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NovaCEI_2000_2007Formatada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19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2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5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x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Normal_NovaCEI_2000_2007Formatada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2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3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Normal_contaseconomicasintegradas" style:data-style-name="N5">
      <style:table-cell-properties style:vertical-align="to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contaseconomicasintegradas" style:data-style-name="N5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8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9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41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4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8" style:family="table-cell" style:parent-style-name="Normal_NovaCEI_2000_2007Formatad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50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4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6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7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58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0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6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5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6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68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6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4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9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80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2" style:family="table-cell" style:parent-style-name="Normal_NovaCEI_2000_2007Formatada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8" style:family="table-cell" style:parent-style-name="Normal_NovaCEI_2000_2007Formatada" style:data-style-name="N1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9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4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96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Normal_tab02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  <style:text-properties style:font-name="Univers 45 Light" style:font-name-asian="Univers 45 Light" style:font-name-complex="Univers 45 Light" style:font-family-generic="swiss"/>
    </style:style>
    <style:style style:name="ce104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05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6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7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8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0" style:family="table-cell" style:parent-style-name="Normal_NovaCEI_2000_2007Formatada_32_2" style:data-style-name="N5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2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51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14" style:family="table-cell" style:parent-style-name="Moeda" style:data-style-name="N47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115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6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Normal_contaseconomicasintegradas" style:data-style-name="N51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Normal_NovaCEI_2000_2007Formatada_32_2" style:data-style-name="N5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9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0" style:family="table-cell" style:parent-style-name="Normal_contaseconomicasintegradas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1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4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5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2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8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#FFFFFF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29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3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2" style:family="table-cell" style:parent-style-name="Normal_tab02_90_01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134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35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 style:font-family-generic="swiss"/>
    </style:style>
    <style:style style:name="ce136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/>
    </style:style>
    <style:style style:name="ce137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45 Light" style:font-name-asian="Univers 45 Light" style:font-name-complex="Univers 45 Light"/>
    </style:style>
    <style:style style:name="ce138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39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40" style:family="table-cell" style:parent-style-name="Normal_distri_32_secund_32_da_32_renda_32_" style:data-style-name="N49">
      <style:table-cell-properties fo:background-color="#FFFF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1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4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3" style:family="table-cell" style:parent-style-name="dx" style:data-style-name="N4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4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45" style:family="table-cell" style:parent-style-name="Normal_NovaCEI_2000_2007Formatada_32_2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4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150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1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3" style:family="table-cell" style:parent-style-name="Default" style:data-style-name="N51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54" style:family="table-cell" style:parent-style-name="Default" style:data-style-name="N51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55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56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5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x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60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62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6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64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65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166" style:family="table-cell" style:parent-style-name="Normal_NovaCEI_2000_2007Formatada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67" style:family="table-cell" style:parent-style-name="Normal_contaseconomicasintegradas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6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72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7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5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6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style:font-family-generic="swiss"/>
    </style:style>
    <style:style style:name="ce177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79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0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8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2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8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5" style:family="table-cell" style:parent-style-name="Normal_contaseconomicasintegradas" style:data-style-name="N3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7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8" style:family="table-cell" style:parent-style-name="Normal_NovaCEI_2000_2007Formatada_32_2" style:data-style-name="N5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0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1" style:family="table-cell" style:parent-style-name="Normal_NovaCEI_2000_2007Formatada_32_2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2" style:family="table-cell" style:parent-style-name="Normal_contaseconomicasintegradas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94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96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7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9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0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01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03" style:family="table-cell" style:parent-style-name="Normal_NovaCEI_2000_2007Formatada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4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5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06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08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0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1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2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3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4" style:family="table-cell" style:parent-style-name="Normal_NovaCEI_2000_2007Formatada_32_2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1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18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19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0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21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5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7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8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9" style:family="table-cell" style:parent-style-name="Default" style:data-style-name="N5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230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1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2" style:family="table-cell" style:parent-style-name="Default" style:data-style-name="N5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233" style:family="table-cell" style:parent-style-name="Moeda" style:data-style-name="N50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234" style:family="table-cell" style:parent-style-name="Default" style:data-style-name="N50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235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7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8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9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0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1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2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3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4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5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6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7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8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49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50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2pt" style:use-optimal-row-height="false" fo:break-before="page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8.4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5.1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nomia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8" table:default-cell-style-name="ce57"/>
        <table:table-column table:style-name="co4" table:number-columns-repeated="16364" table:default-cell-style-name="ce9"/>
        <table:table-row table:style-name="ro1">
          <table:table-cell office:value-type="string" table:style-name="ce66">
            <text:p>Tabela 1 - Contas econômicas, a preços correntes, segundo as contas, transações e saldos</text:p>
          </table:table-cell>
          <table:table-cell table:number-columns-repeated="19" table:style-name="ce33"/>
          <table:table-cell table:number-columns-repeated="16364" table:style-name="ce34"/>
        </table:table-row>
        <table:table-row table:style-name="ro1">
          <table:table-cell office:value-type="string" table:style-name="ce66">
            <text:p>Total da economia - 2000-2017</text:p>
          </table:table-cell>
          <table:table-cell table:number-columns-repeated="19" table:style-name="ce33"/>
          <table:table-cell table:number-columns-repeated="16364" table:style-name="ce34"/>
        </table:table-row>
        <table:table-row table:style-name="ro2">
          <table:table-cell table:style-name="ce3"/>
          <table:table-cell table:number-columns-repeated="11" table:style-name="ce4"/>
          <table:table-cell table:style-name="ce5"/>
          <table:table-cell table:number-columns-repeated="7" table:style-name="ce6"/>
          <table:table-cell table:number-columns-repeated="16364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10" table:style-name="ce187"/>
          <table:table-cell table:number-columns-repeated="7" table:style-name="ce8"/>
          <table:table-cell table:number-columns-repeated="16364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4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8" table:style-name="ce67"/>
          <table:table-cell table:number-columns-repeated="16364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8" table:style-name="ce94"/>
          <table:table-cell table:number-columns-repeated="16364" table:style-name="ce68"/>
        </table:table-row>
        <table:table-row table:style-name="ro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087736.7730000019" table:style-name="ce171">
            <text:p>2 087 737</text:p>
          </table:table-cell>
          <table:table-cell office:value-type="float" office:value="2321429.3660000036" table:style-name="ce171">
            <text:p>2 321 429</text:p>
          </table:table-cell>
          <table:table-cell office:value-type="float" office:value="2649562.3719999995" table:style-name="ce171">
            <text:p>2 649 562</text:p>
          </table:table-cell>
          <table:table-cell office:value-type="float" office:value="3147295.79" table:style-name="ce171">
            <text:p>3 147 296</text:p>
          </table:table-cell>
          <table:table-cell office:value-type="float" office:value="3599570.8999999906" table:style-name="ce171">
            <text:p>3 599 571</text:p>
          </table:table-cell>
          <table:table-cell office:value-type="float" office:value="3982323.743999992" table:style-name="ce171">
            <text:p>3 982 324</text:p>
          </table:table-cell>
          <table:table-cell office:value-type="float" office:value="4339196.9940000176" table:style-name="ce171">
            <text:p>4 339 197</text:p>
          </table:table-cell>
          <table:table-cell office:value-type="float" office:value="4858731.8290000129" table:style-name="ce171">
            <text:p>4 858 732</text:p>
          </table:table-cell>
          <table:table-cell office:value-type="float" office:value="5588058.6520000016" table:style-name="ce171">
            <text:p>5 588 059</text:p>
          </table:table-cell>
          <table:table-cell office:value-type="float" office:value="5800044.3500000052" table:style-name="ce171">
            <text:p>5 800 044</text:p>
          </table:table-cell>
          <table:table-cell office:value-type="float" office:value="6599149" table:style-name="ce16">
            <text:p>6 599 149</text:p>
          </table:table-cell>
          <table:table-cell office:value-type="float" office:value="7438007" table:style-name="ce16">
            <text:p>7 438 007</text:p>
          </table:table-cell>
          <table:table-cell office:value-type="float" office:value="8223178" table:style-name="ce16">
            <text:p>8 223 178</text:p>
          </table:table-cell>
          <table:table-cell office:value-type="float" office:value="9105053" table:style-name="ce16">
            <text:p>9 105 053</text:p>
          </table:table-cell>
          <table:table-cell office:value-type="float" office:value="9887604" table:style-name="ce16">
            <text:p>9 887 604</text:p>
          </table:table-cell>
          <table:table-cell office:value-type="float" office:value="10226869" table:style-name="ce16">
            <text:p>10 226 869</text:p>
          </table:table-cell>
          <table:table-cell office:value-type="float" office:value="10542067" table:style-name="ce16">
            <text:p>10 542 067</text:p>
          </table:table-cell>
          <table:table-cell office:value-type="float" office:value="11018253" table:style-name="ce16">
            <text:p>11 018 253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5503195" table:style-name="ce16">
            <text:p>5 503 195</text:p>
          </table:table-cell>
          <table:table-cell office:value-type="float" office:value="6209320" table:style-name="ce16">
            <text:p>6 209 320</text:p>
          </table:table-cell>
          <table:table-cell office:value-type="float" office:value="6863173" table:style-name="ce16">
            <text:p>6 863 173</text:p>
          </table:table-cell>
          <table:table-cell office:value-type="float" office:value="7570205" table:style-name="ce16">
            <text:p>7 570 205</text:p>
          </table:table-cell>
          <table:table-cell office:value-type="float" office:value="8216022" table:style-name="ce16">
            <text:p>8 216 022</text:p>
          </table:table-cell>
          <table:table-cell office:value-type="float" office:value="8442872" table:style-name="ce16">
            <text:p>8 442 872</text:p>
          </table:table-cell>
          <table:table-cell office:value-type="float" office:value="8646402" table:style-name="ce16">
            <text:p>8 646 402</text:p>
          </table:table-cell>
          <table:table-cell office:value-type="float" office:value="9056052" table:style-name="ce16">
            <text:p>9 056 052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1095954" table:style-name="ce16">
            <text:p>1 095 954</text:p>
          </table:table-cell>
          <table:table-cell office:value-type="float" office:value="1228687" table:style-name="ce16">
            <text:p>1 228 687</text:p>
          </table:table-cell>
          <table:table-cell office:value-type="float" office:value="1360005" table:style-name="ce16">
            <text:p>1 360 005</text:p>
          </table:table-cell>
          <table:table-cell office:value-type="float" office:value="1534848" table:style-name="ce16">
            <text:p>1 534 848</text:p>
          </table:table-cell>
          <table:table-cell office:value-type="float" office:value="1671582" table:style-name="ce16">
            <text:p>1 671 582</text:p>
          </table:table-cell>
          <table:table-cell office:value-type="float" office:value="1783997" table:style-name="ce16">
            <text:p>1 783 997</text:p>
          </table:table-cell>
          <table:table-cell office:value-type="float" office:value="1895665" table:style-name="ce16">
            <text:p>1 895 665</text:p>
          </table:table-cell>
          <table:table-cell office:value-type="float" office:value="1962201" table:style-name="ce16">
            <text:p>1 962 201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17">
            <text:p>D21-D31</text:p>
          </table:table-cell>
          <table:table-cell office:value-type="string" table:style-name="ce17">
            <text:p><text:s text:c="2"/>Impostos, líquidos de subsídios, sobre produtos</text:p>
          </table:table-cell>
          <table:table-cell office:value-type="float" office:value="167765.68500000008" table:style-name="ce171">
            <text:p><text:s/>167 766</text:p>
          </table:table-cell>
          <table:table-cell office:value-type="float" office:value="195333.59800000003" table:style-name="ce171">
            <text:p><text:s/>195 334</text:p>
          </table:table-cell>
          <table:table-cell office:value-type="float" office:value="218572.60899999994" table:style-name="ce171">
            <text:p><text:s/>218 573</text:p>
          </table:table-cell>
          <table:table-cell office:value-type="float" office:value="247233.15200000006" table:style-name="ce171">
            <text:p><text:s/>247 233</text:p>
          </table:table-cell>
          <table:table-cell office:value-type="float" office:value="295769.10100000002" table:style-name="ce171">
            <text:p><text:s/>295 769</text:p>
          </table:table-cell>
          <table:table-cell office:value-type="float" office:value="327766.10099999997" table:style-name="ce171">
            <text:p><text:s/>327 766</text:p>
          </table:table-cell>
          <table:table-cell office:value-type="float" office:value="360159.93800000014" table:style-name="ce171">
            <text:p><text:s/>360 160</text:p>
          </table:table-cell>
          <table:table-cell office:value-type="float" office:value="400734.67000000016" table:style-name="ce171">
            <text:p><text:s/>400 735</text:p>
          </table:table-cell>
          <table:table-cell office:value-type="float" office:value="483325.38099999988" table:style-name="ce171">
            <text:p><text:s/>483 325</text:p>
          </table:table-cell>
          <table:table-cell office:value-type="float" office:value="483276.51699999999" table:style-name="ce171">
            <text:p><text:s/>483 277</text:p>
          </table:table-cell>
          <table:table-cell office:value-type="float" office:value="583007" table:style-name="ce16">
            <text:p><text:s/>583 007</text:p>
          </table:table-cell>
          <table:table-cell office:value-type="float" office:value="655921" table:style-name="ce16">
            <text:p><text:s/>655 921</text:p>
          </table:table-cell>
          <table:table-cell office:value-type="float" office:value="720501" table:style-name="ce16">
            <text:p><text:s/>720 501</text:p>
          </table:table-cell>
          <table:table-cell office:value-type="float" office:value="777859" table:style-name="ce16">
            <text:p><text:s/>777 859</text:p>
          </table:table-cell>
          <table:table-cell office:value-type="float" office:value="806219" table:style-name="ce16">
            <text:p><text:s/>806 219</text:p>
          </table:table-cell>
          <table:table-cell office:value-type="float" office:value="840186" table:style-name="ce16">
            <text:p><text:s/>840 186</text:p>
          </table:table-cell>
          <table:table-cell office:value-type="float" office:value="849506" table:style-name="ce16">
            <text:p><text:s/>849 506</text:p>
          </table:table-cell>
          <table:table-cell office:value-type="float" office:value="913553" table:style-name="ce16">
            <text:p><text:s/>913 553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8" table:style-name="ce94"/>
          <table:table-cell table:number-columns-repeated="16364" table:style-name="ce68"/>
        </table:table-row>
        <table:table-row table:style-name="ro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1056410.3469999991" table:style-name="ce173">
            <text:p>1 056 410</text:p>
          </table:table-cell>
          <table:table-cell office:value-type="float" office:value="1201007.4849999999" table:style-name="ce173">
            <text:p>1 201 007</text:p>
          </table:table-cell>
          <table:table-cell office:value-type="float" office:value="1379347.7250000001" table:style-name="ce173">
            <text:p>1 379 348</text:p>
          </table:table-cell>
          <table:table-cell office:value-type="float" office:value="1676578.5330000035" table:style-name="ce173">
            <text:p>1 676 579</text:p>
          </table:table-cell>
          <table:table-cell office:value-type="float" office:value="1937588.784" table:style-name="ce173">
            <text:p>1 937 589</text:p>
          </table:table-cell>
          <table:table-cell office:value-type="float" office:value="2139505.33" table:style-name="ce173">
            <text:p>2 139 505</text:p>
          </table:table-cell>
          <table:table-cell office:value-type="float" office:value="2289907.0489999959" table:style-name="ce173">
            <text:p>2 289 907</text:p>
          </table:table-cell>
          <table:table-cell office:value-type="float" office:value="2539203.5329999994" table:style-name="ce173">
            <text:p>2 539 204</text:p>
          </table:table-cell>
          <table:table-cell office:value-type="float" office:value="2961580.9400000037" table:style-name="ce173">
            <text:p>2 961 581</text:p>
          </table:table-cell>
          <table:table-cell office:value-type="float" office:value="2950281.5559999989" table:style-name="ce173">
            <text:p>2 950 282</text:p>
          </table:table-cell>
          <table:table-cell office:value-type="float" office:value="3296309" table:style-name="ce18">
            <text:p>3 296 309</text:p>
          </table:table-cell>
          <table:table-cell office:value-type="float" office:value="3717546" table:style-name="ce18">
            <text:p>3 717 546</text:p>
          </table:table-cell>
          <table:table-cell office:value-type="float" office:value="4128919" table:style-name="ce18">
            <text:p>4 128 919</text:p>
          </table:table-cell>
          <table:table-cell office:value-type="float" office:value="4551293" table:style-name="ce18">
            <text:p>4 551 293</text:p>
          </table:table-cell>
          <table:table-cell office:value-type="float" office:value="4914870" table:style-name="ce18">
            <text:p>4 914 870</text:p>
          </table:table-cell>
          <table:table-cell office:value-type="float" office:value="5071268" table:style-name="ce18">
            <text:p>5 071 268</text:p>
          </table:table-cell>
          <table:table-cell office:value-type="float" office:value="5122245" table:style-name="ce18">
            <text:p>5 122 245</text:p>
          </table:table-cell>
          <table:table-cell office:value-type="float" office:value="5348487" table:style-name="ce18">
            <text:p>5 348 487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/Produto Interno Bruto (1)</text:p>
          </table:table-cell>
          <table:table-cell office:value-type="float" office:value="1199092.1110000019" table:style-name="ce174">
            <text:p>1 199 092</text:p>
          </table:table-cell>
          <table:table-cell office:value-type="float" office:value="1315755.47899999" table:style-name="ce174">
            <text:p>1 315 755</text:p>
          </table:table-cell>
          <table:table-cell office:value-type="float" office:value="1488787.2559999959" table:style-name="ce174">
            <text:p>1 488 787</text:p>
          </table:table-cell>
          <table:table-cell office:value-type="float" office:value="1717950.4089999902" table:style-name="ce174">
            <text:p>1 717 950</text:p>
          </table:table-cell>
          <table:table-cell office:value-type="float" office:value="1957751.2169999941" table:style-name="ce174">
            <text:p>1 957 751</text:p>
          </table:table-cell>
          <table:table-cell office:value-type="float" office:value="2170584.5149999997" table:style-name="ce174">
            <text:p>2 170 585</text:p>
          </table:table-cell>
          <table:table-cell office:value-type="float" office:value="2409449.8829999892" table:style-name="ce174">
            <text:p>2 409 450</text:p>
          </table:table-cell>
          <table:table-cell office:value-type="float" office:value="2720262.9660000019" table:style-name="ce174">
            <text:p>2 720 263</text:p>
          </table:table-cell>
          <table:table-cell office:value-type="float" office:value="3109803.0930000059" table:style-name="ce174">
            <text:p>3 109 803</text:p>
          </table:table-cell>
          <table:table-cell office:value-type="float" office:value="3333039.3110000165" table:style-name="ce174">
            <text:p>3 333 039</text:p>
          </table:table-cell>
          <table:table-cell office:value-type="float" office:value="3885847" table:style-name="ce73">
            <text:p>3 885 847</text:p>
          </table:table-cell>
          <table:table-cell office:value-type="float" office:value="4376382" table:style-name="ce73">
            <text:p>4 376 382</text:p>
          </table:table-cell>
          <table:table-cell office:value-type="float" office:value="4814760" table:style-name="ce73">
            <text:p>4 814 760</text:p>
          </table:table-cell>
          <table:table-cell office:value-type="float" office:value="5331619" table:style-name="ce73">
            <text:p>5 331 619</text:p>
          </table:table-cell>
          <table:table-cell office:value-type="float" office:value="5778953" table:style-name="ce73">
            <text:p>5 778 953</text:p>
          </table:table-cell>
          <table:table-cell office:value-type="float" office:value="5995787" table:style-name="ce73">
            <text:p>5 995 787</text:p>
          </table:table-cell>
          <table:table-cell office:value-type="float" office:value="6269328" table:style-name="ce73">
            <text:p>6 269 328</text:p>
          </table:table-cell>
          <table:table-cell office:value-type="float" office:value="6583319" table:style-name="ce73">
            <text:p>6 583 319</text:p>
          </table:table-cell>
          <table:table-cell table:number-columns-repeated="16364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8" table:style-name="ce21"/>
          <table:table-cell table:number-columns-repeated="16364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8" table:style-name="ce74"/>
          <table:table-cell table:number-columns-repeated="16364" table:style-name="ce68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8" table:style-name="ce74"/>
          <table:table-cell table:number-columns-repeated="16364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8" table:style-name="ce94"/>
          <table:table-cell table:number-columns-repeated="16364" table:style-name="ce68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/Produto Interno Bruto (1)</text:p>
          </table:table-cell>
          <table:table-cell office:value-type="float" office:value="1199092.1110000019" table:style-name="ce177">
            <text:p>1 199 092</text:p>
          </table:table-cell>
          <table:table-cell office:value-type="float" office:value="1315755.47899999" table:style-name="ce177">
            <text:p>1 315 755</text:p>
          </table:table-cell>
          <table:table-cell office:value-type="float" office:value="1488787.2559999959" table:style-name="ce177">
            <text:p>1 488 787</text:p>
          </table:table-cell>
          <table:table-cell office:value-type="float" office:value="1717950.4089999902" table:style-name="ce177">
            <text:p>1 717 950</text:p>
          </table:table-cell>
          <table:table-cell office:value-type="float" office:value="1957751.2169999941" table:style-name="ce177">
            <text:p>1 957 751</text:p>
          </table:table-cell>
          <table:table-cell office:value-type="float" office:value="2170584.5149999997" table:style-name="ce177">
            <text:p>2 170 585</text:p>
          </table:table-cell>
          <table:table-cell office:value-type="float" office:value="2409449.8829999892" table:style-name="ce177">
            <text:p>2 409 450</text:p>
          </table:table-cell>
          <table:table-cell office:value-type="float" office:value="2720262.9660000019" table:style-name="ce177">
            <text:p>2 720 263</text:p>
          </table:table-cell>
          <table:table-cell office:value-type="float" office:value="3109803.0930000059" table:style-name="ce177">
            <text:p>3 109 803</text:p>
          </table:table-cell>
          <table:table-cell office:value-type="float" office:value="3333039.3110000165" table:style-name="ce177">
            <text:p>3 333 039</text:p>
          </table:table-cell>
          <table:table-cell office:value-type="float" office:value="3885847" table:style-name="ce76">
            <text:p>3 885 847</text:p>
          </table:table-cell>
          <table:table-cell office:value-type="float" office:value="4376382" table:style-name="ce76">
            <text:p>4 376 382</text:p>
          </table:table-cell>
          <table:table-cell office:value-type="float" office:value="4814760" table:style-name="ce76">
            <text:p>4 814 760</text:p>
          </table:table-cell>
          <table:table-cell office:value-type="float" office:value="5331619" table:style-name="ce76">
            <text:p>5 331 619</text:p>
          </table:table-cell>
          <table:table-cell office:value-type="float" office:value="5778953" table:style-name="ce76">
            <text:p>5 778 953</text:p>
          </table:table-cell>
          <table:table-cell office:value-type="float" office:value="5995787" table:style-name="ce76">
            <text:p>5 995 787</text:p>
          </table:table-cell>
          <table:table-cell office:value-type="float" office:value="6269328" table:style-name="ce76">
            <text:p>6 269 328</text:p>
          </table:table-cell>
          <table:table-cell office:value-type="float" office:value="6583319" table:style-name="ce76">
            <text:p>6 583 319</text:p>
          </table:table-cell>
          <table:table-cell table:number-columns-repeated="16364" table:style-name="ce68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8" table:style-name="ce94"/>
          <table:table-cell table:number-columns-repeated="16364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69949.22700000007" table:style-name="ce178">
            <text:p><text:s/>469 949</text:p>
          </table:table-cell>
          <table:table-cell office:value-type="float" office:value="520500.93800000008" table:style-name="ce178">
            <text:p><text:s/>520 501</text:p>
          </table:table-cell>
          <table:table-cell office:value-type="float" office:value="579309.6810000001" table:style-name="ce178">
            <text:p><text:s/>579 310</text:p>
          </table:table-cell>
          <table:table-cell office:value-type="float" office:value="661552.03200000012" table:style-name="ce178">
            <text:p><text:s/>661 552</text:p>
          </table:table-cell>
          <table:table-cell office:value-type="float" office:value="750180.11199999985" table:style-name="ce178">
            <text:p><text:s/>750 180</text:p>
          </table:table-cell>
          <table:table-cell office:value-type="float" office:value="851698.06300000008" table:style-name="ce178">
            <text:p><text:s/>851 698</text:p>
          </table:table-cell>
          <table:table-cell office:value-type="float" office:value="963283.27699999989" table:style-name="ce178">
            <text:p><text:s/>963 283</text:p>
          </table:table-cell>
          <table:table-cell office:value-type="float" office:value="1094553.69" table:style-name="ce178">
            <text:p>1 094 554</text:p>
          </table:table-cell>
          <table:table-cell office:value-type="float" office:value="1261043.7250000001" table:style-name="ce178">
            <text:p>1 261 044</text:p>
          </table:table-cell>
          <table:table-cell office:value-type="float" office:value="1413173.186" table:style-name="ce178">
            <text:p>1 413 173</text:p>
          </table:table-cell>
          <table:table-cell office:value-type="float" office:value="1618190" table:style-name="ce25">
            <text:p>1 618 190</text:p>
          </table:table-cell>
          <table:table-cell office:value-type="float" office:value="1846781" table:style-name="ce25">
            <text:p>1 846 781</text:p>
          </table:table-cell>
          <table:table-cell office:value-type="float" office:value="2058854" table:style-name="ce25">
            <text:p>2 058 854</text:p>
          </table:table-cell>
          <table:table-cell office:value-type="float" office:value="2305713" table:style-name="ce25">
            <text:p>2 305 713</text:p>
          </table:table-cell>
          <table:table-cell office:value-type="float" office:value="2515369" table:style-name="ce25">
            <text:p>2 515 369</text:p>
          </table:table-cell>
          <table:table-cell office:value-type="float" office:value="2672020" table:style-name="ce25">
            <text:p>2 672 020</text:p>
          </table:table-cell>
          <table:table-cell office:value-type="float" office:value="2802436" table:style-name="ce25">
            <text:p>2 802 436</text:p>
          </table:table-cell>
          <table:table-cell office:value-type="float" office:value="2920472" table:style-name="ce25">
            <text:p>2 920 472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780.23100000003" table:style-name="ce178">
            <text:p><text:s/>380 780</text:p>
          </table:table-cell>
          <table:table-cell office:value-type="float" office:value="418094.94000000006" table:style-name="ce178">
            <text:p><text:s/>418 095</text:p>
          </table:table-cell>
          <table:table-cell office:value-type="float" office:value="467238.68100000004" table:style-name="ce178">
            <text:p><text:s/>467 239</text:p>
          </table:table-cell>
          <table:table-cell office:value-type="float" office:value="531007.58200000005" table:style-name="ce178">
            <text:p><text:s/>531 008</text:p>
          </table:table-cell>
          <table:table-cell office:value-type="float" office:value="599802.97200000007" table:style-name="ce178">
            <text:p><text:s/>599 803</text:p>
          </table:table-cell>
          <table:table-cell office:value-type="float" office:value="683788.56099999987" table:style-name="ce178">
            <text:p><text:s/>683 789</text:p>
          </table:table-cell>
          <table:table-cell office:value-type="float" office:value="776548.17800000007" table:style-name="ce178">
            <text:p><text:s/>776 548</text:p>
          </table:table-cell>
          <table:table-cell office:value-type="float" office:value="877217.53200000001" table:style-name="ce178">
            <text:p><text:s/>877 218</text:p>
          </table:table-cell>
          <table:table-cell office:value-type="float" office:value="1009584.507" table:style-name="ce178">
            <text:p>1 009 585</text:p>
          </table:table-cell>
          <table:table-cell office:value-type="float" office:value="1126506.3510000003" table:style-name="ce178">
            <text:p>1 126 506</text:p>
          </table:table-cell>
          <table:table-cell office:value-type="float" office:value="1277285" table:style-name="ce25">
            <text:p>1 277 285</text:p>
          </table:table-cell>
          <table:table-cell office:value-type="float" office:value="1453655" table:style-name="ce25">
            <text:p>1 453 655</text:p>
          </table:table-cell>
          <table:table-cell office:value-type="float" office:value="1626983" table:style-name="ce25">
            <text:p>1 626 983</text:p>
          </table:table-cell>
          <table:table-cell office:value-type="float" office:value="1822210" table:style-name="ce25">
            <text:p>1 822 210</text:p>
          </table:table-cell>
          <table:table-cell office:value-type="float" office:value="2000409" table:style-name="ce25">
            <text:p>2 000 409</text:p>
          </table:table-cell>
          <table:table-cell office:value-type="float" office:value="2126848" table:style-name="ce25">
            <text:p>2 126 848</text:p>
          </table:table-cell>
          <table:table-cell office:value-type="float" office:value="2229292" table:style-name="ce25">
            <text:p>2 229 292</text:p>
          </table:table-cell>
          <table:table-cell office:value-type="float" office:value="2312290" table:style-name="ce25">
            <text:p>2 312 290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999999999" table:style-name="ce178">
            <text:p><text:s/>89 169</text:p>
          </table:table-cell>
          <table:table-cell office:value-type="float" office:value="102405.99800000001" table:style-name="ce178">
            <text:p><text:s/>102 406</text:p>
          </table:table-cell>
          <table:table-cell office:value-type="float" office:value="112070.99999999999" table:style-name="ce178">
            <text:p><text:s/>112 071</text:p>
          </table:table-cell>
          <table:table-cell office:value-type="float" office:value="130544.44999999998" table:style-name="ce178">
            <text:p><text:s/>130 544</text:p>
          </table:table-cell>
          <table:table-cell office:value-type="float" office:value="150377.13999999998" table:style-name="ce178">
            <text:p><text:s/>150 377</text:p>
          </table:table-cell>
          <table:table-cell office:value-type="float" office:value="167909.50199999992" table:style-name="ce178">
            <text:p><text:s/>167 910</text:p>
          </table:table-cell>
          <table:table-cell office:value-type="float" office:value="186735.09899999999" table:style-name="ce178">
            <text:p><text:s/>186 735</text:p>
          </table:table-cell>
          <table:table-cell office:value-type="float" office:value="217336.15799999997" table:style-name="ce178">
            <text:p><text:s/>217 336</text:p>
          </table:table-cell>
          <table:table-cell office:value-type="float" office:value="251459.21799999999" table:style-name="ce178">
            <text:p><text:s/>251 459</text:p>
          </table:table-cell>
          <table:table-cell office:value-type="float" office:value="286666.83500000002" table:style-name="ce178">
            <text:p><text:s/>286 667</text:p>
          </table:table-cell>
          <table:table-cell office:value-type="float" office:value="340905" table:style-name="ce25">
            <text:p><text:s/>340 905</text:p>
          </table:table-cell>
          <table:table-cell office:value-type="float" office:value="393126" table:style-name="ce25">
            <text:p><text:s/>393 126</text:p>
          </table:table-cell>
          <table:table-cell office:value-type="float" office:value="431871" table:style-name="ce25">
            <text:p><text:s/>431 871</text:p>
          </table:table-cell>
          <table:table-cell office:value-type="float" office:value="483503" table:style-name="ce25">
            <text:p><text:s/>483 503</text:p>
          </table:table-cell>
          <table:table-cell office:value-type="float" office:value="514960" table:style-name="ce25">
            <text:p><text:s/>514 960</text:p>
          </table:table-cell>
          <table:table-cell office:value-type="float" office:value="545172" table:style-name="ce25">
            <text:p><text:s/>545 172</text:p>
          </table:table-cell>
          <table:table-cell office:value-type="float" office:value="573144" table:style-name="ce25">
            <text:p><text:s/>573 144</text:p>
          </table:table-cell>
          <table:table-cell office:value-type="float" office:value="608182" table:style-name="ce25">
            <text:p><text:s/>608 182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77">
            <text:p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2288" table:style-name="ce76">
            <text:p>2 132 288</text:p>
          </table:table-cell>
          <table:table-cell table:number-columns-repeated="16364" table:style-name="ce68"/>
        </table:table-row>
        <table:table-row table:style-name="ro6">
          <table:table-cell office:value-type="string" table:style-name="ce77">
            <text:p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8" table:style-name="ce94"/>
          <table:table-cell table:number-columns-repeated="16364" table:style-name="ce68"/>
        </table:table-row>
        <table:table-row table:style-name="ro6">
          <table:table-cell office:value-type="string" table:style-name="ce77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2288" table:style-name="ce76">
            <text:p>2 132 288</text:p>
          </table:table-cell>
          <table:table-cell table:number-columns-repeated="16364" table:style-name="ce68"/>
        </table:table-row>
        <table:table-row table:style-name="ro10">
          <table:table-cell office:value-type="string" table:style-name="ce77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table:number-columns-repeated="16364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380" table:style-name="ce18">
            <text:p>2 921 380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198" table:style-name="ce18">
            <text:p>2 313 198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23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60905.42200000002" table:style-name="ce178">
            <text:p><text:s/>560 905</text:p>
          </table:table-cell>
          <table:table-cell office:value-type="float" office:value="776242.86599999992" table:style-name="ce178">
            <text:p><text:s/>776 243</text:p>
          </table:table-cell>
          <table:table-cell office:value-type="float" office:value="1488098.7410000002" table:style-name="ce178">
            <text:p>1 488 099</text:p>
          </table:table-cell>
          <table:table-cell office:value-type="float" office:value="1061276.7340000002" table:style-name="ce178">
            <text:p>1 061 277</text:p>
          </table:table-cell>
          <table:table-cell office:value-type="float" office:value="1002842.3680000001" table:style-name="ce178">
            <text:p>1 002 842</text:p>
          </table:table-cell>
          <table:table-cell office:value-type="float" office:value="1303167.2270000002" table:style-name="ce178">
            <text:p>1 303 167</text:p>
          </table:table-cell>
          <table:table-cell office:value-type="float" office:value="1500731.111" table:style-name="ce178">
            <text:p>1 500 731</text:p>
          </table:table-cell>
          <table:table-cell office:value-type="float" office:value="1636000.598" table:style-name="ce178">
            <text:p>1 636 001</text:p>
          </table:table-cell>
          <table:table-cell office:value-type="float" office:value="1732681.4029999999" table:style-name="ce178">
            <text:p>1 732 681</text:p>
          </table:table-cell>
          <table:table-cell office:value-type="float" office:value="1831760.959" table:style-name="ce178">
            <text:p>1 831 761</text:p>
          </table:table-cell>
          <table:table-cell office:value-type="float" office:value="2002398" table:style-name="ce25">
            <text:p>2 002 398</text:p>
          </table:table-cell>
          <table:table-cell office:value-type="float" office:value="2279553" table:style-name="ce25">
            <text:p>2 279 553</text:p>
          </table:table-cell>
          <table:table-cell office:value-type="float" office:value="2306883" table:style-name="ce25">
            <text:p>2 306 883</text:p>
          </table:table-cell>
          <table:table-cell office:value-type="float" office:value="2379232" table:style-name="ce25">
            <text:p>2 379 232</text:p>
          </table:table-cell>
          <table:table-cell office:value-type="float" office:value="2647157" table:style-name="ce25">
            <text:p>2 647 157</text:p>
          </table:table-cell>
          <table:table-cell office:value-type="float" office:value="3171616" table:style-name="ce25">
            <text:p>3 171 616</text:p>
          </table:table-cell>
          <table:table-cell office:value-type="float" office:value="3352348" table:style-name="ce25">
            <text:p>3 352 348</text:p>
          </table:table-cell>
          <table:table-cell office:value-type="float" office:value="3069214" table:style-name="ce25">
            <text:p>3 069 214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31118.63300000003" table:style-name="ce178">
            <text:p><text:s/>431 119</text:p>
          </table:table-cell>
          <table:table-cell office:value-type="float" office:value="626304.89199999999" table:style-name="ce178">
            <text:p><text:s/>626 305</text:p>
          </table:table-cell>
          <table:table-cell office:value-type="float" office:value="1345747.8030000001" table:style-name="ce178">
            <text:p>1 345 748</text:p>
          </table:table-cell>
          <table:table-cell office:value-type="float" office:value="893650.65600000008" table:style-name="ce178">
            <text:p><text:s/>893 651</text:p>
          </table:table-cell>
          <table:table-cell office:value-type="float" office:value="800261.73300000012" table:style-name="ce178">
            <text:p><text:s/>800 262</text:p>
          </table:table-cell>
          <table:table-cell office:value-type="float" office:value="1067220.0350000001" table:style-name="ce178">
            <text:p>1 067 220</text:p>
          </table:table-cell>
          <table:table-cell office:value-type="float" office:value="1235957.537" table:style-name="ce178">
            <text:p>1 235 958</text:p>
          </table:table-cell>
          <table:table-cell office:value-type="float" office:value="1355227.4280000001" table:style-name="ce178">
            <text:p>1 355 227</text:p>
          </table:table-cell>
          <table:table-cell office:value-type="float" office:value="1398205.8459999999" table:style-name="ce178">
            <text:p>1 398 206</text:p>
          </table:table-cell>
          <table:table-cell office:value-type="float" office:value="1463062.6" table:style-name="ce178">
            <text:p>1 463 063</text:p>
          </table:table-cell>
          <table:table-cell office:value-type="float" office:value="1520724" table:style-name="ce25">
            <text:p>1 520 724</text:p>
          </table:table-cell>
          <table:table-cell office:value-type="float" office:value="1730126" table:style-name="ce25">
            <text:p>1 730 126</text:p>
          </table:table-cell>
          <table:table-cell office:value-type="float" office:value="1704060" table:style-name="ce25">
            <text:p>1 704 060</text:p>
          </table:table-cell>
          <table:table-cell office:value-type="float" office:value="1736432" table:style-name="ce25">
            <text:p>1 736 432</text:p>
          </table:table-cell>
          <table:table-cell office:value-type="float" office:value="2026793" table:style-name="ce25">
            <text:p>2 026 793</text:p>
          </table:table-cell>
          <table:table-cell office:value-type="float" office:value="2517226" table:style-name="ce25">
            <text:p>2 517 226</text:p>
          </table:table-cell>
          <table:table-cell office:value-type="float" office:value="2666228" table:style-name="ce25">
            <text:p>2 666 228</text:p>
          </table:table-cell>
          <table:table-cell office:value-type="float" office:value="2303758" table:style-name="ce25">
            <text:p>2 303 758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97102.170000000013" table:style-name="ce178">
            <text:p><text:s/>97 102</text:p>
          </table:table-cell>
          <table:table-cell office:value-type="float" office:value="117148.902" table:style-name="ce178">
            <text:p><text:s/>117 149</text:p>
          </table:table-cell>
          <table:table-cell office:value-type="float" office:value="102182.17799999999" table:style-name="ce178">
            <text:p><text:s/>102 182</text:p>
          </table:table-cell>
          <table:table-cell office:value-type="float" office:value="119805.49800000001" table:style-name="ce178">
            <text:p><text:s/>119 805</text:p>
          </table:table-cell>
          <table:table-cell office:value-type="float" office:value="152251.56400000001" table:style-name="ce178">
            <text:p><text:s/>152 252</text:p>
          </table:table-cell>
          <table:table-cell office:value-type="float" office:value="178561.98200000002" table:style-name="ce178">
            <text:p><text:s/>178 562</text:p>
          </table:table-cell>
          <table:table-cell office:value-type="float" office:value="196689.59100000001" table:style-name="ce178">
            <text:p><text:s/>196 690</text:p>
          </table:table-cell>
          <table:table-cell office:value-type="float" office:value="211058.99200000003" table:style-name="ce178">
            <text:p><text:s/>211 059</text:p>
          </table:table-cell>
          <table:table-cell office:value-type="float" office:value="254964.147" table:style-name="ce178">
            <text:p><text:s/>254 964</text:p>
          </table:table-cell>
          <table:table-cell office:value-type="float" office:value="263087.03700000001" table:style-name="ce178">
            <text:p><text:s/>263 087</text:p>
          </table:table-cell>
          <table:table-cell office:value-type="float" office:value="337935" table:style-name="ce25">
            <text:p><text:s/>337 935</text:p>
          </table:table-cell>
          <table:table-cell office:value-type="float" office:value="411842" table:style-name="ce25">
            <text:p><text:s/>411 842</text:p>
          </table:table-cell>
          <table:table-cell office:value-type="float" office:value="434959" table:style-name="ce25">
            <text:p><text:s/>434 959</text:p>
          </table:table-cell>
          <table:table-cell office:value-type="float" office:value="460307" table:style-name="ce25">
            <text:p><text:s/>460 307</text:p>
          </table:table-cell>
          <table:table-cell office:value-type="float" office:value="460924" table:style-name="ce25">
            <text:p><text:s/>460 924</text:p>
          </table:table-cell>
          <table:table-cell office:value-type="float" office:value="479792" table:style-name="ce25">
            <text:p><text:s/>479 792</text:p>
          </table:table-cell>
          <table:table-cell office:value-type="float" office:value="465705" table:style-name="ce25">
            <text:p><text:s/>465 705</text:p>
          </table:table-cell>
          <table:table-cell office:value-type="float" office:value="491608" table:style-name="ce25">
            <text:p><text:s/>491 608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28216.619000000002" table:style-name="ce178">
            <text:p><text:s/>28 217</text:p>
          </table:table-cell>
          <table:table-cell office:value-type="float" office:value="26794.072" table:style-name="ce178">
            <text:p><text:s/>26 794</text:p>
          </table:table-cell>
          <table:table-cell office:value-type="float" office:value="32191.759999999998" table:style-name="ce178">
            <text:p><text:s/>32 192</text:p>
          </table:table-cell>
          <table:table-cell office:value-type="float" office:value="36515.58" table:style-name="ce178">
            <text:p><text:s/>36 516</text:p>
          </table:table-cell>
          <table:table-cell office:value-type="float" office:value="36740.071000000004" table:style-name="ce178">
            <text:p><text:s/>36 740</text:p>
          </table:table-cell>
          <table:table-cell office:value-type="float" office:value="40637.21" table:style-name="ce178">
            <text:p><text:s/>40 637</text:p>
          </table:table-cell>
          <table:table-cell office:value-type="float" office:value="47836.983" table:style-name="ce178">
            <text:p><text:s/>47 837</text:p>
          </table:table-cell>
          <table:table-cell office:value-type="float" office:value="50054.178" table:style-name="ce178">
            <text:p><text:s/>50 054</text:p>
          </table:table-cell>
          <table:table-cell office:value-type="float" office:value="49495.409999999996" table:style-name="ce178">
            <text:p><text:s/>49 495</text:p>
          </table:table-cell>
          <table:table-cell office:value-type="float" office:value="76363.322" table:style-name="ce178">
            <text:p><text:s/>76 363</text:p>
          </table:table-cell>
          <table:table-cell office:value-type="float" office:value="17083" table:style-name="ce25">
            <text:p><text:s/>17 083</text:p>
          </table:table-cell>
          <table:table-cell office:value-type="float" office:value="19280" table:style-name="ce25">
            <text:p><text:s/>19 280</text:p>
          </table:table-cell>
          <table:table-cell office:value-type="float" office:value="-4284" table:style-name="ce25">
            <text:p>(-) 4 284</text:p>
          </table:table-cell>
          <table:table-cell office:value-type="float" office:value="12177" table:style-name="ce25">
            <text:p><text:s/>12 177</text:p>
          </table:table-cell>
          <table:table-cell office:value-type="float" office:value="2073" table:style-name="ce25">
            <text:p><text:s/>2 073</text:p>
          </table:table-cell>
          <table:table-cell office:value-type="float" office:value="-18453" table:style-name="ce25">
            <text:p>(-) 18 453</text:p>
          </table:table-cell>
          <table:table-cell office:value-type="float" office:value="16680" table:style-name="ce25">
            <text:p><text:s/>16 680</text:p>
          </table:table-cell>
          <table:table-cell office:value-type="float" office:value="49754" table:style-name="ce25">
            <text:p><text:s/>49 754</text:p>
          </table:table-cell>
          <table:table-cell table:number-columns-repeated="16364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05" table:style-name="ce25">
            <text:p><text:s/>90 505</text:p>
          </table:table-cell>
          <table:table-cell office:value-type="float" office:value="85631" table:style-name="ce25">
            <text:p><text:s/>85 631</text:p>
          </table:table-cell>
          <table:table-cell office:value-type="float" office:value="132632" table:style-name="ce25">
            <text:p><text:s/>132 632</text:p>
          </table:table-cell>
          <table:table-cell office:value-type="float" office:value="111950" table:style-name="ce25">
            <text:p><text:s/>111 950</text:p>
          </table:table-cell>
          <table:table-cell office:value-type="float" office:value="112762" table:style-name="ce25">
            <text:p><text:s/>112 762</text:p>
          </table:table-cell>
          <table:table-cell office:value-type="float" office:value="158721" table:style-name="ce25">
            <text:p><text:s/>158 721</text:p>
          </table:table-cell>
          <table:table-cell office:value-type="float" office:value="157556" table:style-name="ce25">
            <text:p><text:s/>157 556</text:p>
          </table:table-cell>
          <table:table-cell office:value-type="float" office:value="158144" table:style-name="ce25">
            <text:p><text:s/>158 144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5"/>
          <table:table-cell table:number-columns-repeated="8" table:style-name="ce206"/>
          <table:table-cell table:number-columns-repeated="16364" table:style-name="ce68"/>
        </table:table-row>
        <table:table-row table:style-name="ro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95582.52399999998" table:style-name="ce178">
            <text:p><text:s/>595 583</text:p>
          </table:table-cell>
          <table:table-cell office:value-type="float" office:value="819181.9439999999" table:style-name="ce178">
            <text:p><text:s/>819 182</text:p>
          </table:table-cell>
          <table:table-cell office:value-type="float" office:value="1538372.673" table:style-name="ce178">
            <text:p>1 538 373</text:p>
          </table:table-cell>
          <table:table-cell office:value-type="float" office:value="1116128.1729999997" table:style-name="ce178">
            <text:p>1 116 128</text:p>
          </table:table-cell>
          <table:table-cell office:value-type="float" office:value="1061209.736" table:style-name="ce178">
            <text:p>1 061 210</text:p>
          </table:table-cell>
          <table:table-cell office:value-type="float" office:value="1366443.2859999998" table:style-name="ce178">
            <text:p>1 366 443</text:p>
          </table:table-cell>
          <table:table-cell office:value-type="float" office:value="1561413.6969999999" table:style-name="ce178">
            <text:p>1 561 414</text:p>
          </table:table-cell>
          <table:table-cell office:value-type="float" office:value="1694655.6419999998" table:style-name="ce178">
            <text:p>1 694 656</text:p>
          </table:table-cell>
          <table:table-cell office:value-type="float" office:value="1809975.8940000001" table:style-name="ce178">
            <text:p>1 809 976</text:p>
          </table:table-cell>
          <table:table-cell office:value-type="float" office:value="1906730.5720000002" table:style-name="ce178">
            <text:p>1 906 731</text:p>
          </table:table-cell>
          <table:table-cell office:value-type="float" office:value="2123312" table:style-name="ce25">
            <text:p>2 123 312</text:p>
          </table:table-cell>
          <table:table-cell office:value-type="float" office:value="2392961" table:style-name="ce25">
            <text:p>2 392 961</text:p>
          </table:table-cell>
          <table:table-cell office:value-type="float" office:value="2428014" table:style-name="ce25">
            <text:p>2 428 014</text:p>
          </table:table-cell>
          <table:table-cell office:value-type="float" office:value="2454422" table:style-name="ce25">
            <text:p>2 454 422</text:p>
          </table:table-cell>
          <table:table-cell office:value-type="float" office:value="2755690" table:style-name="ce25">
            <text:p>2 755 690</text:p>
          </table:table-cell>
          <table:table-cell office:value-type="float" office:value="3285595" table:style-name="ce25">
            <text:p>3 285 595</text:p>
          </table:table-cell>
          <table:table-cell office:value-type="float" office:value="3486361" table:style-name="ce25">
            <text:p>3 486 361</text:p>
          </table:table-cell>
          <table:table-cell office:value-type="float" office:value="3193238" table:style-name="ce25">
            <text:p>3 193 238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49730.223" table:style-name="ce178">
            <text:p><text:s/>449 730</text:p>
          </table:table-cell>
          <table:table-cell office:value-type="float" office:value="652245.61199999996" table:style-name="ce178">
            <text:p><text:s/>652 246</text:p>
          </table:table-cell>
          <table:table-cell office:value-type="float" office:value="1378475.7829999998" table:style-name="ce178">
            <text:p>1 378 476</text:p>
          </table:table-cell>
          <table:table-cell office:value-type="float" office:value="928427.326" table:style-name="ce178">
            <text:p><text:s/>928 427</text:p>
          </table:table-cell>
          <table:table-cell office:value-type="float" office:value="834686.88300000003" table:style-name="ce178">
            <text:p><text:s/>834 687</text:p>
          </table:table-cell>
          <table:table-cell office:value-type="float" office:value="1096880.115" table:style-name="ce178">
            <text:p>1 096 880</text:p>
          </table:table-cell>
          <table:table-cell office:value-type="float" office:value="1256677.9569999999" table:style-name="ce178">
            <text:p>1 256 678</text:p>
          </table:table-cell>
          <table:table-cell office:value-type="float" office:value="1367454.3279999997" table:style-name="ce178">
            <text:p>1 367 454</text:p>
          </table:table-cell>
          <table:table-cell office:value-type="float" office:value="1412257.1360000002" table:style-name="ce178">
            <text:p>1 412 257</text:p>
          </table:table-cell>
          <table:table-cell office:value-type="float" office:value="1482801" table:style-name="ce178">
            <text:p>1 482 801</text:p>
          </table:table-cell>
          <table:table-cell office:value-type="float" office:value="1538360" table:style-name="ce25">
            <text:p>1 538 360</text:p>
          </table:table-cell>
          <table:table-cell office:value-type="float" office:value="1750019" table:style-name="ce25">
            <text:p>1 750 019</text:p>
          </table:table-cell>
          <table:table-cell office:value-type="float" office:value="1731464" table:style-name="ce25">
            <text:p>1 731 464</text:p>
          </table:table-cell>
          <table:table-cell office:value-type="float" office:value="1771450" table:style-name="ce25">
            <text:p>1 771 450</text:p>
          </table:table-cell>
          <table:table-cell office:value-type="float" office:value="2068277" table:style-name="ce25">
            <text:p>2 068 277</text:p>
          </table:table-cell>
          <table:table-cell office:value-type="float" office:value="2579338" table:style-name="ce25">
            <text:p>2 579 338</text:p>
          </table:table-cell>
          <table:table-cell office:value-type="float" office:value="2734142" table:style-name="ce25">
            <text:p>2 734 142</text:p>
          </table:table-cell>
          <table:table-cell office:value-type="float" office:value="2377242" table:style-name="ce25">
            <text:p>2 377 242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03174.17" table:style-name="ce178">
            <text:p><text:s/>103 174</text:p>
          </table:table-cell>
          <table:table-cell office:value-type="float" office:value="128698.90199999997" table:style-name="ce178">
            <text:p><text:s/>128 699</text:p>
          </table:table-cell>
          <table:table-cell office:value-type="float" office:value="117348.18" table:style-name="ce178">
            <text:p><text:s/>117 348</text:p>
          </table:table-cell>
          <table:table-cell office:value-type="float" office:value="136917.497" table:style-name="ce178">
            <text:p><text:s/>136 917</text:p>
          </table:table-cell>
          <table:table-cell office:value-type="float" office:value="173609.56299999999" table:style-name="ce178">
            <text:p><text:s/>173 610</text:p>
          </table:table-cell>
          <table:table-cell office:value-type="float" office:value="209203.981" table:style-name="ce178">
            <text:p><text:s/>209 204</text:p>
          </table:table-cell>
          <table:table-cell office:value-type="float" office:value="232322.58899999998" table:style-name="ce178">
            <text:p><text:s/>232 323</text:p>
          </table:table-cell>
          <table:table-cell office:value-type="float" office:value="254144.99400000001" table:style-name="ce178">
            <text:p><text:s/>254 145</text:p>
          </table:table-cell>
          <table:table-cell office:value-type="float" office:value="316063.14799999999" table:style-name="ce178">
            <text:p><text:s/>316 063</text:p>
          </table:table-cell>
          <table:table-cell office:value-type="float" office:value="311946.00199999998" table:style-name="ce178">
            <text:p><text:s/>311 946</text:p>
          </table:table-cell>
          <table:table-cell office:value-type="float" office:value="407504" table:style-name="ce25">
            <text:p><text:s/>407 504</text:p>
          </table:table-cell>
          <table:table-cell office:value-type="float" office:value="472514" table:style-name="ce25">
            <text:p><text:s/>472 514</text:p>
          </table:table-cell>
          <table:table-cell office:value-type="float" office:value="491084" table:style-name="ce25">
            <text:p><text:s/>491 084</text:p>
          </table:table-cell>
          <table:table-cell office:value-type="float" office:value="524571" table:style-name="ce25">
            <text:p><text:s/>524 571</text:p>
          </table:table-cell>
          <table:table-cell office:value-type="float" office:value="527622" table:style-name="ce25">
            <text:p><text:s/>527 622</text:p>
          </table:table-cell>
          <table:table-cell office:value-type="float" office:value="539587" table:style-name="ce25">
            <text:p><text:s/>539 587</text:p>
          </table:table-cell>
          <table:table-cell office:value-type="float" office:value="532241" table:style-name="ce25">
            <text:p><text:s/>532 241</text:p>
          </table:table-cell>
          <table:table-cell office:value-type="float" office:value="560005" table:style-name="ce25">
            <text:p><text:s/>560 005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38210.130999999994" table:style-name="ce178">
            <text:p><text:s/>38 210</text:p>
          </table:table-cell>
          <table:table-cell office:value-type="float" office:value="32242.43" table:style-name="ce178">
            <text:p><text:s/>32 242</text:p>
          </table:table-cell>
          <table:table-cell office:value-type="float" office:value="34571.71" table:style-name="ce178">
            <text:p><text:s/>34 572</text:p>
          </table:table-cell>
          <table:table-cell office:value-type="float" office:value="39478.350000000006" table:style-name="ce178">
            <text:p><text:s/>39 478</text:p>
          </table:table-cell>
          <table:table-cell office:value-type="float" office:value="39324.29" table:style-name="ce178">
            <text:p><text:s/>39 324</text:p>
          </table:table-cell>
          <table:table-cell office:value-type="float" office:value="43611.19" table:style-name="ce178">
            <text:p><text:s/>43 611</text:p>
          </table:table-cell>
          <table:table-cell office:value-type="float" office:value="52166.150999999998" table:style-name="ce178">
            <text:p><text:s/>52 166</text:p>
          </table:table-cell>
          <table:table-cell office:value-type="float" office:value="53396.320000000007" table:style-name="ce178">
            <text:p><text:s/>53 396</text:p>
          </table:table-cell>
          <table:table-cell office:value-type="float" office:value="51639.609999999993" table:style-name="ce178">
            <text:p><text:s/>51 640</text:p>
          </table:table-cell>
          <table:table-cell office:value-type="float" office:value="82735.570000000007" table:style-name="ce178">
            <text:p><text:s/>82 736</text:p>
          </table:table-cell>
          <table:table-cell office:value-type="float" office:value="50775" table:style-name="ce25">
            <text:p><text:s/>50 775</text:p>
          </table:table-cell>
          <table:table-cell office:value-type="float" office:value="52104" table:style-name="ce25">
            <text:p><text:s/>52 104</text:p>
          </table:table-cell>
          <table:table-cell office:value-type="float" office:value="33298" table:style-name="ce25">
            <text:p><text:s/>33 298</text:p>
          </table:table-cell>
          <table:table-cell office:value-type="float" office:value="-11929" table:style-name="ce25">
            <text:p>(-) 11 929</text:p>
          </table:table-cell>
          <table:table-cell office:value-type="float" office:value="2333" table:style-name="ce25">
            <text:p><text:s/>2 333</text:p>
          </table:table-cell>
          <table:table-cell office:value-type="float" office:value="-26406" table:style-name="ce25">
            <text:p>(-) 26 406</text:p>
          </table:table-cell>
          <table:table-cell office:value-type="float" office:value="16215" table:style-name="ce25">
            <text:p><text:s/>16 215</text:p>
          </table:table-cell>
          <table:table-cell office:value-type="float" office:value="31873" table:style-name="ce25">
            <text:p><text:s/>31 873</text:p>
          </table:table-cell>
          <table:table-cell table:number-columns-repeated="16364" table:style-name="ce12"/>
        </table:table-row>
        <table:table-row table:style-name="ro13">
          <table:table-cell office:value-type="string" table:style-name="ce31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table:number-columns-repeated="16364" table:style-name="ce12"/>
        </table:table-row>
        <table:table-row table:style-name="ro14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0203" table:style-name="ce76">
            <text:p>6 460 203</text:p>
          </table:table-cell>
          <table:table-cell table:number-columns-repeated="16364" table:style-name="ce151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8" table:style-name="ce21"/>
          <table:table-cell table:number-columns-repeated="16364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152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8" table:style-name="ce94"/>
          <table:table-cell table:number-columns-repeated="16364" table:style-name="ce68"/>
        </table:table-row>
        <table:table-row table:style-name="ro15">
          <table:table-cell office:value-type="string" table:style-name="ce77">
            <text:p><text:s text:c="2"/>B.5</text:p>
          </table:table-cell>
          <table:table-cell office:value-type="string" table:style-name="ce80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0203" table:style-name="ce76">
            <text:p>6 460 203</text:p>
          </table:table-cell>
          <table:table-cell table:number-columns-repeated="16364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3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3">
            <text:p>Contribuições sociais</text:p>
          </table:table-cell>
          <table:table-cell office:value-type="float" office:value="129631.99599999998" table:style-name="ce178">
            <text:p><text:s/>129 632</text:p>
          </table:table-cell>
          <table:table-cell office:value-type="float" office:value="151614.99799999999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4999999998" table:style-name="ce178">
            <text:p><text:s/>194 502</text:p>
          </table:table-cell>
          <table:table-cell office:value-type="float" office:value="215107.13999999996" table:style-name="ce178">
            <text:p><text:s/>215 107</text:p>
          </table:table-cell>
          <table:table-cell office:value-type="float" office:value="247111.50199999998" table:style-name="ce178">
            <text:p><text:s/>247 112</text:p>
          </table:table-cell>
          <table:table-cell office:value-type="float" office:value="282410.09899999999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2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23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140288" table:style-name="ce178">
            <text:p><text:s/>140 288</text:p>
          </table:table-cell>
          <table:table-cell office:value-type="float" office:value="171870" table:style-name="ce178">
            <text:p><text:s/>171 870</text:p>
          </table:table-cell>
          <table:table-cell office:value-type="float" office:value="191192.63" table:style-name="ce178">
            <text:p><text:s/>191 193</text:p>
          </table:table-cell>
          <table:table-cell office:value-type="float" office:value="225263" table:style-name="ce178">
            <text:p><text:s/>225 263</text:p>
          </table:table-cell>
          <table:table-cell office:value-type="float" office:value="220017.91999999998" table:style-name="ce178">
            <text:p><text:s/>220 018</text:p>
          </table:table-cell>
          <table:table-cell office:value-type="float" office:value="258145.9" table:style-name="ce178">
            <text:p><text:s/>258 146</text:p>
          </table:table-cell>
          <table:table-cell office:value-type="float" office:value="291615.71000000002" table:style-name="ce178">
            <text:p><text:s/>291 616</text:p>
          </table:table-cell>
          <table:table-cell office:value-type="float" office:value="364518.1" table:style-name="ce178">
            <text:p><text:s/>364 518</text:p>
          </table:table-cell>
          <table:table-cell office:value-type="float" office:value="397962.06" table:style-name="ce178">
            <text:p><text:s/>397 962</text:p>
          </table:table-cell>
          <table:table-cell office:value-type="float" office:value="384851" table:style-name="ce178">
            <text:p><text:s/>384 851</text:p>
          </table:table-cell>
          <table:table-cell office:value-type="float" office:value="432396" table:style-name="ce25">
            <text:p><text:s/>432 396</text:p>
          </table:table-cell>
          <table:table-cell office:value-type="float" office:value="568467" table:style-name="ce25">
            <text:p><text:s/>568 467</text:p>
          </table:table-cell>
          <table:table-cell office:value-type="float" office:value="635274" table:style-name="ce25">
            <text:p><text:s/>635 274</text:p>
          </table:table-cell>
          <table:table-cell office:value-type="float" office:value="672942" table:style-name="ce25">
            <text:p><text:s/>672 942</text:p>
          </table:table-cell>
          <table:table-cell office:value-type="float" office:value="706662" table:style-name="ce25">
            <text:p><text:s/>706 662</text:p>
          </table:table-cell>
          <table:table-cell office:value-type="float" office:value="788295" table:style-name="ce25">
            <text:p><text:s/>788 295</text:p>
          </table:table-cell>
          <table:table-cell office:value-type="float" office:value="896900" table:style-name="ce25">
            <text:p><text:s/>896 900</text:p>
          </table:table-cell>
          <table:table-cell office:value-type="float" office:value="911108" table:style-name="ce25">
            <text:p><text:s/>911 108</text:p>
          </table:table-cell>
          <table:table-cell table:number-columns-repeated="16364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8" table:style-name="ce94"/>
          <table:table-cell table:number-columns-repeated="16364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31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37537.07" table:style-name="ce178">
            <text:p><text:s/>137 537</text:p>
          </table:table-cell>
          <table:table-cell office:value-type="float" office:value="168048.07199999999" table:style-name="ce178">
            <text:p><text:s/>168 048</text:p>
          </table:table-cell>
          <table:table-cell office:value-type="float" office:value="183928.5" table:style-name="ce178">
            <text:p><text:s/>183 929</text:p>
          </table:table-cell>
          <table:table-cell office:value-type="float" office:value="216513.076" table:style-name="ce178">
            <text:p><text:s/>216 513</text:p>
          </table:table-cell>
          <table:table-cell office:value-type="float" office:value="210551.16999999998" table:style-name="ce178">
            <text:p><text:s/>210 551</text:p>
          </table:table-cell>
          <table:table-cell office:value-type="float" office:value="249560.29499999998" table:style-name="ce178">
            <text:p><text:s/>249 560</text:p>
          </table:table-cell>
          <table:table-cell office:value-type="float" office:value="282289.13" table:style-name="ce178">
            <text:p><text:s/>282 289</text:p>
          </table:table-cell>
          <table:table-cell office:value-type="float" office:value="356829.92200000002" table:style-name="ce178">
            <text:p><text:s/>356 830</text:p>
          </table:table-cell>
          <table:table-cell office:value-type="float" office:value="390223.35299999994" table:style-name="ce178">
            <text:p><text:s/>390 223</text:p>
          </table:table-cell>
          <table:table-cell office:value-type="float" office:value="378445.11800000002" table:style-name="ce178">
            <text:p><text:s/>378 445</text:p>
          </table:table-cell>
          <table:table-cell office:value-type="float" office:value="427711" table:style-name="ce25">
            <text:p><text:s/>427 711</text:p>
          </table:table-cell>
          <table:table-cell office:value-type="float" office:value="564014" table:style-name="ce25">
            <text:p><text:s/>564 014</text:p>
          </table:table-cell>
          <table:table-cell office:value-type="float" office:value="630380" table:style-name="ce25">
            <text:p><text:s/>630 380</text:p>
          </table:table-cell>
          <table:table-cell office:value-type="float" office:value="665744" table:style-name="ce25">
            <text:p><text:s/>665 744</text:p>
          </table:table-cell>
          <table:table-cell office:value-type="float" office:value="701026" table:style-name="ce25">
            <text:p><text:s/>701 026</text:p>
          </table:table-cell>
          <table:table-cell office:value-type="float" office:value="779899" table:style-name="ce25">
            <text:p><text:s/>779 899</text:p>
          </table:table-cell>
          <table:table-cell office:value-type="float" office:value="887720" table:style-name="ce25">
            <text:p><text:s/>887 720</text:p>
          </table:table-cell>
          <table:table-cell office:value-type="float" office:value="903850" table:style-name="ce25">
            <text:p><text:s/>903 850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7461" table:style-name="ce76">
            <text:p>6 467 461</text:p>
          </table:table-cell>
          <table:table-cell table:number-columns-repeated="16364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8" table:style-name="ce21"/>
          <table:table-cell table:number-columns-repeated="16364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8" table:style-name="ce94"/>
          <table:table-cell table:number-columns-repeated="16364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7461" table:style-name="ce76">
            <text:p>6 467 461</text:p>
          </table:table-cell>
          <table:table-cell table:number-columns-repeated="16364" table:style-name="ce68"/>
        </table:table-row>
        <table:table-row table:style-name="ro2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table:number-columns-repeated="16364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8" table:style-name="ce94"/>
          <table:table-cell table:number-columns-repeated="16364" table:style-name="ce68"/>
        </table:table-row>
        <table:table-row table:style-name="ro2">
          <table:table-cell office:value-type="string" table:style-name="ce31">
            <text:p><text:s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1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2" table:style-name="ce178">
            <text:p><text:s/>138 143</text:p>
          </table:table-cell>
          <table:table-cell office:value-type="float" office:value="150925.92899999997" table:style-name="ce178">
            <text:p><text:s/>150 926</text:p>
          </table:table-cell>
          <table:table-cell office:value-type="float" office:value="165425.41899999999" table:style-name="ce178">
            <text:p><text:s/>165 425</text:p>
          </table:table-cell>
          <table:table-cell office:value-type="float" office:value="184332.37600000005" table:style-name="ce178">
            <text:p><text:s/>184 332</text:p>
          </table:table-cell>
          <table:table-cell office:value-type="float" office:value="216238.92200000002" table:style-name="ce178">
            <text:p><text:s/>216 239</text:p>
          </table:table-cell>
          <table:table-cell office:value-type="float" office:value="238125.83900000004" table:style-name="ce178">
            <text:p><text:s/>238 126</text:p>
          </table:table-cell>
          <table:table-cell office:value-type="float" office:value="275309.31099999993" table:style-name="ce178">
            <text:p><text:s/>275 309</text:p>
          </table:table-cell>
          <table:table-cell office:value-type="float" office:value="311598.03099999996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7461" table:style-name="ce76">
            <text:p>6 467 461</text:p>
          </table:table-cell>
          <table:table-cell table:number-columns-repeated="16364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8" table:style-name="ce82"/>
          <table:table-cell table:number-columns-repeated="16364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8" table:style-name="ce94"/>
          <table:table-cell table:number-columns-repeated="16364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1167310.9380000033" table:style-name="ce181">
            <text:p>1 167 311</text:p>
          </table:table-cell>
          <table:table-cell office:value-type="float" office:value="1276857.3310000037" table:style-name="ce181">
            <text:p>1 276 857</text:p>
          </table:table-cell>
          <table:table-cell office:value-type="float" office:value="1446105.4549999987" table:style-name="ce181">
            <text:p>1 446 105</text:p>
          </table:table-cell>
          <table:table-cell office:value-type="float" office:value="1672181.894999997" table:style-name="ce181">
            <text:p>1 672 182</text:p>
          </table:table-cell>
          <table:table-cell office:value-type="float" office:value="1909378.6009999912" table:style-name="ce181">
            <text:p>1 909 379</text:p>
          </table:table-cell>
          <table:table-cell office:value-type="float" office:value="2116426.0589999924" table:style-name="ce181">
            <text:p>2 116 426</text:p>
          </table:table-cell>
          <table:table-cell office:value-type="float" office:value="2358482.8760000216" table:style-name="ce181">
            <text:p>2 358 483</text:p>
          </table:table-cell>
          <table:table-cell office:value-type="float" office:value="2670170.1000000141" table:style-name="ce181">
            <text:p>2 670 170</text:p>
          </table:table-cell>
          <table:table-cell office:value-type="float" office:value="3041288.3099999973" table:style-name="ce181">
            <text:p>3 041 288</text:p>
          </table:table-cell>
          <table:table-cell office:value-type="float" office:value="3265693.5800000061" table:style-name="ce181">
            <text:p>3 265 694</text:p>
          </table:table-cell>
          <table:table-cell office:value-type="float" office:value="3770497" table:style-name="ce84">
            <text:p>3 770 497</text:p>
          </table:table-cell>
          <table:table-cell office:value-type="float" office:value="4268375" table:style-name="ce84">
            <text:p>4 268 375</text:p>
          </table:table-cell>
          <table:table-cell office:value-type="float" office:value="4699524" table:style-name="ce84">
            <text:p>4 699 524</text:p>
          </table:table-cell>
          <table:table-cell office:value-type="float" office:value="5264733" table:style-name="ce84">
            <text:p>5 264 733</text:p>
          </table:table-cell>
          <table:table-cell office:value-type="float" office:value="5676902" table:style-name="ce84">
            <text:p>5 676 902</text:p>
          </table:table-cell>
          <table:table-cell office:value-type="float" office:value="5891361" table:style-name="ce84">
            <text:p>5 891 361</text:p>
          </table:table-cell>
          <table:table-cell office:value-type="float" office:value="6145502" table:style-name="ce84">
            <text:p>6 145 502</text:p>
          </table:table-cell>
          <table:table-cell office:value-type="float" office:value="6467461" table:style-name="ce84">
            <text:p>6 467 461</text:p>
          </table:table-cell>
          <table:table-cell table:number-columns-repeated="16364" table:style-name="ce68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table:number-columns-repeated="16364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8" table:style-name="ce94"/>
          <table:table-cell table:number-columns-repeated="16364" table:style-name="ce68"/>
        </table:table-row>
        <table:table-row table:style-name="ro2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2857" table:style-name="ce18">
            <text:p>5 572 857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table:number-columns-repeated="16364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8" table:style-name="ce42"/>
          <table:table-cell table:number-columns-repeated="16364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15">
          <table:table-cell office:value-type="string" table:style-name="ce88">
            <text:p><text:s text:c="2"/>B.7</text:p>
          </table:table-cell>
          <table:table-cell office:value-type="string" table:style-name="ce88">
            <text:p>Renda disponível bruta ajustada<text:s/></text:p>
          </table:table-cell>
          <table:table-cell office:value-type="float" office:value="1167310.9380000033" table:style-name="ce174">
            <text:p>1 167 311</text:p>
          </table:table-cell>
          <table:table-cell office:value-type="float" office:value="1276857.3310000037" table:style-name="ce174">
            <text:p>1 276 857</text:p>
          </table:table-cell>
          <table:table-cell office:value-type="float" office:value="1446105.4549999987" table:style-name="ce174">
            <text:p>1 446 105</text:p>
          </table:table-cell>
          <table:table-cell office:value-type="float" office:value="1672181.894999997" table:style-name="ce174">
            <text:p>1 672 182</text:p>
          </table:table-cell>
          <table:table-cell office:value-type="float" office:value="1909378.6009999912" table:style-name="ce174">
            <text:p>1 909 379</text:p>
          </table:table-cell>
          <table:table-cell office:value-type="float" office:value="2116426.0589999924" table:style-name="ce174">
            <text:p>2 116 426</text:p>
          </table:table-cell>
          <table:table-cell office:value-type="float" office:value="2358482.8760000216" table:style-name="ce174">
            <text:p>2 358 483</text:p>
          </table:table-cell>
          <table:table-cell office:value-type="float" office:value="2670170.1000000141" table:style-name="ce174">
            <text:p>2 670 170</text:p>
          </table:table-cell>
          <table:table-cell office:value-type="float" office:value="3041288.3099999973" table:style-name="ce174">
            <text:p>3 041 288</text:p>
          </table:table-cell>
          <table:table-cell office:value-type="float" office:value="3265693.5800000061" table:style-name="ce174">
            <text:p>3 265 694</text:p>
          </table:table-cell>
          <table:table-cell office:value-type="float" office:value="3770497" table:style-name="ce73">
            <text:p>3 770 497</text:p>
          </table:table-cell>
          <table:table-cell office:value-type="float" office:value="4268375" table:style-name="ce73">
            <text:p>4 268 375</text:p>
          </table:table-cell>
          <table:table-cell office:value-type="float" office:value="4699524" table:style-name="ce73">
            <text:p>4 699 524</text:p>
          </table:table-cell>
          <table:table-cell office:value-type="float" office:value="5264733" table:style-name="ce73">
            <text:p>5 264 733</text:p>
          </table:table-cell>
          <table:table-cell office:value-type="float" office:value="5676902" table:style-name="ce73">
            <text:p>5 676 902</text:p>
          </table:table-cell>
          <table:table-cell office:value-type="float" office:value="5891361" table:style-name="ce73">
            <text:p>5 891 361</text:p>
          </table:table-cell>
          <table:table-cell office:value-type="float" office:value="6145502" table:style-name="ce73">
            <text:p>6 145 502</text:p>
          </table:table-cell>
          <table:table-cell office:value-type="float" office:value="6467461" table:style-name="ce73">
            <text:p>6 467 461</text:p>
          </table:table-cell>
          <table:table-cell table:number-columns-repeated="16364" table:style-name="ce68"/>
        </table:table-row>
        <table:table-row table:style-name="ro1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table:number-columns-repeated="16364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2857" table:style-name="ce18">
            <text:p>5 572 857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table:number-columns-repeated="16364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8" table:style-name="ce45"/>
          <table:table-cell table:number-columns-repeated="16364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style-name="ce90"/>
          <table:table-cell table:number-columns-repeated="7" table:style-name="ce99"/>
          <table:table-cell table:number-columns-repeated="16364" table:style-name="ce68"/>
        </table:table-row>
        <table:table-row table:style-name="ro16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6">
            <text:p><text:s/>167 741</text:p>
          </table:table-cell>
          <table:table-cell office:value-type="float" office:value="178846.18800000357" table:style-name="ce186">
            <text:p><text:s/>178 846</text:p>
          </table:table-cell>
          <table:table-cell office:value-type="float" office:value="229645.71399999844" table:style-name="ce186">
            <text:p><text:s/>229 646</text:p>
          </table:table-cell>
          <table:table-cell office:value-type="float" office:value="281979.85999999719" table:style-name="ce186">
            <text:p><text:s/>281 980</text:p>
          </table:table-cell>
          <table:table-cell office:value-type="float" office:value="369134.2529999917" table:style-name="ce186">
            <text:p><text:s/>369 134</text:p>
          </table:table-cell>
          <table:table-cell office:value-type="float" office:value="393106.70199999271" table:style-name="ce186">
            <text:p><text:s/>393 107</text:p>
          </table:table-cell>
          <table:table-cell office:value-type="float" office:value="443534.15500002174" table:style-name="ce186">
            <text:p><text:s/>443 534</text:p>
          </table:table-cell>
          <table:table-cell office:value-type="float" office:value="526115.01900001452" table:style-name="ce186">
            <text:p><text:s/>526 115</text:p>
          </table:table-cell>
          <table:table-cell office:value-type="float" office:value="597910.2539999974" table:style-name="ce186">
            <text:p><text:s/>597 910</text:p>
          </table:table-cell>
          <table:table-cell office:value-type="float" office:value="545696.87300000584" table:style-name="ce186">
            <text:p><text:s/>545 697</text:p>
          </table:table-cell>
          <table:table-cell office:value-type="float" office:value="691364" table:style-name="ce91">
            <text:p><text:s/>691 364</text:p>
          </table:table-cell>
          <table:table-cell office:value-type="float" office:value="813523" table:style-name="ce92">
            <text:p><text:s/>813 523</text:p>
          </table:table-cell>
          <table:table-cell office:value-type="float" office:value="850510" table:style-name="ce92">
            <text:p><text:s/>850 510</text:p>
          </table:table-cell>
          <table:table-cell office:value-type="float" office:value="967036" table:style-name="ce92">
            <text:p><text:s/>967 036</text:p>
          </table:table-cell>
          <table:table-cell office:value-type="float" office:value="931624" table:style-name="ce92">
            <text:p><text:s/>931 624</text:p>
          </table:table-cell>
          <table:table-cell office:value-type="float" office:value="870392" table:style-name="ce92">
            <text:p><text:s/>870 392</text:p>
          </table:table-cell>
          <table:table-cell office:value-type="float" office:value="839721" table:style-name="ce92">
            <text:p><text:s/>839 721</text:p>
          </table:table-cell>
          <table:table-cell office:value-type="float" office:value="894604" table:style-name="ce92">
            <text:p><text:s/>894 604</text:p>
          </table:table-cell>
          <table:table-cell table:number-columns-repeated="16364" table:style-name="ce68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</text:p>
          </table:table-cell>
          <table:table-cell office:value-type="float" office:value="15082.001000000004" table:style-name="ce178">
            <text:p><text:s/>15 082</text:p>
          </table:table-cell>
          <table:table-cell office:value-type="float" office:value="24692.998" table:style-name="ce178">
            <text:p><text:s/>24 693</text:p>
          </table:table-cell>
          <table:table-cell office:value-type="float" office:value="13644.999999999998" table:style-name="ce178">
            <text:p><text:s/>13 645</text:p>
          </table:table-cell>
          <table:table-cell office:value-type="float" office:value="8581" table:style-name="ce178">
            <text:p><text:s/>8 581</text:p>
          </table:table-cell>
          <table:table-cell office:value-type="float" office:value="11359.001" table:style-name="ce178">
            <text:p><text:s/>11 359</text:p>
          </table:table-cell>
          <table:table-cell office:value-type="float" office:value="15025.000000000002" table:style-name="ce178">
            <text:p><text:s/>15 025</text:p>
          </table:table-cell>
          <table:table-cell office:value-type="float" office:value="19519.999" table:style-name="ce178">
            <text:p><text:s/>19 520</text:p>
          </table:table-cell>
          <table:table-cell office:value-type="float" office:value="25398.999999999996" table:style-name="ce178">
            <text:p><text:s/>25 399</text:p>
          </table:table-cell>
          <table:table-cell office:value-type="float" office:value="35821.002" table:style-name="ce178">
            <text:p><text:s/>35 821</text:p>
          </table:table-cell>
          <table:table-cell office:value-type="float" office:value="34640.001000000004" table:style-name="ce178">
            <text:p><text:s/>34 640</text:p>
          </table:table-cell>
          <table:table-cell office:value-type="float" office:value="28682" table:style-name="ce25">
            <text:p><text:s/>28 682</text:p>
          </table:table-cell>
          <table:table-cell office:value-type="float" office:value="30963" table:style-name="ce25">
            <text:p><text:s/>30 963</text:p>
          </table:table-cell>
          <table:table-cell office:value-type="float" office:value="37809" table:style-name="ce25">
            <text:p><text:s/>37 809</text:p>
          </table:table-cell>
          <table:table-cell office:value-type="float" office:value="42337" table:style-name="ce25">
            <text:p><text:s/>42 337</text:p>
          </table:table-cell>
          <table:table-cell office:value-type="float" office:value="52676" table:style-name="ce25">
            <text:p><text:s/>52 676</text:p>
          </table:table-cell>
          <table:table-cell office:value-type="float" office:value="42341" table:style-name="ce25">
            <text:p><text:s/>42 341</text:p>
          </table:table-cell>
          <table:table-cell office:value-type="float" office:value="42947" table:style-name="ce25">
            <text:p><text:s/>42 947</text:p>
          </table:table-cell>
          <table:table-cell office:value-type="float" office:value="28007" table:style-name="ce25">
            <text:p><text:s/>28 007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</text:p>
          </table:table-cell>
          <table:table-cell office:value-type="float" office:value="-15082" table:style-name="ce178">
            <text:p>(-) 15 082</text:p>
          </table:table-cell>
          <table:table-cell office:value-type="float" office:value="-24693.001999999997" table:style-name="ce178">
            <text:p>(-) 24 693</text:p>
          </table:table-cell>
          <table:table-cell office:value-type="float" office:value="-13644.998999999998" table:style-name="ce178">
            <text:p>(-) 13 645</text:p>
          </table:table-cell>
          <table:table-cell office:value-type="float" office:value="-8580.9989999999998" table:style-name="ce178">
            <text:p>(-) 8 581</text:p>
          </table:table-cell>
          <table:table-cell office:value-type="float" office:value="-12360.000999999998" table:style-name="ce178">
            <text:p>(-) 12 360</text:p>
          </table:table-cell>
          <table:table-cell office:value-type="float" office:value="-14882.998999999998" table:style-name="ce178">
            <text:p>(-) 14 883</text:p>
          </table:table-cell>
          <table:table-cell office:value-type="float" office:value="-19379.999999999996" table:style-name="ce178">
            <text:p>(-) 19 380</text:p>
          </table:table-cell>
          <table:table-cell office:value-type="float" office:value="-25398.999" table:style-name="ce178">
            <text:p>(-) 25 399</text:p>
          </table:table-cell>
          <table:table-cell office:value-type="float" office:value="-35885.001000000004" table:style-name="ce178">
            <text:p>(-) 35 885</text:p>
          </table:table-cell>
          <table:table-cell office:value-type="float" office:value="-34540.002" table:style-name="ce178">
            <text:p>(-) 34 540</text:p>
          </table:table-cell>
          <table:table-cell office:value-type="float" office:value="-28658" table:style-name="ce25">
            <text:p>(-) 28 658</text:p>
          </table:table-cell>
          <table:table-cell office:value-type="float" office:value="-30935" table:style-name="ce25">
            <text:p>(-) 30 935</text:p>
          </table:table-cell>
          <table:table-cell office:value-type="float" office:value="-37756" table:style-name="ce25">
            <text:p>(-) 37 756</text:p>
          </table:table-cell>
          <table:table-cell office:value-type="float" office:value="-42286" table:style-name="ce25">
            <text:p>(-) 42 286</text:p>
          </table:table-cell>
          <table:table-cell office:value-type="float" office:value="-52512" table:style-name="ce25">
            <text:p>(-) 52 512</text:p>
          </table:table-cell>
          <table:table-cell office:value-type="float" office:value="-42087" table:style-name="ce25">
            <text:p>(-) 42 087</text:p>
          </table:table-cell>
          <table:table-cell office:value-type="float" office:value="-42676" table:style-name="ce25">
            <text:p>(-) 42 676</text:p>
          </table:table-cell>
          <table:table-cell office:value-type="float" office:value="-27728" table:style-name="ce25">
            <text:p>(-) 27 728</text:p>
          </table:table-cell>
          <table:table-cell table:number-columns-repeated="16364" table:style-name="ce12"/>
        </table:table-row>
        <table:table-row table:style-name="ro16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19487.66300000003" table:style-name="ce178">
            <text:p><text:s/>219 488</text:p>
          </table:table-cell>
          <table:table-cell office:value-type="float" office:value="242336.97999999998" table:style-name="ce178">
            <text:p><text:s/>242 337</text:p>
          </table:table-cell>
          <table:table-cell office:value-type="float" office:value="266883.7350000001" table:style-name="ce178">
            <text:p><text:s/>266 884</text:p>
          </table:table-cell>
          <table:table-cell office:value-type="float" office:value="285261.51799999998" table:style-name="ce178">
            <text:p><text:s/>285 262</text:p>
          </table:table-cell>
          <table:table-cell office:value-type="float" office:value="339087.07800000004" table:style-name="ce178">
            <text:p><text:s/>339 087</text:p>
          </table:table-cell>
          <table:table-cell office:value-type="float" office:value="370218.88599999994" table:style-name="ce178">
            <text:p><text:s/>370 219</text:p>
          </table:table-cell>
          <table:table-cell office:value-type="float" office:value="414673.54500000004" table:style-name="ce178">
            <text:p><text:s/>414 674</text:p>
          </table:table-cell>
          <table:table-cell office:value-type="float" office:value="489532.02700000006" table:style-name="ce178">
            <text:p><text:s/>489 532</text:p>
          </table:table-cell>
          <table:table-cell office:value-type="float" office:value="602845.57799999998" table:style-name="ce178">
            <text:p><text:s/>602 846</text:p>
          </table:table-cell>
          <table:table-cell office:value-type="float" office:value="636675.77500000014" table:style-name="ce178">
            <text:p><text:s/>636 676</text:p>
          </table:table-cell>
          <table:table-cell office:value-type="float" office:value="797946" table:style-name="ce25">
            <text:p><text:s/>797 946</text:p>
          </table:table-cell>
          <table:table-cell office:value-type="float" office:value="901927" table:style-name="ce25">
            <text:p><text:s/>901 927</text:p>
          </table:table-cell>
          <table:table-cell office:value-type="float" office:value="997460" table:style-name="ce25">
            <text:p><text:s/>997 460</text:p>
          </table:table-cell>
          <table:table-cell office:value-type="float" office:value="1114944" table:style-name="ce25">
            <text:p>1 114 944</text:p>
          </table:table-cell>
          <table:table-cell office:value-type="float" office:value="1148453" table:style-name="ce25">
            <text:p>1 148 453</text:p>
          </table:table-cell>
          <table:table-cell office:value-type="float" office:value="1069397" table:style-name="ce25">
            <text:p>1 069 397</text:p>
          </table:table-cell>
          <table:table-cell office:value-type="float" office:value="973271" table:style-name="ce25">
            <text:p><text:s/>973 271</text:p>
          </table:table-cell>
          <table:table-cell office:value-type="float" office:value="958779" table:style-name="ce25">
            <text:p><text:s/>958 779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-58690.558999996887" table:style-name="ce177">
            <text:p>(-) 58 691</text:p>
          </table:table-cell>
          <table:table-cell office:value-type="float" office:value="-67504.86999999643" table:style-name="ce177">
            <text:p>(-) 67 505</text:p>
          </table:table-cell>
          <table:table-cell office:value-type="float" office:value="-29908.954000001635" table:style-name="ce177">
            <text:p>(-) 29 909</text:p>
          </table:table-cell>
          <table:table-cell office:value-type="float" office:value="-7366.673000002781" table:style-name="ce177">
            <text:p>(-) 7 367</text:p>
          </table:table-cell>
          <table:table-cell office:value-type="float" office:value="17795.725999991646" table:style-name="ce177">
            <text:p><text:s/>17 796</text:p>
          </table:table-cell>
          <table:table-cell office:value-type="float" office:value="20126.160999992739" table:style-name="ce177">
            <text:p><text:s/>20 126</text:p>
          </table:table-cell>
          <table:table-cell office:value-type="float" office:value="14647.141000021691" table:style-name="ce177">
            <text:p><text:s/>14 647</text:p>
          </table:table-cell>
          <table:table-cell office:value-type="float" office:value="-12547.753999985563" table:style-name="ce177">
            <text:p>(-) 12 548</text:p>
          </table:table-cell>
          <table:table-cell office:value-type="float" office:value="-74143.978000002477" table:style-name="ce177">
            <text:p>(-) 74 144</text:p>
          </table:table-cell>
          <table:table-cell office:value-type="float" office:value="-80333.699999994249" table:style-name="ce177">
            <text:p>(-) 80 334</text:p>
          </table:table-cell>
          <table:table-cell office:value-type="float" office:value="-155375" table:style-name="ce76">
            <text:p>(-) 155 375</text:p>
          </table:table-cell>
          <table:table-cell office:value-type="float" office:value="-141253" table:style-name="ce76">
            <text:p>(-) 141 253</text:p>
          </table:table-cell>
          <table:table-cell office:value-type="float" office:value="-180264" table:style-name="ce76">
            <text:p>(-) 180 264</text:p>
          </table:table-cell>
          <table:table-cell office:value-type="float" office:value="-188889" table:style-name="ce76">
            <text:p>(-) 188 889</text:p>
          </table:table-cell>
          <table:table-cell office:value-type="float" office:value="-255304" table:style-name="ce76">
            <text:p>(-) 255 304</text:p>
          </table:table-cell>
          <table:table-cell office:value-type="float" office:value="-171976" table:style-name="ce76">
            <text:p>(-) 171 976</text:p>
          </table:table-cell>
          <table:table-cell office:value-type="float" office:value="-97814" table:style-name="ce76">
            <text:p>(-) 97 814</text:p>
          </table:table-cell>
          <table:table-cell office:value-type="float" office:value="-67357" table:style-name="ce76">
            <text:p>(-) 67 357</text:p>
          </table:table-cell>
          <table:table-cell table:number-columns-repeated="16364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8" table:style-name="ce48"/>
          <table:table-cell table:number-columns-repeated="16364" table:style-name="ce12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number-columns-repeated="8" table:style-name="ce51"/>
          <table:table-cell table:number-columns-repeated="16364" table:style-name="ce12"/>
        </table:table-row>
        <table:table-row table:style-name="ro2">
          <table:table-cell office:value-type="string" table:style-name="ce50">
            <text:p>(1) Para o total da economia, este saldo corresponde ao produto interno bruto (PIB), que é igual ao valor adicionado dos setores institucionais acrescido dos impostos, líquidos de subsídios, sobre produtos. A soma dos setores institucionais difere do total da economia por estarem incluídos, nesta coluna, os impostos sobre produtos.</text:p>
          </table:table-cell>
          <table:table-cell table:number-columns-repeated="11" table:style-name="ce50"/>
          <table:table-cell table:number-columns-repeated="8" table:style-name="ce51"/>
          <table:table-cell table:number-columns-repeated="16364" table:style-name="ce12"/>
        </table:table-row>
        <table:table-row table:style-name="ro2">
          <table:table-cell office:value-type="string" table:style-name="ce50">
            <text:p>(2) Para os anos de 2000 a 2009 as transações D.43 e D.44 estão apresentadas de forma agregada. (3) Para o total da economia, o saldo das rendas primárias brutas corresponde à Renda nacional bruta.</text:p>
          </table:table-cell>
          <table:table-cell table:number-columns-repeated="11" table:style-name="ce50"/>
          <table:table-cell table:number-columns-repeated="8" table:style-name="ce51"/>
          <table:table-cell table:number-columns-repeated="16364" table:style-name="ce12"/>
        </table:table-row>
        <table:table-row table:number-rows-repeated="1048470" table:style-name="ro18">
          <table:table-cell table:number-columns-repeated="16384"/>
        </table:table-row>
      </table:table>
      <table:table table:name="Economia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8" table:default-cell-style-name="ce148"/>
        <table:table-column table:style-name="co5" table:number-columns-repeated="16374" table:default-cell-style-name="ce148"/>
        <table:table-row table:style-name="ro1">
          <table:table-cell office:value-type="string" table:style-name="ce216">
            <text:p>Tabela 1.1 - Conta financeira, a preços correntes, segundo os instrumentos financeiros</text:p>
          </table:table-cell>
          <table:table-cell table:number-columns-repeated="3" table:style-name="ce216"/>
          <table:table-cell table:number-columns-repeated="6" table:style-name="ce217"/>
          <table:table-cell table:number-columns-repeated="16374" table:style-name="ce146"/>
        </table:table-row>
        <table:table-row table:style-name="ro1">
          <table:table-cell office:value-type="string" table:style-name="ce216">
            <text:p>Total da economia - não consolidada - 2010-2017</text:p>
          </table:table-cell>
          <table:table-cell table:number-columns-repeated="3" table:style-name="ce216"/>
          <table:table-cell table:number-columns-repeated="6" table:style-name="ce217"/>
          <table:table-cell table:number-columns-repeated="16374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9" table:style-name="ce110"/>
          <table:table-cell table:number-columns-repeated="16374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6" table:style-name="ce114"/>
          <table:table-cell table:number-columns-repeated="16374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454849.6007750449" table:style-name="ce160">
            <text:p>2,454,850</text:p>
          </table:table-cell>
          <table:table-cell office:value-type="float" office:value="2872951.7123357467" table:style-name="ce160">
            <text:p>2,872,952</text:p>
          </table:table-cell>
          <table:table-cell office:value-type="float" office:value="2990787.2674238896" table:style-name="ce160">
            <text:p>2,990,787</text:p>
          </table:table-cell>
          <table:table-cell office:value-type="float" office:value="2187623.5692660133" table:style-name="ce160">
            <text:p>2,187,624</text:p>
          </table:table-cell>
          <table:table-cell office:value-type="float" office:value="2827489.6280213753" table:style-name="ce160">
            <text:p>2,827,490</text:p>
          </table:table-cell>
          <table:table-cell office:value-type="float" office:value="2035635.0266569075" table:style-name="ce160">
            <text:p>2,035,635</text:p>
          </table:table-cell>
          <table:table-cell office:value-type="float" office:value="2465682.4277548948" table:style-name="ce160">
            <text:p>2,465,682</text:p>
          </table:table-cell>
          <table:table-cell office:value-type="float" office:value="2019098.4617342809" table:style-name="ce160">
            <text:p>2,019,098</text:p>
          </table:table-cell>
          <table:table-cell table:number-columns-repeated="16374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660245000000003" table:style-name="ce120">
            <text:p><text:s text:c="3"/>37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08763.31877582305" table:style-name="ce120">
            <text:p><text:s text:c="2"/>508 763</text:p>
          </table:table-cell>
          <table:table-cell office:value-type="float" office:value="347299.34600144625" table:style-name="ce120">
            <text:p><text:s text:c="2"/>347 299</text:p>
          </table:table-cell>
          <table:table-cell office:value-type="float" office:value="828886.28657993756" table:style-name="ce120">
            <text:p><text:s text:c="2"/>828 886</text:p>
          </table:table-cell>
          <table:table-cell office:value-type="float" office:value="232610.77033876849" table:style-name="ce120">
            <text:p><text:s text:c="2"/>232 611</text:p>
          </table:table-cell>
          <table:table-cell office:value-type="float" office:value="695364.68652196147" table:style-name="ce120">
            <text:p><text:s text:c="2"/>695 365</text:p>
          </table:table-cell>
          <table:table-cell office:value-type="float" office:value="445189.00395162578" table:style-name="ce120">
            <text:p><text:s text:c="2"/>445 189</text:p>
          </table:table-cell>
          <table:table-cell office:value-type="float" office:value="465249.40539596998" table:style-name="ce120">
            <text:p><text:s text:c="2"/>465 249</text:p>
          </table:table-cell>
          <table:table-cell office:value-type="float" office:value="-65038.196088762081" table:style-name="ce120">
            <text:p><text:s/>(-) <text:s text:c="2"/>65 038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.000000000007" table:style-name="ce120">
            <text:p><text:s text:c="2"/>19 284</text:p>
          </table:table-cell>
          <table:table-cell office:value-type="float" office:value="11625.000000000102" table:style-name="ce120">
            <text:p><text:s text:c="2"/>11 625</text:p>
          </table:table-cell>
          <table:table-cell office:value-type="float" office:value="24665.000000000015" table:style-name="ce120">
            <text:p><text:s text:c="2"/>24 665</text:p>
          </table:table-cell>
          <table:table-cell office:value-type="float" office:value="16616.99999999996" table:style-name="ce120">
            <text:p><text:s text:c="2"/>16 617</text:p>
          </table:table-cell>
          <table:table-cell office:value-type="float" office:value="16802.000000000051" table:style-name="ce120">
            <text:p><text:s text:c="2"/>16 802</text:p>
          </table:table-cell>
          <table:table-cell office:value-type="float" office:value="4630.9999999999372" table:style-name="ce120">
            <text:p><text:s text:c="2"/>4 631</text:p>
          </table:table-cell>
          <table:table-cell office:value-type="float" office:value="6660.9999999999409" table:style-name="ce120">
            <text:p><text:s text:c="2"/>6 661</text:p>
          </table:table-cell>
          <table:table-cell office:value-type="float" office:value="18218.000000000116" table:style-name="ce120">
            <text:p><text:s text:c="2"/>18 218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38267.36830586998" table:style-name="ce120">
            <text:p><text:s text:c="2"/>138 267</text:p>
          </table:table-cell>
          <table:table-cell office:value-type="float" office:value="51886.99425254087" table:style-name="ce120">
            <text:p><text:s text:c="2"/>51 887</text:p>
          </table:table-cell>
          <table:table-cell office:value-type="float" office:value="174850.80179071115" table:style-name="ce120">
            <text:p><text:s text:c="2"/>174 851</text:p>
          </table:table-cell>
          <table:table-cell office:value-type="float" office:value="63589.10648844191" table:style-name="ce120">
            <text:p><text:s text:c="2"/>63 589</text:p>
          </table:table-cell>
          <table:table-cell office:value-type="float" office:value="-13373.441779590044" table:style-name="ce120">
            <text:p><text:s/>(-) <text:s text:c="2"/>13 373</text:p>
          </table:table-cell>
          <table:table-cell office:value-type="float" office:value="246841.13645977504" table:style-name="ce120">
            <text:p><text:s text:c="2"/>246 841</text:p>
          </table:table-cell>
          <table:table-cell office:value-type="float" office:value="110420.82488105325" table:style-name="ce120">
            <text:p><text:s text:c="2"/>110 421</text:p>
          </table:table-cell>
          <table:table-cell office:value-type="float" office:value="11888.48296095667" table:style-name="ce120">
            <text:p><text:s text:c="2"/>11 888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51211.95046995312" table:style-name="ce120">
            <text:p><text:s text:c="2"/>351 212</text:p>
          </table:table-cell>
          <table:table-cell office:value-type="float" office:value="283787.35174890526" table:style-name="ce120">
            <text:p><text:s text:c="2"/>283 787</text:p>
          </table:table-cell>
          <table:table-cell office:value-type="float" office:value="629370.48478922632" table:style-name="ce120">
            <text:p><text:s text:c="2"/>629 370</text:p>
          </table:table-cell>
          <table:table-cell office:value-type="float" office:value="152404.66385032661" table:style-name="ce120">
            <text:p><text:s text:c="2"/>152 405</text:p>
          </table:table-cell>
          <table:table-cell office:value-type="float" office:value="691936.12830155145" table:style-name="ce120">
            <text:p><text:s text:c="2"/>691 936</text:p>
          </table:table-cell>
          <table:table-cell office:value-type="float" office:value="193716.86749185077" table:style-name="ce120">
            <text:p><text:s text:c="2"/>193 717</text:p>
          </table:table-cell>
          <table:table-cell office:value-type="float" office:value="348167.58051491686" table:style-name="ce120">
            <text:p><text:s text:c="2"/>348 168</text:p>
          </table:table-cell>
          <table:table-cell office:value-type="float" office:value="-95144.679049718863" table:style-name="ce120">
            <text:p><text:s/>(-) <text:s text:c="2"/>95 14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6264.21697512397" table:style-name="ce120">
            <text:p><text:s text:c="2"/>576 264</text:p>
          </table:table-cell>
          <table:table-cell office:value-type="float" office:value="791703.1274147915" table:style-name="ce120">
            <text:p><text:s text:c="2"/>791 703</text:p>
          </table:table-cell>
          <table:table-cell office:value-type="float" office:value="328807.27806805284" table:style-name="ce120">
            <text:p><text:s text:c="2"/>328 807</text:p>
          </table:table-cell>
          <table:table-cell office:value-type="float" office:value="303290.72299719584" table:style-name="ce120">
            <text:p><text:s text:c="2"/>303 291</text:p>
          </table:table-cell>
          <table:table-cell office:value-type="float" office:value="464755.76277434366" table:style-name="ce120">
            <text:p><text:s text:c="2"/>464 756</text:p>
          </table:table-cell>
          <table:table-cell office:value-type="float" office:value="626983.01936233486" table:style-name="ce120">
            <text:p><text:s text:c="2"/>626 983</text:p>
          </table:table-cell>
          <table:table-cell office:value-type="float" office:value="732155.76075382438" table:style-name="ce120">
            <text:p><text:s text:c="2"/>732 156</text:p>
          </table:table-cell>
          <table:table-cell office:value-type="float" office:value="487562.4032285522" table:style-name="ce120">
            <text:p><text:s text:c="2"/>487 56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5030.592014744387" table:style-name="ce120">
            <text:p><text:s text:c="2"/>25 031</text:p>
          </table:table-cell>
          <table:table-cell office:value-type="float" office:value="54249.490555543453" table:style-name="ce120">
            <text:p><text:s text:c="2"/>54 249</text:p>
          </table:table-cell>
          <table:table-cell office:value-type="float" office:value="245142.63721068425" table:style-name="ce120">
            <text:p><text:s text:c="2"/>245 143</text:p>
          </table:table-cell>
          <table:table-cell office:value-type="float" office:value="-31436.062742507049" table:style-name="ce120">
            <text:p><text:s/>(-) <text:s text:c="2"/>31 436</text:p>
          </table:table-cell>
          <table:table-cell office:value-type="float" office:value="-50636.305257412547" table:style-name="ce120">
            <text:p><text:s/>(-) <text:s text:c="2"/>50 636</text:p>
          </table:table-cell>
          <table:table-cell office:value-type="float" office:value="10780.423283614553" table:style-name="ce120">
            <text:p><text:s text:c="2"/>10 780</text:p>
          </table:table-cell>
          <table:table-cell office:value-type="float" office:value="-77646.127326736329" table:style-name="ce120">
            <text:p><text:s/>(-) <text:s text:c="2"/>77 646</text:p>
          </table:table-cell>
          <table:table-cell office:value-type="float" office:value="89278.612318549829" table:style-name="ce120">
            <text:p><text:s text:c="2"/>89 27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51233.62496037956" table:style-name="ce120">
            <text:p><text:s text:c="2"/>551 234</text:p>
          </table:table-cell>
          <table:table-cell office:value-type="float" office:value="737453.63685924793" table:style-name="ce120">
            <text:p><text:s text:c="2"/>737 454</text:p>
          </table:table-cell>
          <table:table-cell office:value-type="float" office:value="83664.640857368577" table:style-name="ce120">
            <text:p><text:s text:c="2"/>83 665</text:p>
          </table:table-cell>
          <table:table-cell office:value-type="float" office:value="334726.78573970287" table:style-name="ce120">
            <text:p><text:s text:c="2"/>334 727</text:p>
          </table:table-cell>
          <table:table-cell office:value-type="float" office:value="515392.06803175627" table:style-name="ce120">
            <text:p><text:s text:c="2"/>515 392</text:p>
          </table:table-cell>
          <table:table-cell office:value-type="float" office:value="616202.59607872029" table:style-name="ce120">
            <text:p><text:s text:c="2"/>616 203</text:p>
          </table:table-cell>
          <table:table-cell office:value-type="float" office:value="809801.8880805606" table:style-name="ce120">
            <text:p><text:s text:c="2"/>809 802</text:p>
          </table:table-cell>
          <table:table-cell office:value-type="float" office:value="398283.79091000231" table:style-name="ce120">
            <text:p><text:s text:c="2"/>398 28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25795.3733490369" table:style-name="ce120">
            <text:p><text:s text:c="2"/>525 795</text:p>
          </table:table-cell>
          <table:table-cell office:value-type="float" office:value="490679.93624064111" table:style-name="ce120">
            <text:p><text:s text:c="2"/>490 680</text:p>
          </table:table-cell>
          <table:table-cell office:value-type="float" office:value="591100.67219884205" table:style-name="ce120">
            <text:p><text:s text:c="2"/>591 101</text:p>
          </table:table-cell>
          <table:table-cell office:value-type="float" office:value="523814.49060916872" table:style-name="ce120">
            <text:p><text:s text:c="2"/>523 814</text:p>
          </table:table-cell>
          <table:table-cell office:value-type="float" office:value="571781.3757942277" table:style-name="ce120">
            <text:p><text:s text:c="2"/>571 781</text:p>
          </table:table-cell>
          <table:table-cell office:value-type="float" office:value="390185.39180132461" table:style-name="ce120">
            <text:p><text:s text:c="2"/>390 185</text:p>
          </table:table-cell>
          <table:table-cell office:value-type="float" office:value="-6908.2175194516894" table:style-name="ce120">
            <text:p><text:s/>(-) <text:s text:c="2"/>6 908</text:p>
          </table:table-cell>
          <table:table-cell office:value-type="float" office:value="188241.04714976356" table:style-name="ce120">
            <text:p><text:s text:c="2"/>188 24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2731.020068514357" table:style-name="ce120">
            <text:p><text:s text:c="2"/>52 731</text:p>
          </table:table-cell>
          <table:table-cell office:value-type="float" office:value="78237.215215457371" table:style-name="ce120">
            <text:p><text:s text:c="2"/>78 237</text:p>
          </table:table-cell>
          <table:table-cell office:value-type="float" office:value="66752.756862966096" table:style-name="ce120">
            <text:p><text:s text:c="2"/>66 753</text:p>
          </table:table-cell>
          <table:table-cell office:value-type="float" office:value="46864.311113545889" table:style-name="ce120">
            <text:p><text:s text:c="2"/>46 864</text:p>
          </table:table-cell>
          <table:table-cell office:value-type="float" office:value="56348.372469446498" table:style-name="ce120">
            <text:p><text:s text:c="2"/>56 348</text:p>
          </table:table-cell>
          <table:table-cell office:value-type="float" office:value="37640.214015298552" table:style-name="ce120">
            <text:p><text:s text:c="2"/>37 640</text:p>
          </table:table-cell>
          <table:table-cell office:value-type="float" office:value="-20301.794917698353" table:style-name="ce120">
            <text:p><text:s/>(-) <text:s text:c="2"/>20 302</text:p>
          </table:table-cell>
          <table:table-cell office:value-type="float" office:value="40338.319848398387" table:style-name="ce120">
            <text:p><text:s text:c="2"/>40 338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473064.35328052251" table:style-name="ce120">
            <text:p><text:s text:c="2"/>473 064</text:p>
          </table:table-cell>
          <table:table-cell office:value-type="float" office:value="412442.7210251838" table:style-name="ce120">
            <text:p><text:s text:c="2"/>412 443</text:p>
          </table:table-cell>
          <table:table-cell office:value-type="float" office:value="524347.91533587594" table:style-name="ce120">
            <text:p><text:s text:c="2"/>524 348</text:p>
          </table:table-cell>
          <table:table-cell office:value-type="float" office:value="476950.17949562281" table:style-name="ce120">
            <text:p><text:s text:c="2"/>476 950</text:p>
          </table:table-cell>
          <table:table-cell office:value-type="float" office:value="515433.00332478108" table:style-name="ce120">
            <text:p><text:s text:c="2"/>515 433</text:p>
          </table:table-cell>
          <table:table-cell office:value-type="float" office:value="352545.17778602603" table:style-name="ce120">
            <text:p><text:s text:c="2"/>352 545</text:p>
          </table:table-cell>
          <table:table-cell office:value-type="float" office:value="13393.577398246656" table:style-name="ce120">
            <text:p><text:s text:c="2"/>13 394</text:p>
          </table:table-cell>
          <table:table-cell office:value-type="float" office:value="147902.72730136523" table:style-name="ce120">
            <text:p><text:s text:c="2"/>147 90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67140.6635087505" table:style-name="ce120">
            <text:p><text:s text:c="2"/>467 141</text:p>
          </table:table-cell>
          <table:table-cell office:value-type="float" office:value="774407.22166496934" table:style-name="ce120">
            <text:p><text:s text:c="2"/>774 407</text:p>
          </table:table-cell>
          <table:table-cell office:value-type="float" office:value="635898.87994596653" table:style-name="ce120">
            <text:p><text:s text:c="2"/>635 899</text:p>
          </table:table-cell>
          <table:table-cell office:value-type="float" office:value="754741.8600834111" table:style-name="ce120">
            <text:p><text:s text:c="2"/>754 742</text:p>
          </table:table-cell>
          <table:table-cell office:value-type="float" office:value="522148.55840336753" table:style-name="ce120">
            <text:p><text:s text:c="2"/>522 149</text:p>
          </table:table-cell>
          <table:table-cell office:value-type="float" office:value="394355.09203020961" table:style-name="ce120">
            <text:p><text:s text:c="2"/>394 355</text:p>
          </table:table-cell>
          <table:table-cell office:value-type="float" office:value="1107847.3590575829" table:style-name="ce120">
            <text:p><text:s/>1 107 847</text:p>
          </table:table-cell>
          <table:table-cell office:value-type="float" office:value="1260115.1302038722" table:style-name="ce120">
            <text:p><text:s/>1 260 11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7685.21877688574" table:style-name="ce120">
            <text:p><text:s text:c="2"/>187 685</text:p>
          </table:table-cell>
          <table:table-cell office:value-type="float" office:value="388874.07421721512" table:style-name="ce120">
            <text:p><text:s text:c="2"/>388 874</text:p>
          </table:table-cell>
          <table:table-cell office:value-type="float" office:value="186261.5843590716" table:style-name="ce120">
            <text:p><text:s text:c="2"/>186 262</text:p>
          </table:table-cell>
          <table:table-cell office:value-type="float" office:value="399394.5786993712" table:style-name="ce120">
            <text:p><text:s text:c="2"/>399 395</text:p>
          </table:table-cell>
          <table:table-cell office:value-type="float" office:value="142276.29776297387" table:style-name="ce120">
            <text:p><text:s text:c="2"/>142 276</text:p>
          </table:table-cell>
          <table:table-cell office:value-type="float" office:value="-150457.15801322315" table:style-name="ce120">
            <text:p><text:s/>(-) <text:s text:c="2"/>150 457</text:p>
          </table:table-cell>
          <table:table-cell office:value-type="float" office:value="404267.09737097623" table:style-name="ce120">
            <text:p><text:s text:c="2"/>404 267</text:p>
          </table:table-cell>
          <table:table-cell office:value-type="float" office:value="332049.50808770815" table:style-name="ce120">
            <text:p><text:s text:c="2"/>332 05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5080.85582725862" table:style-name="ce120">
            <text:p><text:s text:c="2"/>105 081</text:p>
          </table:table-cell>
          <table:table-cell office:value-type="float" office:value="78219.545194984865" table:style-name="ce120">
            <text:p><text:s text:c="2"/>78 220</text:p>
          </table:table-cell>
          <table:table-cell office:value-type="float" office:value="50790.794059999986" table:style-name="ce120">
            <text:p><text:s text:c="2"/>50 791</text:p>
          </table:table-cell>
          <table:table-cell office:value-type="float" office:value="48860.484440000044" table:style-name="ce120">
            <text:p><text:s text:c="2"/>48 860</text:p>
          </table:table-cell>
          <table:table-cell office:value-type="float" office:value="32611.458448203361" table:style-name="ce120">
            <text:p><text:s text:c="2"/>32 611</text:p>
          </table:table-cell>
          <table:table-cell office:value-type="float" office:value="48739.94153500002" table:style-name="ce120">
            <text:p><text:s text:c="2"/>48 740</text:p>
          </table:table-cell>
          <table:table-cell office:value-type="float" office:value="26793.362300326346" table:style-name="ce120">
            <text:p><text:s text:c="2"/>26 793</text:p>
          </table:table-cell>
          <table:table-cell office:value-type="float" office:value="40682.181569000015" table:style-name="ce120">
            <text:p><text:s text:c="2"/>40 68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82604.362949627102" table:style-name="ce120">
            <text:p><text:s text:c="2"/>82 604</text:p>
          </table:table-cell>
          <table:table-cell office:value-type="float" office:value="310654.5290222303" table:style-name="ce120">
            <text:p><text:s text:c="2"/>310 655</text:p>
          </table:table-cell>
          <table:table-cell office:value-type="float" office:value="135470.79029907164" table:style-name="ce120">
            <text:p><text:s text:c="2"/>135 471</text:p>
          </table:table-cell>
          <table:table-cell office:value-type="float" office:value="350534.09425937117" table:style-name="ce120">
            <text:p><text:s text:c="2"/>350 534</text:p>
          </table:table-cell>
          <table:table-cell office:value-type="float" office:value="109664.83931477052" table:style-name="ce120">
            <text:p><text:s text:c="2"/>109 665</text:p>
          </table:table-cell>
          <table:table-cell office:value-type="float" office:value="-199197.09954822317" table:style-name="ce120">
            <text:p><text:s/>(-) <text:s text:c="2"/>199 197</text:p>
          </table:table-cell>
          <table:table-cell office:value-type="float" office:value="377473.73507064988" table:style-name="ce120">
            <text:p><text:s text:c="2"/>377 474</text:p>
          </table:table-cell>
          <table:table-cell office:value-type="float" office:value="291367.32651870808" table:style-name="ce120">
            <text:p><text:s text:c="2"/>291 367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5.44473186473" table:style-name="ce120">
            <text:p><text:s text:c="2"/>279 455</text:p>
          </table:table-cell>
          <table:table-cell office:value-type="float" office:value="385533.14744775416" table:style-name="ce120">
            <text:p><text:s text:c="2"/>385 533</text:p>
          </table:table-cell>
          <table:table-cell office:value-type="float" office:value="449637.29558689491" table:style-name="ce120">
            <text:p><text:s text:c="2"/>449 637</text:p>
          </table:table-cell>
          <table:table-cell office:value-type="float" office:value="355347.28138404002" table:style-name="ce120">
            <text:p><text:s text:c="2"/>355 347</text:p>
          </table:table-cell>
          <table:table-cell office:value-type="float" office:value="379872.26064039365" table:style-name="ce120">
            <text:p><text:s text:c="2"/>379 872</text:p>
          </table:table-cell>
          <table:table-cell office:value-type="float" office:value="544812.25004343281" table:style-name="ce120">
            <text:p><text:s text:c="2"/>544 812</text:p>
          </table:table-cell>
          <table:table-cell office:value-type="float" office:value="703580.26168660657" table:style-name="ce120">
            <text:p><text:s text:c="2"/>703 580</text:p>
          </table:table-cell>
          <table:table-cell office:value-type="float" office:value="928065.62211616407" table:style-name="ce120">
            <text:p><text:s text:c="2"/>928 066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21.528756195861" table:style-name="ce120">
            <text:p><text:s text:c="2"/>64 822</text:p>
          </table:table-cell>
          <table:table-cell office:value-type="float" office:value="53232.070816561834" table:style-name="ce120">
            <text:p><text:s text:c="2"/>53 232</text:p>
          </table:table-cell>
          <table:table-cell office:value-type="float" office:value="68508.601255805886" table:style-name="ce120">
            <text:p><text:s text:c="2"/>68 509</text:p>
          </table:table-cell>
          <table:table-cell office:value-type="float" office:value="55084.284670675675" table:style-name="ce120">
            <text:p><text:s text:c="2"/>55 084</text:p>
          </table:table-cell>
          <table:table-cell office:value-type="float" office:value="71982.452330970031" table:style-name="ce120">
            <text:p><text:s text:c="2"/>71 982</text:p>
          </table:table-cell>
          <table:table-cell office:value-type="float" office:value="151501.78460799996" table:style-name="ce120">
            <text:p><text:s text:c="2"/>151 502</text:p>
          </table:table-cell>
          <table:table-cell office:value-type="float" office:value="99718.016907070181" table:style-name="ce120">
            <text:p><text:s text:c="2"/>99 718</text:p>
          </table:table-cell>
          <table:table-cell office:value-type="float" office:value="86519.234582081219" table:style-name="ce120">
            <text:p><text:s text:c="2"/>86 51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73.883130195856" table:style-name="ce120">
            <text:p><text:s text:c="2"/>19 074</text:p>
          </table:table-cell>
          <table:table-cell office:value-type="float" office:value="14389.236902681241" table:style-name="ce120">
            <text:p><text:s text:c="2"/>14 389</text:p>
          </table:table-cell>
          <table:table-cell office:value-type="float" office:value="16964.874951135891" table:style-name="ce120">
            <text:p><text:s text:c="2"/>16 965</text:p>
          </table:table-cell>
          <table:table-cell office:value-type="float" office:value="23385.96954064567" table:style-name="ce120">
            <text:p><text:s text:c="2"/>23 386</text:p>
          </table:table-cell>
          <table:table-cell office:value-type="float" office:value="23082.617461000031" table:style-name="ce120">
            <text:p><text:s text:c="2"/>23 083</text:p>
          </table:table-cell>
          <table:table-cell office:value-type="float" office:value="18116.334607999972" table:style-name="ce120">
            <text:p><text:s text:c="2"/>18 116</text:p>
          </table:table-cell>
          <table:table-cell office:value-type="float" office:value="2576.4326920000694" table:style-name="ce120">
            <text:p><text:s text:c="2"/>2 576</text:p>
          </table:table-cell>
          <table:table-cell office:value-type="float" office:value="-18628.953562999985" table:style-name="ce120">
            <text:p><text:s/>(-) <text:s text:c="2"/>18 62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6047.690000000104" table:style-name="ce120">
            <text:p><text:s text:c="2"/>96 048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9100.4981450811101" table:style-name="ce120">
            <text:p><text:s text:c="2"/>9 10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2002.36389199392" table:style-name="ce120">
            <text:p><text:s text:c="2"/>12 002</text:p>
          </table:table-cell>
          <table:table-cell office:value-type="float" office:value="-15247.321141552919" table:style-name="ce120">
            <text:p><text:s/>(-) <text:s text:c="2"/>15 247</text:p>
          </table:table-cell>
          <table:table-cell office:value-type="float" office:value="23416.628590340442" table:style-name="ce120">
            <text:p><text:s text:c="2"/>23 417</text:p>
          </table:table-cell>
          <table:table-cell office:value-type="float" office:value="3389.5716693879272" table:style-name="ce120">
            <text:p><text:s text:c="2"/>3 390</text:p>
          </table:table-cell>
          <table:table-cell office:value-type="float" office:value="-8893.4814027775665" table:style-name="ce120">
            <text:p><text:s/>(-) <text:s text:c="2"/>8 893</text:p>
          </table:table-cell>
          <table:table-cell office:value-type="float" office:value="39874.587404278493" table:style-name="ce120">
            <text:p><text:s text:c="2"/>39 875</text:p>
          </table:table-cell>
          <table:table-cell office:value-type="float" office:value="-55637.262099257016" table:style-name="ce120">
            <text:p><text:s/>(-) <text:s text:c="2"/>55 637</text:p>
          </table:table-cell>
          <table:table-cell office:value-type="float" office:value="103361.38588175522" table:style-name="ce120">
            <text:p><text:s text:c="2"/>103 36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00024.555098121" table:style-name="ce120">
            <text:p><text:s text:c="2"/>300 025</text:p>
          </table:table-cell>
          <table:table-cell office:value-type="float" office:value="431651.83516888955" table:style-name="ce120">
            <text:p><text:s text:c="2"/>431 652</text:p>
          </table:table-cell>
          <table:table-cell office:value-type="float" office:value="510540.37281994411" table:style-name="ce120">
            <text:p><text:s text:c="2"/>510 540</text:p>
          </table:table-cell>
          <table:table-cell office:value-type="float" office:value="314688.44453740446" table:style-name="ce120">
            <text:p><text:s text:c="2"/>314 688</text:p>
          </table:table-cell>
          <table:table-cell office:value-type="float" office:value="510341.37719928194" table:style-name="ce120">
            <text:p><text:s text:c="2"/>510 341</text:p>
          </table:table-cell>
          <table:table-cell office:value-type="float" office:value="-12463.24210586576" table:style-name="ce120">
            <text:p><text:s/>(-) <text:s text:c="2"/>12 463</text:p>
          </table:table-cell>
          <table:table-cell office:value-type="float" office:value="123409.20668415632" table:style-name="ce120">
            <text:p><text:s text:c="2"/>123 409</text:p>
          </table:table-cell>
          <table:table-cell office:value-type="float" office:value="-41699.203467981351" table:style-name="ce120">
            <text:p><text:s/>(-) <text:s text:c="2"/>41 69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207444.24864872525" table:style-name="ce120">
            <text:p><text:s text:c="2"/>207 444</text:p>
          </table:table-cell>
          <table:table-cell office:value-type="float" office:value="252234.73403053879" table:style-name="ce120">
            <text:p><text:s text:c="2"/>252 235</text:p>
          </table:table-cell>
          <table:table-cell office:value-type="float" office:value="128291.26040150422" table:style-name="ce120">
            <text:p><text:s text:c="2"/>128 291</text:p>
          </table:table-cell>
          <table:table-cell office:value-type="float" office:value="154436.70942314772" table:style-name="ce120">
            <text:p><text:s text:c="2"/>154 437</text:p>
          </table:table-cell>
          <table:table-cell office:value-type="float" office:value="275614.7989314716" table:style-name="ce120">
            <text:p><text:s text:c="2"/>275 615</text:p>
          </table:table-cell>
          <table:table-cell office:value-type="float" office:value="66583.196102643866" table:style-name="ce120">
            <text:p><text:s text:c="2"/>66 583</text:p>
          </table:table-cell>
          <table:table-cell office:value-type="float" office:value="148991.9451868324" table:style-name="ce120">
            <text:p><text:s text:c="2"/>148 992</text:p>
          </table:table-cell>
          <table:table-cell office:value-type="float" office:value="-6205.2497410402511" table:style-name="ce120">
            <text:p><text:s/>(-) <text:s text:c="2"/>6 20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580.306449395779" table:style-name="ce120">
            <text:p><text:s text:c="2"/>92 580</text:p>
          </table:table-cell>
          <table:table-cell office:value-type="float" office:value="179417.10113835079" table:style-name="ce120">
            <text:p><text:s text:c="2"/>179 417</text:p>
          </table:table-cell>
          <table:table-cell office:value-type="float" office:value="382249.11241843994" table:style-name="ce120">
            <text:p><text:s text:c="2"/>382 249</text:p>
          </table:table-cell>
          <table:table-cell office:value-type="float" office:value="160251.73511425673" table:style-name="ce120">
            <text:p><text:s text:c="2"/>160 252</text:p>
          </table:table-cell>
          <table:table-cell office:value-type="float" office:value="234726.57826781037" table:style-name="ce120">
            <text:p><text:s text:c="2"/>234 727</text:p>
          </table:table-cell>
          <table:table-cell office:value-type="float" office:value="-79046.438208509644" table:style-name="ce120">
            <text:p><text:s/>(-) <text:s text:c="2"/>79 046</text:p>
          </table:table-cell>
          <table:table-cell office:value-type="float" office:value="-25582.738502676119" table:style-name="ce120">
            <text:p><text:s/>(-) <text:s text:c="2"/>25 583</text:p>
          </table:table-cell>
          <table:table-cell office:value-type="float" office:value="-35493.953726941094" table:style-name="ce120">
            <text:p><text:s/>(-) <text:s text:c="2"/>35 494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454849.6007750449" table:style-name="ce117">
            <text:p><text:s/>2 454 850</text:p>
          </table:table-cell>
          <table:table-cell office:value-type="float" office:value="2872951.7123357467" table:style-name="ce117">
            <text:p><text:s/>2 872 952</text:p>
          </table:table-cell>
          <table:table-cell office:value-type="float" office:value="2990787.2674238896" table:style-name="ce117">
            <text:p><text:s/>2 990 787</text:p>
          </table:table-cell>
          <table:table-cell office:value-type="float" office:value="2187623.5692660133" table:style-name="ce117">
            <text:p><text:s/>2 187 624</text:p>
          </table:table-cell>
          <table:table-cell office:value-type="float" office:value="2827489.6280213753" table:style-name="ce117">
            <text:p><text:s/>2 827 490</text:p>
          </table:table-cell>
          <table:table-cell office:value-type="float" office:value="2035635.0266569075" table:style-name="ce117">
            <text:p><text:s/>2 035 635</text:p>
          </table:table-cell>
          <table:table-cell office:value-type="float" office:value="2465682.4277548948" table:style-name="ce117">
            <text:p><text:s/>2 465 682</text:p>
          </table:table-cell>
          <table:table-cell office:value-type="float" office:value="2019098.4617342809" table:style-name="ce117">
            <text:p><text:s/>2 019 098</text:p>
          </table:table-cell>
          <table:table-cell table:number-columns-repeated="16374" table:style-name="ce103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086455.4617342846" table:style-name="ce117">
            <text:p><text:s/>2 086 455</text:p>
          </table:table-cell>
          <table:table-cell table:number-columns-repeated="16374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49833.28452582285" table:style-name="ce120">
            <text:p><text:s text:c="2"/>449 833</text:p>
          </table:table-cell>
          <table:table-cell office:value-type="float" office:value="362548.28888644668" table:style-name="ce120">
            <text:p><text:s text:c="2"/>362 548</text:p>
          </table:table-cell>
          <table:table-cell office:value-type="float" office:value="802224.60939993709" table:style-name="ce120">
            <text:p><text:s text:c="2"/>802 225</text:p>
          </table:table-cell>
          <table:table-cell office:value-type="float" office:value="205633.5101987689" table:style-name="ce120">
            <text:p><text:s text:c="2"/>205 634</text:p>
          </table:table-cell>
          <table:table-cell office:value-type="float" office:value="650278.33699696208" table:style-name="ce120">
            <text:p><text:s text:c="2"/>650 278</text:p>
          </table:table-cell>
          <table:table-cell office:value-type="float" office:value="374355.20775473869" table:style-name="ce120">
            <text:p><text:s text:c="2"/>374 355</text:p>
          </table:table-cell>
          <table:table-cell office:value-type="float" office:value="461566.76220498106" table:style-name="ce120">
            <text:p><text:s text:c="2"/>461 567</text:p>
          </table:table-cell>
          <table:table-cell office:value-type="float" office:value="-85334.452817932426" table:style-name="ce120">
            <text:p><text:s/>(-) <text:s text:c="2"/>85 33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.000000000098" table:style-name="ce120">
            <text:p><text:s text:c="2"/>18 218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-9915.6131352792218" table:style-name="ce120">
            <text:p><text:s/>(-) <text:s text:c="2"/>9 916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49301.57224995294" table:style-name="ce120">
            <text:p><text:s text:c="2"/>349 302</text:p>
          </table:table-cell>
          <table:table-cell office:value-type="float" office:value="282128.50590890582" table:style-name="ce120">
            <text:p><text:s text:c="2"/>282 129</text:p>
          </table:table-cell>
          <table:table-cell office:value-type="float" office:value="628461.28515922604" table:style-name="ce120">
            <text:p><text:s text:c="2"/>628 461</text:p>
          </table:table-cell>
          <table:table-cell office:value-type="float" office:value="153027.78588032702" table:style-name="ce120">
            <text:p><text:s text:c="2"/>153 028</text:p>
          </table:table-cell>
          <table:table-cell office:value-type="float" office:value="693855.00382655207" table:style-name="ce120">
            <text:p><text:s text:c="2"/>693 855</text:p>
          </table:table-cell>
          <table:table-cell office:value-type="float" office:value="195990.56703020979" table:style-name="ce120">
            <text:p><text:s text:c="2"/>195 991</text:p>
          </table:table-cell>
          <table:table-cell office:value-type="float" office:value="346004.58968155109" table:style-name="ce120">
            <text:p><text:s text:c="2"/>346 005</text:p>
          </table:table-cell>
          <table:table-cell office:value-type="float" office:value="-93636.839682653299" table:style-name="ce120">
            <text:p><text:s/>(-) <text:s text:c="2"/>93 637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8715.54625219305" table:style-name="ce120">
            <text:p><text:s text:c="2"/>578 716</text:p>
          </table:table-cell>
          <table:table-cell office:value-type="float" office:value="715371.38870534662" table:style-name="ce120">
            <text:p><text:s text:c="2"/>715 371</text:p>
          </table:table-cell>
          <table:table-cell office:value-type="float" office:value="332382.83747100976" table:style-name="ce120">
            <text:p><text:s text:c="2"/>332 383</text:p>
          </table:table-cell>
          <table:table-cell office:value-type="float" office:value="370394.63196760835" table:style-name="ce120">
            <text:p><text:s text:c="2"/>370 395</text:p>
          </table:table-cell>
          <table:table-cell office:value-type="float" office:value="507517.5781146856" table:style-name="ce120">
            <text:p><text:s text:c="2"/>507 518</text:p>
          </table:table-cell>
          <table:table-cell office:value-type="float" office:value="672690.29909723951" table:style-name="ce120">
            <text:p><text:s text:c="2"/>672 690</text:p>
          </table:table-cell>
          <table:table-cell office:value-type="float" office:value="609367.53201718652" table:style-name="ce120">
            <text:p><text:s text:c="2"/>609 368</text:p>
          </table:table-cell>
          <table:table-cell office:value-type="float" office:value="454314.90874656581" table:style-name="ce120">
            <text:p><text:s text:c="2"/>454 31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4455.329377512811" table:style-name="ce120">
            <text:p><text:s text:c="2"/>34 455</text:p>
          </table:table-cell>
          <table:table-cell office:value-type="float" office:value="43763.400700100887" table:style-name="ce120">
            <text:p><text:s text:c="2"/>43 763</text:p>
          </table:table-cell>
          <table:table-cell office:value-type="float" office:value="244922.63643742673" table:style-name="ce120">
            <text:p><text:s text:c="2"/>244 923</text:p>
          </table:table-cell>
          <table:table-cell office:value-type="float" office:value="-31494.051754711385" table:style-name="ce120">
            <text:p><text:s/>(-) <text:s text:c="2"/>31 494</text:p>
          </table:table-cell>
          <table:table-cell office:value-type="float" office:value="-49695.387906019729" table:style-name="ce120">
            <text:p><text:s/>(-) <text:s text:c="2"/>49 695</text:p>
          </table:table-cell>
          <table:table-cell office:value-type="float" office:value="12492.232079639867" table:style-name="ce120">
            <text:p><text:s text:c="2"/>12 492</text:p>
          </table:table-cell>
          <table:table-cell office:value-type="float" office:value="-77763.097653074437" table:style-name="ce120">
            <text:p><text:s/>(-) <text:s text:c="2"/>77 763</text:p>
          </table:table-cell>
          <table:table-cell office:value-type="float" office:value="87791.534618058766" table:style-name="ce120">
            <text:p><text:s text:c="2"/>87 79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260.21687468025" table:style-name="ce120">
            <text:p><text:s text:c="2"/>544 260</text:p>
          </table:table-cell>
          <table:table-cell office:value-type="float" office:value="671607.9880052458" table:style-name="ce120">
            <text:p><text:s text:c="2"/>671 608</text:p>
          </table:table-cell>
          <table:table-cell office:value-type="float" office:value="87460.201033583086" table:style-name="ce120">
            <text:p><text:s text:c="2"/>87 460</text:p>
          </table:table-cell>
          <table:table-cell office:value-type="float" office:value="401888.68372231972" table:style-name="ce120">
            <text:p><text:s text:c="2"/>401 889</text:p>
          </table:table-cell>
          <table:table-cell office:value-type="float" office:value="557212.96602070529" table:style-name="ce120">
            <text:p><text:s text:c="2"/>557 213</text:p>
          </table:table-cell>
          <table:table-cell office:value-type="float" office:value="660198.06701759959" table:style-name="ce120">
            <text:p><text:s text:c="2"/>660 198</text:p>
          </table:table-cell>
          <table:table-cell office:value-type="float" office:value="687130.62967026094" table:style-name="ce120">
            <text:p><text:s text:c="2"/>687 131</text:p>
          </table:table-cell>
          <table:table-cell office:value-type="float" office:value="366523.37412850704" table:style-name="ce120">
            <text:p><text:s text:c="2"/>366 52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640464.59930966992" table:style-name="ce120">
            <text:p><text:s text:c="2"/>640 465</text:p>
          </table:table-cell>
          <table:table-cell office:value-type="float" office:value="590927.64635082916" table:style-name="ce120">
            <text:p><text:s text:c="2"/>590 928</text:p>
          </table:table-cell>
          <table:table-cell office:value-type="float" office:value="654056.2516888096" table:style-name="ce120">
            <text:p><text:s text:c="2"/>654 056</text:p>
          </table:table-cell>
          <table:table-cell office:value-type="float" office:value="613589.84411083278" table:style-name="ce120">
            <text:p><text:s text:c="2"/>613 590</text:p>
          </table:table-cell>
          <table:table-cell office:value-type="float" office:value="766573.31735694385" table:style-name="ce120">
            <text:p><text:s text:c="2"/>766 573</text:p>
          </table:table-cell>
          <table:table-cell office:value-type="float" office:value="449573.63307805901" table:style-name="ce120">
            <text:p><text:s text:c="2"/>449 574</text:p>
          </table:table-cell>
          <table:table-cell office:value-type="float" office:value="59955.554265646424" table:style-name="ce120">
            <text:p><text:s text:c="2"/>59 956</text:p>
          </table:table-cell>
          <table:table-cell office:value-type="float" office:value="170235.2813208692" table:style-name="ce120">
            <text:p><text:s text:c="2"/>170 23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2424.764438570681" table:style-name="ce120">
            <text:p><text:s text:c="2"/>92 425</text:p>
          </table:table-cell>
          <table:table-cell office:value-type="float" office:value="81684.421618419568" table:style-name="ce120">
            <text:p><text:s text:c="2"/>81 684</text:p>
          </table:table-cell>
          <table:table-cell office:value-type="float" office:value="58462.18275216312" table:style-name="ce120">
            <text:p><text:s text:c="2"/>58 462</text:p>
          </table:table-cell>
          <table:table-cell office:value-type="float" office:value="45670.340545948085" table:style-name="ce120">
            <text:p><text:s text:c="2"/>45 670</text:p>
          </table:table-cell>
          <table:table-cell office:value-type="float" office:value="113647.34800089375" table:style-name="ce120">
            <text:p><text:s text:c="2"/>113 647</text:p>
          </table:table-cell>
          <table:table-cell office:value-type="float" office:value="7106.0978480092963" table:style-name="ce120">
            <text:p><text:s text:c="2"/>7 106</text:p>
          </table:table-cell>
          <table:table-cell office:value-type="float" office:value="-2908.9108336606259" table:style-name="ce120">
            <text:p><text:s/>(-) <text:s text:c="2"/>2 909</text:p>
          </table:table-cell>
          <table:table-cell office:value-type="float" office:value="24280.754491890111" table:style-name="ce120">
            <text:p><text:s text:c="2"/>24 28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48039.83487109933" table:style-name="ce120">
            <text:p><text:s text:c="2"/>548 040</text:p>
          </table:table-cell>
          <table:table-cell office:value-type="float" office:value="509243.22473240958" table:style-name="ce120">
            <text:p><text:s text:c="2"/>509 243</text:p>
          </table:table-cell>
          <table:table-cell office:value-type="float" office:value="595594.06893664645" table:style-name="ce120">
            <text:p><text:s text:c="2"/>595 594</text:p>
          </table:table-cell>
          <table:table-cell office:value-type="float" office:value="567919.50356488465" table:style-name="ce120">
            <text:p><text:s text:c="2"/>567 920</text:p>
          </table:table-cell>
          <table:table-cell office:value-type="float" office:value="652925.96935605002" table:style-name="ce120">
            <text:p><text:s text:c="2"/>652 926</text:p>
          </table:table-cell>
          <table:table-cell office:value-type="float" office:value="442467.53523004975" table:style-name="ce120">
            <text:p><text:s text:c="2"/>442 468</text:p>
          </table:table-cell>
          <table:table-cell office:value-type="float" office:value="62864.465099307039" table:style-name="ce120">
            <text:p><text:s text:c="2"/>62 864</text:p>
          </table:table-cell>
          <table:table-cell office:value-type="float" office:value="145954.52682897908" table:style-name="ce120">
            <text:p><text:s text:c="2"/>145 95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95441.25565912412" table:style-name="ce120">
            <text:p><text:s text:c="2"/>595 441</text:p>
          </table:table-cell>
          <table:table-cell office:value-type="float" office:value="890808.90415513073" table:style-name="ce120">
            <text:p><text:s text:c="2"/>890 809</text:p>
          </table:table-cell>
          <table:table-cell office:value-type="float" office:value="766335.62379909167" table:style-name="ce120">
            <text:p><text:s text:c="2"/>766 336</text:p>
          </table:table-cell>
          <table:table-cell office:value-type="float" office:value="809033.55732882814" table:style-name="ce120">
            <text:p><text:s text:c="2"/>809 034</text:p>
          </table:table-cell>
          <table:table-cell office:value-type="float" office:value="611555.33370384201" table:style-name="ce120">
            <text:p><text:s text:c="2"/>611 555</text:p>
          </table:table-cell>
          <table:table-cell office:value-type="float" office:value="561619.05400836072" table:style-name="ce120">
            <text:p><text:s text:c="2"/>561 619</text:p>
          </table:table-cell>
          <table:table-cell office:value-type="float" office:value="1264763.4040164561" table:style-name="ce120">
            <text:p><text:s/>1 264 763</text:p>
          </table:table-cell>
          <table:table-cell office:value-type="float" office:value="1381853.0349862864" table:style-name="ce120">
            <text:p><text:s/>1 381 85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15991.007167259" table:style-name="ce120">
            <text:p><text:s text:c="2"/>315 991</text:p>
          </table:table-cell>
          <table:table-cell office:value-type="float" office:value="505298.92555737664" table:style-name="ce120">
            <text:p><text:s text:c="2"/>505 299</text:p>
          </table:table-cell>
          <table:table-cell office:value-type="float" office:value="316703.32982719678" table:style-name="ce120">
            <text:p><text:s text:c="2"/>316 703</text:p>
          </table:table-cell>
          <table:table-cell office:value-type="float" office:value="453706.86884978815" table:style-name="ce120">
            <text:p><text:s text:c="2"/>453 707</text:p>
          </table:table-cell>
          <table:table-cell office:value-type="float" office:value="229543.03798844761" table:style-name="ce120">
            <text:p><text:s text:c="2"/>229 543</text:p>
          </table:table-cell>
          <table:table-cell office:value-type="float" office:value="6190.4664349276136" table:style-name="ce120">
            <text:p><text:s text:c="2"/>6 190</text:p>
          </table:table-cell>
          <table:table-cell office:value-type="float" office:value="546711.22549985046" table:style-name="ce120">
            <text:p><text:s text:c="2"/>546 711</text:p>
          </table:table-cell>
          <table:table-cell office:value-type="float" office:value="445038.69514512201" table:style-name="ce120">
            <text:p><text:s text:c="2"/>445 03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81119.007167259" table:style-name="ce120">
            <text:p><text:s text:c="2"/>181 119</text:p>
          </table:table-cell>
          <table:table-cell office:value-type="float" office:value="104366.40676498479" table:style-name="ce120">
            <text:p><text:s text:c="2"/>104 366</text:p>
          </table:table-cell>
          <table:table-cell office:value-type="float" office:value="56597" table:style-name="ce120">
            <text:p><text:s text:c="2"/>56 597</text:p>
          </table:table-cell>
          <table:table-cell office:value-type="float" office:value="68666.423999999999" table:style-name="ce120">
            <text:p><text:s text:c="2"/>68 666</text:p>
          </table:table-cell>
          <table:table-cell office:value-type="float" office:value="56017.419078203413" table:style-name="ce120">
            <text:p><text:s text:c="2"/>56 017</text:p>
          </table:table-cell>
          <table:table-cell office:value-type="float" office:value="65990.875680000099" table:style-name="ce120">
            <text:p><text:s text:c="2"/>65 991</text:p>
          </table:table-cell>
          <table:table-cell office:value-type="float" office:value="53171.059595326427" table:style-name="ce120">
            <text:p><text:s text:c="2"/>53 171</text:p>
          </table:table-cell>
          <table:table-cell office:value-type="float" office:value="48716.679139" table:style-name="ce120">
            <text:p><text:s text:c="2"/>48 717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34872" table:style-name="ce120">
            <text:p><text:s text:c="2"/>134 872</text:p>
          </table:table-cell>
          <table:table-cell office:value-type="float" office:value="400932.51879239187" table:style-name="ce120">
            <text:p><text:s text:c="2"/>400 933</text:p>
          </table:table-cell>
          <table:table-cell office:value-type="float" office:value="260106.32982719678" table:style-name="ce120">
            <text:p><text:s text:c="2"/>260 106</text:p>
          </table:table-cell>
          <table:table-cell office:value-type="float" office:value="385040.44484978815" table:style-name="ce120">
            <text:p><text:s text:c="2"/>385 040</text:p>
          </table:table-cell>
          <table:table-cell office:value-type="float" office:value="173525.6189102442" table:style-name="ce120">
            <text:p><text:s text:c="2"/>173 526</text:p>
          </table:table-cell>
          <table:table-cell office:value-type="float" office:value="-59800.409245072486" table:style-name="ce120">
            <text:p><text:s/>(-) <text:s text:c="2"/>59 800</text:p>
          </table:table-cell>
          <table:table-cell office:value-type="float" office:value="493540.16590452404" table:style-name="ce120">
            <text:p><text:s text:c="2"/>493 540</text:p>
          </table:table-cell>
          <table:table-cell office:value-type="float" office:value="396322.01600612199" table:style-name="ce120">
            <text:p><text:s text:c="2"/>396 32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936814.33984116418" table:style-name="ce120">
            <text:p><text:s text:c="2"/>936 81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86966.555362081242" table:style-name="ce120">
            <text:p><text:s text:c="2"/>86 967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-18181.632782999979" table:style-name="ce120">
            <text:p><text:s/>(-) <text:s text:c="2"/>18 18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6047.690000000104" table:style-name="ce120">
            <text:p><text:s text:c="2"/>96 048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9100.4981450811101" table:style-name="ce120">
            <text:p><text:s text:c="2"/>9 10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1819.584591993922" table:style-name="ce120">
            <text:p><text:s text:c="2"/>11 820</text:p>
          </table:table-cell>
          <table:table-cell office:value-type="float" office:value="-15248.031601553033" table:style-name="ce120">
            <text:p><text:s/>(-) <text:s text:c="2"/>15 248</text:p>
          </table:table-cell>
          <table:table-cell office:value-type="float" office:value="23398.295410340452" table:style-name="ce120">
            <text:p><text:s text:c="2"/>23 398</text:p>
          </table:table-cell>
          <table:table-cell office:value-type="float" office:value="3680.2886793879088" table:style-name="ce120">
            <text:p><text:s text:c="2"/>3 680</text:p>
          </table:table-cell>
          <table:table-cell office:value-type="float" office:value="-12947.494567777581" table:style-name="ce120">
            <text:p><text:s/>(-) <text:s text:c="2"/>12 947</text:p>
          </table:table-cell>
          <table:table-cell office:value-type="float" office:value="28808.098473351609" table:style-name="ce120">
            <text:p><text:s text:c="2"/>28 808</text:p>
          </table:table-cell>
          <table:table-cell office:value-type="float" office:value="-53795.741581700837" table:style-name="ce120">
            <text:p><text:s/>(-) <text:s text:c="2"/>53 796</text:p>
          </table:table-cell>
          <table:table-cell office:value-type="float" office:value="102595.67087170687" table:style-name="ce120">
            <text:p><text:s text:c="2"/>102 596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69136.04974903975" table:style-name="ce120">
            <text:p><text:s text:c="2"/>269 136</text:p>
          </table:table-cell>
          <table:table-cell office:value-type="float" office:value="416610.68636439688" table:style-name="ce120">
            <text:p><text:s text:c="2"/>416 611</text:p>
          </table:table-cell>
          <table:table-cell office:value-type="float" office:value="524010.14571449225" table:style-name="ce120">
            <text:p><text:s text:c="2"/>524 010</text:p>
          </table:table-cell>
          <table:table-cell office:value-type="float" office:value="318874.93219055433" table:style-name="ce120">
            <text:p><text:s text:c="2"/>318 875</text:p>
          </table:table-cell>
          <table:table-cell office:value-type="float" office:value="487739.34822075069" table:style-name="ce120">
            <text:p><text:s text:c="2"/>487 739</text:p>
          </table:table-cell>
          <table:table-cell office:value-type="float" office:value="-31155.782282833723" table:style-name="ce120">
            <text:p><text:s/>(-) <text:s text:c="2"/>31 156</text:p>
          </table:table-cell>
          <table:table-cell office:value-type="float" office:value="121669.43457025697" table:style-name="ce120">
            <text:p><text:s text:c="2"/>121 669</text:p>
          </table:table-cell>
          <table:table-cell office:value-type="float" office:value="-24175.536735292339" table:style-name="ce120">
            <text:p><text:s/>(-) <text:s text:c="2"/>24 176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1599.84021872559" table:style-name="ce120">
            <text:p><text:s text:c="2"/>141 600</text:p>
          </table:table-cell>
          <table:table-cell office:value-type="float" office:value="230189.82739553927" table:style-name="ce120">
            <text:p><text:s text:c="2"/>230 190</text:p>
          </table:table-cell>
          <table:table-cell office:value-type="float" office:value="124381.23139150426" table:style-name="ce120">
            <text:p><text:s text:c="2"/>124 381</text:p>
          </table:table-cell>
          <table:table-cell office:value-type="float" office:value="128642.54367814779" table:style-name="ce120">
            <text:p><text:s text:c="2"/>128 643</text:p>
          </table:table-cell>
          <table:table-cell office:value-type="float" office:value="226857.14066647206" table:style-name="ce120">
            <text:p><text:s text:c="2"/>226 857</text:p>
          </table:table-cell>
          <table:table-cell office:value-type="float" office:value="53120.265937643897" table:style-name="ce120">
            <text:p><text:s text:c="2"/>53 120</text:p>
          </table:table-cell>
          <table:table-cell office:value-type="float" office:value="108413.88901183275" table:style-name="ce120">
            <text:p><text:s text:c="2"/>108 414</text:p>
          </table:table-cell>
          <table:table-cell office:value-type="float" office:value="-15601.54435104036" table:style-name="ce120">
            <text:p><text:s/>(-) <text:s text:c="2"/>15 60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7536.20953031417" table:style-name="ce120">
            <text:p><text:s text:c="2"/>127 536</text:p>
          </table:table-cell>
          <table:table-cell office:value-type="float" office:value="186420.85896885765" table:style-name="ce120">
            <text:p><text:s text:c="2"/>186 421</text:p>
          </table:table-cell>
          <table:table-cell office:value-type="float" office:value="399628.91432298801" table:style-name="ce120">
            <text:p><text:s text:c="2"/>399 629</text:p>
          </table:table-cell>
          <table:table-cell office:value-type="float" office:value="190232.38851240659" table:style-name="ce120">
            <text:p><text:s text:c="2"/>190 232</text:p>
          </table:table-cell>
          <table:table-cell office:value-type="float" office:value="260882.20755427863" table:style-name="ce120">
            <text:p><text:s text:c="2"/>260 882</text:p>
          </table:table-cell>
          <table:table-cell office:value-type="float" office:value="-84276.048220477634" table:style-name="ce120">
            <text:p><text:s/>(-) <text:s text:c="2"/>84 276</text:p>
          </table:table-cell>
          <table:table-cell office:value-type="float" office:value="13255.545558424215" table:style-name="ce120">
            <text:p><text:s text:c="2"/>13 256</text:p>
          </table:table-cell>
          <table:table-cell office:value-type="float" office:value="-8573.9923842519802" table:style-name="ce120">
            <text:p><text:s/>(-) <text:s text:c="2"/>8 574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086455.4617342846" table:style-name="ce117">
            <text:p><text:s/>2 086 455</text:p>
          </table:table-cell>
          <table:table-cell table:number-columns-repeated="16374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55374.99999999907" table:formula="of:=[.C33]-[.C60]" table:style-name="ce153">
            <text:p><text:s/>(-) <text:s text:c="2"/>155 375</text:p>
          </table:table-cell>
          <table:table-cell office:value-type="float" office:value="-141253.00000000093" table:formula="of:=[.D33]-[.D60]" table:style-name="ce153">
            <text:p><text:s/>(-) <text:s text:c="2"/>141 253</text:p>
          </table:table-cell>
          <table:table-cell office:value-type="float" office:value="-180263.99999999069" table:formula="of:=[.E33]-[.E60]" table:style-name="ce153">
            <text:p><text:s/>(-) <text:s text:c="2"/>180 264</text:p>
          </table:table-cell>
          <table:table-cell office:value-type="float" office:value="-188888.99999999721" table:formula="of:=[.F33]-[.F60]" table:style-name="ce153">
            <text:p><text:s/>(-) <text:s text:c="2"/>188 889</text:p>
          </table:table-cell>
          <table:table-cell office:value-type="float" office:value="-255304.00000000186" table:formula="of:=[.G33]-[.G60]" table:style-name="ce153">
            <text:p><text:s/>(-) <text:s text:c="2"/>255 304</text:p>
          </table:table-cell>
          <table:table-cell office:value-type="float" office:value="-171976.00000000838" table:formula="of:=[.H33]-[.H60]" table:style-name="ce153">
            <text:p><text:s/>(-) <text:s text:c="2"/>171 976</text:p>
          </table:table-cell>
          <table:table-cell office:value-type="float" office:value="-97814.000000001863" table:formula="of:=[.I33]-[.I60]" table:style-name="ce153">
            <text:p><text:s/>(-) <text:s text:c="2"/>97 814</text:p>
          </table:table-cell>
          <table:table-cell office:value-type="float" office:value="-67357.000000003725" table:formula="of:=[.J33]-[.J60]" table:style-name="ce153">
            <text:p><text:s/>(-) <text:s text:c="2"/>67 357</text:p>
          </table:table-cell>
          <table:table-cell table:number-columns-repeated="16374" table:style-name="ce103"/>
        </table:table-row>
        <table:table-row table:style-name="ro17">
          <table:table-cell table:style-name="ce126"/>
          <table:table-cell table:style-name="ce127"/>
          <table:table-cell table:number-columns-repeated="8" table:style-name="ce128"/>
          <table:table-cell table:number-columns-repeated="16374" table:style-name="ce129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1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6" table:style-name="ce133"/>
          <table:table-cell table:number-columns-repeated="16374" table:style-name="ce104"/>
        </table:table-row>
        <table:table-row table:style-name="ro1">
          <table:table-cell office:value-type="string" table:style-name="ce132">
            <text:p>Total de economia - não consolidada - 2010-2016</text:p>
          </table:table-cell>
          <table:table-cell table:number-columns-repeated="3" table:style-name="ce132"/>
          <table:table-cell table:number-columns-repeated="6" table:style-name="ce133"/>
          <table:table-cell table:number-columns-repeated="16374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9" table:style-name="ce110"/>
          <table:table-cell table:number-columns-repeated="16374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6" table:style-name="ce114"/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2120109.301053412" table:style-name="ce117">
            <text:p><text:s/>42 120 10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2.6656" table:style-name="ce120">
            <text:p><text:s text:c="2"/>21 59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502026.2372790109" table:style-name="ce120">
            <text:p><text:s/>3 502 026</text:p>
          </table:table-cell>
          <table:table-cell office:value-type="float" office:value="3873517.2740169931" table:style-name="ce120">
            <text:p><text:s/>3 873 517</text:p>
          </table:table-cell>
          <table:table-cell office:value-type="float" office:value="4730564.5039597349" table:style-name="ce120">
            <text:p><text:s/>4 730 565</text:p>
          </table:table-cell>
          <table:table-cell office:value-type="float" office:value="4998903.9799083611" table:style-name="ce120">
            <text:p><text:s/>4 998 904</text:p>
          </table:table-cell>
          <table:table-cell office:value-type="float" office:value="5716968.3358711656" table:style-name="ce120">
            <text:p><text:s/>5 716 968</text:p>
          </table:table-cell>
          <table:table-cell office:value-type="float" office:value="6291666.9923237013" table:style-name="ce120">
            <text:p><text:s/>6 291 667</text:p>
          </table:table-cell>
          <table:table-cell office:value-type="float" office:value="6737697.2837771969" table:style-name="ce120">
            <text:p><text:s/>6 737 697</text:p>
          </table:table-cell>
          <table:table-cell office:value-type="float" office:value="6660586.4784614639" table:style-name="ce120">
            <text:p><text:s/>6 660 586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.00000000006" table:style-name="ce120">
            <text:p><text:s text:c="2"/>151 145</text:p>
          </table:table-cell>
          <table:table-cell office:value-type="float" office:value="162769.99999999997" table:style-name="ce120">
            <text:p><text:s text:c="2"/>162 770</text:p>
          </table:table-cell>
          <table:table-cell office:value-type="float" office:value="187435.00000000023" table:style-name="ce120">
            <text:p><text:s text:c="2"/>187 435</text:p>
          </table:table-cell>
          <table:table-cell office:value-type="float" office:value="204058.37297966098" table:style-name="ce120">
            <text:p><text:s text:c="2"/>204 058</text:p>
          </table:table-cell>
          <table:table-cell office:value-type="float" office:value="220854.49475560634" table:style-name="ce120">
            <text:p><text:s text:c="2"/>220 854</text:p>
          </table:table-cell>
          <table:table-cell office:value-type="float" office:value="225485.63064831946" table:style-name="ce120">
            <text:p><text:s text:c="2"/>225 486</text:p>
          </table:table-cell>
          <table:table-cell office:value-type="float" office:value="232146.70879483272" table:style-name="ce120">
            <text:p><text:s text:c="2"/>232 147</text:p>
          </table:table-cell>
          <table:table-cell office:value-type="float" office:value="250364.15246181627" table:style-name="ce120">
            <text:p><text:s text:c="2"/>250 36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80474.96588340704" table:style-name="ce120">
            <text:p><text:s text:c="2"/>980 475</text:p>
          </table:table-cell>
          <table:table-cell office:value-type="float" office:value="1055989.5438331605" table:style-name="ce120">
            <text:p><text:s/>1 055 990</text:p>
          </table:table-cell>
          <table:table-cell office:value-type="float" office:value="1258405.4135909448" table:style-name="ce120">
            <text:p><text:s/>1 258 405</text:p>
          </table:table-cell>
          <table:table-cell office:value-type="float" office:value="1356735.7861647459" table:style-name="ce120">
            <text:p><text:s/>1 356 736</text:p>
          </table:table-cell>
          <table:table-cell office:value-type="float" office:value="1365613.8186721511" table:style-name="ce120">
            <text:p><text:s/>1 365 614</text:p>
          </table:table-cell>
          <table:table-cell office:value-type="float" office:value="1739751.8228856225" table:style-name="ce120">
            <text:p><text:s/>1 739 752</text:p>
          </table:table-cell>
          <table:table-cell office:value-type="float" office:value="1832745.89509875" table:style-name="ce120">
            <text:p><text:s/>1 832 746</text:p>
          </table:table-cell>
          <table:table-cell office:value-type="float" office:value="1832061.5466220446" table:style-name="ce120">
            <text:p><text:s/>1 832 06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70406.2713956041" table:style-name="ce120">
            <text:p><text:s/>2 370 406</text:p>
          </table:table-cell>
          <table:table-cell office:value-type="float" office:value="2654757.7301838323" table:style-name="ce120">
            <text:p><text:s/>2 654 758</text:p>
          </table:table-cell>
          <table:table-cell office:value-type="float" office:value="3284724.0903687901" table:style-name="ce120">
            <text:p><text:s/>3 284 724</text:p>
          </table:table-cell>
          <table:table-cell office:value-type="float" office:value="3438109.820763954" table:style-name="ce120">
            <text:p><text:s/>3 438 110</text:p>
          </table:table-cell>
          <table:table-cell office:value-type="float" office:value="4130500.0224434086" table:style-name="ce120">
            <text:p><text:s/>4 130 500</text:p>
          </table:table-cell>
          <table:table-cell office:value-type="float" office:value="4326429.5387897585" table:style-name="ce120">
            <text:p><text:s/>4 326 430</text:p>
          </table:table-cell>
          <table:table-cell office:value-type="float" office:value="4672804.6798836142" table:style-name="ce120">
            <text:p><text:s/>4 672 805</text:p>
          </table:table-cell>
          <table:table-cell office:value-type="float" office:value="4578160.779377603" table:style-name="ce120">
            <text:p><text:s/>4 578 16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344488.7450808119" table:style-name="ce120">
            <text:p><text:s/>4 344 489</text:p>
          </table:table-cell>
          <table:table-cell office:value-type="float" office:value="5249438.8378953077" table:style-name="ce120">
            <text:p><text:s/>5 249 439</text:p>
          </table:table-cell>
          <table:table-cell office:value-type="float" office:value="5791976.30908453" table:style-name="ce120">
            <text:p><text:s/>5 791 976</text:p>
          </table:table-cell>
          <table:table-cell office:value-type="float" office:value="5874576.5642107939" table:style-name="ce120">
            <text:p><text:s/>5 874 577</text:p>
          </table:table-cell>
          <table:table-cell office:value-type="float" office:value="6442660.1496513085" table:style-name="ce120">
            <text:p><text:s/>6 442 660</text:p>
          </table:table-cell>
          <table:table-cell office:value-type="float" office:value="7384622.5443776427" table:style-name="ce120">
            <text:p><text:s/>7 384 623</text:p>
          </table:table-cell>
          <table:table-cell office:value-type="float" office:value="8151727.0158741409" table:style-name="ce120">
            <text:p><text:s/>8 151 727</text:p>
          </table:table-cell>
          <table:table-cell office:value-type="float" office:value="8781601.2559389323" table:style-name="ce120">
            <text:p><text:s/>8 781 60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87059.87744566539" table:style-name="ce120">
            <text:p><text:s text:c="2"/>187 060</text:p>
          </table:table-cell>
          <table:table-cell office:value-type="float" office:value="228165.43803165649" table:style-name="ce120">
            <text:p><text:s text:c="2"/>228 165</text:p>
          </table:table-cell>
          <table:table-cell office:value-type="float" office:value="475919.68769834761" table:style-name="ce120">
            <text:p><text:s text:c="2"/>475 920</text:p>
          </table:table-cell>
          <table:table-cell office:value-type="float" office:value="443654.05580850749" table:style-name="ce120">
            <text:p><text:s text:c="2"/>443 654</text:p>
          </table:table-cell>
          <table:table-cell office:value-type="float" office:value="406327.85330597631" table:style-name="ce120">
            <text:p><text:s text:c="2"/>406 328</text:p>
          </table:table-cell>
          <table:table-cell office:value-type="float" office:value="419114.4453969929" table:style-name="ce120">
            <text:p><text:s text:c="2"/>419 114</text:p>
          </table:table-cell>
          <table:table-cell office:value-type="float" office:value="350440.93629132648" table:style-name="ce120">
            <text:p><text:s text:c="2"/>350 441</text:p>
          </table:table-cell>
          <table:table-cell office:value-type="float" office:value="430338.51651405229" table:style-name="ce120">
            <text:p><text:s text:c="2"/>430 33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157428.8676351462" table:style-name="ce120">
            <text:p><text:s/>4 157 429</text:p>
          </table:table-cell>
          <table:table-cell office:value-type="float" office:value="5021273.399863651" table:style-name="ce120">
            <text:p><text:s/>5 021 273</text:p>
          </table:table-cell>
          <table:table-cell office:value-type="float" office:value="5316056.6213861825" table:style-name="ce120">
            <text:p><text:s/>5 316 057</text:p>
          </table:table-cell>
          <table:table-cell office:value-type="float" office:value="5430922.5084022861" table:style-name="ce120">
            <text:p><text:s/>5 430 923</text:p>
          </table:table-cell>
          <table:table-cell office:value-type="float" office:value="6036332.2963453308" table:style-name="ce120">
            <text:p><text:s/>6 036 332</text:p>
          </table:table-cell>
          <table:table-cell office:value-type="float" office:value="6965508.0989806503" table:style-name="ce120">
            <text:p><text:s/>6 965 508</text:p>
          </table:table-cell>
          <table:table-cell office:value-type="float" office:value="7801286.0795828151" table:style-name="ce120">
            <text:p><text:s/>7 801 286</text:p>
          </table:table-cell>
          <table:table-cell office:value-type="float" office:value="8351262.7394248806" table:style-name="ce120">
            <text:p><text:s/>8 351 26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153603.6721920138" table:style-name="ce120">
            <text:p><text:s/>3 153 604</text:p>
          </table:table-cell>
          <table:table-cell office:value-type="float" office:value="3657197.5968235852" table:style-name="ce120">
            <text:p><text:s/>3 657 198</text:p>
          </table:table-cell>
          <table:table-cell office:value-type="float" office:value="4225526.2950928304" table:style-name="ce120">
            <text:p><text:s/>4 225 526</text:p>
          </table:table-cell>
          <table:table-cell office:value-type="float" office:value="4708154.2704418227" table:style-name="ce120">
            <text:p><text:s/>4 708 154</text:p>
          </table:table-cell>
          <table:table-cell office:value-type="float" office:value="5282112.9815255189" table:style-name="ce120">
            <text:p><text:s/>5 282 113</text:p>
          </table:table-cell>
          <table:table-cell office:value-type="float" office:value="5686731.6281803017" table:style-name="ce120">
            <text:p><text:s/>5 686 732</text:p>
          </table:table-cell>
          <table:table-cell office:value-type="float" office:value="5513761.4420433724" table:style-name="ce120">
            <text:p><text:s/>5 513 761</text:p>
          </table:table-cell>
          <table:table-cell office:value-type="float" office:value="5647674.8747549402" table:style-name="ce120">
            <text:p><text:s/>5 647 67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47389.93736934592" table:style-name="ce120">
            <text:p><text:s text:c="2"/>547 390</text:p>
          </table:table-cell>
          <table:table-cell office:value-type="float" office:value="618141.36540910113" table:style-name="ce120">
            <text:p><text:s text:c="2"/>618 141</text:p>
          </table:table-cell>
          <table:table-cell office:value-type="float" office:value="684770.64330954396" table:style-name="ce120">
            <text:p><text:s text:c="2"/>684 771</text:p>
          </table:table-cell>
          <table:table-cell office:value-type="float" office:value="731263.46648212522" table:style-name="ce120">
            <text:p><text:s text:c="2"/>731 263</text:p>
          </table:table-cell>
          <table:table-cell office:value-type="float" office:value="788366.10128345923" table:style-name="ce120">
            <text:p><text:s text:c="2"/>788 366</text:p>
          </table:table-cell>
          <table:table-cell office:value-type="float" office:value="827375.87985723291" table:style-name="ce120">
            <text:p><text:s text:c="2"/>827 376</text:p>
          </table:table-cell>
          <table:table-cell office:value-type="float" office:value="809529.78500005999" table:style-name="ce120">
            <text:p><text:s text:c="2"/>809 530</text:p>
          </table:table-cell>
          <table:table-cell office:value-type="float" office:value="863780.55094159499" table:style-name="ce120">
            <text:p><text:s text:c="2"/>863 78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606213.7348226677" table:style-name="ce120">
            <text:p><text:s/>2 606 214</text:p>
          </table:table-cell>
          <table:table-cell office:value-type="float" office:value="3039056.2314144843" table:style-name="ce120">
            <text:p><text:s/>3 039 056</text:p>
          </table:table-cell>
          <table:table-cell office:value-type="float" office:value="3540755.6517832857" table:style-name="ce120">
            <text:p><text:s/>3 540 756</text:p>
          </table:table-cell>
          <table:table-cell office:value-type="float" office:value="3976890.803959697" table:style-name="ce120">
            <text:p><text:s/>3 976 891</text:p>
          </table:table-cell>
          <table:table-cell office:value-type="float" office:value="4493746.8802420618" table:style-name="ce120">
            <text:p><text:s/>4 493 747</text:p>
          </table:table-cell>
          <table:table-cell office:value-type="float" office:value="4859355.748323069" table:style-name="ce120">
            <text:p><text:s/>4 859 356</text:p>
          </table:table-cell>
          <table:table-cell office:value-type="float" office:value="4704231.6570433117" table:style-name="ce120">
            <text:p><text:s/>4 704 232</text:p>
          </table:table-cell>
          <table:table-cell office:value-type="float" office:value="4783894.3238133453" table:style-name="ce120">
            <text:p><text:s/>4 783 89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391348.4641455915" table:style-name="ce120">
            <text:p><text:s/>7 391 348</text:p>
          </table:table-cell>
          <table:table-cell office:value-type="float" office:value="8021593.9545761263" table:style-name="ce120">
            <text:p><text:s/>8 021 594</text:p>
          </table:table-cell>
          <table:table-cell office:value-type="float" office:value="9047524.0233334769" table:style-name="ce120">
            <text:p><text:s/>9 047 524</text:p>
          </table:table-cell>
          <table:table-cell office:value-type="float" office:value="10339661.40785813" table:style-name="ce120">
            <text:p><text:s/>10 339 661</text:p>
          </table:table-cell>
          <table:table-cell office:value-type="float" office:value="10650799.442856532" table:style-name="ce120">
            <text:p><text:s/>10 650 799</text:p>
          </table:table-cell>
          <table:table-cell office:value-type="float" office:value="11442207.820428928" table:style-name="ce120">
            <text:p><text:s/>11 442 208</text:p>
          </table:table-cell>
          <table:table-cell office:value-type="float" office:value="12738271.51849639" table:style-name="ce120">
            <text:p><text:s/>12 738 272</text:p>
          </table:table-cell>
          <table:table-cell office:value-type="float" office:value="14643348.033120934" table:style-name="ce120">
            <text:p><text:s/>14 643 348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953164.8925204584" table:style-name="ce120">
            <text:p><text:s/>4 953 165</text:p>
          </table:table-cell>
          <table:table-cell office:value-type="float" office:value="5218073.8064594623" table:style-name="ce120">
            <text:p><text:s/>5 218 074</text:p>
          </table:table-cell>
          <table:table-cell office:value-type="float" office:value="5699603.8614767259" table:style-name="ce120">
            <text:p><text:s/>5 699 604</text:p>
          </table:table-cell>
          <table:table-cell office:value-type="float" office:value="6684449.0864030393" table:style-name="ce120">
            <text:p><text:s/>6 684 449</text:p>
          </table:table-cell>
          <table:table-cell office:value-type="float" office:value="6646142.8723894516" table:style-name="ce120">
            <text:p><text:s/>6 646 143</text:p>
          </table:table-cell>
          <table:table-cell office:value-type="float" office:value="6980501.4647493884" table:style-name="ce120">
            <text:p><text:s/>6 980 501</text:p>
          </table:table-cell>
          <table:table-cell office:value-type="float" office:value="7482888.6075160876" table:style-name="ce120">
            <text:p><text:s/>7 482 889</text:p>
          </table:table-cell>
          <table:table-cell office:value-type="float" office:value="8326550.6962810019" table:style-name="ce120">
            <text:p><text:s/>8 326 55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70805.1716637216" table:style-name="ce120">
            <text:p><text:s/>1 570 805</text:p>
          </table:table-cell>
          <table:table-cell office:value-type="float" office:value="1366749.9005625739" table:style-name="ce120">
            <text:p><text:s/>1 366 750</text:p>
          </table:table-cell>
          <table:table-cell office:value-type="float" office:value="1500744.5009454391" table:style-name="ce120">
            <text:p><text:s/>1 500 745</text:p>
          </table:table-cell>
          <table:table-cell office:value-type="float" office:value="1438858.0295391355" table:style-name="ce120">
            <text:p><text:s/>1 438 858</text:p>
          </table:table-cell>
          <table:table-cell office:value-type="float" office:value="1329990.9863344061" table:style-name="ce120">
            <text:p><text:s/>1 329 991</text:p>
          </table:table-cell>
          <table:table-cell office:value-type="float" office:value="1160565.2653444039" table:style-name="ce120">
            <text:p><text:s/>1 160 565</text:p>
          </table:table-cell>
          <table:table-cell office:value-type="float" office:value="1394035.069019441" table:style-name="ce120">
            <text:p><text:s/>1 394 035</text:p>
          </table:table-cell>
          <table:table-cell office:value-type="float" office:value="1767998.7336818371" table:style-name="ce120">
            <text:p><text:s/>1 767 99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382359.7208567364" table:style-name="ce120">
            <text:p><text:s/>3 382 360</text:p>
          </table:table-cell>
          <table:table-cell office:value-type="float" office:value="3851323.9058968881" table:style-name="ce120">
            <text:p><text:s/>3 851 324</text:p>
          </table:table-cell>
          <table:table-cell office:value-type="float" office:value="4198859.3605312863" table:style-name="ce120">
            <text:p><text:s/>4 198 859</text:p>
          </table:table-cell>
          <table:table-cell office:value-type="float" office:value="5245591.056863904" table:style-name="ce120">
            <text:p><text:s/>5 245 591</text:p>
          </table:table-cell>
          <table:table-cell office:value-type="float" office:value="5316151.8860550467" table:style-name="ce120">
            <text:p><text:s/>5 316 152</text:p>
          </table:table-cell>
          <table:table-cell office:value-type="float" office:value="5819936.1994049847" table:style-name="ce120">
            <text:p><text:s/>5 819 936</text:p>
          </table:table-cell>
          <table:table-cell office:value-type="float" office:value="6088853.5384966461" table:style-name="ce120">
            <text:p><text:s/>6 088 854</text:p>
          </table:table-cell>
          <table:table-cell office:value-type="float" office:value="6558551.9625991648" table:style-name="ce120">
            <text:p><text:s/>6 558 55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38183.571625133" table:style-name="ce120">
            <text:p><text:s/>2 438 184</text:p>
          </table:table-cell>
          <table:table-cell office:value-type="float" office:value="2803520.1481166654" table:style-name="ce120">
            <text:p><text:s/>2 803 520</text:p>
          </table:table-cell>
          <table:table-cell office:value-type="float" office:value="3347920.16185675" table:style-name="ce120">
            <text:p><text:s/>3 347 920</text:p>
          </table:table-cell>
          <table:table-cell office:value-type="float" office:value="3655212.3214550917" table:style-name="ce120">
            <text:p><text:s/>3 655 212</text:p>
          </table:table-cell>
          <table:table-cell office:value-type="float" office:value="4004656.5704670791" table:style-name="ce120">
            <text:p><text:s/>4 004 657</text:p>
          </table:table-cell>
          <table:table-cell office:value-type="float" office:value="4461706.35567954" table:style-name="ce120">
            <text:p><text:s/>4 461 706</text:p>
          </table:table-cell>
          <table:table-cell office:value-type="float" office:value="5255382.910980301" table:style-name="ce120">
            <text:p><text:s/>5 255 383</text:p>
          </table:table-cell>
          <table:table-cell office:value-type="float" office:value="6316797.336839932" table:style-name="ce120">
            <text:p><text:s/>6 316 797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1582.88878874993" table:style-name="ce120">
            <text:p><text:s text:c="2"/>741 583</text:p>
          </table:table-cell>
          <table:table-cell office:value-type="float" office:value="845001.99188345007" table:style-name="ce120">
            <text:p><text:s text:c="2"/>845 002</text:p>
          </table:table-cell>
          <table:table-cell office:value-type="float" office:value="988673.55455998983" table:style-name="ce120">
            <text:p><text:s text:c="2"/>988 674</text:p>
          </table:table-cell>
          <table:table-cell office:value-type="float" office:value="1088905.3585320301" table:style-name="ce120">
            <text:p><text:s/>1 088 905</text:p>
          </table:table-cell>
          <table:table-cell office:value-type="float" office:value="1221566.0556066199" table:style-name="ce120">
            <text:p><text:s/>1 221 566</text:p>
          </table:table-cell>
          <table:table-cell office:value-type="float" office:value="1412654.23260322" table:style-name="ce120">
            <text:p><text:s/>1 412 654</text:p>
          </table:table-cell>
          <table:table-cell office:value-type="float" office:value="1604825.5103480699" table:style-name="ce120">
            <text:p><text:s/>1 604 826</text:p>
          </table:table-cell>
          <table:table-cell office:value-type="float" office:value="1712933.4935970311" table:style-name="ce120">
            <text:p><text:s/>1 712 93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8825.850545199981" table:style-name="ce120">
            <text:p><text:s text:c="2"/>78 826</text:p>
          </table:table-cell>
          <table:table-cell office:value-type="float" office:value="93228.746106470033" table:style-name="ce120">
            <text:p><text:s text:c="2"/>93 229</text:p>
          </table:table-cell>
          <table:table-cell office:value-type="float" office:value="110205.92374199996" table:style-name="ce120">
            <text:p><text:s text:c="2"/>110 206</text:p>
          </table:table-cell>
          <table:table-cell office:value-type="float" office:value="133616.44340199998" table:style-name="ce120">
            <text:p><text:s text:c="2"/>133 616</text:p>
          </table:table-cell>
          <table:table-cell office:value-type="float" office:value="156835.33856799998" table:style-name="ce120">
            <text:p><text:s text:c="2"/>156 835</text:p>
          </table:table-cell>
          <table:table-cell office:value-type="float" office:value="175210.54324099995" table:style-name="ce120">
            <text:p><text:s text:c="2"/>175 211</text:p>
          </table:table-cell>
          <table:table-cell office:value-type="float" office:value="177896.72613300002" table:style-name="ce120">
            <text:p><text:s text:c="2"/>177 897</text:p>
          </table:table-cell>
          <table:table-cell office:value-type="float" office:value="159556.40044500004" table:style-name="ce120">
            <text:p><text:s text:c="2"/>159 556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777724.31" table:style-name="ce120">
            <text:p><text:s text:c="2"/>777 72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775652.78315203101" table:style-name="ce120">
            <text:p><text:s text:c="2"/>775 65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4198.523986054664" table:style-name="ce120">
            <text:p><text:s text:c="2"/>54 199</text:p>
          </table:table-cell>
          <table:table-cell office:value-type="float" office:value="39514.46819508473" table:style-name="ce120">
            <text:p><text:s text:c="2"/>39 514</text:p>
          </table:table-cell>
          <table:table-cell office:value-type="float" office:value="63408.383169295274" table:style-name="ce120">
            <text:p><text:s text:c="2"/>63 408</text:p>
          </table:table-cell>
          <table:table-cell office:value-type="float" office:value="68240.704617355674" table:style-name="ce120">
            <text:p><text:s text:c="2"/>68 241</text:p>
          </table:table-cell>
          <table:table-cell office:value-type="float" office:value="77676.528819071173" table:style-name="ce120">
            <text:p><text:s text:c="2"/>77 677</text:p>
          </table:table-cell>
          <table:table-cell office:value-type="float" office:value="188054.77372612359" table:style-name="ce120">
            <text:p><text:s text:c="2"/>188 055</text:p>
          </table:table-cell>
          <table:table-cell office:value-type="float" office:value="181090.47161343874" table:style-name="ce120">
            <text:p><text:s text:c="2"/>181 090</text:p>
          </table:table-cell>
          <table:table-cell office:value-type="float" office:value="311421.86668883992" table:style-name="ce120">
            <text:p><text:s text:c="2"/>311 42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95327.8206418087" table:style-name="ce120">
            <text:p><text:s/>2 295 328</text:p>
          </table:table-cell>
          <table:table-cell office:value-type="float" office:value="2607136.9922622717" table:style-name="ce120">
            <text:p><text:s/>2 607 137</text:p>
          </table:table-cell>
          <table:table-cell office:value-type="float" office:value="3044221.8910225402" table:style-name="ce120">
            <text:p><text:s/>3 044 222</text:p>
          </table:table-cell>
          <table:table-cell office:value-type="float" office:value="3304795.7159897215" table:style-name="ce120">
            <text:p><text:s/>3 304 796</text:p>
          </table:table-cell>
          <table:table-cell office:value-type="float" office:value="3800424.983918231" table:style-name="ce120">
            <text:p><text:s/>3 800 425</text:p>
          </table:table-cell>
          <table:table-cell office:value-type="float" office:value="4182866.2104260414" table:style-name="ce120">
            <text:p><text:s/>4 182 866</text:p>
          </table:table-cell>
          <table:table-cell office:value-type="float" office:value="4318504.7930466551" table:style-name="ce120">
            <text:p><text:s/>4 318 505</text:p>
          </table:table-cell>
          <table:table-cell office:value-type="float" office:value="4340950.6328912759" table:style-name="ce120">
            <text:p><text:s/>4 340 95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29060.66018746013" table:style-name="ce120">
            <text:p><text:s text:c="2"/>929 061</text:p>
          </table:table-cell>
          <table:table-cell office:value-type="float" office:value="1128221.776929246" table:style-name="ce120">
            <text:p><text:s/>1 128 222</text:p>
          </table:table-cell>
          <table:table-cell office:value-type="float" office:value="1225498.832127718" table:style-name="ce120">
            <text:p><text:s/>1 225 499</text:p>
          </table:table-cell>
          <table:table-cell office:value-type="float" office:value="1317806.8870504149" table:style-name="ce120">
            <text:p><text:s/>1 317 807</text:p>
          </table:table-cell>
          <table:table-cell office:value-type="float" office:value="1555101.4120015302" table:style-name="ce120">
            <text:p><text:s/>1 555 101</text:p>
          </table:table-cell>
          <table:table-cell office:value-type="float" office:value="1607180.8578242301" table:style-name="ce120">
            <text:p><text:s/>1 607 181</text:p>
          </table:table-cell>
          <table:table-cell office:value-type="float" office:value="1675414.7452391176" table:style-name="ce120">
            <text:p><text:s/>1 675 415</text:p>
          </table:table-cell>
          <table:table-cell office:value-type="float" office:value="1685501.163885222" table:style-name="ce120">
            <text:p><text:s/>1 685 501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66267.1604543491" table:style-name="ce120">
            <text:p><text:s/>1 366 267</text:p>
          </table:table-cell>
          <table:table-cell office:value-type="float" office:value="1478915.2153330259" table:style-name="ce120">
            <text:p><text:s/>1 478 915</text:p>
          </table:table-cell>
          <table:table-cell office:value-type="float" office:value="1818723.0588948224" table:style-name="ce120">
            <text:p><text:s/>1 818 723</text:p>
          </table:table-cell>
          <table:table-cell office:value-type="float" office:value="1986988.8289393063" table:style-name="ce120">
            <text:p><text:s/>1 986 989</text:p>
          </table:table-cell>
          <table:table-cell office:value-type="float" office:value="2245323.5719167013" table:style-name="ce120">
            <text:p><text:s/>2 245 324</text:p>
          </table:table-cell>
          <table:table-cell office:value-type="float" office:value="2575685.3526018113" table:style-name="ce120">
            <text:p><text:s/>2 575 685</text:p>
          </table:table-cell>
          <table:table-cell office:value-type="float" office:value="2643090.047807538" table:style-name="ce120">
            <text:p><text:s/>2 643 090</text:p>
          </table:table-cell>
          <table:table-cell office:value-type="float" office:value="2655449.4690060536" table:style-name="ce120">
            <text:p><text:s/>2 655 449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2120109.301053412" table:style-name="ce117">
            <text:p><text:s/>42 120 109</text:p>
          </table:table-cell>
          <table:table-cell table:number-columns-repeated="16374" table:style-name="ce104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4335229.979563043" table:style-name="ce117">
            <text:p><text:s/>44 335 23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599.567314326399" table:style-name="ce113">
            <text:p><text:s text:c="2"/>13 60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399463.1799008823" table:style-name="ce113">
            <text:p><text:s/>3 399 463</text:p>
          </table:table-cell>
          <table:table-cell office:value-type="float" office:value="3790485.1253147051" table:style-name="ce113">
            <text:p><text:s/>3 790 485</text:p>
          </table:table-cell>
          <table:table-cell office:value-type="float" office:value="4627485.2367485957" table:style-name="ce113">
            <text:p><text:s/>4 627 485</text:p>
          </table:table-cell>
          <table:table-cell office:value-type="float" office:value="4867746.3749783961" table:style-name="ce113">
            <text:p><text:s/>4 867 746</text:p>
          </table:table-cell>
          <table:table-cell office:value-type="float" office:value="5547092.1782775" table:style-name="ce113">
            <text:p><text:s/>5 547 092</text:p>
          </table:table-cell>
          <table:table-cell office:value-type="float" office:value="5986177.8661262086" table:style-name="ce113">
            <text:p><text:s/>5 986 178</text:p>
          </table:table-cell>
          <table:table-cell office:value-type="float" office:value="6491292.5707507264" table:style-name="ce113">
            <text:p><text:s/>6 491 293</text:p>
          </table:table-cell>
          <table:table-cell office:value-type="float" office:value="6435384.4492781684" table:style-name="ce113">
            <text:p><text:s/>6 435 38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613471.7622005679" table:style-name="ce113">
            <text:p><text:s/>1 613 47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67013.0367956012" table:style-name="ce113">
            <text:p><text:s/>2 367 013</text:p>
          </table:table-cell>
          <table:table-cell office:value-type="float" office:value="2649144.5083338311" table:style-name="ce113">
            <text:p><text:s/>2 649 145</text:p>
          </table:table-cell>
          <table:table-cell office:value-type="float" office:value="3277607.6247687889" table:style-name="ce113">
            <text:p><text:s/>3 277 608</text:p>
          </table:table-cell>
          <table:table-cell office:value-type="float" office:value="3430637.8837639522" table:style-name="ce113">
            <text:p><text:s/>3 430 638</text:p>
          </table:table-cell>
          <table:table-cell office:value-type="float" office:value="4124136.4860434099" table:style-name="ce113">
            <text:p><text:s/>4 124 136</text:p>
          </table:table-cell>
          <table:table-cell office:value-type="float" office:value="4319733.3212897601" table:style-name="ce113">
            <text:p><text:s/>4 319 733</text:p>
          </table:table-cell>
          <table:table-cell office:value-type="float" office:value="4665573.4026836101" table:style-name="ce113">
            <text:p><text:s/>4 665 573</text:p>
          </table:table-cell>
          <table:table-cell office:value-type="float" office:value="4571548.6870776005" table:style-name="ce113">
            <text:p><text:s/>4 571 54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249453.1595175993" table:style-name="ce113">
            <text:p><text:s/>4 249 453</text:p>
          </table:table-cell>
          <table:table-cell office:value-type="float" office:value="5026745.6156241596" table:style-name="ce113">
            <text:p><text:s/>5 026 746</text:p>
          </table:table-cell>
          <table:table-cell office:value-type="float" office:value="5576184.6947146449" table:style-name="ce113">
            <text:p><text:s/>5 576 185</text:p>
          </table:table-cell>
          <table:table-cell office:value-type="float" office:value="5665880.5230775084" table:style-name="ce113">
            <text:p><text:s/>5 665 881</text:p>
          </table:table-cell>
          <table:table-cell office:value-type="float" office:value="6228504.1257018857" table:style-name="ce113">
            <text:p><text:s/>6 228 504</text:p>
          </table:table-cell>
          <table:table-cell office:value-type="float" office:value="6956153.2212074129" table:style-name="ce113">
            <text:p><text:s/>6 956 153</text:p>
          </table:table-cell>
          <table:table-cell office:value-type="float" office:value="7814655.6630264828" table:style-name="ce113">
            <text:p><text:s/>7 814 656</text:p>
          </table:table-cell>
          <table:table-cell office:value-type="float" office:value="8421684.8604887351" table:style-name="ce113">
            <text:p><text:s/>8 421 68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78099.23498656406" table:style-name="ce113">
            <text:p><text:s text:c="2"/>178 099</text:p>
          </table:table-cell>
          <table:table-cell office:value-type="float" office:value="220361.19774629074" table:style-name="ce113">
            <text:p><text:s text:c="2"/>220 361</text:p>
          </table:table-cell>
          <table:table-cell office:value-type="float" office:value="467092.73194332462" table:style-name="ce113">
            <text:p><text:s text:c="2"/>467 093</text:p>
          </table:table-cell>
          <table:table-cell office:value-type="float" office:value="440532.76924913569" table:style-name="ce113">
            <text:p><text:s text:c="2"/>440 533</text:p>
          </table:table-cell>
          <table:table-cell office:value-type="float" office:value="396026.62254377198" table:style-name="ce113">
            <text:p><text:s text:c="2"/>396 027</text:p>
          </table:table-cell>
          <table:table-cell office:value-type="float" office:value="420154.9978837755" table:style-name="ce113">
            <text:p><text:s text:c="2"/>420 155</text:p>
          </table:table-cell>
          <table:table-cell office:value-type="float" office:value="344383.43902195967" table:style-name="ce113">
            <text:p><text:s text:c="2"/>344 383</text:p>
          </table:table-cell>
          <table:table-cell office:value-type="float" office:value="426124.99936579709" table:style-name="ce113">
            <text:p><text:s text:c="2"/>426 12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071353.9245310356" table:style-name="ce113">
            <text:p><text:s/>4 071 354</text:p>
          </table:table-cell>
          <table:table-cell office:value-type="float" office:value="4806384.4178778697" table:style-name="ce113">
            <text:p><text:s/>4 806 384</text:p>
          </table:table-cell>
          <table:table-cell office:value-type="float" office:value="5109091.9627713207" table:style-name="ce113">
            <text:p><text:s/>5 109 092</text:p>
          </table:table-cell>
          <table:table-cell office:value-type="float" office:value="5225347.7538283728" table:style-name="ce113">
            <text:p><text:s/>5 225 348</text:p>
          </table:table-cell>
          <table:table-cell office:value-type="float" office:value="5832477.5031581139" table:style-name="ce113">
            <text:p><text:s/>5 832 478</text:p>
          </table:table-cell>
          <table:table-cell office:value-type="float" office:value="6535998.2233236376" table:style-name="ce113">
            <text:p><text:s/>6 535 998</text:p>
          </table:table-cell>
          <table:table-cell office:value-type="float" office:value="7470272.2240045238" table:style-name="ce113">
            <text:p><text:s/>7 470 272</text:p>
          </table:table-cell>
          <table:table-cell office:value-type="float" office:value="7995559.8611229388" table:style-name="ce113">
            <text:p><text:s/>7 995 56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429937.1012834106" table:style-name="ce113">
            <text:p><text:s/>3 429 937</text:p>
          </table:table-cell>
          <table:table-cell office:value-type="float" office:value="4043768.103611635" table:style-name="ce113">
            <text:p><text:s/>4 043 768</text:p>
          </table:table-cell>
          <table:table-cell office:value-type="float" office:value="4702465.4627228836" table:style-name="ce113">
            <text:p><text:s/>4 702 465</text:p>
          </table:table-cell>
          <table:table-cell office:value-type="float" office:value="5305769.5901369862" table:style-name="ce113">
            <text:p><text:s/>5 305 770</text:p>
          </table:table-cell>
          <table:table-cell office:value-type="float" office:value="6068216.2971684281" table:style-name="ce113">
            <text:p><text:s/>6 068 216</text:p>
          </table:table-cell>
          <table:table-cell office:value-type="float" office:value="6846251.8208483225" table:style-name="ce113">
            <text:p><text:s/>6 846 252</text:p>
          </table:table-cell>
          <table:table-cell office:value-type="float" office:value="6487322.122723829" table:style-name="ce113">
            <text:p><text:s/>6 487 322</text:p>
          </table:table-cell>
          <table:table-cell office:value-type="float" office:value="6586614.7167469468" table:style-name="ce113">
            <text:p><text:s/>6 586 61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634061.21719216683" table:style-name="ce113">
            <text:p><text:s text:c="2"/>634 061</text:p>
          </table:table-cell>
          <table:table-cell office:value-type="float" office:value="694827.52668291377" table:style-name="ce113">
            <text:p><text:s text:c="2"/>694 828</text:p>
          </table:table-cell>
          <table:table-cell office:value-type="float" office:value="749179.16168069327" table:style-name="ce113">
            <text:p><text:s text:c="2"/>749 179</text:p>
          </table:table-cell>
          <table:table-cell office:value-type="float" office:value="805941.17850758287" table:style-name="ce113">
            <text:p><text:s text:c="2"/>805 941</text:p>
          </table:table-cell>
          <table:table-cell office:value-type="float" office:value="952129.99758587638" table:style-name="ce113">
            <text:p><text:s text:c="2"/>952 130</text:p>
          </table:table-cell>
          <table:table-cell office:value-type="float" office:value="1055671.8544687191" table:style-name="ce113">
            <text:p><text:s/>1 055 672</text:p>
          </table:table-cell>
          <table:table-cell office:value-type="float" office:value="1008637.8708917565" table:style-name="ce113">
            <text:p><text:s/>1 008 638</text:p>
          </table:table-cell>
          <table:table-cell office:value-type="float" office:value="1037124.4931525472" table:style-name="ce113">
            <text:p><text:s/>1 037 12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795875.8840912441" table:style-name="ce113">
            <text:p><text:s/>2 795 876</text:p>
          </table:table-cell>
          <table:table-cell office:value-type="float" office:value="3348940.5769287213" table:style-name="ce113">
            <text:p><text:s/>3 348 941</text:p>
          </table:table-cell>
          <table:table-cell office:value-type="float" office:value="3953286.3010421898" table:style-name="ce113">
            <text:p><text:s/>3 953 286</text:p>
          </table:table-cell>
          <table:table-cell office:value-type="float" office:value="4499828.411629403" table:style-name="ce113">
            <text:p><text:s/>4 499 828</text:p>
          </table:table-cell>
          <table:table-cell office:value-type="float" office:value="5116086.2995825522" table:style-name="ce113">
            <text:p><text:s/>5 116 086</text:p>
          </table:table-cell>
          <table:table-cell office:value-type="float" office:value="5790579.9663796015" table:style-name="ce113">
            <text:p><text:s/>5 790 580</text:p>
          </table:table-cell>
          <table:table-cell office:value-type="float" office:value="5478684.2518320736" table:style-name="ce113">
            <text:p><text:s/>5 478 684</text:p>
          </table:table-cell>
          <table:table-cell office:value-type="float" office:value="5549490.2235943992" table:style-name="ce113">
            <text:p><text:s/>5 549 49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8797044.9390431512" table:style-name="ce113">
            <text:p><text:s/>8 797 045</text:p>
          </table:table-cell>
          <table:table-cell office:value-type="float" office:value="9407817.0796492584" table:style-name="ce113">
            <text:p><text:s/>9 407 817</text:p>
          </table:table-cell>
          <table:table-cell office:value-type="float" office:value="10497645.362976445" table:style-name="ce113">
            <text:p><text:s/>10 497 645</text:p>
          </table:table-cell>
          <table:table-cell office:value-type="float" office:value="11705210.178151976" table:style-name="ce113">
            <text:p><text:s/>11 705 210</text:p>
          </table:table-cell>
          <table:table-cell office:value-type="float" office:value="11879907.163755488" table:style-name="ce113">
            <text:p><text:s/>11 879 907</text:p>
          </table:table-cell>
          <table:table-cell office:value-type="float" office:value="12174676.84543331" table:style-name="ce113">
            <text:p><text:s/>12 174 677</text:p>
          </table:table-cell>
          <table:table-cell office:value-type="float" office:value="14048768.503048321" table:style-name="ce113">
            <text:p><text:s/>14 048 769</text:p>
          </table:table-cell>
          <table:table-cell office:value-type="float" office:value="16249152.103107477" table:style-name="ce113">
            <text:p><text:s/>16 249 15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315601.3522684742" table:style-name="ce113">
            <text:p><text:s/>6 315 601</text:p>
          </table:table-cell>
          <table:table-cell office:value-type="float" office:value="6548955.8674787898" table:style-name="ce113">
            <text:p><text:s/>6 548 956</text:p>
          </table:table-cell>
          <table:table-cell office:value-type="float" office:value="7070021.135849297" table:style-name="ce113">
            <text:p><text:s/>7 070 021</text:p>
          </table:table-cell>
          <table:table-cell office:value-type="float" office:value="7965997.7817546455" table:style-name="ce113">
            <text:p><text:s/>7 965 998</text:p>
          </table:table-cell>
          <table:table-cell office:value-type="float" office:value="7780706.4860278144" table:style-name="ce113">
            <text:p><text:s/>7 780 706</text:p>
          </table:table-cell>
          <table:table-cell office:value-type="float" office:value="7558433.8847318981" table:style-name="ce113">
            <text:p><text:s/>7 558 434</text:p>
          </table:table-cell>
          <table:table-cell office:value-type="float" office:value="8624688.2434375733" table:style-name="ce113">
            <text:p><text:s/>8 624 688</text:p>
          </table:table-cell>
          <table:table-cell office:value-type="float" office:value="9715671.7754858173" table:style-name="ce113">
            <text:p><text:s/>9 715 67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564926.9349932736" table:style-name="ce113">
            <text:p><text:s/>2 564 927</text:p>
          </table:table-cell>
          <table:table-cell office:value-type="float" office:value="2292334.4866592628" table:style-name="ce113">
            <text:p><text:s/>2 292 334</text:p>
          </table:table-cell>
          <table:table-cell office:value-type="float" office:value="2513197.8096121354" table:style-name="ce113">
            <text:p><text:s/>2 513 198</text:p>
          </table:table-cell>
          <table:table-cell office:value-type="float" office:value="2407558.6655281549" table:style-name="ce113">
            <text:p><text:s/>2 407 559</text:p>
          </table:table-cell>
          <table:table-cell office:value-type="float" office:value="2236150.2349636848" table:style-name="ce113">
            <text:p><text:s/>2 236 150</text:p>
          </table:table-cell>
          <table:table-cell office:value-type="float" office:value="1904224.2067318985" table:style-name="ce113">
            <text:p><text:s/>1 904 224</text:p>
          </table:table-cell>
          <table:table-cell office:value-type="float" office:value="2462703.1424375717" table:style-name="ce113">
            <text:p><text:s/>2 462 703</text:p>
          </table:table-cell>
          <table:table-cell office:value-type="float" office:value="3157430.051422738" table:style-name="ce113">
            <text:p><text:s/>3 157 43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750674.4172752006" table:style-name="ce113">
            <text:p><text:s/>3 750 674</text:p>
          </table:table-cell>
          <table:table-cell office:value-type="float" office:value="4256621.3808195274" table:style-name="ce113">
            <text:p><text:s/>4 256 621</text:p>
          </table:table-cell>
          <table:table-cell office:value-type="float" office:value="4556823.3262371607" table:style-name="ce113">
            <text:p><text:s/>4 556 823</text:p>
          </table:table-cell>
          <table:table-cell office:value-type="float" office:value="5558439.1162264906" table:style-name="ce113">
            <text:p><text:s/>5 558 439</text:p>
          </table:table-cell>
          <table:table-cell office:value-type="float" office:value="5544556.2510641301" table:style-name="ce113">
            <text:p><text:s/>5 544 556</text:p>
          </table:table-cell>
          <table:table-cell office:value-type="float" office:value="5654209.6779999994" table:style-name="ce113">
            <text:p><text:s/>5 654 210</text:p>
          </table:table-cell>
          <table:table-cell office:value-type="float" office:value="6161985.1009999998" table:style-name="ce113">
            <text:p><text:s/>6 161 985</text:p>
          </table:table-cell>
          <table:table-cell office:value-type="float" office:value="6558241.7240630798" table:style-name="ce113">
            <text:p><text:s/>6 558 242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33480.3276216583" table:style-name="ce113">
            <text:p><text:s/>6 533 480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714416.2035970311" table:style-name="ce113">
            <text:p><text:s/>1 714 416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161039.110445" table:style-name="ce113">
            <text:p><text:s text:c="2"/>161 039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777724.31" table:style-name="ce113">
            <text:p><text:s text:c="2"/>777 724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775652.78315203101" table:style-name="ce113">
            <text:p><text:s text:c="2"/>775 65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9179.069734768469" table:style-name="ce113">
            <text:p><text:s text:c="2"/>59 179</text:p>
          </table:table-cell>
          <table:table-cell office:value-type="float" office:value="47039.166267215405" table:style-name="ce113">
            <text:p><text:s text:c="2"/>47 039</text:p>
          </table:table-cell>
          <table:table-cell office:value-type="float" office:value="68395.189922555859" table:style-name="ce113">
            <text:p><text:s text:c="2"/>68 395</text:p>
          </table:table-cell>
          <table:table-cell office:value-type="float" office:value="81474.426470943799" table:style-name="ce113">
            <text:p><text:s text:c="2"/>81 474</text:p>
          </table:table-cell>
          <table:table-cell office:value-type="float" office:value="176986.97999116668" table:style-name="ce113">
            <text:p><text:s text:c="2"/>176 987</text:p>
          </table:table-cell>
          <table:table-cell office:value-type="float" office:value="233039.33485899106" table:style-name="ce113">
            <text:p><text:s text:c="2"/>233 039</text:p>
          </table:table-cell>
          <table:table-cell office:value-type="float" office:value="178023.5368996122" table:style-name="ce113">
            <text:p><text:s text:c="2"/>178 024</text:p>
          </table:table-cell>
          <table:table-cell office:value-type="float" office:value="309022.91092497797" table:style-name="ce113">
            <text:p><text:s text:c="2"/>309 023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326802.9118125364" table:style-name="ce113">
            <text:p><text:s/>2 326 803</text:p>
          </table:table-cell>
          <table:table-cell office:value-type="float" office:value="2666408.8113312218" table:style-name="ce113">
            <text:p><text:s/>2 666 409</text:p>
          </table:table-cell>
          <table:table-cell office:value-type="float" office:value="3085699.8720453801" table:style-name="ce113">
            <text:p><text:s/>3 085 700</text:p>
          </table:table-cell>
          <table:table-cell office:value-type="float" office:value="3407939.4661180149" table:style-name="ce113">
            <text:p><text:s/>3 407 939</text:p>
          </table:table-cell>
          <table:table-cell office:value-type="float" office:value="3983702.4681249079" table:style-name="ce113">
            <text:p><text:s/>3 983 702</text:p>
          </table:table-cell>
          <table:table-cell office:value-type="float" office:value="4451111.5689693866" table:style-name="ce113">
            <text:p><text:s/>4 451 112</text:p>
          </table:table-cell>
          <table:table-cell office:value-type="float" office:value="4558048.5860444717" table:style-name="ce113">
            <text:p><text:s/>4 558 049</text:p>
          </table:table-cell>
          <table:table-cell office:value-type="float" office:value="4605355.1681053927" table:style-name="ce113">
            <text:p><text:s/>4 605 355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96901.70418553136" table:style-name="ce113">
            <text:p><text:s text:c="2"/>996 902</text:p>
          </table:table-cell>
          <table:table-cell office:value-type="float" office:value="1212309.0771603847" table:style-name="ce113">
            <text:p><text:s/>1 212 309</text:p>
          </table:table-cell>
          <table:table-cell office:value-type="float" office:value="1314186.7568329147" table:style-name="ce113">
            <text:p><text:s/>1 314 187</text:p>
          </table:table-cell>
          <table:table-cell office:value-type="float" office:value="1483734.7675614089" table:style-name="ce113">
            <text:p><text:s/>1 483 735</text:p>
          </table:table-cell>
          <table:table-cell office:value-type="float" office:value="1768087.0119046434" table:style-name="ce113">
            <text:p><text:s/>1 768 087</text:p>
          </table:table-cell>
          <table:table-cell office:value-type="float" office:value="1920056.082679728" table:style-name="ce113">
            <text:p><text:s/>1 920 056</text:p>
          </table:table-cell>
          <table:table-cell office:value-type="float" office:value="1950361.2064356948" table:style-name="ce113">
            <text:p><text:s/>1 950 361</text:p>
          </table:table-cell>
          <table:table-cell office:value-type="float" office:value="1988236.8401925466" table:style-name="ce113">
            <text:p><text:s/>1 988 237</text:p>
          </table:table-cell>
          <table:table-cell table:number-columns-repeated="16374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29901.2076270049" table:style-name="ce113">
            <text:p><text:s/>1 329 901</text:p>
          </table:table-cell>
          <table:table-cell office:value-type="float" office:value="1454099.7341708371" table:style-name="ce113">
            <text:p><text:s/>1 454 100</text:p>
          </table:table-cell>
          <table:table-cell office:value-type="float" office:value="1771513.1152124654" table:style-name="ce113">
            <text:p><text:s/>1 771 513</text:p>
          </table:table-cell>
          <table:table-cell office:value-type="float" office:value="1924204.6985566064" table:style-name="ce113">
            <text:p><text:s/>1 924 205</text:p>
          </table:table-cell>
          <table:table-cell office:value-type="float" office:value="2215615.4562202641" table:style-name="ce113">
            <text:p><text:s/>2 215 615</text:p>
          </table:table-cell>
          <table:table-cell office:value-type="float" office:value="2531055.4862896586" table:style-name="ce113">
            <text:p><text:s/>2 531 055</text:p>
          </table:table-cell>
          <table:table-cell office:value-type="float" office:value="2607687.3796087764" table:style-name="ce113">
            <text:p><text:s/>2 607 687</text:p>
          </table:table-cell>
          <table:table-cell office:value-type="float" office:value="2617118.3279128461" table:style-name="ce113">
            <text:p><text:s/>2 617 118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4335229.979563043" table:style-name="ce117">
            <text:p><text:s/>44 335 230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519083.125181973" table:formula="of:=[.C97]-[.C124]" table:style-name="ce155">
            <text:p>(-)1 519 083</text:p>
          </table:table-cell>
          <table:table-cell office:value-type="float" office:value="-1532284.5122197084" table:formula="of:=[.D97]-[.D124]" table:style-name="ce155">
            <text:p>(-)1 532 285</text:p>
          </table:table-cell>
          <table:table-cell office:value-type="float" office:value="-1649053.0905689262" table:formula="of:=[.E97]-[.E124]" table:style-name="ce155">
            <text:p>(-)1 649 053</text:p>
          </table:table-cell>
          <table:table-cell office:value-type="float" office:value="-1735661.2008946799" table:formula="of:=[.F97]-[.F124]" table:style-name="ce155">
            <text:p>(-)1 735 661</text:p>
          </table:table-cell>
          <table:table-cell office:value-type="float" office:value="-1909167.3313306086" table:formula="of:=[.G97]-[.G124]" table:style-name="ce155">
            <text:p>(-)1 909 167</text:p>
          </table:table-cell>
          <table:table-cell office:value-type="float" office:value="-1465328.5273927376" table:formula="of:=[.H97]-[.H124]" table:style-name="ce155">
            <text:p>(-)1 465 329</text:p>
          </table:table-cell>
          <table:table-cell office:value-type="float" office:value="-1931533.5057602376" table:formula="of:=[.I97]-[.I124]" table:style-name="ce155">
            <text:p>(-)1 931 534</text:p>
          </table:table-cell>
          <table:table-cell office:value-type="float" office:value="-2215120.6785096303" table:formula="of:=[.J97]-[.J124]" table:style-name="ce155">
            <text:p>(-)2 215 121</text:p>
          </table:table-cell>
          <table:table-cell table:number-columns-repeated="16374"/>
        </table:table-row>
        <table:table-row table:style-name="ro17">
          <table:table-cell table:style-name="ce218"/>
          <table:table-cell table:style-name="ce219"/>
          <table:table-cell table:number-columns-repeated="8" table:style-name="ce220"/>
          <table:table-cell table:number-columns-repeated="16374" table:style-name="ce225"/>
        </table:table-row>
        <table:table-row table:style-name="ro18">
          <table:table-cell office:value-type="string" table:style-name="ce55">
            <text:p>Fonte: IBGE, Diretoria de Pesquisas, Coordenação de Contas Nacionais.</text:p>
          </table:table-cell>
          <table:table-cell table:number-columns-repeated="16383" table:style-name="ce148"/>
        </table:table-row>
        <table:table-row table:number-rows-repeated="1048449" table:style-name="ro18">
          <table:table-cell table:number-columns-repeated="16384"/>
        </table:table-row>
      </table:table>
      <table:table table:name="NaoFinanc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7" table:default-cell-style-name="ce9"/>
        <table:table-column table:style-name="co5" table:number-columns-repeated="16364" table:default-cell-style-name="ce9"/>
        <table:table-row table:style-name="ro1">
          <table:table-cell office:value-type="string" table:style-name="ce66">
            <text:p>Tabela 2 - Contas econômicas, a preços correntes, segundo as contas, transações e saldos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1">
          <table:table-cell office:value-type="string" table:style-name="ce66">
            <text:p>Empresas não financeiras - 2000-2017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7" table:style-name="ce8"/>
          <table:table-cell table:number-columns-repeated="16364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4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8" table:style-name="ce67"/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/text:p>
          </table:table-cell>
          <table:table-cell office:value-type="float" office:value="1324762.0580000018" table:style-name="ce171">
            <text:p>1 324 762</text:p>
          </table:table-cell>
          <table:table-cell office:value-type="float" office:value="1492388.8640000038" table:style-name="ce171">
            <text:p>1 492 389</text:p>
          </table:table-cell>
          <table:table-cell office:value-type="float" office:value="1701489.8939999992" table:style-name="ce171">
            <text:p>1 701 490</text:p>
          </table:table-cell>
          <table:table-cell office:value-type="float" office:value="2093097.9610000004" table:style-name="ce171">
            <text:p>2 093 098</text:p>
          </table:table-cell>
          <table:table-cell office:value-type="float" office:value="2461565.6469999915" table:style-name="ce171">
            <text:p>2 461 566</text:p>
          </table:table-cell>
          <table:table-cell office:value-type="float" office:value="2703628.3779999926" table:style-name="ce171">
            <text:p>2 703 628</text:p>
          </table:table-cell>
          <table:table-cell office:value-type="float" office:value="2944163.3710000189" table:style-name="ce171">
            <text:p>2 944 163</text:p>
          </table:table-cell>
          <table:table-cell office:value-type="float" office:value="3280406.4310000134" table:style-name="ce171">
            <text:p>3 280 406</text:p>
          </table:table-cell>
          <table:table-cell office:value-type="float" office:value="3838625.5220000013" table:style-name="ce171">
            <text:p>3 838 626</text:p>
          </table:table-cell>
          <table:table-cell office:value-type="float" office:value="3899491.2970000058" table:style-name="ce171">
            <text:p>3 899 491</text:p>
          </table:table-cell>
          <table:table-cell office:value-type="float" office:value="4458137" table:style-name="ce16">
            <text:p>4 458 137</text:p>
          </table:table-cell>
          <table:table-cell office:value-type="float" office:value="5056734" table:style-name="ce16">
            <text:p>5 056 734</text:p>
          </table:table-cell>
          <table:table-cell office:value-type="float" office:value="5576509" table:style-name="ce16">
            <text:p>5 576 509</text:p>
          </table:table-cell>
          <table:table-cell office:value-type="float" office:value="6153809" table:style-name="ce16">
            <text:p>6 153 809</text:p>
          </table:table-cell>
          <table:table-cell office:value-type="float" office:value="6662320" table:style-name="ce16">
            <text:p>6 662 320</text:p>
          </table:table-cell>
          <table:table-cell office:value-type="float" office:value="6773969" table:style-name="ce16">
            <text:p>6 773 969</text:p>
          </table:table-cell>
          <table:table-cell office:value-type="float" office:value="6840699" table:style-name="ce16">
            <text:p>6 840 699</text:p>
          </table:table-cell>
          <table:table-cell office:value-type="float" office:value="7180839" table:style-name="ce16">
            <text:p>7 180 839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422806" table:style-name="ce16">
            <text:p>4 422 806</text:p>
          </table:table-cell>
          <table:table-cell office:value-type="float" office:value="5012324" table:style-name="ce16">
            <text:p>5 012 324</text:p>
          </table:table-cell>
          <table:table-cell office:value-type="float" office:value="5527827" table:style-name="ce16">
            <text:p>5 527 827</text:p>
          </table:table-cell>
          <table:table-cell office:value-type="float" office:value="6105579" table:style-name="ce16">
            <text:p>6 105 579</text:p>
          </table:table-cell>
          <table:table-cell office:value-type="float" office:value="6616682" table:style-name="ce16">
            <text:p>6 616 682</text:p>
          </table:table-cell>
          <table:table-cell office:value-type="float" office:value="6734228" table:style-name="ce16">
            <text:p>6 734 228</text:p>
          </table:table-cell>
          <table:table-cell office:value-type="float" office:value="6801731" table:style-name="ce16">
            <text:p>6 801 731</text:p>
          </table:table-cell>
          <table:table-cell office:value-type="float" office:value="7143215" table:style-name="ce16">
            <text:p>7 143 215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35331" table:style-name="ce16">
            <text:p><text:s/>35 331</text:p>
          </table:table-cell>
          <table:table-cell office:value-type="float" office:value="44410" table:style-name="ce16">
            <text:p><text:s/>44 410</text:p>
          </table:table-cell>
          <table:table-cell office:value-type="float" office:value="48682" table:style-name="ce16">
            <text:p><text:s/>48 682</text:p>
          </table:table-cell>
          <table:table-cell office:value-type="float" office:value="48230" table:style-name="ce16">
            <text:p><text:s/>48 230</text:p>
          </table:table-cell>
          <table:table-cell office:value-type="float" office:value="45638" table:style-name="ce16">
            <text:p><text:s/>45 638</text:p>
          </table:table-cell>
          <table:table-cell office:value-type="float" office:value="39741" table:style-name="ce16">
            <text:p><text:s/>39 741</text:p>
          </table:table-cell>
          <table:table-cell office:value-type="float" office:value="38968" table:style-name="ce16">
            <text:p><text:s/>38 968</text:p>
          </table:table-cell>
          <table:table-cell office:value-type="float" office:value="37624" table:style-name="ce16">
            <text:p><text:s/>37 624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830524.13799999887" table:style-name="ce173">
            <text:p><text:s/>830 524</text:p>
          </table:table-cell>
          <table:table-cell office:value-type="float" office:value="950482.37699999998" table:style-name="ce173">
            <text:p><text:s/>950 482</text:p>
          </table:table-cell>
          <table:table-cell office:value-type="float" office:value="1090823.51" table:style-name="ce173">
            <text:p>1 090 824</text:p>
          </table:table-cell>
          <table:table-cell office:value-type="float" office:value="1348931.0810000033" table:style-name="ce173">
            <text:p>1 348 931</text:p>
          </table:table-cell>
          <table:table-cell office:value-type="float" office:value="1577613.074" table:style-name="ce173">
            <text:p>1 577 613</text:p>
          </table:table-cell>
          <table:table-cell office:value-type="float" office:value="1730170.1429999999" table:style-name="ce173">
            <text:p>1 730 170</text:p>
          </table:table-cell>
          <table:table-cell office:value-type="float" office:value="1847373.8809999975" table:style-name="ce173">
            <text:p>1 847 374</text:p>
          </table:table-cell>
          <table:table-cell office:value-type="float" office:value="2038064.1789999988" table:style-name="ce173">
            <text:p>2 038 064</text:p>
          </table:table-cell>
          <table:table-cell office:value-type="float" office:value="2403031.3220000034" table:style-name="ce173">
            <text:p>2 403 031</text:p>
          </table:table-cell>
          <table:table-cell office:value-type="float" office:value="2347684.3949999996" table:style-name="ce173">
            <text:p>2 347 684</text:p>
          </table:table-cell>
          <table:table-cell office:value-type="float" office:value="2621161" table:style-name="ce18">
            <text:p>2 621 161</text:p>
          </table:table-cell>
          <table:table-cell office:value-type="float" office:value="2953742" table:style-name="ce18">
            <text:p>2 953 742</text:p>
          </table:table-cell>
          <table:table-cell office:value-type="float" office:value="3275162" table:style-name="ce18">
            <text:p>3 275 162</text:p>
          </table:table-cell>
          <table:table-cell office:value-type="float" office:value="3623706" table:style-name="ce18">
            <text:p>3 623 706</text:p>
          </table:table-cell>
          <table:table-cell office:value-type="float" office:value="3906636" table:style-name="ce18">
            <text:p>3 906 636</text:p>
          </table:table-cell>
          <table:table-cell office:value-type="float" office:value="3996020" table:style-name="ce18">
            <text:p>3 996 020</text:p>
          </table:table-cell>
          <table:table-cell office:value-type="float" office:value="3987654" table:style-name="ce18">
            <text:p>3 987 654</text:p>
          </table:table-cell>
          <table:table-cell office:value-type="float" office:value="4190237" table:style-name="ce18">
            <text:p>4 190 237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494237.92000000295" table:style-name="ce174">
            <text:p><text:s/>494 238</text:p>
          </table:table-cell>
          <table:table-cell office:value-type="float" office:value="541906.48700000381" table:style-name="ce174">
            <text:p><text:s/>541 906</text:p>
          </table:table-cell>
          <table:table-cell office:value-type="float" office:value="610666.38399999915" table:style-name="ce174">
            <text:p><text:s/>610 666</text:p>
          </table:table-cell>
          <table:table-cell office:value-type="float" office:value="744166.87999999709" table:style-name="ce174">
            <text:p><text:s/>744 167</text:p>
          </table:table-cell>
          <table:table-cell office:value-type="float" office:value="883952.57299999148" table:style-name="ce174">
            <text:p><text:s/>883 953</text:p>
          </table:table-cell>
          <table:table-cell office:value-type="float" office:value="973458.23499999265" table:style-name="ce174">
            <text:p><text:s/>973 458</text:p>
          </table:table-cell>
          <table:table-cell office:value-type="float" office:value="1096789.4900000214" table:style-name="ce174">
            <text:p>1 096 789</text:p>
          </table:table-cell>
          <table:table-cell office:value-type="float" office:value="1242342.2520000145" table:style-name="ce174">
            <text:p>1 242 342</text:p>
          </table:table-cell>
          <table:table-cell office:value-type="float" office:value="1435594.1999999979" table:style-name="ce174">
            <text:p>1 435 594</text:p>
          </table:table-cell>
          <table:table-cell office:value-type="float" office:value="1551806.9020000063" table:style-name="ce174">
            <text:p>1 551 807</text:p>
          </table:table-cell>
          <table:table-cell office:value-type="float" office:value="1836976" table:style-name="ce73">
            <text:p>1 836 976</text:p>
          </table:table-cell>
          <table:table-cell office:value-type="float" office:value="2102992" table:style-name="ce73">
            <text:p>2 102 992</text:p>
          </table:table-cell>
          <table:table-cell office:value-type="float" office:value="2301347" table:style-name="ce73">
            <text:p>2 301 347</text:p>
          </table:table-cell>
          <table:table-cell office:value-type="float" office:value="2530103" table:style-name="ce73">
            <text:p>2 530 103</text:p>
          </table:table-cell>
          <table:table-cell office:value-type="float" office:value="2755684" table:style-name="ce73">
            <text:p>2 755 684</text:p>
          </table:table-cell>
          <table:table-cell office:value-type="float" office:value="2777949" table:style-name="ce73">
            <text:p>2 777 949</text:p>
          </table:table-cell>
          <table:table-cell office:value-type="float" office:value="2853045" table:style-name="ce73">
            <text:p>2 853 045</text:p>
          </table:table-cell>
          <table:table-cell office:value-type="float" office:value="2990602" table:style-name="ce73">
            <text:p>2 990 602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1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8" table:style-name="ce74"/>
          <table:table-cell table:number-columns-repeated="16364" table:style-name="ce68"/>
        </table:table-row>
        <table:table-row table:style-name="ro21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8" table:style-name="ce74"/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494237.92000000295" table:style-name="ce177">
            <text:p><text:s/>494 238</text:p>
          </table:table-cell>
          <table:table-cell office:value-type="float" office:value="541906.48700000381" table:style-name="ce177">
            <text:p><text:s/>541 906</text:p>
          </table:table-cell>
          <table:table-cell office:value-type="float" office:value="610666.38399999915" table:style-name="ce177">
            <text:p><text:s/>610 666</text:p>
          </table:table-cell>
          <table:table-cell office:value-type="float" office:value="744166.87999999709" table:style-name="ce177">
            <text:p><text:s/>744 167</text:p>
          </table:table-cell>
          <table:table-cell office:value-type="float" office:value="883952.57299999148" table:style-name="ce177">
            <text:p><text:s/>883 953</text:p>
          </table:table-cell>
          <table:table-cell office:value-type="float" office:value="973458.23499999265" table:style-name="ce177">
            <text:p><text:s/>973 458</text:p>
          </table:table-cell>
          <table:table-cell office:value-type="float" office:value="1096789.4900000214" table:style-name="ce177">
            <text:p>1 096 789</text:p>
          </table:table-cell>
          <table:table-cell office:value-type="float" office:value="1242342.2520000145" table:style-name="ce177">
            <text:p>1 242 342</text:p>
          </table:table-cell>
          <table:table-cell office:value-type="float" office:value="1435594.1999999979" table:style-name="ce177">
            <text:p>1 435 594</text:p>
          </table:table-cell>
          <table:table-cell office:value-type="float" office:value="1551806.9020000063" table:style-name="ce177">
            <text:p>1 551 807</text:p>
          </table:table-cell>
          <table:table-cell office:value-type="float" office:value="1836976" table:style-name="ce76">
            <text:p>1 836 976</text:p>
          </table:table-cell>
          <table:table-cell office:value-type="float" office:value="2102992" table:style-name="ce76">
            <text:p>2 102 992</text:p>
          </table:table-cell>
          <table:table-cell office:value-type="float" office:value="2301347" table:style-name="ce76">
            <text:p>2 301 347</text:p>
          </table:table-cell>
          <table:table-cell office:value-type="float" office:value="2530103" table:style-name="ce76">
            <text:p>2 530 103</text:p>
          </table:table-cell>
          <table:table-cell office:value-type="float" office:value="2755684" table:style-name="ce76">
            <text:p>2 755 684</text:p>
          </table:table-cell>
          <table:table-cell office:value-type="float" office:value="2777949" table:style-name="ce76">
            <text:p>2 777 949</text:p>
          </table:table-cell>
          <table:table-cell office:value-type="float" office:value="2853045" table:style-name="ce76">
            <text:p>2 853 045</text:p>
          </table:table-cell>
          <table:table-cell office:value-type="float" office:value="2990602" table:style-name="ce76">
            <text:p>2 990 602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49976.28100000002" table:style-name="ce178">
            <text:p><text:s/>249 976</text:p>
          </table:table-cell>
          <table:table-cell office:value-type="float" office:value="274694.43400000012" table:style-name="ce178">
            <text:p><text:s/>274 694</text:p>
          </table:table-cell>
          <table:table-cell office:value-type="float" office:value="304879.18700000009" table:style-name="ce178">
            <text:p><text:s/>304 879</text:p>
          </table:table-cell>
          <table:table-cell office:value-type="float" office:value="357366.74300000007" table:style-name="ce178">
            <text:p><text:s/>357 367</text:p>
          </table:table-cell>
          <table:table-cell office:value-type="float" office:value="413063.25599999988" table:style-name="ce178">
            <text:p><text:s/>413 063</text:p>
          </table:table-cell>
          <table:table-cell office:value-type="float" office:value="466294.34300000011" table:style-name="ce178">
            <text:p><text:s/>466 294</text:p>
          </table:table-cell>
          <table:table-cell office:value-type="float" office:value="527019.321" table:style-name="ce178">
            <text:p><text:s/>527 019</text:p>
          </table:table-cell>
          <table:table-cell office:value-type="float" office:value="604014.60700000008" table:style-name="ce178">
            <text:p><text:s/>604 015</text:p>
          </table:table-cell>
          <table:table-cell office:value-type="float" office:value="703462.59299999999" table:style-name="ce178">
            <text:p><text:s/>703 463</text:p>
          </table:table-cell>
          <table:table-cell office:value-type="float" office:value="789265.55500000005" table:style-name="ce178">
            <text:p><text:s/>789 266</text:p>
          </table:table-cell>
          <table:table-cell office:value-type="float" office:value="922732" table:style-name="ce25">
            <text:p><text:s/>922 732</text:p>
          </table:table-cell>
          <table:table-cell office:value-type="float" office:value="1075904" table:style-name="ce25">
            <text:p>1 075 904</text:p>
          </table:table-cell>
          <table:table-cell office:value-type="float" office:value="1216947" table:style-name="ce25">
            <text:p>1 216 947</text:p>
          </table:table-cell>
          <table:table-cell office:value-type="float" office:value="1351583" table:style-name="ce25">
            <text:p>1 351 583</text:p>
          </table:table-cell>
          <table:table-cell office:value-type="float" office:value="1480692" table:style-name="ce25">
            <text:p>1 480 692</text:p>
          </table:table-cell>
          <table:table-cell office:value-type="float" office:value="1559842" table:style-name="ce25">
            <text:p>1 559 842</text:p>
          </table:table-cell>
          <table:table-cell office:value-type="float" office:value="1614413" table:style-name="ce25">
            <text:p>1 614 413</text:p>
          </table:table-cell>
          <table:table-cell office:value-type="float" office:value="1665923" table:style-name="ce25">
            <text:p>1 665 923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05683.62700000004" table:style-name="ce178">
            <text:p><text:s/>205 684</text:p>
          </table:table-cell>
          <table:table-cell office:value-type="float" office:value="224718.73400000005" table:style-name="ce178">
            <text:p><text:s/>224 719</text:p>
          </table:table-cell>
          <table:table-cell office:value-type="float" office:value="250462.50700000001" table:style-name="ce178">
            <text:p><text:s/>250 463</text:p>
          </table:table-cell>
          <table:table-cell office:value-type="float" office:value="291704.80300000001" table:style-name="ce178">
            <text:p><text:s/>291 705</text:p>
          </table:table-cell>
          <table:table-cell office:value-type="float" office:value="334847.35200000001" table:style-name="ce178">
            <text:p><text:s/>334 847</text:p>
          </table:table-cell>
          <table:table-cell office:value-type="float" office:value="378949.30399999995" table:style-name="ce178">
            <text:p><text:s/>378 949</text:p>
          </table:table-cell>
          <table:table-cell office:value-type="float" office:value="429324.75300000008" table:style-name="ce178">
            <text:p><text:s/>429 325</text:p>
          </table:table-cell>
          <table:table-cell office:value-type="float" office:value="491503.91800000001" table:style-name="ce178">
            <text:p><text:s/>491 504</text:p>
          </table:table-cell>
          <table:table-cell office:value-type="float" office:value="570659.63500000001" table:style-name="ce178">
            <text:p><text:s/>570 660</text:p>
          </table:table-cell>
          <table:table-cell office:value-type="float" office:value="633916.95700000005" table:style-name="ce178">
            <text:p><text:s/>633 917</text:p>
          </table:table-cell>
          <table:table-cell office:value-type="float" office:value="724051" table:style-name="ce25">
            <text:p><text:s/>724 051</text:p>
          </table:table-cell>
          <table:table-cell office:value-type="float" office:value="843111" table:style-name="ce25">
            <text:p><text:s/>843 111</text:p>
          </table:table-cell>
          <table:table-cell office:value-type="float" office:value="954727" table:style-name="ce25">
            <text:p><text:s/>954 727</text:p>
          </table:table-cell>
          <table:table-cell office:value-type="float" office:value="1065461" table:style-name="ce25">
            <text:p>1 065 461</text:p>
          </table:table-cell>
          <table:table-cell office:value-type="float" office:value="1181753" table:style-name="ce25">
            <text:p>1 181 753</text:p>
          </table:table-cell>
          <table:table-cell office:value-type="float" office:value="1245505" table:style-name="ce25">
            <text:p>1 245 505</text:p>
          </table:table-cell>
          <table:table-cell office:value-type="float" office:value="1286726" table:style-name="ce25">
            <text:p>1 286 726</text:p>
          </table:table-cell>
          <table:table-cell office:value-type="float" office:value="1326208" table:style-name="ce25">
            <text:p>1 326 208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4292.653999999995" table:style-name="ce178">
            <text:p><text:s/>44 293</text:p>
          </table:table-cell>
          <table:table-cell office:value-type="float" office:value="49975.7" table:style-name="ce178">
            <text:p><text:s/>49 976</text:p>
          </table:table-cell>
          <table:table-cell office:value-type="float" office:value="54416.679999999993" table:style-name="ce178">
            <text:p><text:s/>54 417</text:p>
          </table:table-cell>
          <table:table-cell office:value-type="float" office:value="65661.939999999988" table:style-name="ce178">
            <text:p><text:s/>65 662</text:p>
          </table:table-cell>
          <table:table-cell office:value-type="float" office:value="78215.903999999995" table:style-name="ce178">
            <text:p><text:s/>78 216</text:p>
          </table:table-cell>
          <table:table-cell office:value-type="float" office:value="87345.038999999946" table:style-name="ce178">
            <text:p><text:s/>87 345</text:p>
          </table:table-cell>
          <table:table-cell office:value-type="float" office:value="97694.567999999999" table:style-name="ce178">
            <text:p><text:s/>97 695</text:p>
          </table:table-cell>
          <table:table-cell office:value-type="float" office:value="112510.68899999998" table:style-name="ce178">
            <text:p><text:s/>112 511</text:p>
          </table:table-cell>
          <table:table-cell office:value-type="float" office:value="132802.95799999998" table:style-name="ce178">
            <text:p><text:s/>132 803</text:p>
          </table:table-cell>
          <table:table-cell office:value-type="float" office:value="155348.598" table:style-name="ce178">
            <text:p><text:s/>155 349</text:p>
          </table:table-cell>
          <table:table-cell office:value-type="float" office:value="198681" table:style-name="ce25">
            <text:p><text:s/>198 681</text:p>
          </table:table-cell>
          <table:table-cell office:value-type="float" office:value="232793" table:style-name="ce25">
            <text:p><text:s/>232 793</text:p>
          </table:table-cell>
          <table:table-cell office:value-type="float" office:value="262220" table:style-name="ce25">
            <text:p><text:s/>262 220</text:p>
          </table:table-cell>
          <table:table-cell office:value-type="float" office:value="286122" table:style-name="ce25">
            <text:p><text:s/>286 122</text:p>
          </table:table-cell>
          <table:table-cell office:value-type="float" office:value="298939" table:style-name="ce25">
            <text:p><text:s/>298 939</text:p>
          </table:table-cell>
          <table:table-cell office:value-type="float" office:value="314337" table:style-name="ce25">
            <text:p><text:s/>314 337</text:p>
          </table:table-cell>
          <table:table-cell office:value-type="float" office:value="327687" table:style-name="ce25">
            <text:p><text:s/>327 687</text:p>
          </table:table-cell>
          <table:table-cell office:value-type="float" office:value="339715" table:style-name="ce25">
            <text:p><text:s/>339 715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95">
            <text:p>Impostos, líquidos de subsídios, sobre a produção e a importação</text:p>
          </table:table-cell>
          <table:table-cell office:value-type="float" office:value="7591.5379999999959" table:style-name="ce178">
            <text:p><text:s/>7 592</text:p>
          </table:table-cell>
          <table:table-cell office:value-type="float" office:value="9682.6140000000014" table:style-name="ce178">
            <text:p><text:s/>9 683</text:p>
          </table:table-cell>
          <table:table-cell office:value-type="float" office:value="12722.037" table:style-name="ce178">
            <text:p><text:s/>12 722</text:p>
          </table:table-cell>
          <table:table-cell office:value-type="float" office:value="15808.276000000003" table:style-name="ce178">
            <text:p><text:s/>15 808</text:p>
          </table:table-cell>
          <table:table-cell office:value-type="float" office:value="19332.117000000002" table:style-name="ce178">
            <text:p><text:s/>19 332</text:p>
          </table:table-cell>
          <table:table-cell office:value-type="float" office:value="21819.555000000004" table:style-name="ce178">
            <text:p><text:s/>21 820</text:p>
          </table:table-cell>
          <table:table-cell office:value-type="float" office:value="22669.009000000002" table:style-name="ce178">
            <text:p><text:s/>22 669</text:p>
          </table:table-cell>
          <table:table-cell office:value-type="float" office:value="28076.736999999997" table:style-name="ce178">
            <text:p><text:s/>28 077</text:p>
          </table:table-cell>
          <table:table-cell office:value-type="float" office:value="36259.754999999997" table:style-name="ce178">
            <text:p><text:s/>36 260</text:p>
          </table:table-cell>
          <table:table-cell office:value-type="float" office:value="41056.823000000011" table:style-name="ce178">
            <text:p><text:s/>41 057</text:p>
          </table:table-cell>
          <table:table-cell office:value-type="float" office:value="38980" table:style-name="ce25">
            <text:p><text:s/>38 980</text:p>
          </table:table-cell>
          <table:table-cell office:value-type="float" office:value="38592" table:style-name="ce25">
            <text:p><text:s/>38 592</text:p>
          </table:table-cell>
          <table:table-cell office:value-type="float" office:value="41968" table:style-name="ce25">
            <text:p><text:s/>41 968</text:p>
          </table:table-cell>
          <table:table-cell office:value-type="float" office:value="45103" table:style-name="ce25">
            <text:p><text:s/>45 103</text:p>
          </table:table-cell>
          <table:table-cell office:value-type="float" office:value="49317" table:style-name="ce25">
            <text:p><text:s/>49 317</text:p>
          </table:table-cell>
          <table:table-cell office:value-type="float" office:value="50999" table:style-name="ce25">
            <text:p><text:s/>50 999</text:p>
          </table:table-cell>
          <table:table-cell office:value-type="float" office:value="53235" table:style-name="ce25">
            <text:p><text:s/>53 235</text:p>
          </table:table-cell>
          <table:table-cell office:value-type="float" office:value="64836" table:style-name="ce25">
            <text:p><text:s/>64 836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59843" table:style-name="ce76">
            <text:p>1 259 843</text:p>
          </table:table-cell>
          <table:table-cell table:number-columns-repeated="16364" table:style-name="ce68"/>
        </table:table-row>
        <table:table-row table:style-name="ro22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59843" table:style-name="ce76">
            <text:p>1 259 843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79140.56" table:style-name="ce173">
            <text:p><text:s/>79 141</text:p>
          </table:table-cell>
          <table:table-cell office:value-type="float" office:value="110504.961" table:style-name="ce173">
            <text:p><text:s/>110 505</text:p>
          </table:table-cell>
          <table:table-cell office:value-type="float" office:value="173130.40400000001" table:style-name="ce173">
            <text:p><text:s/>173 130</text:p>
          </table:table-cell>
          <table:table-cell office:value-type="float" office:value="150114.59299999999" table:style-name="ce173">
            <text:p><text:s/>150 115</text:p>
          </table:table-cell>
          <table:table-cell office:value-type="float" office:value="134833.302" table:style-name="ce173">
            <text:p><text:s/>134 833</text:p>
          </table:table-cell>
          <table:table-cell office:value-type="float" office:value="170312.80300000001" table:style-name="ce173">
            <text:p><text:s/>170 313</text:p>
          </table:table-cell>
          <table:table-cell office:value-type="float" office:value="199178.736" table:style-name="ce173">
            <text:p><text:s/>199 179</text:p>
          </table:table-cell>
          <table:table-cell office:value-type="float" office:value="235993.10800000001" table:style-name="ce173">
            <text:p><text:s/>235 993</text:p>
          </table:table-cell>
          <table:table-cell office:value-type="float" office:value="270997.24599999998" table:style-name="ce173">
            <text:p><text:s/>270 997</text:p>
          </table:table-cell>
          <table:table-cell office:value-type="float" office:value="323235.185" table:style-name="ce173">
            <text:p><text:s/>323 235</text:p>
          </table:table-cell>
          <table:table-cell office:value-type="float" office:value="278595" table:style-name="ce18">
            <text:p><text:s/>278 595</text:p>
          </table:table-cell>
          <table:table-cell office:value-type="float" office:value="310239" table:style-name="ce18">
            <text:p><text:s/>310 239</text:p>
          </table:table-cell>
          <table:table-cell office:value-type="float" office:value="262710" table:style-name="ce18">
            <text:p><text:s/>262 710</text:p>
          </table:table-cell>
          <table:table-cell office:value-type="float" office:value="268959" table:style-name="ce18">
            <text:p><text:s/>268 959</text:p>
          </table:table-cell>
          <table:table-cell office:value-type="float" office:value="298998" table:style-name="ce18">
            <text:p><text:s/>298 998</text:p>
          </table:table-cell>
          <table:table-cell office:value-type="float" office:value="386309" table:style-name="ce18">
            <text:p><text:s/>386 309</text:p>
          </table:table-cell>
          <table:table-cell office:value-type="float" office:value="406730" table:style-name="ce18">
            <text:p><text:s/>406 730</text:p>
          </table:table-cell>
          <table:table-cell office:value-type="float" office:value="356796" table:style-name="ce18">
            <text:p><text:s/>356 796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3835" table:style-name="ce173">
            <text:p><text:s/>63 835</text:p>
          </table:table-cell>
          <table:table-cell office:value-type="float" office:value="96031" table:style-name="ce173">
            <text:p><text:s/>96 031</text:p>
          </table:table-cell>
          <table:table-cell office:value-type="float" office:value="153192" table:style-name="ce173">
            <text:p><text:s/>153 192</text:p>
          </table:table-cell>
          <table:table-cell office:value-type="float" office:value="135923" table:style-name="ce173">
            <text:p><text:s/>135 923</text:p>
          </table:table-cell>
          <table:table-cell office:value-type="float" office:value="117226" table:style-name="ce173">
            <text:p><text:s/>117 226</text:p>
          </table:table-cell>
          <table:table-cell office:value-type="float" office:value="147531" table:style-name="ce173">
            <text:p><text:s/>147 531</text:p>
          </table:table-cell>
          <table:table-cell office:value-type="float" office:value="171472" table:style-name="ce173">
            <text:p><text:s/>171 472</text:p>
          </table:table-cell>
          <table:table-cell office:value-type="float" office:value="201258" table:style-name="ce173">
            <text:p><text:s/>201 258</text:p>
          </table:table-cell>
          <table:table-cell office:value-type="float" office:value="235306" table:style-name="ce173">
            <text:p><text:s/>235 306</text:p>
          </table:table-cell>
          <table:table-cell office:value-type="float" office:value="286755" table:style-name="ce173">
            <text:p><text:s/>286 755</text:p>
          </table:table-cell>
          <table:table-cell office:value-type="float" office:value="235595" table:style-name="ce18">
            <text:p><text:s/>235 595</text:p>
          </table:table-cell>
          <table:table-cell office:value-type="float" office:value="252977" table:style-name="ce18">
            <text:p><text:s/>252 977</text:p>
          </table:table-cell>
          <table:table-cell office:value-type="float" office:value="213569" table:style-name="ce18">
            <text:p><text:s/>213 569</text:p>
          </table:table-cell>
          <table:table-cell office:value-type="float" office:value="203767" table:style-name="ce18">
            <text:p><text:s/>203 767</text:p>
          </table:table-cell>
          <table:table-cell office:value-type="float" office:value="231237" table:style-name="ce18">
            <text:p><text:s/>231 237</text:p>
          </table:table-cell>
          <table:table-cell office:value-type="float" office:value="311607" table:style-name="ce18">
            <text:p><text:s/>311 607</text:p>
          </table:table-cell>
          <table:table-cell office:value-type="float" office:value="339032" table:style-name="ce18">
            <text:p><text:s/>339 032</text:p>
          </table:table-cell>
          <table:table-cell office:value-type="float" office:value="276375" table:style-name="ce18">
            <text:p><text:s/>276 375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5171.3029999999999" table:style-name="ce173">
            <text:p><text:s/>5 171</text:p>
          </table:table-cell>
          <table:table-cell office:value-type="float" office:value="6206.1859999999997" table:style-name="ce173">
            <text:p><text:s/>6 206</text:p>
          </table:table-cell>
          <table:table-cell office:value-type="float" office:value="6910.9529999999995" table:style-name="ce173">
            <text:p><text:s/>6 911</text:p>
          </table:table-cell>
          <table:table-cell office:value-type="float" office:value="7824.0680000000002" table:style-name="ce173">
            <text:p><text:s/>7 824</text:p>
          </table:table-cell>
          <table:table-cell office:value-type="float" office:value="10088.478999999999" table:style-name="ce173">
            <text:p><text:s/>10 088</text:p>
          </table:table-cell>
          <table:table-cell office:value-type="float" office:value="13359.432999999999" table:style-name="ce173">
            <text:p><text:s/>13 359</text:p>
          </table:table-cell>
          <table:table-cell office:value-type="float" office:value="16298.09" table:style-name="ce173">
            <text:p><text:s/>16 298</text:p>
          </table:table-cell>
          <table:table-cell office:value-type="float" office:value="23257.937000000002" table:style-name="ce173">
            <text:p><text:s/>23 258</text:p>
          </table:table-cell>
          <table:table-cell office:value-type="float" office:value="24780.209000000003" table:style-name="ce173">
            <text:p><text:s/>24 780</text:p>
          </table:table-cell>
          <table:table-cell office:value-type="float" office:value="22360.082999999999" table:style-name="ce173">
            <text:p><text:s/>22 360</text:p>
          </table:table-cell>
          <table:table-cell office:value-type="float" office:value="30883" table:style-name="ce18">
            <text:p><text:s/>30 883</text:p>
          </table:table-cell>
          <table:table-cell office:value-type="float" office:value="39972" table:style-name="ce18">
            <text:p><text:s/>39 972</text:p>
          </table:table-cell>
          <table:table-cell office:value-type="float" office:value="49816" table:style-name="ce18">
            <text:p><text:s/>49 816</text:p>
          </table:table-cell>
          <table:table-cell office:value-type="float" office:value="53585" table:style-name="ce18">
            <text:p><text:s/>53 585</text:p>
          </table:table-cell>
          <table:table-cell office:value-type="float" office:value="60648" table:style-name="ce18">
            <text:p><text:s/>60 648</text:p>
          </table:table-cell>
          <table:table-cell office:value-type="float" office:value="76428" table:style-name="ce18">
            <text:p><text:s/>76 428</text:p>
          </table:table-cell>
          <table:table-cell office:value-type="float" office:value="51973" table:style-name="ce18">
            <text:p><text:s/>51 973</text:p>
          </table:table-cell>
          <table:table-cell office:value-type="float" office:value="48346" table:style-name="ce18">
            <text:p><text:s/>48 346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0134.257" table:style-name="ce173">
            <text:p><text:s/>10 134</text:p>
          </table:table-cell>
          <table:table-cell office:value-type="float" office:value="8267.7749999999996" table:style-name="ce173">
            <text:p><text:s/>8 268</text:p>
          </table:table-cell>
          <table:table-cell office:value-type="float" office:value="13027.450999999999" table:style-name="ce173">
            <text:p><text:s/>13 027</text:p>
          </table:table-cell>
          <table:table-cell office:value-type="float" office:value="6367.5250000000005" table:style-name="ce173">
            <text:p><text:s/>6 368</text:p>
          </table:table-cell>
          <table:table-cell office:value-type="float" office:value="7518.8230000000003" table:style-name="ce173">
            <text:p><text:s/>7 519</text:p>
          </table:table-cell>
          <table:table-cell office:value-type="float" office:value="9422.369999999999" table:style-name="ce173">
            <text:p><text:s/>9 422</text:p>
          </table:table-cell>
          <table:table-cell office:value-type="float" office:value="11408.646000000001" table:style-name="ce173">
            <text:p><text:s/>11 409</text:p>
          </table:table-cell>
          <table:table-cell office:value-type="float" office:value="11477.170999999998" table:style-name="ce173">
            <text:p><text:s/>11 477</text:p>
          </table:table-cell>
          <table:table-cell office:value-type="float" office:value="10911.037" table:style-name="ce173">
            <text:p><text:s/>10 911</text:p>
          </table:table-cell>
          <table:table-cell office:value-type="float" office:value="14120.101999999999" table:style-name="ce173">
            <text:p><text:s/>14 120</text:p>
          </table:table-cell>
          <table:table-cell office:value-type="float" office:value="8491" table:style-name="ce18">
            <text:p><text:s/>8 491</text:p>
          </table:table-cell>
          <table:table-cell office:value-type="float" office:value="13251" table:style-name="ce18">
            <text:p><text:s/>13 251</text:p>
          </table:table-cell>
          <table:table-cell office:value-type="float" office:value="-6474" table:style-name="ce18">
            <text:p>(-) 6 474</text:p>
          </table:table-cell>
          <table:table-cell office:value-type="float" office:value="5641" table:style-name="ce18">
            <text:p><text:s/>5 641</text:p>
          </table:table-cell>
          <table:table-cell office:value-type="float" office:value="960" table:style-name="ce18">
            <text:p><text:s text:c="2"/>960</text:p>
          </table:table-cell>
          <table:table-cell office:value-type="float" office:value="-8548" table:style-name="ce18">
            <text:p>(-) 8 548</text:p>
          </table:table-cell>
          <table:table-cell office:value-type="float" office:value="7727" table:style-name="ce18">
            <text:p><text:s/>7 727</text:p>
          </table:table-cell>
          <table:table-cell office:value-type="float" office:value="23051" table:style-name="ce18">
            <text:p><text:s/>23 051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2"/>
          <table:table-cell office:value-type="float" office:value="3626" table:style-name="ce18">
            <text:p><text:s/>3 626</text:p>
          </table:table-cell>
          <table:table-cell office:value-type="float" office:value="4039" table:style-name="ce18">
            <text:p><text:s/>4 039</text:p>
          </table:table-cell>
          <table:table-cell office:value-type="float" office:value="5799" table:style-name="ce18">
            <text:p><text:s/>5 799</text:p>
          </table:table-cell>
          <table:table-cell office:value-type="float" office:value="5966" table:style-name="ce18">
            <text:p><text:s/>5 966</text:p>
          </table:table-cell>
          <table:table-cell office:value-type="float" office:value="6153" table:style-name="ce18">
            <text:p><text:s/>6 153</text:p>
          </table:table-cell>
          <table:table-cell office:value-type="float" office:value="6822" table:style-name="ce18">
            <text:p><text:s/>6 822</text:p>
          </table:table-cell>
          <table:table-cell office:value-type="float" office:value="7998" table:style-name="ce18">
            <text:p><text:s/>7 998</text:p>
          </table:table-cell>
          <table:table-cell office:value-type="float" office:value="9024" table:style-name="ce18">
            <text:p><text:s/>9 024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96332.80300000001" table:style-name="ce173">
            <text:p><text:s/>196 333</text:p>
          </table:table-cell>
          <table:table-cell office:value-type="float" office:value="224947.481" table:style-name="ce173">
            <text:p><text:s/>224 947</text:p>
          </table:table-cell>
          <table:table-cell office:value-type="float" office:value="295621.65299999999" table:style-name="ce173">
            <text:p><text:s/>295 622</text:p>
          </table:table-cell>
          <table:table-cell office:value-type="float" office:value="276090.50399999996" table:style-name="ce173">
            <text:p><text:s/>276 091</text:p>
          </table:table-cell>
          <table:table-cell office:value-type="float" office:value="305691.47600000002" table:style-name="ce173">
            <text:p><text:s/>305 691</text:p>
          </table:table-cell>
          <table:table-cell office:value-type="float" office:value="350324.353" table:style-name="ce173">
            <text:p><text:s/>350 324</text:p>
          </table:table-cell>
          <table:table-cell office:value-type="float" office:value="387389.88399999996" table:style-name="ce173">
            <text:p><text:s/>387 390</text:p>
          </table:table-cell>
          <table:table-cell office:value-type="float" office:value="427345.91399999999" table:style-name="ce173">
            <text:p><text:s/>427 346</text:p>
          </table:table-cell>
          <table:table-cell office:value-type="float" office:value="508944.61799999996" table:style-name="ce173">
            <text:p><text:s/>508 945</text:p>
          </table:table-cell>
          <table:table-cell office:value-type="float" office:value="588443.84600000002" table:style-name="ce173">
            <text:p><text:s/>588 444</text:p>
          </table:table-cell>
          <table:table-cell office:value-type="float" office:value="647648" table:style-name="ce18">
            <text:p><text:s/>647 648</text:p>
          </table:table-cell>
          <table:table-cell office:value-type="float" office:value="686975" table:style-name="ce18">
            <text:p><text:s/>686 975</text:p>
          </table:table-cell>
          <table:table-cell office:value-type="float" office:value="664523" table:style-name="ce18">
            <text:p><text:s/>664 523</text:p>
          </table:table-cell>
          <table:table-cell office:value-type="float" office:value="628323" table:style-name="ce18">
            <text:p><text:s/>628 323</text:p>
          </table:table-cell>
          <table:table-cell office:value-type="float" office:value="676444" table:style-name="ce18">
            <text:p><text:s/>676 444</text:p>
          </table:table-cell>
          <table:table-cell office:value-type="float" office:value="712823" table:style-name="ce18">
            <text:p><text:s/>712 823</text:p>
          </table:table-cell>
          <table:table-cell office:value-type="float" office:value="794971" table:style-name="ce18">
            <text:p><text:s/>794 971</text:p>
          </table:table-cell>
          <table:table-cell office:value-type="float" office:value="781346" table:style-name="ce18">
            <text:p><text:s/>781 346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83584.452000000005" table:style-name="ce178">
            <text:p><text:s/>83 584</text:p>
          </table:table-cell>
          <table:table-cell office:value-type="float" office:value="100061.842" table:style-name="ce178">
            <text:p><text:s/>100 062</text:p>
          </table:table-cell>
          <table:table-cell office:value-type="float" office:value="194268.459" table:style-name="ce178">
            <text:p><text:s/>194 268</text:p>
          </table:table-cell>
          <table:table-cell office:value-type="float" office:value="158612.28099999999" table:style-name="ce178">
            <text:p><text:s/>158 612</text:p>
          </table:table-cell>
          <table:table-cell office:value-type="float" office:value="142984.63200000001" table:style-name="ce178">
            <text:p><text:s/>142 985</text:p>
          </table:table-cell>
          <table:table-cell office:value-type="float" office:value="167350.307" table:style-name="ce178">
            <text:p><text:s/>167 350</text:p>
          </table:table-cell>
          <table:table-cell office:value-type="float" office:value="170831.087" table:style-name="ce178">
            <text:p><text:s/>170 831</text:p>
          </table:table-cell>
          <table:table-cell office:value-type="float" office:value="197383.739" table:style-name="ce178">
            <text:p><text:s/>197 384</text:p>
          </table:table-cell>
          <table:table-cell office:value-type="float" office:value="241126.408" table:style-name="ce178">
            <text:p><text:s/>241 126</text:p>
          </table:table-cell>
          <table:table-cell office:value-type="float" office:value="295711" table:style-name="ce178">
            <text:p><text:s/>295 711</text:p>
          </table:table-cell>
          <table:table-cell office:value-type="float" office:value="250895" table:style-name="ce25">
            <text:p><text:s/>250 895</text:p>
          </table:table-cell>
          <table:table-cell office:value-type="float" office:value="258985" table:style-name="ce25">
            <text:p><text:s/>258 985</text:p>
          </table:table-cell>
          <table:table-cell office:value-type="float" office:value="219972" table:style-name="ce25">
            <text:p><text:s/>219 972</text:p>
          </table:table-cell>
          <table:table-cell office:value-type="float" office:value="204897" table:style-name="ce25">
            <text:p><text:s/>204 897</text:p>
          </table:table-cell>
          <table:table-cell office:value-type="float" office:value="235861" table:style-name="ce25">
            <text:p><text:s/>235 861</text:p>
          </table:table-cell>
          <table:table-cell office:value-type="float" office:value="322110" table:style-name="ce25">
            <text:p><text:s/>322 110</text:p>
          </table:table-cell>
          <table:table-cell office:value-type="float" office:value="352697" table:style-name="ce25">
            <text:p><text:s/>352 697</text:p>
          </table:table-cell>
          <table:table-cell office:value-type="float" office:value="294634" table:style-name="ce25">
            <text:p><text:s/>294 634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86979.728000000003" table:style-name="ce178">
            <text:p><text:s/>86 980</text:p>
          </table:table-cell>
          <table:table-cell office:value-type="float" office:value="107311.31999999998" table:style-name="ce178">
            <text:p><text:s/>107 311</text:p>
          </table:table-cell>
          <table:table-cell office:value-type="float" office:value="88374.98" table:style-name="ce178">
            <text:p><text:s/>88 375</text:p>
          </table:table-cell>
          <table:table-cell office:value-type="float" office:value="99918.975999999995" table:style-name="ce178">
            <text:p><text:s/>99 919</text:p>
          </table:table-cell>
          <table:table-cell office:value-type="float" office:value="143687.91" table:style-name="ce178">
            <text:p><text:s/>143 688</text:p>
          </table:table-cell>
          <table:table-cell office:value-type="float" office:value="159981.818" table:style-name="ce178">
            <text:p><text:s/>159 982</text:p>
          </table:table-cell>
          <table:table-cell office:value-type="float" office:value="187194.24299999999" table:style-name="ce178">
            <text:p><text:s/>187 194</text:p>
          </table:table-cell>
          <table:table-cell office:value-type="float" office:value="203294.84300000002" table:style-name="ce178">
            <text:p><text:s/>203 295</text:p>
          </table:table-cell>
          <table:table-cell office:value-type="float" office:value="233438.01899999997" table:style-name="ce178">
            <text:p><text:s/>233 438</text:p>
          </table:table-cell>
          <table:table-cell office:value-type="float" office:value="231104.00099999999" table:style-name="ce178">
            <text:p><text:s/>231 104</text:p>
          </table:table-cell>
          <table:table-cell office:value-type="float" office:value="313819" table:style-name="ce25">
            <text:p><text:s/>313 819</text:p>
          </table:table-cell>
          <table:table-cell office:value-type="float" office:value="344556" table:style-name="ce25">
            <text:p><text:s/>344 556</text:p>
          </table:table-cell>
          <table:table-cell office:value-type="float" office:value="368588" table:style-name="ce25">
            <text:p><text:s/>368 588</text:p>
          </table:table-cell>
          <table:table-cell office:value-type="float" office:value="376500" table:style-name="ce25">
            <text:p><text:s/>376 500</text:p>
          </table:table-cell>
          <table:table-cell office:value-type="float" office:value="394977" table:style-name="ce25">
            <text:p><text:s/>394 977</text:p>
          </table:table-cell>
          <table:table-cell office:value-type="float" office:value="380277" table:style-name="ce25">
            <text:p><text:s/>380 277</text:p>
          </table:table-cell>
          <table:table-cell office:value-type="float" office:value="382891" table:style-name="ce25">
            <text:p><text:s/>382 891</text:p>
          </table:table-cell>
          <table:table-cell office:value-type="float" office:value="393586" table:style-name="ce25">
            <text:p><text:s/>393 586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table:number-columns-repeated="10" table:style-name="ce178"/>
          <table:table-cell office:value-type="float" office:value="47122" table:style-name="ce25">
            <text:p><text:s/>47 122</text:p>
          </table:table-cell>
          <table:table-cell office:value-type="float" office:value="51076" table:style-name="ce25">
            <text:p><text:s/>51 076</text:p>
          </table:table-cell>
          <table:table-cell office:value-type="float" office:value="36951" table:style-name="ce25">
            <text:p><text:s/>36 951</text:p>
          </table:table-cell>
          <table:table-cell office:value-type="float" office:value="-10413" table:style-name="ce25">
            <text:p>(-) 10 413</text:p>
          </table:table-cell>
          <table:table-cell office:value-type="float" office:value="2037" table:style-name="ce25">
            <text:p><text:s/>2 037</text:p>
          </table:table-cell>
          <table:table-cell office:value-type="float" office:value="-23052" table:style-name="ce25">
            <text:p>(-) 23 052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7824" table:style-name="ce25">
            <text:p><text:s/>27 824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03" table:style-name="ce178">
            <text:p><text:s/>4 403</text:p>
          </table:table-cell>
          <table:table-cell office:value-type="float" office:value="5926" table:style-name="ce178">
            <text:p><text:s/>5 926</text:p>
          </table:table-cell>
          <table:table-cell office:value-type="float" office:value="7890" table:style-name="ce178">
            <text:p><text:s/>7 890</text:p>
          </table:table-cell>
          <table:table-cell office:value-type="float" office:value="11225" table:style-name="ce178">
            <text:p><text:s/>11 225</text:p>
          </table:table-cell>
          <table:table-cell office:value-type="float" office:value="13494" table:style-name="ce178">
            <text:p><text:s/>13 494</text:p>
          </table:table-cell>
          <table:table-cell office:value-type="float" office:value="16634" table:style-name="ce178">
            <text:p><text:s/>16 634</text:p>
          </table:table-cell>
          <table:table-cell office:value-type="float" office:value="20109" table:style-name="ce178">
            <text:p><text:s/>20 109</text:p>
          </table:table-cell>
          <table:table-cell office:value-type="float" office:value="19522" table:style-name="ce178">
            <text:p><text:s/>19 522</text:p>
          </table:table-cell>
          <table:table-cell office:value-type="float" office:value="29796" table:style-name="ce178">
            <text:p><text:s/>29 796</text:p>
          </table:table-cell>
          <table:table-cell office:value-type="float" office:value="29025" table:style-name="ce178">
            <text:p><text:s/>29 025</text:p>
          </table:table-cell>
          <table:table-cell office:value-type="float" office:value="35812" table:style-name="ce25">
            <text:p><text:s/>35 812</text:p>
          </table:table-cell>
          <table:table-cell office:value-type="float" office:value="32358" table:style-name="ce25">
            <text:p><text:s/>32 358</text:p>
          </table:table-cell>
          <table:table-cell office:value-type="float" office:value="39012" table:style-name="ce25">
            <text:p><text:s/>39 012</text:p>
          </table:table-cell>
          <table:table-cell office:value-type="float" office:value="57339" table:style-name="ce25">
            <text:p><text:s/>57 339</text:p>
          </table:table-cell>
          <table:table-cell office:value-type="float" office:value="43569" table:style-name="ce25">
            <text:p><text:s/>43 569</text:p>
          </table:table-cell>
          <table:table-cell office:value-type="float" office:value="33488" table:style-name="ce25">
            <text:p><text:s/>33 488</text:p>
          </table:table-cell>
          <table:table-cell office:value-type="float" office:value="45228" table:style-name="ce25">
            <text:p><text:s/>45 228</text:p>
          </table:table-cell>
          <table:table-cell office:value-type="float" office:value="65302" table:style-name="ce25">
            <text:p><text:s/>65 302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81">
            <text:p><text:s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5293" table:style-name="ce76">
            <text:p><text:s/>835 293</text:p>
          </table:table-cell>
          <table:table-cell table:number-columns-repeated="16364" table:style-name="ce68"/>
        </table:table-row>
        <table:table-row table:style-name="ro22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5293" table:style-name="ce76">
            <text:p><text:s/>835 293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8832" table:style-name="ce178">
            <text:p><text:s/>8 832</text:p>
          </table:table-cell>
          <table:table-cell office:value-type="float" office:value="7866" table:style-name="ce178">
            <text:p><text:s/>7 866</text:p>
          </table:table-cell>
          <table:table-cell office:value-type="float" office:value="5548" table:style-name="ce178">
            <text:p><text:s/>5 548</text:p>
          </table:table-cell>
          <table:table-cell office:value-type="float" office:value="3813" table:style-name="ce178">
            <text:p><text:s/>3 813</text:p>
          </table:table-cell>
          <table:table-cell office:value-type="float" office:value="4537" table:style-name="ce178">
            <text:p><text:s/>4 537</text:p>
          </table:table-cell>
          <table:table-cell office:value-type="float" office:value="5358" table:style-name="ce178">
            <text:p><text:s/>5 358</text:p>
          </table:table-cell>
          <table:table-cell office:value-type="float" office:value="6774" table:style-name="ce178">
            <text:p><text:s/>6 774</text:p>
          </table:table-cell>
          <table:table-cell office:value-type="float" office:value="12151" table:style-name="ce178">
            <text:p><text:s/>12 151</text:p>
          </table:table-cell>
          <table:table-cell office:value-type="float" office:value="15698" table:style-name="ce178">
            <text:p><text:s/>15 698</text:p>
          </table:table-cell>
          <table:table-cell office:value-type="float" office:value="7130" table:style-name="ce178">
            <text:p><text:s/>7 130</text:p>
          </table:table-cell>
          <table:table-cell office:value-type="float" office:value="12830" table:style-name="ce25">
            <text:p><text:s/>12 830</text:p>
          </table:table-cell>
          <table:table-cell office:value-type="float" office:value="18566" table:style-name="ce25">
            <text:p><text:s/>18 566</text:p>
          </table:table-cell>
          <table:table-cell office:value-type="float" office:value="19276" table:style-name="ce25">
            <text:p><text:s/>19 276</text:p>
          </table:table-cell>
          <table:table-cell office:value-type="float" office:value="25766" table:style-name="ce25">
            <text:p><text:s/>25 766</text:p>
          </table:table-cell>
          <table:table-cell office:value-type="float" office:value="27272" table:style-name="ce25">
            <text:p><text:s/>27 272</text:p>
          </table:table-cell>
          <table:table-cell office:value-type="float" office:value="31520" table:style-name="ce25">
            <text:p><text:s/>31 520</text:p>
          </table:table-cell>
          <table:table-cell office:value-type="float" office:value="37202" table:style-name="ce25">
            <text:p><text:s/>37 202</text:p>
          </table:table-cell>
          <table:table-cell office:value-type="float" office:value="39925" table:style-name="ce25">
            <text:p><text:s/>39 925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42169" table:style-name="ce178">
            <text:p><text:s/>42 169</text:p>
          </table:table-cell>
          <table:table-cell office:value-type="float" office:value="54738" table:style-name="ce178">
            <text:p><text:s/>54 738</text:p>
          </table:table-cell>
          <table:table-cell office:value-type="float" office:value="65798" table:style-name="ce178">
            <text:p><text:s/>65 798</text:p>
          </table:table-cell>
          <table:table-cell office:value-type="float" office:value="81794" table:style-name="ce178">
            <text:p><text:s/>81 794</text:p>
          </table:table-cell>
          <table:table-cell office:value-type="float" office:value="95384" table:style-name="ce178">
            <text:p><text:s/>95 384</text:p>
          </table:table-cell>
          <table:table-cell office:value-type="float" office:value="112378" table:style-name="ce178">
            <text:p><text:s/>112 378</text:p>
          </table:table-cell>
          <table:table-cell office:value-type="float" office:value="124101" table:style-name="ce178">
            <text:p><text:s/>124 101</text:p>
          </table:table-cell>
          <table:table-cell office:value-type="float" office:value="153262" table:style-name="ce178">
            <text:p><text:s/>153 262</text:p>
          </table:table-cell>
          <table:table-cell office:value-type="float" office:value="154479" table:style-name="ce178">
            <text:p><text:s/>154 479</text:p>
          </table:table-cell>
          <table:table-cell office:value-type="float" office:value="151380" table:style-name="ce178">
            <text:p><text:s/>151 380</text:p>
          </table:table-cell>
          <table:table-cell office:value-type="float" office:value="159516" table:style-name="ce25">
            <text:p><text:s/>159 516</text:p>
          </table:table-cell>
          <table:table-cell office:value-type="float" office:value="192055" table:style-name="ce25">
            <text:p><text:s/>192 055</text:p>
          </table:table-cell>
          <table:table-cell office:value-type="float" office:value="201183" table:style-name="ce25">
            <text:p><text:s/>201 183</text:p>
          </table:table-cell>
          <table:table-cell office:value-type="float" office:value="224271" table:style-name="ce25">
            <text:p><text:s/>224 271</text:p>
          </table:table-cell>
          <table:table-cell office:value-type="float" office:value="226995" table:style-name="ce25">
            <text:p><text:s/>226 995</text:p>
          </table:table-cell>
          <table:table-cell office:value-type="float" office:value="242603" table:style-name="ce25">
            <text:p><text:s/>242 603</text:p>
          </table:table-cell>
          <table:table-cell office:value-type="float" office:value="280584" table:style-name="ce25">
            <text:p><text:s/>280 584</text:p>
          </table:table-cell>
          <table:table-cell office:value-type="float" office:value="285679" table:style-name="ce25">
            <text:p><text:s/>285 679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397" table:style-name="ce178">
            <text:p><text:s/>1 397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8137" table:style-name="ce178">
            <text:p><text:s/>8 137</text:p>
          </table:table-cell>
          <table:table-cell office:value-type="float" office:value="685" table:style-name="ce178">
            <text:p><text:s text:c="2"/>68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245" table:style-name="ce178">
            <text:p><text:s text:c="2"/>24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074.130000000001" table:style-name="ce178">
            <text:p><text:s/>16 074</text:p>
          </table:table-cell>
          <table:table-cell office:value-type="float" office:value="11374.619999999999" table:style-name="ce178">
            <text:p><text:s/>11 375</text:p>
          </table:table-cell>
          <table:table-cell office:value-type="float" office:value="15581" table:style-name="ce178">
            <text:p><text:s/>15 581</text:p>
          </table:table-cell>
          <table:table-cell office:value-type="float" office:value="22151.79" table:style-name="ce178">
            <text:p><text:s/>22 152</text:p>
          </table:table-cell>
          <table:table-cell office:value-type="float" office:value="16114.46" table:style-name="ce178">
            <text:p><text:s/>16 114</text:p>
          </table:table-cell>
          <table:table-cell office:value-type="float" office:value="20794.68" table:style-name="ce178">
            <text:p><text:s/>20 795</text:p>
          </table:table-cell>
          <table:table-cell office:value-type="float" office:value="24641.37" table:style-name="ce178">
            <text:p><text:s/>24 641</text:p>
          </table:table-cell>
          <table:table-cell office:value-type="float" office:value="28346.36" table:style-name="ce178">
            <text:p><text:s/>28 346</text:p>
          </table:table-cell>
          <table:table-cell office:value-type="float" office:value="28221.71" table:style-name="ce178">
            <text:p><text:s/>28 222</text:p>
          </table:table-cell>
          <table:table-cell office:value-type="float" office:value="32247" table:style-name="ce178">
            <text:p><text:s/>32 247</text:p>
          </table:table-cell>
          <table:table-cell office:value-type="float" office:value="39482" table:style-name="ce25">
            <text:p><text:s/>39 482</text:p>
          </table:table-cell>
          <table:table-cell office:value-type="float" office:value="51505" table:style-name="ce25">
            <text:p><text:s/>51 505</text:p>
          </table:table-cell>
          <table:table-cell office:value-type="float" office:value="65938" table:style-name="ce25">
            <text:p><text:s/>65 938</text:p>
          </table:table-cell>
          <table:table-cell office:value-type="float" office:value="68867" table:style-name="ce25">
            <text:p><text:s/>68 867</text:p>
          </table:table-cell>
          <table:table-cell office:value-type="float" office:value="62297" table:style-name="ce25">
            <text:p><text:s/>62 297</text:p>
          </table:table-cell>
          <table:table-cell office:value-type="float" office:value="72671" table:style-name="ce25">
            <text:p><text:s/>72 671</text:p>
          </table:table-cell>
          <table:table-cell office:value-type="float" office:value="84917" table:style-name="ce25">
            <text:p><text:s/>84 917</text:p>
          </table:table-cell>
          <table:table-cell office:value-type="float" office:value="88339" table:style-name="ce25">
            <text:p><text:s/>88 339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68669.728000002913" table:style-name="ce177">
            <text:p><text:s/>68 670</text:p>
          </table:table-cell>
          <table:table-cell office:value-type="float" office:value="84840.299000003695" table:style-name="ce177">
            <text:p><text:s/>84 840</text:p>
          </table:table-cell>
          <table:table-cell office:value-type="float" office:value="86605.910999999091" table:style-name="ce177">
            <text:p><text:s/>86 606</text:p>
          </table:table-cell>
          <table:table-cell office:value-type="float" office:value="144198.15999999703" table:style-name="ce177">
            <text:p><text:s/>144 198</text:p>
          </table:table-cell>
          <table:table-cell office:value-type="float" office:value="173737.56599999158" table:style-name="ce177">
            <text:p><text:s/>173 738</text:p>
          </table:table-cell>
          <table:table-cell office:value-type="float" office:value="177273.10699999257" table:style-name="ce177">
            <text:p><text:s/>177 273</text:p>
          </table:table-cell>
          <table:table-cell office:value-type="float" office:value="216921.64200002153" table:style-name="ce177">
            <text:p><text:s/>216 922</text:p>
          </table:table-cell>
          <table:table-cell office:value-type="float" office:value="249440.74200001452" table:style-name="ce177">
            <text:p><text:s/>249 441</text:p>
          </table:table-cell>
          <table:table-cell office:value-type="float" office:value="290921.76999999792" table:style-name="ce177">
            <text:p><text:s/>290 922</text:p>
          </table:table-cell>
          <table:table-cell office:value-type="float" office:value="279778.8630000063" table:style-name="ce177">
            <text:p><text:s/>279 779</text:p>
          </table:table-cell>
          <table:table-cell office:value-type="float" office:value="320043" table:style-name="ce76">
            <text:p><text:s/>320 043</text:p>
          </table:table-cell>
          <table:table-cell office:value-type="float" office:value="386766" table:style-name="ce76">
            <text:p><text:s/>386 766</text:p>
          </table:table-cell>
          <table:table-cell office:value-type="float" office:value="392774" table:style-name="ce76">
            <text:p><text:s/>392 774</text:p>
          </table:table-cell>
          <table:table-cell office:value-type="float" office:value="506681" table:style-name="ce76">
            <text:p><text:s/>506 681</text:p>
          </table:table-cell>
          <table:table-cell office:value-type="float" office:value="586209" table:style-name="ce76">
            <text:p><text:s/>586 209</text:p>
          </table:table-cell>
          <table:table-cell office:value-type="float" office:value="556840" table:style-name="ce76">
            <text:p><text:s/>556 840</text:p>
          </table:table-cell>
          <table:table-cell office:value-type="float" office:value="468857" table:style-name="ce76">
            <text:p><text:s/>468 857</text:p>
          </table:table-cell>
          <table:table-cell office:value-type="float" office:value="501200" table:style-name="ce76">
            <text:p><text:s/>501 200</text:p>
          </table:table-cell>
          <table:table-cell table:number-columns-repeated="16364" table:style-name="ce68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1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68669.728000002913" table:style-name="ce181">
            <text:p><text:s/>68 670</text:p>
          </table:table-cell>
          <table:table-cell office:value-type="float" office:value="84840.299000003695" table:style-name="ce181">
            <text:p><text:s/>84 840</text:p>
          </table:table-cell>
          <table:table-cell office:value-type="float" office:value="86605.910999999091" table:style-name="ce181">
            <text:p><text:s/>86 606</text:p>
          </table:table-cell>
          <table:table-cell office:value-type="float" office:value="144198.15999999703" table:style-name="ce181">
            <text:p><text:s/>144 198</text:p>
          </table:table-cell>
          <table:table-cell office:value-type="float" office:value="173737.56599999158" table:style-name="ce181">
            <text:p><text:s/>173 738</text:p>
          </table:table-cell>
          <table:table-cell office:value-type="float" office:value="177273.10699999257" table:style-name="ce181">
            <text:p><text:s/>177 273</text:p>
          </table:table-cell>
          <table:table-cell office:value-type="float" office:value="216921.64200002153" table:style-name="ce181">
            <text:p><text:s/>216 922</text:p>
          </table:table-cell>
          <table:table-cell office:value-type="float" office:value="249440.74200001452" table:style-name="ce181">
            <text:p><text:s/>249 441</text:p>
          </table:table-cell>
          <table:table-cell office:value-type="float" office:value="290921.76999999792" table:style-name="ce181">
            <text:p><text:s/>290 922</text:p>
          </table:table-cell>
          <table:table-cell office:value-type="float" office:value="279778.8630000063" table:style-name="ce181">
            <text:p><text:s/>279 779</text:p>
          </table:table-cell>
          <table:table-cell office:value-type="float" office:value="320043" table:style-name="ce84">
            <text:p><text:s/>320 043</text:p>
          </table:table-cell>
          <table:table-cell office:value-type="float" office:value="386766" table:style-name="ce84">
            <text:p><text:s/>386 766</text:p>
          </table:table-cell>
          <table:table-cell office:value-type="float" office:value="392774" table:style-name="ce84">
            <text:p><text:s/>392 774</text:p>
          </table:table-cell>
          <table:table-cell office:value-type="float" office:value="506681" table:style-name="ce84">
            <text:p><text:s/>506 681</text:p>
          </table:table-cell>
          <table:table-cell office:value-type="float" office:value="586209" table:style-name="ce84">
            <text:p><text:s/>586 209</text:p>
          </table:table-cell>
          <table:table-cell office:value-type="float" office:value="556840" table:style-name="ce84">
            <text:p><text:s/>556 840</text:p>
          </table:table-cell>
          <table:table-cell office:value-type="float" office:value="468857" table:style-name="ce84">
            <text:p><text:s/>468 857</text:p>
          </table:table-cell>
          <table:table-cell office:value-type="float" office:value="501200" table:style-name="ce84">
            <text:p><text:s/>501 200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68669.728000002913" table:style-name="ce183">
            <text:p><text:s/>68 670</text:p>
          </table:table-cell>
          <table:table-cell office:value-type="float" office:value="84840.299000003695" table:style-name="ce183">
            <text:p><text:s/>84 840</text:p>
          </table:table-cell>
          <table:table-cell office:value-type="float" office:value="86605.910999999091" table:style-name="ce183">
            <text:p><text:s/>86 606</text:p>
          </table:table-cell>
          <table:table-cell office:value-type="float" office:value="144198.15999999703" table:style-name="ce183">
            <text:p><text:s/>144 198</text:p>
          </table:table-cell>
          <table:table-cell office:value-type="float" office:value="173737.56599999158" table:style-name="ce183">
            <text:p><text:s/>173 738</text:p>
          </table:table-cell>
          <table:table-cell office:value-type="float" office:value="177273.10699999257" table:style-name="ce183">
            <text:p><text:s/>177 273</text:p>
          </table:table-cell>
          <table:table-cell office:value-type="float" office:value="216921.64200002153" table:style-name="ce183">
            <text:p><text:s/>216 922</text:p>
          </table:table-cell>
          <table:table-cell office:value-type="float" office:value="249440.74200001452" table:style-name="ce183">
            <text:p><text:s/>249 441</text:p>
          </table:table-cell>
          <table:table-cell office:value-type="float" office:value="290921.76999999792" table:style-name="ce183">
            <text:p><text:s/>290 922</text:p>
          </table:table-cell>
          <table:table-cell office:value-type="float" office:value="279778.8630000063" table:style-name="ce183">
            <text:p><text:s/>279 779</text:p>
          </table:table-cell>
          <table:table-cell office:value-type="float" office:value="320043" table:style-name="ce87">
            <text:p><text:s/>320 043</text:p>
          </table:table-cell>
          <table:table-cell office:value-type="float" office:value="386766" table:style-name="ce87">
            <text:p><text:s/>386 766</text:p>
          </table:table-cell>
          <table:table-cell office:value-type="float" office:value="392774" table:style-name="ce87">
            <text:p><text:s/>392 774</text:p>
          </table:table-cell>
          <table:table-cell office:value-type="float" office:value="506681" table:style-name="ce87">
            <text:p><text:s/>506 681</text:p>
          </table:table-cell>
          <table:table-cell office:value-type="float" office:value="586209" table:style-name="ce87">
            <text:p><text:s/>586 209</text:p>
          </table:table-cell>
          <table:table-cell office:value-type="float" office:value="556840" table:style-name="ce87">
            <text:p><text:s/>556 840</text:p>
          </table:table-cell>
          <table:table-cell office:value-type="float" office:value="468857" table:style-name="ce87">
            <text:p><text:s/>468 857</text:p>
          </table:table-cell>
          <table:table-cell office:value-type="float" office:value="501200" table:style-name="ce87">
            <text:p><text:s/>501 200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8" table:style-name="ce90"/>
          <table:table-cell table:number-columns-repeated="16364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68669.728000002913" table:style-name="ce186">
            <text:p><text:s/>68 670</text:p>
          </table:table-cell>
          <table:table-cell office:value-type="float" office:value="84840.299000003695" table:style-name="ce186">
            <text:p><text:s/>84 840</text:p>
          </table:table-cell>
          <table:table-cell office:value-type="float" office:value="86605.910999999091" table:style-name="ce186">
            <text:p><text:s/>86 606</text:p>
          </table:table-cell>
          <table:table-cell office:value-type="float" office:value="144198.15999999703" table:style-name="ce186">
            <text:p><text:s/>144 198</text:p>
          </table:table-cell>
          <table:table-cell office:value-type="float" office:value="173737.56599999158" table:style-name="ce186">
            <text:p><text:s/>173 738</text:p>
          </table:table-cell>
          <table:table-cell office:value-type="float" office:value="177273.10699999257" table:style-name="ce186">
            <text:p><text:s/>177 273</text:p>
          </table:table-cell>
          <table:table-cell office:value-type="float" office:value="216921.64200002153" table:style-name="ce186">
            <text:p><text:s/>216 922</text:p>
          </table:table-cell>
          <table:table-cell office:value-type="float" office:value="249440.74200001452" table:style-name="ce186">
            <text:p><text:s/>249 441</text:p>
          </table:table-cell>
          <table:table-cell office:value-type="float" office:value="290921.76999999792" table:style-name="ce186">
            <text:p><text:s/>290 922</text:p>
          </table:table-cell>
          <table:table-cell office:value-type="float" office:value="279778.8630000063" table:style-name="ce186">
            <text:p><text:s/>279 779</text:p>
          </table:table-cell>
          <table:table-cell office:value-type="float" office:value="320043" table:style-name="ce91">
            <text:p><text:s/>320 043</text:p>
          </table:table-cell>
          <table:table-cell office:value-type="float" office:value="386766" table:style-name="ce91">
            <text:p><text:s/>386 766</text:p>
          </table:table-cell>
          <table:table-cell office:value-type="float" office:value="392774" table:style-name="ce91">
            <text:p><text:s/>392 774</text:p>
          </table:table-cell>
          <table:table-cell office:value-type="float" office:value="506681" table:style-name="ce91">
            <text:p><text:s/>506 681</text:p>
          </table:table-cell>
          <table:table-cell office:value-type="float" office:value="586209" table:style-name="ce91">
            <text:p><text:s/>586 209</text:p>
          </table:table-cell>
          <table:table-cell office:value-type="float" office:value="556840" table:style-name="ce91">
            <text:p><text:s/>556 840</text:p>
          </table:table-cell>
          <table:table-cell office:value-type="float" office:value="468857" table:style-name="ce91">
            <text:p><text:s/>468 857</text:p>
          </table:table-cell>
          <table:table-cell office:value-type="float" office:value="501200" table:style-name="ce91">
            <text:p><text:s/>501 200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4584.5029999999997" table:style-name="ce178">
            <text:p><text:s/>4 585</text:p>
          </table:table-cell>
          <table:table-cell office:value-type="float" office:value="4154.5240000000003" table:style-name="ce178">
            <text:p><text:s/>4 155</text:p>
          </table:table-cell>
          <table:table-cell office:value-type="float" office:value="2178.2069999999999" table:style-name="ce178">
            <text:p><text:s/>2 178</text:p>
          </table:table-cell>
          <table:table-cell office:value-type="float" office:value="2200.7239999999997" table:style-name="ce178">
            <text:p><text:s/>2 201</text:p>
          </table:table-cell>
          <table:table-cell office:value-type="float" office:value="2913.8139999999999" table:style-name="ce178">
            <text:p><text:s/>2 914</text:p>
          </table:table-cell>
          <table:table-cell office:value-type="float" office:value="2304.85" table:style-name="ce178">
            <text:p><text:s/>2 305</text:p>
          </table:table-cell>
          <table:table-cell office:value-type="float" office:value="2548.8830000000003" table:style-name="ce178">
            <text:p><text:s/>2 549</text:p>
          </table:table-cell>
          <table:table-cell office:value-type="float" office:value="2228.4139999999998" table:style-name="ce178">
            <text:p><text:s/>2 228</text:p>
          </table:table-cell>
          <table:table-cell office:value-type="float" office:value="2988.8039999999996" table:style-name="ce178">
            <text:p><text:s/>2 989</text:p>
          </table:table-cell>
          <table:table-cell office:value-type="float" office:value="3050.239" table:style-name="ce178">
            <text:p><text:s/>3 050</text:p>
          </table:table-cell>
          <table:table-cell office:value-type="float" office:value="352" table:style-name="ce25">
            <text:p><text:s text:c="2"/>352</text:p>
          </table:table-cell>
          <table:table-cell office:value-type="float" office:value="176" table:style-name="ce25">
            <text:p><text:s text:c="2"/>176</text:p>
          </table:table-cell>
          <table:table-cell office:value-type="float" office:value="195" table:style-name="ce25">
            <text:p><text:s text:c="2"/>195</text:p>
          </table:table-cell>
          <table:table-cell office:value-type="float" office:value="72" table:style-name="ce25">
            <text:p><text:s text:c="2"/>72</text:p>
          </table:table-cell>
          <table:table-cell office:value-type="float" office:value="306" table:style-name="ce25">
            <text:p><text:s text:c="2"/>30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484" table:style-name="ce25">
            <text:p><text:s text:c="2"/>484</text:p>
          </table:table-cell>
          <table:table-cell office:value-type="float" office:value="10" table:style-name="ce25">
            <text:p><text:s text:c="2"/>1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2978.4749999999999" table:style-name="ce178">
            <text:p>(-) 2 978</text:p>
          </table:table-cell>
          <table:table-cell office:value-type="float" office:value="-8991.89" table:style-name="ce178">
            <text:p>(-) 8 992</text:p>
          </table:table-cell>
          <table:table-cell office:value-type="float" office:value="-3305.7669999999998" table:style-name="ce178">
            <text:p>(-) 3 306</text:p>
          </table:table-cell>
          <table:table-cell office:value-type="float" office:value="-904.14299999999992" table:style-name="ce178">
            <text:p>(-) <text:s/>904</text:p>
          </table:table-cell>
          <table:table-cell office:value-type="float" office:value="-1729.3190000000002" table:style-name="ce178">
            <text:p>(-) 1 729</text:p>
          </table:table-cell>
          <table:table-cell office:value-type="float" office:value="-1357.442" table:style-name="ce178">
            <text:p>(-) 1 357</text:p>
          </table:table-cell>
          <table:table-cell office:value-type="float" office:value="-2306.3779999999997" table:style-name="ce178">
            <text:p>(-) 2 306</text:p>
          </table:table-cell>
          <table:table-cell office:value-type="float" office:value="-1155.8890000000001" table:style-name="ce178">
            <text:p>(-) 1 156</text:p>
          </table:table-cell>
          <table:table-cell office:value-type="float" office:value="-6497.0180000000009" table:style-name="ce178">
            <text:p>(-) 6 497</text:p>
          </table:table-cell>
          <table:table-cell office:value-type="float" office:value="-414.71000000000004" table:style-name="ce178">
            <text:p>(-) <text:s/>415</text:p>
          </table:table-cell>
          <table:table-cell office:value-type="float" office:value="-1680" table:style-name="ce25">
            <text:p>(-) 1 680</text:p>
          </table:table-cell>
          <table:table-cell office:value-type="float" office:value="-1490" table:style-name="ce25">
            <text:p>(-) 1 490</text:p>
          </table:table-cell>
          <table:table-cell office:value-type="float" office:value="-1259" table:style-name="ce25">
            <text:p>(-) 1 259</text:p>
          </table:table-cell>
          <table:table-cell office:value-type="float" office:value="-1998" table:style-name="ce25">
            <text:p>(-) 1 998</text:p>
          </table:table-cell>
          <table:table-cell office:value-type="float" office:value="-2415" table:style-name="ce25">
            <text:p>(-) 2 415</text:p>
          </table:table-cell>
          <table:table-cell office:value-type="float" office:value="-5614" table:style-name="ce25">
            <text:p>(-) 5 614</text:p>
          </table:table-cell>
          <table:table-cell office:value-type="float" office:value="-1734" table:style-name="ce25">
            <text:p>(-) 1 734</text:p>
          </table:table-cell>
          <table:table-cell office:value-type="float" office:value="-2838" table:style-name="ce25">
            <text:p>(-) 2 838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107588.413" table:style-name="ce178">
            <text:p><text:s/>107 588</text:p>
          </table:table-cell>
          <table:table-cell office:value-type="float" office:value="126043.383" table:style-name="ce178">
            <text:p><text:s/>126 043</text:p>
          </table:table-cell>
          <table:table-cell office:value-type="float" office:value="133121.54300000001" table:style-name="ce178">
            <text:p><text:s/>133 122</text:p>
          </table:table-cell>
          <table:table-cell office:value-type="float" office:value="148638.10199999993" table:style-name="ce178">
            <text:p><text:s/>148 638</text:p>
          </table:table-cell>
          <table:table-cell office:value-type="float" office:value="180946.53800000003" table:style-name="ce178">
            <text:p><text:s/>180 947</text:p>
          </table:table-cell>
          <table:table-cell office:value-type="float" office:value="202842.45600000001" table:style-name="ce178">
            <text:p><text:s/>202 842</text:p>
          </table:table-cell>
          <table:table-cell office:value-type="float" office:value="226613.541" table:style-name="ce178">
            <text:p><text:s/>226 614</text:p>
          </table:table-cell>
          <table:table-cell office:value-type="float" office:value="275536.26400000002" table:style-name="ce178">
            <text:p><text:s/>275 536</text:p>
          </table:table-cell>
          <table:table-cell office:value-type="float" office:value="352133.17499999999" table:style-name="ce178">
            <text:p><text:s/>352 133</text:p>
          </table:table-cell>
          <table:table-cell office:value-type="float" office:value="340968.14500000008" table:style-name="ce178">
            <text:p><text:s/>340 968</text:p>
          </table:table-cell>
          <table:table-cell office:value-type="float" office:value="430261" table:style-name="ce25">
            <text:p><text:s/>430 261</text:p>
          </table:table-cell>
          <table:table-cell office:value-type="float" office:value="500755" table:style-name="ce25">
            <text:p><text:s/>500 755</text:p>
          </table:table-cell>
          <table:table-cell office:value-type="float" office:value="536301" table:style-name="ce25">
            <text:p><text:s/>536 301</text:p>
          </table:table-cell>
          <table:table-cell office:value-type="float" office:value="598018" table:style-name="ce25">
            <text:p><text:s/>598 018</text:p>
          </table:table-cell>
          <table:table-cell office:value-type="float" office:value="590207" table:style-name="ce25">
            <text:p><text:s/>590 207</text:p>
          </table:table-cell>
          <table:table-cell office:value-type="float" office:value="547928" table:style-name="ce25">
            <text:p><text:s/>547 928</text:p>
          </table:table-cell>
          <table:table-cell office:value-type="float" office:value="477670" table:style-name="ce25">
            <text:p><text:s/>477 670</text:p>
          </table:table-cell>
          <table:table-cell office:value-type="float" office:value="481164" table:style-name="ce25">
            <text:p><text:s/>481 164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NP</text:p>
          </table:table-cell>
          <table:table-cell office:value-type="string" table:style-name="ce24">
            <text:p>Aquisições líquidas de cessões de ativos não financeiros não produzidos</text:p>
          </table:table-cell>
          <table:table-cell office:value-type="float" office:value="4493" table:style-name="ce194">
            <text:p><text:s/>4 493</text:p>
          </table:table-cell>
          <table:table-cell office:value-type="float" office:value="3396" table:style-name="ce194">
            <text:p><text:s/>3 396</text:p>
          </table:table-cell>
          <table:table-cell office:value-type="float" office:value="1372" table:style-name="ce194">
            <text:p><text:s/>1 372</text:p>
          </table:table-cell>
          <table:table-cell office:value-type="float" office:value="-89" table:style-name="ce194">
            <text:p>(-) <text:s/>89</text:p>
          </table:table-cell>
          <table:table-cell office:value-type="float" office:value="53" table:style-name="ce194">
            <text:p><text:s text:c="2"/>53</text:p>
          </table:table-cell>
          <table:table-cell office:value-type="float" office:value="-251" table:style-name="ce194">
            <text:p>(-) <text:s/>251</text:p>
          </table:table-cell>
          <table:table-cell office:value-type="float" office:value="-41" table:style-name="ce194">
            <text:p>(-) <text:s/>41</text:p>
          </table:table-cell>
          <table:table-cell office:value-type="float" office:value="439" table:style-name="ce194">
            <text:p><text:s text:c="2"/>439</text:p>
          </table:table-cell>
          <table:table-cell office:value-type="float" office:value="3299" table:style-name="ce194">
            <text:p><text:s/>3 299</text:p>
          </table:table-cell>
          <table:table-cell office:value-type="float" office:value="1818" table:style-name="ce194">
            <text:p><text:s/>1 818</text:p>
          </table:table-cell>
          <table:table-cell office:value-type="float" office:value="-226" table:style-name="ce54">
            <text:p>(-) <text:s/>226</text:p>
          </table:table-cell>
          <table:table-cell office:value-type="float" office:value="2777" table:style-name="ce54">
            <text:p><text:s/>2 777</text:p>
          </table:table-cell>
          <table:table-cell office:value-type="float" office:value="964" table:style-name="ce54">
            <text:p><text:s text:c="2"/>964</text:p>
          </table:table-cell>
          <table:table-cell office:value-type="float" office:value="2461" table:style-name="ce54">
            <text:p><text:s/>2 461</text:p>
          </table:table-cell>
          <table:table-cell office:value-type="float" office:value="6664" table:style-name="ce54">
            <text:p><text:s/>6 664</text:p>
          </table:table-cell>
          <table:table-cell office:value-type="float" office:value="3398" table:style-name="ce54">
            <text:p><text:s/>3 398</text:p>
          </table:table-cell>
          <table:table-cell office:value-type="float" office:value="2766" table:style-name="ce54">
            <text:p><text:s/>2 766</text:p>
          </table:table-cell>
          <table:table-cell office:value-type="float" office:value="7805" table:style-name="ce54">
            <text:p><text:s/>7 805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7">
            <text:p>Capacidade (+)/Necessidade(-) líquida de financiamento</text:p>
          </table:table-cell>
          <table:table-cell office:value-type="float" office:value="-48983.796999997088" table:style-name="ce177">
            <text:p>(-) 48 984</text:p>
          </table:table-cell>
          <table:table-cell office:value-type="float" office:value="-53696.523999996309" table:style-name="ce177">
            <text:p>(-) 53 697</text:p>
          </table:table-cell>
          <table:table-cell office:value-type="float" office:value="-41911.126000000913" table:style-name="ce177">
            <text:p>(-) 41 911</text:p>
          </table:table-cell>
          <table:table-cell office:value-type="float" office:value="-7382.3770000028853" table:style-name="ce177">
            <text:p>(-) 7 382</text:p>
          </table:table-cell>
          <table:table-cell office:value-type="float" office:value="-17673.926000008458" table:style-name="ce177">
            <text:p>(-) 17 674</text:p>
          </table:table-cell>
          <table:table-cell office:value-type="float" office:value="-27598.597000007434" table:style-name="ce177">
            <text:p>(-) 27 599</text:p>
          </table:table-cell>
          <table:table-cell office:value-type="float" office:value="-24013.861999978468" table:style-name="ce177">
            <text:p>(-) 24 014</text:p>
          </table:table-cell>
          <table:table-cell office:value-type="float" office:value="-75067.743999985498" table:style-name="ce177">
            <text:p>(-) 75 068</text:p>
          </table:table-cell>
          <table:table-cell office:value-type="float" office:value="-137493.27400000204" table:style-name="ce177">
            <text:p>(-) 137 493</text:p>
          </table:table-cell>
          <table:table-cell office:value-type="float" office:value="-50178.549999993775" table:style-name="ce177">
            <text:p>(-) 50 179</text:p>
          </table:table-cell>
          <table:table-cell office:value-type="float" office:value="-160540" table:style-name="ce76">
            <text:p>(-) 160 540</text:p>
          </table:table-cell>
          <table:table-cell office:value-type="float" office:value="-171354" table:style-name="ce76">
            <text:p>(-) 171 354</text:p>
          </table:table-cell>
          <table:table-cell office:value-type="float" office:value="-179283" table:style-name="ce76">
            <text:p>(-) 179 283</text:p>
          </table:table-cell>
          <table:table-cell office:value-type="float" office:value="-137409" table:style-name="ce76">
            <text:p>(-) 137 409</text:p>
          </table:table-cell>
          <table:table-cell office:value-type="float" office:value="-51801" table:style-name="ce76">
            <text:p>(-) 51 801</text:p>
          </table:table-cell>
          <table:table-cell office:value-type="float" office:value="25498" table:style-name="ce76">
            <text:p><text:s/>25 498</text:p>
          </table:table-cell>
          <table:table-cell office:value-type="float" office:value="21952" table:style-name="ce76">
            <text:p><text:s/>21 952</text:p>
          </table:table-cell>
          <table:table-cell office:value-type="float" office:value="5017" table:style-name="ce76">
            <text:p><text:s/>5 017</text:p>
          </table:table-cell>
          <table:table-cell table:number-columns-repeated="16364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8" table:style-name="ce48"/>
          <table:table-cell table:number-columns-repeated="16364" table:style-name="ce12"/>
        </table:table-row>
        <table:table-row table:style-name="ro23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10" table:style-name="ce77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215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15"/>
          <table:table-cell table:number-columns-repeated="10" table:style-name="ce28"/>
          <table:table-cell table:number-columns-repeated="8" table:style-name="ce215"/>
          <table:table-cell table:number-columns-repeated="16364" table:style-name="ce57"/>
        </table:table-row>
        <table:table-row table:number-rows-repeated="1048506" table:style-name="ro18">
          <table:table-cell table:number-columns-repeated="16384"/>
        </table:table-row>
      </table:table>
      <table:table table:name="NaoFinanc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8" table:default-cell-style-name="ce148"/>
        <table:table-column table:style-name="co5" table:number-columns-repeated="16374" table:default-cell-style-name="ce148"/>
        <table:table-row table:style-name="ro1">
          <table:table-cell office:value-type="string" table:style-name="ce221">
            <text:p>Tabela 2.1 - Conta financeira, a preços correntes, segundo os instrumentos financeiros</text:p>
          </table:table-cell>
          <table:table-cell table:number-columns-repeated="3" table:style-name="ce221"/>
          <table:table-cell table:number-columns-repeated="6" table:style-name="ce222"/>
          <table:table-cell table:number-columns-repeated="16374" table:style-name="ce146"/>
        </table:table-row>
        <table:table-row table:style-name="ro1">
          <table:table-cell office:value-type="string" table:style-name="ce221">
            <text:p>Empresas não financeiras - não consolidada - 2010-2017</text:p>
          </table:table-cell>
          <table:table-cell table:number-columns-repeated="3" table:style-name="ce221"/>
          <table:table-cell table:number-columns-repeated="6" table:style-name="ce222"/>
          <table:table-cell table:number-columns-repeated="16374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9" table:style-name="ce110"/>
          <table:table-cell table:number-columns-repeated="16374" table:style-name="ce103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279123.1376238137" table:style-name="ce117">
            <text:p><text:s text:c="2"/>279 123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93203.738040908196" table:style-name="ce120">
            <text:p><text:s text:c="2"/>93 204</text:p>
          </table:table-cell>
          <table:table-cell office:value-type="float" office:value="-12080.480929818799" table:style-name="ce120">
            <text:p><text:s/>(-) <text:s text:c="2"/>12 080</text:p>
          </table:table-cell>
          <table:table-cell office:value-type="float" office:value="74211.591251583508" table:style-name="ce120">
            <text:p><text:s text:c="2"/>74 212</text:p>
          </table:table-cell>
          <table:table-cell office:value-type="float" office:value="67225.552252401787" table:style-name="ce120">
            <text:p><text:s text:c="2"/>67 226</text:p>
          </table:table-cell>
          <table:table-cell office:value-type="float" office:value="62682.691671933499" table:style-name="ce120">
            <text:p><text:s text:c="2"/>62 683</text:p>
          </table:table-cell>
          <table:table-cell office:value-type="float" office:value="45029.691249437899" table:style-name="ce120">
            <text:p><text:s text:c="2"/>45 030</text:p>
          </table:table-cell>
          <table:table-cell office:value-type="float" office:value="-37775.823319458948" table:style-name="ce120">
            <text:p><text:s/>(-) <text:s text:c="2"/>37 776</text:p>
          </table:table-cell>
          <table:table-cell office:value-type="float" office:value="-112463.37464866643" table:style-name="ce120">
            <text:p><text:s/>(-) <text:s text:c="2"/>112 46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2258.4492343826" table:style-name="ce120">
            <text:p><text:s text:c="2"/>12 258</text:p>
          </table:table-cell>
          <table:table-cell office:value-type="float" office:value="16720.693574389501" table:style-name="ce120">
            <text:p><text:s text:c="2"/>16 721</text:p>
          </table:table-cell>
          <table:table-cell office:value-type="float" office:value="8107.8521447992098" table:style-name="ce120">
            <text:p><text:s text:c="2"/>8 108</text:p>
          </table:table-cell>
          <table:table-cell office:value-type="float" office:value="6739.0991175599902" table:style-name="ce120">
            <text:p><text:s text:c="2"/>6 739</text:p>
          </table:table-cell>
          <table:table-cell office:value-type="float" office:value="17419.394883463301" table:style-name="ce120">
            <text:p><text:s text:c="2"/>17 419</text:p>
          </table:table-cell>
          <table:table-cell office:value-type="float" office:value="999.64899401599598" table:style-name="ce120">
            <text:p><text:s text:c="2"/>1 000</text:p>
          </table:table-cell>
          <table:table-cell office:value-type="float" office:value="7238.4841409624496" table:style-name="ce120">
            <text:p><text:s text:c="2"/>7 238</text:p>
          </table:table-cell>
          <table:table-cell office:value-type="float" office:value="-1197.0755683105999" table:style-name="ce120">
            <text:p><text:s/>(-) <text:s text:c="2"/>1 19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4930.622399812301" table:style-name="ce120">
            <text:p><text:s text:c="2"/>14 931</text:p>
          </table:table-cell>
          <table:table-cell office:value-type="float" office:value="-3332.9318552312998" table:style-name="ce120">
            <text:p><text:s/>(-) <text:s text:c="2"/>3 333</text:p>
          </table:table-cell>
          <table:table-cell office:value-type="float" office:value="12988.823655554599" table:style-name="ce120">
            <text:p><text:s text:c="2"/>12 989</text:p>
          </table:table-cell>
          <table:table-cell office:value-type="float" office:value="871.60430780399895" table:style-name="ce120">
            <text:p><text:s text:c="3"/>872</text:p>
          </table:table-cell>
          <table:table-cell office:value-type="float" office:value="-7671.1744666168997" table:style-name="ce120">
            <text:p><text:s/>(-) <text:s text:c="2"/>7 671</text:p>
          </table:table-cell>
          <table:table-cell office:value-type="float" office:value="-11330.178536216999" table:style-name="ce120">
            <text:p><text:s/>(-) <text:s text:c="2"/>11 330</text:p>
          </table:table-cell>
          <table:table-cell office:value-type="float" office:value="-7824.8853767013998" table:style-name="ce120">
            <text:p><text:s/>(-) <text:s text:c="2"/>7 825</text:p>
          </table:table-cell>
          <table:table-cell office:value-type="float" office:value="1208.25056383417" table:style-name="ce120">
            <text:p><text:s text:c="2"/>1 20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6014.666406713295" table:style-name="ce120">
            <text:p><text:s text:c="2"/>66 015</text:p>
          </table:table-cell>
          <table:table-cell office:value-type="float" office:value="-25468.242648977" table:style-name="ce120">
            <text:p><text:s/>(-) <text:s text:c="2"/>25 468</text:p>
          </table:table-cell>
          <table:table-cell office:value-type="float" office:value="53114.915451229703" table:style-name="ce120">
            <text:p><text:s text:c="2"/>53 115</text:p>
          </table:table-cell>
          <table:table-cell office:value-type="float" office:value="59614.8488270378" table:style-name="ce120">
            <text:p><text:s text:c="2"/>59 615</text:p>
          </table:table-cell>
          <table:table-cell office:value-type="float" office:value="52934.471255087097" table:style-name="ce120">
            <text:p><text:s text:c="2"/>52 934</text:p>
          </table:table-cell>
          <table:table-cell office:value-type="float" office:value="55360.220791638902" table:style-name="ce120">
            <text:p><text:s text:c="2"/>55 360</text:p>
          </table:table-cell>
          <table:table-cell office:value-type="float" office:value="-37189.422083719997" table:style-name="ce120">
            <text:p><text:s/>(-) <text:s text:c="2"/>37 189</text:p>
          </table:table-cell>
          <table:table-cell office:value-type="float" office:value="-112474.54964419" table:style-name="ce120">
            <text:p><text:s/>(-) <text:s text:c="2"/>112 47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1360.815973014462" table:style-name="ce120">
            <text:p><text:s text:c="2"/>21 361</text:p>
          </table:table-cell>
          <table:table-cell office:value-type="float" office:value="73382.389858277922" table:style-name="ce120">
            <text:p><text:s text:c="2"/>73 382</text:p>
          </table:table-cell>
          <table:table-cell office:value-type="float" office:value="-9926.232559875385" table:style-name="ce120">
            <text:p><text:s/>(-) <text:s text:c="2"/>9 926</text:p>
          </table:table-cell>
          <table:table-cell office:value-type="float" office:value="3844.97377072889" table:style-name="ce120">
            <text:p><text:s text:c="2"/>3 845</text:p>
          </table:table-cell>
          <table:table-cell office:value-type="float" office:value="9682.1649148853248" table:style-name="ce120">
            <text:p><text:s text:c="2"/>9 682</text:p>
          </table:table-cell>
          <table:table-cell office:value-type="float" office:value="23293.530544854566" table:style-name="ce120">
            <text:p><text:s text:c="2"/>23 294</text:p>
          </table:table-cell>
          <table:table-cell office:value-type="float" office:value="92436.109406681688" table:style-name="ce120">
            <text:p><text:s text:c="2"/>92 436</text:p>
          </table:table-cell>
          <table:table-cell office:value-type="float" office:value="128944.88024054148" table:style-name="ce120">
            <text:p><text:s text:c="2"/>128 94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58.00325090099113" table:style-name="ce120">
            <text:p><text:s text:c="3"/>658</text:p>
          </table:table-cell>
          <table:table-cell office:value-type="float" office:value="3858.242258666718" table:style-name="ce120">
            <text:p><text:s text:c="2"/>3 858</text:p>
          </table:table-cell>
          <table:table-cell office:value-type="float" office:value="44.644897268634935" table:style-name="ce120">
            <text:p><text:s text:c="3"/>45</text:p>
          </table:table-cell>
          <table:table-cell office:value-type="float" office:value="-2766.1531028956902" table:style-name="ce120">
            <text:p><text:s/>(-) <text:s text:c="2"/>2 766</text:p>
          </table:table-cell>
          <table:table-cell office:value-type="float" office:value="2931.1815233711359" table:style-name="ce120">
            <text:p><text:s text:c="2"/>2 931</text:p>
          </table:table-cell>
          <table:table-cell office:value-type="float" office:value="783.02876907016469" table:style-name="ce120">
            <text:p><text:s text:c="3"/>783</text:p>
          </table:table-cell>
          <table:table-cell office:value-type="float" office:value="-2466.424962507198" table:style-name="ce120">
            <text:p><text:s/>(-) <text:s text:c="2"/>2 466</text:p>
          </table:table-cell>
          <table:table-cell office:value-type="float" office:value="67368.499857659321" table:style-name="ce120">
            <text:p><text:s text:c="2"/>67 36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0702.812722113471" table:style-name="ce120">
            <text:p><text:s text:c="2"/>20 703</text:p>
          </table:table-cell>
          <table:table-cell office:value-type="float" office:value="69524.147599611199" table:style-name="ce120">
            <text:p><text:s text:c="2"/>69 524</text:p>
          </table:table-cell>
          <table:table-cell office:value-type="float" office:value="-9970.8774571440208" table:style-name="ce120">
            <text:p><text:s/>(-) <text:s text:c="2"/>9 971</text:p>
          </table:table-cell>
          <table:table-cell office:value-type="float" office:value="6611.1268736245802" table:style-name="ce120">
            <text:p><text:s text:c="2"/>6 611</text:p>
          </table:table-cell>
          <table:table-cell office:value-type="float" office:value="6750.9833915141899" table:style-name="ce120">
            <text:p><text:s text:c="2"/>6 751</text:p>
          </table:table-cell>
          <table:table-cell office:value-type="float" office:value="22510.5017757844" table:style-name="ce120">
            <text:p><text:s text:c="2"/>22 511</text:p>
          </table:table-cell>
          <table:table-cell office:value-type="float" office:value="94902.534369188885" table:style-name="ce120">
            <text:p><text:s text:c="2"/>94 903</text:p>
          </table:table-cell>
          <table:table-cell office:value-type="float" office:value="61576.380382882155" table:style-name="ce120">
            <text:p><text:s text:c="2"/>61 57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7890.9382593138998" table:style-name="ce120">
            <text:p><text:s/>(-) <text:s text:c="2"/>7 891</text:p>
          </table:table-cell>
          <table:table-cell office:value-type="float" office:value="1994.8987615879996" table:style-name="ce120">
            <text:p><text:s text:c="2"/>1 995</text:p>
          </table:table-cell>
          <table:table-cell office:value-type="float" office:value="41052.276190811404" table:style-name="ce120">
            <text:p><text:s text:c="2"/>41 052</text:p>
          </table:table-cell>
          <table:table-cell office:value-type="float" office:value="18821.869062277798" table:style-name="ce120">
            <text:p><text:s text:c="2"/>18 822</text:p>
          </table:table-cell>
          <table:table-cell office:value-type="float" office:value="15947.639258621" table:style-name="ce120">
            <text:p><text:s text:c="2"/>15 948</text:p>
          </table:table-cell>
          <table:table-cell office:value-type="float" office:value="33618.231549681295" table:style-name="ce120">
            <text:p><text:s text:c="2"/>33 618</text:p>
          </table:table-cell>
          <table:table-cell office:value-type="float" office:value="-26074.610945786098" table:style-name="ce120">
            <text:p><text:s/>(-) <text:s text:c="2"/>26 075</text:p>
          </table:table-cell>
          <table:table-cell office:value-type="float" office:value="10979.52251493246" table:style-name="ce120">
            <text:p><text:s text:c="2"/>10 98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682.2652166758" table:style-name="ce120">
            <text:p><text:s/>(-) <text:s text:c="2"/>1 682</text:p>
          </table:table-cell>
          <table:table-cell office:value-type="float" office:value="12225.90118203" table:style-name="ce120">
            <text:p><text:s text:c="2"/>12 226</text:p>
          </table:table-cell>
          <table:table-cell office:value-type="float" office:value="22665.770120562102" table:style-name="ce120">
            <text:p><text:s text:c="2"/>22 666</text:p>
          </table:table-cell>
          <table:table-cell office:value-type="float" office:value="20103.885892572798" table:style-name="ce120">
            <text:p><text:s text:c="2"/>20 104</text:p>
          </table:table-cell>
          <table:table-cell office:value-type="float" office:value="-15584.620218241" table:style-name="ce120">
            <text:p><text:s/>(-) <text:s text:c="2"/>15 585</text:p>
          </table:table-cell>
          <table:table-cell office:value-type="float" office:value="34833.704864228399" table:style-name="ce120">
            <text:p><text:s text:c="2"/>34 834</text:p>
          </table:table-cell>
          <table:table-cell office:value-type="float" office:value="-23770.395564273" table:style-name="ce120">
            <text:p><text:s/>(-) <text:s text:c="2"/>23 770</text:p>
          </table:table-cell>
          <table:table-cell office:value-type="float" office:value="8937.6265993706602" table:style-name="ce120">
            <text:p><text:s text:c="2"/>8 93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6208.6730426381" table:style-name="ce120">
            <text:p><text:s/>(-) <text:s text:c="2"/>6 209</text:p>
          </table:table-cell>
          <table:table-cell office:value-type="float" office:value="-10231.002420442001" table:style-name="ce120">
            <text:p><text:s/>(-) <text:s text:c="2"/>10 231</text:p>
          </table:table-cell>
          <table:table-cell office:value-type="float" office:value="18386.506070249299" table:style-name="ce120">
            <text:p><text:s text:c="2"/>18 387</text:p>
          </table:table-cell>
          <table:table-cell office:value-type="float" office:value="-1282.0168302950001" table:style-name="ce120">
            <text:p><text:s/>(-) <text:s text:c="2"/>1 282</text:p>
          </table:table-cell>
          <table:table-cell office:value-type="float" office:value="31532.259476862" table:style-name="ce120">
            <text:p><text:s text:c="2"/>31 532</text:p>
          </table:table-cell>
          <table:table-cell office:value-type="float" office:value="-1215.4733145471" table:style-name="ce120">
            <text:p><text:s/>(-) <text:s text:c="2"/>1 215</text:p>
          </table:table-cell>
          <table:table-cell office:value-type="float" office:value="-2304.2153815131001" table:style-name="ce120">
            <text:p><text:s/>(-) <text:s text:c="2"/>2 304</text:p>
          </table:table-cell>
          <table:table-cell office:value-type="float" office:value="2041.8959155617999" table:style-name="ce120">
            <text:p><text:s text:c="2"/>2 04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4822.927928392193" table:style-name="ce120">
            <text:p><text:s text:c="2"/>74 823</text:p>
          </table:table-cell>
          <table:table-cell office:value-type="float" office:value="193487.1370778688" table:style-name="ce120">
            <text:p><text:s text:c="2"/>193 487</text:p>
          </table:table-cell>
          <table:table-cell office:value-type="float" office:value="83290.474657352403" table:style-name="ce120">
            <text:p><text:s text:c="2"/>83 290</text:p>
          </table:table-cell>
          <table:table-cell office:value-type="float" office:value="217057.56375391048" table:style-name="ce120">
            <text:p><text:s text:c="2"/>217 058</text:p>
          </table:table-cell>
          <table:table-cell office:value-type="float" office:value="81969.266549344" table:style-name="ce120">
            <text:p><text:s text:c="2"/>81 969</text:p>
          </table:table-cell>
          <table:table-cell office:value-type="float" office:value="134007.63980188244" table:style-name="ce120">
            <text:p><text:s text:c="2"/>134 008</text:p>
          </table:table-cell>
          <table:table-cell office:value-type="float" office:value="212095.7847526219" table:style-name="ce120">
            <text:p><text:s text:c="2"/>212 096</text:p>
          </table:table-cell>
          <table:table-cell office:value-type="float" office:value="282269.31044937589" table:style-name="ce120">
            <text:p><text:s text:c="2"/>282 26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0540.575261975901" table:style-name="ce120">
            <text:p><text:s text:c="2"/>40 541</text:p>
          </table:table-cell>
          <table:table-cell office:value-type="float" office:value="139531.64972230009" table:style-name="ce120">
            <text:p><text:s text:c="2"/>139 532</text:p>
          </table:table-cell>
          <table:table-cell office:value-type="float" office:value="57336.042768658001" table:style-name="ce120">
            <text:p><text:s text:c="2"/>57 336</text:p>
          </table:table-cell>
          <table:table-cell office:value-type="float" office:value="167653.09140825516" table:style-name="ce120">
            <text:p><text:s text:c="2"/>167 653</text:p>
          </table:table-cell>
          <table:table-cell office:value-type="float" office:value="45600.795268553593" table:style-name="ce120">
            <text:p><text:s text:c="2"/>45 601</text:p>
          </table:table-cell>
          <table:table-cell office:value-type="float" office:value="81729.841911598356" table:style-name="ce120">
            <text:p><text:s text:c="2"/>81 730</text:p>
          </table:table-cell>
          <table:table-cell office:value-type="float" office:value="148778.0690023599" table:style-name="ce120">
            <text:p><text:s text:c="2"/>148 778</text:p>
          </table:table-cell>
          <table:table-cell office:value-type="float" office:value="142902.12973415689" table:style-name="ce120">
            <text:p><text:s text:c="2"/>142 90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1432.6878228562" table:style-name="ce120">
            <text:p><text:s text:c="2"/>11 433</text:p>
          </table:table-cell>
          <table:table-cell office:value-type="float" office:value="22154.268458805102" table:style-name="ce120">
            <text:p><text:s text:c="2"/>22 154</text:p>
          </table:table-cell>
          <table:table-cell office:value-type="float" office:value="14100.9716689375" table:style-name="ce120">
            <text:p><text:s text:c="2"/>14 101</text:p>
          </table:table-cell>
          <table:table-cell office:value-type="float" office:value="5445.7001398591801" table:style-name="ce120">
            <text:p><text:s text:c="2"/>5 446</text:p>
          </table:table-cell>
          <table:table-cell office:value-type="float" office:value="4955.9053203276899" table:style-name="ce120">
            <text:p><text:s text:c="2"/>4 956</text:p>
          </table:table-cell>
          <table:table-cell office:value-type="float" office:value="954.58748459294804" table:style-name="ce120">
            <text:p><text:s text:c="3"/>955</text:p>
          </table:table-cell>
          <table:table-cell office:value-type="float" office:value="6035.4131098749003" table:style-name="ce120">
            <text:p><text:s text:c="2"/>6 035</text:p>
          </table:table-cell>
          <table:table-cell office:value-type="float" office:value="4032.9844149188798" table:style-name="ce120">
            <text:p><text:s text:c="2"/>4 03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9107.887439119699" table:style-name="ce120">
            <text:p><text:s text:c="2"/>29 108</text:p>
          </table:table-cell>
          <table:table-cell office:value-type="float" office:value="117377.381263495" table:style-name="ce120">
            <text:p><text:s text:c="2"/>117 377</text:p>
          </table:table-cell>
          <table:table-cell office:value-type="float" office:value="43235.071099720502" table:style-name="ce120">
            <text:p><text:s text:c="2"/>43 235</text:p>
          </table:table-cell>
          <table:table-cell office:value-type="float" office:value="162207.39126839599" table:style-name="ce120">
            <text:p><text:s text:c="2"/>162 207</text:p>
          </table:table-cell>
          <table:table-cell office:value-type="float" office:value="40644.8899482259" table:style-name="ce120">
            <text:p><text:s text:c="2"/>40 645</text:p>
          </table:table-cell>
          <table:table-cell office:value-type="float" office:value="80775.254427005406" table:style-name="ce120">
            <text:p><text:s text:c="2"/>80 775</text:p>
          </table:table-cell>
          <table:table-cell office:value-type="float" office:value="142742.655892485" table:style-name="ce120">
            <text:p><text:s text:c="2"/>142 743</text:p>
          </table:table-cell>
          <table:table-cell office:value-type="float" office:value="138869.14531923801" table:style-name="ce120">
            <text:p><text:s text:c="2"/>138 86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82.3526664163" table:style-name="ce120">
            <text:p><text:s text:c="2"/>34 282</text:p>
          </table:table-cell>
          <table:table-cell office:value-type="float" office:value="53955.487355568694" table:style-name="ce120">
            <text:p><text:s text:c="2"/>53 955</text:p>
          </table:table-cell>
          <table:table-cell office:value-type="float" office:value="25954.431888694402" table:style-name="ce120">
            <text:p><text:s text:c="2"/>25 954</text:p>
          </table:table-cell>
          <table:table-cell office:value-type="float" office:value="49404.472345655304" table:style-name="ce120">
            <text:p><text:s text:c="2"/>49 404</text:p>
          </table:table-cell>
          <table:table-cell office:value-type="float" office:value="36368.4712807904" table:style-name="ce120">
            <text:p><text:s text:c="2"/>36 368</text:p>
          </table:table-cell>
          <table:table-cell office:value-type="float" office:value="52277.797890284099" table:style-name="ce120">
            <text:p><text:s text:c="2"/>52 278</text:p>
          </table:table-cell>
          <table:table-cell office:value-type="float" office:value="63317.715750261981" table:style-name="ce120">
            <text:p><text:s text:c="2"/>63 318</text:p>
          </table:table-cell>
          <table:table-cell office:value-type="float" office:value="139367.180715219" table:style-name="ce120">
            <text:p><text:s text:c="2"/>139 36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-27165.991340176082" table:style-name="ce120">
            <text:p><text:s/>(-) <text:s text:c="2"/>27 16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-27165.991340176082" table:style-name="ce120">
            <text:p><text:s/>(-) <text:s text:c="2"/>27 16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191.9258860883901" table:style-name="ce120">
            <text:p><text:s text:c="2"/>3 192</text:p>
          </table:table-cell>
          <table:table-cell office:value-type="float" office:value="-1732.9205585577999" table:style-name="ce120">
            <text:p><text:s/>(-) <text:s text:c="2"/>1 733</text:p>
          </table:table-cell>
          <table:table-cell office:value-type="float" office:value="5782.3415273030896" table:style-name="ce120">
            <text:p><text:s text:c="2"/>5 782</text:p>
          </table:table-cell>
          <table:table-cell office:value-type="float" office:value="99.836999674249796" table:style-name="ce120">
            <text:p><text:s text:c="3"/>100</text:p>
          </table:table-cell>
          <table:table-cell office:value-type="float" office:value="3248.3443296264199" table:style-name="ce120">
            <text:p><text:s text:c="2"/>3 248</text:p>
          </table:table-cell>
          <table:table-cell office:value-type="float" office:value="15614.9627815404" table:style-name="ce120">
            <text:p><text:s text:c="2"/>15 615</text:p>
          </table:table-cell>
          <table:table-cell office:value-type="float" office:value="-17116.011041007001" table:style-name="ce120">
            <text:p><text:s/>(-) <text:s text:c="2"/>17 116</text:p>
          </table:table-cell>
          <table:table-cell office:value-type="float" office:value="4594.0024052118897" table:style-name="ce120">
            <text:p><text:s text:c="2"/>4 59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6840.5010148288" table:style-name="ce120">
            <text:p><text:s text:c="2"/>226 841</text:p>
          </table:table-cell>
          <table:table-cell office:value-type="float" office:value="347617.59174987196" table:style-name="ce120">
            <text:p><text:s text:c="2"/>347 618</text:p>
          </table:table-cell>
          <table:table-cell office:value-type="float" office:value="316449.44870337902" table:style-name="ce120">
            <text:p><text:s text:c="2"/>316 449</text:p>
          </table:table-cell>
          <table:table-cell office:value-type="float" office:value="149855.70098017459" table:style-name="ce120">
            <text:p><text:s text:c="2"/>149 856</text:p>
          </table:table-cell>
          <table:table-cell office:value-type="float" office:value="542919.00279874296" table:style-name="ce120">
            <text:p><text:s text:c="2"/>542 919</text:p>
          </table:table-cell>
          <table:table-cell office:value-type="float" office:value="287653.6699274687" table:style-name="ce120">
            <text:p><text:s text:c="2"/>287 654</text:p>
          </table:table-cell>
          <table:table-cell office:value-type="float" office:value="266122.72698067402" table:style-name="ce120">
            <text:p><text:s text:c="2"/>266 123</text:p>
          </table:table-cell>
          <table:table-cell office:value-type="float" office:value="-8035.2119974055586" table:style-name="ce120">
            <text:p><text:s/>(-) <text:s text:c="2"/>8 03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96465.05923298301" table:style-name="ce120">
            <text:p><text:s text:c="2"/>196 465</text:p>
          </table:table-cell>
          <table:table-cell office:value-type="float" office:value="239408.23227823799" table:style-name="ce120">
            <text:p><text:s text:c="2"/>239 408</text:p>
          </table:table-cell>
          <table:table-cell office:value-type="float" office:value="118034.89947010401" table:style-name="ce120">
            <text:p><text:s text:c="2"/>118 035</text:p>
          </table:table-cell>
          <table:table-cell office:value-type="float" office:value="137579.263647193" table:style-name="ce120">
            <text:p><text:s text:c="2"/>137 579</text:p>
          </table:table-cell>
          <table:table-cell office:value-type="float" office:value="273890.08405716397" table:style-name="ce120">
            <text:p><text:s text:c="2"/>273 890</text:p>
          </table:table-cell>
          <table:table-cell office:value-type="float" office:value="61110.486776165701" table:style-name="ce120">
            <text:p><text:s text:c="2"/>61 110</text:p>
          </table:table-cell>
          <table:table-cell office:value-type="float" office:value="144939.351731264" table:style-name="ce120">
            <text:p><text:s text:c="2"/>144 939</text:p>
          </table:table-cell>
          <table:table-cell office:value-type="float" office:value="-12040.995032749999" table:style-name="ce120">
            <text:p><text:s/>(-) <text:s text:c="2"/>12 04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0375.441781845799" table:style-name="ce120">
            <text:p><text:s text:c="2"/>30 375</text:p>
          </table:table-cell>
          <table:table-cell office:value-type="float" office:value="108209.359471634" table:style-name="ce120">
            <text:p><text:s text:c="2"/>108 209</text:p>
          </table:table-cell>
          <table:table-cell office:value-type="float" office:value="198414.549233275" table:style-name="ce120">
            <text:p><text:s text:c="2"/>198 415</text:p>
          </table:table-cell>
          <table:table-cell office:value-type="float" office:value="12276.437332981601" table:style-name="ce120">
            <text:p><text:s text:c="2"/>12 276</text:p>
          </table:table-cell>
          <table:table-cell office:value-type="float" office:value="269028.91874157899" table:style-name="ce120">
            <text:p><text:s text:c="2"/>269 029</text:p>
          </table:table-cell>
          <table:table-cell office:value-type="float" office:value="226543.183151303" table:style-name="ce120">
            <text:p><text:s text:c="2"/>226 543</text:p>
          </table:table-cell>
          <table:table-cell office:value-type="float" office:value="121183.37524941" table:style-name="ce120">
            <text:p><text:s text:c="2"/>121 183</text:p>
          </table:table-cell>
          <table:table-cell office:value-type="float" office:value="4005.7830353444401" table:style-name="ce120">
            <text:p><text:s text:c="2"/>4 006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279123.1376238137" table:style-name="ce117">
            <text:p><text:s text:c="2"/>279 123</text:p>
          </table:table-cell>
          <table:table-cell table:number-columns-repeated="16374" table:style-name="ce103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274106.13762381306" table:style-name="ce117">
            <text:p><text:s text:c="2"/>274 106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584.267715234557" table:style-name="ce120">
            <text:p><text:s text:c="2"/>29 584</text:p>
          </table:table-cell>
          <table:table-cell office:value-type="float" office:value="45723.872775227057" table:style-name="ce120">
            <text:p><text:s text:c="2"/>45 724</text:p>
          </table:table-cell>
          <table:table-cell office:value-type="float" office:value="57968.867274624521" table:style-name="ce120">
            <text:p><text:s text:c="2"/>57 969</text:p>
          </table:table-cell>
          <table:table-cell office:value-type="float" office:value="37004.045312198374" table:style-name="ce120">
            <text:p><text:s text:c="2"/>37 004</text:p>
          </table:table-cell>
          <table:table-cell office:value-type="float" office:value="40916.353544085207" table:style-name="ce120">
            <text:p><text:s text:c="2"/>40 916</text:p>
          </table:table-cell>
          <table:table-cell office:value-type="float" office:value="34609.491603432136" table:style-name="ce120">
            <text:p><text:s text:c="2"/>34 609</text:p>
          </table:table-cell>
          <table:table-cell office:value-type="float" office:value="-17063.730448835831" table:style-name="ce120">
            <text:p><text:s/>(-) <text:s text:c="2"/>17 064</text:p>
          </table:table-cell>
          <table:table-cell office:value-type="float" office:value="64720.221282090264" table:style-name="ce120">
            <text:p><text:s text:c="2"/>64 72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896.7738811264444" table:style-name="ce120">
            <text:p><text:s text:c="2"/>6 897</text:p>
          </table:table-cell>
          <table:table-cell office:value-type="float" office:value="-3562.5354794764289" table:style-name="ce120">
            <text:p><text:s/>(-) <text:s text:c="2"/>3 563</text:p>
          </table:table-cell>
          <table:table-cell office:value-type="float" office:value="211.87738023682499" table:style-name="ce120">
            <text:p><text:s text:c="3"/>212</text:p>
          </table:table-cell>
          <table:table-cell office:value-type="float" office:value="-2075.8687141492001" table:style-name="ce120">
            <text:p><text:s/>(-) <text:s text:c="2"/>2 076</text:p>
          </table:table-cell>
          <table:table-cell office:value-type="float" office:value="3919.7547404468082" table:style-name="ce120">
            <text:p><text:s text:c="2"/>3 920</text:p>
          </table:table-cell>
          <table:table-cell office:value-type="float" office:value="-580.8895379689402" table:style-name="ce120">
            <text:p><text:s/>(-) <text:s text:c="3"/>581</text:p>
          </table:table-cell>
          <table:table-cell office:value-type="float" office:value="-3246.6530031850298" table:style-name="ce120">
            <text:p><text:s/>(-) <text:s text:c="2"/>3 247</text:p>
          </table:table-cell>
          <table:table-cell office:value-type="float" office:value="6876.2665138933598" table:style-name="ce120">
            <text:p><text:s text:c="2"/>6 87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2687.493834108111" table:style-name="ce120">
            <text:p><text:s text:c="2"/>22 687</text:p>
          </table:table-cell>
          <table:table-cell office:value-type="float" office:value="49286.408254703485" table:style-name="ce120">
            <text:p><text:s text:c="2"/>49 286</text:p>
          </table:table-cell>
          <table:table-cell office:value-type="float" office:value="57756.989894387698" table:style-name="ce120">
            <text:p><text:s text:c="2"/>57 757</text:p>
          </table:table-cell>
          <table:table-cell office:value-type="float" office:value="39079.914026347571" table:style-name="ce120">
            <text:p><text:s text:c="2"/>39 080</text:p>
          </table:table-cell>
          <table:table-cell office:value-type="float" office:value="36996.598803638401" table:style-name="ce120">
            <text:p><text:s text:c="2"/>36 997</text:p>
          </table:table-cell>
          <table:table-cell office:value-type="float" office:value="35190.381141401078" table:style-name="ce120">
            <text:p><text:s text:c="2"/>35 190</text:p>
          </table:table-cell>
          <table:table-cell office:value-type="float" office:value="-13817.077445650801" table:style-name="ce120">
            <text:p><text:s/>(-) <text:s text:c="2"/>13 817</text:p>
          </table:table-cell>
          <table:table-cell office:value-type="float" office:value="57843.954768196905" table:style-name="ce120">
            <text:p><text:s text:c="2"/>57 84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99510.3205031812" table:style-name="ce120">
            <text:p><text:s text:c="2"/>199 510</text:p>
          </table:table-cell>
          <table:table-cell office:value-type="float" office:value="247233.19043066239" table:style-name="ce120">
            <text:p><text:s text:c="2"/>247 233</text:p>
          </table:table-cell>
          <table:table-cell office:value-type="float" office:value="246965.9525812639" table:style-name="ce120">
            <text:p><text:s text:c="2"/>246 966</text:p>
          </table:table-cell>
          <table:table-cell office:value-type="float" office:value="256164.64525579021" table:style-name="ce120">
            <text:p><text:s text:c="2"/>256 165</text:p>
          </table:table-cell>
          <table:table-cell office:value-type="float" office:value="264517.33283669408" table:style-name="ce120">
            <text:p><text:s text:c="2"/>264 517</text:p>
          </table:table-cell>
          <table:table-cell office:value-type="float" office:value="234649.99538379582" table:style-name="ce120">
            <text:p><text:s text:c="2"/>234 650</text:p>
          </table:table-cell>
          <table:table-cell office:value-type="float" office:value="-33321.872759911195" table:style-name="ce120">
            <text:p><text:s/>(-) <text:s text:c="2"/>33 322</text:p>
          </table:table-cell>
          <table:table-cell office:value-type="float" office:value="-39396.890240484434" table:style-name="ce120">
            <text:p><text:s/>(-) <text:s text:c="2"/>39 39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27000.1567172592" table:style-name="ce120">
            <text:p><text:s text:c="2"/>27 000</text:p>
          </table:table-cell>
          <table:table-cell office:value-type="float" office:value="43600.1114714664" table:style-name="ce120">
            <text:p><text:s text:c="2"/>43 600</text:p>
          </table:table-cell>
          <table:table-cell office:value-type="float" office:value="22585.192194151899" table:style-name="ce120">
            <text:p><text:s text:c="2"/>22 585</text:p>
          </table:table-cell>
          <table:table-cell office:value-type="float" office:value="27947.539992467198" table:style-name="ce120">
            <text:p><text:s text:c="2"/>27 948</text:p>
          </table:table-cell>
          <table:table-cell office:value-type="float" office:value="19789.2627247241" table:style-name="ce120">
            <text:p><text:s text:c="2"/>19 789</text:p>
          </table:table-cell>
          <table:table-cell office:value-type="float" office:value="40206.341875972801" table:style-name="ce120">
            <text:p><text:s text:c="2"/>40 206</text:p>
          </table:table-cell>
          <table:table-cell office:value-type="float" office:value="-38563.293506845002" table:style-name="ce120">
            <text:p><text:s/>(-) <text:s text:c="2"/>38 563</text:p>
          </table:table-cell>
          <table:table-cell office:value-type="float" office:value="7304.9945014155701" table:style-name="ce120">
            <text:p><text:s text:c="2"/>7 30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2510.16378592199" table:style-name="ce120">
            <text:p><text:s text:c="2"/>172 510</text:p>
          </table:table-cell>
          <table:table-cell office:value-type="float" office:value="203633.07895919599" table:style-name="ce120">
            <text:p><text:s text:c="2"/>203 633</text:p>
          </table:table-cell>
          <table:table-cell office:value-type="float" office:value="224380.76038711201" table:style-name="ce120">
            <text:p><text:s text:c="2"/>224 381</text:p>
          </table:table-cell>
          <table:table-cell office:value-type="float" office:value="228217.105263323" table:style-name="ce120">
            <text:p><text:s text:c="2"/>228 217</text:p>
          </table:table-cell>
          <table:table-cell office:value-type="float" office:value="244728.07011197001" table:style-name="ce120">
            <text:p><text:s text:c="2"/>244 728</text:p>
          </table:table-cell>
          <table:table-cell office:value-type="float" office:value="194443.65350782301" table:style-name="ce120">
            <text:p><text:s text:c="2"/>194 444</text:p>
          </table:table-cell>
          <table:table-cell office:value-type="float" office:value="5241.4207469338098" table:style-name="ce120">
            <text:p><text:s text:c="2"/>5 241</text:p>
          </table:table-cell>
          <table:table-cell office:value-type="float" office:value="-46701.884741900001" table:style-name="ce120">
            <text:p><text:s/>(-) <text:s text:c="2"/>46 70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267628.07514512201" table:style-name="ce120">
            <text:p><text:s text:c="2"/>267 62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267628.07514512201" table:style-name="ce120">
            <text:p><text:s text:c="2"/>267 62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9467.007167259" table:style-name="ce120">
            <text:p><text:s text:c="2"/>149 467</text:p>
          </table:table-cell>
          <table:table-cell office:value-type="float" office:value="77197" table:style-name="ce120">
            <text:p><text:s text:c="2"/>77 197</text:p>
          </table:table-cell>
          <table:table-cell office:value-type="float" office:value="23917" table:style-name="ce120">
            <text:p><text:s text:c="2"/>23 917</text:p>
          </table:table-cell>
          <table:table-cell office:value-type="float" office:value="13721" table:style-name="ce120">
            <text:p><text:s text:c="2"/>13 721</text:p>
          </table:table-cell>
          <table:table-cell office:value-type="float" office:value="29159.6761959207" table:style-name="ce120">
            <text:p><text:s text:c="2"/>29 160</text:p>
          </table:table-cell>
          <table:table-cell office:value-type="float" office:value="33793.594503645203" table:style-name="ce120">
            <text:p><text:s text:c="2"/>33 794</text:p>
          </table:table-cell>
          <table:table-cell office:value-type="float" office:value="10088.1685704585" table:style-name="ce120">
            <text:p><text:s text:c="2"/>10 088</text:p>
          </table:table-cell>
          <table:table-cell office:value-type="float" office:value="22101.059139000001" table:style-name="ce120">
            <text:p><text:s text:c="2"/>22 10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2004" table:style-name="ce120">
            <text:p><text:s text:c="2"/>42 004</text:p>
          </table:table-cell>
          <table:table-cell office:value-type="float" office:value="185386.476435574" table:style-name="ce120">
            <text:p><text:s text:c="2"/>185 386</text:p>
          </table:table-cell>
          <table:table-cell office:value-type="float" office:value="167990.40477153199" table:style-name="ce120">
            <text:p><text:s text:c="2"/>167 990</text:p>
          </table:table-cell>
          <table:table-cell office:value-type="float" office:value="264123.60029989301" table:style-name="ce120">
            <text:p><text:s text:c="2"/>264 124</text:p>
          </table:table-cell>
          <table:table-cell office:value-type="float" office:value="129454.410711857" table:style-name="ce120">
            <text:p><text:s text:c="2"/>129 454</text:p>
          </table:table-cell>
          <table:table-cell office:value-type="float" office:value="55443.275875577703" table:style-name="ce120">
            <text:p><text:s text:c="2"/>55 443</text:p>
          </table:table-cell>
          <table:table-cell office:value-type="float" office:value="332729.80271734198" table:style-name="ce120">
            <text:p><text:s text:c="2"/>332 730</text:p>
          </table:table-cell>
          <table:table-cell office:value-type="float" office:value="245527.01600612199" table:style-name="ce120">
            <text:p><text:s text:c="2"/>245 52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846.6519724977697" table:style-name="ce120">
            <text:p><text:s text:c="2"/>4 847</text:p>
          </table:table-cell>
          <table:table-cell office:value-type="float" office:value="-4433.5044988170002" table:style-name="ce120">
            <text:p><text:s/>(-) <text:s text:c="2"/>4 434</text:p>
          </table:table-cell>
          <table:table-cell office:value-type="float" office:value="7162.3795447273596" table:style-name="ce120">
            <text:p><text:s text:c="2"/>7 162</text:p>
          </table:table-cell>
          <table:table-cell office:value-type="float" office:value="1002.64786484153" table:style-name="ce120">
            <text:p><text:s text:c="2"/>1 003</text:p>
          </table:table-cell>
          <table:table-cell office:value-type="float" office:value="1696.5454533688901" table:style-name="ce120">
            <text:p><text:s text:c="2"/>1 697</text:p>
          </table:table-cell>
          <table:table-cell office:value-type="float" office:value="23310.088727966599" table:style-name="ce120">
            <text:p><text:s text:c="2"/>23 310</text:p>
          </table:table-cell>
          <table:table-cell office:value-type="float" office:value="-17026.012654007001" table:style-name="ce120">
            <text:p><text:s/>(-) <text:s text:c="2"/>17 026</text:p>
          </table:table-cell>
          <table:table-cell office:value-type="float" office:value="-7100.8195313028" table:style-name="ce120">
            <text:p><text:s/>(-) <text:s text:c="2"/>7 10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49640.67913249118" table:style-name="ce120">
            <text:p><text:s text:c="2"/>149 641</text:p>
          </table:table-cell>
          <table:table-cell office:value-type="float" office:value="225386.12009613318" table:style-name="ce120">
            <text:p><text:s text:c="2"/>225 386</text:p>
          </table:table-cell>
          <table:table-cell office:value-type="float" office:value="190249.85241042572" table:style-name="ce120">
            <text:p><text:s text:c="2"/>190 250</text:p>
          </table:table-cell>
          <table:table-cell office:value-type="float" office:value="26790.681771909003" table:style-name="ce120">
            <text:p><text:s text:c="2"/>26 791</text:p>
          </table:table-cell>
          <table:table-cell office:value-type="float" office:value="305699.77522448607" table:style-name="ce120">
            <text:p><text:s text:c="2"/>305 700</text:p>
          </table:table-cell>
          <table:table-cell office:value-type="float" office:value="135033.14715649511" table:style-name="ce120">
            <text:p><text:s text:c="2"/>135 033</text:p>
          </table:table-cell>
          <table:table-cell office:value-type="float" office:value="194551.8381116486" table:style-name="ce120">
            <text:p><text:s text:c="2"/>194 552</text:p>
          </table:table-cell>
          <table:table-cell office:value-type="float" office:value="-11744.449031611999" table:style-name="ce120">
            <text:p><text:s/>(-) <text:s text:c="2"/>11 74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39214.00542087399" table:style-name="ce120">
            <text:p><text:s text:c="2"/>139 214</text:p>
          </table:table-cell>
          <table:table-cell office:value-type="float" office:value="214192.99430204899" table:style-name="ce120">
            <text:p><text:s text:c="2"/>214 193</text:p>
          </table:table-cell>
          <table:table-cell office:value-type="float" office:value="120599.365563796" table:style-name="ce120">
            <text:p><text:s text:c="2"/>120 599</text:p>
          </table:table-cell>
          <table:table-cell office:value-type="float" office:value="106794.612108628" table:style-name="ce120">
            <text:p><text:s text:c="2"/>106 795</text:p>
          </table:table-cell>
          <table:table-cell office:value-type="float" office:value="220972.49059466599" table:style-name="ce120">
            <text:p><text:s text:c="2"/>220 972</text:p>
          </table:table-cell>
          <table:table-cell office:value-type="float" office:value="46429.577529645503" table:style-name="ce120">
            <text:p><text:s text:c="2"/>46 430</text:p>
          </table:table-cell>
          <table:table-cell office:value-type="float" office:value="110394.36470308399" table:style-name="ce120">
            <text:p><text:s text:c="2"/>110 394</text:p>
          </table:table-cell>
          <table:table-cell office:value-type="float" office:value="-19394.696852977999" table:style-name="ce120">
            <text:p><text:s/>(-) <text:s text:c="2"/>19 39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426.673711617201" table:style-name="ce120">
            <text:p><text:s text:c="2"/>10 427</text:p>
          </table:table-cell>
          <table:table-cell office:value-type="float" office:value="11193.125794084201" table:style-name="ce120">
            <text:p><text:s text:c="2"/>11 193</text:p>
          </table:table-cell>
          <table:table-cell office:value-type="float" office:value="69650.486846629705" table:style-name="ce120">
            <text:p><text:s text:c="2"/>69 650</text:p>
          </table:table-cell>
          <table:table-cell office:value-type="float" office:value="-80003.930336719" table:style-name="ce120">
            <text:p><text:s/>(-) <text:s text:c="2"/>80 004</text:p>
          </table:table-cell>
          <table:table-cell office:value-type="float" office:value="84727.284629820104" table:style-name="ce120">
            <text:p><text:s text:c="2"/>84 727</text:p>
          </table:table-cell>
          <table:table-cell office:value-type="float" office:value="88603.569626849596" table:style-name="ce120">
            <text:p><text:s text:c="2"/>88 604</text:p>
          </table:table-cell>
          <table:table-cell office:value-type="float" office:value="84157.473408564605" table:style-name="ce120">
            <text:p><text:s text:c="2"/>84 157</text:p>
          </table:table-cell>
          <table:table-cell office:value-type="float" office:value="7650.2478213659997" table:style-name="ce120">
            <text:p><text:s text:c="2"/>7 650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274106.13762381306" table:style-name="ce117">
            <text:p><text:s text:c="2"/>274 106</text:p>
          </table:table-cell>
          <table:table-cell table:number-columns-repeated="16374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60540.00000000052" table:formula="of:=[.C33]-[.C60]" table:style-name="ce153">
            <text:p><text:s/>(-) <text:s text:c="2"/>160 540</text:p>
          </table:table-cell>
          <table:table-cell office:value-type="float" office:value="-171354.00000000128" table:formula="of:=[.D33]-[.D60]" table:style-name="ce153">
            <text:p><text:s/>(-) <text:s text:c="2"/>171 354</text:p>
          </table:table-cell>
          <table:table-cell office:value-type="float" office:value="-179283.00000000029" table:formula="of:=[.E33]-[.E60]" table:style-name="ce153">
            <text:p><text:s/>(-) <text:s text:c="2"/>179 283</text:p>
          </table:table-cell>
          <table:table-cell office:value-type="float" office:value="-137408.99999999919" table:formula="of:=[.F33]-[.F60]" table:style-name="ce153">
            <text:p><text:s/>(-) <text:s text:c="2"/>137 409</text:p>
          </table:table-cell>
          <table:table-cell office:value-type="float" office:value="-51801.000000000815" table:formula="of:=[.G33]-[.G60]" table:style-name="ce153">
            <text:p><text:s/>(-) <text:s text:c="2"/>51 801</text:p>
          </table:table-cell>
          <table:table-cell office:value-type="float" office:value="25497.999999999593" table:formula="of:=[.H33]-[.H60]" table:style-name="ce153">
            <text:p><text:s text:c="2"/>25 498</text:p>
          </table:table-cell>
          <table:table-cell office:value-type="float" office:value="20316.999999999825" table:formula="of:=[.I33]-[.I60]" table:style-name="ce153">
            <text:p><text:s text:c="2"/>20 317</text:p>
          </table:table-cell>
          <table:table-cell office:value-type="float" office:value="5017.0000000006403" table:formula="of:=[.J33]-[.J60]" table:style-name="ce153">
            <text:p><text:s text:c="2"/>5 017</text:p>
          </table:table-cell>
          <table:table-cell table:number-columns-repeated="16374" table:style-name="ce103"/>
        </table:table-row>
        <table:table-row table:style-name="ro17">
          <table:table-cell table:style-name="ce126"/>
          <table:table-cell table:style-name="ce127"/>
          <table:table-cell table:number-columns-repeated="8" table:style-name="ce128"/>
          <table:table-cell table:number-columns-repeated="16374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2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6" table:style-name="ce133"/>
          <table:table-cell table:number-columns-repeated="16374" table:style-name="ce104"/>
        </table:table-row>
        <table:table-row table:style-name="ro1">
          <table:table-cell office:value-type="string" table:style-name="ce132">
            <text:p>Empresas não financeiras - não consolidada - 2010-2016</text:p>
          </table:table-cell>
          <table:table-cell table:number-columns-repeated="3" table:style-name="ce132"/>
          <table:table-cell table:number-columns-repeated="6" table:style-name="ce133"/>
          <table:table-cell table:number-columns-repeated="16374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9" table:style-name="ce110"/>
          <table:table-cell table:number-columns-repeated="16374" table:style-name="ce104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7774856.0080831628" table:style-name="ce117">
            <text:p><text:s/>7 774 85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524348.49924102833" table:style-name="ce120">
            <text:p><text:s text:c="2"/>524 348</text:p>
          </table:table-cell>
          <table:table-cell office:value-type="float" office:value="502599.67872922344" table:style-name="ce120">
            <text:p><text:s text:c="2"/>502 600</text:p>
          </table:table-cell>
          <table:table-cell office:value-type="float" office:value="574186.95509341371" table:style-name="ce120">
            <text:p><text:s text:c="2"/>574 187</text:p>
          </table:table-cell>
          <table:table-cell office:value-type="float" office:value="648608.24435032974" table:style-name="ce120">
            <text:p><text:s text:c="2"/>648 608</text:p>
          </table:table-cell>
          <table:table-cell office:value-type="float" office:value="719802.87616375927" table:style-name="ce120">
            <text:p><text:s text:c="2"/>719 803</text:p>
          </table:table-cell>
          <table:table-cell office:value-type="float" office:value="787942.124074694" table:style-name="ce120">
            <text:p><text:s text:c="2"/>787 942</text:p>
          </table:table-cell>
          <table:table-cell office:value-type="float" office:value="723300.32964467607" table:style-name="ce120">
            <text:p><text:s text:c="2"/>723 300</text:p>
          </table:table-cell>
          <table:table-cell office:value-type="float" office:value="606629.88206503214" table:style-name="ce120">
            <text:p><text:s text:c="2"/>606 63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78188.514480397105" table:style-name="ce120">
            <text:p><text:s text:c="2"/>78 189</text:p>
          </table:table-cell>
          <table:table-cell office:value-type="float" office:value="94909.208054786504" table:style-name="ce120">
            <text:p><text:s text:c="2"/>94 909</text:p>
          </table:table-cell>
          <table:table-cell office:value-type="float" office:value="103017.06019958601" table:style-name="ce120">
            <text:p><text:s text:c="2"/>103 017</text:p>
          </table:table-cell>
          <table:table-cell office:value-type="float" office:value="109756.159317146" table:style-name="ce120">
            <text:p><text:s text:c="2"/>109 756</text:p>
          </table:table-cell>
          <table:table-cell office:value-type="float" office:value="127175.554200609" table:style-name="ce120">
            <text:p><text:s text:c="2"/>127 176</text:p>
          </table:table-cell>
          <table:table-cell office:value-type="float" office:value="128175.20319462501" table:style-name="ce120">
            <text:p><text:s text:c="2"/>128 175</text:p>
          </table:table-cell>
          <table:table-cell office:value-type="float" office:value="135413.68733558699" table:style-name="ce120">
            <text:p><text:s text:c="2"/>135 414</text:p>
          </table:table-cell>
          <table:table-cell office:value-type="float" office:value="134216.61176727701" table:style-name="ce120">
            <text:p><text:s text:c="2"/>134 21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5672.5339933082" table:style-name="ce120">
            <text:p><text:s text:c="2"/>85 673</text:p>
          </table:table-cell>
          <table:table-cell office:value-type="float" office:value="72671.150180444907" table:style-name="ce120">
            <text:p><text:s text:c="2"/>72 671</text:p>
          </table:table-cell>
          <table:table-cell office:value-type="float" office:value="83035.573395547704" table:style-name="ce120">
            <text:p><text:s text:c="2"/>83 036</text:p>
          </table:table-cell>
          <table:table-cell office:value-type="float" office:value="91102.700914882706" table:style-name="ce120">
            <text:p><text:s text:c="2"/>91 103</text:p>
          </table:table-cell>
          <table:table-cell office:value-type="float" office:value="91943.229331880197" table:style-name="ce120">
            <text:p><text:s text:c="2"/>91 943</text:p>
          </table:table-cell>
          <table:table-cell office:value-type="float" office:value="103721.65843755601" table:style-name="ce120">
            <text:p><text:s text:c="2"/>103 722</text:p>
          </table:table-cell>
          <table:table-cell office:value-type="float" office:value="69031.262350687" table:style-name="ce120">
            <text:p><text:s text:c="2"/>69 031</text:p>
          </table:table-cell>
          <table:table-cell office:value-type="float" office:value="66032.411025012203" table:style-name="ce120">
            <text:p><text:s text:c="2"/>66 03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60487.45076732303" table:style-name="ce120">
            <text:p><text:s text:c="2"/>360 487</text:p>
          </table:table-cell>
          <table:table-cell office:value-type="float" office:value="335019.32049399201" table:style-name="ce120">
            <text:p><text:s text:c="2"/>335 019</text:p>
          </table:table-cell>
          <table:table-cell office:value-type="float" office:value="388134.32149827998" table:style-name="ce120">
            <text:p><text:s text:c="2"/>388 134</text:p>
          </table:table-cell>
          <table:table-cell office:value-type="float" office:value="447749.38411830098" table:style-name="ce120">
            <text:p><text:s text:c="2"/>447 749</text:p>
          </table:table-cell>
          <table:table-cell office:value-type="float" office:value="500684.09263127" table:style-name="ce120">
            <text:p><text:s text:c="2"/>500 684</text:p>
          </table:table-cell>
          <table:table-cell office:value-type="float" office:value="556045.26244251302" table:style-name="ce120">
            <text:p><text:s text:c="2"/>556 045</text:p>
          </table:table-cell>
          <table:table-cell office:value-type="float" office:value="518855.37995840202" table:style-name="ce120">
            <text:p><text:s text:c="2"/>518 855</text:p>
          </table:table-cell>
          <table:table-cell office:value-type="float" office:value="406380.85927274299" table:style-name="ce120">
            <text:p><text:s text:c="2"/>406 38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07462.43623566336" table:style-name="ce120">
            <text:p><text:s text:c="2"/>307 462</text:p>
          </table:table-cell>
          <table:table-cell office:value-type="float" office:value="372590.27222277428" table:style-name="ce120">
            <text:p><text:s text:c="2"/>372 590</text:p>
          </table:table-cell>
          <table:table-cell office:value-type="float" office:value="361664.84495170193" table:style-name="ce120">
            <text:p><text:s text:c="2"/>361 665</text:p>
          </table:table-cell>
          <table:table-cell office:value-type="float" office:value="356052.61778719811" table:style-name="ce120">
            <text:p><text:s text:c="2"/>356 053</text:p>
          </table:table-cell>
          <table:table-cell office:value-type="float" office:value="367921.75982224056" table:style-name="ce120">
            <text:p><text:s text:c="2"/>367 922</text:p>
          </table:table-cell>
          <table:table-cell office:value-type="float" office:value="389271.52189836407" table:style-name="ce120">
            <text:p><text:s text:c="2"/>389 272</text:p>
          </table:table-cell>
          <table:table-cell office:value-type="float" office:value="483128.74575308623" table:style-name="ce120">
            <text:p><text:s text:c="2"/>483 129</text:p>
          </table:table-cell>
          <table:table-cell office:value-type="float" office:value="619785.76183822728" table:style-name="ce120">
            <text:p><text:s text:c="2"/>619 78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553.276139975002" table:style-name="ce120">
            <text:p><text:s text:c="2"/>29 553</text:p>
          </table:table-cell>
          <table:table-cell office:value-type="float" office:value="18890.133096298821" table:style-name="ce120">
            <text:p><text:s text:c="2"/>18 890</text:p>
          </table:table-cell>
          <table:table-cell office:value-type="float" office:value="16346.6854650282" table:style-name="ce120">
            <text:p><text:s text:c="2"/>16 347</text:p>
          </table:table-cell>
          <table:table-cell office:value-type="float" office:value="10736.78213813233" table:style-name="ce120">
            <text:p><text:s text:c="2"/>10 737</text:p>
          </table:table-cell>
          <table:table-cell office:value-type="float" office:value="18291.726861138181" table:style-name="ce120">
            <text:p><text:s text:c="2"/>18 292</text:p>
          </table:table-cell>
          <table:table-cell office:value-type="float" office:value="15699.402101066062" table:style-name="ce120">
            <text:p><text:s text:c="2"/>15 699</text:p>
          </table:table-cell>
          <table:table-cell office:value-type="float" office:value="11723.247938063263" table:style-name="ce120">
            <text:p><text:s text:c="2"/>11 723</text:p>
          </table:table-cell>
          <table:table-cell office:value-type="float" office:value="78169.008115977325" table:style-name="ce120">
            <text:p><text:s text:c="2"/>78 16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77909.16009568836" table:style-name="ce120">
            <text:p><text:s text:c="2"/>277 909</text:p>
          </table:table-cell>
          <table:table-cell office:value-type="float" office:value="353700.13912647543" table:style-name="ce120">
            <text:p><text:s text:c="2"/>353 700</text:p>
          </table:table-cell>
          <table:table-cell office:value-type="float" office:value="345318.15948667371" table:style-name="ce120">
            <text:p><text:s text:c="2"/>345 318</text:p>
          </table:table-cell>
          <table:table-cell office:value-type="float" office:value="345315.83564906579" table:style-name="ce120">
            <text:p><text:s text:c="2"/>345 316</text:p>
          </table:table-cell>
          <table:table-cell office:value-type="float" office:value="349630.03296110238" table:style-name="ce120">
            <text:p><text:s text:c="2"/>349 630</text:p>
          </table:table-cell>
          <table:table-cell office:value-type="float" office:value="373572.11979729799" table:style-name="ce120">
            <text:p><text:s text:c="2"/>373 572</text:p>
          </table:table-cell>
          <table:table-cell office:value-type="float" office:value="471405.49781502294" table:style-name="ce120">
            <text:p><text:s text:c="2"/>471 405</text:p>
          </table:table-cell>
          <table:table-cell office:value-type="float" office:value="541616.75372225" table:style-name="ce120">
            <text:p><text:s text:c="2"/>541 61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7938.46053116329" table:style-name="ce120">
            <text:p><text:s text:c="2"/>187 938</text:p>
          </table:table-cell>
          <table:table-cell office:value-type="float" office:value="212820.178402091" table:style-name="ce120">
            <text:p><text:s text:c="2"/>212 820</text:p>
          </table:table-cell>
          <table:table-cell office:value-type="float" office:value="254501.31979435601" table:style-name="ce120">
            <text:p><text:s text:c="2"/>254 501</text:p>
          </table:table-cell>
          <table:table-cell office:value-type="float" office:value="277643.46495186101" table:style-name="ce120">
            <text:p><text:s text:c="2"/>277 643</text:p>
          </table:table-cell>
          <table:table-cell office:value-type="float" office:value="305907.83383057103" table:style-name="ce120">
            <text:p><text:s text:c="2"/>305 908</text:p>
          </table:table-cell>
          <table:table-cell office:value-type="float" office:value="343845.91494550195" table:style-name="ce120">
            <text:p><text:s text:c="2"/>343 846</text:p>
          </table:table-cell>
          <table:table-cell office:value-type="float" office:value="318415.62563551997" table:style-name="ce120">
            <text:p><text:s text:c="2"/>318 416</text:p>
          </table:table-cell>
          <table:table-cell office:value-type="float" office:value="333037.97565494501" table:style-name="ce120">
            <text:p><text:s text:c="2"/>333 03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5174.263903263694" table:style-name="ce120">
            <text:p><text:s text:c="2"/>95 174</text:p>
          </table:table-cell>
          <table:table-cell office:value-type="float" office:value="107245.982674803" table:style-name="ce120">
            <text:p><text:s text:c="2"/>107 246</text:p>
          </table:table-cell>
          <table:table-cell office:value-type="float" office:value="130006.477386311" table:style-name="ce120">
            <text:p><text:s text:c="2"/>130 006</text:p>
          </table:table-cell>
          <table:table-cell office:value-type="float" office:value="149666.63701349701" table:style-name="ce120">
            <text:p><text:s text:c="2"/>149 667</text:p>
          </table:table-cell>
          <table:table-cell office:value-type="float" office:value="133685.16128814401" table:style-name="ce120">
            <text:p><text:s text:c="2"/>133 685</text:p>
          </table:table-cell>
          <table:table-cell office:value-type="float" office:value="168453.25653934499" table:style-name="ce120">
            <text:p><text:s text:c="2"/>168 453</text:p>
          </table:table-cell>
          <table:table-cell office:value-type="float" office:value="144626.79380295999" table:style-name="ce120">
            <text:p><text:s text:c="2"/>144 627</text:p>
          </table:table-cell>
          <table:table-cell office:value-type="float" office:value="153354.56039788501" table:style-name="ce120">
            <text:p><text:s text:c="2"/>153 35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92764.196627899597" table:style-name="ce120">
            <text:p><text:s text:c="2"/>92 764</text:p>
          </table:table-cell>
          <table:table-cell office:value-type="float" office:value="105574.195727288" table:style-name="ce120">
            <text:p><text:s text:c="2"/>105 574</text:p>
          </table:table-cell>
          <table:table-cell office:value-type="float" office:value="124494.84240804501" table:style-name="ce120">
            <text:p><text:s text:c="2"/>124 495</text:p>
          </table:table-cell>
          <table:table-cell office:value-type="float" office:value="127976.827938364" table:style-name="ce120">
            <text:p><text:s text:c="2"/>127 977</text:p>
          </table:table-cell>
          <table:table-cell office:value-type="float" office:value="172222.672542427" table:style-name="ce120">
            <text:p><text:s text:c="2"/>172 223</text:p>
          </table:table-cell>
          <table:table-cell office:value-type="float" office:value="175392.65840615699" table:style-name="ce120">
            <text:p><text:s text:c="2"/>175 393</text:p>
          </table:table-cell>
          <table:table-cell office:value-type="float" office:value="173788.83183256001" table:style-name="ce120">
            <text:p><text:s text:c="2"/>173 789</text:p>
          </table:table-cell>
          <table:table-cell office:value-type="float" office:value="179683.41525706" table:style-name="ce120">
            <text:p><text:s text:c="2"/>179 68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24654.2251973599" table:style-name="ce120">
            <text:p><text:s/>1 724 654</text:p>
          </table:table-cell>
          <table:table-cell office:value-type="float" office:value="1756481.247168839" table:style-name="ce120">
            <text:p><text:s/>1 756 481</text:p>
          </table:table-cell>
          <table:table-cell office:value-type="float" office:value="1879285.6724420048" table:style-name="ce120">
            <text:p><text:s/>1 879 286</text:p>
          </table:table-cell>
          <table:table-cell office:value-type="float" office:value="2505321.8991595837" table:style-name="ce120">
            <text:p><text:s/>2 505 322</text:p>
          </table:table-cell>
          <table:table-cell office:value-type="float" office:value="2328843.3327949131" table:style-name="ce120">
            <text:p><text:s/>2 328 843</text:p>
          </table:table-cell>
          <table:table-cell office:value-type="float" office:value="2395166.7126170332" table:style-name="ce120">
            <text:p><text:s/>2 395 167</text:p>
          </table:table-cell>
          <table:table-cell office:value-type="float" office:value="2578985.994874604" table:style-name="ce120">
            <text:p><text:s/>2 578 986</text:p>
          </table:table-cell>
          <table:table-cell office:value-type="float" office:value="2970836.2267254237" table:style-name="ce120">
            <text:p><text:s/>2 970 83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87274.1628117911" table:style-name="ce120">
            <text:p><text:s/>1 287 274</text:p>
          </table:table-cell>
          <table:table-cell office:value-type="float" office:value="1268716.451377565" table:style-name="ce120">
            <text:p><text:s/>1 268 716</text:p>
          </table:table-cell>
          <table:table-cell office:value-type="float" office:value="1347839.813023343" table:style-name="ce120">
            <text:p><text:s/>1 347 840</text:p>
          </table:table-cell>
          <table:table-cell office:value-type="float" office:value="1930232.3690788718" table:style-name="ce120">
            <text:p><text:s/>1 930 232</text:p>
          </table:table-cell>
          <table:table-cell office:value-type="float" office:value="1723409.9743631801" table:style-name="ce120">
            <text:p><text:s/>1 723 410</text:p>
          </table:table-cell>
          <table:table-cell office:value-type="float" office:value="1753207.1650707249" table:style-name="ce120">
            <text:p><text:s/>1 753 207</text:p>
          </table:table-cell>
          <table:table-cell office:value-type="float" office:value="1858649.2346808882" table:style-name="ce120">
            <text:p><text:s/>1 858 649</text:p>
          </table:table-cell>
          <table:table-cell office:value-type="float" office:value="2086024.1723613259" table:style-name="ce120">
            <text:p><text:s/>2 086 02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79552.963830591" table:style-name="ce120">
            <text:p><text:s text:c="2"/>379 553</text:p>
          </table:table-cell>
          <table:table-cell office:value-type="float" office:value="314093.32625726302" table:style-name="ce120">
            <text:p><text:s text:c="2"/>314 093</text:p>
          </table:table-cell>
          <table:table-cell office:value-type="float" office:value="343286.498530043" table:style-name="ce120">
            <text:p><text:s text:c="2"/>343 286</text:p>
          </table:table-cell>
          <table:table-cell office:value-type="float" office:value="340176.81980324199" table:style-name="ce120">
            <text:p><text:s text:c="2"/>340 177</text:p>
          </table:table-cell>
          <table:table-cell office:value-type="float" office:value="306422.20657149999" table:style-name="ce120">
            <text:p><text:s text:c="2"/>306 422</text:p>
          </table:table-cell>
          <table:table-cell office:value-type="float" office:value="230897.51361962501" table:style-name="ce120">
            <text:p><text:s text:c="2"/>230 898</text:p>
          </table:table-cell>
          <table:table-cell office:value-type="float" office:value="306011.12716423802" table:style-name="ce120">
            <text:p><text:s text:c="2"/>306 011</text:p>
          </table:table-cell>
          <table:table-cell office:value-type="float" office:value="401461.05349049601" table:style-name="ce120">
            <text:p><text:s text:c="2"/>401 46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07721.1989812" table:style-name="ce120">
            <text:p><text:s text:c="2"/>907 721</text:p>
          </table:table-cell>
          <table:table-cell office:value-type="float" office:value="954623.12512030196" table:style-name="ce120">
            <text:p><text:s text:c="2"/>954 623</text:p>
          </table:table-cell>
          <table:table-cell office:value-type="float" office:value="1004553.3144933" table:style-name="ce120">
            <text:p><text:s/>1 004 553</text:p>
          </table:table-cell>
          <table:table-cell office:value-type="float" office:value="1590055.5492756299" table:style-name="ce120">
            <text:p><text:s/>1 590 056</text:p>
          </table:table-cell>
          <table:table-cell office:value-type="float" office:value="1416987.7677916801" table:style-name="ce120">
            <text:p><text:s/>1 416 988</text:p>
          </table:table-cell>
          <table:table-cell office:value-type="float" office:value="1522309.6514510999" table:style-name="ce120">
            <text:p><text:s/>1 522 310</text:p>
          </table:table-cell>
          <table:table-cell office:value-type="float" office:value="1552638.1075166501" table:style-name="ce120">
            <text:p><text:s/>1 552 638</text:p>
          </table:table-cell>
          <table:table-cell office:value-type="float" office:value="1684563.1188708299" table:style-name="ce120">
            <text:p><text:s/>1 684 56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7380.0623855688" table:style-name="ce120">
            <text:p><text:s text:c="2"/>437 380</text:p>
          </table:table-cell>
          <table:table-cell office:value-type="float" office:value="487764.79579127382" table:style-name="ce120">
            <text:p><text:s text:c="2"/>487 765</text:p>
          </table:table-cell>
          <table:table-cell office:value-type="float" office:value="531445.8594186618" table:style-name="ce120">
            <text:p><text:s text:c="2"/>531 446</text:p>
          </table:table-cell>
          <table:table-cell office:value-type="float" office:value="575089.53008071193" table:style-name="ce120">
            <text:p><text:s text:c="2"/>575 090</text:p>
          </table:table-cell>
          <table:table-cell office:value-type="float" office:value="605433.35843173298" table:style-name="ce120">
            <text:p><text:s text:c="2"/>605 433</text:p>
          </table:table-cell>
          <table:table-cell office:value-type="float" office:value="641959.54754630814" table:style-name="ce120">
            <text:p><text:s text:c="2"/>641 960</text:p>
          </table:table-cell>
          <table:table-cell office:value-type="float" office:value="720336.76019371604" table:style-name="ce120">
            <text:p><text:s text:c="2"/>720 337</text:p>
          </table:table-cell>
          <table:table-cell office:value-type="float" office:value="884812.054364098" table:style-name="ce120">
            <text:p><text:s text:c="2"/>884 81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9078.1992307443397" table:style-name="ce120">
            <text:p><text:s text:c="2"/>9 07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9078.1992307443397" table:style-name="ce120">
            <text:p><text:s text:c="2"/>9 07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9131.0899683736698" table:style-name="ce120">
            <text:p><text:s text:c="2"/>9 131</text:p>
          </table:table-cell>
          <table:table-cell office:value-type="float" office:value="7355.0283584880299" table:style-name="ce120">
            <text:p><text:s text:c="2"/>7 355</text:p>
          </table:table-cell>
          <table:table-cell office:value-type="float" office:value="12992.799506282199" table:style-name="ce120">
            <text:p><text:s text:c="2"/>12 993</text:p>
          </table:table-cell>
          <table:table-cell office:value-type="float" office:value="13292.221527497" table:style-name="ce120">
            <text:p><text:s text:c="2"/>13 292</text:p>
          </table:table-cell>
          <table:table-cell office:value-type="float" office:value="16711.3754664599" table:style-name="ce120">
            <text:p><text:s text:c="2"/>16 711</text:p>
          </table:table-cell>
          <table:table-cell office:value-type="float" office:value="34008.114115096498" table:style-name="ce120">
            <text:p><text:s text:c="2"/>34 008</text:p>
          </table:table-cell>
          <table:table-cell office:value-type="float" office:value="17064.415207560301" table:style-name="ce120">
            <text:p><text:s text:c="2"/>17 064</text:p>
          </table:table-cell>
          <table:table-cell office:value-type="float" office:value="22027.668409780199" table:style-name="ce120">
            <text:p><text:s text:c="2"/>22 02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779946.0702476138" table:style-name="ce120">
            <text:p><text:s/>1 779 946</text:p>
          </table:table-cell>
          <table:table-cell office:value-type="float" office:value="2059909.1582078601" table:style-name="ce120">
            <text:p><text:s/>2 059 909</text:p>
          </table:table-cell>
          <table:table-cell office:value-type="float" office:value="2333990.5699074599" table:style-name="ce120">
            <text:p><text:s/>2 333 991</text:p>
          </table:table-cell>
          <table:table-cell office:value-type="float" office:value="2443826.33979487" table:style-name="ce120">
            <text:p><text:s/>2 443 826</text:p>
          </table:table-cell>
          <table:table-cell office:value-type="float" office:value="2851149.3376235496" table:style-name="ce120">
            <text:p><text:s/>2 851 149</text:p>
          </table:table-cell>
          <table:table-cell office:value-type="float" office:value="3064697.17308108" table:style-name="ce120">
            <text:p><text:s/>3 064 697</text:p>
          </table:table-cell>
          <table:table-cell office:value-type="float" office:value="3205487.5257127099" table:style-name="ce120">
            <text:p><text:s/>3 205 488</text:p>
          </table:table-cell>
          <table:table-cell office:value-type="float" office:value="3213460.2941590101" table:style-name="ce120">
            <text:p><text:s/>3 213 46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8822.93201409397" table:style-name="ce120">
            <text:p><text:s text:c="2"/>858 823</text:p>
          </table:table-cell>
          <table:table-cell office:value-type="float" office:value="1045453.6289487201" table:style-name="ce120">
            <text:p><text:s/>1 045 454</text:p>
          </table:table-cell>
          <table:table-cell office:value-type="float" office:value="1132626.04491479" table:style-name="ce120">
            <text:p><text:s/>1 132 626</text:p>
          </table:table-cell>
          <table:table-cell office:value-type="float" office:value="1208773.93189964" table:style-name="ce120">
            <text:p><text:s/>1 208 774</text:p>
          </table:table-cell>
          <table:table-cell office:value-type="float" office:value="1444501.46433028" table:style-name="ce120">
            <text:p><text:s/>1 444 501</text:p>
          </table:table-cell>
          <table:table-cell office:value-type="float" office:value="1490848.39630225" table:style-name="ce120">
            <text:p><text:s/>1 490 848</text:p>
          </table:table-cell>
          <table:table-cell office:value-type="float" office:value="1555858.42032815" table:style-name="ce120">
            <text:p><text:s/>1 555 858</text:p>
          </table:table-cell>
          <table:table-cell office:value-type="float" office:value="1558098.6071917" table:style-name="ce120">
            <text:p><text:s/>1 558 09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1123.13823351997" table:style-name="ce120">
            <text:p><text:s text:c="2"/>921 123</text:p>
          </table:table-cell>
          <table:table-cell office:value-type="float" office:value="1014455.52925914" table:style-name="ce120">
            <text:p><text:s/>1 014 456</text:p>
          </table:table-cell>
          <table:table-cell office:value-type="float" office:value="1201364.5249926699" table:style-name="ce120">
            <text:p><text:s/>1 201 365</text:p>
          </table:table-cell>
          <table:table-cell office:value-type="float" office:value="1235052.40789523" table:style-name="ce120">
            <text:p><text:s/>1 235 052</text:p>
          </table:table-cell>
          <table:table-cell office:value-type="float" office:value="1406647.8732932699" table:style-name="ce120">
            <text:p><text:s/>1 406 648</text:p>
          </table:table-cell>
          <table:table-cell office:value-type="float" office:value="1573848.77677883" table:style-name="ce120">
            <text:p><text:s/>1 573 849</text:p>
          </table:table-cell>
          <table:table-cell office:value-type="float" office:value="1649629.1053845601" table:style-name="ce120">
            <text:p><text:s/>1 649 629</text:p>
          </table:table-cell>
          <table:table-cell office:value-type="float" office:value="1655361.68696731" table:style-name="ce120">
            <text:p><text:s/>1 655 362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7774856.0080831628" table:style-name="ce117">
            <text:p><text:s/>7 774 856</text:p>
          </table:table-cell>
          <table:table-cell table:number-columns-repeated="16374" table:style-name="ce104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11021397.898558017" table:style-name="ce117">
            <text:p><text:s/>11 021 39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50485.61712346016" table:style-name="ce120">
            <text:p><text:s text:c="2"/>150 486</text:p>
          </table:table-cell>
          <table:table-cell office:value-type="float" office:value="203146.36506962928" table:style-name="ce120">
            <text:p><text:s text:c="2"/>203 146</text:p>
          </table:table-cell>
          <table:table-cell office:value-type="float" office:value="272054.57197615266" table:style-name="ce120">
            <text:p><text:s text:c="2"/>272 055</text:p>
          </table:table-cell>
          <table:table-cell office:value-type="float" office:value="325914.9498760901" table:style-name="ce120">
            <text:p><text:s text:c="2"/>325 915</text:p>
          </table:table-cell>
          <table:table-cell office:value-type="float" office:value="381622.26551530318" table:style-name="ce120">
            <text:p><text:s text:c="2"/>381 622</text:p>
          </table:table-cell>
          <table:table-cell office:value-type="float" office:value="436193.64303772704" table:style-name="ce120">
            <text:p><text:s text:c="2"/>436 194</text:p>
          </table:table-cell>
          <table:table-cell office:value-type="float" office:value="391565.02332998987" table:style-name="ce120">
            <text:p><text:s text:c="2"/>391 565</text:p>
          </table:table-cell>
          <table:table-cell office:value-type="float" office:value="446176.43907943601" table:style-name="ce120">
            <text:p><text:s text:c="2"/>446 17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99.4271582954798" table:style-name="ce120">
            <text:p><text:s text:c="2"/>2 999</text:p>
          </table:table-cell>
          <table:table-cell office:value-type="float" office:value="6236.058616546482" table:style-name="ce120">
            <text:p><text:s text:c="2"/>6 236</text:p>
          </table:table-cell>
          <table:table-cell office:value-type="float" office:value="6382.7019786532701" table:style-name="ce120">
            <text:p><text:s text:c="2"/>6 383</text:p>
          </table:table-cell>
          <table:table-cell office:value-type="float" office:value="4299.7127626285001" table:style-name="ce120">
            <text:p><text:s text:c="2"/>4 300</text:p>
          </table:table-cell>
          <table:table-cell office:value-type="float" office:value="7787.6174657644769" table:style-name="ce120">
            <text:p><text:s text:c="2"/>7 788</text:p>
          </table:table-cell>
          <table:table-cell office:value-type="float" office:value="9957.706301573071" table:style-name="ce120">
            <text:p><text:s text:c="2"/>9 958</text:p>
          </table:table-cell>
          <table:table-cell office:value-type="float" office:value="8710.5281653081911" table:style-name="ce120">
            <text:p><text:s text:c="2"/>8 711</text:p>
          </table:table-cell>
          <table:table-cell office:value-type="float" office:value="10731.518570596407" table:style-name="ce120">
            <text:p><text:s text:c="2"/>10 73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47486.1899651647" table:style-name="ce120">
            <text:p><text:s text:c="2"/>147 486</text:p>
          </table:table-cell>
          <table:table-cell office:value-type="float" office:value="196910.3064530828" table:style-name="ce120">
            <text:p><text:s text:c="2"/>196 910</text:p>
          </table:table-cell>
          <table:table-cell office:value-type="float" office:value="265671.86999749939" table:style-name="ce120">
            <text:p><text:s text:c="2"/>265 672</text:p>
          </table:table-cell>
          <table:table-cell office:value-type="float" office:value="321615.2371134616" table:style-name="ce120">
            <text:p><text:s text:c="2"/>321 615</text:p>
          </table:table-cell>
          <table:table-cell office:value-type="float" office:value="373834.64804953872" table:style-name="ce120">
            <text:p><text:s text:c="2"/>373 835</text:p>
          </table:table-cell>
          <table:table-cell office:value-type="float" office:value="426235.93673615396" table:style-name="ce120">
            <text:p><text:s text:c="2"/>426 236</text:p>
          </table:table-cell>
          <table:table-cell office:value-type="float" office:value="382854.49516468169" table:style-name="ce120">
            <text:p><text:s text:c="2"/>382 854</text:p>
          </table:table-cell>
          <table:table-cell office:value-type="float" office:value="435444.9205088396" table:style-name="ce120">
            <text:p><text:s text:c="2"/>435 44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250347.026039253" table:style-name="ce120">
            <text:p><text:s/>1 250 347</text:p>
          </table:table-cell>
          <table:table-cell office:value-type="float" office:value="1492870.917937123" table:style-name="ce120">
            <text:p><text:s/>1 492 871</text:p>
          </table:table-cell>
          <table:table-cell office:value-type="float" office:value="1743342.9907711069" table:style-name="ce120">
            <text:p><text:s/>1 743 343</text:p>
          </table:table-cell>
          <table:table-cell office:value-type="float" office:value="1973099.415809006" table:style-name="ce120">
            <text:p><text:s/>1 973 099</text:p>
          </table:table-cell>
          <table:table-cell office:value-type="float" office:value="2199947.0530228713" table:style-name="ce120">
            <text:p><text:s/>2 199 947</text:p>
          </table:table-cell>
          <table:table-cell office:value-type="float" office:value="2551177.5641080942" table:style-name="ce120">
            <text:p><text:s/>2 551 178</text:p>
          </table:table-cell>
          <table:table-cell office:value-type="float" office:value="2331639.8969468288" table:style-name="ce120">
            <text:p><text:s/>2 331 640</text:p>
          </table:table-cell>
          <table:table-cell office:value-type="float" office:value="2239583.579144055" table:style-name="ce120">
            <text:p><text:s/>2 239 58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65232.27026301599" table:style-name="ce120">
            <text:p><text:s text:c="2"/>365 232</text:p>
          </table:table-cell>
          <table:table-cell office:value-type="float" office:value="396951.268360093" table:style-name="ce120">
            <text:p><text:s text:c="2"/>396 951</text:p>
          </table:table-cell>
          <table:table-cell office:value-type="float" office:value="412890.668273877" table:style-name="ce120">
            <text:p><text:s text:c="2"/>412 891</text:p>
          </table:table-cell>
          <table:table-cell office:value-type="float" office:value="441485.25061139598" table:style-name="ce120">
            <text:p><text:s text:c="2"/>441 485</text:p>
          </table:table-cell>
          <table:table-cell office:value-type="float" office:value="480569.28998624103" table:style-name="ce120">
            <text:p><text:s text:c="2"/>480 569</text:p>
          </table:table-cell>
          <table:table-cell office:value-type="float" office:value="542932.62740385404" table:style-name="ce120">
            <text:p><text:s text:c="2"/>542 933</text:p>
          </table:table-cell>
          <table:table-cell office:value-type="float" office:value="501961.82291858899" table:style-name="ce120">
            <text:p><text:s text:c="2"/>501 962</text:p>
          </table:table-cell>
          <table:table-cell office:value-type="float" office:value="509595.99339731497" table:style-name="ce120">
            <text:p><text:s text:c="2"/>509 59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885114.755776237" table:style-name="ce120">
            <text:p><text:s text:c="2"/>885 115</text:p>
          </table:table-cell>
          <table:table-cell office:value-type="float" office:value="1095919.64957703" table:style-name="ce120">
            <text:p><text:s/>1 095 920</text:p>
          </table:table-cell>
          <table:table-cell office:value-type="float" office:value="1330452.32249723" table:style-name="ce120">
            <text:p><text:s/>1 330 452</text:p>
          </table:table-cell>
          <table:table-cell office:value-type="float" office:value="1531614.1651976099" table:style-name="ce120">
            <text:p><text:s/>1 531 614</text:p>
          </table:table-cell>
          <table:table-cell office:value-type="float" office:value="1719377.7630366301" table:style-name="ce120">
            <text:p><text:s/>1 719 378</text:p>
          </table:table-cell>
          <table:table-cell office:value-type="float" office:value="2008244.93670424" table:style-name="ce120">
            <text:p><text:s/>2 008 245</text:p>
          </table:table-cell>
          <table:table-cell office:value-type="float" office:value="1829678.0740282401" table:style-name="ce120">
            <text:p><text:s/>1 829 678</text:p>
          </table:table-cell>
          <table:table-cell office:value-type="float" office:value="1729987.58574674" table:style-name="ce120">
            <text:p><text:s/>1 729 98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5551361.2851941194" table:style-name="ce120">
            <text:p><text:s/>5 551 36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5551361.2851941194" table:style-name="ce120">
            <text:p><text:s/>5 551 36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56140.17322814" table:style-name="ce120">
            <text:p><text:s/>1 556 140</text:p>
          </table:table-cell>
          <table:table-cell office:value-type="float" office:value="1368773.9006976101" table:style-name="ce120">
            <text:p><text:s/>1 368 774</text:p>
          </table:table-cell>
          <table:table-cell office:value-type="float" office:value="1567410.94878877" table:style-name="ce120">
            <text:p><text:s/>1 567 411</text:p>
          </table:table-cell>
          <table:table-cell office:value-type="float" office:value="1470031.2792958801" table:style-name="ce120">
            <text:p><text:s/>1 470 031</text:p>
          </table:table-cell>
          <table:table-cell office:value-type="float" office:value="1236289.76292923" table:style-name="ce120">
            <text:p><text:s/>1 236 290</text:p>
          </table:table-cell>
          <table:table-cell office:value-type="float" office:value="1084053.14509237" table:style-name="ce120">
            <text:p><text:s/>1 084 053</text:p>
          </table:table-cell>
          <table:table-cell office:value-type="float" office:value="1324482.08027391" table:style-name="ce120">
            <text:p><text:s/>1 324 482</text:p>
          </table:table-cell>
          <table:table-cell office:value-type="float" office:value="1754522.93506912" table:style-name="ce120">
            <text:p><text:s/>1 754 52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019766.5470402199" table:style-name="ce120">
            <text:p><text:s/>2 019 767</text:p>
          </table:table-cell>
          <table:table-cell office:value-type="float" office:value="2300652.4327503" table:style-name="ce120">
            <text:p><text:s/>2 300 652</text:p>
          </table:table-cell>
          <table:table-cell office:value-type="float" office:value="2457848.1669746102" table:style-name="ce120">
            <text:p><text:s/>2 457 848</text:p>
          </table:table-cell>
          <table:table-cell office:value-type="float" office:value="3268319.4809272601" table:style-name="ce120">
            <text:p><text:s/>3 268 319</text:p>
          </table:table-cell>
          <table:table-cell office:value-type="float" office:value="3112631" table:style-name="ce120">
            <text:p><text:s/>3 112 631</text:p>
          </table:table-cell>
          <table:table-cell office:value-type="float" office:value="3176997" table:style-name="ce120">
            <text:p><text:s/>3 176 997</text:p>
          </table:table-cell>
          <table:table-cell office:value-type="float" office:value="3556421.9249999998" table:style-name="ce120">
            <text:p><text:s/>3 556 422</text:p>
          </table:table-cell>
          <table:table-cell office:value-type="float" office:value="3796838.3501249999" table:style-name="ce120">
            <text:p><text:s/>3 796 83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718.3372561828" table:style-name="ce120">
            <text:p><text:s text:c="2"/>13 718</text:p>
          </table:table-cell>
          <table:table-cell office:value-type="float" office:value="9288.4247989439009" table:style-name="ce120">
            <text:p><text:s text:c="2"/>9 288</text:p>
          </table:table-cell>
          <table:table-cell office:value-type="float" office:value="16453.446053230698" table:style-name="ce120">
            <text:p><text:s text:c="2"/>16 453</text:p>
          </table:table-cell>
          <table:table-cell office:value-type="float" office:value="17460.341351509102" table:style-name="ce120">
            <text:p><text:s text:c="2"/>17 460</text:p>
          </table:table-cell>
          <table:table-cell office:value-type="float" office:value="19263.024988763798" table:style-name="ce120">
            <text:p><text:s text:c="2"/>19 263</text:p>
          </table:table-cell>
          <table:table-cell office:value-type="float" office:value="42700.198379388698" table:style-name="ce120">
            <text:p><text:s text:c="2"/>42 700</text:p>
          </table:table-cell>
          <table:table-cell office:value-type="float" office:value="25861.544164899999" table:style-name="ce120">
            <text:p><text:s text:c="2"/>25 862</text:p>
          </table:table-cell>
          <table:table-cell office:value-type="float" office:value="19057.70930024" table:style-name="ce120">
            <text:p><text:s text:c="2"/>19 05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395419.6532414071" table:style-name="ce120">
            <text:p><text:s/>1 395 420</text:p>
          </table:table-cell>
          <table:table-cell office:value-type="float" office:value="1656643.416944477" table:style-name="ce120">
            <text:p><text:s/>1 656 643</text:p>
          </table:table-cell>
          <table:table-cell office:value-type="float" office:value="1871503.254799929" table:style-name="ce120">
            <text:p><text:s/>1 871 503</text:p>
          </table:table-cell>
          <table:table-cell office:value-type="float" office:value="2007315.0664609559" table:style-name="ce120">
            <text:p><text:s/>2 007 315</text:p>
          </table:table-cell>
          <table:table-cell office:value-type="float" office:value="2381978.586742579" table:style-name="ce120">
            <text:p><text:s/>2 381 979</text:p>
          </table:table-cell>
          <table:table-cell office:value-type="float" office:value="2654522.8133458532" table:style-name="ce120">
            <text:p><text:s/>2 654 523</text:p>
          </table:table-cell>
          <table:table-cell office:value-type="float" office:value="2708939.4546685871" table:style-name="ce120">
            <text:p><text:s/>2 708 939</text:p>
          </table:table-cell>
          <table:table-cell office:value-type="float" office:value="2765218.8858401682" table:style-name="ce120">
            <text:p><text:s/>2 765 21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44161.13153413602" table:style-name="ce120">
            <text:p><text:s text:c="2"/>944 161</text:p>
          </table:table-cell>
          <table:table-cell office:value-type="float" office:value="1143470.8005818001" table:style-name="ce120">
            <text:p><text:s/>1 143 471</text:p>
          </table:table-cell>
          <table:table-cell office:value-type="float" office:value="1242222.92557181" table:style-name="ce120">
            <text:p><text:s/>1 242 223</text:p>
          </table:table-cell>
          <table:table-cell office:value-type="float" office:value="1390186.26152022" table:style-name="ce120">
            <text:p><text:s/>1 390 186</text:p>
          </table:table-cell>
          <table:table-cell office:value-type="float" office:value="1668911.9387542999" table:style-name="ce120">
            <text:p><text:s/>1 668 912</text:p>
          </table:table-cell>
          <table:table-cell office:value-type="float" office:value="1815944.27678024" table:style-name="ce120">
            <text:p><text:s/>1 815 944</text:p>
          </table:table-cell>
          <table:table-cell office:value-type="float" office:value="1849243.28045814" table:style-name="ce120">
            <text:p><text:s/>1 849 243</text:p>
          </table:table-cell>
          <table:table-cell office:value-type="float" office:value="1880340.95863117" table:style-name="ce120">
            <text:p><text:s/>1 880 34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51258.52170727099" table:style-name="ce120">
            <text:p><text:s text:c="2"/>451 259</text:p>
          </table:table-cell>
          <table:table-cell office:value-type="float" office:value="513172.61636267701" table:style-name="ce120">
            <text:p><text:s text:c="2"/>513 173</text:p>
          </table:table-cell>
          <table:table-cell office:value-type="float" office:value="629280.32922811899" table:style-name="ce120">
            <text:p><text:s text:c="2"/>629 280</text:p>
          </table:table-cell>
          <table:table-cell office:value-type="float" office:value="617128.80494073604" table:style-name="ce120">
            <text:p><text:s text:c="2"/>617 129</text:p>
          </table:table-cell>
          <table:table-cell office:value-type="float" office:value="713066.647988279" table:style-name="ce120">
            <text:p><text:s text:c="2"/>713 067</text:p>
          </table:table-cell>
          <table:table-cell office:value-type="float" office:value="838578.536565613" table:style-name="ce120">
            <text:p><text:s text:c="2"/>838 579</text:p>
          </table:table-cell>
          <table:table-cell office:value-type="float" office:value="859696.174210447" table:style-name="ce120">
            <text:p><text:s text:c="2"/>859 696</text:p>
          </table:table-cell>
          <table:table-cell office:value-type="float" office:value="884877.92720899801" table:style-name="ce120">
            <text:p><text:s text:c="2"/>884 878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11021397.898558017" table:style-name="ce117">
            <text:p><text:s/>11 021 398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834125.1327033676" table:formula="of:=[.C97]-[.C124]" table:style-name="ce155">
            <text:p>(-)1 834 125</text:p>
          </table:table-cell>
          <table:table-cell office:value-type="float" office:value="-2098877.9160251664" table:formula="of:=[.D97]-[.D124]" table:style-name="ce155">
            <text:p>(-)2 098 878</text:p>
          </table:table-cell>
          <table:table-cell office:value-type="float" office:value="-2487137.6817729212" table:formula="of:=[.E97]-[.E124]" table:style-name="ce155">
            <text:p>(-)2 487 138</text:p>
          </table:table-cell>
          <table:table-cell office:value-type="float" office:value="-2788050.0865682373" table:formula="of:=[.F97]-[.F124]" table:style-name="ce155">
            <text:p>(-)2 788 050</text:p>
          </table:table-cell>
          <table:table-cell office:value-type="float" office:value="-2708859.32140336" table:formula="of:=[.G97]-[.G124]" table:style-name="ce155">
            <text:p>(-)2 708 859</text:p>
          </table:table-cell>
          <table:table-cell office:value-type="float" office:value="-2895057.0813127318" table:formula="of:=[.H97]-[.H124]" table:style-name="ce155">
            <text:p>(-)2 895 057</text:p>
          </table:table-cell>
          <table:table-cell office:value-type="float" office:value="-2976283.096985138" table:formula="of:=[.I97]-[.I124]" table:style-name="ce155">
            <text:p>(-)2 976 283</text:p>
          </table:table-cell>
          <table:table-cell office:value-type="float" office:value="-3246541.890474854" table:formula="of:=[.J97]-[.J124]" table:style-name="ce155">
            <text:p>(-)3 246 542</text:p>
          </table:table-cell>
          <table:table-cell table:number-columns-repeated="16374"/>
        </table:table-row>
        <table:table-row table:style-name="ro17">
          <table:table-cell table:style-name="ce218"/>
          <table:table-cell table:style-name="ce219"/>
          <table:table-cell table:number-columns-repeated="8" table:style-name="ce220"/>
          <table:table-cell table:number-columns-repeated="16374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inanceira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7" table:default-cell-style-name="ce9"/>
        <table:table-column table:style-name="co6" table:number-columns-repeated="16364" table:default-cell-style-name="ce9"/>
        <table:table-row table:style-name="ro1">
          <table:table-cell office:value-type="string" table:style-name="ce66">
            <text:p>Tabela 3 - Contas econômicas, a preços correntes, segundo as contas, transações e saldos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1">
          <table:table-cell office:value-type="string" table:style-name="ce66">
            <text:p>Empresas financeiras - 2000-2017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4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7" table:style-name="ce8"/>
          <table:table-cell table:number-columns-repeated="16364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4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8" table:style-name="ce67"/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107934.38599999998" table:style-name="ce171">
            <text:p><text:s/>107 934</text:p>
          </table:table-cell>
          <table:table-cell office:value-type="float" office:value="120986.05100000001" table:style-name="ce171">
            <text:p><text:s/>120 986</text:p>
          </table:table-cell>
          <table:table-cell office:value-type="float" office:value="146977.503" table:style-name="ce171">
            <text:p><text:s/>146 978</text:p>
          </table:table-cell>
          <table:table-cell office:value-type="float" office:value="159876.27000000002" table:style-name="ce171">
            <text:p><text:s/>159 876</text:p>
          </table:table-cell>
          <table:table-cell office:value-type="float" office:value="162312.16700000002" table:style-name="ce171">
            <text:p><text:s/>162 312</text:p>
          </table:table-cell>
          <table:table-cell office:value-type="float" office:value="194082.61900000001" table:style-name="ce171">
            <text:p><text:s/>194 083</text:p>
          </table:table-cell>
          <table:table-cell office:value-type="float" office:value="219939.84399999998" table:style-name="ce171">
            <text:p><text:s/>219 940</text:p>
          </table:table-cell>
          <table:table-cell office:value-type="float" office:value="257143.77699999997" table:style-name="ce171">
            <text:p><text:s/>257 144</text:p>
          </table:table-cell>
          <table:table-cell office:value-type="float" office:value="271002.60599999997" table:style-name="ce171">
            <text:p><text:s/>271 003</text:p>
          </table:table-cell>
          <table:table-cell office:value-type="float" office:value="303349.27100000001" table:style-name="ce171">
            <text:p><text:s/>303 349</text:p>
          </table:table-cell>
          <table:table-cell office:value-type="float" office:value="360373" table:style-name="ce16">
            <text:p><text:s/>360 373</text:p>
          </table:table-cell>
          <table:table-cell office:value-type="float" office:value="395654" table:style-name="ce16">
            <text:p><text:s/>395 654</text:p>
          </table:table-cell>
          <table:table-cell office:value-type="float" office:value="424251" table:style-name="ce16">
            <text:p><text:s/>424 251</text:p>
          </table:table-cell>
          <table:table-cell office:value-type="float" office:value="447380" table:style-name="ce16">
            <text:p><text:s/>447 380</text:p>
          </table:table-cell>
          <table:table-cell office:value-type="float" office:value="502634" table:style-name="ce16">
            <text:p><text:s/>502 634</text:p>
          </table:table-cell>
          <table:table-cell office:value-type="float" office:value="571344" table:style-name="ce16">
            <text:p><text:s/>571 344</text:p>
          </table:table-cell>
          <table:table-cell office:value-type="float" office:value="638846" table:style-name="ce16">
            <text:p><text:s/>638 846</text:p>
          </table:table-cell>
          <table:table-cell office:value-type="float" office:value="643863" table:style-name="ce16">
            <text:p><text:s/>643 863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358256" table:style-name="ce16">
            <text:p><text:s/>358 256</text:p>
          </table:table-cell>
          <table:table-cell office:value-type="float" office:value="392888" table:style-name="ce16">
            <text:p><text:s/>392 888</text:p>
          </table:table-cell>
          <table:table-cell office:value-type="float" office:value="421233" table:style-name="ce16">
            <text:p><text:s/>421 233</text:p>
          </table:table-cell>
          <table:table-cell office:value-type="float" office:value="443862" table:style-name="ce16">
            <text:p><text:s/>443 862</text:p>
          </table:table-cell>
          <table:table-cell office:value-type="float" office:value="499909" table:style-name="ce16">
            <text:p><text:s/>499 909</text:p>
          </table:table-cell>
          <table:table-cell office:value-type="float" office:value="568361" table:style-name="ce16">
            <text:p><text:s/>568 361</text:p>
          </table:table-cell>
          <table:table-cell office:value-type="float" office:value="635755" table:style-name="ce16">
            <text:p><text:s/>635 755</text:p>
          </table:table-cell>
          <table:table-cell office:value-type="float" office:value="640473" table:style-name="ce16">
            <text:p><text:s/>640 473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117" table:style-name="ce16">
            <text:p><text:s/>2 117</text:p>
          </table:table-cell>
          <table:table-cell office:value-type="float" office:value="2766" table:style-name="ce16">
            <text:p><text:s/>2 766</text:p>
          </table:table-cell>
          <table:table-cell office:value-type="float" office:value="3018" table:style-name="ce16">
            <text:p><text:s/>3 018</text:p>
          </table:table-cell>
          <table:table-cell office:value-type="float" office:value="3518" table:style-name="ce16">
            <text:p><text:s/>3 518</text:p>
          </table:table-cell>
          <table:table-cell office:value-type="float" office:value="2725" table:style-name="ce16">
            <text:p><text:s/>2 725</text:p>
          </table:table-cell>
          <table:table-cell office:value-type="float" office:value="2983" table:style-name="ce16">
            <text:p><text:s/>2 983</text:p>
          </table:table-cell>
          <table:table-cell office:value-type="float" office:value="3091" table:style-name="ce16">
            <text:p><text:s/>3 091</text:p>
          </table:table-cell>
          <table:table-cell office:value-type="float" office:value="3390" table:style-name="ce16">
            <text:p><text:s/>3 39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38373.821999999993" table:style-name="ce173">
            <text:p><text:s/>38 374</text:p>
          </table:table-cell>
          <table:table-cell office:value-type="float" office:value="42046.492999999995" table:style-name="ce173">
            <text:p><text:s/>42 046</text:p>
          </table:table-cell>
          <table:table-cell office:value-type="float" office:value="47379.568000000007" table:style-name="ce173">
            <text:p><text:s/>47 380</text:p>
          </table:table-cell>
          <table:table-cell office:value-type="float" office:value="51540.36099999999" table:style-name="ce173">
            <text:p><text:s/>51 540</text:p>
          </table:table-cell>
          <table:table-cell office:value-type="float" office:value="55276.340000000011" table:style-name="ce173">
            <text:p><text:s/>55 276</text:p>
          </table:table-cell>
          <table:table-cell office:value-type="float" office:value="63982.897999999986" table:style-name="ce173">
            <text:p><text:s/>63 983</text:p>
          </table:table-cell>
          <table:table-cell office:value-type="float" office:value="73996.370999999999" table:style-name="ce173">
            <text:p><text:s/>73 996</text:p>
          </table:table-cell>
          <table:table-cell office:value-type="float" office:value="88573.907999999996" table:style-name="ce173">
            <text:p><text:s/>88 574</text:p>
          </table:table-cell>
          <table:table-cell office:value-type="float" office:value="101675.46199999997" table:style-name="ce173">
            <text:p><text:s/>101 675</text:p>
          </table:table-cell>
          <table:table-cell office:value-type="float" office:value="117265.785" table:style-name="ce173">
            <text:p><text:s/>117 266</text:p>
          </table:table-cell>
          <table:table-cell office:value-type="float" office:value="137612" table:style-name="ce18">
            <text:p><text:s/>137 612</text:p>
          </table:table-cell>
          <table:table-cell office:value-type="float" office:value="158034" table:style-name="ce18">
            <text:p><text:s/>158 034</text:p>
          </table:table-cell>
          <table:table-cell office:value-type="float" office:value="165893" table:style-name="ce18">
            <text:p><text:s/>165 893</text:p>
          </table:table-cell>
          <table:table-cell office:value-type="float" office:value="177184" table:style-name="ce18">
            <text:p><text:s/>177 184</text:p>
          </table:table-cell>
          <table:table-cell office:value-type="float" office:value="186295" table:style-name="ce18">
            <text:p><text:s/>186 295</text:p>
          </table:table-cell>
          <table:table-cell office:value-type="float" office:value="208367" table:style-name="ce18">
            <text:p><text:s/>208 367</text:p>
          </table:table-cell>
          <table:table-cell office:value-type="float" office:value="215345" table:style-name="ce18">
            <text:p><text:s/>215 345</text:p>
          </table:table-cell>
          <table:table-cell office:value-type="float" office:value="216664" table:style-name="ce18">
            <text:p><text:s/>216 664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69560.563999999984" table:style-name="ce174">
            <text:p><text:s/>69 561</text:p>
          </table:table-cell>
          <table:table-cell office:value-type="float" office:value="78939.558000000019" table:style-name="ce174">
            <text:p><text:s/>78 940</text:p>
          </table:table-cell>
          <table:table-cell office:value-type="float" office:value="99597.934999999998" table:style-name="ce174">
            <text:p><text:s/>99 598</text:p>
          </table:table-cell>
          <table:table-cell office:value-type="float" office:value="108335.90900000003" table:style-name="ce174">
            <text:p><text:s/>108 336</text:p>
          </table:table-cell>
          <table:table-cell office:value-type="float" office:value="107035.827" table:style-name="ce174">
            <text:p><text:s/>107 036</text:p>
          </table:table-cell>
          <table:table-cell office:value-type="float" office:value="130099.72100000002" table:style-name="ce174">
            <text:p><text:s/>130 100</text:p>
          </table:table-cell>
          <table:table-cell office:value-type="float" office:value="145943.473" table:style-name="ce174">
            <text:p><text:s/>145 943</text:p>
          </table:table-cell>
          <table:table-cell office:value-type="float" office:value="168569.86899999998" table:style-name="ce174">
            <text:p><text:s/>168 570</text:p>
          </table:table-cell>
          <table:table-cell office:value-type="float" office:value="169327.144" table:style-name="ce174">
            <text:p><text:s/>169 327</text:p>
          </table:table-cell>
          <table:table-cell office:value-type="float" office:value="186083.486" table:style-name="ce174">
            <text:p><text:s/>186 083</text:p>
          </table:table-cell>
          <table:table-cell office:value-type="float" office:value="222761" table:style-name="ce73">
            <text:p><text:s/>222 761</text:p>
          </table:table-cell>
          <table:table-cell office:value-type="float" office:value="237620" table:style-name="ce73">
            <text:p><text:s/>237 620</text:p>
          </table:table-cell>
          <table:table-cell office:value-type="float" office:value="258358" table:style-name="ce73">
            <text:p><text:s/>258 358</text:p>
          </table:table-cell>
          <table:table-cell office:value-type="float" office:value="270196" table:style-name="ce73">
            <text:p><text:s/>270 196</text:p>
          </table:table-cell>
          <table:table-cell office:value-type="float" office:value="316339" table:style-name="ce73">
            <text:p><text:s/>316 339</text:p>
          </table:table-cell>
          <table:table-cell office:value-type="float" office:value="362977" table:style-name="ce73">
            <text:p><text:s/>362 977</text:p>
          </table:table-cell>
          <table:table-cell office:value-type="float" office:value="423501" table:style-name="ce73">
            <text:p><text:s/>423 501</text:p>
          </table:table-cell>
          <table:table-cell office:value-type="float" office:value="427199" table:style-name="ce73">
            <text:p><text:s/>427 199</text:p>
          </table:table-cell>
          <table:table-cell table:number-columns-repeated="16364" table:style-name="ce68"/>
        </table:table-row>
        <table:table-row table:style-name="ro2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8" table:style-name="ce74"/>
          <table:table-cell table:number-columns-repeated="16364" table:style-name="ce68"/>
        </table:table-row>
        <table:table-row table:style-name="ro2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8" table:style-name="ce74"/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69560.563999999984" table:style-name="ce177">
            <text:p><text:s/>69 561</text:p>
          </table:table-cell>
          <table:table-cell office:value-type="float" office:value="78939.558000000019" table:style-name="ce177">
            <text:p><text:s/>78 940</text:p>
          </table:table-cell>
          <table:table-cell office:value-type="float" office:value="99597.934999999998" table:style-name="ce177">
            <text:p><text:s/>99 598</text:p>
          </table:table-cell>
          <table:table-cell office:value-type="float" office:value="108335.90900000003" table:style-name="ce177">
            <text:p><text:s/>108 336</text:p>
          </table:table-cell>
          <table:table-cell office:value-type="float" office:value="107035.827" table:style-name="ce177">
            <text:p><text:s/>107 036</text:p>
          </table:table-cell>
          <table:table-cell office:value-type="float" office:value="130099.72100000002" table:style-name="ce177">
            <text:p><text:s/>130 100</text:p>
          </table:table-cell>
          <table:table-cell office:value-type="float" office:value="145943.473" table:style-name="ce177">
            <text:p><text:s/>145 943</text:p>
          </table:table-cell>
          <table:table-cell office:value-type="float" office:value="168569.86899999998" table:style-name="ce177">
            <text:p><text:s/>168 570</text:p>
          </table:table-cell>
          <table:table-cell office:value-type="float" office:value="169327.144" table:style-name="ce177">
            <text:p><text:s/>169 327</text:p>
          </table:table-cell>
          <table:table-cell office:value-type="float" office:value="186083.486" table:style-name="ce177">
            <text:p><text:s/>186 083</text:p>
          </table:table-cell>
          <table:table-cell office:value-type="float" office:value="222761" table:style-name="ce76">
            <text:p><text:s/>222 761</text:p>
          </table:table-cell>
          <table:table-cell office:value-type="float" office:value="237620" table:style-name="ce76">
            <text:p><text:s/>237 620</text:p>
          </table:table-cell>
          <table:table-cell office:value-type="float" office:value="258358" table:style-name="ce76">
            <text:p><text:s/>258 358</text:p>
          </table:table-cell>
          <table:table-cell office:value-type="float" office:value="270196" table:style-name="ce76">
            <text:p><text:s/>270 196</text:p>
          </table:table-cell>
          <table:table-cell office:value-type="float" office:value="316339" table:style-name="ce76">
            <text:p><text:s/>316 339</text:p>
          </table:table-cell>
          <table:table-cell office:value-type="float" office:value="362977" table:style-name="ce76">
            <text:p><text:s/>362 977</text:p>
          </table:table-cell>
          <table:table-cell office:value-type="float" office:value="423501" table:style-name="ce76">
            <text:p><text:s/>423 501</text:p>
          </table:table-cell>
          <table:table-cell office:value-type="float" office:value="427199" table:style-name="ce76">
            <text:p><text:s/>427 199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37508.162000000004" table:style-name="ce178">
            <text:p><text:s/>37 508</text:p>
          </table:table-cell>
          <table:table-cell office:value-type="float" office:value="39904.597999999998" table:style-name="ce178">
            <text:p><text:s/>39 905</text:p>
          </table:table-cell>
          <table:table-cell office:value-type="float" office:value="41064.784" table:style-name="ce178">
            <text:p><text:s/>41 065</text:p>
          </table:table-cell>
          <table:table-cell office:value-type="float" office:value="43920.428999999996" table:style-name="ce178">
            <text:p><text:s/>43 920</text:p>
          </table:table-cell>
          <table:table-cell office:value-type="float" office:value="47528.740000000005" table:style-name="ce178">
            <text:p><text:s/>47 529</text:p>
          </table:table-cell>
          <table:table-cell office:value-type="float" office:value="53020.995000000003" table:style-name="ce178">
            <text:p><text:s/>53 021</text:p>
          </table:table-cell>
          <table:table-cell office:value-type="float" office:value="59689.917999999998" table:style-name="ce178">
            <text:p><text:s/>59 690</text:p>
          </table:table-cell>
          <table:table-cell office:value-type="float" office:value="66598.098999999987" table:style-name="ce178">
            <text:p><text:s/>66 598</text:p>
          </table:table-cell>
          <table:table-cell office:value-type="float" office:value="73271.892000000007" table:style-name="ce178">
            <text:p><text:s/>73 272</text:p>
          </table:table-cell>
          <table:table-cell office:value-type="float" office:value="78177.257000000012" table:style-name="ce178">
            <text:p><text:s/>78 177</text:p>
          </table:table-cell>
          <table:table-cell office:value-type="float" office:value="90121" table:style-name="ce25">
            <text:p><text:s/>90 121</text:p>
          </table:table-cell>
          <table:table-cell office:value-type="float" office:value="98031" table:style-name="ce25">
            <text:p><text:s/>98 031</text:p>
          </table:table-cell>
          <table:table-cell office:value-type="float" office:value="110298" table:style-name="ce25">
            <text:p><text:s/>110 298</text:p>
          </table:table-cell>
          <table:table-cell office:value-type="float" office:value="119530" table:style-name="ce25">
            <text:p><text:s/>119 530</text:p>
          </table:table-cell>
          <table:table-cell office:value-type="float" office:value="128369" table:style-name="ce25">
            <text:p><text:s/>128 369</text:p>
          </table:table-cell>
          <table:table-cell office:value-type="float" office:value="143104" table:style-name="ce25">
            <text:p><text:s/>143 104</text:p>
          </table:table-cell>
          <table:table-cell office:value-type="float" office:value="156672" table:style-name="ce25">
            <text:p><text:s/>156 672</text:p>
          </table:table-cell>
          <table:table-cell office:value-type="float" office:value="162621" table:style-name="ce25">
            <text:p><text:s/>162 621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0191.420999999998" table:style-name="ce178">
            <text:p><text:s/>30 191</text:p>
          </table:table-cell>
          <table:table-cell office:value-type="float" office:value="32057.940999999999" table:style-name="ce178">
            <text:p><text:s/>32 058</text:p>
          </table:table-cell>
          <table:table-cell office:value-type="float" office:value="33248.915000000001" table:style-name="ce178">
            <text:p><text:s/>33 249</text:p>
          </table:table-cell>
          <table:table-cell office:value-type="float" office:value="35580.699000000001" table:style-name="ce178">
            <text:p><text:s/>35 581</text:p>
          </table:table-cell>
          <table:table-cell office:value-type="float" office:value="38429.684000000001" table:style-name="ce178">
            <text:p><text:s/>38 430</text:p>
          </table:table-cell>
          <table:table-cell office:value-type="float" office:value="42684.877" table:style-name="ce178">
            <text:p><text:s/>42 685</text:p>
          </table:table-cell>
          <table:table-cell office:value-type="float" office:value="48130.53" table:style-name="ce178">
            <text:p><text:s/>48 131</text:p>
          </table:table-cell>
          <table:table-cell office:value-type="float" office:value="54633.233999999997" table:style-name="ce178">
            <text:p><text:s/>54 633</text:p>
          </table:table-cell>
          <table:table-cell office:value-type="float" office:value="59732.904000000002" table:style-name="ce178">
            <text:p><text:s/>59 733</text:p>
          </table:table-cell>
          <table:table-cell office:value-type="float" office:value="62709.035000000003" table:style-name="ce178">
            <text:p><text:s/>62 709</text:p>
          </table:table-cell>
          <table:table-cell office:value-type="float" office:value="70134" table:style-name="ce25">
            <text:p><text:s/>70 134</text:p>
          </table:table-cell>
          <table:table-cell office:value-type="float" office:value="74892" table:style-name="ce25">
            <text:p><text:s/>74 892</text:p>
          </table:table-cell>
          <table:table-cell office:value-type="float" office:value="83909" table:style-name="ce25">
            <text:p><text:s/>83 909</text:p>
          </table:table-cell>
          <table:table-cell office:value-type="float" office:value="90418" table:style-name="ce25">
            <text:p><text:s/>90 418</text:p>
          </table:table-cell>
          <table:table-cell office:value-type="float" office:value="97780" table:style-name="ce25">
            <text:p><text:s/>97 780</text:p>
          </table:table-cell>
          <table:table-cell office:value-type="float" office:value="110420" table:style-name="ce25">
            <text:p><text:s/>110 420</text:p>
          </table:table-cell>
          <table:table-cell office:value-type="float" office:value="120761" table:style-name="ce25">
            <text:p><text:s/>120 761</text:p>
          </table:table-cell>
          <table:table-cell office:value-type="float" office:value="125081" table:style-name="ce25">
            <text:p><text:s/>125 081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7316.741" table:style-name="ce178">
            <text:p><text:s/>7 317</text:p>
          </table:table-cell>
          <table:table-cell office:value-type="float" office:value="7846.6570000000002" table:style-name="ce178">
            <text:p><text:s/>7 847</text:p>
          </table:table-cell>
          <table:table-cell office:value-type="float" office:value="7815.8689999999997" table:style-name="ce178">
            <text:p><text:s/>7 816</text:p>
          </table:table-cell>
          <table:table-cell office:value-type="float" office:value="8339.73" table:style-name="ce178">
            <text:p><text:s/>8 340</text:p>
          </table:table-cell>
          <table:table-cell office:value-type="float" office:value="9099.0560000000005" table:style-name="ce178">
            <text:p><text:s/>9 099</text:p>
          </table:table-cell>
          <table:table-cell office:value-type="float" office:value="10336.117999999999" table:style-name="ce178">
            <text:p><text:s/>10 336</text:p>
          </table:table-cell>
          <table:table-cell office:value-type="float" office:value="11559.387999999999" table:style-name="ce178">
            <text:p><text:s/>11 559</text:p>
          </table:table-cell>
          <table:table-cell office:value-type="float" office:value="11964.865" table:style-name="ce178">
            <text:p><text:s/>11 965</text:p>
          </table:table-cell>
          <table:table-cell office:value-type="float" office:value="13538.987999999999" table:style-name="ce178">
            <text:p><text:s/>13 539</text:p>
          </table:table-cell>
          <table:table-cell office:value-type="float" office:value="15468.222" table:style-name="ce178">
            <text:p><text:s/>15 468</text:p>
          </table:table-cell>
          <table:table-cell office:value-type="float" office:value="19987" table:style-name="ce25">
            <text:p><text:s/>19 987</text:p>
          </table:table-cell>
          <table:table-cell office:value-type="float" office:value="23139" table:style-name="ce25">
            <text:p><text:s/>23 139</text:p>
          </table:table-cell>
          <table:table-cell office:value-type="float" office:value="26389" table:style-name="ce25">
            <text:p><text:s/>26 389</text:p>
          </table:table-cell>
          <table:table-cell office:value-type="float" office:value="29112" table:style-name="ce25">
            <text:p><text:s/>29 112</text:p>
          </table:table-cell>
          <table:table-cell office:value-type="float" office:value="30589" table:style-name="ce25">
            <text:p><text:s/>30 589</text:p>
          </table:table-cell>
          <table:table-cell office:value-type="float" office:value="32684" table:style-name="ce25">
            <text:p><text:s/>32 684</text:p>
          </table:table-cell>
          <table:table-cell office:value-type="float" office:value="35911" table:style-name="ce25">
            <text:p><text:s/>35 911</text:p>
          </table:table-cell>
          <table:table-cell office:value-type="float" office:value="37540" table:style-name="ce25">
            <text:p><text:s/>37 54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447.38" table:style-name="ce178">
            <text:p><text:s/>2 447</text:p>
          </table:table-cell>
          <table:table-cell office:value-type="float" office:value="2757.4920000000002" table:style-name="ce178">
            <text:p><text:s/>2 757</text:p>
          </table:table-cell>
          <table:table-cell office:value-type="float" office:value="3290.1509999999998" table:style-name="ce178">
            <text:p><text:s/>3 290</text:p>
          </table:table-cell>
          <table:table-cell office:value-type="float" office:value="3114.8029999999999" table:style-name="ce178">
            <text:p><text:s/>3 115</text:p>
          </table:table-cell>
          <table:table-cell office:value-type="float" office:value="3985.2420000000002" table:style-name="ce178">
            <text:p><text:s/>3 985</text:p>
          </table:table-cell>
          <table:table-cell office:value-type="float" office:value="4103.6480000000001" table:style-name="ce178">
            <text:p><text:s/>4 104</text:p>
          </table:table-cell>
          <table:table-cell office:value-type="float" office:value="5099.6260000000002" table:style-name="ce178">
            <text:p><text:s/>5 100</text:p>
          </table:table-cell>
          <table:table-cell office:value-type="float" office:value="5252.5079999999998" table:style-name="ce178">
            <text:p><text:s/>5 253</text:p>
          </table:table-cell>
          <table:table-cell office:value-type="float" office:value="3704.2429999999999" table:style-name="ce178">
            <text:p><text:s/>3 704</text:p>
          </table:table-cell>
          <table:table-cell office:value-type="float" office:value="4108.7650000000003" table:style-name="ce178">
            <text:p><text:s/>4 109</text:p>
          </table:table-cell>
          <table:table-cell office:value-type="float" office:value="3829" table:style-name="ce25">
            <text:p><text:s/>3 829</text:p>
          </table:table-cell>
          <table:table-cell office:value-type="float" office:value="4516" table:style-name="ce25">
            <text:p><text:s/>4 516</text:p>
          </table:table-cell>
          <table:table-cell office:value-type="float" office:value="4693" table:style-name="ce25">
            <text:p><text:s/>4 693</text:p>
          </table:table-cell>
          <table:table-cell office:value-type="float" office:value="5731" table:style-name="ce25">
            <text:p><text:s/>5 731</text:p>
          </table:table-cell>
          <table:table-cell office:value-type="float" office:value="6293" table:style-name="ce25">
            <text:p><text:s/>6 293</text:p>
          </table:table-cell>
          <table:table-cell office:value-type="float" office:value="7277" table:style-name="ce25">
            <text:p><text:s/>7 277</text:p>
          </table:table-cell>
          <table:table-cell office:value-type="float" office:value="7192" table:style-name="ce25">
            <text:p><text:s/>7 192</text:p>
          </table:table-cell>
          <table:table-cell office:value-type="float" office:value="7841" table:style-name="ce25">
            <text:p><text:s/>7 841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table:number-columns-repeated="16364" table:style-name="ce68"/>
        </table:table-row>
        <table:table-row table:style-name="ro1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6619.489" table:style-name="ce173">
            <text:p><text:s/>276 619</text:p>
          </table:table-cell>
          <table:table-cell office:value-type="float" office:value="435997.05199999997" table:style-name="ce173">
            <text:p><text:s/>435 997</text:p>
          </table:table-cell>
          <table:table-cell office:value-type="float" office:value="1058676.2220000001" table:style-name="ce173">
            <text:p>1 058 676</text:p>
          </table:table-cell>
          <table:table-cell office:value-type="float" office:value="616920.64700000023" table:style-name="ce173">
            <text:p><text:s/>616 921</text:p>
          </table:table-cell>
          <table:table-cell office:value-type="float" office:value="576776.22900000005" table:style-name="ce173">
            <text:p><text:s/>576 776</text:p>
          </table:table-cell>
          <table:table-cell office:value-type="float" office:value="770924.75399999996" table:style-name="ce173">
            <text:p><text:s/>770 925</text:p>
          </table:table-cell>
          <table:table-cell office:value-type="float" office:value="898894.527" table:style-name="ce173">
            <text:p><text:s/>898 895</text:p>
          </table:table-cell>
          <table:table-cell office:value-type="float" office:value="971953.70499999996" table:style-name="ce173">
            <text:p><text:s/>971 954</text:p>
          </table:table-cell>
          <table:table-cell office:value-type="float" office:value="951055.26999999979" table:style-name="ce173">
            <text:p><text:s/>951 055</text:p>
          </table:table-cell>
          <table:table-cell office:value-type="float" office:value="892941.08599999989" table:style-name="ce173">
            <text:p><text:s/>892 941</text:p>
          </table:table-cell>
          <table:table-cell office:value-type="float" office:value="1007840" table:style-name="ce18">
            <text:p>1 007 840</text:p>
          </table:table-cell>
          <table:table-cell office:value-type="float" office:value="1119384" table:style-name="ce18">
            <text:p>1 119 384</text:p>
          </table:table-cell>
          <table:table-cell office:value-type="float" office:value="1125947" table:style-name="ce18">
            <text:p>1 125 947</text:p>
          </table:table-cell>
          <table:table-cell office:value-type="float" office:value="1196254" table:style-name="ce18">
            <text:p>1 196 254</text:p>
          </table:table-cell>
          <table:table-cell office:value-type="float" office:value="1322871" table:style-name="ce18">
            <text:p>1 322 871</text:p>
          </table:table-cell>
          <table:table-cell office:value-type="float" office:value="1613725" table:style-name="ce18">
            <text:p>1 613 725</text:p>
          </table:table-cell>
          <table:table-cell office:value-type="float" office:value="1738043" table:style-name="ce18">
            <text:p>1 738 043</text:p>
          </table:table-cell>
          <table:table-cell office:value-type="float" office:value="1549538" table:style-name="ce18">
            <text:p>1 549 538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50286.96100000001" table:style-name="ce173">
            <text:p><text:s/>250 287</text:p>
          </table:table-cell>
          <table:table-cell office:value-type="float" office:value="408139.79400000005" table:style-name="ce173">
            <text:p><text:s/>408 140</text:p>
          </table:table-cell>
          <table:table-cell office:value-type="float" office:value="1031329.455" table:style-name="ce173">
            <text:p>1 031 329</text:p>
          </table:table-cell>
          <table:table-cell office:value-type="float" office:value="581700.55300000007" table:style-name="ce173">
            <text:p><text:s/>581 701</text:p>
          </table:table-cell>
          <table:table-cell office:value-type="float" office:value="537627.02400000009" table:style-name="ce173">
            <text:p><text:s/>537 627</text:p>
          </table:table-cell>
          <table:table-cell office:value-type="float" office:value="715007.1540000001" table:style-name="ce173">
            <text:p><text:s/>715 007</text:p>
          </table:table-cell>
          <table:table-cell office:value-type="float" office:value="841436.46900000004" table:style-name="ce173">
            <text:p><text:s/>841 436</text:p>
          </table:table-cell>
          <table:table-cell office:value-type="float" office:value="905307.02899999998" table:style-name="ce173">
            <text:p><text:s/>905 307</text:p>
          </table:table-cell>
          <table:table-cell office:value-type="float" office:value="874309.63799999992" table:style-name="ce173">
            <text:p><text:s/>874 310</text:p>
          </table:table-cell>
          <table:table-cell office:value-type="float" office:value="808328.6" table:style-name="ce173">
            <text:p><text:s/>808 329</text:p>
          </table:table-cell>
          <table:table-cell office:value-type="float" office:value="889339" table:style-name="ce18">
            <text:p><text:s/>889 339</text:p>
          </table:table-cell>
          <table:table-cell office:value-type="float" office:value="989055" table:style-name="ce18">
            <text:p><text:s/>989 055</text:p>
          </table:table-cell>
          <table:table-cell office:value-type="float" office:value="989962" table:style-name="ce18">
            <text:p><text:s/>989 962</text:p>
          </table:table-cell>
          <table:table-cell office:value-type="float" office:value="1061813" table:style-name="ce18">
            <text:p>1 061 813</text:p>
          </table:table-cell>
          <table:table-cell office:value-type="float" office:value="1216530" table:style-name="ce18">
            <text:p>1 216 530</text:p>
          </table:table-cell>
          <table:table-cell office:value-type="float" office:value="1517248" table:style-name="ce18">
            <text:p>1 517 248</text:p>
          </table:table-cell>
          <table:table-cell office:value-type="float" office:value="1603728" table:style-name="ce18">
            <text:p>1 603 728</text:p>
          </table:table-cell>
          <table:table-cell office:value-type="float" office:value="1384617" table:style-name="ce18">
            <text:p>1 384 617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19671.584000000003" table:style-name="ce173">
            <text:p><text:s/>19 672</text:p>
          </table:table-cell>
          <table:table-cell office:value-type="float" office:value="24140.584999999999" table:style-name="ce173">
            <text:p><text:s/>24 141</text:p>
          </table:table-cell>
          <table:table-cell office:value-type="float" office:value="23765.508999999991" table:style-name="ce173">
            <text:p><text:s/>23 766</text:p>
          </table:table-cell>
          <table:table-cell office:value-type="float" office:value="32360.357" table:style-name="ce173">
            <text:p><text:s/>32 360</text:p>
          </table:table-cell>
          <table:table-cell office:value-type="float" office:value="34759.784999999996" table:style-name="ce173">
            <text:p><text:s/>34 760</text:p>
          </table:table-cell>
          <table:table-cell office:value-type="float" office:value="49573.993000000002" table:style-name="ce173">
            <text:p><text:s/>49 574</text:p>
          </table:table-cell>
          <table:table-cell office:value-type="float" office:value="49573.992000000027" table:style-name="ce173">
            <text:p><text:s/>49 574</text:p>
          </table:table-cell>
          <table:table-cell office:value-type="float" office:value="58985.496000000006" table:style-name="ce173">
            <text:p><text:s/>58 985</text:p>
          </table:table-cell>
          <table:table-cell office:value-type="float" office:value="69751.000999999989" table:style-name="ce173">
            <text:p><text:s/>69 751</text:p>
          </table:table-cell>
          <table:table-cell office:value-type="float" office:value="65571.953999999983" table:style-name="ce173">
            <text:p><text:s/>65 572</text:p>
          </table:table-cell>
          <table:table-cell office:value-type="float" office:value="84272" table:style-name="ce18">
            <text:p><text:s/>84 272</text:p>
          </table:table-cell>
          <table:table-cell office:value-type="float" office:value="96103" table:style-name="ce18">
            <text:p><text:s/>96 103</text:p>
          </table:table-cell>
          <table:table-cell office:value-type="float" office:value="88411" table:style-name="ce18">
            <text:p><text:s/>88 411</text:p>
          </table:table-cell>
          <table:table-cell office:value-type="float" office:value="77404" table:style-name="ce18">
            <text:p><text:s/>77 404</text:p>
          </table:table-cell>
          <table:table-cell office:value-type="float" office:value="58690" table:style-name="ce18">
            <text:p><text:s/>58 690</text:p>
          </table:table-cell>
          <table:table-cell office:value-type="float" office:value="55266" table:style-name="ce18">
            <text:p><text:s/>55 266</text:p>
          </table:table-cell>
          <table:table-cell office:value-type="float" office:value="65094" table:style-name="ce18">
            <text:p><text:s/>65 094</text:p>
          </table:table-cell>
          <table:table-cell office:value-type="float" office:value="65058" table:style-name="ce18">
            <text:p><text:s/>65 058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6660.9439999999995" table:style-name="ce173">
            <text:p><text:s/>6 661</text:p>
          </table:table-cell>
          <table:table-cell office:value-type="float" office:value="3716.6729999999998" table:style-name="ce173">
            <text:p><text:s/>3 717</text:p>
          </table:table-cell>
          <table:table-cell office:value-type="float" office:value="3581.2579999999998" table:style-name="ce173">
            <text:p><text:s/>3 581</text:p>
          </table:table-cell>
          <table:table-cell office:value-type="float" office:value="2859.7370000000001" table:style-name="ce173">
            <text:p><text:s/>2 860</text:p>
          </table:table-cell>
          <table:table-cell office:value-type="float" office:value="4389.42" table:style-name="ce173">
            <text:p><text:s/>4 389</text:p>
          </table:table-cell>
          <table:table-cell office:value-type="float" office:value="6343.607" table:style-name="ce173">
            <text:p><text:s/>6 344</text:p>
          </table:table-cell>
          <table:table-cell office:value-type="float" office:value="7884.0659999999998" table:style-name="ce173">
            <text:p><text:s/>7 884</text:p>
          </table:table-cell>
          <table:table-cell office:value-type="float" office:value="7661.18" table:style-name="ce173">
            <text:p><text:s/>7 661</text:p>
          </table:table-cell>
          <table:table-cell office:value-type="float" office:value="6994.6309999999994" table:style-name="ce173">
            <text:p><text:s/>6 995</text:p>
          </table:table-cell>
          <table:table-cell office:value-type="float" office:value="19040.532000000003" table:style-name="ce173">
            <text:p><text:s/>19 041</text:p>
          </table:table-cell>
          <table:table-cell office:value-type="float" office:value="8592" table:style-name="ce18">
            <text:p><text:s/>8 592</text:p>
          </table:table-cell>
          <table:table-cell office:value-type="float" office:value="6029" table:style-name="ce18">
            <text:p><text:s/>6 029</text:p>
          </table:table-cell>
          <table:table-cell office:value-type="float" office:value="2190" table:style-name="ce18">
            <text:p><text:s/>2 190</text:p>
          </table:table-cell>
          <table:table-cell office:value-type="float" office:value="6536" table:style-name="ce18">
            <text:p><text:s/>6 536</text:p>
          </table:table-cell>
          <table:table-cell office:value-type="float" office:value="1113" table:style-name="ce18">
            <text:p><text:s/>1 113</text:p>
          </table:table-cell>
          <table:table-cell office:value-type="float" office:value="-9905" table:style-name="ce18">
            <text:p>(-) 9 905</text:p>
          </table:table-cell>
          <table:table-cell office:value-type="float" office:value="8953" table:style-name="ce18">
            <text:p><text:s/>8 953</text:p>
          </table:table-cell>
          <table:table-cell office:value-type="float" office:value="26703" table:style-name="ce18">
            <text:p><text:s/>26 703</text:p>
          </table:table-cell>
          <table:table-cell table:number-columns-repeated="16364" table:style-name="ce12"/>
        </table:table-row>
        <table:table-row table:style-name="ro24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25637" table:style-name="ce25">
            <text:p><text:s/>25 637</text:p>
          </table:table-cell>
          <table:table-cell office:value-type="float" office:value="28197" table:style-name="ce25">
            <text:p><text:s/>28 197</text:p>
          </table:table-cell>
          <table:table-cell office:value-type="float" office:value="45384" table:style-name="ce25">
            <text:p><text:s/>45 384</text:p>
          </table:table-cell>
          <table:table-cell office:value-type="float" office:value="50501" table:style-name="ce25">
            <text:p><text:s/>50 501</text:p>
          </table:table-cell>
          <table:table-cell office:value-type="float" office:value="46538" table:style-name="ce25">
            <text:p><text:s/>46 538</text:p>
          </table:table-cell>
          <table:table-cell office:value-type="float" office:value="51116" table:style-name="ce25">
            <text:p><text:s/>51 116</text:p>
          </table:table-cell>
          <table:table-cell office:value-type="float" office:value="60268" table:style-name="ce25">
            <text:p><text:s/>60 268</text:p>
          </table:table-cell>
          <table:table-cell office:value-type="float" office:value="73160" table:style-name="ce25">
            <text:p><text:s/>73 160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2172.15000000002" table:style-name="ce173">
            <text:p><text:s/>272 172</text:p>
          </table:table-cell>
          <table:table-cell office:value-type="float" office:value="449252.10700000002" table:style-name="ce173">
            <text:p><text:s/>449 252</text:p>
          </table:table-cell>
          <table:table-cell office:value-type="float" office:value="1044720.519" table:style-name="ce173">
            <text:p>1 044 721</text:p>
          </table:table-cell>
          <table:table-cell office:value-type="float" office:value="613221.2699999999" table:style-name="ce173">
            <text:p><text:s/>613 221</text:p>
          </table:table-cell>
          <table:table-cell office:value-type="float" office:value="572650.01599999995" table:style-name="ce173">
            <text:p><text:s/>572 650</text:p>
          </table:table-cell>
          <table:table-cell office:value-type="float" office:value="758562.16899999999" table:style-name="ce173">
            <text:p><text:s/>758 562</text:p>
          </table:table-cell>
          <table:table-cell office:value-type="float" office:value="864721.45799999998" table:style-name="ce173">
            <text:p><text:s/>864 721</text:p>
          </table:table-cell>
          <table:table-cell office:value-type="float" office:value="938127.44799999997" table:style-name="ce173">
            <text:p><text:s/>938 127</text:p>
          </table:table-cell>
          <table:table-cell office:value-type="float" office:value="925109.25799999991" table:style-name="ce173">
            <text:p><text:s/>925 109</text:p>
          </table:table-cell>
          <table:table-cell office:value-type="float" office:value="875539.72600000014" table:style-name="ce173">
            <text:p><text:s/>875 540</text:p>
          </table:table-cell>
          <table:table-cell office:value-type="float" office:value="1010120" table:style-name="ce25">
            <text:p>1 010 120</text:p>
          </table:table-cell>
          <table:table-cell office:value-type="float" office:value="1099826" table:style-name="ce25">
            <text:p>1 099 826</text:p>
          </table:table-cell>
          <table:table-cell office:value-type="float" office:value="1154318" table:style-name="ce25">
            <text:p>1 154 318</text:p>
          </table:table-cell>
          <table:table-cell office:value-type="float" office:value="1203505" table:style-name="ce25">
            <text:p>1 203 505</text:p>
          </table:table-cell>
          <table:table-cell office:value-type="float" office:value="1349504" table:style-name="ce25">
            <text:p>1 349 504</text:p>
          </table:table-cell>
          <table:table-cell office:value-type="float" office:value="1634556" table:style-name="ce25">
            <text:p>1 634 556</text:p>
          </table:table-cell>
          <table:table-cell office:value-type="float" office:value="1784481" table:style-name="ce25">
            <text:p>1 784 481</text:p>
          </table:table-cell>
          <table:table-cell office:value-type="float" office:value="1561872" table:style-name="ce25">
            <text:p>1 561 872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39133.2" table:style-name="ce178">
            <text:p><text:s/>239 133</text:p>
          </table:table-cell>
          <table:table-cell office:value-type="float" office:value="407270.41399999999" table:style-name="ce178">
            <text:p><text:s/>407 270</text:p>
          </table:table-cell>
          <table:table-cell office:value-type="float" office:value="986263.82299999997" table:style-name="ce178">
            <text:p><text:s/>986 264</text:p>
          </table:table-cell>
          <table:table-cell office:value-type="float" office:value="543078.64599999995" table:style-name="ce178">
            <text:p><text:s/>543 079</text:p>
          </table:table-cell>
          <table:table-cell office:value-type="float" office:value="508929.00699999998" table:style-name="ce178">
            <text:p><text:s/>508 929</text:p>
          </table:table-cell>
          <table:table-cell office:value-type="float" office:value="672087.04399999999" table:style-name="ce178">
            <text:p><text:s/>672 087</text:p>
          </table:table-cell>
          <table:table-cell office:value-type="float" office:value="776682.51500000001" table:style-name="ce178">
            <text:p><text:s/>776 683</text:p>
          </table:table-cell>
          <table:table-cell office:value-type="float" office:value="841026.30900000001" table:style-name="ce178">
            <text:p><text:s/>841 026</text:p>
          </table:table-cell>
          <table:table-cell office:value-type="float" office:value="795428.71" table:style-name="ce178">
            <text:p><text:s/>795 429</text:p>
          </table:table-cell>
          <table:table-cell office:value-type="float" office:value="744566" table:style-name="ce178">
            <text:p><text:s/>744 566</text:p>
          </table:table-cell>
          <table:table-cell office:value-type="float" office:value="822260" table:style-name="ce25">
            <text:p><text:s/>822 260</text:p>
          </table:table-cell>
          <table:table-cell office:value-type="float" office:value="885190" table:style-name="ce25">
            <text:p><text:s/>885 190</text:p>
          </table:table-cell>
          <table:table-cell office:value-type="float" office:value="902823" table:style-name="ce25">
            <text:p><text:s/>902 823</text:p>
          </table:table-cell>
          <table:table-cell office:value-type="float" office:value="944986" table:style-name="ce25">
            <text:p><text:s/>944 986</text:p>
          </table:table-cell>
          <table:table-cell office:value-type="float" office:value="1103710" table:style-name="ce25">
            <text:p>1 103 710</text:p>
          </table:table-cell>
          <table:table-cell office:value-type="float" office:value="1319854" table:style-name="ce25">
            <text:p>1 319 854</text:p>
          </table:table-cell>
          <table:table-cell office:value-type="float" office:value="1475487" table:style-name="ce25">
            <text:p>1 475 487</text:p>
          </table:table-cell>
          <table:table-cell office:value-type="float" office:value="1233236" table:style-name="ce25">
            <text:p>1 233 236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6194.441999999999" table:style-name="ce178">
            <text:p><text:s/>16 194</text:p>
          </table:table-cell>
          <table:table-cell office:value-type="float" office:value="21387.581999999999" table:style-name="ce178">
            <text:p><text:s/>21 388</text:p>
          </table:table-cell>
          <table:table-cell office:value-type="float" office:value="28973.200000000001" table:style-name="ce178">
            <text:p><text:s/>28 973</text:p>
          </table:table-cell>
          <table:table-cell office:value-type="float" office:value="36998.521000000001" table:style-name="ce178">
            <text:p><text:s/>36 999</text:p>
          </table:table-cell>
          <table:table-cell office:value-type="float" office:value="29921.653000000002" table:style-name="ce178">
            <text:p><text:s/>29 922</text:p>
          </table:table-cell>
          <table:table-cell office:value-type="float" office:value="49222.163" table:style-name="ce178">
            <text:p><text:s/>49 222</text:p>
          </table:table-cell>
          <table:table-cell office:value-type="float" office:value="45128.346000000005" table:style-name="ce178">
            <text:p><text:s/>45 128</text:p>
          </table:table-cell>
          <table:table-cell office:value-type="float" office:value="50850.150999999998" table:style-name="ce178">
            <text:p><text:s/>50 850</text:p>
          </table:table-cell>
          <table:table-cell office:value-type="float" office:value="82625.129000000001" table:style-name="ce178">
            <text:p><text:s/>82 625</text:p>
          </table:table-cell>
          <table:table-cell office:value-type="float" office:value="80842.001000000018" table:style-name="ce178">
            <text:p><text:s/>80 842</text:p>
          </table:table-cell>
          <table:table-cell office:value-type="float" office:value="93685" table:style-name="ce25">
            <text:p><text:s/>93 685</text:p>
          </table:table-cell>
          <table:table-cell office:value-type="float" office:value="127958" table:style-name="ce25">
            <text:p><text:s/>127 958</text:p>
          </table:table-cell>
          <table:table-cell office:value-type="float" office:value="122496" table:style-name="ce25">
            <text:p><text:s/>122 496</text:p>
          </table:table-cell>
          <table:table-cell office:value-type="float" office:value="148071" table:style-name="ce25">
            <text:p><text:s/>148 071</text:p>
          </table:table-cell>
          <table:table-cell office:value-type="float" office:value="132645" table:style-name="ce25">
            <text:p><text:s/>132 645</text:p>
          </table:table-cell>
          <table:table-cell office:value-type="float" office:value="159310" table:style-name="ce25">
            <text:p><text:s/>159 310</text:p>
          </table:table-cell>
          <table:table-cell office:value-type="float" office:value="149350" table:style-name="ce25">
            <text:p><text:s/>149 350</text:p>
          </table:table-cell>
          <table:table-cell office:value-type="float" office:value="166419" table:style-name="ce25">
            <text:p><text:s/>166 419</text:p>
          </table:table-cell>
          <table:table-cell table:number-columns-repeated="16364" table:style-name="ce12"/>
        </table:table-row>
        <table:table-row table:style-name="ro2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6844.507999999998" table:style-name="ce178">
            <text:p><text:s/>16 845</text:p>
          </table:table-cell>
          <table:table-cell office:value-type="float" office:value="20594.111000000001" table:style-name="ce178">
            <text:p><text:s/>20 594</text:p>
          </table:table-cell>
          <table:table-cell office:value-type="float" office:value="29483.495999999999" table:style-name="ce178">
            <text:p><text:s/>29 483</text:p>
          </table:table-cell>
          <table:table-cell office:value-type="float" office:value="33144.103000000003" table:style-name="ce178">
            <text:p><text:s/>33 144</text:p>
          </table:table-cell>
          <table:table-cell office:value-type="float" office:value="33799.356" table:style-name="ce178">
            <text:p><text:s/>33 799</text:p>
          </table:table-cell>
          <table:table-cell office:value-type="float" office:value="37252.962" table:style-name="ce178">
            <text:p><text:s/>37 253</text:p>
          </table:table-cell>
          <table:table-cell office:value-type="float" office:value="42910.597000000002" table:style-name="ce178">
            <text:p><text:s/>42 911</text:p>
          </table:table-cell>
          <table:table-cell office:value-type="float" office:value="46250.988000000005" table:style-name="ce178">
            <text:p><text:s/>46 251</text:p>
          </table:table-cell>
          <table:table-cell office:value-type="float" office:value="47055.418999999994" table:style-name="ce178">
            <text:p><text:s/>47 055</text:p>
          </table:table-cell>
          <table:table-cell office:value-type="float" office:value="50131.724999999999" table:style-name="ce178">
            <text:p><text:s/>50 132</text:p>
          </table:table-cell>
          <table:table-cell office:value-type="float" office:value="3653" table:style-name="ce25">
            <text:p><text:s/>3 653</text:p>
          </table:table-cell>
          <table:table-cell office:value-type="float" office:value="1028" table:style-name="ce25">
            <text:p><text:s/>1 028</text:p>
          </table:table-cell>
          <table:table-cell office:value-type="float" office:value="-3653" table:style-name="ce25">
            <text:p>(-) 3 653</text:p>
          </table:table-cell>
          <table:table-cell office:value-type="float" office:value="-1516" table:style-name="ce25">
            <text:p>(-) 1 516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-3354" table:style-name="ce25">
            <text:p>(-) 3 354</text:p>
          </table:table-cell>
          <table:table-cell office:value-type="float" office:value="2060" table:style-name="ce25">
            <text:p><text:s/>2 060</text:p>
          </table:table-cell>
          <table:table-cell office:value-type="float" office:value="4049" table:style-name="ce25">
            <text:p><text:s/>4 049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table:number-columns-repeated="16364" table:style-name="ce68"/>
        </table:table-row>
        <table:table-row table:style-name="ro1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21799.998" table:style-name="ce178">
            <text:p><text:s/>21 800</text:p>
          </table:table-cell>
          <table:table-cell office:value-type="float" office:value="28648.998" table:style-name="ce178">
            <text:p><text:s/>28 649</text:p>
          </table:table-cell>
          <table:table-cell office:value-type="float" office:value="32388.001" table:style-name="ce178">
            <text:p><text:s/>32 388</text:p>
          </table:table-cell>
          <table:table-cell office:value-type="float" office:value="38388.002999999997" table:style-name="ce178">
            <text:p><text:s/>38 388</text:p>
          </table:table-cell>
          <table:table-cell office:value-type="float" office:value="34249.998999999996" table:style-name="ce178">
            <text:p><text:s/>34 250</text:p>
          </table:table-cell>
          <table:table-cell office:value-type="float" office:value="43053" table:style-name="ce178">
            <text:p><text:s/>43 053</text:p>
          </table:table-cell>
          <table:table-cell office:value-type="float" office:value="52987" table:style-name="ce178">
            <text:p><text:s/>52 987</text:p>
          </table:table-cell>
          <table:table-cell office:value-type="float" office:value="51841.002999999997" table:style-name="ce178">
            <text:p><text:s/>51 841</text:p>
          </table:table-cell>
          <table:table-cell office:value-type="float" office:value="58547.000999999997" table:style-name="ce178">
            <text:p><text:s/>58 547</text:p>
          </table:table-cell>
          <table:table-cell office:value-type="float" office:value="57035.998999999996" table:style-name="ce178">
            <text:p><text:s/>57 036</text:p>
          </table:table-cell>
          <table:table-cell office:value-type="float" office:value="67886" table:style-name="ce25">
            <text:p><text:s/>67 886</text:p>
          </table:table-cell>
          <table:table-cell office:value-type="float" office:value="64359" table:style-name="ce25">
            <text:p><text:s/>64 359</text:p>
          </table:table-cell>
          <table:table-cell office:value-type="float" office:value="89101" table:style-name="ce25">
            <text:p><text:s/>89 101</text:p>
          </table:table-cell>
          <table:table-cell office:value-type="float" office:value="67496" table:style-name="ce25">
            <text:p><text:s/>67 496</text:p>
          </table:table-cell>
          <table:table-cell office:value-type="float" office:value="68750" table:style-name="ce25">
            <text:p><text:s/>68 750</text:p>
          </table:table-cell>
          <table:table-cell office:value-type="float" office:value="117678" table:style-name="ce25">
            <text:p><text:s/>117 678</text:p>
          </table:table-cell>
          <table:table-cell office:value-type="float" office:value="98843" table:style-name="ce25">
            <text:p><text:s/>98 843</text:p>
          </table:table-cell>
          <table:table-cell office:value-type="float" office:value="77320" table:style-name="ce25">
            <text:p><text:s/>77 32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368" table:style-name="ce178">
            <text:p><text:s/>9 368</text:p>
          </table:table-cell>
          <table:table-cell office:value-type="float" office:value="28181" table:style-name="ce178">
            <text:p><text:s/>28 181</text:p>
          </table:table-cell>
          <table:table-cell office:value-type="float" office:value="15552" table:style-name="ce178">
            <text:p><text:s/>15 552</text:p>
          </table:table-cell>
          <table:table-cell office:value-type="float" office:value="21034" table:style-name="ce178">
            <text:p><text:s/>21 034</text:p>
          </table:table-cell>
          <table:table-cell office:value-type="float" office:value="19307" table:style-name="ce178">
            <text:p><text:s/>19 307</text:p>
          </table:table-cell>
          <table:table-cell office:value-type="float" office:value="12328" table:style-name="ce178">
            <text:p><text:s/>12 328</text:p>
          </table:table-cell>
          <table:table-cell office:value-type="float" office:value="22217" table:style-name="ce178">
            <text:p><text:s/>22 217</text:p>
          </table:table-cell>
          <table:table-cell office:value-type="float" office:value="57004" table:style-name="ce178">
            <text:p><text:s/>57 004</text:p>
          </table:table-cell>
          <table:table-cell office:value-type="float" office:value="30712" table:style-name="ce178">
            <text:p><text:s/>30 712</text:p>
          </table:table-cell>
          <table:table-cell office:value-type="float" office:value="13703" table:style-name="ce178">
            <text:p><text:s/>13 703</text:p>
          </table:table-cell>
          <table:table-cell office:value-type="float" office:value="22864" table:style-name="ce25">
            <text:p><text:s/>22 864</text:p>
          </table:table-cell>
          <table:table-cell office:value-type="float" office:value="28721" table:style-name="ce25">
            <text:p><text:s/>28 721</text:p>
          </table:table-cell>
          <table:table-cell office:value-type="float" office:value="33986" table:style-name="ce25">
            <text:p><text:s/>33 986</text:p>
          </table:table-cell>
          <table:table-cell office:value-type="float" office:value="40917" table:style-name="ce25">
            <text:p><text:s/>40 917</text:p>
          </table:table-cell>
          <table:table-cell office:value-type="float" office:value="45815" table:style-name="ce25">
            <text:p><text:s/>45 815</text:p>
          </table:table-cell>
          <table:table-cell office:value-type="float" office:value="52171" table:style-name="ce25">
            <text:p><text:s/>52 171</text:p>
          </table:table-cell>
          <table:table-cell office:value-type="float" office:value="57641" table:style-name="ce25">
            <text:p><text:s/>57 641</text:p>
          </table:table-cell>
          <table:table-cell office:value-type="float" office:value="60621" table:style-name="ce25">
            <text:p><text:s/>60 621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31">
            <text:p><text:s text:c="3"/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624" table:style-name="ce178">
            <text:p><text:s/>6 624</text:p>
          </table:table-cell>
          <table:table-cell office:value-type="float" office:value="5332" table:style-name="ce178">
            <text:p><text:s/>5 332</text:p>
          </table:table-cell>
          <table:table-cell office:value-type="float" office:value="8816" table:style-name="ce178">
            <text:p><text:s/>8 816</text:p>
          </table:table-cell>
          <table:table-cell office:value-type="float" office:value="10247" table:style-name="ce178">
            <text:p><text:s/>10 247</text:p>
          </table:table-cell>
          <table:table-cell office:value-type="float" office:value="10597" table:style-name="ce178">
            <text:p><text:s/>10 597</text:p>
          </table:table-cell>
          <table:table-cell office:value-type="float" office:value="15409" table:style-name="ce178">
            <text:p><text:s/>15 409</text:p>
          </table:table-cell>
          <table:table-cell office:value-type="float" office:value="14639" table:style-name="ce178">
            <text:p><text:s/>14 639</text:p>
          </table:table-cell>
          <table:table-cell office:value-type="float" office:value="16590" table:style-name="ce178">
            <text:p><text:s/>16 590</text:p>
          </table:table-cell>
          <table:table-cell office:value-type="float" office:value="17683" table:style-name="ce178">
            <text:p><text:s/>17 683</text:p>
          </table:table-cell>
          <table:table-cell office:value-type="float" office:value="20482" table:style-name="ce178">
            <text:p><text:s/>20 482</text:p>
          </table:table-cell>
          <table:table-cell office:value-type="float" office:value="25892" table:style-name="ce25">
            <text:p><text:s/>25 892</text:p>
          </table:table-cell>
          <table:table-cell office:value-type="float" office:value="32179" table:style-name="ce25">
            <text:p><text:s/>32 179</text:p>
          </table:table-cell>
          <table:table-cell office:value-type="float" office:value="22409" table:style-name="ce25">
            <text:p><text:s/>22 409</text:p>
          </table:table-cell>
          <table:table-cell office:value-type="float" office:value="24874" table:style-name="ce25">
            <text:p><text:s/>24 874</text:p>
          </table:table-cell>
          <table:table-cell office:value-type="float" office:value="34142" table:style-name="ce25">
            <text:p><text:s/>34 142</text:p>
          </table:table-cell>
          <table:table-cell office:value-type="float" office:value="31167" table:style-name="ce25">
            <text:p><text:s/>31 167</text:p>
          </table:table-cell>
          <table:table-cell office:value-type="float" office:value="38708" table:style-name="ce25">
            <text:p><text:s/>38 708</text:p>
          </table:table-cell>
          <table:table-cell office:value-type="float" office:value="35918" table:style-name="ce25">
            <text:p><text:s/>35 918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<text:s text:c="3"/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1777" table:style-name="ce178">
            <text:p><text:s/>11 777</text:p>
          </table:table-cell>
          <table:table-cell office:value-type="float" office:value="16629" table:style-name="ce178">
            <text:p><text:s/>16 629</text:p>
          </table:table-cell>
          <table:table-cell office:value-type="float" office:value="18073" table:style-name="ce178">
            <text:p><text:s/>18 073</text:p>
          </table:table-cell>
          <table:table-cell office:value-type="float" office:value="18383" table:style-name="ce178">
            <text:p><text:s/>18 383</text:p>
          </table:table-cell>
          <table:table-cell office:value-type="float" office:value="20743" table:style-name="ce178">
            <text:p><text:s/>20 743</text:p>
          </table:table-cell>
          <table:table-cell office:value-type="float" office:value="24960" table:style-name="ce178">
            <text:p><text:s/>24 960</text:p>
          </table:table-cell>
          <table:table-cell office:value-type="float" office:value="31174" table:style-name="ce178">
            <text:p><text:s/>31 174</text:p>
          </table:table-cell>
          <table:table-cell office:value-type="float" office:value="32559" table:style-name="ce178">
            <text:p><text:s/>32 559</text:p>
          </table:table-cell>
          <table:table-cell office:value-type="float" office:value="33690" table:style-name="ce178">
            <text:p><text:s/>33 690</text:p>
          </table:table-cell>
          <table:table-cell office:value-type="float" office:value="37963" table:style-name="ce178">
            <text:p><text:s/>37 963</text:p>
          </table:table-cell>
          <table:table-cell office:value-type="float" office:value="36383" table:style-name="ce25">
            <text:p><text:s/>36 383</text:p>
          </table:table-cell>
          <table:table-cell office:value-type="float" office:value="49895" table:style-name="ce25">
            <text:p><text:s/>49 895</text:p>
          </table:table-cell>
          <table:table-cell office:value-type="float" office:value="48777" table:style-name="ce25">
            <text:p><text:s/>48 777</text:p>
          </table:table-cell>
          <table:table-cell office:value-type="float" office:value="50126" table:style-name="ce25">
            <text:p><text:s/>50 126</text:p>
          </table:table-cell>
          <table:table-cell office:value-type="float" office:value="52806" table:style-name="ce25">
            <text:p><text:s/>52 806</text:p>
          </table:table-cell>
          <table:table-cell office:value-type="float" office:value="56483" table:style-name="ce25">
            <text:p><text:s/>56 483</text:p>
          </table:table-cell>
          <table:table-cell office:value-type="float" office:value="60693" table:style-name="ce25">
            <text:p><text:s/>60 693</text:p>
          </table:table-cell>
          <table:table-cell office:value-type="float" office:value="67971" table:style-name="ce25">
            <text:p><text:s/>67 971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4057.804" table:style-name="ce178">
            <text:p><text:s/>14 058</text:p>
          </table:table-cell>
          <table:table-cell office:value-type="float" office:value="17761.851000000002" table:style-name="ce178">
            <text:p><text:s/>17 762</text:p>
          </table:table-cell>
          <table:table-cell office:value-type="float" office:value="16640.116000000002" table:style-name="ce178">
            <text:p><text:s/>16 640</text:p>
          </table:table-cell>
          <table:table-cell office:value-type="float" office:value="39886.034" table:style-name="ce178">
            <text:p><text:s/>39 886</text:p>
          </table:table-cell>
          <table:table-cell office:value-type="float" office:value="13626.233" table:style-name="ce178">
            <text:p><text:s/>13 626</text:p>
          </table:table-cell>
          <table:table-cell office:value-type="float" office:value="14689.531999999999" table:style-name="ce178">
            <text:p><text:s/>14 690</text:p>
          </table:table-cell>
          <table:table-cell office:value-type="float" office:value="16844.039000000001" table:style-name="ce178">
            <text:p><text:s/>16 844</text:p>
          </table:table-cell>
          <table:table-cell office:value-type="float" office:value="16842.999" table:style-name="ce178">
            <text:p><text:s/>16 843</text:p>
          </table:table-cell>
          <table:table-cell office:value-type="float" office:value="23283.339999999997" table:style-name="ce178">
            <text:p><text:s/>23 283</text:p>
          </table:table-cell>
          <table:table-cell office:value-type="float" office:value="31545.557000000001" table:style-name="ce178">
            <text:p><text:s/>31 546</text:p>
          </table:table-cell>
          <table:table-cell office:value-type="float" office:value="28712" table:style-name="ce25">
            <text:p><text:s/>28 712</text:p>
          </table:table-cell>
          <table:table-cell office:value-type="float" office:value="35517" table:style-name="ce25">
            <text:p><text:s/>35 517</text:p>
          </table:table-cell>
          <table:table-cell office:value-type="float" office:value="45430" table:style-name="ce25">
            <text:p><text:s/>45 430</text:p>
          </table:table-cell>
          <table:table-cell office:value-type="float" office:value="53324" table:style-name="ce25">
            <text:p><text:s/>53 324</text:p>
          </table:table-cell>
          <table:table-cell office:value-type="float" office:value="54232" table:style-name="ce25">
            <text:p><text:s/>54 232</text:p>
          </table:table-cell>
          <table:table-cell office:value-type="float" office:value="63195" table:style-name="ce25">
            <text:p><text:s/>63 195</text:p>
          </table:table-cell>
          <table:table-cell office:value-type="float" office:value="70815" table:style-name="ce25">
            <text:p><text:s/>70 815</text:p>
          </table:table-cell>
          <table:table-cell office:value-type="float" office:value="73455" table:style-name="ce25">
            <text:p><text:s/>73 455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32761.554999999989" table:style-name="ce177">
            <text:p><text:s/>32 762</text:p>
          </table:table-cell>
          <table:table-cell office:value-type="float" office:value="40129.56" table:style-name="ce177">
            <text:p><text:s/>40 130</text:p>
          </table:table-cell>
          <table:table-cell office:value-type="float" office:value="73609.587999999872" table:style-name="ce177">
            <text:p><text:s/>73 610</text:p>
          </table:table-cell>
          <table:table-cell office:value-type="float" office:value="55906.023000000248" table:style-name="ce177">
            <text:p><text:s/>55 906</text:p>
          </table:table-cell>
          <table:table-cell office:value-type="float" office:value="68238.824000000022" table:style-name="ce177">
            <text:p><text:s/>68 239</text:p>
          </table:table-cell>
          <table:table-cell office:value-type="float" office:value="85660.131000000008" table:style-name="ce177">
            <text:p><text:s/>85 660</text:p>
          </table:table-cell>
          <table:table-cell office:value-type="float" office:value="127873.95899999997" table:style-name="ce177">
            <text:p><text:s/>127 874</text:p>
          </table:table-cell>
          <table:table-cell office:value-type="float" office:value="173398.52299999993" table:style-name="ce177">
            <text:p><text:s/>173 399</text:p>
          </table:table-cell>
          <table:table-cell office:value-type="float" office:value="132899.68199999986" table:style-name="ce177">
            <text:p><text:s/>132 900</text:p>
          </table:table-cell>
          <table:table-cell office:value-type="float" office:value="101947.26599999996" table:style-name="ce177">
            <text:p><text:s/>101 947</text:p>
          </table:table-cell>
          <table:table-cell office:value-type="float" office:value="126294" table:style-name="ce76">
            <text:p><text:s/>126 294</text:p>
          </table:table-cell>
          <table:table-cell office:value-type="float" office:value="130120" table:style-name="ce76">
            <text:p><text:s/>130 120</text:p>
          </table:table-cell>
          <table:table-cell office:value-type="float" office:value="121467" table:style-name="ce76">
            <text:p><text:s/>121 467</text:p>
          </table:table-cell>
          <table:table-cell office:value-type="float" office:value="117773" table:style-name="ce76">
            <text:p><text:s/>117 773</text:p>
          </table:table-cell>
          <table:table-cell office:value-type="float" office:value="128429" table:style-name="ce76">
            <text:p><text:s/>128 429</text:p>
          </table:table-cell>
          <table:table-cell office:value-type="float" office:value="210769" table:style-name="ce76">
            <text:p><text:s/>210 769</text:p>
          </table:table-cell>
          <table:table-cell office:value-type="float" office:value="199467" table:style-name="ce76">
            <text:p><text:s/>199 467</text:p>
          </table:table-cell>
          <table:table-cell office:value-type="float" office:value="205000" table:style-name="ce76">
            <text:p><text:s/>205 000</text:p>
          </table:table-cell>
          <table:table-cell table:number-columns-repeated="16364" table:style-name="ce68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32761.554999999989" table:style-name="ce181">
            <text:p><text:s/>32 762</text:p>
          </table:table-cell>
          <table:table-cell office:value-type="float" office:value="40129.56" table:style-name="ce181">
            <text:p><text:s/>40 130</text:p>
          </table:table-cell>
          <table:table-cell office:value-type="float" office:value="73609.587999999872" table:style-name="ce181">
            <text:p><text:s/>73 610</text:p>
          </table:table-cell>
          <table:table-cell office:value-type="float" office:value="55906.023000000248" table:style-name="ce181">
            <text:p><text:s/>55 906</text:p>
          </table:table-cell>
          <table:table-cell office:value-type="float" office:value="68238.824000000022" table:style-name="ce181">
            <text:p><text:s/>68 239</text:p>
          </table:table-cell>
          <table:table-cell office:value-type="float" office:value="85660.131000000008" table:style-name="ce181">
            <text:p><text:s/>85 660</text:p>
          </table:table-cell>
          <table:table-cell office:value-type="float" office:value="127873.95899999997" table:style-name="ce181">
            <text:p><text:s/>127 874</text:p>
          </table:table-cell>
          <table:table-cell office:value-type="float" office:value="173398.52299999993" table:style-name="ce181">
            <text:p><text:s/>173 399</text:p>
          </table:table-cell>
          <table:table-cell office:value-type="float" office:value="132899.68199999986" table:style-name="ce181">
            <text:p><text:s/>132 900</text:p>
          </table:table-cell>
          <table:table-cell office:value-type="float" office:value="101947.26599999996" table:style-name="ce181">
            <text:p><text:s/>101 947</text:p>
          </table:table-cell>
          <table:table-cell office:value-type="float" office:value="126294" table:style-name="ce84">
            <text:p><text:s/>126 294</text:p>
          </table:table-cell>
          <table:table-cell office:value-type="float" office:value="130120" table:style-name="ce84">
            <text:p><text:s/>130 120</text:p>
          </table:table-cell>
          <table:table-cell office:value-type="float" office:value="121467" table:style-name="ce84">
            <text:p><text:s/>121 467</text:p>
          </table:table-cell>
          <table:table-cell office:value-type="float" office:value="117773" table:style-name="ce84">
            <text:p><text:s/>117 773</text:p>
          </table:table-cell>
          <table:table-cell office:value-type="float" office:value="128429" table:style-name="ce84">
            <text:p><text:s/>128 429</text:p>
          </table:table-cell>
          <table:table-cell office:value-type="float" office:value="210769" table:style-name="ce84">
            <text:p><text:s/>210 769</text:p>
          </table:table-cell>
          <table:table-cell office:value-type="float" office:value="199467" table:style-name="ce84">
            <text:p><text:s/>199 467</text:p>
          </table:table-cell>
          <table:table-cell office:value-type="float" office:value="205000" table:style-name="ce84">
            <text:p><text:s/>205 000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8586" table:style-name="ce178">
            <text:p><text:s/>8 586</text:p>
          </table:table-cell>
          <table:table-cell office:value-type="float" office:value="8831" table:style-name="ce178">
            <text:p><text:s/>8 831</text:p>
          </table:table-cell>
          <table:table-cell office:value-type="float" office:value="10999" table:style-name="ce178">
            <text:p><text:s/>10 999</text:p>
          </table:table-cell>
          <table:table-cell office:value-type="float" office:value="17928" table:style-name="ce178">
            <text:p><text:s/>17 928</text:p>
          </table:table-cell>
          <table:table-cell office:value-type="float" office:value="18337" table:style-name="ce178">
            <text:p><text:s/>18 337</text:p>
          </table:table-cell>
          <table:table-cell office:value-type="float" office:value="19788" table:style-name="ce178">
            <text:p><text:s/>19 788</text:p>
          </table:table-cell>
          <table:table-cell office:value-type="float" office:value="24818" table:style-name="ce178">
            <text:p><text:s/>24 818</text:p>
          </table:table-cell>
          <table:table-cell office:value-type="float" office:value="27108" table:style-name="ce178">
            <text:p><text:s/>27 108</text:p>
          </table:table-cell>
          <table:table-cell office:value-type="float" office:value="33157" table:style-name="ce178">
            <text:p><text:s/>33 157</text:p>
          </table:table-cell>
          <table:table-cell office:value-type="float" office:value="24173" table:style-name="ce178">
            <text:p><text:s/>24 173</text:p>
          </table:table-cell>
          <table:table-cell office:value-type="float" office:value="32834" table:style-name="ce16">
            <text:p><text:s/>32 834</text:p>
          </table:table-cell>
          <table:table-cell office:value-type="float" office:value="15984" table:style-name="ce16">
            <text:p><text:s/>15 984</text:p>
          </table:table-cell>
          <table:table-cell office:value-type="float" office:value="37021" table:style-name="ce16">
            <text:p><text:s/>37 021</text:p>
          </table:table-cell>
          <table:table-cell office:value-type="float" office:value="18410" table:style-name="ce16">
            <text:p><text:s/>18 410</text:p>
          </table:table-cell>
          <table:table-cell office:value-type="float" office:value="17627" table:style-name="ce16">
            <text:p><text:s/>17 627</text:p>
          </table:table-cell>
          <table:table-cell office:value-type="float" office:value="58741" table:style-name="ce16">
            <text:p><text:s/>58 741</text:p>
          </table:table-cell>
          <table:table-cell office:value-type="float" office:value="31880" table:style-name="ce16">
            <text:p><text:s/>31 880</text:p>
          </table:table-cell>
          <table:table-cell office:value-type="float" office:value="8899" table:style-name="ce16">
            <text:p><text:s/>8 899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24175.554999999989" table:style-name="ce183">
            <text:p><text:s/>24 176</text:p>
          </table:table-cell>
          <table:table-cell office:value-type="float" office:value="31298.559999999998" table:style-name="ce183">
            <text:p><text:s/>31 299</text:p>
          </table:table-cell>
          <table:table-cell office:value-type="float" office:value="62610.587999999872" table:style-name="ce183">
            <text:p><text:s/>62 611</text:p>
          </table:table-cell>
          <table:table-cell office:value-type="float" office:value="37978.023000000248" table:style-name="ce183">
            <text:p><text:s/>37 978</text:p>
          </table:table-cell>
          <table:table-cell office:value-type="float" office:value="49901.824000000015" table:style-name="ce183">
            <text:p><text:s/>49 902</text:p>
          </table:table-cell>
          <table:table-cell office:value-type="float" office:value="65872.131000000008" table:style-name="ce183">
            <text:p><text:s/>65 872</text:p>
          </table:table-cell>
          <table:table-cell office:value-type="float" office:value="103055.95899999997" table:style-name="ce183">
            <text:p><text:s/>103 056</text:p>
          </table:table-cell>
          <table:table-cell office:value-type="float" office:value="146290.52299999993" table:style-name="ce183">
            <text:p><text:s/>146 291</text:p>
          </table:table-cell>
          <table:table-cell office:value-type="float" office:value="99742.681999999841" table:style-name="ce183">
            <text:p><text:s/>99 743</text:p>
          </table:table-cell>
          <table:table-cell office:value-type="float" office:value="77774.26599999996" table:style-name="ce183">
            <text:p><text:s/>77 774</text:p>
          </table:table-cell>
          <table:table-cell office:value-type="float" office:value="93460" table:style-name="ce87">
            <text:p><text:s/>93 460</text:p>
          </table:table-cell>
          <table:table-cell office:value-type="float" office:value="114136" table:style-name="ce87">
            <text:p><text:s/>114 136</text:p>
          </table:table-cell>
          <table:table-cell office:value-type="float" office:value="84446" table:style-name="ce87">
            <text:p><text:s/>84 446</text:p>
          </table:table-cell>
          <table:table-cell office:value-type="float" office:value="99363" table:style-name="ce87">
            <text:p><text:s/>99 363</text:p>
          </table:table-cell>
          <table:table-cell office:value-type="float" office:value="110802" table:style-name="ce87">
            <text:p><text:s/>110 802</text:p>
          </table:table-cell>
          <table:table-cell office:value-type="float" office:value="152028" table:style-name="ce87">
            <text:p><text:s/>152 028</text:p>
          </table:table-cell>
          <table:table-cell office:value-type="float" office:value="167587" table:style-name="ce87">
            <text:p><text:s/>167 587</text:p>
          </table:table-cell>
          <table:table-cell office:value-type="float" office:value="196101" table:style-name="ce87">
            <text:p><text:s/>196 101</text:p>
          </table:table-cell>
          <table:table-cell table:number-columns-repeated="16364" table:style-name="ce68"/>
        </table:table-row>
        <table:table-row table:style-name="ro2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8" table:style-name="ce90"/>
          <table:table-cell table:number-columns-repeated="16364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24175.554999999989" table:style-name="ce186">
            <text:p><text:s/>24 176</text:p>
          </table:table-cell>
          <table:table-cell office:value-type="float" office:value="31298.559999999998" table:style-name="ce186">
            <text:p><text:s/>31 299</text:p>
          </table:table-cell>
          <table:table-cell office:value-type="float" office:value="62610.587999999872" table:style-name="ce186">
            <text:p><text:s/>62 611</text:p>
          </table:table-cell>
          <table:table-cell office:value-type="float" office:value="37978.023000000248" table:style-name="ce186">
            <text:p><text:s/>37 978</text:p>
          </table:table-cell>
          <table:table-cell office:value-type="float" office:value="49901.824000000015" table:style-name="ce186">
            <text:p><text:s/>49 902</text:p>
          </table:table-cell>
          <table:table-cell office:value-type="float" office:value="65872.131000000008" table:style-name="ce186">
            <text:p><text:s/>65 872</text:p>
          </table:table-cell>
          <table:table-cell office:value-type="float" office:value="103055.95899999997" table:style-name="ce186">
            <text:p><text:s/>103 056</text:p>
          </table:table-cell>
          <table:table-cell office:value-type="float" office:value="146290.52299999993" table:style-name="ce186">
            <text:p><text:s/>146 291</text:p>
          </table:table-cell>
          <table:table-cell office:value-type="float" office:value="99742.681999999841" table:style-name="ce186">
            <text:p><text:s/>99 743</text:p>
          </table:table-cell>
          <table:table-cell office:value-type="float" office:value="77774.26599999996" table:style-name="ce186">
            <text:p><text:s/>77 774</text:p>
          </table:table-cell>
          <table:table-cell office:value-type="float" office:value="93460" table:style-name="ce91">
            <text:p><text:s/>93 460</text:p>
          </table:table-cell>
          <table:table-cell office:value-type="float" office:value="114136" table:style-name="ce91">
            <text:p><text:s/>114 136</text:p>
          </table:table-cell>
          <table:table-cell office:value-type="float" office:value="84446" table:style-name="ce91">
            <text:p><text:s/>84 446</text:p>
          </table:table-cell>
          <table:table-cell office:value-type="float" office:value="99363" table:style-name="ce91">
            <text:p><text:s/>99 363</text:p>
          </table:table-cell>
          <table:table-cell office:value-type="float" office:value="110802" table:style-name="ce91">
            <text:p><text:s/>110 802</text:p>
          </table:table-cell>
          <table:table-cell office:value-type="float" office:value="152028" table:style-name="ce91">
            <text:p><text:s/>152 028</text:p>
          </table:table-cell>
          <table:table-cell office:value-type="float" office:value="167587" table:style-name="ce91">
            <text:p><text:s/>167 587</text:p>
          </table:table-cell>
          <table:table-cell office:value-type="float" office:value="196101" table:style-name="ce91">
            <text:p><text:s/>196 101</text:p>
          </table:table-cell>
          <table:table-cell table:number-columns-repeated="16364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3120.5520000000001" table:style-name="ce178">
            <text:p><text:s/>3 121</text:p>
          </table:table-cell>
          <table:table-cell office:value-type="float" office:value="9053.9610000000011" table:style-name="ce178">
            <text:p><text:s/>9 054</text:p>
          </table:table-cell>
          <table:table-cell office:value-type="float" office:value="2319.127" table:style-name="ce178">
            <text:p><text:s/>2 319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4404.7669999999998" table:style-name="ce178">
            <text:p><text:s/>4 40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698.22299999999996" table:style-name="ce178">
            <text:p>(-) <text:s/>698</text:p>
          </table:table-cell>
          <table:table-cell office:value-type="float" office:value="-924.1930000000001" table:style-name="ce178">
            <text:p>(-) <text:s/>924</text:p>
          </table:table-cell>
          <table:table-cell office:value-type="float" office:value="-181.33199999999999" table:style-name="ce178">
            <text:p>(-) <text:s/>181</text:p>
          </table:table-cell>
          <table:table-cell office:value-type="float" office:value="-110.03100000000001" table:style-name="ce178">
            <text:p>(-) <text:s/>110</text:p>
          </table:table-cell>
          <table:table-cell office:value-type="float" office:value="-104.089" table:style-name="ce178">
            <text:p>(-) <text:s/>104</text:p>
          </table:table-cell>
          <table:table-cell office:value-type="float" office:value="-129.43600000000001" table:style-name="ce178">
            <text:p>(-) <text:s/>129</text:p>
          </table:table-cell>
          <table:table-cell office:value-type="float" office:value="-270.87900000000002" table:style-name="ce178">
            <text:p>(-) <text:s/>271</text:p>
          </table:table-cell>
          <table:table-cell office:value-type="float" office:value="-93.792000000000002" table:style-name="ce178">
            <text:p>(-) <text:s/>94</text:p>
          </table:table-cell>
          <table:table-cell office:value-type="float" office:value="-318.71600000000007" table:style-name="ce178">
            <text:p>(-) <text:s/>319</text:p>
          </table:table-cell>
          <table:table-cell office:value-type="float" office:value="-36.018999999999998" table:style-name="ce178">
            <text:p>(-) <text:s/>36</text:p>
          </table:table-cell>
          <table:table-cell office:value-type="float" office:value="-220" table:style-name="ce25">
            <text:p>(-) <text:s/>220</text:p>
          </table:table-cell>
          <table:table-cell office:value-type="float" office:value="-208" table:style-name="ce25">
            <text:p>(-) <text:s/>208</text:p>
          </table:table-cell>
          <table:table-cell office:value-type="float" office:value="-134" table:style-name="ce25">
            <text:p>(-) <text:s/>134</text:p>
          </table:table-cell>
          <table:table-cell office:value-type="float" office:value="-287" table:style-name="ce25">
            <text:p>(-) <text:s/>287</text:p>
          </table:table-cell>
          <table:table-cell office:value-type="float" office:value="-328" table:style-name="ce25">
            <text:p>(-) <text:s/>328</text:p>
          </table:table-cell>
          <table:table-cell office:value-type="float" office:value="-335" table:style-name="ce25">
            <text:p>(-) <text:s/>335</text:p>
          </table:table-cell>
          <table:table-cell office:value-type="float" office:value="-463" table:style-name="ce25">
            <text:p>(-) <text:s/>463</text:p>
          </table:table-cell>
          <table:table-cell office:value-type="float" office:value="-426" table:style-name="ce25">
            <text:p>(-) <text:s/>426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31">
            <text:p><text:s text:c="3"/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3042.5890000000004" table:style-name="ce178">
            <text:p><text:s/>3 043</text:p>
          </table:table-cell>
          <table:table-cell office:value-type="float" office:value="1499.9229999999998" table:style-name="ce178">
            <text:p><text:s/>1 500</text:p>
          </table:table-cell>
          <table:table-cell office:value-type="float" office:value="1456.2409999999998" table:style-name="ce178">
            <text:p><text:s/>1 456</text:p>
          </table:table-cell>
          <table:table-cell office:value-type="float" office:value="810.48399999999981" table:style-name="ce178">
            <text:p><text:s text:c="2"/>810</text:p>
          </table:table-cell>
          <table:table-cell office:value-type="float" office:value="3041.5770000000002" table:style-name="ce178">
            <text:p><text:s/>3 042</text:p>
          </table:table-cell>
          <table:table-cell office:value-type="float" office:value="3882.9780000000005" table:style-name="ce178">
            <text:p><text:s/>3 883</text:p>
          </table:table-cell>
          <table:table-cell office:value-type="float" office:value="3523.94" table:style-name="ce178">
            <text:p><text:s/>3 524</text:p>
          </table:table-cell>
          <table:table-cell office:value-type="float" office:value="3520.6890000000008" table:style-name="ce178">
            <text:p><text:s/>3 521</text:p>
          </table:table-cell>
          <table:table-cell office:value-type="float" office:value="3633.2039999999997" table:style-name="ce178">
            <text:p><text:s/>3 633</text:p>
          </table:table-cell>
          <table:table-cell office:value-type="float" office:value="5368.884" table:style-name="ce178">
            <text:p><text:s/>5 369</text:p>
          </table:table-cell>
          <table:table-cell office:value-type="float" office:value="6428" table:style-name="ce25">
            <text:p><text:s/>6 428</text:p>
          </table:table-cell>
          <table:table-cell office:value-type="float" office:value="7366" table:style-name="ce25">
            <text:p><text:s/>7 366</text:p>
          </table:table-cell>
          <table:table-cell office:value-type="float" office:value="8235" table:style-name="ce25">
            <text:p><text:s/>8 235</text:p>
          </table:table-cell>
          <table:table-cell office:value-type="float" office:value="9422" table:style-name="ce25">
            <text:p><text:s/>9 422</text:p>
          </table:table-cell>
          <table:table-cell office:value-type="float" office:value="9864" table:style-name="ce25">
            <text:p><text:s/>9 864</text:p>
          </table:table-cell>
          <table:table-cell office:value-type="float" office:value="7692" table:style-name="ce25">
            <text:p><text:s/>7 692</text:p>
          </table:table-cell>
          <table:table-cell office:value-type="float" office:value="7590" table:style-name="ce25">
            <text:p><text:s/>7 590</text:p>
          </table:table-cell>
          <table:table-cell office:value-type="float" office:value="7781" table:style-name="ce25">
            <text:p><text:s/>7 781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3555.294999999987" table:style-name="ce177">
            <text:p><text:s/>23 555</text:p>
          </table:table-cell>
          <table:table-cell office:value-type="float" office:value="37928.404999999999" table:style-name="ce177">
            <text:p><text:s/>37 928</text:p>
          </table:table-cell>
          <table:table-cell office:value-type="float" office:value="63292.141999999883" table:style-name="ce177">
            <text:p><text:s/>63 292</text:p>
          </table:table-cell>
          <table:table-cell office:value-type="float" office:value="37057.508000000249" table:style-name="ce177">
            <text:p><text:s/>37 058</text:p>
          </table:table-cell>
          <table:table-cell office:value-type="float" office:value="46756.158000000018" table:style-name="ce177">
            <text:p><text:s/>46 756</text:p>
          </table:table-cell>
          <table:table-cell office:value-type="float" office:value="61859.717000000004" table:style-name="ce177">
            <text:p><text:s/>61 860</text:p>
          </table:table-cell>
          <table:table-cell office:value-type="float" office:value="99261.139999999956" table:style-name="ce177">
            <text:p><text:s/>99 261</text:p>
          </table:table-cell>
          <table:table-cell office:value-type="float" office:value="142676.04199999993" table:style-name="ce177">
            <text:p><text:s/>142 676</text:p>
          </table:table-cell>
          <table:table-cell office:value-type="float" office:value="100195.52899999983" table:style-name="ce177">
            <text:p><text:s/>100 196</text:p>
          </table:table-cell>
          <table:table-cell office:value-type="float" office:value="72369.362999999954" table:style-name="ce177">
            <text:p><text:s/>72 369</text:p>
          </table:table-cell>
          <table:table-cell office:value-type="float" office:value="86812" table:style-name="ce76">
            <text:p><text:s/>86 812</text:p>
          </table:table-cell>
          <table:table-cell office:value-type="float" office:value="106562" table:style-name="ce76">
            <text:p><text:s/>106 562</text:p>
          </table:table-cell>
          <table:table-cell office:value-type="float" office:value="76077" table:style-name="ce76">
            <text:p><text:s/>76 077</text:p>
          </table:table-cell>
          <table:table-cell office:value-type="float" office:value="89654" table:style-name="ce76">
            <text:p><text:s/>89 654</text:p>
          </table:table-cell>
          <table:table-cell office:value-type="float" office:value="100610" table:style-name="ce76">
            <text:p><text:s/>100 610</text:p>
          </table:table-cell>
          <table:table-cell office:value-type="float" office:value="144001" table:style-name="ce76">
            <text:p><text:s/>144 001</text:p>
          </table:table-cell>
          <table:table-cell office:value-type="float" office:value="159534" table:style-name="ce76">
            <text:p><text:s/>159 534</text:p>
          </table:table-cell>
          <table:table-cell office:value-type="float" office:value="187894" table:style-name="ce76">
            <text:p><text:s/>187 894</text:p>
          </table:table-cell>
          <table:table-cell table:number-columns-repeated="16364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8" table:style-name="ce48"/>
          <table:table-cell table:number-columns-repeated="16364" table:style-name="ce12"/>
        </table:table-row>
        <table:table-row table:style-name="ro16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number-columns-repeated="19" table:style-name="ce156"/>
          <table:table-cell table:number-columns-repeated="16364"/>
        </table:table-row>
        <table:table-row table:number-rows-repeated="1048507" table:style-name="ro18">
          <table:table-cell table:number-columns-repeated="16384"/>
        </table:table-row>
      </table:table>
      <table:table table:name="Financeiras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8" table:default-cell-style-name="ce148"/>
        <table:table-column table:style-name="co5" table:number-columns-repeated="16374" table:default-cell-style-name="ce148"/>
        <table:table-row table:style-name="ro1">
          <table:table-cell office:value-type="string" table:style-name="ce221">
            <text:p>Tabela 3.1 - Conta financeira, a preços correntes, segundo os instrumentos financeiros</text:p>
          </table:table-cell>
          <table:table-cell table:number-columns-repeated="3" table:style-name="ce221"/>
          <table:table-cell table:number-columns-repeated="6" table:style-name="ce222"/>
          <table:table-cell table:number-columns-repeated="16374" table:style-name="ce146"/>
        </table:table-row>
        <table:table-row table:style-name="ro1">
          <table:table-cell office:value-type="string" table:style-name="ce221">
            <text:p>Empresas financeiras - não consolidada - 2010-2017</text:p>
          </table:table-cell>
          <table:table-cell table:number-columns-repeated="3" table:style-name="ce221"/>
          <table:table-cell table:number-columns-repeated="6" table:style-name="ce222"/>
          <table:table-cell table:number-columns-repeated="16374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9" table:style-name="ce110"/>
          <table:table-cell table:number-columns-repeated="16374" table:style-name="ce103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316428.2027274377" table:style-name="ce117">
            <text:p><text:s/>1 316 428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660245000000003" table:style-name="ce120">
            <text:p><text:s text:c="3"/>3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310102.48178496864" table:style-name="ce120">
            <text:p><text:s text:c="2"/>310 102</text:p>
          </table:table-cell>
          <table:table-cell office:value-type="float" office:value="230485.71873053667" table:style-name="ce120">
            <text:p><text:s text:c="2"/>230 486</text:p>
          </table:table-cell>
          <table:table-cell office:value-type="float" office:value="474754.13787363371" table:style-name="ce120">
            <text:p><text:s text:c="2"/>474 754</text:p>
          </table:table-cell>
          <table:table-cell office:value-type="float" office:value="-1495.4068554655314" table:style-name="ce120">
            <text:p><text:s/>(-) <text:s text:c="2"/>1 495</text:p>
          </table:table-cell>
          <table:table-cell office:value-type="float" office:value="543097.72875855002" table:style-name="ce120">
            <text:p><text:s text:c="2"/>543 098</text:p>
          </table:table-cell>
          <table:table-cell office:value-type="float" office:value="120177.35561434113" table:style-name="ce120">
            <text:p><text:s text:c="2"/>120 177</text:p>
          </table:table-cell>
          <table:table-cell office:value-type="float" office:value="295746.96200429788" table:style-name="ce120">
            <text:p><text:s text:c="2"/>295 747</text:p>
          </table:table-cell>
          <table:table-cell office:value-type="float" office:value="32934.462789782461" table:style-name="ce120">
            <text:p><text:s text:c="2"/>32 93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478.9329607528362" table:style-name="ce120">
            <text:p><text:s text:c="2"/>3 479</text:p>
          </table:table-cell>
          <table:table-cell office:value-type="float" office:value="2393.0038187590008" table:style-name="ce120">
            <text:p><text:s text:c="2"/>2 393</text:p>
          </table:table-cell>
          <table:table-cell office:value-type="float" office:value="6649.3429107948859" table:style-name="ce120">
            <text:p><text:s text:c="2"/>6 649</text:p>
          </table:table-cell>
          <table:table-cell office:value-type="float" office:value="2588.7979080345108" table:style-name="ce120">
            <text:p><text:s text:c="2"/>2 589</text:p>
          </table:table-cell>
          <table:table-cell office:value-type="float" office:value="2809.6894311026517" table:style-name="ce120">
            <text:p><text:s text:c="2"/>2 810</text:p>
          </table:table-cell>
          <table:table-cell office:value-type="float" office:value="-2371.6743027118087" table:style-name="ce120">
            <text:p><text:s/>(-) <text:s text:c="2"/>2 372</text:p>
          </table:table-cell>
          <table:table-cell office:value-type="float" office:value="161.291777014361" table:style-name="ce120">
            <text:p><text:s text:c="3"/>161</text:p>
          </table:table-cell>
          <table:table-cell office:value-type="float" office:value="6269.3087517879167" table:style-name="ce120">
            <text:p><text:s text:c="2"/>6 26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26566.25354822309" table:style-name="ce120">
            <text:p><text:s text:c="2"/>126 566</text:p>
          </table:table-cell>
          <table:table-cell office:value-type="float" office:value="-4870.9424266156275" table:style-name="ce120">
            <text:p><text:s/>(-) <text:s text:c="2"/>4 871</text:p>
          </table:table-cell>
          <table:table-cell office:value-type="float" office:value="28180.885595252141" table:style-name="ce120">
            <text:p><text:s text:c="2"/>28 181</text:p>
          </table:table-cell>
          <table:table-cell office:value-type="float" office:value="32163.482391985151" table:style-name="ce120">
            <text:p><text:s text:c="2"/>32 163</text:p>
          </table:table-cell>
          <table:table-cell office:value-type="float" office:value="21050.300161940257" table:style-name="ce120">
            <text:p><text:s text:c="2"/>21 050</text:p>
          </table:table-cell>
          <table:table-cell office:value-type="float" office:value="18741.465227942848" table:style-name="ce120">
            <text:p><text:s text:c="2"/>18 741</text:p>
          </table:table-cell>
          <table:table-cell office:value-type="float" office:value="-5801.0291487314389" table:style-name="ce120">
            <text:p><text:s/>(-) <text:s text:c="2"/>5 801</text:p>
          </table:table-cell>
          <table:table-cell office:value-type="float" office:value="-37186.4847414701" table:style-name="ce120">
            <text:p><text:s/>(-) <text:s text:c="2"/>37 18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80057.29527599274" table:style-name="ce120">
            <text:p><text:s text:c="2"/>180 057</text:p>
          </table:table-cell>
          <table:table-cell office:value-type="float" office:value="232963.6573383933" table:style-name="ce120">
            <text:p><text:s text:c="2"/>232 964</text:p>
          </table:table-cell>
          <table:table-cell office:value-type="float" office:value="439923.90936758666" table:style-name="ce120">
            <text:p><text:s text:c="2"/>439 924</text:p>
          </table:table-cell>
          <table:table-cell office:value-type="float" office:value="-36247.687155485197" table:style-name="ce120">
            <text:p><text:s/>(-) <text:s text:c="2"/>36 248</text:p>
          </table:table-cell>
          <table:table-cell office:value-type="float" office:value="519237.73916550708" table:style-name="ce120">
            <text:p><text:s text:c="2"/>519 238</text:p>
          </table:table-cell>
          <table:table-cell office:value-type="float" office:value="103807.56468911009" table:style-name="ce120">
            <text:p><text:s text:c="2"/>103 808</text:p>
          </table:table-cell>
          <table:table-cell office:value-type="float" office:value="301386.69937601493" table:style-name="ce120">
            <text:p><text:s text:c="2"/>301 387</text:p>
          </table:table-cell>
          <table:table-cell office:value-type="float" office:value="63851.638779464643" table:style-name="ce120">
            <text:p><text:s text:c="2"/>63 85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97390.08263644768" table:style-name="ce120">
            <text:p><text:s text:c="2"/>497 390</text:p>
          </table:table-cell>
          <table:table-cell office:value-type="float" office:value="657780.67363242712" table:style-name="ce120">
            <text:p><text:s text:c="2"/>657 781</text:p>
          </table:table-cell>
          <table:table-cell office:value-type="float" office:value="312977.3527902019" table:style-name="ce120">
            <text:p><text:s text:c="2"/>312 977</text:p>
          </table:table-cell>
          <table:table-cell office:value-type="float" office:value="232906.81850169506" table:style-name="ce120">
            <text:p><text:s text:c="2"/>232 907</text:p>
          </table:table-cell>
          <table:table-cell office:value-type="float" office:value="357459.91903643176" table:style-name="ce120">
            <text:p><text:s text:c="2"/>357 460</text:p>
          </table:table-cell>
          <table:table-cell office:value-type="float" office:value="449375.81125039241" table:style-name="ce120">
            <text:p><text:s text:c="2"/>449 376</text:p>
          </table:table-cell>
          <table:table-cell office:value-type="float" office:value="587713.6867055248" table:style-name="ce120">
            <text:p><text:s text:c="2"/>587 714</text:p>
          </table:table-cell>
          <table:table-cell office:value-type="float" office:value="376055.4964140603" table:style-name="ce120">
            <text:p><text:s text:c="2"/>376 05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662.458810137583" table:style-name="ce120">
            <text:p><text:s text:c="2"/>12 662</text:p>
          </table:table-cell>
          <table:table-cell office:value-type="float" office:value="33788.285343488991" table:style-name="ce120">
            <text:p><text:s text:c="2"/>33 788</text:p>
          </table:table-cell>
          <table:table-cell office:value-type="float" office:value="229593.7203270451" table:style-name="ce120">
            <text:p><text:s text:c="2"/>229 594</text:p>
          </table:table-cell>
          <table:table-cell office:value-type="float" office:value="-6502.5623760087019" table:style-name="ce120">
            <text:p><text:s/>(-) <text:s text:c="2"/>6 503</text:p>
          </table:table-cell>
          <table:table-cell office:value-type="float" office:value="-73742.319372051847" table:style-name="ce120">
            <text:p><text:s/>(-) <text:s text:c="2"/>73 742</text:p>
          </table:table-cell>
          <table:table-cell office:value-type="float" office:value="32530.741185147021" table:style-name="ce120">
            <text:p><text:s text:c="2"/>32 531</text:p>
          </table:table-cell>
          <table:table-cell office:value-type="float" office:value="-72228.861476185673" table:style-name="ce120">
            <text:p><text:s/>(-) <text:s text:c="2"/>72 229</text:p>
          </table:table-cell>
          <table:table-cell office:value-type="float" office:value="-60855.832500180302" table:style-name="ce120">
            <text:p><text:s/>(-) <text:s text:c="2"/>60 85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84727.6238263101" table:style-name="ce120">
            <text:p><text:s text:c="2"/>484 728</text:p>
          </table:table-cell>
          <table:table-cell office:value-type="float" office:value="623992.38828893809" table:style-name="ce120">
            <text:p><text:s text:c="2"/>623 992</text:p>
          </table:table-cell>
          <table:table-cell office:value-type="float" office:value="83383.63246315677" table:style-name="ce120">
            <text:p><text:s text:c="2"/>83 384</text:p>
          </table:table-cell>
          <table:table-cell office:value-type="float" office:value="239409.38087770375" table:style-name="ce120">
            <text:p><text:s text:c="2"/>239 409</text:p>
          </table:table-cell>
          <table:table-cell office:value-type="float" office:value="431202.23840848362" table:style-name="ce120">
            <text:p><text:s text:c="2"/>431 202</text:p>
          </table:table-cell>
          <table:table-cell office:value-type="float" office:value="416845.07006524538" table:style-name="ce120">
            <text:p><text:s text:c="2"/>416 845</text:p>
          </table:table-cell>
          <table:table-cell office:value-type="float" office:value="659942.54818171042" table:style-name="ce120">
            <text:p><text:s text:c="2"/>659 943</text:p>
          </table:table-cell>
          <table:table-cell office:value-type="float" office:value="436911.32891424058" table:style-name="ce120">
            <text:p><text:s text:c="2"/>436 91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52895.11363579374" table:style-name="ce120">
            <text:p><text:s text:c="2"/>352 895</text:p>
          </table:table-cell>
          <table:table-cell office:value-type="float" office:value="365527.84189916251" table:style-name="ce120">
            <text:p><text:s text:c="2"/>365 528</text:p>
          </table:table-cell>
          <table:table-cell office:value-type="float" office:value="388313.83963992499" table:style-name="ce120">
            <text:p><text:s text:c="2"/>388 314</text:p>
          </table:table-cell>
          <table:table-cell office:value-type="float" office:value="402799.08330296882" table:style-name="ce120">
            <text:p><text:s text:c="2"/>402 799</text:p>
          </table:table-cell>
          <table:table-cell office:value-type="float" office:value="364283.1953634129" table:style-name="ce120">
            <text:p><text:s text:c="2"/>364 283</text:p>
          </table:table-cell>
          <table:table-cell office:value-type="float" office:value="218011.19242008441" table:style-name="ce120">
            <text:p><text:s text:c="2"/>218 011</text:p>
          </table:table-cell>
          <table:table-cell office:value-type="float" office:value="-37910.958329300629" table:style-name="ce120">
            <text:p><text:s/>(-) <text:s text:c="2"/>37 911</text:p>
          </table:table-cell>
          <table:table-cell office:value-type="float" office:value="98545.977122407072" table:style-name="ce120">
            <text:p><text:s text:c="2"/>98 54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9686.378445257738" table:style-name="ce120">
            <text:p><text:s text:c="2"/>49 686</text:p>
          </table:table-cell>
          <table:table-cell office:value-type="float" office:value="64562.539358488248" table:style-name="ce120">
            <text:p><text:s text:c="2"/>64 563</text:p>
          </table:table-cell>
          <table:table-cell office:value-type="float" office:value="38973.670399141207" table:style-name="ce120">
            <text:p><text:s text:c="2"/>38 974</text:p>
          </table:table-cell>
          <table:table-cell office:value-type="float" office:value="31347.205364915993" table:style-name="ce120">
            <text:p><text:s text:c="2"/>31 347</text:p>
          </table:table-cell>
          <table:table-cell office:value-type="float" office:value="58776.196689604796" table:style-name="ce120">
            <text:p><text:s text:c="2"/>58 776</text:p>
          </table:table-cell>
          <table:table-cell office:value-type="float" office:value="4932.2838129754527" table:style-name="ce120">
            <text:p><text:s text:c="2"/>4 932</text:p>
          </table:table-cell>
          <table:table-cell office:value-type="float" office:value="-4906.8708752401899" table:style-name="ce120">
            <text:p><text:s/>(-) <text:s text:c="2"/>4 907</text:p>
          </table:table-cell>
          <table:table-cell office:value-type="float" office:value="30909.07844638648" table:style-name="ce120">
            <text:p><text:s text:c="2"/>30 90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03208.73519053601" table:style-name="ce120">
            <text:p><text:s text:c="2"/>303 209</text:p>
          </table:table-cell>
          <table:table-cell office:value-type="float" office:value="300965.30254067428" table:style-name="ce120">
            <text:p><text:s text:c="2"/>300 965</text:p>
          </table:table-cell>
          <table:table-cell office:value-type="float" office:value="349340.16924078378" table:style-name="ce120">
            <text:p><text:s text:c="2"/>349 340</text:p>
          </table:table-cell>
          <table:table-cell office:value-type="float" office:value="371451.87793805281" table:style-name="ce120">
            <text:p><text:s text:c="2"/>371 452</text:p>
          </table:table-cell>
          <table:table-cell office:value-type="float" office:value="305506.99867380812" table:style-name="ce120">
            <text:p><text:s text:c="2"/>305 507</text:p>
          </table:table-cell>
          <table:table-cell office:value-type="float" office:value="213078.90860710896" table:style-name="ce120">
            <text:p><text:s text:c="2"/>213 079</text:p>
          </table:table-cell>
          <table:table-cell office:value-type="float" office:value="-33004.087454060442" table:style-name="ce120">
            <text:p><text:s/>(-) <text:s text:c="2"/>33 004</text:p>
          </table:table-cell>
          <table:table-cell office:value-type="float" office:value="67636.898676020588" table:style-name="ce120">
            <text:p><text:s text:c="2"/>67 63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290699.20554034912" table:style-name="ce120">
            <text:p><text:s text:c="2"/>290 699</text:p>
          </table:table-cell>
          <table:table-cell office:value-type="float" office:value="463432.68927771307" table:style-name="ce120">
            <text:p><text:s text:c="2"/>463 433</text:p>
          </table:table-cell>
          <table:table-cell office:value-type="float" office:value="426867.52301592281" table:style-name="ce120">
            <text:p><text:s text:c="2"/>426 868</text:p>
          </table:table-cell>
          <table:table-cell office:value-type="float" office:value="450930.86659487913" table:style-name="ce120">
            <text:p><text:s text:c="2"/>450 931</text:p>
          </table:table-cell>
          <table:table-cell office:value-type="float" office:value="344132.19345290627" table:style-name="ce120">
            <text:p><text:s text:c="2"/>344 132</text:p>
          </table:table-cell>
          <table:table-cell office:value-type="float" office:value="196862.11442520696" table:style-name="ce120">
            <text:p><text:s text:c="2"/>196 862</text:p>
          </table:table-cell>
          <table:table-cell office:value-type="float" office:value="749245.13439562649" table:style-name="ce120">
            <text:p><text:s text:c="2"/>749 245</text:p>
          </table:table-cell>
          <table:table-cell office:value-type="float" office:value="714752.22962089698" table:style-name="ce120">
            <text:p><text:s text:c="2"/>714 75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01814.07961640562" table:style-name="ce120">
            <text:p><text:s text:c="2"/>101 814</text:p>
          </table:table-cell>
          <table:table-cell office:value-type="float" office:value="201615.23945401289" table:style-name="ce120">
            <text:p><text:s text:c="2"/>201 615</text:p>
          </table:table-cell>
          <table:table-cell office:value-type="float" office:value="98283.247033431311" table:style-name="ce120">
            <text:p><text:s text:c="2"/>98 283</text:p>
          </table:table-cell>
          <table:table-cell office:value-type="float" office:value="179074.34980820218" table:style-name="ce120">
            <text:p><text:s text:c="2"/>179 074</text:p>
          </table:table-cell>
          <table:table-cell office:value-type="float" office:value="62667.1627631054" table:style-name="ce120">
            <text:p><text:s text:c="2"/>62 667</text:p>
          </table:table-cell>
          <table:table-cell office:value-type="float" office:value="-201072.11075542797" table:style-name="ce120">
            <text:p><text:s/>(-) <text:s text:c="2"/>201 072</text:p>
          </table:table-cell>
          <table:table-cell office:value-type="float" office:value="231671.03093115502" table:style-name="ce120">
            <text:p><text:s text:c="2"/>231 671</text:p>
          </table:table-cell>
          <table:table-cell office:value-type="float" office:value="127766.96470831856" table:style-name="ce120">
            <text:p><text:s text:c="2"/>127 76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8273.079846951412" table:style-name="ce120">
            <text:p><text:s text:c="2"/>78 273</text:p>
          </table:table-cell>
          <table:table-cell office:value-type="float" office:value="55704.317801699763" table:style-name="ce120">
            <text:p><text:s text:c="2"/>55 704</text:p>
          </table:table-cell>
          <table:table-cell office:value-type="float" office:value="38909.516795071584" table:style-name="ce120">
            <text:p><text:s text:c="2"/>38 910</text:p>
          </table:table-cell>
          <table:table-cell office:value-type="float" office:value="35054.871359488112" table:style-name="ce120">
            <text:p><text:s text:c="2"/>35 055</text:p>
          </table:table-cell>
          <table:table-cell office:value-type="float" office:value="17633.071261380221" table:style-name="ce120">
            <text:p><text:s text:c="2"/>17 633</text:p>
          </table:table-cell>
          <table:table-cell office:value-type="float" office:value="37516.898364236215" table:style-name="ce120">
            <text:p><text:s text:c="2"/>37 517</text:p>
          </table:table-cell>
          <table:table-cell office:value-type="float" office:value="15630.366341860255" table:style-name="ce120">
            <text:p><text:s text:c="2"/>15 630</text:p>
          </table:table-cell>
          <table:table-cell office:value-type="float" office:value="31548.925801418976" table:style-name="ce120">
            <text:p><text:s text:c="2"/>31 54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3540.999769454203" table:style-name="ce120">
            <text:p><text:s text:c="2"/>23 541</text:p>
          </table:table-cell>
          <table:table-cell office:value-type="float" office:value="145910.92165231312" table:style-name="ce120">
            <text:p><text:s text:c="2"/>145 911</text:p>
          </table:table-cell>
          <table:table-cell office:value-type="float" office:value="59373.73023835972" table:style-name="ce120">
            <text:p><text:s text:c="2"/>59 374</text:p>
          </table:table-cell>
          <table:table-cell office:value-type="float" office:value="144019.47844871407" table:style-name="ce120">
            <text:p><text:s text:c="2"/>144 019</text:p>
          </table:table-cell>
          <table:table-cell office:value-type="float" office:value="45034.091501725175" table:style-name="ce120">
            <text:p><text:s text:c="2"/>45 034</text:p>
          </table:table-cell>
          <table:table-cell office:value-type="float" office:value="-238589.0091196642" table:style-name="ce120">
            <text:p><text:s/>(-) <text:s text:c="2"/>238 589</text:p>
          </table:table-cell>
          <table:table-cell office:value-type="float" office:value="216040.66458929476" table:style-name="ce120">
            <text:p><text:s text:c="2"/>216 041</text:p>
          </table:table-cell>
          <table:table-cell office:value-type="float" office:value="96218.038906899586" table:style-name="ce120">
            <text:p><text:s text:c="2"/>96 21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88885.12592394347" table:style-name="ce120">
            <text:p><text:s text:c="2"/>188 885</text:p>
          </table:table-cell>
          <table:table-cell office:value-type="float" office:value="261817.44982370021" table:style-name="ce120">
            <text:p><text:s text:c="2"/>261 817</text:p>
          </table:table-cell>
          <table:table-cell office:value-type="float" office:value="328584.2759824915" table:style-name="ce120">
            <text:p><text:s text:c="2"/>328 584</text:p>
          </table:table-cell>
          <table:table-cell office:value-type="float" office:value="271856.51678667695" table:style-name="ce120">
            <text:p><text:s text:c="2"/>271 857</text:p>
          </table:table-cell>
          <table:table-cell office:value-type="float" office:value="281465.03068980086" table:style-name="ce120">
            <text:p><text:s text:c="2"/>281 465</text:p>
          </table:table-cell>
          <table:table-cell office:value-type="float" office:value="397934.22518063494" table:style-name="ce120">
            <text:p><text:s text:c="2"/>397 934</text:p>
          </table:table-cell>
          <table:table-cell office:value-type="float" office:value="517574.10346447147" table:style-name="ce120">
            <text:p><text:s text:c="2"/>517 574</text:p>
          </table:table-cell>
          <table:table-cell office:value-type="float" office:value="586985.26491257839" table:style-name="ce120">
            <text:p><text:s text:c="2"/>586 98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691.52212500000019" table:style-name="ce120">
            <text:p><text:s text:c="3"/>69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691.52212500000019" table:style-name="ce120">
            <text:p><text:s text:c="3"/>69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780.1356772655308" table:style-name="ce120">
            <text:p><text:s text:c="2"/>8 780</text:p>
          </table:table-cell>
          <table:table-cell office:value-type="float" office:value="-13500.036749949219" table:style-name="ce120">
            <text:p><text:s/>(-) <text:s text:c="2"/>13 500</text:p>
          </table:table-cell>
          <table:table-cell office:value-type="float" office:value="17552.063788086023" table:style-name="ce120">
            <text:p><text:s text:c="2"/>17 552</text:p>
          </table:table-cell>
          <table:table-cell office:value-type="float" office:value="3282.2777160663559" table:style-name="ce120">
            <text:p><text:s text:c="2"/>3 282</text:p>
          </table:table-cell>
          <table:table-cell office:value-type="float" office:value="-12206.394784186232" table:style-name="ce120">
            <text:p><text:s/>(-) <text:s text:c="2"/>12 206</text:p>
          </table:table-cell>
          <table:table-cell office:value-type="float" office:value="23939.356464873734" table:style-name="ce120">
            <text:p><text:s text:c="2"/>23 939</text:p>
          </table:table-cell>
          <table:table-cell office:value-type="float" office:value="-38287.886512678677" table:style-name="ce120">
            <text:p><text:s/>(-) <text:s text:c="2"/>38 288</text:p>
          </table:table-cell>
          <table:table-cell office:value-type="float" office:value="98831.610761982491" table:style-name="ce120">
            <text:p><text:s text:c="2"/>98 83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90026.566908244858" table:style-name="ce120">
            <text:p><text:s text:c="2"/>90 027</text:p>
          </table:table-cell>
          <table:table-cell office:value-type="float" office:value="70810.551173932428" table:style-name="ce120">
            <text:p><text:s text:c="2"/>70 811</text:p>
          </table:table-cell>
          <table:table-cell office:value-type="float" office:value="189419.42733812708" table:style-name="ce120">
            <text:p><text:s text:c="2"/>189 419</text:p>
          </table:table-cell>
          <table:table-cell office:value-type="float" office:value="160137.47927750766" table:style-name="ce120">
            <text:p><text:s text:c="2"/>160 137</text:p>
          </table:table-cell>
          <table:table-cell office:value-type="float" office:value="1778.9013959417234" table:style-name="ce120">
            <text:p><text:s text:c="2"/>1 779</text:p>
          </table:table-cell>
          <table:table-cell office:value-type="float" office:value="45643.630339349445" table:style-name="ce120">
            <text:p><text:s text:c="2"/>45 644</text:p>
          </table:table-cell>
          <table:table-cell office:value-type="float" office:value="-42266.796633832288" table:style-name="ce120">
            <text:p><text:s/>(-) <text:s text:c="2"/>42 267</text:p>
          </table:table-cell>
          <table:table-cell office:value-type="float" office:value="-5419.7563516915479" table:style-name="ce120">
            <text:p><text:s/>(-) <text:s text:c="2"/>5 42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0536.632611422121" table:style-name="ce120">
            <text:p><text:s text:c="2"/>10 537</text:p>
          </table:table-cell>
          <table:table-cell office:value-type="float" office:value="6105.7606496996195" table:style-name="ce120">
            <text:p><text:s text:c="2"/>6 106</text:p>
          </table:table-cell>
          <table:table-cell office:value-type="float" office:value="16171.387432951209" table:style-name="ce120">
            <text:p><text:s text:c="2"/>16 171</text:p>
          </table:table-cell>
          <table:table-cell office:value-type="float" office:value="16598.34795727221" table:style-name="ce120">
            <text:p><text:s text:c="2"/>16 598</text:p>
          </table:table-cell>
          <table:table-cell office:value-type="float" office:value="1389.7480451310194" table:style-name="ce120">
            <text:p><text:s text:c="2"/>1 390</text:p>
          </table:table-cell>
          <table:table-cell office:value-type="float" office:value="5175.7785566400898" table:style-name="ce120">
            <text:p><text:s text:c="2"/>5 176</text:p>
          </table:table-cell>
          <table:table-cell office:value-type="float" office:value="3784.9966911558299" table:style-name="ce120">
            <text:p><text:s text:c="2"/>3 785</text:p>
          </table:table-cell>
          <table:table-cell office:value-type="float" office:value="5694.9880396443887" table:style-name="ce120">
            <text:p><text:s text:c="2"/>5 69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79489.934296822743" table:style-name="ce120">
            <text:p><text:s text:c="2"/>79 490</text:p>
          </table:table-cell>
          <table:table-cell office:value-type="float" office:value="64704.790524232812" table:style-name="ce120">
            <text:p><text:s text:c="2"/>64 705</text:p>
          </table:table-cell>
          <table:table-cell office:value-type="float" office:value="173248.03990517586" table:style-name="ce120">
            <text:p><text:s text:c="2"/>173 248</text:p>
          </table:table-cell>
          <table:table-cell office:value-type="float" office:value="143539.13132023546" table:style-name="ce120">
            <text:p><text:s text:c="2"/>143 539</text:p>
          </table:table-cell>
          <table:table-cell office:value-type="float" office:value="389.15335081070407" table:style-name="ce120">
            <text:p><text:s text:c="3"/>389</text:p>
          </table:table-cell>
          <table:table-cell office:value-type="float" office:value="40467.851782709353" table:style-name="ce120">
            <text:p><text:s text:c="2"/>40 468</text:p>
          </table:table-cell>
          <table:table-cell office:value-type="float" office:value="-46051.793324988117" table:style-name="ce120">
            <text:p><text:s/>(-) <text:s text:c="2"/>46 052</text:p>
          </table:table-cell>
          <table:table-cell office:value-type="float" office:value="-11114.744391335937" table:style-name="ce120">
            <text:p><text:s/>(-) <text:s text:c="2"/>11 115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316428.2027274377" table:style-name="ce117">
            <text:p><text:s/>1 316 428</text:p>
          </table:table-cell>
          <table:table-cell table:number-columns-repeated="16374" table:style-name="ce103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128534.2027274419" table:style-name="ce117">
            <text:p><text:s/>1 128 534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28174.31510705285" table:style-name="ce120">
            <text:p><text:s text:c="2"/>428 174</text:p>
          </table:table-cell>
          <table:table-cell office:value-type="float" office:value="336186.7206024967" table:style-name="ce120">
            <text:p><text:s text:c="2"/>336 187</text:p>
          </table:table-cell>
          <table:table-cell office:value-type="float" office:value="773075.02496682713" table:style-name="ce120">
            <text:p><text:s text:c="2"/>773 075</text:p>
          </table:table-cell>
          <table:table-cell office:value-type="float" office:value="174540.63900277889" table:style-name="ce120">
            <text:p><text:s text:c="2"/>174 541</text:p>
          </table:table-cell>
          <table:table-cell office:value-type="float" office:value="615838.69534290454" table:style-name="ce120">
            <text:p><text:s text:c="2"/>615 839</text:p>
          </table:table-cell>
          <table:table-cell office:value-type="float" office:value="340112.95609239768" table:style-name="ce120">
            <text:p><text:s text:c="2"/>340 113</text:p>
          </table:table-cell>
          <table:table-cell office:value-type="float" office:value="419761.37919103017" table:style-name="ce120">
            <text:p><text:s text:c="2"/>419 761</text:p>
          </table:table-cell>
          <table:table-cell office:value-type="float" office:value="-70160.153519472427" table:style-name="ce120">
            <text:p><text:s/>(-) <text:s text:c="2"/>70 16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.000000000098" table:style-name="ce120">
            <text:p><text:s text:c="2"/>18 21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-9915.6131352792218" table:style-name="ce120">
            <text:p><text:s/>(-) <text:s text:c="2"/>9 91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27642.60283118294" table:style-name="ce120">
            <text:p><text:s text:c="2"/>327 643</text:p>
          </table:table-cell>
          <table:table-cell office:value-type="float" office:value="255766.93762495581" table:style-name="ce120">
            <text:p><text:s text:c="2"/>255 767</text:p>
          </table:table-cell>
          <table:table-cell office:value-type="float" office:value="599311.70072611608" table:style-name="ce120">
            <text:p><text:s text:c="2"/>599 312</text:p>
          </table:table-cell>
          <table:table-cell office:value-type="float" office:value="121934.91468433701" table:style-name="ce120">
            <text:p><text:s text:c="2"/>121 935</text:p>
          </table:table-cell>
          <table:table-cell office:value-type="float" office:value="659415.36217249453" table:style-name="ce120">
            <text:p><text:s text:c="2"/>659 415</text:p>
          </table:table-cell>
          <table:table-cell office:value-type="float" office:value="161748.31536786875" table:style-name="ce120">
            <text:p><text:s text:c="2"/>161 748</text:p>
          </table:table-cell>
          <table:table-cell office:value-type="float" office:value="304199.2066676002" table:style-name="ce120">
            <text:p><text:s text:c="2"/>304 199</text:p>
          </table:table-cell>
          <table:table-cell office:value-type="float" office:value="-78462.5403841933" table:style-name="ce120">
            <text:p><text:s/>(-) <text:s text:c="2"/>78 46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2220.36853695847" table:style-name="ce120">
            <text:p><text:s text:c="2"/>292 220</text:p>
          </table:table-cell>
          <table:table-cell office:value-type="float" office:value="452385.50593011908" table:style-name="ce120">
            <text:p><text:s text:c="2"/>452 386</text:p>
          </table:table-cell>
          <table:table-cell office:value-type="float" office:value="-6358.2398036150553" table:style-name="ce120">
            <text:p><text:s/>(-) <text:s text:c="2"/>6 358</text:p>
          </table:table-cell>
          <table:table-cell office:value-type="float" office:value="178136.19665541037" table:style-name="ce120">
            <text:p><text:s text:c="2"/>178 136</text:p>
          </table:table-cell>
          <table:table-cell office:value-type="float" office:value="147381.32457060047" table:style-name="ce120">
            <text:p><text:s text:c="2"/>147 381</text:p>
          </table:table-cell>
          <table:table-cell office:value-type="float" office:value="100075.61749380715" table:style-name="ce120">
            <text:p><text:s text:c="2"/>100 076</text:p>
          </table:table-cell>
          <table:table-cell office:value-type="float" office:value="88757.282466021425" table:style-name="ce120">
            <text:p><text:s text:c="2"/>88 757</text:p>
          </table:table-cell>
          <table:table-cell office:value-type="float" office:value="-169016.6825355239" table:style-name="ce120">
            <text:p><text:s/>(-) <text:s text:c="2"/>169 01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2736.116877144636" table:style-name="ce120">
            <text:p><text:s text:c="2"/>32 736</text:p>
          </table:table-cell>
          <table:table-cell office:value-type="float" office:value="48227.427814286748" table:style-name="ce120">
            <text:p><text:s text:c="2"/>48 227</text:p>
          </table:table-cell>
          <table:table-cell office:value-type="float" office:value="231112.52821051719" table:style-name="ce120">
            <text:p><text:s text:c="2"/>231 113</text:p>
          </table:table-cell>
          <table:table-cell office:value-type="float" office:value="-50371.042051671997" table:style-name="ce120">
            <text:p><text:s/>(-) <text:s text:c="2"/>50 371</text:p>
          </table:table-cell>
          <table:table-cell office:value-type="float" office:value="-54639.672481901522" table:style-name="ce120">
            <text:p><text:s/>(-) <text:s text:c="2"/>54 640</text:p>
          </table:table-cell>
          <table:table-cell office:value-type="float" office:value="-10174.811689456381" table:style-name="ce120">
            <text:p><text:s/>(-) <text:s text:c="2"/>10 175</text:p>
          </table:table-cell>
          <table:table-cell office:value-type="float" office:value="-41467.222205393547" table:style-name="ce120">
            <text:p><text:s/>(-) <text:s text:c="2"/>41 467</text:p>
          </table:table-cell>
          <table:table-cell office:value-type="float" office:value="124974.62102247456" table:style-name="ce120">
            <text:p><text:s text:c="2"/>124 97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59484.25165981386" table:style-name="ce120">
            <text:p><text:s text:c="2"/>259 484</text:p>
          </table:table-cell>
          <table:table-cell office:value-type="float" office:value="404158.07811583235" table:style-name="ce120">
            <text:p><text:s text:c="2"/>404 158</text:p>
          </table:table-cell>
          <table:table-cell office:value-type="float" office:value="-237470.76801413225" table:style-name="ce120">
            <text:p><text:s/>(-) <text:s text:c="2"/>237 471</text:p>
          </table:table-cell>
          <table:table-cell office:value-type="float" office:value="228507.23870708238" table:style-name="ce120">
            <text:p><text:s text:c="2"/>228 507</text:p>
          </table:table-cell>
          <table:table-cell office:value-type="float" office:value="202020.99705250197" table:style-name="ce120">
            <text:p><text:s text:c="2"/>202 021</text:p>
          </table:table-cell>
          <table:table-cell office:value-type="float" office:value="110250.42918326354" table:style-name="ce120">
            <text:p><text:s text:c="2"/>110 250</text:p>
          </table:table-cell>
          <table:table-cell office:value-type="float" office:value="130224.50467141496" table:style-name="ce120">
            <text:p><text:s text:c="2"/>130 225</text:p>
          </table:table-cell>
          <table:table-cell office:value-type="float" office:value="-293991.30355799844" table:style-name="ce120">
            <text:p><text:s/>(-) <text:s text:c="2"/>293 99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205085.34551167823" table:style-name="ce120">
            <text:p><text:s text:c="2"/>205 085</text:p>
          </table:table-cell>
          <table:table-cell office:value-type="float" office:value="162820.37291937487" table:style-name="ce120">
            <text:p><text:s text:c="2"/>162 820</text:p>
          </table:table-cell>
          <table:table-cell office:value-type="float" office:value="166349.6599410043" table:style-name="ce120">
            <text:p><text:s text:c="2"/>166 350</text:p>
          </table:table-cell>
          <table:table-cell office:value-type="float" office:value="86325.761316894219" table:style-name="ce120">
            <text:p><text:s text:c="2"/>86 326</text:p>
          </table:table-cell>
          <table:table-cell office:value-type="float" office:value="215605.12296309703" table:style-name="ce120">
            <text:p><text:s text:c="2"/>215 605</text:p>
          </table:table-cell>
          <table:table-cell office:value-type="float" office:value="44720.3126407089" table:style-name="ce120">
            <text:p><text:s text:c="2"/>44 720</text:p>
          </table:table-cell>
          <table:table-cell office:value-type="float" office:value="-69905.930825246891" table:style-name="ce120">
            <text:p><text:s/>(-) <text:s text:c="2"/>69 906</text:p>
          </table:table-cell>
          <table:table-cell office:value-type="float" office:value="32737.949519093963" table:style-name="ce120">
            <text:p><text:s text:c="2"/>32 73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6867.566088968888" table:style-name="ce120">
            <text:p><text:s text:c="2"/>56 868</text:p>
          </table:table-cell>
          <table:table-cell office:value-type="float" office:value="17770.063959228071" table:style-name="ce120">
            <text:p><text:s text:c="2"/>17 770</text:p>
          </table:table-cell>
          <table:table-cell office:value-type="float" office:value="16030.72140440578" table:style-name="ce120">
            <text:p><text:s text:c="2"/>16 031</text:p>
          </table:table-cell>
          <table:table-cell office:value-type="float" office:value="-10346.106003811043" table:style-name="ce120">
            <text:p><text:s/>(-) <text:s text:c="2"/>10 346</text:p>
          </table:table-cell>
          <table:table-cell office:value-type="float" office:value="65241.110370323404" table:style-name="ce120">
            <text:p><text:s text:c="2"/>65 241</text:p>
          </table:table-cell>
          <table:table-cell office:value-type="float" office:value="-47817.117176252199" table:style-name="ce120">
            <text:p><text:s/>(-) <text:s text:c="2"/>47 817</text:p>
          </table:table-cell>
          <table:table-cell office:value-type="float" office:value="8996.1592104413867" table:style-name="ce120">
            <text:p><text:s text:c="2"/>8 996</text:p>
          </table:table-cell>
          <table:table-cell office:value-type="float" office:value="2548.6576111164622" table:style-name="ce120">
            <text:p><text:s text:c="2"/>2 54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8217.77942270934" table:style-name="ce120">
            <text:p><text:s text:c="2"/>148 218</text:p>
          </table:table-cell>
          <table:table-cell office:value-type="float" office:value="145050.30896014679" table:style-name="ce120">
            <text:p><text:s text:c="2"/>145 050</text:p>
          </table:table-cell>
          <table:table-cell office:value-type="float" office:value="150318.93853659852" table:style-name="ce120">
            <text:p><text:s text:c="2"/>150 319</text:p>
          </table:table-cell>
          <table:table-cell office:value-type="float" office:value="96671.867320705263" table:style-name="ce120">
            <text:p><text:s text:c="2"/>96 672</text:p>
          </table:table-cell>
          <table:table-cell office:value-type="float" office:value="150364.01259277362" table:style-name="ce120">
            <text:p><text:s text:c="2"/>150 364</text:p>
          </table:table-cell>
          <table:table-cell office:value-type="float" office:value="92537.429816961099" table:style-name="ce120">
            <text:p><text:s text:c="2"/>92 537</text:p>
          </table:table-cell>
          <table:table-cell office:value-type="float" office:value="-78902.090035688278" table:style-name="ce120">
            <text:p><text:s/>(-) <text:s text:c="2"/>78 902</text:p>
          </table:table-cell>
          <table:table-cell office:value-type="float" office:value="30189.291907977502" table:style-name="ce120">
            <text:p><text:s text:c="2"/>30 18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03970.24849186518" table:style-name="ce120">
            <text:p><text:s text:c="2"/>403 970</text:p>
          </table:table-cell>
          <table:table-cell office:value-type="float" office:value="628225.42771955673" table:style-name="ce120">
            <text:p><text:s text:c="2"/>628 225</text:p>
          </table:table-cell>
          <table:table-cell office:value-type="float" office:value="574428.21902755962" table:style-name="ce120">
            <text:p><text:s text:c="2"/>574 428</text:p>
          </table:table-cell>
          <table:table-cell office:value-type="float" office:value="531188.9570289352" table:style-name="ce120">
            <text:p><text:s text:c="2"/>531 189</text:p>
          </table:table-cell>
          <table:table-cell office:value-type="float" office:value="452941.24679606431" table:style-name="ce120">
            <text:p><text:s text:c="2"/>452 941</text:p>
          </table:table-cell>
          <table:table-cell office:value-type="float" office:value="472382.18362913775" table:style-name="ce120">
            <text:p><text:s text:c="2"/>472 382</text:p>
          </table:table-cell>
          <table:table-cell office:value-type="float" office:value="921945.43272865564" table:style-name="ce120">
            <text:p><text:s text:c="2"/>921 945</text:p>
          </table:table-cell>
          <table:table-cell office:value-type="float" office:value="1114224.9598411643" table:style-name="ce120">
            <text:p><text:s/>1 114 22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4520" table:style-name="ce120">
            <text:p><text:s text:c="2"/>124 520</text:p>
          </table:table-cell>
          <table:table-cell office:value-type="float" office:value="242715.44912180264" table:style-name="ce120">
            <text:p><text:s text:c="2"/>242 715</text:p>
          </table:table-cell>
          <table:table-cell office:value-type="float" office:value="124795.92505566477" table:style-name="ce120">
            <text:p><text:s text:c="2"/>124 796</text:p>
          </table:table-cell>
          <table:table-cell office:value-type="float" office:value="175862.26854989515" table:style-name="ce120">
            <text:p><text:s text:c="2"/>175 862</text:p>
          </table:table-cell>
          <table:table-cell office:value-type="float" office:value="70928.951080669911" table:style-name="ce120">
            <text:p><text:s text:c="2"/>70 929</text:p>
          </table:table-cell>
          <table:table-cell office:value-type="float" office:value="-83046.403944295293" table:style-name="ce120">
            <text:p><text:s/>(-) <text:s text:c="2"/>83 046</text:p>
          </table:table-cell>
          <table:table-cell office:value-type="float" office:value="203893.25421204994" table:style-name="ce120">
            <text:p><text:s text:c="2"/>203 893</text:p>
          </table:table-cell>
          <table:table-cell office:value-type="float" office:value="177410.62" table:style-name="ce120">
            <text:p><text:s text:c="2"/>177 41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1652" table:style-name="ce120">
            <text:p><text:s text:c="2"/>31 652</text:p>
          </table:table-cell>
          <table:table-cell office:value-type="float" office:value="27169.406764984789" table:style-name="ce120">
            <text:p><text:s text:c="2"/>27 169</text:p>
          </table:table-cell>
          <table:table-cell office:value-type="float" office:value="32680" table:style-name="ce120">
            <text:p><text:s text:c="2"/>32 680</text:p>
          </table:table-cell>
          <table:table-cell office:value-type="float" office:value="54945.423999999999" table:style-name="ce120">
            <text:p><text:s text:c="2"/>54 945</text:p>
          </table:table-cell>
          <table:table-cell office:value-type="float" office:value="26857.74288228271" table:style-name="ce120">
            <text:p><text:s text:c="2"/>26 858</text:p>
          </table:table-cell>
          <table:table-cell office:value-type="float" office:value="32197.2811763549" table:style-name="ce120">
            <text:p><text:s text:c="2"/>32 197</text:p>
          </table:table-cell>
          <table:table-cell office:value-type="float" office:value="43082.891024867924" table:style-name="ce120">
            <text:p><text:s text:c="2"/>43 083</text:p>
          </table:table-cell>
          <table:table-cell office:value-type="float" office:value="26615.620000000003" table:style-name="ce120">
            <text:p><text:s text:c="2"/>26 61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2868" table:style-name="ce120">
            <text:p><text:s text:c="2"/>92 868</text:p>
          </table:table-cell>
          <table:table-cell office:value-type="float" office:value="215546.04235681784" table:style-name="ce120">
            <text:p><text:s text:c="2"/>215 546</text:p>
          </table:table-cell>
          <table:table-cell office:value-type="float" office:value="92115.925055664775" table:style-name="ce120">
            <text:p><text:s text:c="2"/>92 116</text:p>
          </table:table-cell>
          <table:table-cell office:value-type="float" office:value="120916.84454989515" table:style-name="ce120">
            <text:p><text:s text:c="2"/>120 917</text:p>
          </table:table-cell>
          <table:table-cell office:value-type="float" office:value="44071.208198387198" table:style-name="ce120">
            <text:p><text:s text:c="2"/>44 071</text:p>
          </table:table-cell>
          <table:table-cell office:value-type="float" office:value="-115243.68512065019" table:style-name="ce120">
            <text:p><text:s/>(-) <text:s text:c="2"/>115 244</text:p>
          </table:table-cell>
          <table:table-cell office:value-type="float" office:value="160810.36318718203" table:style-name="ce120">
            <text:p><text:s text:c="2"/>160 810</text:p>
          </table:table-cell>
          <table:table-cell office:value-type="float" office:value="150795" table:style-name="ce120">
            <text:p><text:s text:c="2"/>150 79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936814.33984116418" table:style-name="ce120">
            <text:p><text:s text:c="2"/>936 81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86966.555362081242" table:style-name="ce120">
            <text:p><text:s text:c="2"/>86 96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-18181.632782999979" table:style-name="ce120">
            <text:p><text:s/>(-) <text:s text:c="2"/>18 18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6047.690000000104" table:style-name="ce120">
            <text:p><text:s text:c="2"/>96 04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9100.4981450811101" table:style-name="ce120">
            <text:p><text:s text:c="2"/>9 10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889.5185354753066" table:style-name="ce120">
            <text:p><text:s text:c="2"/>6 890</text:p>
          </table:table-cell>
          <table:table-cell office:value-type="float" office:value="-10544.791319051665" table:style-name="ce120">
            <text:p><text:s/>(-) <text:s text:c="2"/>10 545</text:p>
          </table:table-cell>
          <table:table-cell office:value-type="float" office:value="15611.391206792088" table:style-name="ce120">
            <text:p><text:s text:c="2"/>15 611</text:p>
          </table:table-cell>
          <table:table-cell office:value-type="float" office:value="2405.0658898638426" table:style-name="ce120">
            <text:p><text:s text:c="2"/>2 405</text:p>
          </table:table-cell>
          <table:table-cell office:value-type="float" office:value="-14917.338078426703" table:style-name="ce120">
            <text:p><text:s/>(-) <text:s text:c="2"/>14 917</text:p>
          </table:table-cell>
          <table:table-cell office:value-type="float" office:value="719.69172394655743" table:style-name="ce120">
            <text:p><text:s text:c="3"/>720</text:p>
          </table:table-cell>
          <table:table-cell office:value-type="float" office:value="-34410.350357200834" table:style-name="ce120">
            <text:p><text:s/>(-) <text:s text:c="2"/>34 410</text:p>
          </table:table-cell>
          <table:table-cell office:value-type="float" office:value="109393.42750064512" table:style-name="ce120">
            <text:p><text:s text:c="2"/>109 39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5138.447801834111" table:style-name="ce120">
            <text:p><text:s text:c="2"/>65 138</text:p>
          </table:table-cell>
          <table:table-cell office:value-type="float" office:value="46535.320147587256" table:style-name="ce120">
            <text:p><text:s text:c="2"/>46 535</text:p>
          </table:table-cell>
          <table:table-cell office:value-type="float" office:value="147219.48044772499" table:style-name="ce120">
            <text:p><text:s text:c="2"/>147 219</text:p>
          </table:table-cell>
          <table:table-cell office:value-type="float" office:value="133305.95809438359" table:style-name="ce120">
            <text:p><text:s text:c="2"/>133 306</text:p>
          </table:table-cell>
          <table:table-cell office:value-type="float" office:value="16540.332127848786" table:style-name="ce120">
            <text:p><text:s text:c="2"/>16 540</text:p>
          </table:table-cell>
          <table:table-cell office:value-type="float" office:value="-192716.43805374787" table:style-name="ce120">
            <text:p><text:s/>(-) <text:s text:c="2"/>192 716</text:p>
          </table:table-cell>
          <table:table-cell office:value-type="float" office:value="-73415.445460689676" table:style-name="ce120">
            <text:p><text:s/>(-) <text:s text:c="2"/>73 415</text:p>
          </table:table-cell>
          <table:table-cell office:value-type="float" office:value="24388.146559453569" table:style-name="ce120">
            <text:p><text:s text:c="2"/>24 38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3.51100151993569" table:style-name="ce120">
            <text:p><text:s text:c="3"/>854</text:p>
          </table:table-cell>
          <table:table-cell office:value-type="float" office:value="12809.843074906219" table:style-name="ce120">
            <text:p><text:s text:c="2"/>12 810</text:p>
          </table:table-cell>
          <table:table-cell office:value-type="float" office:value="-434.90990390391471" table:style-name="ce120">
            <text:p><text:s/>(-) <text:s text:c="3"/>435</text:p>
          </table:table-cell>
          <table:table-cell office:value-type="float" office:value="20890.906130502492" table:style-name="ce120">
            <text:p><text:s text:c="2"/>20 891</text:p>
          </table:table-cell>
          <table:table-cell office:value-type="float" office:value="6667.2533861423399" table:style-name="ce120">
            <text:p><text:s text:c="2"/>6 667</text:p>
          </table:table-cell>
          <table:table-cell office:value-type="float" office:value="3721.0865848403573" table:style-name="ce120">
            <text:p><text:s text:c="2"/>3 721</text:p>
          </table:table-cell>
          <table:table-cell office:value-type="float" office:value="-928.76861346149144" table:style-name="ce120">
            <text:p><text:s/>(-) <text:s text:c="3"/>929</text:p>
          </table:table-cell>
          <table:table-cell office:value-type="float" office:value="4497.3756559466183" table:style-name="ce120">
            <text:p><text:s text:c="2"/>4 49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4284.936800314172" table:style-name="ce120">
            <text:p><text:s text:c="2"/>64 285</text:p>
          </table:table-cell>
          <table:table-cell office:value-type="float" office:value="33725.477072681038" table:style-name="ce120">
            <text:p><text:s text:c="2"/>33 725</text:p>
          </table:table-cell>
          <table:table-cell office:value-type="float" office:value="147654.39035162891" table:style-name="ce120">
            <text:p><text:s text:c="2"/>147 654</text:p>
          </table:table-cell>
          <table:table-cell office:value-type="float" office:value="112415.05196388109" table:style-name="ce120">
            <text:p><text:s text:c="2"/>112 415</text:p>
          </table:table-cell>
          <table:table-cell office:value-type="float" office:value="9873.0787417064457" table:style-name="ce120">
            <text:p><text:s text:c="2"/>9 873</text:p>
          </table:table-cell>
          <table:table-cell office:value-type="float" office:value="-196437.52463858822" table:style-name="ce120">
            <text:p><text:s/>(-) <text:s text:c="2"/>196 438</text:p>
          </table:table-cell>
          <table:table-cell office:value-type="float" office:value="-72486.676847228184" table:style-name="ce120">
            <text:p><text:s/>(-) <text:s text:c="2"/>72 487</text:p>
          </table:table-cell>
          <table:table-cell office:value-type="float" office:value="19890.770903506949" table:style-name="ce120">
            <text:p><text:s text:c="2"/>19 891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128534.2027274419" table:style-name="ce117">
            <text:p><text:s/>1 128 534</text:p>
          </table:table-cell>
          <table:table-cell table:number-columns-repeated="16374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86812.000000000931" table:formula="of:=[.C33]-[.C60]" table:style-name="ce153">
            <text:p><text:s text:c="2"/>86 812</text:p>
          </table:table-cell>
          <table:table-cell office:value-type="float" office:value="106562.00000000023" table:formula="of:=[.D33]-[.D60]" table:style-name="ce153">
            <text:p><text:s text:c="2"/>106 562</text:p>
          </table:table-cell>
          <table:table-cell office:value-type="float" office:value="76077.000000009779" table:formula="of:=[.E33]-[.E60]" table:style-name="ce153">
            <text:p><text:s text:c="2"/>76 077</text:p>
          </table:table-cell>
          <table:table-cell office:value-type="float" office:value="89654.000000001397" table:formula="of:=[.F33]-[.F60]" table:style-name="ce153">
            <text:p><text:s text:c="2"/>89 654</text:p>
          </table:table-cell>
          <table:table-cell office:value-type="float" office:value="100609.99999999814" table:formula="of:=[.G33]-[.G60]" table:style-name="ce153">
            <text:p><text:s text:c="2"/>100 610</text:p>
          </table:table-cell>
          <table:table-cell office:value-type="float" office:value="144000.99999999779" table:formula="of:=[.H33]-[.H60]" table:style-name="ce153">
            <text:p><text:s text:c="2"/>144 001</text:p>
          </table:table-cell>
          <table:table-cell office:value-type="float" office:value="159477.99999999744" table:formula="of:=[.I33]-[.I60]" table:style-name="ce153">
            <text:p><text:s text:c="2"/>159 478</text:p>
          </table:table-cell>
          <table:table-cell office:value-type="float" office:value="187893.99999999581" table:formula="of:=[.J33]-[.J60]" table:style-name="ce153">
            <text:p><text:s text:c="2"/>187 894</text:p>
          </table:table-cell>
          <table:table-cell table:number-columns-repeated="16374" table:style-name="ce103"/>
        </table:table-row>
        <table:table-row table:style-name="ro17">
          <table:table-cell table:style-name="ce126"/>
          <table:table-cell table:style-name="ce127"/>
          <table:table-cell table:number-columns-repeated="8" table:style-name="ce128"/>
          <table:table-cell table:number-columns-repeated="16374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3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6" table:style-name="ce149"/>
          <table:table-cell table:number-columns-repeated="16374" table:style-name="ce104"/>
        </table:table-row>
        <table:table-row table:style-name="ro1">
          <table:table-cell office:value-type="string" table:style-name="ce132">
            <text:p>Empresas financeiras - não consolidada - 2010-2016</text:p>
          </table:table-cell>
          <table:table-cell table:number-columns-repeated="3" table:style-name="ce132"/>
          <table:table-cell table:number-columns-repeated="6" table:style-name="ce149"/>
          <table:table-cell table:number-columns-repeated="16374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9" table:style-name="ce110"/>
          <table:table-cell table:number-columns-repeated="16374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1638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3715827.684110161" table:style-name="ce117">
            <text:p><text:s/>23 715 828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2.6656" table:style-name="ce120">
            <text:p><text:s text:c="2"/>21 593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706407.5301665931" table:style-name="ce120">
            <text:p><text:s/>1 706 408</text:p>
          </table:table-cell>
          <table:table-cell office:value-type="float" office:value="1950983.3713582922" table:style-name="ce120">
            <text:p><text:s/>1 950 983</text:p>
          </table:table-cell>
          <table:table-cell office:value-type="float" office:value="2434418.7000114247" table:style-name="ce120">
            <text:p><text:s/>2 434 419</text:p>
          </table:table-cell>
          <table:table-cell office:value-type="float" office:value="2447813.2363733761" table:style-name="ce120">
            <text:p><text:s/>2 447 813</text:p>
          </table:table-cell>
          <table:table-cell office:value-type="float" office:value="3003040.1406185487" table:style-name="ce120">
            <text:p><text:s/>3 003 040</text:p>
          </table:table-cell>
          <table:table-cell office:value-type="float" office:value="3173136.9340008451" table:style-name="ce120">
            <text:p><text:s/>3 173 137</text:p>
          </table:table-cell>
          <table:table-cell office:value-type="float" office:value="3427298.6786773168" table:style-name="ce120">
            <text:p><text:s/>3 427 299</text:p>
          </table:table-cell>
          <table:table-cell office:value-type="float" office:value="3463247.079232797" table:style-name="ce120">
            <text:p><text:s/>3 463 247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1544.270561140758" table:style-name="ce120">
            <text:p><text:s text:c="2"/>31 544</text:p>
          </table:table-cell>
          <table:table-cell office:value-type="float" office:value="33937.274379899762" table:style-name="ce120">
            <text:p><text:s text:c="2"/>33 937</text:p>
          </table:table-cell>
          <table:table-cell office:value-type="float" office:value="40586.617290694652" table:style-name="ce120">
            <text:p><text:s text:c="2"/>40 587</text:p>
          </table:table-cell>
          <table:table-cell office:value-type="float" office:value="43181.788178389877" table:style-name="ce120">
            <text:p><text:s text:c="2"/>43 182</text:p>
          </table:table-cell>
          <table:table-cell office:value-type="float" office:value="45985.599385438145" table:style-name="ce120">
            <text:p><text:s text:c="2"/>45 986</text:p>
          </table:table-cell>
          <table:table-cell office:value-type="float" office:value="43614.060975439483" table:style-name="ce120">
            <text:p><text:s text:c="2"/>43 614</text:p>
          </table:table-cell>
          <table:table-cell office:value-type="float" office:value="43775.430898967628" table:style-name="ce120">
            <text:p><text:s text:c="2"/>43 775</text:p>
          </table:table-cell>
          <table:table-cell office:value-type="float" office:value="50044.183317738381" table:style-name="ce120">
            <text:p><text:s text:c="2"/>50 044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397499.36067283264" table:style-name="ce120">
            <text:p><text:s text:c="2"/>397 499</text:p>
          </table:table-cell>
          <table:table-cell office:value-type="float" office:value="406154.99554628687" table:style-name="ce120">
            <text:p><text:s text:c="2"/>406 155</text:p>
          </table:table-cell>
          <table:table-cell office:value-type="float" office:value="442421.62429059821" table:style-name="ce120">
            <text:p><text:s text:c="2"/>442 422</text:p>
          </table:table-cell>
          <table:table-cell office:value-type="float" office:value="488488.44244719623" table:style-name="ce120">
            <text:p><text:s text:c="2"/>488 488</text:p>
          </table:table-cell>
          <table:table-cell office:value-type="float" office:value="521220.66729676892" table:style-name="ce120">
            <text:p><text:s text:c="2"/>521 221</text:p>
          </table:table-cell>
          <table:table-cell office:value-type="float" office:value="587672.58162386238" table:style-name="ce120">
            <text:p><text:s text:c="2"/>587 673</text:p>
          </table:table-cell>
          <table:table-cell office:value-type="float" office:value="542076.78393146617" table:style-name="ce120">
            <text:p><text:s text:c="2"/>542 077</text:p>
          </table:table-cell>
          <table:table-cell office:value-type="float" office:value="507404.14505839767" table:style-name="ce120">
            <text:p><text:s text:c="2"/>507 404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277363.8989326197" table:style-name="ce120">
            <text:p><text:s/>1 277 364</text:p>
          </table:table-cell>
          <table:table-cell office:value-type="float" office:value="1510891.1014321055" table:style-name="ce120">
            <text:p><text:s/>1 510 891</text:p>
          </table:table-cell>
          <table:table-cell office:value-type="float" office:value="1951410.4584301319" table:style-name="ce120">
            <text:p><text:s/>1 951 410</text:p>
          </table:table-cell>
          <table:table-cell office:value-type="float" office:value="1916143.0057477902" table:style-name="ce120">
            <text:p><text:s/>1 916 143</text:p>
          </table:table-cell>
          <table:table-cell office:value-type="float" office:value="2435833.8739363416" table:style-name="ce120">
            <text:p><text:s/>2 435 834</text:p>
          </table:table-cell>
          <table:table-cell office:value-type="float" office:value="2541850.2914015432" table:style-name="ce120">
            <text:p><text:s/>2 541 850</text:p>
          </table:table-cell>
          <table:table-cell office:value-type="float" office:value="2841446.4638468828" table:style-name="ce120">
            <text:p><text:s/>2 841 446</text:p>
          </table:table-cell>
          <table:table-cell office:value-type="float" office:value="2905798.7508566612" table:style-name="ce120">
            <text:p><text:s/>2 905 799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655345.9095761823" table:style-name="ce120">
            <text:p><text:s/>3 655 346</text:p>
          </table:table-cell>
          <table:table-cell office:value-type="float" office:value="4433353.8154699411" table:style-name="ce120">
            <text:p><text:s/>4 433 354</text:p>
          </table:table-cell>
          <table:table-cell office:value-type="float" office:value="4955804.0240187682" table:style-name="ce120">
            <text:p><text:s/>4 955 804</text:p>
          </table:table-cell>
          <table:table-cell office:value-type="float" office:value="4988760.8637035554" table:style-name="ce120">
            <text:p><text:s/>4 988 761</text:p>
          </table:table-cell>
          <table:table-cell office:value-type="float" office:value="5441903.1871469365" table:style-name="ce120">
            <text:p><text:s/>5 441 903</text:p>
          </table:table-cell>
          <table:table-cell office:value-type="float" office:value="6212469.1645545093" table:style-name="ce120">
            <text:p><text:s/>6 212 469</text:p>
          </table:table-cell>
          <table:table-cell office:value-type="float" office:value="6829773.1725937994" table:style-name="ce120">
            <text:p><text:s/>6 829 773</text:p>
          </table:table-cell>
          <table:table-cell office:value-type="float" office:value="7335678.2829457186" table:style-name="ce120">
            <text:p><text:s/>7 335 678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0770.71847563253" table:style-name="ce120">
            <text:p><text:s text:c="2"/>120 771</text:p>
          </table:table-cell>
          <table:table-cell office:value-type="float" office:value="156245.77925219649" table:style-name="ce120">
            <text:p><text:s text:c="2"/>156 246</text:p>
          </table:table-cell>
          <table:table-cell office:value-type="float" office:value="391017.43777183519" table:style-name="ce120">
            <text:p><text:s text:c="2"/>391 017</text:p>
          </table:table-cell>
          <table:table-cell office:value-type="float" office:value="386448.65068144916" table:style-name="ce120">
            <text:p><text:s text:c="2"/>386 449</text:p>
          </table:table-cell>
          <table:table-cell office:value-type="float" office:value="320375.38240484759" table:style-name="ce120">
            <text:p><text:s text:c="2"/>320 375</text:p>
          </table:table-cell>
          <table:table-cell office:value-type="float" office:value="357775.16486728285" table:style-name="ce120">
            <text:p><text:s text:c="2"/>357 775</text:p>
          </table:table-cell>
          <table:table-cell office:value-type="float" office:value="296036.54258493654" table:style-name="ce120">
            <text:p><text:s text:c="2"/>296 037</text:p>
          </table:table-cell>
          <table:table-cell office:value-type="float" office:value="227452.17922055558" table:style-name="ce120">
            <text:p><text:s text:c="2"/>227 452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534575.1911005499" table:style-name="ce120">
            <text:p><text:s/>3 534 575</text:p>
          </table:table-cell>
          <table:table-cell office:value-type="float" office:value="4277108.0362177445" table:style-name="ce120">
            <text:p><text:s/>4 277 108</text:p>
          </table:table-cell>
          <table:table-cell office:value-type="float" office:value="4564786.5862469329" table:style-name="ce120">
            <text:p><text:s/>4 564 787</text:p>
          </table:table-cell>
          <table:table-cell office:value-type="float" office:value="4602312.2130221063" table:style-name="ce120">
            <text:p><text:s/>4 602 312</text:p>
          </table:table-cell>
          <table:table-cell office:value-type="float" office:value="5121527.8047420885" table:style-name="ce120">
            <text:p><text:s/>5 121 528</text:p>
          </table:table-cell>
          <table:table-cell office:value-type="float" office:value="5854693.9996872265" table:style-name="ce120">
            <text:p><text:s/>5 854 694</text:p>
          </table:table-cell>
          <table:table-cell office:value-type="float" office:value="6533736.6300088633" table:style-name="ce120">
            <text:p><text:s/>6 533 737</text:p>
          </table:table-cell>
          <table:table-cell office:value-type="float" office:value="7108226.1037251633" table:style-name="ce120">
            <text:p><text:s/>7 108 226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67677.3242137404" table:style-name="ce120">
            <text:p><text:s/>1 867 677</text:p>
          </table:table-cell>
          <table:table-cell office:value-type="float" office:value="2217446.1701646028" table:style-name="ce120">
            <text:p><text:s/>2 217 446</text:p>
          </table:table-cell>
          <table:table-cell office:value-type="float" office:value="2577473.5060216053" table:style-name="ce120">
            <text:p><text:s/>2 577 474</text:p>
          </table:table-cell>
          <table:table-cell office:value-type="float" office:value="2928230.899758677" table:style-name="ce120">
            <text:p><text:s/>2 928 231</text:p>
          </table:table-cell>
          <table:table-cell office:value-type="float" office:value="3273174.7451255992" table:style-name="ce120">
            <text:p><text:s/>3 273 175</text:p>
          </table:table-cell>
          <table:table-cell office:value-type="float" office:value="3467704.3457158571" table:style-name="ce120">
            <text:p><text:s/>3 467 704</text:p>
          </table:table-cell>
          <table:table-cell office:value-type="float" office:value="3366221.3634164827" table:style-name="ce120">
            <text:p><text:s/>3 366 221</text:p>
          </table:table-cell>
          <table:table-cell office:value-type="float" office:value="3428748.6213918962" table:style-name="ce120">
            <text:p><text:s/>3 428 749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24390.4870799717" table:style-name="ce120">
            <text:p><text:s text:c="2"/>424 390</text:p>
          </table:table-cell>
          <table:table-cell office:value-type="float" office:value="481632.91806724004" table:style-name="ce120">
            <text:p><text:s text:c="2"/>481 633</text:p>
          </table:table-cell>
          <table:table-cell office:value-type="float" office:value="520390.28395168355" table:style-name="ce120">
            <text:p><text:s text:c="2"/>520 390</text:p>
          </table:table-cell>
          <table:table-cell office:value-type="float" office:value="551758.49402012571" table:style-name="ce120">
            <text:p><text:s text:c="2"/>551 758</text:p>
          </table:table-cell>
          <table:table-cell office:value-type="float" office:value="610366.99420789722" table:style-name="ce120">
            <text:p><text:s text:c="2"/>610 367</text:p>
          </table:table-cell>
          <table:table-cell office:value-type="float" office:value="615802.64226540807" table:style-name="ce120">
            <text:p><text:s text:c="2"/>615 803</text:p>
          </table:table-cell>
          <table:table-cell office:value-type="float" office:value="613691.27656794852" table:style-name="ce120">
            <text:p><text:s text:c="2"/>613 691</text:p>
          </table:table-cell>
          <table:table-cell office:value-type="float" office:value="658503.97639912472" table:style-name="ce120">
            <text:p><text:s text:c="2"/>658 504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43286.8371337687" table:style-name="ce120">
            <text:p><text:s/>1 443 287</text:p>
          </table:table-cell>
          <table:table-cell office:value-type="float" office:value="1735813.2520973627" table:style-name="ce120">
            <text:p><text:s/>1 735 813</text:p>
          </table:table-cell>
          <table:table-cell office:value-type="float" office:value="2057083.2220699217" table:style-name="ce120">
            <text:p><text:s/>2 057 083</text:p>
          </table:table-cell>
          <table:table-cell office:value-type="float" office:value="2376472.4057385512" table:style-name="ce120">
            <text:p><text:s/>2 376 472</text:p>
          </table:table-cell>
          <table:table-cell office:value-type="float" office:value="2662807.750917702" table:style-name="ce120">
            <text:p><text:s/>2 662 808</text:p>
          </table:table-cell>
          <table:table-cell office:value-type="float" office:value="2851901.7034504493" table:style-name="ce120">
            <text:p><text:s/>2 851 902</text:p>
          </table:table-cell>
          <table:table-cell office:value-type="float" office:value="2752530.0868485342" table:style-name="ce120">
            <text:p><text:s/>2 752 530</text:p>
          </table:table-cell>
          <table:table-cell office:value-type="float" office:value="2770244.6449927716" table:style-name="ce120">
            <text:p><text:s/>2 770 245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106454.093643643" table:style-name="ce120">
            <text:p><text:s/>4 106 454</text:p>
          </table:table-cell>
          <table:table-cell office:value-type="float" office:value="4547967.0892501492" table:style-name="ce120">
            <text:p><text:s/>4 547 967</text:p>
          </table:table-cell>
          <table:table-cell office:value-type="float" office:value="5197201.9741960447" table:style-name="ce120">
            <text:p><text:s/>5 197 202</text:p>
          </table:table-cell>
          <table:table-cell office:value-type="float" office:value="5735756.5468792645" table:style-name="ce120">
            <text:p><text:s/>5 735 757</text:p>
          </table:table-cell>
          <table:table-cell office:value-type="float" office:value="5984124.8625089675" table:style-name="ce120">
            <text:p><text:s/>5 984 125</text:p>
          </table:table-cell>
          <table:table-cell office:value-type="float" office:value="6316869.5339429192" table:style-name="ce120">
            <text:p><text:s/>6 316 870</text:p>
          </table:table-cell>
          <table:table-cell office:value-type="float" office:value="7026864.0436594859" table:style-name="ce120">
            <text:p><text:s/>7 026 864</text:p>
          </table:table-cell>
          <table:table-cell office:value-type="float" office:value="8137701.5797247309" table:style-name="ce120">
            <text:p><text:s/>8 137 702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40317.6771344123" table:style-name="ce120">
            <text:p><text:s/>2 540 318</text:p>
          </table:table-cell>
          <table:table-cell office:value-type="float" office:value="2732429.7987866858" table:style-name="ce120">
            <text:p><text:s/>2 732 430</text:p>
          </table:table-cell>
          <table:table-cell office:value-type="float" office:value="2996138.7790773297" table:style-name="ce120">
            <text:p><text:s/>2 996 139</text:p>
          </table:table-cell>
          <table:table-cell office:value-type="float" office:value="3295472.2749220952" table:style-name="ce120">
            <text:p><text:s/>3 295 472</text:p>
          </table:table-cell>
          <table:table-cell office:value-type="float" office:value="3280440.2534013968" table:style-name="ce120">
            <text:p><text:s/>3 280 440</text:p>
          </table:table-cell>
          <table:table-cell office:value-type="float" office:value="3268964.578957323" table:style-name="ce120">
            <text:p><text:s/>3 268 965</text:p>
          </table:table-cell>
          <table:table-cell office:value-type="float" office:value="3404933.4110637307" table:style-name="ce120">
            <text:p><text:s/>3 404 933</text:p>
          </table:table-cell>
          <table:table-cell office:value-type="float" office:value="3850724.2004595366" table:style-name="ce120">
            <text:p><text:s/>3 850 724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67762.26529697469" table:style-name="ce120">
            <text:p><text:s text:c="2"/>767 762</text:p>
          </table:table-cell>
          <table:table-cell office:value-type="float" office:value="708406.95830734889" table:style-name="ce120">
            <text:p><text:s text:c="2"/>708 407</text:p>
          </table:table-cell>
          <table:table-cell office:value-type="float" office:value="821225.6473258792" table:style-name="ce120">
            <text:p><text:s text:c="2"/>821 226</text:p>
          </table:table-cell>
          <table:table-cell office:value-type="float" office:value="792901.69601864263" table:style-name="ce120">
            <text:p><text:s text:c="2"/>792 902</text:p>
          </table:table-cell>
          <table:table-cell office:value-type="float" office:value="758249.44544223906" table:style-name="ce120">
            <text:p><text:s text:c="2"/>758 249</text:p>
          </table:table-cell>
          <table:table-cell office:value-type="float" office:value="666570.29596003878" table:style-name="ce120">
            <text:p><text:s text:c="2"/>666 570</text:p>
          </table:table-cell>
          <table:table-cell office:value-type="float" office:value="753364.20827024512" table:style-name="ce120">
            <text:p><text:s text:c="2"/>753 364</text:p>
          </table:table-cell>
          <table:table-cell office:value-type="float" office:value="952706.46492975333" table:style-name="ce120">
            <text:p><text:s text:c="2"/>952 706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72555.4118374374" table:style-name="ce120">
            <text:p><text:s/>1 772 555</text:p>
          </table:table-cell>
          <table:table-cell office:value-type="float" office:value="2024022.8404793369" table:style-name="ce120">
            <text:p><text:s/>2 024 023</text:p>
          </table:table-cell>
          <table:table-cell office:value-type="float" office:value="2174913.1317514502" table:style-name="ce120">
            <text:p><text:s/>2 174 913</text:p>
          </table:table-cell>
          <table:table-cell office:value-type="float" office:value="2502570.5789034525" table:style-name="ce120">
            <text:p><text:s/>2 502 571</text:p>
          </table:table-cell>
          <table:table-cell office:value-type="float" office:value="2522190.807959158" table:style-name="ce120">
            <text:p><text:s/>2 522 191</text:p>
          </table:table-cell>
          <table:table-cell office:value-type="float" office:value="2602394.2829972841" table:style-name="ce120">
            <text:p><text:s/>2 602 394</text:p>
          </table:table-cell>
          <table:table-cell office:value-type="float" office:value="2651569.2027934855" table:style-name="ce120">
            <text:p><text:s/>2 651 569</text:p>
          </table:table-cell>
          <table:table-cell office:value-type="float" office:value="2898017.7355297832" table:style-name="ce120">
            <text:p><text:s/>2 898 018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566136.4165092306" table:style-name="ce120">
            <text:p><text:s/>1 566 136</text:p>
          </table:table-cell>
          <table:table-cell office:value-type="float" office:value="1815537.2904634639" table:style-name="ce120">
            <text:p><text:s/>1 815 537</text:p>
          </table:table-cell>
          <table:table-cell office:value-type="float" office:value="2201063.1951187146" table:style-name="ce120">
            <text:p><text:s/>2 201 063</text:p>
          </table:table-cell>
          <table:table-cell office:value-type="float" office:value="2440284.2719571693" table:style-name="ce120">
            <text:p><text:s/>2 440 284</text:p>
          </table:table-cell>
          <table:table-cell office:value-type="float" office:value="2703684.6091075707" table:style-name="ce120">
            <text:p><text:s/>2 703 685</text:p>
          </table:table-cell>
          <table:table-cell office:value-type="float" office:value="3047904.9549855958" table:style-name="ce120">
            <text:p><text:s/>3 047 905</text:p>
          </table:table-cell>
          <table:table-cell office:value-type="float" office:value="3621930.6325957547" table:style-name="ce120">
            <text:p><text:s/>3 621 931</text:p>
          </table:table-cell>
          <table:table-cell office:value-type="float" office:value="4286977.3792651938" table:style-name="ce120">
            <text:p><text:s/>4 286 977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25700.260000000002" table:style-name="ce120">
            <text:p><text:s text:c="2"/>25 700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25700.260000000002" table:style-name="ce120">
            <text:p><text:s text:c="2"/>25 700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4747.367614083138" table:style-name="ce120">
            <text:p><text:s text:c="2"/>44 747</text:p>
          </table:table-cell>
          <table:table-cell office:value-type="float" office:value="31948.707606735959" table:style-name="ce120">
            <text:p><text:s text:c="2"/>31 949</text:p>
          </table:table-cell>
          <table:table-cell office:value-type="float" office:value="50037.269088511683" table:style-name="ce120">
            <text:p><text:s text:c="2"/>50 037</text:p>
          </table:table-cell>
          <table:table-cell office:value-type="float" office:value="54512.582237546769" table:style-name="ce120">
            <text:p><text:s text:c="2"/>54 513</text:p>
          </table:table-cell>
          <table:table-cell office:value-type="float" office:value="60436.077441738984" table:style-name="ce120">
            <text:p><text:s text:c="2"/>60 436</text:p>
          </table:table-cell>
          <table:table-cell office:value-type="float" office:value="153143.02861656048" table:style-name="ce120">
            <text:p><text:s text:c="2"/>153 143</text:p>
          </table:table-cell>
          <table:table-cell office:value-type="float" office:value="163396.1770725222" table:style-name="ce120">
            <text:p><text:s text:c="2"/>163 396</text:p>
          </table:table-cell>
          <table:table-cell office:value-type="float" office:value="288481.87267038622" table:style-name="ce120">
            <text:p><text:s text:c="2"/>288 482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36946.50328470068" table:style-name="ce120">
            <text:p><text:s text:c="2"/>436 947</text:p>
          </table:table-cell>
          <table:table-cell office:value-type="float" office:value="453566.33301549754" table:style-name="ce120">
            <text:p><text:s text:c="2"/>453 566</text:p>
          </table:table-cell>
          <table:table-cell office:value-type="float" office:value="608754.99548731372" table:style-name="ce120">
            <text:p><text:s text:c="2"/>608 755</text:p>
          </table:table-cell>
          <table:table-cell office:value-type="float" office:value="745128.25478052942" table:style-name="ce120">
            <text:p><text:s text:c="2"/>745 128</text:p>
          </table:table-cell>
          <table:table-cell office:value-type="float" office:value="737560.31765071955" table:style-name="ce120">
            <text:p><text:s text:c="2"/>737 560</text:p>
          </table:table-cell>
          <table:table-cell office:value-type="float" office:value="886096.74633365509" table:style-name="ce120">
            <text:p><text:s text:c="2"/>886 097</text:p>
          </table:table-cell>
          <table:table-cell office:value-type="float" office:value="999800.82453477732" table:style-name="ce120">
            <text:p><text:s text:c="2"/>999 801</text:p>
          </table:table-cell>
          <table:table-cell office:value-type="float" office:value="1014677.3225446307" table:style-name="ce120">
            <text:p><text:s/>1 014 677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8577.275999924299" table:style-name="ce120">
            <text:p><text:s text:c="2"/>68 577</text:p>
          </table:table-cell>
          <table:table-cell office:value-type="float" office:value="74458.886116052905" table:style-name="ce120">
            <text:p><text:s text:c="2"/>74 459</text:p>
          </table:table-cell>
          <table:table-cell office:value-type="float" office:value="90481.540684300009" table:style-name="ce120">
            <text:p><text:s text:c="2"/>90 482</text:p>
          </table:table-cell>
          <table:table-cell office:value-type="float" office:value="106413.51254573799" table:style-name="ce120">
            <text:p><text:s text:c="2"/>106 414</text:p>
          </table:table-cell>
          <table:table-cell office:value-type="float" office:value="107659.96980553359" table:style-name="ce120">
            <text:p><text:s text:c="2"/>107 660</text:p>
          </table:table-cell>
          <table:table-cell office:value-type="float" office:value="113094.9892841218" table:style-name="ce120">
            <text:p><text:s text:c="2"/>113 095</text:p>
          </table:table-cell>
          <table:table-cell office:value-type="float" office:value="116131.64487853" table:style-name="ce120">
            <text:p><text:s text:c="2"/>116 132</text:p>
          </table:table-cell>
          <table:table-cell office:value-type="float" office:value="123297.30279852889" table:style-name="ce120">
            <text:p><text:s text:c="2"/>123 297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50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8369.2272847764" table:style-name="ce120">
            <text:p><text:s text:c="2"/>368 369</text:p>
          </table:table-cell>
          <table:table-cell office:value-type="float" office:value="379107.44689944462" table:style-name="ce120">
            <text:p><text:s text:c="2"/>379 107</text:p>
          </table:table-cell>
          <table:table-cell office:value-type="float" office:value="518273.45480301365" table:style-name="ce120">
            <text:p><text:s text:c="2"/>518 273</text:p>
          </table:table-cell>
          <table:table-cell office:value-type="float" office:value="638714.7422347914" table:style-name="ce120">
            <text:p><text:s text:c="2"/>638 715</text:p>
          </table:table-cell>
          <table:table-cell office:value-type="float" office:value="629900.3478451859" table:style-name="ce120">
            <text:p><text:s text:c="2"/>629 900</text:p>
          </table:table-cell>
          <table:table-cell office:value-type="float" office:value="773001.75704953331" table:style-name="ce120">
            <text:p><text:s text:c="2"/>773 002</text:p>
          </table:table-cell>
          <table:table-cell office:value-type="float" office:value="883669.17965624738" table:style-name="ce120">
            <text:p><text:s text:c="2"/>883 669</text:p>
          </table:table-cell>
          <table:table-cell office:value-type="float" office:value="891380.01974610181" table:style-name="ce120">
            <text:p><text:s text:c="2"/>891 380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3715827.684110161" table:style-name="ce117">
            <text:p><text:s/>23 715 828</text:p>
          </table:table-cell>
          <table:table-cell table:number-columns-repeated="16374" table:style-name="ce104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3947662.886605792" table:style-name="ce117">
            <text:p><text:s/>23 947 663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599.567314326399" table:style-name="ce113">
            <text:p><text:s text:c="2"/>13 600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156584.5027362024" table:style-name="ce113">
            <text:p><text:s/>3 156 585</text:p>
          </table:table-cell>
          <table:table-cell office:value-type="float" office:value="3521244.8798660752" table:style-name="ce113">
            <text:p><text:s/>3 521 245</text:p>
          </table:table-cell>
          <table:table-cell office:value-type="float" office:value="4329095.4068668559" table:style-name="ce113">
            <text:p><text:s/>4 329 095</text:p>
          </table:table-cell>
          <table:table-cell office:value-type="float" office:value="4538263.6739006657" table:style-name="ce113">
            <text:p><text:s/>4 538 264</text:p>
          </table:table-cell>
          <table:table-cell office:value-type="float" office:value="5183165.9872401096" table:style-name="ce113">
            <text:p><text:s/>5 183 166</text:p>
          </table:table-cell>
          <table:table-cell office:value-type="float" office:value="5588009.5641999282" table:style-name="ce113">
            <text:p><text:s/>5 588 010</text:p>
          </table:table-cell>
          <table:table-cell office:value-type="float" office:value="6051320.4590881867" table:style-name="ce113">
            <text:p><text:s/>6 051 320</text:p>
          </table:table-cell>
          <table:table-cell office:value-type="float" office:value="6010586.6369140884" table:style-name="ce113">
            <text:p><text:s/>6 010 587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613471.7622005679" table:style-name="ce113">
            <text:p><text:s/>1 613 472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24134.3596309214" table:style-name="ce113">
            <text:p><text:s/>2 124 134</text:p>
          </table:table-cell>
          <table:table-cell office:value-type="float" office:value="2379904.2628852013" table:style-name="ce113">
            <text:p><text:s/>2 379 904</text:p>
          </table:table-cell>
          <table:table-cell office:value-type="float" office:value="2979217.7948870491" table:style-name="ce113">
            <text:p><text:s/>2 979 218</text:p>
          </table:table-cell>
          <table:table-cell office:value-type="float" office:value="3101155.1826862223" table:style-name="ce113">
            <text:p><text:s/>3 101 155</text:p>
          </table:table-cell>
          <table:table-cell office:value-type="float" office:value="3760210.29500602" table:style-name="ce113">
            <text:p><text:s/>3 760 210</text:p>
          </table:table-cell>
          <table:table-cell office:value-type="float" office:value="3921565.0193634797" table:style-name="ce113">
            <text:p><text:s/>3 921 565</text:p>
          </table:table-cell>
          <table:table-cell office:value-type="float" office:value="4225601.2910210704" table:style-name="ce113">
            <text:p><text:s/>4 225 601</text:p>
          </table:table-cell>
          <table:table-cell office:value-type="float" office:value="4146750.8747135205" table:style-name="ce113">
            <text:p><text:s/>4 146 751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656107.4744659802" table:style-name="ce113">
            <text:p><text:s/>1 656 107</text:p>
          </table:table-cell>
          <table:table-cell office:value-type="float" office:value="2115359.3051444148" table:style-name="ce113">
            <text:p><text:s/>2 115 359</text:p>
          </table:table-cell>
          <table:table-cell office:value-type="float" office:value="2116514.3108601756" table:style-name="ce113">
            <text:p><text:s/>2 116 514</text:p>
          </table:table-cell>
          <table:table-cell office:value-type="float" office:value="2308188.5200398122" table:style-name="ce113">
            <text:p><text:s/>2 308 189</text:p>
          </table:table-cell>
          <table:table-cell office:value-type="float" office:value="2466335.1572611295" table:style-name="ce113">
            <text:p><text:s/>2 466 335</text:p>
          </table:table-cell>
          <table:table-cell office:value-type="float" office:value="2644069.2342648301" table:style-name="ce113">
            <text:p><text:s/>2 644 069</text:p>
          </table:table-cell>
          <table:table-cell office:value-type="float" office:value="2709463.3505374128" table:style-name="ce113">
            <text:p><text:s/>2 709 463</text:p>
          </table:table-cell>
          <table:table-cell office:value-type="float" office:value="2554620.990077219" table:style-name="ce113">
            <text:p><text:s/>2 554 621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3065.64829562602" table:style-name="ce113">
            <text:p><text:s text:c="2"/>153 066</text:p>
          </table:table-cell>
          <table:table-cell office:value-type="float" office:value="191731.62872475048" table:style-name="ce113">
            <text:p><text:s text:c="2"/>191 732</text:p>
          </table:table-cell>
          <table:table-cell office:value-type="float" office:value="422366.26840928197" table:style-name="ce113">
            <text:p><text:s text:c="2"/>422 366</text:p>
          </table:table-cell>
          <table:table-cell office:value-type="float" office:value="372028.16003847599" table:style-name="ce113">
            <text:p><text:s text:c="2"/>372 028</text:p>
          </table:table-cell>
          <table:table-cell office:value-type="float" office:value="318181.60978029668" table:style-name="ce113">
            <text:p><text:s text:c="2"/>318 182</text:p>
          </table:table-cell>
          <table:table-cell office:value-type="float" office:value="309086.79440883896" table:style-name="ce113">
            <text:p><text:s text:c="2"/>309 087</text:p>
          </table:table-cell>
          <table:table-cell office:value-type="float" office:value="267024.63311489852" table:style-name="ce113">
            <text:p><text:s text:c="2"/>267 025</text:p>
          </table:table-cell>
          <table:table-cell office:value-type="float" office:value="391989.44697545725" table:style-name="ce113">
            <text:p><text:s text:c="2"/>391 989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503041.8261703542" table:style-name="ce113">
            <text:p><text:s/>1 503 042</text:p>
          </table:table-cell>
          <table:table-cell office:value-type="float" office:value="1923627.6764196642" table:style-name="ce113">
            <text:p><text:s/>1 923 628</text:p>
          </table:table-cell>
          <table:table-cell office:value-type="float" office:value="1694148.0424508934" table:style-name="ce113">
            <text:p><text:s/>1 694 148</text:p>
          </table:table-cell>
          <table:table-cell office:value-type="float" office:value="1936160.3600013363" table:style-name="ce113">
            <text:p><text:s/>1 936 160</text:p>
          </table:table-cell>
          <table:table-cell office:value-type="float" office:value="2148153.5474808328" table:style-name="ce113">
            <text:p><text:s/>2 148 154</text:p>
          </table:table-cell>
          <table:table-cell office:value-type="float" office:value="2334982.4398559909" table:style-name="ce113">
            <text:p><text:s/>2 334 982</text:p>
          </table:table-cell>
          <table:table-cell office:value-type="float" office:value="2442438.7174225142" table:style-name="ce113">
            <text:p><text:s/>2 442 439</text:p>
          </table:table-cell>
          <table:table-cell office:value-type="float" office:value="2162631.543101762" table:style-name="ce113">
            <text:p><text:s/>2 162 632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729862.02513201628" table:style-name="ce113">
            <text:p><text:s text:c="2"/>729 862</text:p>
          </table:table-cell>
          <table:table-cell office:value-type="float" office:value="922705.89090578072" table:style-name="ce113">
            <text:p><text:s text:c="2"/>922 706</text:p>
          </table:table-cell>
          <table:table-cell office:value-type="float" office:value="1109504.7003508864" table:style-name="ce113">
            <text:p><text:s/>1 109 505</text:p>
          </table:table-cell>
          <table:table-cell office:value-type="float" office:value="1234625.3513926486" table:style-name="ce113">
            <text:p><text:s/>1 234 625</text:p>
          </table:table-cell>
          <table:table-cell office:value-type="float" office:value="1491903.2636259682" table:style-name="ce113">
            <text:p><text:s/>1 491 903</text:p>
          </table:table-cell>
          <table:table-cell office:value-type="float" office:value="1726227.621388908" table:style-name="ce113">
            <text:p><text:s/>1 726 228</text:p>
          </table:table-cell>
          <table:table-cell office:value-type="float" office:value="1566106.8823197247" table:style-name="ce113">
            <text:p><text:s/>1 566 107</text:p>
          </table:table-cell>
          <table:table-cell office:value-type="float" office:value="1611671.0108736537" table:style-name="ce113">
            <text:p><text:s/>1 611 671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9474.19870906739" table:style-name="ce113">
            <text:p><text:s text:c="2"/>129 474</text:p>
          </table:table-cell>
          <table:table-cell office:value-type="float" office:value="138349.3903446176" table:style-name="ce113">
            <text:p><text:s text:c="2"/>138 349</text:p>
          </table:table-cell>
          <table:table-cell office:value-type="float" office:value="156957.8547855925" table:style-name="ce113">
            <text:p><text:s text:c="2"/>156 958</text:p>
          </table:table-cell>
          <table:table-cell office:value-type="float" office:value="157143.21061358464" table:style-name="ce113">
            <text:p><text:s text:c="2"/>157 143</text:p>
          </table:table-cell>
          <table:table-cell office:value-type="float" office:value="235362.40085919641" table:style-name="ce113">
            <text:p><text:s text:c="2"/>235 362</text:p>
          </table:table-cell>
          <table:table-cell office:value-type="float" office:value="261651.65776635957" table:style-name="ce113">
            <text:p><text:s text:c="2"/>261 652</text:p>
          </table:table-cell>
          <table:table-cell office:value-type="float" office:value="228638.91969308839" table:style-name="ce113">
            <text:p><text:s text:c="2"/>228 639</text:p>
          </table:table-cell>
          <table:table-cell office:value-type="float" office:value="235338.87406225674" table:style-name="ce113">
            <text:p><text:s text:c="2"/>235 339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600387.82642294886" table:style-name="ce113">
            <text:p><text:s text:c="2"/>600 388</text:p>
          </table:table-cell>
          <table:table-cell office:value-type="float" office:value="784356.50056116318" table:style-name="ce113">
            <text:p><text:s text:c="2"/>784 357</text:p>
          </table:table-cell>
          <table:table-cell office:value-type="float" office:value="952546.84556529392" table:style-name="ce113">
            <text:p><text:s text:c="2"/>952 547</text:p>
          </table:table-cell>
          <table:table-cell office:value-type="float" office:value="1077482.140779064" table:style-name="ce113">
            <text:p><text:s/>1 077 482</text:p>
          </table:table-cell>
          <table:table-cell office:value-type="float" office:value="1256540.8627667718" table:style-name="ce113">
            <text:p><text:s/>1 256 541</text:p>
          </table:table-cell>
          <table:table-cell office:value-type="float" office:value="1464575.9636225484" table:style-name="ce113">
            <text:p><text:s/>1 464 576</text:p>
          </table:table-cell>
          <table:table-cell office:value-type="float" office:value="1337467.9626266363" table:style-name="ce113">
            <text:p><text:s/>1 337 468</text:p>
          </table:table-cell>
          <table:table-cell office:value-type="float" office:value="1376332.136811397" table:style-name="ce113">
            <text:p><text:s/>1 376 332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221138.2187747918" table:style-name="ce113">
            <text:p><text:s/>5 221 138</text:p>
          </table:table-cell>
          <table:table-cell office:value-type="float" office:value="5738390.7462013494" table:style-name="ce113">
            <text:p><text:s/>5 738 391</text:p>
          </table:table-cell>
          <table:table-cell office:value-type="float" office:value="6472386.2472130647" table:style-name="ce113">
            <text:p><text:s/>6 472 386</text:p>
          </table:table-cell>
          <table:table-cell office:value-type="float" office:value="6966859.4179288372" table:style-name="ce113">
            <text:p><text:s/>6 966 859</text:p>
          </table:table-cell>
          <table:table-cell office:value-type="float" office:value="7530986.4008262567" table:style-name="ce113">
            <text:p><text:s/>7 530 986</text:p>
          </table:table-cell>
          <table:table-cell office:value-type="float" office:value="7913626.7003409397" table:style-name="ce113">
            <text:p><text:s/>7 913 627</text:p>
          </table:table-cell>
          <table:table-cell office:value-type="float" office:value="9167864.497774411" table:style-name="ce113">
            <text:p><text:s/>9 167 864</text:p>
          </table:table-cell>
          <table:table-cell office:value-type="float" office:value="10697790.817913357" table:style-name="ce113">
            <text:p><text:s/>10 697 791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739694.6320001138" table:style-name="ce113">
            <text:p><text:s/>2 739 695</text:p>
          </table:table-cell>
          <table:table-cell office:value-type="float" office:value="2879529.5340308798" table:style-name="ce113">
            <text:p><text:s/>2 879 530</text:p>
          </table:table-cell>
          <table:table-cell office:value-type="float" office:value="3044762.0200859164" table:style-name="ce113">
            <text:p><text:s/>3 044 762</text:p>
          </table:table-cell>
          <table:table-cell office:value-type="float" office:value="3227647.0215315055" table:style-name="ce113">
            <text:p><text:s/>3 227 647</text:p>
          </table:table-cell>
          <table:table-cell office:value-type="float" office:value="3431785.7230985849" table:style-name="ce113">
            <text:p><text:s/>3 431 786</text:p>
          </table:table-cell>
          <table:table-cell office:value-type="float" office:value="3297383.7396395281" table:style-name="ce113">
            <text:p><text:s/>3 297 384</text:p>
          </table:table-cell>
          <table:table-cell office:value-type="float" office:value="3743784.2381636621" table:style-name="ce113">
            <text:p><text:s/>3 743 784</text:p>
          </table:table-cell>
          <table:table-cell office:value-type="float" office:value="4164310.4902916979" table:style-name="ce113">
            <text:p><text:s/>4 164 310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08786.7617651335" table:style-name="ce113">
            <text:p><text:s/>1 008 787</text:p>
          </table:table-cell>
          <table:table-cell office:value-type="float" office:value="923560.58596165257" table:style-name="ce113">
            <text:p><text:s text:c="2"/>923 561</text:p>
          </table:table-cell>
          <table:table-cell office:value-type="float" office:value="945786.86082336528" table:style-name="ce113">
            <text:p><text:s text:c="2"/>945 787</text:p>
          </table:table-cell>
          <table:table-cell office:value-type="float" office:value="937527.3862322747" table:style-name="ce113">
            <text:p><text:s text:c="2"/>937 527</text:p>
          </table:table-cell>
          <table:table-cell office:value-type="float" office:value="999860.47203445481" table:style-name="ce113">
            <text:p><text:s text:c="2"/>999 860</text:p>
          </table:table-cell>
          <table:table-cell office:value-type="float" office:value="820171.06163952849" table:style-name="ce113">
            <text:p><text:s text:c="2"/>820 171</text:p>
          </table:table-cell>
          <table:table-cell office:value-type="float" office:value="1138221.0621636619" table:style-name="ce113">
            <text:p><text:s/>1 138 221</text:p>
          </table:table-cell>
          <table:table-cell office:value-type="float" office:value="1402907.116353618" table:style-name="ce113">
            <text:p><text:s/>1 402 907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30907.8702349805" table:style-name="ce113">
            <text:p><text:s/>1 730 908</text:p>
          </table:table-cell>
          <table:table-cell office:value-type="float" office:value="1955968.9480692272" table:style-name="ce113">
            <text:p><text:s/>1 955 969</text:p>
          </table:table-cell>
          <table:table-cell office:value-type="float" office:value="2098975.159262551" table:style-name="ce113">
            <text:p><text:s/>2 098 975</text:p>
          </table:table-cell>
          <table:table-cell office:value-type="float" office:value="2290119.6352992309" table:style-name="ce113">
            <text:p><text:s/>2 290 120</text:p>
          </table:table-cell>
          <table:table-cell office:value-type="float" office:value="2431925.2510641301" table:style-name="ce113">
            <text:p><text:s/>2 431 925</text:p>
          </table:table-cell>
          <table:table-cell office:value-type="float" office:value="2477212.6779999998" table:style-name="ce113">
            <text:p><text:s/>2 477 213</text:p>
          </table:table-cell>
          <table:table-cell office:value-type="float" office:value="2605563.176" table:style-name="ce113">
            <text:p><text:s/>2 605 563</text:p>
          </table:table-cell>
          <table:table-cell office:value-type="float" office:value="2761403.3739380799" table:style-name="ce113">
            <text:p><text:s/>2 761 403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33480.3276216583" table:style-name="ce113">
            <text:p><text:s/>6 533 480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714416.2035970311" table:style-name="ce113">
            <text:p><text:s/>1 714 416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161039.110445" table:style-name="ce113">
            <text:p><text:s text:c="2"/>161 039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777724.31" table:style-name="ce113">
            <text:p><text:s text:c="2"/>777 724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775652.78315203101" table:style-name="ce113">
            <text:p><text:s text:c="2"/>775 653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3779.673037047898" table:style-name="ce113">
            <text:p><text:s text:c="2"/>43 780</text:p>
          </table:table-cell>
          <table:table-cell office:value-type="float" office:value="36339.4009135753" table:style-name="ce113">
            <text:p><text:s text:c="2"/>36 339</text:p>
          </table:table-cell>
          <table:table-cell office:value-type="float" office:value="49905.870766649721" table:style-name="ce113">
            <text:p><text:s text:c="2"/>49 906</text:p>
          </table:table-cell>
          <table:table-cell office:value-type="float" office:value="61705.626721768422" table:style-name="ce113">
            <text:p><text:s text:c="2"/>61 706</text:p>
          </table:table-cell>
          <table:table-cell office:value-type="float" office:value="155142.00989218909" table:style-name="ce113">
            <text:p><text:s text:c="2"/>155 142</text:p>
          </table:table-cell>
          <table:table-cell office:value-type="float" office:value="182977.18147322442" table:style-name="ce113">
            <text:p><text:s text:c="2"/>182 977</text:p>
          </table:table-cell>
          <table:table-cell office:value-type="float" office:value="147157.5219537222" table:style-name="ce113">
            <text:p><text:s text:c="2"/>147 158</text:p>
          </table:table-cell>
          <table:table-cell office:value-type="float" office:value="284657.436229188" table:style-name="ce113">
            <text:p><text:s text:c="2"/>284 657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23243.54820779059" table:style-name="ce113">
            <text:p><text:s text:c="2"/>523 244</text:p>
          </table:table-cell>
          <table:table-cell office:value-type="float" office:value="570002.92848984536" table:style-name="ce113">
            <text:p><text:s text:c="2"/>570 003</text:p>
          </table:table-cell>
          <table:table-cell office:value-type="float" office:value="717081.41303589672" table:style-name="ce113">
            <text:p><text:s text:c="2"/>717 081</text:p>
          </table:table-cell>
          <table:table-cell office:value-type="float" office:value="858776.57988938794" table:style-name="ce113">
            <text:p><text:s text:c="2"/>858 777</text:p>
          </table:table-cell>
          <table:table-cell office:value-type="float" office:value="979852.93403537048" table:style-name="ce113">
            <text:p><text:s text:c="2"/>979 853</text:p>
          </table:table-cell>
          <table:table-cell office:value-type="float" office:value="1160036.9293637048" table:style-name="ce113">
            <text:p><text:s/>1 160 037</text:p>
          </table:table-cell>
          <table:table-cell office:value-type="float" office:value="1032744.7694833657" table:style-name="ce113">
            <text:p><text:s/>1 032 745</text:p>
          </table:table-cell>
          <table:table-cell office:value-type="float" office:value="1060320.2236869319" table:style-name="ce113">
            <text:p><text:s/>1 060 320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37655.813974922792" table:style-name="ce113">
            <text:p><text:s text:c="2"/>37 656</text:p>
          </table:table-cell>
          <table:table-cell office:value-type="float" office:value="50688.068441284384" table:style-name="ce113">
            <text:p><text:s text:c="2"/>50 688</text:p>
          </table:table-cell>
          <table:table-cell office:value-type="float" office:value="49623.21504281534" table:style-name="ce113">
            <text:p><text:s text:c="2"/>49 623</text:p>
          </table:table-cell>
          <table:table-cell office:value-type="float" office:value="70110.868114221521" table:style-name="ce113">
            <text:p><text:s text:c="2"/>70 111</text:p>
          </table:table-cell>
          <table:table-cell office:value-type="float" office:value="76435.803143586483" table:style-name="ce113">
            <text:p><text:s text:c="2"/>76 436</text:p>
          </table:table-cell>
          <table:table-cell office:value-type="float" office:value="78172.756557567584" table:style-name="ce113">
            <text:p><text:s text:c="2"/>78 173</text:p>
          </table:table-cell>
          <table:table-cell office:value-type="float" office:value="76471.857071856226" table:style-name="ce113">
            <text:p><text:s text:c="2"/>76 472</text:p>
          </table:table-cell>
          <table:table-cell office:value-type="float" office:value="83993.606790443038" table:style-name="ce113">
            <text:p><text:s text:c="2"/>83 994</text:p>
          </table:table-cell>
          <table:table-cell table:number-columns-repeated="16374" table:style-name="ce104"/>
        </table:table-row>
        <table:table-row table:style-name="ro8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85587.73423286778" table:style-name="ce113">
            <text:p><text:s text:c="2"/>485 588</text:p>
          </table:table-cell>
          <table:table-cell office:value-type="float" office:value="519314.86004856095" table:style-name="ce113">
            <text:p><text:s text:c="2"/>519 315</text:p>
          </table:table-cell>
          <table:table-cell office:value-type="float" office:value="667458.19799308141" table:style-name="ce113">
            <text:p><text:s text:c="2"/>667 458</text:p>
          </table:table-cell>
          <table:table-cell office:value-type="float" office:value="788665.71177516645" table:style-name="ce113">
            <text:p><text:s text:c="2"/>788 666</text:p>
          </table:table-cell>
          <table:table-cell office:value-type="float" office:value="903417.13089178398" table:style-name="ce113">
            <text:p><text:s text:c="2"/>903 417</text:p>
          </table:table-cell>
          <table:table-cell office:value-type="float" office:value="1081864.1728061372" table:style-name="ce113">
            <text:p><text:s/>1 081 864</text:p>
          </table:table-cell>
          <table:table-cell office:value-type="float" office:value="956272.91241150943" table:style-name="ce113">
            <text:p><text:s text:c="2"/>956 273</text:p>
          </table:table-cell>
          <table:table-cell office:value-type="float" office:value="976326.61689648882" table:style-name="ce113">
            <text:p><text:s text:c="2"/>976 327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3947662.886605792" table:style-name="ce117">
            <text:p><text:s/>23 947 663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246786.25985854864" table:formula="of:=[.C97]-[.C124]" table:style-name="ce155">
            <text:p>(-) 246 786</text:p>
          </table:table-cell>
          <table:table-cell office:value-type="float" office:value="-104462.71073015034" table:formula="of:=[.D97]-[.D124]" table:style-name="ce155">
            <text:p>(-) 104 463</text:p>
          </table:table-cell>
          <table:table-cell office:value-type="float" office:value="55412.4180693198" table:formula="of:=[.E97]-[.E124]" table:style-name="ce155">
            <text:p><text:s/>55 412</text:p>
          </table:table-cell>
          <table:table-cell office:value-type="float" office:value="-141490.90965924039" table:formula="of:=[.F97]-[.F124]" table:style-name="ce155">
            <text:p>(-) 141 491</text:p>
          </table:table-cell>
          <table:table-cell office:value-type="float" office:value="-504850.06894819438" table:formula="of:=[.G97]-[.G124]" table:style-name="ce155">
            <text:p>(-) 504 850</text:p>
          </table:table-cell>
          <table:table-cell office:value-type="float" office:value="-385730.73988225684" table:formula="of:=[.H97]-[.H124]" table:style-name="ce155">
            <text:p>(-) 385 731</text:p>
          </table:table-cell>
          <table:table-cell office:value-type="float" office:value="-435883.66966850311" table:formula="of:=[.I97]-[.I124]" table:style-name="ce155">
            <text:p>(-) 435 884</text:p>
          </table:table-cell>
          <table:table-cell office:value-type="float" office:value="-231835.20249563083" table:formula="of:=[.J97]-[.J124]" table:style-name="ce155">
            <text:p>(-) 231 835</text:p>
          </table:table-cell>
          <table:table-cell table:number-columns-repeated="16374"/>
        </table:table-row>
        <table:table-row table:style-name="ro17">
          <table:table-cell table:style-name="ce218"/>
          <table:table-cell table:style-name="ce219"/>
          <table:table-cell table:number-columns-repeated="8" table:style-name="ce220"/>
          <table:table-cell table:number-columns-repeated="16374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Governo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7" table:default-cell-style-name="ce9"/>
        <table:table-column table:style-name="co6" table:number-columns-repeated="16364" table:default-cell-style-name="ce9"/>
        <table:table-row table:style-name="ro1">
          <table:table-cell office:value-type="string" table:style-name="ce66">
            <text:p>Tabela 4 - Contas econômicas, a preços correntes, segundo as contas, transações e saldos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1">
          <table:table-cell office:value-type="string" table:style-name="ce66">
            <text:p>Governo geral - 2000-2017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5" table:style-name="ce6"/>
          <table:table-cell table:number-columns-repeated="16364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7" table:style-name="ce8"/>
          <table:table-cell table:number-columns-repeated="16364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4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8" table:style-name="ce67"/>
          <table:table-cell table:number-columns-repeated="16364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25246.13800000004" table:style-name="ce171">
            <text:p><text:s/>225 246</text:p>
          </table:table-cell>
          <table:table-cell office:value-type="float" office:value="253303.93599999996" table:style-name="ce171">
            <text:p><text:s/>253 304</text:p>
          </table:table-cell>
          <table:table-cell office:value-type="float" office:value="293701.51400000002" table:style-name="ce171">
            <text:p><text:s/>293 702</text:p>
          </table:table-cell>
          <table:table-cell office:value-type="float" office:value="329554.25699999993" table:style-name="ce171">
            <text:p><text:s/>329 554</text:p>
          </table:table-cell>
          <table:table-cell office:value-type="float" office:value="364137.6999999999" table:style-name="ce171">
            <text:p><text:s/>364 138</text:p>
          </table:table-cell>
          <table:table-cell office:value-type="float" office:value="414175.49699999992" table:style-name="ce171">
            <text:p><text:s/>414 175</text:p>
          </table:table-cell>
          <table:table-cell office:value-type="float" office:value="460710.97200000013" table:style-name="ce171">
            <text:p><text:s/>460 711</text:p>
          </table:table-cell>
          <table:table-cell office:value-type="float" office:value="523958.92500000005" table:style-name="ce171">
            <text:p><text:s/>523 959</text:p>
          </table:table-cell>
          <table:table-cell office:value-type="float" office:value="595820.57900000003" table:style-name="ce171">
            <text:p><text:s/>595 821</text:p>
          </table:table-cell>
          <table:table-cell office:value-type="float" office:value="663356.85899999994" table:style-name="ce171">
            <text:p><text:s/>663 357</text:p>
          </table:table-cell>
          <table:table-cell office:value-type="float" office:value="746908" table:style-name="ce16">
            <text:p><text:s/>746 908</text:p>
          </table:table-cell>
          <table:table-cell office:value-type="float" office:value="830260" table:style-name="ce16">
            <text:p><text:s/>830 260</text:p>
          </table:table-cell>
          <table:table-cell office:value-type="float" office:value="910284" table:style-name="ce16">
            <text:p><text:s/>910 284</text:p>
          </table:table-cell>
          <table:table-cell office:value-type="float" office:value="1026747" table:style-name="ce16">
            <text:p>1 026 747</text:p>
          </table:table-cell>
          <table:table-cell office:value-type="float" office:value="1126310" table:style-name="ce16">
            <text:p>1 126 310</text:p>
          </table:table-cell>
          <table:table-cell office:value-type="float" office:value="1207809" table:style-name="ce16">
            <text:p>1 207 809</text:p>
          </table:table-cell>
          <table:table-cell office:value-type="float" office:value="1293108" table:style-name="ce16">
            <text:p>1 293 108</text:p>
          </table:table-cell>
          <table:table-cell office:value-type="float" office:value="1341953" table:style-name="ce16">
            <text:p>1 341 953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26045" table:style-name="ce16">
            <text:p><text:s/>26 045</text:p>
          </table:table-cell>
          <table:table-cell office:value-type="float" office:value="29595" table:style-name="ce16">
            <text:p><text:s/>29 595</text:p>
          </table:table-cell>
          <table:table-cell office:value-type="float" office:value="34648" table:style-name="ce16">
            <text:p><text:s/>34 648</text:p>
          </table:table-cell>
          <table:table-cell office:value-type="float" office:value="36197" table:style-name="ce16">
            <text:p><text:s/>36 197</text:p>
          </table:table-cell>
          <table:table-cell office:value-type="float" office:value="36840" table:style-name="ce16">
            <text:p><text:s/>36 840</text:p>
          </table:table-cell>
          <table:table-cell office:value-type="float" office:value="39359" table:style-name="ce16">
            <text:p><text:s/>39 359</text:p>
          </table:table-cell>
          <table:table-cell office:value-type="float" office:value="41022" table:style-name="ce16">
            <text:p><text:s/>41 022</text:p>
          </table:table-cell>
          <table:table-cell office:value-type="float" office:value="42439" table:style-name="ce16">
            <text:p><text:s/>42 439</text:p>
          </table:table-cell>
          <table:table-cell table:number-columns-repeated="16364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720863" table:style-name="ce16">
            <text:p><text:s/>720 863</text:p>
          </table:table-cell>
          <table:table-cell office:value-type="float" office:value="800665" table:style-name="ce16">
            <text:p><text:s/>800 665</text:p>
          </table:table-cell>
          <table:table-cell office:value-type="float" office:value="875636" table:style-name="ce16">
            <text:p><text:s/>875 636</text:p>
          </table:table-cell>
          <table:table-cell office:value-type="float" office:value="990550" table:style-name="ce16">
            <text:p><text:s/>990 550</text:p>
          </table:table-cell>
          <table:table-cell office:value-type="float" office:value="1089470" table:style-name="ce16">
            <text:p>1 089 470</text:p>
          </table:table-cell>
          <table:table-cell office:value-type="float" office:value="1168450" table:style-name="ce16">
            <text:p>1 168 450</text:p>
          </table:table-cell>
          <table:table-cell office:value-type="float" office:value="1252086" table:style-name="ce16">
            <text:p>1 252 086</text:p>
          </table:table-cell>
          <table:table-cell office:value-type="float" office:value="1299514" table:style-name="ce16">
            <text:p>1 299 514</text:p>
          </table:table-cell>
          <table:table-cell table:number-columns-repeated="16364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63409.300000000025" table:style-name="ce173">
            <text:p><text:s/>63 409</text:p>
          </table:table-cell>
          <table:table-cell office:value-type="float" office:value="69107.945000000007" table:style-name="ce173">
            <text:p><text:s/>69 108</text:p>
          </table:table-cell>
          <table:table-cell office:value-type="float" office:value="84312.829999999944" table:style-name="ce173">
            <text:p><text:s/>84 313</text:p>
          </table:table-cell>
          <table:table-cell office:value-type="float" office:value="93898.414999999979" table:style-name="ce173">
            <text:p><text:s/>93 898</text:p>
          </table:table-cell>
          <table:table-cell office:value-type="float" office:value="104459.08100000006" table:style-name="ce173">
            <text:p><text:s/>104 459</text:p>
          </table:table-cell>
          <table:table-cell office:value-type="float" office:value="119045.59099999994" table:style-name="ce173">
            <text:p><text:s/>119 046</text:p>
          </table:table-cell>
          <table:table-cell office:value-type="float" office:value="127091.18599999996" table:style-name="ce173">
            <text:p><text:s/>127 091</text:p>
          </table:table-cell>
          <table:table-cell office:value-type="float" office:value="146848.75100000002" table:style-name="ce173">
            <text:p><text:s/>146 849</text:p>
          </table:table-cell>
          <table:table-cell office:value-type="float" office:value="161597.89000000004" table:style-name="ce173">
            <text:p><text:s/>161 598</text:p>
          </table:table-cell>
          <table:table-cell office:value-type="float" office:value="176178.0529999999" table:style-name="ce173">
            <text:p><text:s/>176 178</text:p>
          </table:table-cell>
          <table:table-cell office:value-type="float" office:value="209063" table:style-name="ce18">
            <text:p><text:s/>209 063</text:p>
          </table:table-cell>
          <table:table-cell office:value-type="float" office:value="232201" table:style-name="ce18">
            <text:p><text:s/>232 201</text:p>
          </table:table-cell>
          <table:table-cell office:value-type="float" office:value="258183" table:style-name="ce18">
            <text:p><text:s/>258 183</text:p>
          </table:table-cell>
          <table:table-cell office:value-type="float" office:value="280560" table:style-name="ce18">
            <text:p><text:s/>280 560</text:p>
          </table:table-cell>
          <table:table-cell office:value-type="float" office:value="309502" table:style-name="ce18">
            <text:p><text:s/>309 502</text:p>
          </table:table-cell>
          <table:table-cell office:value-type="float" office:value="322222" table:style-name="ce18">
            <text:p><text:s/>322 222</text:p>
          </table:table-cell>
          <table:table-cell office:value-type="float" office:value="347987" table:style-name="ce18">
            <text:p><text:s/>347 987</text:p>
          </table:table-cell>
          <table:table-cell office:value-type="float" office:value="340978" table:style-name="ce18">
            <text:p><text:s/>340 978</text:p>
          </table:table-cell>
          <table:table-cell table:number-columns-repeated="16364" table:style-name="ce12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161836.83800000002" table:style-name="ce174">
            <text:p><text:s/>161 837</text:p>
          </table:table-cell>
          <table:table-cell office:value-type="float" office:value="184195.99099999995" table:style-name="ce174">
            <text:p><text:s/>184 196</text:p>
          </table:table-cell>
          <table:table-cell office:value-type="float" office:value="209388.68400000007" table:style-name="ce174">
            <text:p><text:s/>209 389</text:p>
          </table:table-cell>
          <table:table-cell office:value-type="float" office:value="235655.84199999995" table:style-name="ce174">
            <text:p><text:s/>235 656</text:p>
          </table:table-cell>
          <table:table-cell office:value-type="float" office:value="259678.61899999983" table:style-name="ce174">
            <text:p><text:s/>259 679</text:p>
          </table:table-cell>
          <table:table-cell office:value-type="float" office:value="295129.90599999996" table:style-name="ce174">
            <text:p><text:s/>295 130</text:p>
          </table:table-cell>
          <table:table-cell office:value-type="float" office:value="333619.7860000002" table:style-name="ce174">
            <text:p><text:s/>333 620</text:p>
          </table:table-cell>
          <table:table-cell office:value-type="float" office:value="377110.174" table:style-name="ce174">
            <text:p><text:s/>377 110</text:p>
          </table:table-cell>
          <table:table-cell office:value-type="float" office:value="434222.68900000001" table:style-name="ce174">
            <text:p><text:s/>434 223</text:p>
          </table:table-cell>
          <table:table-cell office:value-type="float" office:value="487178.80600000004" table:style-name="ce174">
            <text:p><text:s/>487 179</text:p>
          </table:table-cell>
          <table:table-cell office:value-type="float" office:value="537845" table:style-name="ce73">
            <text:p><text:s/>537 845</text:p>
          </table:table-cell>
          <table:table-cell office:value-type="float" office:value="598059" table:style-name="ce73">
            <text:p><text:s/>598 059</text:p>
          </table:table-cell>
          <table:table-cell office:value-type="float" office:value="652101" table:style-name="ce73">
            <text:p><text:s/>652 101</text:p>
          </table:table-cell>
          <table:table-cell office:value-type="float" office:value="746187" table:style-name="ce73">
            <text:p><text:s/>746 187</text:p>
          </table:table-cell>
          <table:table-cell office:value-type="float" office:value="816808" table:style-name="ce73">
            <text:p><text:s/>816 808</text:p>
          </table:table-cell>
          <table:table-cell office:value-type="float" office:value="885587" table:style-name="ce73">
            <text:p><text:s/>885 587</text:p>
          </table:table-cell>
          <table:table-cell office:value-type="float" office:value="945121" table:style-name="ce73">
            <text:p><text:s/>945 121</text:p>
          </table:table-cell>
          <table:table-cell office:value-type="float" office:value="1000975" table:style-name="ce73">
            <text:p>1 000 975</text:p>
          </table:table-cell>
          <table:table-cell table:number-columns-repeated="16364" table:style-name="ce68"/>
        </table:table-row>
        <table:table-row table:style-name="ro9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8" table:style-name="ce21"/>
          <table:table-cell table:number-columns-repeated="16364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8" table:style-name="ce74"/>
          <table:table-cell table:number-columns-repeated="16364" table:style-name="ce68"/>
        </table:table-row>
        <table:table-row table:style-name="ro27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8" table:style-name="ce74"/>
          <table:table-cell table:number-columns-repeated="16364" table:style-name="ce68"/>
        </table:table-row>
        <table:table-row table:style-name="ro26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161836.83800000002" table:style-name="ce177">
            <text:p><text:s/>161 837</text:p>
          </table:table-cell>
          <table:table-cell office:value-type="float" office:value="184195.99099999995" table:style-name="ce177">
            <text:p><text:s/>184 196</text:p>
          </table:table-cell>
          <table:table-cell office:value-type="float" office:value="209388.68400000007" table:style-name="ce177">
            <text:p><text:s/>209 389</text:p>
          </table:table-cell>
          <table:table-cell office:value-type="float" office:value="235655.84199999995" table:style-name="ce177">
            <text:p><text:s/>235 656</text:p>
          </table:table-cell>
          <table:table-cell office:value-type="float" office:value="259678.61899999983" table:style-name="ce177">
            <text:p><text:s/>259 679</text:p>
          </table:table-cell>
          <table:table-cell office:value-type="float" office:value="295129.90599999996" table:style-name="ce177">
            <text:p><text:s/>295 130</text:p>
          </table:table-cell>
          <table:table-cell office:value-type="float" office:value="333619.7860000002" table:style-name="ce177">
            <text:p><text:s/>333 620</text:p>
          </table:table-cell>
          <table:table-cell office:value-type="float" office:value="377110.174" table:style-name="ce177">
            <text:p><text:s/>377 110</text:p>
          </table:table-cell>
          <table:table-cell office:value-type="float" office:value="434222.68900000001" table:style-name="ce177">
            <text:p><text:s/>434 223</text:p>
          </table:table-cell>
          <table:table-cell office:value-type="float" office:value="487178.80600000004" table:style-name="ce177">
            <text:p><text:s/>487 179</text:p>
          </table:table-cell>
          <table:table-cell office:value-type="float" office:value="537845" table:style-name="ce76">
            <text:p><text:s/>537 845</text:p>
          </table:table-cell>
          <table:table-cell office:value-type="float" office:value="598059" table:style-name="ce76">
            <text:p><text:s/>598 059</text:p>
          </table:table-cell>
          <table:table-cell office:value-type="float" office:value="652101" table:style-name="ce76">
            <text:p><text:s/>652 101</text:p>
          </table:table-cell>
          <table:table-cell office:value-type="float" office:value="746187" table:style-name="ce76">
            <text:p><text:s/>746 187</text:p>
          </table:table-cell>
          <table:table-cell office:value-type="float" office:value="816808" table:style-name="ce76">
            <text:p><text:s/>816 808</text:p>
          </table:table-cell>
          <table:table-cell office:value-type="float" office:value="885587" table:style-name="ce76">
            <text:p><text:s/>885 587</text:p>
          </table:table-cell>
          <table:table-cell office:value-type="float" office:value="945121" table:style-name="ce76">
            <text:p><text:s/>945 121</text:p>
          </table:table-cell>
          <table:table-cell office:value-type="float" office:value="1000975" table:style-name="ce76">
            <text:p>1 000 975</text:p>
          </table:table-cell>
          <table:table-cell table:number-columns-repeated="16364" table:style-name="ce68"/>
        </table:table-row>
        <table:table-row table:style-name="ro26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42192.50200000001" table:style-name="ce178">
            <text:p><text:s/>142 193</text:p>
          </table:table-cell>
          <table:table-cell office:value-type="float" office:value="162611.25200000001" table:style-name="ce178">
            <text:p><text:s/>162 611</text:p>
          </table:table-cell>
          <table:table-cell office:value-type="float" office:value="185592.715" table:style-name="ce178">
            <text:p><text:s/>185 593</text:p>
          </table:table-cell>
          <table:table-cell office:value-type="float" office:value="207752.068" table:style-name="ce178">
            <text:p><text:s/>207 752</text:p>
          </table:table-cell>
          <table:table-cell office:value-type="float" office:value="228704.23599999998" table:style-name="ce178">
            <text:p><text:s/>228 704</text:p>
          </table:table-cell>
          <table:table-cell office:value-type="float" office:value="261357.85499999998" table:style-name="ce178">
            <text:p><text:s/>261 358</text:p>
          </table:table-cell>
          <table:table-cell office:value-type="float" office:value="297899.33799999999" table:style-name="ce178">
            <text:p><text:s/>297 899</text:p>
          </table:table-cell>
          <table:table-cell office:value-type="float" office:value="339490.46" table:style-name="ce178">
            <text:p><text:s/>339 490</text:p>
          </table:table-cell>
          <table:table-cell office:value-type="float" office:value="391998.68599999999" table:style-name="ce178">
            <text:p><text:s/>391 999</text:p>
          </table:table-cell>
          <table:table-cell office:value-type="float" office:value="441006.13699999999" table:style-name="ce178">
            <text:p><text:s/>441 006</text:p>
          </table:table-cell>
          <table:table-cell office:value-type="float" office:value="487166" table:style-name="ce25">
            <text:p><text:s/>487 166</text:p>
          </table:table-cell>
          <table:table-cell office:value-type="float" office:value="541126" table:style-name="ce25">
            <text:p><text:s/>541 126</text:p>
          </table:table-cell>
          <table:table-cell office:value-type="float" office:value="589064" table:style-name="ce25">
            <text:p><text:s/>589 064</text:p>
          </table:table-cell>
          <table:table-cell office:value-type="float" office:value="675979" table:style-name="ce25">
            <text:p><text:s/>675 979</text:p>
          </table:table-cell>
          <table:table-cell office:value-type="float" office:value="738605" table:style-name="ce25">
            <text:p><text:s/>738 605</text:p>
          </table:table-cell>
          <table:table-cell office:value-type="float" office:value="797857" table:style-name="ce25">
            <text:p><text:s/>797 857</text:p>
          </table:table-cell>
          <table:table-cell office:value-type="float" office:value="847005" table:style-name="ce25">
            <text:p><text:s/>847 005</text:p>
          </table:table-cell>
          <table:table-cell office:value-type="float" office:value="897677" table:style-name="ce25">
            <text:p><text:s/>897 677</text:p>
          </table:table-cell>
          <table:table-cell table:number-columns-repeated="16364" table:style-name="ce12"/>
        </table:table-row>
        <table:table-row table:style-name="ro13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10441.465" table:style-name="ce178">
            <text:p><text:s/>110 441</text:p>
          </table:table-cell>
          <table:table-cell office:value-type="float" office:value="124630.542" table:style-name="ce178">
            <text:p><text:s/>124 631</text:p>
          </table:table-cell>
          <table:table-cell office:value-type="float" office:value="143275.73300000001" table:style-name="ce178">
            <text:p><text:s/>143 276</text:p>
          </table:table-cell>
          <table:table-cell office:value-type="float" office:value="159506.649" table:style-name="ce178">
            <text:p><text:s/>159 507</text:p>
          </table:table-cell>
          <table:table-cell office:value-type="float" office:value="175344.02" table:style-name="ce178">
            <text:p><text:s/>175 344</text:p>
          </table:table-cell>
          <table:table-cell office:value-type="float" office:value="202586.29399999999" table:style-name="ce178">
            <text:p><text:s/>202 586</text:p>
          </table:table-cell>
          <table:table-cell office:value-type="float" office:value="232402.36800000002" table:style-name="ce178">
            <text:p><text:s/>232 402</text:p>
          </table:table-cell>
          <table:table-cell office:value-type="float" office:value="260358.70600000001" table:style-name="ce178">
            <text:p><text:s/>260 359</text:p>
          </table:table-cell>
          <table:table-cell office:value-type="float" office:value="301826.76899999997" table:style-name="ce178">
            <text:p><text:s/>301 827</text:p>
          </table:table-cell>
          <table:table-cell office:value-type="float" office:value="338368.087" table:style-name="ce178">
            <text:p><text:s/>338 368</text:p>
          </table:table-cell>
          <table:table-cell office:value-type="float" office:value="373220" table:style-name="ce25">
            <text:p><text:s/>373 220</text:p>
          </table:table-cell>
          <table:table-cell office:value-type="float" office:value="413395" table:style-name="ce25">
            <text:p><text:s/>413 395</text:p>
          </table:table-cell>
          <table:table-cell office:value-type="float" office:value="455972" table:style-name="ce25">
            <text:p><text:s/>455 972</text:p>
          </table:table-cell>
          <table:table-cell office:value-type="float" office:value="519371" table:style-name="ce25">
            <text:p><text:s/>519 371</text:p>
          </table:table-cell>
          <table:table-cell office:value-type="float" office:value="565919" table:style-name="ce25">
            <text:p><text:s/>565 919</text:p>
          </table:table-cell>
          <table:table-cell office:value-type="float" office:value="613263" table:style-name="ce25">
            <text:p><text:s/>613 263</text:p>
          </table:table-cell>
          <table:table-cell office:value-type="float" office:value="651859" table:style-name="ce25">
            <text:p><text:s/>651 859</text:p>
          </table:table-cell>
          <table:table-cell office:value-type="float" office:value="681917" table:style-name="ce25">
            <text:p><text:s/>681 917</text:p>
          </table:table-cell>
          <table:table-cell table:number-columns-repeated="16364" table:style-name="ce12"/>
        </table:table-row>
        <table:table-row table:style-name="ro28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31751.037" table:style-name="ce178">
            <text:p><text:s/>31 751</text:p>
          </table:table-cell>
          <table:table-cell office:value-type="float" office:value="37980.71" table:style-name="ce178">
            <text:p><text:s/>37 981</text:p>
          </table:table-cell>
          <table:table-cell office:value-type="float" office:value="42316.982000000004" table:style-name="ce178">
            <text:p><text:s/>42 317</text:p>
          </table:table-cell>
          <table:table-cell office:value-type="float" office:value="48245.418999999994" table:style-name="ce178">
            <text:p><text:s/>48 245</text:p>
          </table:table-cell>
          <table:table-cell office:value-type="float" office:value="53360.216" table:style-name="ce178">
            <text:p><text:s/>53 360</text:p>
          </table:table-cell>
          <table:table-cell office:value-type="float" office:value="58771.561000000002" table:style-name="ce178">
            <text:p><text:s/>58 772</text:p>
          </table:table-cell>
          <table:table-cell office:value-type="float" office:value="65496.97" table:style-name="ce178">
            <text:p><text:s/>65 497</text:p>
          </table:table-cell>
          <table:table-cell office:value-type="float" office:value="79131.754000000001" table:style-name="ce178">
            <text:p><text:s/>79 132</text:p>
          </table:table-cell>
          <table:table-cell office:value-type="float" office:value="90171.916999999987" table:style-name="ce178">
            <text:p><text:s/>90 172</text:p>
          </table:table-cell>
          <table:table-cell office:value-type="float" office:value="102638.04999999997" table:style-name="ce178">
            <text:p><text:s/>102 638</text:p>
          </table:table-cell>
          <table:table-cell office:value-type="float" office:value="113946" table:style-name="ce25">
            <text:p><text:s/>113 946</text:p>
          </table:table-cell>
          <table:table-cell office:value-type="float" office:value="127731" table:style-name="ce25">
            <text:p><text:s/>127 731</text:p>
          </table:table-cell>
          <table:table-cell office:value-type="float" office:value="133092" table:style-name="ce25">
            <text:p><text:s/>133 092</text:p>
          </table:table-cell>
          <table:table-cell office:value-type="float" office:value="156608" table:style-name="ce25">
            <text:p><text:s/>156 608</text:p>
          </table:table-cell>
          <table:table-cell office:value-type="float" office:value="172686" table:style-name="ce25">
            <text:p><text:s/>172 686</text:p>
          </table:table-cell>
          <table:table-cell office:value-type="float" office:value="184594" table:style-name="ce25">
            <text:p><text:s/>184 594</text:p>
          </table:table-cell>
          <table:table-cell office:value-type="float" office:value="195146" table:style-name="ce25">
            <text:p><text:s/>195 146</text:p>
          </table:table-cell>
          <table:table-cell office:value-type="float" office:value="215760" table:style-name="ce25">
            <text:p><text:s/>215 760</text:p>
          </table:table-cell>
          <table:table-cell table:number-columns-repeated="16364" table:style-name="ce12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.3399999999999999" table:style-name="ce178">
            <text:p><text:s text:c="2"/>1</text:p>
          </table:table-cell>
          <table:table-cell office:value-type="float" office:value="1.736" table:style-name="ce178">
            <text:p><text:s text:c="2"/>2</text:p>
          </table:table-cell>
          <table:table-cell office:value-type="float" office:value="1.9689999999999999" table:style-name="ce178">
            <text:p><text:s text:c="2"/>2</text:p>
          </table:table-cell>
          <table:table-cell office:value-type="float" office:value="2.7679999999999998" table:style-name="ce178">
            <text:p><text:s text:c="2"/>3</text:p>
          </table:table-cell>
          <table:table-cell office:value-type="float" office:value="3.3759999999999999" table:style-name="ce178">
            <text:p><text:s text:c="2"/>3</text:p>
          </table:table-cell>
          <table:table-cell office:value-type="float" office:value="3.0579999999999998" table:style-name="ce178">
            <text:p><text:s text:c="2"/>3</text:p>
          </table:table-cell>
          <table:table-cell office:value-type="float" office:value="4.4480000000000004" table:style-name="ce178">
            <text:p><text:s text:c="2"/>4</text:p>
          </table:table-cell>
          <table:table-cell office:value-type="float" office:value="2.7159999999999997" table:style-name="ce178">
            <text:p><text:s text:c="2"/>3</text:p>
          </table:table-cell>
          <table:table-cell office:value-type="float" office:value="5.9959999999999996" table:style-name="ce178">
            <text:p><text:s text:c="2"/>6</text:p>
          </table:table-cell>
          <table:table-cell office:value-type="float" office:value="22.665000000000003" table:style-name="ce178">
            <text:p><text:s text:c="2"/>23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87" table:style-name="ce25">
            <text:p><text:s text:c="2"/>87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15" table:style-name="ce25">
            <text:p><text:s text:c="2"/>115</text:p>
          </table:table-cell>
          <table:table-cell office:value-type="float" office:value="124" table:style-name="ce25">
            <text:p><text:s text:c="2"/>124</text:p>
          </table:table-cell>
          <table:table-cell office:value-type="float" office:value="141" table:style-name="ce25">
            <text:p><text:s text:c="2"/>141</text:p>
          </table:table-cell>
          <table:table-cell office:value-type="float" office:value="158" table:style-name="ce25">
            <text:p><text:s text:c="2"/>158</text:p>
          </table:table-cell>
          <table:table-cell office:value-type="float" office:value="169" table:style-name="ce25">
            <text:p><text:s text:c="2"/>169</text:p>
          </table:table-cell>
          <table:table-cell table:number-columns-repeated="16364" table:style-name="ce12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table:number-columns-repeated="16364" table:style-name="ce68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76901.68600000013" table:style-name="ce173">
            <text:p><text:s/>176 902</text:p>
          </table:table-cell>
          <table:table-cell office:value-type="float" office:value="206545.5990000001" table:style-name="ce173">
            <text:p><text:s/>206 546</text:p>
          </table:table-cell>
          <table:table-cell office:value-type="float" office:value="233875.61199999991" table:style-name="ce173">
            <text:p><text:s/>233 876</text:p>
          </table:table-cell>
          <table:table-cell office:value-type="float" office:value="265339.15300000005" table:style-name="ce173">
            <text:p><text:s/>265 339</text:p>
          </table:table-cell>
          <table:table-cell office:value-type="float" office:value="318846.103" table:style-name="ce173">
            <text:p><text:s/>318 846</text:p>
          </table:table-cell>
          <table:table-cell office:value-type="float" office:value="353192.10200000007" table:style-name="ce173">
            <text:p><text:s/>353 192</text:p>
          </table:table-cell>
          <table:table-cell office:value-type="float" office:value="387272.93800000014" table:style-name="ce173">
            <text:p><text:s/>387 273</text:p>
          </table:table-cell>
          <table:table-cell office:value-type="float" office:value="433059.66900000017" table:style-name="ce173">
            <text:p><text:s/>433 060</text:p>
          </table:table-cell>
          <table:table-cell office:value-type="float" office:value="523372.37999999983" table:style-name="ce173">
            <text:p><text:s/>523 372</text:p>
          </table:table-cell>
          <table:table-cell office:value-type="float" office:value="528388.51899999985" table:style-name="ce173">
            <text:p><text:s/>528 389</text:p>
          </table:table-cell>
          <table:table-cell office:value-type="float" office:value="625895" table:style-name="ce18">
            <text:p><text:s/>625 895</text:p>
          </table:table-cell>
          <table:table-cell office:value-type="float" office:value="697340" table:style-name="ce18">
            <text:p><text:s/>697 340</text:p>
          </table:table-cell>
          <table:table-cell office:value-type="float" office:value="765504" table:style-name="ce18">
            <text:p><text:s/>765 504</text:p>
          </table:table-cell>
          <table:table-cell office:value-type="float" office:value="827905" table:style-name="ce18">
            <text:p><text:s/>827 905</text:p>
          </table:table-cell>
          <table:table-cell office:value-type="float" office:value="862343" table:style-name="ce18">
            <text:p><text:s/>862 343</text:p>
          </table:table-cell>
          <table:table-cell office:value-type="float" office:value="898935" table:style-name="ce18">
            <text:p><text:s/>898 935</text:p>
          </table:table-cell>
          <table:table-cell office:value-type="float" office:value="910370" table:style-name="ce18">
            <text:p><text:s/>910 370</text:p>
          </table:table-cell>
          <table:table-cell office:value-type="float" office:value="983389" table:style-name="ce18">
            <text:p><text:s/>983 389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4710.381999999998" table:style-name="ce173">
            <text:p><text:s/>54 710</text:p>
          </table:table-cell>
          <table:table-cell office:value-type="float" office:value="58266.263999999996" table:style-name="ce173">
            <text:p><text:s/>58 266</text:p>
          </table:table-cell>
          <table:table-cell office:value-type="float" office:value="93824.481" table:style-name="ce173">
            <text:p><text:s/>93 824</text:p>
          </table:table-cell>
          <table:table-cell office:value-type="float" office:value="104206.514" table:style-name="ce173">
            <text:p><text:s/>104 207</text:p>
          </table:table-cell>
          <table:table-cell office:value-type="float" office:value="87668.163" table:style-name="ce173">
            <text:p><text:s/>87 668</text:p>
          </table:table-cell>
          <table:table-cell office:value-type="float" office:value="121904.708" table:style-name="ce173">
            <text:p><text:s/>121 905</text:p>
          </table:table-cell>
          <table:table-cell office:value-type="float" office:value="135219.57699999999" table:style-name="ce173">
            <text:p><text:s/>135 220</text:p>
          </table:table-cell>
          <table:table-cell office:value-type="float" office:value="136184.65299999999" table:style-name="ce173">
            <text:p><text:s/>136 185</text:p>
          </table:table-cell>
          <table:table-cell office:value-type="float" office:value="148576.83299999998" table:style-name="ce173">
            <text:p><text:s/>148 577</text:p>
          </table:table-cell>
          <table:table-cell office:value-type="float" office:value="169668.486" table:style-name="ce173">
            <text:p><text:s/>169 668</text:p>
          </table:table-cell>
          <table:table-cell office:value-type="float" office:value="182589" table:style-name="ce18">
            <text:p><text:s/>182 589</text:p>
          </table:table-cell>
          <table:table-cell office:value-type="float" office:value="203778" table:style-name="ce18">
            <text:p><text:s/>203 778</text:p>
          </table:table-cell>
          <table:table-cell office:value-type="float" office:value="227551" table:style-name="ce18">
            <text:p><text:s/>227 551</text:p>
          </table:table-cell>
          <table:table-cell office:value-type="float" office:value="224586" table:style-name="ce18">
            <text:p><text:s/>224 586</text:p>
          </table:table-cell>
          <table:table-cell office:value-type="float" office:value="243744" table:style-name="ce18">
            <text:p><text:s/>243 744</text:p>
          </table:table-cell>
          <table:table-cell office:value-type="float" office:value="248999" table:style-name="ce18">
            <text:p><text:s/>248 999</text:p>
          </table:table-cell>
          <table:table-cell office:value-type="float" office:value="285169" table:style-name="ce18">
            <text:p><text:s/>285 169</text:p>
          </table:table-cell>
          <table:table-cell office:value-type="float" office:value="275062" table:style-name="ce18">
            <text:p><text:s/>275 062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8269" table:style-name="ce173">
            <text:p><text:s/>48 269</text:p>
          </table:table-cell>
          <table:table-cell office:value-type="float" office:value="49250" table:style-name="ce173">
            <text:p><text:s/>49 250</text:p>
          </table:table-cell>
          <table:table-cell office:value-type="float" office:value="82478" table:style-name="ce173">
            <text:p><text:s/>82 478</text:p>
          </table:table-cell>
          <table:table-cell office:value-type="float" office:value="88728" table:style-name="ce173">
            <text:p><text:s/>88 728</text:p>
          </table:table-cell>
          <table:table-cell office:value-type="float" office:value="68396" table:style-name="ce173">
            <text:p><text:s/>68 396</text:p>
          </table:table-cell>
          <table:table-cell office:value-type="float" office:value="99071" table:style-name="ce173">
            <text:p><text:s/>99 071</text:p>
          </table:table-cell>
          <table:table-cell office:value-type="float" office:value="104025" table:style-name="ce173">
            <text:p><text:s/>104 025</text:p>
          </table:table-cell>
          <table:table-cell office:value-type="float" office:value="108467" table:style-name="ce173">
            <text:p><text:s/>108 467</text:p>
          </table:table-cell>
          <table:table-cell office:value-type="float" office:value="104049" table:style-name="ce173">
            <text:p><text:s/>104 049</text:p>
          </table:table-cell>
          <table:table-cell office:value-type="float" office:value="111767" table:style-name="ce173">
            <text:p><text:s/>111 767</text:p>
          </table:table-cell>
          <table:table-cell office:value-type="float" office:value="121470" table:style-name="ce18">
            <text:p><text:s/>121 470</text:p>
          </table:table-cell>
          <table:table-cell office:value-type="float" office:value="148431" table:style-name="ce18">
            <text:p><text:s/>148 431</text:p>
          </table:table-cell>
          <table:table-cell office:value-type="float" office:value="156638" table:style-name="ce18">
            <text:p><text:s/>156 638</text:p>
          </table:table-cell>
          <table:table-cell office:value-type="float" office:value="145753" table:style-name="ce18">
            <text:p><text:s/>145 753</text:p>
          </table:table-cell>
          <table:table-cell office:value-type="float" office:value="176317" table:style-name="ce18">
            <text:p><text:s/>176 317</text:p>
          </table:table-cell>
          <table:table-cell office:value-type="float" office:value="199268" table:style-name="ce18">
            <text:p><text:s/>199 268</text:p>
          </table:table-cell>
          <table:table-cell office:value-type="float" office:value="233110" table:style-name="ce18">
            <text:p><text:s/>233 110</text:p>
          </table:table-cell>
          <table:table-cell office:value-type="float" office:value="199337" table:style-name="ce18">
            <text:p><text:s/>199 337</text:p>
          </table:table-cell>
          <table:table-cell table:number-columns-repeated="16364" table:style-name="ce12"/>
        </table:table-row>
        <table:table-row table:style-name="ro23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883" table:style-name="ce178">
            <text:p><text:s/>1 883</text:p>
          </table:table-cell>
          <table:table-cell office:value-type="float" office:value="2899" table:style-name="ce178">
            <text:p><text:s/>2 899</text:p>
          </table:table-cell>
          <table:table-cell office:value-type="float" office:value="2976" table:style-name="ce178">
            <text:p><text:s/>2 976</text:p>
          </table:table-cell>
          <table:table-cell office:value-type="float" office:value="3959" table:style-name="ce178">
            <text:p><text:s/>3 959</text:p>
          </table:table-cell>
          <table:table-cell office:value-type="float" office:value="5453" table:style-name="ce178">
            <text:p><text:s/>5 453</text:p>
          </table:table-cell>
          <table:table-cell office:value-type="float" office:value="5821" table:style-name="ce178">
            <text:p><text:s/>5 821</text:p>
          </table:table-cell>
          <table:table-cell office:value-type="float" office:value="10642" table:style-name="ce178">
            <text:p><text:s/>10 642</text:p>
          </table:table-cell>
          <table:table-cell office:value-type="float" office:value="7728" table:style-name="ce178">
            <text:p><text:s/>7 728</text:p>
          </table:table-cell>
          <table:table-cell office:value-type="float" office:value="14175" table:style-name="ce178">
            <text:p><text:s/>14 175</text:p>
          </table:table-cell>
          <table:table-cell office:value-type="float" office:value="28300" table:style-name="ce178">
            <text:p><text:s/>28 300</text:p>
          </table:table-cell>
          <table:table-cell office:value-type="float" office:value="24316" table:style-name="ce25">
            <text:p><text:s/>24 316</text:p>
          </table:table-cell>
          <table:table-cell office:value-type="float" office:value="21954" table:style-name="ce25">
            <text:p><text:s/>21 954</text:p>
          </table:table-cell>
          <table:table-cell office:value-type="float" office:value="30265" table:style-name="ce25">
            <text:p><text:s/>30 265</text:p>
          </table:table-cell>
          <table:table-cell office:value-type="float" office:value="19226" table:style-name="ce25">
            <text:p><text:s/>19 226</text:p>
          </table:table-cell>
          <table:table-cell office:value-type="float" office:value="21654" table:style-name="ce25">
            <text:p><text:s/>21 654</text:p>
          </table:table-cell>
          <table:table-cell office:value-type="float" office:value="14118" table:style-name="ce25">
            <text:p><text:s/>14 118</text:p>
          </table:table-cell>
          <table:table-cell office:value-type="float" office:value="4368" table:style-name="ce25">
            <text:p><text:s/>4 368</text:p>
          </table:table-cell>
          <table:table-cell office:value-type="float" office:value="7964" table:style-name="ce25">
            <text:p><text:s/>7 964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32">
            <text:p>D.44</text:p>
          </table:table-cell>
          <table:table-cell office:value-type="string" table:style-name="ce63">
            <text:p><text:s text:c="2"/>Desembolsos por rendas de investimentos</text:p>
          </table:table-cell>
          <table:table-cell office:value-type="float" office:value="90.381999999999991" table:style-name="ce178">
            <text:p><text:s text:c="2"/>90</text:p>
          </table:table-cell>
          <table:table-cell office:value-type="float" office:value="122.26400000000001" table:style-name="ce178">
            <text:p><text:s text:c="2"/>122</text:p>
          </table:table-cell>
          <table:table-cell office:value-type="float" office:value="393.48099999999999" table:style-name="ce178">
            <text:p><text:s text:c="2"/>393</text:p>
          </table:table-cell>
          <table:table-cell office:value-type="float" office:value="214.51400000000001" table:style-name="ce178">
            <text:p><text:s text:c="2"/>215</text:p>
          </table:table-cell>
          <table:table-cell office:value-type="float" office:value="230.16299999999998" table:style-name="ce178">
            <text:p><text:s text:c="2"/>230</text:p>
          </table:table-cell>
          <table:table-cell office:value-type="float" office:value="264.70800000000003" table:style-name="ce178">
            <text:p><text:s text:c="2"/>265</text:p>
          </table:table-cell>
          <table:table-cell office:value-type="float" office:value="305.577" table:style-name="ce178">
            <text:p><text:s text:c="2"/>306</text:p>
          </table:table-cell>
          <table:table-cell office:value-type="float" office:value="329.65300000000002" table:style-name="ce178">
            <text:p><text:s text:c="2"/>330</text:p>
          </table:table-cell>
          <table:table-cell office:value-type="float" office:value="336.83299999999997" table:style-name="ce178">
            <text:p><text:s text:c="2"/>337</text:p>
          </table:table-cell>
          <table:table-cell office:value-type="float" office:value="353.48599999999999" table:style-name="ce178">
            <text:p><text:s text:c="2"/>353</text:p>
          </table:table-cell>
          <table:table-cell office:value-type="float" office:value="652" table:style-name="ce25">
            <text:p><text:s text:c="2"/>652</text:p>
          </table:table-cell>
          <table:table-cell office:value-type="float" office:value="719" table:style-name="ce25">
            <text:p><text:s text:c="2"/>719</text:p>
          </table:table-cell>
          <table:table-cell office:value-type="float" office:value="1132" table:style-name="ce25">
            <text:p><text:s/>1 132</text:p>
          </table:table-cell>
          <table:table-cell office:value-type="float" office:value="1241" table:style-name="ce25">
            <text:p><text:s/>1 241</text:p>
          </table:table-cell>
          <table:table-cell office:value-type="float" office:value="1168" table:style-name="ce25">
            <text:p><text:s/>1 168</text:p>
          </table:table-cell>
          <table:table-cell office:value-type="float" office:value="1283" table:style-name="ce25">
            <text:p><text:s/>1 283</text:p>
          </table:table-cell>
          <table:table-cell office:value-type="float" office:value="1512" table:style-name="ce25">
            <text:p><text:s/>1 512</text:p>
          </table:table-cell>
          <table:table-cell office:value-type="float" office:value="1811" table:style-name="ce25">
            <text:p><text:s/>1 811</text:p>
          </table:table-cell>
          <table:table-cell table:number-columns-repeated="16364" table:style-name="ce12"/>
        </table:table-row>
        <table:table-row table:style-name="ro24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table:number-columns-repeated="16364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3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table:number-columns-repeated="16364" table:style-name="ce12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99"/>
          <table:table-cell table:number-columns-repeated="8" table:style-name="ce200"/>
          <table:table-cell table:number-columns-repeated="8" table:style-name="ce22"/>
          <table:table-cell table:number-columns-repeated="16364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79"/>
        </table:table-row>
        <table:table-row table:style-name="ro26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table:number-columns-repeated="16364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07831.99799999999" table:style-name="ce178">
            <text:p><text:s/>107 832</text:p>
          </table:table-cell>
          <table:table-cell office:value-type="float" office:value="122966" table:style-name="ce178">
            <text:p><text:s/>122 966</text:p>
          </table:table-cell>
          <table:table-cell office:value-type="float" office:value="138318.99900000001" table:style-name="ce178">
            <text:p><text:s/>138 319</text:p>
          </table:table-cell>
          <table:table-cell office:value-type="float" office:value="156114.44699999999" table:style-name="ce178">
            <text:p><text:s/>156 114</text:p>
          </table:table-cell>
          <table:table-cell office:value-type="float" office:value="180857.14099999997" table:style-name="ce178">
            <text:p><text:s/>180 857</text:p>
          </table:table-cell>
          <table:table-cell office:value-type="float" office:value="204058.50199999998" table:style-name="ce178">
            <text:p><text:s/>204 059</text:p>
          </table:table-cell>
          <table:table-cell office:value-type="float" office:value="229423.09899999999" table:style-name="ce178">
            <text:p><text:s/>229 423</text:p>
          </table:table-cell>
          <table:table-cell office:value-type="float" office:value="264155.15499999997" table:style-name="ce178">
            <text:p><text:s/>264 155</text:p>
          </table:table-cell>
          <table:table-cell office:value-type="float" office:value="304751.217" table:style-name="ce178">
            <text:p><text:s/>304 751</text:p>
          </table:table-cell>
          <table:table-cell office:value-type="float" office:value="336736.83600000001" table:style-name="ce178">
            <text:p><text:s/>336 737</text:p>
          </table:table-cell>
          <table:table-cell office:value-type="float" office:value="406436" table:style-name="ce25">
            <text:p><text:s/>406 436</text:p>
          </table:table-cell>
          <table:table-cell office:value-type="float" office:value="465304" table:style-name="ce25">
            <text:p><text:s/>465 304</text:p>
          </table:table-cell>
          <table:table-cell office:value-type="float" office:value="510843" table:style-name="ce25">
            <text:p><text:s/>510 843</text:p>
          </table:table-cell>
          <table:table-cell office:value-type="float" office:value="573840" table:style-name="ce25">
            <text:p><text:s/>573 840</text:p>
          </table:table-cell>
          <table:table-cell office:value-type="float" office:value="621363" table:style-name="ce25">
            <text:p><text:s/>621 363</text:p>
          </table:table-cell>
          <table:table-cell office:value-type="float" office:value="650348" table:style-name="ce25">
            <text:p><text:s/>650 348</text:p>
          </table:table-cell>
          <table:table-cell office:value-type="float" office:value="688249" table:style-name="ce25">
            <text:p><text:s/>688 249</text:p>
          </table:table-cell>
          <table:table-cell office:value-type="float" office:value="730560" table:style-name="ce25">
            <text:p><text:s/>730 560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8568" table:style-name="ce178">
            <text:p><text:s/>98 568</text:p>
          </table:table-cell>
          <table:table-cell office:value-type="float" office:value="109005" table:style-name="ce178">
            <text:p><text:s/>109 005</text:p>
          </table:table-cell>
          <table:table-cell office:value-type="float" office:value="137566" table:style-name="ce178">
            <text:p><text:s/>137 566</text:p>
          </table:table-cell>
          <table:table-cell office:value-type="float" office:value="163013" table:style-name="ce178">
            <text:p><text:s/>163 013</text:p>
          </table:table-cell>
          <table:table-cell office:value-type="float" office:value="155105" table:style-name="ce178">
            <text:p><text:s/>155 105</text:p>
          </table:table-cell>
          <table:table-cell office:value-type="float" office:value="193936" table:style-name="ce178">
            <text:p><text:s/>193 936</text:p>
          </table:table-cell>
          <table:table-cell office:value-type="float" office:value="208604" table:style-name="ce178">
            <text:p><text:s/>208 604</text:p>
          </table:table-cell>
          <table:table-cell office:value-type="float" office:value="242540" table:style-name="ce178">
            <text:p><text:s/>242 540</text:p>
          </table:table-cell>
          <table:table-cell office:value-type="float" office:value="292758" table:style-name="ce178">
            <text:p><text:s/>292 758</text:p>
          </table:table-cell>
          <table:table-cell office:value-type="float" office:value="300440" table:style-name="ce178">
            <text:p><text:s/>300 440</text:p>
          </table:table-cell>
          <table:table-cell office:value-type="float" office:value="326014" table:style-name="ce25">
            <text:p><text:s/>326 014</text:p>
          </table:table-cell>
          <table:table-cell office:value-type="float" office:value="449546" table:style-name="ce25">
            <text:p><text:s/>449 546</text:p>
          </table:table-cell>
          <table:table-cell office:value-type="float" office:value="489677" table:style-name="ce25">
            <text:p><text:s/>489 677</text:p>
          </table:table-cell>
          <table:table-cell office:value-type="float" office:value="503013" table:style-name="ce25">
            <text:p><text:s/>503 013</text:p>
          </table:table-cell>
          <table:table-cell office:value-type="float" office:value="523768" table:style-name="ce25">
            <text:p><text:s/>523 768</text:p>
          </table:table-cell>
          <table:table-cell office:value-type="float" office:value="583829" table:style-name="ce25">
            <text:p><text:s/>583 829</text:p>
          </table:table-cell>
          <table:table-cell office:value-type="float" office:value="675193" table:style-name="ce25">
            <text:p><text:s/>675 193</text:p>
          </table:table-cell>
          <table:table-cell office:value-type="float" office:value="678394" table:style-name="ce25">
            <text:p><text:s/>678 394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" table:style-name="ce178">
            <text:p><text:s text:c="2"/>6</text:p>
          </table:table-cell>
          <table:table-cell office:value-type="float" office:value="12" table:style-name="ce178">
            <text:p><text:s text:c="2"/>12</text:p>
          </table:table-cell>
          <table:table-cell office:value-type="float" office:value="19" table:style-name="ce178">
            <text:p><text:s text:c="2"/>19</text:p>
          </table:table-cell>
          <table:table-cell office:value-type="float" office:value="18" table:style-name="ce178">
            <text:p><text:s text:c="2"/>18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2" table:style-name="ce178">
            <text:p><text:s text:c="2"/>32</text:p>
          </table:table-cell>
          <table:table-cell office:value-type="float" office:value="36" table:style-name="ce178">
            <text:p><text:s text:c="2"/>36</text:p>
          </table:table-cell>
          <table:table-cell office:value-type="float" office:value="39" table:style-name="ce178">
            <text:p><text:s text:c="2"/>39</text:p>
          </table:table-cell>
          <table:table-cell office:value-type="float" office:value="14" table:style-name="ce178">
            <text:p><text:s text:c="2"/>14</text:p>
          </table:table-cell>
          <table:table-cell office:value-type="float" office:value="236" table:style-name="ce25">
            <text:p><text:s text:c="2"/>236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15" table:style-name="ce25">
            <text:p><text:s text:c="2"/>215</text:p>
          </table:table-cell>
          <table:table-cell office:value-type="float" office:value="262" table:style-name="ce25">
            <text:p><text:s text:c="2"/>262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293" table:style-name="ce25">
            <text:p><text:s text:c="2"/>293</text:p>
          </table:table-cell>
          <table:table-cell office:value-type="float" office:value="315" table:style-name="ce25">
            <text:p><text:s text:c="2"/>315</text:p>
          </table:table-cell>
          <table:table-cell office:value-type="float" office:value="321" table:style-name="ce25">
            <text:p><text:s text:c="2"/>321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32">
            <text:p>D.62</text:p>
          </table:table-cell>
          <table:table-cell office:value-type="string" table:style-name="ce63">
            <text:p>Benefícios sociais, exceto transferências sociais em espécie</text:p>
          </table:table-cell>
          <table:table-cell office:value-type="float" office:value="147124" table:style-name="ce178">
            <text:p><text:s/>147 124</text:p>
          </table:table-cell>
          <table:table-cell office:value-type="float" office:value="167004" table:style-name="ce178">
            <text:p><text:s/>167 004</text:p>
          </table:table-cell>
          <table:table-cell office:value-type="float" office:value="199399" table:style-name="ce178">
            <text:p><text:s/>199 399</text:p>
          </table:table-cell>
          <table:table-cell office:value-type="float" office:value="237475" table:style-name="ce178">
            <text:p><text:s/>237 475</text:p>
          </table:table-cell>
          <table:table-cell office:value-type="float" office:value="262605" table:style-name="ce178">
            <text:p><text:s/>262 605</text:p>
          </table:table-cell>
          <table:table-cell office:value-type="float" office:value="296449" table:style-name="ce178">
            <text:p><text:s/>296 449</text:p>
          </table:table-cell>
          <table:table-cell office:value-type="float" office:value="335224" table:style-name="ce178">
            <text:p><text:s/>335 224</text:p>
          </table:table-cell>
          <table:table-cell office:value-type="float" office:value="374143" table:style-name="ce178">
            <text:p><text:s/>374 143</text:p>
          </table:table-cell>
          <table:table-cell office:value-type="float" office:value="416935" table:style-name="ce178">
            <text:p><text:s/>416 935</text:p>
          </table:table-cell>
          <table:table-cell office:value-type="float" office:value="468956" table:style-name="ce178">
            <text:p><text:s/>468 956</text:p>
          </table:table-cell>
          <table:table-cell office:value-type="float" office:value="532579" table:style-name="ce25">
            <text:p><text:s/>532 579</text:p>
          </table:table-cell>
          <table:table-cell office:value-type="float" office:value="594915" table:style-name="ce25">
            <text:p><text:s/>594 915</text:p>
          </table:table-cell>
          <table:table-cell office:value-type="float" office:value="672682" table:style-name="ce25">
            <text:p><text:s/>672 682</text:p>
          </table:table-cell>
          <table:table-cell office:value-type="float" office:value="759723" table:style-name="ce25">
            <text:p><text:s/>759 723</text:p>
          </table:table-cell>
          <table:table-cell office:value-type="float" office:value="858471" table:style-name="ce25">
            <text:p><text:s/>858 471</text:p>
          </table:table-cell>
          <table:table-cell office:value-type="float" office:value="937942" table:style-name="ce25">
            <text:p><text:s/>937 942</text:p>
          </table:table-cell>
          <table:table-cell office:value-type="float" office:value="1062983" table:style-name="ce25">
            <text:p>1 062 983</text:p>
          </table:table-cell>
          <table:table-cell office:value-type="float" office:value="1205816" table:style-name="ce25">
            <text:p>1 205 816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2160.25" table:style-name="ce178">
            <text:p><text:s/>92 160</text:p>
          </table:table-cell>
          <table:table-cell office:value-type="float" office:value="120327.54000000001" table:style-name="ce178">
            <text:p><text:s/>120 328</text:p>
          </table:table-cell>
          <table:table-cell office:value-type="float" office:value="132252.26999999999" table:style-name="ce178">
            <text:p><text:s/>132 252</text:p>
          </table:table-cell>
          <table:table-cell office:value-type="float" office:value="136051.38" table:style-name="ce178">
            <text:p><text:s/>136 051</text:p>
          </table:table-cell>
          <table:table-cell office:value-type="float" office:value="160688.65" table:style-name="ce178">
            <text:p><text:s/>160 689</text:p>
          </table:table-cell>
          <table:table-cell office:value-type="float" office:value="189721.56" table:style-name="ce178">
            <text:p><text:s/>189 722</text:p>
          </table:table-cell>
          <table:table-cell office:value-type="float" office:value="212402.83000000002" table:style-name="ce178">
            <text:p><text:s/>212 403</text:p>
          </table:table-cell>
          <table:table-cell office:value-type="float" office:value="278860.93" table:style-name="ce178">
            <text:p><text:s/>278 861</text:p>
          </table:table-cell>
          <table:table-cell office:value-type="float" office:value="301244.98" table:style-name="ce178">
            <text:p><text:s/>301 245</text:p>
          </table:table-cell>
          <table:table-cell office:value-type="float" office:value="283871" table:style-name="ce178">
            <text:p><text:s/>283 871</text:p>
          </table:table-cell>
          <table:table-cell office:value-type="float" office:value="304612" table:style-name="ce25">
            <text:p><text:s/>304 612</text:p>
          </table:table-cell>
          <table:table-cell office:value-type="float" office:value="424132" table:style-name="ce25">
            <text:p><text:s/>424 132</text:p>
          </table:table-cell>
          <table:table-cell office:value-type="float" office:value="451941" table:style-name="ce25">
            <text:p><text:s/>451 941</text:p>
          </table:table-cell>
          <table:table-cell office:value-type="float" office:value="466681" table:style-name="ce25">
            <text:p><text:s/>466 681</text:p>
          </table:table-cell>
          <table:table-cell office:value-type="float" office:value="505920" table:style-name="ce25">
            <text:p><text:s/>505 920</text:p>
          </table:table-cell>
          <table:table-cell office:value-type="float" office:value="541798" table:style-name="ce25">
            <text:p><text:s/>541 798</text:p>
          </table:table-cell>
          <table:table-cell office:value-type="float" office:value="621850" table:style-name="ce25">
            <text:p><text:s/>621 850</text:p>
          </table:table-cell>
          <table:table-cell office:value-type="float" office:value="639642" table:style-name="ce25">
            <text:p><text:s/>639 642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22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table:number-columns-repeated="16364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3">
          <table:table-cell office:value-type="string" table:style-name="ce31">
            <text:p><text:s text:c="3"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87605.315000000002" table:style-name="ce178">
            <text:p><text:s/>87 605</text:p>
          </table:table-cell>
          <table:table-cell office:value-type="float" office:value="94688.012000000017" table:style-name="ce178">
            <text:p><text:s/>94 688</text:p>
          </table:table-cell>
          <table:table-cell office:value-type="float" office:value="112221.588" table:style-name="ce178">
            <text:p><text:s/>112 222</text:p>
          </table:table-cell>
          <table:table-cell office:value-type="float" office:value="123495.67999999998" table:style-name="ce178">
            <text:p><text:s/>123 496</text:p>
          </table:table-cell>
          <table:table-cell office:value-type="float" office:value="134092.19199999998" table:style-name="ce178">
            <text:p><text:s/>134 092</text:p>
          </table:table-cell>
          <table:table-cell office:value-type="float" office:value="148063.44500000004" table:style-name="ce178">
            <text:p><text:s/>148 063</text:p>
          </table:table-cell>
          <table:table-cell office:value-type="float" office:value="171709.65400000001" table:style-name="ce178">
            <text:p><text:s/>171 710</text:p>
          </table:table-cell>
          <table:table-cell office:value-type="float" office:value="195002.13400000005" table:style-name="ce178">
            <text:p><text:s/>195 002</text:p>
          </table:table-cell>
          <table:table-cell office:value-type="float" office:value="227593.24699999994" table:style-name="ce178">
            <text:p><text:s/>227 593</text:p>
          </table:table-cell>
          <table:table-cell office:value-type="float" office:value="258327.89499999996" table:style-name="ce178">
            <text:p><text:s/>258 328</text:p>
          </table:table-cell>
          <table:table-cell office:value-type="float" office:value="292431" table:style-name="ce25">
            <text:p><text:s/>292 431</text:p>
          </table:table-cell>
          <table:table-cell office:value-type="float" office:value="337375" table:style-name="ce25">
            <text:p><text:s/>337 375</text:p>
          </table:table-cell>
          <table:table-cell office:value-type="float" office:value="363596" table:style-name="ce25">
            <text:p><text:s/>363 596</text:p>
          </table:table-cell>
          <table:table-cell office:value-type="float" office:value="430900" table:style-name="ce25">
            <text:p><text:s/>430 900</text:p>
          </table:table-cell>
          <table:table-cell office:value-type="float" office:value="486261" table:style-name="ce25">
            <text:p><text:s/>486 261</text:p>
          </table:table-cell>
          <table:table-cell office:value-type="float" office:value="524712" table:style-name="ce25">
            <text:p><text:s/>524 712</text:p>
          </table:table-cell>
          <table:table-cell office:value-type="float" office:value="561640" table:style-name="ce25">
            <text:p><text:s/>561 640</text:p>
          </table:table-cell>
          <table:table-cell office:value-type="float" office:value="576446" table:style-name="ce25">
            <text:p><text:s/>576 446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table:number-columns-repeated="16364" table:style-name="ce68"/>
        </table:table-row>
        <table:table-row table:style-name="ro1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2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8" table:style-name="ce82"/>
          <table:table-cell table:number-columns-repeated="16364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table:number-columns-repeated="16364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25043.75" table:style-name="ce182">
            <text:p><text:s/>225 044</text:p>
          </table:table-cell>
          <table:table-cell office:value-type="float" office:value="254510.46300000002" table:style-name="ce182">
            <text:p><text:s/>254 510</text:p>
          </table:table-cell>
          <table:table-cell office:value-type="float" office:value="294923.728" table:style-name="ce182">
            <text:p><text:s/>294 924</text:p>
          </table:table-cell>
          <table:table-cell office:value-type="float" office:value="327741.61699999997" table:style-name="ce182">
            <text:p><text:s/>327 742</text:p>
          </table:table-cell>
          <table:table-cell office:value-type="float" office:value="361549.348" table:style-name="ce182">
            <text:p><text:s/>361 549</text:p>
          </table:table-cell>
          <table:table-cell office:value-type="float" office:value="410023.44400000002" table:style-name="ce182">
            <text:p><text:s/>410 023</text:p>
          </table:table-cell>
          <table:table-cell office:value-type="float" office:value="458733.17" table:style-name="ce182">
            <text:p><text:s/>458 733</text:p>
          </table:table-cell>
          <table:table-cell office:value-type="float" office:value="515299.07200000004" table:style-name="ce182">
            <text:p><text:s/>515 299</text:p>
          </table:table-cell>
          <table:table-cell office:value-type="float" office:value="585868.02099999995" table:style-name="ce182">
            <text:p><text:s/>585 868</text:p>
          </table:table-cell>
          <table:table-cell office:value-type="float" office:value="654963.51199999999" table:style-name="ce182">
            <text:p><text:s/>654 964</text:p>
          </table:table-cell>
          <table:table-cell office:value-type="float" office:value="738966" table:style-name="ce40">
            <text:p><text:s/>738 966</text:p>
          </table:table-cell>
          <table:table-cell office:value-type="float" office:value="817038" table:style-name="ce40">
            <text:p><text:s/>817 038</text:p>
          </table:table-cell>
          <table:table-cell office:value-type="float" office:value="892180" table:style-name="ce40">
            <text:p><text:s/>892 180</text:p>
          </table:table-cell>
          <table:table-cell office:value-type="float" office:value="1007275" table:style-name="ce40">
            <text:p>1 007 275</text:p>
          </table:table-cell>
          <table:table-cell office:value-type="float" office:value="1106874" table:style-name="ce40">
            <text:p>1 106 874</text:p>
          </table:table-cell>
          <table:table-cell office:value-type="float" office:value="1185776" table:style-name="ce40">
            <text:p>1 185 776</text:p>
          </table:table-cell>
          <table:table-cell office:value-type="float" office:value="1277645" table:style-name="ce40">
            <text:p>1 277 645</text:p>
          </table:table-cell>
          <table:table-cell office:value-type="float" office:value="1327758" table:style-name="ce40">
            <text:p>1 327 758</text:p>
          </table:table-cell>
          <table:table-cell table:number-columns-repeated="16364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table:number-columns-repeated="16364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8" table:style-name="ce42"/>
          <table:table-cell table:number-columns-repeated="16364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31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table:number-columns-repeated="16364" table:style-name="ce68"/>
        </table:table-row>
        <table:table-row table:style-name="ro31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3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137438.435" table:style-name="ce182">
            <text:p><text:s/>137 438</text:p>
          </table:table-cell>
          <table:table-cell office:value-type="float" office:value="159822.451" table:style-name="ce182">
            <text:p><text:s/>159 822</text:p>
          </table:table-cell>
          <table:table-cell office:value-type="float" office:value="182702.13999999998" table:style-name="ce182">
            <text:p><text:s/>182 702</text:p>
          </table:table-cell>
          <table:table-cell office:value-type="float" office:value="204245.93700000001" table:style-name="ce182">
            <text:p><text:s/>204 246</text:p>
          </table:table-cell>
          <table:table-cell office:value-type="float" office:value="227457.15600000002" table:style-name="ce182">
            <text:p><text:s/>227 457</text:p>
          </table:table-cell>
          <table:table-cell office:value-type="float" office:value="261959.99899999998" table:style-name="ce182">
            <text:p><text:s/>261 960</text:p>
          </table:table-cell>
          <table:table-cell office:value-type="float" office:value="287023.516" table:style-name="ce182">
            <text:p><text:s/>287 024</text:p>
          </table:table-cell>
          <table:table-cell office:value-type="float" office:value="320296.93799999997" table:style-name="ce182">
            <text:p><text:s/>320 297</text:p>
          </table:table-cell>
          <table:table-cell office:value-type="float" office:value="358274.77399999998" table:style-name="ce182">
            <text:p><text:s/>358 275</text:p>
          </table:table-cell>
          <table:table-cell office:value-type="float" office:value="396635.61700000003" table:style-name="ce182">
            <text:p><text:s/>396 636</text:p>
          </table:table-cell>
          <table:table-cell office:value-type="float" office:value="446535" table:style-name="ce40">
            <text:p><text:s/>446 535</text:p>
          </table:table-cell>
          <table:table-cell office:value-type="float" office:value="479663" table:style-name="ce40">
            <text:p><text:s/>479 663</text:p>
          </table:table-cell>
          <table:table-cell office:value-type="float" office:value="528584" table:style-name="ce40">
            <text:p><text:s/>528 584</text:p>
          </table:table-cell>
          <table:table-cell office:value-type="float" office:value="576375" table:style-name="ce40">
            <text:p><text:s/>576 375</text:p>
          </table:table-cell>
          <table:table-cell office:value-type="float" office:value="620613" table:style-name="ce40">
            <text:p><text:s/>620 613</text:p>
          </table:table-cell>
          <table:table-cell office:value-type="float" office:value="661064" table:style-name="ce40">
            <text:p><text:s/>661 064</text:p>
          </table:table-cell>
          <table:table-cell office:value-type="float" office:value="716005" table:style-name="ce40">
            <text:p><text:s/>716 005</text:p>
          </table:table-cell>
          <table:table-cell office:value-type="float" office:value="751312" table:style-name="ce40">
            <text:p><text:s/>751 312</text:p>
          </table:table-cell>
          <table:table-cell table:number-columns-repeated="16364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table:number-columns-repeated="16364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8" table:style-name="ce45"/>
          <table:table-cell table:number-columns-repeated="16364" table:style-name="ce12"/>
        </table:table-row>
        <table:table-row table:style-name="ro3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3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8" table:style-name="ce90"/>
          <table:table-cell table:number-columns-repeated="16364" table:style-name="ce68"/>
        </table:table-row>
        <table:table-row table:style-name="ro3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6">
            <text:p>(-) 33 184</text:p>
          </table:table-cell>
          <table:table-cell office:value-type="float" office:value="-54434.136999999988" table:style-name="ce186">
            <text:p>(-) 54 434</text:p>
          </table:table-cell>
          <table:table-cell office:value-type="float" office:value="-56334.906000000046" table:style-name="ce186">
            <text:p>(-) 56 335</text:p>
          </table:table-cell>
          <table:table-cell office:value-type="float" office:value="-49072.877000000095" table:style-name="ce186">
            <text:p>(-) 49 073</text:p>
          </table:table-cell>
          <table:table-cell office:value-type="float" office:value="-16010.584000000148" table:style-name="ce186">
            <text:p>(-) 16 011</text:p>
          </table:table-cell>
          <table:table-cell office:value-type="float" office:value="-14258.698999999964" table:style-name="ce186">
            <text:p>(-) 14 259</text:p>
          </table:table-cell>
          <table:table-cell office:value-type="float" office:value="-51304.385999999708" table:style-name="ce186">
            <text:p>(-) 51 304</text:p>
          </table:table-cell>
          <table:table-cell office:value-type="float" office:value="-58999.526999999944" table:style-name="ce186">
            <text:p>(-) 59 000</text:p>
          </table:table-cell>
          <table:table-cell office:value-type="float" office:value="-1228.564000000013" table:style-name="ce186">
            <text:p>(-) 1 229</text:p>
          </table:table-cell>
          <table:table-cell office:value-type="float" office:value="-43197.667000000249" table:style-name="ce186">
            <text:p>(-) 43 198</text:p>
          </table:table-cell>
          <table:table-cell office:value-type="float" office:value="9002" table:style-name="ce91">
            <text:p><text:s/>9 002</text:p>
          </table:table-cell>
          <table:table-cell office:value-type="float" office:value="14210" table:style-name="ce91">
            <text:p><text:s/>14 210</text:p>
          </table:table-cell>
          <table:table-cell office:value-type="float" office:value="27466" table:style-name="ce91">
            <text:p><text:s/>27 466</text:p>
          </table:table-cell>
          <table:table-cell office:value-type="float" office:value="-27898" table:style-name="ce91">
            <text:p>(-) 27 898</text:p>
          </table:table-cell>
          <table:table-cell office:value-type="float" office:value="-162091" table:style-name="ce91">
            <text:p>(-) 162 091</text:p>
          </table:table-cell>
          <table:table-cell office:value-type="float" office:value="-335222" table:style-name="ce91">
            <text:p>(-) 335 222</text:p>
          </table:table-cell>
          <table:table-cell office:value-type="float" office:value="-330428" table:style-name="ce91">
            <text:p>(-) 330 428</text:p>
          </table:table-cell>
          <table:table-cell office:value-type="float" office:value="-372629" table:style-name="ce91">
            <text:p>(-) 372 629</text:p>
          </table:table-cell>
          <table:table-cell table:number-columns-repeated="16364" table:style-name="ce68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6853.175000000002" table:style-name="ce178">
            <text:p><text:s/>6 853</text:p>
          </table:table-cell>
          <table:table-cell office:value-type="float" office:value="10203.966999999999" table:style-name="ce178">
            <text:p><text:s/>10 204</text:p>
          </table:table-cell>
          <table:table-cell office:value-type="float" office:value="8440.0509999999995" table:style-name="ce178">
            <text:p><text:s/>8 440</text:p>
          </table:table-cell>
          <table:table-cell office:value-type="float" office:value="5729.7860000000001" table:style-name="ce178">
            <text:p><text:s/>5 730</text:p>
          </table:table-cell>
          <table:table-cell office:value-type="float" office:value="7230.9140000000007" table:style-name="ce178">
            <text:p><text:s/>7 231</text:p>
          </table:table-cell>
          <table:table-cell office:value-type="float" office:value="11057.951000000001" table:style-name="ce178">
            <text:p><text:s/>11 058</text:p>
          </table:table-cell>
          <table:table-cell office:value-type="float" office:value="14659.833000000001" table:style-name="ce178">
            <text:p><text:s/>14 660</text:p>
          </table:table-cell>
          <table:table-cell office:value-type="float" office:value="20954.482999999997" table:style-name="ce178">
            <text:p><text:s/>20 954</text:p>
          </table:table-cell>
          <table:table-cell office:value-type="float" office:value="25911.293999999998" table:style-name="ce178">
            <text:p><text:s/>25 911</text:p>
          </table:table-cell>
          <table:table-cell office:value-type="float" office:value="23937.835999999999" table:style-name="ce178">
            <text:p><text:s/>23 938</text:p>
          </table:table-cell>
          <table:table-cell office:value-type="float" office:value="25424" table:style-name="ce25">
            <text:p><text:s/>25 424</text:p>
          </table:table-cell>
          <table:table-cell office:value-type="float" office:value="21297" table:style-name="ce25">
            <text:p><text:s/>21 297</text:p>
          </table:table-cell>
          <table:table-cell office:value-type="float" office:value="23636" table:style-name="ce25">
            <text:p><text:s/>23 636</text:p>
          </table:table-cell>
          <table:table-cell office:value-type="float" office:value="27799" table:style-name="ce25">
            <text:p><text:s/>27 799</text:p>
          </table:table-cell>
          <table:table-cell office:value-type="float" office:value="31698" table:style-name="ce25">
            <text:p><text:s/>31 698</text:p>
          </table:table-cell>
          <table:table-cell office:value-type="float" office:value="31011" table:style-name="ce25">
            <text:p><text:s/>31 011</text:p>
          </table:table-cell>
          <table:table-cell office:value-type="float" office:value="32561" table:style-name="ce25">
            <text:p><text:s/>32 561</text:p>
          </table:table-cell>
          <table:table-cell office:value-type="float" office:value="24765" table:style-name="ce25">
            <text:p><text:s/>24 765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0071.270999999999" table:style-name="ce178">
            <text:p>(-) 10 071</text:p>
          </table:table-cell>
          <table:table-cell office:value-type="float" office:value="-13283.21" table:style-name="ce178">
            <text:p>(-) 13 283</text:p>
          </table:table-cell>
          <table:table-cell office:value-type="float" office:value="-8418.9469999999983" table:style-name="ce178">
            <text:p>(-) 8 419</text:p>
          </table:table-cell>
          <table:table-cell office:value-type="float" office:value="-5698.4549999999999" table:style-name="ce178">
            <text:p>(-) 5 698</text:p>
          </table:table-cell>
          <table:table-cell office:value-type="float" office:value="-8658.7289999999994" table:style-name="ce178">
            <text:p>(-) 8 659</text:p>
          </table:table-cell>
          <table:table-cell office:value-type="float" office:value="-11363.899999999998" table:style-name="ce178">
            <text:p>(-) 11 364</text:p>
          </table:table-cell>
          <table:table-cell office:value-type="float" office:value="-14157.945" table:style-name="ce178">
            <text:p>(-) 14 158</text:p>
          </table:table-cell>
          <table:table-cell office:value-type="float" office:value="-21671.268" table:style-name="ce178">
            <text:p>(-) 21 671</text:p>
          </table:table-cell>
          <table:table-cell office:value-type="float" office:value="-24841.074000000001" table:style-name="ce178">
            <text:p>(-) 24 841</text:p>
          </table:table-cell>
          <table:table-cell office:value-type="float" office:value="-33081.578000000001" table:style-name="ce178">
            <text:p>(-) 33 082</text:p>
          </table:table-cell>
          <table:table-cell office:value-type="float" office:value="-23956" table:style-name="ce25">
            <text:p>(-) 23 956</text:p>
          </table:table-cell>
          <table:table-cell office:value-type="float" office:value="-26158" table:style-name="ce25">
            <text:p>(-) 26 158</text:p>
          </table:table-cell>
          <table:table-cell office:value-type="float" office:value="-32650" table:style-name="ce25">
            <text:p>(-) 32 650</text:p>
          </table:table-cell>
          <table:table-cell office:value-type="float" office:value="-35595" table:style-name="ce25">
            <text:p>(-) 35 595</text:p>
          </table:table-cell>
          <table:table-cell office:value-type="float" office:value="-44759" table:style-name="ce25">
            <text:p>(-) 44 759</text:p>
          </table:table-cell>
          <table:table-cell office:value-type="float" office:value="-29120" table:style-name="ce25">
            <text:p>(-) 29 120</text:p>
          </table:table-cell>
          <table:table-cell office:value-type="float" office:value="-32720" table:style-name="ce25">
            <text:p>(-) 32 720</text:p>
          </table:table-cell>
          <table:table-cell office:value-type="float" office:value="-16817" table:style-name="ce25">
            <text:p>(-) 16 817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6532.001000000004" table:style-name="ce178">
            <text:p><text:s/>26 532</text:p>
          </table:table-cell>
          <table:table-cell office:value-type="float" office:value="31947.001" table:style-name="ce178">
            <text:p><text:s/>31 947</text:p>
          </table:table-cell>
          <table:table-cell office:value-type="float" office:value="36730.999000000003" table:style-name="ce178">
            <text:p><text:s/>36 731</text:p>
          </table:table-cell>
          <table:table-cell office:value-type="float" office:value="32732.999" table:style-name="ce178">
            <text:p><text:s/>32 733</text:p>
          </table:table-cell>
          <table:table-cell office:value-type="float" office:value="40956" table:style-name="ce178">
            <text:p><text:s/>40 956</text:p>
          </table:table-cell>
          <table:table-cell office:value-type="float" office:value="45887.001000000004" table:style-name="ce178">
            <text:p><text:s/>45 887</text:p>
          </table:table-cell>
          <table:table-cell office:value-type="float" office:value="57889.997999999992" table:style-name="ce178">
            <text:p><text:s/>57 890</text:p>
          </table:table-cell>
          <table:table-cell office:value-type="float" office:value="68128" table:style-name="ce178">
            <text:p><text:s/>68 128</text:p>
          </table:table-cell>
          <table:table-cell office:value-type="float" office:value="88689.001000000018" table:style-name="ce178">
            <text:p><text:s/>88 689</text:p>
          </table:table-cell>
          <table:table-cell office:value-type="float" office:value="99030.001999999993" table:style-name="ce178">
            <text:p><text:s/>99 030</text:p>
          </table:table-cell>
          <table:table-cell office:value-type="float" office:value="125668" table:style-name="ce25">
            <text:p><text:s/>125 668</text:p>
          </table:table-cell>
          <table:table-cell office:value-type="float" office:value="123637" table:style-name="ce25">
            <text:p><text:s/>123 637</text:p>
          </table:table-cell>
          <table:table-cell office:value-type="float" office:value="131379" table:style-name="ce25">
            <text:p><text:s/>131 379</text:p>
          </table:table-cell>
          <table:table-cell office:value-type="float" office:value="143840" table:style-name="ce25">
            <text:p><text:s/>143 840</text:p>
          </table:table-cell>
          <table:table-cell office:value-type="float" office:value="171540" table:style-name="ce25">
            <text:p><text:s/>171 540</text:p>
          </table:table-cell>
          <table:table-cell office:value-type="float" office:value="136072" table:style-name="ce25">
            <text:p><text:s/>136 072</text:p>
          </table:table-cell>
          <table:table-cell office:value-type="float" office:value="121248" table:style-name="ce25">
            <text:p><text:s/>121 248</text:p>
          </table:table-cell>
          <table:table-cell office:value-type="float" office:value="109218" table:style-name="ce25">
            <text:p><text:s/>109 218</text:p>
          </table:table-cell>
          <table:table-cell table:number-columns-repeated="16364" table:style-name="ce12"/>
        </table:table-row>
        <table:table-row table:style-name="ro29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office:value-type="float" office:value="-4727" table:style-name="ce194">
            <text:p>(-) 4 727</text:p>
          </table:table-cell>
          <table:table-cell office:value-type="float" office:value="-3642" table:style-name="ce194">
            <text:p>(-) 3 642</text:p>
          </table:table-cell>
          <table:table-cell office:value-type="float" office:value="-1597" table:style-name="ce194">
            <text:p>(-) 1 597</text:p>
          </table:table-cell>
          <table:table-cell office:value-type="float" office:value="-154" table:style-name="ce194">
            <text:p>(-) <text:s/>154</text:p>
          </table:table-cell>
          <table:table-cell office:value-type="float" office:value="-399" table:style-name="ce194">
            <text:p>(-) <text:s/>399</text:p>
          </table:table-cell>
          <table:table-cell office:value-type="float" office:value="-73" table:style-name="ce194">
            <text:p>(-) <text:s/>73</text:p>
          </table:table-cell>
          <table:table-cell office:value-type="float" office:value="-211" table:style-name="ce194">
            <text:p>(-) <text:s/>211</text:p>
          </table:table-cell>
          <table:table-cell office:value-type="float" office:value="-914" table:style-name="ce194">
            <text:p>(-) <text:s/>914</text:p>
          </table:table-cell>
          <table:table-cell office:value-type="float" office:value="-3629" table:style-name="ce194">
            <text:p>(-) 3 629</text:p>
          </table:table-cell>
          <table:table-cell office:value-type="float" office:value="-2170" table:style-name="ce194">
            <text:p>(-) 2 170</text:p>
          </table:table-cell>
          <table:table-cell office:value-type="float" office:value="-177" table:style-name="ce54">
            <text:p>(-) <text:s/>177</text:p>
          </table:table-cell>
          <table:table-cell office:value-type="float" office:value="-3174" table:style-name="ce54">
            <text:p>(-) 3 174</text:p>
          </table:table-cell>
          <table:table-cell office:value-type="float" office:value="-1325" table:style-name="ce54">
            <text:p>(-) 1 325</text:p>
          </table:table-cell>
          <table:table-cell office:value-type="float" office:value="-3114" table:style-name="ce54">
            <text:p>(-) 3 114</text:p>
          </table:table-cell>
          <table:table-cell office:value-type="float" office:value="-7055" table:style-name="ce54">
            <text:p>(-) 7 055</text:p>
          </table:table-cell>
          <table:table-cell office:value-type="float" office:value="-4740" table:style-name="ce54">
            <text:p>(-) 4 740</text:p>
          </table:table-cell>
          <table:table-cell office:value-type="float" office:value="-3450" table:style-name="ce54">
            <text:p>(-) 3 450</text:p>
          </table:table-cell>
          <table:table-cell office:value-type="float" office:value="-8730" table:style-name="ce54">
            <text:p>(-) 8 730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-58207.034999999851" table:style-name="ce177">
            <text:p>(-) 58 207</text:p>
          </table:table-cell>
          <table:table-cell office:value-type="float" office:value="-85818.380999999994" table:style-name="ce177">
            <text:p>(-) 85 818</text:p>
          </table:table-cell>
          <table:table-cell office:value-type="float" office:value="-91447.80100000005" table:style-name="ce177">
            <text:p>(-) 91 448</text:p>
          </table:table-cell>
          <table:table-cell office:value-type="float" office:value="-81620.545000000086" table:style-name="ce177">
            <text:p>(-) 81 621</text:p>
          </table:table-cell>
          <table:table-cell office:value-type="float" office:value="-57995.399000000143" table:style-name="ce177">
            <text:p>(-) 57 995</text:p>
          </table:table-cell>
          <table:table-cell office:value-type="float" office:value="-60378.648999999961" table:style-name="ce177">
            <text:p>(-) 60 379</text:p>
          </table:table-cell>
          <table:table-cell office:value-type="float" office:value="-108481.49599999969" table:style-name="ce177">
            <text:p>(-) 108 481</text:p>
          </table:table-cell>
          <table:table-cell office:value-type="float" office:value="-126930.31199999995" table:style-name="ce177">
            <text:p>(-) 126 930</text:p>
          </table:table-cell>
          <table:table-cell office:value-type="float" office:value="-85218.34500000003" table:style-name="ce177">
            <text:p>(-) 85 218</text:p>
          </table:table-cell>
          <table:table-cell office:value-type="float" office:value="-149201.41100000023" table:style-name="ce177">
            <text:p>(-) 149 201</text:p>
          </table:table-cell>
          <table:table-cell office:value-type="float" office:value="-115021" table:style-name="ce76">
            <text:p>(-) 115 021</text:p>
          </table:table-cell>
          <table:table-cell office:value-type="float" office:value="-111114" table:style-name="ce76">
            <text:p>(-) 111 114</text:p>
          </table:table-cell>
          <table:table-cell office:value-type="float" office:value="-111602" table:style-name="ce76">
            <text:p>(-) 111 602</text:p>
          </table:table-cell>
          <table:table-cell office:value-type="float" office:value="-176420" table:style-name="ce76">
            <text:p>(-) 176 420</text:p>
          </table:table-cell>
          <table:table-cell office:value-type="float" office:value="-339637" table:style-name="ce76">
            <text:p>(-) 339 637</text:p>
          </table:table-cell>
          <table:table-cell office:value-type="float" office:value="-464663" table:style-name="ce76">
            <text:p>(-) 464 663</text:p>
          </table:table-cell>
          <table:table-cell office:value-type="float" office:value="-448385" table:style-name="ce76">
            <text:p>(-) 448 385</text:p>
          </table:table-cell>
          <table:table-cell office:value-type="float" office:value="-465169" table:style-name="ce76">
            <text:p>(-) 465 169</text:p>
          </table:table-cell>
          <table:table-cell table:number-columns-repeated="16364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8" table:style-name="ce48"/>
          <table:table-cell table:number-columns-repeated="16364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19" table:style-name="ce156"/>
          <table:table-cell table:number-columns-repeated="16364"/>
        </table:table-row>
        <table:table-row table:number-rows-repeated="1048486" table:style-name="ro18">
          <table:table-cell table:number-columns-repeated="16384"/>
        </table:table-row>
      </table:table>
      <table:table table:name="Governo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8" table:default-cell-style-name="ce148"/>
        <table:table-column table:style-name="co5" table:number-columns-repeated="16374" table:default-cell-style-name="ce148"/>
        <table:table-row table:style-name="ro1">
          <table:table-cell office:value-type="string" table:style-name="ce221">
            <text:p>Tabela 4.1 - Conta financeira, a preços correntes, segundo os instrumentos financeiros</text:p>
          </table:table-cell>
          <table:table-cell table:number-columns-repeated="3" table:style-name="ce221"/>
          <table:table-cell table:number-columns-repeated="6" table:style-name="ce222"/>
          <table:table-cell table:number-columns-repeated="16374" table:style-name="ce146"/>
        </table:table-row>
        <table:table-row table:style-name="ro1">
          <table:table-cell office:value-type="string" table:style-name="ce221">
            <text:p>Governo geral - não consolidada - 2010-2017</text:p>
          </table:table-cell>
          <table:table-cell table:number-columns-repeated="3" table:style-name="ce221"/>
          <table:table-cell table:number-columns-repeated="6" table:style-name="ce222"/>
          <table:table-cell table:number-columns-repeated="16374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9" table:style-name="ce110"/>
          <table:table-cell table:number-columns-repeated="16374" table:style-name="ce103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80857.543829588976" table:style-name="ce117">
            <text:p><text:s text:c="2"/>80 858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1540.1355370259007" table:style-name="ce120">
            <text:p><text:s/>(-) <text:s text:c="2"/>1 540</text:p>
          </table:table-cell>
          <table:table-cell office:value-type="float" office:value="55372.253001099998" table:style-name="ce120">
            <text:p><text:s text:c="2"/>55 372</text:p>
          </table:table-cell>
          <table:table-cell office:value-type="float" office:value="147400.29528183999" table:style-name="ce120">
            <text:p><text:s text:c="2"/>147 400</text:p>
          </table:table-cell>
          <table:table-cell office:value-type="float" office:value="1151.0638362500604" table:style-name="ce120">
            <text:p><text:s text:c="2"/>1 151</text:p>
          </table:table-cell>
          <table:table-cell office:value-type="float" office:value="-55850.441238292697" table:style-name="ce120">
            <text:p><text:s/>(-) <text:s text:c="2"/>55 850</text:p>
          </table:table-cell>
          <table:table-cell office:value-type="float" office:value="231388.22569671561" table:style-name="ce120">
            <text:p><text:s text:c="2"/>231 388</text:p>
          </table:table-cell>
          <table:table-cell office:value-type="float" office:value="128892.53027792617" table:style-name="ce120">
            <text:p><text:s text:c="2"/>128 893</text:p>
          </table:table-cell>
          <table:table-cell office:value-type="float" office:value="-12920.096609450102" table:style-name="ce120">
            <text:p><text:s/>(-) <text:s text:c="2"/>12 92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18693.32154646" table:style-name="ce120">
            <text:p><text:s/>(-) <text:s text:c="2"/>18 693</text:p>
          </table:table-cell>
          <table:table-cell office:value-type="float" office:value="57365.763044959996" table:style-name="ce120">
            <text:p><text:s text:c="2"/>57 366</text:p>
          </table:table-cell>
          <table:table-cell office:value-type="float" office:value="117671.72630949" table:style-name="ce120">
            <text:p><text:s text:c="2"/>117 672</text:p>
          </table:table-cell>
          <table:table-cell office:value-type="float" office:value="6799.9743453900601" table:style-name="ce120">
            <text:p><text:s text:c="2"/>6 800</text:p>
          </table:table-cell>
          <table:table-cell office:value-type="float" office:value="-68120.365447579999" table:style-name="ce120">
            <text:p><text:s/>(-) <text:s text:c="2"/>68 120</text:p>
          </table:table-cell>
          <table:table-cell office:value-type="float" office:value="227517.61724131001" table:style-name="ce120">
            <text:p><text:s text:c="2"/>227 518</text:p>
          </table:table-cell>
          <table:table-cell office:value-type="float" office:value="129329.13227739" table:style-name="ce120">
            <text:p><text:s text:c="2"/>129 329</text:p>
          </table:table-cell>
          <table:table-cell office:value-type="float" office:value="28591.993695069901" table:style-name="ce120">
            <text:p><text:s text:c="2"/>28 59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7153.186009434099" table:style-name="ce120">
            <text:p><text:s text:c="2"/>17 153</text:p>
          </table:table-cell>
          <table:table-cell office:value-type="float" office:value="-1993.51004386" table:style-name="ce120">
            <text:p><text:s/>(-) <text:s text:c="2"/>1 994</text:p>
          </table:table-cell>
          <table:table-cell office:value-type="float" office:value="29728.56897235" table:style-name="ce120">
            <text:p><text:s text:c="2"/>29 729</text:p>
          </table:table-cell>
          <table:table-cell office:value-type="float" office:value="-5648.9105091399997" table:style-name="ce120">
            <text:p><text:s/>(-) <text:s text:c="2"/>5 649</text:p>
          </table:table-cell>
          <table:table-cell office:value-type="float" office:value="12269.924209287299" table:style-name="ce120">
            <text:p><text:s text:c="2"/>12 270</text:p>
          </table:table-cell>
          <table:table-cell office:value-type="float" office:value="3870.6084554056101" table:style-name="ce120">
            <text:p><text:s text:c="2"/>3 871</text:p>
          </table:table-cell>
          <table:table-cell office:value-type="float" office:value="-436.60199946383" table:style-name="ce120">
            <text:p><text:s/>(-) <text:s text:c="3"/>437</text:p>
          </table:table-cell>
          <table:table-cell office:value-type="float" office:value="-41512.090304520003" table:style-name="ce120">
            <text:p><text:s/>(-) <text:s text:c="2"/>41 51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2939.53453761942" table:style-name="ce120">
            <text:p><text:s text:c="2"/>12 940</text:p>
          </table:table-cell>
          <table:table-cell office:value-type="float" office:value="-9664.1365922701807" table:style-name="ce120">
            <text:p><text:s/>(-) <text:s text:c="2"/>9 664</text:p>
          </table:table-cell>
          <table:table-cell office:value-type="float" office:value="-13339.279167111321" table:style-name="ce120">
            <text:p><text:s/>(-) <text:s text:c="2"/>13 339</text:p>
          </table:table-cell>
          <table:table-cell office:value-type="float" office:value="696.28864133924606" table:style-name="ce120">
            <text:p><text:s text:c="3"/>696</text:p>
          </table:table-cell>
          <table:table-cell office:value-type="float" office:value="3729.4977617468599" table:style-name="ce120">
            <text:p><text:s text:c="2"/>3 729</text:p>
          </table:table-cell>
          <table:table-cell office:value-type="float" office:value="25194.46650652674" table:style-name="ce120">
            <text:p><text:s text:c="2"/>25 194</text:p>
          </table:table-cell>
          <table:table-cell office:value-type="float" office:value="14411.704209983101" table:style-name="ce120">
            <text:p><text:s text:c="2"/>14 412</text:p>
          </table:table-cell>
          <table:table-cell office:value-type="float" office:value="-13961.1930011232" table:style-name="ce120">
            <text:p><text:s/>(-) <text:s text:c="2"/>13 96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253.34001953417999" table:style-name="ce120">
            <text:p><text:s/>(-) <text:s text:c="3"/>253</text:p>
          </table:table-cell>
          <table:table-cell office:value-type="float" office:value="-245.50389895318" table:style-name="ce120">
            <text:p><text:s/>(-) <text:s text:c="3"/>246</text:p>
          </table:table-cell>
          <table:table-cell office:value-type="float" office:value="217.56517626167999" table:style-name="ce120">
            <text:p><text:s text:c="3"/>218</text:p>
          </table:table-cell>
          <table:table-cell office:value-type="float" office:value="590.84486381632803" table:style-name="ce120">
            <text:p><text:s text:c="3"/>591</text:p>
          </table:table-cell>
          <table:table-cell office:value-type="float" office:value="-46.499139936970003" table:style-name="ce120">
            <text:p><text:s/>(-) <text:s text:c="3"/>46</text:p>
          </table:table-cell>
          <table:table-cell office:value-type="float" office:value="676.27613815663995" table:style-name="ce120">
            <text:p><text:s text:c="3"/>676</text:p>
          </table:table-cell>
          <table:table-cell office:value-type="float" office:value="-1040.9631191614999" table:style-name="ce120">
            <text:p><text:s/>(-) <text:s text:c="2"/>1 041</text:p>
          </table:table-cell>
          <table:table-cell office:value-type="float" office:value="-1287.7738979042001" table:style-name="ce120">
            <text:p><text:s/>(-) <text:s text:c="2"/>1 28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3192.8745571536" table:style-name="ce120">
            <text:p><text:s text:c="2"/>13 193</text:p>
          </table:table-cell>
          <table:table-cell office:value-type="float" office:value="-9418.6326933170003" table:style-name="ce120">
            <text:p><text:s/>(-) <text:s text:c="2"/>9 419</text:p>
          </table:table-cell>
          <table:table-cell office:value-type="float" office:value="-13556.844343373001" table:style-name="ce120">
            <text:p><text:s/>(-) <text:s text:c="2"/>13 557</text:p>
          </table:table-cell>
          <table:table-cell office:value-type="float" office:value="105.443777522918" table:style-name="ce120">
            <text:p><text:s text:c="3"/>105</text:p>
          </table:table-cell>
          <table:table-cell office:value-type="float" office:value="3775.9969016838299" table:style-name="ce120">
            <text:p><text:s text:c="2"/>3 776</text:p>
          </table:table-cell>
          <table:table-cell office:value-type="float" office:value="24518.190368370098" table:style-name="ce120">
            <text:p><text:s text:c="2"/>24 518</text:p>
          </table:table-cell>
          <table:table-cell office:value-type="float" office:value="15452.6673291446" table:style-name="ce120">
            <text:p><text:s text:c="2"/>15 453</text:p>
          </table:table-cell>
          <table:table-cell office:value-type="float" office:value="-12673.419103218999" table:style-name="ce120">
            <text:p><text:s/>(-) <text:s text:c="2"/>12 67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77125.06524353602" table:style-name="ce120">
            <text:p><text:s text:c="2"/>177 125</text:p>
          </table:table-cell>
          <table:table-cell office:value-type="float" office:value="116861.43144972902" table:style-name="ce120">
            <text:p><text:s text:c="2"/>116 861</text:p>
          </table:table-cell>
          <table:table-cell office:value-type="float" office:value="150491.75394579099" table:style-name="ce120">
            <text:p><text:s text:c="2"/>150 492</text:p>
          </table:table-cell>
          <table:table-cell office:value-type="float" office:value="125374.898821839" table:style-name="ce120">
            <text:p><text:s text:c="2"/>125 375</text:p>
          </table:table-cell>
          <table:table-cell office:value-type="float" office:value="147099.24108368499" table:style-name="ce120">
            <text:p><text:s text:c="2"/>147 099</text:p>
          </table:table-cell>
          <table:table-cell office:value-type="float" office:value="132247.15773756109" table:style-name="ce120">
            <text:p><text:s text:c="2"/>132 247</text:p>
          </table:table-cell>
          <table:table-cell office:value-type="float" office:value="30654.281772392111" table:style-name="ce120">
            <text:p><text:s text:c="2"/>30 654</text:p>
          </table:table-cell>
          <table:table-cell office:value-type="float" office:value="78133.685691143954" table:style-name="ce120">
            <text:p><text:s text:c="2"/>78 13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598.72590872001" table:style-name="ce120">
            <text:p><text:s text:c="2"/>3 599</text:p>
          </table:table-cell>
          <table:table-cell office:value-type="float" office:value="-147.26130394999001" table:style-name="ce120">
            <text:p><text:s/>(-) <text:s text:c="3"/>147</text:p>
          </table:table-cell>
          <table:table-cell office:value-type="float" office:value="2555.0416656699899" table:style-name="ce120">
            <text:p><text:s text:c="2"/>2 555</text:p>
          </table:table-cell>
          <table:table-cell office:value-type="float" office:value="1489.0306865699999" table:style-name="ce120">
            <text:p><text:s text:c="2"/>1 489</text:p>
          </table:table-cell>
          <table:table-cell office:value-type="float" office:value="2172.8699231800001" table:style-name="ce120">
            <text:p><text:s text:c="2"/>2 173</text:p>
          </table:table-cell>
          <table:table-cell office:value-type="float" office:value="-3490.1980902038999" table:style-name="ce120">
            <text:p><text:s/>(-) <text:s text:c="2"/>3 490</text:p>
          </table:table-cell>
          <table:table-cell office:value-type="float" office:value="1918.0927888823101" table:style-name="ce120">
            <text:p><text:s text:c="2"/>1 918</text:p>
          </table:table-cell>
          <table:table-cell office:value-type="float" office:value="498.89259379516398" table:style-name="ce120">
            <text:p><text:s text:c="3"/>49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3526.339334816" table:style-name="ce120">
            <text:p><text:s text:c="2"/>173 526</text:p>
          </table:table-cell>
          <table:table-cell office:value-type="float" office:value="117008.692753679" table:style-name="ce120">
            <text:p><text:s text:c="2"/>117 009</text:p>
          </table:table-cell>
          <table:table-cell office:value-type="float" office:value="147936.71228012099" table:style-name="ce120">
            <text:p><text:s text:c="2"/>147 937</text:p>
          </table:table-cell>
          <table:table-cell office:value-type="float" office:value="123885.868135269" table:style-name="ce120">
            <text:p><text:s text:c="2"/>123 886</text:p>
          </table:table-cell>
          <table:table-cell office:value-type="float" office:value="144926.37116050499" table:style-name="ce120">
            <text:p><text:s text:c="2"/>144 926</text:p>
          </table:table-cell>
          <table:table-cell office:value-type="float" office:value="135737.35582776499" table:style-name="ce120">
            <text:p><text:s text:c="2"/>135 737</text:p>
          </table:table-cell>
          <table:table-cell office:value-type="float" office:value="28736.188983509801" table:style-name="ce120">
            <text:p><text:s text:c="2"/>28 736</text:p>
          </table:table-cell>
          <table:table-cell office:value-type="float" office:value="77634.793097348796" table:style-name="ce120">
            <text:p><text:s text:c="2"/>77 63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63019.869704911085" table:style-name="ce120">
            <text:p><text:s text:c="2"/>63 020</text:p>
          </table:table-cell>
          <table:table-cell office:value-type="float" office:value="47938.636448883437" table:style-name="ce120">
            <text:p><text:s text:c="2"/>47 939</text:p>
          </table:table-cell>
          <table:table-cell office:value-type="float" office:value="34920.899062435943" table:style-name="ce120">
            <text:p><text:s text:c="2"/>34 921</text:p>
          </table:table-cell>
          <table:table-cell office:value-type="float" office:value="27879.619208500542" table:style-name="ce120">
            <text:p><text:s text:c="2"/>27 880</text:p>
          </table:table-cell>
          <table:table-cell office:value-type="float" office:value="13252.08467250451" table:style-name="ce120">
            <text:p><text:s text:c="2"/>13 252</text:p>
          </table:table-cell>
          <table:table-cell office:value-type="float" office:value="18361.638382142221" table:style-name="ce120">
            <text:p><text:s text:c="2"/>18 362</text:p>
          </table:table-cell>
          <table:table-cell office:value-type="float" office:value="14996.323412275091" table:style-name="ce120">
            <text:p><text:s text:c="2"/>14 996</text:p>
          </table:table-cell>
          <table:table-cell office:value-type="float" office:value="34444.032048266919" table:style-name="ce120">
            <text:p><text:s text:c="2"/>34 44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741.0650472419" table:style-name="ce120">
            <text:p><text:s text:c="2"/>25 741</text:p>
          </table:table-cell>
          <table:table-cell office:value-type="float" office:value="33917.256118346297" table:style-name="ce120">
            <text:p><text:s text:c="2"/>33 917</text:p>
          </table:table-cell>
          <table:table-cell office:value-type="float" office:value="26659.5525755979" table:style-name="ce120">
            <text:p><text:s text:c="2"/>26 660</text:p>
          </table:table-cell>
          <table:table-cell office:value-type="float" office:value="23377.697668792101" table:style-name="ce120">
            <text:p><text:s text:c="2"/>23 378</text:p>
          </table:table-cell>
          <table:table-cell office:value-type="float" office:value="9280.5309833773899" table:style-name="ce120">
            <text:p><text:s text:c="2"/>9 281</text:p>
          </table:table-cell>
          <table:table-cell office:value-type="float" office:value="9674.02914090179" table:style-name="ce120">
            <text:p><text:s text:c="2"/>9 674</text:p>
          </table:table-cell>
          <table:table-cell office:value-type="float" office:value="9906.3588711121392" table:style-name="ce120">
            <text:p><text:s text:c="2"/>9 906</text:p>
          </table:table-cell>
          <table:table-cell office:value-type="float" office:value="24201.904282671323" table:style-name="ce120">
            <text:p><text:s text:c="2"/>24 20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673" table:style-name="ce120">
            <text:p><text:s text:c="2"/>14 673</text:p>
          </table:table-cell>
          <table:table-cell office:value-type="float" office:value="8110" table:style-name="ce120">
            <text:p><text:s text:c="2"/>8 110</text:p>
          </table:table-cell>
          <table:table-cell office:value-type="float" office:value="3847" table:style-name="ce120">
            <text:p><text:s text:c="2"/>3 847</text:p>
          </table:table-cell>
          <table:table-cell office:value-type="float" office:value="6095" table:style-name="ce120">
            <text:p><text:s text:c="2"/>6 095</text:p>
          </table:table-cell>
          <table:table-cell office:value-type="float" office:value="7253.3417939855399" table:style-name="ce120">
            <text:p><text:s text:c="2"/>7 253</text:p>
          </table:table-cell>
          <table:table-cell office:value-type="float" office:value="3824.9481729181798" table:style-name="ce120">
            <text:p><text:s text:c="2"/>3 825</text:p>
          </table:table-cell>
          <table:table-cell office:value-type="float" office:value="3644.4259999999999" table:style-name="ce120">
            <text:p><text:s text:c="2"/>3 644</text:p>
          </table:table-cell>
          <table:table-cell office:value-type="float" office:value="1098.6358218965199" table:style-name="ce120">
            <text:p><text:s text:c="2"/>1 09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1068.0650472419" table:style-name="ce120">
            <text:p><text:s text:c="2"/>11 068</text:p>
          </table:table-cell>
          <table:table-cell office:value-type="float" office:value="25807.2561183463" table:style-name="ce120">
            <text:p><text:s text:c="2"/>25 807</text:p>
          </table:table-cell>
          <table:table-cell office:value-type="float" office:value="22812.5525755979" table:style-name="ce120">
            <text:p><text:s text:c="2"/>22 813</text:p>
          </table:table-cell>
          <table:table-cell office:value-type="float" office:value="17282.697668792101" table:style-name="ce120">
            <text:p><text:s text:c="2"/>17 283</text:p>
          </table:table-cell>
          <table:table-cell office:value-type="float" office:value="2027.1891893918501" table:style-name="ce120">
            <text:p><text:s text:c="2"/>2 027</text:p>
          </table:table-cell>
          <table:table-cell office:value-type="float" office:value="5849.0809679836102" table:style-name="ce120">
            <text:p><text:s text:c="2"/>5 849</text:p>
          </table:table-cell>
          <table:table-cell office:value-type="float" office:value="6261.9328711121398" table:style-name="ce120">
            <text:p><text:s text:c="2"/>6 262</text:p>
          </table:table-cell>
          <table:table-cell office:value-type="float" office:value="23103.268460774801" table:style-name="ce120">
            <text:p><text:s text:c="2"/>23 10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7278.804657669185" table:style-name="ce120">
            <text:p><text:s text:c="2"/>37 279</text:p>
          </table:table-cell>
          <table:table-cell office:value-type="float" office:value="14021.38033053714" table:style-name="ce120">
            <text:p><text:s text:c="2"/>14 021</text:p>
          </table:table-cell>
          <table:table-cell office:value-type="float" office:value="8261.3464868380397" table:style-name="ce120">
            <text:p><text:s text:c="2"/>8 261</text:p>
          </table:table-cell>
          <table:table-cell office:value-type="float" office:value="4501.9215397084399" table:style-name="ce120">
            <text:p><text:s text:c="2"/>4 502</text:p>
          </table:table-cell>
          <table:table-cell office:value-type="float" office:value="3971.5536891271199" table:style-name="ce120">
            <text:p><text:s text:c="2"/>3 972</text:p>
          </table:table-cell>
          <table:table-cell office:value-type="float" office:value="8687.6092412404287" table:style-name="ce120">
            <text:p><text:s text:c="2"/>8 688</text:p>
          </table:table-cell>
          <table:table-cell office:value-type="float" office:value="5089.9645411629508" table:style-name="ce120">
            <text:p><text:s text:c="2"/>5 090</text:p>
          </table:table-cell>
          <table:table-cell office:value-type="float" office:value="10242.1277655956" table:style-name="ce120">
            <text:p><text:s text:c="2"/>10 24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-4838.8842992485997" table:style-name="ce120">
            <text:p><text:s/>(-) <text:s text:c="2"/>4 83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-4838.8842992485997" table:style-name="ce120">
            <text:p><text:s/>(-) <text:s text:c="2"/>4 839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80857.543829588976" table:style-name="ce117">
            <text:p><text:s text:c="2"/>80 858</text:p>
          </table:table-cell>
          <table:table-cell table:number-columns-repeated="16374" table:style-name="ce103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546026.54382958973" table:style-name="ce117">
            <text:p><text:s text:c="2"/>546 027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174.299298460001" table:style-name="ce120">
            <text:p><text:s/>(-) <text:s text:c="2"/>15 17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174.299298460001" table:style-name="ce120">
            <text:p><text:s/>(-) <text:s text:c="2"/>15 17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56910.91000000003" table:style-name="ce120">
            <text:p><text:s text:c="2"/>256 911</text:p>
          </table:table-cell>
          <table:table-cell office:value-type="float" office:value="217262.01000000047" table:style-name="ce120">
            <text:p><text:s text:c="2"/>217 262</text:p>
          </table:table-cell>
          <table:table-cell office:value-type="float" office:value="280772.21000000031" table:style-name="ce120">
            <text:p><text:s text:c="2"/>280 772</text:p>
          </table:table-cell>
          <table:table-cell office:value-type="float" office:value="155254.38999999961" table:style-name="ce120">
            <text:p><text:s text:c="2"/>155 254</text:p>
          </table:table-cell>
          <table:table-cell office:value-type="float" office:value="319219.89999999991" table:style-name="ce120">
            <text:p><text:s text:c="2"/>319 220</text:p>
          </table:table-cell>
          <table:table-cell office:value-type="float" office:value="538005.19000000018" table:style-name="ce120">
            <text:p><text:s text:c="2"/>538 005</text:p>
          </table:table-cell>
          <table:table-cell office:value-type="float" office:value="537673.98000000091" table:style-name="ce120">
            <text:p><text:s text:c="2"/>537 674</text:p>
          </table:table-cell>
          <table:table-cell office:value-type="float" office:value="558611.36999999941" table:style-name="ce120">
            <text:p><text:s text:c="2"/>558 61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5177.5613807582704" table:style-name="ce120">
            <text:p><text:s/>(-) <text:s text:c="2"/>5 178</text:p>
          </table:table-cell>
          <table:table-cell office:value-type="float" office:value="-901.49163470943051" table:style-name="ce120">
            <text:p><text:s/>(-) <text:s text:c="3"/>901</text:p>
          </table:table-cell>
          <table:table-cell office:value-type="float" office:value="13598.230846672686" table:style-name="ce120">
            <text:p><text:s text:c="2"/>13 598</text:p>
          </table:table-cell>
          <table:table-cell office:value-type="float" office:value="20952.859011109809" table:style-name="ce120">
            <text:p><text:s text:c="2"/>20 953</text:p>
          </table:table-cell>
          <table:table-cell office:value-type="float" office:value="1024.5298354349886" table:style-name="ce120">
            <text:p><text:s text:c="2"/>1 025</text:p>
          </table:table-cell>
          <table:table-cell office:value-type="float" office:value="23247.933307065188" table:style-name="ce120">
            <text:p><text:s text:c="2"/>23 248</text:p>
          </table:table-cell>
          <table:table-cell office:value-type="float" office:value="-33049.222444495863" table:style-name="ce120">
            <text:p><text:s/>(-) <text:s text:c="2"/>33 049</text:p>
          </table:table-cell>
          <table:table-cell office:value-type="float" office:value="-44059.352918309167" table:style-name="ce120">
            <text:p><text:s/>(-) <text:s text:c="2"/>44 05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62088.4713807583" table:style-name="ce120">
            <text:p><text:s text:c="2"/>262 088</text:p>
          </table:table-cell>
          <table:table-cell office:value-type="float" office:value="218163.50163470992" table:style-name="ce120">
            <text:p><text:s text:c="2"/>218 164</text:p>
          </table:table-cell>
          <table:table-cell office:value-type="float" office:value="267173.97915332764" table:style-name="ce120">
            <text:p><text:s text:c="2"/>267 174</text:p>
          </table:table-cell>
          <table:table-cell office:value-type="float" office:value="134301.5309888898" table:style-name="ce120">
            <text:p><text:s text:c="2"/>134 302</text:p>
          </table:table-cell>
          <table:table-cell office:value-type="float" office:value="318195.37016456493" table:style-name="ce120">
            <text:p><text:s text:c="2"/>318 195</text:p>
          </table:table-cell>
          <table:table-cell office:value-type="float" office:value="514757.25669293501" table:style-name="ce120">
            <text:p><text:s text:c="2"/>514 757</text:p>
          </table:table-cell>
          <table:table-cell office:value-type="float" office:value="570723.2024444968" table:style-name="ce120">
            <text:p><text:s text:c="2"/>570 723</text:p>
          </table:table-cell>
          <table:table-cell office:value-type="float" office:value="602670.72291830857" table:style-name="ce120">
            <text:p><text:s text:c="2"/>602 67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1720.466547314776" table:style-name="ce120">
            <text:p><text:s text:c="2"/>51 720</text:p>
          </table:table-cell>
          <table:table-cell office:value-type="float" office:value="12021.269923486499" table:style-name="ce120">
            <text:p><text:s text:c="2"/>12 021</text:p>
          </table:table-cell>
          <table:table-cell office:value-type="float" office:value="48498.710311734736" table:style-name="ce120">
            <text:p><text:s text:c="2"/>48 499</text:p>
          </table:table-cell>
          <table:table-cell office:value-type="float" office:value="53265.077986607736" table:style-name="ce120">
            <text:p><text:s text:c="2"/>53 265</text:p>
          </table:table-cell>
          <table:table-cell office:value-type="float" office:value="69529.112759817246" table:style-name="ce120">
            <text:p><text:s text:c="2"/>69 529</text:p>
          </table:table-cell>
          <table:table-cell office:value-type="float" office:value="48866.5202375152" table:style-name="ce120">
            <text:p><text:s text:c="2"/>48 867</text:p>
          </table:table-cell>
          <table:table-cell office:value-type="float" office:value="69281.903096413196" table:style-name="ce120">
            <text:p><text:s text:c="2"/>69 282</text:p>
          </table:table-cell>
          <table:table-cell office:value-type="float" office:value="42444.939126642974" table:style-name="ce120">
            <text:p><text:s text:c="2"/>42 44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34.7234491218801" table:style-name="ce120">
            <text:p><text:s text:c="2"/>1 235</text:p>
          </table:table-cell>
          <table:table-cell office:value-type="float" office:value="-1449.5257135132999" table:style-name="ce120">
            <text:p><text:s/>(-) <text:s text:c="2"/>1 450</text:p>
          </table:table-cell>
          <table:table-cell office:value-type="float" office:value="-205.70868577825999" table:style-name="ce120">
            <text:p><text:s/>(-) <text:s text:c="3"/>206</text:p>
          </table:table-cell>
          <table:table-cell office:value-type="float" office:value="600.18593736033301" table:style-name="ce120">
            <text:p><text:s text:c="3"/>600</text:p>
          </table:table-cell>
          <table:table-cell office:value-type="float" office:value="-667.25319433524999" table:style-name="ce120">
            <text:p><text:s/>(-) <text:s text:c="3"/>667</text:p>
          </table:table-cell>
          <table:table-cell office:value-type="float" office:value="-0.74596793240549997" table:style-name="ce120">
            <text:p><text:s/>(-) <text:s text:c="3"/>1</text:p>
          </table:table-cell>
          <table:table-cell office:value-type="float" office:value="3.5800964615898301" table:style-name="ce120">
            <text:p><text:s text:c="3"/>4</text:p>
          </table:table-cell>
          <table:table-cell office:value-type="float" office:value="-4.6231532406209999" table:style-name="ce120">
            <text:p><text:s/>(-) <text:s text:c="3"/>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0485.743098192899" table:style-name="ce120">
            <text:p><text:s text:c="2"/>50 486</text:p>
          </table:table-cell>
          <table:table-cell office:value-type="float" office:value="13470.795636999799" table:style-name="ce120">
            <text:p><text:s text:c="2"/>13 471</text:p>
          </table:table-cell>
          <table:table-cell office:value-type="float" office:value="48704.418997512999" table:style-name="ce120">
            <text:p><text:s text:c="2"/>48 704</text:p>
          </table:table-cell>
          <table:table-cell office:value-type="float" office:value="52664.892049247399" table:style-name="ce120">
            <text:p><text:s text:c="2"/>52 665</text:p>
          </table:table-cell>
          <table:table-cell office:value-type="float" office:value="70196.365954152498" table:style-name="ce120">
            <text:p><text:s text:c="2"/>70 196</text:p>
          </table:table-cell>
          <table:table-cell office:value-type="float" office:value="48867.266205447602" table:style-name="ce120">
            <text:p><text:s text:c="2"/>48 867</text:p>
          </table:table-cell>
          <table:table-cell office:value-type="float" office:value="69278.322999951604" table:style-name="ce120">
            <text:p><text:s text:c="2"/>69 278</text:p>
          </table:table-cell>
          <table:table-cell office:value-type="float" office:value="42449.562279883598" table:style-name="ce120">
            <text:p><text:s text:c="2"/>42 45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2301.272684364476" table:style-name="ce120">
            <text:p><text:s text:c="2"/>12 301</text:p>
          </table:table-cell>
          <table:table-cell office:value-type="float" office:value="68294.413376402692" table:style-name="ce120">
            <text:p><text:s text:c="2"/>68 294</text:p>
          </table:table-cell>
          <table:table-cell office:value-type="float" office:value="71812.598097465947" table:style-name="ce120">
            <text:p><text:s text:c="2"/>71 813</text:p>
          </table:table-cell>
          <table:table-cell office:value-type="float" office:value="98741.284720042211" table:style-name="ce120">
            <text:p><text:s text:c="2"/>98 741</text:p>
          </table:table-cell>
          <table:table-cell office:value-type="float" office:value="-7744.2449970386106" table:style-name="ce120">
            <text:p><text:s/>(-) <text:s text:c="2"/>7 744</text:p>
          </table:table-cell>
          <table:table-cell office:value-type="float" office:value="-82526.092553014125" table:style-name="ce120">
            <text:p><text:s/>(-) <text:s text:c="2"/>82 526</text:p>
          </table:table-cell>
          <table:table-cell office:value-type="float" office:value="-76655.48751063495" table:style-name="ce120">
            <text:p><text:s/>(-) <text:s text:c="2"/>76 655</text:p>
          </table:table-cell>
          <table:table-cell office:value-type="float" office:value="-39855.465998592699" table:style-name="ce120">
            <text:p><text:s/>(-) <text:s text:c="2"/>39 85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2.4157601134256002" table:style-name="ce120">
            <text:p><text:s/>(-) <text:s text:c="3"/>2</text:p>
          </table:table-cell>
          <table:table-cell office:value-type="float" office:value="43.311761971987302" table:style-name="ce120">
            <text:p><text:s text:c="3"/>43</text:p>
          </table:table-cell>
          <table:table-cell office:value-type="float" office:value="20.4839469495464" table:style-name="ce120">
            <text:p><text:s text:c="3"/>20</text:p>
          </table:table-cell>
          <table:table-cell office:value-type="float" office:value="24.5619969535114" table:style-name="ce120">
            <text:p><text:s text:c="3"/>25</text:p>
          </table:table-cell>
          <table:table-cell office:value-type="float" office:value="20.782037183289201" table:style-name="ce120">
            <text:p><text:s text:c="3"/>21</text:p>
          </table:table-cell>
          <table:table-cell office:value-type="float" office:value="18.140942730862601" table:style-name="ce120">
            <text:p><text:s text:c="3"/>18</text:p>
          </table:table-cell>
          <table:table-cell office:value-type="float" office:value="11.402287895053099" table:style-name="ce120">
            <text:p><text:s text:c="3"/>11</text:p>
          </table:table-cell>
          <table:table-cell office:value-type="float" office:value="-2.0445921547003998" table:style-name="ce120">
            <text:p><text:s/>(-) <text:s text:c="3"/>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303.688444477901" table:style-name="ce120">
            <text:p><text:s text:c="2"/>12 304</text:p>
          </table:table-cell>
          <table:table-cell office:value-type="float" office:value="68251.101614430707" table:style-name="ce120">
            <text:p><text:s text:c="2"/>68 251</text:p>
          </table:table-cell>
          <table:table-cell office:value-type="float" office:value="71792.114150516398" table:style-name="ce120">
            <text:p><text:s text:c="2"/>71 792</text:p>
          </table:table-cell>
          <table:table-cell office:value-type="float" office:value="98716.722723088693" table:style-name="ce120">
            <text:p><text:s text:c="2"/>98 717</text:p>
          </table:table-cell>
          <table:table-cell office:value-type="float" office:value="-7765.0270342219001" table:style-name="ce120">
            <text:p><text:s/>(-) <text:s text:c="2"/>7 765</text:p>
          </table:table-cell>
          <table:table-cell office:value-type="float" office:value="-82544.233495744993" table:style-name="ce120">
            <text:p><text:s/>(-) <text:s text:c="2"/>82 544</text:p>
          </table:table-cell>
          <table:table-cell office:value-type="float" office:value="-76666.889798529999" table:style-name="ce120">
            <text:p><text:s/>(-) <text:s text:c="2"/>76 667</text:p>
          </table:table-cell>
          <table:table-cell office:value-type="float" office:value="-39853.421406437999" table:style-name="ce120">
            <text:p><text:s/>(-) <text:s text:c="2"/>39 853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546026.54382958973" table:style-name="ce117">
            <text:p><text:s text:c="2"/>546 027</text:p>
          </table:table-cell>
          <table:table-cell table:number-columns-repeated="16374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15020.99999999965" table:formula="of:=[.C33]-[.C60]" table:style-name="ce153">
            <text:p><text:s/>(-) <text:s text:c="2"/>115 021</text:p>
          </table:table-cell>
          <table:table-cell office:value-type="float" office:value="-111114.00000000015" table:formula="of:=[.D33]-[.D60]" table:style-name="ce153">
            <text:p><text:s/>(-) <text:s text:c="2"/>111 114</text:p>
          </table:table-cell>
          <table:table-cell office:value-type="float" office:value="-111602.00000000052" table:formula="of:=[.E33]-[.E60]" table:style-name="ce153">
            <text:p><text:s/>(-) <text:s text:c="2"/>111 602</text:p>
          </table:table-cell>
          <table:table-cell office:value-type="float" office:value="-176420.00000000015" table:formula="of:=[.F33]-[.F60]" table:style-name="ce153">
            <text:p><text:s/>(-) <text:s text:c="2"/>176 420</text:p>
          </table:table-cell>
          <table:table-cell office:value-type="float" office:value="-339636.99999999988" table:formula="of:=[.G33]-[.G60]" table:style-name="ce153">
            <text:p><text:s/>(-) <text:s text:c="2"/>339 637</text:p>
          </table:table-cell>
          <table:table-cell office:value-type="float" office:value="-464663.00000000547" table:formula="of:=[.H33]-[.H60]" table:style-name="ce153">
            <text:p><text:s/>(-) <text:s text:c="2"/>464 663</text:p>
          </table:table-cell>
          <table:table-cell office:value-type="float" office:value="-448384.99999999971" table:formula="of:=[.I33]-[.I60]" table:style-name="ce153">
            <text:p><text:s/>(-) <text:s text:c="2"/>448 385</text:p>
          </table:table-cell>
          <table:table-cell office:value-type="float" office:value="-465169.00000000076" table:formula="of:=[.J33]-[.J60]" table:style-name="ce153">
            <text:p><text:s/>(-) <text:s text:c="2"/>465 169</text:p>
          </table:table-cell>
          <table:table-cell table:number-columns-repeated="16374" table:style-name="ce103"/>
        </table:table-row>
        <table:table-row table:style-name="ro17">
          <table:table-cell table:style-name="ce126"/>
          <table:table-cell table:style-name="ce127"/>
          <table:table-cell table:number-columns-repeated="8" table:style-name="ce128"/>
          <table:table-cell table:number-columns-repeated="16374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4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6" table:style-name="ce149"/>
          <table:table-cell table:number-columns-repeated="16374" table:style-name="ce104"/>
        </table:table-row>
        <table:table-row table:style-name="ro1">
          <table:table-cell office:value-type="string" table:style-name="ce132">
            <text:p>Governo geral - não consolidada - 2010-2016</text:p>
          </table:table-cell>
          <table:table-cell table:number-columns-repeated="3" table:style-name="ce132"/>
          <table:table-cell table:number-columns-repeated="6" table:style-name="ce149"/>
          <table:table-cell table:number-columns-repeated="16374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9" table:style-name="ce110"/>
          <table:table-cell table:number-columns-repeated="16374" table:style-name="ce104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823932.2397356108" table:style-name="ce117">
            <text:p><text:s/>3 823 93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499921.33726416901" table:style-name="ce120">
            <text:p><text:s text:c="2"/>499 921</text:p>
          </table:table-cell>
          <table:table-cell office:value-type="float" office:value="573459.72997414193" table:style-name="ce120">
            <text:p><text:s text:c="2"/>573 460</text:p>
          </table:table-cell>
          <table:table-cell office:value-type="float" office:value="747571.91292515909" table:style-name="ce120">
            <text:p><text:s text:c="2"/>747 572</text:p>
          </table:table-cell>
          <table:table-cell office:value-type="float" office:value="775680.56582589203" table:style-name="ce120">
            <text:p><text:s text:c="2"/>775 681</text:p>
          </table:table-cell>
          <table:table-cell office:value-type="float" office:value="736413.20782803593" table:style-name="ce120">
            <text:p><text:s text:c="2"/>736 413</text:p>
          </table:table-cell>
          <table:table-cell office:value-type="float" office:value="1025824.169612821" table:style-name="ce120">
            <text:p><text:s/>1 025 824</text:p>
          </table:table-cell>
          <table:table-cell office:value-type="float" office:value="1195817.4163239188" table:style-name="ce120">
            <text:p><text:s/>1 195 817</text:p>
          </table:table-cell>
          <table:table-cell office:value-type="float" office:value="1202091.0801278891" table:style-name="ce120">
            <text:p><text:s/>1 202 09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425721.35045805899" table:style-name="ce120">
            <text:p><text:s text:c="2"/>425 721</text:p>
          </table:table-cell>
          <table:table-cell office:value-type="float" office:value="501253.25321189198" table:style-name="ce120">
            <text:p><text:s text:c="2"/>501 253</text:p>
          </table:table-cell>
          <table:table-cell office:value-type="float" office:value="645636.86719055905" table:style-name="ce120">
            <text:p><text:s text:c="2"/>645 637</text:p>
          </table:table-cell>
          <table:table-cell office:value-type="float" office:value="679394.43060043198" table:style-name="ce120">
            <text:p><text:s text:c="2"/>679 394</text:p>
          </table:table-cell>
          <table:table-cell office:value-type="float" office:value="627857.14839328895" table:style-name="ce120">
            <text:p><text:s text:c="2"/>627 857</text:p>
          </table:table-cell>
          <table:table-cell office:value-type="float" office:value="913397.50172266795" table:style-name="ce120">
            <text:p><text:s text:c="2"/>913 398</text:p>
          </table:table-cell>
          <table:table-cell office:value-type="float" office:value="1083827.3504332299" table:style-name="ce120">
            <text:p><text:s/>1 083 827</text:p>
          </table:table-cell>
          <table:table-cell office:value-type="float" office:value="1131613.1045417199" table:style-name="ce120">
            <text:p><text:s/>1 131 61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74199.986806109999" table:style-name="ce120">
            <text:p><text:s text:c="2"/>74 200</text:p>
          </table:table-cell>
          <table:table-cell office:value-type="float" office:value="72206.476762249993" table:style-name="ce120">
            <text:p><text:s text:c="2"/>72 206</text:p>
          </table:table-cell>
          <table:table-cell office:value-type="float" office:value="101935.0457346" table:style-name="ce120">
            <text:p><text:s text:c="2"/>101 935</text:p>
          </table:table-cell>
          <table:table-cell office:value-type="float" office:value="96286.135225460006" table:style-name="ce120">
            <text:p><text:s text:c="2"/>96 286</text:p>
          </table:table-cell>
          <table:table-cell office:value-type="float" office:value="108556.059434747" table:style-name="ce120">
            <text:p><text:s text:c="2"/>108 556</text:p>
          </table:table-cell>
          <table:table-cell office:value-type="float" office:value="112426.667890153" table:style-name="ce120">
            <text:p><text:s text:c="2"/>112 427</text:p>
          </table:table-cell>
          <table:table-cell office:value-type="float" office:value="111990.065890689" table:style-name="ce120">
            <text:p><text:s text:c="2"/>111 990</text:p>
          </table:table-cell>
          <table:table-cell office:value-type="float" office:value="70477.975586169094" table:style-name="ce120">
            <text:p><text:s text:c="2"/>70 47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14518.93566051383" table:style-name="ce120">
            <text:p><text:s text:c="2"/>114 519</text:p>
          </table:table-cell>
          <table:table-cell office:value-type="float" office:value="106198.59357014635" table:style-name="ce120">
            <text:p><text:s text:c="2"/>106 199</text:p>
          </table:table-cell>
          <table:table-cell office:value-type="float" office:value="97952.686017774337" table:style-name="ce120">
            <text:p><text:s text:c="2"/>97 953</text:p>
          </table:table-cell>
          <table:table-cell office:value-type="float" office:value="89878.946808274763" table:style-name="ce120">
            <text:p><text:s text:c="2"/>89 879</text:p>
          </table:table-cell>
          <table:table-cell office:value-type="float" office:value="92948.475316832628" table:style-name="ce120">
            <text:p><text:s text:c="2"/>92 948</text:p>
          </table:table-cell>
          <table:table-cell office:value-type="float" office:value="112855.74221987456" table:style-name="ce120">
            <text:p><text:s text:c="2"/>112 856</text:p>
          </table:table-cell>
          <table:table-cell office:value-type="float" office:value="131931.38577919343" table:style-name="ce120">
            <text:p><text:s text:c="2"/>131 931</text:p>
          </table:table-cell>
          <table:table-cell office:value-type="float" office:value="121331.47884561591" table:style-name="ce120">
            <text:p><text:s text:c="2"/>121 33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016.4430385248201" table:style-name="ce120">
            <text:p><text:s text:c="2"/>1 016</text:p>
          </table:table-cell>
          <table:table-cell office:value-type="float" office:value="824.47153410135297" table:style-name="ce120">
            <text:p><text:s text:c="3"/>824</text:p>
          </table:table-cell>
          <table:table-cell office:value-type="float" office:value="1073.638753223936" table:style-name="ce120">
            <text:p><text:s text:c="2"/>1 074</text:p>
          </table:table-cell>
          <table:table-cell office:value-type="float" office:value="1697.2323850074599" table:style-name="ce120">
            <text:p><text:s text:c="2"/>1 697</text:p>
          </table:table-cell>
          <table:table-cell office:value-type="float" office:value="1742.89843832153" table:style-name="ce120">
            <text:p><text:s text:c="2"/>1 743</text:p>
          </table:table-cell>
          <table:table-cell office:value-type="float" office:value="2534.6554980195701" table:style-name="ce120">
            <text:p><text:s text:c="2"/>2 535</text:p>
          </table:table-cell>
          <table:table-cell office:value-type="float" office:value="1668.1828559164301" table:style-name="ce120">
            <text:p><text:s text:c="2"/>1 668</text:p>
          </table:table-cell>
          <table:table-cell office:value-type="float" office:value="460.42334936291502" table:style-name="ce120">
            <text:p><text:s text:c="3"/>46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13502.492621989" table:style-name="ce120">
            <text:p><text:s text:c="2"/>113 502</text:p>
          </table:table-cell>
          <table:table-cell office:value-type="float" office:value="105374.122036045" table:style-name="ce120">
            <text:p><text:s text:c="2"/>105 374</text:p>
          </table:table-cell>
          <table:table-cell office:value-type="float" office:value="96879.047264550405" table:style-name="ce120">
            <text:p><text:s text:c="2"/>96 879</text:p>
          </table:table-cell>
          <table:table-cell office:value-type="float" office:value="88181.714423267302" table:style-name="ce120">
            <text:p><text:s text:c="2"/>88 182</text:p>
          </table:table-cell>
          <table:table-cell office:value-type="float" office:value="91205.576878511099" table:style-name="ce120">
            <text:p><text:s text:c="2"/>91 206</text:p>
          </table:table-cell>
          <table:table-cell office:value-type="float" office:value="110321.086721855" table:style-name="ce120">
            <text:p><text:s text:c="2"/>110 321</text:p>
          </table:table-cell>
          <table:table-cell office:value-type="float" office:value="130263.202923277" table:style-name="ce120">
            <text:p><text:s text:c="2"/>130 263</text:p>
          </table:table-cell>
          <table:table-cell office:value-type="float" office:value="120871.055496253" table:style-name="ce120">
            <text:p><text:s text:c="2"/>120 87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064330.6705733601" table:style-name="ce120">
            <text:p><text:s/>1 064 331</text:p>
          </table:table-cell>
          <table:table-cell office:value-type="float" office:value="1186975.6929697699" table:style-name="ce120">
            <text:p><text:s/>1 186 976</text:p>
          </table:table-cell>
          <table:table-cell office:value-type="float" office:value="1342768.4386748301" table:style-name="ce120">
            <text:p><text:s/>1 342 768</text:p>
          </table:table-cell>
          <table:table-cell office:value-type="float" office:value="1475476.57929515" table:style-name="ce120">
            <text:p><text:s/>1 475 477</text:p>
          </table:table-cell>
          <table:table-cell office:value-type="float" office:value="1626840.0550704098" table:style-name="ce120">
            <text:p><text:s/>1 626 840</text:p>
          </table:table-cell>
          <table:table-cell office:value-type="float" office:value="1788283.3581872012" table:style-name="ce120">
            <text:p><text:s/>1 788 283</text:p>
          </table:table-cell>
          <table:table-cell office:value-type="float" office:value="1718109.1574793183" table:style-name="ce120">
            <text:p><text:s/>1 718 109</text:p>
          </table:table-cell>
          <table:table-cell office:value-type="float" office:value="1778309.1744895237" table:style-name="ce120">
            <text:p><text:s/>1 778 30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9649.565804310001" table:style-name="ce120">
            <text:p><text:s text:c="2"/>19 650</text:p>
          </table:table-cell>
          <table:table-cell office:value-type="float" office:value="19502.304500359998" table:style-name="ce120">
            <text:p><text:s text:c="2"/>19 502</text:p>
          </table:table-cell>
          <table:table-cell office:value-type="float" office:value="22057.346166030002" table:style-name="ce120">
            <text:p><text:s text:c="2"/>22 057</text:p>
          </table:table-cell>
          <table:table-cell office:value-type="float" office:value="23546.376852599999" table:style-name="ce120">
            <text:p><text:s text:c="2"/>23 546</text:p>
          </table:table-cell>
          <table:table-cell office:value-type="float" office:value="27366.377525979999" table:style-name="ce120">
            <text:p><text:s text:c="2"/>27 366</text:p>
          </table:table-cell>
          <table:table-cell office:value-type="float" office:value="24801.0047999911" table:style-name="ce120">
            <text:p><text:s text:c="2"/>24 801</text:p>
          </table:table-cell>
          <table:table-cell office:value-type="float" office:value="26441.1313700584" table:style-name="ce120">
            <text:p><text:s text:c="2"/>26 441</text:p>
          </table:table-cell>
          <table:table-cell office:value-type="float" office:value="27151.4993949036" table:style-name="ce120">
            <text:p><text:s text:c="2"/>27 15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044681.10476905" table:style-name="ce120">
            <text:p><text:s/>1 044 681</text:p>
          </table:table-cell>
          <table:table-cell office:value-type="float" office:value="1167473.3884694099" table:style-name="ce120">
            <text:p><text:s/>1 167 473</text:p>
          </table:table-cell>
          <table:table-cell office:value-type="float" office:value="1320711.0925088001" table:style-name="ce120">
            <text:p><text:s/>1 320 711</text:p>
          </table:table-cell>
          <table:table-cell office:value-type="float" office:value="1451930.2024425501" table:style-name="ce120">
            <text:p><text:s/>1 451 930</text:p>
          </table:table-cell>
          <table:table-cell office:value-type="float" office:value="1599473.6775444299" table:style-name="ce120">
            <text:p><text:s/>1 599 474</text:p>
          </table:table-cell>
          <table:table-cell office:value-type="float" office:value="1763482.3533872101" table:style-name="ce120">
            <text:p><text:s/>1 763 482</text:p>
          </table:table-cell>
          <table:table-cell office:value-type="float" office:value="1691668.02610926" table:style-name="ce120">
            <text:p><text:s/>1 691 668</text:p>
          </table:table-cell>
          <table:table-cell office:value-type="float" office:value="1751157.6750946201" table:style-name="ce120">
            <text:p><text:s/>1 751 15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42093.76547642297" table:style-name="ce120">
            <text:p><text:s text:c="2"/>542 094</text:p>
          </table:table-cell>
          <table:table-cell office:value-type="float" office:value="567703.91653953702" table:style-name="ce120">
            <text:p><text:s text:c="2"/>567 704</text:p>
          </table:table-cell>
          <table:table-cell office:value-type="float" office:value="593526.11540595931" table:style-name="ce120">
            <text:p><text:s text:c="2"/>593 526</text:p>
          </table:table-cell>
          <table:table-cell office:value-type="float" office:value="573370.5042656688" table:style-name="ce120">
            <text:p><text:s text:c="2"/>573 371</text:p>
          </table:table-cell>
          <table:table-cell office:value-type="float" office:value="534361.70741136209" table:style-name="ce120">
            <text:p><text:s text:c="2"/>534 362</text:p>
          </table:table-cell>
          <table:table-cell office:value-type="float" office:value="546736.98201316409" table:style-name="ce120">
            <text:p><text:s text:c="2"/>546 737</text:p>
          </table:table-cell>
          <table:table-cell office:value-type="float" office:value="673295.72754703602" table:style-name="ce120">
            <text:p><text:s text:c="2"/>673 296</text:p>
          </table:table-cell>
          <table:table-cell office:value-type="float" office:value="717204.92496850202" table:style-name="ce120">
            <text:p><text:s text:c="2"/>717 20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49946.81839858799" table:style-name="ce120">
            <text:p><text:s text:c="2"/>449 947</text:p>
          </table:table-cell>
          <table:table-cell office:value-type="float" office:value="462817.94721217698" table:style-name="ce120">
            <text:p><text:s text:c="2"/>462 818</text:p>
          </table:table-cell>
          <table:table-cell office:value-type="float" office:value="475825.04691779398" table:style-name="ce120">
            <text:p><text:s text:c="2"/>475 825</text:p>
          </table:table-cell>
          <table:table-cell office:value-type="float" office:value="450219.76871449" table:style-name="ce120">
            <text:p><text:s text:c="2"/>450 220</text:p>
          </table:table-cell>
          <table:table-cell office:value-type="float" office:value="408799.27448358701" table:style-name="ce120">
            <text:p><text:s text:c="2"/>408 799</text:p>
          </table:table-cell>
          <table:table-cell office:value-type="float" office:value="416127.338865528" table:style-name="ce120">
            <text:p><text:s text:c="2"/>416 127</text:p>
          </table:table-cell>
          <table:table-cell office:value-type="float" office:value="534555.49429832399" table:style-name="ce120">
            <text:p><text:s text:c="2"/>534 555</text:p>
          </table:table-cell>
          <table:table-cell office:value-type="float" office:value="562289.52881456399" table:style-name="ce120">
            <text:p><text:s text:c="2"/>562 29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25104.973541388" table:style-name="ce120">
            <text:p><text:s text:c="2"/>225 105</text:p>
          </table:table-cell>
          <table:table-cell office:value-type="float" office:value="173543.45585285101" table:style-name="ce120">
            <text:p><text:s text:c="2"/>173 543</text:p>
          </table:table-cell>
          <table:table-cell office:value-type="float" office:value="163115.13382157899" table:style-name="ce120">
            <text:p><text:s text:c="2"/>163 115</text:p>
          </table:table-cell>
          <table:table-cell office:value-type="float" office:value="140404.167542079" table:style-name="ce120">
            <text:p><text:s text:c="2"/>140 404</text:p>
          </table:table-cell>
          <table:table-cell office:value-type="float" office:value="103404.03059158901" table:style-name="ce120">
            <text:p><text:s text:c="2"/>103 404</text:p>
          </table:table-cell>
          <table:table-cell office:value-type="float" office:value="79654.229424157005" table:style-name="ce120">
            <text:p><text:s text:c="2"/>79 654</text:p>
          </table:table-cell>
          <table:table-cell office:value-type="float" office:value="149058.02714715301" table:style-name="ce120">
            <text:p><text:s text:c="2"/>149 058</text:p>
          </table:table-cell>
          <table:table-cell office:value-type="float" office:value="162147.193474653" table:style-name="ce120">
            <text:p><text:s text:c="2"/>162 14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24841.84485719999" table:style-name="ce120">
            <text:p><text:s text:c="2"/>224 842</text:p>
          </table:table-cell>
          <table:table-cell office:value-type="float" office:value="289274.491359326" table:style-name="ce120">
            <text:p><text:s text:c="2"/>289 274</text:p>
          </table:table-cell>
          <table:table-cell office:value-type="float" office:value="312709.91309621499" table:style-name="ce120">
            <text:p><text:s text:c="2"/>312 710</text:p>
          </table:table-cell>
          <table:table-cell office:value-type="float" office:value="309815.601172411" table:style-name="ce120">
            <text:p><text:s text:c="2"/>309 816</text:p>
          </table:table-cell>
          <table:table-cell office:value-type="float" office:value="305395.24389199802" table:style-name="ce120">
            <text:p><text:s text:c="2"/>305 395</text:p>
          </table:table-cell>
          <table:table-cell office:value-type="float" office:value="336473.10944137099" table:style-name="ce120">
            <text:p><text:s text:c="2"/>336 473</text:p>
          </table:table-cell>
          <table:table-cell office:value-type="float" office:value="385497.467151171" table:style-name="ce120">
            <text:p><text:s text:c="2"/>385 497</text:p>
          </table:table-cell>
          <table:table-cell office:value-type="float" office:value="400142.33533991099" table:style-name="ce120">
            <text:p><text:s text:c="2"/>400 14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92146.947077835008" table:style-name="ce120">
            <text:p><text:s text:c="2"/>92 147</text:p>
          </table:table-cell>
          <table:table-cell office:value-type="float" office:value="104885.96932736" table:style-name="ce120">
            <text:p><text:s text:c="2"/>104 886</text:p>
          </table:table-cell>
          <table:table-cell office:value-type="float" office:value="117701.0684881653" table:style-name="ce120">
            <text:p><text:s text:c="2"/>117 701</text:p>
          </table:table-cell>
          <table:table-cell office:value-type="float" office:value="123150.7355511788" table:style-name="ce120">
            <text:p><text:s text:c="2"/>123 151</text:p>
          </table:table-cell>
          <table:table-cell office:value-type="float" office:value="125562.43292777511" table:style-name="ce120">
            <text:p><text:s text:c="2"/>125 562</text:p>
          </table:table-cell>
          <table:table-cell office:value-type="float" office:value="130609.64314763609" table:style-name="ce120">
            <text:p><text:s text:c="2"/>130 610</text:p>
          </table:table-cell>
          <table:table-cell office:value-type="float" office:value="138740.233248712" table:style-name="ce120">
            <text:p><text:s text:c="2"/>138 740</text:p>
          </table:table-cell>
          <table:table-cell office:value-type="float" office:value="154915.396153938" table:style-name="ce120">
            <text:p><text:s text:c="2"/>154 91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4995.5813040800003" table:style-name="ce120">
            <text:p><text:s text:c="2"/>4 99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4995.5813040800003" table:style-name="ce120">
            <text:p><text:s text:c="2"/>4 996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823932.2397356108" table:style-name="ce117">
            <text:p><text:s/>3 823 932</text:p>
          </table:table-cell>
          <table:table-cell table:number-columns-repeated="16374" table:style-name="ce104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62669.4139512284" table:style-name="ce117">
            <text:p><text:s/>6 862 66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4797.81236407999" table:style-name="ce120">
            <text:p><text:s text:c="2"/>424 79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4797.81236407999" table:style-name="ce120">
            <text:p><text:s text:c="2"/>424 79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442860.0679281591" table:style-name="ce120">
            <text:p><text:s/>2 442 860</text:p>
          </table:table-cell>
          <table:table-cell office:value-type="float" office:value="2708239.9454101161" table:style-name="ce120">
            <text:p><text:s/>2 708 240</text:p>
          </table:table-cell>
          <table:table-cell office:value-type="float" office:value="3187615.811878317" table:style-name="ce120">
            <text:p><text:s/>3 187 616</text:p>
          </table:table-cell>
          <table:table-cell office:value-type="float" office:value="3031777.0531616057" table:style-name="ce120">
            <text:p><text:s/>3 031 777</text:p>
          </table:table-cell>
          <table:table-cell office:value-type="float" office:value="3380546.702925453" table:style-name="ce120">
            <text:p><text:s/>3 380 547</text:p>
          </table:table-cell>
          <table:table-cell office:value-type="float" office:value="3875890.3439048557" table:style-name="ce120">
            <text:p><text:s/>3 875 890</text:p>
          </table:table-cell>
          <table:table-cell office:value-type="float" office:value="4713627.28915908" table:style-name="ce120">
            <text:p><text:s/>4 713 627</text:p>
          </table:table-cell>
          <table:table-cell office:value-type="float" office:value="5420887.4313320806" table:style-name="ce120">
            <text:p><text:s/>5 420 88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2034.159532642581" table:style-name="ce120">
            <text:p><text:s text:c="2"/>22 034</text:p>
          </table:table-cell>
          <table:table-cell office:value-type="float" office:value="22393.510404993784" table:style-name="ce120">
            <text:p><text:s text:c="2"/>22 394</text:p>
          </table:table-cell>
          <table:table-cell office:value-type="float" office:value="38343.761555389392" table:style-name="ce120">
            <text:p><text:s text:c="2"/>38 344</text:p>
          </table:table-cell>
          <table:table-cell office:value-type="float" office:value="64204.896448031184" table:style-name="ce120">
            <text:p><text:s text:c="2"/>64 205</text:p>
          </table:table-cell>
          <table:table-cell office:value-type="float" office:value="70057.395297710857" table:style-name="ce120">
            <text:p><text:s text:c="2"/>70 057</text:p>
          </table:table-cell>
          <table:table-cell office:value-type="float" office:value="101110.49717336344" table:style-name="ce120">
            <text:p><text:s text:c="2"/>101 110</text:p>
          </table:table-cell>
          <table:table-cell office:value-type="float" office:value="68648.277741752958" table:style-name="ce120">
            <text:p><text:s text:c="2"/>68 648</text:p>
          </table:table-cell>
          <table:table-cell office:value-type="float" office:value="23404.033819743414" table:style-name="ce120">
            <text:p><text:s text:c="2"/>23 40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420825.9083955167" table:style-name="ce120">
            <text:p><text:s/>2 420 826</text:p>
          </table:table-cell>
          <table:table-cell office:value-type="float" office:value="2685846.4350051223" table:style-name="ce120">
            <text:p><text:s/>2 685 846</text:p>
          </table:table-cell>
          <table:table-cell office:value-type="float" office:value="3149272.0503229275" table:style-name="ce120">
            <text:p><text:s/>3 149 272</text:p>
          </table:table-cell>
          <table:table-cell office:value-type="float" office:value="2967572.1567135747" table:style-name="ce120">
            <text:p><text:s/>2 967 572</text:p>
          </table:table-cell>
          <table:table-cell office:value-type="float" office:value="3310489.3076277422" table:style-name="ce120">
            <text:p><text:s/>3 310 489</text:p>
          </table:table-cell>
          <table:table-cell office:value-type="float" office:value="3774779.8467314923" table:style-name="ce120">
            <text:p><text:s/>3 774 780</text:p>
          </table:table-cell>
          <table:table-cell office:value-type="float" office:value="4644979.0114173274" table:style-name="ce120">
            <text:p><text:s/>4 644 979</text:p>
          </table:table-cell>
          <table:table-cell office:value-type="float" office:value="5397483.3975123372" table:style-name="ce120">
            <text:p><text:s/>5 397 48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62745.19355022931" table:style-name="ce120">
            <text:p><text:s text:c="2"/>562 745</text:p>
          </table:table-cell>
          <table:table-cell office:value-type="float" office:value="579078.62414567405" table:style-name="ce120">
            <text:p><text:s text:c="2"/>579 079</text:p>
          </table:table-cell>
          <table:table-cell office:value-type="float" office:value="631272.23949591082" table:style-name="ce120">
            <text:p><text:s text:c="2"/>631 272</text:p>
          </table:table-cell>
          <table:table-cell office:value-type="float" office:value="692155.77597274422" table:style-name="ce120">
            <text:p><text:s text:c="2"/>692 156</text:p>
          </table:table-cell>
          <table:table-cell office:value-type="float" office:value="771043.80421869992" table:style-name="ce120">
            <text:p><text:s text:c="2"/>771 044</text:p>
          </table:table-cell>
          <table:table-cell office:value-type="float" office:value="862042.09724524152" table:style-name="ce120">
            <text:p><text:s text:c="2"/>862 042</text:p>
          </table:table-cell>
          <table:table-cell office:value-type="float" office:value="828391.4261828661" table:style-name="ce120">
            <text:p><text:s text:c="2"/>828 391</text:p>
          </table:table-cell>
          <table:table-cell office:value-type="float" office:value="866959.6509254704" table:style-name="ce120">
            <text:p><text:s text:c="2"/>866 96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837.2482462363901" table:style-name="ce120">
            <text:p><text:s text:c="2"/>1 837</text:p>
          </table:table-cell>
          <table:table-cell office:value-type="float" office:value="387.72253272306199" table:style-name="ce120">
            <text:p><text:s text:c="3"/>388</text:p>
          </table:table-cell>
          <table:table-cell office:value-type="float" office:value="182.01384694479901" table:style-name="ce120">
            <text:p><text:s text:c="3"/>182</text:p>
          </table:table-cell>
          <table:table-cell office:value-type="float" office:value="782.19978430513197" table:style-name="ce120">
            <text:p><text:s text:c="3"/>782</text:p>
          </table:table-cell>
          <table:table-cell office:value-type="float" office:value="114.946589969887" table:style-name="ce120">
            <text:p><text:s text:c="3"/>115</text:p>
          </table:table-cell>
          <table:table-cell office:value-type="float" office:value="114.200622037481" table:style-name="ce120">
            <text:p><text:s text:c="3"/>114</text:p>
          </table:table-cell>
          <table:table-cell office:value-type="float" office:value="117.780718499071" table:style-name="ce120">
            <text:p><text:s text:c="3"/>118</text:p>
          </table:table-cell>
          <table:table-cell office:value-type="float" office:value="113.15756525845001" table:style-name="ce120">
            <text:p><text:s text:c="3"/>11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60907.94530399295" table:style-name="ce120">
            <text:p><text:s text:c="2"/>560 908</text:p>
          </table:table-cell>
          <table:table-cell office:value-type="float" office:value="578690.90161295095" table:style-name="ce120">
            <text:p><text:s text:c="2"/>578 691</text:p>
          </table:table-cell>
          <table:table-cell office:value-type="float" office:value="631090.22564896604" table:style-name="ce120">
            <text:p><text:s text:c="2"/>631 090</text:p>
          </table:table-cell>
          <table:table-cell office:value-type="float" office:value="691373.57618843904" table:style-name="ce120">
            <text:p><text:s text:c="2"/>691 374</text:p>
          </table:table-cell>
          <table:table-cell office:value-type="float" office:value="770928.85762873001" table:style-name="ce120">
            <text:p><text:s text:c="2"/>770 929</text:p>
          </table:table-cell>
          <table:table-cell office:value-type="float" office:value="861927.896623204" table:style-name="ce120">
            <text:p><text:s text:c="2"/>861 928</text:p>
          </table:table-cell>
          <table:table-cell office:value-type="float" office:value="828273.645464367" table:style-name="ce120">
            <text:p><text:s text:c="2"/>828 274</text:p>
          </table:table-cell>
          <table:table-cell office:value-type="float" office:value="866846.49336021196" table:style-name="ce120">
            <text:p><text:s text:c="2"/>866 84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4392.151899056786" table:style-name="ce120">
            <text:p><text:s text:c="2"/>54 392</text:p>
          </table:table-cell>
          <table:table-cell office:value-type="float" office:value="17999.262110554311" table:style-name="ce120">
            <text:p><text:s text:c="2"/>17 999</text:p>
          </table:table-cell>
          <table:table-cell office:value-type="float" office:value="21597.710594677712" table:style-name="ce120">
            <text:p><text:s text:c="2"/>21 598</text:p>
          </table:table-cell>
          <table:table-cell office:value-type="float" office:value="21101.523938676553" table:style-name="ce120">
            <text:p><text:s text:c="2"/>21 102</text:p>
          </table:table-cell>
          <table:table-cell office:value-type="float" office:value="26857.392228326542" table:style-name="ce120">
            <text:p><text:s text:c="2"/>26 857</text:p>
          </table:table-cell>
          <table:table-cell office:value-type="float" office:value="19913.747619387781" table:style-name="ce120">
            <text:p><text:s text:c="2"/>19 914</text:p>
          </table:table-cell>
          <table:table-cell office:value-type="float" office:value="189264.90824311186" table:style-name="ce120">
            <text:p><text:s text:c="2"/>189 265</text:p>
          </table:table-cell>
          <table:table-cell office:value-type="float" office:value="150024.51932959791" table:style-name="ce120">
            <text:p><text:s text:c="2"/>150 02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23.724687156784" table:style-name="ce120">
            <text:p><text:s text:c="3"/>124</text:p>
          </table:table-cell>
          <table:table-cell office:value-type="float" office:value="92.874484784311505" table:style-name="ce120">
            <text:p><text:s text:c="3"/>93</text:p>
          </table:table-cell>
          <table:table-cell office:value-type="float" office:value="59.416614397712003" table:style-name="ce120">
            <text:p><text:s text:c="3"/>59</text:p>
          </table:table-cell>
          <table:table-cell office:value-type="float" office:value="121.393780386553" table:style-name="ce120">
            <text:p><text:s text:c="3"/>121</text:p>
          </table:table-cell>
          <table:table-cell office:value-type="float" office:value="169.327561516542" table:style-name="ce120">
            <text:p><text:s text:c="3"/>169</text:p>
          </table:table-cell>
          <table:table-cell office:value-type="float" office:value="171.46972853777999" table:style-name="ce120">
            <text:p><text:s text:c="3"/>171</text:p>
          </table:table-cell>
          <table:table-cell office:value-type="float" office:value="96.844205687867998" table:style-name="ce120">
            <text:p><text:s text:c="3"/>97</text:p>
          </table:table-cell>
          <table:table-cell office:value-type="float" office:value="81.184547883912003" table:style-name="ce120">
            <text:p><text:s text:c="3"/>8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54268.427211900002" table:style-name="ce120">
            <text:p><text:s text:c="2"/>54 268</text:p>
          </table:table-cell>
          <table:table-cell office:value-type="float" office:value="17906.387625769999" table:style-name="ce120">
            <text:p><text:s text:c="2"/>17 906</text:p>
          </table:table-cell>
          <table:table-cell office:value-type="float" office:value="21538.293980279999" table:style-name="ce120">
            <text:p><text:s text:c="2"/>21 538</text:p>
          </table:table-cell>
          <table:table-cell office:value-type="float" office:value="20980.130158290001" table:style-name="ce120">
            <text:p><text:s text:c="2"/>20 980</text:p>
          </table:table-cell>
          <table:table-cell office:value-type="float" office:value="26688.064666810002" table:style-name="ce120">
            <text:p><text:s text:c="2"/>26 688</text:p>
          </table:table-cell>
          <table:table-cell office:value-type="float" office:value="19742.27789085" table:style-name="ce120">
            <text:p><text:s text:c="2"/>19 742</text:p>
          </table:table-cell>
          <table:table-cell office:value-type="float" office:value="189168.06403742399" table:style-name="ce120">
            <text:p><text:s text:c="2"/>189 168</text:p>
          </table:table-cell>
          <table:table-cell office:value-type="float" office:value="149943.33478171399" table:style-name="ce120">
            <text:p><text:s text:c="2"/>149 943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62669.4139512284" table:style-name="ce117">
            <text:p><text:s/>6 862 669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071922.6837643594" table:formula="of:=[.C97]-[.C124]" table:style-name="ce155">
            <text:p>(-)1 071 923</text:p>
          </table:table-cell>
          <table:table-cell office:value-type="float" office:value="-1127813.4857089696" table:formula="of:=[.D97]-[.D124]" table:style-name="ce155">
            <text:p>(-)1 127 813</text:p>
          </table:table-cell>
          <table:table-cell office:value-type="float" office:value="-1345491.7793559027" table:formula="of:=[.E97]-[.E124]" table:style-name="ce155">
            <text:p>(-)1 345 492</text:p>
          </table:table-cell>
          <table:table-cell office:value-type="float" office:value="-1136763.4611006388" table:formula="of:=[.F97]-[.F124]" table:style-name="ce155">
            <text:p>(-)1 136 763</text:p>
          </table:table-cell>
          <table:table-cell office:value-type="float" office:value="-1459372.2391677382" table:formula="of:=[.G97]-[.G124]" table:style-name="ce155">
            <text:p>(-)1 459 372</text:p>
          </table:table-cell>
          <table:table-cell office:value-type="float" office:value="-1563997.5074459934" table:formula="of:=[.H97]-[.H124]" table:style-name="ce155">
            <text:p>(-)1 563 998</text:p>
          </table:table-cell>
          <table:table-cell office:value-type="float" office:value="-2442268.4009561702" table:formula="of:=[.I97]-[.I124]" table:style-name="ce155">
            <text:p>(-)2 442 268</text:p>
          </table:table-cell>
          <table:table-cell office:value-type="float" office:value="-3038737.1742156176" table:formula="of:=[.J97]-[.J124]" table:style-name="ce155">
            <text:p>(-)3 038 737</text:p>
          </table:table-cell>
          <table:table-cell table:number-columns-repeated="16374"/>
        </table:table-row>
        <table:table-row table:style-name="ro17">
          <table:table-cell table:style-name="ce218"/>
          <table:table-cell table:style-name="ce219"/>
          <table:table-cell table:number-columns-repeated="8" table:style-name="ce220"/>
          <table:table-cell table:number-columns-repeated="16374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amilia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7" table:default-cell-style-name="ce9"/>
        <table:table-column table:style-name="co7" table:number-columns-repeated="16364" table:default-cell-style-name="ce9"/>
        <table:table-row table:style-name="ro1">
          <table:table-cell office:value-type="string" table:style-name="ce66">
            <text:p>Tabela 5 - Contas econômicas, a preços correntes, segundo as contas, transações e saldos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1">
          <table:table-cell office:value-type="string" table:style-name="ce66">
            <text:p>Famílias - 2000-2016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5" table:style-name="ce6"/>
          <table:table-cell table:number-columns-repeated="16364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7" table:style-name="ce8"/>
          <table:table-cell table:number-columns-repeated="16364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4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207"/>
          <table:table-cell table:number-columns-repeated="10" table:style-name="ce188"/>
          <table:table-cell table:number-columns-repeated="8" table:style-name="ce207"/>
          <table:table-cell table:number-columns-repeated="16364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1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388773.12400000007" table:style-name="ce171">
            <text:p><text:s/>388 773</text:p>
          </table:table-cell>
          <table:table-cell office:value-type="float" office:value="411049.85199999996" table:style-name="ce171">
            <text:p><text:s/>411 050</text:p>
          </table:table-cell>
          <table:table-cell office:value-type="float" office:value="457602.58600000018" table:style-name="ce171">
            <text:p><text:s/>457 603</text:p>
          </table:table-cell>
          <table:table-cell office:value-type="float" office:value="511815.89899999998" table:style-name="ce171">
            <text:p><text:s/>511 816</text:p>
          </table:table-cell>
          <table:table-cell office:value-type="float" office:value="551156.25899999985" table:style-name="ce171">
            <text:p><text:s/>551 156</text:p>
          </table:table-cell>
          <table:table-cell office:value-type="float" office:value="596524.97999999963" table:style-name="ce171">
            <text:p><text:s/>596 525</text:p>
          </table:table-cell>
          <table:table-cell office:value-type="float" office:value="634868.51299999864" table:style-name="ce171">
            <text:p><text:s/>634 869</text:p>
          </table:table-cell>
          <table:table-cell office:value-type="float" office:value="719222.33599999954" table:style-name="ce171">
            <text:p><text:s/>719 222</text:p>
          </table:table-cell>
          <table:table-cell office:value-type="float" office:value="795188.90899999987" table:style-name="ce171">
            <text:p><text:s/>795 189</text:p>
          </table:table-cell>
          <table:table-cell office:value-type="float" office:value="836999.33900000004" table:style-name="ce171">
            <text:p><text:s/>836 999</text:p>
          </table:table-cell>
          <table:table-cell office:value-type="float" office:value="931001" table:style-name="ce16">
            <text:p><text:s/>931 001</text:p>
          </table:table-cell>
          <table:table-cell office:value-type="float" office:value="1045334" table:style-name="ce16">
            <text:p>1 045 334</text:p>
          </table:table-cell>
          <table:table-cell office:value-type="float" office:value="1188573" table:style-name="ce16">
            <text:p>1 188 573</text:p>
          </table:table-cell>
          <table:table-cell office:value-type="float" office:value="1343939" table:style-name="ce16">
            <text:p>1 343 939</text:p>
          </table:table-cell>
          <table:table-cell office:value-type="float" office:value="1456945" table:style-name="ce16">
            <text:p>1 456 945</text:p>
          </table:table-cell>
          <table:table-cell office:value-type="float" office:value="1527220" table:style-name="ce16">
            <text:p>1 527 220</text:p>
          </table:table-cell>
          <table:table-cell office:value-type="float" office:value="1619676" table:style-name="ce16">
            <text:p>1 619 676</text:p>
          </table:table-cell>
          <table:table-cell office:value-type="float" office:value="1695529" table:style-name="ce16">
            <text:p>1 695 529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654790" table:style-name="ce16">
            <text:p><text:s/>654 790</text:p>
          </table:table-cell>
          <table:table-cell office:value-type="float" office:value="728943" table:style-name="ce16">
            <text:p><text:s/>728 943</text:p>
          </table:table-cell>
          <table:table-cell office:value-type="float" office:value="828891" table:style-name="ce16">
            <text:p><text:s/>828 891</text:p>
          </table:table-cell>
          <table:table-cell office:value-type="float" office:value="928086" table:style-name="ce16">
            <text:p><text:s/>928 086</text:p>
          </table:table-cell>
          <table:table-cell office:value-type="float" office:value="1006352" table:style-name="ce16">
            <text:p>1 006 352</text:p>
          </table:table-cell>
          <table:table-cell office:value-type="float" office:value="1041829" table:style-name="ce16">
            <text:p>1 041 829</text:p>
          </table:table-cell>
          <table:table-cell office:value-type="float" office:value="1107190" table:style-name="ce16">
            <text:p>1 107 190</text:p>
          </table:table-cell>
          <table:table-cell office:value-type="float" office:value="1165085" table:style-name="ce16">
            <text:p>1 165 085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76211" table:style-name="ce16">
            <text:p><text:s/>276 211</text:p>
          </table:table-cell>
          <table:table-cell office:value-type="float" office:value="316391" table:style-name="ce16">
            <text:p><text:s/>316 391</text:p>
          </table:table-cell>
          <table:table-cell office:value-type="float" office:value="359682" table:style-name="ce16">
            <text:p><text:s/>359 682</text:p>
          </table:table-cell>
          <table:table-cell office:value-type="float" office:value="415853" table:style-name="ce16">
            <text:p><text:s/>415 853</text:p>
          </table:table-cell>
          <table:table-cell office:value-type="float" office:value="450593" table:style-name="ce16">
            <text:p><text:s/>450 593</text:p>
          </table:table-cell>
          <table:table-cell office:value-type="float" office:value="485391" table:style-name="ce16">
            <text:p><text:s/>485 391</text:p>
          </table:table-cell>
          <table:table-cell office:value-type="float" office:value="512486" table:style-name="ce16">
            <text:p><text:s/>512 486</text:p>
          </table:table-cell>
          <table:table-cell office:value-type="float" office:value="530444" table:style-name="ce16">
            <text:p><text:s/>530 444</text:p>
          </table:table-cell>
          <table:table-cell table:number-columns-repeated="16364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8" table:style-name="ce70"/>
          <table:table-cell table:number-columns-repeated="16364" table:style-name="ce68"/>
        </table:table-row>
        <table:table-row table:style-name="ro1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97391.399000000078" table:style-name="ce173">
            <text:p><text:s/>97 391</text:p>
          </table:table-cell>
          <table:table-cell office:value-type="float" office:value="110866.302" table:style-name="ce173">
            <text:p><text:s/>110 866</text:p>
          </table:table-cell>
          <table:table-cell office:value-type="float" office:value="122741.06100000016" table:style-name="ce173">
            <text:p><text:s/>122 741</text:p>
          </table:table-cell>
          <table:table-cell office:value-type="float" office:value="146484.75500000009" table:style-name="ce173">
            <text:p><text:s/>146 485</text:p>
          </table:table-cell>
          <table:table-cell office:value-type="float" office:value="159046.48399999997" table:style-name="ce173">
            <text:p><text:s/>159 046</text:p>
          </table:table-cell>
          <table:table-cell office:value-type="float" office:value="175491.33299999981" table:style-name="ce173">
            <text:p><text:s/>175 491</text:p>
          </table:table-cell>
          <table:table-cell office:value-type="float" office:value="188419.57699999845" table:style-name="ce173">
            <text:p><text:s/>188 420</text:p>
          </table:table-cell>
          <table:table-cell office:value-type="float" office:value="214435.50400000031" table:style-name="ce173">
            <text:p><text:s/>214 436</text:p>
          </table:table-cell>
          <table:table-cell office:value-type="float" office:value="237525.52100000021" table:style-name="ce173">
            <text:p><text:s/>237 526</text:p>
          </table:table-cell>
          <table:table-cell office:value-type="float" office:value="245544.0879999997" table:style-name="ce173">
            <text:p><text:s/>245 544</text:p>
          </table:table-cell>
          <table:table-cell office:value-type="float" office:value="261890" table:style-name="ce18">
            <text:p><text:s/>261 890</text:p>
          </table:table-cell>
          <table:table-cell office:value-type="float" office:value="303700" table:style-name="ce18">
            <text:p><text:s/>303 700</text:p>
          </table:table-cell>
          <table:table-cell office:value-type="float" office:value="350848" table:style-name="ce18">
            <text:p><text:s/>350 848</text:p>
          </table:table-cell>
          <table:table-cell office:value-type="float" office:value="386042" table:style-name="ce18">
            <text:p><text:s/>386 042</text:p>
          </table:table-cell>
          <table:table-cell office:value-type="float" office:value="424932" table:style-name="ce18">
            <text:p><text:s/>424 932</text:p>
          </table:table-cell>
          <table:table-cell office:value-type="float" office:value="452371" table:style-name="ce18">
            <text:p><text:s/>452 371</text:p>
          </table:table-cell>
          <table:table-cell office:value-type="float" office:value="477453" table:style-name="ce18">
            <text:p><text:s/>477 453</text:p>
          </table:table-cell>
          <table:table-cell office:value-type="float" office:value="502947" table:style-name="ce18">
            <text:p><text:s/>502 947</text:p>
          </table:table-cell>
          <table:table-cell table:number-columns-repeated="16364" table:style-name="ce12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291381.72499999998" table:style-name="ce174">
            <text:p><text:s/>291 382</text:p>
          </table:table-cell>
          <table:table-cell office:value-type="float" office:value="300183.54999999993" table:style-name="ce174">
            <text:p><text:s/>300 184</text:p>
          </table:table-cell>
          <table:table-cell office:value-type="float" office:value="334861.52500000002" table:style-name="ce174">
            <text:p><text:s/>334 862</text:p>
          </table:table-cell>
          <table:table-cell office:value-type="float" office:value="365331.14399999985" table:style-name="ce174">
            <text:p><text:s/>365 331</text:p>
          </table:table-cell>
          <table:table-cell office:value-type="float" office:value="392109.77499999991" table:style-name="ce174">
            <text:p><text:s/>392 110</text:p>
          </table:table-cell>
          <table:table-cell office:value-type="float" office:value="421033.64699999982" table:style-name="ce174">
            <text:p><text:s/>421 034</text:p>
          </table:table-cell>
          <table:table-cell office:value-type="float" office:value="446448.93600000022" table:style-name="ce174">
            <text:p><text:s/>446 449</text:p>
          </table:table-cell>
          <table:table-cell office:value-type="float" office:value="504786.83199999924" table:style-name="ce174">
            <text:p><text:s/>504 787</text:p>
          </table:table-cell>
          <table:table-cell office:value-type="float" office:value="557663.38799999969" table:style-name="ce174">
            <text:p><text:s/>557 663</text:p>
          </table:table-cell>
          <table:table-cell office:value-type="float" office:value="591455.2510000004" table:style-name="ce174">
            <text:p><text:s/>591 455</text:p>
          </table:table-cell>
          <table:table-cell office:value-type="float" office:value="669111" table:style-name="ce73">
            <text:p><text:s/>669 111</text:p>
          </table:table-cell>
          <table:table-cell office:value-type="float" office:value="741634" table:style-name="ce73">
            <text:p><text:s/>741 634</text:p>
          </table:table-cell>
          <table:table-cell office:value-type="float" office:value="837725" table:style-name="ce73">
            <text:p><text:s/>837 725</text:p>
          </table:table-cell>
          <table:table-cell office:value-type="float" office:value="957897" table:style-name="ce73">
            <text:p><text:s/>957 897</text:p>
          </table:table-cell>
          <table:table-cell office:value-type="float" office:value="1032013" table:style-name="ce73">
            <text:p>1 032 013</text:p>
          </table:table-cell>
          <table:table-cell office:value-type="float" office:value="1074849" table:style-name="ce73">
            <text:p>1 074 849</text:p>
          </table:table-cell>
          <table:table-cell office:value-type="float" office:value="1142223" table:style-name="ce73">
            <text:p>1 142 223</text:p>
          </table:table-cell>
          <table:table-cell office:value-type="float" office:value="1192582" table:style-name="ce73">
            <text:p>1 192 582</text:p>
          </table:table-cell>
          <table:table-cell table:number-columns-repeated="16364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8" table:style-name="ce21"/>
          <table:table-cell table:number-columns-repeated="16364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207"/>
          <table:table-cell table:number-columns-repeated="10" table:style-name="ce189"/>
          <table:table-cell table:number-columns-repeated="8" table:style-name="ce207"/>
          <table:table-cell table:number-columns-repeated="16364" table:style-name="ce12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208"/>
          <table:table-cell table:number-columns-repeated="10" table:style-name="ce190"/>
          <table:table-cell table:number-columns-repeated="8" table:style-name="ce208"/>
          <table:table-cell table:number-columns-repeated="16364" table:style-name="ce12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208"/>
          <table:table-cell table:number-columns-repeated="10" table:style-name="ce190"/>
          <table:table-cell table:number-columns-repeated="8" table:style-name="ce208"/>
          <table:table-cell table:number-columns-repeated="16364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291381.72499999998" table:style-name="ce177">
            <text:p><text:s/>291 382</text:p>
          </table:table-cell>
          <table:table-cell office:value-type="float" office:value="300183.54999999993" table:style-name="ce177">
            <text:p><text:s/>300 184</text:p>
          </table:table-cell>
          <table:table-cell office:value-type="float" office:value="334861.52500000002" table:style-name="ce177">
            <text:p><text:s/>334 862</text:p>
          </table:table-cell>
          <table:table-cell office:value-type="float" office:value="365331.14399999985" table:style-name="ce177">
            <text:p><text:s/>365 331</text:p>
          </table:table-cell>
          <table:table-cell office:value-type="float" office:value="392109.77499999991" table:style-name="ce177">
            <text:p><text:s/>392 110</text:p>
          </table:table-cell>
          <table:table-cell office:value-type="float" office:value="421033.64699999982" table:style-name="ce177">
            <text:p><text:s/>421 034</text:p>
          </table:table-cell>
          <table:table-cell office:value-type="float" office:value="446448.93600000022" table:style-name="ce177">
            <text:p><text:s/>446 449</text:p>
          </table:table-cell>
          <table:table-cell office:value-type="float" office:value="504786.83199999924" table:style-name="ce177">
            <text:p><text:s/>504 787</text:p>
          </table:table-cell>
          <table:table-cell office:value-type="float" office:value="557663.38799999969" table:style-name="ce177">
            <text:p><text:s/>557 663</text:p>
          </table:table-cell>
          <table:table-cell office:value-type="float" office:value="591455.2510000004" table:style-name="ce177">
            <text:p><text:s/>591 455</text:p>
          </table:table-cell>
          <table:table-cell office:value-type="float" office:value="669111" table:style-name="ce76">
            <text:p><text:s/>669 111</text:p>
          </table:table-cell>
          <table:table-cell office:value-type="float" office:value="741634" table:style-name="ce76">
            <text:p><text:s/>741 634</text:p>
          </table:table-cell>
          <table:table-cell office:value-type="float" office:value="837725" table:style-name="ce76">
            <text:p><text:s/>837 725</text:p>
          </table:table-cell>
          <table:table-cell office:value-type="float" office:value="957897" table:style-name="ce76">
            <text:p><text:s/>957 897</text:p>
          </table:table-cell>
          <table:table-cell office:value-type="float" office:value="1032013" table:style-name="ce76">
            <text:p>1 032 013</text:p>
          </table:table-cell>
          <table:table-cell office:value-type="float" office:value="1074849" table:style-name="ce76">
            <text:p>1 074 849</text:p>
          </table:table-cell>
          <table:table-cell office:value-type="float" office:value="1142223" table:style-name="ce76">
            <text:p>1 142 223</text:p>
          </table:table-cell>
          <table:table-cell office:value-type="float" office:value="1192582" table:style-name="ce76">
            <text:p>1 192 582</text:p>
          </table:table-cell>
          <table:table-cell table:number-columns-repeated="16364" table:style-name="ce68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8608.028000000002" table:style-name="ce178">
            <text:p><text:s/>28 608</text:p>
          </table:table-cell>
          <table:table-cell office:value-type="float" office:value="30382.191000000006" table:style-name="ce178">
            <text:p><text:s/>30 382</text:p>
          </table:table-cell>
          <table:table-cell office:value-type="float" office:value="34392.830999999998" table:style-name="ce178">
            <text:p><text:s/>34 393</text:p>
          </table:table-cell>
          <table:table-cell office:value-type="float" office:value="37852.264999999999" table:style-name="ce178">
            <text:p><text:s/>37 852</text:p>
          </table:table-cell>
          <table:table-cell office:value-type="float" office:value="44380.887999999992" table:style-name="ce178">
            <text:p><text:s/>44 381</text:p>
          </table:table-cell>
          <table:table-cell office:value-type="float" office:value="50145.892" table:style-name="ce178">
            <text:p><text:s/>50 146</text:p>
          </table:table-cell>
          <table:table-cell office:value-type="float" office:value="54669.831000000006" table:style-name="ce178">
            <text:p><text:s/>54 670</text:p>
          </table:table-cell>
          <table:table-cell office:value-type="float" office:value="60780.695999999989" table:style-name="ce178">
            <text:p><text:s/>60 781</text:p>
          </table:table-cell>
          <table:table-cell office:value-type="float" office:value="65928.421000000002" table:style-name="ce178">
            <text:p><text:s/>65 928</text:p>
          </table:table-cell>
          <table:table-cell office:value-type="float" office:value="75149.25900000002" table:style-name="ce178">
            <text:p><text:s/>75 149</text:p>
          </table:table-cell>
          <table:table-cell office:value-type="float" office:value="85299" table:style-name="ce25">
            <text:p><text:s/>85 299</text:p>
          </table:table-cell>
          <table:table-cell office:value-type="float" office:value="94667" table:style-name="ce25">
            <text:p><text:s/>94 667</text:p>
          </table:table-cell>
          <table:table-cell office:value-type="float" office:value="101493" table:style-name="ce25">
            <text:p><text:s/>101 493</text:p>
          </table:table-cell>
          <table:table-cell office:value-type="float" office:value="113286" table:style-name="ce25">
            <text:p><text:s/>113 286</text:p>
          </table:table-cell>
          <table:table-cell office:value-type="float" office:value="120386" table:style-name="ce25">
            <text:p><text:s/>120 386</text:p>
          </table:table-cell>
          <table:table-cell office:value-type="float" office:value="121732" table:style-name="ce25">
            <text:p><text:s/>121 732</text:p>
          </table:table-cell>
          <table:table-cell office:value-type="float" office:value="133462" table:style-name="ce25">
            <text:p><text:s/>133 462</text:p>
          </table:table-cell>
          <table:table-cell office:value-type="float" office:value="141075" table:style-name="ce25">
            <text:p><text:s/>141 075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4361.696000000004" table:style-name="ce178">
            <text:p><text:s/>24 362</text:p>
          </table:table-cell>
          <table:table-cell office:value-type="float" office:value="25594.364000000001" table:style-name="ce178">
            <text:p><text:s/>25 594</text:p>
          </table:table-cell>
          <table:table-cell office:value-type="float" office:value="28806.852999999996" table:style-name="ce178">
            <text:p><text:s/>28 807</text:p>
          </table:table-cell>
          <table:table-cell office:value-type="float" office:value="31664.968000000001" table:style-name="ce178">
            <text:p><text:s/>31 665</text:p>
          </table:table-cell>
          <table:table-cell office:value-type="float" office:value="37041.481000000007" table:style-name="ce178">
            <text:p><text:s/>37 041</text:p>
          </table:table-cell>
          <table:table-cell office:value-type="float" office:value="41824.540999999997" table:style-name="ce178">
            <text:p><text:s/>41 825</text:p>
          </table:table-cell>
          <table:table-cell office:value-type="float" office:value="46019.221000000012" table:style-name="ce178">
            <text:p><text:s/>46 019</text:p>
          </table:table-cell>
          <table:table-cell office:value-type="float" office:value="50633.153999999995" table:style-name="ce178">
            <text:p><text:s/>50 633</text:p>
          </table:table-cell>
          <table:table-cell office:value-type="float" office:value="55029.778000000006" table:style-name="ce178">
            <text:p><text:s/>55 030</text:p>
          </table:table-cell>
          <table:table-cell office:value-type="float" office:value="66602.114000000001" table:style-name="ce178">
            <text:p><text:s/>66 602</text:p>
          </table:table-cell>
          <table:table-cell office:value-type="float" office:value="82161" table:style-name="ce25">
            <text:p><text:s/>82 161</text:p>
          </table:table-cell>
          <table:table-cell office:value-type="float" office:value="91148" table:style-name="ce25">
            <text:p><text:s/>91 148</text:p>
          </table:table-cell>
          <table:table-cell office:value-type="float" office:value="97846" table:style-name="ce25">
            <text:p><text:s/>97 846</text:p>
          </table:table-cell>
          <table:table-cell office:value-type="float" office:value="108930" table:style-name="ce25">
            <text:p><text:s/>108 930</text:p>
          </table:table-cell>
          <table:table-cell office:value-type="float" office:value="115731" table:style-name="ce25">
            <text:p><text:s/>115 731</text:p>
          </table:table-cell>
          <table:table-cell office:value-type="float" office:value="116747" table:style-name="ce25">
            <text:p><text:s/>116 747</text:p>
          </table:table-cell>
          <table:table-cell office:value-type="float" office:value="127852" table:style-name="ce25">
            <text:p><text:s/>127 852</text:p>
          </table:table-cell>
          <table:table-cell office:value-type="float" office:value="135102" table:style-name="ce25">
            <text:p><text:s/>135 102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246.3320000000003" table:style-name="ce178">
            <text:p><text:s/>4 246</text:p>
          </table:table-cell>
          <table:table-cell office:value-type="float" office:value="4787.8270000000011" table:style-name="ce178">
            <text:p><text:s/>4 788</text:p>
          </table:table-cell>
          <table:table-cell office:value-type="float" office:value="5585.978000000001" table:style-name="ce178">
            <text:p><text:s/>5 586</text:p>
          </table:table-cell>
          <table:table-cell office:value-type="float" office:value="6187.2970000000014" table:style-name="ce178">
            <text:p><text:s/>6 187</text:p>
          </table:table-cell>
          <table:table-cell office:value-type="float" office:value="7339.4070000000011" table:style-name="ce178">
            <text:p><text:s/>7 339</text:p>
          </table:table-cell>
          <table:table-cell office:value-type="float" office:value="8321.3510000000006" table:style-name="ce178">
            <text:p><text:s/>8 321</text:p>
          </table:table-cell>
          <table:table-cell office:value-type="float" office:value="8650.6099999999988" table:style-name="ce178">
            <text:p><text:s/>8 651</text:p>
          </table:table-cell>
          <table:table-cell office:value-type="float" office:value="10147.541999999999" table:style-name="ce178">
            <text:p><text:s/>10 148</text:p>
          </table:table-cell>
          <table:table-cell office:value-type="float" office:value="10898.642999999998" table:style-name="ce178">
            <text:p><text:s/>10 899</text:p>
          </table:table-cell>
          <table:table-cell office:value-type="float" office:value="8547.1449999999986" table:style-name="ce178">
            <text:p><text:s/>8 547</text:p>
          </table:table-cell>
          <table:table-cell office:value-type="float" office:value="3138" table:style-name="ce25">
            <text:p><text:s/>3 138</text:p>
          </table:table-cell>
          <table:table-cell office:value-type="float" office:value="3519" table:style-name="ce25">
            <text:p><text:s/>3 519</text:p>
          </table:table-cell>
          <table:table-cell office:value-type="float" office:value="3647" table:style-name="ce25">
            <text:p><text:s/>3 647</text:p>
          </table:table-cell>
          <table:table-cell office:value-type="float" office:value="4356" table:style-name="ce25">
            <text:p><text:s/>4 356</text:p>
          </table:table-cell>
          <table:table-cell office:value-type="float" office:value="4655" table:style-name="ce25">
            <text:p><text:s/>4 655</text:p>
          </table:table-cell>
          <table:table-cell office:value-type="float" office:value="4985" table:style-name="ce25">
            <text:p><text:s/>4 985</text:p>
          </table:table-cell>
          <table:table-cell office:value-type="float" office:value="5610" table:style-name="ce25">
            <text:p><text:s/>5 610</text:p>
          </table:table-cell>
          <table:table-cell office:value-type="float" office:value="5973" table:style-name="ce25">
            <text:p><text:s/>5 973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-1189.2449999999999" table:style-name="ce178">
            <text:p>(-) 1 189</text:p>
          </table:table-cell>
          <table:table-cell office:value-type="float" office:value="-1496.3430000000001" table:style-name="ce178">
            <text:p>(-) 1 496</text:p>
          </table:table-cell>
          <table:table-cell office:value-type="float" office:value="-1020.888" table:style-name="ce178">
            <text:p>(-) 1 021</text:p>
          </table:table-cell>
          <table:table-cell office:value-type="float" office:value="-1181.761" table:style-name="ce178">
            <text:p>(-) 1 182</text:p>
          </table:table-cell>
          <table:table-cell office:value-type="float" office:value="-644.61" table:style-name="ce178">
            <text:p>(-) <text:s/>645</text:p>
          </table:table-cell>
          <table:table-cell office:value-type="float" office:value="-908.255" table:style-name="ce178">
            <text:p>(-) <text:s/>908</text:p>
          </table:table-cell>
          <table:table-cell office:value-type="float" office:value="-1112.662" table:style-name="ce178">
            <text:p>(-) 1 113</text:p>
          </table:table-cell>
          <table:table-cell office:value-type="float" office:value="-1535.4780000000001" table:style-name="ce178">
            <text:p>(-) 1 535</text:p>
          </table:table-cell>
          <table:table-cell office:value-type="float" office:value="-578.43299999999999" table:style-name="ce178">
            <text:p>(-) <text:s/>578</text:p>
          </table:table-cell>
          <table:table-cell office:value-type="float" office:value="-778.99699999999996" table:style-name="ce178">
            <text:p>(-) <text:s/>779</text:p>
          </table:table-cell>
          <table:table-cell office:value-type="float" office:value="-592" table:style-name="ce25">
            <text:p>(-) <text:s/>592</text:p>
          </table:table-cell>
          <table:table-cell office:value-type="float" office:value="-2200" table:style-name="ce25">
            <text:p>(-) 2 200</text:p>
          </table:table-cell>
          <table:table-cell office:value-type="float" office:value="-2327" table:style-name="ce25">
            <text:p>(-) 2 327</text:p>
          </table:table-cell>
          <table:table-cell office:value-type="float" office:value="-1630" table:style-name="ce25">
            <text:p>(-) 1 630</text:p>
          </table:table-cell>
          <table:table-cell office:value-type="float" office:value="-425" table:style-name="ce25">
            <text:p>(-) <text:s/>425</text:p>
          </table:table-cell>
          <table:table-cell office:value-type="float" office:value="-527" table:style-name="ce25">
            <text:p>(-) <text:s/>527</text:p>
          </table:table-cell>
          <table:table-cell office:value-type="float" office:value="-598" table:style-name="ce25">
            <text:p>(-) <text:s/>598</text:p>
          </table:table-cell>
          <table:table-cell office:value-type="float" office:value="-3978" table:style-name="ce25">
            <text:p>(-) 3 978</text:p>
          </table:table-cell>
          <table:table-cell table:number-columns-repeated="16364" table:style-name="ce12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table:number-columns-repeated="16364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table:number-columns-repeated="16364" table:style-name="ce68"/>
        </table:table-row>
        <table:table-row table:style-name="ro7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table:number-columns-repeated="16364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table:number-columns-repeated="16364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380" table:style-name="ce18">
            <text:p>2 921 380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198" table:style-name="ce18">
            <text:p>2 313 198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48855.99100000001" table:style-name="ce178">
            <text:p><text:s/>148 856</text:p>
          </table:table-cell>
          <table:table-cell office:value-type="float" office:value="169907.58899999998" table:style-name="ce178">
            <text:p><text:s/>169 908</text:p>
          </table:table-cell>
          <table:table-cell office:value-type="float" office:value="160685.63399999999" table:style-name="ce178">
            <text:p><text:s/>160 686</text:p>
          </table:table-cell>
          <table:table-cell office:value-type="float" office:value="187515.97999999998" table:style-name="ce178">
            <text:p><text:s/>187 516</text:p>
          </table:table-cell>
          <table:table-cell office:value-type="float" office:value="200831.674" table:style-name="ce178">
            <text:p><text:s/>200 832</text:p>
          </table:table-cell>
          <table:table-cell office:value-type="float" office:value="236866.962" table:style-name="ce178">
            <text:p><text:s/>236 867</text:p>
          </table:table-cell>
          <table:table-cell office:value-type="float" office:value="264050.27100000001" table:style-name="ce178">
            <text:p><text:s/>264 050</text:p>
          </table:table-cell>
          <table:table-cell office:value-type="float" office:value="288447.13199999998" table:style-name="ce178">
            <text:p><text:s/>288 447</text:p>
          </table:table-cell>
          <table:table-cell office:value-type="float" office:value="358432.054" table:style-name="ce178">
            <text:p><text:s/>358 432</text:p>
          </table:table-cell>
          <table:table-cell office:value-type="float" office:value="439925.973" table:style-name="ce178">
            <text:p><text:s/>439 926</text:p>
          </table:table-cell>
          <table:table-cell office:value-type="float" office:value="524842" table:style-name="ce18">
            <text:p><text:s/>524 842</text:p>
          </table:table-cell>
          <table:table-cell office:value-type="float" office:value="638757" table:style-name="ce18">
            <text:p><text:s/>638 757</text:p>
          </table:table-cell>
          <table:table-cell office:value-type="float" office:value="684459" table:style-name="ce18">
            <text:p><text:s/>684 459</text:p>
          </table:table-cell>
          <table:table-cell office:value-type="float" office:value="684010" table:style-name="ce18">
            <text:p><text:s/>684 010</text:p>
          </table:table-cell>
          <table:table-cell office:value-type="float" office:value="775491" table:style-name="ce18">
            <text:p><text:s/>775 491</text:p>
          </table:table-cell>
          <table:table-cell office:value-type="float" office:value="914775" table:style-name="ce18">
            <text:p><text:s/>914 775</text:p>
          </table:table-cell>
          <table:table-cell office:value-type="float" office:value="915269" table:style-name="ce18">
            <text:p><text:s/>915 269</text:p>
          </table:table-cell>
          <table:table-cell office:value-type="float" office:value="880473" table:style-name="ce18">
            <text:p><text:s/>880 473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7148.672000000006" table:style-name="ce178">
            <text:p><text:s/>67 149</text:p>
          </table:table-cell>
          <table:table-cell office:value-type="float" office:value="71317.097999999998" table:style-name="ce178">
            <text:p><text:s/>71 317</text:p>
          </table:table-cell>
          <table:table-cell office:value-type="float" office:value="76966.347999999998" table:style-name="ce178">
            <text:p><text:s/>76 966</text:p>
          </table:table-cell>
          <table:table-cell office:value-type="float" office:value="84780.103000000003" table:style-name="ce178">
            <text:p><text:s/>84 780</text:p>
          </table:table-cell>
          <table:table-cell office:value-type="float" office:value="74279.709000000003" table:style-name="ce178">
            <text:p><text:s/>74 280</text:p>
          </table:table-cell>
          <table:table-cell office:value-type="float" office:value="102452.88099999999" table:style-name="ce178">
            <text:p><text:s/>102 453</text:p>
          </table:table-cell>
          <table:table-cell office:value-type="float" office:value="115636.068" table:style-name="ce178">
            <text:p><text:s/>115 636</text:p>
          </table:table-cell>
          <table:table-cell office:value-type="float" office:value="136773.399" table:style-name="ce178">
            <text:p><text:s/>136 773</text:p>
          </table:table-cell>
          <table:table-cell office:value-type="float" office:value="180921.20800000001" table:style-name="ce178">
            <text:p><text:s/>180 921</text:p>
          </table:table-cell>
          <table:table-cell office:value-type="float" office:value="250244" table:style-name="ce178">
            <text:p><text:s/>250 244</text:p>
          </table:table-cell>
          <table:table-cell office:value-type="float" office:value="265829" table:style-name="ce18">
            <text:p><text:s/>265 829</text:p>
          </table:table-cell>
          <table:table-cell office:value-type="float" office:value="332315" table:style-name="ce18">
            <text:p><text:s/>332 315</text:p>
          </table:table-cell>
          <table:table-cell office:value-type="float" office:value="337723" table:style-name="ce18">
            <text:p><text:s/>337 723</text:p>
          </table:table-cell>
          <table:table-cell office:value-type="float" office:value="319710" table:style-name="ce18">
            <text:p><text:s/>319 710</text:p>
          </table:table-cell>
          <table:table-cell office:value-type="float" office:value="396713" table:style-name="ce18">
            <text:p><text:s/>396 713</text:p>
          </table:table-cell>
          <table:table-cell office:value-type="float" office:value="481361" table:style-name="ce18">
            <text:p><text:s/>481 361</text:p>
          </table:table-cell>
          <table:table-cell office:value-type="float" office:value="483297" table:style-name="ce18">
            <text:p><text:s/>483 297</text:p>
          </table:table-cell>
          <table:table-cell office:value-type="float" office:value="436148" table:style-name="ce18">
            <text:p><text:s/>436 148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70376.28300000001" table:style-name="ce178">
            <text:p><text:s/>70 376</text:p>
          </table:table-cell>
          <table:table-cell office:value-type="float" office:value="83903.130999999994" table:style-name="ce178">
            <text:p><text:s/>83 903</text:p>
          </table:table-cell>
          <table:table-cell office:value-type="float" office:value="68529.716" table:style-name="ce178">
            <text:p><text:s/>68 530</text:p>
          </table:table-cell>
          <table:table-cell office:value-type="float" office:value="75662.073000000004" table:style-name="ce178">
            <text:p><text:s/>75 662</text:p>
          </table:table-cell>
          <table:table-cell office:value-type="float" office:value="101950.3" table:style-name="ce178">
            <text:p><text:s/>101 950</text:p>
          </table:table-cell>
          <table:table-cell office:value-type="float" office:value="109807.556" table:style-name="ce178">
            <text:p><text:s/>109 808</text:p>
          </table:table-cell>
          <table:table-cell office:value-type="float" office:value="120175.50899999999" table:style-name="ce178">
            <text:p><text:s/>120 176</text:p>
          </table:table-cell>
          <table:table-cell office:value-type="float" office:value="121087.55900000001" table:style-name="ce178">
            <text:p><text:s/>121 088</text:p>
          </table:table-cell>
          <table:table-cell office:value-type="float" office:value="146257.93700000001" table:style-name="ce178">
            <text:p><text:s/>146 258</text:p>
          </table:table-cell>
          <table:table-cell office:value-type="float" office:value="146855" table:style-name="ce178">
            <text:p><text:s/>146 855</text:p>
          </table:table-cell>
          <table:table-cell office:value-type="float" office:value="198464" table:style-name="ce18">
            <text:p><text:s/>198 464</text:p>
          </table:table-cell>
          <table:table-cell office:value-type="float" office:value="253813" table:style-name="ce18">
            <text:p><text:s/>253 813</text:p>
          </table:table-cell>
          <table:table-cell office:value-type="float" office:value="266467" table:style-name="ce18">
            <text:p><text:s/>266 467</text:p>
          </table:table-cell>
          <table:table-cell office:value-type="float" office:value="310092" table:style-name="ce18">
            <text:p><text:s/>310 092</text:p>
          </table:table-cell>
          <table:table-cell office:value-type="float" office:value="319932" table:style-name="ce18">
            <text:p><text:s/>319 932</text:p>
          </table:table-cell>
          <table:table-cell office:value-type="float" office:value="333980" table:style-name="ce18">
            <text:p><text:s/>333 980</text:p>
          </table:table-cell>
          <table:table-cell office:value-type="float" office:value="344270" table:style-name="ce18">
            <text:p><text:s/>344 270</text:p>
          </table:table-cell>
          <table:table-cell office:value-type="float" office:value="370240" table:style-name="ce18">
            <text:p><text:s/>370 240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12">
          <table:table-cell office:value-type="string" table:style-name="ce26">
            <text:p>D.44</text:p>
          </table:table-cell>
          <table:table-cell office:value-type="string" table:style-name="ce159">
            <text:p><text:s text:c="2"/>Desembolsos por rendas de investimentos</text:p>
          </table:table-cell>
          <table:table-cell office:value-type="float" office:value="11331.036" table:style-name="ce178">
            <text:p><text:s/>11 331</text:p>
          </table:table-cell>
          <table:table-cell office:value-type="float" office:value="14687.359999999999" table:style-name="ce178">
            <text:p><text:s/>14 687</text:p>
          </table:table-cell>
          <table:table-cell office:value-type="float" office:value="15189.57" table:style-name="ce178">
            <text:p><text:s/>15 190</text:p>
          </table:table-cell>
          <table:table-cell office:value-type="float" office:value="27073.804" table:style-name="ce178">
            <text:p><text:s/>27 074</text:p>
          </table:table-cell>
          <table:table-cell office:value-type="float" office:value="24601.665000000001" table:style-name="ce178">
            <text:p><text:s/>24 602</text:p>
          </table:table-cell>
          <table:table-cell office:value-type="float" office:value="24606.525000000001" table:style-name="ce178">
            <text:p><text:s/>24 607</text:p>
          </table:table-cell>
          <table:table-cell office:value-type="float" office:value="28238.694" table:style-name="ce178">
            <text:p><text:s/>28 239</text:p>
          </table:table-cell>
          <table:table-cell office:value-type="float" office:value="30586.173999999999" table:style-name="ce178">
            <text:p><text:s/>30 586</text:p>
          </table:table-cell>
          <table:table-cell office:value-type="float" office:value="31252.909" table:style-name="ce178">
            <text:p><text:s/>31 253</text:p>
          </table:table-cell>
          <table:table-cell office:value-type="float" office:value="42826.972999999998" table:style-name="ce178">
            <text:p><text:s/>42 827</text:p>
          </table:table-cell>
          <table:table-cell office:value-type="float" office:value="60549" table:style-name="ce25">
            <text:p><text:s/>60 549</text:p>
          </table:table-cell>
          <table:table-cell office:value-type="float" office:value="52629" table:style-name="ce25">
            <text:p><text:s/>52 629</text:p>
          </table:table-cell>
          <table:table-cell office:value-type="float" office:value="80269" table:style-name="ce25">
            <text:p><text:s/>80 269</text:p>
          </table:table-cell>
          <table:table-cell office:value-type="float" office:value="54208" table:style-name="ce25">
            <text:p><text:s/>54 208</text:p>
          </table:table-cell>
          <table:table-cell office:value-type="float" office:value="58846" table:style-name="ce25">
            <text:p><text:s/>58 846</text:p>
          </table:table-cell>
          <table:table-cell office:value-type="float" office:value="99434" table:style-name="ce25">
            <text:p><text:s/>99 434</text:p>
          </table:table-cell>
          <table:table-cell office:value-type="float" office:value="87702" table:style-name="ce25">
            <text:p><text:s/>87 702</text:p>
          </table:table-cell>
          <table:table-cell office:value-type="float" office:value="74085" table:style-name="ce25">
            <text:p><text:s/>74 085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80"/>
          <table:table-cell table:number-columns-repeated="8" table:style-name="ce70"/>
          <table:table-cell table:number-columns-repeated="16364" table:style-name="ce68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7092.162" table:style-name="ce178">
            <text:p><text:s/>17 092</text:p>
          </table:table-cell>
          <table:table-cell office:value-type="float" office:value="18341.776000000002" table:style-name="ce178">
            <text:p><text:s/>18 342</text:p>
          </table:table-cell>
          <table:table-cell office:value-type="float" office:value="20001.721000000001" table:style-name="ce178">
            <text:p><text:s/>20 002</text:p>
          </table:table-cell>
          <table:table-cell office:value-type="float" office:value="26266.197" table:style-name="ce178">
            <text:p><text:s/>26 266</text:p>
          </table:table-cell>
          <table:table-cell office:value-type="float" office:value="25761.248" table:style-name="ce178">
            <text:p><text:s/>25 761</text:p>
          </table:table-cell>
          <table:table-cell office:value-type="float" office:value="44854.18" table:style-name="ce178">
            <text:p><text:s/>44 854</text:p>
          </table:table-cell>
          <table:table-cell office:value-type="float" office:value="63111.322" table:style-name="ce178">
            <text:p><text:s/>63 111</text:p>
          </table:table-cell>
          <table:table-cell office:value-type="float" office:value="78216.274999999994" table:style-name="ce178">
            <text:p><text:s/>78 216</text:p>
          </table:table-cell>
          <table:table-cell office:value-type="float" office:value="117952.303" table:style-name="ce178">
            <text:p><text:s/>117 952</text:p>
          </table:table-cell>
          <table:table-cell office:value-type="float" office:value="174775" table:style-name="ce178">
            <text:p><text:s/>174 775</text:p>
          </table:table-cell>
          <table:table-cell office:value-type="float" office:value="181522" table:style-name="ce18">
            <text:p><text:s/>181 522</text:p>
          </table:table-cell>
          <table:table-cell office:value-type="float" office:value="250156" table:style-name="ce18">
            <text:p><text:s/>250 156</text:p>
          </table:table-cell>
          <table:table-cell office:value-type="float" office:value="252869" table:style-name="ce18">
            <text:p><text:s/>252 869</text:p>
          </table:table-cell>
          <table:table-cell office:value-type="float" office:value="244047" table:style-name="ce18">
            <text:p><text:s/>244 047</text:p>
          </table:table-cell>
          <table:table-cell office:value-type="float" office:value="300551" table:style-name="ce18">
            <text:p><text:s/>300 551</text:p>
          </table:table-cell>
          <table:table-cell office:value-type="float" office:value="362726" table:style-name="ce18">
            <text:p><text:s/>362 726</text:p>
          </table:table-cell>
          <table:table-cell office:value-type="float" office:value="388690" table:style-name="ce18">
            <text:p><text:s/>388 690</text:p>
          </table:table-cell>
          <table:table-cell office:value-type="float" office:value="346347" table:style-name="ce18">
            <text:p><text:s/>346 347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7027.162" table:style-name="ce178">
            <text:p><text:s/>17 027</text:p>
          </table:table-cell>
          <table:table-cell office:value-type="float" office:value="18272.776000000002" table:style-name="ce178">
            <text:p><text:s/>18 273</text:p>
          </table:table-cell>
          <table:table-cell office:value-type="float" office:value="19914.721000000001" table:style-name="ce178">
            <text:p><text:s/>19 915</text:p>
          </table:table-cell>
          <table:table-cell office:value-type="float" office:value="26186.197" table:style-name="ce178">
            <text:p><text:s/>26 186</text:p>
          </table:table-cell>
          <table:table-cell office:value-type="float" office:value="25666.248" table:style-name="ce178">
            <text:p><text:s/>25 666</text:p>
          </table:table-cell>
          <table:table-cell office:value-type="float" office:value="44740.18" table:style-name="ce178">
            <text:p><text:s/>44 740</text:p>
          </table:table-cell>
          <table:table-cell office:value-type="float" office:value="62973.322" table:style-name="ce178">
            <text:p><text:s/>62 973</text:p>
          </table:table-cell>
          <table:table-cell office:value-type="float" office:value="78078.274999999994" table:style-name="ce178">
            <text:p><text:s/>78 078</text:p>
          </table:table-cell>
          <table:table-cell office:value-type="float" office:value="117732.303" table:style-name="ce178">
            <text:p><text:s/>117 732</text:p>
          </table:table-cell>
          <table:table-cell office:value-type="float" office:value="174552" table:style-name="ce178">
            <text:p><text:s/>174 552</text:p>
          </table:table-cell>
          <table:table-cell office:value-type="float" office:value="181183" table:style-name="ce18">
            <text:p><text:s/>181 183</text:p>
          </table:table-cell>
          <table:table-cell office:value-type="float" office:value="249840" table:style-name="ce18">
            <text:p><text:s/>249 840</text:p>
          </table:table-cell>
          <table:table-cell office:value-type="float" office:value="252365" table:style-name="ce18">
            <text:p><text:s/>252 365</text:p>
          </table:table-cell>
          <table:table-cell office:value-type="float" office:value="243020" table:style-name="ce18">
            <text:p><text:s/>243 020</text:p>
          </table:table-cell>
          <table:table-cell office:value-type="float" office:value="299515" table:style-name="ce18">
            <text:p><text:s/>299 515</text:p>
          </table:table-cell>
          <table:table-cell office:value-type="float" office:value="361884" table:style-name="ce18">
            <text:p><text:s/>361 884</text:p>
          </table:table-cell>
          <table:table-cell office:value-type="float" office:value="387739" table:style-name="ce18">
            <text:p><text:s/>387 739</text:p>
          </table:table-cell>
          <table:table-cell office:value-type="float" office:value="345699" table:style-name="ce18">
            <text:p><text:s/>345 699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65" table:style-name="ce178">
            <text:p><text:s text:c="2"/>65</text:p>
          </table:table-cell>
          <table:table-cell office:value-type="float" office:value="69" table:style-name="ce178">
            <text:p><text:s text:c="2"/>69</text:p>
          </table:table-cell>
          <table:table-cell office:value-type="float" office:value="87" table:style-name="ce178">
            <text:p><text:s text:c="2"/>87</text:p>
          </table:table-cell>
          <table:table-cell office:value-type="float" office:value="80" table:style-name="ce178">
            <text:p><text:s text:c="2"/>80</text:p>
          </table:table-cell>
          <table:table-cell office:value-type="float" office:value="95" table:style-name="ce178">
            <text:p><text:s text:c="2"/>95</text:p>
          </table:table-cell>
          <table:table-cell office:value-type="float" office:value="114" table:style-name="ce178">
            <text:p><text:s text:c="2"/>114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220" table:style-name="ce178">
            <text:p><text:s text:c="2"/>220</text:p>
          </table:table-cell>
          <table:table-cell office:value-type="float" office:value="223" table:style-name="ce178">
            <text:p><text:s text:c="2"/>223</text:p>
          </table:table-cell>
          <table:table-cell office:value-type="float" office:value="339" table:style-name="ce25">
            <text:p><text:s text:c="2"/>339</text:p>
          </table:table-cell>
          <table:table-cell office:value-type="float" office:value="316" table:style-name="ce25">
            <text:p><text:s text:c="2"/>316</text:p>
          </table:table-cell>
          <table:table-cell office:value-type="float" office:value="504" table:style-name="ce25">
            <text:p><text:s text:c="2"/>504</text:p>
          </table:table-cell>
          <table:table-cell office:value-type="float" office:value="1027" table:style-name="ce25">
            <text:p><text:s/>1 027</text:p>
          </table:table-cell>
          <table:table-cell office:value-type="float" office:value="1036" table:style-name="ce25">
            <text:p><text:s/>1 036</text:p>
          </table:table-cell>
          <table:table-cell office:value-type="float" office:value="842" table:style-name="ce25">
            <text:p><text:s text:c="2"/>842</text:p>
          </table:table-cell>
          <table:table-cell office:value-type="float" office:value="951" table:style-name="ce25">
            <text:p><text:s text:c="2"/>951</text:p>
          </table:table-cell>
          <table:table-cell office:value-type="float" office:value="648" table:style-name="ce25">
            <text:p><text:s text:c="2"/>648</text:p>
          </table:table-cell>
          <table:table-cell table:number-columns-repeated="16364" table:style-name="ce12"/>
        </table:table-row>
        <table:table-row table:style-name="ro16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0991" table:style-name="ce76">
            <text:p>4 510 991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8" table:style-name="ce30"/>
          <table:table-cell table:number-columns-repeated="16364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79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16">
          <table:table-cell office:value-type="string" table:style-name="ce81">
            <text:p><text:s text:c="3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0991" table:style-name="ce76">
            <text:p>4 510 991</text:p>
          </table:table-cell>
          <table:table-cell table:number-columns-repeated="16364" table:style-name="ce68"/>
        </table:table-row>
        <table:table-row table:style-name="ro4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592" table:style-name="ce178">
            <text:p><text:s/>6 592</text:p>
          </table:table-cell>
          <table:table-cell office:value-type="float" office:value="9167" table:style-name="ce178">
            <text:p><text:s/>9 167</text:p>
          </table:table-cell>
          <table:table-cell office:value-type="float" office:value="9752" table:style-name="ce178">
            <text:p><text:s/>9 752</text:p>
          </table:table-cell>
          <table:table-cell office:value-type="float" office:value="14053" table:style-name="ce178">
            <text:p><text:s/>14 053</text:p>
          </table:table-cell>
          <table:table-cell office:value-type="float" office:value="14120" table:style-name="ce178">
            <text:p><text:s/>14 120</text:p>
          </table:table-cell>
          <table:table-cell office:value-type="float" office:value="14768" table:style-name="ce178">
            <text:p><text:s/>14 768</text:p>
          </table:table-cell>
          <table:table-cell office:value-type="float" office:value="15018" table:style-name="ce178">
            <text:p><text:s/>15 018</text:p>
          </table:table-cell>
          <table:table-cell office:value-type="float" office:value="15551" table:style-name="ce178">
            <text:p><text:s/>15 551</text:p>
          </table:table-cell>
          <table:table-cell office:value-type="float" office:value="17200" table:style-name="ce178">
            <text:p><text:s/>17 200</text:p>
          </table:table-cell>
          <table:table-cell office:value-type="float" office:value="18890" table:style-name="ce178">
            <text:p><text:s/>18 890</text:p>
          </table:table-cell>
          <table:table-cell office:value-type="float" office:value="18824" table:style-name="ce25">
            <text:p><text:s/>18 824</text:p>
          </table:table-cell>
          <table:table-cell office:value-type="float" office:value="15047" table:style-name="ce25">
            <text:p><text:s/>15 047</text:p>
          </table:table-cell>
          <table:table-cell office:value-type="float" office:value="25851" table:style-name="ce25">
            <text:p><text:s/>25 851</text:p>
          </table:table-cell>
          <table:table-cell office:value-type="float" office:value="31160" table:style-name="ce25">
            <text:p><text:s/>31 160</text:p>
          </table:table-cell>
          <table:table-cell office:value-type="float" office:value="33242" table:style-name="ce25">
            <text:p><text:s/>33 242</text:p>
          </table:table-cell>
          <table:table-cell office:value-type="float" office:value="40563" table:style-name="ce25">
            <text:p><text:s/>40 563</text:p>
          </table:table-cell>
          <table:table-cell office:value-type="float" office:value="45391" table:style-name="ce25">
            <text:p><text:s/>45 391</text:p>
          </table:table-cell>
          <table:table-cell office:value-type="float" office:value="46625" table:style-name="ce25">
            <text:p><text:s/>46 625</text:p>
          </table:table-cell>
          <table:table-cell table:number-columns-repeated="16364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8" table:style-name="ce70"/>
          <table:table-cell table:number-columns-repeated="16364" table:style-name="ce68"/>
        </table:table-row>
        <table:table-row table:style-name="ro15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38568" table:style-name="ce178">
            <text:p><text:s/>38 568</text:p>
          </table:table-cell>
          <table:table-cell office:value-type="float" office:value="44219" table:style-name="ce178">
            <text:p><text:s/>44 219</text:p>
          </table:table-cell>
          <table:table-cell office:value-type="float" office:value="55542" table:style-name="ce178">
            <text:p><text:s/>55 542</text:p>
          </table:table-cell>
          <table:table-cell office:value-type="float" office:value="55113" table:style-name="ce178">
            <text:p><text:s/>55 113</text:p>
          </table:table-cell>
          <table:table-cell office:value-type="float" office:value="59706" table:style-name="ce178">
            <text:p><text:s/>59 706</text:p>
          </table:table-cell>
          <table:table-cell office:value-type="float" office:value="74500" table:style-name="ce178">
            <text:p><text:s/>74 500</text:p>
          </table:table-cell>
          <table:table-cell office:value-type="float" office:value="81950" table:style-name="ce178">
            <text:p><text:s/>81 950</text:p>
          </table:table-cell>
          <table:table-cell office:value-type="float" office:value="86752" table:style-name="ce178">
            <text:p><text:s/>86 752</text:p>
          </table:table-cell>
          <table:table-cell office:value-type="float" office:value="92932" table:style-name="ce178">
            <text:p><text:s/>92 932</text:p>
          </table:table-cell>
          <table:table-cell office:value-type="float" office:value="95523" table:style-name="ce178">
            <text:p><text:s/>95 523</text:p>
          </table:table-cell>
          <table:table-cell office:value-type="float" office:value="113236" table:style-name="ce18">
            <text:p><text:s/>113 236</text:p>
          </table:table-cell>
          <table:table-cell office:value-type="float" office:value="134117" table:style-name="ce18">
            <text:p><text:s/>134 117</text:p>
          </table:table-cell>
          <table:table-cell office:value-type="float" office:value="149388" table:style-name="ce18">
            <text:p><text:s/>149 388</text:p>
          </table:table-cell>
          <table:table-cell office:value-type="float" office:value="165821" table:style-name="ce18">
            <text:p><text:s/>165 821</text:p>
          </table:table-cell>
          <table:table-cell office:value-type="float" office:value="181055" table:style-name="ce18">
            <text:p><text:s/>181 055</text:p>
          </table:table-cell>
          <table:table-cell office:value-type="float" office:value="195924" table:style-name="ce18">
            <text:p><text:s/>195 924</text:p>
          </table:table-cell>
          <table:table-cell office:value-type="float" office:value="207418" table:style-name="ce18">
            <text:p><text:s/>207 418</text:p>
          </table:table-cell>
          <table:table-cell office:value-type="float" office:value="217613" table:style-name="ce18">
            <text:p><text:s/>217 613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18">
            <text:p><text:s/>474 322</text:p>
          </table:table-cell>
          <table:table-cell office:value-type="float" office:value="529663" table:style-name="ce18">
            <text:p><text:s/>529 663</text:p>
          </table:table-cell>
          <table:table-cell office:value-type="float" office:value="599944" table:style-name="ce18">
            <text:p><text:s/>599 944</text:p>
          </table:table-cell>
          <table:table-cell office:value-type="float" office:value="641336" table:style-name="ce18">
            <text:p><text:s/>641 336</text:p>
          </table:table-cell>
          <table:table-cell office:value-type="float" office:value="690113" table:style-name="ce18">
            <text:p><text:s/>690 113</text:p>
          </table:table-cell>
          <table:table-cell office:value-type="float" office:value="768026" table:style-name="ce18">
            <text:p><text:s/>768 026</text:p>
          </table:table-cell>
          <table:table-cell office:value-type="float" office:value="787092" table:style-name="ce18">
            <text:p><text:s/>787 092</text:p>
          </table:table-cell>
          <table:table-cell office:value-type="float" office:value="807880" table:style-name="ce18">
            <text:p><text:s/>807 880</text:p>
          </table:table-cell>
          <table:table-cell table:number-columns-repeated="16364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5189.886" table:style-name="ce178">
            <text:p><text:s/>15 190</text:p>
          </table:table-cell>
          <table:table-cell office:value-type="float" office:value="18577.061000000002" table:style-name="ce178">
            <text:p><text:s/>18 577</text:p>
          </table:table-cell>
          <table:table-cell office:value-type="float" office:value="19448.114000000001" table:style-name="ce178">
            <text:p><text:s/>19 448</text:p>
          </table:table-cell>
          <table:table-cell office:value-type="float" office:value="18413.871999999999" table:style-name="ce178">
            <text:p><text:s/>18 414</text:p>
          </table:table-cell>
          <table:table-cell office:value-type="float" office:value="20108.827000000001" table:style-name="ce178">
            <text:p><text:s/>20 109</text:p>
          </table:table-cell>
          <table:table-cell office:value-type="float" office:value="24339.523000000001" table:style-name="ce178">
            <text:p><text:s/>24 340</text:p>
          </table:table-cell>
          <table:table-cell office:value-type="float" office:value="28374.891" table:style-name="ce178">
            <text:p><text:s/>28 375</text:p>
          </table:table-cell>
          <table:table-cell office:value-type="float" office:value="32746.633000000002" table:style-name="ce178">
            <text:p><text:s/>32 747</text:p>
          </table:table-cell>
          <table:table-cell office:value-type="float" office:value="37438.322999999997" table:style-name="ce178">
            <text:p><text:s/>37 438</text:p>
          </table:table-cell>
          <table:table-cell office:value-type="float" office:value="30752.561000000002" table:style-name="ce178">
            <text:p><text:s/>30 753</text:p>
          </table:table-cell>
          <table:table-cell office:value-type="float" office:value="54719" table:style-name="ce18">
            <text:p><text:s/>54 719</text:p>
          </table:table-cell>
          <table:table-cell office:value-type="float" office:value="52635" table:style-name="ce18">
            <text:p><text:s/>52 635</text:p>
          </table:table-cell>
          <table:table-cell office:value-type="float" office:value="66769" table:style-name="ce18">
            <text:p><text:s/>66 769</text:p>
          </table:table-cell>
          <table:table-cell office:value-type="float" office:value="76459" table:style-name="ce18">
            <text:p><text:s/>76 459</text:p>
          </table:table-cell>
          <table:table-cell office:value-type="float" office:value="78162" table:style-name="ce18">
            <text:p><text:s/>78 162</text:p>
          </table:table-cell>
          <table:table-cell office:value-type="float" office:value="101688" table:style-name="ce18">
            <text:p><text:s/>101 688</text:p>
          </table:table-cell>
          <table:table-cell office:value-type="float" office:value="109541" table:style-name="ce18">
            <text:p><text:s/>109 541</text:p>
          </table:table-cell>
          <table:table-cell office:value-type="float" office:value="101744" table:style-name="ce18">
            <text:p><text:s/>101 744</text:p>
          </table:table-cell>
          <table:table-cell table:number-columns-repeated="16364" table:style-name="ce12"/>
        </table:table-row>
        <table:table-row table:style-name="ro16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166" table:style-name="ce76">
            <text:p>4 704 166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4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166" table:style-name="ce76">
            <text:p>4 704 166</text:p>
          </table:table-cell>
          <table:table-cell table:number-columns-repeated="16364" table:style-name="ce68"/>
        </table:table-row>
        <table:table-row table:style-name="ro33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4">
          <table:table-cell office:value-type="string" table:style-name="ce77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957119.6660000002" table:style-name="ce177">
            <text:p><text:s/>957 120</text:p>
          </table:table-cell>
          <table:table-cell office:value-type="float" office:value="1037505.2320000001" table:style-name="ce177">
            <text:p>1 037 505</text:p>
          </table:table-cell>
          <table:table-cell office:value-type="float" office:value="1149618.2299999997" table:style-name="ce177">
            <text:p>1 149 618</text:p>
          </table:table-cell>
          <table:table-cell office:value-type="float" office:value="1305288.0629999998" table:style-name="ce177">
            <text:p>1 305 288</text:p>
          </table:table-cell>
          <table:table-cell office:value-type="float" office:value="1442123.4889999998" table:style-name="ce177">
            <text:p>1 442 123</text:p>
          </table:table-cell>
          <table:table-cell office:value-type="float" office:value="1590842.2039999999" table:style-name="ce177">
            <text:p>1 590 842</text:p>
          </table:table-cell>
          <table:table-cell office:value-type="float" office:value="1762422.9239999999" table:style-name="ce177">
            <text:p>1 762 423</text:p>
          </table:table-cell>
          <table:table-cell office:value-type="float" office:value="1976084.2089999996" table:style-name="ce177">
            <text:p>1 976 084</text:p>
          </table:table-cell>
          <table:table-cell office:value-type="float" office:value="2244343.6469999994" table:style-name="ce177">
            <text:p>2 244 344</text:p>
          </table:table-cell>
          <table:table-cell office:value-type="float" office:value="2513985.7820000001" table:style-name="ce177">
            <text:p>2 513 986</text:p>
          </table:table-cell>
          <table:table-cell office:value-type="float" office:value="2846165" table:style-name="ce76">
            <text:p>2 846 165</text:p>
          </table:table-cell>
          <table:table-cell office:value-type="float" office:value="3230709" table:style-name="ce76">
            <text:p>3 230 709</text:p>
          </table:table-cell>
          <table:table-cell office:value-type="float" office:value="3597714" table:style-name="ce76">
            <text:p>3 597 714</text:p>
          </table:table-cell>
          <table:table-cell office:value-type="float" office:value="4057921" table:style-name="ce76">
            <text:p>4 057 921</text:p>
          </table:table-cell>
          <table:table-cell office:value-type="float" office:value="4467709" table:style-name="ce76">
            <text:p>4 467 709</text:p>
          </table:table-cell>
          <table:table-cell office:value-type="float" office:value="4760255" table:style-name="ce76">
            <text:p>4 760 255</text:p>
          </table:table-cell>
          <table:table-cell office:value-type="float" office:value="5054965" table:style-name="ce76">
            <text:p>5 054 965</text:p>
          </table:table-cell>
          <table:table-cell office:value-type="float" office:value="5371719" table:style-name="ce76">
            <text:p>5 371 719</text:p>
          </table:table-cell>
          <table:table-cell table:number-columns-repeated="16364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8" table:style-name="ce82"/>
          <table:table-cell table:number-columns-repeated="16364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4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849321.11500000011" table:style-name="ce181">
            <text:p><text:s/>849 321</text:p>
          </table:table-cell>
          <table:table-cell office:value-type="float" office:value="921972.39600000007" table:style-name="ce181">
            <text:p><text:s/>921 972</text:p>
          </table:table-cell>
          <table:table-cell office:value-type="float" office:value="1011475.0629999996" table:style-name="ce181">
            <text:p>1 011 475</text:p>
          </table:table-cell>
          <table:table-cell office:value-type="float" office:value="1154362.1339999998" table:style-name="ce181">
            <text:p>1 154 362</text:p>
          </table:table-cell>
          <table:table-cell office:value-type="float" office:value="1276698.0699999998" table:style-name="ce181">
            <text:p>1 276 698</text:p>
          </table:table-cell>
          <table:table-cell office:value-type="float" office:value="1406509.828" table:style-name="ce181">
            <text:p>1 406 510</text:p>
          </table:table-cell>
          <table:table-cell office:value-type="float" office:value="1546184.0019999999" table:style-name="ce181">
            <text:p>1 546 184</text:p>
          </table:table-cell>
          <table:table-cell office:value-type="float" office:value="1737958.3699999996" table:style-name="ce181">
            <text:p>1 737 958</text:p>
          </table:table-cell>
          <table:table-cell office:value-type="float" office:value="1969034.3359999994" table:style-name="ce181">
            <text:p>1 969 034</text:p>
          </table:table-cell>
          <table:table-cell office:value-type="float" office:value="2202387.7510000002" table:style-name="ce181">
            <text:p>2 202 388</text:p>
          </table:table-cell>
          <table:table-cell office:value-type="float" office:value="2492302" table:style-name="ce84">
            <text:p>2 492 302</text:p>
          </table:table-cell>
          <table:table-cell office:value-type="float" office:value="2828939" table:style-name="ce84">
            <text:p>2 828 939</text:p>
          </table:table-cell>
          <table:table-cell office:value-type="float" office:value="3161213" table:style-name="ce84">
            <text:p>3 161 213</text:p>
          </table:table-cell>
          <table:table-cell office:value-type="float" office:value="3550416" table:style-name="ce84">
            <text:p>3 550 416</text:p>
          </table:table-cell>
          <table:table-cell office:value-type="float" office:value="3898396" table:style-name="ce84">
            <text:p>3 898 396</text:p>
          </table:table-cell>
          <table:table-cell office:value-type="float" office:value="4148220" table:style-name="ce84">
            <text:p>4 148 220</text:p>
          </table:table-cell>
          <table:table-cell office:value-type="float" office:value="4404397" table:style-name="ce84">
            <text:p>4 404 397</text:p>
          </table:table-cell>
          <table:table-cell office:value-type="float" office:value="4704166" table:style-name="ce84">
            <text:p>4 704 166</text:p>
          </table:table-cell>
          <table:table-cell table:number-columns-repeated="16364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3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754332.70900000003" table:style-name="ce182">
            <text:p><text:s/>754 333</text:p>
          </table:table-cell>
          <table:table-cell office:value-type="float" office:value="822655.85600000015" table:style-name="ce182">
            <text:p><text:s/>822 656</text:p>
          </table:table-cell>
          <table:table-cell office:value-type="float" office:value="895614.43400000012" table:style-name="ce182">
            <text:p><text:s/>895 614</text:p>
          </table:table-cell>
          <table:table-cell office:value-type="float" office:value="1035030.1689999999" table:style-name="ce182">
            <text:p>1 035 030</text:p>
          </table:table-cell>
          <table:table-cell office:value-type="float" office:value="1147361.7729999996" table:style-name="ce182">
            <text:p>1 147 362</text:p>
          </table:table-cell>
          <table:table-cell office:value-type="float" office:value="1277026.9819999998" table:style-name="ce182">
            <text:p>1 277 027</text:p>
          </table:table-cell>
          <table:table-cell office:value-type="float" office:value="1411686.2829999998" table:style-name="ce182">
            <text:p>1 411 686</text:p>
          </table:table-cell>
          <table:table-cell office:value-type="float" office:value="1585632.3039999998" table:style-name="ce182">
            <text:p>1 585 632</text:p>
          </table:table-cell>
          <table:table-cell office:value-type="float" office:value="1809793.9709999997" table:style-name="ce182">
            <text:p>1 809 794</text:p>
          </table:table-cell>
          <table:table-cell office:value-type="float" office:value="2011763.0590000004" table:style-name="ce182">
            <text:p>2 011 763</text:p>
          </table:table-cell>
          <table:table-cell office:value-type="float" office:value="2278735" table:style-name="ce40">
            <text:p>2 278 735</text:p>
          </table:table-cell>
          <table:table-cell office:value-type="float" office:value="2573419" table:style-name="ce40">
            <text:p>2 573 419</text:p>
          </table:table-cell>
          <table:table-cell office:value-type="float" office:value="2883929" table:style-name="ce40">
            <text:p>2 883 929</text:p>
          </table:table-cell>
          <table:table-cell office:value-type="float" office:value="3213817" table:style-name="ce40">
            <text:p>3 213 817</text:p>
          </table:table-cell>
          <table:table-cell office:value-type="float" office:value="3555352" table:style-name="ce40">
            <text:p>3 555 352</text:p>
          </table:table-cell>
          <table:table-cell office:value-type="float" office:value="3747870" table:style-name="ce40">
            <text:p>3 747 870</text:p>
          </table:table-cell>
          <table:table-cell office:value-type="float" office:value="3939208" table:style-name="ce40">
            <text:p>3 939 208</text:p>
          </table:table-cell>
          <table:table-cell office:value-type="float" office:value="4153992" table:style-name="ce40">
            <text:p>4 153 992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5154" table:style-name="ce87">
            <text:p><text:s/>565 154</text:p>
          </table:table-cell>
          <table:table-cell table:number-columns-repeated="16364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8" table:style-name="ce42"/>
          <table:table-cell table:number-columns-repeated="16364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4">
          <table:table-cell office:value-type="string" table:style-name="ce94">
            <text:p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4">
          <table:table-cell office:value-type="string" table:style-name="ce83">
            <text:p><text:s text:c="2"/>B.7</text:p>
          </table:table-cell>
          <table:table-cell office:value-type="string" table:style-name="ce83">
            <text:p>Renda disponível bruta ajustada<text:s/></text:p>
          </table:table-cell>
          <table:table-cell office:value-type="float" office:value="957119.6660000002" table:style-name="ce174">
            <text:p><text:s/>957 120</text:p>
          </table:table-cell>
          <table:table-cell office:value-type="float" office:value="1037505.2320000001" table:style-name="ce174">
            <text:p>1 037 505</text:p>
          </table:table-cell>
          <table:table-cell office:value-type="float" office:value="1149618.2299999997" table:style-name="ce174">
            <text:p>1 149 618</text:p>
          </table:table-cell>
          <table:table-cell office:value-type="float" office:value="1305288.0629999998" table:style-name="ce174">
            <text:p>1 305 288</text:p>
          </table:table-cell>
          <table:table-cell office:value-type="float" office:value="1442123.4889999998" table:style-name="ce174">
            <text:p>1 442 123</text:p>
          </table:table-cell>
          <table:table-cell office:value-type="float" office:value="1590842.2039999999" table:style-name="ce174">
            <text:p>1 590 842</text:p>
          </table:table-cell>
          <table:table-cell office:value-type="float" office:value="1762422.9239999999" table:style-name="ce174">
            <text:p>1 762 423</text:p>
          </table:table-cell>
          <table:table-cell office:value-type="float" office:value="1976084.2089999996" table:style-name="ce174">
            <text:p>1 976 084</text:p>
          </table:table-cell>
          <table:table-cell office:value-type="float" office:value="2244343.6469999994" table:style-name="ce174">
            <text:p>2 244 344</text:p>
          </table:table-cell>
          <table:table-cell office:value-type="float" office:value="2513985.7820000001" table:style-name="ce174">
            <text:p>2 513 986</text:p>
          </table:table-cell>
          <table:table-cell office:value-type="float" office:value="2846165" table:style-name="ce84">
            <text:p>2 846 165</text:p>
          </table:table-cell>
          <table:table-cell office:value-type="float" office:value="3230709" table:style-name="ce84">
            <text:p>3 230 709</text:p>
          </table:table-cell>
          <table:table-cell office:value-type="float" office:value="3597714" table:style-name="ce84">
            <text:p>3 597 714</text:p>
          </table:table-cell>
          <table:table-cell office:value-type="float" office:value="4057921" table:style-name="ce84">
            <text:p>4 057 921</text:p>
          </table:table-cell>
          <table:table-cell office:value-type="float" office:value="4467709" table:style-name="ce84">
            <text:p>4 467 709</text:p>
          </table:table-cell>
          <table:table-cell office:value-type="float" office:value="4760255" table:style-name="ce84">
            <text:p>4 760 255</text:p>
          </table:table-cell>
          <table:table-cell office:value-type="float" office:value="5054965" table:style-name="ce84">
            <text:p>5 054 965</text:p>
          </table:table-cell>
          <table:table-cell office:value-type="float" office:value="5371719" table:style-name="ce84">
            <text:p>5 371 719</text:p>
          </table:table-cell>
          <table:table-cell table:number-columns-repeated="16364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8" table:style-name="ce70"/>
          <table:table-cell table:number-columns-repeated="16364" table:style-name="ce68"/>
        </table:table-row>
        <table:table-row table:style-name="ro33">
          <table:table-cell office:value-type="string" table:style-name="ce38">
            <text:p>P.4</text:p>
          </table:table-cell>
          <table:table-cell office:value-type="string" table:style-name="ce39">
            <text:p>Consumo final efetivo</text:p>
          </table:table-cell>
          <table:table-cell office:value-type="float" office:value="862131.26000000024" table:style-name="ce182">
            <text:p><text:s/>862 131</text:p>
          </table:table-cell>
          <table:table-cell office:value-type="float" office:value="938188.69200000016" table:style-name="ce182">
            <text:p><text:s/>938 189</text:p>
          </table:table-cell>
          <table:table-cell office:value-type="float" office:value="1033757.6009999999" table:style-name="ce182">
            <text:p>1 033 758</text:p>
          </table:table-cell>
          <table:table-cell office:value-type="float" office:value="1185956.0979999998" table:style-name="ce182">
            <text:p>1 185 956</text:p>
          </table:table-cell>
          <table:table-cell office:value-type="float" office:value="1312787.1919999996" table:style-name="ce182">
            <text:p>1 312 787</text:p>
          </table:table-cell>
          <table:table-cell office:value-type="float" office:value="1461359.358" table:style-name="ce182">
            <text:p>1 461 359</text:p>
          </table:table-cell>
          <table:table-cell office:value-type="float" office:value="1627925.2049999996" table:style-name="ce182">
            <text:p>1 627 925</text:p>
          </table:table-cell>
          <table:table-cell office:value-type="float" office:value="1823758.1429999999" table:style-name="ce182">
            <text:p>1 823 758</text:p>
          </table:table-cell>
          <table:table-cell office:value-type="float" office:value="2085103.2819999999" table:style-name="ce182">
            <text:p>2 085 103</text:p>
          </table:table-cell>
          <table:table-cell office:value-type="float" office:value="2323361.09" table:style-name="ce182">
            <text:p>2 323 361</text:p>
          </table:table-cell>
          <table:table-cell office:value-type="float" office:value="2632598" table:style-name="ce40">
            <text:p>2 632 598</text:p>
          </table:table-cell>
          <table:table-cell office:value-type="float" office:value="2975189" table:style-name="ce40">
            <text:p>2 975 189</text:p>
          </table:table-cell>
          <table:table-cell office:value-type="float" office:value="3320430" table:style-name="ce40">
            <text:p>3 320 430</text:p>
          </table:table-cell>
          <table:table-cell office:value-type="float" office:value="3721322" table:style-name="ce40">
            <text:p>3 721 322</text:p>
          </table:table-cell>
          <table:table-cell office:value-type="float" office:value="4124665" table:style-name="ce40">
            <text:p>4 124 665</text:p>
          </table:table-cell>
          <table:table-cell office:value-type="float" office:value="4359905" table:style-name="ce40">
            <text:p>4 359 905</text:p>
          </table:table-cell>
          <table:table-cell office:value-type="float" office:value="4589776" table:style-name="ce40">
            <text:p>4 589 776</text:p>
          </table:table-cell>
          <table:table-cell office:value-type="float" office:value="4821545" table:style-name="ce40">
            <text:p>4 821 545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5154" table:style-name="ce87">
            <text:p><text:s/>565 154</text:p>
          </table:table-cell>
          <table:table-cell table:number-columns-repeated="16364" table:style-name="ce68"/>
        </table:table-row>
        <table:table-row table:style-name="ro9">
          <table:table-cell table:number-columns-repeated="2" table:style-name="ce41"/>
          <table:table-cell table:number-columns-repeated="2" table:style-name="ce185"/>
          <table:table-cell table:number-columns-repeated="8" table:style-name="ce176"/>
          <table:table-cell table:number-columns-repeated="8" table:style-name="ce42"/>
          <table:table-cell table:number-columns-repeated="16364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8" table:style-name="ce90"/>
          <table:table-cell table:number-columns-repeated="16364" table:style-name="ce68"/>
        </table:table-row>
        <table:table-row table:style-name="ro4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8" table:style-name="ce70"/>
          <table:table-cell table:number-columns-repeated="16364" table:style-name="ce68"/>
        </table:table-row>
        <table:table-row table:style-name="ro4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07549.40600000008" table:style-name="ce186">
            <text:p><text:s/>107 549</text:p>
          </table:table-cell>
          <table:table-cell office:value-type="float" office:value="116848.53999999992" table:style-name="ce186">
            <text:p><text:s/>116 849</text:p>
          </table:table-cell>
          <table:table-cell office:value-type="float" office:value="136252.62899999949" table:style-name="ce186">
            <text:p><text:s/>136 253</text:p>
          </table:table-cell>
          <table:table-cell office:value-type="float" office:value="148396.96499999997" table:style-name="ce186">
            <text:p><text:s/>148 397</text:p>
          </table:table-cell>
          <table:table-cell office:value-type="float" office:value="161027.29700000025" table:style-name="ce186">
            <text:p><text:s/>161 027</text:p>
          </table:table-cell>
          <table:table-cell office:value-type="float" office:value="163971.84600000014" table:style-name="ce186">
            <text:p><text:s/>163 972</text:p>
          </table:table-cell>
          <table:table-cell office:value-type="float" office:value="175213.71900000004" table:style-name="ce186">
            <text:p><text:s/>175 214</text:p>
          </table:table-cell>
          <table:table-cell office:value-type="float" office:value="189576.06599999988" table:style-name="ce186">
            <text:p><text:s/>189 576</text:p>
          </table:table-cell>
          <table:table-cell office:value-type="float" office:value="208674.36499999976" table:style-name="ce186">
            <text:p><text:s/>208 674</text:p>
          </table:table-cell>
          <table:table-cell office:value-type="float" office:value="231218.69199999981" table:style-name="ce186">
            <text:p><text:s/>231 219</text:p>
          </table:table-cell>
          <table:table-cell office:value-type="float" office:value="267784" table:style-name="ce91">
            <text:p><text:s/>267 784</text:p>
          </table:table-cell>
          <table:table-cell office:value-type="float" office:value="296791" table:style-name="ce91">
            <text:p><text:s/>296 791</text:p>
          </table:table-cell>
          <table:table-cell office:value-type="float" office:value="343646" table:style-name="ce91">
            <text:p><text:s/>343 646</text:p>
          </table:table-cell>
          <table:table-cell office:value-type="float" office:value="385540" table:style-name="ce91">
            <text:p><text:s/>385 540</text:p>
          </table:table-cell>
          <table:table-cell office:value-type="float" office:value="394290" table:style-name="ce91">
            <text:p><text:s/>394 290</text:p>
          </table:table-cell>
          <table:table-cell office:value-type="float" office:value="493510" table:style-name="ce91">
            <text:p><text:s/>493 510</text:p>
          </table:table-cell>
          <table:table-cell office:value-type="float" office:value="531088" table:style-name="ce91">
            <text:p><text:s/>531 088</text:p>
          </table:table-cell>
          <table:table-cell office:value-type="float" office:value="565154" table:style-name="ce91">
            <text:p><text:s/>565 154</text:p>
          </table:table-cell>
          <table:table-cell table:number-columns-repeated="16364" table:style-name="ce68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.0170000000000003" table:style-name="ce178">
            <text:p><text:s text:c="2"/>5</text:p>
          </table:table-cell>
          <table:table-cell office:value-type="float" office:value="6.2160000000000002" table:style-name="ce178">
            <text:p><text:s text:c="2"/>6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5316.6509999999998" table:style-name="ce178">
            <text:p><text:s/>5 317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7387" table:style-name="ce25">
            <text:p><text:s/>7 387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2437" table:style-name="ce25">
            <text:p><text:s/>12 437</text:p>
          </table:table-cell>
          <table:table-cell office:value-type="float" office:value="17427" table:style-name="ce25">
            <text:p><text:s/>17 427</text:p>
          </table:table-cell>
          <table:table-cell office:value-type="float" office:value="8588" table:style-name="ce25">
            <text:p><text:s/>8 588</text:p>
          </table:table-cell>
          <table:table-cell office:value-type="float" office:value="7046" table:style-name="ce25">
            <text:p><text:s/>7 046</text:p>
          </table:table-cell>
          <table:table-cell office:value-type="float" office:value="2246" table:style-name="ce25">
            <text:p><text:s/>2 246</text:p>
          </table:table-cell>
          <table:table-cell table:number-columns-repeated="16364" table:style-name="ce12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334.0309999999999" table:style-name="ce178">
            <text:p>(-) 1 334</text:p>
          </table:table-cell>
          <table:table-cell office:value-type="float" office:value="-1493.7090000000001" table:style-name="ce178">
            <text:p>(-) 1 494</text:p>
          </table:table-cell>
          <table:table-cell office:value-type="float" office:value="-1738.953" table:style-name="ce178">
            <text:p>(-) 1 739</text:p>
          </table:table-cell>
          <table:table-cell office:value-type="float" office:value="-1868.37" table:style-name="ce178">
            <text:p>(-) 1 868</text:p>
          </table:table-cell>
          <table:table-cell office:value-type="float" office:value="-1867.864" table:style-name="ce178">
            <text:p>(-) 1 868</text:p>
          </table:table-cell>
          <table:table-cell office:value-type="float" office:value="-2032.221" table:style-name="ce178">
            <text:p>(-) 2 032</text:p>
          </table:table-cell>
          <table:table-cell office:value-type="float" office:value="-2644.7979999999998" table:style-name="ce178">
            <text:p>(-) 2 645</text:p>
          </table:table-cell>
          <table:table-cell office:value-type="float" office:value="-2478.0500000000002" table:style-name="ce178">
            <text:p>(-) 2 478</text:p>
          </table:table-cell>
          <table:table-cell office:value-type="float" office:value="-4228.1930000000002" table:style-name="ce178">
            <text:p>(-) 4 228</text:p>
          </table:table-cell>
          <table:table-cell office:value-type="float" office:value="-1007.6950000000001" table:style-name="ce178">
            <text:p>(-) 1 008</text:p>
          </table:table-cell>
          <table:table-cell office:value-type="float" office:value="-2802" table:style-name="ce25">
            <text:p>(-) 2 802</text:p>
          </table:table-cell>
          <table:table-cell office:value-type="float" office:value="-3079" table:style-name="ce25">
            <text:p>(-) 3 079</text:p>
          </table:table-cell>
          <table:table-cell office:value-type="float" office:value="-3713" table:style-name="ce25">
            <text:p>(-) 3 713</text:p>
          </table:table-cell>
          <table:table-cell office:value-type="float" office:value="-4406" table:style-name="ce25">
            <text:p>(-) 4 406</text:p>
          </table:table-cell>
          <table:table-cell office:value-type="float" office:value="-5010" table:style-name="ce25">
            <text:p>(-) 5 010</text:p>
          </table:table-cell>
          <table:table-cell office:value-type="float" office:value="-7018" table:style-name="ce25">
            <text:p>(-) 7 018</text:p>
          </table:table-cell>
          <table:table-cell office:value-type="float" office:value="-7759" table:style-name="ce25">
            <text:p>(-) 7 759</text:p>
          </table:table-cell>
          <table:table-cell office:value-type="float" office:value="-7647" table:style-name="ce25">
            <text:p>(-) 7 647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8"/>
          <table:table-cell table:number-columns-repeated="8" table:style-name="ce70"/>
          <table:table-cell table:number-columns-repeated="16364" table:style-name="ce68"/>
        </table:table-row>
        <table:table-row table:style-name="ro3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81408.538000000015" table:style-name="ce182">
            <text:p><text:s/>81 409</text:p>
          </table:table-cell>
          <table:table-cell office:value-type="float" office:value="81411.256999999983" table:style-name="ce182">
            <text:p><text:s/>81 411</text:p>
          </table:table-cell>
          <table:table-cell office:value-type="float" office:value="94471.812000000064" table:style-name="ce182">
            <text:p><text:s/>94 472</text:p>
          </table:table-cell>
          <table:table-cell office:value-type="float" office:value="102163.88400000003" table:style-name="ce182">
            <text:p><text:s/>102 164</text:p>
          </table:table-cell>
          <table:table-cell office:value-type="float" office:value="113119.69699999999" table:style-name="ce182">
            <text:p><text:s/>113 120</text:p>
          </table:table-cell>
          <table:table-cell office:value-type="float" office:value="116177.94299999998" table:style-name="ce182">
            <text:p><text:s/>116 178</text:p>
          </table:table-cell>
          <table:table-cell office:value-type="float" office:value="125113.29100000004" table:style-name="ce182">
            <text:p><text:s/>125 113</text:p>
          </table:table-cell>
          <table:table-cell office:value-type="float" office:value="140586.73399999997" table:style-name="ce182">
            <text:p><text:s/>140 587</text:p>
          </table:table-cell>
          <table:table-cell office:value-type="float" office:value="156287.31599999999" table:style-name="ce182">
            <text:p><text:s/>156 287</text:p>
          </table:table-cell>
          <table:table-cell office:value-type="float" office:value="188950.413" table:style-name="ce182">
            <text:p><text:s/>188 950</text:p>
          </table:table-cell>
          <table:table-cell office:value-type="float" office:value="232612" table:style-name="ce25">
            <text:p><text:s/>232 612</text:p>
          </table:table-cell>
          <table:table-cell office:value-type="float" office:value="266481" table:style-name="ce25">
            <text:p><text:s/>266 481</text:p>
          </table:table-cell>
          <table:table-cell office:value-type="float" office:value="316948" table:style-name="ce25">
            <text:p><text:s/>316 948</text:p>
          </table:table-cell>
          <table:table-cell office:value-type="float" office:value="358359" table:style-name="ce25">
            <text:p><text:s/>358 359</text:p>
          </table:table-cell>
          <table:table-cell office:value-type="float" office:value="371432" table:style-name="ce25">
            <text:p><text:s/>371 432</text:p>
          </table:table-cell>
          <table:table-cell office:value-type="float" office:value="372116" table:style-name="ce25">
            <text:p><text:s/>372 116</text:p>
          </table:table-cell>
          <table:table-cell office:value-type="float" office:value="361645" table:style-name="ce25">
            <text:p><text:s/>361 645</text:p>
          </table:table-cell>
          <table:table-cell office:value-type="float" office:value="355517" table:style-name="ce25">
            <text:p><text:s/>355 517</text:p>
          </table:table-cell>
          <table:table-cell table:number-columns-repeated="16364" table:style-name="ce12"/>
        </table:table-row>
        <table:table-row table:style-name="ro33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4811.854000000061" table:style-name="ce177">
            <text:p><text:s/>24 812</text:p>
          </table:table-cell>
          <table:table-cell office:value-type="float" office:value="33949.789999999935" table:style-name="ce177">
            <text:p><text:s/>33 950</text:p>
          </table:table-cell>
          <table:table-cell office:value-type="float" office:value="40041.863999999427" table:style-name="ce177">
            <text:p><text:s/>40 042</text:p>
          </table:table-cell>
          <table:table-cell office:value-type="float" office:value="44364.71099999993" table:style-name="ce177">
            <text:p><text:s/>44 365</text:p>
          </table:table-cell>
          <table:table-cell office:value-type="float" office:value="46039.736000000266" table:style-name="ce177">
            <text:p><text:s/>46 040</text:p>
          </table:table-cell>
          <table:table-cell office:value-type="float" office:value="45761.682000000153" table:style-name="ce177">
            <text:p><text:s/>45 762</text:p>
          </table:table-cell>
          <table:table-cell office:value-type="float" office:value="47455.63" table:style-name="ce177">
            <text:p><text:s/>47 456</text:p>
          </table:table-cell>
          <table:table-cell office:value-type="float" office:value="46511.281999999905" table:style-name="ce177">
            <text:p><text:s/>46 511</text:p>
          </table:table-cell>
          <table:table-cell office:value-type="float" office:value="48158.855999999767" table:style-name="ce177">
            <text:p><text:s/>48 159</text:p>
          </table:table-cell>
          <table:table-cell office:value-type="float" office:value="46577.234999999804" table:style-name="ce177">
            <text:p><text:s/>46 577</text:p>
          </table:table-cell>
          <table:table-cell office:value-type="float" office:value="33356" table:style-name="ce76">
            <text:p><text:s/>33 356</text:p>
          </table:table-cell>
          <table:table-cell office:value-type="float" office:value="34618" table:style-name="ce76">
            <text:p><text:s/>34 618</text:p>
          </table:table-cell>
          <table:table-cell office:value-type="float" office:value="34513" table:style-name="ce76">
            <text:p><text:s/>34 513</text:p>
          </table:table-cell>
          <table:table-cell office:value-type="float" office:value="35212" table:style-name="ce76">
            <text:p><text:s/>35 212</text:p>
          </table:table-cell>
          <table:table-cell office:value-type="float" office:value="35275" table:style-name="ce76">
            <text:p><text:s/>35 275</text:p>
          </table:table-cell>
          <table:table-cell office:value-type="float" office:value="122964" table:style-name="ce76">
            <text:p><text:s/>122 964</text:p>
          </table:table-cell>
          <table:table-cell office:value-type="float" office:value="168730" table:style-name="ce76">
            <text:p><text:s/>168 730</text:p>
          </table:table-cell>
          <table:table-cell office:value-type="float" office:value="204236" table:style-name="ce76">
            <text:p><text:s/>204 236</text:p>
          </table:table-cell>
          <table:table-cell table:number-columns-repeated="16364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8" table:style-name="ce48"/>
          <table:table-cell table:number-columns-repeated="16364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19" table:style-name="ce156"/>
          <table:table-cell table:number-columns-repeated="16364"/>
        </table:table-row>
        <table:table-row table:number-rows-repeated="1048482" table:style-name="ro18">
          <table:table-cell table:number-columns-repeated="16384"/>
        </table:table-row>
      </table:table>
      <table:table table:name="ISFLSF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0" table:default-cell-style-name="ce65"/>
        <table:table-column table:style-name="co3" table:default-cell-style-name="ce57"/>
        <table:table-column table:style-name="co3" table:number-columns-repeated="7" table:default-cell-style-name="ce9"/>
        <table:table-column table:style-name="co8" table:number-columns-repeated="16364" table:default-cell-style-name="ce9"/>
        <table:table-row table:style-name="ro1">
          <table:table-cell office:value-type="string" table:style-name="ce66">
            <text:p>Tabela 6 - Contas econômicas, a preços correntes, segundo as contas, transações e saldos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1">
          <table:table-cell office:value-type="string" table:style-name="ce66">
            <text:p>Instituições sem fins de lucro a serviço das famílias - 2000-2017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5" table:style-name="ce6"/>
          <table:table-cell table:number-columns-repeated="16364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7" table:style-name="ce8"/>
          <table:table-cell table:number-columns-repeated="16364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4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8" table:style-name="ce67"/>
          <table:table-cell table:number-columns-repeated="16364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58">
            <text:p>P.1</text:p>
          </table:table-cell>
          <table:table-cell office:value-type="string" table:style-name="ce59">
            <text:p>Produção<text:s/></text:p>
          </table:table-cell>
          <table:table-cell office:value-type="float" office:value="41021.066999999995" table:style-name="ce171">
            <text:p><text:s/>41 021</text:p>
          </table:table-cell>
          <table:table-cell office:value-type="float" office:value="43700.662999999957" table:style-name="ce171">
            <text:p><text:s/>43 701</text:p>
          </table:table-cell>
          <table:table-cell office:value-type="float" office:value="49790.875000000022" table:style-name="ce171">
            <text:p><text:s/>49 791</text:p>
          </table:table-cell>
          <table:table-cell office:value-type="float" office:value="52951.402999999991" table:style-name="ce171">
            <text:p><text:s/>52 951</text:p>
          </table:table-cell>
          <table:table-cell office:value-type="float" office:value="60399.126999999993" table:style-name="ce171">
            <text:p><text:s/>60 399</text:p>
          </table:table-cell>
          <table:table-cell office:value-type="float" office:value="73912.26999999999" table:style-name="ce171">
            <text:p><text:s/>73 912</text:p>
          </table:table-cell>
          <table:table-cell office:value-type="float" office:value="79514.294000000038" table:style-name="ce171">
            <text:p><text:s/>79 514</text:p>
          </table:table-cell>
          <table:table-cell office:value-type="float" office:value="78000.360000000044" table:style-name="ce171">
            <text:p><text:s/>78 000</text:p>
          </table:table-cell>
          <table:table-cell office:value-type="float" office:value="87421.036000000007" table:style-name="ce171">
            <text:p><text:s/>87 421</text:p>
          </table:table-cell>
          <table:table-cell office:value-type="float" office:value="96847.584000000003" table:style-name="ce171">
            <text:p><text:s/>96 848</text:p>
          </table:table-cell>
          <table:table-cell office:value-type="float" office:value="102730" table:style-name="ce60">
            <text:p><text:s/>102 730</text:p>
          </table:table-cell>
          <table:table-cell office:value-type="float" office:value="110025" table:style-name="ce60">
            <text:p><text:s/>110 025</text:p>
          </table:table-cell>
          <table:table-cell office:value-type="float" office:value="123561" table:style-name="ce60">
            <text:p><text:s/>123 561</text:p>
          </table:table-cell>
          <table:table-cell office:value-type="float" office:value="133178" table:style-name="ce60">
            <text:p><text:s/>133 178</text:p>
          </table:table-cell>
          <table:table-cell office:value-type="float" office:value="139395" table:style-name="ce60">
            <text:p><text:s/>139 395</text:p>
          </table:table-cell>
          <table:table-cell office:value-type="float" office:value="146527" table:style-name="ce60">
            <text:p><text:s/>146 527</text:p>
          </table:table-cell>
          <table:table-cell office:value-type="float" office:value="149738" table:style-name="ce60">
            <text:p><text:s/>149 738</text:p>
          </table:table-cell>
          <table:table-cell office:value-type="float" office:value="156069" table:style-name="ce60">
            <text:p><text:s/>156 069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1298" table:style-name="ce60">
            <text:p><text:s/>41 298</text:p>
          </table:table-cell>
          <table:table-cell office:value-type="float" office:value="45570" table:style-name="ce60">
            <text:p><text:s/>45 570</text:p>
          </table:table-cell>
          <table:table-cell office:value-type="float" office:value="50574" table:style-name="ce60">
            <text:p><text:s/>50 574</text:p>
          </table:table-cell>
          <table:table-cell office:value-type="float" office:value="56481" table:style-name="ce60">
            <text:p><text:s/>56 481</text:p>
          </table:table-cell>
          <table:table-cell office:value-type="float" office:value="56239" table:style-name="ce60">
            <text:p><text:s/>56 239</text:p>
          </table:table-cell>
          <table:table-cell office:value-type="float" office:value="59095" table:style-name="ce60">
            <text:p><text:s/>59 095</text:p>
          </table:table-cell>
          <table:table-cell office:value-type="float" office:value="60704" table:style-name="ce60">
            <text:p><text:s/>60 704</text:p>
          </table:table-cell>
          <table:table-cell office:value-type="float" office:value="64840" table:style-name="ce60">
            <text:p><text:s/>64 840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61432" table:style-name="ce60">
            <text:p><text:s/>61 432</text:p>
          </table:table-cell>
          <table:table-cell office:value-type="float" office:value="64455" table:style-name="ce60">
            <text:p><text:s/>64 455</text:p>
          </table:table-cell>
          <table:table-cell office:value-type="float" office:value="72987" table:style-name="ce60">
            <text:p><text:s/>72 987</text:p>
          </table:table-cell>
          <table:table-cell office:value-type="float" office:value="76697" table:style-name="ce60">
            <text:p><text:s/>76 697</text:p>
          </table:table-cell>
          <table:table-cell office:value-type="float" office:value="83156" table:style-name="ce60">
            <text:p><text:s/>83 156</text:p>
          </table:table-cell>
          <table:table-cell office:value-type="float" office:value="87432" table:style-name="ce60">
            <text:p><text:s/>87 432</text:p>
          </table:table-cell>
          <table:table-cell office:value-type="float" office:value="89034" table:style-name="ce60">
            <text:p><text:s/>89 034</text:p>
          </table:table-cell>
          <table:table-cell office:value-type="float" office:value="91229" table:style-name="ce60">
            <text:p><text:s/>91 229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58">
            <text:p>P.2</text:p>
          </table:table-cell>
          <table:table-cell office:value-type="string" table:style-name="ce59">
            <text:p>Consumo intermediário</text:p>
          </table:table-cell>
          <table:table-cell office:value-type="float" office:value="26711.687999999987" table:style-name="ce173">
            <text:p><text:s/>26 712</text:p>
          </table:table-cell>
          <table:table-cell office:value-type="float" office:value="28504.368000000009" table:style-name="ce173">
            <text:p><text:s/>28 504</text:p>
          </table:table-cell>
          <table:table-cell office:value-type="float" office:value="34090.756000000001" table:style-name="ce173">
            <text:p><text:s/>34 091</text:p>
          </table:table-cell>
          <table:table-cell office:value-type="float" office:value="35723.920999999973" table:style-name="ce173">
            <text:p><text:s/>35 724</text:p>
          </table:table-cell>
          <table:table-cell office:value-type="float" office:value="41193.805000000029" table:style-name="ce173">
            <text:p><text:s/>41 194</text:p>
          </table:table-cell>
          <table:table-cell office:value-type="float" office:value="50815.36500000002" table:style-name="ce173">
            <text:p><text:s/>50 815</text:p>
          </table:table-cell>
          <table:table-cell office:value-type="float" office:value="53026.034000000138" table:style-name="ce173">
            <text:p><text:s/>53 026</text:p>
          </table:table-cell>
          <table:table-cell office:value-type="float" office:value="51281.190999999999" table:style-name="ce173">
            <text:p><text:s/>51 281</text:p>
          </table:table-cell>
          <table:table-cell office:value-type="float" office:value="57750.745000000017" table:style-name="ce173">
            <text:p><text:s/>57 751</text:p>
          </table:table-cell>
          <table:table-cell office:value-type="float" office:value="63609.235000000001" table:style-name="ce173">
            <text:p><text:s/>63 609</text:p>
          </table:table-cell>
          <table:table-cell office:value-type="float" office:value="66583" table:style-name="ce61">
            <text:p><text:s/>66 583</text:p>
          </table:table-cell>
          <table:table-cell office:value-type="float" office:value="69869" table:style-name="ce61">
            <text:p><text:s/>69 869</text:p>
          </table:table-cell>
          <table:table-cell office:value-type="float" office:value="78833" table:style-name="ce61">
            <text:p><text:s/>78 833</text:p>
          </table:table-cell>
          <table:table-cell office:value-type="float" office:value="83801" table:style-name="ce61">
            <text:p><text:s/>83 801</text:p>
          </table:table-cell>
          <table:table-cell office:value-type="float" office:value="87505" table:style-name="ce61">
            <text:p><text:s/>87 505</text:p>
          </table:table-cell>
          <table:table-cell office:value-type="float" office:value="92288" table:style-name="ce61">
            <text:p><text:s/>92 288</text:p>
          </table:table-cell>
          <table:table-cell office:value-type="float" office:value="93806" table:style-name="ce61">
            <text:p><text:s/>93 806</text:p>
          </table:table-cell>
          <table:table-cell office:value-type="float" office:value="97661" table:style-name="ce61">
            <text:p><text:s/>97 661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4">
            <text:p><text:s/>14 309</text:p>
          </table:table-cell>
          <table:table-cell office:value-type="float" office:value="15196.294999999947" table:style-name="ce174">
            <text:p><text:s/>15 196</text:p>
          </table:table-cell>
          <table:table-cell office:value-type="float" office:value="15700.119000000021" table:style-name="ce174">
            <text:p><text:s/>15 700</text:p>
          </table:table-cell>
          <table:table-cell office:value-type="float" office:value="17227.482000000018" table:style-name="ce174">
            <text:p><text:s/>17 227</text:p>
          </table:table-cell>
          <table:table-cell office:value-type="float" office:value="19205.321999999964" table:style-name="ce174">
            <text:p><text:s/>19 205</text:p>
          </table:table-cell>
          <table:table-cell office:value-type="float" office:value="23096.90499999997" table:style-name="ce174">
            <text:p><text:s/>23 097</text:p>
          </table:table-cell>
          <table:table-cell office:value-type="float" office:value="26488.2599999999" table:style-name="ce174">
            <text:p><text:s/>26 488</text:p>
          </table:table-cell>
          <table:table-cell office:value-type="float" office:value="26719.169000000045" table:style-name="ce174">
            <text:p><text:s/>26 719</text:p>
          </table:table-cell>
          <table:table-cell office:value-type="float" office:value="29670.29099999999" table:style-name="ce174">
            <text:p><text:s/>29 670</text:p>
          </table:table-cell>
          <table:table-cell office:value-type="float" office:value="33238.349000000002" table:style-name="ce174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table:number-columns-repeated="16364" table:style-name="ce68"/>
        </table:table-row>
        <table:table-row table:style-name="ro9">
          <table:table-cell table:style-name="ce44"/>
          <table:table-cell table:style-name="ce62"/>
          <table:table-cell table:number-columns-repeated="2" table:style-name="ce175"/>
          <table:table-cell table:number-columns-repeated="8" table:style-name="ce176"/>
          <table:table-cell table:number-columns-repeated="8" table:style-name="ce42"/>
          <table:table-cell table:number-columns-repeated="16364" table:style-name="ce12"/>
        </table:table-row>
        <table:table-row table:style-name="ro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1">
          <table:table-cell office:value-type="string" table:style-name="ce99">
            <text:p>II.1. Conta de distribuição primária da renda</text:p>
          </table:table-cell>
          <table:table-cell table:style-name="ce99"/>
          <table:table-cell table:number-columns-repeated="10" table:style-name="ce190"/>
          <table:table-cell table:number-columns-repeated="8" table:style-name="ce99"/>
          <table:table-cell table:number-columns-repeated="16364" table:style-name="ce68"/>
        </table:table-row>
        <table:table-row table:style-name="ro1">
          <table:table-cell office:value-type="string" table:style-name="ce99">
            <text:p>II.1.1. Conta de geração da renda</text:p>
          </table:table-cell>
          <table:table-cell table:style-name="ce99"/>
          <table:table-cell table:number-columns-repeated="10" table:style-name="ce190"/>
          <table:table-cell table:number-columns-repeated="8" table:style-name="ce99"/>
          <table:table-cell table:number-columns-repeated="16364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7">
            <text:p><text:s/>14 309</text:p>
          </table:table-cell>
          <table:table-cell office:value-type="float" office:value="15196.294999999947" table:style-name="ce177">
            <text:p><text:s/>15 196</text:p>
          </table:table-cell>
          <table:table-cell office:value-type="float" office:value="15700.119000000021" table:style-name="ce177">
            <text:p><text:s/>15 700</text:p>
          </table:table-cell>
          <table:table-cell office:value-type="float" office:value="17227.482000000018" table:style-name="ce177">
            <text:p><text:s/>17 227</text:p>
          </table:table-cell>
          <table:table-cell office:value-type="float" office:value="19205.321999999964" table:style-name="ce177">
            <text:p><text:s/>19 205</text:p>
          </table:table-cell>
          <table:table-cell office:value-type="float" office:value="23096.90499999997" table:style-name="ce177">
            <text:p><text:s/>23 097</text:p>
          </table:table-cell>
          <table:table-cell office:value-type="float" office:value="26488.2599999999" table:style-name="ce177">
            <text:p><text:s/>26 488</text:p>
          </table:table-cell>
          <table:table-cell office:value-type="float" office:value="26719.169000000045" table:style-name="ce177">
            <text:p><text:s/>26 719</text:p>
          </table:table-cell>
          <table:table-cell office:value-type="float" office:value="29670.29099999999" table:style-name="ce177">
            <text:p><text:s/>29 670</text:p>
          </table:table-cell>
          <table:table-cell office:value-type="float" office:value="33238.349000000002" table:style-name="ce177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table:number-columns-repeated="16364" table:style-name="ce68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1664.254000000001" table:style-name="ce178">
            <text:p><text:s/>11 664</text:p>
          </table:table-cell>
          <table:table-cell office:value-type="float" office:value="12908.463000000002" table:style-name="ce178">
            <text:p><text:s/>12 908</text:p>
          </table:table-cell>
          <table:table-cell office:value-type="float" office:value="13380.164000000001" table:style-name="ce178">
            <text:p><text:s/>13 380</text:p>
          </table:table-cell>
          <table:table-cell office:value-type="float" office:value="14660.527000000004" table:style-name="ce178">
            <text:p><text:s/>14 661</text:p>
          </table:table-cell>
          <table:table-cell office:value-type="float" office:value="16502.992000000002" table:style-name="ce178">
            <text:p><text:s/>16 503</text:p>
          </table:table-cell>
          <table:table-cell office:value-type="float" office:value="20878.977999999999" table:style-name="ce178">
            <text:p><text:s/>20 879</text:p>
          </table:table-cell>
          <table:table-cell office:value-type="float" office:value="24004.869000000002" table:style-name="ce178">
            <text:p><text:s/>24 005</text:p>
          </table:table-cell>
          <table:table-cell office:value-type="float" office:value="23669.827999999998" table:style-name="ce178">
            <text:p><text:s/>23 670</text:p>
          </table:table-cell>
          <table:table-cell office:value-type="float" office:value="26382.132999999998" table:style-name="ce178">
            <text:p><text:s/>26 382</text:p>
          </table:table-cell>
          <table:table-cell office:value-type="float" office:value="29574.977999999999" table:style-name="ce178">
            <text:p><text:s/>29 575</text:p>
          </table:table-cell>
          <table:table-cell office:value-type="float" office:value="32872" table:style-name="ce25">
            <text:p><text:s/>32 872</text:p>
          </table:table-cell>
          <table:table-cell office:value-type="float" office:value="37053" table:style-name="ce25">
            <text:p><text:s/>37 053</text:p>
          </table:table-cell>
          <table:table-cell office:value-type="float" office:value="41052" table:style-name="ce25">
            <text:p><text:s/>41 052</text:p>
          </table:table-cell>
          <table:table-cell office:value-type="float" office:value="45335" table:style-name="ce25">
            <text:p><text:s/>45 335</text:p>
          </table:table-cell>
          <table:table-cell office:value-type="float" office:value="47317" table:style-name="ce25">
            <text:p><text:s/>47 317</text:p>
          </table:table-cell>
          <table:table-cell office:value-type="float" office:value="49485" table:style-name="ce25">
            <text:p><text:s/>49 485</text:p>
          </table:table-cell>
          <table:table-cell office:value-type="float" office:value="50884" table:style-name="ce25">
            <text:p><text:s/>50 884</text:p>
          </table:table-cell>
          <table:table-cell office:value-type="float" office:value="53176" table:style-name="ce25">
            <text:p><text:s/>53 176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0102.022000000001" table:style-name="ce178">
            <text:p><text:s/>10 102</text:p>
          </table:table-cell>
          <table:table-cell office:value-type="float" office:value="11093.359" table:style-name="ce178">
            <text:p><text:s/>11 093</text:p>
          </table:table-cell>
          <table:table-cell office:value-type="float" office:value="11444.672999999999" table:style-name="ce178">
            <text:p><text:s/>11 445</text:p>
          </table:table-cell>
          <table:table-cell office:value-type="float" office:value="12550.463000000002" table:style-name="ce178">
            <text:p><text:s/>12 550</text:p>
          </table:table-cell>
          <table:table-cell office:value-type="float" office:value="14140.435000000001" table:style-name="ce178">
            <text:p><text:s/>14 140</text:p>
          </table:table-cell>
          <table:table-cell office:value-type="float" office:value="17743.545000000002" table:style-name="ce178">
            <text:p><text:s/>17 744</text:p>
          </table:table-cell>
          <table:table-cell office:value-type="float" office:value="20671.306000000004" table:style-name="ce178">
            <text:p><text:s/>20 671</text:p>
          </table:table-cell>
          <table:table-cell office:value-type="float" office:value="20088.519999999997" table:style-name="ce178">
            <text:p><text:s/>20 089</text:p>
          </table:table-cell>
          <table:table-cell office:value-type="float" office:value="22335.420999999998" table:style-name="ce178">
            <text:p><text:s/>22 335</text:p>
          </table:table-cell>
          <table:table-cell office:value-type="float" office:value="24910.157999999999" table:style-name="ce178">
            <text:p><text:s/>24 910</text:p>
          </table:table-cell>
          <table:table-cell office:value-type="float" office:value="27719" table:style-name="ce25">
            <text:p><text:s/>27 719</text:p>
          </table:table-cell>
          <table:table-cell office:value-type="float" office:value="31109" table:style-name="ce25">
            <text:p><text:s/>31 109</text:p>
          </table:table-cell>
          <table:table-cell office:value-type="float" office:value="34529" table:style-name="ce25">
            <text:p><text:s/>34 529</text:p>
          </table:table-cell>
          <table:table-cell office:value-type="float" office:value="38030" table:style-name="ce25">
            <text:p><text:s/>38 030</text:p>
          </table:table-cell>
          <table:table-cell office:value-type="float" office:value="39226" table:style-name="ce25">
            <text:p><text:s/>39 226</text:p>
          </table:table-cell>
          <table:table-cell office:value-type="float" office:value="40913" table:style-name="ce25">
            <text:p><text:s/>40 913</text:p>
          </table:table-cell>
          <table:table-cell office:value-type="float" office:value="42094" table:style-name="ce25">
            <text:p><text:s/>42 094</text:p>
          </table:table-cell>
          <table:table-cell office:value-type="float" office:value="43982" table:style-name="ce25">
            <text:p><text:s/>43 982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1562.2320000000002" table:style-name="ce178">
            <text:p><text:s/>1 562</text:p>
          </table:table-cell>
          <table:table-cell office:value-type="float" office:value="1815.104" table:style-name="ce178">
            <text:p><text:s/>1 815</text:p>
          </table:table-cell>
          <table:table-cell office:value-type="float" office:value="1935.491" table:style-name="ce178">
            <text:p><text:s/>1 935</text:p>
          </table:table-cell>
          <table:table-cell office:value-type="float" office:value="2110.0640000000003" table:style-name="ce178">
            <text:p><text:s/>2 110</text:p>
          </table:table-cell>
          <table:table-cell office:value-type="float" office:value="2362.5570000000002" table:style-name="ce178">
            <text:p><text:s/>2 363</text:p>
          </table:table-cell>
          <table:table-cell office:value-type="float" office:value="3135.4329999999995" table:style-name="ce178">
            <text:p><text:s/>3 135</text:p>
          </table:table-cell>
          <table:table-cell office:value-type="float" office:value="3333.5630000000001" table:style-name="ce178">
            <text:p><text:s/>3 334</text:p>
          </table:table-cell>
          <table:table-cell office:value-type="float" office:value="3581.3080000000004" table:style-name="ce178">
            <text:p><text:s/>3 581</text:p>
          </table:table-cell>
          <table:table-cell office:value-type="float" office:value="4046.7119999999995" table:style-name="ce178">
            <text:p><text:s/>4 047</text:p>
          </table:table-cell>
          <table:table-cell office:value-type="float" office:value="4664.8200000000006" table:style-name="ce178">
            <text:p><text:s/>4 665</text:p>
          </table:table-cell>
          <table:table-cell office:value-type="float" office:value="5153" table:style-name="ce25">
            <text:p><text:s/>5 153</text:p>
          </table:table-cell>
          <table:table-cell office:value-type="float" office:value="5944" table:style-name="ce25">
            <text:p><text:s/>5 944</text:p>
          </table:table-cell>
          <table:table-cell office:value-type="float" office:value="6523" table:style-name="ce25">
            <text:p><text:s/>6 523</text:p>
          </table:table-cell>
          <table:table-cell office:value-type="float" office:value="7305" table:style-name="ce25">
            <text:p><text:s/>7 305</text:p>
          </table:table-cell>
          <table:table-cell office:value-type="float" office:value="8091" table:style-name="ce25">
            <text:p><text:s/>8 091</text:p>
          </table:table-cell>
          <table:table-cell office:value-type="float" office:value="8572" table:style-name="ce25">
            <text:p><text:s/>8 572</text:p>
          </table:table-cell>
          <table:table-cell office:value-type="float" office:value="8790" table:style-name="ce25">
            <text:p><text:s/>8 790</text:p>
          </table:table-cell>
          <table:table-cell office:value-type="float" office:value="9194" table:style-name="ce25">
            <text:p><text:s/>9 194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84.988" table:style-name="ce178">
            <text:p><text:s text:c="2"/>285</text:p>
          </table:table-cell>
          <table:table-cell office:value-type="float" office:value="266.50200000000001" table:style-name="ce178">
            <text:p><text:s text:c="2"/>267</text:p>
          </table:table-cell>
          <table:table-cell office:value-type="float" office:value="309.73399999999998" table:style-name="ce178">
            <text:p><text:s text:c="2"/>310</text:p>
          </table:table-cell>
          <table:table-cell office:value-type="float" office:value="361.91500000000002" table:style-name="ce178">
            <text:p><text:s text:c="2"/>362</text:p>
          </table:table-cell>
          <table:table-cell office:value-type="float" office:value="400.87700000000001" table:style-name="ce178">
            <text:p><text:s text:c="2"/>401</text:p>
          </table:table-cell>
          <table:table-cell office:value-type="float" office:value="407.995" table:style-name="ce178">
            <text:p><text:s text:c="2"/>408</text:p>
          </table:table-cell>
          <table:table-cell office:value-type="float" office:value="452.57900000000001" table:style-name="ce178">
            <text:p><text:s text:c="2"/>453</text:p>
          </table:table-cell>
          <table:table-cell office:value-type="float" office:value="528.51599999999996" table:style-name="ce178">
            <text:p><text:s text:c="2"/>529</text:p>
          </table:table-cell>
          <table:table-cell office:value-type="float" office:value="655.43799999999999" table:style-name="ce178">
            <text:p><text:s text:c="2"/>655</text:p>
          </table:table-cell>
          <table:table-cell office:value-type="float" office:value="702.74499999999989" table:style-name="ce178">
            <text:p><text:s text:c="2"/>703</text:p>
          </table:table-cell>
          <table:table-cell office:value-type="float" office:value="651" table:style-name="ce25">
            <text:p><text:s text:c="2"/>651</text:p>
          </table:table-cell>
          <table:table-cell office:value-type="float" office:value="424" table:style-name="ce25">
            <text:p><text:s text:c="2"/>424</text:p>
          </table:table-cell>
          <table:table-cell office:value-type="float" office:value="569" table:style-name="ce25">
            <text:p><text:s text:c="2"/>569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859" table:style-name="ce25">
            <text:p><text:s text:c="2"/>859</text:p>
          </table:table-cell>
          <table:table-cell office:value-type="float" office:value="877" table:style-name="ce25">
            <text:p><text:s text:c="2"/>877</text:p>
          </table:table-cell>
          <table:table-cell office:value-type="float" office:value="968" table:style-name="ce25">
            <text:p><text:s text:c="2"/>968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table:number-columns-repeated="16364" table:style-name="ce68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90.2290000000003" table:style-name="ce178">
            <text:p><text:s/>5 990</text:p>
          </table:table-cell>
          <table:table-cell office:value-type="float" office:value="8532" table:style-name="ce25">
            <text:p><text:s/>8 532</text:p>
          </table:table-cell>
          <table:table-cell office:value-type="float" office:value="7395" table:style-name="ce25">
            <text:p><text:s/>7 395</text:p>
          </table:table-cell>
          <table:table-cell office:value-type="float" office:value="6216" table:style-name="ce25">
            <text:p><text:s/>6 216</text:p>
          </table:table-cell>
          <table:table-cell office:value-type="float" office:value="5423" table:style-name="ce25">
            <text:p><text:s/>5 423</text:p>
          </table:table-cell>
          <table:table-cell office:value-type="float" office:value="6053" table:style-name="ce25">
            <text:p><text:s/>6 053</text:p>
          </table:table-cell>
          <table:table-cell office:value-type="float" office:value="7808" table:style-name="ce25">
            <text:p><text:s/>7 808</text:p>
          </table:table-cell>
          <table:table-cell office:value-type="float" office:value="7137" table:style-name="ce25">
            <text:p><text:s/>7 137</text:p>
          </table:table-cell>
          <table:table-cell office:value-type="float" office:value="7345" table:style-name="ce25">
            <text:p><text:s/>7 345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68" table:style-name="ce178">
            <text:p><text:s/>5 968</text:p>
          </table:table-cell>
          <table:table-cell office:value-type="float" office:value="8491" table:style-name="ce25">
            <text:p><text:s/>8 491</text:p>
          </table:table-cell>
          <table:table-cell office:value-type="float" office:value="7348" table:style-name="ce25">
            <text:p><text:s/>7 348</text:p>
          </table:table-cell>
          <table:table-cell office:value-type="float" office:value="6168" table:style-name="ce25">
            <text:p><text:s/>6 168</text:p>
          </table:table-cell>
          <table:table-cell office:value-type="float" office:value="5389" table:style-name="ce25">
            <text:p><text:s/>5 389</text:p>
          </table:table-cell>
          <table:table-cell office:value-type="float" office:value="5996" table:style-name="ce25">
            <text:p><text:s/>5 996</text:p>
          </table:table-cell>
          <table:table-cell office:value-type="float" office:value="7742" table:style-name="ce25">
            <text:p><text:s/>7 742</text:p>
          </table:table-cell>
          <table:table-cell office:value-type="float" office:value="7061" table:style-name="ce25">
            <text:p><text:s/>7 061</text:p>
          </table:table-cell>
          <table:table-cell office:value-type="float" office:value="7281" table:style-name="ce25">
            <text:p><text:s/>7 281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41" table:style-name="ce25">
            <text:p><text:s text:c="2"/>41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48" table:style-name="ce25">
            <text:p><text:s text:c="2"/>48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66" table:style-name="ce25">
            <text:p><text:s text:c="2"/>66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64" table:style-name="ce25">
            <text:p><text:s text:c="2"/>64</text:p>
          </table:table-cell>
          <table:table-cell table:number-columns-repeated="16364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80"/>
          <table:table-cell table:number-columns-repeated="8" table:style-name="ce97"/>
          <table:table-cell table:number-columns-repeated="16364" table:style-name="ce68"/>
        </table:table-row>
        <table:table-row table:style-name="ro31">
          <table:table-cell office:value-type="string" table:style-name="ce164">
            <text:p>D.4</text:p>
          </table:table-cell>
          <table:table-cell office:value-type="string" table:style-name="ce165">
            <text:p>Rendas de propriedade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table:number-columns-repeated="16364" table:style-name="ce163"/>
        </table:table-row>
        <table:table-row table:style-name="ro31">
          <table:table-cell office:value-type="string" table:style-name="ce164">
            <text:p>D.41</text:p>
          </table:table-cell>
          <table:table-cell office:value-type="string" table:style-name="ce165">
            <text:p><text:s text:c="2"/>Juros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table:number-columns-repeated="16364" table:style-name="ce163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8" table:style-name="ce30"/>
          <table:table-cell table:number-columns-repeated="16364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table:number-columns-repeated="16364" table:style-name="ce68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928" table:style-name="ce178">
            <text:p><text:s/>16 928</text:p>
          </table:table-cell>
          <table:table-cell office:value-type="float" office:value="17651" table:style-name="ce178">
            <text:p><text:s/>17 651</text:p>
          </table:table-cell>
          <table:table-cell office:value-type="float" office:value="22774.63" table:style-name="ce178">
            <text:p><text:s/>22 775</text:p>
          </table:table-cell>
          <table:table-cell office:value-type="float" office:value="23350" table:style-name="ce178">
            <text:p><text:s/>23 350</text:p>
          </table:table-cell>
          <table:table-cell office:value-type="float" office:value="26948.92" table:style-name="ce178">
            <text:p><text:s/>26 949</text:p>
          </table:table-cell>
          <table:table-cell office:value-type="float" office:value="31755.9" table:style-name="ce178">
            <text:p><text:s/>31 756</text:p>
          </table:table-cell>
          <table:table-cell office:value-type="float" office:value="39002.71" table:style-name="ce178">
            <text:p><text:s/>39 003</text:p>
          </table:table-cell>
          <table:table-cell office:value-type="float" office:value="37272.1" table:style-name="ce178">
            <text:p><text:s/>37 272</text:p>
          </table:table-cell>
          <table:table-cell office:value-type="float" office:value="41594.06" table:style-name="ce178">
            <text:p><text:s/>41 594</text:p>
          </table:table-cell>
          <table:table-cell office:value-type="float" office:value="44688" table:style-name="ce178">
            <text:p><text:s/>44 688</text:p>
          </table:table-cell>
          <table:table-cell office:value-type="float" office:value="51864" table:style-name="ce25">
            <text:p><text:s/>51 864</text:p>
          </table:table-cell>
          <table:table-cell office:value-type="float" office:value="56587" table:style-name="ce25">
            <text:p><text:s/>56 587</text:p>
          </table:table-cell>
          <table:table-cell office:value-type="float" office:value="66484" table:style-name="ce25">
            <text:p><text:s/>66 484</text:p>
          </table:table-cell>
          <table:table-cell office:value-type="float" office:value="72086" table:style-name="ce25">
            <text:p><text:s/>72 086</text:p>
          </table:table-cell>
          <table:table-cell office:value-type="float" office:value="76565" table:style-name="ce25">
            <text:p><text:s/>76 565</text:p>
          </table:table-cell>
          <table:table-cell office:value-type="float" office:value="80212" table:style-name="ce25">
            <text:p><text:s/>80 212</text:p>
          </table:table-cell>
          <table:table-cell office:value-type="float" office:value="81473" table:style-name="ce25">
            <text:p><text:s/>81 473</text:p>
          </table:table-cell>
          <table:table-cell office:value-type="float" office:value="85543" table:style-name="ce25">
            <text:p><text:s/>85 543</text:p>
          </table:table-cell>
          <table:table-cell table:number-columns-repeated="16364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73" table:style-name="ce178">
            <text:p><text:s text:c="2"/>73</text:p>
          </table:table-cell>
          <table:table-cell office:value-type="float" office:value="72" table:style-name="ce178">
            <text:p><text:s text:c="2"/>72</text:p>
          </table:table-cell>
          <table:table-cell office:value-type="float" office:value="81" table:style-name="ce178">
            <text:p><text:s text:c="2"/>81</text:p>
          </table:table-cell>
          <table:table-cell office:value-type="float" office:value="123" table:style-name="ce178">
            <text:p><text:s text:c="2"/>123</text:p>
          </table:table-cell>
          <table:table-cell office:value-type="float" office:value="131" table:style-name="ce178">
            <text:p><text:s text:c="2"/>131</text:p>
          </table:table-cell>
          <table:table-cell office:value-type="float" office:value="155" table:style-name="ce178">
            <text:p><text:s text:c="2"/>155</text:p>
          </table:table-cell>
          <table:table-cell office:value-type="float" office:value="177" table:style-name="ce178">
            <text:p><text:s text:c="2"/>177</text:p>
          </table:table-cell>
          <table:table-cell office:value-type="float" office:value="205" table:style-name="ce178">
            <text:p><text:s text:c="2"/>205</text:p>
          </table:table-cell>
          <table:table-cell office:value-type="float" office:value="248" table:style-name="ce178">
            <text:p><text:s text:c="2"/>248</text:p>
          </table:table-cell>
          <table:table-cell office:value-type="float" office:value="167" table:style-name="ce178">
            <text:p><text:s text:c="2"/>167</text:p>
          </table:table-cell>
          <table:table-cell office:value-type="float" office:value="272" table:style-name="ce25">
            <text:p><text:s text:c="2"/>272</text:p>
          </table:table-cell>
          <table:table-cell office:value-type="float" office:value="334" table:style-name="ce25">
            <text:p><text:s text:c="2"/>334</text:p>
          </table:table-cell>
          <table:table-cell office:value-type="float" office:value="347" table:style-name="ce25">
            <text:p><text:s text:c="2"/>347</text:p>
          </table:table-cell>
          <table:table-cell office:value-type="float" office:value="388" table:style-name="ce25">
            <text:p><text:s text:c="2"/>388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713" table:style-name="ce25">
            <text:p><text:s text:c="2"/>713</text:p>
          </table:table-cell>
          <table:table-cell office:value-type="float" office:value="537" table:style-name="ce25">
            <text:p><text:s text:c="2"/>537</text:p>
          </table:table-cell>
          <table:table-cell office:value-type="float" office:value="509" table:style-name="ce25">
            <text:p><text:s text:c="2"/>509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55" table:style-name="ce178">
            <text:p><text:s text:c="2"/>55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10" table:style-name="ce178">
            <text:p><text:s text:c="2"/>10</text:p>
          </table:table-cell>
          <table:table-cell office:value-type="float" office:value="13" table:style-name="ce178">
            <text:p><text:s text:c="2"/>13</text:p>
          </table:table-cell>
          <table:table-cell office:value-type="float" office:value="15" table:style-name="ce178">
            <text:p><text:s text:c="2"/>15</text:p>
          </table:table-cell>
          <table:table-cell office:value-type="float" office:value="26" table:style-name="ce178">
            <text:p><text:s text:c="2"/>26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29" table:style-name="ce178">
            <text:p><text:s text:c="2"/>29</text:p>
          </table:table-cell>
          <table:table-cell office:value-type="float" office:value="186" table:style-name="ce25">
            <text:p><text:s text:c="2"/>186</text:p>
          </table:table-cell>
          <table:table-cell office:value-type="float" office:value="225" table:style-name="ce25">
            <text:p><text:s text:c="2"/>225</text:p>
          </table:table-cell>
          <table:table-cell office:value-type="float" office:value="302" table:style-name="ce25">
            <text:p><text:s text:c="2"/>302</text:p>
          </table:table-cell>
          <table:table-cell office:value-type="float" office:value="413" table:style-name="ce25">
            <text:p><text:s text:c="2"/>413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547" table:style-name="ce25">
            <text:p><text:s text:c="2"/>547</text:p>
          </table:table-cell>
          <table:table-cell office:value-type="float" office:value="597" table:style-name="ce25">
            <text:p><text:s text:c="2"/>597</text:p>
          </table:table-cell>
          <table:table-cell office:value-type="float" office:value="670" table:style-name="ce25">
            <text:p><text:s text:c="2"/>670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table:number-columns-repeated="16364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table:number-columns-repeated="16364" table:style-name="ce68"/>
        </table:table-row>
        <table:table-row table:style-name="ro34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20193.236000000001" table:style-name="ce178">
            <text:p><text:s/>20 193</text:p>
          </table:table-cell>
          <table:table-cell office:value-type="float" office:value="20844.824000000001" table:style-name="ce178">
            <text:p><text:s/>20 845</text:p>
          </table:table-cell>
          <table:table-cell office:value-type="float" office:value="25921.579000000002" table:style-name="ce178">
            <text:p><text:s/>25 922</text:p>
          </table:table-cell>
          <table:table-cell office:value-type="float" office:value="27430.249" table:style-name="ce178">
            <text:p><text:s/>27 430</text:p>
          </table:table-cell>
          <table:table-cell office:value-type="float" office:value="31333.226999999999" table:style-name="ce178">
            <text:p><text:s/>31 333</text:p>
          </table:table-cell>
          <table:table-cell office:value-type="float" office:value="36268.930999999997" table:style-name="ce178">
            <text:p><text:s/>36 269</text:p>
          </table:table-cell>
          <table:table-cell office:value-type="float" office:value="44529.267999999996" table:style-name="ce178">
            <text:p><text:s/>44 529</text:p>
          </table:table-cell>
          <table:table-cell office:value-type="float" office:value="43123.705000000002" table:style-name="ce178">
            <text:p><text:s/>43 124</text:p>
          </table:table-cell>
          <table:table-cell office:value-type="float" office:value="47716.063999999998" table:style-name="ce178">
            <text:p><text:s/>47 716</text:p>
          </table:table-cell>
          <table:table-cell office:value-type="float" office:value="53270.135999999999" table:style-name="ce178">
            <text:p><text:s/>53 270</text:p>
          </table:table-cell>
          <table:table-cell office:value-type="float" office:value="61432" table:style-name="ce25">
            <text:p><text:s/>61 432</text:p>
          </table:table-cell>
          <table:table-cell office:value-type="float" office:value="64395" table:style-name="ce25">
            <text:p><text:s/>64 395</text:p>
          </table:table-cell>
          <table:table-cell office:value-type="float" office:value="72905" table:style-name="ce25">
            <text:p><text:s/>72 905</text:p>
          </table:table-cell>
          <table:table-cell office:value-type="float" office:value="76605" table:style-name="ce25">
            <text:p><text:s/>76 605</text:p>
          </table:table-cell>
          <table:table-cell office:value-type="float" office:value="83052" table:style-name="ce25">
            <text:p><text:s/>83 052</text:p>
          </table:table-cell>
          <table:table-cell office:value-type="float" office:value="87323" table:style-name="ce25">
            <text:p><text:s/>87 323</text:p>
          </table:table-cell>
          <table:table-cell office:value-type="float" office:value="88928" table:style-name="ce25">
            <text:p><text:s/>88 928</text:p>
          </table:table-cell>
          <table:table-cell office:value-type="float" office:value="91107" table:style-name="ce25">
            <text:p><text:s/>91 107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530.49200000000565" table:style-name="ce177">
            <text:p><text:s text:c="2"/>530</text:p>
          </table:table-cell>
          <table:table-cell office:value-type="float" office:value="292.92599999994491" table:style-name="ce177">
            <text:p><text:s text:c="2"/>293</text:p>
          </table:table-cell>
          <table:table-cell office:value-type="float" office:value="511.4920000000202" table:style-name="ce177">
            <text:p><text:s text:c="2"/>511</text:p>
          </table:table-cell>
          <table:table-cell office:value-type="float" office:value="479.58900000001449" table:style-name="ce177">
            <text:p><text:s text:c="2"/>480</text:p>
          </table:table-cell>
          <table:table-cell office:value-type="float" office:value="478.14999999996144" table:style-name="ce177">
            <text:p><text:s text:c="2"/>478</text:p>
          </table:table-cell>
          <table:table-cell office:value-type="float" office:value="248.31699999997363" table:style-name="ce177">
            <text:p><text:s text:c="2"/>248</text:p>
          </table:table-cell>
          <table:table-cell office:value-type="float" office:value="-352.77900000009686" table:style-name="ce177">
            <text:p>(-) <text:s/>353</text:p>
          </table:table-cell>
          <table:table-cell office:value-type="float" office:value="-192.78499999995256" table:style-name="ce177">
            <text:p>(-) <text:s/>193</text:p>
          </table:table-cell>
          <table:table-cell office:value-type="float" office:value="-199.99900000001071" table:style-name="ce177">
            <text:p>(-) <text:s/>200</text:p>
          </table:table-cell>
          <table:table-cell office:value-type="float" office:value="122.7190000000046" table:style-name="ce177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table:number-columns-repeated="16364" table:style-name="ce68"/>
        </table:table-row>
        <table:table-row table:style-name="ro7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8" table:style-name="ce30"/>
          <table:table-cell table:number-columns-repeated="16364" table:style-name="ce12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1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8" table:style-name="ce82"/>
          <table:table-cell table:number-columns-repeated="16364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81">
            <text:p><text:s/>20 724</text:p>
          </table:table-cell>
          <table:table-cell office:value-type="float" office:value="21137.749999999945" table:style-name="ce181">
            <text:p><text:s/>21 138</text:p>
          </table:table-cell>
          <table:table-cell office:value-type="float" office:value="26433.071000000022" table:style-name="ce181">
            <text:p><text:s/>26 433</text:p>
          </table:table-cell>
          <table:table-cell office:value-type="float" office:value="27909.838000000014" table:style-name="ce181">
            <text:p><text:s/>27 910</text:p>
          </table:table-cell>
          <table:table-cell office:value-type="float" office:value="31811.37699999996" table:style-name="ce181">
            <text:p><text:s/>31 811</text:p>
          </table:table-cell>
          <table:table-cell office:value-type="float" office:value="36517.24799999997" table:style-name="ce181">
            <text:p><text:s/>36 517</text:p>
          </table:table-cell>
          <table:table-cell office:value-type="float" office:value="44176.4889999999" table:style-name="ce181">
            <text:p><text:s/>44 176</text:p>
          </table:table-cell>
          <table:table-cell office:value-type="float" office:value="42930.920000000049" table:style-name="ce181">
            <text:p><text:s/>42 931</text:p>
          </table:table-cell>
          <table:table-cell office:value-type="float" office:value="47516.064999999988" table:style-name="ce181">
            <text:p><text:s/>47 516</text:p>
          </table:table-cell>
          <table:table-cell office:value-type="float" office:value="53392.855000000003" table:style-name="ce181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table:number-columns-repeated="16364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0193.236000000001" table:style-name="ce182">
            <text:p><text:s/>20 193</text:p>
          </table:table-cell>
          <table:table-cell office:value-type="float" office:value="20844.824000000001" table:style-name="ce182">
            <text:p><text:s/>20 845</text:p>
          </table:table-cell>
          <table:table-cell office:value-type="float" office:value="25921.579000000002" table:style-name="ce182">
            <text:p><text:s/>25 922</text:p>
          </table:table-cell>
          <table:table-cell office:value-type="float" office:value="27430.249" table:style-name="ce182">
            <text:p><text:s/>27 430</text:p>
          </table:table-cell>
          <table:table-cell office:value-type="float" office:value="31333.226999999999" table:style-name="ce182">
            <text:p><text:s/>31 333</text:p>
          </table:table-cell>
          <table:table-cell office:value-type="float" office:value="36268.930999999997" table:style-name="ce182">
            <text:p><text:s/>36 269</text:p>
          </table:table-cell>
          <table:table-cell office:value-type="float" office:value="44529.267999999996" table:style-name="ce182">
            <text:p><text:s/>44 529</text:p>
          </table:table-cell>
          <table:table-cell office:value-type="float" office:value="43123.705000000002" table:style-name="ce182">
            <text:p><text:s/>43 124</text:p>
          </table:table-cell>
          <table:table-cell office:value-type="float" office:value="47716.063999999998" table:style-name="ce182">
            <text:p><text:s/>47 716</text:p>
          </table:table-cell>
          <table:table-cell office:value-type="float" office:value="53270.135999999999" table:style-name="ce182">
            <text:p><text:s/>53 270</text:p>
          </table:table-cell>
          <table:table-cell office:value-type="float" office:value="61432" table:style-name="ce64">
            <text:p><text:s/>61 432</text:p>
          </table:table-cell>
          <table:table-cell office:value-type="float" office:value="64395" table:style-name="ce64">
            <text:p><text:s/>64 395</text:p>
          </table:table-cell>
          <table:table-cell office:value-type="float" office:value="72905" table:style-name="ce64">
            <text:p><text:s/>72 905</text:p>
          </table:table-cell>
          <table:table-cell office:value-type="float" office:value="76605" table:style-name="ce64">
            <text:p><text:s/>76 605</text:p>
          </table:table-cell>
          <table:table-cell office:value-type="float" office:value="83052" table:style-name="ce64">
            <text:p><text:s/>83 052</text:p>
          </table:table-cell>
          <table:table-cell office:value-type="float" office:value="87323" table:style-name="ce64">
            <text:p><text:s/>87 323</text:p>
          </table:table-cell>
          <table:table-cell office:value-type="float" office:value="88928" table:style-name="ce64">
            <text:p><text:s/>88 928</text:p>
          </table:table-cell>
          <table:table-cell office:value-type="float" office:value="91107" table:style-name="ce64">
            <text:p><text:s/>91 107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table:number-columns-repeated="16364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8" table:style-name="ce42"/>
          <table:table-cell table:number-columns-repeated="16364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530.49200000000565" table:style-name="ce174">
            <text:p><text:s text:c="2"/>530</text:p>
          </table:table-cell>
          <table:table-cell office:value-type="float" office:value="292.92599999994491" table:style-name="ce174">
            <text:p><text:s text:c="2"/>293</text:p>
          </table:table-cell>
          <table:table-cell office:value-type="float" office:value="511.4920000000202" table:style-name="ce174">
            <text:p><text:s text:c="2"/>511</text:p>
          </table:table-cell>
          <table:table-cell office:value-type="float" office:value="479.58900000001449" table:style-name="ce174">
            <text:p><text:s text:c="2"/>480</text:p>
          </table:table-cell>
          <table:table-cell office:value-type="float" office:value="478.14999999996144" table:style-name="ce174">
            <text:p><text:s text:c="2"/>478</text:p>
          </table:table-cell>
          <table:table-cell office:value-type="float" office:value="248.31699999997363" table:style-name="ce174">
            <text:p><text:s text:c="2"/>248</text:p>
          </table:table-cell>
          <table:table-cell office:value-type="float" office:value="-352.77900000009686" table:style-name="ce174">
            <text:p>(-) <text:s/>353</text:p>
          </table:table-cell>
          <table:table-cell office:value-type="float" office:value="-192.78499999995256" table:style-name="ce174">
            <text:p>(-) <text:s/>193</text:p>
          </table:table-cell>
          <table:table-cell office:value-type="float" office:value="-199.99900000001071" table:style-name="ce174">
            <text:p>(-) <text:s/>200</text:p>
          </table:table-cell>
          <table:table-cell office:value-type="float" office:value="122.7190000000046" table:style-name="ce174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table:number-columns-repeated="16364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table:number-columns-repeated="16364" table:style-name="ce68"/>
        </table:table-row>
        <table:table-row table:style-name="ro7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8" table:style-name="ce45"/>
          <table:table-cell table:number-columns-repeated="16364" table:style-name="ce12"/>
        </table:table-row>
        <table:table-row table:style-name="ro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8" table:style-name="ce67"/>
          <table:table-cell table:number-columns-repeated="16364" table:style-name="ce68"/>
        </table:table-row>
        <table:table-row table:style-name="ro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8" table:style-name="ce90"/>
          <table:table-cell table:number-columns-repeated="16364" table:style-name="ce68"/>
        </table:table-row>
        <table:table-row table:style-name="ro4">
          <table:table-cell office:value-type="string" table:style-name="ce96">
            <text:p>Variações de passivos e patrimônio líquido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6">
            <text:p><text:s text:c="2"/>530</text:p>
          </table:table-cell>
          <table:table-cell office:value-type="float" office:value="292.92599999994491" table:style-name="ce186">
            <text:p><text:s text:c="2"/>293</text:p>
          </table:table-cell>
          <table:table-cell office:value-type="float" office:value="511.4920000000202" table:style-name="ce186">
            <text:p><text:s text:c="2"/>511</text:p>
          </table:table-cell>
          <table:table-cell office:value-type="float" office:value="479.58900000001449" table:style-name="ce186">
            <text:p><text:s text:c="2"/>480</text:p>
          </table:table-cell>
          <table:table-cell office:value-type="float" office:value="478.14999999996144" table:style-name="ce186">
            <text:p><text:s text:c="2"/>478</text:p>
          </table:table-cell>
          <table:table-cell office:value-type="float" office:value="248.31699999997363" table:style-name="ce186">
            <text:p><text:s text:c="2"/>248</text:p>
          </table:table-cell>
          <table:table-cell office:value-type="float" office:value="-352.77900000009686" table:style-name="ce186">
            <text:p>(-) <text:s/>353</text:p>
          </table:table-cell>
          <table:table-cell office:value-type="float" office:value="-192.78499999995256" table:style-name="ce186">
            <text:p>(-) <text:s/>193</text:p>
          </table:table-cell>
          <table:table-cell office:value-type="float" office:value="-199.99900000001071" table:style-name="ce186">
            <text:p>(-) <text:s/>200</text:p>
          </table:table-cell>
          <table:table-cell office:value-type="float" office:value="122.7190000000046" table:style-name="ce186">
            <text:p><text:s text:c="2"/>123</text:p>
          </table:table-cell>
          <table:table-cell office:value-type="float" office:value="1075" table:style-name="ce101">
            <text:p><text:s/>1 075</text:p>
          </table:table-cell>
          <table:table-cell office:value-type="float" office:value="1620" table:style-name="ce101">
            <text:p><text:s/>1 620</text:p>
          </table:table-cell>
          <table:table-cell office:value-type="float" office:value="2178" table:style-name="ce101">
            <text:p><text:s/>2 178</text:p>
          </table:table-cell>
          <table:table-cell office:value-type="float" office:value="3350" table:style-name="ce101">
            <text:p><text:s/>3 350</text:p>
          </table:table-cell>
          <table:table-cell office:value-type="float" office:value="2414" table:style-name="ce101">
            <text:p><text:s/>2 414</text:p>
          </table:table-cell>
          <table:table-cell office:value-type="float" office:value="3236" table:style-name="ce101">
            <text:p><text:s/>3 236</text:p>
          </table:table-cell>
          <table:table-cell office:value-type="float" office:value="2617" table:style-name="ce101">
            <text:p><text:s/>2 617</text:p>
          </table:table-cell>
          <table:table-cell office:value-type="float" office:value="4778" table:style-name="ce101">
            <text:p><text:s/>4 778</text:p>
          </table:table-cell>
          <table:table-cell table:number-columns-repeated="16364" table:style-name="ce68"/>
        </table:table-row>
        <table:table-row table:style-name="ro30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18.75400000000002" table:style-name="ce178">
            <text:p><text:s text:c="2"/>519</text:p>
          </table:table-cell>
          <table:table-cell office:value-type="float" office:value="1274.33" table:style-name="ce178">
            <text:p><text:s/>1 274</text:p>
          </table:table-cell>
          <table:table-cell office:value-type="float" office:value="707.61500000000001" table:style-name="ce178">
            <text:p><text:s text:c="2"/>708</text:p>
          </table:table-cell>
          <table:table-cell office:value-type="float" office:value="650.49" table:style-name="ce178">
            <text:p><text:s text:c="2"/>650</text:p>
          </table:table-cell>
          <table:table-cell office:value-type="float" office:value="1214.2729999999999" table:style-name="ce178">
            <text:p><text:s/>1 214</text:p>
          </table:table-cell>
          <table:table-cell office:value-type="float" office:value="1662.1990000000001" table:style-name="ce178">
            <text:p><text:s/>1 662</text:p>
          </table:table-cell>
          <table:table-cell office:value-type="float" office:value="2311.2829999999999" table:style-name="ce178">
            <text:p><text:s/>2 311</text:p>
          </table:table-cell>
          <table:table-cell office:value-type="float" office:value="2216.1030000000001" table:style-name="ce178">
            <text:p><text:s/>2 216</text:p>
          </table:table-cell>
          <table:table-cell office:value-type="float" office:value="2516.1370000000002" table:style-name="ce178">
            <text:p><text:s/>2 516</text:p>
          </table:table-cell>
          <table:table-cell office:value-type="float" office:value="2335.2750000000001" table:style-name="ce178">
            <text:p><text:s/>2 335</text:p>
          </table:table-cell>
          <table:table-cell office:value-type="float" office:value="1920" table:style-name="ce25">
            <text:p><text:s/>1 920</text:p>
          </table:table-cell>
          <table:table-cell office:value-type="float" office:value="2103" table:style-name="ce25">
            <text:p><text:s/>2 103</text:p>
          </table:table-cell>
          <table:table-cell office:value-type="float" office:value="2450" table:style-name="ce25">
            <text:p><text:s/>2 450</text:p>
          </table:table-cell>
          <table:table-cell office:value-type="float" office:value="2029" table:style-name="ce25">
            <text:p><text:s/>2 029</text:p>
          </table:table-cell>
          <table:table-cell office:value-type="float" office:value="3245" table:style-name="ce25">
            <text:p><text:s/>3 245</text:p>
          </table:table-cell>
          <table:table-cell office:value-type="float" office:value="2577" table:style-name="ce25">
            <text:p><text:s/>2 577</text:p>
          </table:table-cell>
          <table:table-cell office:value-type="float" office:value="2856" table:style-name="ce25">
            <text:p><text:s/>2 856</text:p>
          </table:table-cell>
          <table:table-cell office:value-type="float" office:value="986" table:style-name="ce25">
            <text:p><text:s text:c="2"/>986</text:p>
          </table:table-cell>
          <table:table-cell table:number-columns-repeated="16364" table:style-name="ce12"/>
        </table:table-row>
        <table:table-row table:style-name="ro34">
          <table:table-cell office:value-type="string" table:style-name="ce96">
            <text:p>Variações de ativos</text:p>
          </table:table-cell>
          <table:table-cell table:style-name="ce97"/>
          <table:table-cell table:number-columns-repeated="10" table:style-name="ce170"/>
          <table:table-cell table:number-columns-repeated="8" table:style-name="ce97"/>
          <table:table-cell table:number-columns-repeated="16364" table:style-name="ce68"/>
        </table:table-row>
        <table:table-row table:style-name="ro30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916.12199999999996" table:style-name="ce178">
            <text:p><text:s text:c="2"/>916</text:p>
          </table:table-cell>
          <table:table-cell office:value-type="float" office:value="1435.4159999999999" table:style-name="ce178">
            <text:p><text:s/>1 435</text:p>
          </table:table-cell>
          <table:table-cell office:value-type="float" office:value="1103.1399999999999" table:style-name="ce178">
            <text:p><text:s/>1 103</text:p>
          </table:table-cell>
          <table:table-cell office:value-type="float" office:value="916.04900000000032" table:style-name="ce178">
            <text:p><text:s text:c="2"/>916</text:p>
          </table:table-cell>
          <table:table-cell office:value-type="float" office:value="1023.2660000000002" table:style-name="ce178">
            <text:p><text:s/>1 023</text:p>
          </table:table-cell>
          <table:table-cell office:value-type="float" office:value="1428.5079999999994" table:style-name="ce178">
            <text:p><text:s/>1 429</text:p>
          </table:table-cell>
          <table:table-cell office:value-type="float" office:value="1532.7750000000001" table:style-name="ce178">
            <text:p><text:s/>1 533</text:p>
          </table:table-cell>
          <table:table-cell office:value-type="float" office:value="1760.3399999999997" table:style-name="ce178">
            <text:p><text:s/>1 760</text:p>
          </table:table-cell>
          <table:table-cell office:value-type="float" office:value="2102.8819999999982" table:style-name="ce178">
            <text:p><text:s/>2 103</text:p>
          </table:table-cell>
          <table:table-cell office:value-type="float" office:value="2358.3310000000001" table:style-name="ce178">
            <text:p><text:s/>2 358</text:p>
          </table:table-cell>
          <table:table-cell office:value-type="float" office:value="2977" table:style-name="ce25">
            <text:p><text:s/>2 977</text:p>
          </table:table-cell>
          <table:table-cell office:value-type="float" office:value="3688" table:style-name="ce25">
            <text:p><text:s/>3 688</text:p>
          </table:table-cell>
          <table:table-cell office:value-type="float" office:value="4597" table:style-name="ce25">
            <text:p><text:s/>4 597</text:p>
          </table:table-cell>
          <table:table-cell office:value-type="float" office:value="5305" table:style-name="ce25">
            <text:p><text:s/>5 305</text:p>
          </table:table-cell>
          <table:table-cell office:value-type="float" office:value="5410" table:style-name="ce25">
            <text:p><text:s/>5 410</text:p>
          </table:table-cell>
          <table:table-cell office:value-type="float" office:value="5589" table:style-name="ce25">
            <text:p><text:s/>5 589</text:p>
          </table:table-cell>
          <table:table-cell office:value-type="float" office:value="5118" table:style-name="ce25">
            <text:p><text:s/>5 118</text:p>
          </table:table-cell>
          <table:table-cell office:value-type="float" office:value="5099" table:style-name="ce25">
            <text:p><text:s/>5 099</text:p>
          </table:table-cell>
          <table:table-cell table:number-columns-repeated="16364" table:style-name="ce12"/>
        </table:table-row>
        <table:table-row table:style-name="ro30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133.12400000000571" table:style-name="ce177">
            <text:p><text:s text:c="2"/>133</text:p>
          </table:table-cell>
          <table:table-cell office:value-type="float" office:value="131.83999999994489" table:style-name="ce177">
            <text:p><text:s text:c="2"/>132</text:p>
          </table:table-cell>
          <table:table-cell office:value-type="float" office:value="115.96700000002033" table:style-name="ce177">
            <text:p><text:s text:c="2"/>116</text:p>
          </table:table-cell>
          <table:table-cell office:value-type="float" office:value="214.03000000001418" table:style-name="ce177">
            <text:p><text:s text:c="2"/>214</text:p>
          </table:table-cell>
          <table:table-cell office:value-type="float" office:value="669.15699999996116" table:style-name="ce177">
            <text:p><text:s text:c="2"/>669</text:p>
          </table:table-cell>
          <table:table-cell office:value-type="float" office:value="482.00799999997434" table:style-name="ce177">
            <text:p><text:s text:c="2"/>482</text:p>
          </table:table-cell>
          <table:table-cell office:value-type="float" office:value="425.72899999990295" table:style-name="ce177">
            <text:p><text:s text:c="2"/>426</text:p>
          </table:table-cell>
          <table:table-cell office:value-type="float" office:value="262.97800000004781" table:style-name="ce177">
            <text:p><text:s text:c="2"/>263</text:p>
          </table:table-cell>
          <table:table-cell office:value-type="float" office:value="213.25599999999122" table:style-name="ce177">
            <text:p><text:s text:c="2"/>213</text:p>
          </table:table-cell>
          <table:table-cell office:value-type="float" office:value="99.663000000004558" table:style-name="ce177">
            <text:p><text:s text:c="2"/>100</text:p>
          </table:table-cell>
          <table:table-cell office:value-type="float" office:value="18" table:style-name="ce76">
            <text:p><text:s text:c="2"/>18</text:p>
          </table:table-cell>
          <table:table-cell office:value-type="float" office:value="35" table:style-name="ce76">
            <text:p><text:s text:c="2"/>35</text:p>
          </table:table-cell>
          <table:table-cell office:value-type="float" office:value="31" table:style-name="ce76">
            <text:p><text:s text:c="2"/>31</text:p>
          </table:table-cell>
          <table:table-cell office:value-type="float" office:value="74" table:style-name="ce76">
            <text:p><text:s text:c="2"/>74</text:p>
          </table:table-cell>
          <table:table-cell office:value-type="float" office:value="249" table:style-name="ce76">
            <text:p><text:s text:c="2"/>249</text:p>
          </table:table-cell>
          <table:table-cell office:value-type="float" office:value="224" table:style-name="ce76">
            <text:p><text:s text:c="2"/>224</text:p>
          </table:table-cell>
          <table:table-cell office:value-type="float" office:value="355" table:style-name="ce76">
            <text:p><text:s text:c="2"/>355</text:p>
          </table:table-cell>
          <table:table-cell office:value-type="float" office:value="665" table:style-name="ce76">
            <text:p><text:s text:c="2"/>665</text:p>
          </table:table-cell>
          <table:table-cell table:number-columns-repeated="16364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8" table:style-name="ce48"/>
          <table:table-cell table:number-columns-repeated="16364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31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19" table:style-name="ce156"/>
          <table:table-cell table:number-columns-repeated="16364"/>
        </table:table-row>
        <table:table-row table:number-rows-repeated="1048495" table:style-name="ro18">
          <table:table-cell table:number-columns-repeated="16384"/>
        </table:table-row>
      </table:table>
      <table:table table:name="FamíliaISFLSF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8" table:default-cell-style-name="ce148"/>
        <table:table-column table:style-name="co5" table:number-columns-repeated="16374" table:default-cell-style-name="ce148"/>
        <table:table-row table:style-name="ro1">
          <table:table-cell office:value-type="string" table:style-name="ce221">
            <text:p>Tabela 6.1 - Conta financeira, a preços correntes, segundo os instrumentos financeiros</text:p>
          </table:table-cell>
          <table:table-cell table:number-columns-repeated="3" table:style-name="ce221"/>
          <table:table-cell table:number-columns-repeated="6" table:style-name="ce222"/>
          <table:table-cell table:number-columns-repeated="16374" table:style-name="ce146"/>
        </table:table-row>
        <table:table-row table:style-name="ro1">
          <table:table-cell office:value-type="string" table:style-name="ce221">
            <text:p>Famílias e ISFLSF - não consolidada - 2010-2017</text:p>
          </table:table-cell>
          <table:table-cell table:number-columns-repeated="3" table:style-name="ce221"/>
          <table:table-cell table:number-columns-repeated="6" table:style-name="ce222"/>
          <table:table-cell table:number-columns-repeated="16374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9" table:style-name="ce110"/>
          <table:table-cell table:number-columns-repeated="16374" table:style-name="ce103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342689.57755344064" table:style-name="ce117">
            <text:p><text:s text:c="2"/>342 690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106997.23448697217" table:style-name="ce120">
            <text:p><text:s text:c="2"/>106 997</text:p>
          </table:table-cell>
          <table:table-cell office:value-type="float" office:value="73521.855199628393" table:style-name="ce120">
            <text:p><text:s text:c="2"/>73 522</text:p>
          </table:table-cell>
          <table:table-cell office:value-type="float" office:value="132520.26217288032" table:style-name="ce120">
            <text:p><text:s text:c="2"/>132 520</text:p>
          </table:table-cell>
          <table:table-cell office:value-type="float" office:value="165729.56110558216" table:style-name="ce120">
            <text:p><text:s text:c="2"/>165 730</text:p>
          </table:table-cell>
          <table:table-cell office:value-type="float" office:value="145434.7073297707" table:style-name="ce120">
            <text:p><text:s text:c="2"/>145 435</text:p>
          </table:table-cell>
          <table:table-cell office:value-type="float" office:value="48593.73139113115" table:style-name="ce120">
            <text:p><text:s text:c="2"/>48 594</text:p>
          </table:table-cell>
          <table:table-cell office:value-type="float" office:value="78385.736433204933" table:style-name="ce120">
            <text:p><text:s text:c="2"/>78 386</text:p>
          </table:table-cell>
          <table:table-cell office:value-type="float" office:value="27410.812379572002" table:style-name="ce120">
            <text:p><text:s text:c="2"/>27 41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546.6178048645702" table:style-name="ce120">
            <text:p><text:s text:c="2"/>3 547</text:p>
          </table:table-cell>
          <table:table-cell office:value-type="float" office:value="-7488.6973931483999" table:style-name="ce120">
            <text:p><text:s/>(-) <text:s text:c="2"/>7 489</text:p>
          </table:table-cell>
          <table:table-cell office:value-type="float" office:value="9907.8049444059197" table:style-name="ce120">
            <text:p><text:s text:c="2"/>9 908</text:p>
          </table:table-cell>
          <table:table-cell office:value-type="float" office:value="7289.1029744054604" table:style-name="ce120">
            <text:p><text:s text:c="2"/>7 289</text:p>
          </table:table-cell>
          <table:table-cell office:value-type="float" office:value="-3427.0843145659001" table:style-name="ce120">
            <text:p><text:s/>(-) <text:s text:c="2"/>3 427</text:p>
          </table:table-cell>
          <table:table-cell office:value-type="float" office:value="6003.02530869575" table:style-name="ce120">
            <text:p><text:s text:c="2"/>6 003</text:p>
          </table:table-cell>
          <table:table-cell office:value-type="float" office:value="-738.77591797687001" table:style-name="ce120">
            <text:p><text:s/>(-) <text:s text:c="3"/>739</text:p>
          </table:table-cell>
          <table:table-cell office:value-type="float" office:value="13145.766816522801" table:style-name="ce120">
            <text:p><text:s text:c="2"/>13 14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5463.8139042946" table:style-name="ce120">
            <text:p><text:s text:c="2"/>15 464</text:p>
          </table:table-cell>
          <table:table-cell office:value-type="float" office:value="2725.1054894278" table:style-name="ce120">
            <text:p><text:s text:c="2"/>2 725</text:p>
          </table:table-cell>
          <table:table-cell office:value-type="float" office:value="16009.3662304144" table:style-name="ce120">
            <text:p><text:s text:c="2"/>16 009</text:p>
          </table:table-cell>
          <table:table-cell office:value-type="float" office:value="23754.045443262701" table:style-name="ce120">
            <text:p><text:s text:c="2"/>23 754</text:p>
          </table:table-cell>
          <table:table-cell office:value-type="float" office:value="41367.797972666602" table:style-name="ce120">
            <text:p><text:s text:c="2"/>41 368</text:p>
          </table:table-cell>
          <table:table-cell office:value-type="float" office:value="11912.232526739201" table:style-name="ce120">
            <text:p><text:s text:c="2"/>11 912</text:p>
          </table:table-cell>
          <table:table-cell office:value-type="float" office:value="-5282.3928709039001" table:style-name="ce120">
            <text:p><text:s/>(-) <text:s text:c="2"/>5 282</text:p>
          </table:table-cell>
          <table:table-cell office:value-type="float" office:value="19274.7234435227" table:style-name="ce120">
            <text:p><text:s text:c="2"/>19 27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87986.802777813005" table:style-name="ce120">
            <text:p><text:s text:c="2"/>87 987</text:p>
          </table:table-cell>
          <table:table-cell office:value-type="float" office:value="78285.447103348997" table:style-name="ce120">
            <text:p><text:s text:c="2"/>78 285</text:p>
          </table:table-cell>
          <table:table-cell office:value-type="float" office:value="106603.09099806" table:style-name="ce120">
            <text:p><text:s text:c="2"/>106 603</text:p>
          </table:table-cell>
          <table:table-cell office:value-type="float" office:value="134686.41268791401" table:style-name="ce120">
            <text:p><text:s text:c="2"/>134 686</text:p>
          </table:table-cell>
          <table:table-cell office:value-type="float" office:value="107493.99367167" table:style-name="ce120">
            <text:p><text:s text:c="2"/>107 494</text:p>
          </table:table-cell>
          <table:table-cell office:value-type="float" office:value="30678.4735556962" table:style-name="ce120">
            <text:p><text:s text:c="2"/>30 678</text:p>
          </table:table-cell>
          <table:table-cell office:value-type="float" office:value="84406.905222085697" table:style-name="ce120">
            <text:p><text:s text:c="2"/>84 407</text:p>
          </table:table-cell>
          <table:table-cell office:value-type="float" office:value="-5009.6778804735004" table:style-name="ce120">
            <text:p><text:s/>(-) <text:s text:c="2"/>5 01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573.783828042433" table:style-name="ce120">
            <text:p><text:s text:c="2"/>44 574</text:p>
          </table:table-cell>
          <table:table-cell office:value-type="float" office:value="70204.200516356606" table:style-name="ce120">
            <text:p><text:s text:c="2"/>70 204</text:p>
          </table:table-cell>
          <table:table-cell office:value-type="float" office:value="39095.437004837644" table:style-name="ce120">
            <text:p><text:s text:c="2"/>39 095</text:p>
          </table:table-cell>
          <table:table-cell office:value-type="float" office:value="65842.642083432656" table:style-name="ce120">
            <text:p><text:s text:c="2"/>65 843</text:p>
          </table:table-cell>
          <table:table-cell office:value-type="float" office:value="93884.181061279742" table:style-name="ce120">
            <text:p><text:s text:c="2"/>93 884</text:p>
          </table:table-cell>
          <table:table-cell office:value-type="float" office:value="129119.21106056115" table:style-name="ce120">
            <text:p><text:s text:c="2"/>129 119</text:p>
          </table:table-cell>
          <table:table-cell office:value-type="float" office:value="37594.260431634757" table:style-name="ce120">
            <text:p><text:s text:c="2"/>37 594</text:p>
          </table:table-cell>
          <table:table-cell office:value-type="float" office:value="-3476.7804249263718" table:style-name="ce120">
            <text:p><text:s/>(-) <text:s text:c="2"/>3 47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1963.469973239993" table:style-name="ce120">
            <text:p><text:s text:c="2"/>11 963</text:p>
          </table:table-cell>
          <table:table-cell office:value-type="float" office:value="16848.466852340931" table:style-name="ce120">
            <text:p><text:s text:c="2"/>16 848</text:p>
          </table:table-cell>
          <table:table-cell office:value-type="float" office:value="15286.706810108824" table:style-name="ce120">
            <text:p><text:s text:c="2"/>15 287</text:p>
          </table:table-cell>
          <table:table-cell office:value-type="float" office:value="-22758.192127418984" table:style-name="ce120">
            <text:p><text:s/>(-) <text:s text:c="2"/>22 758</text:p>
          </table:table-cell>
          <table:table-cell office:value-type="float" office:value="20221.331731205133" table:style-name="ce120">
            <text:p><text:s text:c="2"/>20 221</text:p>
          </table:table-cell>
          <table:table-cell office:value-type="float" office:value="-23209.622808759268" table:style-name="ce120">
            <text:p><text:s/>(-) <text:s text:c="2"/>23 210</text:p>
          </table:table-cell>
          <table:table-cell office:value-type="float" office:value="-1909.8777688819555" table:style-name="ce120">
            <text:p><text:s/>(-) <text:s text:c="2"/>1 910</text:p>
          </table:table-cell>
          <table:table-cell office:value-type="float" office:value="84053.718858975015" table:style-name="ce120">
            <text:p><text:s text:c="2"/>84 05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2610.313854802444" table:style-name="ce120">
            <text:p><text:s text:c="2"/>32 610</text:p>
          </table:table-cell>
          <table:table-cell office:value-type="float" office:value="53355.733664015672" table:style-name="ce120">
            <text:p><text:s text:c="2"/>53 356</text:p>
          </table:table-cell>
          <table:table-cell office:value-type="float" office:value="23808.730194728822" table:style-name="ce120">
            <text:p><text:s text:c="2"/>23 809</text:p>
          </table:table-cell>
          <table:table-cell office:value-type="float" office:value="88600.834210851637" table:style-name="ce120">
            <text:p><text:s text:c="2"/>88 601</text:p>
          </table:table-cell>
          <table:table-cell office:value-type="float" office:value="73662.849330074605" table:style-name="ce120">
            <text:p><text:s text:c="2"/>73 663</text:p>
          </table:table-cell>
          <table:table-cell office:value-type="float" office:value="152328.83386932043" table:style-name="ce120">
            <text:p><text:s text:c="2"/>152 329</text:p>
          </table:table-cell>
          <table:table-cell office:value-type="float" office:value="39504.138200516711" table:style-name="ce120">
            <text:p><text:s text:c="2"/>39 504</text:p>
          </table:table-cell>
          <table:table-cell office:value-type="float" office:value="-87530.499283901387" table:style-name="ce120">
            <text:p><text:s/>(-) <text:s text:c="2"/>87 53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666.1327290210202" table:style-name="ce120">
            <text:p><text:s text:c="2"/>3 666</text:p>
          </table:table-cell>
          <table:table-cell office:value-type="float" office:value="6295.7641301615904" table:style-name="ce120">
            <text:p><text:s text:c="2"/>6 296</text:p>
          </table:table-cell>
          <table:table-cell office:value-type="float" office:value="11242.802422314671" table:style-name="ce120">
            <text:p><text:s text:c="2"/>11 243</text:p>
          </table:table-cell>
          <table:table-cell office:value-type="float" office:value="-23181.360577916897" table:style-name="ce120">
            <text:p><text:s/>(-) <text:s text:c="2"/>23 181</text:p>
          </table:table-cell>
          <table:table-cell office:value-type="float" office:value="44451.300088508702" table:style-name="ce120">
            <text:p><text:s text:c="2"/>44 451</text:p>
          </table:table-cell>
          <table:table-cell office:value-type="float" office:value="6308.8100939977803" table:style-name="ce120">
            <text:p><text:s text:c="2"/>6 309</text:p>
          </table:table-cell>
          <table:table-cell office:value-type="float" office:value="26423.069983242931" table:style-name="ce120">
            <text:p><text:s text:c="2"/>26 423</text:p>
          </table:table-cell>
          <table:table-cell office:value-type="float" office:value="581.86182128009227" table:style-name="ce120">
            <text:p><text:s text:c="3"/>58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128.1809312124101" table:style-name="ce120">
            <text:p><text:s text:c="2"/>1 128</text:p>
          </table:table-cell>
          <table:table-cell office:value-type="float" office:value="1596.0359788891001" table:style-name="ce120">
            <text:p><text:s text:c="2"/>1 596</text:p>
          </table:table-cell>
          <table:table-cell office:value-type="float" office:value="2558.2746775927999" table:style-name="ce120">
            <text:p><text:s text:c="2"/>2 558</text:p>
          </table:table-cell>
          <table:table-cell office:value-type="float" office:value="-6075.8108305128999" table:style-name="ce120">
            <text:p><text:s/>(-) <text:s text:c="2"/>6 076</text:p>
          </table:table-cell>
          <table:table-cell office:value-type="float" office:value="10983.9260749027" table:style-name="ce120">
            <text:p><text:s text:c="2"/>10 984</text:p>
          </table:table-cell>
          <table:table-cell office:value-type="float" office:value="1364.4234282985999" table:style-name="ce120">
            <text:p><text:s text:c="2"/>1 364</text:p>
          </table:table-cell>
          <table:table-cell office:value-type="float" office:value="6457.3787329325296" table:style-name="ce120">
            <text:p><text:s text:c="2"/>6 457</text:p>
          </table:table-cell>
          <table:table-cell office:value-type="float" office:value="-7.2777911539178" table:style-name="ce120">
            <text:p><text:s/>(-) <text:s text:c="3"/>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37.9517978086101" table:style-name="ce120">
            <text:p><text:s text:c="2"/>2 538</text:p>
          </table:table-cell>
          <table:table-cell office:value-type="float" office:value="4699.7281512724903" table:style-name="ce120">
            <text:p><text:s text:c="2"/>4 700</text:p>
          </table:table-cell>
          <table:table-cell office:value-type="float" office:value="8684.5277447218705" table:style-name="ce120">
            <text:p><text:s text:c="2"/>8 685</text:p>
          </table:table-cell>
          <table:table-cell office:value-type="float" office:value="-17105.549747403998" table:style-name="ce120">
            <text:p><text:s/>(-) <text:s text:c="2"/>17 106</text:p>
          </table:table-cell>
          <table:table-cell office:value-type="float" office:value="33467.374013606001" table:style-name="ce120">
            <text:p><text:s text:c="2"/>33 467</text:p>
          </table:table-cell>
          <table:table-cell office:value-type="float" office:value="4944.3866656991804" table:style-name="ce120">
            <text:p><text:s text:c="2"/>4 944</text:p>
          </table:table-cell>
          <table:table-cell office:value-type="float" office:value="19965.691250310399" table:style-name="ce120">
            <text:p><text:s text:c="2"/>19 966</text:p>
          </table:table-cell>
          <table:table-cell office:value-type="float" office:value="589.13961243401002" table:style-name="ce120">
            <text:p><text:s text:c="3"/>58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8598.660335098102" table:style-name="ce120">
            <text:p><text:s text:c="2"/>38 599</text:p>
          </table:table-cell>
          <table:table-cell office:value-type="float" office:value="69548.758860503964" table:style-name="ce120">
            <text:p><text:s text:c="2"/>69 549</text:p>
          </table:table-cell>
          <table:table-cell office:value-type="float" office:value="90819.983210255392" table:style-name="ce120">
            <text:p><text:s text:c="2"/>90 820</text:p>
          </table:table-cell>
          <table:table-cell office:value-type="float" office:value="58873.810526121059" table:style-name="ce120">
            <text:p><text:s text:c="2"/>58 874</text:p>
          </table:table-cell>
          <table:table-cell office:value-type="float" office:value="82795.013728612772" table:style-name="ce120">
            <text:p><text:s text:c="2"/>82 795</text:p>
          </table:table-cell>
          <table:table-cell office:value-type="float" office:value="45123.69942097798" table:style-name="ce120">
            <text:p><text:s text:c="2"/>45 124</text:p>
          </table:table-cell>
          <table:table-cell office:value-type="float" office:value="131510.11649705938" table:style-name="ce120">
            <text:p><text:s text:c="2"/>131 510</text:p>
          </table:table-cell>
          <table:table-cell office:value-type="float" office:value="228649.55808533245" table:style-name="ce120">
            <text:p><text:s text:c="2"/>228 65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589.498851262313" table:style-name="ce120">
            <text:p><text:s text:c="2"/>19 589</text:p>
          </table:table-cell>
          <table:table-cell office:value-type="float" office:value="13809.9289225559" table:style-name="ce120">
            <text:p><text:s text:c="2"/>13 810</text:p>
          </table:table-cell>
          <table:table-cell office:value-type="float" office:value="3982.741981384399" table:style-name="ce120">
            <text:p><text:s text:c="2"/>3 983</text:p>
          </table:table-cell>
          <table:table-cell office:value-type="float" office:value="29289.43981412175" table:style-name="ce120">
            <text:p><text:s text:c="2"/>29 289</text:p>
          </table:table-cell>
          <table:table-cell office:value-type="float" office:value="24727.80874793751" table:style-name="ce120">
            <text:p><text:s text:c="2"/>24 728</text:p>
          </table:table-cell>
          <table:table-cell office:value-type="float" office:value="-40788.918310295325" table:style-name="ce120">
            <text:p><text:s/>(-) <text:s text:c="2"/>40 789</text:p>
          </table:table-cell>
          <table:table-cell office:value-type="float" office:value="13911.638566349191" table:style-name="ce120">
            <text:p><text:s text:c="2"/>13 912</text:p>
          </table:table-cell>
          <table:table-cell office:value-type="float" office:value="37178.509362561344" table:style-name="ce120">
            <text:p><text:s text:c="2"/>37 17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02.08815745101401" table:style-name="ce120">
            <text:p><text:s text:c="3"/>702</text:p>
          </table:table-cell>
          <table:table-cell office:value-type="float" office:value="-7749.0410655200003" table:style-name="ce120">
            <text:p><text:s/>(-) <text:s text:c="2"/>7 749</text:p>
          </table:table-cell>
          <table:table-cell office:value-type="float" office:value="-6066.6944040091003" table:style-name="ce120">
            <text:p><text:s/>(-) <text:s text:c="2"/>6 067</text:p>
          </table:table-cell>
          <table:table-cell office:value-type="float" office:value="2264.91294065275" table:style-name="ce120">
            <text:p><text:s text:c="2"/>2 265</text:p>
          </table:table-cell>
          <table:table-cell office:value-type="float" office:value="2769.1400725099102" table:style-name="ce120">
            <text:p><text:s text:c="2"/>2 769</text:p>
          </table:table-cell>
          <table:table-cell office:value-type="float" office:value="6443.5075132526799" table:style-name="ce120">
            <text:p><text:s text:c="2"/>6 444</text:p>
          </table:table-cell>
          <table:table-cell office:value-type="float" office:value="1483.1568485911901" table:style-name="ce120">
            <text:p><text:s text:c="2"/>1 483</text:p>
          </table:table-cell>
          <table:table-cell office:value-type="float" office:value="4001.6355307656399" table:style-name="ce120">
            <text:p><text:s text:c="2"/>4 00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8887.4106938113" table:style-name="ce120">
            <text:p><text:s text:c="2"/>18 887</text:p>
          </table:table-cell>
          <table:table-cell office:value-type="float" office:value="21558.9699880759" table:style-name="ce120">
            <text:p><text:s text:c="2"/>21 559</text:p>
          </table:table-cell>
          <table:table-cell office:value-type="float" office:value="10049.436385393499" table:style-name="ce120">
            <text:p><text:s text:c="2"/>10 049</text:p>
          </table:table-cell>
          <table:table-cell office:value-type="float" office:value="27024.526873469" table:style-name="ce120">
            <text:p><text:s text:c="2"/>27 025</text:p>
          </table:table-cell>
          <table:table-cell office:value-type="float" office:value="21958.668675427602" table:style-name="ce120">
            <text:p><text:s text:c="2"/>21 959</text:p>
          </table:table-cell>
          <table:table-cell office:value-type="float" office:value="-47232.425823548001" table:style-name="ce120">
            <text:p><text:s/>(-) <text:s text:c="2"/>47 232</text:p>
          </table:table-cell>
          <table:table-cell office:value-type="float" office:value="12428.481717758001" table:style-name="ce120">
            <text:p><text:s text:c="2"/>12 428</text:p>
          </table:table-cell>
          <table:table-cell office:value-type="float" office:value="33176.873831795703" table:style-name="ce120">
            <text:p><text:s text:c="2"/>33 17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9009.161483835789" table:style-name="ce120">
            <text:p><text:s text:c="2"/>19 009</text:p>
          </table:table-cell>
          <table:table-cell office:value-type="float" office:value="55738.82993794806" table:style-name="ce120">
            <text:p><text:s text:c="2"/>55 739</text:p>
          </table:table-cell>
          <table:table-cell office:value-type="float" office:value="86837.241228870989" table:style-name="ce120">
            <text:p><text:s text:c="2"/>86 837</text:p>
          </table:table-cell>
          <table:table-cell office:value-type="float" office:value="29584.370711999305" table:style-name="ce120">
            <text:p><text:s text:c="2"/>29 584</text:p>
          </table:table-cell>
          <table:table-cell office:value-type="float" office:value="58067.204980675262" table:style-name="ce120">
            <text:p><text:s text:c="2"/>58 067</text:p>
          </table:table-cell>
          <table:table-cell office:value-type="float" office:value="85912.617731273305" table:style-name="ce120">
            <text:p><text:s text:c="2"/>85 913</text:p>
          </table:table-cell>
          <table:table-cell office:value-type="float" office:value="117598.4779307102" table:style-name="ce120">
            <text:p><text:s text:c="2"/>117 598</text:p>
          </table:table-cell>
          <table:table-cell office:value-type="float" office:value="191471.04872277111" table:style-name="ce120">
            <text:p><text:s text:c="2"/>191 47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58664.214780454873" table:style-name="ce120">
            <text:p><text:s text:c="2"/>58 664</text:p>
          </table:table-cell>
          <table:table-cell office:value-type="float" office:value="49168.080195602393" table:style-name="ce120">
            <text:p><text:s text:c="2"/>49 168</text:p>
          </table:table-cell>
          <table:table-cell office:value-type="float" office:value="62863.897128180812" table:style-name="ce120">
            <text:p><text:s text:c="2"/>62 864</text:p>
          </table:table-cell>
          <table:table-cell office:value-type="float" office:value="48294.321104565002" table:style-name="ce120">
            <text:p><text:s text:c="2"/>48 294</text:p>
          </table:table-cell>
          <table:table-cell office:value-type="float" office:value="61270.103523203506" table:style-name="ce120">
            <text:p><text:s text:c="2"/>61 270</text:p>
          </table:table-cell>
          <table:table-cell office:value-type="float" office:value="141384.92884796171" table:style-name="ce120">
            <text:p><text:s text:c="2"/>141 385</text:p>
          </table:table-cell>
          <table:table-cell office:value-type="float" office:value="101037.99845508041" table:style-name="ce120">
            <text:p><text:s text:c="2"/>101 038</text:p>
          </table:table-cell>
          <table:table-cell office:value-type="float" office:value="112993.7037972573" table:style-name="ce120">
            <text:p><text:s text:c="2"/>112 99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2916.569154454868" table:style-name="ce120">
            <text:p><text:s text:c="2"/>12 917</text:p>
          </table:table-cell>
          <table:table-cell office:value-type="float" office:value="10325.2462817218" table:style-name="ce120">
            <text:p><text:s text:c="2"/>10 325</text:p>
          </table:table-cell>
          <table:table-cell office:value-type="float" office:value="11320.170823510811" table:style-name="ce120">
            <text:p><text:s text:c="2"/>11 320</text:p>
          </table:table-cell>
          <table:table-cell office:value-type="float" office:value="16596.005974535001" table:style-name="ce120">
            <text:p><text:s text:c="2"/>16 596</text:p>
          </table:table-cell>
          <table:table-cell office:value-type="float" office:value="12370.26865323351" table:style-name="ce120">
            <text:p><text:s text:c="2"/>12 370</text:p>
          </table:table-cell>
          <table:table-cell office:value-type="float" office:value="7999.47884796171" table:style-name="ce120">
            <text:p><text:s text:c="2"/>7 999</text:p>
          </table:table-cell>
          <table:table-cell office:value-type="float" office:value="3896.4142400102996" table:style-name="ce120">
            <text:p><text:s text:c="2"/>3 896</text:p>
          </table:table-cell>
          <table:table-cell office:value-type="float" office:value="7845.5156521760991" table:style-name="ce120">
            <text:p><text:s text:c="2"/>7 84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6047.690000000104" table:style-name="ce120">
            <text:p><text:s text:c="2"/>96 04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9100.4981450811101" table:style-name="ce120">
            <text:p><text:s text:c="2"/>9 10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0.302328640000798" table:style-name="ce120">
            <text:p><text:s text:c="3"/>30</text:p>
          </table:table-cell>
          <table:table-cell office:value-type="float" office:value="-14.3638330459" table:style-name="ce120">
            <text:p><text:s/>(-) <text:s text:c="3"/>14</text:p>
          </table:table-cell>
          <table:table-cell office:value-type="float" office:value="82.223274951328804" table:style-name="ce120">
            <text:p><text:s text:c="3"/>82</text:p>
          </table:table-cell>
          <table:table-cell office:value-type="float" office:value="7.45695364732134" table:style-name="ce120">
            <text:p><text:s text:c="3"/>7</text:p>
          </table:table-cell>
          <table:table-cell office:value-type="float" office:value="64.569051782246007" table:style-name="ce120">
            <text:p><text:s text:c="3"/>65</text:p>
          </table:table-cell>
          <table:table-cell office:value-type="float" office:value="320.26815786435998" table:style-name="ce120">
            <text:p><text:s text:c="3"/>320</text:p>
          </table:table-cell>
          <table:table-cell office:value-type="float" office:value="-233.36454557133999" table:style-name="ce120">
            <text:p><text:s/>(-) <text:s text:c="3"/>233</text:p>
          </table:table-cell>
          <table:table-cell office:value-type="float" office:value="-64.227285439160994" table:style-name="ce120">
            <text:p><text:s/>(-) <text:s text:c="3"/>6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131.2024736383382" table:style-name="ce120">
            <text:p><text:s text:c="2"/>7 131</text:p>
          </table:table-cell>
          <table:table-cell office:value-type="float" office:value="10906.6149686879" table:style-name="ce120">
            <text:p><text:s text:c="2"/>10 907</text:p>
          </table:table-cell>
          <table:table-cell office:value-type="float" office:value="5514.0630590831997" table:style-name="ce120">
            <text:p><text:s text:c="2"/>5 514</text:p>
          </table:table-cell>
          <table:table-cell office:value-type="float" office:value="-2136.489114988271" table:style-name="ce120">
            <text:p><text:s/>(-) <text:s text:c="2"/>2 136</text:p>
          </table:table-cell>
          <table:table-cell office:value-type="float" office:value="-1937.4024381977438" table:style-name="ce120">
            <text:p><text:s/>(-) <text:s text:c="2"/>1 937</text:p>
          </table:table-cell>
          <table:table-cell office:value-type="float" office:value="-12493.782623123927" table:style-name="ce120">
            <text:p><text:s/>(-) <text:s text:c="2"/>12 494</text:p>
          </table:table-cell>
          <table:table-cell office:value-type="float" office:value="-35211.089312148433" table:style-name="ce120">
            <text:p><text:s/>(-) <text:s text:c="2"/>35 211</text:p>
          </table:table-cell>
          <table:table-cell office:value-type="float" office:value="-23405.350819635642" table:style-name="ce120">
            <text:p><text:s/>(-) <text:s text:c="2"/>23 40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442.55680432009802" table:style-name="ce120">
            <text:p><text:s text:c="3"/>443</text:p>
          </table:table-cell>
          <table:table-cell office:value-type="float" office:value="6720.7411026011696" table:style-name="ce120">
            <text:p><text:s text:c="2"/>6 721</text:p>
          </table:table-cell>
          <table:table-cell office:value-type="float" office:value="-5915.0265015510004" table:style-name="ce120">
            <text:p><text:s/>(-) <text:s text:c="2"/>5 915</text:p>
          </table:table-cell>
          <table:table-cell office:value-type="float" office:value="259.09781868252901" table:style-name="ce120">
            <text:p><text:s text:c="3"/>259</text:p>
          </table:table-cell>
          <table:table-cell office:value-type="float" office:value="334.96682917655602" table:style-name="ce120">
            <text:p><text:s text:c="3"/>335</text:p>
          </table:table-cell>
          <table:table-cell office:value-type="float" office:value="296.93076983807299" table:style-name="ce120">
            <text:p><text:s text:c="3"/>297</text:p>
          </table:table-cell>
          <table:table-cell office:value-type="float" office:value="267.59676441257" table:style-name="ce120">
            <text:p><text:s text:c="3"/>268</text:p>
          </table:table-cell>
          <table:table-cell office:value-type="float" office:value="140.75725206535901" table:style-name="ce120">
            <text:p><text:s text:c="3"/>14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88.6456693182399" table:style-name="ce120">
            <text:p><text:s text:c="2"/>6 689</text:p>
          </table:table-cell>
          <table:table-cell office:value-type="float" office:value="4185.8738660867302" table:style-name="ce120">
            <text:p><text:s text:c="2"/>4 186</text:p>
          </table:table-cell>
          <table:table-cell office:value-type="float" office:value="11429.0895606342" table:style-name="ce120">
            <text:p><text:s text:c="2"/>11 429</text:p>
          </table:table-cell>
          <table:table-cell office:value-type="float" office:value="-2395.5869336708001" table:style-name="ce120">
            <text:p><text:s/>(-) <text:s text:c="2"/>2 396</text:p>
          </table:table-cell>
          <table:table-cell office:value-type="float" office:value="-2272.3692673742999" table:style-name="ce120">
            <text:p><text:s/>(-) <text:s text:c="2"/>2 272</text:p>
          </table:table-cell>
          <table:table-cell office:value-type="float" office:value="-12790.713392961999" table:style-name="ce120">
            <text:p><text:s/>(-) <text:s text:c="2"/>12 791</text:p>
          </table:table-cell>
          <table:table-cell office:value-type="float" office:value="-35478.686076561004" table:style-name="ce120">
            <text:p><text:s/>(-) <text:s text:c="2"/>35 479</text:p>
          </table:table-cell>
          <table:table-cell office:value-type="float" office:value="-23546.108071701001" table:style-name="ce120">
            <text:p><text:s/>(-) <text:s text:c="2"/>23 546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342689.57755344064" table:style-name="ce117">
            <text:p><text:s text:c="2"/>342 690</text:p>
          </table:table-cell>
          <table:table-cell table:number-columns-repeated="16374" table:style-name="ce103"/>
        </table:table-row>
        <table:table-row table:style-name="ro35">
          <table:table-cell table:style-name="ce157"/>
          <table:table-cell table:style-name="ce158"/>
          <table:table-cell table:number-columns-repeated="8" table:style-name="ce154"/>
          <table:table-cell table:number-columns-repeated="16374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137788.57755344" table:style-name="ce117">
            <text:p><text:s text:c="2"/>137 789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4148.4667474957" table:style-name="ce120">
            <text:p><text:s text:c="2"/>184 148</text:p>
          </table:table-cell>
          <table:table-cell office:value-type="float" office:value="168852.81307730539" table:style-name="ce120">
            <text:p><text:s text:c="2"/>168 853</text:p>
          </table:table-cell>
          <table:table-cell office:value-type="float" office:value="192241.9288548067" table:style-name="ce120">
            <text:p><text:s text:c="2"/>192 242</text:p>
          </table:table-cell>
          <table:table-cell office:value-type="float" office:value="217834.35955154058" table:style-name="ce120">
            <text:p><text:s text:c="2"/>217 834</text:p>
          </table:table-cell>
          <table:table-cell office:value-type="float" office:value="216921.74879733549" table:style-name="ce120">
            <text:p><text:s text:c="2"/>216 922</text:p>
          </table:table-cell>
          <table:table-cell office:value-type="float" office:value="121336.8048160391" table:style-name="ce120">
            <text:p><text:s text:c="2"/>121 337</text:p>
          </table:table-cell>
          <table:table-cell office:value-type="float" office:value="93901.454754391307" table:style-name="ce120">
            <text:p><text:s text:c="2"/>93 901</text:p>
          </table:table-cell>
          <table:table-cell office:value-type="float" office:value="134449.2829156167" table:style-name="ce120">
            <text:p><text:s text:c="2"/>134 44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322.3181832207001" table:style-name="ce120">
            <text:p><text:s text:c="2"/>7 322</text:p>
          </table:table-cell>
          <table:table-cell office:value-type="float" office:value="21763.7719012384" table:style-name="ce120">
            <text:p><text:s text:c="2"/>21 764</text:p>
          </table:table-cell>
          <table:table-cell office:value-type="float" office:value="20051.9778393837" table:style-name="ce120">
            <text:p><text:s text:c="2"/>20 052</text:p>
          </table:table-cell>
          <table:table-cell office:value-type="float" office:value="27468.720619931599" table:style-name="ce120">
            <text:p><text:s text:c="2"/>27 469</text:p>
          </table:table-cell>
          <table:table-cell office:value-type="float" office:value="29284.228100181499" table:style-name="ce120">
            <text:p><text:s text:c="2"/>29 284</text:p>
          </table:table-cell>
          <table:table-cell office:value-type="float" office:value="14717.6191162211" table:style-name="ce120">
            <text:p><text:s text:c="2"/>14 718</text:p>
          </table:table-cell>
          <table:table-cell office:value-type="float" office:value="26654.643366281402" table:style-name="ce120">
            <text:p><text:s text:c="2"/>26 655</text:p>
          </table:table-cell>
          <table:table-cell office:value-type="float" office:value="14431.725532598701" table:style-name="ce120">
            <text:p><text:s text:c="2"/>14 43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6826.148564275" table:style-name="ce120">
            <text:p><text:s text:c="2"/>176 826</text:p>
          </table:table-cell>
          <table:table-cell office:value-type="float" office:value="147089.041176067" table:style-name="ce120">
            <text:p><text:s text:c="2"/>147 089</text:p>
          </table:table-cell>
          <table:table-cell office:value-type="float" office:value="172189.95101542299" table:style-name="ce120">
            <text:p><text:s text:c="2"/>172 190</text:p>
          </table:table-cell>
          <table:table-cell office:value-type="float" office:value="190365.63893160899" table:style-name="ce120">
            <text:p><text:s text:c="2"/>190 366</text:p>
          </table:table-cell>
          <table:table-cell office:value-type="float" office:value="187637.52069715399" table:style-name="ce120">
            <text:p><text:s text:c="2"/>187 638</text:p>
          </table:table-cell>
          <table:table-cell office:value-type="float" office:value="106619.185699818" table:style-name="ce120">
            <text:p><text:s text:c="2"/>106 619</text:p>
          </table:table-cell>
          <table:table-cell office:value-type="float" office:value="67246.811388109898" table:style-name="ce120">
            <text:p><text:s text:c="2"/>67 247</text:p>
          </table:table-cell>
          <table:table-cell office:value-type="float" office:value="120017.55738301799" table:style-name="ce120">
            <text:p><text:s text:c="2"/>120 01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3.414084020845394" table:style-name="ce120">
            <text:p><text:s text:c="3"/>83</text:p>
          </table:table-cell>
          <table:table-cell office:value-type="float" office:value="-269.73578368437001" table:style-name="ce120">
            <text:p><text:s/>(-) <text:s text:c="3"/>270</text:p>
          </table:table-cell>
          <table:table-cell office:value-type="float" office:value="624.52465882100205" table:style-name="ce120">
            <text:p><text:s text:c="3"/>625</text:p>
          </table:table-cell>
          <table:table-cell office:value-type="float" office:value="272.57492468253599" table:style-name="ce120">
            <text:p><text:s text:c="3"/>273</text:p>
          </table:table-cell>
          <table:table-cell office:value-type="float" office:value="273.298057280232" table:style-name="ce120">
            <text:p><text:s text:c="3"/>273</text:p>
          </table:table-cell>
          <table:table-cell office:value-type="float" office:value="4778.3180214384502" table:style-name="ce120">
            <text:p><text:s text:c="2"/>4 778</text:p>
          </table:table-cell>
          <table:table-cell office:value-type="float" office:value="-2359.3785704930001" table:style-name="ce120">
            <text:p><text:s/>(-) <text:s text:c="2"/>2 359</text:p>
          </table:table-cell>
          <table:table-cell office:value-type="float" office:value="303.062902364541" table:style-name="ce120">
            <text:p><text:s text:c="3"/>30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2055.650130349975" table:style-name="ce120">
            <text:p><text:s text:c="2"/>42 056</text:p>
          </table:table-cell>
          <table:table-cell office:value-type="float" office:value="76394.832744273765" table:style-name="ce120">
            <text:p><text:s text:c="2"/>76 395</text:p>
          </table:table-cell>
          <table:table-cell office:value-type="float" office:value="114728.21475887562" table:style-name="ce120">
            <text:p><text:s text:c="2"/>114 728</text:p>
          </table:table-cell>
          <table:table-cell office:value-type="float" office:value="60037.007604219572" table:style-name="ce120">
            <text:p><text:s text:c="2"/>60 037</text:p>
          </table:table-cell>
          <table:table-cell office:value-type="float" office:value="173243.48586545442" table:style-name="ce120">
            <text:p><text:s text:c="2"/>173 243</text:p>
          </table:table-cell>
          <table:table-cell office:value-type="float" office:value="109053.60116743318" table:style-name="ce120">
            <text:p><text:s text:c="2"/>109 054</text:p>
          </table:table-cell>
          <table:table-cell office:value-type="float" office:value="77188.529429932998" table:style-name="ce120">
            <text:p><text:s text:c="2"/>77 189</text:p>
          </table:table-cell>
          <table:table-cell office:value-type="float" office:value="3036.2317354587899" table:style-name="ce120">
            <text:p><text:s text:c="2"/>3 03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534.7395564450801" table:style-name="ce120">
            <text:p><text:s text:c="2"/>1 535</text:p>
          </table:table-cell>
          <table:table-cell office:value-type="float" office:value="3143.6782566120601" table:style-name="ce120">
            <text:p><text:s text:c="2"/>3 144</text:p>
          </table:table-cell>
          <table:table-cell office:value-type="float" office:value="4196.2917846626196" table:style-name="ce120">
            <text:p><text:s text:c="2"/>4 196</text:p>
          </table:table-cell>
          <table:table-cell office:value-type="float" office:value="932.46344206377705" table:style-name="ce120">
            <text:p><text:s text:c="3"/>932</text:p>
          </table:table-cell>
          <table:table-cell office:value-type="float" office:value="-803.38535151958001" table:style-name="ce120">
            <text:p><text:s/>(-) <text:s text:c="3"/>803</text:p>
          </table:table-cell>
          <table:table-cell office:value-type="float" office:value="2951.4608804271802" table:style-name="ce120">
            <text:p><text:s text:c="2"/>2 951</text:p>
          </table:table-cell>
          <table:table-cell office:value-type="float" office:value="-1063.1093656848" table:style-name="ce120">
            <text:p><text:s/>(-) <text:s text:c="2"/>1 063</text:p>
          </table:table-cell>
          <table:table-cell office:value-type="float" office:value="-702.17856185428002" table:style-name="ce120">
            <text:p><text:s/>(-) <text:s text:c="3"/>70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0520.910573904897" table:style-name="ce120">
            <text:p><text:s text:c="2"/>40 521</text:p>
          </table:table-cell>
          <table:table-cell office:value-type="float" office:value="73251.154487661697" table:style-name="ce120">
            <text:p><text:s text:c="2"/>73 251</text:p>
          </table:table-cell>
          <table:table-cell office:value-type="float" office:value="110531.922974213" table:style-name="ce120">
            <text:p><text:s text:c="2"/>110 532</text:p>
          </table:table-cell>
          <table:table-cell office:value-type="float" office:value="59104.544162155798" table:style-name="ce120">
            <text:p><text:s text:c="2"/>59 105</text:p>
          </table:table-cell>
          <table:table-cell office:value-type="float" office:value="174046.87121697399" table:style-name="ce120">
            <text:p><text:s text:c="2"/>174 047</text:p>
          </table:table-cell>
          <table:table-cell office:value-type="float" office:value="106102.140287006" table:style-name="ce120">
            <text:p><text:s text:c="2"/>106 102</text:p>
          </table:table-cell>
          <table:table-cell office:value-type="float" office:value="78251.638795617793" table:style-name="ce120">
            <text:p><text:s text:c="2"/>78 252</text:p>
          </table:table-cell>
          <table:table-cell office:value-type="float" office:value="3738.4102973130698" table:style-name="ce120">
            <text:p><text:s text:c="2"/>3 738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137788.57755344" table:style-name="ce117">
            <text:p><text:s text:c="2"/>137 789</text:p>
          </table:table-cell>
          <table:table-cell table:number-columns-repeated="16374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33374.000000000437" table:formula="of:=[.C33]-[.C60]" table:style-name="ce153">
            <text:p><text:s text:c="2"/>33 374</text:p>
          </table:table-cell>
          <table:table-cell office:value-type="float" office:value="34653.000000000175" table:formula="of:=[.D33]-[.D60]" table:style-name="ce153">
            <text:p><text:s text:c="2"/>34 653</text:p>
          </table:table-cell>
          <table:table-cell office:value-type="float" office:value="34544.000000000175" table:formula="of:=[.E33]-[.E60]" table:style-name="ce153">
            <text:p><text:s text:c="2"/>34 544</text:p>
          </table:table-cell>
          <table:table-cell office:value-type="float" office:value="35286.000000000407" table:formula="of:=[.F33]-[.F60]" table:style-name="ce153">
            <text:p><text:s text:c="2"/>35 286</text:p>
          </table:table-cell>
          <table:table-cell office:value-type="float" office:value="35524.000000000931" table:formula="of:=[.G33]-[.G60]" table:style-name="ce153">
            <text:p><text:s text:c="2"/>35 524</text:p>
          </table:table-cell>
          <table:table-cell office:value-type="float" office:value="123187.99999999988" table:formula="of:=[.H33]-[.H60]" table:style-name="ce153">
            <text:p><text:s text:c="2"/>123 188</text:p>
          </table:table-cell>
          <table:table-cell office:value-type="float" office:value="170776.00000000093" table:formula="of:=[.I33]-[.I60]" table:style-name="ce153">
            <text:p><text:s text:c="2"/>170 776</text:p>
          </table:table-cell>
          <table:table-cell office:value-type="float" office:value="204901.00000000064" table:formula="of:=[.J33]-[.J60]" table:style-name="ce153">
            <text:p><text:s text:c="2"/>204 901</text:p>
          </table:table-cell>
          <table:table-cell table:number-columns-repeated="16374" table:style-name="ce103"/>
        </table:table-row>
        <table:table-row table:style-name="ro17">
          <table:table-cell table:style-name="ce126"/>
          <table:table-cell table:style-name="ce127"/>
          <table:table-cell table:number-columns-repeated="8" table:style-name="ce128"/>
          <table:table-cell table:number-columns-repeated="16374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6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6" table:style-name="ce149"/>
          <table:table-cell table:number-columns-repeated="16374" table:style-name="ce104"/>
        </table:table-row>
        <table:table-row table:style-name="ro1">
          <table:table-cell office:value-type="string" table:style-name="ce132">
            <text:p>Famílias e ISFLSF - não consolidada - 2010-2016</text:p>
          </table:table-cell>
          <table:table-cell table:number-columns-repeated="3" table:style-name="ce132"/>
          <table:table-cell table:number-columns-repeated="6" table:style-name="ce149"/>
          <table:table-cell table:number-columns-repeated="16374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9" table:style-name="ce110"/>
          <table:table-cell table:number-columns-repeated="16374" table:style-name="ce104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6805493.3691244824" table:style-name="ce117">
            <text:p><text:s/>6 805 49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71348.87060722045" table:style-name="ce120">
            <text:p><text:s text:c="2"/>771 349</text:p>
          </table:table-cell>
          <table:table-cell office:value-type="float" office:value="846474.49395533558" table:style-name="ce120">
            <text:p><text:s text:c="2"/>846 474</text:p>
          </table:table-cell>
          <table:table-cell office:value-type="float" office:value="974386.93592973752" table:style-name="ce120">
            <text:p><text:s text:c="2"/>974 387</text:p>
          </table:table-cell>
          <table:table-cell office:value-type="float" office:value="1126801.9333587629" table:style-name="ce120">
            <text:p><text:s/>1 126 802</text:p>
          </table:table-cell>
          <table:table-cell office:value-type="float" office:value="1257712.111260822" table:style-name="ce120">
            <text:p><text:s/>1 257 712</text:p>
          </table:table-cell>
          <table:table-cell office:value-type="float" office:value="1304763.764635341" table:style-name="ce120">
            <text:p><text:s/>1 304 764</text:p>
          </table:table-cell>
          <table:table-cell office:value-type="float" office:value="1391280.8591312852" table:style-name="ce120">
            <text:p><text:s/>1 391 281</text:p>
          </table:table-cell>
          <table:table-cell office:value-type="float" office:value="1388618.4370357459" table:style-name="ce120">
            <text:p><text:s/>1 388 61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41412.214958462202" table:style-name="ce120">
            <text:p><text:s text:c="2"/>41 412</text:p>
          </table:table-cell>
          <table:table-cell office:value-type="float" office:value="33923.517565313698" table:style-name="ce120">
            <text:p><text:s text:c="2"/>33 924</text:p>
          </table:table-cell>
          <table:table-cell office:value-type="float" office:value="43831.322509719597" table:style-name="ce120">
            <text:p><text:s text:c="2"/>43 831</text:p>
          </table:table-cell>
          <table:table-cell office:value-type="float" office:value="51120.425484125102" table:style-name="ce120">
            <text:p><text:s text:c="2"/>51 120</text:p>
          </table:table-cell>
          <table:table-cell office:value-type="float" office:value="47693.3411695592" table:style-name="ce120">
            <text:p><text:s text:c="2"/>47 693</text:p>
          </table:table-cell>
          <table:table-cell office:value-type="float" office:value="53696.366478254997" table:style-name="ce120">
            <text:p><text:s text:c="2"/>53 696</text:p>
          </table:table-cell>
          <table:table-cell office:value-type="float" office:value="52957.590560278099" table:style-name="ce120">
            <text:p><text:s text:c="2"/>52 958</text:p>
          </table:table-cell>
          <table:table-cell office:value-type="float" office:value="66103.357376800894" table:style-name="ce120">
            <text:p><text:s text:c="2"/>66 10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1581.720759207194" table:style-name="ce120">
            <text:p><text:s text:c="2"/>71 582</text:p>
          </table:table-cell>
          <table:table-cell office:value-type="float" office:value="75910.144894536803" table:style-name="ce120">
            <text:p><text:s text:c="2"/>75 910</text:p>
          </table:table-cell>
          <table:table-cell office:value-type="float" office:value="87311.348714239895" table:style-name="ce120">
            <text:p><text:s text:c="2"/>87 311</text:p>
          </table:table-cell>
          <table:table-cell office:value-type="float" office:value="97750.212202234907" table:style-name="ce120">
            <text:p><text:s text:c="2"/>97 750</text:p>
          </table:table-cell>
          <table:table-cell office:value-type="float" office:value="124592.773650213" table:style-name="ce120">
            <text:p><text:s text:c="2"/>124 593</text:p>
          </table:table-cell>
          <table:table-cell office:value-type="float" office:value="134960.08110153599" table:style-name="ce120">
            <text:p><text:s text:c="2"/>134 960</text:p>
          </table:table-cell>
          <table:table-cell office:value-type="float" office:value="137810.498383367" table:style-name="ce120">
            <text:p><text:s text:c="2"/>137 810</text:p>
          </table:table-cell>
          <table:table-cell office:value-type="float" office:value="127011.88599691501" table:style-name="ce120">
            <text:p><text:s text:c="2"/>127 01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58354.93488955102" table:style-name="ce120">
            <text:p><text:s text:c="2"/>658 355</text:p>
          </table:table-cell>
          <table:table-cell office:value-type="float" office:value="736640.83149548504" table:style-name="ce120">
            <text:p><text:s text:c="2"/>736 641</text:p>
          </table:table-cell>
          <table:table-cell office:value-type="float" office:value="843244.26470577798" table:style-name="ce120">
            <text:p><text:s text:c="2"/>843 244</text:p>
          </table:table-cell>
          <table:table-cell office:value-type="float" office:value="977931.29567240295" table:style-name="ce120">
            <text:p><text:s text:c="2"/>977 931</text:p>
          </table:table-cell>
          <table:table-cell office:value-type="float" office:value="1085425.99644105" table:style-name="ce120">
            <text:p><text:s/>1 085 426</text:p>
          </table:table-cell>
          <table:table-cell office:value-type="float" office:value="1116107.3170555499" table:style-name="ce120">
            <text:p><text:s/>1 116 107</text:p>
          </table:table-cell>
          <table:table-cell office:value-type="float" office:value="1200512.7701876401" table:style-name="ce120">
            <text:p><text:s/>1 200 513</text:p>
          </table:table-cell>
          <table:table-cell office:value-type="float" office:value="1195503.1936620299" table:style-name="ce120">
            <text:p><text:s/>1 195 50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67161.46360845206" table:style-name="ce120">
            <text:p><text:s text:c="2"/>267 161</text:p>
          </table:table-cell>
          <table:table-cell office:value-type="float" office:value="337296.15663244622" table:style-name="ce120">
            <text:p><text:s text:c="2"/>337 296</text:p>
          </table:table-cell>
          <table:table-cell office:value-type="float" office:value="376554.75409628544" table:style-name="ce120">
            <text:p><text:s text:c="2"/>376 555</text:p>
          </table:table-cell>
          <table:table-cell office:value-type="float" office:value="439884.13591176539" table:style-name="ce120">
            <text:p><text:s text:c="2"/>439 884</text:p>
          </table:table-cell>
          <table:table-cell office:value-type="float" office:value="539886.72736529785" table:style-name="ce120">
            <text:p><text:s text:c="2"/>539 887</text:p>
          </table:table-cell>
          <table:table-cell office:value-type="float" office:value="670026.11570489476" table:style-name="ce120">
            <text:p><text:s text:c="2"/>670 026</text:p>
          </table:table-cell>
          <table:table-cell office:value-type="float" office:value="706893.71174806182" table:style-name="ce120">
            <text:p><text:s text:c="2"/>706 894</text:p>
          </table:table-cell>
          <table:table-cell office:value-type="float" office:value="704805.73230936995" table:style-name="ce120">
            <text:p><text:s text:c="2"/>704 80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5719.439791533026" table:style-name="ce120">
            <text:p><text:s text:c="2"/>35 719</text:p>
          </table:table-cell>
          <table:table-cell office:value-type="float" office:value="52205.054149059826" table:style-name="ce120">
            <text:p><text:s text:c="2"/>52 205</text:p>
          </table:table-cell>
          <table:table-cell office:value-type="float" office:value="67481.925708260285" table:style-name="ce120">
            <text:p><text:s text:c="2"/>67 482</text:p>
          </table:table-cell>
          <table:table-cell office:value-type="float" office:value="44771.390603918611" table:style-name="ce120">
            <text:p><text:s text:c="2"/>44 771</text:p>
          </table:table-cell>
          <table:table-cell office:value-type="float" office:value="65917.845601668974" table:style-name="ce120">
            <text:p><text:s text:c="2"/>65 918</text:p>
          </table:table-cell>
          <table:table-cell office:value-type="float" office:value="43105.222930624368" table:style-name="ce120">
            <text:p><text:s text:c="2"/>43 105</text:p>
          </table:table-cell>
          <table:table-cell office:value-type="float" office:value="41012.962912410214" table:style-name="ce120">
            <text:p><text:s text:c="2"/>41 013</text:p>
          </table:table-cell>
          <table:table-cell office:value-type="float" office:value="124256.90582815648" table:style-name="ce120">
            <text:p><text:s text:c="2"/>124 25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31442.02381691901" table:style-name="ce120">
            <text:p><text:s text:c="2"/>231 442</text:p>
          </table:table-cell>
          <table:table-cell office:value-type="float" office:value="285091.10248338641" table:style-name="ce120">
            <text:p><text:s text:c="2"/>285 091</text:p>
          </table:table-cell>
          <table:table-cell office:value-type="float" office:value="309072.82838802517" table:style-name="ce120">
            <text:p><text:s text:c="2"/>309 073</text:p>
          </table:table-cell>
          <table:table-cell office:value-type="float" office:value="395112.74530784675" table:style-name="ce120">
            <text:p><text:s text:c="2"/>395 113</text:p>
          </table:table-cell>
          <table:table-cell office:value-type="float" office:value="473968.88176362886" table:style-name="ce120">
            <text:p><text:s text:c="2"/>473 969</text:p>
          </table:table-cell>
          <table:table-cell office:value-type="float" office:value="626920.89277427038" table:style-name="ce120">
            <text:p><text:s text:c="2"/>626 921</text:p>
          </table:table-cell>
          <table:table-cell office:value-type="float" office:value="665880.74883565155" table:style-name="ce120">
            <text:p><text:s text:c="2"/>665 881</text:p>
          </table:table-cell>
          <table:table-cell office:value-type="float" office:value="580548.82648121344" table:style-name="ce120">
            <text:p><text:s text:c="2"/>580 54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3657.216873749989" table:style-name="ce120">
            <text:p><text:s text:c="2"/>33 657</text:p>
          </table:table-cell>
          <table:table-cell office:value-type="float" office:value="39955.555287121701" table:style-name="ce120">
            <text:p><text:s text:c="2"/>39 956</text:p>
          </table:table-cell>
          <table:table-cell office:value-type="float" office:value="50783.030602038598" table:style-name="ce120">
            <text:p><text:s text:c="2"/>50 783</text:p>
          </table:table-cell>
          <table:table-cell office:value-type="float" office:value="26803.326436134379" table:style-name="ce120">
            <text:p><text:s text:c="2"/>26 803</text:p>
          </table:table-cell>
          <table:table-cell office:value-type="float" office:value="76190.347498939707" table:style-name="ce120">
            <text:p><text:s text:c="2"/>76 190</text:p>
          </table:table-cell>
          <table:table-cell office:value-type="float" office:value="86898.009331741399" table:style-name="ce120">
            <text:p><text:s text:c="2"/>86 898</text:p>
          </table:table-cell>
          <table:table-cell office:value-type="float" office:value="111015.29551205109" table:style-name="ce120">
            <text:p><text:s text:c="2"/>111 015</text:p>
          </table:table-cell>
          <table:table-cell office:value-type="float" office:value="107579.10321857539" table:style-name="ce120">
            <text:p><text:s text:c="2"/>107 57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8175.6205818004901" table:style-name="ce120">
            <text:p><text:s text:c="2"/>8 176</text:p>
          </table:table-cell>
          <table:table-cell office:value-type="float" office:value="9760.1601666980005" table:style-name="ce120">
            <text:p><text:s text:c="2"/>9 760</text:p>
          </table:table-cell>
          <table:table-cell office:value-type="float" office:value="12316.535805519299" table:style-name="ce120">
            <text:p><text:s text:c="2"/>12 317</text:p>
          </table:table-cell>
          <table:table-cell office:value-type="float" office:value="6291.9585959025799" table:style-name="ce120">
            <text:p><text:s text:c="2"/>6 292</text:p>
          </table:table-cell>
          <table:table-cell office:value-type="float" office:value="16947.5682614379" table:style-name="ce120">
            <text:p><text:s text:c="2"/>16 948</text:p>
          </table:table-cell>
          <table:table-cell office:value-type="float" office:value="18318.976252488701" table:style-name="ce120">
            <text:p><text:s text:c="2"/>18 319</text:p>
          </table:table-cell>
          <table:table-cell office:value-type="float" office:value="24770.583259093099" table:style-name="ce120">
            <text:p><text:s text:c="2"/>24 771</text:p>
          </table:table-cell>
          <table:table-cell office:value-type="float" office:value="24770.514749681701" table:style-name="ce120">
            <text:p><text:s text:c="2"/>24 77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481.5962919495" table:style-name="ce120">
            <text:p><text:s text:c="2"/>25 482</text:p>
          </table:table-cell>
          <table:table-cell office:value-type="float" office:value="30195.395120423698" table:style-name="ce120">
            <text:p><text:s text:c="2"/>30 195</text:p>
          </table:table-cell>
          <table:table-cell office:value-type="float" office:value="38466.494796519299" table:style-name="ce120">
            <text:p><text:s text:c="2"/>38 466</text:p>
          </table:table-cell>
          <table:table-cell office:value-type="float" office:value="20511.3678402318" table:style-name="ce120">
            <text:p><text:s text:c="2"/>20 511</text:p>
          </table:table-cell>
          <table:table-cell office:value-type="float" office:value="59242.779237501803" table:style-name="ce120">
            <text:p><text:s text:c="2"/>59 243</text:p>
          </table:table-cell>
          <table:table-cell office:value-type="float" office:value="68579.033079252695" table:style-name="ce120">
            <text:p><text:s text:c="2"/>68 579</text:p>
          </table:table-cell>
          <table:table-cell office:value-type="float" office:value="86244.712252957994" table:style-name="ce120">
            <text:p><text:s text:c="2"/>86 245</text:p>
          </table:table-cell>
          <table:table-cell office:value-type="float" office:value="82808.588468893693" table:style-name="ce120">
            <text:p><text:s text:c="2"/>82 80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018146.3798281653" table:style-name="ce120">
            <text:p><text:s/>1 018 146</text:p>
          </table:table-cell>
          <table:table-cell office:value-type="float" office:value="1149441.7016176016" table:style-name="ce120">
            <text:p><text:s/>1 149 442</text:p>
          </table:table-cell>
          <table:table-cell office:value-type="float" office:value="1377510.2612894673" table:style-name="ce120">
            <text:p><text:s/>1 377 510</text:p>
          </table:table-cell>
          <table:table-cell office:value-type="float" office:value="1525212.4575536137" table:style-name="ce120">
            <text:p><text:s/>1 525 212</text:p>
          </table:table-cell>
          <table:table-cell office:value-type="float" office:value="1803469.5401412882" table:style-name="ce120">
            <text:p><text:s/>1 803 470</text:p>
          </table:table-cell>
          <table:table-cell office:value-type="float" office:value="2183434.5918558128" table:style-name="ce120">
            <text:p><text:s/>2 183 435</text:p>
          </table:table-cell>
          <table:table-cell office:value-type="float" office:value="2459125.7524152631" table:style-name="ce120">
            <text:p><text:s/>2 459 126</text:p>
          </table:table-cell>
          <table:table-cell office:value-type="float" office:value="2817605.3017022768" table:style-name="ce120">
            <text:p><text:s/>2 817 60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75626.23417566693" table:style-name="ce120">
            <text:p><text:s text:c="2"/>675 626</text:p>
          </table:table-cell>
          <table:table-cell office:value-type="float" office:value="754109.60908303398" table:style-name="ce120">
            <text:p><text:s text:c="2"/>754 110</text:p>
          </table:table-cell>
          <table:table-cell office:value-type="float" office:value="879800.22245825909" table:style-name="ce120">
            <text:p><text:s text:c="2"/>879 800</text:p>
          </table:table-cell>
          <table:table-cell office:value-type="float" office:value="1008524.673687582" table:style-name="ce120">
            <text:p><text:s/>1 008 525</text:p>
          </table:table-cell>
          <table:table-cell office:value-type="float" office:value="1233493.370141288" table:style-name="ce120">
            <text:p><text:s/>1 233 493</text:p>
          </table:table-cell>
          <table:table-cell office:value-type="float" office:value="1542202.3818558131" table:style-name="ce120">
            <text:p><text:s/>1 542 202</text:p>
          </table:table-cell>
          <table:table-cell office:value-type="float" office:value="1684750.4674731449" table:style-name="ce120">
            <text:p><text:s/>1 684 750</text:p>
          </table:table-cell>
          <table:table-cell office:value-type="float" office:value="1827512.7946455749" table:style-name="ce120">
            <text:p><text:s/>1 827 51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98384.96899476799" table:style-name="ce120">
            <text:p><text:s text:c="2"/>198 385</text:p>
          </table:table-cell>
          <table:table-cell office:value-type="float" office:value="170706.160145111" table:style-name="ce120">
            <text:p><text:s text:c="2"/>170 706</text:p>
          </table:table-cell>
          <table:table-cell office:value-type="float" office:value="173117.221267938" table:style-name="ce120">
            <text:p><text:s text:c="2"/>173 117</text:p>
          </table:table-cell>
          <table:table-cell office:value-type="float" office:value="165375.34617517199" table:style-name="ce120">
            <text:p><text:s text:c="2"/>165 375</text:p>
          </table:table-cell>
          <table:table-cell office:value-type="float" office:value="161915.303729078" table:style-name="ce120">
            <text:p><text:s text:c="2"/>161 915</text:p>
          </table:table-cell>
          <table:table-cell office:value-type="float" office:value="183443.226340583" table:style-name="ce120">
            <text:p><text:s text:c="2"/>183 443</text:p>
          </table:table-cell>
          <table:table-cell office:value-type="float" office:value="185601.706437805" table:style-name="ce120">
            <text:p><text:s text:c="2"/>185 602</text:p>
          </table:table-cell>
          <table:table-cell office:value-type="float" office:value="251684.02178693499" table:style-name="ce120">
            <text:p><text:s text:c="2"/>251 68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77241.265180899" table:style-name="ce120">
            <text:p><text:s text:c="2"/>477 241</text:p>
          </table:table-cell>
          <table:table-cell office:value-type="float" office:value="583403.44893792295" table:style-name="ce120">
            <text:p><text:s text:c="2"/>583 403</text:p>
          </table:table-cell>
          <table:table-cell office:value-type="float" office:value="706683.00119032105" table:style-name="ce120">
            <text:p><text:s text:c="2"/>706 683</text:p>
          </table:table-cell>
          <table:table-cell office:value-type="float" office:value="843149.32751241" table:style-name="ce120">
            <text:p><text:s text:c="2"/>843 149</text:p>
          </table:table-cell>
          <table:table-cell office:value-type="float" office:value="1071578.06641221" table:style-name="ce120">
            <text:p><text:s/>1 071 578</text:p>
          </table:table-cell>
          <table:table-cell office:value-type="float" office:value="1358759.15551523" table:style-name="ce120">
            <text:p><text:s/>1 358 759</text:p>
          </table:table-cell>
          <table:table-cell office:value-type="float" office:value="1499148.7610353399" table:style-name="ce120">
            <text:p><text:s/>1 499 149</text:p>
          </table:table-cell>
          <table:table-cell office:value-type="float" office:value="1575828.7728586399" table:style-name="ce120">
            <text:p><text:s/>1 575 829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520.14565249841" table:style-name="ce120">
            <text:p><text:s text:c="2"/>342 520</text:p>
          </table:table-cell>
          <table:table-cell office:value-type="float" office:value="395332.09253456752" table:style-name="ce120">
            <text:p><text:s text:c="2"/>395 332</text:p>
          </table:table-cell>
          <table:table-cell office:value-type="float" office:value="497710.03883120819" table:style-name="ce120">
            <text:p><text:s text:c="2"/>497 710</text:p>
          </table:table-cell>
          <table:table-cell office:value-type="float" office:value="516687.78386603168" table:style-name="ce120">
            <text:p><text:s text:c="2"/>516 688</text:p>
          </table:table-cell>
          <table:table-cell office:value-type="float" office:value="569976.17000000004" table:style-name="ce120">
            <text:p><text:s text:c="2"/>569 976</text:p>
          </table:table-cell>
          <table:table-cell office:value-type="float" office:value="641232.21" table:style-name="ce120">
            <text:p><text:s text:c="2"/>641 232</text:p>
          </table:table-cell>
          <table:table-cell office:value-type="float" office:value="774375.2849421181" table:style-name="ce120">
            <text:p><text:s text:c="2"/>774 375</text:p>
          </table:table-cell>
          <table:table-cell office:value-type="float" office:value="990092.50705670204" table:style-name="ce120">
            <text:p><text:s text:c="2"/>990 09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17181.87898465642" table:style-name="ce120">
            <text:p><text:s text:c="2"/>717 182</text:p>
          </table:table-cell>
          <table:table-cell office:value-type="float" office:value="816523.33279980836" table:style-name="ce120">
            <text:p><text:s text:c="2"/>816 523</text:p>
          </table:table-cell>
          <table:table-cell office:value-type="float" office:value="954537.88866432896" table:style-name="ce120">
            <text:p><text:s text:c="2"/>954 538</text:p>
          </table:table-cell>
          <table:table-cell office:value-type="float" office:value="1047955.1789509042" table:style-name="ce120">
            <text:p><text:s/>1 047 955</text:p>
          </table:table-cell>
          <table:table-cell office:value-type="float" office:value="1169767.2495127276" table:style-name="ce120">
            <text:p><text:s/>1 169 767</text:p>
          </table:table-cell>
          <table:table-cell office:value-type="float" office:value="1350479.7006842894" table:style-name="ce120">
            <text:p><text:s/>1 350 480</text:p>
          </table:table-cell>
          <table:table-cell office:value-type="float" office:value="1543861.2097771496" table:style-name="ce120">
            <text:p><text:s/>1 543 861</text:p>
          </table:table-cell>
          <table:table-cell office:value-type="float" office:value="1678155.0343662868" table:style-name="ce120">
            <text:p><text:s/>1 678 15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54424.840741106498" table:style-name="ce120">
            <text:p><text:s text:c="2"/>54 425</text:p>
          </table:table-cell>
          <table:table-cell office:value-type="float" office:value="64750.087022828295" table:style-name="ce120">
            <text:p><text:s text:c="2"/>64 750</text:p>
          </table:table-cell>
          <table:table-cell office:value-type="float" office:value="76070.257846339096" table:style-name="ce120">
            <text:p><text:s text:c="2"/>76 070</text:p>
          </table:table-cell>
          <table:table-cell office:value-type="float" office:value="92666.263820874097" table:style-name="ce120">
            <text:p><text:s text:c="2"/>92 666</text:p>
          </table:table-cell>
          <table:table-cell office:value-type="float" office:value="105036.53247410759" table:style-name="ce120">
            <text:p><text:s text:c="2"/>105 037</text:p>
          </table:table-cell>
          <table:table-cell office:value-type="float" office:value="113036.0113220693" table:style-name="ce120">
            <text:p><text:s text:c="2"/>113 036</text:p>
          </table:table-cell>
          <table:table-cell office:value-type="float" office:value="116932.4255620796" table:style-name="ce120">
            <text:p><text:s text:c="2"/>116 932</text:p>
          </table:table-cell>
          <table:table-cell office:value-type="float" office:value="124777.9412142557" table:style-name="ce120">
            <text:p><text:s text:c="2"/>124 77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777724.31" table:style-name="ce120">
            <text:p><text:s text:c="2"/>777 72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775652.78315203101" table:style-name="ce120">
            <text:p><text:s text:c="2"/>775 653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20.06640359785598" table:style-name="ce120">
            <text:p><text:s text:c="3"/>320</text:p>
          </table:table-cell>
          <table:table-cell office:value-type="float" office:value="210.73222986074001" table:style-name="ce120">
            <text:p><text:s text:c="3"/>211</text:p>
          </table:table-cell>
          <table:table-cell office:value-type="float" office:value="378.31457450139101" table:style-name="ce120">
            <text:p><text:s text:c="3"/>378</text:p>
          </table:table-cell>
          <table:table-cell office:value-type="float" office:value="435.90085231191802" table:style-name="ce120">
            <text:p><text:s text:c="3"/>436</text:p>
          </table:table-cell>
          <table:table-cell office:value-type="float" office:value="529.07591087228298" table:style-name="ce120">
            <text:p><text:s text:c="3"/>529</text:p>
          </table:table-cell>
          <table:table-cell office:value-type="float" office:value="903.63099446663205" table:style-name="ce120">
            <text:p><text:s text:c="3"/>904</text:p>
          </table:table-cell>
          <table:table-cell office:value-type="float" office:value="629.87933335624803" table:style-name="ce120">
            <text:p><text:s text:c="3"/>630</text:p>
          </table:table-cell>
          <table:table-cell office:value-type="float" office:value="912.32560867349196" table:style-name="ce120">
            <text:p><text:s text:c="3"/>91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8346.549306194502" table:style-name="ce120">
            <text:p><text:s text:c="2"/>68 347</text:p>
          </table:table-cell>
          <table:table-cell office:value-type="float" office:value="81254.842686504329" table:style-name="ce120">
            <text:p><text:s text:c="2"/>81 255</text:p>
          </table:table-cell>
          <table:table-cell office:value-type="float" office:value="89911.666156746636" table:style-name="ce120">
            <text:p><text:s text:c="2"/>89 912</text:p>
          </table:table-cell>
          <table:table-cell office:value-type="float" office:value="92494.124559190401" table:style-name="ce120">
            <text:p><text:s text:c="2"/>92 494</text:p>
          </table:table-cell>
          <table:table-cell office:value-type="float" office:value="119276.92302847069" table:style-name="ce120">
            <text:p><text:s text:c="2"/>119 277</text:p>
          </table:table-cell>
          <table:table-cell office:value-type="float" office:value="113755.55979459625" table:style-name="ce120">
            <text:p><text:s text:c="2"/>113 756</text:p>
          </table:table-cell>
          <table:table-cell office:value-type="float" office:value="103382.79563720795" table:style-name="ce120">
            <text:p><text:s text:c="2"/>103 383</text:p>
          </table:table-cell>
          <table:table-cell office:value-type="float" office:value="107817.43488355506" table:style-name="ce120">
            <text:p><text:s text:c="2"/>107 817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660.45217344189" table:style-name="ce120">
            <text:p><text:s text:c="2"/>1 660</text:p>
          </table:table-cell>
          <table:table-cell office:value-type="float" office:value="8309.2618644731192" table:style-name="ce120">
            <text:p><text:s text:c="2"/>8 309</text:p>
          </table:table-cell>
          <table:table-cell office:value-type="float" office:value="2391.2465286280299" table:style-name="ce120">
            <text:p><text:s text:c="2"/>2 391</text:p>
          </table:table-cell>
          <table:table-cell office:value-type="float" office:value="2619.4426050369898" table:style-name="ce120">
            <text:p><text:s text:c="2"/>2 619</text:p>
          </table:table-cell>
          <table:table-cell office:value-type="float" office:value="2939.9778657166898" table:style-name="ce120">
            <text:p><text:s text:c="2"/>2 940</text:p>
          </table:table-cell>
          <table:table-cell office:value-type="float" office:value="3237.4722378582501" table:style-name="ce120">
            <text:p><text:s text:c="2"/>3 237</text:p>
          </table:table-cell>
          <table:table-cell office:value-type="float" office:value="3424.68003243766" table:style-name="ce120">
            <text:p><text:s text:c="2"/>3 425</text:p>
          </table:table-cell>
          <table:table-cell office:value-type="float" office:value="4105.2538949930604" table:style-name="ce120">
            <text:p><text:s text:c="2"/>4 105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686.097132752606" table:style-name="ce120">
            <text:p><text:s text:c="2"/>66 686</text:p>
          </table:table-cell>
          <table:table-cell office:value-type="float" office:value="72945.580822031203" table:style-name="ce120">
            <text:p><text:s text:c="2"/>72 946</text:p>
          </table:table-cell>
          <table:table-cell office:value-type="float" office:value="87520.419628118601" table:style-name="ce120">
            <text:p><text:s text:c="2"/>87 520</text:p>
          </table:table-cell>
          <table:table-cell office:value-type="float" office:value="89874.681954153406" table:style-name="ce120">
            <text:p><text:s text:c="2"/>89 875</text:p>
          </table:table-cell>
          <table:table-cell office:value-type="float" office:value="116336.945162754" table:style-name="ce120">
            <text:p><text:s text:c="2"/>116 337</text:p>
          </table:table-cell>
          <table:table-cell office:value-type="float" office:value="110518.087556738" table:style-name="ce120">
            <text:p><text:s text:c="2"/>110 518</text:p>
          </table:table-cell>
          <table:table-cell office:value-type="float" office:value="99958.115604770297" table:style-name="ce120">
            <text:p><text:s text:c="2"/>99 958</text:p>
          </table:table-cell>
          <table:table-cell office:value-type="float" office:value="103712.180988562" table:style-name="ce120">
            <text:p><text:s text:c="2"/>103 712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6805493.3691244824" table:style-name="ce117">
            <text:p><text:s/>6 805 493</text:p>
          </table:table-cell>
          <table:table-cell table:number-columns-repeated="16374" table:style-name="ce104"/>
        </table:table-row>
        <table:table-row table:style-name="ro9">
          <table:table-cell table:style-name="ce111"/>
          <table:table-cell table:style-name="ce112"/>
          <table:table-cell table:number-columns-repeated="8" table:style-name="ce113"/>
          <table:table-cell table:number-columns-repeated="16374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2503499.7804480121" table:style-name="ce117">
            <text:p><text:s/>2 503 50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886982.85656191199" table:style-name="ce120">
            <text:p><text:s text:c="2"/>886 983</text:p>
          </table:table-cell>
          <table:table-cell office:value-type="float" office:value="1049112.6706230571" table:style-name="ce120">
            <text:p><text:s/>1 049 113</text:p>
          </table:table-cell>
          <table:table-cell office:value-type="float" office:value="1218345.532104979" table:style-name="ce120">
            <text:p><text:s/>1 218 346</text:p>
          </table:table-cell>
          <table:table-cell office:value-type="float" office:value="1405889.0469625869" table:style-name="ce120">
            <text:p><text:s/>1 405 889</text:p>
          </table:table-cell>
          <table:table-cell office:value-type="float" office:value="1605322.1763008891" table:style-name="ce120">
            <text:p><text:s/>1 605 322</text:p>
          </table:table-cell>
          <table:table-cell office:value-type="float" office:value="1706804.538106078" table:style-name="ce120">
            <text:p><text:s/>1 706 805</text:p>
          </table:table-cell>
          <table:table-cell office:value-type="float" office:value="1761183.9172744099" table:style-name="ce120">
            <text:p><text:s/>1 761 184</text:p>
          </table:table-cell>
          <table:table-cell office:value-type="float" office:value="1868400.4758037671" table:style-name="ce120">
            <text:p><text:s/>1 868 400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37517.49997384701" table:style-name="ce120">
            <text:p><text:s text:c="2"/>137 517</text:p>
          </table:table-cell>
          <table:table-cell office:value-type="float" office:value="159139.14544548001" table:style-name="ce120">
            <text:p><text:s text:c="2"/>159 139</text:p>
          </table:table-cell>
          <table:table-cell office:value-type="float" office:value="179148.62477427899" table:style-name="ce120">
            <text:p><text:s text:c="2"/>179 149</text:p>
          </table:table-cell>
          <table:table-cell office:value-type="float" office:value="206530.51749829701" table:style-name="ce120">
            <text:p><text:s text:c="2"/>206 531</text:p>
          </table:table-cell>
          <table:table-cell office:value-type="float" office:value="236083.360150469" table:style-name="ce120">
            <text:p><text:s text:c="2"/>236 083</text:p>
          </table:table-cell>
          <table:table-cell office:value-type="float" office:value="250973.368676468" table:style-name="ce120">
            <text:p><text:s text:c="2"/>250 973</text:p>
          </table:table-cell>
          <table:table-cell office:value-type="float" office:value="277919.34756158001" table:style-name="ce120">
            <text:p><text:s text:c="2"/>277 919</text:p>
          </table:table-cell>
          <table:table-cell office:value-type="float" office:value="292076.46812771697" table:style-name="ce120">
            <text:p><text:s text:c="2"/>292 076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749465.35658806504" table:style-name="ce120">
            <text:p><text:s text:c="2"/>749 465</text:p>
          </table:table-cell>
          <table:table-cell office:value-type="float" office:value="889973.52517757704" table:style-name="ce120">
            <text:p><text:s text:c="2"/>889 974</text:p>
          </table:table-cell>
          <table:table-cell office:value-type="float" office:value="1039196.9073307" table:style-name="ce120">
            <text:p><text:s/>1 039 197</text:p>
          </table:table-cell>
          <table:table-cell office:value-type="float" office:value="1199358.52946429" table:style-name="ce120">
            <text:p><text:s/>1 199 359</text:p>
          </table:table-cell>
          <table:table-cell office:value-type="float" office:value="1369238.8161504201" table:style-name="ce120">
            <text:p><text:s/>1 369 239</text:p>
          </table:table-cell>
          <table:table-cell office:value-type="float" office:value="1455831.16942961" table:style-name="ce120">
            <text:p><text:s/>1 455 831</text:p>
          </table:table-cell>
          <table:table-cell office:value-type="float" office:value="1483264.56971283" table:style-name="ce120">
            <text:p><text:s/>1 483 265</text:p>
          </table:table-cell>
          <table:table-cell office:value-type="float" office:value="1576324.0076760501" table:style-name="ce120">
            <text:p><text:s/>1 576 324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681.05944153777" table:style-name="ce120">
            <text:p><text:s text:c="2"/>1 681</text:p>
          </table:table-cell>
          <table:table-cell office:value-type="float" office:value="1411.3405546961999" table:style-name="ce120">
            <text:p><text:s text:c="2"/>1 411</text:p>
          </table:table-cell>
          <table:table-cell office:value-type="float" office:value="2035.8731026754399" table:style-name="ce120">
            <text:p><text:s text:c="2"/>2 036</text:p>
          </table:table-cell>
          <table:table-cell office:value-type="float" office:value="2308.4583976662698" table:style-name="ce120">
            <text:p><text:s text:c="2"/>2 308</text:p>
          </table:table-cell>
          <table:table-cell office:value-type="float" office:value="2581.94511021381" table:style-name="ce120">
            <text:p><text:s text:c="2"/>2 582</text:p>
          </table:table-cell>
          <table:table-cell office:value-type="float" office:value="7361.9550063779598" table:style-name="ce120">
            <text:p><text:s text:c="2"/>7 362</text:p>
          </table:table-cell>
          <table:table-cell office:value-type="float" office:value="5004.4707809900001" table:style-name="ce120">
            <text:p><text:s text:c="2"/>5 004</text:p>
          </table:table-cell>
          <table:table-cell office:value-type="float" office:value="5307.76539555" table:style-name="ce120">
            <text:p><text:s text:c="2"/>5 308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53747.5584642819" table:style-name="ce120">
            <text:p><text:s text:c="2"/>353 748</text:p>
          </table:table-cell>
          <table:table-cell office:value-type="float" office:value="421763.2037863452" table:style-name="ce120">
            <text:p><text:s text:c="2"/>421 763</text:p>
          </table:table-cell>
          <table:table-cell office:value-type="float" office:value="475517.4936148767" table:style-name="ce120">
            <text:p><text:s text:c="2"/>475 517</text:p>
          </table:table-cell>
          <table:table-cell office:value-type="float" office:value="520746.29582899471" table:style-name="ce120">
            <text:p><text:s text:c="2"/>520 746</text:p>
          </table:table-cell>
          <table:table-cell office:value-type="float" office:value="595013.55511863146" table:style-name="ce120">
            <text:p><text:s text:c="2"/>595 014</text:p>
          </table:table-cell>
          <table:table-cell office:value-type="float" office:value="616638.0786404406" table:style-name="ce120">
            <text:p><text:s text:c="2"/>616 638</text:p>
          </table:table-cell>
          <table:table-cell office:value-type="float" office:value="627099.4536494069" table:style-name="ce120">
            <text:p><text:s text:c="2"/>627 099</text:p>
          </table:table-cell>
          <table:table-cell office:value-type="float" office:value="629791.53924869478" table:style-name="ce120">
            <text:p><text:s text:c="2"/>629 792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961.0339893159" table:style-name="ce120">
            <text:p><text:s text:c="2"/>14 961</text:p>
          </table:table-cell>
          <table:table-cell office:value-type="float" office:value="18057.333652516201" table:style-name="ce120">
            <text:p><text:s text:c="2"/>18 057</text:p>
          </table:table-cell>
          <table:table-cell office:value-type="float" office:value="22281.199603891699" table:style-name="ce120">
            <text:p><text:s text:c="2"/>22 281</text:p>
          </table:table-cell>
          <table:table-cell office:value-type="float" office:value="23316.244146580699" table:style-name="ce120">
            <text:p><text:s text:c="2"/>23 316</text:p>
          </table:table-cell>
          <table:table-cell office:value-type="float" office:value="22569.942445240398" table:style-name="ce120">
            <text:p><text:s text:c="2"/>22 570</text:p>
          </table:table-cell>
          <table:table-cell office:value-type="float" office:value="25767.579613382601" table:style-name="ce120">
            <text:p><text:s text:c="2"/>25 768</text:p>
          </table:table-cell>
          <table:table-cell office:value-type="float" office:value="24549.2247000108" table:style-name="ce120">
            <text:p><text:s text:c="2"/>24 549</text:p>
          </table:table-cell>
          <table:table-cell office:value-type="float" office:value="23821.0902230498" table:style-name="ce120">
            <text:p><text:s text:c="2"/>23 821</text:p>
          </table:table-cell>
          <table:table-cell table:number-columns-repeated="16374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38786.52447496599" table:style-name="ce120">
            <text:p><text:s text:c="2"/>338 787</text:p>
          </table:table-cell>
          <table:table-cell office:value-type="float" office:value="403705.87013382901" table:style-name="ce120">
            <text:p><text:s text:c="2"/>403 706</text:p>
          </table:table-cell>
          <table:table-cell office:value-type="float" office:value="453236.294010985" table:style-name="ce120">
            <text:p><text:s text:c="2"/>453 236</text:p>
          </table:table-cell>
          <table:table-cell office:value-type="float" office:value="497430.05168241402" table:style-name="ce120">
            <text:p><text:s text:c="2"/>497 430</text:p>
          </table:table-cell>
          <table:table-cell office:value-type="float" office:value="572443.61267339101" table:style-name="ce120">
            <text:p><text:s text:c="2"/>572 444</text:p>
          </table:table-cell>
          <table:table-cell office:value-type="float" office:value="590870.49902705802" table:style-name="ce120">
            <text:p><text:s text:c="2"/>590 870</text:p>
          </table:table-cell>
          <table:table-cell office:value-type="float" office:value="602550.22894939606" table:style-name="ce120">
            <text:p><text:s text:c="2"/>602 550</text:p>
          </table:table-cell>
          <table:table-cell office:value-type="float" office:value="605970.44902564504" table:style-name="ce120">
            <text:p><text:s text:c="2"/>605 970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2503499.7804480121" table:style-name="ce117">
            <text:p><text:s/>2 503 500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1633750.9511443055" table:formula="of:=[.C97]-[.C124]" table:style-name="ce155">
            <text:p>1 633 751</text:p>
          </table:table-cell>
          <table:table-cell office:value-type="float" office:value="1798869.6002445796" table:formula="of:=[.D97]-[.D124]" table:style-name="ce155">
            <text:p>1 798 870</text:p>
          </table:table-cell>
          <table:table-cell office:value-type="float" office:value="2128163.9524905747" table:formula="of:=[.E97]-[.E124]" table:style-name="ce155">
            <text:p>2 128 164</text:p>
          </table:table-cell>
          <table:table-cell office:value-type="float" office:value="2330643.2564334353" table:formula="of:=[.F97]-[.F124]" table:style-name="ce155">
            <text:p>2 330 643</text:p>
          </table:table-cell>
          <table:table-cell office:value-type="float" office:value="2763914.2981886826" table:formula="of:=[.G97]-[.G124]" table:style-name="ce155">
            <text:p>2 763 914</text:p>
          </table:table-cell>
          <table:table-cell office:value-type="float" office:value="3379456.8012482468" table:formula="of:=[.H97]-[.H124]" table:style-name="ce155">
            <text:p>3 379 457</text:p>
          </table:table-cell>
          <table:table-cell office:value-type="float" office:value="3922901.66184957" table:formula="of:=[.I97]-[.I124]" table:style-name="ce155">
            <text:p>3 922 902</text:p>
          </table:table-cell>
          <table:table-cell office:value-type="float" office:value="4301993.5886764703" table:formula="of:=[.J97]-[.J124]" table:style-name="ce155">
            <text:p>4 301 994</text:p>
          </table:table-cell>
          <table:table-cell table:number-columns-repeated="16374"/>
        </table:table-row>
        <table:table-row table:style-name="ro17">
          <table:table-cell table:style-name="ce218"/>
          <table:table-cell table:style-name="ce219"/>
          <table:table-cell table:number-columns-repeated="8" table:style-name="ce220"/>
          <table:table-cell table:number-columns-repeated="16374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RestoMundo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2" table:default-cell-style-name="ce57"/>
        <table:table-column table:style-name="co3" table:number-columns-repeated="6" table:default-cell-style-name="ce9"/>
        <table:table-column table:style-name="co5" table:number-columns-repeated="16364" table:default-cell-style-name="ce9"/>
        <table:table-row table:style-name="ro1">
          <table:table-cell office:value-type="string" table:style-name="ce66">
            <text:p>Tabela 7 - Contas econômicas, a preços correntes, segundo as contas, transações e saldos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1">
          <table:table-cell office:value-type="string" table:style-name="ce66">
            <text:p>Resto do mundo - 2000-2017</text:p>
          </table:table-cell>
          <table:table-cell table:number-columns-repeated="13" table:style-name="ce1"/>
          <table:table-cell table:number-columns-repeated="6" table:style-name="ce102"/>
          <table:table-cell table:number-columns-repeated="16364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style-name="ce53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7" table:style-name="ce8"/>
          <table:table-cell table:number-columns-repeated="16364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4" table:style-name="ce52"/>
        </table:table-row>
        <table:table-row table:style-name="ro3">
          <table:table-cell office:value-type="string" table:style-name="ce109">
            <text:p>I. Conta externa de bens e serviços</text:p>
          </table:table-cell>
          <table:table-cell table:style-name="ce109"/>
          <table:table-cell table:number-columns-repeated="10" table:style-name="ce188"/>
          <table:table-cell table:number-columns-repeated="8" table:style-name="ce109"/>
          <table:table-cell table:number-columns-repeated="16364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8" table:style-name="ce70"/>
          <table:table-cell table:number-columns-repeated="16364" table:style-name="ce162"/>
        </table:table-row>
        <table:table-row table:style-name="ro30">
          <table:table-cell office:value-type="string" table:style-name="ce14">
            <text:p>P.7</text:p>
          </table:table-cell>
          <table:table-cell office:value-type="string" table:style-name="ce15">
            <text:p>Importação de bens e serviços</text:p>
          </table:table-cell>
          <table:table-cell office:value-type="float" office:value="149307.51199999999" table:style-name="ce194">
            <text:p><text:s/>149 308</text:p>
          </table:table-cell>
          <table:table-cell office:value-type="float" office:value="191634.18500000006" table:style-name="ce194">
            <text:p><text:s/>191 634</text:p>
          </table:table-cell>
          <table:table-cell office:value-type="float" office:value="199315.37200000003" table:style-name="ce194">
            <text:p><text:s/>199 315</text:p>
          </table:table-cell>
          <table:table-cell office:value-type="float" office:value="222639.52" table:style-name="ce194">
            <text:p><text:s/>222 640</text:p>
          </table:table-cell>
          <table:table-cell office:value-type="float" office:value="257101.50400000007" table:style-name="ce194">
            <text:p><text:s/>257 102</text:p>
          </table:table-cell>
          <table:table-cell office:value-type="float" office:value="257061.58300000001" table:style-name="ce194">
            <text:p><text:s/>257 062</text:p>
          </table:table-cell>
          <table:table-cell office:value-type="float" office:value="281119.76099999994" table:style-name="ce194">
            <text:p><text:s/>281 120</text:p>
          </table:table-cell>
          <table:table-cell office:value-type="float" office:value="325477.72800000006" table:style-name="ce194">
            <text:p><text:s/>325 478</text:p>
          </table:table-cell>
          <table:table-cell office:value-type="float" office:value="426775.96799999982" table:style-name="ce194">
            <text:p><text:s/>426 776</text:p>
          </table:table-cell>
          <table:table-cell office:value-type="float" office:value="375120.3949999999" table:style-name="ce194">
            <text:p><text:s/>375 120</text:p>
          </table:table-cell>
          <table:table-cell office:value-type="float" office:value="462672" table:style-name="ce168">
            <text:p><text:s/>462 672</text:p>
          </table:table-cell>
          <table:table-cell office:value-type="float" office:value="540566" table:style-name="ce168">
            <text:p><text:s/>540 566</text:p>
          </table:table-cell>
          <table:table-cell office:value-type="float" office:value="637317" table:style-name="ce168">
            <text:p><text:s/>637 317</text:p>
          </table:table-cell>
          <table:table-cell office:value-type="float" office:value="748758" table:style-name="ce168">
            <text:p><text:s/>748 758</text:p>
          </table:table-cell>
          <table:table-cell office:value-type="float" office:value="790183" table:style-name="ce168">
            <text:p><text:s/>790 183</text:p>
          </table:table-cell>
          <table:table-cell office:value-type="float" office:value="842614" table:style-name="ce168">
            <text:p><text:s/>842 614</text:p>
          </table:table-cell>
          <table:table-cell office:value-type="float" office:value="756520" table:style-name="ce168">
            <text:p><text:s/>756 520</text:p>
          </table:table-cell>
          <table:table-cell office:value-type="float" office:value="777137" table:style-name="ce168">
            <text:p><text:s/>777 137</text:p>
          </table:table-cell>
          <table:table-cell table:number-columns-repeated="16364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0"/>
          <table:table-cell table:number-columns-repeated="10" table:style-name="ce172"/>
          <table:table-cell table:number-columns-repeated="8" table:style-name="ce70"/>
          <table:table-cell table:number-columns-repeated="16364" table:style-name="ce162"/>
        </table:table-row>
        <table:table-row table:style-name="ro30">
          <table:table-cell office:value-type="string" table:style-name="ce14">
            <text:p>P.6</text:p>
          </table:table-cell>
          <table:table-cell office:value-type="string" table:style-name="ce15">
            <text:p>Exportação de bens e serviços</text:p>
          </table:table-cell>
          <table:table-cell office:value-type="float" office:value="122164.07800000001" table:style-name="ce194">
            <text:p><text:s/>122 164</text:p>
          </table:table-cell>
          <table:table-cell office:value-type="float" office:value="162781.45799999998" table:style-name="ce194">
            <text:p><text:s/>162 781</text:p>
          </table:table-cell>
          <table:table-cell office:value-type="float" office:value="211863.21500000003" table:style-name="ce194">
            <text:p><text:s/>211 863</text:p>
          </table:table-cell>
          <table:table-cell office:value-type="float" office:value="260798.33199999997" table:style-name="ce194">
            <text:p><text:s/>260 798</text:p>
          </table:table-cell>
          <table:table-cell office:value-type="float" office:value="323924.84899999999" table:style-name="ce194">
            <text:p><text:s/>323 925</text:p>
          </table:table-cell>
          <table:table-cell office:value-type="float" office:value="330880.19300000003" table:style-name="ce194">
            <text:p><text:s/>330 880</text:p>
          </table:table-cell>
          <table:table-cell office:value-type="float" office:value="346341.95500000002" table:style-name="ce194">
            <text:p><text:s/>346 342</text:p>
          </table:table-cell>
          <table:table-cell office:value-type="float" office:value="362547.80799999984" table:style-name="ce194">
            <text:p><text:s/>362 548</text:p>
          </table:table-cell>
          <table:table-cell office:value-type="float" office:value="420880.76600000006" table:style-name="ce194">
            <text:p><text:s/>420 881</text:p>
          </table:table-cell>
          <table:table-cell office:value-type="float" office:value="361680.46899999992" table:style-name="ce194">
            <text:p><text:s/>361 680</text:p>
          </table:table-cell>
          <table:table-cell office:value-type="float" office:value="422220" table:style-name="ce168">
            <text:p><text:s/>422 220</text:p>
          </table:table-cell>
          <table:table-cell office:value-type="float" office:value="506895" table:style-name="ce168">
            <text:p><text:s/>506 895</text:p>
          </table:table-cell>
          <table:table-cell office:value-type="float" office:value="571875" table:style-name="ce168">
            <text:p><text:s/>571 875</text:p>
          </table:table-cell>
          <table:table-cell office:value-type="float" office:value="626051" table:style-name="ce168">
            <text:p><text:s/>626 051</text:p>
          </table:table-cell>
          <table:table-cell office:value-type="float" office:value="636375" table:style-name="ce168">
            <text:p><text:s/>636 375</text:p>
          </table:table-cell>
          <table:table-cell office:value-type="float" office:value="773468" table:style-name="ce168">
            <text:p><text:s/>773 468</text:p>
          </table:table-cell>
          <table:table-cell office:value-type="float" office:value="781577" table:style-name="ce168">
            <text:p><text:s/>781 577</text:p>
          </table:table-cell>
          <table:table-cell office:value-type="float" office:value="824434" table:style-name="ce168">
            <text:p><text:s/>824 434</text:p>
          </table:table-cell>
          <table:table-cell table:number-columns-repeated="16364" table:style-name="ce161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69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table:number-columns-repeated="16364" table:style-name="ce162"/>
        </table:table-row>
        <table:table-row table:style-name="ro7">
          <table:table-cell table:style-name="ce19"/>
          <table:table-cell table:style-name="ce13"/>
          <table:table-cell table:number-columns-repeated="2" table:style-name="ce197"/>
          <table:table-cell table:number-columns-repeated="8" table:style-name="ce193"/>
          <table:table-cell table:number-columns-repeated="8" table:style-name="ce210"/>
          <table:table-cell table:number-columns-repeated="16364" table:style-name="ce161"/>
        </table:table-row>
        <table:table-row table:style-name="ro3">
          <table:table-cell office:value-type="string" table:style-name="ce109">
            <text:p>II. Conta de distribuição primária da renda e transferências correntes</text:p>
          </table:table-cell>
          <table:table-cell table:style-name="ce109"/>
          <table:table-cell table:number-columns-repeated="10" table:style-name="ce189"/>
          <table:table-cell table:number-columns-repeated="8" table:style-name="ce109"/>
          <table:table-cell table:number-columns-repeated="16364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8" table:style-name="ce70"/>
          <table:table-cell table:number-columns-repeated="16364" table:style-name="ce162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75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table:number-columns-repeated="16364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90" table:style-name="ce194">
            <text:p><text:s text:c="2"/>290</text:p>
          </table:table-cell>
          <table:table-cell office:value-type="float" office:value="413" table:style-name="ce194">
            <text:p><text:s text:c="2"/>413</text:p>
          </table:table-cell>
          <table:table-cell office:value-type="float" office:value="548" table:style-name="ce194">
            <text:p><text:s text:c="2"/>548</text:p>
          </table:table-cell>
          <table:table-cell office:value-type="float" office:value="491" table:style-name="ce194">
            <text:p><text:s text:c="2"/>491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262" table:style-name="ce194">
            <text:p><text:s text:c="2"/>262</text:p>
          </table:table-cell>
          <table:table-cell office:value-type="float" office:value="475" table:style-name="ce194">
            <text:p><text:s text:c="2"/>475</text:p>
          </table:table-cell>
          <table:table-cell office:value-type="float" office:value="95" table:style-name="ce194">
            <text:p><text:s text:c="2"/>95</text:p>
          </table:table-cell>
          <table:table-cell office:value-type="float" office:value="342" table:style-name="ce194">
            <text:p><text:s text:c="2"/>342</text:p>
          </table:table-cell>
          <table:table-cell office:value-type="float" office:value="127" table:style-name="ce194">
            <text:p><text:s text:c="2"/>127</text:p>
          </table:table-cell>
          <table:table-cell office:value-type="float" office:value="116" table:style-name="ce168">
            <text:p><text:s text:c="2"/>116</text:p>
          </table:table-cell>
          <table:table-cell office:value-type="float" office:value="165" table:style-name="ce168">
            <text:p><text:s text:c="2"/>165</text:p>
          </table:table-cell>
          <table:table-cell office:value-type="float" office:value="159" table:style-name="ce168">
            <text:p><text:s text:c="2"/>159</text:p>
          </table:table-cell>
          <table:table-cell office:value-type="float" office:value="178" table:style-name="ce168">
            <text:p><text:s text:c="2"/>178</text:p>
          </table:table-cell>
          <table:table-cell office:value-type="float" office:value="377" table:style-name="ce168">
            <text:p><text:s text:c="2"/>377</text:p>
          </table:table-cell>
          <table:table-cell office:value-type="float" office:value="293" table:style-name="ce168">
            <text:p><text:s text:c="2"/>293</text:p>
          </table:table-cell>
          <table:table-cell office:value-type="float" office:value="294" table:style-name="ce168">
            <text:p><text:s text:c="2"/>294</text:p>
          </table:table-cell>
          <table:table-cell office:value-type="float" office:value="365" table:style-name="ce168">
            <text:p><text:s text:c="2"/>365</text:p>
          </table:table-cell>
          <table:table-cell table:number-columns-repeated="16364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54439.270000000004" table:style-name="ce194">
            <text:p><text:s/>54 439</text:p>
          </table:table-cell>
          <table:table-cell office:value-type="float" office:value="57873.36" table:style-name="ce194">
            <text:p><text:s/>57 873</text:p>
          </table:table-cell>
          <table:table-cell office:value-type="float" office:value="63463.61" table:style-name="ce194">
            <text:p><text:s/>63 464</text:p>
          </table:table-cell>
          <table:table-cell office:value-type="float" office:value="69097.290000000008" table:style-name="ce194">
            <text:p><text:s/>69 097</text:p>
          </table:table-cell>
          <table:table-cell office:value-type="float" office:value="71078.5" table:style-name="ce194">
            <text:p><text:s/>71 079</text:p>
          </table:table-cell>
          <table:table-cell office:value-type="float" office:value="75029.69" table:style-name="ce194">
            <text:p><text:s/>75 030</text:p>
          </table:table-cell>
          <table:table-cell office:value-type="float" office:value="80558.739999999991" table:style-name="ce194">
            <text:p><text:s/>80 559</text:p>
          </table:table-cell>
          <table:table-cell office:value-type="float" office:value="84068.15" table:style-name="ce194">
            <text:p><text:s/>84 068</text:p>
          </table:table-cell>
          <table:table-cell office:value-type="float" office:value="101155.9" table:style-name="ce194">
            <text:p><text:s/>101 156</text:p>
          </table:table-cell>
          <table:table-cell office:value-type="float" office:value="98657.467999999993" table:style-name="ce194">
            <text:p><text:s/>98 657</text:p>
          </table:table-cell>
          <table:table-cell office:value-type="float" office:value="148838" table:style-name="ce168">
            <text:p><text:s/>148 838</text:p>
          </table:table-cell>
          <table:table-cell office:value-type="float" office:value="148006" table:style-name="ce168">
            <text:p><text:s/>148 006</text:p>
          </table:table-cell>
          <table:table-cell office:value-type="float" office:value="135547" table:style-name="ce168">
            <text:p><text:s/>135 547</text:p>
          </table:table-cell>
          <table:table-cell office:value-type="float" office:value="99115" table:style-name="ce168">
            <text:p><text:s/>99 115</text:p>
          </table:table-cell>
          <table:table-cell office:value-type="float" office:value="121770" table:style-name="ce168">
            <text:p><text:s/>121 770</text:p>
          </table:table-cell>
          <table:table-cell office:value-type="float" office:value="110160" table:style-name="ce168">
            <text:p><text:s/>110 160</text:p>
          </table:table-cell>
          <table:table-cell office:value-type="float" office:value="167231" table:style-name="ce168">
            <text:p><text:s/>167 231</text:p>
          </table:table-cell>
          <table:table-cell office:value-type="float" office:value="190919" table:style-name="ce168">
            <text:p><text:s/>190 919</text:p>
          </table:table-cell>
          <table:table-cell table:number-columns-repeated="16364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23641.14" table:style-name="ce194">
            <text:p><text:s/>23 641</text:p>
          </table:table-cell>
          <table:table-cell office:value-type="float" office:value="33146.93" table:style-name="ce194">
            <text:p><text:s/>33 147</text:p>
          </table:table-cell>
          <table:table-cell office:value-type="float" office:value="40177.9" table:style-name="ce194">
            <text:p><text:s/>40 178</text:p>
          </table:table-cell>
          <table:table-cell office:value-type="float" office:value="42855.94" table:style-name="ce194">
            <text:p><text:s/>42 856</text:p>
          </table:table-cell>
          <table:table-cell office:value-type="float" office:value="41098.21" table:style-name="ce194">
            <text:p><text:s/>41 098</text:p>
          </table:table-cell>
          <table:table-cell office:value-type="float" office:value="35951.5" table:style-name="ce194">
            <text:p><text:s/>35 952</text:p>
          </table:table-cell>
          <table:table-cell office:value-type="float" office:value="32863.589999999997" table:style-name="ce194">
            <text:p><text:s/>32 864</text:p>
          </table:table-cell>
          <table:table-cell office:value-type="float" office:value="30936.83" table:style-name="ce194">
            <text:p><text:s/>30 937</text:p>
          </table:table-cell>
          <table:table-cell office:value-type="float" office:value="32096.29" table:style-name="ce194">
            <text:p><text:s/>32 096</text:p>
          </table:table-cell>
          <table:table-cell office:value-type="float" office:value="32665.68" table:style-name="ce194">
            <text:p><text:s/>32 666</text:p>
          </table:table-cell>
          <table:table-cell office:value-type="float" office:value="26923" table:style-name="ce168">
            <text:p><text:s/>26 923</text:p>
          </table:table-cell>
          <table:table-cell office:value-type="float" office:value="32137" table:style-name="ce168">
            <text:p><text:s/>32 137</text:p>
          </table:table-cell>
          <table:table-cell office:value-type="float" office:value="37219" table:style-name="ce168">
            <text:p><text:s/>37 219</text:p>
          </table:table-cell>
          <table:table-cell office:value-type="float" office:value="43637" table:style-name="ce168">
            <text:p><text:s/>43 637</text:p>
          </table:table-cell>
          <table:table-cell office:value-type="float" office:value="49073" table:style-name="ce168">
            <text:p><text:s/>49 073</text:p>
          </table:table-cell>
          <table:table-cell office:value-type="float" office:value="66277" table:style-name="ce168">
            <text:p><text:s/>66 277</text:p>
          </table:table-cell>
          <table:table-cell office:value-type="float" office:value="73592" table:style-name="ce168">
            <text:p><text:s/>73 592</text:p>
          </table:table-cell>
          <table:table-cell office:value-type="float" office:value="84996" table:style-name="ce168">
            <text:p><text:s/>84 996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42</text:p>
          </table:table-cell>
          <table:table-cell office:value-type="string" table:style-name="ce24">
            <text:p><text:s text:c="4"/>Dividendos e retiradas</text:p>
          </table:table-cell>
          <table:table-cell office:value-type="float" office:value="7776" table:style-name="ce194">
            <text:p><text:s/>7 776</text:p>
          </table:table-cell>
          <table:table-cell office:value-type="float" office:value="12175" table:style-name="ce194">
            <text:p><text:s/>12 175</text:p>
          </table:table-cell>
          <table:table-cell office:value-type="float" office:value="17803" table:style-name="ce194">
            <text:p><text:s/>17 803</text:p>
          </table:table-cell>
          <table:table-cell office:value-type="float" office:value="19416" table:style-name="ce194">
            <text:p><text:s/>19 416</text:p>
          </table:table-cell>
          <table:table-cell office:value-type="float" office:value="24027" table:style-name="ce194">
            <text:p><text:s/>24 027</text:p>
          </table:table-cell>
          <table:table-cell office:value-type="float" office:value="32227" table:style-name="ce194">
            <text:p><text:s/>32 227</text:p>
          </table:table-cell>
          <table:table-cell office:value-type="float" office:value="37722" table:style-name="ce194">
            <text:p><text:s/>37 722</text:p>
          </table:table-cell>
          <table:table-cell office:value-type="float" office:value="45432" table:style-name="ce194">
            <text:p><text:s/>45 432</text:p>
          </table:table-cell>
          <table:table-cell office:value-type="float" office:value="64120" table:style-name="ce194">
            <text:p><text:s/>64 120</text:p>
          </table:table-cell>
          <table:table-cell office:value-type="float" office:value="51324" table:style-name="ce194">
            <text:p><text:s/>51 324</text:p>
          </table:table-cell>
          <table:table-cell office:value-type="float" office:value="71123" table:style-name="ce168">
            <text:p><text:s/>71 123</text:p>
          </table:table-cell>
          <table:table-cell office:value-type="float" office:value="63746" table:style-name="ce168">
            <text:p><text:s/>63 746</text:p>
          </table:table-cell>
          <table:table-cell office:value-type="float" office:value="65010" table:style-name="ce168">
            <text:p><text:s/>65 010</text:p>
          </table:table-cell>
          <table:table-cell office:value-type="float" office:value="67393" table:style-name="ce168">
            <text:p><text:s/>67 393</text:p>
          </table:table-cell>
          <table:table-cell office:value-type="float" office:value="70273" table:style-name="ce168">
            <text:p><text:s/>70 273</text:p>
          </table:table-cell>
          <table:table-cell office:value-type="float" office:value="70264" table:style-name="ce168">
            <text:p><text:s/>70 264</text:p>
          </table:table-cell>
          <table:table-cell office:value-type="float" office:value="77396" table:style-name="ce168">
            <text:p><text:s/>77 396</text:p>
          </table:table-cell>
          <table:table-cell office:value-type="float" office:value="74026" table:style-name="ce168">
            <text:p><text:s/>74 026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table:number-columns-repeated="10" table:style-name="ce194"/>
          <table:table-cell office:value-type="float" office:value="50775" table:style-name="ce168">
            <text:p><text:s/>50 775</text:p>
          </table:table-cell>
          <table:table-cell office:value-type="float" office:value="52104" table:style-name="ce168">
            <text:p><text:s/>52 104</text:p>
          </table:table-cell>
          <table:table-cell office:value-type="float" office:value="33298" table:style-name="ce168">
            <text:p><text:s/>33 298</text:p>
          </table:table-cell>
          <table:table-cell office:value-type="float" office:value="-11929" table:style-name="ce168">
            <text:p>(-) 11 929</text:p>
          </table:table-cell>
          <table:table-cell office:value-type="float" office:value="2333" table:style-name="ce168">
            <text:p><text:s/>2 333</text:p>
          </table:table-cell>
          <table:table-cell office:value-type="float" office:value="-26406" table:style-name="ce168">
            <text:p>(-) 26 406</text:p>
          </table:table-cell>
          <table:table-cell office:value-type="float" office:value="16215" table:style-name="ce168">
            <text:p><text:s/>16 215</text:p>
          </table:table-cell>
          <table:table-cell office:value-type="float" office:value="31873" table:style-name="ce168">
            <text:p><text:s/>31 873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26">
            <text:p><text:s text:c="3"/>D.44</text:p>
          </table:table-cell>
          <table:table-cell office:value-type="string" table:style-name="ce159">
            <text:p><text:s text:c="4"/>Desembolsos por rendas de investimentos</text:p>
          </table:table-cell>
          <table:table-cell table:number-columns-repeated="10" table:style-name="ce194"/>
          <table:table-cell office:value-type="float" office:value="17" table:style-name="ce211">
            <text:p><text:s text:c="2"/>17</text:p>
          </table:table-cell>
          <table:table-cell office:value-type="float" office:value="19" table:style-name="ce211">
            <text:p><text:s text:c="2"/>19</text:p>
          </table:table-cell>
          <table:table-cell office:value-type="float" office:value="20" table:style-name="ce211">
            <text:p><text:s text:c="2"/>20</text:p>
          </table:table-cell>
          <table:table-cell office:value-type="float" office:value="14" table:style-name="ce211">
            <text:p><text:s text:c="2"/>14</text:p>
          </table:table-cell>
          <table:table-cell office:value-type="float" office:value="91" table:style-name="ce211">
            <text:p><text:s text:c="2"/>91</text:p>
          </table:table-cell>
          <table:table-cell office:value-type="float" office:value="25" table:style-name="ce211">
            <text:p><text:s text:c="2"/>25</text:p>
          </table:table-cell>
          <table:table-cell office:value-type="float" office:value="28" table:style-name="ce211">
            <text:p><text:s text:c="2"/>28</text:p>
          </table:table-cell>
          <table:table-cell office:value-type="float" office:value="24" table:style-name="ce211">
            <text:p><text:s text:c="2"/>24</text:p>
          </table:table-cell>
          <table:table-cell table:number-columns-repeated="16364" table:style-name="ce13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40.41199999999992" table:style-name="ce194">
            <text:p><text:s text:c="2"/>640</text:p>
          </table:table-cell>
          <table:table-cell office:value-type="float" office:value="789.95600000000013" table:style-name="ce194">
            <text:p><text:s text:c="2"/>790</text:p>
          </table:table-cell>
          <table:table-cell office:value-type="float" office:value="778.54099999999994" table:style-name="ce194">
            <text:p><text:s text:c="2"/>779</text:p>
          </table:table-cell>
          <table:table-cell office:value-type="float" office:value="930.22499999999968" table:style-name="ce194">
            <text:p><text:s text:c="2"/>930</text:p>
          </table:table-cell>
          <table:table-cell office:value-type="float" office:value="1018.3789999999999" table:style-name="ce194">
            <text:p><text:s/>1 018</text:p>
          </table:table-cell>
          <table:table-cell office:value-type="float" office:value="1351.6010000000001" table:style-name="ce194">
            <text:p><text:s/>1 352</text:p>
          </table:table-cell>
          <table:table-cell office:value-type="float" office:value="1341.327" table:style-name="ce194">
            <text:p><text:s/>1 341</text:p>
          </table:table-cell>
          <table:table-cell office:value-type="float" office:value="2072.9229999999998" table:style-name="ce194">
            <text:p><text:s/>2 073</text:p>
          </table:table-cell>
          <table:table-cell office:value-type="float" office:value="2254.9900000000002" table:style-name="ce194">
            <text:p><text:s/>2 255</text:p>
          </table:table-cell>
          <table:table-cell office:value-type="float" office:value="3142.7019999999998" table:style-name="ce194">
            <text:p><text:s/>3 143</text:p>
          </table:table-cell>
          <table:table-cell office:value-type="float" office:value="3796" table:style-name="ce168">
            <text:p><text:s/>3 796</text:p>
          </table:table-cell>
          <table:table-cell office:value-type="float" office:value="3911" table:style-name="ce168">
            <text:p><text:s/>3 911</text:p>
          </table:table-cell>
          <table:table-cell office:value-type="float" office:value="4309" table:style-name="ce168">
            <text:p><text:s/>4 309</text:p>
          </table:table-cell>
          <table:table-cell office:value-type="float" office:value="5528" table:style-name="ce168">
            <text:p><text:s/>5 528</text:p>
          </table:table-cell>
          <table:table-cell office:value-type="float" office:value="6255" table:style-name="ce168">
            <text:p><text:s/>6 255</text:p>
          </table:table-cell>
          <table:table-cell office:value-type="float" office:value="7757" table:style-name="ce168">
            <text:p><text:s/>7 757</text:p>
          </table:table-cell>
          <table:table-cell office:value-type="float" office:value="9406" table:style-name="ce168">
            <text:p><text:s/>9 406</text:p>
          </table:table-cell>
          <table:table-cell office:value-type="float" office:value="10468" table:style-name="ce168">
            <text:p><text:s/>10 468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44.631999999999998" table:style-name="ce194">
            <text:p><text:s text:c="2"/>45</text:p>
          </table:table-cell>
          <table:table-cell office:value-type="float" office:value="55.054000000000002" table:style-name="ce194">
            <text:p><text:s text:c="2"/>55</text:p>
          </table:table-cell>
          <table:table-cell office:value-type="float" office:value="54.257999999999996" table:style-name="ce194">
            <text:p><text:s text:c="2"/>54</text:p>
          </table:table-cell>
          <table:table-cell office:value-type="float" office:value="64.759" table:style-name="ce194">
            <text:p><text:s text:c="2"/>65</text:p>
          </table:table-cell>
          <table:table-cell office:value-type="float" office:value="72.715000000000003" table:style-name="ce194">
            <text:p><text:s text:c="2"/>73</text:p>
          </table:table-cell>
          <table:table-cell office:value-type="float" office:value="94.195000000000007" table:style-name="ce194">
            <text:p><text:s text:c="2"/>94</text:p>
          </table:table-cell>
          <table:table-cell office:value-type="float" office:value="93.48" table:style-name="ce194">
            <text:p><text:s text:c="2"/>93</text:p>
          </table:table-cell>
          <table:table-cell office:value-type="float" office:value="144.39699999999999" table:style-name="ce194">
            <text:p><text:s text:c="2"/>144</text:p>
          </table:table-cell>
          <table:table-cell office:value-type="float" office:value="166.35400000000001" table:style-name="ce194">
            <text:p><text:s text:c="2"/>166</text:p>
          </table:table-cell>
          <table:table-cell office:value-type="float" office:value="219.02199999999999" table:style-name="ce194">
            <text:p><text:s text:c="2"/>219</text:p>
          </table:table-cell>
          <table:table-cell office:value-type="float" office:value="302" table:style-name="ce168">
            <text:p><text:s text:c="2"/>302</text:p>
          </table:table-cell>
          <table:table-cell office:value-type="float" office:value="393" table:style-name="ce168">
            <text:p><text:s text:c="2"/>393</text:p>
          </table:table-cell>
          <table:table-cell office:value-type="float" office:value="483" table:style-name="ce168">
            <text:p><text:s text:c="2"/>483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24" table:style-name="ce168">
            <text:p><text:s text:c="2"/>624</text:p>
          </table:table-cell>
          <table:table-cell office:value-type="float" office:value="725" table:style-name="ce168">
            <text:p><text:s text:c="2"/>725</text:p>
          </table:table-cell>
          <table:table-cell office:value-type="float" office:value="800" table:style-name="ce168">
            <text:p><text:s text:c="2"/>800</text:p>
          </table:table-cell>
          <table:table-cell office:value-type="float" office:value="847" table:style-name="ce168">
            <text:p><text:s text:c="2"/>847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4.779999999999994" table:style-name="ce194">
            <text:p><text:s text:c="2"/>35</text:p>
          </table:table-cell>
          <table:table-cell office:value-type="float" office:value="42.902000000000001" table:style-name="ce194">
            <text:p><text:s text:c="2"/>43</text:p>
          </table:table-cell>
          <table:table-cell office:value-type="float" office:value="42.283000000000001" table:style-name="ce194">
            <text:p><text:s text:c="2"/>42</text:p>
          </table:table-cell>
          <table:table-cell office:value-type="float" office:value="50.465999999999994" table:style-name="ce194">
            <text:p><text:s text:c="2"/>50</text:p>
          </table:table-cell>
          <table:table-cell office:value-type="float" office:value="56.663999999999994" table:style-name="ce194">
            <text:p><text:s text:c="2"/>57</text:p>
          </table:table-cell>
          <table:table-cell office:value-type="float" office:value="73.405999999999992" table:style-name="ce194">
            <text:p><text:s text:c="2"/>73</text:p>
          </table:table-cell>
          <table:table-cell office:value-type="float" office:value="72.846999999999994" table:style-name="ce194">
            <text:p><text:s text:c="2"/>73</text:p>
          </table:table-cell>
          <table:table-cell office:value-type="float" office:value="112.526" table:style-name="ce194">
            <text:p><text:s text:c="2"/>113</text:p>
          </table:table-cell>
          <table:table-cell office:value-type="float" office:value="129.636" table:style-name="ce194">
            <text:p><text:s text:c="2"/>130</text:p>
          </table:table-cell>
          <table:table-cell office:value-type="float" office:value="170.68" table:style-name="ce194">
            <text:p><text:s text:c="2"/>171</text:p>
          </table:table-cell>
          <table:table-cell office:value-type="float" office:value="218" table:style-name="ce168">
            <text:p><text:s text:c="2"/>218</text:p>
          </table:table-cell>
          <table:table-cell office:value-type="float" office:value="284" table:style-name="ce168">
            <text:p><text:s text:c="2"/>284</text:p>
          </table:table-cell>
          <table:table-cell office:value-type="float" office:value="349" table:style-name="ce168">
            <text:p><text:s text:c="2"/>349</text:p>
          </table:table-cell>
          <table:table-cell office:value-type="float" office:value="409" table:style-name="ce168">
            <text:p><text:s text:c="2"/>409</text:p>
          </table:table-cell>
          <table:table-cell office:value-type="float" office:value="450" table:style-name="ce168">
            <text:p><text:s text:c="2"/>450</text:p>
          </table:table-cell>
          <table:table-cell office:value-type="float" office:value="522" table:style-name="ce168">
            <text:p><text:s text:c="2"/>522</text:p>
          </table:table-cell>
          <table:table-cell office:value-type="float" office:value="576" table:style-name="ce168">
            <text:p><text:s text:c="2"/>576</text:p>
          </table:table-cell>
          <table:table-cell office:value-type="float" office:value="610" table:style-name="ce168">
            <text:p><text:s text:c="2"/>610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136" table:style-name="ce194">
            <text:p><text:s text:c="2"/>136</text:p>
          </table:table-cell>
          <table:table-cell office:value-type="float" office:value="149" table:style-name="ce194">
            <text:p><text:s text:c="2"/>149</text:p>
          </table:table-cell>
          <table:table-cell office:value-type="float" office:value="174" table:style-name="ce194">
            <text:p><text:s text:c="2"/>174</text:p>
          </table:table-cell>
          <table:table-cell office:value-type="float" office:value="207" table:style-name="ce194">
            <text:p><text:s text:c="2"/>207</text:p>
          </table:table-cell>
          <table:table-cell office:value-type="float" office:value="238" table:style-name="ce194">
            <text:p><text:s text:c="2"/>238</text:p>
          </table:table-cell>
          <table:table-cell office:value-type="float" office:value="338" table:style-name="ce194">
            <text:p><text:s text:c="2"/>338</text:p>
          </table:table-cell>
          <table:table-cell office:value-type="float" office:value="264" table:style-name="ce194">
            <text:p><text:s text:c="2"/>264</text:p>
          </table:table-cell>
          <table:table-cell office:value-type="float" office:value="247" table:style-name="ce194">
            <text:p><text:s text:c="2"/>247</text:p>
          </table:table-cell>
          <table:table-cell office:value-type="float" office:value="197" table:style-name="ce194">
            <text:p><text:s text:c="2"/>197</text:p>
          </table:table-cell>
          <table:table-cell office:value-type="float" office:value="519" table:style-name="ce194">
            <text:p><text:s text:c="2"/>519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73" table:style-name="ce168">
            <text:p><text:s text:c="2"/>673</text:p>
          </table:table-cell>
          <table:table-cell office:value-type="float" office:value="739" table:style-name="ce168">
            <text:p><text:s text:c="2"/>739</text:p>
          </table:table-cell>
          <table:table-cell office:value-type="float" office:value="873" table:style-name="ce168">
            <text:p><text:s text:c="2"/>873</text:p>
          </table:table-cell>
          <table:table-cell office:value-type="float" office:value="571" table:style-name="ce168">
            <text:p><text:s text:c="2"/>571</text:p>
          </table:table-cell>
          <table:table-cell office:value-type="float" office:value="1002" table:style-name="ce168">
            <text:p><text:s/>1 002</text:p>
          </table:table-cell>
          <table:table-cell office:value-type="float" office:value="2274" table:style-name="ce168">
            <text:p><text:s/>2 274</text:p>
          </table:table-cell>
          <table:table-cell office:value-type="float" office:value="1017" table:style-name="ce168">
            <text:p><text:s/>1 017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425" table:style-name="ce194">
            <text:p><text:s text:c="2"/>425</text:p>
          </table:table-cell>
          <table:table-cell office:value-type="float" office:value="543" table:style-name="ce194">
            <text:p><text:s text:c="2"/>543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608" table:style-name="ce194">
            <text:p><text:s text:c="2"/>608</text:p>
          </table:table-cell>
          <table:table-cell office:value-type="float" office:value="651" table:style-name="ce194">
            <text:p><text:s text:c="2"/>651</text:p>
          </table:table-cell>
          <table:table-cell office:value-type="float" office:value="846" table:style-name="ce194">
            <text:p><text:s text:c="2"/>846</text:p>
          </table:table-cell>
          <table:table-cell office:value-type="float" office:value="911" table:style-name="ce194">
            <text:p><text:s text:c="2"/>911</text:p>
          </table:table-cell>
          <table:table-cell office:value-type="float" office:value="1569" table:style-name="ce194">
            <text:p><text:s/>1 569</text:p>
          </table:table-cell>
          <table:table-cell office:value-type="float" office:value="1762" table:style-name="ce194">
            <text:p><text:s/>1 762</text:p>
          </table:table-cell>
          <table:table-cell office:value-type="float" office:value="2234" table:style-name="ce194">
            <text:p><text:s/>2 234</text:p>
          </table:table-cell>
          <table:table-cell office:value-type="float" office:value="2708" table:style-name="ce168">
            <text:p><text:s/>2 708</text:p>
          </table:table-cell>
          <table:table-cell office:value-type="float" office:value="2561" table:style-name="ce168">
            <text:p><text:s/>2 561</text:p>
          </table:table-cell>
          <table:table-cell office:value-type="float" office:value="2738" table:style-name="ce168">
            <text:p><text:s/>2 738</text:p>
          </table:table-cell>
          <table:table-cell office:value-type="float" office:value="3678" table:style-name="ce168">
            <text:p><text:s/>3 678</text:p>
          </table:table-cell>
          <table:table-cell office:value-type="float" office:value="4610" table:style-name="ce168">
            <text:p><text:s/>4 610</text:p>
          </table:table-cell>
          <table:table-cell office:value-type="float" office:value="5508" table:style-name="ce168">
            <text:p><text:s/>5 508</text:p>
          </table:table-cell>
          <table:table-cell office:value-type="float" office:value="5756" table:style-name="ce168">
            <text:p><text:s/>5 756</text:p>
          </table:table-cell>
          <table:table-cell office:value-type="float" office:value="7994" table:style-name="ce168">
            <text:p><text:s/>7 994</text:p>
          </table:table-cell>
          <table:table-cell table:number-columns-repeated="16364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8"/>
          <table:table-cell table:number-columns-repeated="10" table:style-name="ce197"/>
          <table:table-cell table:number-columns-repeated="8" table:style-name="ce212"/>
          <table:table-cell table:number-columns-repeated="16364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35" table:style-name="ce194">
            <text:p><text:s text:c="2"/>435</text:p>
          </table:table-cell>
          <table:table-cell office:value-type="float" office:value="632" table:style-name="ce194">
            <text:p><text:s text:c="2"/>632</text:p>
          </table:table-cell>
          <table:table-cell office:value-type="float" office:value="876" table:style-name="ce194">
            <text:p><text:s text:c="2"/>876</text:p>
          </table:table-cell>
          <table:table-cell office:value-type="float" office:value="824" table:style-name="ce194">
            <text:p><text:s text:c="2"/>824</text:p>
          </table:table-cell>
          <table:table-cell office:value-type="float" office:value="1036" table:style-name="ce194">
            <text:p><text:s/>1 036</text:p>
          </table:table-cell>
          <table:table-cell office:value-type="float" office:value="794" table:style-name="ce194">
            <text:p><text:s text:c="2"/>794</text:p>
          </table:table-cell>
          <table:table-cell office:value-type="float" office:value="864" table:style-name="ce194">
            <text:p><text:s text:c="2"/>864</text:p>
          </table:table-cell>
          <table:table-cell office:value-type="float" office:value="969" table:style-name="ce194">
            <text:p><text:s text:c="2"/>969</text:p>
          </table:table-cell>
          <table:table-cell office:value-type="float" office:value="1383" table:style-name="ce194">
            <text:p><text:s/>1 383</text:p>
          </table:table-cell>
          <table:table-cell office:value-type="float" office:value="1345" table:style-name="ce194">
            <text:p><text:s/>1 345</text:p>
          </table:table-cell>
          <table:table-cell office:value-type="float" office:value="995" table:style-name="ce168">
            <text:p><text:s text:c="2"/>995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1160" table:style-name="ce168">
            <text:p><text:s/>1 160</text:p>
          </table:table-cell>
          <table:table-cell office:value-type="float" office:value="1284" table:style-name="ce168">
            <text:p><text:s/>1 284</text:p>
          </table:table-cell>
          <table:table-cell office:value-type="float" office:value="1223" table:style-name="ce168">
            <text:p><text:s/>1 223</text:p>
          </table:table-cell>
          <table:table-cell office:value-type="float" office:value="1450" table:style-name="ce168">
            <text:p><text:s/>1 450</text:p>
          </table:table-cell>
          <table:table-cell office:value-type="float" office:value="1301" table:style-name="ce168">
            <text:p><text:s/>1 301</text:p>
          </table:table-cell>
          <table:table-cell office:value-type="float" office:value="1273" table:style-name="ce168">
            <text:p><text:s/>1 273</text:p>
          </table:table-cell>
          <table:table-cell table:number-columns-repeated="16364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19762.170000000002" table:style-name="ce194">
            <text:p><text:s/>19 762</text:p>
          </table:table-cell>
          <table:table-cell office:value-type="float" office:value="14934.279999999999" table:style-name="ce194">
            <text:p><text:s/>14 934</text:p>
          </table:table-cell>
          <table:table-cell office:value-type="float" office:value="13189.68" table:style-name="ce194">
            <text:p><text:s/>13 190</text:p>
          </table:table-cell>
          <table:table-cell office:value-type="float" office:value="14245.85" table:style-name="ce194">
            <text:p><text:s/>14 246</text:p>
          </table:table-cell>
          <table:table-cell office:value-type="float" office:value="12711.130000000001" table:style-name="ce194">
            <text:p><text:s/>12 711</text:p>
          </table:table-cell>
          <table:table-cell office:value-type="float" office:value="11753.630000000001" table:style-name="ce194">
            <text:p><text:s/>11 754</text:p>
          </table:table-cell>
          <table:table-cell office:value-type="float" office:value="19876.150000000001" table:style-name="ce194">
            <text:p><text:s/>19 876</text:p>
          </table:table-cell>
          <table:table-cell office:value-type="float" office:value="25413.11" table:style-name="ce194">
            <text:p><text:s/>25 413</text:p>
          </table:table-cell>
          <table:table-cell office:value-type="float" office:value="23861.41" table:style-name="ce194">
            <text:p><text:s/>23 861</text:p>
          </table:table-cell>
          <table:table-cell office:value-type="float" office:value="23687.82" table:style-name="ce194">
            <text:p><text:s/>23 688</text:p>
          </table:table-cell>
          <table:table-cell office:value-type="float" office:value="27924" table:style-name="ce168">
            <text:p><text:s/>27 924</text:p>
          </table:table-cell>
          <table:table-cell office:value-type="float" office:value="34598" table:style-name="ce168">
            <text:p><text:s/>34 598</text:p>
          </table:table-cell>
          <table:table-cell office:value-type="float" office:value="14416" table:style-name="ce168">
            <text:p><text:s/>14 416</text:p>
          </table:table-cell>
          <table:table-cell office:value-type="float" office:value="23925" table:style-name="ce168">
            <text:p><text:s/>23 925</text:p>
          </table:table-cell>
          <table:table-cell office:value-type="float" office:value="13237" table:style-name="ce168">
            <text:p><text:s/>13 237</text:p>
          </table:table-cell>
          <table:table-cell office:value-type="float" office:value="-3819" table:style-name="ce168">
            <text:p>(-) 3 819</text:p>
          </table:table-cell>
          <table:table-cell office:value-type="float" office:value="33218" table:style-name="ce168">
            <text:p><text:s/>33 218</text:p>
          </table:table-cell>
          <table:table-cell office:value-type="float" office:value="66895" table:style-name="ce168">
            <text:p><text:s/>66 895</text:p>
          </table:table-cell>
          <table:table-cell table:number-columns-repeated="16364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5029.55" table:style-name="ce194">
            <text:p><text:s/>5 030</text:p>
          </table:table-cell>
          <table:table-cell office:value-type="float" office:value="7206.21" table:style-name="ce194">
            <text:p><text:s/>7 206</text:p>
          </table:table-cell>
          <table:table-cell office:value-type="float" office:value="7449.92" table:style-name="ce194">
            <text:p><text:s/>7 450</text:p>
          </table:table-cell>
          <table:table-cell office:value-type="float" office:value="8079.27" table:style-name="ce194">
            <text:p><text:s/>8 079</text:p>
          </table:table-cell>
          <table:table-cell office:value-type="float" office:value="6673.06" table:style-name="ce194">
            <text:p><text:s/>6 673</text:p>
          </table:table-cell>
          <table:table-cell office:value-type="float" office:value="6291.42" table:style-name="ce194">
            <text:p><text:s/>6 291</text:p>
          </table:table-cell>
          <table:table-cell office:value-type="float" office:value="12143.17" table:style-name="ce194">
            <text:p><text:s/>12 143</text:p>
          </table:table-cell>
          <table:table-cell office:value-type="float" office:value="18709.93" table:style-name="ce194">
            <text:p><text:s/>18 710</text:p>
          </table:table-cell>
          <table:table-cell office:value-type="float" office:value="18045" table:style-name="ce194">
            <text:p><text:s/>18 045</text:p>
          </table:table-cell>
          <table:table-cell office:value-type="float" office:value="12927.28" table:style-name="ce194">
            <text:p><text:s/>12 927</text:p>
          </table:table-cell>
          <table:table-cell office:value-type="float" office:value="9287" table:style-name="ce168">
            <text:p><text:s/>9 287</text:p>
          </table:table-cell>
          <table:table-cell office:value-type="float" office:value="12244" table:style-name="ce168">
            <text:p><text:s/>12 244</text:p>
          </table:table-cell>
          <table:table-cell office:value-type="float" office:value="9815" table:style-name="ce168">
            <text:p><text:s/>9 815</text:p>
          </table:table-cell>
          <table:table-cell office:value-type="float" office:value="8619" table:style-name="ce168">
            <text:p><text:s/>8 619</text:p>
          </table:table-cell>
          <table:table-cell office:value-type="float" office:value="7589" table:style-name="ce168">
            <text:p><text:s/>7 589</text:p>
          </table:table-cell>
          <table:table-cell office:value-type="float" office:value="4165" table:style-name="ce168">
            <text:p><text:s/>4 165</text:p>
          </table:table-cell>
          <table:table-cell office:value-type="float" office:value="5678" table:style-name="ce168">
            <text:p><text:s/>5 678</text:p>
          </table:table-cell>
          <table:table-cell office:value-type="float" office:value="11512" table:style-name="ce168">
            <text:p><text:s/>11 512</text:p>
          </table:table-cell>
          <table:table-cell table:number-columns-repeated="16364" table:style-name="ce161"/>
        </table:table-row>
        <table:table-row table:style-name="ro30">
          <table:table-cell office:value-type="string" table:style-name="ce31">
            <text:p><text:s text:c="3"/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704" table:style-name="ce194">
            <text:p><text:s/>1 704</text:p>
          </table:table-cell>
          <table:table-cell office:value-type="float" office:value="625" table:style-name="ce194">
            <text:p><text:s text:c="2"/>625</text:p>
          </table:table-cell>
          <table:table-cell office:value-type="float" office:value="2637" table:style-name="ce194">
            <text:p><text:s/>2 637</text:p>
          </table:table-cell>
          <table:table-cell office:value-type="float" office:value="2304" table:style-name="ce194">
            <text:p><text:s/>2 304</text:p>
          </table:table-cell>
          <table:table-cell office:value-type="float" office:value="2669" table:style-name="ce194">
            <text:p><text:s/>2 669</text:p>
          </table:table-cell>
          <table:table-cell office:value-type="float" office:value="1585" table:style-name="ce194">
            <text:p><text:s/>1 585</text:p>
          </table:table-cell>
          <table:table-cell office:value-type="float" office:value="2089" table:style-name="ce194">
            <text:p><text:s/>2 089</text:p>
          </table:table-cell>
          <table:table-cell office:value-type="float" office:value="2346" table:style-name="ce194">
            <text:p><text:s/>2 346</text:p>
          </table:table-cell>
          <table:table-cell office:value-type="float" office:value="3021" table:style-name="ce194">
            <text:p><text:s/>3 021</text:p>
          </table:table-cell>
          <table:table-cell office:value-type="float" office:value="2465" table:style-name="ce194">
            <text:p><text:s/>2 465</text:p>
          </table:table-cell>
          <table:table-cell office:value-type="float" office:value="1554" table:style-name="ce168">
            <text:p><text:s/>1 554</text:p>
          </table:table-cell>
          <table:table-cell office:value-type="float" office:value="3074" table:style-name="ce168">
            <text:p><text:s/>3 074</text:p>
          </table:table-cell>
          <table:table-cell office:value-type="float" office:value="8885" table:style-name="ce168">
            <text:p><text:s/>8 885</text:p>
          </table:table-cell>
          <table:table-cell office:value-type="float" office:value="3129" table:style-name="ce168">
            <text:p><text:s/>3 129</text:p>
          </table:table-cell>
          <table:table-cell office:value-type="float" office:value="3575" table:style-name="ce168">
            <text:p><text:s/>3 575</text:p>
          </table:table-cell>
          <table:table-cell office:value-type="float" office:value="10469" table:style-name="ce168">
            <text:p><text:s/>10 469</text:p>
          </table:table-cell>
          <table:table-cell office:value-type="float" office:value="10860" table:style-name="ce168">
            <text:p><text:s/>10 860</text:p>
          </table:table-cell>
          <table:table-cell office:value-type="float" office:value="5629" table:style-name="ce168">
            <text:p><text:s/>5 629</text:p>
          </table:table-cell>
          <table:table-cell table:number-columns-repeated="16364" table:style-name="ce161"/>
        </table:table-row>
        <table:table-row table:style-name="ro30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office:value-type="float" office:value="13028.62" table:style-name="ce194">
            <text:p><text:s/>13 029</text:p>
          </table:table-cell>
          <table:table-cell office:value-type="float" office:value="7103.07" table:style-name="ce194">
            <text:p><text:s/>7 103</text:p>
          </table:table-cell>
          <table:table-cell office:value-type="float" office:value="3102.76" table:style-name="ce194">
            <text:p><text:s/>3 103</text:p>
          </table:table-cell>
          <table:table-cell office:value-type="float" office:value="3862.58" table:style-name="ce194">
            <text:p><text:s/>3 863</text:p>
          </table:table-cell>
          <table:table-cell office:value-type="float" office:value="3369.07" table:style-name="ce194">
            <text:p><text:s/>3 369</text:p>
          </table:table-cell>
          <table:table-cell office:value-type="float" office:value="3877.21" table:style-name="ce194">
            <text:p><text:s/>3 877</text:p>
          </table:table-cell>
          <table:table-cell office:value-type="float" office:value="5643.98" table:style-name="ce194">
            <text:p><text:s/>5 644</text:p>
          </table:table-cell>
          <table:table-cell office:value-type="float" office:value="4357.18" table:style-name="ce194">
            <text:p><text:s/>4 357</text:p>
          </table:table-cell>
          <table:table-cell office:value-type="float" office:value="2795.41" table:style-name="ce194">
            <text:p><text:s/>2 795</text:p>
          </table:table-cell>
          <table:table-cell office:value-type="float" office:value="8295.5400000000009" table:style-name="ce194">
            <text:p><text:s/>8 296</text:p>
          </table:table-cell>
          <table:table-cell office:value-type="float" office:value="17083" table:style-name="ce168">
            <text:p><text:s/>17 083</text:p>
          </table:table-cell>
          <table:table-cell office:value-type="float" office:value="19280" table:style-name="ce168">
            <text:p><text:s/>19 280</text:p>
          </table:table-cell>
          <table:table-cell office:value-type="float" office:value="-4284" table:style-name="ce168">
            <text:p>(-) 4 284</text:p>
          </table:table-cell>
          <table:table-cell office:value-type="float" office:value="12177" table:style-name="ce168">
            <text:p><text:s/>12 177</text:p>
          </table:table-cell>
          <table:table-cell office:value-type="float" office:value="2073" table:style-name="ce168">
            <text:p><text:s/>2 073</text:p>
          </table:table-cell>
          <table:table-cell office:value-type="float" office:value="-18453" table:style-name="ce168">
            <text:p>(-) 18 453</text:p>
          </table:table-cell>
          <table:table-cell office:value-type="float" office:value="16680" table:style-name="ce168">
            <text:p><text:s/>16 680</text:p>
          </table:table-cell>
          <table:table-cell office:value-type="float" office:value="49754" table:style-name="ce168">
            <text:p><text:s/>49 754</text:p>
          </table:table-cell>
          <table:table-cell table:number-columns-repeated="16364" table:style-name="ce16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3391.3420000000015" table:style-name="ce194">
            <text:p><text:s/>3 391</text:p>
          </table:table-cell>
          <table:table-cell office:value-type="float" office:value="4611.8840000000018" table:style-name="ce194">
            <text:p><text:s/>4 612</text:p>
          </table:table-cell>
          <table:table-cell office:value-type="float" office:value="8042.6710000000021" table:style-name="ce194">
            <text:p><text:s/>8 043</text:p>
          </table:table-cell>
          <table:table-cell office:value-type="float" office:value="9680.1490000000013" table:style-name="ce194">
            <text:p><text:s/>9 680</text:p>
          </table:table-cell>
          <table:table-cell office:value-type="float" office:value="10485.128999999999" table:style-name="ce194">
            <text:p><text:s/>10 485</text:p>
          </table:table-cell>
          <table:table-cell office:value-type="float" office:value="9937.2059999999983" table:style-name="ce194">
            <text:p><text:s/>9 937</text:p>
          </table:table-cell>
          <table:table-cell office:value-type="float" office:value="10667.897000000001" table:style-name="ce194">
            <text:p><text:s/>10 668</text:p>
          </table:table-cell>
          <table:table-cell office:value-type="float" office:value="9761.1110000000026" table:style-name="ce194">
            <text:p><text:s/>9 761</text:p>
          </table:table-cell>
          <table:table-cell office:value-type="float" office:value="9993.6969999999983" table:style-name="ce194">
            <text:p><text:s/>9 994</text:p>
          </table:table-cell>
          <table:table-cell office:value-type="float" office:value="9548.5839999999989" table:style-name="ce194">
            <text:p><text:s/>9 549</text:p>
          </table:table-cell>
          <table:table-cell office:value-type="float" office:value="8481" table:style-name="ce168">
            <text:p><text:s/>8 481</text:p>
          </table:table-cell>
          <table:table-cell office:value-type="float" office:value="8364" table:style-name="ce168">
            <text:p><text:s/>8 364</text:p>
          </table:table-cell>
          <table:table-cell office:value-type="float" office:value="9203" table:style-name="ce168">
            <text:p><text:s/>9 203</text:p>
          </table:table-cell>
          <table:table-cell office:value-type="float" office:value="12726" table:style-name="ce168">
            <text:p><text:s/>12 726</text:p>
          </table:table-cell>
          <table:table-cell office:value-type="float" office:value="11891" table:style-name="ce168">
            <text:p><text:s/>11 891</text:p>
          </table:table-cell>
          <table:table-cell office:value-type="float" office:value="16153" table:style-name="ce168">
            <text:p><text:s/>16 153</text:p>
          </table:table-cell>
          <table:table-cell office:value-type="float" office:value="18586" table:style-name="ce168">
            <text:p><text:s/>18 586</text:p>
          </table:table-cell>
          <table:table-cell office:value-type="float" office:value="17726" table:style-name="ce168">
            <text:p><text:s/>17 726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36.745999999999995" table:style-name="ce194">
            <text:p><text:s text:c="2"/>37</text:p>
          </table:table-cell>
          <table:table-cell office:value-type="float" office:value="49.993000000000002" table:style-name="ce194">
            <text:p><text:s text:c="2"/>50</text:p>
          </table:table-cell>
          <table:table-cell office:value-type="float" office:value="87.144000000000005" table:style-name="ce194">
            <text:p><text:s text:c="2"/>87</text:p>
          </table:table-cell>
          <table:table-cell office:value-type="float" office:value="104.88699999999999" table:style-name="ce194">
            <text:p><text:s text:c="2"/>105</text:p>
          </table:table-cell>
          <table:table-cell office:value-type="float" office:value="114.88800000000001" table:style-name="ce194">
            <text:p><text:s text:c="2"/>115</text:p>
          </table:table-cell>
          <table:table-cell office:value-type="float" office:value="107.672" table:style-name="ce194">
            <text:p><text:s text:c="2"/>108</text:p>
          </table:table-cell>
          <table:table-cell office:value-type="float" office:value="115.58900000000001" table:style-name="ce194">
            <text:p><text:s text:c="2"/>116</text:p>
          </table:table-cell>
          <table:table-cell office:value-type="float" office:value="105.76400000000001" table:style-name="ce194">
            <text:p><text:s text:c="2"/>106</text:p>
          </table:table-cell>
          <table:table-cell office:value-type="float" office:value="109.03100000000001" table:style-name="ce194">
            <text:p><text:s text:c="2"/>109</text:p>
          </table:table-cell>
          <table:table-cell office:value-type="float" office:value="103.46100000000001" table:style-name="ce194">
            <text:p><text:s text:c="2"/>103</text:p>
          </table:table-cell>
          <table:table-cell office:value-type="float" office:value="93" table:style-name="ce168">
            <text:p><text:s text:c="2"/>93</text:p>
          </table:table-cell>
          <table:table-cell office:value-type="float" office:value="120" table:style-name="ce168">
            <text:p><text:s text:c="2"/>120</text:p>
          </table:table-cell>
          <table:table-cell office:value-type="float" office:value="148" table:style-name="ce168">
            <text:p><text:s text:c="2"/>148</text:p>
          </table:table-cell>
          <table:table-cell office:value-type="float" office:value="174" table:style-name="ce168">
            <text:p><text:s text:c="2"/>174</text:p>
          </table:table-cell>
          <table:table-cell office:value-type="float" office:value="191" table:style-name="ce168">
            <text:p><text:s text:c="2"/>191</text:p>
          </table:table-cell>
          <table:table-cell office:value-type="float" office:value="222" table:style-name="ce168">
            <text:p><text:s text:c="2"/>222</text:p>
          </table:table-cell>
          <table:table-cell office:value-type="float" office:value="244" table:style-name="ce168">
            <text:p><text:s text:c="2"/>244</text:p>
          </table:table-cell>
          <table:table-cell office:value-type="float" office:value="259" table:style-name="ce168">
            <text:p><text:s text:c="2"/>259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.5960000000000001" table:style-name="ce194">
            <text:p><text:s text:c="2"/>4</text:p>
          </table:table-cell>
          <table:table-cell office:value-type="float" office:value="4.891" table:style-name="ce194">
            <text:p><text:s text:c="2"/>5</text:p>
          </table:table-cell>
          <table:table-cell office:value-type="float" office:value="8.527000000000001" table:style-name="ce194">
            <text:p><text:s text:c="2"/>9</text:p>
          </table:table-cell>
          <table:table-cell office:value-type="float" office:value="10.262" table:style-name="ce194">
            <text:p><text:s text:c="2"/>10</text:p>
          </table:table-cell>
          <table:table-cell office:value-type="float" office:value="11.241" table:style-name="ce194">
            <text:p><text:s text:c="2"/>11</text:p>
          </table:table-cell>
          <table:table-cell office:value-type="float" office:value="10.533999999999999" table:style-name="ce194">
            <text:p><text:s text:c="2"/>11</text:p>
          </table:table-cell>
          <table:table-cell office:value-type="float" office:value="11.308" table:style-name="ce194">
            <text:p><text:s text:c="2"/>11</text:p>
          </table:table-cell>
          <table:table-cell office:value-type="float" office:value="10.347" table:style-name="ce194">
            <text:p><text:s text:c="2"/>10</text:p>
          </table:table-cell>
          <table:table-cell office:value-type="float" office:value="10.666" table:style-name="ce194">
            <text:p><text:s text:c="2"/>11</text:p>
          </table:table-cell>
          <table:table-cell office:value-type="float" office:value="10.122999999999999" table:style-name="ce194">
            <text:p><text:s text:c="2"/>10</text:p>
          </table:table-cell>
          <table:table-cell office:value-type="float" office:value="9" table:style-name="ce168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office:value-type="float" office:value="14" table:style-name="ce168">
            <text:p><text:s text:c="2"/>14</text:p>
          </table:table-cell>
          <table:table-cell office:value-type="float" office:value="17" table:style-name="ce168">
            <text:p><text:s text:c="2"/>17</text:p>
          </table:table-cell>
          <table:table-cell office:value-type="float" office:value="18" table:style-name="ce168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office:value-type="float" office:value="24" table:style-name="ce168">
            <text:p><text:s text:c="2"/>24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77" table:style-name="ce194">
            <text:p><text:s text:c="2"/>77</text:p>
          </table:table-cell>
          <table:table-cell office:value-type="float" office:value="176" table:style-name="ce194">
            <text:p><text:s text:c="2"/>176</text:p>
          </table:table-cell>
          <table:table-cell office:value-type="float" office:value="173" table:style-name="ce194">
            <text:p><text:s text:c="2"/>173</text:p>
          </table:table-cell>
          <table:table-cell office:value-type="float" office:value="144" table:style-name="ce194">
            <text:p><text:s text:c="2"/>144</text:p>
          </table:table-cell>
          <table:table-cell office:value-type="float" office:value="129" table:style-name="ce194">
            <text:p><text:s text:c="2"/>129</text:p>
          </table:table-cell>
          <table:table-cell office:value-type="float" office:value="198" table:style-name="ce194">
            <text:p><text:s text:c="2"/>198</text:p>
          </table:table-cell>
          <table:table-cell office:value-type="float" office:value="187" table:style-name="ce194">
            <text:p><text:s text:c="2"/>187</text:p>
          </table:table-cell>
          <table:table-cell office:value-type="float" office:value="267" table:style-name="ce194">
            <text:p><text:s text:c="2"/>267</text:p>
          </table:table-cell>
          <table:table-cell office:value-type="float" office:value="253" table:style-name="ce194">
            <text:p><text:s text:c="2"/>253</text:p>
          </table:table-cell>
          <table:table-cell office:value-type="float" office:value="123" table:style-name="ce194">
            <text:p><text:s text:c="2"/>123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824" table:style-name="ce168">
            <text:p><text:s text:c="2"/>824</text:p>
          </table:table-cell>
          <table:table-cell office:value-type="float" office:value="470" table:style-name="ce168">
            <text:p><text:s text:c="2"/>470</text:p>
          </table:table-cell>
          <table:table-cell office:value-type="float" office:value="1898" table:style-name="ce168">
            <text:p><text:s/>1 898</text:p>
          </table:table-cell>
          <table:table-cell office:value-type="float" office:value="724" table:style-name="ce168">
            <text:p><text:s text:c="2"/>724</text:p>
          </table:table-cell>
          <table:table-cell office:value-type="float" office:value="945" table:style-name="ce168">
            <text:p><text:s text:c="2"/>945</text:p>
          </table:table-cell>
          <table:table-cell office:value-type="float" office:value="2038" table:style-name="ce168">
            <text:p><text:s/>2 038</text:p>
          </table:table-cell>
          <table:table-cell office:value-type="float" office:value="1352" table:style-name="ce168">
            <text:p><text:s/>1 352</text:p>
          </table:table-cell>
          <table:table-cell table:number-columns-repeated="16364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3274" table:style-name="ce194">
            <text:p><text:s/>3 274</text:p>
          </table:table-cell>
          <table:table-cell office:value-type="float" office:value="4381" table:style-name="ce194">
            <text:p><text:s/>4 381</text:p>
          </table:table-cell>
          <table:table-cell office:value-type="float" office:value="7774" table:style-name="ce194">
            <text:p><text:s/>7 774</text:p>
          </table:table-cell>
          <table:table-cell office:value-type="float" office:value="9421" table:style-name="ce194">
            <text:p><text:s/>9 421</text:p>
          </table:table-cell>
          <table:table-cell office:value-type="float" office:value="10230" table:style-name="ce194">
            <text:p><text:s/>10 230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10354" table:style-name="ce194">
            <text:p><text:s/>10 354</text:p>
          </table:table-cell>
          <table:table-cell office:value-type="float" office:value="9378" table:style-name="ce194">
            <text:p><text:s/>9 378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9312" table:style-name="ce194">
            <text:p><text:s/>9 312</text:p>
          </table:table-cell>
          <table:table-cell office:value-type="float" office:value="7266" table:style-name="ce168">
            <text:p><text:s/>7 266</text:p>
          </table:table-cell>
          <table:table-cell office:value-type="float" office:value="7408" table:style-name="ce168">
            <text:p><text:s/>7 408</text:p>
          </table:table-cell>
          <table:table-cell office:value-type="float" office:value="8571" table:style-name="ce168">
            <text:p><text:s/>8 571</text:p>
          </table:table-cell>
          <table:table-cell office:value-type="float" office:value="10637" table:style-name="ce168">
            <text:p><text:s/>10 637</text:p>
          </table:table-cell>
          <table:table-cell office:value-type="float" office:value="10958" table:style-name="ce168">
            <text:p><text:s/>10 958</text:p>
          </table:table-cell>
          <table:table-cell office:value-type="float" office:value="14965" table:style-name="ce168">
            <text:p><text:s/>14 965</text:p>
          </table:table-cell>
          <table:table-cell office:value-type="float" office:value="16280" table:style-name="ce168">
            <text:p><text:s/>16 280</text:p>
          </table:table-cell>
          <table:table-cell office:value-type="float" office:value="16090" table:style-name="ce168">
            <text:p><text:s/>16 090</text:p>
          </table:table-cell>
          <table:table-cell table:number-columns-repeated="16364" table:style-name="ce161"/>
        </table:table-row>
        <table:table-row table:style-name="ro36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table:number-columns-repeated="16364" table:style-name="ce162"/>
        </table:table-row>
        <table:table-row table:style-name="ro7">
          <table:table-cell table:number-columns-repeated="12" table:style-name="ce19"/>
          <table:table-cell table:number-columns-repeated="8" table:style-name="ce210"/>
          <table:table-cell table:number-columns-repeated="16364" table:style-name="ce161"/>
        </table:table-row>
        <table:table-row table:style-name="ro1">
          <table:table-cell office:value-type="string" table:style-name="ce109">
            <text:p>III. Contas de acumulação<text:s/></text:p>
          </table:table-cell>
          <table:table-cell table:style-name="ce109"/>
          <table:table-cell table:number-columns-repeated="10" table:style-name="ce189"/>
          <table:table-cell table:number-columns-repeated="8" table:style-name="ce109"/>
          <table:table-cell table:number-columns-repeated="16364" table:style-name="ce163"/>
        </table:table-row>
        <table:table-row table:style-name="ro1">
          <table:table-cell office:value-type="string" table:style-name="ce109">
            <text:p>III.1. Conta de capitall<text:s/></text:p>
          </table:table-cell>
          <table:table-cell table:style-name="ce109"/>
          <table:table-cell table:number-columns-repeated="10" table:style-name="ce189"/>
          <table:table-cell table:number-columns-repeated="8" table:style-name="ce109"/>
          <table:table-cell table:number-columns-repeated="16364" table:style-name="ce163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number-columns-repeated="19" table:style-name="ce70"/>
          <table:table-cell table:number-columns-repeated="16364" table:style-name="ce163"/>
        </table:table-row>
        <table:table-row table:style-name="ro15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table:number-columns-repeated="16364" table:style-name="ce16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receber (1)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118" table:style-name="ce194">
            <text:p><text:s/>1 118</text:p>
          </table:table-cell>
          <table:table-cell office:value-type="float" office:value="275" table:style-name="ce194">
            <text:p><text:s text:c="2"/>275</text:p>
          </table:table-cell>
          <table:table-cell office:value-type="float" office:value="113" table:style-name="ce194">
            <text:p><text:s text:c="2"/>11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32" table:style-name="ce194">
            <text:p><text:s text:c="2"/>132</text:p>
          </table:table-cell>
          <table:table-cell office:value-type="float" office:value="57" table:style-name="ce194">
            <text:p><text:s text:c="2"/>57</text:p>
          </table:table-cell>
          <table:table-cell office:value-type="float" office:value="53" table:style-name="ce168">
            <text:p><text:s text:c="2"/>53</text:p>
          </table:table-cell>
          <table:table-cell office:value-type="float" office:value="68" table:style-name="ce168">
            <text:p><text:s text:c="2"/>68</text:p>
          </table:table-cell>
          <table:table-cell office:value-type="float" office:value="61" table:style-name="ce168">
            <text:p><text:s text:c="2"/>61</text:p>
          </table:table-cell>
          <table:table-cell office:value-type="float" office:value="75" table:style-name="ce168">
            <text:p><text:s text:c="2"/>75</text:p>
          </table:table-cell>
          <table:table-cell office:value-type="float" office:value="95" table:style-name="ce168">
            <text:p><text:s text:c="2"/>95</text:p>
          </table:table-cell>
          <table:table-cell office:value-type="float" office:value="171" table:style-name="ce168">
            <text:p><text:s text:c="2"/>171</text:p>
          </table:table-cell>
          <table:table-cell office:value-type="float" office:value="266" table:style-name="ce168">
            <text:p><text:s text:c="2"/>266</text:p>
          </table:table-cell>
          <table:table-cell office:value-type="float" office:value="273" table:style-name="ce168">
            <text:p><text:s text:c="2"/>273</text:p>
          </table:table-cell>
          <table:table-cell table:number-columns-repeated="16364" table:style-name="ce161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pagar (1)</text:p>
          </table:table-cell>
          <table:table-cell office:value-type="float" office:value="234" table:style-name="ce194">
            <text:p><text:s text:c="2"/>234</text:p>
          </table:table-cell>
          <table:table-cell office:value-type="float" office:value="246" table:style-name="ce194">
            <text:p><text:s text:c="2"/>246</text:p>
          </table:table-cell>
          <table:table-cell office:value-type="float" office:value="225" table:style-name="ce194">
            <text:p><text:s text:c="2"/>225</text:p>
          </table:table-cell>
          <table:table-cell office:value-type="float" office:value="243" table:style-name="ce194">
            <text:p><text:s text:c="2"/>243</text:p>
          </table:table-cell>
          <table:table-cell office:value-type="float" office:value="-117" table:style-name="ce194">
            <text:p>(-) <text:s/>117</text:p>
          </table:table-cell>
          <table:table-cell office:value-type="float" office:value="-417" table:style-name="ce194">
            <text:p>(-) <text:s/>417</text:p>
          </table:table-cell>
          <table:table-cell office:value-type="float" office:value="-253" table:style-name="ce194">
            <text:p>(-) <text:s/>25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-68" table:style-name="ce194">
            <text:p>(-) <text:s/>68</text:p>
          </table:table-cell>
          <table:table-cell office:value-type="float" office:value="-157" table:style-name="ce194">
            <text:p>(-) <text:s/>157</text:p>
          </table:table-cell>
          <table:table-cell office:value-type="float" office:value="-77" table:style-name="ce168">
            <text:p>(-) <text:s/>77</text:p>
          </table:table-cell>
          <table:table-cell office:value-type="float" office:value="-96" table:style-name="ce168">
            <text:p>(-) <text:s/>96</text:p>
          </table:table-cell>
          <table:table-cell office:value-type="float" office:value="-114" table:style-name="ce168">
            <text:p>(-) <text:s/>114</text:p>
          </table:table-cell>
          <table:table-cell office:value-type="float" office:value="-126" table:style-name="ce168">
            <text:p>(-) <text:s/>126</text:p>
          </table:table-cell>
          <table:table-cell office:value-type="float" office:value="-259" table:style-name="ce168">
            <text:p>(-) <text:s/>259</text:p>
          </table:table-cell>
          <table:table-cell office:value-type="float" office:value="-425" table:style-name="ce168">
            <text:p>(-) <text:s/>425</text:p>
          </table:table-cell>
          <table:table-cell office:value-type="float" office:value="-537" table:style-name="ce168">
            <text:p>(-) <text:s/>537</text:p>
          </table:table-cell>
          <table:table-cell office:value-type="float" office:value="-552" table:style-name="ce168">
            <text:p>(-) <text:s/>552</text:p>
          </table:table-cell>
          <table:table-cell table:number-columns-repeated="16364" table:style-name="ce161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94"/>
          <table:table-cell table:number-columns-repeated="8" table:style-name="ce70"/>
          <table:table-cell table:number-columns-repeated="16364" table:style-name="ce163"/>
        </table:table-row>
        <table:table-row table:style-name="ro2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table:number-columns-repeated="10" table:style-name="ce194"/>
          <table:table-cell office:value-type="float" office:value="403" table:style-name="ce169">
            <text:p><text:s text:c="2"/>403</text:p>
          </table:table-cell>
          <table:table-cell office:value-type="float" office:value="397" table:style-name="ce169">
            <text:p><text:s text:c="2"/>397</text:p>
          </table:table-cell>
          <table:table-cell office:value-type="float" office:value="361" table:style-name="ce169">
            <text:p><text:s text:c="2"/>361</text:p>
          </table:table-cell>
          <table:table-cell office:value-type="float" office:value="653" table:style-name="ce169">
            <text:p><text:s text:c="2"/>653</text:p>
          </table:table-cell>
          <table:table-cell office:value-type="float" office:value="391" table:style-name="ce169">
            <text:p><text:s text:c="2"/>391</text:p>
          </table:table-cell>
          <table:table-cell office:value-type="float" office:value="1342" table:style-name="ce169">
            <text:p><text:s/>1 342</text:p>
          </table:table-cell>
          <table:table-cell office:value-type="float" office:value="684" table:style-name="ce169">
            <text:p><text:s text:c="2"/>684</text:p>
          </table:table-cell>
          <table:table-cell office:value-type="float" office:value="925" table:style-name="ce169">
            <text:p><text:s text:c="2"/>925</text:p>
          </table:table-cell>
          <table:table-cell table:number-columns-repeated="16364" table:style-name="ce162"/>
        </table:table-row>
        <table:table-row table:style-name="ro2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58690.603999999978" table:style-name="ce196">
            <text:p><text:s/>58 691</text:p>
          </table:table-cell>
          <table:table-cell office:value-type="float" office:value="67504.879000000074" table:style-name="ce196">
            <text:p><text:s/>67 505</text:p>
          </table:table-cell>
          <table:table-cell office:value-type="float" office:value="29908.957000000002" table:style-name="ce196">
            <text:p><text:s/>29 909</text:p>
          </table:table-cell>
          <table:table-cell office:value-type="float" office:value="7366.7040000000306" table:style-name="ce196">
            <text:p><text:s/>7 367</text:p>
          </table:table-cell>
          <table:table-cell office:value-type="float" office:value="-17795.724999999915" table:style-name="ce196">
            <text:p>(-) 17 796</text:p>
          </table:table-cell>
          <table:table-cell office:value-type="float" office:value="-20126.155000000013" table:style-name="ce196">
            <text:p>(-) 20 126</text:p>
          </table:table-cell>
          <table:table-cell office:value-type="float" office:value="-14647.174000000086" table:style-name="ce196">
            <text:p>(-) 14 647</text:p>
          </table:table-cell>
          <table:table-cell office:value-type="float" office:value="12547.77200000021" table:style-name="ce196">
            <text:p><text:s/>12 548</text:p>
          </table:table-cell>
          <table:table-cell office:value-type="float" office:value="74143.984999999753" table:style-name="ce196">
            <text:p><text:s/>74 144</text:p>
          </table:table-cell>
          <table:table-cell office:value-type="float" office:value="80333.691999999981" table:style-name="ce196">
            <text:p><text:s/>80 334</text:p>
          </table:table-cell>
          <table:table-cell office:value-type="float" office:value="155375" table:style-name="ce209">
            <text:p><text:s/>155 375</text:p>
          </table:table-cell>
          <table:table-cell office:value-type="float" office:value="141253" table:style-name="ce209">
            <text:p><text:s/>141 253</text:p>
          </table:table-cell>
          <table:table-cell office:value-type="float" office:value="180264" table:style-name="ce209">
            <text:p><text:s/>180 264</text:p>
          </table:table-cell>
          <table:table-cell office:value-type="float" office:value="188889" table:style-name="ce209">
            <text:p><text:s/>188 889</text:p>
          </table:table-cell>
          <table:table-cell office:value-type="float" office:value="255304" table:style-name="ce209">
            <text:p><text:s/>255 304</text:p>
          </table:table-cell>
          <table:table-cell office:value-type="float" office:value="171976" table:style-name="ce209">
            <text:p><text:s/>171 976</text:p>
          </table:table-cell>
          <table:table-cell office:value-type="float" office:value="97814" table:style-name="ce209">
            <text:p><text:s/>97 814</text:p>
          </table:table-cell>
          <table:table-cell office:value-type="float" office:value="67357" table:style-name="ce209">
            <text:p><text:s/>67 357</text:p>
          </table:table-cell>
          <table:table-cell table:number-columns-repeated="16364" table:style-name="ce163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8" table:style-name="ce213"/>
          <table:table-cell table:number-columns-repeated="16364" table:style-name="ce131"/>
        </table:table-row>
        <table:table-row table:style-name="ro3">
          <table:table-cell office:value-type="string" table:style-name="ce55">
            <text:p>Fonte: IBGE, Diretoria de Pesquisas, Coordenação de Contas Nacionais.</text:p>
          </table:table-cell>
          <table:table-cell table:style-name="ce50"/>
          <table:table-cell table:number-columns-repeated="16382" table:style-name="ce131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style-name="ce56"/>
          <table:table-cell table:number-columns-repeated="16382" table:style-name="ce214"/>
        </table:table-row>
        <table:table-row table:number-rows-repeated="1048525" table:style-name="ro18">
          <table:table-cell table:number-columns-repeated="16384"/>
        </table:table-row>
      </table:table>
      <table:table table:name="RestoMundo_CFin" table:style-name="ta1">
        <table:table-column table:style-name="co1" table:default-cell-style-name="ce104"/>
        <table:table-column table:style-name="co2" table:default-cell-style-name="ce104"/>
        <table:table-column table:style-name="co3" table:number-columns-repeated="8" table:default-cell-style-name="ce104"/>
        <table:table-column table:style-name="co5" table:number-columns-repeated="16374" table:default-cell-style-name="ce104"/>
        <table:table-row table:style-name="ro1">
          <table:table-cell office:value-type="string" table:style-name="ce132">
            <text:p>Tabela 7.1 - Conta financeira, a preços correntes, segundo os instrumentos financeiros</text:p>
          </table:table-cell>
          <table:table-cell table:number-columns-repeated="3" table:style-name="ce132"/>
          <table:table-cell table:number-columns-repeated="6" table:style-name="ce133"/>
          <table:table-cell table:number-columns-repeated="16374" table:style-name="ce103"/>
        </table:table-row>
        <table:table-row table:style-name="ro1">
          <table:table-cell office:value-type="string" table:style-name="ce132">
            <text:p>Resto do mundo - não consolidada - 2010-2017</text:p>
          </table:table-cell>
          <table:table-cell table:number-columns-repeated="3" table:style-name="ce132"/>
          <table:table-cell table:number-columns-repeated="6" table:style-name="ce133"/>
          <table:table-cell table:number-columns-repeated="16374" table:style-name="ce103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9" table:style-name="ce110"/>
          <table:table-cell table:number-columns-repeated="16374" table:style-name="ce103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 table:style-name="ce146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130997.81134977187" table:style-name="ce228">
            <text:p><text:s/>130 998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-3624.6400749999998" table:style-name="ce229">
            <text:p>(-) 3 625</text:p>
          </table:table-cell>
          <table:table-cell office:value-type="float" office:value="0.1973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90.465295" table:style-name="ce230">
            <text:p><text:s text:c="2"/>19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543.248160000001" table:style-name="ce230">
            <text:p>(-) 8 543</text:p>
          </table:table-cell>
          <table:table-cell office:value-type="float" office:value="-2879.9782116412152" table:style-name="ce230">
            <text:p>(-) 2 880</text:p>
          </table:table-cell>
          <table:table-cell office:value-type="float" office:value="-982.28148836489288" table:style-name="ce230">
            <text:p>(-) <text:s/>982</text:p>
          </table:table-cell>
          <table:table-cell office:value-type="float" office:value="-9154.1085129375188" table:style-name="ce230">
            <text:p>(-) 9 154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902.4780950000004" table:style-name="ce230">
            <text:p>(-) 8 902</text:p>
          </table:table-cell>
          <table:table-cell office:value-type="float" office:value="-3284.6577550000002" table:style-name="ce230">
            <text:p>(-) 3 285</text:p>
          </table:table-cell>
          <table:table-cell office:value-type="float" office:value="-1141.2291499999999" table:style-name="ce230">
            <text:p>(-) 1 141</text:p>
          </table:table-cell>
          <table:table-cell office:value-type="float" office:value="-9542.4043349999993" table:style-name="ce230">
            <text:p>(-) 9 542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359.22993499999899" table:style-name="ce230">
            <text:p><text:s text:c="2"/>359</text:p>
          </table:table-cell>
          <table:table-cell office:value-type="float" office:value="404.679543358785" table:style-name="ce230">
            <text:p><text:s text:c="2"/>405</text:p>
          </table:table-cell>
          <table:table-cell office:value-type="float" office:value="158.94766163510701" table:style-name="ce230">
            <text:p><text:s text:c="2"/>159</text:p>
          </table:table-cell>
          <table:table-cell office:value-type="float" office:value="388.29582206248102" table:style-name="ce230">
            <text:p><text:s text:c="2"/>388</text:p>
          </table:table-cell>
          <table:table-cell table:number-columns-repeated="1637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6927.771152747118" table:style-name="ce230">
            <text:p><text:s/>56 928</text:p>
          </table:table-cell>
          <table:table-cell office:value-type="float" office:value="29709.968776525293" table:style-name="ce231">
            <text:p><text:s/>29 710</text:p>
          </table:table-cell>
          <table:table-cell office:value-type="float" office:value="32599.523162306221" table:style-name="ce230">
            <text:p><text:s/>32 600</text:p>
          </table:table-cell>
          <table:table-cell office:value-type="float" office:value="57194.455144355932" table:style-name="ce230">
            <text:p><text:s/>57 194</text:p>
          </table:table-cell>
          <table:table-cell office:value-type="float" office:value="64703.842851407753" table:style-name="ce230">
            <text:p><text:s/>64 704</text:p>
          </table:table-cell>
          <table:table-cell office:value-type="float" office:value="8499.9778372646651" table:style-name="ce230">
            <text:p><text:s/>8 500</text:p>
          </table:table-cell>
          <table:table-cell office:value-type="float" office:value="-111238.70142720435" table:style-name="ce230">
            <text:p>(-) 111 239</text:p>
          </table:table-cell>
          <table:table-cell office:value-type="float" office:value="-25824.382981327013" table:style-name="ce230">
            <text:p>(-) 25 824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9424.7340227684199" table:style-name="ce230">
            <text:p><text:s/>9 425</text:p>
          </table:table-cell>
          <table:table-cell office:value-type="float" office:value="-10486.778135443001" table:style-name="ce230">
            <text:p>(-) 10 487</text:p>
          </table:table-cell>
          <table:table-cell office:value-type="float" office:value="-220.20566325778" table:style-name="ce230">
            <text:p>(-) <text:s/>220</text:p>
          </table:table-cell>
          <table:table-cell office:value-type="float" office:value="5.4525877959283404" table:style-name="ce230">
            <text:p><text:s text:c="2"/>5</text:p>
          </table:table-cell>
          <table:table-cell office:value-type="float" office:value="1050.0904063922001" table:style-name="ce230">
            <text:p><text:s/>1 050</text:p>
          </table:table-cell>
          <table:table-cell office:value-type="float" office:value="732.75614537366698" table:style-name="ce230">
            <text:p><text:s text:c="2"/>733</text:p>
          </table:table-cell>
          <table:table-cell office:value-type="float" office:value="-222.17209642335001" table:style-name="ce230">
            <text:p>(-) <text:s/>222</text:p>
          </table:table-cell>
          <table:table-cell office:value-type="float" office:value="-636.30682530111005" table:style-name="ce230">
            <text:p>(-) <text:s/>636</text:p>
          </table:table-cell>
          <table:table-cell table:number-columns-repeated="1637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7503.0371299787" table:style-name="ce230">
            <text:p><text:s/>47 503</text:p>
          </table:table-cell>
          <table:table-cell office:value-type="float" office:value="40196.746911968294" table:style-name="ce230">
            <text:p><text:s/>40 197</text:p>
          </table:table-cell>
          <table:table-cell office:value-type="float" office:value="32819.728825564001" table:style-name="ce230">
            <text:p><text:s/>32 820</text:p>
          </table:table-cell>
          <table:table-cell office:value-type="float" office:value="57189.002556560001" table:style-name="ce230">
            <text:p><text:s/>57 189</text:p>
          </table:table-cell>
          <table:table-cell office:value-type="float" office:value="63653.752445015554" table:style-name="ce230">
            <text:p><text:s/>63 654</text:p>
          </table:table-cell>
          <table:table-cell office:value-type="float" office:value="7767.221691890998" table:style-name="ce230">
            <text:p><text:s/>7 767</text:p>
          </table:table-cell>
          <table:table-cell office:value-type="float" office:value="-111016.52933078099" table:style-name="ce230">
            <text:p>(-) 111 017</text:p>
          </table:table-cell>
          <table:table-cell office:value-type="float" office:value="-25188.076156025902" table:style-name="ce230">
            <text:p>(-) 25 188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96643.331834957411" table:style-name="ce230">
            <text:p><text:s/>96 643</text:p>
          </table:table-cell>
          <table:table-cell office:value-type="float" office:value="77420.136110067731" table:style-name="ce230">
            <text:p><text:s/>77 420</text:p>
          </table:table-cell>
          <table:table-cell office:value-type="float" office:value="63679.280430626401" table:style-name="ce230">
            <text:p><text:s/>63 679</text:p>
          </table:table-cell>
          <table:table-cell office:value-type="float" office:value="86649.271932722055" table:style-name="ce230">
            <text:p><text:s/>86 649</text:p>
          </table:table-cell>
          <table:table-cell office:value-type="float" office:value="195450.53102612201" table:style-name="ce230">
            <text:p><text:s/>195 451</text:p>
          </table:table-cell>
          <table:table-cell office:value-type="float" office:value="56649.969086734913" table:style-name="ce230">
            <text:p><text:s/>56 650</text:p>
          </table:table-cell>
          <table:table-cell office:value-type="float" office:value="69481.270151421399" table:style-name="ce230">
            <text:p><text:s/>69 481</text:p>
          </table:table-cell>
          <table:table-cell office:value-type="float" office:value="-19609.4153665546" table:style-name="ce230">
            <text:p>(-) 19 609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9513.186490000102" table:style-name="ce230">
            <text:p><text:s/>39 513</text:p>
          </table:table-cell>
          <table:table-cell office:value-type="float" office:value="3705.23135000003" table:style-name="ce230">
            <text:p><text:s/>3 705</text:p>
          </table:table-cell>
          <table:table-cell office:value-type="float" office:value="-7689.7459699999999" table:style-name="ce230">
            <text:p>(-) 7 690</text:p>
          </table:table-cell>
          <table:table-cell office:value-type="float" office:value="-911.57048500004998" table:style-name="ce230">
            <text:p>(-) <text:s/>912</text:p>
          </table:table-cell>
          <table:table-cell office:value-type="float" office:value="57589.013635000003" table:style-name="ce230">
            <text:p><text:s/>57 589</text:p>
          </table:table-cell>
          <table:table-cell office:value-type="float" office:value="-30978.855361548998" table:style-name="ce230">
            <text:p>(-) 30 979</text:p>
          </table:table-cell>
          <table:table-cell office:value-type="float" office:value="22747.559404697298" table:style-name="ce230">
            <text:p><text:s/>22 748</text:p>
          </table:table-cell>
          <table:table-cell office:value-type="float" office:value="-15976.365218595" table:style-name="ce230">
            <text:p>(-) 15 976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7130.145344957302" table:style-name="ce230">
            <text:p><text:s/>57 130</text:p>
          </table:table-cell>
          <table:table-cell office:value-type="float" office:value="73714.9047600677" table:style-name="ce230">
            <text:p><text:s/>73 715</text:p>
          </table:table-cell>
          <table:table-cell office:value-type="float" office:value="71369.026400626404" table:style-name="ce230">
            <text:p><text:s/>71 369</text:p>
          </table:table-cell>
          <table:table-cell office:value-type="float" office:value="87560.842417722102" table:style-name="ce230">
            <text:p><text:s/>87 561</text:p>
          </table:table-cell>
          <table:table-cell office:value-type="float" office:value="137861.517391122" table:style-name="ce230">
            <text:p><text:s/>137 862</text:p>
          </table:table-cell>
          <table:table-cell office:value-type="float" office:value="87628.824448283907" table:style-name="ce230">
            <text:p><text:s/>87 629</text:p>
          </table:table-cell>
          <table:table-cell office:value-type="float" office:value="46733.7107467241" table:style-name="ce230">
            <text:p><text:s/>46 734</text:p>
          </table:table-cell>
          <table:table-cell office:value-type="float" office:value="-3633.0501479596001" table:style-name="ce230">
            <text:p>(-) 3 633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85464.80376000001" table:style-name="ce230">
            <text:p><text:s/>185 465</text:p>
          </table:table-cell>
          <table:table-cell office:value-type="float" office:value="155768.28115000002" table:style-name="ce230">
            <text:p><text:s/>155 768</text:p>
          </table:table-cell>
          <table:table-cell office:value-type="float" office:value="147322.13002227701" table:style-name="ce230">
            <text:p><text:s/>147 322</text:p>
          </table:table-cell>
          <table:table-cell office:value-type="float" office:value="102926.3161694567" table:style-name="ce230">
            <text:p><text:s/>102 926</text:p>
          </table:table-cell>
          <table:table-cell office:value-type="float" office:value="140158.43507499999" table:style-name="ce230">
            <text:p><text:s/>140 158</text:p>
          </table:table-cell>
          <table:table-cell office:value-type="float" office:value="173735.39603499998" table:style-name="ce230">
            <text:p><text:s/>173 735</text:p>
          </table:table-cell>
          <table:table-cell office:value-type="float" office:value="208149.27495096001" table:style-name="ce230">
            <text:p><text:s/>208 149</text:p>
          </table:table-cell>
          <table:table-cell office:value-type="float" office:value="222704.71598442399" table:style-name="ce230">
            <text:p><text:s/>222 705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5470" table:style-name="ce230">
            <text:p><text:s/>185 470</text:p>
          </table:table-cell>
          <table:table-cell office:value-type="float" office:value="155791.45000000001" table:style-name="ce230">
            <text:p><text:s/>155 791</text:p>
          </table:table-cell>
          <table:table-cell office:value-type="float" office:value="147327.13163727699" table:style-name="ce230">
            <text:p><text:s/>147 327</text:p>
          </table:table-cell>
          <table:table-cell office:value-type="float" office:value="102946.90907445669" table:style-name="ce230">
            <text:p><text:s/>102 947</text:p>
          </table:table-cell>
          <table:table-cell office:value-type="float" office:value="138018.4" table:style-name="ce230">
            <text:p><text:s/>138 018</text:p>
          </table:table-cell>
          <table:table-cell office:value-type="float" office:value="163119.05850499999" table:style-name="ce230">
            <text:p><text:s/>163 119</text:p>
          </table:table-cell>
          <table:table-cell office:value-type="float" office:value="193677.35812096001" table:style-name="ce230">
            <text:p><text:s/>193 677</text:p>
          </table:table-cell>
          <table:table-cell office:value-type="float" office:value="213955.998259424" table:style-name="ce230">
            <text:p><text:s/>213 956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65071" table:style-name="ce230">
            <text:p><text:s/>65 071</text:p>
          </table:table-cell>
          <table:table-cell office:value-type="float" office:value="11796" table:style-name="ce230">
            <text:p><text:s/>11 796</text:p>
          </table:table-cell>
          <table:table-cell office:value-type="float" office:value="10331" table:style-name="ce230">
            <text:p><text:s/>10 331</text:p>
          </table:table-cell>
          <table:table-cell office:value-type="float" office:value="23206" table:style-name="ce230">
            <text:p><text:s/>23 206</text:p>
          </table:table-cell>
          <table:table-cell office:value-type="float" office:value="23452" table:style-name="ce230">
            <text:p><text:s/>23 452</text:p>
          </table:table-cell>
          <table:table-cell office:value-type="float" office:value="17867.058505000001" table:style-name="ce230">
            <text:p><text:s/>17 867</text:p>
          </table:table-cell>
          <table:table-cell office:value-type="float" office:value="23820" table:style-name="ce230">
            <text:p><text:s/>23 820</text:p>
          </table:table-cell>
          <table:table-cell office:value-type="float" office:value="9585" table:style-name="ce230">
            <text:p><text:s/>9 585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20399" table:style-name="ce230">
            <text:p><text:s/>120 399</text:p>
          </table:table-cell>
          <table:table-cell office:value-type="float" office:value="143995.45000000001" table:style-name="ce230">
            <text:p><text:s/>143 995</text:p>
          </table:table-cell>
          <table:table-cell office:value-type="float" office:value="136996.13163727699" table:style-name="ce230">
            <text:p><text:s/>136 996</text:p>
          </table:table-cell>
          <table:table-cell office:value-type="float" office:value="79740.909074456693" table:style-name="ce230">
            <text:p><text:s/>79 741</text:p>
          </table:table-cell>
          <table:table-cell office:value-type="float" office:value="114566.39999999999" table:style-name="ce230">
            <text:p><text:s/>114 566</text:p>
          </table:table-cell>
          <table:table-cell office:value-type="float" office:value="145252" table:style-name="ce230">
            <text:p><text:s/>145 252</text:p>
          </table:table-cell>
          <table:table-cell office:value-type="float" office:value="169857.35812096001" table:style-name="ce230">
            <text:p><text:s/>169 857</text:p>
          </table:table-cell>
          <table:table-cell office:value-type="float" office:value="204370.998259424" table:style-name="ce230">
            <text:p><text:s/>204 371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-5.1962400000000004" table:style-name="ce230">
            <text:p>(-) <text:s/>5</text:p>
          </table:table-cell>
          <table:table-cell office:value-type="float" office:value="-23.168849999999999" table:style-name="ce230">
            <text:p>(-) <text:s/>23</text:p>
          </table:table-cell>
          <table:table-cell office:value-type="float" office:value="-5.0016150000000001" table:style-name="ce230">
            <text:p>(-) <text:s/>5</text:p>
          </table:table-cell>
          <table:table-cell office:value-type="float" office:value="-20.592904999999998" table:style-name="ce230">
            <text:p>(-) <text:s/>21</text:p>
          </table:table-cell>
          <table:table-cell office:value-type="float" office:value="2140.0350749999998" table:style-name="ce230">
            <text:p><text:s/>2 140</text:p>
          </table:table-cell>
          <table:table-cell office:value-type="float" office:value="10616.337530000001" table:style-name="ce230">
            <text:p><text:s/>10 616</text:p>
          </table:table-cell>
          <table:table-cell office:value-type="float" office:value="14471.91683" table:style-name="ce230">
            <text:p><text:s/>14 472</text:p>
          </table:table-cell>
          <table:table-cell office:value-type="float" office:value="8748.7177250000004" table:style-name="ce230">
            <text:p><text:s/>8 749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1.05290500000001" table:style-name="ce230">
            <text:p><text:s text:c="2"/>161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1.05290500000001" table:style-name="ce230">
            <text:p><text:s text:c="2"/>161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816.81469000000004" table:style-name="ce230">
            <text:p>(-) <text:s/>817</text:p>
          </table:table-cell>
          <table:table-cell office:value-type="float" office:value="-639.59295999999995" table:style-name="ce230">
            <text:p>(-) <text:s/>640</text:p>
          </table:table-cell>
          <table:table-cell office:value-type="float" office:value="-547.083845" table:style-name="ce230">
            <text:p>(-) <text:s/>547</text:p>
          </table:table-cell>
          <table:table-cell office:value-type="float" office:value="-838.27170999999998" table:style-name="ce230">
            <text:p>(-) <text:s/>838</text:p>
          </table:table-cell>
          <table:table-cell office:value-type="float" office:value="-22315.069475" table:style-name="ce230">
            <text:p>(-) 22 315</text:p>
          </table:table-cell>
          <table:table-cell office:value-type="float" office:value="-80427.604421120996" table:style-name="ce230">
            <text:p>(-) 80 428</text:p>
          </table:table-cell>
          <table:table-cell office:value-type="float" office:value="-45674.859446912" table:style-name="ce230">
            <text:p>(-) 45 675</text:p>
          </table:table-cell>
          <table:table-cell office:value-type="float" office:value="-28348.475338832999" table:style-name="ce230">
            <text:p>(-) 28 348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-8931.5753399999994" table:style-name="ce230">
            <text:p>(-) 8 932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-8931.5753399999994" table:style-name="ce230">
            <text:p>(-) 8 932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130997.81134977187" table:style-name="ce228">
            <text:p><text:s/>130 998</text:p>
          </table:table-cell>
          <table:table-cell table:number-columns-repeated="16374" table:style-name="ce103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63640.811349771131" table:style-name="ce228">
            <text:p><text:s/>63 641</text:p>
          </table:table-cell>
          <table:table-cell table:number-columns-repeated="16374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230">
            <text:p><text:s text:c="2"/>38</text:p>
          </table:table-cell>
          <table:table-cell office:value-type="float" office:value="-774.50382999999999" table:style-name="ce230">
            <text:p>(-) <text:s/>775</text:p>
          </table:table-cell>
          <table:table-cell office:value-type="float" office:value="3.9078900000000001" table:style-name="ce229">
            <text:p><text:s text:c="2"/>4</text:p>
          </table:table-cell>
          <table:table-cell office:value-type="float" office:value="3.6216599999999999" table:style-name="ce229">
            <text:p><text:s text:c="2"/>4</text:p>
          </table:table-cell>
          <table:table-cell office:value-type="float" office:value="8.8963999999999999" table:style-name="ce229">
            <text:p><text:s text:c="2"/>9</text:p>
          </table:table-cell>
          <table:table-cell office:value-type="float" office:value="9.3896049999999995" table:style-name="ce229">
            <text:p><text:s text:c="2"/>9</text:p>
          </table:table-cell>
          <table:table-cell office:value-type="float" office:value="38.623869999999997" table:style-name="ce229">
            <text:p><text:s text:c="2"/>39</text:p>
          </table:table-cell>
          <table:table-cell office:value-type="float" office:value="36.660245000000003" table:style-name="ce229">
            <text:p><text:s text:c="2"/>37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3044.112759999996" table:style-name="ce230">
            <text:p><text:s/>53 044</text:p>
          </table:table-cell>
          <table:table-cell office:value-type="float" office:value="-25819.027349999997" table:style-name="ce230">
            <text:p>(-) 25 819</text:p>
          </table:table-cell>
          <table:table-cell office:value-type="float" office:value="20294.299285000099" table:style-name="ce230">
            <text:p><text:s/>20 294</text:p>
          </table:table-cell>
          <table:table-cell office:value-type="float" office:value="20781.474360000102" table:style-name="ce230">
            <text:p><text:s/>20 781</text:p>
          </table:table-cell>
          <table:table-cell office:value-type="float" office:value="36543.101365000097" table:style-name="ce230">
            <text:p><text:s/>36 543</text:p>
          </table:table-cell>
          <table:table-cell office:value-type="float" office:value="67953.8179852467" table:style-name="ce230">
            <text:p><text:s/>67 954</text:p>
          </table:table-cell>
          <table:table-cell office:value-type="float" office:value="2700.3617026237707" table:style-name="ce230">
            <text:p><text:s/>2 700</text:p>
          </table:table-cell>
          <table:table-cell office:value-type="float" office:value="11142.148216235999" table:style-name="ce230">
            <text:p><text:s/>11 142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51133.734539999998" table:style-name="ce230">
            <text:p><text:s/>51 134</text:p>
          </table:table-cell>
          <table:table-cell office:value-type="float" office:value="-27477.873189999998" table:style-name="ce230">
            <text:p>(-) 27 478</text:p>
          </table:table-cell>
          <table:table-cell office:value-type="float" office:value="19385.0996550001" table:style-name="ce230">
            <text:p><text:s/>19 385</text:p>
          </table:table-cell>
          <table:table-cell office:value-type="float" office:value="21404.596390000101" table:style-name="ce230">
            <text:p><text:s/>21 405</text:p>
          </table:table-cell>
          <table:table-cell office:value-type="float" office:value="38102.746955000097" table:style-name="ce230">
            <text:p><text:s/>38 103</text:p>
          </table:table-cell>
          <table:table-cell office:value-type="float" office:value="69822.837980246695" table:style-name="ce230">
            <text:p><text:s/>69 823</text:p>
          </table:table-cell>
          <table:table-cell office:value-type="float" office:value="378.42320762377102" table:style-name="ce230">
            <text:p><text:s text:c="2"/>378</text:p>
          </table:table-cell>
          <table:table-cell office:value-type="float" office:value="12261.691761235999" table:style-name="ce230">
            <text:p><text:s/>12 262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910.3782200000001" table:style-name="ce230">
            <text:p><text:s/>1 910</text:p>
          </table:table-cell>
          <table:table-cell office:value-type="float" office:value="1658.84584" table:style-name="ce230">
            <text:p><text:s/>1 659</text:p>
          </table:table-cell>
          <table:table-cell office:value-type="float" office:value="909.19962999999996" table:style-name="ce230">
            <text:p><text:s text:c="2"/>909</text:p>
          </table:table-cell>
          <table:table-cell office:value-type="float" office:value="-623.12203" table:style-name="ce230">
            <text:p>(-) <text:s/>623</text:p>
          </table:table-cell>
          <table:table-cell office:value-type="float" office:value="-1559.6455900000001" table:style-name="ce230">
            <text:p>(-) 1 560</text:p>
          </table:table-cell>
          <table:table-cell office:value-type="float" office:value="-1869.0199950000001" table:style-name="ce230">
            <text:p>(-) 1 869</text:p>
          </table:table-cell>
          <table:table-cell office:value-type="float" office:value="2321.9384949999999" table:style-name="ce230">
            <text:p><text:s/>2 322</text:p>
          </table:table-cell>
          <table:table-cell office:value-type="float" office:value="-1119.543545" table:style-name="ce230">
            <text:p>(-) 1 120</text:p>
          </table:table-cell>
          <table:table-cell table:number-columns-repeated="1637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4476.441875677396" table:style-name="ce230">
            <text:p><text:s/>54 476</text:p>
          </table:table-cell>
          <table:table-cell office:value-type="float" office:value="106041.70748596999" table:style-name="ce230">
            <text:p><text:s/>106 042</text:p>
          </table:table-cell>
          <table:table-cell office:value-type="float" office:value="29023.963759340601" table:style-name="ce230">
            <text:p><text:s/>29 024</text:p>
          </table:table-cell>
          <table:table-cell office:value-type="float" office:value="-9909.4538260574991" table:style-name="ce230">
            <text:p>(-) 9 909</text:p>
          </table:table-cell>
          <table:table-cell office:value-type="float" office:value="21942.027511065498" table:style-name="ce230">
            <text:p><text:s/>21 942</text:p>
          </table:table-cell>
          <table:table-cell office:value-type="float" office:value="-37207.301897640129" table:style-name="ce230">
            <text:p>(-) 37 207</text:p>
          </table:table-cell>
          <table:table-cell office:value-type="float" office:value="11549.52730943548" table:style-name="ce230">
            <text:p><text:s/>11 550</text:p>
          </table:table-cell>
          <table:table-cell office:value-type="float" office:value="7423.1115006596938" table:style-name="ce230">
            <text:p><text:s/>7 423</text:p>
          </table:table-cell>
          <table:table-cell table:number-columns-repeated="1637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3.3400000000000001E-3" table:style-name="ce230">
            <text:p>(-) <text:s/>0</text:p>
          </table:table-cell>
          <table:table-cell office:value-type="float" office:value="-0.68828" table:style-name="ce230">
            <text:p>(-) <text:s/>1</text:p>
          </table:table-cell>
          <table:table-cell office:value-type="float" office:value="-0.20488999999999999" table:style-name="ce230">
            <text:p>(-) <text:s/>0</text:p>
          </table:table-cell>
          <table:table-cell office:value-type="float" office:value="63.441599999999902" table:style-name="ce230">
            <text:p><text:s text:c="2"/>63</text:p>
          </table:table-cell>
          <table:table-cell office:value-type="float" office:value="109.17305500000001" table:style-name="ce230">
            <text:p><text:s text:c="2"/>109</text:p>
          </table:table-cell>
          <table:table-cell office:value-type="float" office:value="-979.05265065212996" table:style-name="ce230">
            <text:p>(-) <text:s/>979</text:p>
          </table:table-cell>
          <table:table-cell office:value-type="float" office:value="-105.20177008381999" table:style-name="ce230">
            <text:p>(-) <text:s/>105</text:p>
          </table:table-cell>
          <table:table-cell office:value-type="float" office:value="850.77087518953294" table:style-name="ce230">
            <text:p><text:s text:c="2"/>851</text:p>
          </table:table-cell>
          <table:table-cell table:number-columns-repeated="1637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76.445215677399" table:style-name="ce230">
            <text:p><text:s/>54 476</text:p>
          </table:table-cell>
          <table:table-cell office:value-type="float" office:value="106042.39576597" table:style-name="ce230">
            <text:p><text:s/>106 042</text:p>
          </table:table-cell>
          <table:table-cell office:value-type="float" office:value="29024.168649340601" table:style-name="ce230">
            <text:p><text:s/>29 024</text:p>
          </table:table-cell>
          <table:table-cell office:value-type="float" office:value="-9972.8954260574992" table:style-name="ce230">
            <text:p>(-) 9 973</text:p>
          </table:table-cell>
          <table:table-cell office:value-type="float" office:value="21832.854456065499" table:style-name="ce230">
            <text:p><text:s/>21 833</text:p>
          </table:table-cell>
          <table:table-cell office:value-type="float" office:value="-36228.249246988002" table:style-name="ce230">
            <text:p>(-) 36 228</text:p>
          </table:table-cell>
          <table:table-cell office:value-type="float" office:value="11654.7290795193" table:style-name="ce230">
            <text:p><text:s/>11 655</text:p>
          </table:table-cell>
          <table:table-cell office:value-type="float" office:value="6572.3406254701604" table:style-name="ce230">
            <text:p><text:s/>6 572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18025.894125677183" table:style-name="ce230">
            <text:p>(-) 18 026</text:p>
          </table:table-cell>
          <table:table-cell office:value-type="float" office:value="-22827.574000120199" table:style-name="ce230">
            <text:p>(-) 22 828</text:p>
          </table:table-cell>
          <table:table-cell office:value-type="float" office:value="723.70094065944102" table:style-name="ce230">
            <text:p><text:s text:c="2"/>724</text:p>
          </table:table-cell>
          <table:table-cell office:value-type="float" office:value="-3126.0815689424139" table:style-name="ce230">
            <text:p>(-) 3 126</text:p>
          </table:table-cell>
          <table:table-cell office:value-type="float" office:value="658.58946340515604" table:style-name="ce230">
            <text:p><text:s text:c="2"/>659</text:p>
          </table:table-cell>
          <table:table-cell office:value-type="float" office:value="-2738.27218999859" table:style-name="ce230">
            <text:p>(-) 2 738</text:p>
          </table:table-cell>
          <table:table-cell office:value-type="float" office:value="2617.4983663238595" table:style-name="ce230">
            <text:p><text:s/>2 617</text:p>
          </table:table-cell>
          <table:table-cell office:value-type="float" office:value="-1603.6495376605421" table:style-name="ce230">
            <text:p>(-) 1 604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80.55788005618001" table:style-name="ce230">
            <text:p>(-) <text:s/>181</text:p>
          </table:table-cell>
          <table:table-cell office:value-type="float" office:value="258.02494703780098" table:style-name="ce230">
            <text:p><text:s text:c="2"/>258</text:p>
          </table:table-cell>
          <table:table-cell office:value-type="float" office:value="600.82814080299397" table:style-name="ce230">
            <text:p><text:s text:c="2"/>601</text:p>
          </table:table-cell>
          <table:table-cell office:value-type="float" office:value="282.40008259778602" table:style-name="ce230">
            <text:p><text:s text:c="2"/>282</text:p>
          </table:table-cell>
          <table:table-cell office:value-type="float" office:value="290.03810355265603" table:style-name="ce230">
            <text:p><text:s text:c="2"/>290</text:p>
          </table:table-cell>
          <table:table-cell office:value-type="float" office:value="-444.73919425929" table:style-name="ce230">
            <text:p>(-) <text:s/>445</text:p>
          </table:table-cell>
          <table:table-cell office:value-type="float" office:value="5354.6753206597596" table:style-name="ce230">
            <text:p><text:s/>5 355</text:p>
          </table:table-cell>
          <table:table-cell office:value-type="float" office:value="81.200137913657997" table:style-name="ce230">
            <text:p><text:s text:c="2"/>81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17845.336245621002" table:style-name="ce230">
            <text:p>(-) 17 845</text:p>
          </table:table-cell>
          <table:table-cell office:value-type="float" office:value="-23085.598947158" table:style-name="ce230">
            <text:p>(-) 23 086</text:p>
          </table:table-cell>
          <table:table-cell office:value-type="float" office:value="122.872799856447" table:style-name="ce230">
            <text:p><text:s text:c="2"/>123</text:p>
          </table:table-cell>
          <table:table-cell office:value-type="float" office:value="-3408.4816515401999" table:style-name="ce230">
            <text:p>(-) 3 408</text:p>
          </table:table-cell>
          <table:table-cell office:value-type="float" office:value="368.55135985250001" table:style-name="ce230">
            <text:p><text:s text:c="2"/>369</text:p>
          </table:table-cell>
          <table:table-cell office:value-type="float" office:value="-2293.5329957393001" table:style-name="ce230">
            <text:p>(-) 2 294</text:p>
          </table:table-cell>
          <table:table-cell office:value-type="float" office:value="-2737.1769543359001" table:style-name="ce230">
            <text:p>(-) 2 737</text:p>
          </table:table-cell>
          <table:table-cell office:value-type="float" office:value="-1684.8496755742001" table:style-name="ce230">
            <text:p>(-) 1 685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1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100966.81120200999" table:style-name="ce230">
            <text:p><text:s/>100 967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0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100966.81120200999" table:style-name="ce230">
            <text:p><text:s/>100 967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-10967.15134" table:style-name="ce230">
            <text:p>(-) 10 967</text:p>
          </table:table-cell>
          <table:table-cell office:value-type="float" office:value="-14350.861569999999" table:style-name="ce230">
            <text:p>(-) 14 351</text:p>
          </table:table-cell>
          <table:table-cell office:value-type="float" office:value="4524.7940600000002" table:style-name="ce230">
            <text:p><text:s/>4 525</text:p>
          </table:table-cell>
          <table:table-cell office:value-type="float" office:value="3400.0604400000002" table:style-name="ce230">
            <text:p><text:s/>3 400</text:p>
          </table:table-cell>
          <table:table-cell office:value-type="float" office:value="46.0393699999997" table:style-name="ce230">
            <text:p><text:s text:c="2"/>46</text:p>
          </table:table-cell>
          <table:table-cell office:value-type="float" office:value="616.12436000000105" table:style-name="ce230">
            <text:p><text:s text:c="2"/>616</text:p>
          </table:table-cell>
          <table:table-cell office:value-type="float" office:value="-2557.6972949999999" table:style-name="ce230">
            <text:p>(-) 2 558</text:p>
          </table:table-cell>
          <table:table-cell office:value-type="float" office:value="1550.50243" table:style-name="ce230">
            <text:p><text:s/>1 551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8131.362949627102" table:style-name="ce230">
            <text:p><text:s/>68 131</text:p>
          </table:table-cell>
          <table:table-cell office:value-type="float" office:value="53717.4602298389" table:style-name="ce230">
            <text:p><text:s/>53 717</text:p>
          </table:table-cell>
          <table:table-cell office:value-type="float" office:value="12360.592109151899" table:style-name="ce230">
            <text:p><text:s/>12 361</text:p>
          </table:table-cell>
          <table:table-cell office:value-type="float" office:value="45234.5584840386" table:style-name="ce230">
            <text:p><text:s/>45 235</text:p>
          </table:table-cell>
          <table:table-cell office:value-type="float" office:value="50705.6204045267" table:style-name="ce230">
            <text:p><text:s/>50 706</text:p>
          </table:table-cell>
          <table:table-cell office:value-type="float" office:value="5855.3096968499403" table:style-name="ce230">
            <text:p><text:s/>5 855</text:p>
          </table:table-cell>
          <table:table-cell office:value-type="float" office:value="53790.927287086597" table:style-name="ce230">
            <text:p><text:s/>53 791</text:p>
          </table:table-cell>
          <table:table-cell office:value-type="float" office:value="99416.308772010001" table:style-name="ce230">
            <text:p><text:s/>99 416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267875" table:style-name="ce230">
            <text:p>(-) <text:s/>286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267875" table:style-name="ce230">
            <text:p>(-) <text:s/>286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634.03539000000001" table:style-name="ce230">
            <text:p>(-) <text:s/>634</text:p>
          </table:table-cell>
          <table:table-cell office:value-type="float" office:value="-638.88250000000005" table:style-name="ce230">
            <text:p>(-) <text:s/>639</text:p>
          </table:table-cell>
          <table:table-cell office:value-type="float" office:value="-528.75066500000003" table:style-name="ce230">
            <text:p>(-) <text:s/>529</text:p>
          </table:table-cell>
          <table:table-cell office:value-type="float" office:value="-1128.9887200000001" table:style-name="ce230">
            <text:p>(-) 1 129</text:p>
          </table:table-cell>
          <table:table-cell office:value-type="float" office:value="-18261.05631" table:style-name="ce230">
            <text:p>(-) 18 261</text:p>
          </table:table-cell>
          <table:table-cell office:value-type="float" office:value="-69361.115490194003" table:style-name="ce230">
            <text:p>(-) 69 361</text:p>
          </table:table-cell>
          <table:table-cell office:value-type="float" office:value="-47516.379964467997" table:style-name="ce230">
            <text:p>(-) 47 516</text:p>
          </table:table-cell>
          <table:table-cell office:value-type="float" office:value="-27582.760328785" table:style-name="ce230">
            <text:p>(-) 27 583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9849.454769081" table:style-name="ce230">
            <text:p><text:s/>29 849</text:p>
          </table:table-cell>
          <table:table-cell office:value-type="float" office:value="50870.397759493702" table:style-name="ce230">
            <text:p><text:s/>50 870</text:p>
          </table:table-cell>
          <table:table-cell office:value-type="float" office:value="14149.903510452001" table:style-name="ce230">
            <text:p><text:s/>14 150</text:p>
          </table:table-cell>
          <table:table-cell office:value-type="float" office:value="35327.589536850006" table:style-name="ce230">
            <text:p><text:s/>35 328</text:p>
          </table:table-cell>
          <table:table-cell office:value-type="float" office:value="55613.873483533011" table:style-name="ce230">
            <text:p><text:s/>55 614</text:p>
          </table:table-cell>
          <table:table-cell office:value-type="float" office:value="55303.222716974007" table:style-name="ce230">
            <text:p><text:s/>55 303</text:p>
          </table:table-cell>
          <table:table-cell office:value-type="float" office:value="34809.87577889899" table:style-name="ce230">
            <text:p><text:s/>34 810</text:p>
          </table:table-cell>
          <table:table-cell office:value-type="float" office:value="-26455.242072689001" table:style-name="ce230">
            <text:p>(-) 26 455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4805.35785" table:style-name="ce230">
            <text:p><text:s/>64 805</text:p>
          </table:table-cell>
          <table:table-cell office:value-type="float" office:value="57874.155590000002" table:style-name="ce230">
            <text:p><text:s/>57 874</text:p>
          </table:table-cell>
          <table:table-cell office:value-type="float" office:value="31529.705415" table:style-name="ce230">
            <text:p><text:s/>31 530</text:p>
          </table:table-cell>
          <table:table-cell office:value-type="float" office:value="65308.242935000002" table:style-name="ce230">
            <text:p><text:s/>65 308</text:p>
          </table:table-cell>
          <table:table-cell office:value-type="float" office:value="81769.502770000006" table:style-name="ce230">
            <text:p><text:s/>81 770</text:p>
          </table:table-cell>
          <table:table-cell office:value-type="float" office:value="50073.612705" table:style-name="ce230">
            <text:p><text:s/>50 074</text:p>
          </table:table-cell>
          <table:table-cell office:value-type="float" office:value="73648.159839999993" table:style-name="ce230">
            <text:p><text:s/>73 648</text:p>
          </table:table-cell>
          <table:table-cell office:value-type="float" office:value="464.71926999999801" table:style-name="ce230">
            <text:p><text:s text:c="2"/>465</text:p>
          </table:table-cell>
          <table:table-cell table:number-columns-repeated="1637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34955.903080919001" table:style-name="ce230">
            <text:p>(-) 34 956</text:p>
          </table:table-cell>
          <table:table-cell office:value-type="float" office:value="-7003.7578305062998" table:style-name="ce230">
            <text:p>(-) 7 004</text:p>
          </table:table-cell>
          <table:table-cell office:value-type="float" office:value="-17379.801904548" table:style-name="ce230">
            <text:p>(-) 17 380</text:p>
          </table:table-cell>
          <table:table-cell office:value-type="float" office:value="-29980.65339815" table:style-name="ce230">
            <text:p>(-) 29 981</text:p>
          </table:table-cell>
          <table:table-cell office:value-type="float" office:value="-26155.629286466999" table:style-name="ce230">
            <text:p>(-) 26 156</text:p>
          </table:table-cell>
          <table:table-cell office:value-type="float" office:value="5229.6100119740104" table:style-name="ce230">
            <text:p><text:s/>5 230</text:p>
          </table:table-cell>
          <table:table-cell office:value-type="float" office:value="-38838.284061101003" table:style-name="ce230">
            <text:p>(-) 38 838</text:p>
          </table:table-cell>
          <table:table-cell office:value-type="float" office:value="-26919.961342688999" table:style-name="ce230">
            <text:p>(-) 26 920</text:p>
          </table:table-cell>
          <table:table-cell table:number-columns-repeated="1637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63640.811349771131" table:style-name="ce228">
            <text:p><text:s/>63 641</text:p>
          </table:table-cell>
          <table:table-cell table:number-columns-repeated="16374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232"/>
          <table:table-cell table:style-name="ce233"/>
          <table:table-cell table:number-columns-repeated="5" table:style-name="ce230"/>
          <table:table-cell table:number-columns-repeated="16374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155375.00000000029" table:formula="of:=[.C33]-[.C59]" table:style-name="ce234">
            <text:p><text:s/>155 375</text:p>
          </table:table-cell>
          <table:table-cell office:value-type="float" office:value="141252.99999999945" table:formula="of:=[.D33]-[.D59]" table:style-name="ce234">
            <text:p><text:s/>141 253</text:p>
          </table:table-cell>
          <table:table-cell office:value-type="float" office:value="180263.99999999965" table:formula="of:=[.E33]-[.E59]" table:style-name="ce235">
            <text:p><text:s/>180 264</text:p>
          </table:table-cell>
          <table:table-cell office:value-type="float" office:value="188889.00000000023" table:formula="of:=[.F33]-[.F59]" table:style-name="ce235">
            <text:p><text:s/>188 889</text:p>
          </table:table-cell>
          <table:table-cell office:value-type="float" office:value="255303.99999999933" table:formula="of:=[.G33]-[.G59]" table:style-name="ce235">
            <text:p><text:s/>255 304</text:p>
          </table:table-cell>
          <table:table-cell office:value-type="float" office:value="171975.99999999945" table:formula="of:=[.H33]-[.H59]" table:style-name="ce235">
            <text:p><text:s/>171 976</text:p>
          </table:table-cell>
          <table:table-cell office:value-type="float" office:value="97813.999999999491" table:formula="of:=[.I33]-[.I59]" table:style-name="ce235">
            <text:p><text:s/>97 814</text:p>
          </table:table-cell>
          <table:table-cell office:value-type="float" office:value="67357.000000000742" table:formula="of:=[.J33]-[.J59]" table:style-name="ce235">
            <text:p><text:s/>67 357</text:p>
          </table:table-cell>
          <table:table-cell table:number-columns-repeated="16374" table:style-name="ce103"/>
        </table:table-row>
        <table:table-row table:style-name="ro17">
          <table:table-cell table:style-name="ce126"/>
          <table:table-cell table:style-name="ce127"/>
          <table:table-cell table:number-columns-repeated="8" table:style-name="ce128"/>
          <table:table-cell table:number-columns-repeated="16374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132">
            <text:p>Tabela 7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6" table:style-name="ce149"/>
          <table:table-cell table:number-columns-repeated="16374"/>
        </table:table-row>
        <table:table-row table:style-name="ro1">
          <table:table-cell office:value-type="string" table:style-name="ce132">
            <text:p>Resto do Mundo - não consolidada - 2010-2016</text:p>
          </table:table-cell>
          <table:table-cell table:number-columns-repeated="3" table:style-name="ce132"/>
          <table:table-cell table:number-columns-repeated="6" table:style-name="ce149"/>
          <table:table-cell table:number-columns-repeated="1637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5" table:style-name="ce106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9" table:style-name="ce110"/>
          <table:table-cell table:number-columns-repeated="16374"/>
        </table:table-row>
        <table:table-row table:style-name="ro9">
          <table:table-cell table:style-name="ce114"/>
          <table:table-cell table:style-name="ce145"/>
          <table:table-cell table:number-columns-repeated="8" table:style-name="ce114"/>
          <table:table-cell table:number-columns-repeated="1637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107166.8417481212" table:style-name="ce227">
            <text:p>5 107 167</text:p>
          </table:table-cell>
          <table:table-cell table:number-columns-repeated="1637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229">
            <text:p><text:s/>7 406</text:p>
          </table:table-cell>
          <table:table-cell office:value-type="float" office:value="8312.9894908707593" table:style-name="ce229">
            <text:p><text:s/>8 313</text:p>
          </table:table-cell>
          <table:table-cell office:value-type="float" office:value="9065.9847008317902" table:style-name="ce230">
            <text:p><text:s/>9 066</text:p>
          </table:table-cell>
          <table:table-cell office:value-type="float" office:value="10414.0996870404" table:style-name="ce230">
            <text:p><text:s/>10 414</text:p>
          </table:table-cell>
          <table:table-cell office:value-type="float" office:value="11109.094153063001" table:style-name="ce230">
            <text:p><text:s/>11 109</text:p>
          </table:table-cell>
          <table:table-cell office:value-type="float" office:value="15620.435411844899" table:style-name="ce230">
            <text:p><text:s/>15 620</text:p>
          </table:table-cell>
          <table:table-cell office:value-type="float" office:value="12647.724517991001" table:style-name="ce230">
            <text:p><text:s/>12 648</text:p>
          </table:table-cell>
          <table:table-cell office:value-type="float" office:value="13599.567314326399" table:style-name="ce230">
            <text:p><text:s/>13 600</text:p>
          </table:table-cell>
          <table:table-cell table:number-columns-repeated="1637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.0259606756099" table:style-name="ce230">
            <text:p><text:s/>1 782</text:p>
          </table:table-cell>
          <table:table-cell table:number-columns-repeated="1637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.0259606756099" table:style-name="ce230">
            <text:p><text:s/>1 782</text:p>
          </table:table-cell>
          <table:table-cell table:number-columns-repeated="1637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49728.45328736148" table:style-name="ce230">
            <text:p><text:s/>349 728</text:p>
          </table:table-cell>
          <table:table-cell office:value-type="float" office:value="413561.50195491209" table:style-name="ce230">
            <text:p><text:s/>413 562</text:p>
          </table:table-cell>
          <table:table-cell office:value-type="float" office:value="507011.46856103855" table:style-name="ce230">
            <text:p><text:s/>507 011</text:p>
          </table:table-cell>
          <table:table-cell office:value-type="float" office:value="587490.50566986925" table:style-name="ce230">
            <text:p><text:s/>587 491</text:p>
          </table:table-cell>
          <table:table-cell office:value-type="float" office:value="714441.15392841771" table:style-name="ce230">
            <text:p><text:s/>714 441</text:p>
          </table:table-cell>
          <table:table-cell office:value-type="float" office:value="868125.10490442836" table:style-name="ce230">
            <text:p><text:s/>868 125</text:p>
          </table:table-cell>
          <table:table-cell office:value-type="float" office:value="753809.68564695609" table:style-name="ce230">
            <text:p><text:s/>753 810</text:p>
          </table:table-cell>
          <table:table-cell office:value-type="float" office:value="753077.66461621027" table:style-name="ce230">
            <text:p><text:s/>753 078</text:p>
          </table:table-cell>
          <table:table-cell table:number-columns-repeated="1637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780.72164117148" table:style-name="ce230">
            <text:p><text:s/>15 781</text:p>
          </table:table-cell>
          <table:table-cell office:value-type="float" office:value="2595.3499775181062" table:style-name="ce230">
            <text:p><text:s/>2 595</text:p>
          </table:table-cell>
          <table:table-cell office:value-type="float" office:value="3293.8105232695079" table:style-name="ce230">
            <text:p><text:s/>3 294</text:p>
          </table:table-cell>
          <table:table-cell office:value-type="float" office:value="6771.3216655192819" table:style-name="ce230">
            <text:p><text:s/>6 771</text:p>
          </table:table-cell>
          <table:table-cell office:value-type="float" office:value="9863.4592108016604" table:style-name="ce230">
            <text:p><text:s/>9 863</text:p>
          </table:table-cell>
          <table:table-cell office:value-type="float" office:value="17989.95802382733" table:style-name="ce230">
            <text:p><text:s/>17 990</text:p>
          </table:table-cell>
          <table:table-cell office:value-type="float" office:value="13562.648185486101" table:style-name="ce230">
            <text:p><text:s/>13 563</text:p>
          </table:table-cell>
          <table:table-cell office:value-type="float" office:value="3704.1545843431604" table:style-name="ce230">
            <text:p><text:s/>3 704</text:p>
          </table:table-cell>
          <table:table-cell table:number-columns-repeated="1637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33947.73164618999" table:style-name="ce230">
            <text:p><text:s/>333 948</text:p>
          </table:table-cell>
          <table:table-cell office:value-type="float" office:value="410966.15197739401" table:style-name="ce230">
            <text:p><text:s/>410 966</text:p>
          </table:table-cell>
          <table:table-cell office:value-type="float" office:value="503717.65803776903" table:style-name="ce230">
            <text:p><text:s/>503 718</text:p>
          </table:table-cell>
          <table:table-cell office:value-type="float" office:value="580719.18400434998" table:style-name="ce230">
            <text:p><text:s/>580 719</text:p>
          </table:table-cell>
          <table:table-cell office:value-type="float" office:value="704577.69471761608" table:style-name="ce230">
            <text:p><text:s/>704 578</text:p>
          </table:table-cell>
          <table:table-cell office:value-type="float" office:value="850135.14688060107" table:style-name="ce230">
            <text:p><text:s/>850 135</text:p>
          </table:table-cell>
          <table:table-cell office:value-type="float" office:value="740247.03746147" table:style-name="ce230">
            <text:p><text:s/>740 247</text:p>
          </table:table-cell>
          <table:table-cell office:value-type="float" office:value="749373.51003186707" table:style-name="ce230">
            <text:p><text:s/>749 374</text:p>
          </table:table-cell>
          <table:table-cell table:number-columns-repeated="1637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20668.35254534328" table:style-name="ce230">
            <text:p><text:s/>320 668</text:p>
          </table:table-cell>
          <table:table-cell office:value-type="float" office:value="429297.95196631202" table:style-name="ce230">
            <text:p><text:s/>429 298</text:p>
          </table:table-cell>
          <table:table-cell office:value-type="float" office:value="532049.20412438526" table:style-name="ce230">
            <text:p><text:s/>532 049</text:p>
          </table:table-cell>
          <table:table-cell office:value-type="float" office:value="651079.84742391552" table:style-name="ce230">
            <text:p><text:s/>651 080</text:p>
          </table:table-cell>
          <table:table-cell office:value-type="float" office:value="868462.54227808397" table:style-name="ce230">
            <text:p><text:s/>868 463</text:p>
          </table:table-cell>
          <table:table-cell office:value-type="float" office:value="1273257.3328138909" table:style-name="ce230">
            <text:p>1 273 257</text:p>
          </table:table-cell>
          <table:table-cell office:value-type="float" office:value="1075376.536086617" table:style-name="ce230">
            <text:p>1 075 377</text:p>
          </table:table-cell>
          <table:table-cell office:value-type="float" office:value="1041616.748850104" table:style-name="ce230">
            <text:p>1 041 617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4113.611046332298" table:style-name="ce230">
            <text:p><text:s/>94 114</text:p>
          </table:table-cell>
          <table:table-cell office:value-type="float" office:value="76900.730268658997" table:style-name="ce230">
            <text:p><text:s/>76 901</text:p>
          </table:table-cell>
          <table:table-cell office:value-type="float" office:value="65100.436544276301" table:style-name="ce230">
            <text:p><text:s/>65 100</text:p>
          </table:table-cell>
          <table:table-cell office:value-type="float" office:value="75280.542340216605" table:style-name="ce230">
            <text:p><text:s/>75 281</text:p>
          </table:table-cell>
          <table:table-cell office:value-type="float" office:value="165411.02705261699" table:style-name="ce230">
            <text:p><text:s/>165 411</text:p>
          </table:table-cell>
          <table:table-cell office:value-type="float" office:value="230867.93072590101" table:style-name="ce230">
            <text:p><text:s/>230 868</text:p>
          </table:table-cell>
          <table:table-cell office:value-type="float" office:value="209490.417387297" table:style-name="ce230">
            <text:p><text:s/>209 490</text:p>
          </table:table-cell>
          <table:table-cell office:value-type="float" office:value="197719.91993760201" table:style-name="ce230">
            <text:p><text:s/>197 720</text:p>
          </table:table-cell>
          <table:table-cell table:number-columns-repeated="1637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26554.741499011" table:style-name="ce230">
            <text:p><text:s/>226 555</text:p>
          </table:table-cell>
          <table:table-cell office:value-type="float" office:value="352397.221697653" table:style-name="ce230">
            <text:p><text:s/>352 397</text:p>
          </table:table-cell>
          <table:table-cell office:value-type="float" office:value="466948.76758010901" table:style-name="ce230">
            <text:p><text:s/>466 949</text:p>
          </table:table-cell>
          <table:table-cell office:value-type="float" office:value="575799.30508369894" table:style-name="ce230">
            <text:p><text:s/>575 799</text:p>
          </table:table-cell>
          <table:table-cell office:value-type="float" office:value="703051.51522546704" table:style-name="ce230">
            <text:p><text:s/>703 052</text:p>
          </table:table-cell>
          <table:table-cell office:value-type="float" office:value="1042389.40208799" table:style-name="ce230">
            <text:p>1 042 389</text:p>
          </table:table-cell>
          <table:table-cell office:value-type="float" office:value="865886.11869932001" table:style-name="ce230">
            <text:p><text:s/>865 886</text:p>
          </table:table-cell>
          <table:table-cell office:value-type="float" office:value="843896.82891250204" table:style-name="ce230">
            <text:p><text:s/>843 897</text:p>
          </table:table-cell>
          <table:table-cell table:number-columns-repeated="1637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14220.600078057" table:style-name="ce230">
            <text:p>1 714 221</text:p>
          </table:table-cell>
          <table:table-cell office:value-type="float" office:value="1782702.463559997" table:style-name="ce230">
            <text:p>1 782 702</text:p>
          </table:table-cell>
          <table:table-cell office:value-type="float" office:value="1985742.0828157526" table:style-name="ce230">
            <text:p>1 985 742</text:p>
          </table:table-cell>
          <table:table-cell office:value-type="float" office:value="2048484.1575009169" table:style-name="ce230">
            <text:p>2 048 484</text:p>
          </table:table-cell>
          <table:table-cell office:value-type="float" office:value="2101841.6112765977" table:style-name="ce230">
            <text:p>2 101 842</text:p>
          </table:table-cell>
          <table:table-cell office:value-type="float" office:value="1977476.2314436045" table:style-name="ce230">
            <text:p>1 977 476</text:p>
          </table:table-cell>
          <table:table-cell office:value-type="float" office:value="2400877.3486304432" table:style-name="ce230">
            <text:p>2 400 877</text:p>
          </table:table-cell>
          <table:table-cell office:value-type="float" office:value="2883290.7364387754" table:style-name="ce230">
            <text:p>2 883 291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670960.5849285121" table:style-name="ce230">
            <text:p>1 670 961</text:p>
          </table:table-cell>
          <table:table-cell office:value-type="float" office:value="1727361.399506192" table:style-name="ce230">
            <text:p>1 727 361</text:p>
          </table:table-cell>
          <table:table-cell office:value-type="float" office:value="1906038.017545352" table:style-name="ce230">
            <text:p>1 906 038</text:p>
          </table:table-cell>
          <table:table-cell office:value-type="float" office:value="1964484.0825586759" table:style-name="ce230">
            <text:p>1 964 484</text:p>
          </table:table-cell>
          <table:table-cell office:value-type="float" office:value="2007297.504016005" table:style-name="ce230">
            <text:p>2 007 298</text:p>
          </table:table-cell>
          <table:table-cell office:value-type="float" office:value="1822939.6264217331" table:style-name="ce230">
            <text:p>1 822 940</text:p>
          </table:table-cell>
          <table:table-cell office:value-type="float" office:value="2232180" table:style-name="ce230">
            <text:p>2 232 180</text:p>
          </table:table-cell>
          <table:table-cell office:value-type="float" office:value="2666607.7456570501" table:style-name="ce230">
            <text:p>2 666 608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18659.8971181" table:style-name="ce230">
            <text:p>1 018 660</text:p>
          </table:table-cell>
          <table:table-cell office:value-type="float" office:value="957285.65077553794" table:style-name="ce230">
            <text:p><text:s/>957 286</text:p>
          </table:table-cell>
          <table:table-cell office:value-type="float" office:value="1039764.95919269" table:style-name="ce230">
            <text:p>1 039 765</text:p>
          </table:table-cell>
          <table:table-cell office:value-type="float" office:value="1008355.4569083099" table:style-name="ce230">
            <text:p>1 008 355</text:p>
          </table:table-cell>
          <table:table-cell office:value-type="float" office:value="967160.96811935504" table:style-name="ce230">
            <text:p><text:s/>967 161</text:p>
          </table:table-cell>
          <table:table-cell office:value-type="float" office:value="832903.19590934401" table:style-name="ce230">
            <text:p><text:s/>832 903</text:p>
          </table:table-cell>
          <table:table-cell office:value-type="float" office:value="1142065" table:style-name="ce230">
            <text:p>1 142 065</text:p>
          </table:table-cell>
          <table:table-cell office:value-type="float" office:value="1492346.0037843401" table:style-name="ce230">
            <text:p>1 492 346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52300.68781041203" table:style-name="ce230">
            <text:p><text:s/>652 301</text:p>
          </table:table-cell>
          <table:table-cell office:value-type="float" office:value="770075.74873065401" table:style-name="ce230">
            <text:p><text:s/>770 076</text:p>
          </table:table-cell>
          <table:table-cell office:value-type="float" office:value="866273.05835266202" table:style-name="ce230">
            <text:p><text:s/>866 273</text:p>
          </table:table-cell>
          <table:table-cell office:value-type="float" office:value="956128.62565036595" table:style-name="ce230">
            <text:p><text:s/>956 129</text:p>
          </table:table-cell>
          <table:table-cell office:value-type="float" office:value="1040136.53589665" table:style-name="ce230">
            <text:p>1 040 137</text:p>
          </table:table-cell>
          <table:table-cell office:value-type="float" office:value="990036.43051238905" table:style-name="ce230">
            <text:p><text:s/>990 036</text:p>
          </table:table-cell>
          <table:table-cell office:value-type="float" office:value="1090115" table:style-name="ce230">
            <text:p>1 090 115</text:p>
          </table:table-cell>
          <table:table-cell office:value-type="float" office:value="1174261.7418727099" table:style-name="ce230">
            <text:p>1 174 262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260.015149544903" table:style-name="ce230">
            <text:p><text:s/>43 260</text:p>
          </table:table-cell>
          <table:table-cell office:value-type="float" office:value="55341.064053804999" table:style-name="ce230">
            <text:p><text:s/>55 341</text:p>
          </table:table-cell>
          <table:table-cell office:value-type="float" office:value="79704.065270400693" table:style-name="ce230">
            <text:p><text:s/>79 704</text:p>
          </table:table-cell>
          <table:table-cell office:value-type="float" office:value="84000.074942241001" table:style-name="ce230">
            <text:p><text:s/>84 000</text:p>
          </table:table-cell>
          <table:table-cell office:value-type="float" office:value="94544.107260592806" table:style-name="ce230">
            <text:p><text:s/>94 544</text:p>
          </table:table-cell>
          <table:table-cell office:value-type="float" office:value="154536.60502187151" table:style-name="ce230">
            <text:p><text:s/>154 537</text:p>
          </table:table-cell>
          <table:table-cell office:value-type="float" office:value="168697.3486304431" table:style-name="ce230">
            <text:p><text:s/>168 697</text:p>
          </table:table-cell>
          <table:table-cell office:value-type="float" office:value="216682.9907817255" table:style-name="ce230">
            <text:p><text:s/>216 683</text:p>
          </table:table-cell>
          <table:table-cell table:number-columns-repeated="1637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1807.61" table:style-name="ce230">
            <text:p><text:s/>1 808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1807.61" table:style-name="ce230">
            <text:p><text:s/>1 808</text:p>
          </table:table-cell>
          <table:table-cell table:number-columns-repeated="1637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308.3104270000003" table:style-name="ce230">
            <text:p><text:s/>6 308</text:p>
          </table:table-cell>
          <table:table-cell office:value-type="float" office:value="8776.8456010000009" table:style-name="ce230">
            <text:p><text:s/>8 777</text:p>
          </table:table-cell>
          <table:table-cell office:value-type="float" office:value="6187.4900010000001" table:style-name="ce230">
            <text:p><text:s/>6 187</text:p>
          </table:table-cell>
          <table:table-cell office:value-type="float" office:value="14748.166160000001" table:style-name="ce230">
            <text:p><text:s/>14 748</text:p>
          </table:table-cell>
          <table:table-cell office:value-type="float" office:value="100893.14477300001" table:style-name="ce230">
            <text:p><text:s/>100 893</text:p>
          </table:table-cell>
          <table:table-cell office:value-type="float" office:value="47709.796746351603" table:style-name="ce230">
            <text:p><text:s/>47 710</text:p>
          </table:table-cell>
          <table:table-cell office:value-type="float" office:value="814.88092176221801" table:style-name="ce230">
            <text:p><text:s text:c="2"/>815</text:p>
          </table:table-cell>
          <table:table-cell office:value-type="float" office:value="870.108736587973" table:style-name="ce230">
            <text:p><text:s text:c="2"/>870</text:p>
          </table:table-cell>
          <table:table-cell table:number-columns-repeated="1637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122.37983144203" table:style-name="ce230">
            <text:p><text:s/>411 122</text:p>
          </table:table-cell>
          <table:table-cell table:number-columns-repeated="1637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122.37983144203" table:style-name="ce230">
            <text:p><text:s/>411 122</text:p>
          </table:table-cell>
          <table:table-cell table:number-columns-repeated="1637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107166.8417481212" table:style-name="ce227">
            <text:p>5 107 167</text:p>
          </table:table-cell>
          <table:table-cell table:number-columns-repeated="1637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92046.1632384607" table:style-name="ce228">
            <text:p>2 892 046</text:p>
          </table:table-cell>
          <table:table-cell table:number-columns-repeated="1637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12.81" table:style-name="ce230">
            <text:p><text:s/>7 413</text:p>
          </table:table-cell>
          <table:table-cell office:value-type="float" office:value="7464.2910000000002" table:style-name="ce230">
            <text:p><text:s/>7 464</text:p>
          </table:table-cell>
          <table:table-cell office:value-type="float" office:value="8146.2384000000002" table:style-name="ce229">
            <text:p><text:s/>8 146</text:p>
          </table:table-cell>
          <table:table-cell office:value-type="float" office:value="9362.1731" table:style-name="ce230">
            <text:p><text:s/>9 362</text:p>
          </table:table-cell>
          <table:table-cell office:value-type="float" office:value="9991.4958000000006" table:style-name="ce230">
            <text:p><text:s/>9 991</text:p>
          </table:table-cell>
          <table:table-cell office:value-type="float" office:value="14052.2955" table:style-name="ce230">
            <text:p><text:s/>14 052</text:p>
          </table:table-cell>
          <table:table-cell office:value-type="float" office:value="11382.9884" table:style-name="ce230">
            <text:p><text:s/>11 383</text:p>
          </table:table-cell>
          <table:table-cell office:value-type="float" office:value="12278.1824" table:style-name="ce230">
            <text:p><text:s/>12 278</text:p>
          </table:table-cell>
          <table:table-cell table:number-columns-repeated="1637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03293.4591606537" table:style-name="ce230">
            <text:p><text:s/>103 293</text:p>
          </table:table-cell>
          <table:table-cell office:value-type="float" office:value="84174.591193405795" table:style-name="ce230">
            <text:p><text:s/>84 175</text:p>
          </table:table-cell>
          <table:table-cell office:value-type="float" office:value="104865.1023098663" table:style-name="ce230">
            <text:p><text:s/>104 865</text:p>
          </table:table-cell>
          <table:table-cell office:value-type="float" office:value="133069.02488915471" table:style-name="ce230">
            <text:p><text:s/>133 069</text:p>
          </table:table-cell>
          <table:table-cell office:value-type="float" office:value="172379.05475626135" table:style-name="ce230">
            <text:p><text:s/>172 379</text:p>
          </table:table-cell>
          <table:table-cell office:value-type="float" office:value="307514.5008617955" table:style-name="ce230">
            <text:p><text:s/>307 515</text:p>
          </table:table-cell>
          <table:table-cell office:value-type="float" office:value="248447.53844448627" table:style-name="ce230">
            <text:p><text:s/>248 448</text:p>
          </table:table-cell>
          <table:table-cell office:value-type="float" office:value="226984.05514396107" table:style-name="ce230">
            <text:p><text:s/>226 984</text:p>
          </table:table-cell>
          <table:table-cell table:number-columns-repeated="1637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.3729796607209996" table:style-name="ce230">
            <text:p><text:s text:c="2"/>6</text:p>
          </table:table-cell>
          <table:table-cell office:value-type="float" office:value="0.494755606332" table:style-name="ce230">
            <text:p><text:s text:c="2"/>0</text:p>
          </table:table-cell>
          <table:table-cell office:value-type="float" office:value="0.630648319485" table:style-name="ce230">
            <text:p><text:s text:c="2"/>1</text:p>
          </table:table-cell>
          <table:table-cell office:value-type="float" office:value="0.70879483325199999" table:style-name="ce230">
            <text:p><text:s text:c="2"/>1</text:p>
          </table:table-cell>
          <table:table-cell office:value-type="float" office:value="0.15246181610000001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9900.224560653704" table:style-name="ce230">
            <text:p><text:s/>99 900</text:p>
          </table:table-cell>
          <table:table-cell office:value-type="float" office:value="78561.369343405793" table:style-name="ce230">
            <text:p><text:s/>78 561</text:p>
          </table:table-cell>
          <table:table-cell office:value-type="float" office:value="97748.636709866303" table:style-name="ce230">
            <text:p><text:s/>97 749</text:p>
          </table:table-cell>
          <table:table-cell office:value-type="float" office:value="125590.714909494" table:style-name="ce230">
            <text:p><text:s/>125 591</text:p>
          </table:table-cell>
          <table:table-cell office:value-type="float" office:value="166015.023600655" table:style-name="ce230">
            <text:p><text:s/>166 015</text:p>
          </table:table-cell>
          <table:table-cell office:value-type="float" office:value="300817.65271347598" table:style-name="ce230">
            <text:p><text:s/>300 818</text:p>
          </table:table-cell>
          <table:table-cell office:value-type="float" office:value="241215.55244965301" table:style-name="ce230">
            <text:p><text:s/>241 216</text:p>
          </table:table-cell>
          <table:table-cell office:value-type="float" office:value="220371.81038214499" table:style-name="ce230">
            <text:p><text:s/>220 372</text:p>
          </table:table-cell>
          <table:table-cell table:number-columns-repeated="1637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393.2345999999998" table:style-name="ce230">
            <text:p><text:s/>3 393</text:p>
          </table:table-cell>
          <table:table-cell office:value-type="float" office:value="5613.2218499999999" table:style-name="ce230">
            <text:p><text:s/>5 613</text:p>
          </table:table-cell>
          <table:table-cell office:value-type="float" office:value="7116.4656000000004" table:style-name="ce230">
            <text:p><text:s/>7 116</text:p>
          </table:table-cell>
          <table:table-cell office:value-type="float" office:value="7471.9369999999999" table:style-name="ce230">
            <text:p><text:s/>7 472</text:p>
          </table:table-cell>
          <table:table-cell office:value-type="float" office:value="6363.5364" table:style-name="ce230">
            <text:p><text:s/>6 364</text:p>
          </table:table-cell>
          <table:table-cell office:value-type="float" office:value="6696.2174999999997" table:style-name="ce230">
            <text:p><text:s/>6 696</text:p>
          </table:table-cell>
          <table:table-cell office:value-type="float" office:value="7231.2772000000004" table:style-name="ce230">
            <text:p><text:s/>7 231</text:p>
          </table:table-cell>
          <table:table-cell office:value-type="float" office:value="6612.0923000000003" table:style-name="ce230">
            <text:p><text:s/>6 612</text:p>
          </table:table-cell>
          <table:table-cell table:number-columns-repeated="1637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4764.03885058139" table:style-name="ce230">
            <text:p><text:s/>444 764</text:p>
          </table:table-cell>
          <table:table-cell office:value-type="float" office:value="636254.72422606114" table:style-name="ce230">
            <text:p><text:s/>636 255</text:p>
          </table:table-cell>
          <table:table-cell office:value-type="float" office:value="722803.08293091017" table:style-name="ce230">
            <text:p><text:s/>722 803</text:p>
          </table:table-cell>
          <table:table-cell office:value-type="float" office:value="796186.5468031558" table:style-name="ce230">
            <text:p><text:s/>796 187</text:p>
          </table:table-cell>
          <table:table-cell office:value-type="float" office:value="928597.17787783698" table:style-name="ce230">
            <text:p><text:s/>928 597</text:p>
          </table:table-cell>
          <table:table-cell office:value-type="float" office:value="1296594.4280746537" table:style-name="ce230">
            <text:p>1 296 594</text:p>
          </table:table-cell>
          <table:table-cell office:value-type="float" office:value="1090881.0384946035" table:style-name="ce230">
            <text:p>1 090 881</text:p>
          </table:table-cell>
          <table:table-cell office:value-type="float" office:value="1112994.0600663887" table:style-name="ce230">
            <text:p>1 112 994</text:p>
          </table:table-cell>
          <table:table-cell table:number-columns-repeated="1637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4741.3641002724" table:style-name="ce230">
            <text:p><text:s/>24 741</text:p>
          </table:table-cell>
          <table:table-cell office:value-type="float" office:value="10399.5902628842" table:style-name="ce230">
            <text:p><text:s/>10 400</text:p>
          </table:table-cell>
          <table:table-cell office:value-type="float" office:value="12120.7662782922" table:style-name="ce230">
            <text:p><text:s/>12 121</text:p>
          </table:table-cell>
          <table:table-cell office:value-type="float" office:value="9892.6082248908206" table:style-name="ce230">
            <text:p><text:s/>9 893</text:p>
          </table:table-cell>
          <table:table-cell office:value-type="float" office:value="20164.689973005999" table:style-name="ce230">
            <text:p><text:s/>20 165</text:p>
          </table:table-cell>
          <table:table-cell office:value-type="float" office:value="16949.405537043702" table:style-name="ce230">
            <text:p><text:s/>16 949</text:p>
          </table:table-cell>
          <table:table-cell office:value-type="float" office:value="19620.145454853598" table:style-name="ce230">
            <text:p><text:s/>19 620</text:p>
          </table:table-cell>
          <table:table-cell office:value-type="float" office:value="7917.6717325987902" table:style-name="ce230">
            <text:p><text:s/>7 918</text:p>
          </table:table-cell>
          <table:table-cell table:number-columns-repeated="1637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20022.67475030897" table:style-name="ce230">
            <text:p><text:s/>420 023</text:p>
          </table:table-cell>
          <table:table-cell office:value-type="float" office:value="625855.13396317698" table:style-name="ce230">
            <text:p><text:s/>625 855</text:p>
          </table:table-cell>
          <table:table-cell office:value-type="float" office:value="710682.316652618" table:style-name="ce230">
            <text:p><text:s/>710 682</text:p>
          </table:table-cell>
          <table:table-cell office:value-type="float" office:value="786293.93857826502" table:style-name="ce230">
            <text:p><text:s/>786 294</text:p>
          </table:table-cell>
          <table:table-cell office:value-type="float" office:value="908432.48790483095" table:style-name="ce230">
            <text:p><text:s/>908 432</text:p>
          </table:table-cell>
          <table:table-cell office:value-type="float" office:value="1279645.02253761" table:style-name="ce230">
            <text:p>1 279 645</text:p>
          </table:table-cell>
          <table:table-cell office:value-type="float" office:value="1071260.8930397499" table:style-name="ce230">
            <text:p>1 071 261</text:p>
          </table:table-cell>
          <table:table-cell office:value-type="float" office:value="1105076.38833379" table:style-name="ce230">
            <text:p>1 105 076</text:p>
          </table:table-cell>
          <table:table-cell table:number-columns-repeated="1637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44334.923453953525" table:style-name="ce230">
            <text:p><text:s/>44 335</text:p>
          </table:table-cell>
          <table:table-cell office:value-type="float" office:value="42727.445178263704" table:style-name="ce230">
            <text:p><text:s/>42 727</text:p>
          </table:table-cell>
          <table:table-cell office:value-type="float" office:value="55110.036494330176" table:style-name="ce230">
            <text:p><text:s/>55 110</text:p>
          </table:table-cell>
          <table:table-cell office:value-type="float" office:value="53464.527728759349" table:style-name="ce230">
            <text:p><text:s/>53 465</text:p>
          </table:table-cell>
          <table:table-cell office:value-type="float" office:value="82359.226635176194" table:style-name="ce230">
            <text:p><text:s/>82 359</text:p>
          </table:table-cell>
          <table:table-cell office:value-type="float" office:value="113737.140145867" table:style-name="ce230">
            <text:p><text:s/>113 737</text:p>
          </table:table-cell>
          <table:table-cell office:value-type="float" office:value="101815.8554061632" table:style-name="ce230">
            <text:p><text:s/>101 816</text:p>
          </table:table-cell>
          <table:table-cell office:value-type="float" office:value="102676.906858109" table:style-name="ce230">
            <text:p><text:s/>102 677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442.3312235104204" table:style-name="ce230">
            <text:p><text:s/>7 442</text:p>
          </table:table-cell>
          <table:table-cell office:value-type="float" office:value="214.568994846305" table:style-name="ce230">
            <text:p><text:s text:c="2"/>215</text:p>
          </table:table-cell>
          <table:table-cell office:value-type="float" office:value="691.91817312667195" table:style-name="ce230">
            <text:p><text:s text:c="2"/>692</text:p>
          </table:table-cell>
          <table:table-cell office:value-type="float" office:value="602.83031475965197" table:style-name="ce230">
            <text:p><text:s text:c="2"/>603</text:p>
          </table:table-cell>
          <table:table-cell office:value-type="float" office:value="1647.1307502" table:style-name="ce230">
            <text:p><text:s/>1 647</text:p>
          </table:table-cell>
          <table:table-cell office:value-type="float" office:value="2571.9561144149998" table:style-name="ce230">
            <text:p><text:s/>2 572</text:p>
          </table:table-cell>
          <table:table-cell office:value-type="float" office:value="10382.331495599999" table:style-name="ce230">
            <text:p><text:s/>10 382</text:p>
          </table:table-cell>
          <table:table-cell office:value-type="float" office:value="24375.977726649999" table:style-name="ce230">
            <text:p><text:s/>24 376</text:p>
          </table:table-cell>
          <table:table-cell table:number-columns-repeated="1637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6892.592230443101" table:style-name="ce230">
            <text:p><text:s/>36 893</text:p>
          </table:table-cell>
          <table:table-cell office:value-type="float" office:value="42512.8761834174" table:style-name="ce230">
            <text:p><text:s/>42 513</text:p>
          </table:table-cell>
          <table:table-cell office:value-type="float" office:value="54418.118321203503" table:style-name="ce230">
            <text:p><text:s/>54 418</text:p>
          </table:table-cell>
          <table:table-cell office:value-type="float" office:value="52861.697413999696" table:style-name="ce230">
            <text:p><text:s/>52 862</text:p>
          </table:table-cell>
          <table:table-cell office:value-type="float" office:value="80712.095884976196" table:style-name="ce230">
            <text:p><text:s/>80 712</text:p>
          </table:table-cell>
          <table:table-cell office:value-type="float" office:value="111165.18403145199" table:style-name="ce230">
            <text:p><text:s/>111 165</text:p>
          </table:table-cell>
          <table:table-cell office:value-type="float" office:value="91433.523910563206" table:style-name="ce230">
            <text:p><text:s/>91 434</text:p>
          </table:table-cell>
          <table:table-cell office:value-type="float" office:value="78300.929131458994" table:style-name="ce230">
            <text:p><text:s/>78 301</text:p>
          </table:table-cell>
          <table:table-cell table:number-columns-repeated="1637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1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277486.6664522272" table:style-name="ce230">
            <text:p>1 277 487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0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277486.6664522272" table:style-name="ce230">
            <text:p>1 277 487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4538.133788549902" table:style-name="ce230">
            <text:p><text:s/>24 538</text:p>
          </table:table-cell>
          <table:table-cell office:value-type="float" office:value="31701.064678848499" table:style-name="ce230">
            <text:p><text:s/>31 701</text:p>
          </table:table-cell>
          <table:table-cell office:value-type="float" office:value="27311.650525991601" table:style-name="ce230">
            <text:p><text:s/>27 312</text:p>
          </table:table-cell>
          <table:table-cell office:value-type="float" office:value="39654.8209192906" table:style-name="ce230">
            <text:p><text:s/>39 655</text:p>
          </table:table-cell>
          <table:table-cell office:value-type="float" office:value="61001.719490072297" table:style-name="ce230">
            <text:p><text:s/>61 002</text:p>
          </table:table-cell>
          <table:table-cell office:value-type="float" office:value="89244.254521845403" table:style-name="ce230">
            <text:p><text:s/>89 244</text:p>
          </table:table-cell>
          <table:table-cell office:value-type="float" office:value="73396.926581868203" table:style-name="ce230">
            <text:p><text:s/>73 397</text:p>
          </table:table-cell>
          <table:table-cell office:value-type="float" office:value="102914.686043437" table:style-name="ce230">
            <text:p><text:s/>102 915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83985.99139194598" table:style-name="ce230">
            <text:p><text:s/>283 986</text:p>
          </table:table-cell>
          <table:table-cell office:value-type="float" office:value="364778.273808014" table:style-name="ce230">
            <text:p><text:s/>364 778</text:p>
          </table:table-cell>
          <table:table-cell office:value-type="float" office:value="508309.09264679003" table:style-name="ce230">
            <text:p><text:s/>508 309</text:p>
          </table:table-cell>
          <table:table-cell office:value-type="float" office:value="643280.56628779101" table:style-name="ce230">
            <text:p><text:s/>643 281</text:p>
          </table:table-cell>
          <table:table-cell office:value-type="float" office:value="811732.17088756606" table:style-name="ce230">
            <text:p><text:s/>811 732</text:p>
          </table:table-cell>
          <table:table-cell office:value-type="float" office:value="1155762.9519173701" table:style-name="ce230">
            <text:p>1 155 763</text:p>
          </table:table-cell>
          <table:table-cell office:value-type="float" office:value="1016983.43749665" table:style-name="ce230">
            <text:p>1 016 983</text:p>
          </table:table-cell>
          <table:table-cell office:value-type="float" office:value="1174571.9804087901" table:style-name="ce230">
            <text:p>1 174 572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324.89999999999998" table:style-name="ce230">
            <text:p><text:s text:c="2"/>325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324.89999999999998" table:style-name="ce230">
            <text:p><text:s text:c="2"/>325</text:p>
          </table:table-cell>
          <table:table-cell table:number-columns-repeated="1637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27.7646782862601" table:style-name="ce230">
            <text:p><text:s/>1 328</text:p>
          </table:table-cell>
          <table:table-cell office:value-type="float" office:value="1252.14752886929" table:style-name="ce230">
            <text:p><text:s/>1 252</text:p>
          </table:table-cell>
          <table:table-cell office:value-type="float" office:value="1200.68324773933" table:style-name="ce230">
            <text:p><text:s/>1 201</text:p>
          </table:table-cell>
          <table:table-cell office:value-type="float" office:value="1514.44430641188" table:style-name="ce230">
            <text:p><text:s/>1 514</text:p>
          </table:table-cell>
          <table:table-cell office:value-type="float" office:value="1582.6936009046799" table:style-name="ce230">
            <text:p><text:s/>1 583</text:p>
          </table:table-cell>
          <table:table-cell office:value-type="float" office:value="2725.2356134843199" table:style-name="ce230">
            <text:p><text:s/>2 725</text:p>
          </table:table-cell>
          <table:table-cell office:value-type="float" office:value="3881.8156355886199" table:style-name="ce230">
            <text:p><text:s/>3 882</text:p>
          </table:table-cell>
          <table:table-cell office:value-type="float" office:value="3269.0645004502098" table:style-name="ce230">
            <text:p><text:s/>3 269</text:p>
          </table:table-cell>
          <table:table-cell table:number-columns-repeated="1637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7591.448463796602" table:style-name="ce230">
            <text:p><text:s/>47 591</text:p>
          </table:table-cell>
          <table:table-cell office:value-type="float" office:value="40841.515099887605" table:style-name="ce230">
            <text:p><text:s/>40 842</text:p>
          </table:table-cell>
          <table:table-cell office:value-type="float" office:value="63751.477832030796" table:style-name="ce230">
            <text:p><text:s/>63 751</text:p>
          </table:table-cell>
          <table:table-cell office:value-type="float" office:value="82505.252966913104" table:style-name="ce230">
            <text:p><text:s/>82 505</text:p>
          </table:table-cell>
          <table:table-cell office:value-type="float" office:value="92878.467070303508" table:style-name="ce230">
            <text:p><text:s/>92 878</text:p>
          </table:table-cell>
          <table:table-cell office:value-type="float" office:value="143370.0801110696" table:style-name="ce230">
            <text:p><text:s/>143 370</text:p>
          </table:table-cell>
          <table:table-cell office:value-type="float" office:value="127032.98406572991" table:style-name="ce230">
            <text:p><text:s/>127 033</text:p>
          </table:table-cell>
          <table:table-cell office:value-type="float" office:value="146717.8446173252" table:style-name="ce230">
            <text:p><text:s/>146 718</text:p>
          </table:table-cell>
          <table:table-cell table:number-columns-repeated="1637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1225.495636453101" table:style-name="ce230">
            <text:p><text:s/>11 225</text:p>
          </table:table-cell>
          <table:table-cell office:value-type="float" office:value="16026.0339376999" table:style-name="ce230">
            <text:p><text:s/>16 026</text:p>
          </table:table-cell>
          <table:table-cell office:value-type="float" office:value="16541.534149671999" table:style-name="ce230">
            <text:p><text:s/>16 542</text:p>
          </table:table-cell>
          <table:table-cell office:value-type="float" office:value="19721.122584215202" table:style-name="ce230">
            <text:p><text:s/>19 721</text:p>
          </table:table-cell>
          <table:table-cell office:value-type="float" office:value="63170.351373860904" table:style-name="ce230">
            <text:p><text:s/>63 170</text:p>
          </table:table-cell>
          <table:table-cell office:value-type="float" office:value="98740.213798912999" table:style-name="ce230">
            <text:p><text:s/>98 740</text:p>
          </table:table-cell>
          <table:table-cell office:value-type="float" office:value="91630.315866971505" table:style-name="ce230">
            <text:p><text:s/>91 630</text:p>
          </table:table-cell>
          <table:table-cell office:value-type="float" office:value="108386.70352411699" table:style-name="ce230">
            <text:p><text:s/>108 387</text:p>
          </table:table-cell>
          <table:table-cell table:number-columns-repeated="1637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365.952827343499" table:style-name="ce230">
            <text:p><text:s/>36 366</text:p>
          </table:table-cell>
          <table:table-cell office:value-type="float" office:value="24815.481162187702" table:style-name="ce230">
            <text:p><text:s/>24 815</text:p>
          </table:table-cell>
          <table:table-cell office:value-type="float" office:value="47209.943682358797" table:style-name="ce230">
            <text:p><text:s/>47 210</text:p>
          </table:table-cell>
          <table:table-cell office:value-type="float" office:value="62784.130382697898" table:style-name="ce230">
            <text:p><text:s/>62 784</text:p>
          </table:table-cell>
          <table:table-cell office:value-type="float" office:value="29708.115696442601" table:style-name="ce230">
            <text:p><text:s/>29 708</text:p>
          </table:table-cell>
          <table:table-cell office:value-type="float" office:value="44629.866312156599" table:style-name="ce230">
            <text:p><text:s/>44 630</text:p>
          </table:table-cell>
          <table:table-cell office:value-type="float" office:value="35402.668198758402" table:style-name="ce230">
            <text:p><text:s/>35 403</text:p>
          </table:table-cell>
          <table:table-cell office:value-type="float" office:value="38331.1410932082" table:style-name="ce230">
            <text:p><text:s/>38 331</text:p>
          </table:table-cell>
          <table:table-cell table:number-columns-repeated="1637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92046.1632384607" table:style-name="ce228">
            <text:p>2 892 046</text:p>
          </table:table-cell>
          <table:table-cell table:number-columns-repeated="16374"/>
        </table:table-row>
        <table:table-row table:style-name="ro9">
          <table:table-cell table:style-name="ce111"/>
          <table:table-cell table:style-name="ce112"/>
          <table:table-cell table:number-columns-repeated="2" table:style-name="ce229"/>
          <table:table-cell table:number-columns-repeated="6" table:style-name="ce230"/>
          <table:table-cell table:number-columns-repeated="16374"/>
        </table:table-row>
        <table:table-row table:style-name="ro3">
          <table:table-cell office:value-type="string" table:style-name="ce142">
            <text:p><text:s text:c="2"/>B F 90</text:p>
          </table:table-cell>
          <table:table-cell office:value-type="string" table:style-name="ce143">
            <text:p>Ativos financeiros (+) líquidos de passivos (-)<text:s text:c="2"/></text:p>
          </table:table-cell>
          <table:table-cell office:value-type="float" office:value="1519083.1251819595" table:formula="of:=[.C97]-[.C123]" table:style-name="ce199">
            <text:p>1 519 083</text:p>
          </table:table-cell>
          <table:table-cell office:value-type="float" office:value="1532284.512219697" table:formula="of:=[.D97]-[.D123]" table:style-name="ce199">
            <text:p>1 532 285</text:p>
          </table:table-cell>
          <table:table-cell office:value-type="float" office:value="1649053.090568946" table:formula="of:=[.E97]-[.E123]" table:style-name="ce199">
            <text:p>1 649 053</text:p>
          </table:table-cell>
          <table:table-cell office:value-type="float" office:value="1735661.2008946659" table:formula="of:=[.F97]-[.F123]" table:style-name="ce199">
            <text:p>1 735 661</text:p>
          </table:table-cell>
          <table:table-cell office:value-type="float" office:value="1909167.3313306132" table:formula="of:=[.G97]-[.G123]" table:style-name="ce199">
            <text:p>1 909 167</text:p>
          </table:table-cell>
          <table:table-cell office:value-type="float" office:value="1465328.5273927469" table:formula="of:=[.H97]-[.H123]" table:style-name="ce199">
            <text:p>1 465 329</text:p>
          </table:table-cell>
          <table:table-cell office:value-type="float" office:value="1931533.5057602441" table:formula="of:=[.I97]-[.I123]" table:style-name="ce199">
            <text:p>1 931 534</text:p>
          </table:table-cell>
          <table:table-cell office:value-type="float" office:value="2215120.6785096605" table:formula="of:=[.J97]-[.J123]" table:style-name="ce199">
            <text:p>2 215 121</text:p>
          </table:table-cell>
          <table:table-cell table:number-columns-repeated="16374"/>
        </table:table-row>
        <table:table-row table:style-name="ro17">
          <table:table-cell table:style-name="ce126"/>
          <table:table-cell table:style-name="ce127"/>
          <table:table-cell table:number-columns-repeated="8" table:style-name="ce128"/>
          <table:table-cell table:number-columns-repeated="16374" table:style-name="ce144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8" table:style-name="ce130"/>
          <table:table-cell table:number-columns-repeated="16374" table:style-name="ce131"/>
        </table:table-row>
        <table:table-row table:number-rows-repeated="10484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 (-) 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contaseconomicasintegradas" style:family="table-cell" style:data-style-name="N1"/>
    <style:style style:name="Normal_distri_32_secund_32_da_32_renda_32_" style:display-name="Normal_distri secund da renda " style:family="table-cell" style:data-style-name="N1"/>
    <style:style style:name="Normal_NovaCEI_2000_2007Formatada" style:family="table-cell" style:data-style-name="N0">
      <style:table-cell-properties style:vertical-align="automatic" fo:background-color="transparent"/>
    </style:style>
    <style:style style:name="Normal_NovaCEI_2000_2007Formatada_32_2" style:display-name="Normal_NovaCEI_2000_2007Formatada 2" style:family="table-cell" style:data-style-name="N0">
      <style:table-cell-properties style:vertical-align="automatic" fo:background-color="transparen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5"/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98425196850393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19-10-18T12:37:17Z</dc:date>
    <meta:print-date>2016-10-24T16:31:09Z</meta:print-date>
  </office:meta>
</office:document-meta>
</file>