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1" svg:font-family="&quot;Univers LT Std 551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Univers LT Std 551" style:font-name-asian="Univers LT Std 551" style:font-name-complex="Univers LT Std 551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style:font-name="Univers LT Std 551" style:font-name-asian="Univers LT Std 551" style:font-name-complex="Univers LT Std 55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1" style:font-name-asian="Univers LT Std 551" style:font-name-complex="Univers LT Std 551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1" style:font-name-asian="Univers LT Std 551" style:font-name-complex="Univers LT Std 551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1" style:font-name-asian="Univers LT Std 551" style:font-name-complex="Univers LT Std 551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1" style:font-name-asian="Univers LT Std 551" style:font-name-complex="Univers LT Std 551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1" style:font-name-asian="Univers LT Std 551" style:font-name-complex="Univers LT Std 551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Univers LT Std 551" style:font-name-asian="Univers LT Std 551" style:font-name-complex="Univers LT Std 551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Univers LT Std 551" style:font-name-asian="Univers LT Std 551" style:font-name-complex="Univers LT Std 551"/>
    </style:style>
    <style:style style:name="ce14" style:family="table-cell" style:parent-style-name="Normal__tabelas_do_texto_2005e2006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1" style:font-name-asian="Univers LT Std 551" style:font-name-complex="Univers LT Std 551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Univers LT Std 551" style:font-name-asian="Univers LT Std 551" style:font-name-complex="Univers LT Std 551"/>
    </style:style>
    <style:style style:name="ce16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_tabelas_do_texto_2005e2006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1" style:font-name-asian="Univers LT Std 551" style:font-name-complex="Univers LT Std 551" fo:font-size="6pt" style:font-size-asian="6pt" style:font-size-complex="6p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style:font-name="Univers LT Std 551" style:font-name-asian="Univers LT Std 551" style:font-name-complex="Univers LT Std 551"/>
    </style:style>
    <style:style style:name="ce19" style:family="table-cell" style:parent-style-name="Default" style:data-style-name="N38">
      <style:table-cell-properties style:vertical-align="automatic" fo:background-color="transparent"/>
      <style:text-properties style:font-name="Univers LT Std 551" style:font-name-asian="Univers LT Std 551" style:font-name-complex="Univers LT Std 551"/>
    </style:style>
    <style:style style:name="ce20" style:family="table-cell" style:parent-style-name="Normal_modelos_37_eabsoluto" style:data-style-name="N0">
      <style:table-cell-properties style:vertical-align="automatic" fo:background-color="transparent" style:cell-protect="protected"/>
      <style:text-properties style:font-name="Univers LT Std 551" style:font-name-asian="Univers LT Std 551" style:font-name-complex="Univers LT Std 551"/>
    </style:style>
    <style:style style:name="ce21" style:family="table-cell" style:parent-style-name="Normal_modelos_37_eabsoluto" style:data-style-name="N0">
      <style:table-cell-properties style:vertical-align="automatic" fo:wrap-option="wrap" fo:background-color="transparent" style:cell-protect="protected"/>
      <style:text-properties style:font-name="Univers LT Std 551" style:font-name-asian="Univers LT Std 551" style:font-name-complex="Univers LT Std 551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1" style:font-name-asian="Univers LT Std 551" style:font-name-complex="Univers LT Std 551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1" style:font-name-asian="Univers LT Std 551" style:font-name-complex="Univers LT Std 551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005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ela 1 - Visão sintética do panorama econômico, mundial e nacional,</text:p>
          </table:table-cell>
          <table:table-cell table:number-columns-repeated="18" table:style-name="ce2"/>
          <table:table-cell table:number-columns-repeated="16365"/>
        </table:table-row>
        <table:table-row table:style-name="ro1">
          <table:table-cell office:value-type="string" table:style-name="ce2">
            <text:p>segundo os principais indicadores - 2000-2017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23">
            <text:p>Principais indicadores</text:p>
          </table:table-cell>
          <table:table-cell office:value-type="string" table:style-name="ce5">
            <text:p>Visão sintética do panorama econômico</text:p>
          </table:table-cell>
          <table:table-cell table:number-columns-repeated="12" table:style-name="ce6"/>
          <table:table-cell table:number-columns-repeated="5" table:style-name="ce7"/>
          <table:table-cell table:number-columns-repeated="16365" table:style-name="ce4"/>
        </table:table-row>
        <table:table-row table:style-name="ro3"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10">
            <text:p>Economia mundial</text:p>
          </table:table-cell>
          <table:table-cell table:number-columns-repeated="18" table:style-name="ce10"/>
          <table:table-cell table:number-columns-repeated="16365" table:style-name="ce11"/>
        </table:table-row>
        <table:table-row table:style-name="ro4">
          <table:table-cell office:value-type="string" table:style-name="ce12">
            <text:p>Produção e fluxos de comércio e capitai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<text:s text:c="3"/>PIB mundial (variação percentual em volume) (1)</text:p>
          </table:table-cell>
          <table:table-cell office:value-type="float" office:value="4.8220000000000001" table:style-name="ce14">
            <text:p><text:s text:c="3"/>4.8<text:s/></text:p>
          </table:table-cell>
          <table:table-cell office:value-type="float" office:value="2.4609999999999999" table:style-name="ce14">
            <text:p><text:s text:c="3"/>2.5<text:s/></text:p>
          </table:table-cell>
          <table:table-cell office:value-type="float" office:value="2.99" table:style-name="ce14">
            <text:p><text:s text:c="3"/>3.0<text:s/></text:p>
          </table:table-cell>
          <table:table-cell office:value-type="float" office:value="4.2839999999999998" table:style-name="ce14">
            <text:p><text:s text:c="3"/>4.3<text:s/></text:p>
          </table:table-cell>
          <table:table-cell office:value-type="float" office:value="5.3849999999999998" table:style-name="ce14">
            <text:p><text:s text:c="3"/>5.4<text:s/></text:p>
          </table:table-cell>
          <table:table-cell office:value-type="float" office:value="4.9009999999999998" table:style-name="ce14">
            <text:p><text:s text:c="3"/>4.9<text:s/></text:p>
          </table:table-cell>
          <table:table-cell office:value-type="float" office:value="5.4649999999999999" table:style-name="ce14">
            <text:p><text:s text:c="3"/>5.5<text:s/></text:p>
          </table:table-cell>
          <table:table-cell office:value-type="float" office:value="5.5720000000000001" table:style-name="ce14">
            <text:p><text:s text:c="3"/>5.6<text:s/></text:p>
          </table:table-cell>
          <table:table-cell office:value-type="float" office:value="3.044" table:style-name="ce14">
            <text:p><text:s text:c="3"/>3.0<text:s/></text:p>
          </table:table-cell>
          <table:table-cell office:value-type="float" office:value="-0.107" table:style-name="ce14">
            <text:p>(-) <text:s text:c="3"/>0.1<text:s/></text:p>
          </table:table-cell>
          <table:table-cell office:value-type="float" office:value="5.4039999999999999" table:style-name="ce14">
            <text:p><text:s text:c="3"/>5.4<text:s/></text:p>
          </table:table-cell>
          <table:table-cell office:value-type="float" office:value="4.2850000000000001" table:style-name="ce14">
            <text:p><text:s text:c="3"/>4.3<text:s/></text:p>
          </table:table-cell>
          <table:table-cell office:value-type="float" office:value="3.5179999999999998" table:style-name="ce14">
            <text:p><text:s text:c="3"/>3.5<text:s/></text:p>
          </table:table-cell>
          <table:table-cell office:value-type="float" office:value="3.4870000000000001" table:style-name="ce14">
            <text:p><text:s text:c="3"/>3.5<text:s/></text:p>
          </table:table-cell>
          <table:table-cell office:value-type="float" office:value="3.577" table:style-name="ce14">
            <text:p><text:s text:c="3"/>3.6<text:s/></text:p>
          </table:table-cell>
          <table:table-cell office:value-type="float" office:value="3.44" table:style-name="ce14">
            <text:p><text:s text:c="3"/>3.4<text:s/></text:p>
          </table:table-cell>
          <table:table-cell office:value-type="float" office:value="3.3719999999999999" table:style-name="ce14">
            <text:p><text:s text:c="3"/>3.4<text:s/></text:p>
          </table:table-cell>
          <table:table-cell office:value-type="float" office:value="3.7890000000000001" table:style-name="ce14">
            <text:p><text:s text:c="3"/>3.8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3">
            <text:p><text:s text:c="3"/>Comércio internacional de bens e serviços (variação % em volume) (1)</text:p>
          </table:table-cell>
          <table:table-cell office:value-type="float" office:value="12.353" table:style-name="ce14">
            <text:p><text:s text:c="3"/>12.4<text:s/></text:p>
          </table:table-cell>
          <table:table-cell office:value-type="float" office:value="0.56000000000000005" table:style-name="ce14">
            <text:p><text:s text:c="3"/>0.6<text:s/></text:p>
          </table:table-cell>
          <table:table-cell office:value-type="float" office:value="3.7890000000000001" table:style-name="ce14">
            <text:p><text:s text:c="3"/>3.8<text:s/></text:p>
          </table:table-cell>
          <table:table-cell office:value-type="float" office:value="5.9210000000000003" table:style-name="ce14">
            <text:p><text:s text:c="3"/>5.9<text:s/></text:p>
          </table:table-cell>
          <table:table-cell office:value-type="float" office:value="11.087" table:style-name="ce14">
            <text:p><text:s text:c="3"/>11.1<text:s/></text:p>
          </table:table-cell>
          <table:table-cell office:value-type="float" office:value="7.95" table:style-name="ce14">
            <text:p><text:s text:c="3"/>8.0<text:s/></text:p>
          </table:table-cell>
          <table:table-cell office:value-type="float" office:value="9.3759999999999994" table:style-name="ce14">
            <text:p><text:s text:c="3"/>9.4<text:s/></text:p>
          </table:table-cell>
          <table:table-cell office:value-type="float" office:value="8.0289999999999999" table:style-name="ce14">
            <text:p><text:s text:c="3"/>8.0<text:s/></text:p>
          </table:table-cell>
          <table:table-cell office:value-type="float" office:value="3.125" table:style-name="ce14">
            <text:p><text:s text:c="3"/>3.1<text:s/></text:p>
          </table:table-cell>
          <table:table-cell office:value-type="float" office:value="-10.454000000000001" table:style-name="ce14">
            <text:p>(-) <text:s text:c="3"/>10.5<text:s/></text:p>
          </table:table-cell>
          <table:table-cell office:value-type="float" office:value="12.548" table:style-name="ce14">
            <text:p><text:s text:c="3"/>12.5<text:s/></text:p>
          </table:table-cell>
          <table:table-cell office:value-type="float" office:value="7.2619999999999996" table:style-name="ce14">
            <text:p><text:s text:c="3"/>7.3<text:s/></text:p>
          </table:table-cell>
          <table:table-cell office:value-type="float" office:value="3.0619999999999998" table:style-name="ce14">
            <text:p><text:s text:c="3"/>3.1<text:s/></text:p>
          </table:table-cell>
          <table:table-cell office:value-type="float" office:value="3.6240000000000001" table:style-name="ce14">
            <text:p><text:s text:c="3"/>3.6<text:s/></text:p>
          </table:table-cell>
          <table:table-cell office:value-type="float" office:value="3.86" table:style-name="ce14">
            <text:p><text:s text:c="3"/>3.9<text:s/></text:p>
          </table:table-cell>
          <table:table-cell office:value-type="float" office:value="2.8119999999999998" table:style-name="ce14">
            <text:p><text:s text:c="3"/>2.8<text:s/></text:p>
          </table:table-cell>
          <table:table-cell office:value-type="float" office:value="2.2490000000000001" table:style-name="ce14">
            <text:p><text:s text:c="3"/>2.2<text:s/></text:p>
          </table:table-cell>
          <table:table-cell office:value-type="float" office:value="5.399" table:style-name="ce14">
            <text:p><text:s text:c="3"/>5.4<text:s/>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5">
            <text:p><text:s text:c="3"/>Investimento direto líquido para economias emergentes (1 000 000 000 US$) (1)</text:p>
          </table:table-cell>
          <table:table-cell office:value-type="float" office:value="-146.26400000000001" table:style-name="ce14">
            <text:p>(-) <text:s text:c="3"/>146.3<text:s/></text:p>
          </table:table-cell>
          <table:table-cell office:value-type="float" office:value="-165.00200000000001" table:style-name="ce14">
            <text:p>(-) <text:s text:c="3"/>165.0<text:s/></text:p>
          </table:table-cell>
          <table:table-cell office:value-type="float" office:value="-149.00700000000001" table:style-name="ce14">
            <text:p>(-) <text:s text:c="3"/>149.0<text:s/></text:p>
          </table:table-cell>
          <table:table-cell office:value-type="float" office:value="-150.08199999999999" table:style-name="ce14">
            <text:p>(-) <text:s text:c="3"/>150.1<text:s/></text:p>
          </table:table-cell>
          <table:table-cell office:value-type="float" office:value="-191.64599999999999" table:style-name="ce14">
            <text:p>(-) <text:s text:c="3"/>191.6<text:s/></text:p>
          </table:table-cell>
          <table:table-cell office:value-type="float" office:value="-267.35700000000003" table:style-name="ce14">
            <text:p>(-) <text:s text:c="3"/>267.4<text:s/></text:p>
          </table:table-cell>
          <table:table-cell office:value-type="float" office:value="-290.02100000000002" table:style-name="ce14">
            <text:p>(-) <text:s text:c="3"/>290.0<text:s/></text:p>
          </table:table-cell>
          <table:table-cell office:value-type="float" office:value="-435.98500000000001" table:style-name="ce14">
            <text:p>(-) <text:s text:c="3"/>436.0<text:s/></text:p>
          </table:table-cell>
          <table:table-cell office:value-type="float" office:value="-469.00400000000002" table:style-name="ce14">
            <text:p>(-) <text:s text:c="3"/>469.0<text:s/></text:p>
          </table:table-cell>
          <table:table-cell office:value-type="float" office:value="-325.77999999999997" table:style-name="ce14">
            <text:p>(-) <text:s text:c="3"/>325.8<text:s/></text:p>
          </table:table-cell>
          <table:table-cell office:value-type="float" office:value="-449.57600000000002" table:style-name="ce14">
            <text:p>(-) <text:s text:c="3"/>449.6<text:s/></text:p>
          </table:table-cell>
          <table:table-cell office:value-type="float" office:value="-531.702" table:style-name="ce14">
            <text:p>(-) <text:s text:c="3"/>531.7<text:s/></text:p>
          </table:table-cell>
          <table:table-cell office:value-type="float" office:value="-494.40600000000001" table:style-name="ce14">
            <text:p>(-) <text:s text:c="3"/>494.4<text:s/></text:p>
          </table:table-cell>
          <table:table-cell office:value-type="float" office:value="-485.77100000000002" table:style-name="ce14">
            <text:p>(-) <text:s text:c="3"/>485.8<text:s/></text:p>
          </table:table-cell>
          <table:table-cell office:value-type="float" office:value="-432.58699999999999" table:style-name="ce14">
            <text:p>(-) <text:s text:c="3"/>432.6<text:s/></text:p>
          </table:table-cell>
          <table:table-cell office:value-type="float" office:value="-344.50900000000001" table:style-name="ce14">
            <text:p>(-) <text:s text:c="3"/>344.5<text:s/></text:p>
          </table:table-cell>
          <table:table-cell office:value-type="float" office:value="-256.82" table:style-name="ce14">
            <text:p>(-) <text:s text:c="3"/>256.8<text:s/></text:p>
          </table:table-cell>
          <table:table-cell office:value-type="float" office:value="-325.471" table:style-name="ce14">
            <text:p>(-) <text:s text:c="3"/>325.5<text:s/></text:p>
          </table:table-cell>
          <table:table-cell table:number-columns-repeated="16365" table:style-name="ce11"/>
        </table:table-row>
        <table:table-row table:style-name="ro3">
          <table:table-cell office:value-type="string" table:style-name="ce16">
            <text:p>Economia nacional</text:p>
          </table:table-cell>
          <table:table-cell table:number-columns-repeated="18" table:style-name="ce16"/>
          <table:table-cell table:number-columns-repeated="16365" table:style-name="ce11"/>
        </table:table-row>
        <table:table-row table:style-name="ro6">
          <table:table-cell office:value-type="string" table:style-name="ce12">
            <text:p>Produção e renda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<text:s text:c="3"/>Produção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1">
            <text:p><text:s text:c="6"/>PIB (variação percentual em volume)</text:p>
          </table:table-cell>
          <table:table-cell office:value-type="float" office:value="4.3899999999999997" table:style-name="ce14">
            <text:p><text:s text:c="3"/>4.4<text:s/></text:p>
          </table:table-cell>
          <table:table-cell office:value-type="float" office:value="1.3898964044581399" table:style-name="ce14">
            <text:p><text:s text:c="3"/>1.4<text:s/></text:p>
          </table:table-cell>
          <table:table-cell office:value-type="float" office:value="3.0534618568360798" table:style-name="ce14">
            <text:p><text:s text:c="3"/>3.1<text:s/></text:p>
          </table:table-cell>
          <table:table-cell office:value-type="float" office:value="1.14082899877081" table:style-name="ce14">
            <text:p><text:s text:c="3"/>1.1<text:s/></text:p>
          </table:table-cell>
          <table:table-cell office:value-type="float" office:value="5.7599646368600599" table:style-name="ce14">
            <text:p><text:s text:c="3"/>5.8<text:s/></text:p>
          </table:table-cell>
          <table:table-cell office:value-type="float" office:value="3.2021320621622902" table:style-name="ce14">
            <text:p><text:s text:c="3"/>3.2<text:s/></text:p>
          </table:table-cell>
          <table:table-cell office:value-type="float" office:value="3.9619887089949102" table:style-name="ce14">
            <text:p><text:s text:c="3"/>4.0<text:s/></text:p>
          </table:table-cell>
          <table:table-cell office:value-type="float" office:value="6.0698706073317803" table:style-name="ce14">
            <text:p><text:s text:c="3"/>6.1<text:s/></text:p>
          </table:table-cell>
          <table:table-cell office:value-type="float" office:value="5.0941954481197902" table:style-name="ce14">
            <text:p><text:s text:c="3"/>5.1<text:s/></text:p>
          </table:table-cell>
          <table:table-cell office:value-type="float" office:value="-0.12581200299136699" table:style-name="ce14">
            <text:p>(-) <text:s text:c="3"/>0.1<text:s/></text:p>
          </table:table-cell>
          <table:table-cell office:value-type="float" office:value="7.5282258181216299" table:style-name="ce14">
            <text:p><text:s text:c="3"/>7.5<text:s/></text:p>
          </table:table-cell>
          <table:table-cell office:value-type="float" office:value="3.9744230794470199" table:style-name="ce14">
            <text:p><text:s text:c="3"/>4.0<text:s/></text:p>
          </table:table-cell>
          <table:table-cell office:value-type="float" office:value="1.92117598509454" table:style-name="ce14">
            <text:p><text:s text:c="3"/>1.9<text:s/></text:p>
          </table:table-cell>
          <table:table-cell office:value-type="float" office:value="3.0048226702888599" table:style-name="ce14">
            <text:p><text:s text:c="3"/>3.0<text:s/></text:p>
          </table:table-cell>
          <table:table-cell office:value-type="float" office:value="0.50395574027326995" table:style-name="ce14">
            <text:p><text:s text:c="3"/>0.5<text:s/></text:p>
          </table:table-cell>
          <table:table-cell office:value-type="float" office:value="-3.5457633934728401" table:style-name="ce14">
            <text:p>(-) <text:s text:c="3"/>3.5<text:s/></text:p>
          </table:table-cell>
          <table:table-cell office:value-type="float" office:value="-3.27591690632106" table:style-name="ce14">
            <text:p>(-) <text:s text:c="3"/>3.3<text:s/></text:p>
          </table:table-cell>
          <table:table-cell office:value-type="float" office:value="1.32286905390816" table:style-name="ce14">
            <text:p><text:s text:c="3"/>1.3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PIB (1 000 000 000 R$)</text:p>
          </table:table-cell>
          <table:table-cell office:value-type="float" office:value="1199.0920000000001" table:style-name="ce14">
            <text:p><text:s text:c="2"/>1 199.1<text:s/></text:p>
          </table:table-cell>
          <table:table-cell office:value-type="float" office:value="1315.75546783093" table:style-name="ce14">
            <text:p><text:s text:c="2"/>1 315.8<text:s/></text:p>
          </table:table-cell>
          <table:table-cell office:value-type="float" office:value="1488.78725515837" table:style-name="ce14">
            <text:p><text:s text:c="2"/>1 488.8<text:s/></text:p>
          </table:table-cell>
          <table:table-cell office:value-type="float" office:value="1717.95039642449" table:style-name="ce14">
            <text:p><text:s text:c="2"/>1 718.0<text:s/></text:p>
          </table:table-cell>
          <table:table-cell office:value-type="float" office:value="1957.75121296256" table:style-name="ce14">
            <text:p><text:s text:c="2"/>1 957.8<text:s/></text:p>
          </table:table-cell>
          <table:table-cell office:value-type="float" office:value="2170.5845034221402" table:style-name="ce14">
            <text:p><text:s text:c="2"/>2 170.6<text:s/></text:p>
          </table:table-cell>
          <table:table-cell office:value-type="float" office:value="2409.44992207205" table:style-name="ce14">
            <text:p><text:s text:c="2"/>2 409.4<text:s/></text:p>
          </table:table-cell>
          <table:table-cell office:value-type="float" office:value="2720.2629378383199" table:style-name="ce14">
            <text:p><text:s text:c="2"/>2 720.3<text:s/></text:p>
          </table:table-cell>
          <table:table-cell office:value-type="float" office:value="3109.8030890462901" table:style-name="ce14">
            <text:p><text:s text:c="2"/>3 109.8<text:s/></text:p>
          </table:table-cell>
          <table:table-cell office:value-type="float" office:value="3333.0393554224202" table:style-name="ce14">
            <text:p><text:s text:c="2"/>3 333.0<text:s/></text:p>
          </table:table-cell>
          <table:table-cell office:value-type="float" office:value="3885.8470000000002" table:style-name="ce14">
            <text:p><text:s text:c="2"/>3 885.8<text:s/></text:p>
          </table:table-cell>
          <table:table-cell office:value-type="float" office:value="4376.3819999999996" table:style-name="ce14">
            <text:p><text:s text:c="2"/>4 376.4<text:s/></text:p>
          </table:table-cell>
          <table:table-cell office:value-type="float" office:value="4814.76" table:style-name="ce14">
            <text:p><text:s text:c="2"/>4 814.8<text:s/></text:p>
          </table:table-cell>
          <table:table-cell office:value-type="float" office:value="5331.6189999999997" table:style-name="ce14">
            <text:p><text:s text:c="2"/>5 331.6<text:s/></text:p>
          </table:table-cell>
          <table:table-cell office:value-type="float" office:value="5778.9530000000004" table:style-name="ce14">
            <text:p><text:s text:c="2"/>5 779.0<text:s/></text:p>
          </table:table-cell>
          <table:table-cell office:value-type="float" office:value="5995.7870000000003" table:style-name="ce14">
            <text:p><text:s text:c="2"/>5 995.8<text:s/></text:p>
          </table:table-cell>
          <table:table-cell office:value-type="float" office:value="6269.3280000000004" table:style-name="ce14">
            <text:p><text:s text:c="2"/>6 269.3<text:s/></text:p>
          </table:table-cell>
          <table:table-cell office:value-type="float" office:value="6583.3190000000004" table:style-name="ce14">
            <text:p><text:s text:c="2"/>6 583.3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PIB per capita (R$)</text:p>
          </table:table-cell>
          <table:table-cell office:value-type="float" office:value="6913.2899129999996" table:style-name="ce17">
            <text:p><text:s text:c="2"/>6 913.29<text:s/></text:p>
          </table:table-cell>
          <table:table-cell office:value-type="float" office:value="7467.0312592432701" table:style-name="ce17">
            <text:p><text:s text:c="2"/>7 467.03<text:s/></text:p>
          </table:table-cell>
          <table:table-cell office:value-type="float" office:value="8340.5796576482608" table:style-name="ce17">
            <text:p><text:s text:c="2"/>8 340.58<text:s/></text:p>
          </table:table-cell>
          <table:table-cell office:value-type="float" office:value="9506.7574545671796" table:style-name="ce17">
            <text:p><text:s text:c="2"/>9 506.76<text:s/></text:p>
          </table:table-cell>
          <table:table-cell office:value-type="float" office:value="10705.9894053264" table:style-name="ce17">
            <text:p><text:s text:c="2"/>10 705.99<text:s/></text:p>
          </table:table-cell>
          <table:table-cell office:value-type="float" office:value="11733.450954579699" table:style-name="ce17">
            <text:p><text:s text:c="2"/>11 733.45<text:s/></text:p>
          </table:table-cell>
          <table:table-cell office:value-type="float" office:value="12880.515259502199" table:style-name="ce17">
            <text:p><text:s text:c="2"/>12 880.52<text:s/></text:p>
          </table:table-cell>
          <table:table-cell office:value-type="float" office:value="14390.0119622251" table:style-name="ce17">
            <text:p><text:s text:c="2"/>14 390.01<text:s/></text:p>
          </table:table-cell>
          <table:table-cell office:value-type="float" office:value="16280.8158112285" table:style-name="ce17">
            <text:p><text:s text:c="2"/>16 280.82<text:s/></text:p>
          </table:table-cell>
          <table:table-cell office:value-type="float" office:value="17271.342754986101" table:style-name="ce17">
            <text:p><text:s text:c="2"/>17 271.34<text:s/></text:p>
          </table:table-cell>
          <table:table-cell office:value-type="float" office:value="19938.598193216902" table:style-name="ce17">
            <text:p><text:s text:c="2"/>19 938.60<text:s/></text:p>
          </table:table-cell>
          <table:table-cell office:value-type="float" office:value="22259.9131536323" table:style-name="ce17">
            <text:p><text:s text:c="2"/>22 259.91<text:s/></text:p>
          </table:table-cell>
          <table:table-cell office:value-type="float" office:value="24278.353137036102" table:style-name="ce17">
            <text:p><text:s text:c="2"/>24 278.35<text:s/></text:p>
          </table:table-cell>
          <table:table-cell office:value-type="float" office:value="26657.536791179598" table:style-name="ce17">
            <text:p><text:s text:c="2"/>26 657.54<text:s/></text:p>
          </table:table-cell>
          <table:table-cell office:value-type="float" office:value="28648.738088672199" table:style-name="ce17">
            <text:p><text:s text:c="2"/>28 648.74<text:s/></text:p>
          </table:table-cell>
          <table:table-cell office:value-type="float" office:value="29466.847888649201" table:style-name="ce17">
            <text:p><text:s text:c="2"/>29 466.85<text:s/></text:p>
          </table:table-cell>
          <table:table-cell office:value-type="float" office:value="30558.745842267301" table:style-name="ce17">
            <text:p><text:s text:c="2"/>30 558.75<text:s/></text:p>
          </table:table-cell>
          <table:table-cell office:value-type="float" office:value="31833.501341248299" table:style-name="ce17">
            <text:p><text:s text:c="2"/>31 833.50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2">
            <text:p><text:s text:c="3"/>Ótica da produção (variação percentual em volume)</text:p>
          </table:table-cell>
          <table:table-cell table:style-name="ce18"/>
          <table:table-cell table:number-columns-repeated="9" table:style-name="ce19"/>
          <table:table-cell table:number-columns-repeated="8" table:style-name="ce18"/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Valor adicionado bruto da agropecuária</text:p>
          </table:table-cell>
          <table:table-cell office:value-type="float" office:value="2.7234059309999998" table:style-name="ce14">
            <text:p><text:s text:c="3"/>2.7<text:s/></text:p>
          </table:table-cell>
          <table:table-cell office:value-type="float" office:value="5.2003402727373897" table:style-name="ce14">
            <text:p><text:s text:c="3"/>5.2<text:s/></text:p>
          </table:table-cell>
          <table:table-cell office:value-type="float" office:value="8.0201708678013599" table:style-name="ce14">
            <text:p><text:s text:c="3"/>8.0<text:s/></text:p>
          </table:table-cell>
          <table:table-cell office:value-type="float" office:value="8.3063421990177098" table:style-name="ce14">
            <text:p><text:s text:c="3"/>8.3<text:s/></text:p>
          </table:table-cell>
          <table:table-cell office:value-type="float" office:value="1.99512358275948" table:style-name="ce14">
            <text:p><text:s text:c="3"/>2.0<text:s/></text:p>
          </table:table-cell>
          <table:table-cell office:value-type="float" office:value="1.12006050354441" table:style-name="ce14">
            <text:p><text:s text:c="3"/>1.1<text:s/></text:p>
          </table:table-cell>
          <table:table-cell office:value-type="float" office:value="4.6394228055969498" table:style-name="ce14">
            <text:p><text:s text:c="3"/>4.6<text:s/></text:p>
          </table:table-cell>
          <table:table-cell office:value-type="float" office:value="3.2470010152379598" table:style-name="ce14">
            <text:p><text:s text:c="3"/>3.2<text:s/></text:p>
          </table:table-cell>
          <table:table-cell office:value-type="float" office:value="5.7709671805591602" table:style-name="ce14">
            <text:p><text:s text:c="3"/>5.8<text:s/></text:p>
          </table:table-cell>
          <table:table-cell office:value-type="float" office:value="-3.7286798503492" table:style-name="ce14">
            <text:p>(-) <text:s text:c="3"/>3.7<text:s/></text:p>
          </table:table-cell>
          <table:table-cell office:value-type="float" office:value="6.7" table:style-name="ce14">
            <text:p><text:s text:c="3"/>6.7<text:s/></text:p>
          </table:table-cell>
          <table:table-cell office:value-type="float" office:value="5.6386464247305099" table:style-name="ce14">
            <text:p><text:s text:c="3"/>5.6<text:s/></text:p>
          </table:table-cell>
          <table:table-cell office:value-type="float" office:value="-3.0822422430850902" table:style-name="ce14">
            <text:p>(-) <text:s text:c="3"/>3.1<text:s/></text:p>
          </table:table-cell>
          <table:table-cell office:value-type="float" office:value="8.3614439821619904" table:style-name="ce14">
            <text:p><text:s text:c="3"/>8.4<text:s/></text:p>
          </table:table-cell>
          <table:table-cell office:value-type="float" office:value="2.7907944566981602" table:style-name="ce14">
            <text:p><text:s text:c="3"/>2.8<text:s/></text:p>
          </table:table-cell>
          <table:table-cell office:value-type="float" office:value="3.31433143314332" table:style-name="ce14">
            <text:p><text:s text:c="3"/>3.3<text:s/></text:p>
          </table:table-cell>
          <table:table-cell office:value-type="float" office:value="-5.2242177574748903" table:style-name="ce14">
            <text:p>(-) <text:s text:c="3"/>5.2<text:s/></text:p>
          </table:table-cell>
          <table:table-cell office:value-type="float" office:value="14.152386232084901" table:style-name="ce14">
            <text:p><text:s text:c="3"/>14.2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Valor adicionado bruto da indústria</text:p>
          </table:table-cell>
          <table:table-cell office:value-type="float" office:value="4.4118362749999998" table:style-name="ce14">
            <text:p><text:s text:c="3"/>4.4<text:s/></text:p>
          </table:table-cell>
          <table:table-cell office:value-type="float" office:value="-0.64239997988779796" table:style-name="ce14">
            <text:p>(-) <text:s text:c="3"/>0.6<text:s/></text:p>
          </table:table-cell>
          <table:table-cell office:value-type="float" office:value="3.8032193885012302" table:style-name="ce14">
            <text:p><text:s text:c="3"/>3.8<text:s/></text:p>
          </table:table-cell>
          <table:table-cell office:value-type="float" office:value="0.1036196157298" table:style-name="ce14">
            <text:p><text:s text:c="3"/>0.1<text:s/></text:p>
          </table:table-cell>
          <table:table-cell office:value-type="float" office:value="8.2148895629890397" table:style-name="ce14">
            <text:p><text:s text:c="3"/>8.2<text:s/></text:p>
          </table:table-cell>
          <table:table-cell office:value-type="float" office:value="1.994387130912" table:style-name="ce14">
            <text:p><text:s text:c="3"/>2.0<text:s/></text:p>
          </table:table-cell>
          <table:table-cell office:value-type="float" office:value="2.0064548135879399" table:style-name="ce14">
            <text:p><text:s text:c="3"/>2.0<text:s/></text:p>
          </table:table-cell>
          <table:table-cell office:value-type="float" office:value="6.2066641548756696" table:style-name="ce14">
            <text:p><text:s text:c="3"/>6.2<text:s/></text:p>
          </table:table-cell>
          <table:table-cell office:value-type="float" office:value="4.0996114076240504" table:style-name="ce14">
            <text:p><text:s text:c="3"/>4.1<text:s/></text:p>
          </table:table-cell>
          <table:table-cell office:value-type="float" office:value="-4.7022887936525404" table:style-name="ce14">
            <text:p>(-) <text:s text:c="3"/>4.7<text:s/></text:p>
          </table:table-cell>
          <table:table-cell office:value-type="float" office:value="10.199999999999999" table:style-name="ce14">
            <text:p><text:s text:c="3"/>10.2<text:s/></text:p>
          </table:table-cell>
          <table:table-cell office:value-type="float" office:value="4.1143251511350796" table:style-name="ce14">
            <text:p><text:s text:c="3"/>4.1<text:s/></text:p>
          </table:table-cell>
          <table:table-cell office:value-type="float" office:value="-0.72282435605528494" table:style-name="ce14">
            <text:p>(-) <text:s text:c="3"/>0.7<text:s/></text:p>
          </table:table-cell>
          <table:table-cell office:value-type="float" office:value="2.16621844039779" table:style-name="ce14">
            <text:p><text:s text:c="3"/>2.2<text:s/></text:p>
          </table:table-cell>
          <table:table-cell office:value-type="float" office:value="-1.50818379924109" table:style-name="ce14">
            <text:p>(-) <text:s text:c="3"/>1.5<text:s/></text:p>
          </table:table-cell>
          <table:table-cell office:value-type="float" office:value="-5.7615033125009498" table:style-name="ce14">
            <text:p>(-) <text:s text:c="3"/>5.8<text:s/></text:p>
          </table:table-cell>
          <table:table-cell office:value-type="float" office:value="-4.56629855434287" table:style-name="ce14">
            <text:p>(-) <text:s text:c="3"/>4.6<text:s/></text:p>
          </table:table-cell>
          <table:table-cell office:value-type="float" office:value="-0.50072997775305605" table:style-name="ce14">
            <text:p>(-) <text:s text:c="3"/>0.5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Valor adicionado bruto dos serviços</text:p>
          </table:table-cell>
          <table:table-cell office:value-type="float" office:value="3.846752146" table:style-name="ce14">
            <text:p><text:s text:c="3"/>3.8<text:s/></text:p>
          </table:table-cell>
          <table:table-cell office:value-type="float" office:value="2.06371409193211" table:style-name="ce14">
            <text:p><text:s text:c="3"/>2.1<text:s/></text:p>
          </table:table-cell>
          <table:table-cell office:value-type="float" office:value="3.1223495325520401" table:style-name="ce14">
            <text:p><text:s text:c="3"/>3.1<text:s/></text:p>
          </table:table-cell>
          <table:table-cell office:value-type="float" office:value="0.99131977404953797" table:style-name="ce14">
            <text:p><text:s text:c="3"/>1.0<text:s/></text:p>
          </table:table-cell>
          <table:table-cell office:value-type="float" office:value="5.00955573069644" table:style-name="ce14">
            <text:p><text:s text:c="3"/>5.0<text:s/></text:p>
          </table:table-cell>
          <table:table-cell office:value-type="float" office:value="3.6606283865087099" table:style-name="ce14">
            <text:p><text:s text:c="3"/>3.7<text:s/></text:p>
          </table:table-cell>
          <table:table-cell office:value-type="float" office:value="4.3312451075751897" table:style-name="ce14">
            <text:p><text:s text:c="3"/>4.3<text:s/></text:p>
          </table:table-cell>
          <table:table-cell office:value-type="float" office:value="5.82651124280176" table:style-name="ce14">
            <text:p><text:s text:c="3"/>5.8<text:s/></text:p>
          </table:table-cell>
          <table:table-cell office:value-type="float" office:value="4.8240191351988297" table:style-name="ce14">
            <text:p><text:s text:c="3"/>4.8<text:s/></text:p>
          </table:table-cell>
          <table:table-cell office:value-type="float" office:value="2.0668237716431599" table:style-name="ce14">
            <text:p><text:s text:c="3"/>2.1<text:s/></text:p>
          </table:table-cell>
          <table:table-cell office:value-type="float" office:value="6.5" table:style-name="ce14">
            <text:p><text:s text:c="3"/>6.5<text:s/></text:p>
          </table:table-cell>
          <table:table-cell office:value-type="float" office:value="3.4578224455611402" table:style-name="ce14">
            <text:p><text:s text:c="3"/>3.5<text:s/></text:p>
          </table:table-cell>
          <table:table-cell office:value-type="float" office:value="2.9029099354092902" table:style-name="ce14">
            <text:p><text:s text:c="3"/>2.9<text:s/></text:p>
          </table:table-cell>
          <table:table-cell office:value-type="float" office:value="2.75382777640651" table:style-name="ce14">
            <text:p><text:s text:c="3"/>2.8<text:s/></text:p>
          </table:table-cell>
          <table:table-cell office:value-type="float" office:value="0.98540343272643904" table:style-name="ce14">
            <text:p><text:s text:c="3"/>1.0<text:s/></text:p>
          </table:table-cell>
          <table:table-cell office:value-type="float" office:value="-2.7337615282802199" table:style-name="ce14">
            <text:p>(-) <text:s text:c="3"/>2.7<text:s/></text:p>
          </table:table-cell>
          <table:table-cell office:value-type="float" office:value="-2.2213436471033199" table:style-name="ce14">
            <text:p>(-) <text:s text:c="3"/>2.2<text:s/></text:p>
          </table:table-cell>
          <table:table-cell office:value-type="float" office:value="0.76566323789315505" table:style-name="ce14">
            <text:p><text:s text:c="3"/>0.8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2">
            <text:p><text:s text:c="3"/>Ótica da demanda (variação percentual em volume)</text:p>
          </table:table-cell>
          <table:table-cell table:number-columns-repeated="18" table:style-name="ce18"/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Despesa de consumo final</text:p>
          </table:table-cell>
          <table:table-cell office:value-type="float" office:value="3.0526888259999998" table:style-name="ce14">
            <text:p><text:s text:c="3"/>3.1<text:s/></text:p>
          </table:table-cell>
          <table:table-cell office:value-type="float" office:value="1.1866046946970501" table:style-name="ce14">
            <text:p><text:s text:c="3"/>1.2<text:s/></text:p>
          </table:table-cell>
          <table:table-cell office:value-type="float" office:value="1.89774274164991" table:style-name="ce14">
            <text:p><text:s text:c="3"/>1.9<text:s/></text:p>
          </table:table-cell>
          <table:table-cell office:value-type="float" office:value="-2.6542449135902299E-2" table:style-name="ce14">
            <text:p>(-) <text:s text:c="3"/>0.0<text:s/></text:p>
          </table:table-cell>
          <table:table-cell office:value-type="float" office:value="3.9123060783492001" table:style-name="ce14">
            <text:p><text:s text:c="3"/>3.9<text:s/></text:p>
          </table:table-cell>
          <table:table-cell office:value-type="float" office:value="3.8559490884415601" table:style-name="ce14">
            <text:p><text:s text:c="3"/>3.9<text:s/></text:p>
          </table:table-cell>
          <table:table-cell office:value-type="float" office:value="4.8745376166672498" table:style-name="ce14">
            <text:p><text:s text:c="3"/>4.9<text:s/></text:p>
          </table:table-cell>
          <table:table-cell office:value-type="float" office:value="5.8235904296843399" table:style-name="ce14">
            <text:p><text:s text:c="3"/>5.8<text:s/></text:p>
          </table:table-cell>
          <table:table-cell office:value-type="float" office:value="5.40215506328712" table:style-name="ce14">
            <text:p><text:s text:c="3"/>5.4<text:s/></text:p>
          </table:table-cell>
          <table:table-cell office:value-type="float" office:value="4.0940373003793802" table:style-name="ce14">
            <text:p><text:s text:c="3"/>4.1<text:s/></text:p>
          </table:table-cell>
          <table:table-cell office:value-type="float" office:value="5.6734452668098401" table:style-name="ce14">
            <text:p><text:s text:c="3"/>5.7<text:s/></text:p>
          </table:table-cell>
          <table:table-cell office:value-type="float" office:value="4.1910823598720901" table:style-name="ce14">
            <text:p><text:s text:c="3"/>4.2<text:s/></text:p>
          </table:table-cell>
          <table:table-cell office:value-type="float" office:value="3.2103545969552401" table:style-name="ce14">
            <text:p><text:s text:c="3"/>3.2<text:s/></text:p>
          </table:table-cell>
          <table:table-cell office:value-type="float" office:value="3.0165128004211001" table:style-name="ce14">
            <text:p><text:s text:c="3"/>3.0<text:s/></text:p>
          </table:table-cell>
          <table:table-cell office:value-type="float" office:value="1.9134666776182701" table:style-name="ce14">
            <text:p><text:s text:c="3"/>1.9<text:s/></text:p>
          </table:table-cell>
          <table:table-cell office:value-type="float" office:value="-2.8013111139115501" table:style-name="ce14">
            <text:p>(-) <text:s text:c="3"/>2.8<text:s/></text:p>
          </table:table-cell>
          <table:table-cell office:value-type="float" office:value="-2.8811570037576399" table:style-name="ce14">
            <text:p>(-) <text:s text:c="3"/>2.9<text:s/></text:p>
          </table:table-cell>
          <table:table-cell office:value-type="float" office:value="1.3401608547356301" table:style-name="ce14">
            <text:p><text:s text:c="3"/>1.3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Formação bruta de capital fixo - FBCF</text:p>
          </table:table-cell>
          <table:table-cell office:value-type="float" office:value="4.8131915909999998" table:style-name="ce14">
            <text:p><text:s text:c="3"/>4.8<text:s/></text:p>
          </table:table-cell>
          <table:table-cell office:value-type="float" office:value="1.3044755130335901" table:style-name="ce18">
            <text:p><text:s text:c="3"/>1.3<text:s/></text:p>
          </table:table-cell>
          <table:table-cell office:value-type="float" office:value="-1.44377480491267" table:style-name="ce18">
            <text:p>(-) <text:s text:c="3"/>1.4<text:s/></text:p>
          </table:table-cell>
          <table:table-cell office:value-type="float" office:value="-3.9845123668533802" table:style-name="ce18">
            <text:p>(-) <text:s text:c="3"/>4.0<text:s/></text:p>
          </table:table-cell>
          <table:table-cell office:value-type="float" office:value="8.4869633982648196" table:style-name="ce18">
            <text:p><text:s text:c="3"/>8.5<text:s/></text:p>
          </table:table-cell>
          <table:table-cell office:value-type="float" office:value="1.9563018020602601" table:style-name="ce18">
            <text:p><text:s text:c="3"/>2.0<text:s/></text:p>
          </table:table-cell>
          <table:table-cell office:value-type="float" office:value="6.66078831601875" table:style-name="ce18">
            <text:p><text:s text:c="3"/>6.7<text:s/></text:p>
          </table:table-cell>
          <table:table-cell office:value-type="float" office:value="11.9524078992004" table:style-name="ce18">
            <text:p><text:s text:c="3"/>12.0<text:s/></text:p>
          </table:table-cell>
          <table:table-cell office:value-type="float" office:value="12.286957928517801" table:style-name="ce18">
            <text:p><text:s text:c="3"/>12.3<text:s/></text:p>
          </table:table-cell>
          <table:table-cell office:value-type="float" office:value="-2.1338748130729601" table:style-name="ce18">
            <text:p>(-) <text:s text:c="3"/>2.1<text:s/></text:p>
          </table:table-cell>
          <table:table-cell office:value-type="float" office:value="17.8539214272683" table:style-name="ce18">
            <text:p><text:s text:c="3"/>17.9<text:s/></text:p>
          </table:table-cell>
          <table:table-cell office:value-type="float" office:value="6.8340464141683803" table:style-name="ce14">
            <text:p><text:s text:c="3"/>6.8<text:s/></text:p>
          </table:table-cell>
          <table:table-cell office:value-type="float" office:value="0.77877699636446096" table:style-name="ce14">
            <text:p><text:s text:c="3"/>0.8<text:s/></text:p>
          </table:table-cell>
          <table:table-cell office:value-type="float" office:value="5.8272010907705498" table:style-name="ce14">
            <text:p><text:s text:c="3"/>5.8<text:s/></text:p>
          </table:table-cell>
          <table:table-cell office:value-type="float" office:value="-4.2240686527753804" table:style-name="ce18">
            <text:p>(-) <text:s text:c="3"/>4.2<text:s/></text:p>
          </table:table-cell>
          <table:table-cell office:value-type="float" office:value="-13.9465002050585" table:style-name="ce18">
            <text:p>(-) <text:s text:c="3"/>13.9<text:s/></text:p>
          </table:table-cell>
          <table:table-cell office:value-type="float" office:value="-12.129826434897399" table:style-name="ce18">
            <text:p>(-) <text:s text:c="3"/>12.1<text:s/></text:p>
          </table:table-cell>
          <table:table-cell office:value-type="float" office:value="-2.55735555667435" table:style-name="ce18">
            <text:p>(-) <text:s text:c="3"/>2.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Exportação de bens e serviços</text:p>
          </table:table-cell>
          <table:table-cell office:value-type="float" office:value="12.86054934" table:style-name="ce14">
            <text:p><text:s text:c="3"/>12.9<text:s/></text:p>
          </table:table-cell>
          <table:table-cell office:value-type="float" office:value="9.2305269093468691" table:style-name="ce14">
            <text:p><text:s text:c="3"/>9.2<text:s/></text:p>
          </table:table-cell>
          <table:table-cell office:value-type="float" office:value="6.4768219559223601" table:style-name="ce14">
            <text:p><text:s text:c="3"/>6.5<text:s/></text:p>
          </table:table-cell>
          <table:table-cell office:value-type="float" office:value="11.0159394107963" table:style-name="ce14">
            <text:p><text:s text:c="3"/>11.0<text:s/></text:p>
          </table:table-cell>
          <table:table-cell office:value-type="float" office:value="14.473779705747599" table:style-name="ce14">
            <text:p><text:s text:c="3"/>14.5<text:s/></text:p>
          </table:table-cell>
          <table:table-cell office:value-type="float" office:value="9.6441735965536299" table:style-name="ce14">
            <text:p><text:s text:c="3"/>9.6<text:s/></text:p>
          </table:table-cell>
          <table:table-cell office:value-type="float" office:value="4.83742791395456" table:style-name="ce14">
            <text:p><text:s text:c="3"/>4.8<text:s/></text:p>
          </table:table-cell>
          <table:table-cell office:value-type="float" office:value="6.1761016418438999" table:style-name="ce14">
            <text:p><text:s text:c="3"/>6.2<text:s/></text:p>
          </table:table-cell>
          <table:table-cell office:value-type="float" office:value="0.40925095237764902" table:style-name="ce14">
            <text:p><text:s text:c="3"/>0.4<text:s/></text:p>
          </table:table-cell>
          <table:table-cell office:value-type="float" office:value="-9.24706648576384" table:style-name="ce14">
            <text:p>(-) <text:s text:c="3"/>9.2<text:s/></text:p>
          </table:table-cell>
          <table:table-cell office:value-type="float" office:value="11.721721538066101" table:style-name="ce18">
            <text:p><text:s text:c="3"/>11.7<text:s/></text:p>
          </table:table-cell>
          <table:table-cell office:value-type="float" office:value="4.8119463786651604" table:style-name="ce14">
            <text:p><text:s text:c="3"/>4.8<text:s/></text:p>
          </table:table-cell>
          <table:table-cell office:value-type="float" office:value="0.70764162203218495" table:style-name="ce14">
            <text:p><text:s text:c="3"/>0.7<text:s/></text:p>
          </table:table-cell>
          <table:table-cell office:value-type="float" office:value="1.8302950819672099" table:style-name="ce14">
            <text:p><text:s text:c="3"/>1.8<text:s/></text:p>
          </table:table-cell>
          <table:table-cell office:value-type="float" office:value="-1.5696804253966601" table:style-name="ce14">
            <text:p>(-) <text:s text:c="3"/>1.6<text:s/></text:p>
          </table:table-cell>
          <table:table-cell office:value-type="float" office:value="6.8195639363582803" table:style-name="ce14">
            <text:p><text:s text:c="3"/>6.8<text:s/></text:p>
          </table:table-cell>
          <table:table-cell office:value-type="float" office:value="0.86312555916987499" table:style-name="ce14">
            <text:p><text:s text:c="3"/>0.9<text:s/></text:p>
          </table:table-cell>
          <table:table-cell office:value-type="float" office:value="4.9087933754447599" table:style-name="ce14">
            <text:p><text:s text:c="3"/>4.9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Importação de bens e serviços</text:p>
          </table:table-cell>
          <table:table-cell office:value-type="float" office:value="10.7985867" table:style-name="ce14">
            <text:p><text:s text:c="3"/>10.8<text:s/></text:p>
          </table:table-cell>
          <table:table-cell office:value-type="float" office:value="3.33140284537938" table:style-name="ce18">
            <text:p><text:s text:c="3"/>3.3<text:s/></text:p>
          </table:table-cell>
          <table:table-cell office:value-type="float" office:value="-13.307268998103" table:style-name="ce18">
            <text:p>(-) <text:s text:c="3"/>13.3<text:s/></text:p>
          </table:table-cell>
          <table:table-cell office:value-type="float" office:value="-0.48349720717717498" table:style-name="ce18">
            <text:p>(-) <text:s text:c="3"/>0.5<text:s/></text:p>
          </table:table-cell>
          <table:table-cell office:value-type="float" office:value="10.3640452499577" table:style-name="ce18">
            <text:p><text:s text:c="3"/>10.4<text:s/></text:p>
          </table:table-cell>
          <table:table-cell office:value-type="float" office:value="7.4613330043561001" table:style-name="ce18">
            <text:p><text:s text:c="3"/>7.5<text:s/></text:p>
          </table:table-cell>
          <table:table-cell office:value-type="float" office:value="17.762584571067698" table:style-name="ce18">
            <text:p><text:s text:c="3"/>17.8<text:s/></text:p>
          </table:table-cell>
          <table:table-cell office:value-type="float" office:value="19.557598662130999" table:style-name="ce18">
            <text:p><text:s text:c="3"/>19.6<text:s/></text:p>
          </table:table-cell>
          <table:table-cell office:value-type="float" office:value="17.0257102761014" table:style-name="ce18">
            <text:p><text:s text:c="3"/>17.0<text:s/></text:p>
          </table:table-cell>
          <table:table-cell office:value-type="float" office:value="-7.60196748194869" table:style-name="ce18">
            <text:p>(-) <text:s text:c="3"/>7.6<text:s/></text:p>
          </table:table-cell>
          <table:table-cell office:value-type="float" office:value="33.639024677782203" table:style-name="ce18">
            <text:p><text:s text:c="3"/>33.6<text:s/></text:p>
          </table:table-cell>
          <table:table-cell office:value-type="float" office:value="9.3932634782308" table:style-name="ce14">
            <text:p><text:s text:c="3"/>9.4<text:s/></text:p>
          </table:table-cell>
          <table:table-cell office:value-type="float" office:value="1.1308517368831901" table:style-name="ce14">
            <text:p><text:s text:c="3"/>1.1<text:s/></text:p>
          </table:table-cell>
          <table:table-cell office:value-type="float" office:value="6.66967929617444" table:style-name="ce14">
            <text:p><text:s text:c="3"/>6.7<text:s/></text:p>
          </table:table-cell>
          <table:table-cell office:value-type="float" office:value="-2.2718955924344" table:style-name="ce18">
            <text:p>(-) <text:s text:c="3"/>2.3<text:s/></text:p>
          </table:table-cell>
          <table:table-cell office:value-type="float" office:value="-14.190636852475899" table:style-name="ce18">
            <text:p>(-) <text:s text:c="3"/>14.2<text:s/></text:p>
          </table:table-cell>
          <table:table-cell office:value-type="float" office:value="-10.342932825706701" table:style-name="ce18">
            <text:p>(-) <text:s text:c="3"/>10.3<text:s/></text:p>
          </table:table-cell>
          <table:table-cell office:value-type="float" office:value="6.7169407285993898" table:style-name="ce18">
            <text:p><text:s text:c="3"/>6.7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2">
            <text:p><text:s text:c="3"/>Renda, poupança e investimento (%)</text:p>
          </table:table-cell>
          <table:table-cell table:number-columns-repeated="18" table:style-name="ce18"/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Poupança/PIB</text:p>
          </table:table-cell>
          <table:table-cell office:value-type="float" office:value="13.989020648306401" table:style-name="ce18">
            <text:p><text:s text:c="3"/>14.0<text:s/></text:p>
          </table:table-cell>
          <table:table-cell office:value-type="float" office:value="13.592661467458299" table:style-name="ce18">
            <text:p><text:s text:c="3"/>13.6<text:s/></text:p>
          </table:table-cell>
          <table:table-cell office:value-type="float" office:value="15.4250187912677" table:style-name="ce18">
            <text:p><text:s text:c="3"/>15.4<text:s/></text:p>
          </table:table-cell>
          <table:table-cell office:value-type="float" office:value="16.413736888024399" table:style-name="ce18">
            <text:p><text:s text:c="3"/>16.4<text:s/></text:p>
          </table:table-cell>
          <table:table-cell office:value-type="float" office:value="18.855013333391899" table:style-name="ce18">
            <text:p><text:s text:c="3"/>18.9<text:s/></text:p>
          </table:table-cell>
          <table:table-cell office:value-type="float" office:value="18.1106379080564" table:style-name="ce18">
            <text:p><text:s text:c="3"/>18.1<text:s/></text:p>
          </table:table-cell>
          <table:table-cell office:value-type="float" office:value="18.4081087608172" table:style-name="ce18">
            <text:p><text:s text:c="3"/>18.4<text:s/></text:p>
          </table:table-cell>
          <table:table-cell office:value-type="float" office:value="19.3405941107833" table:style-name="ce18">
            <text:p><text:s text:c="3"/>19.3<text:s/></text:p>
          </table:table-cell>
          <table:table-cell office:value-type="float" office:value="19.226627413994802" table:style-name="ce18">
            <text:p><text:s text:c="3"/>19.2<text:s/></text:p>
          </table:table-cell>
          <table:table-cell office:value-type="float" office:value="16.372350340994899" table:style-name="ce18">
            <text:p><text:s text:c="3"/>16.4<text:s/></text:p>
          </table:table-cell>
          <table:table-cell office:value-type="float" office:value="17.791848212243" table:style-name="ce18">
            <text:p><text:s text:c="3"/>17.8<text:s/></text:p>
          </table:table-cell>
          <table:table-cell office:value-type="float" office:value="18.588939448156001" table:style-name="ce18">
            <text:p><text:s text:c="3"/>18.6<text:s/></text:p>
          </table:table-cell>
          <table:table-cell office:value-type="float" office:value="17.664639566665802" table:style-name="ce18">
            <text:p><text:s text:c="3"/>17.7<text:s/></text:p>
          </table:table-cell>
          <table:table-cell office:value-type="float" office:value="18.137755154672501" table:style-name="ce18">
            <text:p><text:s text:c="3"/>18.1<text:s/></text:p>
          </table:table-cell>
          <table:table-cell office:value-type="float" office:value="16.120982468623598" table:style-name="ce18">
            <text:p><text:s text:c="3"/>16.1<text:s/></text:p>
          </table:table-cell>
          <table:table-cell office:value-type="float" office:value="14.5167264947871" table:style-name="ce18">
            <text:p><text:s text:c="3"/>14.5<text:s/></text:p>
          </table:table-cell>
          <table:table-cell office:value-type="float" office:value="13.3941149673458" table:style-name="ce18">
            <text:p><text:s text:c="3"/>13.4<text:s/></text:p>
          </table:table-cell>
          <table:table-cell office:value-type="float" office:value="13.588951105058101" table:style-name="ce18">
            <text:p><text:s text:c="3"/>13.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Taxa de investimento - FBCF/PIB</text:p>
          </table:table-cell>
          <table:table-cell office:value-type="float" office:value="18.304487285547602" table:style-name="ce18">
            <text:p><text:s text:c="3"/>18.3<text:s/></text:p>
          </table:table-cell>
          <table:table-cell office:value-type="float" office:value="18.418086328941801" table:style-name="ce18">
            <text:p><text:s text:c="3"/>18.4<text:s/></text:p>
          </table:table-cell>
          <table:table-cell office:value-type="float" office:value="17.926250639534" table:style-name="ce18">
            <text:p><text:s text:c="3"/>17.9<text:s/></text:p>
          </table:table-cell>
          <table:table-cell office:value-type="float" office:value="16.604758583575698" table:style-name="ce18">
            <text:p><text:s text:c="3"/>16.6<text:s/></text:p>
          </table:table-cell>
          <table:table-cell office:value-type="float" office:value="17.320233288865399" table:style-name="ce18">
            <text:p><text:s text:c="3"/>17.3<text:s/></text:p>
          </table:table-cell>
          <table:table-cell office:value-type="float" office:value="17.056183873125999" table:style-name="ce18">
            <text:p><text:s text:c="3"/>17.1<text:s/></text:p>
          </table:table-cell>
          <table:table-cell office:value-type="float" office:value="17.210299659094499" table:style-name="ce18">
            <text:p><text:s text:c="3"/>17.2<text:s/></text:p>
          </table:table-cell>
          <table:table-cell office:value-type="float" office:value="17.995761186273501" table:style-name="ce18">
            <text:p><text:s text:c="3"/>18.0<text:s/></text:p>
          </table:table-cell>
          <table:table-cell office:value-type="float" office:value="19.3853295521177" table:style-name="ce18">
            <text:p><text:s text:c="3"/>19.4<text:s/></text:p>
          </table:table-cell>
          <table:table-cell office:value-type="float" office:value="19.101958170693699" table:style-name="ce18">
            <text:p><text:s text:c="3"/>19.1<text:s/></text:p>
          </table:table-cell>
          <table:table-cell office:value-type="float" office:value="20.5346736503007" table:style-name="ce18">
            <text:p><text:s text:c="3"/>20.5<text:s/></text:p>
          </table:table-cell>
          <table:table-cell office:value-type="float" office:value="20.608964208334601" table:style-name="ce18">
            <text:p><text:s text:c="3"/>20.6<text:s/></text:p>
          </table:table-cell>
          <table:table-cell office:value-type="float" office:value="20.716712774883899" table:style-name="ce18">
            <text:p><text:s text:c="3"/>20.7<text:s/></text:p>
          </table:table-cell>
          <table:table-cell office:value-type="float" office:value="20.911921875888002" table:style-name="ce18">
            <text:p><text:s text:c="3"/>20.9<text:s/></text:p>
          </table:table-cell>
          <table:table-cell office:value-type="float" office:value="19.8730289033325" table:style-name="ce18">
            <text:p><text:s text:c="3"/>19.9<text:s/></text:p>
          </table:table-cell>
          <table:table-cell office:value-type="float" office:value="17.8358070425117" table:style-name="ce18">
            <text:p><text:s text:c="3"/>17.8<text:s/></text:p>
          </table:table-cell>
          <table:table-cell office:value-type="float" office:value="15.524327328224" table:style-name="ce18">
            <text:p><text:s text:c="3"/>15.5<text:s/></text:p>
          </table:table-cell>
          <table:table-cell office:value-type="float" office:value="14.5637633540164" table:style-name="ce18">
            <text:p><text:s text:c="3"/>14.6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Poupança/renda disponível bruta</text:p>
          </table:table-cell>
          <table:table-cell office:value-type="float" office:value="14.369885309855899" table:style-name="ce18">
            <text:p><text:s text:c="3"/>14.4<text:s/></text:p>
          </table:table-cell>
          <table:table-cell office:value-type="float" office:value="14.0067479473165" table:style-name="ce18">
            <text:p><text:s text:c="3"/>14.0<text:s/></text:p>
          </table:table-cell>
          <table:table-cell office:value-type="float" office:value="15.8802882048459" table:style-name="ce18">
            <text:p><text:s text:c="3"/>15.9<text:s/></text:p>
          </table:table-cell>
          <table:table-cell office:value-type="float" office:value="16.8629896569953" table:style-name="ce18">
            <text:p><text:s text:c="3"/>16.9<text:s/></text:p>
          </table:table-cell>
          <table:table-cell office:value-type="float" office:value="19.3326903740655" table:style-name="ce18">
            <text:p><text:s text:c="3"/>19.3<text:s/></text:p>
          </table:table-cell>
          <table:table-cell office:value-type="float" office:value="18.574081543190498" table:style-name="ce18">
            <text:p><text:s text:c="3"/>18.6<text:s/></text:p>
          </table:table-cell>
          <table:table-cell office:value-type="float" office:value="18.8059094900979" table:style-name="ce18">
            <text:p><text:s text:c="3"/>18.8<text:s/></text:p>
          </table:table-cell>
          <table:table-cell office:value-type="float" office:value="19.703427096274201" table:style-name="ce18">
            <text:p><text:s text:c="3"/>19.7<text:s/></text:p>
          </table:table-cell>
          <table:table-cell office:value-type="float" office:value="19.659768922072299" table:style-name="ce18">
            <text:p><text:s text:c="3"/>19.7<text:s/></text:p>
          </table:table-cell>
          <table:table-cell office:value-type="float" office:value="16.709983947728599" table:style-name="ce18">
            <text:p><text:s text:c="3"/>16.7<text:s/></text:p>
          </table:table-cell>
          <table:table-cell office:value-type="float" office:value="18.336150380175301" table:style-name="ce18">
            <text:p><text:s text:c="3"/>18.3<text:s/></text:p>
          </table:table-cell>
          <table:table-cell office:value-type="float" office:value="19.059314141798701" table:style-name="ce18">
            <text:p><text:s text:c="3"/>19.1<text:s/></text:p>
          </table:table-cell>
          <table:table-cell office:value-type="float" office:value="18.097790329403601" table:style-name="ce18">
            <text:p><text:s text:c="3"/>18.1<text:s/></text:p>
          </table:table-cell>
          <table:table-cell office:value-type="float" office:value="18.368186952690699" table:style-name="ce18">
            <text:p><text:s text:c="3"/>18.4<text:s/></text:p>
          </table:table-cell>
          <table:table-cell office:value-type="float" office:value="16.410781796127502" table:style-name="ce18">
            <text:p><text:s text:c="3"/>16.4<text:s/></text:p>
          </table:table-cell>
          <table:table-cell office:value-type="float" office:value="14.7740394791628" table:style-name="ce18">
            <text:p><text:s text:c="3"/>14.8<text:s/></text:p>
          </table:table-cell>
          <table:table-cell office:value-type="float" office:value="13.663993600522801" table:style-name="ce18">
            <text:p><text:s text:c="3"/>13.7<text:s/></text:p>
          </table:table-cell>
          <table:table-cell office:value-type="float" office:value="13.8323833727022" table:style-name="ce18">
            <text:p><text:s text:c="3"/>13.8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Taxa de autofinanciamento - poupança/FBCF</text:p>
          </table:table-cell>
          <table:table-cell office:value-type="float" office:value="76.423996094943703" table:style-name="ce18">
            <text:p><text:s text:c="3"/>76.4<text:s/></text:p>
          </table:table-cell>
          <table:table-cell office:value-type="float" office:value="73.800617635824096" table:style-name="ce18">
            <text:p><text:s text:c="3"/>73.8<text:s/></text:p>
          </table:table-cell>
          <table:table-cell office:value-type="float" office:value="86.047099872908504" table:style-name="ce18">
            <text:p><text:s text:c="3"/>86.0<text:s/></text:p>
          </table:table-cell>
          <table:table-cell office:value-type="float" office:value="98.849596670798505" table:style-name="ce18">
            <text:p><text:s text:c="3"/>98.8<text:s/></text:p>
          </table:table-cell>
          <table:table-cell office:value-type="float" office:value="108.861197299884" table:style-name="ce18">
            <text:p><text:s text:c="3"/>108.9<text:s/></text:p>
          </table:table-cell>
          <table:table-cell office:value-type="float" office:value="106.18223890393099" table:style-name="ce18">
            <text:p><text:s text:c="3"/>106.2<text:s/></text:p>
          </table:table-cell>
          <table:table-cell office:value-type="float" office:value="106.959838732905" table:style-name="ce18">
            <text:p><text:s text:c="3"/>107.0<text:s/></text:p>
          </table:table-cell>
          <table:table-cell office:value-type="float" office:value="107.473053851901" table:style-name="ce18">
            <text:p><text:s text:c="3"/>107.5<text:s/></text:p>
          </table:table-cell>
          <table:table-cell office:value-type="float" office:value="99.181328655279202" table:style-name="ce18">
            <text:p><text:s text:c="3"/>99.2<text:s/></text:p>
          </table:table-cell>
          <table:table-cell office:value-type="float" office:value="85.710324536850095" table:style-name="ce18">
            <text:p><text:s text:c="3"/>85.7<text:s/></text:p>
          </table:table-cell>
          <table:table-cell office:value-type="float" office:value="86.642955788988203" table:style-name="ce18">
            <text:p><text:s text:c="3"/>86.6<text:s/></text:p>
          </table:table-cell>
          <table:table-cell office:value-type="float" office:value="90.198319819675007" table:style-name="ce18">
            <text:p><text:s text:c="3"/>90.2<text:s/></text:p>
          </table:table-cell>
          <table:table-cell office:value-type="float" office:value="85.267579652316897" table:style-name="ce18">
            <text:p><text:s text:c="3"/>85.3<text:s/></text:p>
          </table:table-cell>
          <table:table-cell office:value-type="float" office:value="86.734042247861794" table:style-name="ce18">
            <text:p><text:s text:c="3"/>86.7<text:s/></text:p>
          </table:table-cell>
          <table:table-cell office:value-type="float" office:value="81.119906517724303" table:style-name="ce18">
            <text:p><text:s text:c="3"/>81.1<text:s/></text:p>
          </table:table-cell>
          <table:table-cell office:value-type="float" office:value="81.390914693046597" table:style-name="ce18">
            <text:p><text:s text:c="3"/>81.4<text:s/></text:p>
          </table:table-cell>
          <table:table-cell office:value-type="float" office:value="86.278230831906001" table:style-name="ce18">
            <text:p><text:s text:c="3"/>86.3<text:s/></text:p>
          </table:table-cell>
          <table:table-cell office:value-type="float" office:value="93.306590987078394" table:style-name="ce18">
            <text:p><text:s text:c="3"/>93.3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Remuneração dos empregados/PIB</text:p>
          </table:table-cell>
          <table:table-cell office:value-type="float" office:value="39.192087304125302" table:style-name="ce18">
            <text:p><text:s text:c="3"/>39.2<text:s/></text:p>
          </table:table-cell>
          <table:table-cell office:value-type="float" office:value="39.5590933351533" table:style-name="ce18">
            <text:p><text:s text:c="3"/>39.6<text:s/></text:p>
          </table:table-cell>
          <table:table-cell office:value-type="float" office:value="38.911515306522901" table:style-name="ce18">
            <text:p><text:s text:c="3"/>38.9<text:s/></text:p>
          </table:table-cell>
          <table:table-cell office:value-type="float" office:value="38.508214703652897" table:style-name="ce18">
            <text:p><text:s text:c="3"/>38.5<text:s/></text:p>
          </table:table-cell>
          <table:table-cell office:value-type="float" office:value="38.318459745337599" table:style-name="ce18">
            <text:p><text:s text:c="3"/>38.3<text:s/></text:p>
          </table:table-cell>
          <table:table-cell office:value-type="float" office:value="39.238189396186698" table:style-name="ce18">
            <text:p><text:s text:c="3"/>39.2<text:s/></text:p>
          </table:table-cell>
          <table:table-cell office:value-type="float" office:value="39.979386323679101" table:style-name="ce18">
            <text:p><text:s text:c="3"/>40.0<text:s/></text:p>
          </table:table-cell>
          <table:table-cell office:value-type="float" office:value="40.237054420127699" table:style-name="ce18">
            <text:p><text:s text:c="3"/>40.2<text:s/></text:p>
          </table:table-cell>
          <table:table-cell office:value-type="float" office:value="40.550597169272201" table:style-name="ce18">
            <text:p><text:s text:c="3"/>40.6<text:s/></text:p>
          </table:table-cell>
          <table:table-cell office:value-type="float" office:value="42.398935450179401" table:style-name="ce18">
            <text:p><text:s text:c="3"/>42.4<text:s/></text:p>
          </table:table-cell>
          <table:table-cell office:value-type="float" office:value="41.643173290147601" table:style-name="ce18">
            <text:p><text:s text:c="3"/>41.6<text:s/></text:p>
          </table:table-cell>
          <table:table-cell office:value-type="float" office:value="42.198807142520899" table:style-name="ce18">
            <text:p><text:s text:c="3"/>42.2<text:s/></text:p>
          </table:table-cell>
          <table:table-cell office:value-type="float" office:value="42.7613006671153" table:style-name="ce18">
            <text:p><text:s text:c="3"/>42.8<text:s/></text:p>
          </table:table-cell>
          <table:table-cell office:value-type="float" office:value="43.246019642438803" table:style-name="ce18">
            <text:p><text:s text:c="3"/>43.2<text:s/></text:p>
          </table:table-cell>
          <table:table-cell office:value-type="float" office:value="43.526379259357199" table:style-name="ce18">
            <text:p><text:s text:c="3"/>43.5<text:s/></text:p>
          </table:table-cell>
          <table:table-cell office:value-type="float" office:value="44.564958695163803" table:style-name="ce18">
            <text:p><text:s text:c="3"/>44.6<text:s/></text:p>
          </table:table-cell>
          <table:table-cell office:value-type="float" office:value="44.700739856010102" table:style-name="ce18">
            <text:p><text:s text:c="3"/>44.7<text:s/></text:p>
          </table:table-cell>
          <table:table-cell office:value-type="float" office:value="44.361696584959702" table:style-name="ce18">
            <text:p><text:s text:c="3"/>44.4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3">
            <text:p><text:s text:c="6"/>Excedente operacional bruto + rendimento misto bruto/PIB</text:p>
          </table:table-cell>
          <table:table-cell office:value-type="float" office:value="46.054943814070498" table:style-name="ce18">
            <text:p><text:s text:c="3"/>46.1<text:s/></text:p>
          </table:table-cell>
          <table:table-cell office:value-type="float" office:value="44.7430355712779" table:style-name="ce18">
            <text:p><text:s text:c="3"/>44.7<text:s/></text:p>
          </table:table-cell>
          <table:table-cell office:value-type="float" office:value="45.379348881261599" table:style-name="ce18">
            <text:p><text:s text:c="3"/>45.4<text:s/></text:p>
          </table:table-cell>
          <table:table-cell office:value-type="float" office:value="46.046685623508097" table:style-name="ce18">
            <text:p><text:s text:c="3"/>46.0<text:s/></text:p>
          </table:table-cell>
          <table:table-cell office:value-type="float" office:value="45.3951959923616" table:style-name="ce18">
            <text:p><text:s text:c="3"/>45.4<text:s/></text:p>
          </table:table-cell>
          <table:table-cell office:value-type="float" office:value="44.4900598583692" table:style-name="ce18">
            <text:p><text:s text:c="3"/>44.5<text:s/></text:p>
          </table:table-cell>
          <table:table-cell office:value-type="float" office:value="43.9475282499589" table:style-name="ce18">
            <text:p><text:s text:c="3"/>43.9<text:s/></text:p>
          </table:table-cell>
          <table:table-cell office:value-type="float" office:value="43.843173322090301" table:style-name="ce18">
            <text:p><text:s text:c="3"/>43.8<text:s/></text:p>
          </table:table-cell>
          <table:table-cell office:value-type="float" office:value="42.619643378173002" table:style-name="ce18">
            <text:p><text:s text:c="3"/>42.6<text:s/></text:p>
          </table:table-cell>
          <table:table-cell office:value-type="float" office:value="41.748010664252298" table:style-name="ce18">
            <text:p><text:s text:c="3"/>41.7<text:s/></text:p>
          </table:table-cell>
          <table:table-cell office:value-type="float" office:value="42.249784924625203" table:style-name="ce18">
            <text:p><text:s text:c="3"/>42.2<text:s/></text:p>
          </table:table-cell>
          <table:table-cell office:value-type="float" office:value="41.8670262330848" table:style-name="ce18">
            <text:p><text:s text:c="3"/>41.9<text:s/></text:p>
          </table:table-cell>
          <table:table-cell office:value-type="float" office:value="41.3395890968605" table:style-name="ce18">
            <text:p><text:s text:c="3"/>41.3<text:s/></text:p>
          </table:table-cell>
          <table:table-cell office:value-type="float" office:value="41.225770258527497" table:style-name="ce18">
            <text:p><text:s text:c="3"/>41.2<text:s/></text:p>
          </table:table-cell>
          <table:table-cell office:value-type="float" office:value="41.5514886520102" table:style-name="ce18">
            <text:p><text:s text:c="3"/>41.6<text:s/></text:p>
          </table:table-cell>
          <table:table-cell office:value-type="float" office:value="40.442263876285097" table:style-name="ce18">
            <text:p><text:s text:c="3"/>40.4<text:s/></text:p>
          </table:table-cell>
          <table:table-cell office:value-type="float" office:value="40.778246089532999" table:style-name="ce18">
            <text:p><text:s text:c="3"/>40.8<text:s/></text:p>
          </table:table-cell>
          <table:table-cell office:value-type="float" office:value="40.700716462319399" table:style-name="ce18">
            <text:p><text:s text:c="3"/>40.7<text:s/>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11">
            <text:p><text:s text:c="6"/>Capacidade (+) ou Necessidade (-) líquida de financiamento/PIB</text:p>
          </table:table-cell>
          <table:table-cell office:value-type="float" office:value="-4.89458303174482" table:style-name="ce14">
            <text:p>(-) <text:s text:c="3"/>4.9<text:s/></text:p>
          </table:table-cell>
          <table:table-cell office:value-type="float" office:value="-5.1305026714615698" table:style-name="ce14">
            <text:p>(-) <text:s text:c="3"/>5.1<text:s/></text:p>
          </table:table-cell>
          <table:table-cell office:value-type="float" office:value="-2.0089474758374601" table:style-name="ce14">
            <text:p>(-) <text:s text:c="3"/>2.0<text:s/></text:p>
          </table:table-cell>
          <table:table-cell office:value-type="float" office:value="-0.42880591671391" table:style-name="ce14">
            <text:p>(-) <text:s text:c="3"/>0.4<text:s/></text:p>
          </table:table-cell>
          <table:table-cell office:value-type="float" office:value="0.90898812093506698" table:style-name="ce14">
            <text:p><text:s text:c="3"/>0.9<text:s/></text:p>
          </table:table-cell>
          <table:table-cell office:value-type="float" office:value="0.92722309870494701" table:style-name="ce14">
            <text:p><text:s text:c="3"/>0.9<text:s/></text:p>
          </table:table-cell>
          <table:table-cell office:value-type="float" office:value="0.60790394950172799" table:style-name="ce14">
            <text:p><text:s text:c="3"/>0.6<text:s/></text:p>
          </table:table-cell>
          <table:table-cell office:value-type="float" office:value="-0.461269890331094" table:style-name="ce14">
            <text:p>(-) <text:s text:c="3"/>0.5<text:s/></text:p>
          </table:table-cell>
          <table:table-cell office:value-type="float" office:value="-2.3842016932485701" table:style-name="ce14">
            <text:p>(-) <text:s text:c="3"/>2.4<text:s/></text:p>
          </table:table-cell>
          <table:table-cell office:value-type="float" office:value="-2.41022359786965" table:style-name="ce14">
            <text:p>(-) <text:s text:c="3"/>2.4<text:s/></text:p>
          </table:table-cell>
          <table:table-cell office:value-type="float" office:value="-3.9984847576345599" table:style-name="ce14">
            <text:p>(-) <text:s text:c="3"/>4.0<text:s/></text:p>
          </table:table-cell>
          <table:table-cell office:value-type="float" office:value="-3.2276204408116098" table:style-name="ce14">
            <text:p>(-) <text:s text:c="3"/>3.2<text:s/></text:p>
          </table:table-cell>
          <table:table-cell office:value-type="float" office:value="-3.7439872392393401" table:style-name="ce14">
            <text:p>(-) <text:s text:c="3"/>3.7<text:s/></text:p>
          </table:table-cell>
          <table:table-cell office:value-type="float" office:value="-3.5428075411990201" table:style-name="ce14">
            <text:p>(-) <text:s text:c="3"/>3.5<text:s/></text:p>
          </table:table-cell>
          <table:table-cell office:value-type="float" office:value="-4.4178244744333401" table:style-name="ce14">
            <text:p>(-) <text:s text:c="3"/>4.4<text:s/></text:p>
          </table:table-cell>
          <table:table-cell office:value-type="float" office:value="-2.86828067774923" table:style-name="ce14">
            <text:p>(-) <text:s text:c="3"/>2.9<text:s/></text:p>
          </table:table-cell>
          <table:table-cell office:value-type="float" office:value="-1.5601991154394901" table:style-name="ce14">
            <text:p>(-) <text:s text:c="3"/>1.6<text:s/></text:p>
          </table:table-cell>
          <table:table-cell office:value-type="float" office:value="-1.02314653140764" table:style-name="ce14">
            <text:p>(-) <text:s text:c="3"/>1.0<text:s/>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2">
            <text:p>Setor externo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20">
            <text:p><text:s text:c="3"/>Saldo em transações correntes (1 000 000 000 US$) (2)</text:p>
          </table:table-cell>
          <table:table-cell office:value-type="float" office:value="-24.793600000000001" table:style-name="ce18">
            <text:p>(-) <text:s text:c="3"/>24.8<text:s/></text:p>
          </table:table-cell>
          <table:table-cell office:value-type="float" office:value="-23.721499999999999" table:style-name="ce18">
            <text:p>(-) <text:s text:c="3"/>23.7<text:s/></text:p>
          </table:table-cell>
          <table:table-cell office:value-type="float" office:value="-8.0969999999999995" table:style-name="ce18">
            <text:p>(-) <text:s text:c="3"/>8.1<text:s/></text:p>
          </table:table-cell>
          <table:table-cell office:value-type="float" office:value="3.76" table:style-name="ce18">
            <text:p><text:s text:c="3"/>3.8<text:s/></text:p>
          </table:table-cell>
          <table:table-cell office:value-type="float" office:value="11.3468" table:style-name="ce18">
            <text:p><text:s text:c="3"/>11.3<text:s/></text:p>
          </table:table-cell>
          <table:table-cell office:value-type="float" office:value="13.5471" table:style-name="ce18">
            <text:p><text:s text:c="3"/>13.5<text:s/></text:p>
          </table:table-cell>
          <table:table-cell office:value-type="float" office:value="13.0299" table:style-name="ce18">
            <text:p><text:s text:c="3"/>13.0<text:s/></text:p>
          </table:table-cell>
          <table:table-cell office:value-type="float" office:value="0.40799999999999997" table:style-name="ce18">
            <text:p><text:s text:c="3"/>0.4<text:s/></text:p>
          </table:table-cell>
          <table:table-cell office:value-type="float" office:value="-30.640599999999999" table:style-name="ce18">
            <text:p>(-) <text:s text:c="3"/>30.6<text:s/></text:p>
          </table:table-cell>
          <table:table-cell office:value-type="float" office:value="-26.261199999999999" table:style-name="ce18">
            <text:p>(-) <text:s text:c="3"/>26.3<text:s/></text:p>
          </table:table-cell>
          <table:table-cell office:value-type="float" office:value="-79.014399999999995" table:style-name="ce18">
            <text:p>(-) <text:s text:c="3"/>79.0<text:s/></text:p>
          </table:table-cell>
          <table:table-cell office:value-type="float" office:value="-76.287800000000004" table:style-name="ce18">
            <text:p>(-) <text:s text:c="3"/>76.3<text:s/></text:p>
          </table:table-cell>
          <table:table-cell office:value-type="float" office:value="-83.8001" table:style-name="ce18">
            <text:p>(-) <text:s text:c="3"/>83.8<text:s/></text:p>
          </table:table-cell>
          <table:table-cell office:value-type="float" office:value="-79.792299999999997" table:style-name="ce18">
            <text:p>(-) <text:s text:c="3"/>79.8<text:s/></text:p>
          </table:table-cell>
          <table:table-cell office:value-type="float" office:value="-101.431" table:style-name="ce18">
            <text:p>(-) <text:s text:c="3"/>101.4<text:s/></text:p>
          </table:table-cell>
          <table:table-cell office:value-type="float" office:value="-54.472099999999998" table:style-name="ce18">
            <text:p>(-) <text:s text:c="3"/>54.5<text:s/></text:p>
          </table:table-cell>
          <table:table-cell office:value-type="float" office:value="-24.0092" table:style-name="ce18">
            <text:p>(-) <text:s text:c="3"/>24.0<text:s/></text:p>
          </table:table-cell>
          <table:table-cell office:value-type="float" office:value="-7.2347999999999999" table:style-name="ce18">
            <text:p>(-) <text:s text:c="3"/>7.2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21">
            <text:p><text:s text:c="3"/>Grau de abertura da economia: (importações + exportações)/PIB (%)</text:p>
          </table:table-cell>
          <table:table-cell office:value-type="float" office:value="22.639761360000001" table:style-name="ce14">
            <text:p><text:s text:c="3"/>22.6<text:s/></text:p>
          </table:table-cell>
          <table:table-cell office:value-type="float" office:value="26.936285024943" table:style-name="ce14">
            <text:p><text:s text:c="3"/>26.9<text:s/></text:p>
          </table:table-cell>
          <table:table-cell office:value-type="float" office:value="27.618357407717301" table:style-name="ce14">
            <text:p><text:s text:c="3"/>27.6<text:s/></text:p>
          </table:table-cell>
          <table:table-cell office:value-type="float" office:value="28.140384721548902" table:style-name="ce14">
            <text:p><text:s text:c="3"/>28.1<text:s/></text:p>
          </table:table-cell>
          <table:table-cell office:value-type="float" office:value="29.6782524803494" table:style-name="ce14">
            <text:p><text:s text:c="3"/>29.7<text:s/></text:p>
          </table:table-cell>
          <table:table-cell office:value-type="float" office:value="27.086795207424402" table:style-name="ce14">
            <text:p><text:s text:c="3"/>27.1<text:s/></text:p>
          </table:table-cell>
          <table:table-cell office:value-type="float" office:value="26.041699885349001" table:style-name="ce14">
            <text:p><text:s text:c="3"/>26.0<text:s/></text:p>
          </table:table-cell>
          <table:table-cell office:value-type="float" office:value="25.292611370792599" table:style-name="ce14">
            <text:p><text:s text:c="3"/>25.3<text:s/></text:p>
          </table:table-cell>
          <table:table-cell office:value-type="float" office:value="27.2575694196006" table:style-name="ce14">
            <text:p><text:s text:c="3"/>27.3<text:s/></text:p>
          </table:table-cell>
          <table:table-cell office:value-type="float" office:value="22.1059755979649" table:style-name="ce14">
            <text:p><text:s text:c="3"/>22.1<text:s/></text:p>
          </table:table-cell>
          <table:table-cell office:value-type="float" office:value="22.772178112004902" table:style-name="ce14">
            <text:p><text:s text:c="3"/>22.8<text:s/></text:p>
          </table:table-cell>
          <table:table-cell office:value-type="float" office:value="23.934405177610198" table:style-name="ce14">
            <text:p><text:s text:c="3"/>23.9<text:s/></text:p>
          </table:table-cell>
          <table:table-cell office:value-type="float" office:value="25.114273608653399" table:style-name="ce14">
            <text:p><text:s text:c="3"/>25.1<text:s/></text:p>
          </table:table-cell>
          <table:table-cell office:value-type="float" office:value="25.7859573236572" table:style-name="ce14">
            <text:p><text:s text:c="3"/>25.8<text:s/></text:p>
          </table:table-cell>
          <table:table-cell office:value-type="float" office:value="24.685405816589999" table:style-name="ce14">
            <text:p><text:s text:c="3"/>24.7<text:s/></text:p>
          </table:table-cell>
          <table:table-cell office:value-type="float" office:value="26.953625937679199" table:style-name="ce14">
            <text:p><text:s text:c="3"/>27.0<text:s/></text:p>
          </table:table-cell>
          <table:table-cell office:value-type="float" office:value="24.533682078844802" table:style-name="ce14">
            <text:p><text:s text:c="3"/>24.5<text:s/></text:p>
          </table:table-cell>
          <table:table-cell office:value-type="float" office:value="24.327713726161502" table:style-name="ce14">
            <text:p><text:s text:c="3"/>24.3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20">
            <text:p><text:s text:c="3"/>Investimento Direto no País - IDP (1 000 000 000 US$) (2)</text:p>
          </table:table-cell>
          <table:table-cell office:value-type="float" office:value="32.994700000000002" table:style-name="ce18">
            <text:p><text:s text:c="3"/>33.0<text:s/></text:p>
          </table:table-cell>
          <table:table-cell office:value-type="float" office:value="23.2258" table:style-name="ce18">
            <text:p><text:s text:c="3"/>23.2<text:s/></text:p>
          </table:table-cell>
          <table:table-cell office:value-type="float" office:value="16.586600000000001" table:style-name="ce18">
            <text:p><text:s text:c="3"/>16.6<text:s/></text:p>
          </table:table-cell>
          <table:table-cell office:value-type="float" office:value="10.122999999999999" table:style-name="ce18">
            <text:p><text:s text:c="3"/>10.1<text:s/></text:p>
          </table:table-cell>
          <table:table-cell office:value-type="float" office:value="18.1614" table:style-name="ce18">
            <text:p><text:s text:c="3"/>18.2<text:s/></text:p>
          </table:table-cell>
          <table:table-cell office:value-type="float" office:value="15.46" table:style-name="ce18">
            <text:p><text:s text:c="3"/>15.5<text:s/></text:p>
          </table:table-cell>
          <table:table-cell office:value-type="float" office:value="19.418099999999999" table:style-name="ce18">
            <text:p><text:s text:c="3"/>19.4<text:s/></text:p>
          </table:table-cell>
          <table:table-cell office:value-type="float" office:value="44.579500000000003" table:style-name="ce18">
            <text:p><text:s text:c="3"/>44.6<text:s/></text:p>
          </table:table-cell>
          <table:table-cell office:value-type="float" office:value="50.7164" table:style-name="ce18">
            <text:p><text:s text:c="3"/>50.7<text:s/></text:p>
          </table:table-cell>
          <table:table-cell office:value-type="float" office:value="31.480899999999998" table:style-name="ce18">
            <text:p><text:s text:c="3"/>31.5<text:s/></text:p>
          </table:table-cell>
          <table:table-cell office:value-type="float" office:value="82.389899999999997" table:style-name="ce18">
            <text:p><text:s text:c="3"/>82.4<text:s/></text:p>
          </table:table-cell>
          <table:table-cell office:value-type="float" office:value="102.4272" table:style-name="ce18">
            <text:p><text:s text:c="3"/>102.4<text:s/></text:p>
          </table:table-cell>
          <table:table-cell office:value-type="float" office:value="92.568399999999997" table:style-name="ce18">
            <text:p><text:s text:c="3"/>92.6<text:s/></text:p>
          </table:table-cell>
          <table:table-cell office:value-type="float" office:value="75.210999999999999" table:style-name="ce18">
            <text:p><text:s text:c="3"/>75.2<text:s/></text:p>
          </table:table-cell>
          <table:table-cell office:value-type="float" office:value="87.713999999999999" table:style-name="ce18">
            <text:p><text:s text:c="3"/>87.7<text:s/></text:p>
          </table:table-cell>
          <table:table-cell office:value-type="float" office:value="60.334099999999999" table:style-name="ce18">
            <text:p><text:s text:c="3"/>60.3<text:s/></text:p>
          </table:table-cell>
          <table:table-cell office:value-type="float" office:value="73.377899999999997" table:style-name="ce18">
            <text:p><text:s text:c="3"/>73.4<text:s/></text:p>
          </table:table-cell>
          <table:table-cell office:value-type="float" office:value="70.257800000000003" table:style-name="ce18">
            <text:p><text:s text:c="3"/>70.3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20">
            <text:p><text:s text:c="3"/>Investimento estrangeiro em carteira (1 000 000 000 US$) (2)</text:p>
          </table:table-cell>
          <table:table-cell office:value-type="float" office:value="-6.9550999999999998" table:style-name="ce18">
            <text:p>(-) <text:s text:c="3"/>7.0<text:s/></text:p>
          </table:table-cell>
          <table:table-cell office:value-type="float" office:value="-7.6999999999999999E-2" table:style-name="ce18">
            <text:p>(-) <text:s text:c="3"/>0.1<text:s/></text:p>
          </table:table-cell>
          <table:table-cell office:value-type="float" office:value="5.1185999999999998" table:style-name="ce18">
            <text:p><text:s text:c="3"/>5.1<text:s/></text:p>
          </table:table-cell>
          <table:table-cell office:value-type="float" office:value="-5.3075000000000001" table:style-name="ce18">
            <text:p>(-) <text:s text:c="3"/>5.3<text:s/></text:p>
          </table:table-cell>
          <table:table-cell office:value-type="float" office:value="4.7500999999999998" table:style-name="ce18">
            <text:p><text:s text:c="3"/>4.8<text:s/></text:p>
          </table:table-cell>
          <table:table-cell office:value-type="float" office:value="-4.8845000000000001" table:style-name="ce18">
            <text:p>(-) <text:s text:c="3"/>4.9<text:s/></text:p>
          </table:table-cell>
          <table:table-cell office:value-type="float" office:value="-9.0812000000000008" table:style-name="ce18">
            <text:p>(-) <text:s text:c="3"/>9.1<text:s/></text:p>
          </table:table-cell>
          <table:table-cell office:value-type="float" office:value="-48.695500000000003" table:style-name="ce18">
            <text:p>(-) <text:s text:c="3"/>48.7<text:s/></text:p>
          </table:table-cell>
          <table:table-cell office:value-type="float" office:value="-2.9531999999999998" table:style-name="ce18">
            <text:p>(-) <text:s text:c="3"/>3.0<text:s/></text:p>
          </table:table-cell>
          <table:table-cell office:value-type="float" office:value="-52.139600000000002" table:style-name="ce18">
            <text:p>(-) <text:s text:c="3"/>52.1<text:s/></text:p>
          </table:table-cell>
          <table:table-cell office:value-type="float" office:value="-66.912999999999997" table:style-name="ce18">
            <text:p>(-) <text:s text:c="3"/>66.9<text:s/></text:p>
          </table:table-cell>
          <table:table-cell office:value-type="float" office:value="-41.247700000000002" table:style-name="ce18">
            <text:p>(-) <text:s text:c="3"/>41.2<text:s/></text:p>
          </table:table-cell>
          <table:table-cell office:value-type="float" office:value="-15.825799999999999" table:style-name="ce18">
            <text:p>(-) <text:s text:c="3"/>15.8<text:s/></text:p>
          </table:table-cell>
          <table:table-cell office:value-type="float" office:value="-32.281799999999997" table:style-name="ce18">
            <text:p>(-) <text:s text:c="3"/>32.3<text:s/></text:p>
          </table:table-cell>
          <table:table-cell office:value-type="float" office:value="-41.4161" table:style-name="ce18">
            <text:p>(-) <text:s text:c="3"/>41.4<text:s/></text:p>
          </table:table-cell>
          <table:table-cell office:value-type="float" office:value="-22.245799999999999" table:style-name="ce18">
            <text:p>(-) <text:s text:c="3"/>22.2<text:s/></text:p>
          </table:table-cell>
          <table:table-cell office:value-type="float" office:value="18.992699999999999" table:style-name="ce18">
            <text:p><text:s text:c="3"/>19.0<text:s/></text:p>
          </table:table-cell>
          <table:table-cell office:value-type="float" office:value="14.0419" table:style-name="ce18">
            <text:p><text:s text:c="3"/>14.0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20">
            <text:p><text:s text:c="3"/>Reservas internacionais (1 000 000 000 US$) (2)</text:p>
          </table:table-cell>
          <table:table-cell office:value-type="float" office:value="33.011000000000003" table:style-name="ce18">
            <text:p><text:s text:c="3"/>33.0<text:s/></text:p>
          </table:table-cell>
          <table:table-cell office:value-type="float" office:value="35.866" table:style-name="ce18">
            <text:p><text:s text:c="3"/>35.9<text:s/></text:p>
          </table:table-cell>
          <table:table-cell office:value-type="float" office:value="37.823" table:style-name="ce18">
            <text:p><text:s text:c="3"/>37.8<text:s/></text:p>
          </table:table-cell>
          <table:table-cell office:value-type="float" office:value="49.295999999999999" table:style-name="ce18">
            <text:p><text:s text:c="3"/>49.3<text:s/></text:p>
          </table:table-cell>
          <table:table-cell office:value-type="float" office:value="52.935000000000002" table:style-name="ce18">
            <text:p><text:s text:c="3"/>52.9<text:s/></text:p>
          </table:table-cell>
          <table:table-cell office:value-type="float" office:value="53.798999999999999" table:style-name="ce18">
            <text:p><text:s text:c="3"/>53.8<text:s/></text:p>
          </table:table-cell>
          <table:table-cell office:value-type="float" office:value="85.838999999999999" table:style-name="ce18">
            <text:p><text:s text:c="3"/>85.8<text:s/></text:p>
          </table:table-cell>
          <table:table-cell office:value-type="float" office:value="180.334" table:style-name="ce18">
            <text:p><text:s text:c="3"/>180.3<text:s/></text:p>
          </table:table-cell>
          <table:table-cell office:value-type="float" office:value="193.78299999999999" table:style-name="ce18">
            <text:p><text:s text:c="3"/>193.8<text:s/></text:p>
          </table:table-cell>
          <table:table-cell office:value-type="float" office:value="238.52" table:style-name="ce18">
            <text:p><text:s text:c="3"/>238.5<text:s/></text:p>
          </table:table-cell>
          <table:table-cell office:value-type="float" office:value="288.57499999999999" table:style-name="ce18">
            <text:p><text:s text:c="3"/>288.6<text:s/></text:p>
          </table:table-cell>
          <table:table-cell office:value-type="float" office:value="352.012" table:style-name="ce18">
            <text:p><text:s text:c="3"/>352.0<text:s/></text:p>
          </table:table-cell>
          <table:table-cell office:value-type="float" office:value="373.14699999999999" table:style-name="ce18">
            <text:p><text:s text:c="3"/>373.1<text:s/></text:p>
          </table:table-cell>
          <table:table-cell office:value-type="float" office:value="358.80799999999999" table:style-name="ce18">
            <text:p><text:s text:c="3"/>358.8<text:s/></text:p>
          </table:table-cell>
          <table:table-cell office:value-type="float" office:value="363.55099999999999" table:style-name="ce18">
            <text:p><text:s text:c="3"/>363.6<text:s/></text:p>
          </table:table-cell>
          <table:table-cell office:value-type="float" office:value="356.464" table:style-name="ce18">
            <text:p><text:s text:c="3"/>356.5<text:s/></text:p>
          </table:table-cell>
          <table:table-cell office:value-type="float" office:value="365.01600000000002" table:style-name="ce18">
            <text:p><text:s text:c="3"/>365.0<text:s/></text:p>
          </table:table-cell>
          <table:table-cell office:value-type="float" office:value="373.97199999999998" table:style-name="ce18">
            <text:p><text:s text:c="3"/>374.0<text:s/>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2">
            <text:p>Política monetária, câmbio e preços</text:p>
          </table:table-cell>
          <table:table-cell table:number-columns-repeated="18" table:style-name="ce18"/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IPCA (%) (3)</text:p>
          </table:table-cell>
          <table:table-cell office:value-type="float" office:value="7.0441410594726896" table:style-name="ce18">
            <text:p><text:s text:c="3"/>7.0<text:s/></text:p>
          </table:table-cell>
          <table:table-cell office:value-type="float" office:value="6.8403590248752302" table:style-name="ce18">
            <text:p><text:s text:c="3"/>6.8<text:s/></text:p>
          </table:table-cell>
          <table:table-cell office:value-type="float" office:value="8.4501643770832793" table:style-name="ce18">
            <text:p><text:s text:c="3"/>8.5<text:s/></text:p>
          </table:table-cell>
          <table:table-cell office:value-type="float" office:value="14.714919722814701" table:style-name="ce18">
            <text:p><text:s text:c="3"/>14.7<text:s/></text:p>
          </table:table-cell>
          <table:table-cell office:value-type="float" office:value="6.59718509985965" table:style-name="ce18">
            <text:p><text:s text:c="3"/>6.6<text:s/></text:p>
          </table:table-cell>
          <table:table-cell office:value-type="float" office:value="6.86953720898968" table:style-name="ce18">
            <text:p><text:s text:c="3"/>6.9<text:s/></text:p>
          </table:table-cell>
          <table:table-cell office:value-type="float" office:value="4.1835681289690099" table:style-name="ce18">
            <text:p><text:s text:c="3"/>4.2<text:s/></text:p>
          </table:table-cell>
          <table:table-cell office:value-type="float" office:value="3.6412729910265198" table:style-name="ce18">
            <text:p><text:s text:c="3"/>3.6<text:s/></text:p>
          </table:table-cell>
          <table:table-cell office:value-type="float" office:value="5.6785939028417101" table:style-name="ce18">
            <text:p><text:s text:c="3"/>5.7<text:s/></text:p>
          </table:table-cell>
          <table:table-cell office:value-type="float" office:value="4.8880347987680501" table:style-name="ce18">
            <text:p><text:s text:c="3"/>4.9<text:s/></text:p>
          </table:table-cell>
          <table:table-cell office:value-type="float" office:value="5.0390516919503803" table:style-name="ce18">
            <text:p><text:s text:c="3"/>5.0<text:s/></text:p>
          </table:table-cell>
          <table:table-cell office:value-type="float" office:value="6.6363634893825898" table:style-name="ce18">
            <text:p><text:s text:c="3"/>6.6<text:s/></text:p>
          </table:table-cell>
          <table:table-cell office:value-type="float" office:value="5.4036327970871803" table:style-name="ce18">
            <text:p><text:s text:c="3"/>5.4<text:s/></text:p>
          </table:table-cell>
          <table:table-cell office:value-type="float" office:value="6.2042191146446397" table:style-name="ce18">
            <text:p><text:s text:c="3"/>6.2<text:s/></text:p>
          </table:table-cell>
          <table:table-cell office:value-type="float" office:value="6.3291852523672798" table:style-name="ce18">
            <text:p><text:s text:c="3"/>6.3<text:s/></text:p>
          </table:table-cell>
          <table:table-cell office:value-type="float" office:value="9.0301501630000001" table:style-name="ce18">
            <text:p><text:s text:c="3"/>9.0<text:s/></text:p>
          </table:table-cell>
          <table:table-cell office:value-type="float" office:value="8.6999999999999993" table:style-name="ce18">
            <text:p><text:s text:c="3"/>8.7<text:s/></text:p>
          </table:table-cell>
          <table:table-cell office:value-type="float" office:value="3.4463070464621399" table:style-name="ce18">
            <text:p><text:s text:c="3"/>3.4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Taxa de juros SELIC (%) (2)</text:p>
          </table:table-cell>
          <table:table-cell office:value-type="float" office:value="17.432542157634" table:style-name="ce18">
            <text:p><text:s text:c="3"/>17.4<text:s/></text:p>
          </table:table-cell>
          <table:table-cell office:value-type="float" office:value="17.317389169140899" table:style-name="ce18">
            <text:p><text:s text:c="3"/>17.3<text:s/></text:p>
          </table:table-cell>
          <table:table-cell office:value-type="float" office:value="19.173057956341101" table:style-name="ce18">
            <text:p><text:s text:c="3"/>19.2<text:s/></text:p>
          </table:table-cell>
          <table:table-cell office:value-type="float" office:value="23.345452004126201" table:style-name="ce18">
            <text:p><text:s text:c="3"/>23.3<text:s/></text:p>
          </table:table-cell>
          <table:table-cell office:value-type="float" office:value="16.246292360819901" table:style-name="ce18">
            <text:p><text:s text:c="3"/>16.2<text:s/></text:p>
          </table:table-cell>
          <table:table-cell office:value-type="float" office:value="19.0498112456706" table:style-name="ce18">
            <text:p><text:s text:c="3"/>19.0<text:s/></text:p>
          </table:table-cell>
          <table:table-cell office:value-type="float" office:value="15.0767987699633" table:style-name="ce18">
            <text:p><text:s text:c="3"/>15.1<text:s/></text:p>
          </table:table-cell>
          <table:table-cell office:value-type="float" office:value="11.875935958815401" table:style-name="ce18">
            <text:p><text:s text:c="3"/>11.9<text:s/></text:p>
          </table:table-cell>
          <table:table-cell office:value-type="float" office:value="12.481406806474499" table:style-name="ce18">
            <text:p><text:s text:c="3"/>12.5<text:s/></text:p>
          </table:table-cell>
          <table:table-cell office:value-type="float" office:value="9.9296741387812109" table:style-name="ce18">
            <text:p><text:s text:c="3"/>9.9<text:s/></text:p>
          </table:table-cell>
          <table:table-cell office:value-type="float" office:value="9.7769129179596792" table:style-name="ce18">
            <text:p><text:s text:c="3"/>9.8<text:s/></text:p>
          </table:table-cell>
          <table:table-cell office:value-type="float" office:value="11.6208807282854" table:style-name="ce18">
            <text:p><text:s text:c="3"/>11.6<text:s/></text:p>
          </table:table-cell>
          <table:table-cell office:value-type="float" office:value="8.4931862582479507" table:style-name="ce18">
            <text:p><text:s text:c="3"/>8.5<text:s/></text:p>
          </table:table-cell>
          <table:table-cell office:value-type="float" office:value="8.22189993465574" table:style-name="ce18">
            <text:p><text:s text:c="3"/>8.2<text:s/></text:p>
          </table:table-cell>
          <table:table-cell office:value-type="float" office:value="10.904353952135899" table:style-name="ce18">
            <text:p><text:s text:c="3"/>10.9<text:s/></text:p>
          </table:table-cell>
          <table:table-cell office:value-type="float" office:value="13.268181048577899" table:style-name="ce18">
            <text:p><text:s text:c="3"/>13.3<text:s/></text:p>
          </table:table-cell>
          <table:table-cell office:value-type="float" office:value="14.018573582685301" table:style-name="ce18">
            <text:p><text:s text:c="3"/>14.0<text:s/></text:p>
          </table:table-cell>
          <table:table-cell office:value-type="float" office:value="9.93932617615698" table:style-name="ce18">
            <text:p><text:s text:c="3"/>9.9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Taxa de câmbio (R$/US$) (2)</text:p>
          </table:table-cell>
          <table:table-cell office:value-type="float" office:value="1.8298083333333299" table:style-name="ce18">
            <text:p><text:s text:c="3"/>1.8<text:s/></text:p>
          </table:table-cell>
          <table:table-cell office:value-type="float" office:value="2.3500333333333301" table:style-name="ce18">
            <text:p><text:s text:c="3"/>2.4<text:s/></text:p>
          </table:table-cell>
          <table:table-cell office:value-type="float" office:value="2.92075" table:style-name="ce18">
            <text:p><text:s text:c="3"/>2.9<text:s/></text:p>
          </table:table-cell>
          <table:table-cell office:value-type="float" office:value="3.0778833333333302" table:style-name="ce18">
            <text:p><text:s text:c="3"/>3.1<text:s/></text:p>
          </table:table-cell>
          <table:table-cell office:value-type="float" office:value="2.9255166666666699" table:style-name="ce18">
            <text:p><text:s text:c="3"/>2.9<text:s/></text:p>
          </table:table-cell>
          <table:table-cell office:value-type="float" office:value="2.43479166666667" table:style-name="ce18">
            <text:p><text:s text:c="3"/>2.4<text:s/></text:p>
          </table:table-cell>
          <table:table-cell office:value-type="float" office:value="2.1757249999999999" table:style-name="ce18">
            <text:p><text:s text:c="3"/>2.2<text:s/></text:p>
          </table:table-cell>
          <table:table-cell office:value-type="float" office:value="1.94745833333333" table:style-name="ce18">
            <text:p><text:s text:c="3"/>1.9<text:s/></text:p>
          </table:table-cell>
          <table:table-cell office:value-type="float" office:value="1.8341666666666701" table:style-name="ce18">
            <text:p><text:s text:c="3"/>1.8<text:s/></text:p>
          </table:table-cell>
          <table:table-cell office:value-type="float" office:value="1.99718333333333" table:style-name="ce18">
            <text:p><text:s text:c="3"/>2.0<text:s/></text:p>
          </table:table-cell>
          <table:table-cell office:value-type="float" office:value="1.76" table:style-name="ce18">
            <text:p><text:s text:c="3"/>1.8<text:s/></text:p>
          </table:table-cell>
          <table:table-cell office:value-type="float" office:value="1.67" table:style-name="ce18">
            <text:p><text:s text:c="3"/>1.7<text:s/></text:p>
          </table:table-cell>
          <table:table-cell office:value-type="float" office:value="1.95" table:style-name="ce18">
            <text:p><text:s text:c="3"/>2.0<text:s/></text:p>
          </table:table-cell>
          <table:table-cell office:value-type="float" office:value="2.16" table:style-name="ce18">
            <text:p><text:s text:c="3"/>2.2<text:s/></text:p>
          </table:table-cell>
          <table:table-cell office:value-type="float" office:value="2.35" table:style-name="ce18">
            <text:p><text:s text:c="3"/>2.4<text:s/></text:p>
          </table:table-cell>
          <table:table-cell office:value-type="float" office:value="3.33" table:style-name="ce18">
            <text:p><text:s text:c="3"/>3.3<text:s/></text:p>
          </table:table-cell>
          <table:table-cell office:value-type="float" office:value="3.4898125000000002" table:style-name="ce18">
            <text:p><text:s text:c="3"/>3.5<text:s/></text:p>
          </table:table-cell>
          <table:table-cell office:value-type="float" office:value="3.1916958333333301" table:style-name="ce18">
            <text:p><text:s text:c="3"/>3.2<text:s/>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2">
            <text:p>Trabalho</text:p>
          </table:table-cell>
          <table:table-cell table:number-columns-repeated="18" table:style-name="ce18"/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Variação do número de ocupações (%)</text:p>
          </table:table-cell>
          <table:table-cell office:value-type="string" table:style-name="ce14">
            <text:p>-</text:p>
          </table:table-cell>
          <table:table-cell office:value-type="float" office:value="0.75697257334585999" table:style-name="ce14">
            <text:p><text:s text:c="3"/>0.8<text:s/></text:p>
          </table:table-cell>
          <table:table-cell office:value-type="float" office:value="3.8769148343482001" table:style-name="ce14">
            <text:p><text:s text:c="3"/>3.9<text:s/></text:p>
          </table:table-cell>
          <table:table-cell office:value-type="float" office:value="1.642273519822" table:style-name="ce14">
            <text:p><text:s text:c="3"/>1.6<text:s/></text:p>
          </table:table-cell>
          <table:table-cell office:value-type="float" office:value="4.9807874046524896" table:style-name="ce14">
            <text:p><text:s text:c="3"/>5.0<text:s/></text:p>
          </table:table-cell>
          <table:table-cell office:value-type="float" office:value="2.9523340625753098" table:style-name="ce14">
            <text:p><text:s text:c="3"/>3.0<text:s/></text:p>
          </table:table-cell>
          <table:table-cell office:value-type="float" office:value="2.77336307798925" table:style-name="ce14">
            <text:p><text:s text:c="3"/>2.8<text:s/></text:p>
          </table:table-cell>
          <table:table-cell office:value-type="float" office:value="1.61407910964357" table:style-name="ce14">
            <text:p><text:s text:c="3"/>1.6<text:s/></text:p>
          </table:table-cell>
          <table:table-cell office:value-type="float" office:value="1.2358344634207701" table:style-name="ce14">
            <text:p><text:s text:c="3"/>1.2<text:s/></text:p>
          </table:table-cell>
          <table:table-cell office:value-type="float" office:value="0.876488840957235" table:style-name="ce14">
            <text:p><text:s text:c="3"/>0.9<text:s/></text:p>
          </table:table-cell>
          <table:table-cell office:value-type="float" office:value="1.6" table:style-name="ce14">
            <text:p><text:s text:c="3"/>1.6<text:s/></text:p>
          </table:table-cell>
          <table:table-cell office:value-type="float" office:value="1.4716619020109301" table:style-name="ce14">
            <text:p><text:s text:c="3"/>1.5<text:s/></text:p>
          </table:table-cell>
          <table:table-cell office:value-type="float" office:value="1.40629649669999" table:style-name="ce14">
            <text:p><text:s text:c="3"/>1.4<text:s/></text:p>
          </table:table-cell>
          <table:table-cell office:value-type="float" office:value="1.56212937152662" table:style-name="ce14">
            <text:p><text:s text:c="3"/>1.6<text:s/></text:p>
          </table:table-cell>
          <table:table-cell office:value-type="float" office:value="2.8626433450164201" table:style-name="ce14">
            <text:p><text:s text:c="3"/>2.9<text:s/></text:p>
          </table:table-cell>
          <table:table-cell office:value-type="float" office:value="-3.3350836128385701" table:style-name="ce14">
            <text:p>(-) <text:s text:c="3"/>3.3<text:s/></text:p>
          </table:table-cell>
          <table:table-cell office:value-type="float" office:value="-1.5621409570623099" table:style-name="ce14">
            <text:p>(-) <text:s text:c="3"/>1.6<text:s/></text:p>
          </table:table-cell>
          <table:table-cell office:value-type="float" office:value="1.2500927389197201" table:style-name="ce14">
            <text:p><text:s text:c="3"/>1.3<text:s/>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12">
            <text:p>Finanças públicas (%)</text:p>
          </table:table-cell>
          <table:table-cell table:number-columns-repeated="18" table:style-name="ce18"/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Carga tributária bruta (impostos + contribuições/Produto Interno Bruto) (4)</text:p>
          </table:table-cell>
          <table:table-cell office:value-type="float" office:value="29.8" table:style-name="ce18">
            <text:p><text:s text:c="3"/>29.8<text:s/></text:p>
          </table:table-cell>
          <table:table-cell office:value-type="float" office:value="31.5" table:style-name="ce18">
            <text:p><text:s text:c="3"/>31.5<text:s/></text:p>
          </table:table-cell>
          <table:table-cell office:value-type="float" office:value="32.1" table:style-name="ce18">
            <text:p><text:s text:c="3"/>32.1<text:s/></text:p>
          </table:table-cell>
          <table:table-cell office:value-type="float" office:value="31.5" table:style-name="ce18">
            <text:p><text:s text:c="3"/>31.5<text:s/></text:p>
          </table:table-cell>
          <table:table-cell office:value-type="float" office:value="32.5" table:style-name="ce18">
            <text:p><text:s text:c="3"/>32.5<text:s/></text:p>
          </table:table-cell>
          <table:table-cell office:value-type="float" office:value="33.4" table:style-name="ce18">
            <text:p><text:s text:c="3"/>33.4<text:s/></text:p>
          </table:table-cell>
          <table:table-cell office:value-type="float" office:value="33.6" table:style-name="ce18">
            <text:p><text:s text:c="3"/>33.6<text:s/></text:p>
          </table:table-cell>
          <table:table-cell office:value-type="float" office:value="34" table:style-name="ce18">
            <text:p><text:s text:c="3"/>34.0<text:s/></text:p>
          </table:table-cell>
          <table:table-cell office:value-type="float" office:value="34" table:style-name="ce18">
            <text:p><text:s text:c="3"/>34.0<text:s/></text:p>
          </table:table-cell>
          <table:table-cell office:value-type="float" office:value="32.799999999999997" table:style-name="ce18">
            <text:p><text:s text:c="3"/>32.8<text:s/></text:p>
          </table:table-cell>
          <table:table-cell office:value-type="float" office:value="33.1" table:style-name="ce18">
            <text:p><text:s text:c="3"/>33.1<text:s/></text:p>
          </table:table-cell>
          <table:table-cell office:value-type="float" office:value="33.9" table:style-name="ce18">
            <text:p><text:s text:c="3"/>33.9<text:s/></text:p>
          </table:table-cell>
          <table:table-cell office:value-type="float" office:value="33.5" table:style-name="ce18">
            <text:p><text:s text:c="3"/>33.5<text:s/></text:p>
          </table:table-cell>
          <table:table-cell office:value-type="float" office:value="33.5" table:style-name="ce18">
            <text:p><text:s text:c="3"/>33.5<text:s/></text:p>
          </table:table-cell>
          <table:table-cell office:value-type="float" office:value="32.799999999999997" table:style-name="ce18">
            <text:p><text:s text:c="3"/>32.8<text:s/></text:p>
          </table:table-cell>
          <table:table-cell office:value-type="float" office:value="33" table:style-name="ce18">
            <text:p><text:s text:c="3"/>33.0<text:s/></text:p>
          </table:table-cell>
          <table:table-cell office:value-type="float" office:value="33.299999999999997" table:style-name="ce18">
            <text:p><text:s text:c="3"/>33.3<text:s/></text:p>
          </table:table-cell>
          <table:table-cell office:value-type="float" office:value="33.4" table:style-name="ce18">
            <text:p><text:s text:c="3"/>33.4<text:s/>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3"/>Carga tributária líquida/Produto Interno Bruto (5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.899999999999999" table:style-name="ce18">
            <text:p><text:s text:c="3"/>18.9<text:s/></text:p>
          </table:table-cell>
          <table:table-cell office:value-type="float" office:value="19.600000000000001" table:style-name="ce18">
            <text:p><text:s text:c="3"/>19.6<text:s/></text:p>
          </table:table-cell>
          <table:table-cell office:value-type="float" office:value="18.600000000000001" table:style-name="ce18">
            <text:p><text:s text:c="3"/>18.6<text:s/></text:p>
          </table:table-cell>
          <table:table-cell office:value-type="float" office:value="18.100000000000001" table:style-name="ce18">
            <text:p><text:s text:c="3"/>18.1<text:s/></text:p>
          </table:table-cell>
          <table:table-cell office:value-type="float" office:value="16.7" table:style-name="ce18">
            <text:p><text:s text:c="3"/>16.7<text:s/></text:p>
          </table:table-cell>
          <table:table-cell office:value-type="float" office:value="16.2" table:style-name="ce18">
            <text:p><text:s text:c="3"/>16.2<text:s/></text:p>
          </table:table-cell>
          <table:table-cell office:value-type="float" office:value="15.1" table:style-name="ce18">
            <text:p><text:s text:c="3"/>15.1<text:s/></text:p>
          </table:table-cell>
          <table:table-cell office:value-type="float" office:value="14" table:style-name="ce18">
            <text:p><text:s text:c="3"/>14.0<text:s/></text:p>
          </table:table-cell>
          <table:table-cell table:number-columns-repeated="16365" table:style-name="ce11"/>
        </table:table-row>
        <table:table-row table:style-name="ro8">
          <table:table-cell table:number-columns-repeated="19" table:style-name="ce22"/>
          <table:table-cell table:number-columns-repeated="16365" table:style-name="ce4"/>
        </table:table-row>
        <table:table-row table:style-name="ro9">
          <table:table-cell office:value-type="string" table:style-name="ce4">
            <text:p>Fonte: IBGE, Diretoria de Pesquisas, Coordenação de Contas Nacionai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number-columns-repeated="10" table:style-name="ce4"/>
          <table:table-cell table:number-columns-repeated="1013" table:style-name="ce3"/>
          <table:table-cell table:number-columns-repeated="15360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expression table:name="SOCAD2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1" svg:font-family="&quot;Univers LT Std 551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6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x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tabelas_do_texto_2005e200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modelos_37_eabsoluto" style:display-name="Normal_modelos%eabsoluto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4in" fo:margin-left="0in" fo:margin-right="0in" fo:margin-bottom="0in"/>
      </style:header-style>
      <style:footer-style>
        <style:header-footer-properties fo:min-height="0.86614173228346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SGS - Sistema Gerenciador de Séries Temporais</dc:title>
    <meta:initial-creator>namir</meta:initial-creator>
    <dc:creator>Felipe de Oliveira Sampaio</dc:creator>
    <meta:creation-date>2008-09-29T13:15:46Z</meta:creation-date>
    <dc:date>2019-10-16T13:51:55Z</dc:date>
    <meta:print-date>2016-10-20T12:24:57Z</meta:print-date>
    <meta:editing-cycles>1</meta:editing-cycles>
    <meta:editing-duration>PT24S</meta:editing-duration>
  </office:meta>
</office:document-meta>
</file>