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</office:font-face-decls>
  <office:automatic-styles>
    <style:style style:name="ce1" style:family="table-cell" style:parent-style-name="Normal_tab03_90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2" style:family="table-cell" style:parent-style-name="Normal_tab03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" style:family="table-cell" style:parent-style-name="Normal_tab03_90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03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03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Normal_tab03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13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" style:family="table-cell" style:parent-style-name="Normal_tab03_90_01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/>
    </style:style>
    <style:style style:name="ce20" style:family="table-cell" style:parent-style-name="Default" style:data-style-name="N43">
      <style:table-cell-properties style:vertical-align="middle" fo:background-color="transparent"/>
      <style:text-properties style:font-name="Univers LT Std 55" style:font-name-asian="Univers LT Std 55" style:font-name-complex="Univers LT Std 55"/>
    </style:style>
    <style:style style:name="ce21" style:family="table-cell" style:parent-style-name="Default" style:data-style-name="N42">
      <style:table-cell-properties style:vertical-align="middle" fo:background-color="transparent"/>
      <style:text-properties style:font-name="Univers LT Std 55" style:font-name-asian="Univers LT Std 55" style:font-name-complex="Univers LT Std 55"/>
    </style:style>
    <style:style style:name="ce22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3" style:family="table-cell" style:parent-style-name="Normal_tab03_90_01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43">
      <style:table-cell-properties style:vertical-align="middle" fo:background-color="#E3E3E3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42">
      <style:table-cell-properties style:vertical-align="middle" fo:background-color="#E3E3E3"/>
      <style:text-properties style:font-name="Univers LT Std 55" style:font-name-asian="Univers LT Std 55" style:font-name-complex="Univers LT Std 55"/>
    </style:style>
    <style:style style:name="ce26" style:family="table-cell" style:parent-style-name="Default" style:data-style-name="N38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7" style:family="table-cell" style:parent-style-name="Default" style:data-style-name="N42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9" style:family="table-cell" style:parent-style-name="Default" style:data-style-name="N4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 fo:background-color="transparent"/>
      <style:text-properties style:font-name="Univers LT Std 55" style:font-name-asian="Univers LT Std 55" style:font-name-complex="Univers LT Std 55"/>
    </style:style>
    <style:style style:name="ce31" style:family="table-cell" style:parent-style-name="dx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32" style:family="table-cell" style:parent-style-name="Default" style:data-style-name="N42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/>
    </style:style>
    <style:style style:name="ce33" style:family="table-cell" style:parent-style-name="Default" style:data-style-name="N4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/>
    </style:style>
    <style:style style:name="ce34" style:family="table-cell" style:parent-style-name="Normal_tab03_90_01" style:data-style-name="N42">
      <style:table-cell-properties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5" style:family="table-cell" style:parent-style-name="Normal_tab03_90_01" style:data-style-name="N43">
      <style:table-cell-properties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6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38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39" style:family="table-cell" style:parent-style-name="Normal_tab02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0" style:family="table-cell" style:parent-style-name="Normal_tab02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41" style:family="table-cell" style:parent-style-name="Normal_tab03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8" table:default-cell-style-name="ce41"/>
        <table:table-column table:style-name="co2" table:default-cell-style-name="ce41"/>
        <table:table-column table:style-name="co1" table:number-columns-repeated="18" table:default-cell-style-name="ce41"/>
        <table:table-column table:style-name="co3" table:number-columns-repeated="16347" table:default-cell-style-name="ce41"/>
        <table:table-row table:style-name="ro1">
          <table:table-cell office:value-type="string" table:style-name="ce1">
            <text:p>Tabela 4 - Economia nacional - Conta das transações</text:p>
          </table:table-cell>
          <table:table-cell table:number-columns-repeated="8" table:style-name="ce1"/>
          <table:table-cell table:number-columns-repeated="2" table:style-name="ce2"/>
          <table:table-cell table:number-columns-repeated="7" table:style-name="ce1"/>
          <table:table-cell table:number-columns-repeated="19" table:style-name="ce3"/>
          <table:table-cell table:number-columns-repeated="16347" table:style-name="ce4"/>
        </table:table-row>
        <table:table-row table:style-name="ro1">
          <table:table-cell office:value-type="string" table:style-name="ce5">
            <text:p>do resto do mundo com a economia nacional - 2000-2017</text:p>
          </table:table-cell>
          <table:table-cell table:number-columns-repeated="8" table:style-name="ce5"/>
          <table:table-cell table:number-columns-repeated="2" table:style-name="ce2"/>
          <table:table-cell table:number-columns-repeated="7" table:style-name="ce5"/>
          <table:table-cell table:number-columns-repeated="19" table:style-name="ce6"/>
          <table:table-cell table:number-columns-repeated="16347" table:style-name="ce4"/>
        </table:table-row>
        <table:table-row table:style-name="ro2">
          <table:table-cell table:style-name="ce7"/>
          <table:table-cell table:number-columns-repeated="8" table:style-name="ce8"/>
          <table:table-cell table:style-name="ce7"/>
          <table:table-cell table:number-columns-repeated="8" table:style-name="ce8"/>
          <table:table-cell table:number-columns-repeated="11" table:style-name="ce9"/>
          <table:table-cell table:number-columns-repeated="8" table:style-name="ce10"/>
          <table:table-cell table:number-columns-repeated="16347" table:style-name="ce7"/>
        </table:table-row>
        <table:table-row table:style-name="ro3">
          <table:table-cell office:value-type="string" table:style-name="ce11">
            <text:p>Usos (1 000 000 R$)</text:p>
          </table:table-cell>
          <table:table-cell table:number-columns-repeated="17" table:style-name="ce11"/>
          <table:table-cell office:value-type="string" table:number-columns-spanned="1" table:number-rows-spanned="2" table:style-name="ce42">
            <text:p>Transações e saldos</text:p>
          </table:table-cell>
          <table:table-cell office:value-type="string" table:style-name="ce12">
            <text:p>Recursos (1 000 000 R$)</text:p>
          </table:table-cell>
          <table:table-cell table:number-columns-repeated="17" table:style-name="ce12"/>
          <table:table-cell table:number-columns-repeated="16347" table:style-name="ce13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covered-table-cell/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table:number-columns-repeated="16347" table:style-name="ce13"/>
        </table:table-row>
        <table:table-row table:style-name="ro4">
          <table:table-cell office:value-type="string" table:style-name="ce16">
            <text:p>Conta 1 - Conta de bens e serviços do resto do mundo com a economia nacional</text:p>
          </table:table-cell>
          <table:table-cell table:number-columns-repeated="8" table:style-name="ce16"/>
          <table:table-cell table:style-name="ce17"/>
          <table:table-cell table:number-columns-repeated="8" table:style-name="ce16"/>
          <table:table-cell table:number-columns-repeated="11" table:style-name="ce18"/>
          <table:table-cell table:number-columns-repeated="8" table:style-name="ce19"/>
          <table:table-cell table:number-columns-repeated="16347" table:style-name="ce17"/>
        </table:table-row>
        <table:table-row table:style-name="ro5">
          <table:table-cell office:value-type="float" office:value="122164.07800000001" table:style-name="ce20">
            <text:p><text:s text:c="2"/>122 164<text:s/></text:p>
          </table:table-cell>
          <table:table-cell office:value-type="float" office:value="162781.45799999998" table:style-name="ce20">
            <text:p><text:s text:c="2"/>162 781<text:s/></text:p>
          </table:table-cell>
          <table:table-cell office:value-type="float" office:value="211863.21500000003" table:style-name="ce20">
            <text:p><text:s text:c="2"/>211 863<text:s/></text:p>
          </table:table-cell>
          <table:table-cell office:value-type="float" office:value="260798.33199999997" table:style-name="ce20">
            <text:p><text:s text:c="2"/>260 798<text:s/></text:p>
          </table:table-cell>
          <table:table-cell office:value-type="float" office:value="323924.84899999999" table:style-name="ce20">
            <text:p><text:s text:c="2"/>323 925<text:s/></text:p>
          </table:table-cell>
          <table:table-cell office:value-type="float" office:value="330880.19300000003" table:style-name="ce20">
            <text:p><text:s text:c="2"/>330 880<text:s/></text:p>
          </table:table-cell>
          <table:table-cell office:value-type="float" office:value="346341.95500000002" table:style-name="ce20">
            <text:p><text:s text:c="2"/>346 342<text:s/></text:p>
          </table:table-cell>
          <table:table-cell office:value-type="float" office:value="362547.80799999984" table:style-name="ce20">
            <text:p><text:s text:c="2"/>362 548<text:s/></text:p>
          </table:table-cell>
          <table:table-cell office:value-type="float" office:value="420880.76600000006" table:style-name="ce20">
            <text:p><text:s text:c="2"/>420 881<text:s/></text:p>
          </table:table-cell>
          <table:table-cell office:value-type="float" office:value="361680.46899999992" table:style-name="ce20">
            <text:p><text:s text:c="2"/>361 680<text:s/></text:p>
          </table:table-cell>
          <table:table-cell office:value-type="float" office:value="422220" table:style-name="ce21">
            <text:p><text:s text:c="2"/>422 220<text:s text:c="2"/></text:p>
          </table:table-cell>
          <table:table-cell office:value-type="float" office:value="506895" table:style-name="ce21">
            <text:p><text:s text:c="2"/>506 895<text:s text:c="2"/></text:p>
          </table:table-cell>
          <table:table-cell office:value-type="float" office:value="571875" table:style-name="ce21">
            <text:p><text:s text:c="2"/>571 875<text:s text:c="2"/></text:p>
          </table:table-cell>
          <table:table-cell office:value-type="float" office:value="626051" table:style-name="ce21">
            <text:p><text:s text:c="2"/>626 051<text:s text:c="2"/></text:p>
          </table:table-cell>
          <table:table-cell office:value-type="float" office:value="636375" table:style-name="ce21">
            <text:p><text:s text:c="2"/>636 375<text:s text:c="2"/></text:p>
          </table:table-cell>
          <table:table-cell office:value-type="float" office:value="773468" table:style-name="ce21">
            <text:p><text:s text:c="2"/>773 468<text:s text:c="2"/></text:p>
          </table:table-cell>
          <table:table-cell office:value-type="float" office:value="781577" table:style-name="ce21">
            <text:p><text:s text:c="2"/>781 577<text:s text:c="2"/></text:p>
          </table:table-cell>
          <table:table-cell office:value-type="float" office:value="824434" table:style-name="ce21">
            <text:p><text:s text:c="2"/>824 434<text:s text:c="2"/></text:p>
          </table:table-cell>
          <table:table-cell office:value-type="string" table:style-name="ce22">
            <text:p>Exportação de bens e serviços (1)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table:number-columns-repeated="16347" table:style-name="ce23"/>
        </table:table-row>
        <table:table-row table:style-name="ro5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string" table:style-name="ce22">
            <text:p>Importação de bens e serviços (2)</text:p>
          </table:table-cell>
          <table:table-cell office:value-type="float" office:value="149307.51199999999" table:style-name="ce20">
            <text:p><text:s text:c="2"/>149 308<text:s/></text:p>
          </table:table-cell>
          <table:table-cell office:value-type="float" office:value="191634.18500000006" table:style-name="ce20">
            <text:p><text:s text:c="2"/>191 634<text:s/></text:p>
          </table:table-cell>
          <table:table-cell office:value-type="float" office:value="199315.37200000003" table:style-name="ce20">
            <text:p><text:s text:c="2"/>199 315<text:s/></text:p>
          </table:table-cell>
          <table:table-cell office:value-type="float" office:value="222639.52" table:style-name="ce20">
            <text:p><text:s text:c="2"/>222 640<text:s/></text:p>
          </table:table-cell>
          <table:table-cell office:value-type="float" office:value="257101.50400000007" table:style-name="ce20">
            <text:p><text:s text:c="2"/>257 102<text:s/></text:p>
          </table:table-cell>
          <table:table-cell office:value-type="float" office:value="257061.58300000001" table:style-name="ce20">
            <text:p><text:s text:c="2"/>257 062<text:s/></text:p>
          </table:table-cell>
          <table:table-cell office:value-type="float" office:value="281119.76099999994" table:style-name="ce20">
            <text:p><text:s text:c="2"/>281 120<text:s/></text:p>
          </table:table-cell>
          <table:table-cell office:value-type="float" office:value="325477.72800000006" table:style-name="ce20">
            <text:p><text:s text:c="2"/>325 478<text:s/></text:p>
          </table:table-cell>
          <table:table-cell office:value-type="float" office:value="426775.96799999982" table:style-name="ce20">
            <text:p><text:s text:c="2"/>426 776<text:s/></text:p>
          </table:table-cell>
          <table:table-cell office:value-type="float" office:value="375120.3949999999" table:style-name="ce20">
            <text:p><text:s text:c="2"/>375 120<text:s/></text:p>
          </table:table-cell>
          <table:table-cell office:value-type="float" office:value="462672" table:style-name="ce21">
            <text:p><text:s text:c="2"/>462 672<text:s text:c="2"/></text:p>
          </table:table-cell>
          <table:table-cell office:value-type="float" office:value="540566" table:style-name="ce21">
            <text:p><text:s text:c="2"/>540 566<text:s text:c="2"/></text:p>
          </table:table-cell>
          <table:table-cell office:value-type="float" office:value="637317" table:style-name="ce21">
            <text:p><text:s text:c="2"/>637 317<text:s text:c="2"/></text:p>
          </table:table-cell>
          <table:table-cell office:value-type="float" office:value="748758" table:style-name="ce21">
            <text:p><text:s text:c="2"/>748 758<text:s text:c="2"/></text:p>
          </table:table-cell>
          <table:table-cell office:value-type="float" office:value="790183" table:style-name="ce21">
            <text:p><text:s text:c="2"/>790 183<text:s text:c="2"/></text:p>
          </table:table-cell>
          <table:table-cell office:value-type="float" office:value="842614" table:style-name="ce21">
            <text:p><text:s text:c="2"/>842 614<text:s text:c="2"/></text:p>
          </table:table-cell>
          <table:table-cell office:value-type="float" office:value="756520" table:style-name="ce21">
            <text:p><text:s text:c="2"/>756 520<text:s text:c="2"/></text:p>
          </table:table-cell>
          <table:table-cell office:value-type="float" office:value="777137" table:style-name="ce21">
            <text:p><text:s text:c="2"/>777 137<text:s text:c="2"/></text:p>
          </table:table-cell>
          <table:table-cell table:number-columns-repeated="16347" table:style-name="ce23"/>
        </table:table-row>
        <table:table-row table:style-name="ro6">
          <table:table-cell office:value-type="float" office:value="27143.433999999979" table:style-name="ce24">
            <text:p><text:s text:c="2"/>27 143<text:s/></text:p>
          </table:table-cell>
          <table:table-cell office:value-type="float" office:value="28852.727000000072" table:style-name="ce24">
            <text:p><text:s text:c="2"/>28 853<text:s/></text:p>
          </table:table-cell>
          <table:table-cell office:value-type="float" office:value="-12547.842999999993" table:style-name="ce24">
            <text:p>(-) <text:s text:c="2"/>12 548<text:s/></text:p>
          </table:table-cell>
          <table:table-cell office:value-type="float" office:value="-38158.811999999976" table:style-name="ce24">
            <text:p>(-) <text:s text:c="2"/>38 159<text:s/></text:p>
          </table:table-cell>
          <table:table-cell office:value-type="float" office:value="-66823.344999999914" table:style-name="ce24">
            <text:p>(-) <text:s text:c="2"/>66 823<text:s/></text:p>
          </table:table-cell>
          <table:table-cell office:value-type="float" office:value="-73818.610000000015" table:style-name="ce24">
            <text:p>(-) <text:s text:c="2"/>73 819<text:s/></text:p>
          </table:table-cell>
          <table:table-cell office:value-type="float" office:value="-65222.194000000076" table:style-name="ce24">
            <text:p>(-) <text:s text:c="2"/>65 222<text:s/></text:p>
          </table:table-cell>
          <table:table-cell office:value-type="float" office:value="-37070.079999999783" table:style-name="ce24">
            <text:p>(-) <text:s text:c="2"/>37 070<text:s/></text:p>
          </table:table-cell>
          <table:table-cell office:value-type="float" office:value="5895.2019999997574" table:style-name="ce24">
            <text:p><text:s text:c="2"/>5 895<text:s/></text:p>
          </table:table-cell>
          <table:table-cell office:value-type="float" office:value="13439.925999999978" table:style-name="ce24">
            <text:p><text:s text:c="2"/>13 440<text:s/></text:p>
          </table:table-cell>
          <table:table-cell office:value-type="float" office:value="40452" table:style-name="ce25">
            <text:p><text:s text:c="2"/>40 452<text:s text:c="2"/></text:p>
          </table:table-cell>
          <table:table-cell office:value-type="float" office:value="33671" table:style-name="ce25">
            <text:p><text:s text:c="2"/>33 671<text:s text:c="2"/></text:p>
          </table:table-cell>
          <table:table-cell office:value-type="float" office:value="65442" table:style-name="ce25">
            <text:p><text:s text:c="2"/>65 442<text:s text:c="2"/></text:p>
          </table:table-cell>
          <table:table-cell office:value-type="float" office:value="122707" table:style-name="ce25">
            <text:p><text:s text:c="2"/>122 707<text:s text:c="2"/></text:p>
          </table:table-cell>
          <table:table-cell office:value-type="float" office:value="153808" table:style-name="ce25">
            <text:p><text:s text:c="2"/>153 808<text:s text:c="2"/></text:p>
          </table:table-cell>
          <table:table-cell office:value-type="float" office:value="69146" table:style-name="ce25">
            <text:p><text:s text:c="2"/>69 146<text:s text:c="2"/></text:p>
          </table:table-cell>
          <table:table-cell office:value-type="float" office:value="-25057" table:style-name="ce25">
            <text:p>(-) <text:s text:c="2"/>25 057<text:s/></text:p>
          </table:table-cell>
          <table:table-cell office:value-type="float" office:value="-47297" table:style-name="ce25">
            <text:p>(-) <text:s text:c="2"/>47 297<text:s/></text:p>
          </table:table-cell>
          <table:table-cell office:value-type="string" table:style-name="ce26">
            <text:p>Saldo externo de bens e serviços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table:number-columns-repeated="16347" table:style-name="ce23"/>
        </table:table-row>
        <table:table-row table:style-name="ro4">
          <table:table-cell office:value-type="string" table:style-name="ce27">
            <text:p>Conta 2 - Conta de distribuição primária da renda e transferências correntes do resto do mundo com a economia nacional</text:p>
          </table:table-cell>
          <table:table-cell table:number-columns-repeated="8" table:style-name="ce27"/>
          <table:table-cell table:style-name="ce17"/>
          <table:table-cell table:number-columns-repeated="8" table:style-name="ce27"/>
          <table:table-cell table:style-name="ce28"/>
          <table:table-cell table:number-columns-repeated="10" table:style-name="ce29"/>
          <table:table-cell table:number-columns-repeated="8" table:style-name="ce27"/>
          <table:table-cell table:number-columns-repeated="16347" table:style-name="ce17"/>
        </table:table-row>
        <table:table-row table:style-name="ro5">
          <table:table-cell office:value-type="float" office:value="0" table:style-name="ce30">
            <text:p><text:s text:c="18"/></text:p>
          </table:table-cell>
          <table:table-cell office:value-type="float" office:value="0" table:style-name="ce30">
            <text:p><text:s text:c="18"/></text:p>
          </table:table-cell>
          <table:table-cell office:value-type="float" office:value="0" table:style-name="ce30">
            <text:p><text:s text:c="18"/></text:p>
          </table:table-cell>
          <table:table-cell office:value-type="float" office:value="0" table:style-name="ce30">
            <text:p><text:s text:c="18"/></text:p>
          </table:table-cell>
          <table:table-cell office:value-type="float" office:value="0" table:style-name="ce30">
            <text:p><text:s text:c="18"/></text:p>
          </table:table-cell>
          <table:table-cell office:value-type="float" office:value="0" table:style-name="ce30">
            <text:p><text:s text:c="18"/></text:p>
          </table:table-cell>
          <table:table-cell office:value-type="float" office:value="0" table:style-name="ce30">
            <text:p><text:s text:c="18"/></text:p>
          </table:table-cell>
          <table:table-cell office:value-type="float" office:value="0" table:style-name="ce30">
            <text:p><text:s text:c="18"/></text:p>
          </table:table-cell>
          <table:table-cell office:value-type="float" office:value="0" table:style-name="ce30">
            <text:p><text:s text:c="18"/></text:p>
          </table:table-cell>
          <table:table-cell office:value-type="float" office:value="0" table:style-name="ce30">
            <text:p><text:s text:c="18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string" table:style-name="ce22">
            <text:p>Saldo externo de bens e serviços</text:p>
          </table:table-cell>
          <table:table-cell office:value-type="float" office:value="27143.433999999979" table:style-name="ce20">
            <text:p><text:s text:c="2"/>27 143<text:s/></text:p>
          </table:table-cell>
          <table:table-cell office:value-type="float" office:value="28852.727000000072" table:style-name="ce20">
            <text:p><text:s text:c="2"/>28 853<text:s/></text:p>
          </table:table-cell>
          <table:table-cell office:value-type="float" office:value="-12547.842999999993" table:style-name="ce20">
            <text:p>(-) <text:s text:c="2"/>12 548<text:s/></text:p>
          </table:table-cell>
          <table:table-cell office:value-type="float" office:value="-38158.811999999976" table:style-name="ce20">
            <text:p>(-) <text:s text:c="2"/>38 159<text:s/></text:p>
          </table:table-cell>
          <table:table-cell office:value-type="float" office:value="-66823.344999999914" table:style-name="ce20">
            <text:p>(-) <text:s text:c="2"/>66 823<text:s/></text:p>
          </table:table-cell>
          <table:table-cell office:value-type="float" office:value="-73818.610000000015" table:style-name="ce20">
            <text:p>(-) <text:s text:c="2"/>73 819<text:s/></text:p>
          </table:table-cell>
          <table:table-cell office:value-type="float" office:value="-65222.194000000076" table:style-name="ce20">
            <text:p>(-) <text:s text:c="2"/>65 222<text:s/></text:p>
          </table:table-cell>
          <table:table-cell office:value-type="float" office:value="-37070.079999999783" table:style-name="ce20">
            <text:p>(-) <text:s text:c="2"/>37 070<text:s/></text:p>
          </table:table-cell>
          <table:table-cell office:value-type="float" office:value="5895.2019999997574" table:style-name="ce20">
            <text:p><text:s text:c="2"/>5 895<text:s/></text:p>
          </table:table-cell>
          <table:table-cell office:value-type="float" office:value="13439.925999999978" table:style-name="ce20">
            <text:p><text:s text:c="2"/>13 440<text:s/></text:p>
          </table:table-cell>
          <table:table-cell office:value-type="float" office:value="40452" table:style-name="ce21">
            <text:p><text:s text:c="2"/>40 452<text:s text:c="2"/></text:p>
          </table:table-cell>
          <table:table-cell office:value-type="float" office:value="33671" table:style-name="ce21">
            <text:p><text:s text:c="2"/>33 671<text:s text:c="2"/></text:p>
          </table:table-cell>
          <table:table-cell office:value-type="float" office:value="65442" table:style-name="ce21">
            <text:p><text:s text:c="2"/>65 442<text:s text:c="2"/></text:p>
          </table:table-cell>
          <table:table-cell office:value-type="float" office:value="122707" table:style-name="ce21">
            <text:p><text:s text:c="2"/>122 707<text:s text:c="2"/></text:p>
          </table:table-cell>
          <table:table-cell office:value-type="float" office:value="153808" table:style-name="ce21">
            <text:p><text:s text:c="2"/>153 808<text:s text:c="2"/></text:p>
          </table:table-cell>
          <table:table-cell office:value-type="float" office:value="69146" table:style-name="ce21">
            <text:p><text:s text:c="2"/>69 146<text:s text:c="2"/></text:p>
          </table:table-cell>
          <table:table-cell office:value-type="float" office:value="-25057" table:style-name="ce21">
            <text:p>(-) <text:s text:c="2"/>25 057<text:s/></text:p>
          </table:table-cell>
          <table:table-cell office:value-type="float" office:value="-47297" table:style-name="ce21">
            <text:p>(-) <text:s text:c="2"/>47 297<text:s/></text:p>
          </table:table-cell>
          <table:table-cell table:number-columns-repeated="16347" table:style-name="ce23"/>
        </table:table-row>
        <table:table-row table:style-name="ro5">
          <table:table-cell office:value-type="float" office:value="435" table:style-name="ce20">
            <text:p><text:s text:c="3"/>435<text:s/></text:p>
          </table:table-cell>
          <table:table-cell office:value-type="float" office:value="632" table:style-name="ce20">
            <text:p><text:s text:c="3"/>632<text:s/></text:p>
          </table:table-cell>
          <table:table-cell office:value-type="float" office:value="876" table:style-name="ce20">
            <text:p><text:s text:c="3"/>876<text:s/></text:p>
          </table:table-cell>
          <table:table-cell office:value-type="float" office:value="824" table:style-name="ce20">
            <text:p><text:s text:c="3"/>824<text:s/></text:p>
          </table:table-cell>
          <table:table-cell office:value-type="float" office:value="1036" table:style-name="ce20">
            <text:p><text:s text:c="2"/>1 036<text:s/></text:p>
          </table:table-cell>
          <table:table-cell office:value-type="float" office:value="794" table:style-name="ce20">
            <text:p><text:s text:c="3"/>794<text:s/></text:p>
          </table:table-cell>
          <table:table-cell office:value-type="float" office:value="864" table:style-name="ce20">
            <text:p><text:s text:c="3"/>864<text:s/></text:p>
          </table:table-cell>
          <table:table-cell office:value-type="float" office:value="969" table:style-name="ce20">
            <text:p><text:s text:c="3"/>969<text:s/></text:p>
          </table:table-cell>
          <table:table-cell office:value-type="float" office:value="1383" table:style-name="ce20">
            <text:p><text:s text:c="2"/>1 383<text:s/></text:p>
          </table:table-cell>
          <table:table-cell office:value-type="float" office:value="1345" table:style-name="ce20">
            <text:p><text:s text:c="2"/>1 345<text:s/></text:p>
          </table:table-cell>
          <table:table-cell office:value-type="float" office:value="995" table:style-name="ce21">
            <text:p><text:s text:c="3"/>995<text:s text:c="2"/></text:p>
          </table:table-cell>
          <table:table-cell office:value-type="float" office:value="1113" table:style-name="ce21">
            <text:p><text:s text:c="2"/>1 113<text:s text:c="2"/></text:p>
          </table:table-cell>
          <table:table-cell office:value-type="float" office:value="1160" table:style-name="ce21">
            <text:p><text:s text:c="2"/>1 160<text:s text:c="2"/></text:p>
          </table:table-cell>
          <table:table-cell office:value-type="float" office:value="1284" table:style-name="ce21">
            <text:p><text:s text:c="2"/>1 284<text:s text:c="2"/></text:p>
          </table:table-cell>
          <table:table-cell office:value-type="float" office:value="1223" table:style-name="ce21">
            <text:p><text:s text:c="2"/>1 223<text:s text:c="2"/></text:p>
          </table:table-cell>
          <table:table-cell office:value-type="float" office:value="1450" table:style-name="ce21">
            <text:p><text:s text:c="2"/>1 450<text:s text:c="2"/></text:p>
          </table:table-cell>
          <table:table-cell office:value-type="float" office:value="1301" table:style-name="ce21">
            <text:p><text:s text:c="2"/>1 301<text:s text:c="2"/></text:p>
          </table:table-cell>
          <table:table-cell office:value-type="float" office:value="1273" table:style-name="ce21">
            <text:p><text:s text:c="2"/>1 273<text:s text:c="2"/></text:p>
          </table:table-cell>
          <table:table-cell office:value-type="string" table:style-name="ce22">
            <text:p>Remuneração dos empregados</text:p>
          </table:table-cell>
          <table:table-cell office:value-type="float" office:value="290" table:style-name="ce20">
            <text:p><text:s text:c="3"/>290<text:s/></text:p>
          </table:table-cell>
          <table:table-cell office:value-type="float" office:value="413" table:style-name="ce20">
            <text:p><text:s text:c="3"/>413<text:s/></text:p>
          </table:table-cell>
          <table:table-cell office:value-type="float" office:value="548" table:style-name="ce20">
            <text:p><text:s text:c="3"/>548<text:s/></text:p>
          </table:table-cell>
          <table:table-cell office:value-type="float" office:value="491" table:style-name="ce20">
            <text:p><text:s text:c="3"/>491<text:s/></text:p>
          </table:table-cell>
          <table:table-cell office:value-type="float" office:value="508" table:style-name="ce20">
            <text:p><text:s text:c="3"/>508<text:s/></text:p>
          </table:table-cell>
          <table:table-cell office:value-type="float" office:value="262" table:style-name="ce20">
            <text:p><text:s text:c="3"/>262<text:s/></text:p>
          </table:table-cell>
          <table:table-cell office:value-type="float" office:value="475" table:style-name="ce20">
            <text:p><text:s text:c="3"/>475<text:s/></text:p>
          </table:table-cell>
          <table:table-cell office:value-type="float" office:value="95" table:style-name="ce20">
            <text:p><text:s text:c="3"/>95<text:s/></text:p>
          </table:table-cell>
          <table:table-cell office:value-type="float" office:value="342" table:style-name="ce20">
            <text:p><text:s text:c="3"/>342<text:s/></text:p>
          </table:table-cell>
          <table:table-cell office:value-type="float" office:value="127" table:style-name="ce20">
            <text:p><text:s text:c="3"/>127<text:s/></text:p>
          </table:table-cell>
          <table:table-cell office:value-type="float" office:value="116" table:style-name="ce21">
            <text:p><text:s text:c="3"/>116<text:s text:c="2"/></text:p>
          </table:table-cell>
          <table:table-cell office:value-type="float" office:value="165" table:style-name="ce21">
            <text:p><text:s text:c="3"/>165<text:s text:c="2"/></text:p>
          </table:table-cell>
          <table:table-cell office:value-type="float" office:value="159" table:style-name="ce21">
            <text:p><text:s text:c="3"/>159<text:s text:c="2"/></text:p>
          </table:table-cell>
          <table:table-cell office:value-type="float" office:value="178" table:style-name="ce21">
            <text:p><text:s text:c="3"/>178<text:s text:c="2"/></text:p>
          </table:table-cell>
          <table:table-cell office:value-type="float" office:value="377" table:style-name="ce21">
            <text:p><text:s text:c="3"/>377<text:s text:c="2"/></text:p>
          </table:table-cell>
          <table:table-cell office:value-type="float" office:value="293" table:style-name="ce21">
            <text:p><text:s text:c="3"/>293<text:s text:c="2"/></text:p>
          </table:table-cell>
          <table:table-cell office:value-type="float" office:value="294" table:style-name="ce21">
            <text:p><text:s text:c="3"/>294<text:s text:c="2"/></text:p>
          </table:table-cell>
          <table:table-cell office:value-type="float" office:value="365" table:style-name="ce21">
            <text:p><text:s text:c="3"/>365<text:s text:c="2"/></text:p>
          </table:table-cell>
          <table:table-cell table:number-columns-repeated="16347" table:style-name="ce23"/>
        </table:table-row>
        <table:table-row table:style-name="ro5">
          <table:table-cell office:value-type="float" office:value="19762.170000000002" table:style-name="ce20">
            <text:p><text:s text:c="2"/>19 762<text:s/></text:p>
          </table:table-cell>
          <table:table-cell office:value-type="float" office:value="14934.279999999999" table:style-name="ce20">
            <text:p><text:s text:c="2"/>14 934<text:s/></text:p>
          </table:table-cell>
          <table:table-cell office:value-type="float" office:value="13189.68" table:style-name="ce20">
            <text:p><text:s text:c="2"/>13 190<text:s/></text:p>
          </table:table-cell>
          <table:table-cell office:value-type="float" office:value="14245.85" table:style-name="ce20">
            <text:p><text:s text:c="2"/>14 246<text:s/></text:p>
          </table:table-cell>
          <table:table-cell office:value-type="float" office:value="12711.130000000001" table:style-name="ce20">
            <text:p><text:s text:c="2"/>12 711<text:s/></text:p>
          </table:table-cell>
          <table:table-cell office:value-type="float" office:value="11753.630000000001" table:style-name="ce20">
            <text:p><text:s text:c="2"/>11 754<text:s/></text:p>
          </table:table-cell>
          <table:table-cell office:value-type="float" office:value="19876.150000000001" table:style-name="ce20">
            <text:p><text:s text:c="2"/>19 876<text:s/></text:p>
          </table:table-cell>
          <table:table-cell office:value-type="float" office:value="25413.11" table:style-name="ce20">
            <text:p><text:s text:c="2"/>25 413<text:s/></text:p>
          </table:table-cell>
          <table:table-cell office:value-type="float" office:value="23861.41" table:style-name="ce20">
            <text:p><text:s text:c="2"/>23 861<text:s/></text:p>
          </table:table-cell>
          <table:table-cell office:value-type="float" office:value="23687.82" table:style-name="ce20">
            <text:p><text:s text:c="2"/>23 688<text:s/></text:p>
          </table:table-cell>
          <table:table-cell office:value-type="float" office:value="27924" table:style-name="ce21">
            <text:p><text:s text:c="2"/>27 924<text:s text:c="2"/></text:p>
          </table:table-cell>
          <table:table-cell office:value-type="float" office:value="34598" table:style-name="ce21">
            <text:p><text:s text:c="2"/>34 598<text:s text:c="2"/></text:p>
          </table:table-cell>
          <table:table-cell office:value-type="float" office:value="14416" table:style-name="ce21">
            <text:p><text:s text:c="2"/>14 416<text:s text:c="2"/></text:p>
          </table:table-cell>
          <table:table-cell office:value-type="float" office:value="23925" table:style-name="ce21">
            <text:p><text:s text:c="2"/>23 925<text:s text:c="2"/></text:p>
          </table:table-cell>
          <table:table-cell office:value-type="float" office:value="13237" table:style-name="ce21">
            <text:p><text:s text:c="2"/>13 237<text:s text:c="2"/></text:p>
          </table:table-cell>
          <table:table-cell office:value-type="float" office:value="-3819" table:style-name="ce21">
            <text:p>(-) <text:s text:c="2"/>3 819<text:s/></text:p>
          </table:table-cell>
          <table:table-cell office:value-type="float" office:value="33218" table:style-name="ce21">
            <text:p><text:s text:c="2"/>33 218<text:s text:c="2"/></text:p>
          </table:table-cell>
          <table:table-cell office:value-type="float" office:value="66895" table:style-name="ce21">
            <text:p><text:s text:c="2"/>66 895<text:s text:c="2"/></text:p>
          </table:table-cell>
          <table:table-cell office:value-type="string" table:style-name="ce22">
            <text:p>Rendas de propriedade</text:p>
          </table:table-cell>
          <table:table-cell office:value-type="float" office:value="54439.270000000004" table:style-name="ce20">
            <text:p><text:s text:c="2"/>54 439<text:s/></text:p>
          </table:table-cell>
          <table:table-cell office:value-type="float" office:value="57873.36" table:style-name="ce20">
            <text:p><text:s text:c="2"/>57 873<text:s/></text:p>
          </table:table-cell>
          <table:table-cell office:value-type="float" office:value="63463.61" table:style-name="ce20">
            <text:p><text:s text:c="2"/>63 464<text:s/></text:p>
          </table:table-cell>
          <table:table-cell office:value-type="float" office:value="69097.290000000008" table:style-name="ce20">
            <text:p><text:s text:c="2"/>69 097<text:s/></text:p>
          </table:table-cell>
          <table:table-cell office:value-type="float" office:value="71078.5" table:style-name="ce20">
            <text:p><text:s text:c="2"/>71 079<text:s/></text:p>
          </table:table-cell>
          <table:table-cell office:value-type="float" office:value="75029.69" table:style-name="ce20">
            <text:p><text:s text:c="2"/>75 030<text:s/></text:p>
          </table:table-cell>
          <table:table-cell office:value-type="float" office:value="80558.739999999991" table:style-name="ce20">
            <text:p><text:s text:c="2"/>80 559<text:s/></text:p>
          </table:table-cell>
          <table:table-cell office:value-type="float" office:value="84068.15" table:style-name="ce20">
            <text:p><text:s text:c="2"/>84 068<text:s/></text:p>
          </table:table-cell>
          <table:table-cell office:value-type="float" office:value="101155.9" table:style-name="ce20">
            <text:p><text:s text:c="2"/>101 156<text:s/></text:p>
          </table:table-cell>
          <table:table-cell office:value-type="float" office:value="98657.467999999993" table:style-name="ce20">
            <text:p><text:s text:c="2"/>98 657<text:s/></text:p>
          </table:table-cell>
          <table:table-cell office:value-type="float" office:value="148838" table:style-name="ce21">
            <text:p><text:s text:c="2"/>148 838<text:s text:c="2"/></text:p>
          </table:table-cell>
          <table:table-cell office:value-type="float" office:value="148006" table:style-name="ce21">
            <text:p><text:s text:c="2"/>148 006<text:s text:c="2"/></text:p>
          </table:table-cell>
          <table:table-cell office:value-type="float" office:value="135547" table:style-name="ce21">
            <text:p><text:s text:c="2"/>135 547<text:s text:c="2"/></text:p>
          </table:table-cell>
          <table:table-cell office:value-type="float" office:value="99115" table:style-name="ce21">
            <text:p><text:s text:c="2"/>99 115<text:s text:c="2"/></text:p>
          </table:table-cell>
          <table:table-cell office:value-type="float" office:value="121770" table:style-name="ce21">
            <text:p><text:s text:c="2"/>121 770<text:s text:c="2"/></text:p>
          </table:table-cell>
          <table:table-cell office:value-type="float" office:value="110160" table:style-name="ce21">
            <text:p><text:s text:c="2"/>110 160<text:s text:c="2"/></text:p>
          </table:table-cell>
          <table:table-cell office:value-type="float" office:value="167231" table:style-name="ce21">
            <text:p><text:s text:c="2"/>167 231<text:s text:c="2"/></text:p>
          </table:table-cell>
          <table:table-cell office:value-type="float" office:value="190919" table:style-name="ce21">
            <text:p><text:s text:c="2"/>190 919<text:s text:c="2"/></text:p>
          </table:table-cell>
          <table:table-cell table:number-columns-repeated="16347" table:style-name="ce23"/>
        </table:table-row>
        <table:table-row table:style-name="ro5">
          <table:table-cell office:value-type="float" office:value="5029.55" table:style-name="ce20">
            <text:p><text:s text:c="2"/>5 030<text:s/></text:p>
          </table:table-cell>
          <table:table-cell office:value-type="float" office:value="7206.21" table:style-name="ce20">
            <text:p><text:s text:c="2"/>7 206<text:s/></text:p>
          </table:table-cell>
          <table:table-cell office:value-type="float" office:value="7449.92" table:style-name="ce20">
            <text:p><text:s text:c="2"/>7 450<text:s/></text:p>
          </table:table-cell>
          <table:table-cell office:value-type="float" office:value="8079.27" table:style-name="ce20">
            <text:p><text:s text:c="2"/>8 079<text:s/></text:p>
          </table:table-cell>
          <table:table-cell office:value-type="float" office:value="6673.06" table:style-name="ce20">
            <text:p><text:s text:c="2"/>6 673<text:s/></text:p>
          </table:table-cell>
          <table:table-cell office:value-type="float" office:value="6291.42" table:style-name="ce20">
            <text:p><text:s text:c="2"/>6 291<text:s/></text:p>
          </table:table-cell>
          <table:table-cell office:value-type="float" office:value="12143.17" table:style-name="ce20">
            <text:p><text:s text:c="2"/>12 143<text:s/></text:p>
          </table:table-cell>
          <table:table-cell office:value-type="float" office:value="18709.93" table:style-name="ce20">
            <text:p><text:s text:c="2"/>18 710<text:s/></text:p>
          </table:table-cell>
          <table:table-cell office:value-type="float" office:value="18045" table:style-name="ce20">
            <text:p><text:s text:c="2"/>18 045<text:s/></text:p>
          </table:table-cell>
          <table:table-cell office:value-type="float" office:value="12927.28" table:style-name="ce20">
            <text:p><text:s text:c="2"/>12 927<text:s/></text:p>
          </table:table-cell>
          <table:table-cell office:value-type="float" office:value="9287" table:style-name="ce21">
            <text:p><text:s text:c="2"/>9 287<text:s text:c="2"/></text:p>
          </table:table-cell>
          <table:table-cell office:value-type="float" office:value="12244" table:style-name="ce21">
            <text:p><text:s text:c="2"/>12 244<text:s text:c="2"/></text:p>
          </table:table-cell>
          <table:table-cell office:value-type="float" office:value="9815" table:style-name="ce21">
            <text:p><text:s text:c="2"/>9 815<text:s text:c="2"/></text:p>
          </table:table-cell>
          <table:table-cell office:value-type="float" office:value="8619" table:style-name="ce21">
            <text:p><text:s text:c="2"/>8 619<text:s text:c="2"/></text:p>
          </table:table-cell>
          <table:table-cell office:value-type="float" office:value="7589" table:style-name="ce21">
            <text:p><text:s text:c="2"/>7 589<text:s text:c="2"/></text:p>
          </table:table-cell>
          <table:table-cell office:value-type="float" office:value="4165" table:style-name="ce21">
            <text:p><text:s text:c="2"/>4 165<text:s text:c="2"/></text:p>
          </table:table-cell>
          <table:table-cell office:value-type="float" office:value="5678" table:style-name="ce21">
            <text:p><text:s text:c="2"/>5 678<text:s text:c="2"/></text:p>
          </table:table-cell>
          <table:table-cell office:value-type="float" office:value="11512" table:style-name="ce21">
            <text:p><text:s text:c="2"/>11 512<text:s text:c="2"/></text:p>
          </table:table-cell>
          <table:table-cell office:value-type="string" table:style-name="ce22">
            <text:p><text:s text:c="10"/>Juros</text:p>
          </table:table-cell>
          <table:table-cell office:value-type="float" office:value="23641.14" table:style-name="ce20">
            <text:p><text:s text:c="2"/>23 641<text:s/></text:p>
          </table:table-cell>
          <table:table-cell office:value-type="float" office:value="33146.93" table:style-name="ce20">
            <text:p><text:s text:c="2"/>33 147<text:s/></text:p>
          </table:table-cell>
          <table:table-cell office:value-type="float" office:value="40177.9" table:style-name="ce20">
            <text:p><text:s text:c="2"/>40 178<text:s/></text:p>
          </table:table-cell>
          <table:table-cell office:value-type="float" office:value="42855.94" table:style-name="ce20">
            <text:p><text:s text:c="2"/>42 856<text:s/></text:p>
          </table:table-cell>
          <table:table-cell office:value-type="float" office:value="41098.21" table:style-name="ce20">
            <text:p><text:s text:c="2"/>41 098<text:s/></text:p>
          </table:table-cell>
          <table:table-cell office:value-type="float" office:value="35951.5" table:style-name="ce20">
            <text:p><text:s text:c="2"/>35 952<text:s/></text:p>
          </table:table-cell>
          <table:table-cell office:value-type="float" office:value="32863.589999999997" table:style-name="ce20">
            <text:p><text:s text:c="2"/>32 864<text:s/></text:p>
          </table:table-cell>
          <table:table-cell office:value-type="float" office:value="30936.83" table:style-name="ce20">
            <text:p><text:s text:c="2"/>30 937<text:s/></text:p>
          </table:table-cell>
          <table:table-cell office:value-type="float" office:value="32096.29" table:style-name="ce20">
            <text:p><text:s text:c="2"/>32 096<text:s/></text:p>
          </table:table-cell>
          <table:table-cell office:value-type="float" office:value="32665.68" table:style-name="ce20">
            <text:p><text:s text:c="2"/>32 666<text:s/></text:p>
          </table:table-cell>
          <table:table-cell office:value-type="float" office:value="26923" table:style-name="ce21">
            <text:p><text:s text:c="2"/>26 923<text:s text:c="2"/></text:p>
          </table:table-cell>
          <table:table-cell office:value-type="float" office:value="32137" table:style-name="ce21">
            <text:p><text:s text:c="2"/>32 137<text:s text:c="2"/></text:p>
          </table:table-cell>
          <table:table-cell office:value-type="float" office:value="37219" table:style-name="ce21">
            <text:p><text:s text:c="2"/>37 219<text:s text:c="2"/></text:p>
          </table:table-cell>
          <table:table-cell office:value-type="float" office:value="43637" table:style-name="ce21">
            <text:p><text:s text:c="2"/>43 637<text:s text:c="2"/></text:p>
          </table:table-cell>
          <table:table-cell office:value-type="float" office:value="49073" table:style-name="ce21">
            <text:p><text:s text:c="2"/>49 073<text:s text:c="2"/></text:p>
          </table:table-cell>
          <table:table-cell office:value-type="float" office:value="66277" table:style-name="ce21">
            <text:p><text:s text:c="2"/>66 277<text:s text:c="2"/></text:p>
          </table:table-cell>
          <table:table-cell office:value-type="float" office:value="73592" table:style-name="ce21">
            <text:p><text:s text:c="2"/>73 592<text:s text:c="2"/></text:p>
          </table:table-cell>
          <table:table-cell office:value-type="float" office:value="84996" table:style-name="ce21">
            <text:p><text:s text:c="2"/>84 996<text:s text:c="2"/></text:p>
          </table:table-cell>
          <table:table-cell table:number-columns-repeated="16347" table:style-name="ce23"/>
        </table:table-row>
        <table:table-row table:style-name="ro5">
          <table:table-cell office:value-type="float" office:value="1704" table:style-name="ce20">
            <text:p><text:s text:c="2"/>1 704<text:s/></text:p>
          </table:table-cell>
          <table:table-cell office:value-type="float" office:value="625" table:style-name="ce20">
            <text:p><text:s text:c="3"/>625<text:s/></text:p>
          </table:table-cell>
          <table:table-cell office:value-type="float" office:value="2637" table:style-name="ce20">
            <text:p><text:s text:c="2"/>2 637<text:s/></text:p>
          </table:table-cell>
          <table:table-cell office:value-type="float" office:value="2304" table:style-name="ce20">
            <text:p><text:s text:c="2"/>2 304<text:s/></text:p>
          </table:table-cell>
          <table:table-cell office:value-type="float" office:value="2669" table:style-name="ce20">
            <text:p><text:s text:c="2"/>2 669<text:s/></text:p>
          </table:table-cell>
          <table:table-cell office:value-type="float" office:value="1585" table:style-name="ce20">
            <text:p><text:s text:c="2"/>1 585<text:s/></text:p>
          </table:table-cell>
          <table:table-cell office:value-type="float" office:value="2089" table:style-name="ce20">
            <text:p><text:s text:c="2"/>2 089<text:s/></text:p>
          </table:table-cell>
          <table:table-cell office:value-type="float" office:value="2346" table:style-name="ce20">
            <text:p><text:s text:c="2"/>2 346<text:s/></text:p>
          </table:table-cell>
          <table:table-cell office:value-type="float" office:value="3021" table:style-name="ce20">
            <text:p><text:s text:c="2"/>3 021<text:s/></text:p>
          </table:table-cell>
          <table:table-cell office:value-type="float" office:value="2465" table:style-name="ce20">
            <text:p><text:s text:c="2"/>2 465<text:s/></text:p>
          </table:table-cell>
          <table:table-cell office:value-type="float" office:value="1554" table:style-name="ce21">
            <text:p><text:s text:c="2"/>1 554<text:s text:c="2"/></text:p>
          </table:table-cell>
          <table:table-cell office:value-type="float" office:value="3074" table:style-name="ce21">
            <text:p><text:s text:c="2"/>3 074<text:s text:c="2"/></text:p>
          </table:table-cell>
          <table:table-cell office:value-type="float" office:value="8885" table:style-name="ce21">
            <text:p><text:s text:c="2"/>8 885<text:s text:c="2"/></text:p>
          </table:table-cell>
          <table:table-cell office:value-type="float" office:value="3129" table:style-name="ce21">
            <text:p><text:s text:c="2"/>3 129<text:s text:c="2"/></text:p>
          </table:table-cell>
          <table:table-cell office:value-type="float" office:value="3575" table:style-name="ce21">
            <text:p><text:s text:c="2"/>3 575<text:s text:c="2"/></text:p>
          </table:table-cell>
          <table:table-cell office:value-type="float" office:value="10469" table:style-name="ce21">
            <text:p><text:s text:c="2"/>10 469<text:s text:c="2"/></text:p>
          </table:table-cell>
          <table:table-cell office:value-type="float" office:value="10860" table:style-name="ce21">
            <text:p><text:s text:c="2"/>10 860<text:s text:c="2"/></text:p>
          </table:table-cell>
          <table:table-cell office:value-type="float" office:value="5629" table:style-name="ce21">
            <text:p><text:s text:c="2"/>5 629<text:s text:c="2"/></text:p>
          </table:table-cell>
          <table:table-cell office:value-type="string" table:style-name="ce31">
            <text:p><text:s text:c="14"/>Rendas distribuídas das empresas</text:p>
          </table:table-cell>
          <table:table-cell office:value-type="float" office:value="7776" table:style-name="ce20">
            <text:p><text:s text:c="2"/>7 776<text:s/></text:p>
          </table:table-cell>
          <table:table-cell office:value-type="float" office:value="12175" table:style-name="ce20">
            <text:p><text:s text:c="2"/>12 175<text:s/></text:p>
          </table:table-cell>
          <table:table-cell office:value-type="float" office:value="17803" table:style-name="ce20">
            <text:p><text:s text:c="2"/>17 803<text:s/></text:p>
          </table:table-cell>
          <table:table-cell office:value-type="float" office:value="19416" table:style-name="ce20">
            <text:p><text:s text:c="2"/>19 416<text:s/></text:p>
          </table:table-cell>
          <table:table-cell office:value-type="float" office:value="24027" table:style-name="ce20">
            <text:p><text:s text:c="2"/>24 027<text:s/></text:p>
          </table:table-cell>
          <table:table-cell office:value-type="float" office:value="32227" table:style-name="ce20">
            <text:p><text:s text:c="2"/>32 227<text:s/></text:p>
          </table:table-cell>
          <table:table-cell office:value-type="float" office:value="37722" table:style-name="ce20">
            <text:p><text:s text:c="2"/>37 722<text:s/></text:p>
          </table:table-cell>
          <table:table-cell office:value-type="float" office:value="45432" table:style-name="ce20">
            <text:p><text:s text:c="2"/>45 432<text:s/></text:p>
          </table:table-cell>
          <table:table-cell office:value-type="float" office:value="64120" table:style-name="ce20">
            <text:p><text:s text:c="2"/>64 120<text:s/></text:p>
          </table:table-cell>
          <table:table-cell office:value-type="float" office:value="51324" table:style-name="ce20">
            <text:p><text:s text:c="2"/>51 324<text:s/></text:p>
          </table:table-cell>
          <table:table-cell office:value-type="float" office:value="71123" table:style-name="ce21">
            <text:p><text:s text:c="2"/>71 123<text:s text:c="2"/></text:p>
          </table:table-cell>
          <table:table-cell office:value-type="float" office:value="63746" table:style-name="ce21">
            <text:p><text:s text:c="2"/>63 746<text:s text:c="2"/></text:p>
          </table:table-cell>
          <table:table-cell office:value-type="float" office:value="65010" table:style-name="ce21">
            <text:p><text:s text:c="2"/>65 010<text:s text:c="2"/></text:p>
          </table:table-cell>
          <table:table-cell office:value-type="float" office:value="67393" table:style-name="ce21">
            <text:p><text:s text:c="2"/>67 393<text:s text:c="2"/></text:p>
          </table:table-cell>
          <table:table-cell office:value-type="float" office:value="70273" table:style-name="ce21">
            <text:p><text:s text:c="2"/>70 273<text:s text:c="2"/></text:p>
          </table:table-cell>
          <table:table-cell office:value-type="float" office:value="70264" table:style-name="ce21">
            <text:p><text:s text:c="2"/>70 264<text:s text:c="2"/></text:p>
          </table:table-cell>
          <table:table-cell office:value-type="float" office:value="77396" table:style-name="ce21">
            <text:p><text:s text:c="2"/>77 396<text:s text:c="2"/></text:p>
          </table:table-cell>
          <table:table-cell office:value-type="float" office:value="74026" table:style-name="ce21">
            <text:p><text:s text:c="2"/>74 026<text:s text:c="2"/></text:p>
          </table:table-cell>
          <table:table-cell table:number-columns-repeated="16347" table:style-name="ce23"/>
        </table:table-row>
        <table:table-row table:style-name="ro5">
          <table:table-cell office:value-type="float" office:value="13028.62" table:style-name="ce20">
            <text:p><text:s text:c="2"/>13 029<text:s/></text:p>
          </table:table-cell>
          <table:table-cell office:value-type="float" office:value="7103.07" table:style-name="ce20">
            <text:p><text:s text:c="2"/>7 103<text:s/></text:p>
          </table:table-cell>
          <table:table-cell office:value-type="float" office:value="3102.76" table:style-name="ce20">
            <text:p><text:s text:c="2"/>3 103<text:s/></text:p>
          </table:table-cell>
          <table:table-cell office:value-type="float" office:value="3862.58" table:style-name="ce20">
            <text:p><text:s text:c="2"/>3 863<text:s/></text:p>
          </table:table-cell>
          <table:table-cell office:value-type="float" office:value="3369.07" table:style-name="ce20">
            <text:p><text:s text:c="2"/>3 369<text:s/></text:p>
          </table:table-cell>
          <table:table-cell office:value-type="float" office:value="3877.21" table:style-name="ce20">
            <text:p><text:s text:c="2"/>3 877<text:s/></text:p>
          </table:table-cell>
          <table:table-cell office:value-type="float" office:value="5643.98" table:style-name="ce20">
            <text:p><text:s text:c="2"/>5 644<text:s/></text:p>
          </table:table-cell>
          <table:table-cell office:value-type="float" office:value="4357.18" table:style-name="ce20">
            <text:p><text:s text:c="2"/>4 357<text:s/></text:p>
          </table:table-cell>
          <table:table-cell office:value-type="float" office:value="2795.41" table:style-name="ce20">
            <text:p><text:s text:c="2"/>2 795<text:s/></text:p>
          </table:table-cell>
          <table:table-cell office:value-type="float" office:value="8295.5400000000009" table:style-name="ce20">
            <text:p><text:s text:c="2"/>8 296<text:s/></text:p>
          </table:table-cell>
          <table:table-cell office:value-type="float" office:value="17083" table:style-name="ce21">
            <text:p><text:s text:c="2"/>17 083<text:s text:c="2"/></text:p>
          </table:table-cell>
          <table:table-cell office:value-type="float" office:value="19280" table:style-name="ce21">
            <text:p><text:s text:c="2"/>19 280<text:s text:c="2"/></text:p>
          </table:table-cell>
          <table:table-cell office:value-type="float" office:value="-4284" table:style-name="ce21">
            <text:p>(-) <text:s text:c="2"/>4 284<text:s/></text:p>
          </table:table-cell>
          <table:table-cell office:value-type="float" office:value="12177" table:style-name="ce21">
            <text:p><text:s text:c="2"/>12 177<text:s text:c="2"/></text:p>
          </table:table-cell>
          <table:table-cell office:value-type="float" office:value="2073" table:style-name="ce21">
            <text:p><text:s text:c="2"/>2 073<text:s text:c="2"/></text:p>
          </table:table-cell>
          <table:table-cell office:value-type="float" office:value="-18453" table:style-name="ce21">
            <text:p>(-) <text:s text:c="2"/>18 453<text:s/></text:p>
          </table:table-cell>
          <table:table-cell office:value-type="float" office:value="16680" table:style-name="ce21">
            <text:p><text:s text:c="2"/>16 680<text:s text:c="2"/></text:p>
          </table:table-cell>
          <table:table-cell office:value-type="float" office:value="49754" table:style-name="ce21">
            <text:p><text:s text:c="2"/>49 754<text:s text:c="2"/></text:p>
          </table:table-cell>
          <table:table-cell office:value-type="string" table:style-name="ce22">
            <text:p><text:s text:c="10"/>Lucros reinvestidos de investimento direto estrangeiro (3)</text:p>
          </table:table-cell>
          <table:table-cell office:value-type="float" office:value="23022.13" table:style-name="ce20">
            <text:p><text:s text:c="2"/>23 022<text:s/></text:p>
          </table:table-cell>
          <table:table-cell office:value-type="float" office:value="12551.43" table:style-name="ce20">
            <text:p><text:s text:c="2"/>12 551<text:s/></text:p>
          </table:table-cell>
          <table:table-cell office:value-type="float" office:value="5482.71" table:style-name="ce20">
            <text:p><text:s text:c="2"/>5 483<text:s/></text:p>
          </table:table-cell>
          <table:table-cell office:value-type="float" office:value="6825.35" table:style-name="ce20">
            <text:p><text:s text:c="2"/>6 825<text:s/></text:p>
          </table:table-cell>
          <table:table-cell office:value-type="float" office:value="5953.29" table:style-name="ce20">
            <text:p><text:s text:c="2"/>5 953<text:s/></text:p>
          </table:table-cell>
          <table:table-cell office:value-type="float" office:value="6851.19" table:style-name="ce20">
            <text:p><text:s text:c="2"/>6 851<text:s/></text:p>
          </table:table-cell>
          <table:table-cell office:value-type="float" office:value="9973.15" table:style-name="ce20">
            <text:p><text:s text:c="2"/>9 973<text:s/></text:p>
          </table:table-cell>
          <table:table-cell office:value-type="float" office:value="7699.32" table:style-name="ce20">
            <text:p><text:s text:c="2"/>7 699<text:s/></text:p>
          </table:table-cell>
          <table:table-cell office:value-type="float" office:value="4939.6099999999997" table:style-name="ce20">
            <text:p><text:s text:c="2"/>4 940<text:s/></text:p>
          </table:table-cell>
          <table:table-cell office:value-type="float" office:value="14667.788" table:style-name="ce20">
            <text:p><text:s text:c="2"/>14 668<text:s/></text:p>
          </table:table-cell>
          <table:table-cell office:value-type="float" office:value="50775" table:style-name="ce21">
            <text:p><text:s text:c="2"/>50 775<text:s text:c="2"/></text:p>
          </table:table-cell>
          <table:table-cell office:value-type="float" office:value="52104" table:style-name="ce21">
            <text:p><text:s text:c="2"/>52 104<text:s text:c="2"/></text:p>
          </table:table-cell>
          <table:table-cell office:value-type="float" office:value="33298" table:style-name="ce21">
            <text:p><text:s text:c="2"/>33 298<text:s text:c="2"/></text:p>
          </table:table-cell>
          <table:table-cell office:value-type="float" office:value="-11929" table:style-name="ce21">
            <text:p>(-) <text:s text:c="2"/>11 929<text:s/></text:p>
          </table:table-cell>
          <table:table-cell office:value-type="float" office:value="2333" table:style-name="ce21">
            <text:p><text:s text:c="2"/>2 333<text:s text:c="2"/></text:p>
          </table:table-cell>
          <table:table-cell office:value-type="float" office:value="-26406" table:style-name="ce21">
            <text:p>(-) <text:s text:c="2"/>26 406<text:s/></text:p>
          </table:table-cell>
          <table:table-cell office:value-type="float" office:value="16215" table:style-name="ce21">
            <text:p><text:s text:c="2"/>16 215<text:s text:c="2"/></text:p>
          </table:table-cell>
          <table:table-cell office:value-type="float" office:value="31873" table:style-name="ce21">
            <text:p><text:s text:c="2"/>31 873<text:s text:c="2"/></text:p>
          </table:table-cell>
          <table:table-cell table:number-columns-repeated="16347" table:style-name="ce23"/>
        </table:table-row>
        <table:table-row table:style-name="ro5">
          <table:table-cell table:number-columns-repeated="10" table:style-name="ce23"/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string" table:style-name="ce31">
            <text:p><text:s text:c="5"/>Desembolsos por rendas de investimentos</text:p>
          </table:table-cell>
          <table:table-cell table:number-columns-repeated="10" table:style-name="ce23"/>
          <table:table-cell office:value-type="float" office:value="17" table:style-name="ce21">
            <text:p><text:s text:c="3"/>17<text:s text:c="2"/></text:p>
          </table:table-cell>
          <table:table-cell office:value-type="float" office:value="19" table:style-name="ce21">
            <text:p><text:s text:c="3"/>19<text:s text:c="2"/></text:p>
          </table:table-cell>
          <table:table-cell office:value-type="float" office:value="20" table:style-name="ce21">
            <text:p><text:s text:c="3"/>20<text:s text:c="2"/></text:p>
          </table:table-cell>
          <table:table-cell office:value-type="float" office:value="14" table:style-name="ce21">
            <text:p><text:s text:c="3"/>14<text:s text:c="2"/></text:p>
          </table:table-cell>
          <table:table-cell office:value-type="float" office:value="91" table:style-name="ce21">
            <text:p><text:s text:c="3"/>91<text:s text:c="2"/></text:p>
          </table:table-cell>
          <table:table-cell office:value-type="float" office:value="25" table:style-name="ce21">
            <text:p><text:s text:c="3"/>25<text:s text:c="2"/></text:p>
          </table:table-cell>
          <table:table-cell office:value-type="float" office:value="28" table:style-name="ce21">
            <text:p><text:s text:c="3"/>28<text:s text:c="2"/></text:p>
          </table:table-cell>
          <table:table-cell office:value-type="float" office:value="24" table:style-name="ce21">
            <text:p><text:s text:c="3"/>24<text:s text:c="2"/></text:p>
          </table:table-cell>
          <table:table-cell table:number-columns-repeated="16347" table:style-name="ce23"/>
        </table:table-row>
        <table:table-row table:style-name="ro5">
          <table:table-cell table:number-columns-repeated="10" table:style-name="ce20"/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string" table:style-name="ce31">
            <text:p><text:s text:c="14"/>Rendimento de investimentos atribuído a detentores de apólices de seguros</text:p>
          </table:table-cell>
          <table:table-cell table:number-columns-repeated="10" table:style-name="ce20"/>
          <table:table-cell office:value-type="float" office:value="17" table:style-name="ce21">
            <text:p><text:s text:c="3"/>17<text:s text:c="2"/></text:p>
          </table:table-cell>
          <table:table-cell office:value-type="float" office:value="19" table:style-name="ce21">
            <text:p><text:s text:c="3"/>19<text:s text:c="2"/></text:p>
          </table:table-cell>
          <table:table-cell office:value-type="float" office:value="20" table:style-name="ce21">
            <text:p><text:s text:c="3"/>20<text:s text:c="2"/></text:p>
          </table:table-cell>
          <table:table-cell office:value-type="float" office:value="14" table:style-name="ce21">
            <text:p><text:s text:c="3"/>14<text:s text:c="2"/></text:p>
          </table:table-cell>
          <table:table-cell office:value-type="float" office:value="91" table:style-name="ce21">
            <text:p><text:s text:c="3"/>91<text:s text:c="2"/></text:p>
          </table:table-cell>
          <table:table-cell office:value-type="float" office:value="25" table:style-name="ce21">
            <text:p><text:s text:c="3"/>25<text:s text:c="2"/></text:p>
          </table:table-cell>
          <table:table-cell office:value-type="float" office:value="28" table:style-name="ce21">
            <text:p><text:s text:c="3"/>28<text:s text:c="2"/></text:p>
          </table:table-cell>
          <table:table-cell office:value-type="float" office:value="24" table:style-name="ce21">
            <text:p><text:s text:c="3"/>24<text:s text:c="2"/></text:p>
          </table:table-cell>
          <table:table-cell table:number-columns-repeated="16347" table:style-name="ce23"/>
        </table:table-row>
        <table:table-row table:style-name="ro5">
          <table:table-cell table:number-columns-repeated="10" table:style-name="ce20"/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string" table:style-name="ce31">
            <text:p><text:s text:c="14"/>Rendimento de investimentos a pagar sobre direitos de pensão</text:p>
          </table:table-cell>
          <table:table-cell table:number-columns-repeated="10" table:style-name="ce20"/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table:number-columns-repeated="16347" table:style-name="ce23"/>
        </table:table-row>
        <table:table-row table:style-name="ro5">
          <table:table-cell table:number-columns-repeated="10" table:style-name="ce20"/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string" table:style-name="ce31">
            <text:p><text:s text:c="14"/>Rendimento de investimentos atribuído a acionistas de fundos de investimento</text:p>
          </table:table-cell>
          <table:table-cell table:number-columns-repeated="10" table:style-name="ce20"/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table:number-columns-repeated="16347" table:style-name="ce23"/>
        </table:table-row>
        <table:table-row table:style-name="ro5">
          <table:table-cell office:value-type="float" office:value="3391.342000000001" table:style-name="ce20">
            <text:p><text:s text:c="2"/>3 391<text:s/></text:p>
          </table:table-cell>
          <table:table-cell office:value-type="float" office:value="4611.8840000000009" table:style-name="ce20">
            <text:p><text:s text:c="2"/>4 612<text:s/></text:p>
          </table:table-cell>
          <table:table-cell office:value-type="float" office:value="8042.6710000000003" table:style-name="ce20">
            <text:p><text:s text:c="2"/>8 043<text:s/></text:p>
          </table:table-cell>
          <table:table-cell office:value-type="float" office:value="9680.1490000000013" table:style-name="ce20">
            <text:p><text:s text:c="2"/>9 680<text:s/></text:p>
          </table:table-cell>
          <table:table-cell office:value-type="float" office:value="10485.128999999999" table:style-name="ce20">
            <text:p><text:s text:c="2"/>10 485<text:s/></text:p>
          </table:table-cell>
          <table:table-cell office:value-type="float" office:value="9937.2059999999983" table:style-name="ce20">
            <text:p><text:s text:c="2"/>9 937<text:s/></text:p>
          </table:table-cell>
          <table:table-cell office:value-type="float" office:value="10667.897000000001" table:style-name="ce20">
            <text:p><text:s text:c="2"/>10 668<text:s/></text:p>
          </table:table-cell>
          <table:table-cell office:value-type="float" office:value="9761.1110000000026" table:style-name="ce20">
            <text:p><text:s text:c="2"/>9 761<text:s/></text:p>
          </table:table-cell>
          <table:table-cell office:value-type="float" office:value="9993.6969999999983" table:style-name="ce20">
            <text:p><text:s text:c="2"/>9 994<text:s/></text:p>
          </table:table-cell>
          <table:table-cell office:value-type="float" office:value="9548.5839999999989" table:style-name="ce20">
            <text:p><text:s text:c="2"/>9 549<text:s/></text:p>
          </table:table-cell>
          <table:table-cell office:value-type="float" office:value="8481" table:style-name="ce21">
            <text:p><text:s text:c="2"/>8 481<text:s text:c="2"/></text:p>
          </table:table-cell>
          <table:table-cell office:value-type="float" office:value="8364" table:style-name="ce21">
            <text:p><text:s text:c="2"/>8 364<text:s text:c="2"/></text:p>
          </table:table-cell>
          <table:table-cell office:value-type="float" office:value="9203" table:style-name="ce21">
            <text:p><text:s text:c="2"/>9 203<text:s text:c="2"/></text:p>
          </table:table-cell>
          <table:table-cell office:value-type="float" office:value="12726" table:style-name="ce21">
            <text:p><text:s text:c="2"/>12 726<text:s text:c="2"/></text:p>
          </table:table-cell>
          <table:table-cell office:value-type="float" office:value="11891" table:style-name="ce21">
            <text:p><text:s text:c="2"/>11 891<text:s text:c="2"/></text:p>
          </table:table-cell>
          <table:table-cell office:value-type="float" office:value="16153" table:style-name="ce21">
            <text:p><text:s text:c="2"/>16 153<text:s text:c="2"/></text:p>
          </table:table-cell>
          <table:table-cell office:value-type="float" office:value="18586" table:style-name="ce21">
            <text:p><text:s text:c="2"/>18 586<text:s text:c="2"/></text:p>
          </table:table-cell>
          <table:table-cell office:value-type="float" office:value="17726" table:style-name="ce21">
            <text:p><text:s text:c="2"/>17 726<text:s text:c="2"/></text:p>
          </table:table-cell>
          <table:table-cell office:value-type="string" table:style-name="ce22">
            <text:p>Outras transferências correntes enviadas e recebidas do resto do mundo</text:p>
          </table:table-cell>
          <table:table-cell office:value-type="float" office:value="640.41199999999992" table:style-name="ce20">
            <text:p><text:s text:c="3"/>640<text:s/></text:p>
          </table:table-cell>
          <table:table-cell office:value-type="float" office:value="789.95600000000013" table:style-name="ce20">
            <text:p><text:s text:c="3"/>790<text:s/></text:p>
          </table:table-cell>
          <table:table-cell office:value-type="float" office:value="778.54099999999994" table:style-name="ce20">
            <text:p><text:s text:c="3"/>779<text:s/></text:p>
          </table:table-cell>
          <table:table-cell office:value-type="float" office:value="930.22499999999968" table:style-name="ce20">
            <text:p><text:s text:c="3"/>930<text:s/></text:p>
          </table:table-cell>
          <table:table-cell office:value-type="float" office:value="1018.3789999999999" table:style-name="ce20">
            <text:p><text:s text:c="2"/>1 018<text:s/></text:p>
          </table:table-cell>
          <table:table-cell office:value-type="float" office:value="1351.6010000000001" table:style-name="ce20">
            <text:p><text:s text:c="2"/>1 352<text:s/></text:p>
          </table:table-cell>
          <table:table-cell office:value-type="float" office:value="1341.327" table:style-name="ce20">
            <text:p><text:s text:c="2"/>1 341<text:s/></text:p>
          </table:table-cell>
          <table:table-cell office:value-type="float" office:value="2072.9229999999998" table:style-name="ce20">
            <text:p><text:s text:c="2"/>2 073<text:s/></text:p>
          </table:table-cell>
          <table:table-cell office:value-type="float" office:value="2254.9900000000002" table:style-name="ce20">
            <text:p><text:s text:c="2"/>2 255<text:s/></text:p>
          </table:table-cell>
          <table:table-cell office:value-type="float" office:value="3142.7019999999998" table:style-name="ce20">
            <text:p><text:s text:c="2"/>3 143<text:s/></text:p>
          </table:table-cell>
          <table:table-cell office:value-type="float" office:value="3796" table:style-name="ce21">
            <text:p><text:s text:c="2"/>3 796<text:s text:c="2"/></text:p>
          </table:table-cell>
          <table:table-cell office:value-type="float" office:value="3911" table:style-name="ce21">
            <text:p><text:s text:c="2"/>3 911<text:s text:c="2"/></text:p>
          </table:table-cell>
          <table:table-cell office:value-type="float" office:value="4309" table:style-name="ce21">
            <text:p><text:s text:c="2"/>4 309<text:s text:c="2"/></text:p>
          </table:table-cell>
          <table:table-cell office:value-type="float" office:value="5528" table:style-name="ce21">
            <text:p><text:s text:c="2"/>5 528<text:s text:c="2"/></text:p>
          </table:table-cell>
          <table:table-cell office:value-type="float" office:value="6255" table:style-name="ce21">
            <text:p><text:s text:c="2"/>6 255<text:s text:c="2"/></text:p>
          </table:table-cell>
          <table:table-cell office:value-type="float" office:value="7757" table:style-name="ce21">
            <text:p><text:s text:c="2"/>7 757<text:s text:c="2"/></text:p>
          </table:table-cell>
          <table:table-cell office:value-type="float" office:value="9406" table:style-name="ce21">
            <text:p><text:s text:c="2"/>9 406<text:s text:c="2"/></text:p>
          </table:table-cell>
          <table:table-cell office:value-type="float" office:value="10468" table:style-name="ce21">
            <text:p><text:s text:c="2"/>10 468<text:s text:c="2"/></text:p>
          </table:table-cell>
          <table:table-cell table:number-columns-repeated="16347" table:style-name="ce23"/>
        </table:table-row>
        <table:table-row table:style-name="ro5">
          <table:table-cell office:value-type="float" office:value="36.745999999999995" table:style-name="ce20">
            <text:p><text:s text:c="3"/>37<text:s/></text:p>
          </table:table-cell>
          <table:table-cell office:value-type="float" office:value="49.993000000000002" table:style-name="ce20">
            <text:p><text:s text:c="3"/>50<text:s/></text:p>
          </table:table-cell>
          <table:table-cell office:value-type="float" office:value="87.144000000000005" table:style-name="ce20">
            <text:p><text:s text:c="3"/>87<text:s/></text:p>
          </table:table-cell>
          <table:table-cell office:value-type="float" office:value="104.887" table:style-name="ce20">
            <text:p><text:s text:c="3"/>105<text:s/></text:p>
          </table:table-cell>
          <table:table-cell office:value-type="float" office:value="114.88800000000001" table:style-name="ce20">
            <text:p><text:s text:c="3"/>115<text:s/></text:p>
          </table:table-cell>
          <table:table-cell office:value-type="float" office:value="107.672" table:style-name="ce20">
            <text:p><text:s text:c="3"/>108<text:s/></text:p>
          </table:table-cell>
          <table:table-cell office:value-type="float" office:value="115.589" table:style-name="ce20">
            <text:p><text:s text:c="3"/>116<text:s/></text:p>
          </table:table-cell>
          <table:table-cell office:value-type="float" office:value="105.76400000000001" table:style-name="ce20">
            <text:p><text:s text:c="3"/>106<text:s/></text:p>
          </table:table-cell>
          <table:table-cell office:value-type="float" office:value="109.03100000000001" table:style-name="ce20">
            <text:p><text:s text:c="3"/>109<text:s/></text:p>
          </table:table-cell>
          <table:table-cell office:value-type="float" office:value="103.461" table:style-name="ce20">
            <text:p><text:s text:c="3"/>103<text:s/></text:p>
          </table:table-cell>
          <table:table-cell office:value-type="float" office:value="93" table:style-name="ce21">
            <text:p><text:s text:c="3"/>93<text:s text:c="2"/></text:p>
          </table:table-cell>
          <table:table-cell office:value-type="float" office:value="120" table:style-name="ce21">
            <text:p><text:s text:c="3"/>120<text:s text:c="2"/></text:p>
          </table:table-cell>
          <table:table-cell office:value-type="float" office:value="148" table:style-name="ce21">
            <text:p><text:s text:c="3"/>148<text:s text:c="2"/></text:p>
          </table:table-cell>
          <table:table-cell office:value-type="float" office:value="174" table:style-name="ce21">
            <text:p><text:s text:c="3"/>174<text:s text:c="2"/></text:p>
          </table:table-cell>
          <table:table-cell office:value-type="float" office:value="191" table:style-name="ce21">
            <text:p><text:s text:c="3"/>191<text:s text:c="2"/></text:p>
          </table:table-cell>
          <table:table-cell office:value-type="float" office:value="222" table:style-name="ce21">
            <text:p><text:s text:c="3"/>222<text:s text:c="2"/></text:p>
          </table:table-cell>
          <table:table-cell office:value-type="float" office:value="244" table:style-name="ce21">
            <text:p><text:s text:c="3"/>244<text:s text:c="2"/></text:p>
          </table:table-cell>
          <table:table-cell office:value-type="float" office:value="259" table:style-name="ce21">
            <text:p><text:s text:c="3"/>259<text:s text:c="2"/></text:p>
          </table:table-cell>
          <table:table-cell office:value-type="string" table:style-name="ce22">
            <text:p><text:s text:c="11"/>Prêmios líquidos de seguro não-vida</text:p>
          </table:table-cell>
          <table:table-cell office:value-type="float" office:value="44.631999999999998" table:style-name="ce20">
            <text:p><text:s text:c="3"/>45<text:s/></text:p>
          </table:table-cell>
          <table:table-cell office:value-type="float" office:value="55.054000000000002" table:style-name="ce20">
            <text:p><text:s text:c="3"/>55<text:s/></text:p>
          </table:table-cell>
          <table:table-cell office:value-type="float" office:value="54.257999999999996" table:style-name="ce20">
            <text:p><text:s text:c="3"/>54<text:s/></text:p>
          </table:table-cell>
          <table:table-cell office:value-type="float" office:value="64.759" table:style-name="ce20">
            <text:p><text:s text:c="3"/>65<text:s/></text:p>
          </table:table-cell>
          <table:table-cell office:value-type="float" office:value="72.715000000000003" table:style-name="ce20">
            <text:p><text:s text:c="3"/>73<text:s/></text:p>
          </table:table-cell>
          <table:table-cell office:value-type="float" office:value="94.195000000000007" table:style-name="ce20">
            <text:p><text:s text:c="3"/>94<text:s/></text:p>
          </table:table-cell>
          <table:table-cell office:value-type="float" office:value="93.48" table:style-name="ce20">
            <text:p><text:s text:c="3"/>93<text:s/></text:p>
          </table:table-cell>
          <table:table-cell office:value-type="float" office:value="144.39699999999999" table:style-name="ce20">
            <text:p><text:s text:c="3"/>144<text:s/></text:p>
          </table:table-cell>
          <table:table-cell office:value-type="float" office:value="166.35400000000001" table:style-name="ce20">
            <text:p><text:s text:c="3"/>166<text:s/></text:p>
          </table:table-cell>
          <table:table-cell office:value-type="float" office:value="219.02199999999999" table:style-name="ce20">
            <text:p><text:s text:c="3"/>219<text:s/></text:p>
          </table:table-cell>
          <table:table-cell office:value-type="float" office:value="302" table:style-name="ce21">
            <text:p><text:s text:c="3"/>302<text:s text:c="2"/></text:p>
          </table:table-cell>
          <table:table-cell office:value-type="float" office:value="393" table:style-name="ce21">
            <text:p><text:s text:c="3"/>393<text:s text:c="2"/></text:p>
          </table:table-cell>
          <table:table-cell office:value-type="float" office:value="483" table:style-name="ce21">
            <text:p><text:s text:c="3"/>483<text:s text:c="2"/></text:p>
          </table:table-cell>
          <table:table-cell office:value-type="float" office:value="568" table:style-name="ce21">
            <text:p><text:s text:c="3"/>568<text:s text:c="2"/></text:p>
          </table:table-cell>
          <table:table-cell office:value-type="float" office:value="624" table:style-name="ce21">
            <text:p><text:s text:c="3"/>624<text:s text:c="2"/></text:p>
          </table:table-cell>
          <table:table-cell office:value-type="float" office:value="725" table:style-name="ce21">
            <text:p><text:s text:c="3"/>725<text:s text:c="2"/></text:p>
          </table:table-cell>
          <table:table-cell office:value-type="float" office:value="800" table:style-name="ce21">
            <text:p><text:s text:c="3"/>800<text:s text:c="2"/></text:p>
          </table:table-cell>
          <table:table-cell office:value-type="float" office:value="847" table:style-name="ce21">
            <text:p><text:s text:c="3"/>847<text:s text:c="2"/></text:p>
          </table:table-cell>
          <table:table-cell table:number-columns-repeated="16347" table:style-name="ce23"/>
        </table:table-row>
        <table:table-row table:style-name="ro5">
          <table:table-cell office:value-type="float" office:value="3.5959999999999996" table:style-name="ce20">
            <text:p><text:s text:c="3"/>4<text:s/></text:p>
          </table:table-cell>
          <table:table-cell office:value-type="float" office:value="4.891" table:style-name="ce20">
            <text:p><text:s text:c="3"/>5<text:s/></text:p>
          </table:table-cell>
          <table:table-cell office:value-type="float" office:value="8.527000000000001" table:style-name="ce20">
            <text:p><text:s text:c="3"/>9<text:s/></text:p>
          </table:table-cell>
          <table:table-cell office:value-type="float" office:value="10.262" table:style-name="ce20">
            <text:p><text:s text:c="3"/>10<text:s/></text:p>
          </table:table-cell>
          <table:table-cell office:value-type="float" office:value="11.241" table:style-name="ce20">
            <text:p><text:s text:c="3"/>11<text:s/></text:p>
          </table:table-cell>
          <table:table-cell office:value-type="float" office:value="10.533999999999999" table:style-name="ce20">
            <text:p><text:s text:c="3"/>11<text:s/></text:p>
          </table:table-cell>
          <table:table-cell office:value-type="float" office:value="11.308" table:style-name="ce20">
            <text:p><text:s text:c="3"/>11<text:s/></text:p>
          </table:table-cell>
          <table:table-cell office:value-type="float" office:value="10.347" table:style-name="ce20">
            <text:p><text:s text:c="3"/>10<text:s/></text:p>
          </table:table-cell>
          <table:table-cell office:value-type="float" office:value="10.666" table:style-name="ce20">
            <text:p><text:s text:c="3"/>11<text:s/></text:p>
          </table:table-cell>
          <table:table-cell office:value-type="float" office:value="10.123000000000001" table:style-name="ce20">
            <text:p><text:s text:c="3"/>10<text:s/></text:p>
          </table:table-cell>
          <table:table-cell office:value-type="float" office:value="9" table:style-name="ce21">
            <text:p><text:s text:c="3"/>9<text:s text:c="2"/></text:p>
          </table:table-cell>
          <table:table-cell office:value-type="float" office:value="12" table:style-name="ce21">
            <text:p><text:s text:c="3"/>12<text:s text:c="2"/></text:p>
          </table:table-cell>
          <table:table-cell office:value-type="float" office:value="14" table:style-name="ce21">
            <text:p><text:s text:c="3"/>14<text:s text:c="2"/></text:p>
          </table:table-cell>
          <table:table-cell office:value-type="float" office:value="17" table:style-name="ce21">
            <text:p><text:s text:c="3"/>17<text:s text:c="2"/></text:p>
          </table:table-cell>
          <table:table-cell office:value-type="float" office:value="18" table:style-name="ce21">
            <text:p><text:s text:c="3"/>18<text:s text:c="2"/></text:p>
          </table:table-cell>
          <table:table-cell office:value-type="float" office:value="21" table:style-name="ce21">
            <text:p><text:s text:c="3"/>21<text:s text:c="2"/></text:p>
          </table:table-cell>
          <table:table-cell office:value-type="float" office:value="24" table:style-name="ce21">
            <text:p><text:s text:c="3"/>24<text:s text:c="2"/></text:p>
          </table:table-cell>
          <table:table-cell office:value-type="float" office:value="25" table:style-name="ce21">
            <text:p><text:s text:c="3"/>25<text:s text:c="2"/></text:p>
          </table:table-cell>
          <table:table-cell office:value-type="string" table:style-name="ce22">
            <text:p><text:s text:c="11"/>Indenizações de seguro não-vida</text:p>
          </table:table-cell>
          <table:table-cell office:value-type="float" office:value="34.779999999999994" table:style-name="ce20">
            <text:p><text:s text:c="3"/>35<text:s/></text:p>
          </table:table-cell>
          <table:table-cell office:value-type="float" office:value="42.902000000000001" table:style-name="ce20">
            <text:p><text:s text:c="3"/>43<text:s/></text:p>
          </table:table-cell>
          <table:table-cell office:value-type="float" office:value="42.283000000000001" table:style-name="ce20">
            <text:p><text:s text:c="3"/>42<text:s/></text:p>
          </table:table-cell>
          <table:table-cell office:value-type="float" office:value="50.465999999999994" table:style-name="ce20">
            <text:p><text:s text:c="3"/>50<text:s/></text:p>
          </table:table-cell>
          <table:table-cell office:value-type="float" office:value="56.663999999999994" table:style-name="ce20">
            <text:p><text:s text:c="3"/>57<text:s/></text:p>
          </table:table-cell>
          <table:table-cell office:value-type="float" office:value="73.405999999999992" table:style-name="ce20">
            <text:p><text:s text:c="3"/>73<text:s/></text:p>
          </table:table-cell>
          <table:table-cell office:value-type="float" office:value="72.846999999999994" table:style-name="ce20">
            <text:p><text:s text:c="3"/>73<text:s/></text:p>
          </table:table-cell>
          <table:table-cell office:value-type="float" office:value="112.526" table:style-name="ce20">
            <text:p><text:s text:c="3"/>113<text:s/></text:p>
          </table:table-cell>
          <table:table-cell office:value-type="float" office:value="129.636" table:style-name="ce20">
            <text:p><text:s text:c="3"/>130<text:s/></text:p>
          </table:table-cell>
          <table:table-cell office:value-type="float" office:value="170.68" table:style-name="ce20">
            <text:p><text:s text:c="3"/>171<text:s/></text:p>
          </table:table-cell>
          <table:table-cell office:value-type="float" office:value="218" table:style-name="ce21">
            <text:p><text:s text:c="3"/>218<text:s text:c="2"/></text:p>
          </table:table-cell>
          <table:table-cell office:value-type="float" office:value="284" table:style-name="ce21">
            <text:p><text:s text:c="3"/>284<text:s text:c="2"/></text:p>
          </table:table-cell>
          <table:table-cell office:value-type="float" office:value="349" table:style-name="ce21">
            <text:p><text:s text:c="3"/>349<text:s text:c="2"/></text:p>
          </table:table-cell>
          <table:table-cell office:value-type="float" office:value="409" table:style-name="ce21">
            <text:p><text:s text:c="3"/>409<text:s text:c="2"/></text:p>
          </table:table-cell>
          <table:table-cell office:value-type="float" office:value="450" table:style-name="ce21">
            <text:p><text:s text:c="3"/>450<text:s text:c="2"/></text:p>
          </table:table-cell>
          <table:table-cell office:value-type="float" office:value="522" table:style-name="ce21">
            <text:p><text:s text:c="3"/>522<text:s text:c="2"/></text:p>
          </table:table-cell>
          <table:table-cell office:value-type="float" office:value="576" table:style-name="ce21">
            <text:p><text:s text:c="3"/>576<text:s text:c="2"/></text:p>
          </table:table-cell>
          <table:table-cell office:value-type="float" office:value="610" table:style-name="ce21">
            <text:p><text:s text:c="3"/>610<text:s text:c="2"/></text:p>
          </table:table-cell>
          <table:table-cell table:number-columns-repeated="16347" table:style-name="ce23"/>
        </table:table-row>
        <table:table-row table:style-name="ro5">
          <table:table-cell office:value-type="float" office:value="77" table:style-name="ce20">
            <text:p><text:s text:c="3"/>77<text:s/></text:p>
          </table:table-cell>
          <table:table-cell office:value-type="float" office:value="176" table:style-name="ce20">
            <text:p><text:s text:c="3"/>176<text:s/></text:p>
          </table:table-cell>
          <table:table-cell office:value-type="float" office:value="173" table:style-name="ce20">
            <text:p><text:s text:c="3"/>173<text:s/></text:p>
          </table:table-cell>
          <table:table-cell office:value-type="float" office:value="144" table:style-name="ce20">
            <text:p><text:s text:c="3"/>144<text:s/></text:p>
          </table:table-cell>
          <table:table-cell office:value-type="float" office:value="129" table:style-name="ce20">
            <text:p><text:s text:c="3"/>129<text:s/></text:p>
          </table:table-cell>
          <table:table-cell office:value-type="float" office:value="198" table:style-name="ce20">
            <text:p><text:s text:c="3"/>198<text:s/></text:p>
          </table:table-cell>
          <table:table-cell office:value-type="float" office:value="187" table:style-name="ce20">
            <text:p><text:s text:c="3"/>187<text:s/></text:p>
          </table:table-cell>
          <table:table-cell office:value-type="float" office:value="267" table:style-name="ce20">
            <text:p><text:s text:c="3"/>267<text:s/></text:p>
          </table:table-cell>
          <table:table-cell office:value-type="float" office:value="253" table:style-name="ce20">
            <text:p><text:s text:c="3"/>253<text:s/></text:p>
          </table:table-cell>
          <table:table-cell office:value-type="float" office:value="123" table:style-name="ce20">
            <text:p><text:s text:c="3"/>123<text:s/></text:p>
          </table:table-cell>
          <table:table-cell office:value-type="float" office:value="1113" table:style-name="ce21">
            <text:p><text:s text:c="2"/>1 113<text:s text:c="2"/></text:p>
          </table:table-cell>
          <table:table-cell office:value-type="float" office:value="824" table:style-name="ce21">
            <text:p><text:s text:c="3"/>824<text:s text:c="2"/></text:p>
          </table:table-cell>
          <table:table-cell office:value-type="float" office:value="470" table:style-name="ce21">
            <text:p><text:s text:c="3"/>470<text:s text:c="2"/></text:p>
          </table:table-cell>
          <table:table-cell office:value-type="float" office:value="1898" table:style-name="ce21">
            <text:p><text:s text:c="2"/>1 898<text:s text:c="2"/></text:p>
          </table:table-cell>
          <table:table-cell office:value-type="float" office:value="724" table:style-name="ce21">
            <text:p><text:s text:c="3"/>724<text:s text:c="2"/></text:p>
          </table:table-cell>
          <table:table-cell office:value-type="float" office:value="945" table:style-name="ce21">
            <text:p><text:s text:c="3"/>945<text:s text:c="2"/></text:p>
          </table:table-cell>
          <table:table-cell office:value-type="float" office:value="2038" table:style-name="ce21">
            <text:p><text:s text:c="2"/>2 038<text:s text:c="2"/></text:p>
          </table:table-cell>
          <table:table-cell office:value-type="float" office:value="1352" table:style-name="ce21">
            <text:p><text:s text:c="2"/>1 352<text:s text:c="2"/></text:p>
          </table:table-cell>
          <table:table-cell office:value-type="string" table:style-name="ce22">
            <text:p><text:s text:c="10"/>Cooperação internacional</text:p>
          </table:table-cell>
          <table:table-cell office:value-type="float" office:value="136" table:style-name="ce20">
            <text:p><text:s text:c="3"/>136<text:s/></text:p>
          </table:table-cell>
          <table:table-cell office:value-type="float" office:value="149" table:style-name="ce20">
            <text:p><text:s text:c="3"/>149<text:s/></text:p>
          </table:table-cell>
          <table:table-cell office:value-type="float" office:value="174" table:style-name="ce20">
            <text:p><text:s text:c="3"/>174<text:s/></text:p>
          </table:table-cell>
          <table:table-cell office:value-type="float" office:value="207" table:style-name="ce20">
            <text:p><text:s text:c="3"/>207<text:s/></text:p>
          </table:table-cell>
          <table:table-cell office:value-type="float" office:value="238" table:style-name="ce20">
            <text:p><text:s text:c="3"/>238<text:s/></text:p>
          </table:table-cell>
          <table:table-cell office:value-type="float" office:value="338" table:style-name="ce20">
            <text:p><text:s text:c="3"/>338<text:s/></text:p>
          </table:table-cell>
          <table:table-cell office:value-type="float" office:value="264" table:style-name="ce20">
            <text:p><text:s text:c="3"/>264<text:s/></text:p>
          </table:table-cell>
          <table:table-cell office:value-type="float" office:value="247" table:style-name="ce20">
            <text:p><text:s text:c="3"/>247<text:s/></text:p>
          </table:table-cell>
          <table:table-cell office:value-type="float" office:value="197" table:style-name="ce20">
            <text:p><text:s text:c="3"/>197<text:s/></text:p>
          </table:table-cell>
          <table:table-cell office:value-type="float" office:value="519" table:style-name="ce20">
            <text:p><text:s text:c="3"/>519<text:s/></text:p>
          </table:table-cell>
          <table:table-cell office:value-type="float" office:value="568" table:style-name="ce21">
            <text:p><text:s text:c="3"/>568<text:s text:c="2"/></text:p>
          </table:table-cell>
          <table:table-cell office:value-type="float" office:value="673" table:style-name="ce21">
            <text:p><text:s text:c="3"/>673<text:s text:c="2"/></text:p>
          </table:table-cell>
          <table:table-cell office:value-type="float" office:value="739" table:style-name="ce21">
            <text:p><text:s text:c="3"/>739<text:s text:c="2"/></text:p>
          </table:table-cell>
          <table:table-cell office:value-type="float" office:value="873" table:style-name="ce21">
            <text:p><text:s text:c="3"/>873<text:s text:c="2"/></text:p>
          </table:table-cell>
          <table:table-cell office:value-type="float" office:value="571" table:style-name="ce21">
            <text:p><text:s text:c="3"/>571<text:s text:c="2"/></text:p>
          </table:table-cell>
          <table:table-cell office:value-type="float" office:value="1002" table:style-name="ce21">
            <text:p><text:s text:c="2"/>1 002<text:s text:c="2"/></text:p>
          </table:table-cell>
          <table:table-cell office:value-type="float" office:value="2274" table:style-name="ce21">
            <text:p><text:s text:c="2"/>2 274<text:s text:c="2"/></text:p>
          </table:table-cell>
          <table:table-cell office:value-type="float" office:value="1017" table:style-name="ce21">
            <text:p><text:s text:c="2"/>1 017<text:s text:c="2"/></text:p>
          </table:table-cell>
          <table:table-cell table:number-columns-repeated="16347" table:style-name="ce23"/>
        </table:table-row>
        <table:table-row table:style-name="ro5">
          <table:table-cell office:value-type="float" office:value="3274" table:style-name="ce20">
            <text:p><text:s text:c="2"/>3 274<text:s/></text:p>
          </table:table-cell>
          <table:table-cell office:value-type="float" office:value="4381" table:style-name="ce20">
            <text:p><text:s text:c="2"/>4 381<text:s/></text:p>
          </table:table-cell>
          <table:table-cell office:value-type="float" office:value="7774" table:style-name="ce20">
            <text:p><text:s text:c="2"/>7 774<text:s/></text:p>
          </table:table-cell>
          <table:table-cell office:value-type="float" office:value="9421" table:style-name="ce20">
            <text:p><text:s text:c="2"/>9 421<text:s/></text:p>
          </table:table-cell>
          <table:table-cell office:value-type="float" office:value="10230" table:style-name="ce20">
            <text:p><text:s text:c="2"/>10 230<text:s/></text:p>
          </table:table-cell>
          <table:table-cell office:value-type="float" office:value="9621" table:style-name="ce20">
            <text:p><text:s text:c="2"/>9 621<text:s/></text:p>
          </table:table-cell>
          <table:table-cell office:value-type="float" office:value="10354" table:style-name="ce20">
            <text:p><text:s text:c="2"/>10 354<text:s/></text:p>
          </table:table-cell>
          <table:table-cell office:value-type="float" office:value="9378" table:style-name="ce20">
            <text:p><text:s text:c="2"/>9 378<text:s/></text:p>
          </table:table-cell>
          <table:table-cell office:value-type="float" office:value="9621" table:style-name="ce20">
            <text:p><text:s text:c="2"/>9 621<text:s/></text:p>
          </table:table-cell>
          <table:table-cell office:value-type="float" office:value="9312" table:style-name="ce20">
            <text:p><text:s text:c="2"/>9 312<text:s/></text:p>
          </table:table-cell>
          <table:table-cell office:value-type="float" office:value="7266" table:style-name="ce21">
            <text:p><text:s text:c="2"/>7 266<text:s text:c="2"/></text:p>
          </table:table-cell>
          <table:table-cell office:value-type="float" office:value="7408" table:style-name="ce21">
            <text:p><text:s text:c="2"/>7 408<text:s text:c="2"/></text:p>
          </table:table-cell>
          <table:table-cell office:value-type="float" office:value="8571" table:style-name="ce21">
            <text:p><text:s text:c="2"/>8 571<text:s text:c="2"/></text:p>
          </table:table-cell>
          <table:table-cell office:value-type="float" office:value="10637" table:style-name="ce21">
            <text:p><text:s text:c="2"/>10 637<text:s text:c="2"/></text:p>
          </table:table-cell>
          <table:table-cell office:value-type="float" office:value="10958" table:style-name="ce21">
            <text:p><text:s text:c="2"/>10 958<text:s text:c="2"/></text:p>
          </table:table-cell>
          <table:table-cell office:value-type="float" office:value="14965" table:style-name="ce21">
            <text:p><text:s text:c="2"/>14 965<text:s text:c="2"/></text:p>
          </table:table-cell>
          <table:table-cell office:value-type="float" office:value="16280" table:style-name="ce21">
            <text:p><text:s text:c="2"/>16 280<text:s text:c="2"/></text:p>
          </table:table-cell>
          <table:table-cell office:value-type="float" office:value="16090" table:style-name="ce21">
            <text:p><text:s text:c="2"/>16 090<text:s text:c="2"/></text:p>
          </table:table-cell>
          <table:table-cell office:value-type="string" table:style-name="ce22">
            <text:p><text:s text:c="10"/>Transferências correntes diversas</text:p>
          </table:table-cell>
          <table:table-cell office:value-type="float" office:value="425" table:style-name="ce20">
            <text:p><text:s text:c="3"/>425<text:s/></text:p>
          </table:table-cell>
          <table:table-cell office:value-type="float" office:value="543" table:style-name="ce20">
            <text:p><text:s text:c="3"/>543<text:s/></text:p>
          </table:table-cell>
          <table:table-cell office:value-type="float" office:value="508" table:style-name="ce20">
            <text:p><text:s text:c="3"/>508<text:s/></text:p>
          </table:table-cell>
          <table:table-cell office:value-type="float" office:value="608" table:style-name="ce20">
            <text:p><text:s text:c="3"/>608<text:s/></text:p>
          </table:table-cell>
          <table:table-cell office:value-type="float" office:value="651" table:style-name="ce20">
            <text:p><text:s text:c="3"/>651<text:s/></text:p>
          </table:table-cell>
          <table:table-cell office:value-type="float" office:value="846" table:style-name="ce20">
            <text:p><text:s text:c="3"/>846<text:s/></text:p>
          </table:table-cell>
          <table:table-cell office:value-type="float" office:value="911" table:style-name="ce20">
            <text:p><text:s text:c="3"/>911<text:s/></text:p>
          </table:table-cell>
          <table:table-cell office:value-type="float" office:value="1569" table:style-name="ce20">
            <text:p><text:s text:c="2"/>1 569<text:s/></text:p>
          </table:table-cell>
          <table:table-cell office:value-type="float" office:value="1762" table:style-name="ce20">
            <text:p><text:s text:c="2"/>1 762<text:s/></text:p>
          </table:table-cell>
          <table:table-cell office:value-type="float" office:value="2234" table:style-name="ce20">
            <text:p><text:s text:c="2"/>2 234<text:s/></text:p>
          </table:table-cell>
          <table:table-cell office:value-type="float" office:value="2708" table:style-name="ce21">
            <text:p><text:s text:c="2"/>2 708<text:s text:c="2"/></text:p>
          </table:table-cell>
          <table:table-cell office:value-type="float" office:value="2561" table:style-name="ce21">
            <text:p><text:s text:c="2"/>2 561<text:s text:c="2"/></text:p>
          </table:table-cell>
          <table:table-cell office:value-type="float" office:value="2738" table:style-name="ce21">
            <text:p><text:s text:c="2"/>2 738<text:s text:c="2"/></text:p>
          </table:table-cell>
          <table:table-cell office:value-type="float" office:value="3678" table:style-name="ce21">
            <text:p><text:s text:c="2"/>3 678<text:s text:c="2"/></text:p>
          </table:table-cell>
          <table:table-cell office:value-type="float" office:value="4610" table:style-name="ce21">
            <text:p><text:s text:c="2"/>4 610<text:s text:c="2"/></text:p>
          </table:table-cell>
          <table:table-cell office:value-type="float" office:value="5508" table:style-name="ce21">
            <text:p><text:s text:c="2"/>5 508<text:s text:c="2"/></text:p>
          </table:table-cell>
          <table:table-cell office:value-type="float" office:value="5756" table:style-name="ce21">
            <text:p><text:s text:c="2"/>5 756<text:s text:c="2"/></text:p>
          </table:table-cell>
          <table:table-cell office:value-type="float" office:value="7994" table:style-name="ce21">
            <text:p><text:s text:c="2"/>7 994<text:s text:c="2"/></text:p>
          </table:table-cell>
          <table:table-cell table:number-columns-repeated="16347" table:style-name="ce23"/>
        </table:table-row>
        <table:table-row table:style-name="ro6">
          <table:table-cell office:value-type="float" office:value="58924.603999999978" table:style-name="ce24">
            <text:p><text:s text:c="2"/>58 925<text:s/></text:p>
          </table:table-cell>
          <table:table-cell office:value-type="float" office:value="67750.879000000074" table:style-name="ce24">
            <text:p><text:s text:c="2"/>67 751<text:s/></text:p>
          </table:table-cell>
          <table:table-cell office:value-type="float" office:value="30133.957000000002" table:style-name="ce24">
            <text:p><text:s text:c="2"/>30 134<text:s/></text:p>
          </table:table-cell>
          <table:table-cell office:value-type="float" office:value="7609.7040000000306" table:style-name="ce24">
            <text:p><text:s text:c="2"/>7 610<text:s/></text:p>
          </table:table-cell>
          <table:table-cell office:value-type="float" office:value="-18450.724999999915" table:style-name="ce24">
            <text:p>(-) <text:s text:c="2"/>18 451<text:s/></text:p>
          </table:table-cell>
          <table:table-cell office:value-type="float" office:value="-19660.155000000013" table:style-name="ce24">
            <text:p>(-) <text:s text:c="2"/>19 660<text:s/></text:p>
          </table:table-cell>
          <table:table-cell office:value-type="float" office:value="-14255.174000000086" table:style-name="ce24">
            <text:p>(-) <text:s text:c="2"/>14 255<text:s/></text:p>
          </table:table-cell>
          <table:table-cell office:value-type="float" office:value="13022.77200000021" table:style-name="ce24">
            <text:p><text:s text:c="2"/>13 023<text:s/></text:p>
          </table:table-cell>
          <table:table-cell office:value-type="float" office:value="74409.984999999753" table:style-name="ce24">
            <text:p><text:s text:c="2"/>74 410<text:s/></text:p>
          </table:table-cell>
          <table:table-cell office:value-type="float" office:value="80785.691999999981" table:style-name="ce24">
            <text:p><text:s text:c="2"/>80 786<text:s/></text:p>
          </table:table-cell>
          <table:table-cell office:value-type="float" office:value="155802" table:style-name="ce25">
            <text:p><text:s text:c="2"/>155 802<text:s text:c="2"/></text:p>
          </table:table-cell>
          <table:table-cell office:value-type="float" office:value="141678" table:style-name="ce25">
            <text:p><text:s text:c="2"/>141 678<text:s text:c="2"/></text:p>
          </table:table-cell>
          <table:table-cell office:value-type="float" office:value="180678" table:style-name="ce25">
            <text:p><text:s text:c="2"/>180 678<text:s text:c="2"/></text:p>
          </table:table-cell>
          <table:table-cell office:value-type="float" office:value="189593" table:style-name="ce25">
            <text:p><text:s text:c="2"/>189 593<text:s text:c="2"/></text:p>
          </table:table-cell>
          <table:table-cell office:value-type="float" office:value="255859" table:style-name="ce25">
            <text:p><text:s text:c="2"/>255 859<text:s text:c="2"/></text:p>
          </table:table-cell>
          <table:table-cell office:value-type="float" office:value="173572" table:style-name="ce25">
            <text:p><text:s text:c="2"/>173 572<text:s text:c="2"/></text:p>
          </table:table-cell>
          <table:table-cell office:value-type="float" office:value="98769" table:style-name="ce25">
            <text:p><text:s text:c="2"/>98 769<text:s text:c="2"/></text:p>
          </table:table-cell>
          <table:table-cell office:value-type="float" office:value="68561" table:style-name="ce25">
            <text:p><text:s text:c="2"/>68 561<text:s text:c="2"/></text:p>
          </table:table-cell>
          <table:table-cell office:value-type="string" table:style-name="ce26">
            <text:p>Saldo externo corrente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table:number-columns-repeated="16347" table:style-name="ce23"/>
        </table:table-row>
        <table:table-row table:style-name="ro4">
          <table:table-cell office:value-type="string" table:style-name="ce27">
            <text:p>Conta 3 - Conta de acumulação do resto do mundo com a economia nacional</text:p>
          </table:table-cell>
          <table:table-cell table:number-columns-repeated="8" table:style-name="ce27"/>
          <table:table-cell table:style-name="ce17"/>
          <table:table-cell table:number-columns-repeated="8" table:style-name="ce27"/>
          <table:table-cell table:style-name="ce28"/>
          <table:table-cell table:number-columns-repeated="10" table:style-name="ce29"/>
          <table:table-cell table:number-columns-repeated="8" table:style-name="ce27"/>
          <table:table-cell table:number-columns-repeated="16347" table:style-name="ce17"/>
        </table:table-row>
        <table:table-row table:style-name="ro4">
          <table:table-cell table:number-columns-repeated="9" table:style-name="ce32"/>
          <table:table-cell table:style-name="ce17"/>
          <table:table-cell table:number-columns-repeated="8" table:style-name="ce32"/>
          <table:table-cell office:value-type="string" table:style-name="ce16">
            <text:p>3.1 - Conta de capital</text:p>
          </table:table-cell>
          <table:table-cell table:number-columns-repeated="10" table:style-name="ce33"/>
          <table:table-cell table:number-columns-repeated="8" table:style-name="ce32"/>
          <table:table-cell table:number-columns-repeated="16347" table:style-name="ce17"/>
        </table:table-row>
        <table:table-row table:style-name="ro5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string" table:style-name="ce22">
            <text:p>Saldo externo corrente</text:p>
          </table:table-cell>
          <table:table-cell office:value-type="float" office:value="58924.603999999978" table:style-name="ce20">
            <text:p><text:s text:c="2"/>58 925<text:s/></text:p>
          </table:table-cell>
          <table:table-cell office:value-type="float" office:value="67750.879000000074" table:style-name="ce20">
            <text:p><text:s text:c="2"/>67 751<text:s/></text:p>
          </table:table-cell>
          <table:table-cell office:value-type="float" office:value="30133.957000000002" table:style-name="ce20">
            <text:p><text:s text:c="2"/>30 134<text:s/></text:p>
          </table:table-cell>
          <table:table-cell office:value-type="float" office:value="7609.7040000000306" table:style-name="ce20">
            <text:p><text:s text:c="2"/>7 610<text:s/></text:p>
          </table:table-cell>
          <table:table-cell office:value-type="float" office:value="-18450.724999999915" table:style-name="ce20">
            <text:p>(-) <text:s text:c="2"/>18 451<text:s/></text:p>
          </table:table-cell>
          <table:table-cell office:value-type="float" office:value="-19660.155000000013" table:style-name="ce20">
            <text:p>(-) <text:s text:c="2"/>19 660<text:s/></text:p>
          </table:table-cell>
          <table:table-cell office:value-type="float" office:value="-14255.174000000086" table:style-name="ce20">
            <text:p>(-) <text:s text:c="2"/>14 255<text:s/></text:p>
          </table:table-cell>
          <table:table-cell office:value-type="float" office:value="13022.77200000021" table:style-name="ce20">
            <text:p><text:s text:c="2"/>13 023<text:s/></text:p>
          </table:table-cell>
          <table:table-cell office:value-type="float" office:value="74409.984999999753" table:style-name="ce20">
            <text:p><text:s text:c="2"/>74 410<text:s/></text:p>
          </table:table-cell>
          <table:table-cell office:value-type="float" office:value="80785.691999999981" table:style-name="ce20">
            <text:p><text:s text:c="2"/>80 786<text:s/></text:p>
          </table:table-cell>
          <table:table-cell office:value-type="float" office:value="155802" table:style-name="ce21">
            <text:p><text:s text:c="2"/>155 802<text:s text:c="2"/></text:p>
          </table:table-cell>
          <table:table-cell office:value-type="float" office:value="141678" table:style-name="ce21">
            <text:p><text:s text:c="2"/>141 678<text:s text:c="2"/></text:p>
          </table:table-cell>
          <table:table-cell office:value-type="float" office:value="180678" table:style-name="ce21">
            <text:p><text:s text:c="2"/>180 678<text:s text:c="2"/></text:p>
          </table:table-cell>
          <table:table-cell office:value-type="float" office:value="189593" table:style-name="ce21">
            <text:p><text:s text:c="2"/>189 593<text:s text:c="2"/></text:p>
          </table:table-cell>
          <table:table-cell office:value-type="float" office:value="255859" table:style-name="ce21">
            <text:p><text:s text:c="2"/>255 859<text:s text:c="2"/></text:p>
          </table:table-cell>
          <table:table-cell office:value-type="float" office:value="173572" table:style-name="ce21">
            <text:p><text:s text:c="2"/>173 572<text:s text:c="2"/></text:p>
          </table:table-cell>
          <table:table-cell office:value-type="float" office:value="98769" table:style-name="ce21">
            <text:p><text:s text:c="2"/>98 769<text:s text:c="2"/></text:p>
          </table:table-cell>
          <table:table-cell office:value-type="float" office:value="68561" table:style-name="ce21">
            <text:p><text:s text:c="2"/>68 561<text:s text:c="2"/></text:p>
          </table:table-cell>
          <table:table-cell table:number-columns-repeated="16347" table:style-name="ce23"/>
        </table:table-row>
        <table:table-row table:style-name="ro5">
          <table:table-cell office:value-type="float" office:value="262" table:style-name="ce20">
            <text:p><text:s text:c="3"/>262<text:s/></text:p>
          </table:table-cell>
          <table:table-cell office:value-type="float" office:value="260" table:style-name="ce20">
            <text:p><text:s text:c="3"/>260<text:s/></text:p>
          </table:table-cell>
          <table:table-cell office:value-type="float" office:value="239" table:style-name="ce20">
            <text:p><text:s text:c="3"/>239<text:s/></text:p>
          </table:table-cell>
          <table:table-cell office:value-type="float" office:value="253" table:style-name="ce20">
            <text:p><text:s text:c="3"/>253<text:s/></text:p>
          </table:table-cell>
          <table:table-cell office:value-type="float" office:value="468" table:style-name="ce20">
            <text:p><text:s text:c="3"/>468<text:s/></text:p>
          </table:table-cell>
          <table:table-cell office:value-type="float" office:value="764" table:style-name="ce20">
            <text:p><text:s text:c="3"/>764<text:s/></text:p>
          </table:table-cell>
          <table:table-cell office:value-type="float" office:value="538" table:style-name="ce20">
            <text:p><text:s text:c="3"/>538<text:s/></text:p>
          </table:table-cell>
          <table:table-cell office:value-type="float" office:value="520" table:style-name="ce20">
            <text:p><text:s text:c="3"/>520<text:s/></text:p>
          </table:table-cell>
          <table:table-cell office:value-type="float" office:value="466" table:style-name="ce20">
            <text:p><text:s text:c="3"/>466<text:s/></text:p>
          </table:table-cell>
          <table:table-cell office:value-type="float" office:value="542" table:style-name="ce20">
            <text:p><text:s text:c="3"/>542<text:s/></text:p>
          </table:table-cell>
          <table:table-cell office:value-type="float" office:value="610" table:style-name="ce21">
            <text:p><text:s text:c="3"/>610<text:s text:c="2"/></text:p>
          </table:table-cell>
          <table:table-cell office:value-type="float" office:value="625" table:style-name="ce21">
            <text:p><text:s text:c="3"/>625<text:s text:c="2"/></text:p>
          </table:table-cell>
          <table:table-cell office:value-type="float" office:value="635" table:style-name="ce21">
            <text:p><text:s text:c="3"/>635<text:s text:c="2"/></text:p>
          </table:table-cell>
          <table:table-cell office:value-type="float" office:value="925" table:style-name="ce21">
            <text:p><text:s text:c="3"/>925<text:s text:c="2"/></text:p>
          </table:table-cell>
          <table:table-cell office:value-type="float" office:value="888" table:style-name="ce21">
            <text:p><text:s text:c="3"/>888<text:s text:c="2"/></text:p>
          </table:table-cell>
          <table:table-cell office:value-type="float" office:value="1881" table:style-name="ce21">
            <text:p><text:s text:c="2"/>1 881<text:s text:c="2"/></text:p>
          </table:table-cell>
          <table:table-cell office:value-type="float" office:value="1465" table:style-name="ce21">
            <text:p><text:s text:c="2"/>1 465<text:s text:c="2"/></text:p>
          </table:table-cell>
          <table:table-cell office:value-type="float" office:value="1712" table:style-name="ce21">
            <text:p><text:s text:c="2"/>1 712<text:s text:c="2"/></text:p>
          </table:table-cell>
          <table:table-cell office:value-type="string" table:style-name="ce22">
            <text:p>Transferências de capital enviadas e recebidas do resto do mundo (4)</text:p>
          </table:table-cell>
          <table:table-cell office:value-type="float" office:value="28" table:style-name="ce20">
            <text:p><text:s text:c="3"/>28<text:s/></text:p>
          </table:table-cell>
          <table:table-cell office:value-type="float" office:value="14" table:style-name="ce20">
            <text:p><text:s text:c="3"/>14<text:s/></text:p>
          </table:table-cell>
          <table:table-cell office:value-type="float" office:value="14" table:style-name="ce20">
            <text:p><text:s text:c="3"/>14<text:s/></text:p>
          </table:table-cell>
          <table:table-cell office:value-type="float" office:value="10" table:style-name="ce20">
            <text:p><text:s text:c="3"/>10<text:s/></text:p>
          </table:table-cell>
          <table:table-cell office:value-type="float" office:value="1123" table:style-name="ce20">
            <text:p><text:s text:c="2"/>1 123<text:s/></text:p>
          </table:table-cell>
          <table:table-cell office:value-type="float" office:value="298" table:style-name="ce20">
            <text:p><text:s text:c="3"/>298<text:s/></text:p>
          </table:table-cell>
          <table:table-cell office:value-type="float" office:value="146" table:style-name="ce20">
            <text:p><text:s text:c="3"/>146<text:s/></text:p>
          </table:table-cell>
          <table:table-cell office:value-type="float" office:value="45" table:style-name="ce20">
            <text:p><text:s text:c="3"/>45<text:s/></text:p>
          </table:table-cell>
          <table:table-cell office:value-type="float" office:value="200" table:style-name="ce20">
            <text:p><text:s text:c="3"/>200<text:s/></text:p>
          </table:table-cell>
          <table:table-cell office:value-type="float" office:value="90" table:style-name="ce20">
            <text:p><text:s text:c="3"/>90<text:s/></text:p>
          </table:table-cell>
          <table:table-cell office:value-type="float" office:value="183" table:style-name="ce21">
            <text:p><text:s text:c="3"/>183<text:s text:c="2"/></text:p>
          </table:table-cell>
          <table:table-cell office:value-type="float" office:value="200" table:style-name="ce21">
            <text:p><text:s text:c="3"/>200<text:s text:c="2"/></text:p>
          </table:table-cell>
          <table:table-cell office:value-type="float" office:value="221" table:style-name="ce21">
            <text:p><text:s text:c="3"/>221<text:s text:c="2"/></text:p>
          </table:table-cell>
          <table:table-cell office:value-type="float" office:value="221" table:style-name="ce21">
            <text:p><text:s text:c="3"/>221<text:s text:c="2"/></text:p>
          </table:table-cell>
          <table:table-cell office:value-type="float" office:value="333" table:style-name="ce21">
            <text:p><text:s text:c="3"/>333<text:s text:c="2"/></text:p>
          </table:table-cell>
          <table:table-cell office:value-type="float" office:value="285" table:style-name="ce21">
            <text:p><text:s text:c="3"/>285<text:s text:c="2"/></text:p>
          </table:table-cell>
          <table:table-cell office:value-type="float" office:value="510" table:style-name="ce21">
            <text:p><text:s text:c="3"/>510<text:s text:c="2"/></text:p>
          </table:table-cell>
          <table:table-cell office:value-type="float" office:value="508" table:style-name="ce21">
            <text:p><text:s text:c="3"/>508<text:s text:c="2"/></text:p>
          </table:table-cell>
          <table:table-cell table:number-columns-repeated="16347" table:style-name="ce23"/>
        </table:table-row>
        <table:table-row table:style-name="ro5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float" office:value="0" table:style-name="ce21">
            <text:p><text:s text:c="5"/></text:p>
          </table:table-cell>
          <table:table-cell office:value-type="string" table:style-name="ce22">
            <text:p>Variações do patrimônio líquido resultantes de poupança e de transferências<text:s/></text:p>
          </table:table-cell>
          <table:table-cell office:value-type="float" office:value="58924.603999999978" table:style-name="ce20">
            <text:p><text:s text:c="2"/>58 925<text:s/></text:p>
          </table:table-cell>
          <table:table-cell office:value-type="float" office:value="67750.879000000074" table:style-name="ce20">
            <text:p><text:s text:c="2"/>67 751<text:s/></text:p>
          </table:table-cell>
          <table:table-cell office:value-type="float" office:value="30133.957000000002" table:style-name="ce20">
            <text:p><text:s text:c="2"/>30 134<text:s/></text:p>
          </table:table-cell>
          <table:table-cell office:value-type="float" office:value="7609.7040000000306" table:style-name="ce20">
            <text:p><text:s text:c="2"/>7 610<text:s/></text:p>
          </table:table-cell>
          <table:table-cell office:value-type="float" office:value="-17449.724999999915" table:style-name="ce20">
            <text:p>(-) <text:s text:c="2"/>17 450<text:s/></text:p>
          </table:table-cell>
          <table:table-cell office:value-type="float" office:value="-19802.155000000013" table:style-name="ce20">
            <text:p>(-) <text:s text:c="2"/>19 802<text:s/></text:p>
          </table:table-cell>
          <table:table-cell office:value-type="float" office:value="-14395.174000000086" table:style-name="ce20">
            <text:p>(-) <text:s text:c="2"/>14 395<text:s/></text:p>
          </table:table-cell>
          <table:table-cell office:value-type="float" office:value="13022.77200000021" table:style-name="ce20">
            <text:p><text:s text:c="2"/>13 023<text:s/></text:p>
          </table:table-cell>
          <table:table-cell office:value-type="float" office:value="74473.984999999753" table:style-name="ce20">
            <text:p><text:s text:c="2"/>74 474<text:s/></text:p>
          </table:table-cell>
          <table:table-cell office:value-type="float" office:value="80685.691999999981" table:style-name="ce20">
            <text:p><text:s text:c="2"/>80 686<text:s/></text:p>
          </table:table-cell>
          <table:table-cell office:value-type="float" office:value="155778" table:style-name="ce21">
            <text:p><text:s text:c="2"/>155 778<text:s text:c="2"/></text:p>
          </table:table-cell>
          <table:table-cell office:value-type="float" office:value="141650" table:style-name="ce21">
            <text:p><text:s text:c="2"/>141 650<text:s text:c="2"/></text:p>
          </table:table-cell>
          <table:table-cell office:value-type="float" office:value="180625" table:style-name="ce21">
            <text:p><text:s text:c="2"/>180 625<text:s text:c="2"/></text:p>
          </table:table-cell>
          <table:table-cell office:value-type="float" office:value="189542" table:style-name="ce21">
            <text:p><text:s text:c="2"/>189 542<text:s text:c="2"/></text:p>
          </table:table-cell>
          <table:table-cell office:value-type="float" office:value="255695" table:style-name="ce21">
            <text:p><text:s text:c="2"/>255 695<text:s text:c="2"/></text:p>
          </table:table-cell>
          <table:table-cell office:value-type="float" office:value="173318" table:style-name="ce21">
            <text:p><text:s text:c="2"/>173 318<text:s text:c="2"/></text:p>
          </table:table-cell>
          <table:table-cell office:value-type="float" office:value="98498" table:style-name="ce21">
            <text:p><text:s text:c="2"/>98 498<text:s text:c="2"/></text:p>
          </table:table-cell>
          <table:table-cell office:value-type="float" office:value="68282" table:style-name="ce21">
            <text:p><text:s text:c="2"/>68 282<text:s text:c="2"/></text:p>
          </table:table-cell>
          <table:table-cell table:number-columns-repeated="16347" table:style-name="ce23"/>
        </table:table-row>
        <table:table-row table:style-name="ro5">
          <table:table-cell table:number-columns-repeated="10" table:style-name="ce20"/>
          <table:table-cell table:style-name="ce21"/>
          <table:table-cell table:number-columns-repeated="7" table:style-name="ce34"/>
          <table:table-cell office:value-type="string" table:style-name="ce22">
            <text:p><text:s text:c="2"/>de capital</text:p>
          </table:table-cell>
          <table:table-cell table:number-columns-repeated="10" table:style-name="ce35"/>
          <table:table-cell table:number-columns-repeated="8" table:style-name="ce34"/>
          <table:table-cell table:number-columns-repeated="16347" table:style-name="ce23"/>
        </table:table-row>
        <table:table-row table:style-name="ro6">
          <table:table-cell office:value-type="float" office:value="58690.603999999978" table:style-name="ce24">
            <text:p><text:s text:c="2"/>58 691<text:s/></text:p>
          </table:table-cell>
          <table:table-cell office:value-type="float" office:value="67504.879000000074" table:style-name="ce24">
            <text:p><text:s text:c="2"/>67 505<text:s/></text:p>
          </table:table-cell>
          <table:table-cell office:value-type="float" office:value="29908.957000000002" table:style-name="ce24">
            <text:p><text:s text:c="2"/>29 909<text:s/></text:p>
          </table:table-cell>
          <table:table-cell office:value-type="float" office:value="7366.7040000000306" table:style-name="ce24">
            <text:p><text:s text:c="2"/>7 367<text:s/></text:p>
          </table:table-cell>
          <table:table-cell office:value-type="float" office:value="-17795.724999999915" table:style-name="ce24">
            <text:p>(-) <text:s text:c="2"/>17 796<text:s/></text:p>
          </table:table-cell>
          <table:table-cell office:value-type="float" office:value="-20126.155000000013" table:style-name="ce24">
            <text:p>(-) <text:s text:c="2"/>20 126<text:s/></text:p>
          </table:table-cell>
          <table:table-cell office:value-type="float" office:value="-14647.174000000086" table:style-name="ce24">
            <text:p>(-) <text:s text:c="2"/>14 647<text:s/></text:p>
          </table:table-cell>
          <table:table-cell office:value-type="float" office:value="12547.77200000021" table:style-name="ce24">
            <text:p><text:s text:c="2"/>12 548<text:s/></text:p>
          </table:table-cell>
          <table:table-cell office:value-type="float" office:value="74143.984999999753" table:style-name="ce24">
            <text:p><text:s text:c="2"/>74 144<text:s/></text:p>
          </table:table-cell>
          <table:table-cell office:value-type="float" office:value="80333.691999999981" table:style-name="ce24">
            <text:p><text:s text:c="2"/>80 334<text:s/></text:p>
          </table:table-cell>
          <table:table-cell office:value-type="float" office:value="155375" table:style-name="ce25">
            <text:p><text:s text:c="2"/>155 375<text:s text:c="2"/></text:p>
          </table:table-cell>
          <table:table-cell office:value-type="float" office:value="141253" table:style-name="ce25">
            <text:p><text:s text:c="2"/>141 253<text:s text:c="2"/></text:p>
          </table:table-cell>
          <table:table-cell office:value-type="float" office:value="180264" table:style-name="ce25">
            <text:p><text:s text:c="2"/>180 264<text:s text:c="2"/></text:p>
          </table:table-cell>
          <table:table-cell office:value-type="float" office:value="188889" table:style-name="ce25">
            <text:p><text:s text:c="2"/>188 889<text:s text:c="2"/></text:p>
          </table:table-cell>
          <table:table-cell office:value-type="float" office:value="255304" table:style-name="ce25">
            <text:p><text:s text:c="2"/>255 304<text:s text:c="2"/></text:p>
          </table:table-cell>
          <table:table-cell office:value-type="float" office:value="171976" table:style-name="ce25">
            <text:p><text:s text:c="2"/>171 976<text:s text:c="2"/></text:p>
          </table:table-cell>
          <table:table-cell office:value-type="float" office:value="97814" table:style-name="ce25">
            <text:p><text:s text:c="2"/>97 814<text:s text:c="2"/></text:p>
          </table:table-cell>
          <table:table-cell office:value-type="float" office:value="67357" table:style-name="ce25">
            <text:p><text:s text:c="2"/>67 357<text:s text:c="2"/></text:p>
          </table:table-cell>
          <table:table-cell office:value-type="string" table:style-name="ce26">
            <text:p>Capacidade ( + ) ou Necessidade ( - ) líquida de financiamento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4">
            <text:p><text:s text:c="4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office:value-type="float" office:value="0" table:style-name="ce25">
            <text:p><text:s text:c="5"/></text:p>
          </table:table-cell>
          <table:table-cell table:number-columns-repeated="16347" table:style-name="ce23"/>
        </table:table-row>
        <table:table-row table:style-name="ro7">
          <table:table-cell table:style-name="ce36"/>
          <table:table-cell table:number-columns-repeated="9" table:style-name="ce37"/>
          <table:table-cell table:style-name="ce36"/>
          <table:table-cell table:number-columns-repeated="19" table:style-name="ce37"/>
          <table:table-cell table:number-columns-repeated="7" table:style-name="ce38"/>
          <table:table-cell table:number-columns-repeated="16347" table:style-name="ce39"/>
        </table:table-row>
        <table:table-row table:style-name="ro1">
          <table:table-cell office:value-type="string" table:style-name="ce7">
            <text:p>Fonte: IBGE, Diretoria de Pesquisas, Coordenação de Contas Nacionais.</text:p>
          </table:table-cell>
          <table:table-cell table:number-columns-repeated="9" table:style-name="ce39"/>
          <table:table-cell table:style-name="ce7"/>
          <table:table-cell table:number-columns-repeated="16373" table:style-name="ce39"/>
        </table:table-row>
        <table:table-row table:style-name="ro8">
          <table:table-cell office:value-type="string" table:style-name="ce40">
            <text:p>(1) A partir de 2010 a exportação de bens e serviços está acrescida de ajuste CIF/FOB. (2) Importação de bens e serviços líquida de ajuste CIF/FOB. (3) Para os anos de 2000 a 2009 as transações Lucros reinvestidos de investimento direto estrangeiro e Desembolso por rendas de investimentos estão apresentadas de forma agregada. (4) Inclui a transação NP - Aquisições líquidas de cessões de ativos não financeiros não-produzidos.</text:p>
          </table:table-cell>
          <table:table-cell table:number-columns-repeated="16383" table:style-name="ce4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number:number-style style:name="N37P0"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text-style style:name="N38">
      <number:text>    </number:text>
      <number:text-content/>
    </number:text-style>
    <number:number-style style:name="N39P0"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9">
      <number:text>(-) </number:text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9P0"/>
    </number:number-style>
    <number:number-style style:name="N40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0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0P0"/>
    </number:number-style>
    <number:number-style style:name="N41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1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41P0"/>
    </number:number-style>
    <number:number-style style:name="N42P0">
      <number:number number:decimal-places="0" number:min-integer-digits="0">
        <number:embedded-text number:position="0">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2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2P0"/>
    </number:number-style>
    <number:number-style style:name="N43P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3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3P0"/>
    </number:number-style>
    <style:style style:name="dx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19:38:20Z</meta:creation-date>
    <dc:date>2019-10-16T13:51:57Z</dc:date>
    <meta:print-date>2017-04-18T17:19:25Z</meta:print-date>
  </office:meta>
</office:document-meta>
</file>