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Normal_Tabela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ela05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Normal_Tabela0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Tabela0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ela07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">
            <text:p>Tabela 7 - Formação bruta de capital fixo, valores correntes e constant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e taxa de investimento - 1995-2017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19">
            <text:p>Ano</text:p>
          </table:table-cell>
          <table:table-cell office:value-type="string" table:style-name="ce5">
            <text:p>Formação bruta de capital fixo (1 000 000 R$)</text:p>
          </table:table-cell>
          <table:table-cell table:style-name="ce6"/>
          <table:table-cell table:style-name="ce7"/>
          <table:table-cell office:value-type="string" table:number-columns-spanned="1" table:number-rows-spanned="2" table:style-name="ce20">
            <text:p>Formação bruta de capital fixo / PIB (%)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Preços do</text:p>
            <text:p>ano anterior</text:p>
          </table:table-cell>
          <table:table-cell office:value-type="string" table:style-name="ce9">
            <text:p>Valores</text:p>
            <text:p>correntes</text:p>
          </table:table-cell>
          <table:table-cell office:value-type="string" table:style-name="ce8">
            <text:p>Variação em volume (%)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string" table:style-name="ce11">
            <text:p>...</text:p>
          </table:table-cell>
          <table:table-cell office:value-type="float" office:value="143219.54756080601" table:style-name="ce12">
            <text:p><text:s text:c="2"/>143 220<text:s/></text:p>
          </table:table-cell>
          <table:table-cell office:value-type="string" table:style-name="ce11">
            <text:p>...</text:p>
          </table:table-cell>
          <table:table-cell office:value-type="float" office:value="20.286297616512787" table:style-name="ce13">
            <text:p><text:s text:c="3"/>20.3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157451.16289874329" table:style-name="ce12">
            <text:p><text:s text:c="2"/>157 451<text:s/></text:p>
          </table:table-cell>
          <table:table-cell office:value-type="float" office:value="159333.52483663801" table:style-name="ce12">
            <text:p><text:s text:c="2"/>159 334<text:s/></text:p>
          </table:table-cell>
          <table:table-cell office:value-type="float" office:value="1.1955211401679211" table:style-name="ce13">
            <text:p><text:s text:c="3"/>1.2<text:s/></text:p>
          </table:table-cell>
          <table:table-cell office:value-type="float" office:value="18.640653787825773" table:style-name="ce13">
            <text:p><text:s text:c="3"/>18.6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167930.49447095869" table:style-name="ce12">
            <text:p><text:s text:c="2"/>167 930<text:s/></text:p>
          </table:table-cell>
          <table:table-cell office:value-type="float" office:value="182067.075576267" table:style-name="ce12">
            <text:p><text:s text:c="2"/>182 067<text:s/></text:p>
          </table:table-cell>
          <table:table-cell office:value-type="float" office:value="8.418114381097741" table:style-name="ce13">
            <text:p><text:s text:c="3"/>8.4<text:s/></text:p>
          </table:table-cell>
          <table:table-cell office:value-type="float" office:value="19.122901123571175" table:style-name="ce13">
            <text:p><text:s text:c="3"/>19.1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186164.43244707413" table:style-name="ce12">
            <text:p><text:s text:c="2"/>186 164<text:s/></text:p>
          </table:table-cell>
          <table:table-cell office:value-type="float" office:value="185859.41916958211" table:style-name="ce12">
            <text:p><text:s text:c="2"/>185 859<text:s/></text:p>
          </table:table-cell>
          <table:table-cell office:value-type="float" office:value="-0.16384079036082522" table:style-name="ce13">
            <text:p>(-) <text:s text:c="3"/>0.2<text:s/></text:p>
          </table:table-cell>
          <table:table-cell office:value-type="float" office:value="18.542348499373158" table:style-name="ce13">
            <text:p><text:s text:c="3"/>18.5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203115.08984071223" table:style-name="ce12">
            <text:p><text:s text:c="2"/>203 115<text:s/></text:p>
          </table:table-cell>
          <table:table-cell office:value-type="float" office:value="185088.01145095611" table:style-name="ce12">
            <text:p><text:s text:c="2"/>185 088<text:s/></text:p>
          </table:table-cell>
          <table:table-cell office:value-type="float" office:value="-8.8753023735919321" table:style-name="ce13">
            <text:p>(-) <text:s text:c="3"/>8.9<text:s/></text:p>
          </table:table-cell>
          <table:table-cell office:value-type="float" office:value="17.016294218814469" table:style-name="ce13">
            <text:p><text:s text:c="3"/>17.0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209408.43538819891" table:style-name="ce12">
            <text:p><text:s text:c="2"/>209 408<text:s/></text:p>
          </table:table-cell>
          <table:table-cell office:value-type="float" office:value="219487.66459176427" table:style-name="ce12">
            <text:p><text:s text:c="2"/>219 488<text:s/></text:p>
          </table:table-cell>
          <table:table-cell office:value-type="float" office:value="4.8131915912941192" table:style-name="ce13">
            <text:p><text:s text:c="3"/>4.8<text:s/></text:p>
          </table:table-cell>
          <table:table-cell office:value-type="float" office:value="18.304488029819389" table:style-name="ce13">
            <text:p><text:s text:c="3"/>18.3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222350.82743049308" table:style-name="ce12">
            <text:p><text:s text:c="2"/>222 351<text:s/></text:p>
          </table:table-cell>
          <table:table-cell office:value-type="float" office:value="242336.98020158752" table:style-name="ce12">
            <text:p><text:s text:c="2"/>242 337<text:s/></text:p>
          </table:table-cell>
          <table:table-cell office:value-type="float" office:value="1.3044755130335659" table:style-name="ce13">
            <text:p><text:s text:c="3"/>1.3<text:s/></text:p>
          </table:table-cell>
          <table:table-cell office:value-type="float" office:value="18.418086500608538" table:style-name="ce13">
            <text:p><text:s text:c="3"/>18.4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238838.1799384508" table:style-name="ce12">
            <text:p><text:s text:c="2"/>238 838<text:s/></text:p>
          </table:table-cell>
          <table:table-cell office:value-type="float" office:value="266883.73757262412" table:style-name="ce12">
            <text:p><text:s text:c="2"/>266 884<text:s/></text:p>
          </table:table-cell>
          <table:table-cell office:value-type="float" office:value="-1.443774804912664" table:style-name="ce13">
            <text:p>(-) <text:s text:c="3"/>1.4<text:s/></text:p>
          </table:table-cell>
          <table:table-cell office:value-type="float" office:value="17.92625082246791" table:style-name="ce13">
            <text:p><text:s text:c="3"/>17.9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256249.7220439224" table:style-name="ce12">
            <text:p><text:s text:c="2"/>256 250<text:s/></text:p>
          </table:table-cell>
          <table:table-cell office:value-type="float" office:value="285261.52566096914" table:style-name="ce12">
            <text:p><text:s text:c="2"/>285 262<text:s/></text:p>
          </table:table-cell>
          <table:table-cell office:value-type="float" office:value="-3.9845123668533802" table:style-name="ce13">
            <text:p>(-) <text:s text:c="3"/>4.0<text:s/></text:p>
          </table:table-cell>
          <table:table-cell office:value-type="float" office:value="16.604759151060115" table:style-name="ce13">
            <text:p><text:s text:c="3"/>16.6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309471.56693314749" table:style-name="ce12">
            <text:p><text:s text:c="2"/>309 472<text:s/></text:p>
          </table:table-cell>
          <table:table-cell office:value-type="float" office:value="339087.07796384185" table:style-name="ce12">
            <text:p><text:s text:c="2"/>339 087<text:s/></text:p>
          </table:table-cell>
          <table:table-cell office:value-type="float" office:value="8.486963398264848" table:style-name="ce13">
            <text:p><text:s text:c="3"/>8.5<text:s/></text:p>
          </table:table-cell>
          <table:table-cell office:value-type="float" office:value="17.32023332273759" table:style-name="ce13">
            <text:p><text:s text:c="3"/>17.3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345720.64458060201" table:style-name="ce12">
            <text:p><text:s text:c="2"/>345 721<text:s/></text:p>
          </table:table-cell>
          <table:table-cell office:value-type="float" office:value="370218.87494921568" table:style-name="ce12">
            <text:p><text:s text:c="2"/>370 219<text:s/></text:p>
          </table:table-cell>
          <table:table-cell office:value-type="float" office:value="1.9563018020602811" table:style-name="ce13">
            <text:p><text:s text:c="3"/>2.0<text:s/></text:p>
          </table:table-cell>
          <table:table-cell office:value-type="float" office:value="17.056183454987764" table:style-name="ce13">
            <text:p><text:s text:c="3"/>17.1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394878.37051552901" table:style-name="ce12">
            <text:p><text:s text:c="2"/>394 878<text:s/></text:p>
          </table:table-cell>
          <table:table-cell office:value-type="float" office:value="414673.54952424963" table:style-name="ce12">
            <text:p><text:s text:c="2"/>414 674<text:s/></text:p>
          </table:table-cell>
          <table:table-cell office:value-type="float" office:value="6.6607883160187242" table:style-name="ce13">
            <text:p><text:s text:c="3"/>6.7<text:s/></text:p>
          </table:table-cell>
          <table:table-cell office:value-type="float" office:value="17.210299567780297" table:style-name="ce13">
            <text:p><text:s text:c="3"/>17.2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464237.02361348068" table:style-name="ce12">
            <text:p><text:s text:c="2"/>464 237<text:s/></text:p>
          </table:table-cell>
          <table:table-cell office:value-type="float" office:value="489532.02607003989" table:style-name="ce12">
            <text:p><text:s text:c="2"/>489 532<text:s/></text:p>
          </table:table-cell>
          <table:table-cell office:value-type="float" office:value="11.952407899200381" table:style-name="ce13">
            <text:p><text:s text:c="3"/>12.0<text:s/></text:p>
          </table:table-cell>
          <table:table-cell office:value-type="float" office:value="17.995761338389261" table:style-name="ce13">
            <text:p><text:s text:c="3"/>18.0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549680.62015988654" table:style-name="ce12">
            <text:p><text:s text:c="2"/>549 681<text:s/></text:p>
          </table:table-cell>
          <table:table-cell office:value-type="float" office:value="602845.577257331" table:style-name="ce12">
            <text:p><text:s text:c="2"/>602 846<text:s/></text:p>
          </table:table-cell>
          <table:table-cell office:value-type="float" office:value="12.286957928517822" table:style-name="ce13">
            <text:p><text:s text:c="3"/>12.3<text:s/></text:p>
          </table:table-cell>
          <table:table-cell office:value-type="float" office:value="19.385329552882119" table:style-name="ce13">
            <text:p><text:s text:c="3"/>19.4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589981.60732251254" table:style-name="ce12">
            <text:p><text:s text:c="2"/>589 982<text:s/></text:p>
          </table:table-cell>
          <table:table-cell office:value-type="float" office:value="636675.77898595296" table:style-name="ce12">
            <text:p><text:s text:c="2"/>636 676<text:s/></text:p>
          </table:table-cell>
          <table:table-cell office:value-type="float" office:value="-2.1338748130729499" table:style-name="ce13">
            <text:p>(-) <text:s text:c="3"/>2.1<text:s/></text:p>
          </table:table-cell>
          <table:table-cell office:value-type="float" office:value="19.101958035693915" table:style-name="ce13">
            <text:p><text:s text:c="3"/>19.1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750347.37231255334" table:style-name="ce12">
            <text:p><text:s text:c="2"/>750 347<text:s/></text:p>
          </table:table-cell>
          <table:table-cell office:value-type="float" office:value="797946" table:style-name="ce12">
            <text:p><text:s text:c="2"/>797 946<text:s/></text:p>
          </table:table-cell>
          <table:table-cell office:value-type="float" office:value="17.85392142726829" table:style-name="ce13">
            <text:p><text:s text:c="3"/>17.9<text:s/></text:p>
          </table:table-cell>
          <table:table-cell office:value-type="float" office:value="20.534673650300693" table:style-name="ce13">
            <text:p><text:s text:c="3"/>20.5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852478" table:style-name="ce12">
            <text:p><text:s text:c="2"/>852 478<text:s/></text:p>
          </table:table-cell>
          <table:table-cell office:value-type="float" office:value="901927" table:style-name="ce12">
            <text:p><text:s text:c="2"/>901 927<text:s/></text:p>
          </table:table-cell>
          <table:table-cell office:value-type="float" office:value="6.8340464141683839" table:style-name="ce13">
            <text:p><text:s text:c="3"/>6.8<text:s/></text:p>
          </table:table-cell>
          <table:table-cell office:value-type="float" office:value="20.608964208334648" table:style-name="ce13">
            <text:p><text:s text:c="3"/>20.6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908951" table:style-name="ce12">
            <text:p><text:s text:c="2"/>908 951<text:s/></text:p>
          </table:table-cell>
          <table:table-cell office:value-type="float" office:value="997460" table:style-name="ce12">
            <text:p><text:s text:c="2"/>997 460<text:s/></text:p>
          </table:table-cell>
          <table:table-cell office:value-type="float" office:value="0.77877699636445641" table:style-name="ce13">
            <text:p><text:s text:c="3"/>0.8<text:s/></text:p>
          </table:table-cell>
          <table:table-cell office:value-type="float" office:value="20.716712774883899" table:style-name="ce13">
            <text:p><text:s text:c="3"/>20.7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055584" table:style-name="ce12">
            <text:p><text:s/>1 055 584<text:s/></text:p>
          </table:table-cell>
          <table:table-cell office:value-type="float" office:value="1114944" table:style-name="ce12">
            <text:p><text:s/>1 114 944<text:s/></text:p>
          </table:table-cell>
          <table:table-cell office:value-type="float" office:value="5.8272010907705578" table:style-name="ce13">
            <text:p><text:s text:c="3"/>5.8<text:s/></text:p>
          </table:table-cell>
          <table:table-cell office:value-type="float" office:value="20.91192187588798" table:style-name="ce13">
            <text:p><text:s text:c="3"/>20.9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067848" table:style-name="ce12">
            <text:p><text:s/>1 067 848<text:s/></text:p>
          </table:table-cell>
          <table:table-cell office:value-type="float" office:value="1148453" table:style-name="ce12">
            <text:p><text:s/>1 148 453<text:s/></text:p>
          </table:table-cell>
          <table:table-cell office:value-type="float" office:value="-4.2240686527753866" table:style-name="ce13">
            <text:p>(-) <text:s text:c="3"/>4.2<text:s/></text:p>
          </table:table-cell>
          <table:table-cell office:value-type="float" office:value="19.873028903332489" table:style-name="ce13">
            <text:p><text:s text:c="3"/>19.9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988284" table:style-name="ce12">
            <text:p><text:s text:c="2"/>988 284<text:s/></text:p>
          </table:table-cell>
          <table:table-cell office:value-type="float" office:value="1069397" table:style-name="ce12">
            <text:p><text:s/>1 069 397<text:s/></text:p>
          </table:table-cell>
          <table:table-cell office:value-type="float" office:value="-13.946500205058456" table:style-name="ce13">
            <text:p>(-) <text:s text:c="3"/>13.9<text:s/></text:p>
          </table:table-cell>
          <table:table-cell office:value-type="float" office:value="17.835807042511682" table:style-name="ce13">
            <text:p><text:s text:c="3"/>17.8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939681" table:style-name="ce12">
            <text:p><text:s text:c="2"/>939 681<text:s/></text:p>
          </table:table-cell>
          <table:table-cell office:value-type="float" office:value="973271" table:style-name="ce12">
            <text:p><text:s text:c="2"/>973 271<text:s/></text:p>
          </table:table-cell>
          <table:table-cell office:value-type="float" office:value="-12.129826434897424" table:style-name="ce13">
            <text:p>(-) <text:s text:c="3"/>12.1<text:s/></text:p>
          </table:table-cell>
          <table:table-cell office:value-type="float" office:value="15.524327328224013" table:style-name="ce13">
            <text:p><text:s text:c="3"/>15.5<text:s/></text:p>
          </table:table-cell>
          <table:table-cell table:number-columns-repeated="16379" table:style-name="ce14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48381" table:style-name="ce12">
            <text:p><text:s text:c="2"/>948 381<text:s/></text:p>
          </table:table-cell>
          <table:table-cell office:value-type="float" office:value="958779" table:style-name="ce12">
            <text:p><text:s text:c="2"/>958 779<text:s/></text:p>
          </table:table-cell>
          <table:table-cell office:value-type="float" office:value="-2.5573555566743522" table:style-name="ce13">
            <text:p>(-) <text:s text:c="3"/>2.6<text:s/></text:p>
          </table:table-cell>
          <table:table-cell office:value-type="float" office:value="14.563763354016416" table:style-name="ce13">
            <text:p><text:s text:c="3"/>14.6<text:s/></text:p>
          </table:table-cell>
          <table:table-cell table:number-columns-repeated="16379" table:style-name="ce14"/>
        </table:table-row>
        <table:table-row table:style-name="ro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8"/>
        </table:table-row>
        <table:table-row table:style-name="ro7">
          <table:table-cell office:value-type="string" table:style-name="ce10">
            <text:p>Fonte: IBGE, Diretoria de Pesquisas, Coordenação de Contas Nacionais.</text:p>
          </table:table-cell>
          <table:table-cell table:number-columns-repeated="16383" table:style-name="ce18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39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39P0"/>
    </number:number-style>
    <number:number-style style:name="N4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PE/DECNA</meta:initial-creator>
    <dc:creator>Felipe de Oliveira Sampaio</dc:creator>
    <meta:creation-date>1997-11-18T18:58:25Z</meta:creation-date>
    <dc:date>2019-10-16T13:52:01Z</dc:date>
    <meta:print-date>2016-09-29T17:08:30Z</meta:print-date>
  </office:meta>
</office:document-meta>
</file>