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Normal_tab13_91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4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/>
    </style:style>
    <style:style style:name="ce5" style:family="table-cell" style:parent-style-name="Normal_tab11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Normal_tab13_91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8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11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12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Normal_tab12_91_01" style:data-style-name="N0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4" style:family="table-cell" style:parent-style-name="Normal_tab12_91_01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5" style:family="table-cell" style:parent-style-name="Separador_32_de_32_milhares_tab15_95_01" style:data-style-name="N3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Normal_tab12_91_01" style:data-style-name="N36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8" style:family="table-cell" style:parent-style-name="Normal_tab12_91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20" style:family="table-cell" style:parent-style-name="Separador_32_de_32_milhares_tab15_95_0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1" style:family="table-cell" style:parent-style-name="Normal_tab12_91_0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8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ela 15.1 - Total de ocupações segundo os grupos de atividades - 2000-2017</text:p>
          </table:table-cell>
          <table:table-cell table:style-name="ce3"/>
          <table:table-cell table:number-columns-repeated="18" table:style-name="ce4"/>
          <table:table-cell table:number-columns-repeated="16364"/>
        </table:table-row>
        <table:table-row table:style-name="ro1">
          <table:table-cell table:number-columns-repeated="20" table:style-name="ce6"/>
          <table:table-cell table:number-columns-repeated="16364"/>
        </table:table-row>
        <table:table-row table:style-name="ro2">
          <table:table-cell table:style-name="ce7"/>
          <table:table-cell table:style-name="ce8"/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2" table:style-name="ce26">
            <text:p>Grupos de atividades</text:p>
          </table:table-cell>
          <table:covered-table-cell/>
          <table:table-cell office:value-type="string" table:style-name="ce9">
            <text:p>Total de ocupações</text:p>
          </table:table-cell>
          <table:table-cell table:number-columns-repeated="17" table:style-name="ce10"/>
          <table:table-cell table:number-columns-repeated="16364" table:style-name="ce11"/>
        </table:table-row>
        <table:table-row table:style-name="ro3">
          <table:covered-table-cell/>
          <table:covered-table-cell/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64" table:style-name="ce11"/>
        </table:table-row>
        <table:table-row table:style-name="ro4">
          <table:table-cell table:style-name="ce13"/>
          <table:table-cell office:value-type="string" table:style-name="ce14">
            <text:p><text:s text:c="15"/>Total</text:p>
          </table:table-cell>
          <table:table-cell office:value-type="float" office:value="78744515.039037243" table:style-name="ce15">
            <text:p>78 744 515</text:p>
          </table:table-cell>
          <table:table-cell office:value-type="float" office:value="79340589.420896947" table:style-name="ce15">
            <text:p>79 340 589</text:p>
          </table:table-cell>
          <table:table-cell office:value-type="float" office:value="82416556.501814991" table:style-name="ce15">
            <text:p>82 416 557</text:p>
          </table:table-cell>
          <table:table-cell office:value-type="float" office:value="83770061.785193428" table:style-name="ce15">
            <text:p>83 770 062</text:p>
          </table:table-cell>
          <table:table-cell office:value-type="float" office:value="87942470.471459955" table:style-name="ce15">
            <text:p>87 942 470</text:p>
          </table:table-cell>
          <table:table-cell office:value-type="float" office:value="90538825.982659101" table:style-name="ce15">
            <text:p>90 538 826</text:p>
          </table:table-cell>
          <table:table-cell office:value-type="float" office:value="93049796.35370712" table:style-name="ce15">
            <text:p>93 049 796</text:p>
          </table:table-cell>
          <table:table-cell office:value-type="float" office:value="94551693.678218186" table:style-name="ce15">
            <text:p>94 551 694</text:p>
          </table:table-cell>
          <table:table-cell office:value-type="float" office:value="95720196.094441652" table:style-name="ce15">
            <text:p>95 720 196</text:p>
          </table:table-cell>
          <table:table-cell office:value-type="float" office:value="96559172.931751832" table:style-name="ce15">
            <text:p>96 559 173</text:p>
          </table:table-cell>
          <table:table-cell office:value-type="float" office:value="98116218" table:style-name="ce15">
            <text:p>98 116 218</text:p>
          </table:table-cell>
          <table:table-cell office:value-type="float" office:value="99560157" table:style-name="ce15">
            <text:p>99 560 157</text:p>
          </table:table-cell>
          <table:table-cell office:value-type="float" office:value="100960268" table:style-name="ce15">
            <text:p>100 960 268</text:p>
          </table:table-cell>
          <table:table-cell office:value-type="float" office:value="102537398" table:style-name="ce15">
            <text:p>102 537 398</text:p>
          </table:table-cell>
          <table:table-cell office:value-type="float" office:value="105472678" table:style-name="ce15">
            <text:p>105 472 678</text:p>
          </table:table-cell>
          <table:table-cell office:value-type="float" office:value="101955076" table:style-name="ce15">
            <text:p>101 955 076</text:p>
          </table:table-cell>
          <table:table-cell office:value-type="float" office:value="100362394" table:style-name="ce15">
            <text:p>100 362 394</text:p>
          </table:table-cell>
          <table:table-cell office:value-type="float" office:value="101617017" table:style-name="ce15">
            <text:p>101 617 017</text:p>
          </table:table-cell>
          <table:table-cell table:number-columns-repeated="16364" table:style-name="ce16"/>
        </table:table-row>
        <table:table-row table:style-name="ro4">
          <table:table-cell office:value-type="float" office:value="1" table:style-name="ce17">
            <text:p>01</text:p>
          </table:table-cell>
          <table:table-cell office:value-type="string" table:style-name="ce14">
            <text:p>Agropecuária</text:p>
          </table:table-cell>
          <table:table-cell office:value-type="float" office:value="16728520.63223619" table:style-name="ce15">
            <text:p>16 728 521</text:p>
          </table:table-cell>
          <table:table-cell office:value-type="float" office:value="16046600.571483459" table:style-name="ce15">
            <text:p>16 046 601</text:p>
          </table:table-cell>
          <table:table-cell office:value-type="float" office:value="16470078.10860141" table:style-name="ce15">
            <text:p>16 470 078</text:p>
          </table:table-cell>
          <table:table-cell office:value-type="float" office:value="16721173.305344131" table:style-name="ce15">
            <text:p>16 721 173</text:p>
          </table:table-cell>
          <table:table-cell office:value-type="float" office:value="17920461.806304254" table:style-name="ce15">
            <text:p>17 920 462</text:p>
          </table:table-cell>
          <table:table-cell office:value-type="float" office:value="18041964.48484496" table:style-name="ce15">
            <text:p>18 041 964</text:p>
          </table:table-cell>
          <table:table-cell office:value-type="float" office:value="17480891.422090661" table:style-name="ce15">
            <text:p>17 480 891</text:p>
          </table:table-cell>
          <table:table-cell office:value-type="float" office:value="16748183.397241019" table:style-name="ce15">
            <text:p>16 748 183</text:p>
          </table:table-cell>
          <table:table-cell office:value-type="float" office:value="16282264.635306261" table:style-name="ce15">
            <text:p>16 282 265</text:p>
          </table:table-cell>
          <table:table-cell office:value-type="float" office:value="15796871.428571429" table:style-name="ce15">
            <text:p>15 796 871</text:p>
          </table:table-cell>
          <table:table-cell office:value-type="float" office:value="15480934" table:style-name="ce15">
            <text:p>15 480 934</text:p>
          </table:table-cell>
          <table:table-cell office:value-type="float" office:value="14378446" table:style-name="ce15">
            <text:p>14 378 446</text:p>
          </table:table-cell>
          <table:table-cell office:value-type="float" office:value="13432939" table:style-name="ce15">
            <text:p>13 432 939</text:p>
          </table:table-cell>
          <table:table-cell office:value-type="float" office:value="13448116" table:style-name="ce15">
            <text:p>13 448 116</text:p>
          </table:table-cell>
          <table:table-cell office:value-type="float" office:value="14169748" table:style-name="ce15">
            <text:p>14 169 748</text:p>
          </table:table-cell>
          <table:table-cell office:value-type="float" office:value="13137526" table:style-name="ce15">
            <text:p>13 137 526</text:p>
          </table:table-cell>
          <table:table-cell office:value-type="float" office:value="13106687" table:style-name="ce15">
            <text:p>13 106 687</text:p>
          </table:table-cell>
          <table:table-cell office:value-type="float" office:value="13077397" table:style-name="ce15">
            <text:p>13 077 397</text:p>
          </table:table-cell>
          <table:table-cell table:number-columns-repeated="16364" table:style-name="ce16"/>
        </table:table-row>
        <table:table-row table:style-name="ro4">
          <table:table-cell table:style-name="ce17"/>
          <table:table-cell office:value-type="string" table:style-name="ce14">
            <text:p>Indústria</text:p>
          </table:table-cell>
          <table:table-cell office:value-type="float" office:value="14586911.373653747" table:style-name="ce15">
            <text:p>14 586 911</text:p>
          </table:table-cell>
          <table:table-cell office:value-type="float" office:value="14531426.705427011" table:style-name="ce15">
            <text:p>14 531 427</text:p>
          </table:table-cell>
          <table:table-cell office:value-type="float" office:value="15054985.537717579" table:style-name="ce15">
            <text:p>15 054 986</text:p>
          </table:table-cell>
          <table:table-cell office:value-type="float" office:value="15206520.488486767" table:style-name="ce15">
            <text:p>15 206 520</text:p>
          </table:table-cell>
          <table:table-cell office:value-type="float" office:value="16203447.338086061" table:style-name="ce15">
            <text:p>16 203 447</text:p>
          </table:table-cell>
          <table:table-cell office:value-type="float" office:value="17251807.921030182" table:style-name="ce15">
            <text:p>17 251 808</text:p>
          </table:table-cell>
          <table:table-cell office:value-type="float" office:value="17347733.861651056" table:style-name="ce15">
            <text:p>17 347 734</text:p>
          </table:table-cell>
          <table:table-cell office:value-type="float" office:value="18118878.106792416" table:style-name="ce15">
            <text:p>18 118 878</text:p>
          </table:table-cell>
          <table:table-cell office:value-type="float" office:value="18817468.037515927" table:style-name="ce15">
            <text:p>18 817 468</text:p>
          </table:table-cell>
          <table:table-cell office:value-type="float" office:value="19082523.849365585" table:style-name="ce15">
            <text:p>19 082 524</text:p>
          </table:table-cell>
          <table:table-cell office:value-type="float" office:value="20415330" table:style-name="ce15">
            <text:p>20 415 330</text:p>
          </table:table-cell>
          <table:table-cell office:value-type="float" office:value="20888896" table:style-name="ce15">
            <text:p>20 888 896</text:p>
          </table:table-cell>
          <table:table-cell office:value-type="float" office:value="21550031" table:style-name="ce15">
            <text:p>21 550 031</text:p>
          </table:table-cell>
          <table:table-cell office:value-type="float" office:value="21991881" table:style-name="ce15">
            <text:p>21 991 881</text:p>
          </table:table-cell>
          <table:table-cell office:value-type="float" office:value="22051802" table:style-name="ce15">
            <text:p>22 051 802</text:p>
          </table:table-cell>
          <table:table-cell office:value-type="float" office:value="20818376" table:style-name="ce15">
            <text:p>20 818 376</text:p>
          </table:table-cell>
          <table:table-cell office:value-type="float" office:value="19537811" table:style-name="ce15">
            <text:p>19 537 811</text:p>
          </table:table-cell>
          <table:table-cell office:value-type="float" office:value="19354965" table:style-name="ce15">
            <text:p>19 354 965</text:p>
          </table:table-cell>
          <table:table-cell table:number-columns-repeated="16364" table:style-name="ce16"/>
        </table:table-row>
        <table:table-row table:style-name="ro1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189239.92176099942" table:style-name="ce20">
            <text:p><text:s/>189 240</text:p>
          </table:table-cell>
          <table:table-cell office:value-type="float" office:value="189007.66471428238" table:style-name="ce20">
            <text:p><text:s/>189 008</text:p>
          </table:table-cell>
          <table:table-cell office:value-type="float" office:value="199964.4276833295" table:style-name="ce20">
            <text:p><text:s/>199 964</text:p>
          </table:table-cell>
          <table:table-cell office:value-type="float" office:value="203562.20742579008" table:style-name="ce20">
            <text:p><text:s/>203 562</text:p>
          </table:table-cell>
          <table:table-cell office:value-type="float" office:value="221634.13024129262" table:style-name="ce20">
            <text:p><text:s/>221 634</text:p>
          </table:table-cell>
          <table:table-cell office:value-type="float" office:value="223565.34392239471" table:style-name="ce20">
            <text:p><text:s/>223 565</text:p>
          </table:table-cell>
          <table:table-cell office:value-type="float" office:value="220867.3360767141" table:style-name="ce20">
            <text:p><text:s/>220 867</text:p>
          </table:table-cell>
          <table:table-cell office:value-type="float" office:value="240146.86838711909" table:style-name="ce20">
            <text:p><text:s/>240 147</text:p>
          </table:table-cell>
          <table:table-cell office:value-type="float" office:value="241309.39554327988" table:style-name="ce20">
            <text:p><text:s/>241 309</text:p>
          </table:table-cell>
          <table:table-cell office:value-type="float" office:value="243126.91241202928" table:style-name="ce20">
            <text:p><text:s/>243 127</text:p>
          </table:table-cell>
          <table:table-cell office:value-type="float" office:value="266941" table:style-name="ce20">
            <text:p><text:s/>266 941</text:p>
          </table:table-cell>
          <table:table-cell office:value-type="float" office:value="292736" table:style-name="ce20">
            <text:p><text:s/>292 736</text:p>
          </table:table-cell>
          <table:table-cell office:value-type="float" office:value="299804" table:style-name="ce20">
            <text:p><text:s/>299 804</text:p>
          </table:table-cell>
          <table:table-cell office:value-type="float" office:value="308412" table:style-name="ce20">
            <text:p><text:s/>308 412</text:p>
          </table:table-cell>
          <table:table-cell office:value-type="float" office:value="301964" table:style-name="ce20">
            <text:p><text:s/>301 964</text:p>
          </table:table-cell>
          <table:table-cell office:value-type="float" office:value="287556" table:style-name="ce20">
            <text:p><text:s/>287 556</text:p>
          </table:table-cell>
          <table:table-cell office:value-type="float" office:value="243531" table:style-name="ce20">
            <text:p><text:s/>243 531</text:p>
          </table:table-cell>
          <table:table-cell office:value-type="float" office:value="233295" table:style-name="ce20">
            <text:p><text:s/>233 295</text:p>
          </table:table-cell>
          <table:table-cell table:number-columns-repeated="16364"/>
        </table:table-row>
        <table:table-row table:style-name="ro1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8288409.8423787532" table:style-name="ce20">
            <text:p>8 288 410</text:p>
          </table:table-cell>
          <table:table-cell office:value-type="float" office:value="8182955.4809297528" table:style-name="ce20">
            <text:p>8 182 955</text:p>
          </table:table-cell>
          <table:table-cell office:value-type="float" office:value="8473069.5585156605" table:style-name="ce20">
            <text:p>8 473 070</text:p>
          </table:table-cell>
          <table:table-cell office:value-type="float" office:value="8799399.1288695" table:style-name="ce20">
            <text:p>8 799 399</text:p>
          </table:table-cell>
          <table:table-cell office:value-type="float" office:value="9537250.082133716" table:style-name="ce20">
            <text:p>9 537 250</text:p>
          </table:table-cell>
          <table:table-cell office:value-type="float" office:value="10300309.903050596" table:style-name="ce20">
            <text:p>10 300 310</text:p>
          </table:table-cell>
          <table:table-cell office:value-type="float" office:value="10316040.487746457" table:style-name="ce20">
            <text:p>10 316 040</text:p>
          </table:table-cell>
          <table:table-cell office:value-type="float" office:value="10743801.624838436" table:style-name="ce20">
            <text:p>10 743 802</text:p>
          </table:table-cell>
          <table:table-cell office:value-type="float" office:value="11082510.89584684" table:style-name="ce20">
            <text:p>11 082 511</text:p>
          </table:table-cell>
          <table:table-cell office:value-type="float" office:value="10940625.980236249" table:style-name="ce20">
            <text:p>10 940 626</text:p>
          </table:table-cell>
          <table:table-cell office:value-type="float" office:value="11604977" table:style-name="ce20">
            <text:p>11 604 977</text:p>
          </table:table-cell>
          <table:table-cell office:value-type="float" office:value="11771205" table:style-name="ce20">
            <text:p>11 771 205</text:p>
          </table:table-cell>
          <table:table-cell office:value-type="float" office:value="11945979" table:style-name="ce20">
            <text:p>11 945 979</text:p>
          </table:table-cell>
          <table:table-cell office:value-type="float" office:value="12120622" table:style-name="ce20">
            <text:p>12 120 622</text:p>
          </table:table-cell>
          <table:table-cell office:value-type="float" office:value="11915829" table:style-name="ce20">
            <text:p>11 915 829</text:p>
          </table:table-cell>
          <table:table-cell office:value-type="float" office:value="11213515" table:style-name="ce20">
            <text:p>11 213 515</text:p>
          </table:table-cell>
          <table:table-cell office:value-type="float" office:value="10591800" table:style-name="ce20">
            <text:p>10 591 800</text:p>
          </table:table-cell>
          <table:table-cell office:value-type="float" office:value="10739251" table:style-name="ce20">
            <text:p>10 739 251</text:p>
          </table:table-cell>
          <table:table-cell table:number-columns-repeated="16364"/>
        </table:table-row>
        <table:table-row table:style-name="ro1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529728.89029702405" table:style-name="ce20">
            <text:p><text:s/>529 729</text:p>
          </table:table-cell>
          <table:table-cell office:value-type="float" office:value="555469.73529162596" table:style-name="ce20">
            <text:p><text:s/>555 470</text:p>
          </table:table-cell>
          <table:table-cell office:value-type="float" office:value="530005.06652370002" table:style-name="ce20">
            <text:p><text:s/>530 005</text:p>
          </table:table-cell>
          <table:table-cell office:value-type="float" office:value="550925.79715327802" table:style-name="ce20">
            <text:p><text:s/>550 926</text:p>
          </table:table-cell>
          <table:table-cell office:value-type="float" office:value="582493.80794719094" table:style-name="ce20">
            <text:p><text:s/>582 494</text:p>
          </table:table-cell>
          <table:table-cell office:value-type="float" office:value="592376.64452277101" table:style-name="ce20">
            <text:p><text:s/>592 377</text:p>
          </table:table-cell>
          <table:table-cell office:value-type="float" office:value="609253.91106013302" table:style-name="ce20">
            <text:p><text:s/>609 254</text:p>
          </table:table-cell>
          <table:table-cell office:value-type="float" office:value="620571.03301182005" table:style-name="ce20">
            <text:p><text:s/>620 571</text:p>
          </table:table-cell>
          <table:table-cell office:value-type="float" office:value="660085.59512356797" table:style-name="ce20">
            <text:p><text:s/>660 086</text:p>
          </table:table-cell>
          <table:table-cell office:value-type="float" office:value="668862.20095693797" table:style-name="ce20">
            <text:p><text:s/>668 862</text:p>
          </table:table-cell>
          <table:table-cell office:value-type="float" office:value="698961" table:style-name="ce20">
            <text:p><text:s/>698 961</text:p>
          </table:table-cell>
          <table:table-cell office:value-type="float" office:value="725773" table:style-name="ce20">
            <text:p><text:s/>725 773</text:p>
          </table:table-cell>
          <table:table-cell office:value-type="float" office:value="726056" table:style-name="ce20">
            <text:p><text:s/>726 056</text:p>
          </table:table-cell>
          <table:table-cell office:value-type="float" office:value="754692" table:style-name="ce20">
            <text:p><text:s/>754 692</text:p>
          </table:table-cell>
          <table:table-cell office:value-type="float" office:value="684895" table:style-name="ce20">
            <text:p><text:s/>684 895</text:p>
          </table:table-cell>
          <table:table-cell office:value-type="float" office:value="677421" table:style-name="ce20">
            <text:p><text:s/>677 421</text:p>
          </table:table-cell>
          <table:table-cell office:value-type="float" office:value="668599" table:style-name="ce20">
            <text:p><text:s/>668 599</text:p>
          </table:table-cell>
          <table:table-cell office:value-type="float" office:value="690272" table:style-name="ce20">
            <text:p><text:s/>690 272</text:p>
          </table:table-cell>
          <table:table-cell table:number-columns-repeated="16364"/>
        </table:table-row>
        <table:table-row table:style-name="ro1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5579532.7192169698" table:style-name="ce20">
            <text:p>5 579 533</text:p>
          </table:table-cell>
          <table:table-cell office:value-type="float" office:value="5603993.82449135" table:style-name="ce20">
            <text:p>5 603 994</text:p>
          </table:table-cell>
          <table:table-cell office:value-type="float" office:value="5851946.4849948902" table:style-name="ce20">
            <text:p>5 851 946</text:p>
          </table:table-cell>
          <table:table-cell office:value-type="float" office:value="5652633.3550381996" table:style-name="ce20">
            <text:p>5 652 633</text:p>
          </table:table-cell>
          <table:table-cell office:value-type="float" office:value="5862069.3177638603" table:style-name="ce20">
            <text:p>5 862 069</text:p>
          </table:table-cell>
          <table:table-cell office:value-type="float" office:value="6135556.02953442" table:style-name="ce20">
            <text:p>6 135 556</text:p>
          </table:table-cell>
          <table:table-cell office:value-type="float" office:value="6201572.1267677499" table:style-name="ce20">
            <text:p>6 201 572</text:p>
          </table:table-cell>
          <table:table-cell office:value-type="float" office:value="6514358.5805550404" table:style-name="ce20">
            <text:p>6 514 359</text:p>
          </table:table-cell>
          <table:table-cell office:value-type="float" office:value="6833562.1510022404" table:style-name="ce20">
            <text:p>6 833 562</text:p>
          </table:table-cell>
          <table:table-cell office:value-type="float" office:value="7229908.7557603698" table:style-name="ce20">
            <text:p>7 229 909</text:p>
          </table:table-cell>
          <table:table-cell office:value-type="float" office:value="7844451" table:style-name="ce20">
            <text:p>7 844 451</text:p>
          </table:table-cell>
          <table:table-cell office:value-type="float" office:value="8099182" table:style-name="ce20">
            <text:p>8 099 182</text:p>
          </table:table-cell>
          <table:table-cell office:value-type="float" office:value="8578192" table:style-name="ce20">
            <text:p>8 578 192</text:p>
          </table:table-cell>
          <table:table-cell office:value-type="float" office:value="8808155" table:style-name="ce20">
            <text:p>8 808 155</text:p>
          </table:table-cell>
          <table:table-cell office:value-type="float" office:value="9149114" table:style-name="ce20">
            <text:p>9 149 114</text:p>
          </table:table-cell>
          <table:table-cell office:value-type="float" office:value="8639884" table:style-name="ce20">
            <text:p>8 639 884</text:p>
          </table:table-cell>
          <table:table-cell office:value-type="float" office:value="8033881" table:style-name="ce20">
            <text:p>8 033 881</text:p>
          </table:table-cell>
          <table:table-cell office:value-type="float" office:value="7692147" table:style-name="ce20">
            <text:p>7 692 147</text:p>
          </table:table-cell>
          <table:table-cell table:number-columns-repeated="16364"/>
        </table:table-row>
        <table:table-row table:style-name="ro4">
          <table:table-cell table:style-name="ce17"/>
          <table:table-cell office:value-type="string" table:style-name="ce14">
            <text:p>Serviços</text:p>
          </table:table-cell>
          <table:table-cell office:value-type="float" office:value="47429083.033147305" table:style-name="ce15">
            <text:p>47 429 083</text:p>
          </table:table-cell>
          <table:table-cell office:value-type="float" office:value="48762562.143986471" table:style-name="ce15">
            <text:p>48 762 562</text:p>
          </table:table-cell>
          <table:table-cell office:value-type="float" office:value="50891492.855496004" table:style-name="ce15">
            <text:p>50 891 493</text:p>
          </table:table-cell>
          <table:table-cell office:value-type="float" office:value="51842367.991362527" table:style-name="ce15">
            <text:p>51 842 368</text:p>
          </table:table-cell>
          <table:table-cell office:value-type="float" office:value="53818561.32706964" table:style-name="ce15">
            <text:p>53 818 561</text:p>
          </table:table-cell>
          <table:table-cell office:value-type="float" office:value="55245053.576783955" table:style-name="ce15">
            <text:p>55 245 054</text:p>
          </table:table-cell>
          <table:table-cell office:value-type="float" office:value="58221171.069965407" table:style-name="ce15">
            <text:p>58 221 171</text:p>
          </table:table-cell>
          <table:table-cell office:value-type="float" office:value="59684632.174184754" table:style-name="ce15">
            <text:p>59 684 632</text:p>
          </table:table-cell>
          <table:table-cell office:value-type="float" office:value="60620463.421619453" table:style-name="ce15">
            <text:p>60 620 463</text:p>
          </table:table-cell>
          <table:table-cell office:value-type="float" office:value="61679777.653814822" table:style-name="ce15">
            <text:p>61 679 778</text:p>
          </table:table-cell>
          <table:table-cell office:value-type="float" office:value="62219954" table:style-name="ce15">
            <text:p>62 219 954</text:p>
          </table:table-cell>
          <table:table-cell office:value-type="float" office:value="64292815" table:style-name="ce15">
            <text:p>64 292 815</text:p>
          </table:table-cell>
          <table:table-cell office:value-type="float" office:value="65977298" table:style-name="ce15">
            <text:p>65 977 298</text:p>
          </table:table-cell>
          <table:table-cell office:value-type="float" office:value="67097401" table:style-name="ce15">
            <text:p>67 097 401</text:p>
          </table:table-cell>
          <table:table-cell office:value-type="float" office:value="69251128" table:style-name="ce15">
            <text:p>69 251 128</text:p>
          </table:table-cell>
          <table:table-cell office:value-type="float" office:value="67999174" table:style-name="ce15">
            <text:p>67 999 174</text:p>
          </table:table-cell>
          <table:table-cell office:value-type="float" office:value="67717896" table:style-name="ce15">
            <text:p>67 717 896</text:p>
          </table:table-cell>
          <table:table-cell office:value-type="float" office:value="69184655" table:style-name="ce15">
            <text:p>69 184 655</text:p>
          </table:table-cell>
          <table:table-cell table:number-columns-repeated="16364"/>
        </table:table-row>
        <table:table-row table:style-name="ro1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3677005.327712201" table:style-name="ce20">
            <text:p>13 677 005</text:p>
          </table:table-cell>
          <table:table-cell office:value-type="float" office:value="14037250.1259935" table:style-name="ce20">
            <text:p>14 037 250</text:p>
          </table:table-cell>
          <table:table-cell office:value-type="float" office:value="14840642.770176399" table:style-name="ce20">
            <text:p>14 840 643</text:p>
          </table:table-cell>
          <table:table-cell office:value-type="float" office:value="15277496.322287099" table:style-name="ce20">
            <text:p>15 277 496</text:p>
          </table:table-cell>
          <table:table-cell office:value-type="float" office:value="15581313.1867697" table:style-name="ce20">
            <text:p>15 581 313</text:p>
          </table:table-cell>
          <table:table-cell office:value-type="float" office:value="16222209.378048001" table:style-name="ce20">
            <text:p>16 222 209</text:p>
          </table:table-cell>
          <table:table-cell office:value-type="float" office:value="16957511.876726199" table:style-name="ce20">
            <text:p>16 957 512</text:p>
          </table:table-cell>
          <table:table-cell office:value-type="float" office:value="17347348.056528401" table:style-name="ce20">
            <text:p>17 347 348</text:p>
          </table:table-cell>
          <table:table-cell office:value-type="float" office:value="17046909.679802001" table:style-name="ce20">
            <text:p>17 046 910</text:p>
          </table:table-cell>
          <table:table-cell office:value-type="float" office:value="17462744.1176471" table:style-name="ce20">
            <text:p>17 462 744</text:p>
          </table:table-cell>
          <table:table-cell office:value-type="float" office:value="17811999" table:style-name="ce20">
            <text:p>17 811 999</text:p>
          </table:table-cell>
          <table:table-cell office:value-type="float" office:value="18085731" table:style-name="ce20">
            <text:p>18 085 731</text:p>
          </table:table-cell>
          <table:table-cell office:value-type="float" office:value="18571850" table:style-name="ce20">
            <text:p>18 571 850</text:p>
          </table:table-cell>
          <table:table-cell office:value-type="float" office:value="18587775" table:style-name="ce20">
            <text:p>18 587 775</text:p>
          </table:table-cell>
          <table:table-cell office:value-type="float" office:value="19363778" table:style-name="ce20">
            <text:p>19 363 778</text:p>
          </table:table-cell>
          <table:table-cell office:value-type="float" office:value="18873373" table:style-name="ce20">
            <text:p>18 873 373</text:p>
          </table:table-cell>
          <table:table-cell office:value-type="float" office:value="18523571" table:style-name="ce20">
            <text:p>18 523 571</text:p>
          </table:table-cell>
          <table:table-cell office:value-type="float" office:value="18858801" table:style-name="ce20">
            <text:p>18 858 801</text:p>
          </table:table-cell>
          <table:table-cell table:number-columns-repeated="16364"/>
        </table:table-row>
        <table:table-row table:style-name="ro1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3285245.5077043902" table:style-name="ce20">
            <text:p>3 285 246</text:p>
          </table:table-cell>
          <table:table-cell office:value-type="float" office:value="3391149.4695254201" table:style-name="ce20">
            <text:p>3 391 149</text:p>
          </table:table-cell>
          <table:table-cell office:value-type="float" office:value="3589595.0717098801" table:style-name="ce20">
            <text:p>3 589 595</text:p>
          </table:table-cell>
          <table:table-cell office:value-type="float" office:value="3625848.0768898702" table:style-name="ce20">
            <text:p>3 625 848</text:p>
          </table:table-cell>
          <table:table-cell office:value-type="float" office:value="3718840.9560332401" table:style-name="ce20">
            <text:p>3 718 841</text:p>
          </table:table-cell>
          <table:table-cell office:value-type="float" office:value="3853245.2010728498" table:style-name="ce20">
            <text:p>3 853 245</text:p>
          </table:table-cell>
          <table:table-cell office:value-type="float" office:value="3983801.87646922" table:style-name="ce20">
            <text:p>3 983 802</text:p>
          </table:table-cell>
          <table:table-cell office:value-type="float" office:value="4119892.7704055002" table:style-name="ce20">
            <text:p>4 119 893</text:p>
          </table:table-cell>
          <table:table-cell office:value-type="float" office:value="4360489.9375985302" table:style-name="ce20">
            <text:p>4 360 490</text:p>
          </table:table-cell>
          <table:table-cell office:value-type="float" office:value="4019810.9404990398" table:style-name="ce20">
            <text:p>4 019 811</text:p>
          </table:table-cell>
          <table:table-cell office:value-type="float" office:value="4188643" table:style-name="ce20">
            <text:p>4 188 643</text:p>
          </table:table-cell>
          <table:table-cell office:value-type="float" office:value="4376873" table:style-name="ce20">
            <text:p>4 376 873</text:p>
          </table:table-cell>
          <table:table-cell office:value-type="float" office:value="4568176" table:style-name="ce20">
            <text:p>4 568 176</text:p>
          </table:table-cell>
          <table:table-cell office:value-type="float" office:value="4635300" table:style-name="ce20">
            <text:p>4 635 300</text:p>
          </table:table-cell>
          <table:table-cell office:value-type="float" office:value="4742638" table:style-name="ce20">
            <text:p>4 742 638</text:p>
          </table:table-cell>
          <table:table-cell office:value-type="float" office:value="4721100" table:style-name="ce20">
            <text:p>4 721 100</text:p>
          </table:table-cell>
          <table:table-cell office:value-type="float" office:value="4718347" table:style-name="ce20">
            <text:p>4 718 347</text:p>
          </table:table-cell>
          <table:table-cell office:value-type="float" office:value="4921234" table:style-name="ce20">
            <text:p>4 921 234</text:p>
          </table:table-cell>
          <table:table-cell table:number-columns-repeated="16364"/>
        </table:table-row>
        <table:table-row table:style-name="ro1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755978.70519599295" table:style-name="ce20">
            <text:p><text:s/>755 979</text:p>
          </table:table-cell>
          <table:table-cell office:value-type="float" office:value="752094.69583363505" table:style-name="ce20">
            <text:p><text:s/>752 095</text:p>
          </table:table-cell>
          <table:table-cell office:value-type="float" office:value="793286.13073573995" table:style-name="ce20">
            <text:p><text:s/>793 286</text:p>
          </table:table-cell>
          <table:table-cell office:value-type="float" office:value="853790.89151087101" table:style-name="ce20">
            <text:p><text:s/>853 791</text:p>
          </table:table-cell>
          <table:table-cell office:value-type="float" office:value="884271.11569642799" table:style-name="ce20">
            <text:p><text:s/>884 271</text:p>
          </table:table-cell>
          <table:table-cell office:value-type="float" office:value="954079.47150970798" table:style-name="ce20">
            <text:p><text:s/>954 079</text:p>
          </table:table-cell>
          <table:table-cell office:value-type="float" office:value="1039966.32444354" table:style-name="ce20">
            <text:p>1 039 966</text:p>
          </table:table-cell>
          <table:table-cell office:value-type="float" office:value="1076107.90605109" table:style-name="ce20">
            <text:p>1 076 108</text:p>
          </table:table-cell>
          <table:table-cell office:value-type="float" office:value="1125497.82400474" table:style-name="ce20">
            <text:p>1 125 498</text:p>
          </table:table-cell>
          <table:table-cell office:value-type="float" office:value="1116435.4397201601" table:style-name="ce20">
            <text:p>1 116 435</text:p>
          </table:table-cell>
          <table:table-cell office:value-type="float" office:value="1152650" table:style-name="ce20">
            <text:p>1 152 650</text:p>
          </table:table-cell>
          <table:table-cell office:value-type="float" office:value="1234577" table:style-name="ce20">
            <text:p>1 234 577</text:p>
          </table:table-cell>
          <table:table-cell office:value-type="float" office:value="1291133" table:style-name="ce20">
            <text:p>1 291 133</text:p>
          </table:table-cell>
          <table:table-cell office:value-type="float" office:value="1301318" table:style-name="ce20">
            <text:p>1 301 318</text:p>
          </table:table-cell>
          <table:table-cell office:value-type="float" office:value="1395597" table:style-name="ce20">
            <text:p>1 395 597</text:p>
          </table:table-cell>
          <table:table-cell office:value-type="float" office:value="1349757" table:style-name="ce20">
            <text:p>1 349 757</text:p>
          </table:table-cell>
          <table:table-cell office:value-type="float" office:value="1309167" table:style-name="ce20">
            <text:p>1 309 167</text:p>
          </table:table-cell>
          <table:table-cell office:value-type="float" office:value="1295255" table:style-name="ce20">
            <text:p>1 295 255</text:p>
          </table:table-cell>
          <table:table-cell table:number-columns-repeated="16364"/>
        </table:table-row>
        <table:table-row table:style-name="ro1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891388.70767715597" table:style-name="ce20">
            <text:p><text:s/>891 389</text:p>
          </table:table-cell>
          <table:table-cell office:value-type="float" office:value="908097.27883376705" table:style-name="ce20">
            <text:p><text:s/>908 097</text:p>
          </table:table-cell>
          <table:table-cell office:value-type="float" office:value="939038.017621306" table:style-name="ce20">
            <text:p><text:s/>939 038</text:p>
          </table:table-cell>
          <table:table-cell office:value-type="float" office:value="974266.102863668" table:style-name="ce20">
            <text:p><text:s/>974 266</text:p>
          </table:table-cell>
          <table:table-cell office:value-type="float" office:value="961006.69451240695" table:style-name="ce20">
            <text:p><text:s/>961 007</text:p>
          </table:table-cell>
          <table:table-cell office:value-type="float" office:value="974676.18765803694" table:style-name="ce20">
            <text:p><text:s/>974 676</text:p>
          </table:table-cell>
          <table:table-cell office:value-type="float" office:value="986778.45751976105" table:style-name="ce20">
            <text:p><text:s/>986 778</text:p>
          </table:table-cell>
          <table:table-cell office:value-type="float" office:value="1027851.5756451701" table:style-name="ce20">
            <text:p>1 027 852</text:p>
          </table:table-cell>
          <table:table-cell office:value-type="float" office:value="1004191.69634628" table:style-name="ce20">
            <text:p>1 004 192</text:p>
          </table:table-cell>
          <table:table-cell office:value-type="float" office:value="1018937.7945334601" table:style-name="ce20">
            <text:p>1 018 938</text:p>
          </table:table-cell>
          <table:table-cell office:value-type="float" office:value="1081093" table:style-name="ce20">
            <text:p>1 081 093</text:p>
          </table:table-cell>
          <table:table-cell office:value-type="float" office:value="1114181" table:style-name="ce20">
            <text:p>1 114 181</text:p>
          </table:table-cell>
          <table:table-cell office:value-type="float" office:value="1132240" table:style-name="ce20">
            <text:p>1 132 240</text:p>
          </table:table-cell>
          <table:table-cell office:value-type="float" office:value="1124207" table:style-name="ce20">
            <text:p>1 124 207</text:p>
          </table:table-cell>
          <table:table-cell office:value-type="float" office:value="1219612" table:style-name="ce20">
            <text:p>1 219 612</text:p>
          </table:table-cell>
          <table:table-cell office:value-type="float" office:value="1199865" table:style-name="ce20">
            <text:p>1 199 865</text:p>
          </table:table-cell>
          <table:table-cell office:value-type="float" office:value="1209240" table:style-name="ce20">
            <text:p>1 209 240</text:p>
          </table:table-cell>
          <table:table-cell office:value-type="float" office:value="1195944" table:style-name="ce20">
            <text:p>1 195 944</text:p>
          </table:table-cell>
          <table:table-cell table:number-columns-repeated="16364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Atividades imobiliárias</text:p>
          </table:table-cell>
          <table:table-cell office:value-type="float" office:value="311775.02977357397" table:style-name="ce20">
            <text:p><text:s/>311 775</text:p>
          </table:table-cell>
          <table:table-cell office:value-type="float" office:value="311478.30716646003" table:style-name="ce20">
            <text:p><text:s/>311 478</text:p>
          </table:table-cell>
          <table:table-cell office:value-type="float" office:value="325915.54669137503" table:style-name="ce20">
            <text:p><text:s/>325 916</text:p>
          </table:table-cell>
          <table:table-cell office:value-type="float" office:value="306639.44618890103" table:style-name="ce20">
            <text:p><text:s/>306 639</text:p>
          </table:table-cell>
          <table:table-cell office:value-type="float" office:value="305496.03160031303" table:style-name="ce20">
            <text:p><text:s/>305 496</text:p>
          </table:table-cell>
          <table:table-cell office:value-type="float" office:value="304000.462708776" table:style-name="ce20">
            <text:p><text:s/>304 000</text:p>
          </table:table-cell>
          <table:table-cell office:value-type="float" office:value="327586.10583839001" table:style-name="ce20">
            <text:p><text:s/>327 586</text:p>
          </table:table-cell>
          <table:table-cell office:value-type="float" office:value="346023.12263136799" table:style-name="ce20">
            <text:p><text:s/>346 023</text:p>
          </table:table-cell>
          <table:table-cell office:value-type="float" office:value="333442.30146891298" table:style-name="ce20">
            <text:p><text:s/>333 442</text:p>
          </table:table-cell>
          <table:table-cell office:value-type="float" office:value="320950.605778192" table:style-name="ce20">
            <text:p><text:s/>320 951</text:p>
          </table:table-cell>
          <table:table-cell office:value-type="float" office:value="344380" table:style-name="ce20">
            <text:p><text:s/>344 380</text:p>
          </table:table-cell>
          <table:table-cell office:value-type="float" office:value="345303" table:style-name="ce20">
            <text:p><text:s/>345 303</text:p>
          </table:table-cell>
          <table:table-cell office:value-type="float" office:value="369952" table:style-name="ce20">
            <text:p><text:s/>369 952</text:p>
          </table:table-cell>
          <table:table-cell office:value-type="float" office:value="391661" table:style-name="ce20">
            <text:p><text:s/>391 661</text:p>
          </table:table-cell>
          <table:table-cell office:value-type="float" office:value="404926" table:style-name="ce20">
            <text:p><text:s/>404 926</text:p>
          </table:table-cell>
          <table:table-cell office:value-type="float" office:value="417053" table:style-name="ce20">
            <text:p><text:s/>417 053</text:p>
          </table:table-cell>
          <table:table-cell office:value-type="float" office:value="435766" table:style-name="ce20">
            <text:p><text:s/>435 766</text:p>
          </table:table-cell>
          <table:table-cell office:value-type="float" office:value="438257" table:style-name="ce20">
            <text:p><text:s/>438 257</text:p>
          </table:table-cell>
          <table:table-cell table:number-columns-repeated="16364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20754206.272656668" table:style-name="ce20">
            <text:p>20 754 206</text:p>
          </table:table-cell>
          <table:table-cell office:value-type="float" office:value="21399885.100537647" table:style-name="ce20">
            <text:p>21 399 885</text:p>
          </table:table-cell>
          <table:table-cell office:value-type="float" office:value="22233816.746970132" table:style-name="ce20">
            <text:p>22 233 817</text:p>
          </table:table-cell>
          <table:table-cell office:value-type="float" office:value="22430367.570031222" table:style-name="ce20">
            <text:p>22 430 368</text:p>
          </table:table-cell>
          <table:table-cell office:value-type="float" office:value="23667361.265368827" table:style-name="ce20">
            <text:p>23 667 361</text:p>
          </table:table-cell>
          <table:table-cell office:value-type="float" office:value="24078423.615828231" table:style-name="ce20">
            <text:p>24 078 424</text:p>
          </table:table-cell>
          <table:table-cell office:value-type="float" office:value="25617389.195615936" table:style-name="ce20">
            <text:p>25 617 389</text:p>
          </table:table-cell>
          <table:table-cell office:value-type="float" office:value="25982163.680170327" table:style-name="ce20">
            <text:p>25 982 164</text:p>
          </table:table-cell>
          <table:table-cell office:value-type="float" office:value="26860053.003281534" table:style-name="ce20">
            <text:p>26 860 053</text:p>
          </table:table-cell>
          <table:table-cell office:value-type="float" office:value="27607860.802557103" table:style-name="ce20">
            <text:p>27 607 861</text:p>
          </table:table-cell>
          <table:table-cell office:value-type="float" office:value="27116694" table:style-name="ce20">
            <text:p>27 116 694</text:p>
          </table:table-cell>
          <table:table-cell office:value-type="float" office:value="28434996" table:style-name="ce20">
            <text:p>28 434 996</text:p>
          </table:table-cell>
          <table:table-cell office:value-type="float" office:value="29097573" table:style-name="ce20">
            <text:p>29 097 573</text:p>
          </table:table-cell>
          <table:table-cell office:value-type="float" office:value="29467536" table:style-name="ce20">
            <text:p>29 467 536</text:p>
          </table:table-cell>
          <table:table-cell office:value-type="float" office:value="30709917" table:style-name="ce20">
            <text:p>30 709 917</text:p>
          </table:table-cell>
          <table:table-cell office:value-type="float" office:value="30270495" table:style-name="ce20">
            <text:p>30 270 495</text:p>
          </table:table-cell>
          <table:table-cell office:value-type="float" office:value="30398527" table:style-name="ce20">
            <text:p>30 398 527</text:p>
          </table:table-cell>
          <table:table-cell office:value-type="float" office:value="31424010" table:style-name="ce20">
            <text:p>31 424 010</text:p>
          </table:table-cell>
          <table:table-cell table:number-columns-repeated="16364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7753483.4824273195" table:style-name="ce20">
            <text:p>7 753 483</text:p>
          </table:table-cell>
          <table:table-cell office:value-type="float" office:value="7962607.16609604" table:style-name="ce20">
            <text:p>7 962 607</text:p>
          </table:table-cell>
          <table:table-cell office:value-type="float" office:value="8169198.5715911705" table:style-name="ce20">
            <text:p>8 169 199</text:p>
          </table:table-cell>
          <table:table-cell office:value-type="float" office:value="8373959.581590889" table:style-name="ce20">
            <text:p>8 373 960</text:p>
          </table:table-cell>
          <table:table-cell office:value-type="float" office:value="8700272.0770887304" table:style-name="ce20">
            <text:p>8 700 272</text:p>
          </table:table-cell>
          <table:table-cell office:value-type="float" office:value="8858419.2599583603" table:style-name="ce20">
            <text:p>8 858 419</text:p>
          </table:table-cell>
          <table:table-cell office:value-type="float" office:value="9308137.2333523594" table:style-name="ce20">
            <text:p>9 308 137</text:p>
          </table:table-cell>
          <table:table-cell office:value-type="float" office:value="9785245.0627528988" table:style-name="ce20">
            <text:p>9 785 245</text:p>
          </table:table-cell>
          <table:table-cell office:value-type="float" office:value="9889878.9791174605" table:style-name="ce20">
            <text:p>9 889 879</text:p>
          </table:table-cell>
          <table:table-cell office:value-type="float" office:value="10133037.95307976" table:style-name="ce20">
            <text:p>10 133 038</text:p>
          </table:table-cell>
          <table:table-cell office:value-type="float" office:value="10524495" table:style-name="ce20">
            <text:p>10 524 495</text:p>
          </table:table-cell>
          <table:table-cell office:value-type="float" office:value="10701154" table:style-name="ce20">
            <text:p>10 701 154</text:p>
          </table:table-cell>
          <table:table-cell office:value-type="float" office:value="10946374" table:style-name="ce20">
            <text:p>10 946 374</text:p>
          </table:table-cell>
          <table:table-cell office:value-type="float" office:value="11589604" table:style-name="ce20">
            <text:p>11 589 604</text:p>
          </table:table-cell>
          <table:table-cell office:value-type="float" office:value="11414660" table:style-name="ce20">
            <text:p>11 414 660</text:p>
          </table:table-cell>
          <table:table-cell office:value-type="float" office:value="11167531" table:style-name="ce20">
            <text:p>11 167 531</text:p>
          </table:table-cell>
          <table:table-cell office:value-type="float" office:value="11123278" table:style-name="ce20">
            <text:p>11 123 278</text:p>
          </table:table-cell>
          <table:table-cell office:value-type="float" office:value="11051154" table:style-name="ce20">
            <text:p>11 051 154</text:p>
          </table:table-cell>
          <table:table-cell table:number-columns-repeated="16364"/>
        </table:table-row>
        <table:table-row table:style-name="ro5">
          <table:table-cell table:style-name="ce21"/>
          <table:table-cell table:style-name="ce22"/>
          <table:table-cell table:number-columns-repeated="18" table:style-name="ce23"/>
          <table:table-cell table:number-columns-repeated="16364" table:style-name="ce24"/>
        </table:table-row>
        <table:table-row table:style-name="ro1">
          <table:table-cell office:value-type="string" table:style-name="ce25">
            <text:p>Fonte: IBGE, Diretoria de Pesquisas, Coordenação de Contas Nacionais.</text:p>
          </table:table-cell>
          <table:table-cell table:style-name="ce19"/>
          <table:table-cell table:number-columns-repeated="16382" table:style-name="ce24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number-style style:name="N37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21Z</dc:date>
    <meta:print-date>2016-09-28T12:35:46Z</meta:print-date>
  </office:meta>
</office:document-meta>
</file>