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5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style-name="ce29">
            <text:p>Tabela 9 - Variação em volume do valor adicionado bruto,</text:p>
          </table:table-cell>
          <table:table-cell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style-name="ce30">
            <text:p>segundo os grupos de atividades - 2011-201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8">
            <text:p>Valor adicionado bruto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table:number-columns-repeated="16366"/>
        </table:table-row>
        <table:table-row table:style-name="ro3">
          <table:table-cell table:style-name="ce11"/>
          <table:table-cell office:value-type="string" table:style-name="ce12">
            <text:p><text:s text:c="15"/>Total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0.46100365412318212" table:style-name="ce13">
            <text:p><text:s text:c="2"/>0.5</text:p>
          </table:table-cell>
          <table:table-cell office:value-type="float" office:value="0.46100365412318223" table:style-name="ce13">
            <text:p><text:s text:c="2"/>0.5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7561230523811533" table:style-name="ce13">
            <text:p><text:s text:c="2"/>1.8</text:p>
          </table:table-cell>
          <table:table-cell office:value-type="float" office:value="1.7561230523811533" table:style-name="ce13">
            <text:p><text:s text:c="2"/>1.8</text:p>
          </table:table-cell>
          <table:table-cell table:number-columns-repeated="16366" table:style-name="ce14"/>
        </table:table-row>
        <table:table-row table:style-name="ro3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5.638646424730509" table:style-name="ce13">
            <text:p><text:s text:c="2"/>5.6</text:p>
          </table:table-cell>
          <table:table-cell office:value-type="float" office:value="0.27303774933087838" table:style-name="ce13">
            <text:p><text:s text:c="2"/>0.3</text:p>
          </table:table-cell>
          <table:table-cell office:value-type="float" office:value="-3.0822422430850871" table:style-name="ce13">
            <text:p>(-) <text:s text:c="2"/>3.1</text:p>
          </table:table-cell>
          <table:table-cell office:value-type="float" office:value="-0.15742672749425402" table:style-name="ce13">
            <text:p>(-) <text:s text:c="2"/>0.2</text:p>
          </table:table-cell>
          <table:table-cell office:value-type="float" office:value="8.3614439821619868" table:style-name="ce13">
            <text:p><text:s text:c="2"/>8.4</text:p>
          </table:table-cell>
          <table:table-cell office:value-type="float" office:value="0.40986659612887227" table:style-name="ce13">
            <text:p><text:s text:c="2"/>0.4</text:p>
          </table:table-cell>
          <table:table-cell office:value-type="float" office:value="2.7907944566981646" table:style-name="ce13">
            <text:p><text:s text:c="2"/>2.8</text:p>
          </table:table-cell>
          <table:table-cell office:value-type="float" office:value="0.14726292119039963" table:style-name="ce13">
            <text:p><text:s text:c="2"/>0.1</text:p>
          </table:table-cell>
          <table:table-cell office:value-type="float" office:value="3.3143314331433249" table:style-name="ce13">
            <text:p><text:s text:c="2"/>3.3</text:p>
          </table:table-cell>
          <table:table-cell office:value-type="float" office:value="0.16660854974346095" table:style-name="ce13">
            <text:p><text:s text:c="2"/>0.2</text:p>
          </table:table-cell>
          <table:table-cell office:value-type="float" office:value="-5.2242177574748911" table:style-name="ce13">
            <text:p>(-) <text:s text:c="2"/>5.2</text:p>
          </table:table-cell>
          <table:table-cell office:value-type="float" office:value="-0.26241363519015565" table:style-name="ce13">
            <text:p>(-) <text:s text:c="2"/>0.3</text:p>
          </table:table-cell>
          <table:table-cell office:value-type="float" office:value="14.152386232084924" table:style-name="ce13">
            <text:p><text:s text:c="2"/>14.2</text:p>
          </table:table-cell>
          <table:table-cell office:value-type="float" office:value="0.80074585475316384" table:style-name="ce13">
            <text:p><text:s text:c="2"/>0.8</text:p>
          </table:table-cell>
          <table:table-cell office:value-type="float" office:value="1.3070557908182678" table:style-name="ce13">
            <text:p><text:s text:c="2"/>1.3</text:p>
          </table:table-cell>
          <table:table-cell office:value-type="float" office:value="6.9817554037200247E-2" table:style-name="ce13">
            <text:p><text:s text:c="2"/>0.1</text:p>
          </table:table-cell>
          <table:table-cell table:number-columns-repeated="16366" table:style-name="ce17"/>
        </table:table-row>
        <table:table-row table:style-name="ro3">
          <table:table-cell table:style-name="ce15"/>
          <table:table-cell office:value-type="string" table:style-name="ce16">
            <text:p>Indústria</text:p>
          </table:table-cell>
          <table:table-cell office:value-type="float" office:value="4.1143251511350787" table:style-name="ce13">
            <text:p><text:s text:c="2"/>4.1</text:p>
          </table:table-cell>
          <table:table-cell office:value-type="float" office:value="1.1263034237201901" table:style-name="ce13">
            <text:p><text:s text:c="2"/>1.1</text:p>
          </table:table-cell>
          <table:table-cell office:value-type="float" office:value="-0.72282435605528494" table:style-name="ce13">
            <text:p>(-) <text:s text:c="2"/>0.7</text:p>
          </table:table-cell>
          <table:table-cell office:value-type="float" office:value="-0.19642727070650645" table:style-name="ce13">
            <text:p>(-) <text:s text:c="2"/>0.2</text:p>
          </table:table-cell>
          <table:table-cell office:value-type="float" office:value="2.1662184403977935" table:style-name="ce13">
            <text:p><text:s text:c="2"/>2.2</text:p>
          </table:table-cell>
          <table:table-cell office:value-type="float" office:value="0.56383829161760435" table:style-name="ce13">
            <text:p><text:s text:c="2"/>0.6</text:p>
          </table:table-cell>
          <table:table-cell office:value-type="float" office:value="-1.5081837992410918" table:style-name="ce13">
            <text:p>(-) <text:s text:c="2"/>1.5</text:p>
          </table:table-cell>
          <table:table-cell office:value-type="float" office:value="-0.37478918520079785" table:style-name="ce13">
            <text:p>(-) <text:s text:c="2"/>0.4</text:p>
          </table:table-cell>
          <table:table-cell office:value-type="float" office:value="-5.7615033125009489" table:style-name="ce13">
            <text:p>(-) <text:s text:c="2"/>5.8</text:p>
          </table:table-cell>
          <table:table-cell office:value-type="float" office:value="-1.3707550011723928" table:style-name="ce13">
            <text:p>(-) <text:s text:c="2"/>1.4</text:p>
          </table:table-cell>
          <table:table-cell office:value-type="float" office:value="-4.5662985543428736" table:style-name="ce13">
            <text:p>(-) <text:s text:c="2"/>4.6</text:p>
          </table:table-cell>
          <table:table-cell office:value-type="float" office:value="-1.0281051617454506" table:style-name="ce13">
            <text:p>(-) <text:s text:c="2"/>1.0</text:p>
          </table:table-cell>
          <table:table-cell office:value-type="float" office:value="-0.50072997775305605" table:style-name="ce13">
            <text:p>(-) <text:s text:c="2"/>0.5</text:p>
          </table:table-cell>
          <table:table-cell office:value-type="float" office:value="-0.10631345457470748" table:style-name="ce13">
            <text:p>(-) <text:s text:c="2"/>0.1</text:p>
          </table:table-cell>
          <table:table-cell office:value-type="float" office:value="0.7169811320754782" table:style-name="ce13">
            <text:p><text:s text:c="2"/>0.7</text:p>
          </table:table-cell>
          <table:table-cell office:value-type="float" office:value="0.15141241264431204" table:style-name="ce13">
            <text:p><text:s text:c="2"/>0.2</text:p>
          </table:table-cell>
          <table:table-cell table:number-columns-repeated="16366" table:style-name="ce18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office:value-type="float" office:value="0.38921231366322306" table:style-name="ce21">
            <text:p><text:s text:c="2"/>0.4</text:p>
          </table:table-cell>
          <table:table-cell office:value-type="float" office:value="6.223635498770628E-3" table:style-name="ce21">
            <text:p><text:s text:c="2"/>0.0</text:p>
          </table:table-cell>
          <table:table-cell table:number-columns-repeated="16366" table:style-name="ce22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office:value-type="float" office:value="1.3927955335367059" table:style-name="ce21">
            <text:p><text:s text:c="2"/>1.4</text:p>
          </table:table-cell>
          <table:table-cell office:value-type="float" office:value="0.17338025919238059" table:style-name="ce21">
            <text:p><text:s text:c="2"/>0.2</text:p>
          </table:table-cell>
          <table:table-cell table:number-columns-repeated="16366" table:style-name="ce22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0.10093573153105338" table:style-name="ce21">
            <text:p><text:s text:c="2"/>0.1</text:p>
          </table:table-cell>
          <table:table-cell table:number-columns-repeated="16366" table:style-name="ce22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-0.12912721357789256" table:style-name="ce21">
            <text:p>(-) <text:s text:c="2"/>0.1</text:p>
          </table:table-cell>
          <table:table-cell table:number-columns-repeated="16366" table:style-name="ce22"/>
        </table:table-row>
        <table:table-row table:style-name="ro3">
          <table:table-cell table:style-name="ce15"/>
          <table:table-cell office:value-type="string" table:style-name="ce16">
            <text:p>Serviços</text:p>
          </table:table-cell>
          <table:table-cell office:value-type="float" office:value="3.4578224455611428" table:style-name="ce13">
            <text:p><text:s text:c="2"/>3.5</text:p>
          </table:table-cell>
          <table:table-cell office:value-type="float" office:value="2.3438010923932087" table:style-name="ce13">
            <text:p><text:s text:c="2"/>2.3</text:p>
          </table:table-cell>
          <table:table-cell office:value-type="float" office:value="2.9029099354092924" table:style-name="ce13">
            <text:p><text:s text:c="2"/>2.9</text:p>
          </table:table-cell>
          <table:table-cell office:value-type="float" office:value="1.9657778968789075" table:style-name="ce13">
            <text:p><text:s text:c="2"/>2.0</text:p>
          </table:table-cell>
          <table:table-cell office:value-type="float" office:value="2.7538277764065144" table:style-name="ce13">
            <text:p><text:s text:c="2"/>2.8</text:p>
          </table:table-cell>
          <table:table-cell office:value-type="float" office:value="1.9020535828339153" table:style-name="ce13">
            <text:p><text:s text:c="2"/>1.9</text:p>
          </table:table-cell>
          <table:table-cell office:value-type="float" office:value="0.98540343272643938" table:style-name="ce13">
            <text:p><text:s text:c="2"/>1.0</text:p>
          </table:table-cell>
          <table:table-cell office:value-type="float" office:value="0.68852991813358044" table:style-name="ce13">
            <text:p><text:s text:c="2"/>0.7</text:p>
          </table:table-cell>
          <table:table-cell office:value-type="float" office:value="-2.7337615282802208" table:style-name="ce13">
            <text:p>(-) <text:s text:c="2"/>2.7</text:p>
          </table:table-cell>
          <table:table-cell office:value-type="float" office:value="-1.9459315539499995" table:style-name="ce13">
            <text:p>(-) <text:s text:c="2"/>1.9</text:p>
          </table:table-cell>
          <table:table-cell office:value-type="float" office:value="-2.2213436471033243" table:style-name="ce13">
            <text:p>(-) <text:s text:c="2"/>2.2</text:p>
          </table:table-cell>
          <table:table-cell office:value-type="float" office:value="-1.6096280530630687" table:style-name="ce13">
            <text:p>(-) <text:s text:c="2"/>1.6</text:p>
          </table:table-cell>
          <table:table-cell office:value-type="float" office:value="0.76566323789315494" table:style-name="ce13">
            <text:p><text:s text:c="2"/>0.8</text:p>
          </table:table-cell>
          <table:table-cell office:value-type="float" office:value="0.55977853147206702" table:style-name="ce13">
            <text:p><text:s text:c="2"/>0.6</text:p>
          </table:table-cell>
          <table:table-cell office:value-type="float" office:value="2.0871437287753647" table:style-name="ce13">
            <text:p><text:s text:c="2"/>2.1</text:p>
          </table:table-cell>
          <table:table-cell office:value-type="float" office:value="1.534893085699641" table:style-name="ce13">
            <text:p><text:s text:c="2"/>1.5</text:p>
          </table:table-cell>
          <table:table-cell table:number-columns-repeated="16366" table:style-name="ce17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0.34635501238909061" table:style-name="ce21">
            <text:p><text:s text:c="2"/>0.3</text:p>
          </table:table-cell>
          <table:table-cell table:number-columns-repeated="16366" table:style-name="ce22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9.3072441354136379E-2" table:style-name="ce21">
            <text:p><text:s text:c="2"/>0.1</text:p>
          </table:table-cell>
          <table:table-cell table:number-columns-repeated="16366" table:style-name="ce22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6.2641860983376887E-2" table:style-name="ce21">
            <text:p><text:s text:c="2"/>0.1</text:p>
          </table:table-cell>
          <table:table-cell table:number-columns-repeated="16366" table:style-name="ce22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7.5882513276795419E-2" table:style-name="ce21">
            <text:p><text:s text:c="2"/>0.1</text:p>
          </table:table-cell>
          <table:table-cell table:number-columns-repeated="16366" table:style-name="ce2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0.32618549677834385" table:style-name="ce21">
            <text:p><text:s text:c="2"/>0.3</text:p>
          </table:table-cell>
          <table:table-cell table:number-columns-repeated="16366" table:style-name="ce2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office:value-type="float" office:value="3.4942565667925196" table:style-name="ce21">
            <text:p><text:s text:c="2"/>3.5</text:p>
          </table:table-cell>
          <table:table-cell office:value-type="float" office:value="0.61354820214509298" table:style-name="ce21">
            <text:p><text:s text:c="2"/>0.6</text:p>
          </table:table-cell>
          <table:table-cell table:number-columns-repeated="16366" table:style-name="ce2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office:value-type="float" office:value="9.7504932690628543E-2" table:style-name="ce21">
            <text:p><text:s text:c="2"/>0.1</text:p>
          </table:table-cell>
          <table:table-cell office:value-type="float" office:value="1.7207558772804905E-2" table:style-name="ce21">
            <text:p><text:s text:c="2"/>0.0</text:p>
          </table:table-cell>
          <table:table-cell table:number-columns-repeated="16366" table:style-name="ce22"/>
        </table:table-row>
        <table:table-row table:style-name="ro5">
          <table:table-cell table:style-name="ce23"/>
          <table:table-cell table:style-name="ce24"/>
          <table:table-cell table:number-columns-repeated="16" table:style-name="ce25"/>
          <table:table-cell table:number-columns-repeated="16366" table:style-name="ce26"/>
        </table:table-row>
        <table:table-row table:style-name="ro6">
          <table:table-cell office:value-type="string" table:style-name="ce27">
            <text:p>Fonte: IBGE, Diretoria de Pesquisas, Coordenação de Contas Nacionais.</text:p>
          </table:table-cell>
          <table:table-cell table:style-name="ce20"/>
          <table:table-cell table:number-columns-repeated="16382" table:style-name="ce2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5Z</dc:date>
    <meta:print-date>2016-10-11T11:10:32Z</meta:print-date>
  </office:meta>
</office:document-meta>
</file>