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 LT Std 55" svg:font-family="&quot;Univers LT Std 55&quot;"/>
    <style:font-face style:name="Univers LT Std 45 Light" svg:font-family="&quot;Univers LT Std 45 Light&quot;"/>
  </office:font-face-decls>
  <office:automatic-styles>
    <style:style style:name="ce1" style:family="table-cell" style:parent-style-name="Normal_tab11_90_0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fo:font-weight="bold" style:font-weight-asian="bold" style:font-weight-complex="bold" style:font-family-generic="swiss"/>
    </style:style>
    <style:style style:name="ce2" style:family="table-cell" style:parent-style-name="Normal_tab11_90_0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3" style:family="table-cell" style:parent-style-name="Normal_tab11_90_01" style:data-style-name="N0">
      <style:table-cell-properties style:vertical-align="automatic" fo:background-color="transparent" style:cell-protect="protected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4" style:family="table-cell" style:parent-style-name="Normal_tab11_90_0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fo:font-weight="bold" style:font-weight-asian="bold" style:font-weight-complex="bold" style:font-family-generic="swiss"/>
    </style:style>
    <style:style style:name="ce5" style:family="table-cell" style:parent-style-name="Normal_tab11_90_0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6" style:family="table-cell" style:parent-style-name="Normal_tab11_90_01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7" style:family="table-cell" style:parent-style-name="Normal_tab11_90_0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8" style:family="table-cell" style:parent-style-name="Normal_tab11_90_0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9" style:family="table-cell" style:parent-style-name="Normal_tab11_90_0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10" style:family="table-cell" style:parent-style-name="Normal_tab11_90_0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11" style:family="table-cell" style:parent-style-name="Normal_tab12_91_01" style:data-style-name="N48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12" style:family="table-cell" style:parent-style-name="Default" style:data-style-name="N0">
      <style:table-cell-properties style:vertical-align="automatic" fo:background-color="transparent"/>
      <style:text-properties style:font-name="Univers LT Std 55" style:font-name-asian="Univers LT Std 55" style:font-name-complex="Univers LT Std 55" style:font-family-generic="swiss"/>
    </style:style>
    <style:style style:name="ce13" style:family="table-cell" style:parent-style-name="Separador_32_de_32_milhares_tab15_95_01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14" style:family="table-cell" style:parent-style-name="Normal_tab11_90_01" style:data-style-name="N0">
      <style:table-cell-properties style:vertical-align="automatic" fo:background-color="transparent" style:cell-protect="protected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15" style:family="table-cell" style:parent-style-name="Normal_tab12_91_01" style:data-style-name="N48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Univers LT Std 55" style:font-name-asian="Univers LT Std 55" style:font-name-complex="Univers LT Std 55" style:font-family-generic="swiss"/>
    </style:style>
    <style:style style:name="ce17" style:family="table-cell" style:parent-style-name="Default" style:data-style-name="N4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Univers LT Std 55" style:font-name-asian="Univers LT Std 55" style:font-name-complex="Univers LT Std 55" style:font-family-generic="swiss"/>
    </style:style>
    <style:style style:name="ce18" style:family="table-cell" style:parent-style-name="Default" style:data-style-name="N0">
      <style:table-cell-properties style:vertical-align="automatic"/>
      <style:text-properties style:font-name="Univers LT Std 55" style:font-name-asian="Univers LT Std 55" style:font-name-complex="Univers LT Std 55" style:font-family-generic="swiss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Univers LT Std 55" style:font-name-asian="Univers LT Std 55" style:font-name-complex="Univers LT Std 55" style:font-family-generic="swiss"/>
    </style:style>
    <style:style style:name="ce20" style:family="table-cell" style:parent-style-name="Normal_tab11_90_01" style:data-style-name="N0">
      <style:table-cell-properties style:vertical-align="automatic" fo:background-color="transparent" style:cell-protect="protected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21" style:family="table-cell" style:parent-style-name="Normal_tab13_91_0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Normal_tab11_90_01" style:data-style-name="N0">
      <style:table-cell-properties style:vertical-align="automatic" fo:background-color="transparent" style:cell-protect="protected"/>
      <style:text-properties style:font-name="Univers LT Std 45 Light" style:font-name-asian="Univers LT Std 45 Light" style:font-name-complex="Univers LT Std 45 Light" fo:font-size="6pt" style:font-size-asian="6pt" style:font-size-complex="6pt" style:font-family-generic="swiss"/>
    </style:style>
    <style:style style:name="ce23" style:family="table-cell" style:parent-style-name="Normal_tab13_91_0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Normal_tab12_91_01" style:data-style-name="N0">
      <style:table-cell-properties style:vertical-align="middle" fo:background-color="#E3E3E3" style:cell-protect="protected" style:repeat-content="false"/>
      <style:paragraph-properties fo:text-align="center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25" style:family="table-cell" style:parent-style-name="Normal_tab12_91_01" style:data-style-name="N0">
      <style:table-cell-properties style:vertical-align="middle" fo:background-color="#E3E3E3" style:cell-protect="protected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26" style:family="table-cell" style:parent-style-name="Separador_32_de_32_milhares_tab15_95_01" style:data-style-name="N50">
      <style:table-cell-properties style:vertical-align="middle" fo:background-color="#E3E3E3" style:repeat-content="false"/>
      <style:paragraph-properties fo:text-align="end" fo:margin-right="0cm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27" style:family="table-cell" style:parent-style-name="Normal_tab11_90_0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28" style:family="table-cell" style:parent-style-name="Normal_tab11_90_0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29" style:family="table-cell" style:parent-style-name="Normal_tab11_90_0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30" style:family="table-cell" style:parent-style-name="Normal_tab11_90_0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31" style:family="table-cell" style:parent-style-name="Normal_tab11_90_0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32" style:family="table-cell" style:parent-style-name="Normal_tab11_90_0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33" style:family="table-cell" style:parent-style-name="Normal_tab11_90_0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8.86354166666667cm" style:use-optimal-column-width="true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7.5pt" style:use-optimal-row-height="false" fo:break-before="auto"/>
    </style:style>
    <style:style style:name="ro6" style:family="table-row">
      <style:table-row-properties style:row-height="5.1pt" style:use-optimal-row-height="false" fo:break-before="auto"/>
    </style:style>
    <style:style style:name="ro7" style:family="table-row">
      <style:table-row-properties style:row-height="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3"/>
        <table:table-column table:style-name="co2" table:default-cell-style-name="ce20"/>
        <table:table-column table:style-name="co3" table:number-columns-repeated="17" table:default-cell-style-name="ce3"/>
        <table:table-column table:style-name="co4" table:number-columns-repeated="16365" table:default-cell-style-name="ce3"/>
        <table:table-row table:style-name="ro1">
          <table:table-cell office:value-type="string" table:style-name="ce21">
            <text:p>Tabela 10.2 - Valor adicionado bruto constante e corrente,<text:s/></text:p>
          </table:table-cell>
          <table:table-cell table:style-name="ce1"/>
          <table:table-cell table:number-columns-repeated="17" table:style-name="ce2"/>
          <table:table-cell table:number-columns-repeated="16365"/>
        </table:table-row>
        <table:table-row table:style-name="ro1">
          <table:table-cell office:value-type="string" table:style-name="ce23">
            <text:p>segundo as atividades - 2010-2018</text:p>
          </table:table-cell>
          <table:table-cell table:number-columns-repeated="18" table:style-name="ce23"/>
          <table:table-cell table:number-columns-repeated="16365"/>
        </table:table-row>
        <table:table-row table:style-name="ro2">
          <table:table-cell table:style-name="ce4"/>
          <table:table-cell table:style-name="ce5"/>
          <table:table-cell table:number-columns-repeated="16382" table:style-name="ce3"/>
        </table:table-row>
        <table:table-row table:style-name="ro3">
          <table:table-cell office:value-type="string" table:number-columns-spanned="2" table:number-rows-spanned="3" table:style-name="ce33">
            <text:p>Atividades</text:p>
          </table:table-cell>
          <table:covered-table-cell/>
          <table:table-cell office:value-type="string" table:style-name="ce6">
            <text:p>Valor adicionado bruto constante e corrente (1 000 000 R$)</text:p>
          </table:table-cell>
          <table:table-cell table:number-columns-repeated="16" table:style-name="ce7"/>
          <table:table-cell table:number-columns-repeated="16365"/>
        </table:table-row>
        <table:table-row table:style-name="ro4">
          <table:covered-table-cell/>
          <table:covered-table-cell/>
          <table:table-cell office:value-type="float" office:value="2010" table:style-name="ce6">
            <text:p>2010</text:p>
          </table:table-cell>
          <table:table-cell office:value-type="float" office:value="2011" table:style-name="ce8">
            <text:p>2011</text:p>
          </table:table-cell>
          <table:table-cell table:style-name="ce8"/>
          <table:table-cell office:value-type="float" office:value="2012" table:style-name="ce8">
            <text:p>2012</text:p>
          </table:table-cell>
          <table:table-cell table:style-name="ce8"/>
          <table:table-cell office:value-type="float" office:value="2013" table:style-name="ce8">
            <text:p>2013</text:p>
          </table:table-cell>
          <table:table-cell table:style-name="ce8"/>
          <table:table-cell office:value-type="float" office:value="2014" table:style-name="ce8">
            <text:p>2014</text:p>
          </table:table-cell>
          <table:table-cell table:style-name="ce8"/>
          <table:table-cell office:value-type="float" office:value="2015" table:style-name="ce8">
            <text:p>2015</text:p>
          </table:table-cell>
          <table:table-cell table:style-name="ce8"/>
          <table:table-cell office:value-type="float" office:value="2016" table:style-name="ce8">
            <text:p>2016</text:p>
          </table:table-cell>
          <table:table-cell table:style-name="ce8"/>
          <table:table-cell office:value-type="float" office:value="2017" table:style-name="ce8">
            <text:p>2017</text:p>
          </table:table-cell>
          <table:table-cell table:style-name="ce8"/>
          <table:table-cell office:value-type="float" office:value="2018" table:style-name="ce8">
            <text:p>2018</text:p>
          </table:table-cell>
          <table:table-cell table:style-name="ce8"/>
          <table:table-cell table:number-columns-repeated="16365"/>
        </table:table-row>
        <table:table-row table:style-name="ro1">
          <table:covered-table-cell/>
          <table:covered-table-cell/>
          <table:table-cell office:value-type="string" table:style-name="ce9">
            <text:p>Corrente</text:p>
          </table:table-cell>
          <table:table-cell office:value-type="string" table:style-name="ce10">
            <text:p>Constante</text:p>
          </table:table-cell>
          <table:table-cell office:value-type="string" table:style-name="ce9">
            <text:p>Corrente</text:p>
          </table:table-cell>
          <table:table-cell office:value-type="string" table:style-name="ce10">
            <text:p>Constante</text:p>
          </table:table-cell>
          <table:table-cell office:value-type="string" table:style-name="ce9">
            <text:p>Corrente</text:p>
          </table:table-cell>
          <table:table-cell office:value-type="string" table:style-name="ce10">
            <text:p>Constante</text:p>
          </table:table-cell>
          <table:table-cell office:value-type="string" table:style-name="ce10">
            <text:p>Corrente</text:p>
          </table:table-cell>
          <table:table-cell office:value-type="string" table:style-name="ce10">
            <text:p>Constante</text:p>
          </table:table-cell>
          <table:table-cell office:value-type="string" table:style-name="ce10">
            <text:p>Corrente</text:p>
          </table:table-cell>
          <table:table-cell office:value-type="string" table:style-name="ce10">
            <text:p>Constante</text:p>
          </table:table-cell>
          <table:table-cell office:value-type="string" table:style-name="ce10">
            <text:p>Corrente</text:p>
          </table:table-cell>
          <table:table-cell office:value-type="string" table:style-name="ce10">
            <text:p>Constante</text:p>
          </table:table-cell>
          <table:table-cell office:value-type="string" table:style-name="ce10">
            <text:p>Corrente</text:p>
          </table:table-cell>
          <table:table-cell office:value-type="string" table:style-name="ce10">
            <text:p>Constante</text:p>
          </table:table-cell>
          <table:table-cell office:value-type="string" table:style-name="ce10">
            <text:p>Corrente</text:p>
          </table:table-cell>
          <table:table-cell office:value-type="string" table:style-name="ce10">
            <text:p>Constante</text:p>
          </table:table-cell>
          <table:table-cell office:value-type="string" table:style-name="ce10">
            <text:p>Corrente</text:p>
          </table:table-cell>
          <table:table-cell table:number-columns-repeated="16365"/>
        </table:table-row>
        <table:table-row table:style-name="ro3">
          <table:table-cell table:style-name="ce24"/>
          <table:table-cell office:value-type="string" table:style-name="ce25">
            <text:p><text:s text:c="15"/>Total</text:p>
          </table:table-cell>
          <table:table-cell office:value-type="float" office:value="3302840" table:style-name="ce26">
            <text:p>3 302 840</text:p>
          </table:table-cell>
          <table:table-cell office:value-type="float" office:value="3426470" table:style-name="ce26">
            <text:p>3 426 470</text:p>
          </table:table-cell>
          <table:table-cell office:value-type="float" office:value="3720461" table:style-name="ce26">
            <text:p>3 720 461</text:p>
          </table:table-cell>
          <table:table-cell office:value-type="float" office:value="3780432" table:style-name="ce26">
            <text:p>3 780 432</text:p>
          </table:table-cell>
          <table:table-cell office:value-type="float" office:value="4094259" table:style-name="ce26">
            <text:p>4 094 259</text:p>
          </table:table-cell>
          <table:table-cell office:value-type="float" office:value="4212000" table:style-name="ce26">
            <text:p>4 212 000</text:p>
          </table:table-cell>
          <table:table-cell office:value-type="float" office:value="4553760" table:style-name="ce26">
            <text:p>4 553 760</text:p>
          </table:table-cell>
          <table:table-cell office:value-type="float" office:value="4574753" table:style-name="ce26">
            <text:p>4 574 753</text:p>
          </table:table-cell>
          <table:table-cell office:value-type="float" office:value="4972734" table:style-name="ce26">
            <text:p>4 972 734</text:p>
          </table:table-cell>
          <table:table-cell office:value-type="float" office:value="4816089" table:style-name="ce26">
            <text:p>4 816 089</text:p>
          </table:table-cell>
          <table:table-cell office:value-type="float" office:value="5155601" table:style-name="ce26">
            <text:p>5 155 601</text:p>
          </table:table-cell>
          <table:table-cell office:value-type="float" office:value="5006081" table:style-name="ce26">
            <text:p>5 006 081</text:p>
          </table:table-cell>
          <table:table-cell office:value-type="float" office:value="5419822" table:style-name="ce26">
            <text:p>5 419 822</text:p>
          </table:table-cell>
          <table:table-cell office:value-type="float" office:value="5487798" table:style-name="ce26">
            <text:p>5 487 798</text:p>
          </table:table-cell>
          <table:table-cell office:value-type="float" office:value="5671926" table:style-name="ce26">
            <text:p>5 671 926</text:p>
          </table:table-cell>
          <table:table-cell office:value-type="float" office:value="5771532" table:style-name="ce26">
            <text:p>5 771 532</text:p>
          </table:table-cell>
          <table:table-cell office:value-type="float" office:value="6011150" table:style-name="ce26">
            <text:p>6 011 150</text:p>
          </table:table-cell>
          <table:table-cell table:number-columns-repeated="16365" table:style-name="ce22"/>
        </table:table-row>
        <table:table-row table:style-name="ro5">
          <table:table-cell office:value-type="string" table:style-name="ce11">
            <text:p>0191</text:p>
          </table:table-cell>
          <table:table-cell office:value-type="string" table:style-name="ce12">
            <text:p>Agricultura, inclusive o apoio à agricultura e a pós-colheita</text:p>
          </table:table-cell>
          <table:table-cell office:value-type="float" office:value="100111" table:style-name="ce13">
            <text:p><text:s/>100 111</text:p>
          </table:table-cell>
          <table:table-cell office:value-type="float" office:value="106896" table:style-name="ce13">
            <text:p><text:s/>106 896</text:p>
          </table:table-cell>
          <table:table-cell office:value-type="float" office:value="124400" table:style-name="ce13">
            <text:p><text:s/>124 400</text:p>
          </table:table-cell>
          <table:table-cell office:value-type="float" office:value="117793" table:style-name="ce13">
            <text:p><text:s/>117 793</text:p>
          </table:table-cell>
          <table:table-cell office:value-type="float" office:value="129960" table:style-name="ce13">
            <text:p><text:s/>129 960</text:p>
          </table:table-cell>
          <table:table-cell office:value-type="float" office:value="143959" table:style-name="ce13">
            <text:p><text:s/>143 959</text:p>
          </table:table-cell>
          <table:table-cell office:value-type="float" office:value="157113" table:style-name="ce13">
            <text:p><text:s/>157 113</text:p>
          </table:table-cell>
          <table:table-cell office:value-type="float" office:value="163168" table:style-name="ce13">
            <text:p><text:s/>163 168</text:p>
          </table:table-cell>
          <table:table-cell office:value-type="float" office:value="159111" table:style-name="ce13">
            <text:p><text:s/>159 111</text:p>
          </table:table-cell>
          <table:table-cell office:value-type="float" office:value="167888" table:style-name="ce13">
            <text:p><text:s/>167 888</text:p>
          </table:table-cell>
          <table:table-cell office:value-type="float" office:value="163127" table:style-name="ce13">
            <text:p><text:s/>163 127</text:p>
          </table:table-cell>
          <table:table-cell office:value-type="float" office:value="150547" table:style-name="ce13">
            <text:p><text:s/>150 547</text:p>
          </table:table-cell>
          <table:table-cell office:value-type="float" office:value="203650" table:style-name="ce13">
            <text:p><text:s/>203 650</text:p>
          </table:table-cell>
          <table:table-cell office:value-type="float" office:value="243201" table:style-name="ce13">
            <text:p><text:s/>243 201</text:p>
          </table:table-cell>
          <table:table-cell office:value-type="float" office:value="200103" table:style-name="ce13">
            <text:p><text:s/>200 103</text:p>
          </table:table-cell>
          <table:table-cell office:value-type="float" office:value="201955" table:style-name="ce13">
            <text:p><text:s/>201 955</text:p>
          </table:table-cell>
          <table:table-cell office:value-type="float" office:value="209511" table:style-name="ce13">
            <text:p><text:s/>209 511</text:p>
          </table:table-cell>
          <table:table-cell table:number-columns-repeated="16365" table:style-name="ce14"/>
        </table:table-row>
        <table:table-row table:style-name="ro5">
          <table:table-cell office:value-type="string" table:style-name="ce11">
            <text:p>0192</text:p>
          </table:table-cell>
          <table:table-cell office:value-type="string" table:style-name="ce12">
            <text:p>Pecuária, inclusive o apoio à pecuária</text:p>
          </table:table-cell>
          <table:table-cell office:value-type="float" office:value="44863" table:style-name="ce13">
            <text:p><text:s/>44 863</text:p>
          </table:table-cell>
          <table:table-cell office:value-type="float" office:value="45968" table:style-name="ce13">
            <text:p><text:s/>45 968</text:p>
          </table:table-cell>
          <table:table-cell office:value-type="float" office:value="48345" table:style-name="ce13">
            <text:p><text:s/>48 345</text:p>
          </table:table-cell>
          <table:table-cell office:value-type="float" office:value="47759" table:style-name="ce13">
            <text:p><text:s/>47 759</text:p>
          </table:table-cell>
          <table:table-cell office:value-type="float" office:value="50933" table:style-name="ce13">
            <text:p><text:s/>50 933</text:p>
          </table:table-cell>
          <table:table-cell office:value-type="float" office:value="53114" table:style-name="ce13">
            <text:p><text:s/>53 114</text:p>
          </table:table-cell>
          <table:table-cell office:value-type="float" office:value="61446" table:style-name="ce13">
            <text:p><text:s/>61 446</text:p>
          </table:table-cell>
          <table:table-cell office:value-type="float" office:value="61647" table:style-name="ce13">
            <text:p><text:s/>61 647</text:p>
          </table:table-cell>
          <table:table-cell office:value-type="float" office:value="67178" table:style-name="ce13">
            <text:p><text:s/>67 178</text:p>
          </table:table-cell>
          <table:table-cell office:value-type="float" office:value="66386" table:style-name="ce13">
            <text:p><text:s/>66 386</text:p>
          </table:table-cell>
          <table:table-cell office:value-type="float" office:value="71449" table:style-name="ce13">
            <text:p><text:s/>71 449</text:p>
          </table:table-cell>
          <table:table-cell office:value-type="float" office:value="70566" table:style-name="ce13">
            <text:p><text:s/>70 566</text:p>
          </table:table-cell>
          <table:table-cell office:value-type="float" office:value="77748" table:style-name="ce13">
            <text:p><text:s/>77 748</text:p>
          </table:table-cell>
          <table:table-cell office:value-type="float" office:value="79607" table:style-name="ce13">
            <text:p><text:s/>79 607</text:p>
          </table:table-cell>
          <table:table-cell office:value-type="float" office:value="75386" table:style-name="ce13">
            <text:p><text:s/>75 386</text:p>
          </table:table-cell>
          <table:table-cell office:value-type="float" office:value="76479" table:style-name="ce13">
            <text:p><text:s/>76 479</text:p>
          </table:table-cell>
          <table:table-cell office:value-type="float" office:value="71692" table:style-name="ce13">
            <text:p><text:s/>71 692</text:p>
          </table:table-cell>
          <table:table-cell table:number-columns-repeated="16365" table:style-name="ce14"/>
        </table:table-row>
        <table:table-row table:style-name="ro5">
          <table:table-cell office:value-type="string" table:style-name="ce11">
            <text:p>0280</text:p>
          </table:table-cell>
          <table:table-cell office:value-type="string" table:style-name="ce12">
            <text:p>Produção florestal; pesca e aquicultura</text:p>
          </table:table-cell>
          <table:table-cell office:value-type="float" office:value="14958" table:style-name="ce13">
            <text:p><text:s/>14 958</text:p>
          </table:table-cell>
          <table:table-cell office:value-type="float" office:value="16086" table:style-name="ce13">
            <text:p><text:s/>16 086</text:p>
          </table:table-cell>
          <table:table-cell office:value-type="float" office:value="17279" table:style-name="ce13">
            <text:p><text:s/>17 279</text:p>
          </table:table-cell>
          <table:table-cell office:value-type="float" office:value="18615" table:style-name="ce13">
            <text:p><text:s/>18 615</text:p>
          </table:table-cell>
          <table:table-cell office:value-type="float" office:value="19802" table:style-name="ce13">
            <text:p><text:s/>19 802</text:p>
          </table:table-cell>
          <table:table-cell office:value-type="float" office:value="20403" table:style-name="ce13">
            <text:p><text:s/>20 403</text:p>
          </table:table-cell>
          <table:table-cell office:value-type="float" office:value="21731" table:style-name="ce13">
            <text:p><text:s/>21 731</text:p>
          </table:table-cell>
          <table:table-cell office:value-type="float" office:value="22181" table:style-name="ce13">
            <text:p><text:s/>22 181</text:p>
          </table:table-cell>
          <table:table-cell office:value-type="float" office:value="23686" table:style-name="ce13">
            <text:p><text:s/>23 686</text:p>
          </table:table-cell>
          <table:table-cell office:value-type="float" office:value="23986" table:style-name="ce13">
            <text:p><text:s/>23 986</text:p>
          </table:table-cell>
          <table:table-cell office:value-type="float" office:value="24391" table:style-name="ce13">
            <text:p><text:s/>24 391</text:p>
          </table:table-cell>
          <table:table-cell office:value-type="float" office:value="24325" table:style-name="ce13">
            <text:p><text:s/>24 325</text:p>
          </table:table-cell>
          <table:table-cell office:value-type="float" office:value="25257" table:style-name="ce13">
            <text:p><text:s/>25 257</text:p>
          </table:table-cell>
          <table:table-cell office:value-type="float" office:value="27246" table:style-name="ce13">
            <text:p><text:s/>27 246</text:p>
          </table:table-cell>
          <table:table-cell office:value-type="float" office:value="27482" table:style-name="ce13">
            <text:p><text:s/>27 482</text:p>
          </table:table-cell>
          <table:table-cell office:value-type="float" office:value="28497" table:style-name="ce13">
            <text:p><text:s/>28 497</text:p>
          </table:table-cell>
          <table:table-cell office:value-type="float" office:value="28408" table:style-name="ce13">
            <text:p><text:s/>28 408</text:p>
          </table:table-cell>
          <table:table-cell table:number-columns-repeated="16365" table:style-name="ce14"/>
        </table:table-row>
        <table:table-row table:style-name="ro5">
          <table:table-cell office:value-type="string" table:style-name="ce11">
            <text:p>0580</text:p>
          </table:table-cell>
          <table:table-cell office:value-type="string" table:style-name="ce12">
            <text:p>Extração de carvão mineral e de minerais não metálicos</text:p>
          </table:table-cell>
          <table:table-cell office:value-type="float" office:value="6592" table:style-name="ce13">
            <text:p><text:s/>6 592</text:p>
          </table:table-cell>
          <table:table-cell office:value-type="float" office:value="6843" table:style-name="ce13">
            <text:p><text:s/>6 843</text:p>
          </table:table-cell>
          <table:table-cell office:value-type="float" office:value="7399" table:style-name="ce13">
            <text:p><text:s/>7 399</text:p>
          </table:table-cell>
          <table:table-cell office:value-type="float" office:value="7809" table:style-name="ce13">
            <text:p><text:s/>7 809</text:p>
          </table:table-cell>
          <table:table-cell office:value-type="float" office:value="8336" table:style-name="ce13">
            <text:p><text:s/>8 336</text:p>
          </table:table-cell>
          <table:table-cell office:value-type="float" office:value="8685" table:style-name="ce13">
            <text:p><text:s/>8 685</text:p>
          </table:table-cell>
          <table:table-cell office:value-type="float" office:value="8866" table:style-name="ce13">
            <text:p><text:s/>8 866</text:p>
          </table:table-cell>
          <table:table-cell office:value-type="float" office:value="8698" table:style-name="ce13">
            <text:p><text:s/>8 698</text:p>
          </table:table-cell>
          <table:table-cell office:value-type="float" office:value="8845" table:style-name="ce13">
            <text:p><text:s/>8 845</text:p>
          </table:table-cell>
          <table:table-cell office:value-type="float" office:value="7870" table:style-name="ce13">
            <text:p><text:s/>7 870</text:p>
          </table:table-cell>
          <table:table-cell office:value-type="float" office:value="8856" table:style-name="ce13">
            <text:p><text:s/>8 856</text:p>
          </table:table-cell>
          <table:table-cell office:value-type="float" office:value="7555" table:style-name="ce13">
            <text:p><text:s/>7 555</text:p>
          </table:table-cell>
          <table:table-cell office:value-type="float" office:value="7687" table:style-name="ce13">
            <text:p><text:s/>7 687</text:p>
          </table:table-cell>
          <table:table-cell office:value-type="float" office:value="7606" table:style-name="ce13">
            <text:p><text:s/>7 606</text:p>
          </table:table-cell>
          <table:table-cell office:value-type="float" office:value="7798" table:style-name="ce13">
            <text:p><text:s/>7 798</text:p>
          </table:table-cell>
          <table:table-cell office:value-type="float" office:value="7817" table:style-name="ce13">
            <text:p><text:s/>7 817</text:p>
          </table:table-cell>
          <table:table-cell office:value-type="float" office:value="8151" table:style-name="ce13">
            <text:p><text:s/>8 151</text:p>
          </table:table-cell>
          <table:table-cell table:number-columns-repeated="16365" table:style-name="ce14"/>
        </table:table-row>
        <table:table-row table:style-name="ro5">
          <table:table-cell office:value-type="string" table:style-name="ce11">
            <text:p>0680</text:p>
          </table:table-cell>
          <table:table-cell office:value-type="string" table:style-name="ce12">
            <text:p>Extração de petróleo e gás, inclusive as atividades de apoio</text:p>
          </table:table-cell>
          <table:table-cell office:value-type="float" office:value="63474" table:style-name="ce13">
            <text:p><text:s/>63 474</text:p>
          </table:table-cell>
          <table:table-cell office:value-type="float" office:value="64982" table:style-name="ce13">
            <text:p><text:s/>64 982</text:p>
          </table:table-cell>
          <table:table-cell office:value-type="float" office:value="98959" table:style-name="ce13">
            <text:p><text:s/>98 959</text:p>
          </table:table-cell>
          <table:table-cell office:value-type="float" office:value="96029" table:style-name="ce13">
            <text:p><text:s/>96 029</text:p>
          </table:table-cell>
          <table:table-cell office:value-type="float" office:value="124570" table:style-name="ce13">
            <text:p><text:s/>124 570</text:p>
          </table:table-cell>
          <table:table-cell office:value-type="float" office:value="120714" table:style-name="ce13">
            <text:p><text:s/>120 714</text:p>
          </table:table-cell>
          <table:table-cell office:value-type="float" office:value="124623" table:style-name="ce13">
            <text:p><text:s/>124 623</text:p>
          </table:table-cell>
          <table:table-cell office:value-type="float" office:value="138254" table:style-name="ce13">
            <text:p><text:s/>138 254</text:p>
          </table:table-cell>
          <table:table-cell office:value-type="float" office:value="129598" table:style-name="ce13">
            <text:p><text:s/>129 598</text:p>
          </table:table-cell>
          <table:table-cell office:value-type="float" office:value="138046" table:style-name="ce13">
            <text:p><text:s/>138 046</text:p>
          </table:table-cell>
          <table:table-cell office:value-type="float" office:value="73558" table:style-name="ce13">
            <text:p><text:s/>73 558</text:p>
          </table:table-cell>
          <table:table-cell office:value-type="float" office:value="76986" table:style-name="ce13">
            <text:p><text:s/>76 986</text:p>
          </table:table-cell>
          <table:table-cell office:value-type="float" office:value="22035" table:style-name="ce13">
            <text:p><text:s/>22 035</text:p>
          </table:table-cell>
          <table:table-cell office:value-type="float" office:value="21547" table:style-name="ce13">
            <text:p><text:s/>21 547</text:p>
          </table:table-cell>
          <table:table-cell office:value-type="float" office:value="41283" table:style-name="ce13">
            <text:p><text:s/>41 283</text:p>
          </table:table-cell>
          <table:table-cell office:value-type="float" office:value="41105" table:style-name="ce13">
            <text:p><text:s/>41 105</text:p>
          </table:table-cell>
          <table:table-cell office:value-type="float" office:value="100760" table:style-name="ce13">
            <text:p><text:s/>100 760</text:p>
          </table:table-cell>
          <table:table-cell table:number-columns-repeated="16365" table:style-name="ce14"/>
        </table:table-row>
        <table:table-row table:style-name="ro5">
          <table:table-cell office:value-type="string" table:style-name="ce11">
            <text:p>0791</text:p>
          </table:table-cell>
          <table:table-cell office:value-type="string" table:style-name="ce12">
            <text:p>Extração de minério de ferro, inclusive beneficiamentos e a aglomeração</text:p>
          </table:table-cell>
          <table:table-cell office:value-type="float" office:value="36491" table:style-name="ce13">
            <text:p><text:s/>36 491</text:p>
          </table:table-cell>
          <table:table-cell office:value-type="float" office:value="38510" table:style-name="ce13">
            <text:p><text:s/>38 510</text:p>
          </table:table-cell>
          <table:table-cell office:value-type="float" office:value="51912" table:style-name="ce13">
            <text:p><text:s/>51 912</text:p>
          </table:table-cell>
          <table:table-cell office:value-type="float" office:value="51535" table:style-name="ce13">
            <text:p><text:s/>51 535</text:p>
          </table:table-cell>
          <table:table-cell office:value-type="float" office:value="49458" table:style-name="ce13">
            <text:p><text:s/>49 458</text:p>
          </table:table-cell>
          <table:table-cell office:value-type="float" office:value="46984" table:style-name="ce13">
            <text:p><text:s/>46 984</text:p>
          </table:table-cell>
          <table:table-cell office:value-type="float" office:value="53671" table:style-name="ce13">
            <text:p><text:s/>53 671</text:p>
          </table:table-cell>
          <table:table-cell office:value-type="float" office:value="57347" table:style-name="ce13">
            <text:p><text:s/>57 347</text:p>
          </table:table-cell>
          <table:table-cell office:value-type="float" office:value="44174" table:style-name="ce13">
            <text:p><text:s/>44 174</text:p>
          </table:table-cell>
          <table:table-cell office:value-type="float" office:value="46984" table:style-name="ce13">
            <text:p><text:s/>46 984</text:p>
          </table:table-cell>
          <table:table-cell office:value-type="float" office:value="23916" table:style-name="ce13">
            <text:p><text:s/>23 916</text:p>
          </table:table-cell>
          <table:table-cell office:value-type="float" office:value="20806" table:style-name="ce13">
            <text:p><text:s/>20 806</text:p>
          </table:table-cell>
          <table:table-cell office:value-type="float" office:value="21721" table:style-name="ce13">
            <text:p><text:s/>21 721</text:p>
          </table:table-cell>
          <table:table-cell office:value-type="float" office:value="24667" table:style-name="ce13">
            <text:p><text:s/>24 667</text:p>
          </table:table-cell>
          <table:table-cell office:value-type="float" office:value="36632" table:style-name="ce13">
            <text:p><text:s/>36 632</text:p>
          </table:table-cell>
          <table:table-cell office:value-type="float" office:value="37534" table:style-name="ce13">
            <text:p><text:s/>37 534</text:p>
          </table:table-cell>
          <table:table-cell office:value-type="float" office:value="45134" table:style-name="ce13">
            <text:p><text:s/>45 134</text:p>
          </table:table-cell>
          <table:table-cell table:number-columns-repeated="16365" table:style-name="ce14"/>
        </table:table-row>
        <table:table-row table:style-name="ro5">
          <table:table-cell office:value-type="string" table:style-name="ce11">
            <text:p>0792</text:p>
          </table:table-cell>
          <table:table-cell office:value-type="string" table:style-name="ce12">
            <text:p>Extração de minerais metálicos não ferrosos, inclusive beneficiamentos</text:p>
          </table:table-cell>
          <table:table-cell office:value-type="float" office:value="3408" table:style-name="ce13">
            <text:p><text:s/>3 408</text:p>
          </table:table-cell>
          <table:table-cell office:value-type="float" office:value="3446" table:style-name="ce13">
            <text:p><text:s/>3 446</text:p>
          </table:table-cell>
          <table:table-cell office:value-type="float" office:value="4297" table:style-name="ce13">
            <text:p><text:s/>4 297</text:p>
          </table:table-cell>
          <table:table-cell office:value-type="float" office:value="4040" table:style-name="ce13">
            <text:p><text:s/>4 040</text:p>
          </table:table-cell>
          <table:table-cell office:value-type="float" office:value="3827" table:style-name="ce13">
            <text:p><text:s/>3 827</text:p>
          </table:table-cell>
          <table:table-cell office:value-type="float" office:value="3875" table:style-name="ce13">
            <text:p><text:s/>3 875</text:p>
          </table:table-cell>
          <table:table-cell office:value-type="float" office:value="2274" table:style-name="ce13">
            <text:p><text:s/>2 274</text:p>
          </table:table-cell>
          <table:table-cell office:value-type="float" office:value="2282" table:style-name="ce13">
            <text:p><text:s/>2 282</text:p>
          </table:table-cell>
          <table:table-cell office:value-type="float" office:value="2180" table:style-name="ce13">
            <text:p><text:s/>2 180</text:p>
          </table:table-cell>
          <table:table-cell office:value-type="float" office:value="2424" table:style-name="ce13">
            <text:p><text:s/>2 424</text:p>
          </table:table-cell>
          <table:table-cell office:value-type="float" office:value="4443" table:style-name="ce13">
            <text:p><text:s/>4 443</text:p>
          </table:table-cell>
          <table:table-cell office:value-type="float" office:value="4075" table:style-name="ce13">
            <text:p><text:s/>4 075</text:p>
          </table:table-cell>
          <table:table-cell office:value-type="float" office:value="4132" table:style-name="ce13">
            <text:p><text:s/>4 132</text:p>
          </table:table-cell>
          <table:table-cell office:value-type="float" office:value="4491" table:style-name="ce13">
            <text:p><text:s/>4 491</text:p>
          </table:table-cell>
          <table:table-cell office:value-type="float" office:value="4983" table:style-name="ce13">
            <text:p><text:s/>4 983</text:p>
          </table:table-cell>
          <table:table-cell office:value-type="float" office:value="4593" table:style-name="ce13">
            <text:p><text:s/>4 593</text:p>
          </table:table-cell>
          <table:table-cell office:value-type="float" office:value="7024" table:style-name="ce13">
            <text:p><text:s/>7 024</text:p>
          </table:table-cell>
          <table:table-cell table:number-columns-repeated="16365" table:style-name="ce14"/>
        </table:table-row>
        <table:table-row table:style-name="ro5">
          <table:table-cell office:value-type="string" table:style-name="ce11">
            <text:p>1091</text:p>
          </table:table-cell>
          <table:table-cell office:value-type="string" table:style-name="ce12">
            <text:p>Abate e produtos de carne, inclusive os produtos do laticínio e da pesca</text:p>
          </table:table-cell>
          <table:table-cell office:value-type="float" office:value="20849" table:style-name="ce13">
            <text:p><text:s/>20 849</text:p>
          </table:table-cell>
          <table:table-cell office:value-type="float" office:value="20101" table:style-name="ce13">
            <text:p><text:s/>20 101</text:p>
          </table:table-cell>
          <table:table-cell office:value-type="float" office:value="25582" table:style-name="ce13">
            <text:p><text:s/>25 582</text:p>
          </table:table-cell>
          <table:table-cell office:value-type="float" office:value="24047" table:style-name="ce13">
            <text:p><text:s/>24 047</text:p>
          </table:table-cell>
          <table:table-cell office:value-type="float" office:value="27806" table:style-name="ce13">
            <text:p><text:s/>27 806</text:p>
          </table:table-cell>
          <table:table-cell office:value-type="float" office:value="29227" table:style-name="ce13">
            <text:p><text:s/>29 227</text:p>
          </table:table-cell>
          <table:table-cell office:value-type="float" office:value="31035" table:style-name="ce13">
            <text:p><text:s/>31 035</text:p>
          </table:table-cell>
          <table:table-cell office:value-type="float" office:value="30027" table:style-name="ce13">
            <text:p><text:s/>30 027</text:p>
          </table:table-cell>
          <table:table-cell office:value-type="float" office:value="34403" table:style-name="ce13">
            <text:p><text:s/>34 403</text:p>
          </table:table-cell>
          <table:table-cell office:value-type="float" office:value="32631" table:style-name="ce13">
            <text:p><text:s/>32 631</text:p>
          </table:table-cell>
          <table:table-cell office:value-type="float" office:value="40377" table:style-name="ce13">
            <text:p><text:s/>40 377</text:p>
          </table:table-cell>
          <table:table-cell office:value-type="float" office:value="40370" table:style-name="ce13">
            <text:p><text:s/>40 370</text:p>
          </table:table-cell>
          <table:table-cell office:value-type="float" office:value="40462" table:style-name="ce13">
            <text:p><text:s/>40 462</text:p>
          </table:table-cell>
          <table:table-cell office:value-type="float" office:value="40319" table:style-name="ce13">
            <text:p><text:s/>40 319</text:p>
          </table:table-cell>
          <table:table-cell office:value-type="float" office:value="45566" table:style-name="ce13">
            <text:p><text:s/>45 566</text:p>
          </table:table-cell>
          <table:table-cell office:value-type="float" office:value="46691" table:style-name="ce13">
            <text:p><text:s/>46 691</text:p>
          </table:table-cell>
          <table:table-cell office:value-type="float" office:value="45831" table:style-name="ce13">
            <text:p><text:s/>45 831</text:p>
          </table:table-cell>
          <table:table-cell table:number-columns-repeated="16365" table:style-name="ce14"/>
        </table:table-row>
        <table:table-row table:style-name="ro5">
          <table:table-cell office:value-type="string" table:style-name="ce11">
            <text:p>1092</text:p>
          </table:table-cell>
          <table:table-cell office:value-type="string" table:style-name="ce12">
            <text:p>Fabricação e refino de açúcar</text:p>
          </table:table-cell>
          <table:table-cell office:value-type="float" office:value="9545" table:style-name="ce13">
            <text:p><text:s/>9 545</text:p>
          </table:table-cell>
          <table:table-cell office:value-type="float" office:value="8961" table:style-name="ce13">
            <text:p><text:s/>8 961</text:p>
          </table:table-cell>
          <table:table-cell office:value-type="float" office:value="13186" table:style-name="ce13">
            <text:p><text:s/>13 186</text:p>
          </table:table-cell>
          <table:table-cell office:value-type="float" office:value="12156" table:style-name="ce13">
            <text:p><text:s/>12 156</text:p>
          </table:table-cell>
          <table:table-cell office:value-type="float" office:value="14593" table:style-name="ce13">
            <text:p><text:s/>14 593</text:p>
          </table:table-cell>
          <table:table-cell office:value-type="float" office:value="15208" table:style-name="ce13">
            <text:p><text:s/>15 208</text:p>
          </table:table-cell>
          <table:table-cell office:value-type="float" office:value="8479" table:style-name="ce13">
            <text:p><text:s/>8 479</text:p>
          </table:table-cell>
          <table:table-cell office:value-type="float" office:value="8775" table:style-name="ce13">
            <text:p><text:s/>8 775</text:p>
          </table:table-cell>
          <table:table-cell office:value-type="float" office:value="6829" table:style-name="ce13">
            <text:p><text:s/>6 829</text:p>
          </table:table-cell>
          <table:table-cell office:value-type="float" office:value="6738" table:style-name="ce13">
            <text:p><text:s/>6 738</text:p>
          </table:table-cell>
          <table:table-cell office:value-type="float" office:value="7388" table:style-name="ce13">
            <text:p><text:s/>7 388</text:p>
          </table:table-cell>
          <table:table-cell office:value-type="float" office:value="8609" table:style-name="ce13">
            <text:p><text:s/>8 609</text:p>
          </table:table-cell>
          <table:table-cell office:value-type="float" office:value="11432" table:style-name="ce13">
            <text:p><text:s/>11 432</text:p>
          </table:table-cell>
          <table:table-cell office:value-type="float" office:value="11889" table:style-name="ce13">
            <text:p><text:s/>11 889</text:p>
          </table:table-cell>
          <table:table-cell office:value-type="float" office:value="12744" table:style-name="ce13">
            <text:p><text:s/>12 744</text:p>
          </table:table-cell>
          <table:table-cell office:value-type="float" office:value="12014" table:style-name="ce13">
            <text:p><text:s/>12 014</text:p>
          </table:table-cell>
          <table:table-cell office:value-type="float" office:value="8424" table:style-name="ce13">
            <text:p><text:s/>8 424</text:p>
          </table:table-cell>
          <table:table-cell table:number-columns-repeated="16365" table:style-name="ce14"/>
        </table:table-row>
        <table:table-row table:style-name="ro5">
          <table:table-cell office:value-type="string" table:style-name="ce11">
            <text:p>1093</text:p>
          </table:table-cell>
          <table:table-cell office:value-type="string" table:style-name="ce12">
            <text:p>Outros produtos alimentares</text:p>
          </table:table-cell>
          <table:table-cell office:value-type="float" office:value="27485" table:style-name="ce13">
            <text:p><text:s/>27 485</text:p>
          </table:table-cell>
          <table:table-cell office:value-type="float" office:value="28224" table:style-name="ce13">
            <text:p><text:s/>28 224</text:p>
          </table:table-cell>
          <table:table-cell office:value-type="float" office:value="31559" table:style-name="ce13">
            <text:p><text:s/>31 559</text:p>
          </table:table-cell>
          <table:table-cell office:value-type="float" office:value="30551" table:style-name="ce13">
            <text:p><text:s/>30 551</text:p>
          </table:table-cell>
          <table:table-cell office:value-type="float" office:value="36501" table:style-name="ce13">
            <text:p><text:s/>36 501</text:p>
          </table:table-cell>
          <table:table-cell office:value-type="float" office:value="36695" table:style-name="ce13">
            <text:p><text:s/>36 695</text:p>
          </table:table-cell>
          <table:table-cell office:value-type="float" office:value="44776" table:style-name="ce13">
            <text:p><text:s/>44 776</text:p>
          </table:table-cell>
          <table:table-cell office:value-type="float" office:value="43989" table:style-name="ce13">
            <text:p><text:s/>43 989</text:p>
          </table:table-cell>
          <table:table-cell office:value-type="float" office:value="46921" table:style-name="ce13">
            <text:p><text:s/>46 921</text:p>
          </table:table-cell>
          <table:table-cell office:value-type="float" office:value="46208" table:style-name="ce13">
            <text:p><text:s/>46 208</text:p>
          </table:table-cell>
          <table:table-cell office:value-type="float" office:value="48541" table:style-name="ce13">
            <text:p><text:s/>48 541</text:p>
          </table:table-cell>
          <table:table-cell office:value-type="float" office:value="47043" table:style-name="ce13">
            <text:p><text:s/>47 043</text:p>
          </table:table-cell>
          <table:table-cell office:value-type="float" office:value="50036" table:style-name="ce13">
            <text:p><text:s/>50 036</text:p>
          </table:table-cell>
          <table:table-cell office:value-type="float" office:value="51913" table:style-name="ce13">
            <text:p><text:s/>51 913</text:p>
          </table:table-cell>
          <table:table-cell office:value-type="float" office:value="64386" table:style-name="ce13">
            <text:p><text:s/>64 386</text:p>
          </table:table-cell>
          <table:table-cell office:value-type="float" office:value="64569" table:style-name="ce13">
            <text:p><text:s/>64 569</text:p>
          </table:table-cell>
          <table:table-cell office:value-type="float" office:value="66028" table:style-name="ce13">
            <text:p><text:s/>66 028</text:p>
          </table:table-cell>
          <table:table-cell table:number-columns-repeated="16365" table:style-name="ce14"/>
        </table:table-row>
        <table:table-row table:style-name="ro5">
          <table:table-cell office:value-type="string" table:style-name="ce11">
            <text:p>1100</text:p>
          </table:table-cell>
          <table:table-cell office:value-type="string" table:style-name="ce12">
            <text:p>Fabricação de bebidas</text:p>
          </table:table-cell>
          <table:table-cell office:value-type="float" office:value="17224" table:style-name="ce13">
            <text:p><text:s/>17 224</text:p>
          </table:table-cell>
          <table:table-cell office:value-type="float" office:value="17279" table:style-name="ce13">
            <text:p><text:s/>17 279</text:p>
          </table:table-cell>
          <table:table-cell office:value-type="float" office:value="18886" table:style-name="ce13">
            <text:p><text:s/>18 886</text:p>
          </table:table-cell>
          <table:table-cell office:value-type="float" office:value="18570" table:style-name="ce13">
            <text:p><text:s/>18 570</text:p>
          </table:table-cell>
          <table:table-cell office:value-type="float" office:value="20539" table:style-name="ce13">
            <text:p><text:s/>20 539</text:p>
          </table:table-cell>
          <table:table-cell office:value-type="float" office:value="20000" table:style-name="ce13">
            <text:p><text:s/>20 000</text:p>
          </table:table-cell>
          <table:table-cell office:value-type="float" office:value="19106" table:style-name="ce13">
            <text:p><text:s/>19 106</text:p>
          </table:table-cell>
          <table:table-cell office:value-type="float" office:value="19276" table:style-name="ce13">
            <text:p><text:s/>19 276</text:p>
          </table:table-cell>
          <table:table-cell office:value-type="float" office:value="20923" table:style-name="ce13">
            <text:p><text:s/>20 923</text:p>
          </table:table-cell>
          <table:table-cell office:value-type="float" office:value="20000" table:style-name="ce13">
            <text:p><text:s/>20 000</text:p>
          </table:table-cell>
          <table:table-cell office:value-type="float" office:value="22923" table:style-name="ce13">
            <text:p><text:s/>22 923</text:p>
          </table:table-cell>
          <table:table-cell office:value-type="float" office:value="21683" table:style-name="ce13">
            <text:p><text:s/>21 683</text:p>
          </table:table-cell>
          <table:table-cell office:value-type="float" office:value="20387" table:style-name="ce13">
            <text:p><text:s/>20 387</text:p>
          </table:table-cell>
          <table:table-cell office:value-type="float" office:value="21152" table:style-name="ce13">
            <text:p><text:s/>21 152</text:p>
          </table:table-cell>
          <table:table-cell office:value-type="float" office:value="20153" table:style-name="ce13">
            <text:p><text:s/>20 153</text:p>
          </table:table-cell>
          <table:table-cell office:value-type="float" office:value="20090" table:style-name="ce13">
            <text:p><text:s/>20 090</text:p>
          </table:table-cell>
          <table:table-cell office:value-type="float" office:value="22080" table:style-name="ce13">
            <text:p><text:s/>22 080</text:p>
          </table:table-cell>
          <table:table-cell table:number-columns-repeated="16365" table:style-name="ce14"/>
        </table:table-row>
        <table:table-row table:style-name="ro5">
          <table:table-cell office:value-type="string" table:style-name="ce11">
            <text:p>1200</text:p>
          </table:table-cell>
          <table:table-cell office:value-type="string" table:style-name="ce12">
            <text:p>Fabricação de produtos do fumo</text:p>
          </table:table-cell>
          <table:table-cell office:value-type="float" office:value="3595" table:style-name="ce13">
            <text:p><text:s/>3 595</text:p>
          </table:table-cell>
          <table:table-cell office:value-type="float" office:value="3842" table:style-name="ce13">
            <text:p><text:s/>3 842</text:p>
          </table:table-cell>
          <table:table-cell office:value-type="float" office:value="3796" table:style-name="ce13">
            <text:p><text:s/>3 796</text:p>
          </table:table-cell>
          <table:table-cell office:value-type="float" office:value="3656" table:style-name="ce13">
            <text:p><text:s/>3 656</text:p>
          </table:table-cell>
          <table:table-cell office:value-type="float" office:value="4493" table:style-name="ce13">
            <text:p><text:s/>4 493</text:p>
          </table:table-cell>
          <table:table-cell office:value-type="float" office:value="4105" table:style-name="ce13">
            <text:p><text:s/>4 105</text:p>
          </table:table-cell>
          <table:table-cell office:value-type="float" office:value="4757" table:style-name="ce13">
            <text:p><text:s/>4 757</text:p>
          </table:table-cell>
          <table:table-cell office:value-type="float" office:value="4488" table:style-name="ce13">
            <text:p><text:s/>4 488</text:p>
          </table:table-cell>
          <table:table-cell office:value-type="float" office:value="5105" table:style-name="ce13">
            <text:p><text:s/>5 105</text:p>
          </table:table-cell>
          <table:table-cell office:value-type="float" office:value="4892" table:style-name="ce13">
            <text:p><text:s/>4 892</text:p>
          </table:table-cell>
          <table:table-cell office:value-type="float" office:value="4258" table:style-name="ce13">
            <text:p><text:s/>4 258</text:p>
          </table:table-cell>
          <table:table-cell office:value-type="float" office:value="3803" table:style-name="ce13">
            <text:p><text:s/>3 803</text:p>
          </table:table-cell>
          <table:table-cell office:value-type="float" office:value="3855" table:style-name="ce13">
            <text:p><text:s/>3 855</text:p>
          </table:table-cell>
          <table:table-cell office:value-type="float" office:value="3811" table:style-name="ce13">
            <text:p><text:s/>3 811</text:p>
          </table:table-cell>
          <table:table-cell office:value-type="float" office:value="3161" table:style-name="ce13">
            <text:p><text:s/>3 161</text:p>
          </table:table-cell>
          <table:table-cell office:value-type="float" office:value="3165" table:style-name="ce13">
            <text:p><text:s/>3 165</text:p>
          </table:table-cell>
          <table:table-cell office:value-type="float" office:value="3582" table:style-name="ce13">
            <text:p><text:s/>3 582</text:p>
          </table:table-cell>
          <table:table-cell table:number-columns-repeated="16365" table:style-name="ce14"/>
        </table:table-row>
        <table:table-row table:style-name="ro5">
          <table:table-cell office:value-type="string" table:style-name="ce11">
            <text:p>1300</text:p>
          </table:table-cell>
          <table:table-cell office:value-type="string" table:style-name="ce12">
            <text:p>Fabricação de produtos têxteis</text:p>
          </table:table-cell>
          <table:table-cell office:value-type="float" office:value="10950" table:style-name="ce13">
            <text:p><text:s/>10 950</text:p>
          </table:table-cell>
          <table:table-cell office:value-type="float" office:value="9866" table:style-name="ce13">
            <text:p><text:s/>9 866</text:p>
          </table:table-cell>
          <table:table-cell office:value-type="float" office:value="11756" table:style-name="ce13">
            <text:p><text:s/>11 756</text:p>
          </table:table-cell>
          <table:table-cell office:value-type="float" office:value="11442" table:style-name="ce13">
            <text:p><text:s/>11 442</text:p>
          </table:table-cell>
          <table:table-cell office:value-type="float" office:value="13591" table:style-name="ce13">
            <text:p><text:s/>13 591</text:p>
          </table:table-cell>
          <table:table-cell office:value-type="float" office:value="13787" table:style-name="ce13">
            <text:p><text:s/>13 787</text:p>
          </table:table-cell>
          <table:table-cell office:value-type="float" office:value="13652" table:style-name="ce13">
            <text:p><text:s/>13 652</text:p>
          </table:table-cell>
          <table:table-cell office:value-type="float" office:value="12671" table:style-name="ce13">
            <text:p><text:s/>12 671</text:p>
          </table:table-cell>
          <table:table-cell office:value-type="float" office:value="15156" table:style-name="ce13">
            <text:p><text:s/>15 156</text:p>
          </table:table-cell>
          <table:table-cell office:value-type="float" office:value="13059" table:style-name="ce13">
            <text:p><text:s/>13 059</text:p>
          </table:table-cell>
          <table:table-cell office:value-type="float" office:value="13375" table:style-name="ce13">
            <text:p><text:s/>13 375</text:p>
          </table:table-cell>
          <table:table-cell office:value-type="float" office:value="12946" table:style-name="ce13">
            <text:p><text:s/>12 946</text:p>
          </table:table-cell>
          <table:table-cell office:value-type="float" office:value="13365" table:style-name="ce13">
            <text:p><text:s/>13 365</text:p>
          </table:table-cell>
          <table:table-cell office:value-type="float" office:value="14224" table:style-name="ce13">
            <text:p><text:s/>14 224</text:p>
          </table:table-cell>
          <table:table-cell office:value-type="float" office:value="15550" table:style-name="ce13">
            <text:p><text:s/>15 550</text:p>
          </table:table-cell>
          <table:table-cell office:value-type="float" office:value="14933" table:style-name="ce13">
            <text:p><text:s/>14 933</text:p>
          </table:table-cell>
          <table:table-cell office:value-type="float" office:value="16047" table:style-name="ce13">
            <text:p><text:s/>16 047</text:p>
          </table:table-cell>
          <table:table-cell table:number-columns-repeated="16365" table:style-name="ce14"/>
        </table:table-row>
        <table:table-row table:style-name="ro5">
          <table:table-cell office:value-type="string" table:style-name="ce11">
            <text:p>1400</text:p>
          </table:table-cell>
          <table:table-cell office:value-type="string" table:style-name="ce12">
            <text:p>Confecção de artefatos do vestuário e acessórios</text:p>
          </table:table-cell>
          <table:table-cell office:value-type="float" office:value="22027" table:style-name="ce13">
            <text:p><text:s/>22 027</text:p>
          </table:table-cell>
          <table:table-cell office:value-type="float" office:value="22163" table:style-name="ce13">
            <text:p><text:s/>22 163</text:p>
          </table:table-cell>
          <table:table-cell office:value-type="float" office:value="25870" table:style-name="ce13">
            <text:p><text:s/>25 870</text:p>
          </table:table-cell>
          <table:table-cell office:value-type="float" office:value="26022" table:style-name="ce13">
            <text:p><text:s/>26 022</text:p>
          </table:table-cell>
          <table:table-cell office:value-type="float" office:value="24782" table:style-name="ce13">
            <text:p><text:s/>24 782</text:p>
          </table:table-cell>
          <table:table-cell office:value-type="float" office:value="24821" table:style-name="ce13">
            <text:p><text:s/>24 821</text:p>
          </table:table-cell>
          <table:table-cell office:value-type="float" office:value="24872" table:style-name="ce13">
            <text:p><text:s/>24 872</text:p>
          </table:table-cell>
          <table:table-cell office:value-type="float" office:value="24267" table:style-name="ce13">
            <text:p><text:s/>24 267</text:p>
          </table:table-cell>
          <table:table-cell office:value-type="float" office:value="25914" table:style-name="ce13">
            <text:p><text:s/>25 914</text:p>
          </table:table-cell>
          <table:table-cell office:value-type="float" office:value="24973" table:style-name="ce13">
            <text:p><text:s/>24 973</text:p>
          </table:table-cell>
          <table:table-cell office:value-type="float" office:value="24929" table:style-name="ce13">
            <text:p><text:s/>24 929</text:p>
          </table:table-cell>
          <table:table-cell office:value-type="float" office:value="25008" table:style-name="ce13">
            <text:p><text:s/>25 008</text:p>
          </table:table-cell>
          <table:table-cell office:value-type="float" office:value="26067" table:style-name="ce13">
            <text:p><text:s/>26 067</text:p>
          </table:table-cell>
          <table:table-cell office:value-type="float" office:value="26805" table:style-name="ce13">
            <text:p><text:s/>26 805</text:p>
          </table:table-cell>
          <table:table-cell office:value-type="float" office:value="27324" table:style-name="ce13">
            <text:p><text:s/>27 324</text:p>
          </table:table-cell>
          <table:table-cell office:value-type="float" office:value="26269" table:style-name="ce13">
            <text:p><text:s/>26 269</text:p>
          </table:table-cell>
          <table:table-cell office:value-type="float" office:value="28404" table:style-name="ce13">
            <text:p><text:s/>28 404</text:p>
          </table:table-cell>
          <table:table-cell table:number-columns-repeated="16365" table:style-name="ce14"/>
        </table:table-row>
        <table:table-row table:style-name="ro5">
          <table:table-cell office:value-type="string" table:style-name="ce11">
            <text:p>1500</text:p>
          </table:table-cell>
          <table:table-cell office:value-type="string" table:style-name="ce12">
            <text:p>Fabricação de calçados e de artefatos de couro</text:p>
          </table:table-cell>
          <table:table-cell office:value-type="float" office:value="10553" table:style-name="ce13">
            <text:p><text:s/>10 553</text:p>
          </table:table-cell>
          <table:table-cell office:value-type="float" office:value="9753" table:style-name="ce13">
            <text:p><text:s/>9 753</text:p>
          </table:table-cell>
          <table:table-cell office:value-type="float" office:value="11413" table:style-name="ce13">
            <text:p><text:s/>11 413</text:p>
          </table:table-cell>
          <table:table-cell office:value-type="float" office:value="11201" table:style-name="ce13">
            <text:p><text:s/>11 201</text:p>
          </table:table-cell>
          <table:table-cell office:value-type="float" office:value="12561" table:style-name="ce13">
            <text:p><text:s/>12 561</text:p>
          </table:table-cell>
          <table:table-cell office:value-type="float" office:value="13481" table:style-name="ce13">
            <text:p><text:s/>13 481</text:p>
          </table:table-cell>
          <table:table-cell office:value-type="float" office:value="13452" table:style-name="ce13">
            <text:p><text:s/>13 452</text:p>
          </table:table-cell>
          <table:table-cell office:value-type="float" office:value="12713" table:style-name="ce13">
            <text:p><text:s/>12 713</text:p>
          </table:table-cell>
          <table:table-cell office:value-type="float" office:value="14042" table:style-name="ce13">
            <text:p><text:s/>14 042</text:p>
          </table:table-cell>
          <table:table-cell office:value-type="float" office:value="12644" table:style-name="ce13">
            <text:p><text:s/>12 644</text:p>
          </table:table-cell>
          <table:table-cell office:value-type="float" office:value="13536" table:style-name="ce13">
            <text:p><text:s/>13 536</text:p>
          </table:table-cell>
          <table:table-cell office:value-type="float" office:value="13250" table:style-name="ce13">
            <text:p><text:s/>13 250</text:p>
          </table:table-cell>
          <table:table-cell office:value-type="float" office:value="14187" table:style-name="ce13">
            <text:p><text:s/>14 187</text:p>
          </table:table-cell>
          <table:table-cell office:value-type="float" office:value="14656" table:style-name="ce13">
            <text:p><text:s/>14 656</text:p>
          </table:table-cell>
          <table:table-cell office:value-type="float" office:value="15301" table:style-name="ce13">
            <text:p><text:s/>15 301</text:p>
          </table:table-cell>
          <table:table-cell office:value-type="float" office:value="14569" table:style-name="ce13">
            <text:p><text:s/>14 569</text:p>
          </table:table-cell>
          <table:table-cell office:value-type="float" office:value="15570" table:style-name="ce13">
            <text:p><text:s/>15 570</text:p>
          </table:table-cell>
          <table:table-cell table:number-columns-repeated="16365" table:style-name="ce14"/>
        </table:table-row>
        <table:table-row table:style-name="ro5">
          <table:table-cell office:value-type="string" table:style-name="ce11">
            <text:p>1600</text:p>
          </table:table-cell>
          <table:table-cell office:value-type="string" table:style-name="ce12">
            <text:p>Fabricação de produtos da madeira</text:p>
          </table:table-cell>
          <table:table-cell office:value-type="float" office:value="8536" table:style-name="ce13">
            <text:p><text:s/>8 536</text:p>
          </table:table-cell>
          <table:table-cell office:value-type="float" office:value="8609" table:style-name="ce13">
            <text:p><text:s/>8 609</text:p>
          </table:table-cell>
          <table:table-cell office:value-type="float" office:value="8866" table:style-name="ce13">
            <text:p><text:s/>8 866</text:p>
          </table:table-cell>
          <table:table-cell office:value-type="float" office:value="9218" table:style-name="ce13">
            <text:p><text:s/>9 218</text:p>
          </table:table-cell>
          <table:table-cell office:value-type="float" office:value="9540" table:style-name="ce13">
            <text:p><text:s/>9 540</text:p>
          </table:table-cell>
          <table:table-cell office:value-type="float" office:value="9817" table:style-name="ce13">
            <text:p><text:s/>9 817</text:p>
          </table:table-cell>
          <table:table-cell office:value-type="float" office:value="10169" table:style-name="ce13">
            <text:p><text:s/>10 169</text:p>
          </table:table-cell>
          <table:table-cell office:value-type="float" office:value="9954" table:style-name="ce13">
            <text:p><text:s/>9 954</text:p>
          </table:table-cell>
          <table:table-cell office:value-type="float" office:value="11364" table:style-name="ce13">
            <text:p><text:s/>11 364</text:p>
          </table:table-cell>
          <table:table-cell office:value-type="float" office:value="10464" table:style-name="ce13">
            <text:p><text:s/>10 464</text:p>
          </table:table-cell>
          <table:table-cell office:value-type="float" office:value="9840" table:style-name="ce13">
            <text:p><text:s/>9 840</text:p>
          </table:table-cell>
          <table:table-cell office:value-type="float" office:value="10120" table:style-name="ce13">
            <text:p><text:s/>10 120</text:p>
          </table:table-cell>
          <table:table-cell office:value-type="float" office:value="9613" table:style-name="ce13">
            <text:p><text:s/>9 613</text:p>
          </table:table-cell>
          <table:table-cell office:value-type="float" office:value="9812" table:style-name="ce13">
            <text:p><text:s/>9 812</text:p>
          </table:table-cell>
          <table:table-cell office:value-type="float" office:value="10980" table:style-name="ce13">
            <text:p><text:s/>10 980</text:p>
          </table:table-cell>
          <table:table-cell office:value-type="float" office:value="11256" table:style-name="ce13">
            <text:p><text:s/>11 256</text:p>
          </table:table-cell>
          <table:table-cell office:value-type="float" office:value="11759" table:style-name="ce13">
            <text:p><text:s/>11 759</text:p>
          </table:table-cell>
          <table:table-cell table:number-columns-repeated="16365" table:style-name="ce14"/>
        </table:table-row>
        <table:table-row table:style-name="ro5">
          <table:table-cell office:value-type="string" table:style-name="ce11">
            <text:p>1700</text:p>
          </table:table-cell>
          <table:table-cell office:value-type="string" table:style-name="ce12">
            <text:p>Fabricação de celulose, papel e produtos de papel</text:p>
          </table:table-cell>
          <table:table-cell office:value-type="float" office:value="15334" table:style-name="ce13">
            <text:p><text:s/>15 334</text:p>
          </table:table-cell>
          <table:table-cell office:value-type="float" office:value="15911" table:style-name="ce13">
            <text:p><text:s/>15 911</text:p>
          </table:table-cell>
          <table:table-cell office:value-type="float" office:value="16861" table:style-name="ce13">
            <text:p><text:s/>16 861</text:p>
          </table:table-cell>
          <table:table-cell office:value-type="float" office:value="16501" table:style-name="ce13">
            <text:p><text:s/>16 501</text:p>
          </table:table-cell>
          <table:table-cell office:value-type="float" office:value="15462" table:style-name="ce13">
            <text:p><text:s/>15 462</text:p>
          </table:table-cell>
          <table:table-cell office:value-type="float" office:value="15545" table:style-name="ce13">
            <text:p><text:s/>15 545</text:p>
          </table:table-cell>
          <table:table-cell office:value-type="float" office:value="17282" table:style-name="ce13">
            <text:p><text:s/>17 282</text:p>
          </table:table-cell>
          <table:table-cell office:value-type="float" office:value="17232" table:style-name="ce13">
            <text:p><text:s/>17 232</text:p>
          </table:table-cell>
          <table:table-cell office:value-type="float" office:value="19316" table:style-name="ce13">
            <text:p><text:s/>19 316</text:p>
          </table:table-cell>
          <table:table-cell office:value-type="float" office:value="18634" table:style-name="ce13">
            <text:p><text:s/>18 634</text:p>
          </table:table-cell>
          <table:table-cell office:value-type="float" office:value="22787" table:style-name="ce13">
            <text:p><text:s/>22 787</text:p>
          </table:table-cell>
          <table:table-cell office:value-type="float" office:value="22943" table:style-name="ce13">
            <text:p><text:s/>22 943</text:p>
          </table:table-cell>
          <table:table-cell office:value-type="float" office:value="25667" table:style-name="ce13">
            <text:p><text:s/>25 667</text:p>
          </table:table-cell>
          <table:table-cell office:value-type="float" office:value="26703" table:style-name="ce13">
            <text:p><text:s/>26 703</text:p>
          </table:table-cell>
          <table:table-cell office:value-type="float" office:value="27402" table:style-name="ce13">
            <text:p><text:s/>27 402</text:p>
          </table:table-cell>
          <table:table-cell office:value-type="float" office:value="27902" table:style-name="ce13">
            <text:p><text:s/>27 902</text:p>
          </table:table-cell>
          <table:table-cell office:value-type="float" office:value="31780" table:style-name="ce13">
            <text:p><text:s/>31 780</text:p>
          </table:table-cell>
          <table:table-cell table:number-columns-repeated="16365" table:style-name="ce14"/>
        </table:table-row>
        <table:table-row table:style-name="ro5">
          <table:table-cell office:value-type="string" table:style-name="ce11">
            <text:p>1800</text:p>
          </table:table-cell>
          <table:table-cell office:value-type="string" table:style-name="ce12">
            <text:p>Impressão e reprodução de gravações</text:p>
          </table:table-cell>
          <table:table-cell office:value-type="float" office:value="7518" table:style-name="ce13">
            <text:p><text:s/>7 518</text:p>
          </table:table-cell>
          <table:table-cell office:value-type="float" office:value="7624" table:style-name="ce13">
            <text:p><text:s/>7 624</text:p>
          </table:table-cell>
          <table:table-cell office:value-type="float" office:value="8685" table:style-name="ce13">
            <text:p><text:s/>8 685</text:p>
          </table:table-cell>
          <table:table-cell office:value-type="float" office:value="8086" table:style-name="ce13">
            <text:p><text:s/>8 086</text:p>
          </table:table-cell>
          <table:table-cell office:value-type="float" office:value="8154" table:style-name="ce13">
            <text:p><text:s/>8 154</text:p>
          </table:table-cell>
          <table:table-cell office:value-type="float" office:value="8056" table:style-name="ce13">
            <text:p><text:s/>8 056</text:p>
          </table:table-cell>
          <table:table-cell office:value-type="float" office:value="9575" table:style-name="ce13">
            <text:p><text:s/>9 575</text:p>
          </table:table-cell>
          <table:table-cell office:value-type="float" office:value="9305" table:style-name="ce13">
            <text:p><text:s/>9 305</text:p>
          </table:table-cell>
          <table:table-cell office:value-type="float" office:value="9140" table:style-name="ce13">
            <text:p><text:s/>9 140</text:p>
          </table:table-cell>
          <table:table-cell office:value-type="float" office:value="8221" table:style-name="ce13">
            <text:p><text:s/>8 221</text:p>
          </table:table-cell>
          <table:table-cell office:value-type="float" office:value="8396" table:style-name="ce13">
            <text:p><text:s/>8 396</text:p>
          </table:table-cell>
          <table:table-cell office:value-type="float" office:value="7846" table:style-name="ce13">
            <text:p><text:s/>7 846</text:p>
          </table:table-cell>
          <table:table-cell office:value-type="float" office:value="9279" table:style-name="ce13">
            <text:p><text:s/>9 279</text:p>
          </table:table-cell>
          <table:table-cell office:value-type="float" office:value="8706" table:style-name="ce13">
            <text:p><text:s/>8 706</text:p>
          </table:table-cell>
          <table:table-cell office:value-type="float" office:value="8099" table:style-name="ce13">
            <text:p><text:s/>8 099</text:p>
          </table:table-cell>
          <table:table-cell office:value-type="float" office:value="8123" table:style-name="ce13">
            <text:p><text:s/>8 123</text:p>
          </table:table-cell>
          <table:table-cell office:value-type="float" office:value="10260" table:style-name="ce13">
            <text:p><text:s/>10 260</text:p>
          </table:table-cell>
          <table:table-cell table:number-columns-repeated="16365" table:style-name="ce14"/>
        </table:table-row>
        <table:table-row table:style-name="ro5">
          <table:table-cell office:value-type="string" table:style-name="ce11">
            <text:p>1991</text:p>
          </table:table-cell>
          <table:table-cell office:value-type="string" table:style-name="ce12">
            <text:p>Refino de petróleo e coquerias</text:p>
          </table:table-cell>
          <table:table-cell office:value-type="float" office:value="16329" table:style-name="ce13">
            <text:p><text:s/>16 329</text:p>
          </table:table-cell>
          <table:table-cell office:value-type="float" office:value="18330" table:style-name="ce13">
            <text:p><text:s/>18 330</text:p>
          </table:table-cell>
          <table:table-cell office:value-type="float" office:value="-10202" table:style-name="ce13">
            <text:p>(-) <text:s/>10 202</text:p>
          </table:table-cell>
          <table:table-cell office:value-type="float" office:value="-8476" table:style-name="ce13">
            <text:p>(-) <text:s/>8 476</text:p>
          </table:table-cell>
          <table:table-cell office:value-type="float" office:value="-27152" table:style-name="ce13">
            <text:p>(-) <text:s/>27 152</text:p>
          </table:table-cell>
          <table:table-cell office:value-type="float" office:value="-29775" table:style-name="ce13">
            <text:p>(-) <text:s/>29 775</text:p>
          </table:table-cell>
          <table:table-cell office:value-type="float" office:value="-28223" table:style-name="ce13">
            <text:p>(-) <text:s/>28 223</text:p>
          </table:table-cell>
          <table:table-cell office:value-type="float" office:value="-28962" table:style-name="ce13">
            <text:p>(-) <text:s/>28 962</text:p>
          </table:table-cell>
          <table:table-cell office:value-type="float" office:value="-16729" table:style-name="ce13">
            <text:p>(-) <text:s/>16 729</text:p>
          </table:table-cell>
          <table:table-cell office:value-type="float" office:value="-19662" table:style-name="ce13">
            <text:p>(-) <text:s/>19 662</text:p>
          </table:table-cell>
          <table:table-cell office:value-type="float" office:value="36427" table:style-name="ce13">
            <text:p><text:s/>36 427</text:p>
          </table:table-cell>
          <table:table-cell office:value-type="float" office:value="33873" table:style-name="ce13">
            <text:p><text:s/>33 873</text:p>
          </table:table-cell>
          <table:table-cell office:value-type="float" office:value="69800" table:style-name="ce13">
            <text:p><text:s/>69 800</text:p>
          </table:table-cell>
          <table:table-cell office:value-type="float" office:value="66935" table:style-name="ce13">
            <text:p><text:s/>66 935</text:p>
          </table:table-cell>
          <table:table-cell office:value-type="float" office:value="56287" table:style-name="ce13">
            <text:p><text:s/>56 287</text:p>
          </table:table-cell>
          <table:table-cell office:value-type="float" office:value="55169" table:style-name="ce13">
            <text:p><text:s/>55 169</text:p>
          </table:table-cell>
          <table:table-cell office:value-type="float" office:value="42336" table:style-name="ce13">
            <text:p><text:s/>42 336</text:p>
          </table:table-cell>
          <table:table-cell table:number-columns-repeated="16365" table:style-name="ce14"/>
        </table:table-row>
        <table:table-row table:style-name="ro5">
          <table:table-cell office:value-type="string" table:style-name="ce11">
            <text:p>1992</text:p>
          </table:table-cell>
          <table:table-cell office:value-type="string" table:style-name="ce12">
            <text:p>Fabricação de biocombustíveis</text:p>
          </table:table-cell>
          <table:table-cell office:value-type="float" office:value="5370" table:style-name="ce13">
            <text:p><text:s/>5 370</text:p>
          </table:table-cell>
          <table:table-cell office:value-type="float" office:value="4424" table:style-name="ce13">
            <text:p><text:s/>4 424</text:p>
          </table:table-cell>
          <table:table-cell office:value-type="float" office:value="4699" table:style-name="ce13">
            <text:p><text:s/>4 699</text:p>
          </table:table-cell>
          <table:table-cell office:value-type="float" office:value="4522" table:style-name="ce13">
            <text:p><text:s/>4 522</text:p>
          </table:table-cell>
          <table:table-cell office:value-type="float" office:value="4035" table:style-name="ce13">
            <text:p><text:s/>4 035</text:p>
          </table:table-cell>
          <table:table-cell office:value-type="float" office:value="5144" table:style-name="ce13">
            <text:p><text:s/>5 144</text:p>
          </table:table-cell>
          <table:table-cell office:value-type="float" office:value="6201" table:style-name="ce13">
            <text:p><text:s/>6 201</text:p>
          </table:table-cell>
          <table:table-cell office:value-type="float" office:value="6523" table:style-name="ce13">
            <text:p><text:s/>6 523</text:p>
          </table:table-cell>
          <table:table-cell office:value-type="float" office:value="7305" table:style-name="ce13">
            <text:p><text:s/>7 305</text:p>
          </table:table-cell>
          <table:table-cell office:value-type="float" office:value="8118" table:style-name="ce13">
            <text:p><text:s/>8 118</text:p>
          </table:table-cell>
          <table:table-cell office:value-type="float" office:value="8680" table:style-name="ce13">
            <text:p><text:s/>8 680</text:p>
          </table:table-cell>
          <table:table-cell office:value-type="float" office:value="8648" table:style-name="ce13">
            <text:p><text:s/>8 648</text:p>
          </table:table-cell>
          <table:table-cell office:value-type="float" office:value="11207" table:style-name="ce13">
            <text:p><text:s/>11 207</text:p>
          </table:table-cell>
          <table:table-cell office:value-type="float" office:value="11648" table:style-name="ce13">
            <text:p><text:s/>11 648</text:p>
          </table:table-cell>
          <table:table-cell office:value-type="float" office:value="10000" table:style-name="ce13">
            <text:p><text:s/>10 000</text:p>
          </table:table-cell>
          <table:table-cell office:value-type="float" office:value="10356" table:style-name="ce13">
            <text:p><text:s/>10 356</text:p>
          </table:table-cell>
          <table:table-cell office:value-type="float" office:value="11524" table:style-name="ce13">
            <text:p><text:s/>11 524</text:p>
          </table:table-cell>
          <table:table-cell table:number-columns-repeated="16365" table:style-name="ce14"/>
        </table:table-row>
        <table:table-row table:style-name="ro5">
          <table:table-cell office:value-type="string" table:style-name="ce11">
            <text:p>2091</text:p>
          </table:table-cell>
          <table:table-cell office:value-type="string" table:style-name="ce12">
            <text:p>Fabricação de químicos orgânicos e inorgânicos, resinas e elastômeros</text:p>
          </table:table-cell>
          <table:table-cell office:value-type="float" office:value="14430" table:style-name="ce13">
            <text:p><text:s/>14 430</text:p>
          </table:table-cell>
          <table:table-cell office:value-type="float" office:value="14662" table:style-name="ce13">
            <text:p><text:s/>14 662</text:p>
          </table:table-cell>
          <table:table-cell office:value-type="float" office:value="14719" table:style-name="ce13">
            <text:p><text:s/>14 719</text:p>
          </table:table-cell>
          <table:table-cell office:value-type="float" office:value="14613" table:style-name="ce13">
            <text:p><text:s/>14 613</text:p>
          </table:table-cell>
          <table:table-cell office:value-type="float" office:value="13075" table:style-name="ce13">
            <text:p><text:s/>13 075</text:p>
          </table:table-cell>
          <table:table-cell office:value-type="float" office:value="13499" table:style-name="ce13">
            <text:p><text:s/>13 499</text:p>
          </table:table-cell>
          <table:table-cell office:value-type="float" office:value="15667" table:style-name="ce13">
            <text:p><text:s/>15 667</text:p>
          </table:table-cell>
          <table:table-cell office:value-type="float" office:value="14912" table:style-name="ce13">
            <text:p><text:s/>14 912</text:p>
          </table:table-cell>
          <table:table-cell office:value-type="float" office:value="18734" table:style-name="ce13">
            <text:p><text:s/>18 734</text:p>
          </table:table-cell>
          <table:table-cell office:value-type="float" office:value="17603" table:style-name="ce13">
            <text:p><text:s/>17 603</text:p>
          </table:table-cell>
          <table:table-cell office:value-type="float" office:value="25439" table:style-name="ce13">
            <text:p><text:s/>25 439</text:p>
          </table:table-cell>
          <table:table-cell office:value-type="float" office:value="24794" table:style-name="ce13">
            <text:p><text:s/>24 794</text:p>
          </table:table-cell>
          <table:table-cell office:value-type="float" office:value="30842" table:style-name="ce13">
            <text:p><text:s/>30 842</text:p>
          </table:table-cell>
          <table:table-cell office:value-type="float" office:value="31320" table:style-name="ce13">
            <text:p><text:s/>31 320</text:p>
          </table:table-cell>
          <table:table-cell office:value-type="float" office:value="26888" table:style-name="ce13">
            <text:p><text:s/>26 888</text:p>
          </table:table-cell>
          <table:table-cell office:value-type="float" office:value="25903" table:style-name="ce13">
            <text:p><text:s/>25 903</text:p>
          </table:table-cell>
          <table:table-cell office:value-type="float" office:value="26696" table:style-name="ce13">
            <text:p><text:s/>26 696</text:p>
          </table:table-cell>
          <table:table-cell table:number-columns-repeated="16365" table:style-name="ce14"/>
        </table:table-row>
        <table:table-row table:style-name="ro5">
          <table:table-cell office:value-type="string" table:style-name="ce11">
            <text:p>2092</text:p>
          </table:table-cell>
          <table:table-cell office:value-type="string" table:style-name="ce12">
            <text:p>Fabricação de defensivos, desinfestantes, tintas e químicos diversos</text:p>
          </table:table-cell>
          <table:table-cell office:value-type="float" office:value="9028" table:style-name="ce13">
            <text:p><text:s/>9 028</text:p>
          </table:table-cell>
          <table:table-cell office:value-type="float" office:value="8935" table:style-name="ce13">
            <text:p><text:s/>8 935</text:p>
          </table:table-cell>
          <table:table-cell office:value-type="float" office:value="10413" table:style-name="ce13">
            <text:p><text:s/>10 413</text:p>
          </table:table-cell>
          <table:table-cell office:value-type="float" office:value="11169" table:style-name="ce13">
            <text:p><text:s/>11 169</text:p>
          </table:table-cell>
          <table:table-cell office:value-type="float" office:value="11134" table:style-name="ce13">
            <text:p><text:s/>11 134</text:p>
          </table:table-cell>
          <table:table-cell office:value-type="float" office:value="11552" table:style-name="ce13">
            <text:p><text:s/>11 552</text:p>
          </table:table-cell>
          <table:table-cell office:value-type="float" office:value="12980" table:style-name="ce13">
            <text:p><text:s/>12 980</text:p>
          </table:table-cell>
          <table:table-cell office:value-type="float" office:value="11982" table:style-name="ce13">
            <text:p><text:s/>11 982</text:p>
          </table:table-cell>
          <table:table-cell office:value-type="float" office:value="14877" table:style-name="ce13">
            <text:p><text:s/>14 877</text:p>
          </table:table-cell>
          <table:table-cell office:value-type="float" office:value="14092" table:style-name="ce13">
            <text:p><text:s/>14 092</text:p>
          </table:table-cell>
          <table:table-cell office:value-type="float" office:value="15095" table:style-name="ce13">
            <text:p><text:s/>15 095</text:p>
          </table:table-cell>
          <table:table-cell office:value-type="float" office:value="14861" table:style-name="ce13">
            <text:p><text:s/>14 861</text:p>
          </table:table-cell>
          <table:table-cell office:value-type="float" office:value="16061" table:style-name="ce13">
            <text:p><text:s/>16 061</text:p>
          </table:table-cell>
          <table:table-cell office:value-type="float" office:value="15814" table:style-name="ce13">
            <text:p><text:s/>15 814</text:p>
          </table:table-cell>
          <table:table-cell office:value-type="float" office:value="18771" table:style-name="ce13">
            <text:p><text:s/>18 771</text:p>
          </table:table-cell>
          <table:table-cell office:value-type="float" office:value="18856" table:style-name="ce13">
            <text:p><text:s/>18 856</text:p>
          </table:table-cell>
          <table:table-cell office:value-type="float" office:value="15252" table:style-name="ce13">
            <text:p><text:s/>15 252</text:p>
          </table:table-cell>
          <table:table-cell table:number-columns-repeated="16365" table:style-name="ce14"/>
        </table:table-row>
        <table:table-row table:style-name="ro5">
          <table:table-cell office:value-type="string" table:style-name="ce11">
            <text:p>2093</text:p>
          </table:table-cell>
          <table:table-cell office:value-type="string" table:style-name="ce12">
            <text:p>Fabricação de produtos de limpeza, cosméticos/perfumaria e higiene pessoal</text:p>
          </table:table-cell>
          <table:table-cell office:value-type="float" office:value="7136" table:style-name="ce13">
            <text:p><text:s/>7 136</text:p>
          </table:table-cell>
          <table:table-cell office:value-type="float" office:value="7270" table:style-name="ce13">
            <text:p><text:s/>7 270</text:p>
          </table:table-cell>
          <table:table-cell office:value-type="float" office:value="7185" table:style-name="ce13">
            <text:p><text:s/>7 185</text:p>
          </table:table-cell>
          <table:table-cell office:value-type="float" office:value="7300" table:style-name="ce13">
            <text:p><text:s/>7 300</text:p>
          </table:table-cell>
          <table:table-cell office:value-type="float" office:value="6143" table:style-name="ce13">
            <text:p><text:s/>6 143</text:p>
          </table:table-cell>
          <table:table-cell office:value-type="float" office:value="6445" table:style-name="ce13">
            <text:p><text:s/>6 445</text:p>
          </table:table-cell>
          <table:table-cell office:value-type="float" office:value="8160" table:style-name="ce13">
            <text:p><text:s/>8 160</text:p>
          </table:table-cell>
          <table:table-cell office:value-type="float" office:value="8094" table:style-name="ce13">
            <text:p><text:s/>8 094</text:p>
          </table:table-cell>
          <table:table-cell office:value-type="float" office:value="7975" table:style-name="ce13">
            <text:p><text:s/>7 975</text:p>
          </table:table-cell>
          <table:table-cell office:value-type="float" office:value="7840" table:style-name="ce13">
            <text:p><text:s/>7 840</text:p>
          </table:table-cell>
          <table:table-cell office:value-type="float" office:value="8397" table:style-name="ce13">
            <text:p><text:s/>8 397</text:p>
          </table:table-cell>
          <table:table-cell office:value-type="float" office:value="8011" table:style-name="ce13">
            <text:p><text:s/>8 011</text:p>
          </table:table-cell>
          <table:table-cell office:value-type="float" office:value="10437" table:style-name="ce13">
            <text:p><text:s/>10 437</text:p>
          </table:table-cell>
          <table:table-cell office:value-type="float" office:value="10274" table:style-name="ce13">
            <text:p><text:s/>10 274</text:p>
          </table:table-cell>
          <table:table-cell office:value-type="float" office:value="11407" table:style-name="ce13">
            <text:p><text:s/>11 407</text:p>
          </table:table-cell>
          <table:table-cell office:value-type="float" office:value="11290" table:style-name="ce13">
            <text:p><text:s/>11 290</text:p>
          </table:table-cell>
          <table:table-cell office:value-type="float" office:value="10920" table:style-name="ce13">
            <text:p><text:s/>10 920</text:p>
          </table:table-cell>
          <table:table-cell table:number-columns-repeated="16365" table:style-name="ce14"/>
        </table:table-row>
        <table:table-row table:style-name="ro5">
          <table:table-cell office:value-type="string" table:style-name="ce11">
            <text:p>2100</text:p>
          </table:table-cell>
          <table:table-cell office:value-type="string" table:style-name="ce12">
            <text:p>Fabricação de produtos farmoquímicos e farmacêuticos</text:p>
          </table:table-cell>
          <table:table-cell office:value-type="float" office:value="19526" table:style-name="ce13">
            <text:p><text:s/>19 526</text:p>
          </table:table-cell>
          <table:table-cell office:value-type="float" office:value="19437" table:style-name="ce13">
            <text:p><text:s/>19 437</text:p>
          </table:table-cell>
          <table:table-cell office:value-type="float" office:value="19812" table:style-name="ce13">
            <text:p><text:s/>19 812</text:p>
          </table:table-cell>
          <table:table-cell office:value-type="float" office:value="21300" table:style-name="ce13">
            <text:p><text:s/>21 300</text:p>
          </table:table-cell>
          <table:table-cell office:value-type="float" office:value="21495" table:style-name="ce13">
            <text:p><text:s/>21 495</text:p>
          </table:table-cell>
          <table:table-cell office:value-type="float" office:value="21465" table:style-name="ce13">
            <text:p><text:s/>21 465</text:p>
          </table:table-cell>
          <table:table-cell office:value-type="float" office:value="22533" table:style-name="ce13">
            <text:p><text:s/>22 533</text:p>
          </table:table-cell>
          <table:table-cell office:value-type="float" office:value="24210" table:style-name="ce13">
            <text:p><text:s/>24 210</text:p>
          </table:table-cell>
          <table:table-cell office:value-type="float" office:value="25412" table:style-name="ce13">
            <text:p><text:s/>25 412</text:p>
          </table:table-cell>
          <table:table-cell office:value-type="float" office:value="24650" table:style-name="ce13">
            <text:p><text:s/>24 650</text:p>
          </table:table-cell>
          <table:table-cell office:value-type="float" office:value="23147" table:style-name="ce13">
            <text:p><text:s/>23 147</text:p>
          </table:table-cell>
          <table:table-cell office:value-type="float" office:value="22732" table:style-name="ce13">
            <text:p><text:s/>22 732</text:p>
          </table:table-cell>
          <table:table-cell office:value-type="float" office:value="26319" table:style-name="ce13">
            <text:p><text:s/>26 319</text:p>
          </table:table-cell>
          <table:table-cell office:value-type="float" office:value="24435" table:style-name="ce13">
            <text:p><text:s/>24 435</text:p>
          </table:table-cell>
          <table:table-cell office:value-type="float" office:value="30419" table:style-name="ce13">
            <text:p><text:s/>30 419</text:p>
          </table:table-cell>
          <table:table-cell office:value-type="float" office:value="33458" table:style-name="ce13">
            <text:p><text:s/>33 458</text:p>
          </table:table-cell>
          <table:table-cell office:value-type="float" office:value="34789" table:style-name="ce13">
            <text:p><text:s/>34 789</text:p>
          </table:table-cell>
          <table:table-cell table:number-columns-repeated="16365" table:style-name="ce14"/>
        </table:table-row>
        <table:table-row table:style-name="ro5">
          <table:table-cell office:value-type="string" table:style-name="ce11">
            <text:p>2200</text:p>
          </table:table-cell>
          <table:table-cell office:value-type="string" table:style-name="ce12">
            <text:p>Fabricação de produtos de borracha e de material plástico</text:p>
          </table:table-cell>
          <table:table-cell office:value-type="float" office:value="21322" table:style-name="ce13">
            <text:p><text:s/>21 322</text:p>
          </table:table-cell>
          <table:table-cell office:value-type="float" office:value="21316" table:style-name="ce13">
            <text:p><text:s/>21 316</text:p>
          </table:table-cell>
          <table:table-cell office:value-type="float" office:value="22858" table:style-name="ce13">
            <text:p><text:s/>22 858</text:p>
          </table:table-cell>
          <table:table-cell office:value-type="float" office:value="21910" table:style-name="ce13">
            <text:p><text:s/>21 910</text:p>
          </table:table-cell>
          <table:table-cell office:value-type="float" office:value="23336" table:style-name="ce13">
            <text:p><text:s/>23 336</text:p>
          </table:table-cell>
          <table:table-cell office:value-type="float" office:value="23560" table:style-name="ce13">
            <text:p><text:s/>23 560</text:p>
          </table:table-cell>
          <table:table-cell office:value-type="float" office:value="25724" table:style-name="ce13">
            <text:p><text:s/>25 724</text:p>
          </table:table-cell>
          <table:table-cell office:value-type="float" office:value="24380" table:style-name="ce13">
            <text:p><text:s/>24 380</text:p>
          </table:table-cell>
          <table:table-cell office:value-type="float" office:value="27998" table:style-name="ce13">
            <text:p><text:s/>27 998</text:p>
          </table:table-cell>
          <table:table-cell office:value-type="float" office:value="26001" table:style-name="ce13">
            <text:p><text:s/>26 001</text:p>
          </table:table-cell>
          <table:table-cell office:value-type="float" office:value="26077" table:style-name="ce13">
            <text:p><text:s/>26 077</text:p>
          </table:table-cell>
          <table:table-cell office:value-type="float" office:value="24661" table:style-name="ce13">
            <text:p><text:s/>24 661</text:p>
          </table:table-cell>
          <table:table-cell office:value-type="float" office:value="28452" table:style-name="ce13">
            <text:p><text:s/>28 452</text:p>
          </table:table-cell>
          <table:table-cell office:value-type="float" office:value="30749" table:style-name="ce13">
            <text:p><text:s/>30 749</text:p>
          </table:table-cell>
          <table:table-cell office:value-type="float" office:value="29255" table:style-name="ce13">
            <text:p><text:s/>29 255</text:p>
          </table:table-cell>
          <table:table-cell office:value-type="float" office:value="30456" table:style-name="ce13">
            <text:p><text:s/>30 456</text:p>
          </table:table-cell>
          <table:table-cell office:value-type="float" office:value="29645" table:style-name="ce13">
            <text:p><text:s/>29 645</text:p>
          </table:table-cell>
          <table:table-cell table:number-columns-repeated="16365" table:style-name="ce14"/>
        </table:table-row>
        <table:table-row table:style-name="ro5">
          <table:table-cell office:value-type="string" table:style-name="ce11">
            <text:p>2300</text:p>
          </table:table-cell>
          <table:table-cell office:value-type="string" table:style-name="ce12">
            <text:p>Fabricação de produtos de minerais não metálicos</text:p>
          </table:table-cell>
          <table:table-cell office:value-type="float" office:value="22348" table:style-name="ce13">
            <text:p><text:s/>22 348</text:p>
          </table:table-cell>
          <table:table-cell office:value-type="float" office:value="23617" table:style-name="ce13">
            <text:p><text:s/>23 617</text:p>
          </table:table-cell>
          <table:table-cell office:value-type="float" office:value="25581" table:style-name="ce13">
            <text:p><text:s/>25 581</text:p>
          </table:table-cell>
          <table:table-cell office:value-type="float" office:value="24794" table:style-name="ce13">
            <text:p><text:s/>24 794</text:p>
          </table:table-cell>
          <table:table-cell office:value-type="float" office:value="27353" table:style-name="ce13">
            <text:p><text:s/>27 353</text:p>
          </table:table-cell>
          <table:table-cell office:value-type="float" office:value="27700" table:style-name="ce13">
            <text:p><text:s/>27 700</text:p>
          </table:table-cell>
          <table:table-cell office:value-type="float" office:value="29101" table:style-name="ce13">
            <text:p><text:s/>29 101</text:p>
          </table:table-cell>
          <table:table-cell office:value-type="float" office:value="28561" table:style-name="ce13">
            <text:p><text:s/>28 561</text:p>
          </table:table-cell>
          <table:table-cell office:value-type="float" office:value="30994" table:style-name="ce13">
            <text:p><text:s/>30 994</text:p>
          </table:table-cell>
          <table:table-cell office:value-type="float" office:value="28980" table:style-name="ce13">
            <text:p><text:s/>28 980</text:p>
          </table:table-cell>
          <table:table-cell office:value-type="float" office:value="27750" table:style-name="ce13">
            <text:p><text:s/>27 750</text:p>
          </table:table-cell>
          <table:table-cell office:value-type="float" office:value="24969" table:style-name="ce13">
            <text:p><text:s/>24 969</text:p>
          </table:table-cell>
          <table:table-cell office:value-type="float" office:value="25265" table:style-name="ce13">
            <text:p><text:s/>25 265</text:p>
          </table:table-cell>
          <table:table-cell office:value-type="float" office:value="25157" table:style-name="ce13">
            <text:p><text:s/>25 157</text:p>
          </table:table-cell>
          <table:table-cell office:value-type="float" office:value="22685" table:style-name="ce13">
            <text:p><text:s/>22 685</text:p>
          </table:table-cell>
          <table:table-cell office:value-type="float" office:value="23384" table:style-name="ce13">
            <text:p><text:s/>23 384</text:p>
          </table:table-cell>
          <table:table-cell office:value-type="float" office:value="24757" table:style-name="ce13">
            <text:p><text:s/>24 757</text:p>
          </table:table-cell>
          <table:table-cell table:number-columns-repeated="16365" table:style-name="ce14"/>
        </table:table-row>
        <table:table-row table:style-name="ro5">
          <table:table-cell office:value-type="string" table:style-name="ce11">
            <text:p>2491</text:p>
          </table:table-cell>
          <table:table-cell office:value-type="string" table:style-name="ce12">
            <text:p>Produção de ferro-gusa/ferroligas, siderurgia e tubos de aço sem costura</text:p>
          </table:table-cell>
          <table:table-cell office:value-type="float" office:value="16931" table:style-name="ce13">
            <text:p><text:s/>16 931</text:p>
          </table:table-cell>
          <table:table-cell office:value-type="float" office:value="18234" table:style-name="ce13">
            <text:p><text:s/>18 234</text:p>
          </table:table-cell>
          <table:table-cell office:value-type="float" office:value="20702" table:style-name="ce13">
            <text:p><text:s/>20 702</text:p>
          </table:table-cell>
          <table:table-cell office:value-type="float" office:value="19667" table:style-name="ce13">
            <text:p><text:s/>19 667</text:p>
          </table:table-cell>
          <table:table-cell office:value-type="float" office:value="23544" table:style-name="ce13">
            <text:p><text:s/>23 544</text:p>
          </table:table-cell>
          <table:table-cell office:value-type="float" office:value="22952" table:style-name="ce13">
            <text:p><text:s/>22 952</text:p>
          </table:table-cell>
          <table:table-cell office:value-type="float" office:value="24848" table:style-name="ce13">
            <text:p><text:s/>24 848</text:p>
          </table:table-cell>
          <table:table-cell office:value-type="float" office:value="23215" table:style-name="ce13">
            <text:p><text:s/>23 215</text:p>
          </table:table-cell>
          <table:table-cell office:value-type="float" office:value="30190" table:style-name="ce13">
            <text:p><text:s/>30 190</text:p>
          </table:table-cell>
          <table:table-cell office:value-type="float" office:value="27875" table:style-name="ce13">
            <text:p><text:s/>27 875</text:p>
          </table:table-cell>
          <table:table-cell office:value-type="float" office:value="21747" table:style-name="ce13">
            <text:p><text:s/>21 747</text:p>
          </table:table-cell>
          <table:table-cell office:value-type="float" office:value="19739" table:style-name="ce13">
            <text:p><text:s/>19 739</text:p>
          </table:table-cell>
          <table:table-cell office:value-type="float" office:value="15606" table:style-name="ce13">
            <text:p><text:s/>15 606</text:p>
          </table:table-cell>
          <table:table-cell office:value-type="float" office:value="17539" table:style-name="ce13">
            <text:p><text:s/>17 539</text:p>
          </table:table-cell>
          <table:table-cell office:value-type="float" office:value="19345" table:style-name="ce13">
            <text:p><text:s/>19 345</text:p>
          </table:table-cell>
          <table:table-cell office:value-type="float" office:value="20307" table:style-name="ce13">
            <text:p><text:s/>20 307</text:p>
          </table:table-cell>
          <table:table-cell office:value-type="float" office:value="34177" table:style-name="ce13">
            <text:p><text:s/>34 177</text:p>
          </table:table-cell>
          <table:table-cell table:number-columns-repeated="16365" table:style-name="ce14"/>
        </table:table-row>
        <table:table-row table:style-name="ro5">
          <table:table-cell office:value-type="string" table:style-name="ce11">
            <text:p>2492</text:p>
          </table:table-cell>
          <table:table-cell office:value-type="string" table:style-name="ce12">
            <text:p>Metalurgia de metais não ferrosos e a fundição de metais</text:p>
          </table:table-cell>
          <table:table-cell office:value-type="float" office:value="7269" table:style-name="ce13">
            <text:p><text:s/>7 269</text:p>
          </table:table-cell>
          <table:table-cell office:value-type="float" office:value="7308" table:style-name="ce13">
            <text:p><text:s/>7 308</text:p>
          </table:table-cell>
          <table:table-cell office:value-type="float" office:value="7995" table:style-name="ce13">
            <text:p><text:s/>7 995</text:p>
          </table:table-cell>
          <table:table-cell office:value-type="float" office:value="7683" table:style-name="ce13">
            <text:p><text:s/>7 683</text:p>
          </table:table-cell>
          <table:table-cell office:value-type="float" office:value="6645" table:style-name="ce13">
            <text:p><text:s/>6 645</text:p>
          </table:table-cell>
          <table:table-cell office:value-type="float" office:value="7185" table:style-name="ce13">
            <text:p><text:s/>7 185</text:p>
          </table:table-cell>
          <table:table-cell office:value-type="float" office:value="9202" table:style-name="ce13">
            <text:p><text:s/>9 202</text:p>
          </table:table-cell>
          <table:table-cell office:value-type="float" office:value="8966" table:style-name="ce13">
            <text:p><text:s/>8 966</text:p>
          </table:table-cell>
          <table:table-cell office:value-type="float" office:value="10281" table:style-name="ce13">
            <text:p><text:s/>10 281</text:p>
          </table:table-cell>
          <table:table-cell office:value-type="float" office:value="9788" table:style-name="ce13">
            <text:p><text:s/>9 788</text:p>
          </table:table-cell>
          <table:table-cell office:value-type="float" office:value="12555" table:style-name="ce13">
            <text:p><text:s/>12 555</text:p>
          </table:table-cell>
          <table:table-cell office:value-type="float" office:value="12830" table:style-name="ce13">
            <text:p><text:s/>12 830</text:p>
          </table:table-cell>
          <table:table-cell office:value-type="float" office:value="12990" table:style-name="ce13">
            <text:p><text:s/>12 990</text:p>
          </table:table-cell>
          <table:table-cell office:value-type="float" office:value="12449" table:style-name="ce13">
            <text:p><text:s/>12 449</text:p>
          </table:table-cell>
          <table:table-cell office:value-type="float" office:value="12432" table:style-name="ce13">
            <text:p><text:s/>12 432</text:p>
          </table:table-cell>
          <table:table-cell office:value-type="float" office:value="11572" table:style-name="ce13">
            <text:p><text:s/>11 572</text:p>
          </table:table-cell>
          <table:table-cell office:value-type="float" office:value="15846" table:style-name="ce13">
            <text:p><text:s/>15 846</text:p>
          </table:table-cell>
          <table:table-cell table:number-columns-repeated="16365" table:style-name="ce14"/>
        </table:table-row>
        <table:table-row table:style-name="ro5">
          <table:table-cell office:value-type="string" table:style-name="ce11">
            <text:p>2500</text:p>
          </table:table-cell>
          <table:table-cell office:value-type="string" table:style-name="ce12">
            <text:p>Fabricação de produtos de metal, exceto máquinas e equipamentos</text:p>
          </table:table-cell>
          <table:table-cell office:value-type="float" office:value="29401" table:style-name="ce13">
            <text:p><text:s/>29 401</text:p>
          </table:table-cell>
          <table:table-cell office:value-type="float" office:value="31143" table:style-name="ce13">
            <text:p><text:s/>31 143</text:p>
          </table:table-cell>
          <table:table-cell office:value-type="float" office:value="32518" table:style-name="ce13">
            <text:p><text:s/>32 518</text:p>
          </table:table-cell>
          <table:table-cell office:value-type="float" office:value="31836" table:style-name="ce13">
            <text:p><text:s/>31 836</text:p>
          </table:table-cell>
          <table:table-cell office:value-type="float" office:value="33208" table:style-name="ce13">
            <text:p><text:s/>33 208</text:p>
          </table:table-cell>
          <table:table-cell office:value-type="float" office:value="34419" table:style-name="ce13">
            <text:p><text:s/>34 419</text:p>
          </table:table-cell>
          <table:table-cell office:value-type="float" office:value="34733" table:style-name="ce13">
            <text:p><text:s/>34 733</text:p>
          </table:table-cell>
          <table:table-cell office:value-type="float" office:value="32508" table:style-name="ce13">
            <text:p><text:s/>32 508</text:p>
          </table:table-cell>
          <table:table-cell office:value-type="float" office:value="35496" table:style-name="ce13">
            <text:p><text:s/>35 496</text:p>
          </table:table-cell>
          <table:table-cell office:value-type="float" office:value="32619" table:style-name="ce13">
            <text:p><text:s/>32 619</text:p>
          </table:table-cell>
          <table:table-cell office:value-type="float" office:value="34302" table:style-name="ce13">
            <text:p><text:s/>34 302</text:p>
          </table:table-cell>
          <table:table-cell office:value-type="float" office:value="31692" table:style-name="ce13">
            <text:p><text:s/>31 692</text:p>
          </table:table-cell>
          <table:table-cell office:value-type="float" office:value="35240" table:style-name="ce13">
            <text:p><text:s/>35 240</text:p>
          </table:table-cell>
          <table:table-cell office:value-type="float" office:value="34975" table:style-name="ce13">
            <text:p><text:s/>34 975</text:p>
          </table:table-cell>
          <table:table-cell office:value-type="float" office:value="32074" table:style-name="ce13">
            <text:p><text:s/>32 074</text:p>
          </table:table-cell>
          <table:table-cell office:value-type="float" office:value="31607" table:style-name="ce13">
            <text:p><text:s/>31 607</text:p>
          </table:table-cell>
          <table:table-cell office:value-type="float" office:value="33343" table:style-name="ce13">
            <text:p><text:s/>33 343</text:p>
          </table:table-cell>
          <table:table-cell table:number-columns-repeated="16365" table:style-name="ce14"/>
        </table:table-row>
        <table:table-row table:style-name="ro5">
          <table:table-cell office:value-type="string" table:style-name="ce11">
            <text:p>2600</text:p>
          </table:table-cell>
          <table:table-cell office:value-type="string" table:style-name="ce12">
            <text:p>Fabricação de equipamentos de informática, produtos eletrônicos e ópticos</text:p>
          </table:table-cell>
          <table:table-cell office:value-type="float" office:value="13958" table:style-name="ce13">
            <text:p><text:s/>13 958</text:p>
          </table:table-cell>
          <table:table-cell office:value-type="float" office:value="16050" table:style-name="ce13">
            <text:p><text:s/>16 050</text:p>
          </table:table-cell>
          <table:table-cell office:value-type="float" office:value="15709" table:style-name="ce13">
            <text:p><text:s/>15 709</text:p>
          </table:table-cell>
          <table:table-cell office:value-type="float" office:value="17136" table:style-name="ce13">
            <text:p><text:s/>17 136</text:p>
          </table:table-cell>
          <table:table-cell office:value-type="float" office:value="15236" table:style-name="ce13">
            <text:p><text:s/>15 236</text:p>
          </table:table-cell>
          <table:table-cell office:value-type="float" office:value="16825" table:style-name="ce13">
            <text:p><text:s/>16 825</text:p>
          </table:table-cell>
          <table:table-cell office:value-type="float" office:value="17941" table:style-name="ce13">
            <text:p><text:s/>17 941</text:p>
          </table:table-cell>
          <table:table-cell office:value-type="float" office:value="18128" table:style-name="ce13">
            <text:p><text:s/>18 128</text:p>
          </table:table-cell>
          <table:table-cell office:value-type="float" office:value="16311" table:style-name="ce13">
            <text:p><text:s/>16 311</text:p>
          </table:table-cell>
          <table:table-cell office:value-type="float" office:value="15860" table:style-name="ce13">
            <text:p><text:s/>15 860</text:p>
          </table:table-cell>
          <table:table-cell office:value-type="float" office:value="13715" table:style-name="ce13">
            <text:p><text:s/>13 715</text:p>
          </table:table-cell>
          <table:table-cell office:value-type="float" office:value="13010" table:style-name="ce13">
            <text:p><text:s/>13 010</text:p>
          </table:table-cell>
          <table:table-cell office:value-type="float" office:value="15539" table:style-name="ce13">
            <text:p><text:s/>15 539</text:p>
          </table:table-cell>
          <table:table-cell office:value-type="float" office:value="19158" table:style-name="ce13">
            <text:p><text:s/>19 158</text:p>
          </table:table-cell>
          <table:table-cell office:value-type="float" office:value="17030" table:style-name="ce13">
            <text:p><text:s/>17 030</text:p>
          </table:table-cell>
          <table:table-cell office:value-type="float" office:value="18711" table:style-name="ce13">
            <text:p><text:s/>18 711</text:p>
          </table:table-cell>
          <table:table-cell office:value-type="float" office:value="15600" table:style-name="ce13">
            <text:p><text:s/>15 600</text:p>
          </table:table-cell>
          <table:table-cell table:number-columns-repeated="16365" table:style-name="ce14"/>
        </table:table-row>
        <table:table-row table:style-name="ro5">
          <table:table-cell office:value-type="string" table:style-name="ce11">
            <text:p>2700</text:p>
          </table:table-cell>
          <table:table-cell office:value-type="string" table:style-name="ce12">
            <text:p>Fabricação de máquinas e equipamentos elétricos</text:p>
          </table:table-cell>
          <table:table-cell office:value-type="float" office:value="14641" table:style-name="ce13">
            <text:p><text:s/>14 641</text:p>
          </table:table-cell>
          <table:table-cell office:value-type="float" office:value="14471" table:style-name="ce13">
            <text:p><text:s/>14 471</text:p>
          </table:table-cell>
          <table:table-cell office:value-type="float" office:value="16216" table:style-name="ce13">
            <text:p><text:s/>16 216</text:p>
          </table:table-cell>
          <table:table-cell office:value-type="float" office:value="16885" table:style-name="ce13">
            <text:p><text:s/>16 885</text:p>
          </table:table-cell>
          <table:table-cell office:value-type="float" office:value="15829" table:style-name="ce13">
            <text:p><text:s/>15 829</text:p>
          </table:table-cell>
          <table:table-cell office:value-type="float" office:value="16131" table:style-name="ce13">
            <text:p><text:s/>16 131</text:p>
          </table:table-cell>
          <table:table-cell office:value-type="float" office:value="18271" table:style-name="ce13">
            <text:p><text:s/>18 271</text:p>
          </table:table-cell>
          <table:table-cell office:value-type="float" office:value="17140" table:style-name="ce13">
            <text:p><text:s/>17 140</text:p>
          </table:table-cell>
          <table:table-cell office:value-type="float" office:value="18036" table:style-name="ce13">
            <text:p><text:s/>18 036</text:p>
          </table:table-cell>
          <table:table-cell office:value-type="float" office:value="16769" table:style-name="ce13">
            <text:p><text:s/>16 769</text:p>
          </table:table-cell>
          <table:table-cell office:value-type="float" office:value="17037" table:style-name="ce13">
            <text:p><text:s/>17 037</text:p>
          </table:table-cell>
          <table:table-cell office:value-type="float" office:value="16591" table:style-name="ce13">
            <text:p><text:s/>16 591</text:p>
          </table:table-cell>
          <table:table-cell office:value-type="float" office:value="20758" table:style-name="ce13">
            <text:p><text:s/>20 758</text:p>
          </table:table-cell>
          <table:table-cell office:value-type="float" office:value="19469" table:style-name="ce13">
            <text:p><text:s/>19 469</text:p>
          </table:table-cell>
          <table:table-cell office:value-type="float" office:value="16444" table:style-name="ce13">
            <text:p><text:s/>16 444</text:p>
          </table:table-cell>
          <table:table-cell office:value-type="float" office:value="16662" table:style-name="ce13">
            <text:p><text:s/>16 662</text:p>
          </table:table-cell>
          <table:table-cell office:value-type="float" office:value="20034" table:style-name="ce13">
            <text:p><text:s/>20 034</text:p>
          </table:table-cell>
          <table:table-cell table:number-columns-repeated="16365" table:style-name="ce14"/>
        </table:table-row>
        <table:table-row table:style-name="ro5">
          <table:table-cell office:value-type="string" table:style-name="ce11">
            <text:p>2800</text:p>
          </table:table-cell>
          <table:table-cell office:value-type="string" table:style-name="ce12">
            <text:p>Fabricação de máquinas e equipamentos mecânicos</text:p>
          </table:table-cell>
          <table:table-cell office:value-type="float" office:value="30905" table:style-name="ce13">
            <text:p><text:s/>30 905</text:p>
          </table:table-cell>
          <table:table-cell office:value-type="float" office:value="32342" table:style-name="ce13">
            <text:p><text:s/>32 342</text:p>
          </table:table-cell>
          <table:table-cell office:value-type="float" office:value="34534" table:style-name="ce13">
            <text:p><text:s/>34 534</text:p>
          </table:table-cell>
          <table:table-cell office:value-type="float" office:value="32935" table:style-name="ce13">
            <text:p><text:s/>32 935</text:p>
          </table:table-cell>
          <table:table-cell office:value-type="float" office:value="35123" table:style-name="ce13">
            <text:p><text:s/>35 123</text:p>
          </table:table-cell>
          <table:table-cell office:value-type="float" office:value="37705" table:style-name="ce13">
            <text:p><text:s/>37 705</text:p>
          </table:table-cell>
          <table:table-cell office:value-type="float" office:value="38768" table:style-name="ce13">
            <text:p><text:s/>38 768</text:p>
          </table:table-cell>
          <table:table-cell office:value-type="float" office:value="36934" table:style-name="ce13">
            <text:p><text:s/>36 934</text:p>
          </table:table-cell>
          <table:table-cell office:value-type="float" office:value="41801" table:style-name="ce13">
            <text:p><text:s/>41 801</text:p>
          </table:table-cell>
          <table:table-cell office:value-type="float" office:value="34680" table:style-name="ce13">
            <text:p><text:s/>34 680</text:p>
          </table:table-cell>
          <table:table-cell office:value-type="float" office:value="37643" table:style-name="ce13">
            <text:p><text:s/>37 643</text:p>
          </table:table-cell>
          <table:table-cell office:value-type="float" office:value="33270" table:style-name="ce13">
            <text:p><text:s/>33 270</text:p>
          </table:table-cell>
          <table:table-cell office:value-type="float" office:value="33529" table:style-name="ce13">
            <text:p><text:s/>33 529</text:p>
          </table:table-cell>
          <table:table-cell office:value-type="float" office:value="35734" table:style-name="ce13">
            <text:p><text:s/>35 734</text:p>
          </table:table-cell>
          <table:table-cell office:value-type="float" office:value="37584" table:style-name="ce13">
            <text:p><text:s/>37 584</text:p>
          </table:table-cell>
          <table:table-cell office:value-type="float" office:value="38654" table:style-name="ce13">
            <text:p><text:s/>38 654</text:p>
          </table:table-cell>
          <table:table-cell office:value-type="float" office:value="37543" table:style-name="ce13">
            <text:p><text:s/>37 543</text:p>
          </table:table-cell>
          <table:table-cell table:number-columns-repeated="16365" table:style-name="ce14"/>
        </table:table-row>
        <table:table-row table:style-name="ro5">
          <table:table-cell office:value-type="string" table:style-name="ce11">
            <text:p>2991</text:p>
          </table:table-cell>
          <table:table-cell office:value-type="string" table:style-name="ce12">
            <text:p>Fabricação de automóveis, caminhões e ônibus, exceto peças</text:p>
          </table:table-cell>
          <table:table-cell office:value-type="float" office:value="38191" table:style-name="ce13">
            <text:p><text:s/>38 191</text:p>
          </table:table-cell>
          <table:table-cell office:value-type="float" office:value="39367" table:style-name="ce13">
            <text:p><text:s/>39 367</text:p>
          </table:table-cell>
          <table:table-cell office:value-type="float" office:value="32552" table:style-name="ce13">
            <text:p><text:s/>32 552</text:p>
          </table:table-cell>
          <table:table-cell office:value-type="float" office:value="28173" table:style-name="ce13">
            <text:p><text:s/>28 173</text:p>
          </table:table-cell>
          <table:table-cell office:value-type="float" office:value="33921" table:style-name="ce13">
            <text:p><text:s/>33 921</text:p>
          </table:table-cell>
          <table:table-cell office:value-type="float" office:value="38550" table:style-name="ce13">
            <text:p><text:s/>38 550</text:p>
          </table:table-cell>
          <table:table-cell office:value-type="float" office:value="35485" table:style-name="ce13">
            <text:p><text:s/>35 485</text:p>
          </table:table-cell>
          <table:table-cell office:value-type="float" office:value="28537" table:style-name="ce13">
            <text:p><text:s/>28 537</text:p>
          </table:table-cell>
          <table:table-cell office:value-type="float" office:value="27371" table:style-name="ce13">
            <text:p><text:s/>27 371</text:p>
          </table:table-cell>
          <table:table-cell office:value-type="float" office:value="19165" table:style-name="ce13">
            <text:p><text:s/>19 165</text:p>
          </table:table-cell>
          <table:table-cell office:value-type="float" office:value="22410" table:style-name="ce13">
            <text:p><text:s/>22 410</text:p>
          </table:table-cell>
          <table:table-cell office:value-type="float" office:value="20221" table:style-name="ce13">
            <text:p><text:s/>20 221</text:p>
          </table:table-cell>
          <table:table-cell office:value-type="float" office:value="13674" table:style-name="ce13">
            <text:p><text:s/>13 674</text:p>
          </table:table-cell>
          <table:table-cell office:value-type="float" office:value="16210" table:style-name="ce13">
            <text:p><text:s/>16 210</text:p>
          </table:table-cell>
          <table:table-cell office:value-type="float" office:value="20072" table:style-name="ce13">
            <text:p><text:s/>20 072</text:p>
          </table:table-cell>
          <table:table-cell office:value-type="float" office:value="23765" table:style-name="ce13">
            <text:p><text:s/>23 765</text:p>
          </table:table-cell>
          <table:table-cell office:value-type="float" office:value="23213" table:style-name="ce13">
            <text:p><text:s/>23 213</text:p>
          </table:table-cell>
          <table:table-cell table:number-columns-repeated="16365" table:style-name="ce14"/>
        </table:table-row>
        <table:table-row table:style-name="ro5">
          <table:table-cell office:value-type="string" table:style-name="ce11">
            <text:p>2992</text:p>
          </table:table-cell>
          <table:table-cell office:value-type="string" table:style-name="ce12">
            <text:p>Fabricação de peças e acessórios para veículos automotores</text:p>
          </table:table-cell>
          <table:table-cell office:value-type="float" office:value="23875" table:style-name="ce13">
            <text:p><text:s/>23 875</text:p>
          </table:table-cell>
          <table:table-cell office:value-type="float" office:value="24555" table:style-name="ce13">
            <text:p><text:s/>24 555</text:p>
          </table:table-cell>
          <table:table-cell office:value-type="float" office:value="28311" table:style-name="ce13">
            <text:p><text:s/>28 311</text:p>
          </table:table-cell>
          <table:table-cell office:value-type="float" office:value="25496" table:style-name="ce13">
            <text:p><text:s/>25 496</text:p>
          </table:table-cell>
          <table:table-cell office:value-type="float" office:value="23511" table:style-name="ce13">
            <text:p><text:s/>23 511</text:p>
          </table:table-cell>
          <table:table-cell office:value-type="float" office:value="23901" table:style-name="ce13">
            <text:p><text:s/>23 901</text:p>
          </table:table-cell>
          <table:table-cell office:value-type="float" office:value="25612" table:style-name="ce13">
            <text:p><text:s/>25 612</text:p>
          </table:table-cell>
          <table:table-cell office:value-type="float" office:value="21489" table:style-name="ce13">
            <text:p><text:s/>21 489</text:p>
          </table:table-cell>
          <table:table-cell office:value-type="float" office:value="23138" table:style-name="ce13">
            <text:p><text:s/>23 138</text:p>
          </table:table-cell>
          <table:table-cell office:value-type="float" office:value="19365" table:style-name="ce13">
            <text:p><text:s/>19 365</text:p>
          </table:table-cell>
          <table:table-cell office:value-type="float" office:value="18416" table:style-name="ce13">
            <text:p><text:s/>18 416</text:p>
          </table:table-cell>
          <table:table-cell office:value-type="float" office:value="16444" table:style-name="ce13">
            <text:p><text:s/>16 444</text:p>
          </table:table-cell>
          <table:table-cell office:value-type="float" office:value="20183" table:style-name="ce13">
            <text:p><text:s/>20 183</text:p>
          </table:table-cell>
          <table:table-cell office:value-type="float" office:value="22341" table:style-name="ce13">
            <text:p><text:s/>22 341</text:p>
          </table:table-cell>
          <table:table-cell office:value-type="float" office:value="23921" table:style-name="ce13">
            <text:p><text:s/>23 921</text:p>
          </table:table-cell>
          <table:table-cell office:value-type="float" office:value="24583" table:style-name="ce13">
            <text:p><text:s/>24 583</text:p>
          </table:table-cell>
          <table:table-cell office:value-type="float" office:value="30066" table:style-name="ce13">
            <text:p><text:s/>30 066</text:p>
          </table:table-cell>
          <table:table-cell table:number-columns-repeated="16365" table:style-name="ce14"/>
        </table:table-row>
        <table:table-row table:style-name="ro5">
          <table:table-cell office:value-type="string" table:style-name="ce11">
            <text:p>3000</text:p>
          </table:table-cell>
          <table:table-cell office:value-type="string" table:style-name="ce12">
            <text:p>Fabricação de outros equipamentos de transporte, exceto veículos automotores</text:p>
          </table:table-cell>
          <table:table-cell office:value-type="float" office:value="9449" table:style-name="ce13">
            <text:p><text:s/>9 449</text:p>
          </table:table-cell>
          <table:table-cell office:value-type="float" office:value="10214" table:style-name="ce13">
            <text:p><text:s/>10 214</text:p>
          </table:table-cell>
          <table:table-cell office:value-type="float" office:value="10881" table:style-name="ce13">
            <text:p><text:s/>10 881</text:p>
          </table:table-cell>
          <table:table-cell office:value-type="float" office:value="10963" table:style-name="ce13">
            <text:p><text:s/>10 963</text:p>
          </table:table-cell>
          <table:table-cell office:value-type="float" office:value="10481" table:style-name="ce13">
            <text:p><text:s/>10 481</text:p>
          </table:table-cell>
          <table:table-cell office:value-type="float" office:value="11123" table:style-name="ce13">
            <text:p><text:s/>11 123</text:p>
          </table:table-cell>
          <table:table-cell office:value-type="float" office:value="11836" table:style-name="ce13">
            <text:p><text:s/>11 836</text:p>
          </table:table-cell>
          <table:table-cell office:value-type="float" office:value="11748" table:style-name="ce13">
            <text:p><text:s/>11 748</text:p>
          </table:table-cell>
          <table:table-cell office:value-type="float" office:value="11968" table:style-name="ce13">
            <text:p><text:s/>11 968</text:p>
          </table:table-cell>
          <table:table-cell office:value-type="float" office:value="11087" table:style-name="ce13">
            <text:p><text:s/>11 087</text:p>
          </table:table-cell>
          <table:table-cell office:value-type="float" office:value="12065" table:style-name="ce13">
            <text:p><text:s/>12 065</text:p>
          </table:table-cell>
          <table:table-cell office:value-type="float" office:value="10118" table:style-name="ce13">
            <text:p><text:s/>10 118</text:p>
          </table:table-cell>
          <table:table-cell office:value-type="float" office:value="11700" table:style-name="ce13">
            <text:p><text:s/>11 700</text:p>
          </table:table-cell>
          <table:table-cell office:value-type="float" office:value="10241" table:style-name="ce13">
            <text:p><text:s/>10 241</text:p>
          </table:table-cell>
          <table:table-cell office:value-type="float" office:value="12852" table:style-name="ce13">
            <text:p><text:s/>12 852</text:p>
          </table:table-cell>
          <table:table-cell office:value-type="float" office:value="12763" table:style-name="ce13">
            <text:p><text:s/>12 763</text:p>
          </table:table-cell>
          <table:table-cell office:value-type="float" office:value="10679" table:style-name="ce13">
            <text:p><text:s/>10 679</text:p>
          </table:table-cell>
          <table:table-cell table:number-columns-repeated="16365" table:style-name="ce14"/>
        </table:table-row>
        <table:table-row table:style-name="ro5">
          <table:table-cell office:value-type="string" table:style-name="ce11">
            <text:p>3180</text:p>
          </table:table-cell>
          <table:table-cell office:value-type="string" table:style-name="ce12">
            <text:p>Fabricação de móveis e de produtos de indústrias diversas</text:p>
          </table:table-cell>
          <table:table-cell office:value-type="float" office:value="23502" table:style-name="ce13">
            <text:p><text:s/>23 502</text:p>
          </table:table-cell>
          <table:table-cell office:value-type="float" office:value="23821" table:style-name="ce13">
            <text:p><text:s/>23 821</text:p>
          </table:table-cell>
          <table:table-cell office:value-type="float" office:value="26051" table:style-name="ce13">
            <text:p><text:s/>26 051</text:p>
          </table:table-cell>
          <table:table-cell office:value-type="float" office:value="25658" table:style-name="ce13">
            <text:p><text:s/>25 658</text:p>
          </table:table-cell>
          <table:table-cell office:value-type="float" office:value="29355" table:style-name="ce13">
            <text:p><text:s/>29 355</text:p>
          </table:table-cell>
          <table:table-cell office:value-type="float" office:value="30763" table:style-name="ce13">
            <text:p><text:s/>30 763</text:p>
          </table:table-cell>
          <table:table-cell office:value-type="float" office:value="30673" table:style-name="ce13">
            <text:p><text:s/>30 673</text:p>
          </table:table-cell>
          <table:table-cell office:value-type="float" office:value="29759" table:style-name="ce13">
            <text:p><text:s/>29 759</text:p>
          </table:table-cell>
          <table:table-cell office:value-type="float" office:value="32956" table:style-name="ce13">
            <text:p><text:s/>32 956</text:p>
          </table:table-cell>
          <table:table-cell office:value-type="float" office:value="30314" table:style-name="ce13">
            <text:p><text:s/>30 314</text:p>
          </table:table-cell>
          <table:table-cell office:value-type="float" office:value="31376" table:style-name="ce13">
            <text:p><text:s/>31 376</text:p>
          </table:table-cell>
          <table:table-cell office:value-type="float" office:value="29793" table:style-name="ce13">
            <text:p><text:s/>29 793</text:p>
          </table:table-cell>
          <table:table-cell office:value-type="float" office:value="31390" table:style-name="ce13">
            <text:p><text:s/>31 390</text:p>
          </table:table-cell>
          <table:table-cell office:value-type="float" office:value="32748" table:style-name="ce13">
            <text:p><text:s/>32 748</text:p>
          </table:table-cell>
          <table:table-cell office:value-type="float" office:value="31368" table:style-name="ce13">
            <text:p><text:s/>31 368</text:p>
          </table:table-cell>
          <table:table-cell office:value-type="float" office:value="31652" table:style-name="ce13">
            <text:p><text:s/>31 652</text:p>
          </table:table-cell>
          <table:table-cell office:value-type="float" office:value="32728" table:style-name="ce13">
            <text:p><text:s/>32 728</text:p>
          </table:table-cell>
          <table:table-cell table:number-columns-repeated="16365" table:style-name="ce14"/>
        </table:table-row>
        <table:table-row table:style-name="ro5">
          <table:table-cell office:value-type="string" table:style-name="ce11">
            <text:p>3300</text:p>
          </table:table-cell>
          <table:table-cell office:value-type="string" table:style-name="ce12">
            <text:p>Manutenção, reparação e instalação de máquinas e equipamentos</text:p>
          </table:table-cell>
          <table:table-cell office:value-type="float" office:value="17125" table:style-name="ce13">
            <text:p><text:s/>17 125</text:p>
          </table:table-cell>
          <table:table-cell office:value-type="float" office:value="17632" table:style-name="ce13">
            <text:p><text:s/>17 632</text:p>
          </table:table-cell>
          <table:table-cell office:value-type="float" office:value="18710" table:style-name="ce13">
            <text:p><text:s/>18 710</text:p>
          </table:table-cell>
          <table:table-cell office:value-type="float" office:value="18423" table:style-name="ce13">
            <text:p><text:s/>18 423</text:p>
          </table:table-cell>
          <table:table-cell office:value-type="float" office:value="19727" table:style-name="ce13">
            <text:p><text:s/>19 727</text:p>
          </table:table-cell>
          <table:table-cell office:value-type="float" office:value="19624" table:style-name="ce13">
            <text:p><text:s/>19 624</text:p>
          </table:table-cell>
          <table:table-cell office:value-type="float" office:value="22066" table:style-name="ce13">
            <text:p><text:s/>22 066</text:p>
          </table:table-cell>
          <table:table-cell office:value-type="float" office:value="21724" table:style-name="ce13">
            <text:p><text:s/>21 724</text:p>
          </table:table-cell>
          <table:table-cell office:value-type="float" office:value="24149" table:style-name="ce13">
            <text:p><text:s/>24 149</text:p>
          </table:table-cell>
          <table:table-cell office:value-type="float" office:value="23085" table:style-name="ce13">
            <text:p><text:s/>23 085</text:p>
          </table:table-cell>
          <table:table-cell office:value-type="float" office:value="22185" table:style-name="ce13">
            <text:p><text:s/>22 185</text:p>
          </table:table-cell>
          <table:table-cell office:value-type="float" office:value="20864" table:style-name="ce13">
            <text:p><text:s/>20 864</text:p>
          </table:table-cell>
          <table:table-cell office:value-type="float" office:value="22896" table:style-name="ce13">
            <text:p><text:s/>22 896</text:p>
          </table:table-cell>
          <table:table-cell office:value-type="float" office:value="24670" table:style-name="ce13">
            <text:p><text:s/>24 670</text:p>
          </table:table-cell>
          <table:table-cell office:value-type="float" office:value="26562" table:style-name="ce13">
            <text:p><text:s/>26 562</text:p>
          </table:table-cell>
          <table:table-cell office:value-type="float" office:value="27167" table:style-name="ce13">
            <text:p><text:s/>27 167</text:p>
          </table:table-cell>
          <table:table-cell office:value-type="float" office:value="28515" table:style-name="ce13">
            <text:p><text:s/>28 515</text:p>
          </table:table-cell>
          <table:table-cell table:number-columns-repeated="16365" table:style-name="ce14"/>
        </table:table-row>
        <table:table-row table:style-name="ro5">
          <table:table-cell office:value-type="string" table:style-name="ce11">
            <text:p>3500</text:p>
          </table:table-cell>
          <table:table-cell office:value-type="string" table:style-name="ce12">
            <text:p>Energia elétrica, gás natural e outras utilidades</text:p>
          </table:table-cell>
          <table:table-cell office:value-type="float" office:value="68868" table:style-name="ce13">
            <text:p><text:s/>68 868</text:p>
          </table:table-cell>
          <table:table-cell office:value-type="float" office:value="73141" table:style-name="ce13">
            <text:p><text:s/>73 141</text:p>
          </table:table-cell>
          <table:table-cell office:value-type="float" office:value="72152" table:style-name="ce13">
            <text:p><text:s/>72 152</text:p>
          </table:table-cell>
          <table:table-cell office:value-type="float" office:value="72129" table:style-name="ce13">
            <text:p><text:s/>72 129</text:p>
          </table:table-cell>
          <table:table-cell office:value-type="float" office:value="68628" table:style-name="ce13">
            <text:p><text:s/>68 628</text:p>
          </table:table-cell>
          <table:table-cell office:value-type="float" office:value="68785" table:style-name="ce13">
            <text:p><text:s/>68 785</text:p>
          </table:table-cell>
          <table:table-cell office:value-type="float" office:value="57032" table:style-name="ce13">
            <text:p><text:s/>57 032</text:p>
          </table:table-cell>
          <table:table-cell office:value-type="float" office:value="55272" table:style-name="ce13">
            <text:p><text:s/>55 272</text:p>
          </table:table-cell>
          <table:table-cell office:value-type="float" office:value="56222" table:style-name="ce13">
            <text:p><text:s/>56 222</text:p>
          </table:table-cell>
          <table:table-cell office:value-type="float" office:value="56745" table:style-name="ce13">
            <text:p><text:s/>56 745</text:p>
          </table:table-cell>
          <table:table-cell office:value-type="float" office:value="85465" table:style-name="ce13">
            <text:p><text:s/>85 465</text:p>
          </table:table-cell>
          <table:table-cell office:value-type="float" office:value="93029" table:style-name="ce13">
            <text:p><text:s/>93 029</text:p>
          </table:table-cell>
          <table:table-cell office:value-type="float" office:value="100009" table:style-name="ce13">
            <text:p><text:s/>100 009</text:p>
          </table:table-cell>
          <table:table-cell office:value-type="float" office:value="101424" table:style-name="ce13">
            <text:p><text:s/>101 424</text:p>
          </table:table-cell>
          <table:table-cell office:value-type="float" office:value="110467" table:style-name="ce13">
            <text:p><text:s/>110 467</text:p>
          </table:table-cell>
          <table:table-cell office:value-type="float" office:value="115021" table:style-name="ce13">
            <text:p><text:s/>115 021</text:p>
          </table:table-cell>
          <table:table-cell office:value-type="float" office:value="121094" table:style-name="ce13">
            <text:p><text:s/>121 094</text:p>
          </table:table-cell>
          <table:table-cell table:number-columns-repeated="16365" table:style-name="ce14"/>
        </table:table-row>
        <table:table-row table:style-name="ro5">
          <table:table-cell office:value-type="string" table:style-name="ce11">
            <text:p>3680</text:p>
          </table:table-cell>
          <table:table-cell office:value-type="string" table:style-name="ce12">
            <text:p>Água, esgoto e gestão de resíduos</text:p>
          </table:table-cell>
          <table:table-cell office:value-type="float" office:value="24046" table:style-name="ce13">
            <text:p><text:s/>24 046</text:p>
          </table:table-cell>
          <table:table-cell office:value-type="float" office:value="24982" table:style-name="ce13">
            <text:p><text:s/>24 982</text:p>
          </table:table-cell>
          <table:table-cell office:value-type="float" office:value="27067" table:style-name="ce13">
            <text:p><text:s/>27 067</text:p>
          </table:table-cell>
          <table:table-cell office:value-type="float" office:value="27767" table:style-name="ce13">
            <text:p><text:s/>27 767</text:p>
          </table:table-cell>
          <table:table-cell office:value-type="float" office:value="31605" table:style-name="ce13">
            <text:p><text:s/>31 605</text:p>
          </table:table-cell>
          <table:table-cell office:value-type="float" office:value="33053" table:style-name="ce13">
            <text:p><text:s/>33 053</text:p>
          </table:table-cell>
          <table:table-cell office:value-type="float" office:value="35786" table:style-name="ce13">
            <text:p><text:s/>35 786</text:p>
          </table:table-cell>
          <table:table-cell office:value-type="float" office:value="35742" table:style-name="ce13">
            <text:p><text:s/>35 742</text:p>
          </table:table-cell>
          <table:table-cell office:value-type="float" office:value="37753" table:style-name="ce13">
            <text:p><text:s/>37 753</text:p>
          </table:table-cell>
          <table:table-cell office:value-type="float" office:value="36861" table:style-name="ce13">
            <text:p><text:s/>36 861</text:p>
          </table:table-cell>
          <table:table-cell office:value-type="float" office:value="37718" table:style-name="ce13">
            <text:p><text:s/>37 718</text:p>
          </table:table-cell>
          <table:table-cell office:value-type="float" office:value="38126" table:style-name="ce13">
            <text:p><text:s/>38 126</text:p>
          </table:table-cell>
          <table:table-cell office:value-type="float" office:value="43711" table:style-name="ce13">
            <text:p><text:s/>43 711</text:p>
          </table:table-cell>
          <table:table-cell office:value-type="float" office:value="43623" table:style-name="ce13">
            <text:p><text:s/>43 623</text:p>
          </table:table-cell>
          <table:table-cell office:value-type="float" office:value="45775" table:style-name="ce13">
            <text:p><text:s/>45 775</text:p>
          </table:table-cell>
          <table:table-cell office:value-type="float" office:value="46946" table:style-name="ce13">
            <text:p><text:s/>46 946</text:p>
          </table:table-cell>
          <table:table-cell office:value-type="float" office:value="50339" table:style-name="ce13">
            <text:p><text:s/>50 339</text:p>
          </table:table-cell>
          <table:table-cell table:number-columns-repeated="16365" table:style-name="ce14"/>
        </table:table-row>
        <table:table-row table:style-name="ro5">
          <table:table-cell office:value-type="string" table:style-name="ce11">
            <text:p>4180</text:p>
          </table:table-cell>
          <table:table-cell office:value-type="string" table:style-name="ce12">
            <text:p>Construção</text:p>
          </table:table-cell>
          <table:table-cell office:value-type="float" office:value="206927" table:style-name="ce13">
            <text:p><text:s/>206 927</text:p>
          </table:table-cell>
          <table:table-cell office:value-type="float" office:value="223993" table:style-name="ce13">
            <text:p><text:s/>223 993</text:p>
          </table:table-cell>
          <table:table-cell office:value-type="float" office:value="233544" table:style-name="ce13">
            <text:p><text:s/>233 544</text:p>
          </table:table-cell>
          <table:table-cell office:value-type="float" office:value="240980" table:style-name="ce13">
            <text:p><text:s/>240 980</text:p>
          </table:table-cell>
          <table:table-cell office:value-type="float" office:value="265237" table:style-name="ce13">
            <text:p><text:s/>265 237</text:p>
          </table:table-cell>
          <table:table-cell office:value-type="float" office:value="277161" table:style-name="ce13">
            <text:p><text:s/>277 161</text:p>
          </table:table-cell>
          <table:table-cell office:value-type="float" office:value="290641" table:style-name="ce13">
            <text:p><text:s/>290 641</text:p>
          </table:table-cell>
          <table:table-cell office:value-type="float" office:value="284419" table:style-name="ce13">
            <text:p><text:s/>284 419</text:p>
          </table:table-cell>
          <table:table-cell office:value-type="float" office:value="306946" table:style-name="ce13">
            <text:p><text:s/>306 946</text:p>
          </table:table-cell>
          <table:table-cell office:value-type="float" office:value="279307" table:style-name="ce13">
            <text:p><text:s/>279 307</text:p>
          </table:table-cell>
          <table:table-cell office:value-type="float" office:value="296018" table:style-name="ce13">
            <text:p><text:s/>296 018</text:p>
          </table:table-cell>
          <table:table-cell office:value-type="float" office:value="266463" table:style-name="ce13">
            <text:p><text:s/>266 463</text:p>
          </table:table-cell>
          <table:table-cell office:value-type="float" office:value="275187" table:style-name="ce13">
            <text:p><text:s/>275 187</text:p>
          </table:table-cell>
          <table:table-cell office:value-type="float" office:value="249744" table:style-name="ce13">
            <text:p><text:s/>249 744</text:p>
          </table:table-cell>
          <table:table-cell office:value-type="float" office:value="244800" table:style-name="ce13">
            <text:p><text:s/>244 800</text:p>
          </table:table-cell>
          <table:table-cell office:value-type="float" office:value="237476" table:style-name="ce13">
            <text:p><text:s/>237 476</text:p>
          </table:table-cell>
          <table:table-cell office:value-type="float" office:value="243280" table:style-name="ce13">
            <text:p><text:s/>243 280</text:p>
          </table:table-cell>
          <table:table-cell table:number-columns-repeated="16365" table:style-name="ce14"/>
        </table:table-row>
        <table:table-row table:style-name="ro5">
          <table:table-cell office:value-type="string" table:style-name="ce11">
            <text:p>4500</text:p>
          </table:table-cell>
          <table:table-cell office:value-type="string" table:style-name="ce12">
            <text:p>Comércio e reparação de veículos automotores e motocicletas</text:p>
          </table:table-cell>
          <table:table-cell office:value-type="float" office:value="65757" table:style-name="ce13">
            <text:p><text:s/>65 757</text:p>
          </table:table-cell>
          <table:table-cell office:value-type="float" office:value="69149" table:style-name="ce13">
            <text:p><text:s/>69 149</text:p>
          </table:table-cell>
          <table:table-cell office:value-type="float" office:value="73946" table:style-name="ce13">
            <text:p><text:s/>73 946</text:p>
          </table:table-cell>
          <table:table-cell office:value-type="float" office:value="73686" table:style-name="ce13">
            <text:p><text:s/>73 686</text:p>
          </table:table-cell>
          <table:table-cell office:value-type="float" office:value="79879" table:style-name="ce13">
            <text:p><text:s/>79 879</text:p>
          </table:table-cell>
          <table:table-cell office:value-type="float" office:value="80993" table:style-name="ce13">
            <text:p><text:s/>80 993</text:p>
          </table:table-cell>
          <table:table-cell office:value-type="float" office:value="84636" table:style-name="ce13">
            <text:p><text:s/>84 636</text:p>
          </table:table-cell>
          <table:table-cell office:value-type="float" office:value="79428" table:style-name="ce13">
            <text:p><text:s/>79 428</text:p>
          </table:table-cell>
          <table:table-cell office:value-type="float" office:value="89526" table:style-name="ce13">
            <text:p><text:s/>89 526</text:p>
          </table:table-cell>
          <table:table-cell office:value-type="float" office:value="74663" table:style-name="ce13">
            <text:p><text:s/>74 663</text:p>
          </table:table-cell>
          <table:table-cell office:value-type="float" office:value="86906" table:style-name="ce13">
            <text:p><text:s/>86 906</text:p>
          </table:table-cell>
          <table:table-cell office:value-type="float" office:value="77942" table:style-name="ce13">
            <text:p><text:s/>77 942</text:p>
          </table:table-cell>
          <table:table-cell office:value-type="float" office:value="88202" table:style-name="ce13">
            <text:p><text:s/>88 202</text:p>
          </table:table-cell>
          <table:table-cell office:value-type="float" office:value="90869" table:style-name="ce13">
            <text:p><text:s/>90 869</text:p>
          </table:table-cell>
          <table:table-cell office:value-type="float" office:value="94825" table:style-name="ce13">
            <text:p><text:s/>94 825</text:p>
          </table:table-cell>
          <table:table-cell office:value-type="float" office:value="101935" table:style-name="ce13">
            <text:p><text:s/>101 935</text:p>
          </table:table-cell>
          <table:table-cell office:value-type="float" office:value="97878" table:style-name="ce13">
            <text:p><text:s/>97 878</text:p>
          </table:table-cell>
          <table:table-cell table:number-columns-repeated="16365" table:style-name="ce14"/>
        </table:table-row>
        <table:table-row table:style-name="ro5">
          <table:table-cell office:value-type="string" table:style-name="ce11">
            <text:p>4680</text:p>
          </table:table-cell>
          <table:table-cell office:value-type="string" table:style-name="ce12">
            <text:p>Comércio por atacado e a varejo, exceto veículos automotores</text:p>
          </table:table-cell>
          <table:table-cell office:value-type="float" office:value="350472" table:style-name="ce13">
            <text:p><text:s/>350 472</text:p>
          </table:table-cell>
          <table:table-cell office:value-type="float" office:value="356824" table:style-name="ce13">
            <text:p><text:s/>356 824</text:p>
          </table:table-cell>
          <table:table-cell office:value-type="float" office:value="404296" table:style-name="ce13">
            <text:p><text:s/>404 296</text:p>
          </table:table-cell>
          <table:table-cell office:value-type="float" office:value="415864" table:style-name="ce13">
            <text:p><text:s/>415 864</text:p>
          </table:table-cell>
          <table:table-cell office:value-type="float" office:value="468460" table:style-name="ce13">
            <text:p><text:s/>468 460</text:p>
          </table:table-cell>
          <table:table-cell office:value-type="float" office:value="486123" table:style-name="ce13">
            <text:p><text:s/>486 123</text:p>
          </table:table-cell>
          <table:table-cell office:value-type="float" office:value="529451" table:style-name="ce13">
            <text:p><text:s/>529 451</text:p>
          </table:table-cell>
          <table:table-cell office:value-type="float" office:value="538072" table:style-name="ce13">
            <text:p><text:s/>538 072</text:p>
          </table:table-cell>
          <table:table-cell office:value-type="float" office:value="587036" table:style-name="ce13">
            <text:p><text:s/>587 036</text:p>
          </table:table-cell>
          <table:table-cell office:value-type="float" office:value="552486" table:style-name="ce13">
            <text:p><text:s/>552 486</text:p>
          </table:table-cell>
          <table:table-cell office:value-type="float" office:value="598802" table:style-name="ce13">
            <text:p><text:s/>598 802</text:p>
          </table:table-cell>
          <table:table-cell office:value-type="float" office:value="562332" table:style-name="ce13">
            <text:p><text:s/>562 332</text:p>
          </table:table-cell>
          <table:table-cell office:value-type="float" office:value="611565" table:style-name="ce13">
            <text:p><text:s/>611 565</text:p>
          </table:table-cell>
          <table:table-cell office:value-type="float" office:value="625089" table:style-name="ce13">
            <text:p><text:s/>625 089</text:p>
          </table:table-cell>
          <table:table-cell office:value-type="float" office:value="651334" table:style-name="ce13">
            <text:p><text:s/>651 334</text:p>
          </table:table-cell>
          <table:table-cell office:value-type="float" office:value="663869" table:style-name="ce13">
            <text:p><text:s/>663 869</text:p>
          </table:table-cell>
          <table:table-cell office:value-type="float" office:value="685169" table:style-name="ce13">
            <text:p><text:s/>685 169</text:p>
          </table:table-cell>
          <table:table-cell table:number-columns-repeated="16365" table:style-name="ce14"/>
        </table:table-row>
        <table:table-row table:style-name="ro5">
          <table:table-cell office:value-type="string" table:style-name="ce11">
            <text:p>4900</text:p>
          </table:table-cell>
          <table:table-cell office:value-type="string" table:style-name="ce12">
            <text:p>Transporte terrestre</text:p>
          </table:table-cell>
          <table:table-cell office:value-type="float" office:value="93150" table:style-name="ce13">
            <text:p><text:s/>93 150</text:p>
          </table:table-cell>
          <table:table-cell office:value-type="float" office:value="96514" table:style-name="ce13">
            <text:p><text:s/>96 514</text:p>
          </table:table-cell>
          <table:table-cell office:value-type="float" office:value="107085" table:style-name="ce13">
            <text:p><text:s/>107 085</text:p>
          </table:table-cell>
          <table:table-cell office:value-type="float" office:value="109869" table:style-name="ce13">
            <text:p><text:s/>109 869</text:p>
          </table:table-cell>
          <table:table-cell office:value-type="float" office:value="118619" table:style-name="ce13">
            <text:p><text:s/>118 619</text:p>
          </table:table-cell>
          <table:table-cell office:value-type="float" office:value="122006" table:style-name="ce13">
            <text:p><text:s/>122 006</text:p>
          </table:table-cell>
          <table:table-cell office:value-type="float" office:value="130316" table:style-name="ce13">
            <text:p><text:s/>130 316</text:p>
          </table:table-cell>
          <table:table-cell office:value-type="float" office:value="131607" table:style-name="ce13">
            <text:p><text:s/>131 607</text:p>
          </table:table-cell>
          <table:table-cell office:value-type="float" office:value="148027" table:style-name="ce13">
            <text:p><text:s/>148 027</text:p>
          </table:table-cell>
          <table:table-cell office:value-type="float" office:value="139794" table:style-name="ce13">
            <text:p><text:s/>139 794</text:p>
          </table:table-cell>
          <table:table-cell office:value-type="float" office:value="145771" table:style-name="ce13">
            <text:p><text:s/>145 771</text:p>
          </table:table-cell>
          <table:table-cell office:value-type="float" office:value="135974" table:style-name="ce13">
            <text:p><text:s/>135 974</text:p>
          </table:table-cell>
          <table:table-cell office:value-type="float" office:value="147818" table:style-name="ce13">
            <text:p><text:s/>147 818</text:p>
          </table:table-cell>
          <table:table-cell office:value-type="float" office:value="149179" table:style-name="ce13">
            <text:p><text:s/>149 179</text:p>
          </table:table-cell>
          <table:table-cell office:value-type="float" office:value="154293" table:style-name="ce13">
            <text:p><text:s/>154 293</text:p>
          </table:table-cell>
          <table:table-cell office:value-type="float" office:value="156928" table:style-name="ce13">
            <text:p><text:s/>156 928</text:p>
          </table:table-cell>
          <table:table-cell office:value-type="float" office:value="165215" table:style-name="ce13">
            <text:p><text:s/>165 215</text:p>
          </table:table-cell>
          <table:table-cell table:number-columns-repeated="16365" table:style-name="ce14"/>
        </table:table-row>
        <table:table-row table:style-name="ro5">
          <table:table-cell office:value-type="string" table:style-name="ce11">
            <text:p>5000</text:p>
          </table:table-cell>
          <table:table-cell office:value-type="string" table:style-name="ce12">
            <text:p>Transporte aquaviário</text:p>
          </table:table-cell>
          <table:table-cell office:value-type="float" office:value="3505" table:style-name="ce13">
            <text:p><text:s/>3 505</text:p>
          </table:table-cell>
          <table:table-cell office:value-type="float" office:value="3772" table:style-name="ce13">
            <text:p><text:s/>3 772</text:p>
          </table:table-cell>
          <table:table-cell office:value-type="float" office:value="4030" table:style-name="ce13">
            <text:p><text:s/>4 030</text:p>
          </table:table-cell>
          <table:table-cell office:value-type="float" office:value="4093" table:style-name="ce13">
            <text:p><text:s/>4 093</text:p>
          </table:table-cell>
          <table:table-cell office:value-type="float" office:value="4763" table:style-name="ce13">
            <text:p><text:s/>4 763</text:p>
          </table:table-cell>
          <table:table-cell office:value-type="float" office:value="4619" table:style-name="ce13">
            <text:p><text:s/>4 619</text:p>
          </table:table-cell>
          <table:table-cell office:value-type="float" office:value="6023" table:style-name="ce13">
            <text:p><text:s/>6 023</text:p>
          </table:table-cell>
          <table:table-cell office:value-type="float" office:value="6149" table:style-name="ce13">
            <text:p><text:s/>6 149</text:p>
          </table:table-cell>
          <table:table-cell office:value-type="float" office:value="7347" table:style-name="ce13">
            <text:p><text:s/>7 347</text:p>
          </table:table-cell>
          <table:table-cell office:value-type="float" office:value="7519" table:style-name="ce13">
            <text:p><text:s/>7 519</text:p>
          </table:table-cell>
          <table:table-cell office:value-type="float" office:value="8758" table:style-name="ce13">
            <text:p><text:s/>8 758</text:p>
          </table:table-cell>
          <table:table-cell office:value-type="float" office:value="8643" table:style-name="ce13">
            <text:p><text:s/>8 643</text:p>
          </table:table-cell>
          <table:table-cell office:value-type="float" office:value="9502" table:style-name="ce13">
            <text:p><text:s/>9 502</text:p>
          </table:table-cell>
          <table:table-cell office:value-type="float" office:value="10392" table:style-name="ce13">
            <text:p><text:s/>10 392</text:p>
          </table:table-cell>
          <table:table-cell office:value-type="float" office:value="9444" table:style-name="ce13">
            <text:p><text:s/>9 444</text:p>
          </table:table-cell>
          <table:table-cell office:value-type="float" office:value="9161" table:style-name="ce13">
            <text:p><text:s/>9 161</text:p>
          </table:table-cell>
          <table:table-cell office:value-type="float" office:value="10075" table:style-name="ce13">
            <text:p><text:s/>10 075</text:p>
          </table:table-cell>
          <table:table-cell table:number-columns-repeated="16365" table:style-name="ce14"/>
        </table:table-row>
        <table:table-row table:style-name="ro5">
          <table:table-cell office:value-type="string" table:style-name="ce11">
            <text:p>5100</text:p>
          </table:table-cell>
          <table:table-cell office:value-type="string" table:style-name="ce12">
            <text:p>Transporte aéreo</text:p>
          </table:table-cell>
          <table:table-cell office:value-type="float" office:value="6257" table:style-name="ce13">
            <text:p><text:s/>6 257</text:p>
          </table:table-cell>
          <table:table-cell office:value-type="float" office:value="6587" table:style-name="ce13">
            <text:p><text:s/>6 587</text:p>
          </table:table-cell>
          <table:table-cell office:value-type="float" office:value="6507" table:style-name="ce13">
            <text:p><text:s/>6 507</text:p>
          </table:table-cell>
          <table:table-cell office:value-type="float" office:value="6458" table:style-name="ce13">
            <text:p><text:s/>6 458</text:p>
          </table:table-cell>
          <table:table-cell office:value-type="float" office:value="7034" table:style-name="ce13">
            <text:p><text:s/>7 034</text:p>
          </table:table-cell>
          <table:table-cell office:value-type="float" office:value="7186" table:style-name="ce13">
            <text:p><text:s/>7 186</text:p>
          </table:table-cell>
          <table:table-cell office:value-type="float" office:value="8412" table:style-name="ce13">
            <text:p><text:s/>8 412</text:p>
          </table:table-cell>
          <table:table-cell office:value-type="float" office:value="8769" table:style-name="ce13">
            <text:p><text:s/>8 769</text:p>
          </table:table-cell>
          <table:table-cell office:value-type="float" office:value="9108" table:style-name="ce13">
            <text:p><text:s/>9 108</text:p>
          </table:table-cell>
          <table:table-cell office:value-type="float" office:value="8933" table:style-name="ce13">
            <text:p><text:s/>8 933</text:p>
          </table:table-cell>
          <table:table-cell office:value-type="float" office:value="6882" table:style-name="ce13">
            <text:p><text:s/>6 882</text:p>
          </table:table-cell>
          <table:table-cell office:value-type="float" office:value="6731" table:style-name="ce13">
            <text:p><text:s/>6 731</text:p>
          </table:table-cell>
          <table:table-cell office:value-type="float" office:value="9927" table:style-name="ce13">
            <text:p><text:s/>9 927</text:p>
          </table:table-cell>
          <table:table-cell office:value-type="float" office:value="10228" table:style-name="ce13">
            <text:p><text:s/>10 228</text:p>
          </table:table-cell>
          <table:table-cell office:value-type="float" office:value="10059" table:style-name="ce13">
            <text:p><text:s/>10 059</text:p>
          </table:table-cell>
          <table:table-cell office:value-type="float" office:value="10872" table:style-name="ce13">
            <text:p><text:s/>10 872</text:p>
          </table:table-cell>
          <table:table-cell office:value-type="float" office:value="9954" table:style-name="ce13">
            <text:p><text:s/>9 954</text:p>
          </table:table-cell>
          <table:table-cell table:number-columns-repeated="16365" table:style-name="ce14"/>
        </table:table-row>
        <table:table-row table:style-name="ro5">
          <table:table-cell office:value-type="string" table:style-name="ce11">
            <text:p>5280</text:p>
          </table:table-cell>
          <table:table-cell office:value-type="string" table:style-name="ce12">
            <text:p>Armazenamento, atividades auxiliares dos transportes e correio</text:p>
          </table:table-cell>
          <table:table-cell office:value-type="float" office:value="38748" table:style-name="ce13">
            <text:p><text:s/>38 748</text:p>
          </table:table-cell>
          <table:table-cell office:value-type="float" office:value="40848" table:style-name="ce13">
            <text:p><text:s/>40 848</text:p>
          </table:table-cell>
          <table:table-cell office:value-type="float" office:value="47935" table:style-name="ce13">
            <text:p><text:s/>47 935</text:p>
          </table:table-cell>
          <table:table-cell office:value-type="float" office:value="48518" table:style-name="ce13">
            <text:p><text:s/>48 518</text:p>
          </table:table-cell>
          <table:table-cell office:value-type="float" office:value="52647" table:style-name="ce13">
            <text:p><text:s/>52 647</text:p>
          </table:table-cell>
          <table:table-cell office:value-type="float" office:value="54063" table:style-name="ce13">
            <text:p><text:s/>54 063</text:p>
          </table:table-cell>
          <table:table-cell office:value-type="float" office:value="58670" table:style-name="ce13">
            <text:p><text:s/>58 670</text:p>
          </table:table-cell>
          <table:table-cell office:value-type="float" office:value="59929" table:style-name="ce13">
            <text:p><text:s/>59 929</text:p>
          </table:table-cell>
          <table:table-cell office:value-type="float" office:value="63275" table:style-name="ce13">
            <text:p><text:s/>63 275</text:p>
          </table:table-cell>
          <table:table-cell office:value-type="float" office:value="61662" table:style-name="ce13">
            <text:p><text:s/>61 662</text:p>
          </table:table-cell>
          <table:table-cell office:value-type="float" office:value="65089" table:style-name="ce13">
            <text:p><text:s/>65 089</text:p>
          </table:table-cell>
          <table:table-cell office:value-type="float" office:value="62503" table:style-name="ce13">
            <text:p><text:s/>62 503</text:p>
          </table:table-cell>
          <table:table-cell office:value-type="float" office:value="68732" table:style-name="ce13">
            <text:p><text:s/>68 732</text:p>
          </table:table-cell>
          <table:table-cell office:value-type="float" office:value="68481" table:style-name="ce13">
            <text:p><text:s/>68 481</text:p>
          </table:table-cell>
          <table:table-cell office:value-type="float" office:value="72279" table:style-name="ce13">
            <text:p><text:s/>72 279</text:p>
          </table:table-cell>
          <table:table-cell office:value-type="float" office:value="74393" table:style-name="ce13">
            <text:p><text:s/>74 393</text:p>
          </table:table-cell>
          <table:table-cell office:value-type="float" office:value="79420" table:style-name="ce13">
            <text:p><text:s/>79 420</text:p>
          </table:table-cell>
          <table:table-cell table:number-columns-repeated="16365" table:style-name="ce14"/>
        </table:table-row>
        <table:table-row table:style-name="ro5">
          <table:table-cell office:value-type="string" table:style-name="ce11">
            <text:p>5500</text:p>
          </table:table-cell>
          <table:table-cell office:value-type="string" table:style-name="ce12">
            <text:p>Alojamento</text:p>
          </table:table-cell>
          <table:table-cell office:value-type="float" office:value="8519" table:style-name="ce13">
            <text:p><text:s/>8 519</text:p>
          </table:table-cell>
          <table:table-cell office:value-type="float" office:value="8499" table:style-name="ce13">
            <text:p><text:s/>8 499</text:p>
          </table:table-cell>
          <table:table-cell office:value-type="float" office:value="9600" table:style-name="ce13">
            <text:p><text:s/>9 600</text:p>
          </table:table-cell>
          <table:table-cell office:value-type="float" office:value="8958" table:style-name="ce13">
            <text:p><text:s/>8 958</text:p>
          </table:table-cell>
          <table:table-cell office:value-type="float" office:value="10194" table:style-name="ce13">
            <text:p><text:s/>10 194</text:p>
          </table:table-cell>
          <table:table-cell office:value-type="float" office:value="10876" table:style-name="ce13">
            <text:p><text:s/>10 876</text:p>
          </table:table-cell>
          <table:table-cell office:value-type="float" office:value="12445" table:style-name="ce13">
            <text:p><text:s/>12 445</text:p>
          </table:table-cell>
          <table:table-cell office:value-type="float" office:value="12093" table:style-name="ce13">
            <text:p><text:s/>12 093</text:p>
          </table:table-cell>
          <table:table-cell office:value-type="float" office:value="14435" table:style-name="ce13">
            <text:p><text:s/>14 435</text:p>
          </table:table-cell>
          <table:table-cell office:value-type="float" office:value="14563" table:style-name="ce13">
            <text:p><text:s/>14 563</text:p>
          </table:table-cell>
          <table:table-cell office:value-type="float" office:value="13124" table:style-name="ce13">
            <text:p><text:s/>13 124</text:p>
          </table:table-cell>
          <table:table-cell office:value-type="float" office:value="13716" table:style-name="ce13">
            <text:p><text:s/>13 716</text:p>
          </table:table-cell>
          <table:table-cell office:value-type="float" office:value="13324" table:style-name="ce13">
            <text:p><text:s/>13 324</text:p>
          </table:table-cell>
          <table:table-cell office:value-type="float" office:value="13880" table:style-name="ce13">
            <text:p><text:s/>13 880</text:p>
          </table:table-cell>
          <table:table-cell office:value-type="float" office:value="13331" table:style-name="ce13">
            <text:p><text:s/>13 331</text:p>
          </table:table-cell>
          <table:table-cell office:value-type="float" office:value="14298" table:style-name="ce13">
            <text:p><text:s/>14 298</text:p>
          </table:table-cell>
          <table:table-cell office:value-type="float" office:value="14822" table:style-name="ce13">
            <text:p><text:s/>14 822</text:p>
          </table:table-cell>
          <table:table-cell table:number-columns-repeated="16365" table:style-name="ce14"/>
        </table:table-row>
        <table:table-row table:style-name="ro5">
          <table:table-cell office:value-type="string" table:style-name="ce11">
            <text:p>5600</text:p>
          </table:table-cell>
          <table:table-cell office:value-type="string" table:style-name="ce12">
            <text:p>Alimentação</text:p>
          </table:table-cell>
          <table:table-cell office:value-type="float" office:value="61685" table:style-name="ce13">
            <text:p><text:s/>61 685</text:p>
          </table:table-cell>
          <table:table-cell office:value-type="float" office:value="66805" table:style-name="ce13">
            <text:p><text:s/>66 805</text:p>
          </table:table-cell>
          <table:table-cell office:value-type="float" office:value="72754" table:style-name="ce13">
            <text:p><text:s/>72 754</text:p>
          </table:table-cell>
          <table:table-cell office:value-type="float" office:value="77468" table:style-name="ce13">
            <text:p><text:s/>77 468</text:p>
          </table:table-cell>
          <table:table-cell office:value-type="float" office:value="84038" table:style-name="ce13">
            <text:p><text:s/>84 038</text:p>
          </table:table-cell>
          <table:table-cell office:value-type="float" office:value="82338" table:style-name="ce13">
            <text:p><text:s/>82 338</text:p>
          </table:table-cell>
          <table:table-cell office:value-type="float" office:value="95622" table:style-name="ce13">
            <text:p><text:s/>95 622</text:p>
          </table:table-cell>
          <table:table-cell office:value-type="float" office:value="98393" table:style-name="ce13">
            <text:p><text:s/>98 393</text:p>
          </table:table-cell>
          <table:table-cell office:value-type="float" office:value="110497" table:style-name="ce13">
            <text:p><text:s/>110 497</text:p>
          </table:table-cell>
          <table:table-cell office:value-type="float" office:value="102296" table:style-name="ce13">
            <text:p><text:s/>102 296</text:p>
          </table:table-cell>
          <table:table-cell office:value-type="float" office:value="109506" table:style-name="ce13">
            <text:p><text:s/>109 506</text:p>
          </table:table-cell>
          <table:table-cell office:value-type="float" office:value="105208" table:style-name="ce13">
            <text:p><text:s/>105 208</text:p>
          </table:table-cell>
          <table:table-cell office:value-type="float" office:value="114505" table:style-name="ce13">
            <text:p><text:s/>114 505</text:p>
          </table:table-cell>
          <table:table-cell office:value-type="float" office:value="119223" table:style-name="ce13">
            <text:p><text:s/>119 223</text:p>
          </table:table-cell>
          <table:table-cell office:value-type="float" office:value="124223" table:style-name="ce13">
            <text:p><text:s/>124 223</text:p>
          </table:table-cell>
          <table:table-cell office:value-type="float" office:value="130285" table:style-name="ce13">
            <text:p><text:s/>130 285</text:p>
          </table:table-cell>
          <table:table-cell office:value-type="float" office:value="130511" table:style-name="ce13">
            <text:p><text:s/>130 511</text:p>
          </table:table-cell>
          <table:table-cell table:number-columns-repeated="16365" table:style-name="ce14"/>
        </table:table-row>
        <table:table-row table:style-name="ro5">
          <table:table-cell office:value-type="string" table:style-name="ce11">
            <text:p>5800</text:p>
          </table:table-cell>
          <table:table-cell office:value-type="string" table:style-name="ce12">
            <text:p>Edição e edição integrada à impressão</text:p>
          </table:table-cell>
          <table:table-cell office:value-type="float" office:value="10549" table:style-name="ce13">
            <text:p><text:s/>10 549</text:p>
          </table:table-cell>
          <table:table-cell office:value-type="float" office:value="10575" table:style-name="ce13">
            <text:p><text:s/>10 575</text:p>
          </table:table-cell>
          <table:table-cell office:value-type="float" office:value="10395" table:style-name="ce13">
            <text:p><text:s/>10 395</text:p>
          </table:table-cell>
          <table:table-cell office:value-type="float" office:value="9762" table:style-name="ce13">
            <text:p><text:s/>9 762</text:p>
          </table:table-cell>
          <table:table-cell office:value-type="float" office:value="10001" table:style-name="ce13">
            <text:p><text:s/>10 001</text:p>
          </table:table-cell>
          <table:table-cell office:value-type="float" office:value="10055" table:style-name="ce13">
            <text:p><text:s/>10 055</text:p>
          </table:table-cell>
          <table:table-cell office:value-type="float" office:value="9218" table:style-name="ce13">
            <text:p><text:s/>9 218</text:p>
          </table:table-cell>
          <table:table-cell office:value-type="float" office:value="9198" table:style-name="ce13">
            <text:p><text:s/>9 198</text:p>
          </table:table-cell>
          <table:table-cell office:value-type="float" office:value="9194" table:style-name="ce13">
            <text:p><text:s/>9 194</text:p>
          </table:table-cell>
          <table:table-cell office:value-type="float" office:value="8422" table:style-name="ce13">
            <text:p><text:s/>8 422</text:p>
          </table:table-cell>
          <table:table-cell office:value-type="float" office:value="8757" table:style-name="ce13">
            <text:p><text:s/>8 757</text:p>
          </table:table-cell>
          <table:table-cell office:value-type="float" office:value="7515" table:style-name="ce13">
            <text:p><text:s/>7 515</text:p>
          </table:table-cell>
          <table:table-cell office:value-type="float" office:value="8143" table:style-name="ce13">
            <text:p><text:s/>8 143</text:p>
          </table:table-cell>
          <table:table-cell office:value-type="float" office:value="7175" table:style-name="ce13">
            <text:p><text:s/>7 175</text:p>
          </table:table-cell>
          <table:table-cell office:value-type="float" office:value="8306" table:style-name="ce13">
            <text:p><text:s/>8 306</text:p>
          </table:table-cell>
          <table:table-cell office:value-type="float" office:value="7373" table:style-name="ce13">
            <text:p><text:s/>7 373</text:p>
          </table:table-cell>
          <table:table-cell office:value-type="float" office:value="8612" table:style-name="ce13">
            <text:p><text:s/>8 612</text:p>
          </table:table-cell>
          <table:table-cell table:number-columns-repeated="16365" table:style-name="ce14"/>
        </table:table-row>
        <table:table-row table:style-name="ro5">
          <table:table-cell office:value-type="string" table:style-name="ce11">
            <text:p>5980</text:p>
          </table:table-cell>
          <table:table-cell office:value-type="string" table:style-name="ce12">
            <text:p>Atividades de televisão, rádio, cinema e <text:s/>gravação/edição de som e imagem</text:p>
          </table:table-cell>
          <table:table-cell office:value-type="float" office:value="12302" table:style-name="ce13">
            <text:p><text:s/>12 302</text:p>
          </table:table-cell>
          <table:table-cell office:value-type="float" office:value="12421" table:style-name="ce13">
            <text:p><text:s/>12 421</text:p>
          </table:table-cell>
          <table:table-cell office:value-type="float" office:value="14397" table:style-name="ce13">
            <text:p><text:s/>14 397</text:p>
          </table:table-cell>
          <table:table-cell office:value-type="float" office:value="15076" table:style-name="ce13">
            <text:p><text:s/>15 076</text:p>
          </table:table-cell>
          <table:table-cell office:value-type="float" office:value="15633" table:style-name="ce13">
            <text:p><text:s/>15 633</text:p>
          </table:table-cell>
          <table:table-cell office:value-type="float" office:value="16007" table:style-name="ce13">
            <text:p><text:s/>16 007</text:p>
          </table:table-cell>
          <table:table-cell office:value-type="float" office:value="17347" table:style-name="ce13">
            <text:p><text:s/>17 347</text:p>
          </table:table-cell>
          <table:table-cell office:value-type="float" office:value="18352" table:style-name="ce13">
            <text:p><text:s/>18 352</text:p>
          </table:table-cell>
          <table:table-cell office:value-type="float" office:value="19032" table:style-name="ce13">
            <text:p><text:s/>19 032</text:p>
          </table:table-cell>
          <table:table-cell office:value-type="float" office:value="18941" table:style-name="ce13">
            <text:p><text:s/>18 941</text:p>
          </table:table-cell>
          <table:table-cell office:value-type="float" office:value="19242" table:style-name="ce13">
            <text:p><text:s/>19 242</text:p>
          </table:table-cell>
          <table:table-cell office:value-type="float" office:value="18792" table:style-name="ce13">
            <text:p><text:s/>18 792</text:p>
          </table:table-cell>
          <table:table-cell office:value-type="float" office:value="17803" table:style-name="ce13">
            <text:p><text:s/>17 803</text:p>
          </table:table-cell>
          <table:table-cell office:value-type="float" office:value="17262" table:style-name="ce13">
            <text:p><text:s/>17 262</text:p>
          </table:table-cell>
          <table:table-cell office:value-type="float" office:value="17648" table:style-name="ce13">
            <text:p><text:s/>17 648</text:p>
          </table:table-cell>
          <table:table-cell office:value-type="float" office:value="17680" table:style-name="ce13">
            <text:p><text:s/>17 680</text:p>
          </table:table-cell>
          <table:table-cell office:value-type="float" office:value="16988" table:style-name="ce13">
            <text:p><text:s/>16 988</text:p>
          </table:table-cell>
          <table:table-cell table:number-columns-repeated="16365" table:style-name="ce14"/>
        </table:table-row>
        <table:table-row table:style-name="ro5">
          <table:table-cell office:value-type="string" table:style-name="ce11">
            <text:p>6100</text:p>
          </table:table-cell>
          <table:table-cell office:value-type="string" table:style-name="ce12">
            <text:p>Telecomunicações</text:p>
          </table:table-cell>
          <table:table-cell office:value-type="float" office:value="58171" table:style-name="ce13">
            <text:p><text:s/>58 171</text:p>
          </table:table-cell>
          <table:table-cell office:value-type="float" office:value="61634" table:style-name="ce13">
            <text:p><text:s/>61 634</text:p>
          </table:table-cell>
          <table:table-cell office:value-type="float" office:value="57074" table:style-name="ce13">
            <text:p><text:s/>57 074</text:p>
          </table:table-cell>
          <table:table-cell office:value-type="float" office:value="63288" table:style-name="ce13">
            <text:p><text:s/>63 288</text:p>
          </table:table-cell>
          <table:table-cell office:value-type="float" office:value="63566" table:style-name="ce13">
            <text:p><text:s/>63 566</text:p>
          </table:table-cell>
          <table:table-cell office:value-type="float" office:value="66404" table:style-name="ce13">
            <text:p><text:s/>66 404</text:p>
          </table:table-cell>
          <table:table-cell office:value-type="float" office:value="62629" table:style-name="ce13">
            <text:p><text:s/>62 629</text:p>
          </table:table-cell>
          <table:table-cell office:value-type="float" office:value="63491" table:style-name="ce13">
            <text:p><text:s/>63 491</text:p>
          </table:table-cell>
          <table:table-cell office:value-type="float" office:value="63318" table:style-name="ce13">
            <text:p><text:s/>63 318</text:p>
          </table:table-cell>
          <table:table-cell office:value-type="float" office:value="63073" table:style-name="ce13">
            <text:p><text:s/>63 073</text:p>
          </table:table-cell>
          <table:table-cell office:value-type="float" office:value="65303" table:style-name="ce13">
            <text:p><text:s/>65 303</text:p>
          </table:table-cell>
          <table:table-cell office:value-type="float" office:value="63565" table:style-name="ce13">
            <text:p><text:s/>63 565</text:p>
          </table:table-cell>
          <table:table-cell office:value-type="float" office:value="66412" table:style-name="ce13">
            <text:p><text:s/>66 412</text:p>
          </table:table-cell>
          <table:table-cell office:value-type="float" office:value="66831" table:style-name="ce13">
            <text:p><text:s/>66 831</text:p>
          </table:table-cell>
          <table:table-cell office:value-type="float" office:value="69261" table:style-name="ce13">
            <text:p><text:s/>69 261</text:p>
          </table:table-cell>
          <table:table-cell office:value-type="float" office:value="67878" table:style-name="ce13">
            <text:p><text:s/>67 878</text:p>
          </table:table-cell>
          <table:table-cell office:value-type="float" office:value="69944" table:style-name="ce13">
            <text:p><text:s/>69 944</text:p>
          </table:table-cell>
          <table:table-cell table:number-columns-repeated="16365" table:style-name="ce14"/>
        </table:table-row>
        <table:table-row table:style-name="ro5">
          <table:table-cell office:value-type="string" table:style-name="ce11">
            <text:p>6280</text:p>
          </table:table-cell>
          <table:table-cell office:value-type="string" table:style-name="ce12">
            <text:p>Desenvolvimento de sistemas e outros serviços de informação</text:p>
          </table:table-cell>
          <table:table-cell office:value-type="float" office:value="45520" table:style-name="ce13">
            <text:p><text:s/>45 520</text:p>
          </table:table-cell>
          <table:table-cell office:value-type="float" office:value="50128" table:style-name="ce13">
            <text:p><text:s/>50 128</text:p>
          </table:table-cell>
          <table:table-cell office:value-type="float" office:value="55140" table:style-name="ce13">
            <text:p><text:s/>55 140</text:p>
          </table:table-cell>
          <table:table-cell office:value-type="float" office:value="58470" table:style-name="ce13">
            <text:p><text:s/>58 470</text:p>
          </table:table-cell>
          <table:table-cell office:value-type="float" office:value="59251" table:style-name="ce13">
            <text:p><text:s/>59 251</text:p>
          </table:table-cell>
          <table:table-cell office:value-type="float" office:value="61933" table:style-name="ce13">
            <text:p><text:s/>61 933</text:p>
          </table:table-cell>
          <table:table-cell office:value-type="float" office:value="68315" table:style-name="ce13">
            <text:p><text:s/>68 315</text:p>
          </table:table-cell>
          <table:table-cell office:value-type="float" office:value="74756" table:style-name="ce13">
            <text:p><text:s/>74 756</text:p>
          </table:table-cell>
          <table:table-cell office:value-type="float" office:value="77066" table:style-name="ce13">
            <text:p><text:s/>77 066</text:p>
          </table:table-cell>
          <table:table-cell office:value-type="float" office:value="76581" table:style-name="ce13">
            <text:p><text:s/>76 581</text:p>
          </table:table-cell>
          <table:table-cell office:value-type="float" office:value="82702" table:style-name="ce13">
            <text:p><text:s/>82 702</text:p>
          </table:table-cell>
          <table:table-cell office:value-type="float" office:value="82553" table:style-name="ce13">
            <text:p><text:s/>82 553</text:p>
          </table:table-cell>
          <table:table-cell office:value-type="float" office:value="86672" table:style-name="ce13">
            <text:p><text:s/>86 672</text:p>
          </table:table-cell>
          <table:table-cell office:value-type="float" office:value="90263" table:style-name="ce13">
            <text:p><text:s/>90 263</text:p>
          </table:table-cell>
          <table:table-cell office:value-type="float" office:value="99294" table:style-name="ce13">
            <text:p><text:s/>99 294</text:p>
          </table:table-cell>
          <table:table-cell office:value-type="float" office:value="105131" table:style-name="ce13">
            <text:p><text:s/>105 131</text:p>
          </table:table-cell>
          <table:table-cell office:value-type="float" office:value="110549" table:style-name="ce13">
            <text:p><text:s/>110 549</text:p>
          </table:table-cell>
          <table:table-cell table:number-columns-repeated="16365" table:style-name="ce14"/>
        </table:table-row>
        <table:table-row table:style-name="ro5">
          <table:table-cell office:value-type="string" table:style-name="ce11">
            <text:p>6480</text:p>
          </table:table-cell>
          <table:table-cell office:value-type="string" table:style-name="ce12">
            <text:p>Intermediação financeira, seguros e previdência complementar</text:p>
          </table:table-cell>
          <table:table-cell office:value-type="float" office:value="224561" table:style-name="ce13">
            <text:p><text:s/>224 561</text:p>
          </table:table-cell>
          <table:table-cell office:value-type="float" office:value="238502" table:style-name="ce13">
            <text:p><text:s/>238 502</text:p>
          </table:table-cell>
          <table:table-cell office:value-type="float" office:value="239426" table:style-name="ce13">
            <text:p><text:s/>239 426</text:p>
          </table:table-cell>
          <table:table-cell office:value-type="float" office:value="243135" table:style-name="ce13">
            <text:p><text:s/>243 135</text:p>
          </table:table-cell>
          <table:table-cell office:value-type="float" office:value="260312" table:style-name="ce13">
            <text:p><text:s/>260 312</text:p>
          </table:table-cell>
          <table:table-cell office:value-type="float" office:value="265008" table:style-name="ce13">
            <text:p><text:s/>265 008</text:p>
          </table:table-cell>
          <table:table-cell office:value-type="float" office:value="272571" table:style-name="ce13">
            <text:p><text:s/>272 571</text:p>
          </table:table-cell>
          <table:table-cell office:value-type="float" office:value="271031" table:style-name="ce13">
            <text:p><text:s/>271 031</text:p>
          </table:table-cell>
          <table:table-cell office:value-type="float" office:value="318680" table:style-name="ce13">
            <text:p><text:s/>318 680</text:p>
          </table:table-cell>
          <table:table-cell office:value-type="float" office:value="314830" table:style-name="ce13">
            <text:p><text:s/>314 830</text:p>
          </table:table-cell>
          <table:table-cell office:value-type="float" office:value="365276" table:style-name="ce13">
            <text:p><text:s/>365 276</text:p>
          </table:table-cell>
          <table:table-cell office:value-type="float" office:value="352798" table:style-name="ce13">
            <text:p><text:s/>352 798</text:p>
          </table:table-cell>
          <table:table-cell office:value-type="float" office:value="425532" table:style-name="ce13">
            <text:p><text:s/>425 532</text:p>
          </table:table-cell>
          <table:table-cell office:value-type="float" office:value="420654" table:style-name="ce13">
            <text:p><text:s/>420 654</text:p>
          </table:table-cell>
          <table:table-cell office:value-type="float" office:value="429463" table:style-name="ce13">
            <text:p><text:s/>429 463</text:p>
          </table:table-cell>
          <table:table-cell office:value-type="float" office:value="433767" table:style-name="ce13">
            <text:p><text:s/>433 767</text:p>
          </table:table-cell>
          <table:table-cell office:value-type="float" office:value="422662" table:style-name="ce13">
            <text:p><text:s/>422 662</text:p>
          </table:table-cell>
          <table:table-cell table:number-columns-repeated="16365" table:style-name="ce14"/>
        </table:table-row>
        <table:table-row table:style-name="ro5">
          <table:table-cell office:value-type="string" table:style-name="ce11">
            <text:p>6800</text:p>
          </table:table-cell>
          <table:table-cell office:value-type="string" table:style-name="ce12">
            <text:p>Atividades imobiliárias</text:p>
          </table:table-cell>
          <table:table-cell office:value-type="float" office:value="274420" table:style-name="ce13">
            <text:p><text:s/>274 420</text:p>
          </table:table-cell>
          <table:table-cell office:value-type="float" office:value="279720" table:style-name="ce13">
            <text:p><text:s/>279 720</text:p>
          </table:table-cell>
          <table:table-cell office:value-type="float" office:value="311380" table:style-name="ce13">
            <text:p><text:s/>311 380</text:p>
          </table:table-cell>
          <table:table-cell office:value-type="float" office:value="327226" table:style-name="ce13">
            <text:p><text:s/>327 226</text:p>
          </table:table-cell>
          <table:table-cell office:value-type="float" office:value="358947" table:style-name="ce13">
            <text:p><text:s/>358 947</text:p>
          </table:table-cell>
          <table:table-cell office:value-type="float" office:value="377330" table:style-name="ce13">
            <text:p><text:s/>377 330</text:p>
          </table:table-cell>
          <table:table-cell office:value-type="float" office:value="419202" table:style-name="ce13">
            <text:p><text:s/>419 202</text:p>
          </table:table-cell>
          <table:table-cell office:value-type="float" office:value="422281" table:style-name="ce13">
            <text:p><text:s/>422 281</text:p>
          </table:table-cell>
          <table:table-cell office:value-type="float" office:value="463781" table:style-name="ce13">
            <text:p><text:s/>463 781</text:p>
          </table:table-cell>
          <table:table-cell office:value-type="float" office:value="462012" table:style-name="ce13">
            <text:p><text:s/>462 012</text:p>
          </table:table-cell>
          <table:table-cell office:value-type="float" office:value="498884" table:style-name="ce13">
            <text:p><text:s/>498 884</text:p>
          </table:table-cell>
          <table:table-cell office:value-type="float" office:value="499721" table:style-name="ce13">
            <text:p><text:s/>499 721</text:p>
          </table:table-cell>
          <table:table-cell office:value-type="float" office:value="527006" table:style-name="ce13">
            <text:p><text:s/>527 006</text:p>
          </table:table-cell>
          <table:table-cell office:value-type="float" office:value="534002" table:style-name="ce13">
            <text:p><text:s/>534 002</text:p>
          </table:table-cell>
          <table:table-cell office:value-type="float" office:value="558054" table:style-name="ce13">
            <text:p><text:s/>558 054</text:p>
          </table:table-cell>
          <table:table-cell office:value-type="float" office:value="576555" table:style-name="ce13">
            <text:p><text:s/>576 555</text:p>
          </table:table-cell>
          <table:table-cell office:value-type="float" office:value="588036" table:style-name="ce13">
            <text:p><text:s/>588 036</text:p>
          </table:table-cell>
          <table:table-cell table:number-columns-repeated="16365" table:style-name="ce14"/>
        </table:table-row>
        <table:table-row table:style-name="ro5">
          <table:table-cell office:value-type="string" table:style-name="ce11">
            <text:p>6980</text:p>
          </table:table-cell>
          <table:table-cell office:value-type="string" table:style-name="ce12">
            <text:p>Atividades jurídicas, contábeis, consultoria e sedes de empresas<text:s/></text:p>
          </table:table-cell>
          <table:table-cell office:value-type="float" office:value="77760" table:style-name="ce13">
            <text:p><text:s/>77 760</text:p>
          </table:table-cell>
          <table:table-cell office:value-type="float" office:value="78335" table:style-name="ce13">
            <text:p><text:s/>78 335</text:p>
          </table:table-cell>
          <table:table-cell office:value-type="float" office:value="87258" table:style-name="ce13">
            <text:p><text:s/>87 258</text:p>
          </table:table-cell>
          <table:table-cell office:value-type="float" office:value="90217" table:style-name="ce13">
            <text:p><text:s/>90 217</text:p>
          </table:table-cell>
          <table:table-cell office:value-type="float" office:value="96139" table:style-name="ce13">
            <text:p><text:s/>96 139</text:p>
          </table:table-cell>
          <table:table-cell office:value-type="float" office:value="100880" table:style-name="ce13">
            <text:p><text:s/>100 880</text:p>
          </table:table-cell>
          <table:table-cell office:value-type="float" office:value="109657" table:style-name="ce13">
            <text:p><text:s/>109 657</text:p>
          </table:table-cell>
          <table:table-cell office:value-type="float" office:value="112019" table:style-name="ce13">
            <text:p><text:s/>112 019</text:p>
          </table:table-cell>
          <table:table-cell office:value-type="float" office:value="119287" table:style-name="ce13">
            <text:p><text:s/>119 287</text:p>
          </table:table-cell>
          <table:table-cell office:value-type="float" office:value="115314" table:style-name="ce13">
            <text:p><text:s/>115 314</text:p>
          </table:table-cell>
          <table:table-cell office:value-type="float" office:value="125524" table:style-name="ce13">
            <text:p><text:s/>125 524</text:p>
          </table:table-cell>
          <table:table-cell office:value-type="float" office:value="127805" table:style-name="ce13">
            <text:p><text:s/>127 805</text:p>
          </table:table-cell>
          <table:table-cell office:value-type="float" office:value="141257" table:style-name="ce13">
            <text:p><text:s/>141 257</text:p>
          </table:table-cell>
          <table:table-cell office:value-type="float" office:value="139516" table:style-name="ce13">
            <text:p><text:s/>139 516</text:p>
          </table:table-cell>
          <table:table-cell office:value-type="float" office:value="146164" table:style-name="ce13">
            <text:p><text:s/>146 164</text:p>
          </table:table-cell>
          <table:table-cell office:value-type="float" office:value="149974" table:style-name="ce13">
            <text:p><text:s/>149 974</text:p>
          </table:table-cell>
          <table:table-cell office:value-type="float" office:value="156875" table:style-name="ce13">
            <text:p><text:s/>156 875</text:p>
          </table:table-cell>
          <table:table-cell table:number-columns-repeated="16365" table:style-name="ce14"/>
        </table:table-row>
        <table:table-row table:style-name="ro5">
          <table:table-cell office:value-type="string" table:style-name="ce11">
            <text:p>7180</text:p>
          </table:table-cell>
          <table:table-cell office:value-type="string" table:style-name="ce12">
            <text:p>Serviços de arquitetura, engenharia, testes/análises técnicas e P &amp; D</text:p>
          </table:table-cell>
          <table:table-cell office:value-type="float" office:value="30003" table:style-name="ce13">
            <text:p><text:s/>30 003</text:p>
          </table:table-cell>
          <table:table-cell office:value-type="float" office:value="33002" table:style-name="ce13">
            <text:p><text:s/>33 002</text:p>
          </table:table-cell>
          <table:table-cell office:value-type="float" office:value="35632" table:style-name="ce13">
            <text:p><text:s/>35 632</text:p>
          </table:table-cell>
          <table:table-cell office:value-type="float" office:value="36933" table:style-name="ce13">
            <text:p><text:s/>36 933</text:p>
          </table:table-cell>
          <table:table-cell office:value-type="float" office:value="40146" table:style-name="ce13">
            <text:p><text:s/>40 146</text:p>
          </table:table-cell>
          <table:table-cell office:value-type="float" office:value="39456" table:style-name="ce13">
            <text:p><text:s/>39 456</text:p>
          </table:table-cell>
          <table:table-cell office:value-type="float" office:value="43526" table:style-name="ce13">
            <text:p><text:s/>43 526</text:p>
          </table:table-cell>
          <table:table-cell office:value-type="float" office:value="44494" table:style-name="ce13">
            <text:p><text:s/>44 494</text:p>
          </table:table-cell>
          <table:table-cell office:value-type="float" office:value="46499" table:style-name="ce13">
            <text:p><text:s/>46 499</text:p>
          </table:table-cell>
          <table:table-cell office:value-type="float" office:value="42153" table:style-name="ce13">
            <text:p><text:s/>42 153</text:p>
          </table:table-cell>
          <table:table-cell office:value-type="float" office:value="44866" table:style-name="ce13">
            <text:p><text:s/>44 866</text:p>
          </table:table-cell>
          <table:table-cell office:value-type="float" office:value="41171" table:style-name="ce13">
            <text:p><text:s/>41 171</text:p>
          </table:table-cell>
          <table:table-cell office:value-type="float" office:value="39482" table:style-name="ce13">
            <text:p><text:s/>39 482</text:p>
          </table:table-cell>
          <table:table-cell office:value-type="float" office:value="37880" table:style-name="ce13">
            <text:p><text:s/>37 880</text:p>
          </table:table-cell>
          <table:table-cell office:value-type="float" office:value="34340" table:style-name="ce13">
            <text:p><text:s/>34 340</text:p>
          </table:table-cell>
          <table:table-cell office:value-type="float" office:value="34637" table:style-name="ce13">
            <text:p><text:s/>34 637</text:p>
          </table:table-cell>
          <table:table-cell office:value-type="float" office:value="38999" table:style-name="ce13">
            <text:p><text:s/>38 999</text:p>
          </table:table-cell>
          <table:table-cell table:number-columns-repeated="16365" table:style-name="ce14"/>
        </table:table-row>
        <table:table-row table:style-name="ro5">
          <table:table-cell office:value-type="string" table:style-name="ce11">
            <text:p>7380</text:p>
          </table:table-cell>
          <table:table-cell office:value-type="string" table:style-name="ce12">
            <text:p>Outras atividades profissionais, científicas e técnicas</text:p>
          </table:table-cell>
          <table:table-cell office:value-type="float" office:value="19285" table:style-name="ce13">
            <text:p><text:s/>19 285</text:p>
          </table:table-cell>
          <table:table-cell office:value-type="float" office:value="20589" table:style-name="ce13">
            <text:p><text:s/>20 589</text:p>
          </table:table-cell>
          <table:table-cell office:value-type="float" office:value="22340" table:style-name="ce13">
            <text:p><text:s/>22 340</text:p>
          </table:table-cell>
          <table:table-cell office:value-type="float" office:value="24278" table:style-name="ce13">
            <text:p><text:s/>24 278</text:p>
          </table:table-cell>
          <table:table-cell office:value-type="float" office:value="26397" table:style-name="ce13">
            <text:p><text:s/>26 397</text:p>
          </table:table-cell>
          <table:table-cell office:value-type="float" office:value="25699" table:style-name="ce13">
            <text:p><text:s/>25 699</text:p>
          </table:table-cell>
          <table:table-cell office:value-type="float" office:value="25762" table:style-name="ce13">
            <text:p><text:s/>25 762</text:p>
          </table:table-cell>
          <table:table-cell office:value-type="float" office:value="25772" table:style-name="ce13">
            <text:p><text:s/>25 772</text:p>
          </table:table-cell>
          <table:table-cell office:value-type="float" office:value="30620" table:style-name="ce13">
            <text:p><text:s/>30 620</text:p>
          </table:table-cell>
          <table:table-cell office:value-type="float" office:value="29489" table:style-name="ce13">
            <text:p><text:s/>29 489</text:p>
          </table:table-cell>
          <table:table-cell office:value-type="float" office:value="33439" table:style-name="ce13">
            <text:p><text:s/>33 439</text:p>
          </table:table-cell>
          <table:table-cell office:value-type="float" office:value="32978" table:style-name="ce13">
            <text:p><text:s/>32 978</text:p>
          </table:table-cell>
          <table:table-cell office:value-type="float" office:value="35175" table:style-name="ce13">
            <text:p><text:s/>35 175</text:p>
          </table:table-cell>
          <table:table-cell office:value-type="float" office:value="35140" table:style-name="ce13">
            <text:p><text:s/>35 140</text:p>
          </table:table-cell>
          <table:table-cell office:value-type="float" office:value="34977" table:style-name="ce13">
            <text:p><text:s/>34 977</text:p>
          </table:table-cell>
          <table:table-cell office:value-type="float" office:value="37654" table:style-name="ce13">
            <text:p><text:s/>37 654</text:p>
          </table:table-cell>
          <table:table-cell office:value-type="float" office:value="38814" table:style-name="ce13">
            <text:p><text:s/>38 814</text:p>
          </table:table-cell>
          <table:table-cell table:number-columns-repeated="16365" table:style-name="ce14"/>
        </table:table-row>
        <table:table-row table:style-name="ro5">
          <table:table-cell office:value-type="string" table:style-name="ce11">
            <text:p>7700</text:p>
          </table:table-cell>
          <table:table-cell office:value-type="string" table:style-name="ce12">
            <text:p>Aluguéis não imobiliários e gestão de ativos de propriedade intelectual</text:p>
          </table:table-cell>
          <table:table-cell office:value-type="float" office:value="16106" table:style-name="ce13">
            <text:p><text:s/>16 106</text:p>
          </table:table-cell>
          <table:table-cell office:value-type="float" office:value="17780" table:style-name="ce13">
            <text:p><text:s/>17 780</text:p>
          </table:table-cell>
          <table:table-cell office:value-type="float" office:value="20396" table:style-name="ce13">
            <text:p><text:s/>20 396</text:p>
          </table:table-cell>
          <table:table-cell office:value-type="float" office:value="22131" table:style-name="ce13">
            <text:p><text:s/>22 131</text:p>
          </table:table-cell>
          <table:table-cell office:value-type="float" office:value="24707" table:style-name="ce13">
            <text:p><text:s/>24 707</text:p>
          </table:table-cell>
          <table:table-cell office:value-type="float" office:value="26777" table:style-name="ce13">
            <text:p><text:s/>26 777</text:p>
          </table:table-cell>
          <table:table-cell office:value-type="float" office:value="30986" table:style-name="ce13">
            <text:p><text:s/>30 986</text:p>
          </table:table-cell>
          <table:table-cell office:value-type="float" office:value="29579" table:style-name="ce13">
            <text:p><text:s/>29 579</text:p>
          </table:table-cell>
          <table:table-cell office:value-type="float" office:value="31428" table:style-name="ce13">
            <text:p><text:s/>31 428</text:p>
          </table:table-cell>
          <table:table-cell office:value-type="float" office:value="27599" table:style-name="ce13">
            <text:p><text:s/>27 599</text:p>
          </table:table-cell>
          <table:table-cell office:value-type="float" office:value="29535" table:style-name="ce13">
            <text:p><text:s/>29 535</text:p>
          </table:table-cell>
          <table:table-cell office:value-type="float" office:value="26514" table:style-name="ce13">
            <text:p><text:s/>26 514</text:p>
          </table:table-cell>
          <table:table-cell office:value-type="float" office:value="27167" table:style-name="ce13">
            <text:p><text:s/>27 167</text:p>
          </table:table-cell>
          <table:table-cell office:value-type="float" office:value="27392" table:style-name="ce13">
            <text:p><text:s/>27 392</text:p>
          </table:table-cell>
          <table:table-cell office:value-type="float" office:value="27812" table:style-name="ce13">
            <text:p><text:s/>27 812</text:p>
          </table:table-cell>
          <table:table-cell office:value-type="float" office:value="30090" table:style-name="ce13">
            <text:p><text:s/>30 090</text:p>
          </table:table-cell>
          <table:table-cell office:value-type="float" office:value="30151" table:style-name="ce13">
            <text:p><text:s/>30 151</text:p>
          </table:table-cell>
          <table:table-cell table:number-columns-repeated="16365" table:style-name="ce14"/>
        </table:table-row>
        <table:table-row table:style-name="ro5">
          <table:table-cell office:value-type="string" table:style-name="ce11">
            <text:p>7880</text:p>
          </table:table-cell>
          <table:table-cell office:value-type="string" table:style-name="ce12">
            <text:p>Outras atividades administrativas e serviços complementares</text:p>
          </table:table-cell>
          <table:table-cell office:value-type="float" office:value="85574" table:style-name="ce13">
            <text:p><text:s/>85 574</text:p>
          </table:table-cell>
          <table:table-cell office:value-type="float" office:value="91379" table:style-name="ce13">
            <text:p><text:s/>91 379</text:p>
          </table:table-cell>
          <table:table-cell office:value-type="float" office:value="98016" table:style-name="ce13">
            <text:p><text:s/>98 016</text:p>
          </table:table-cell>
          <table:table-cell office:value-type="float" office:value="103232" table:style-name="ce13">
            <text:p><text:s/>103 232</text:p>
          </table:table-cell>
          <table:table-cell office:value-type="float" office:value="112528" table:style-name="ce13">
            <text:p><text:s/>112 528</text:p>
          </table:table-cell>
          <table:table-cell office:value-type="float" office:value="117347" table:style-name="ce13">
            <text:p><text:s/>117 347</text:p>
          </table:table-cell>
          <table:table-cell office:value-type="float" office:value="127086" table:style-name="ce13">
            <text:p><text:s/>127 086</text:p>
          </table:table-cell>
          <table:table-cell office:value-type="float" office:value="127990" table:style-name="ce13">
            <text:p><text:s/>127 990</text:p>
          </table:table-cell>
          <table:table-cell office:value-type="float" office:value="142777" table:style-name="ce13">
            <text:p><text:s/>142 777</text:p>
          </table:table-cell>
          <table:table-cell office:value-type="float" office:value="136938" table:style-name="ce13">
            <text:p><text:s/>136 938</text:p>
          </table:table-cell>
          <table:table-cell office:value-type="float" office:value="146846" table:style-name="ce13">
            <text:p><text:s/>146 846</text:p>
          </table:table-cell>
          <table:table-cell office:value-type="float" office:value="150025" table:style-name="ce13">
            <text:p><text:s/>150 025</text:p>
          </table:table-cell>
          <table:table-cell office:value-type="float" office:value="158212" table:style-name="ce13">
            <text:p><text:s/>158 212</text:p>
          </table:table-cell>
          <table:table-cell office:value-type="float" office:value="161619" table:style-name="ce13">
            <text:p><text:s/>161 619</text:p>
          </table:table-cell>
          <table:table-cell office:value-type="float" office:value="165530" table:style-name="ce13">
            <text:p><text:s/>165 530</text:p>
          </table:table-cell>
          <table:table-cell office:value-type="float" office:value="171023" table:style-name="ce13">
            <text:p><text:s/>171 023</text:p>
          </table:table-cell>
          <table:table-cell office:value-type="float" office:value="176659" table:style-name="ce13">
            <text:p><text:s/>176 659</text:p>
          </table:table-cell>
          <table:table-cell table:number-columns-repeated="16365" table:style-name="ce14"/>
        </table:table-row>
        <table:table-row table:style-name="ro5">
          <table:table-cell office:value-type="string" table:style-name="ce11">
            <text:p>8000</text:p>
          </table:table-cell>
          <table:table-cell office:value-type="string" table:style-name="ce12">
            <text:p>Atividades de vigilância, segurança e investigação</text:p>
          </table:table-cell>
          <table:table-cell office:value-type="float" office:value="16990" table:style-name="ce13">
            <text:p><text:s/>16 990</text:p>
          </table:table-cell>
          <table:table-cell office:value-type="float" office:value="18557" table:style-name="ce13">
            <text:p><text:s/>18 557</text:p>
          </table:table-cell>
          <table:table-cell office:value-type="float" office:value="20022" table:style-name="ce13">
            <text:p><text:s/>20 022</text:p>
          </table:table-cell>
          <table:table-cell office:value-type="float" office:value="20797" table:style-name="ce13">
            <text:p><text:s/>20 797</text:p>
          </table:table-cell>
          <table:table-cell office:value-type="float" office:value="22000" table:style-name="ce13">
            <text:p><text:s/>22 000</text:p>
          </table:table-cell>
          <table:table-cell office:value-type="float" office:value="23230" table:style-name="ce13">
            <text:p><text:s/>23 230</text:p>
          </table:table-cell>
          <table:table-cell office:value-type="float" office:value="27194" table:style-name="ce13">
            <text:p><text:s/>27 194</text:p>
          </table:table-cell>
          <table:table-cell office:value-type="float" office:value="28105" table:style-name="ce13">
            <text:p><text:s/>28 105</text:p>
          </table:table-cell>
          <table:table-cell office:value-type="float" office:value="31180" table:style-name="ce13">
            <text:p><text:s/>31 180</text:p>
          </table:table-cell>
          <table:table-cell office:value-type="float" office:value="30353" table:style-name="ce13">
            <text:p><text:s/>30 353</text:p>
          </table:table-cell>
          <table:table-cell office:value-type="float" office:value="32943" table:style-name="ce13">
            <text:p><text:s/>32 943</text:p>
          </table:table-cell>
          <table:table-cell office:value-type="float" office:value="30906" table:style-name="ce13">
            <text:p><text:s/>30 906</text:p>
          </table:table-cell>
          <table:table-cell office:value-type="float" office:value="33900" table:style-name="ce13">
            <text:p><text:s/>33 900</text:p>
          </table:table-cell>
          <table:table-cell office:value-type="float" office:value="32854" table:style-name="ce13">
            <text:p><text:s/>32 854</text:p>
          </table:table-cell>
          <table:table-cell office:value-type="float" office:value="34332" table:style-name="ce13">
            <text:p><text:s/>34 332</text:p>
          </table:table-cell>
          <table:table-cell office:value-type="float" office:value="34391" table:style-name="ce13">
            <text:p><text:s/>34 391</text:p>
          </table:table-cell>
          <table:table-cell office:value-type="float" office:value="35115" table:style-name="ce13">
            <text:p><text:s/>35 115</text:p>
          </table:table-cell>
          <table:table-cell table:number-columns-repeated="16365" table:style-name="ce14"/>
        </table:table-row>
        <table:table-row table:style-name="ro5">
          <table:table-cell office:value-type="string" table:style-name="ce11">
            <text:p>8400</text:p>
          </table:table-cell>
          <table:table-cell office:value-type="string" table:style-name="ce12">
            <text:p>Administração pública, defesa e seguridade social</text:p>
          </table:table-cell>
          <table:table-cell office:value-type="float" office:value="343319" table:style-name="ce13">
            <text:p><text:s/>343 319</text:p>
          </table:table-cell>
          <table:table-cell office:value-type="float" office:value="351629" table:style-name="ce13">
            <text:p><text:s/>351 629</text:p>
          </table:table-cell>
          <table:table-cell office:value-type="float" office:value="369696" table:style-name="ce13">
            <text:p><text:s/>369 696</text:p>
          </table:table-cell>
          <table:table-cell office:value-type="float" office:value="379116" table:style-name="ce13">
            <text:p><text:s/>379 116</text:p>
          </table:table-cell>
          <table:table-cell office:value-type="float" office:value="405145" table:style-name="ce13">
            <text:p><text:s/>405 145</text:p>
          </table:table-cell>
          <table:table-cell office:value-type="float" office:value="416973" table:style-name="ce13">
            <text:p><text:s/>416 973</text:p>
          </table:table-cell>
          <table:table-cell office:value-type="float" office:value="447604" table:style-name="ce13">
            <text:p><text:s/>447 604</text:p>
          </table:table-cell>
          <table:table-cell office:value-type="float" office:value="445772" table:style-name="ce13">
            <text:p><text:s/>445 772</text:p>
          </table:table-cell>
          <table:table-cell office:value-type="float" office:value="474773" table:style-name="ce13">
            <text:p><text:s/>474 773</text:p>
          </table:table-cell>
          <table:table-cell office:value-type="float" office:value="475282" table:style-name="ce13">
            <text:p><text:s/>475 282</text:p>
          </table:table-cell>
          <table:table-cell office:value-type="float" office:value="509142" table:style-name="ce13">
            <text:p><text:s/>509 142</text:p>
          </table:table-cell>
          <table:table-cell office:value-type="float" office:value="512326" table:style-name="ce13">
            <text:p><text:s/>512 326</text:p>
          </table:table-cell>
          <table:table-cell office:value-type="float" office:value="544758" table:style-name="ce13">
            <text:p><text:s/>544 758</text:p>
          </table:table-cell>
          <table:table-cell office:value-type="float" office:value="540350" table:style-name="ce13">
            <text:p><text:s/>540 350</text:p>
          </table:table-cell>
          <table:table-cell office:value-type="float" office:value="587600" table:style-name="ce13">
            <text:p><text:s/>587 600</text:p>
          </table:table-cell>
          <table:table-cell office:value-type="float" office:value="588213" table:style-name="ce13">
            <text:p><text:s/>588 213</text:p>
          </table:table-cell>
          <table:table-cell office:value-type="float" office:value="616023" table:style-name="ce13">
            <text:p><text:s/>616 023</text:p>
          </table:table-cell>
          <table:table-cell table:number-columns-repeated="16365" table:style-name="ce14"/>
        </table:table-row>
        <table:table-row table:style-name="ro5">
          <table:table-cell office:value-type="string" table:style-name="ce11">
            <text:p>8591</text:p>
          </table:table-cell>
          <table:table-cell office:value-type="string" table:style-name="ce12">
            <text:p>Educação pública</text:p>
          </table:table-cell>
          <table:table-cell office:value-type="float" office:value="127157" table:style-name="ce13">
            <text:p><text:s/>127 157</text:p>
          </table:table-cell>
          <table:table-cell office:value-type="float" office:value="126546" table:style-name="ce13">
            <text:p><text:s/>126 546</text:p>
          </table:table-cell>
          <table:table-cell office:value-type="float" office:value="154661" table:style-name="ce13">
            <text:p><text:s/>154 661</text:p>
          </table:table-cell>
          <table:table-cell office:value-type="float" office:value="152177" table:style-name="ce13">
            <text:p><text:s/>152 177</text:p>
          </table:table-cell>
          <table:table-cell office:value-type="float" office:value="165213" table:style-name="ce13">
            <text:p><text:s/>165 213</text:p>
          </table:table-cell>
          <table:table-cell office:value-type="float" office:value="164496" table:style-name="ce13">
            <text:p><text:s/>164 496</text:p>
          </table:table-cell>
          <table:table-cell office:value-type="float" office:value="201645" table:style-name="ce13">
            <text:p><text:s/>201 645</text:p>
          </table:table-cell>
          <table:table-cell office:value-type="float" office:value="199632" table:style-name="ce13">
            <text:p><text:s/>199 632</text:p>
          </table:table-cell>
          <table:table-cell office:value-type="float" office:value="231854" table:style-name="ce13">
            <text:p><text:s/>231 854</text:p>
          </table:table-cell>
          <table:table-cell office:value-type="float" office:value="231017" table:style-name="ce13">
            <text:p><text:s/>231 017</text:p>
          </table:table-cell>
          <table:table-cell office:value-type="float" office:value="257301" table:style-name="ce13">
            <text:p><text:s/>257 301</text:p>
          </table:table-cell>
          <table:table-cell office:value-type="float" office:value="256223" table:style-name="ce13">
            <text:p><text:s/>256 223</text:p>
          </table:table-cell>
          <table:table-cell office:value-type="float" office:value="272681" table:style-name="ce13">
            <text:p><text:s/>272 681</text:p>
          </table:table-cell>
          <table:table-cell office:value-type="float" office:value="273277" table:style-name="ce13">
            <text:p><text:s/>273 277</text:p>
          </table:table-cell>
          <table:table-cell office:value-type="float" office:value="283544" table:style-name="ce13">
            <text:p><text:s/>283 544</text:p>
          </table:table-cell>
          <table:table-cell office:value-type="float" office:value="282731" table:style-name="ce13">
            <text:p><text:s/>282 731</text:p>
          </table:table-cell>
          <table:table-cell office:value-type="float" office:value="295133" table:style-name="ce13">
            <text:p><text:s/>295 133</text:p>
          </table:table-cell>
          <table:table-cell table:number-columns-repeated="16365" table:style-name="ce14"/>
        </table:table-row>
        <table:table-row table:style-name="ro5">
          <table:table-cell office:value-type="string" table:style-name="ce11">
            <text:p>8592</text:p>
          </table:table-cell>
          <table:table-cell office:value-type="string" table:style-name="ce12">
            <text:p>Educação privada</text:p>
          </table:table-cell>
          <table:table-cell office:value-type="float" office:value="36830" table:style-name="ce13">
            <text:p><text:s/>36 830</text:p>
          </table:table-cell>
          <table:table-cell office:value-type="float" office:value="38969" table:style-name="ce13">
            <text:p><text:s/>38 969</text:p>
          </table:table-cell>
          <table:table-cell office:value-type="float" office:value="42023" table:style-name="ce13">
            <text:p><text:s/>42 023</text:p>
          </table:table-cell>
          <table:table-cell office:value-type="float" office:value="43521" table:style-name="ce13">
            <text:p><text:s/>43 521</text:p>
          </table:table-cell>
          <table:table-cell office:value-type="float" office:value="49520" table:style-name="ce13">
            <text:p><text:s/>49 520</text:p>
          </table:table-cell>
          <table:table-cell office:value-type="float" office:value="51129" table:style-name="ce13">
            <text:p><text:s/>51 129</text:p>
          </table:table-cell>
          <table:table-cell office:value-type="float" office:value="56703" table:style-name="ce13">
            <text:p><text:s/>56 703</text:p>
          </table:table-cell>
          <table:table-cell office:value-type="float" office:value="60226" table:style-name="ce13">
            <text:p><text:s/>60 226</text:p>
          </table:table-cell>
          <table:table-cell office:value-type="float" office:value="68794" table:style-name="ce13">
            <text:p><text:s/>68 794</text:p>
          </table:table-cell>
          <table:table-cell office:value-type="float" office:value="69793" table:style-name="ce13">
            <text:p><text:s/>69 793</text:p>
          </table:table-cell>
          <table:table-cell office:value-type="float" office:value="76654" table:style-name="ce13">
            <text:p><text:s/>76 654</text:p>
          </table:table-cell>
          <table:table-cell office:value-type="float" office:value="75707" table:style-name="ce13">
            <text:p><text:s/>75 707</text:p>
          </table:table-cell>
          <table:table-cell office:value-type="float" office:value="84203" table:style-name="ce13">
            <text:p><text:s/>84 203</text:p>
          </table:table-cell>
          <table:table-cell office:value-type="float" office:value="84549" table:style-name="ce13">
            <text:p><text:s/>84 549</text:p>
          </table:table-cell>
          <table:table-cell office:value-type="float" office:value="93823" table:style-name="ce13">
            <text:p><text:s/>93 823</text:p>
          </table:table-cell>
          <table:table-cell office:value-type="float" office:value="94927" table:style-name="ce13">
            <text:p><text:s/>94 927</text:p>
          </table:table-cell>
          <table:table-cell office:value-type="float" office:value="102884" table:style-name="ce13">
            <text:p><text:s/>102 884</text:p>
          </table:table-cell>
          <table:table-cell table:number-columns-repeated="16365" table:style-name="ce14"/>
        </table:table-row>
        <table:table-row table:style-name="ro5">
          <table:table-cell office:value-type="string" table:style-name="ce11">
            <text:p>8691</text:p>
          </table:table-cell>
          <table:table-cell office:value-type="string" table:style-name="ce12">
            <text:p>Saúde pública</text:p>
          </table:table-cell>
          <table:table-cell office:value-type="float" office:value="67369" table:style-name="ce13">
            <text:p><text:s/>67 369</text:p>
          </table:table-cell>
          <table:table-cell office:value-type="float" office:value="69898" table:style-name="ce13">
            <text:p><text:s/>69 898</text:p>
          </table:table-cell>
          <table:table-cell office:value-type="float" office:value="73702" table:style-name="ce13">
            <text:p><text:s/>73 702</text:p>
          </table:table-cell>
          <table:table-cell office:value-type="float" office:value="74808" table:style-name="ce13">
            <text:p><text:s/>74 808</text:p>
          </table:table-cell>
          <table:table-cell office:value-type="float" office:value="81743" table:style-name="ce13">
            <text:p><text:s/>81 743</text:p>
          </table:table-cell>
          <table:table-cell office:value-type="float" office:value="85052" table:style-name="ce13">
            <text:p><text:s/>85 052</text:p>
          </table:table-cell>
          <table:table-cell office:value-type="float" office:value="96938" table:style-name="ce13">
            <text:p><text:s/>96 938</text:p>
          </table:table-cell>
          <table:table-cell office:value-type="float" office:value="101510" table:style-name="ce13">
            <text:p><text:s/>101 510</text:p>
          </table:table-cell>
          <table:table-cell office:value-type="float" office:value="110181" table:style-name="ce13">
            <text:p><text:s/>110 181</text:p>
          </table:table-cell>
          <table:table-cell office:value-type="float" office:value="112488" table:style-name="ce13">
            <text:p><text:s/>112 488</text:p>
          </table:table-cell>
          <table:table-cell office:value-type="float" office:value="119144" table:style-name="ce13">
            <text:p><text:s/>119 144</text:p>
          </table:table-cell>
          <table:table-cell office:value-type="float" office:value="119317" table:style-name="ce13">
            <text:p><text:s/>119 317</text:p>
          </table:table-cell>
          <table:table-cell office:value-type="float" office:value="127682" table:style-name="ce13">
            <text:p><text:s/>127 682</text:p>
          </table:table-cell>
          <table:table-cell office:value-type="float" office:value="132270" table:style-name="ce13">
            <text:p><text:s/>132 270</text:p>
          </table:table-cell>
          <table:table-cell office:value-type="float" office:value="129831" table:style-name="ce13">
            <text:p><text:s/>129 831</text:p>
          </table:table-cell>
          <table:table-cell office:value-type="float" office:value="131007" table:style-name="ce13">
            <text:p><text:s/>131 007</text:p>
          </table:table-cell>
          <table:table-cell office:value-type="float" office:value="134229" table:style-name="ce13">
            <text:p><text:s/>134 229</text:p>
          </table:table-cell>
          <table:table-cell table:number-columns-repeated="16365" table:style-name="ce14"/>
        </table:table-row>
        <table:table-row table:style-name="ro5">
          <table:table-cell office:value-type="string" table:style-name="ce11">
            <text:p>8692</text:p>
          </table:table-cell>
          <table:table-cell office:value-type="string" table:style-name="ce12">
            <text:p>Saúde privada</text:p>
          </table:table-cell>
          <table:table-cell office:value-type="float" office:value="62184" table:style-name="ce13">
            <text:p><text:s/>62 184</text:p>
          </table:table-cell>
          <table:table-cell office:value-type="float" office:value="64635" table:style-name="ce13">
            <text:p><text:s/>64 635</text:p>
          </table:table-cell>
          <table:table-cell office:value-type="float" office:value="70520" table:style-name="ce13">
            <text:p><text:s/>70 520</text:p>
          </table:table-cell>
          <table:table-cell office:value-type="float" office:value="70607" table:style-name="ce13">
            <text:p><text:s/>70 607</text:p>
          </table:table-cell>
          <table:table-cell office:value-type="float" office:value="88543" table:style-name="ce13">
            <text:p><text:s/>88 543</text:p>
          </table:table-cell>
          <table:table-cell office:value-type="float" office:value="87971" table:style-name="ce13">
            <text:p><text:s/>87 971</text:p>
          </table:table-cell>
          <table:table-cell office:value-type="float" office:value="104106" table:style-name="ce13">
            <text:p><text:s/>104 106</text:p>
          </table:table-cell>
          <table:table-cell office:value-type="float" office:value="104555" table:style-name="ce13">
            <text:p><text:s/>104 555</text:p>
          </table:table-cell>
          <table:table-cell office:value-type="float" office:value="122447" table:style-name="ce13">
            <text:p><text:s/>122 447</text:p>
          </table:table-cell>
          <table:table-cell office:value-type="float" office:value="122571" table:style-name="ce13">
            <text:p><text:s/>122 571</text:p>
          </table:table-cell>
          <table:table-cell office:value-type="float" office:value="133285" table:style-name="ce13">
            <text:p><text:s/>133 285</text:p>
          </table:table-cell>
          <table:table-cell office:value-type="float" office:value="134622" table:style-name="ce13">
            <text:p><text:s/>134 622</text:p>
          </table:table-cell>
          <table:table-cell office:value-type="float" office:value="141574" table:style-name="ce13">
            <text:p><text:s/>141 574</text:p>
          </table:table-cell>
          <table:table-cell office:value-type="float" office:value="142533" table:style-name="ce13">
            <text:p><text:s/>142 533</text:p>
          </table:table-cell>
          <table:table-cell office:value-type="float" office:value="150676" table:style-name="ce13">
            <text:p><text:s/>150 676</text:p>
          </table:table-cell>
          <table:table-cell office:value-type="float" office:value="157330" table:style-name="ce13">
            <text:p><text:s/>157 330</text:p>
          </table:table-cell>
          <table:table-cell office:value-type="float" office:value="169778" table:style-name="ce13">
            <text:p><text:s/>169 778</text:p>
          </table:table-cell>
          <table:table-cell table:number-columns-repeated="16365" table:style-name="ce14"/>
        </table:table-row>
        <table:table-row table:style-name="ro5">
          <table:table-cell office:value-type="string" table:style-name="ce11">
            <text:p>9080</text:p>
          </table:table-cell>
          <table:table-cell office:value-type="string" table:style-name="ce12">
            <text:p>Atividades artísticas, criativas e de espetáculos</text:p>
          </table:table-cell>
          <table:table-cell office:value-type="float" office:value="14312" table:style-name="ce13">
            <text:p><text:s/>14 312</text:p>
          </table:table-cell>
          <table:table-cell office:value-type="float" office:value="14036" table:style-name="ce13">
            <text:p><text:s/>14 036</text:p>
          </table:table-cell>
          <table:table-cell office:value-type="float" office:value="14303" table:style-name="ce13">
            <text:p><text:s/>14 303</text:p>
          </table:table-cell>
          <table:table-cell office:value-type="float" office:value="14505" table:style-name="ce13">
            <text:p><text:s/>14 505</text:p>
          </table:table-cell>
          <table:table-cell office:value-type="float" office:value="15504" table:style-name="ce13">
            <text:p><text:s/>15 504</text:p>
          </table:table-cell>
          <table:table-cell office:value-type="float" office:value="15635" table:style-name="ce13">
            <text:p><text:s/>15 635</text:p>
          </table:table-cell>
          <table:table-cell office:value-type="float" office:value="17629" table:style-name="ce13">
            <text:p><text:s/>17 629</text:p>
          </table:table-cell>
          <table:table-cell office:value-type="float" office:value="18236" table:style-name="ce13">
            <text:p><text:s/>18 236</text:p>
          </table:table-cell>
          <table:table-cell office:value-type="float" office:value="19749" table:style-name="ce13">
            <text:p><text:s/>19 749</text:p>
          </table:table-cell>
          <table:table-cell office:value-type="float" office:value="16699" table:style-name="ce13">
            <text:p><text:s/>16 699</text:p>
          </table:table-cell>
          <table:table-cell office:value-type="float" office:value="19139" table:style-name="ce13">
            <text:p><text:s/>19 139</text:p>
          </table:table-cell>
          <table:table-cell office:value-type="float" office:value="19055" table:style-name="ce13">
            <text:p><text:s/>19 055</text:p>
          </table:table-cell>
          <table:table-cell office:value-type="float" office:value="20405" table:style-name="ce13">
            <text:p><text:s/>20 405</text:p>
          </table:table-cell>
          <table:table-cell office:value-type="float" office:value="20679" table:style-name="ce13">
            <text:p><text:s/>20 679</text:p>
          </table:table-cell>
          <table:table-cell office:value-type="float" office:value="21429" table:style-name="ce13">
            <text:p><text:s/>21 429</text:p>
          </table:table-cell>
          <table:table-cell office:value-type="float" office:value="21944" table:style-name="ce13">
            <text:p><text:s/>21 944</text:p>
          </table:table-cell>
          <table:table-cell office:value-type="float" office:value="22984" table:style-name="ce13">
            <text:p><text:s/>22 984</text:p>
          </table:table-cell>
          <table:table-cell table:number-columns-repeated="16365" table:style-name="ce14"/>
        </table:table-row>
        <table:table-row table:style-name="ro5">
          <table:table-cell office:value-type="string" table:style-name="ce11">
            <text:p>9480</text:p>
          </table:table-cell>
          <table:table-cell office:value-type="string" table:style-name="ce12">
            <text:p>Organizações associativas e outros serviços pessoais</text:p>
          </table:table-cell>
          <table:table-cell office:value-type="float" office:value="47911" table:style-name="ce13">
            <text:p><text:s/>47 911</text:p>
          </table:table-cell>
          <table:table-cell office:value-type="float" office:value="47971" table:style-name="ce13">
            <text:p><text:s/>47 971</text:p>
          </table:table-cell>
          <table:table-cell office:value-type="float" office:value="52435" table:style-name="ce13">
            <text:p><text:s/>52 435</text:p>
          </table:table-cell>
          <table:table-cell office:value-type="float" office:value="55467" table:style-name="ce13">
            <text:p><text:s/>55 467</text:p>
          </table:table-cell>
          <table:table-cell office:value-type="float" office:value="59588" table:style-name="ce13">
            <text:p><text:s/>59 588</text:p>
          </table:table-cell>
          <table:table-cell office:value-type="float" office:value="57845" table:style-name="ce13">
            <text:p><text:s/>57 845</text:p>
          </table:table-cell>
          <table:table-cell office:value-type="float" office:value="64495" table:style-name="ce13">
            <text:p><text:s/>64 495</text:p>
          </table:table-cell>
          <table:table-cell office:value-type="float" office:value="67835" table:style-name="ce13">
            <text:p><text:s/>67 835</text:p>
          </table:table-cell>
          <table:table-cell office:value-type="float" office:value="71590" table:style-name="ce13">
            <text:p><text:s/>71 590</text:p>
          </table:table-cell>
          <table:table-cell office:value-type="float" office:value="68101" table:style-name="ce13">
            <text:p><text:s/>68 101</text:p>
          </table:table-cell>
          <table:table-cell office:value-type="float" office:value="71031" table:style-name="ce13">
            <text:p><text:s/>71 031</text:p>
          </table:table-cell>
          <table:table-cell office:value-type="float" office:value="64983" table:style-name="ce13">
            <text:p><text:s/>64 983</text:p>
          </table:table-cell>
          <table:table-cell office:value-type="float" office:value="72530" table:style-name="ce13">
            <text:p><text:s/>72 530</text:p>
          </table:table-cell>
          <table:table-cell office:value-type="float" office:value="72784" table:style-name="ce13">
            <text:p><text:s/>72 784</text:p>
          </table:table-cell>
          <table:table-cell office:value-type="float" office:value="77825" table:style-name="ce13">
            <text:p><text:s/>77 825</text:p>
          </table:table-cell>
          <table:table-cell office:value-type="float" office:value="82137" table:style-name="ce13">
            <text:p><text:s/>82 137</text:p>
          </table:table-cell>
          <table:table-cell office:value-type="float" office:value="86399" table:style-name="ce13">
            <text:p><text:s/>86 399</text:p>
          </table:table-cell>
          <table:table-cell table:number-columns-repeated="16365" table:style-name="ce14"/>
        </table:table-row>
        <table:table-row table:style-name="ro5">
          <table:table-cell office:value-type="string" table:style-name="ce11">
            <text:p>9700</text:p>
          </table:table-cell>
          <table:table-cell office:value-type="string" table:style-name="ce12">
            <text:p>Serviços domésticos</text:p>
          </table:table-cell>
          <table:table-cell office:value-type="float" office:value="40334" table:style-name="ce13">
            <text:p><text:s/>40 334</text:p>
          </table:table-cell>
          <table:table-cell office:value-type="float" office:value="40858" table:style-name="ce13">
            <text:p><text:s/>40 858</text:p>
          </table:table-cell>
          <table:table-cell office:value-type="float" office:value="44434" table:style-name="ce13">
            <text:p><text:s/>44 434</text:p>
          </table:table-cell>
          <table:table-cell office:value-type="float" office:value="42879" table:style-name="ce13">
            <text:p><text:s/>42 879</text:p>
          </table:table-cell>
          <table:table-cell office:value-type="float" office:value="47365" table:style-name="ce13">
            <text:p><text:s/>47 365</text:p>
          </table:table-cell>
          <table:table-cell office:value-type="float" office:value="48326" table:style-name="ce13">
            <text:p><text:s/>48 326</text:p>
          </table:table-cell>
          <table:table-cell office:value-type="float" office:value="53656" table:style-name="ce13">
            <text:p><text:s/>53 656</text:p>
          </table:table-cell>
          <table:table-cell office:value-type="float" office:value="53924" table:style-name="ce13">
            <text:p><text:s/>53 924</text:p>
          </table:table-cell>
          <table:table-cell office:value-type="float" office:value="58164" table:style-name="ce13">
            <text:p><text:s/>58 164</text:p>
          </table:table-cell>
          <table:table-cell office:value-type="float" office:value="59327" table:style-name="ce13">
            <text:p><text:s/>59 327</text:p>
          </table:table-cell>
          <table:table-cell office:value-type="float" office:value="61996" table:style-name="ce13">
            <text:p><text:s/>61 996</text:p>
          </table:table-cell>
          <table:table-cell office:value-type="float" office:value="63236" table:style-name="ce13">
            <text:p><text:s/>63 236</text:p>
          </table:table-cell>
          <table:table-cell office:value-type="float" office:value="68278" table:style-name="ce13">
            <text:p><text:s/>68 278</text:p>
          </table:table-cell>
          <table:table-cell office:value-type="float" office:value="68415" table:style-name="ce13">
            <text:p><text:s/>68 415</text:p>
          </table:table-cell>
          <table:table-cell office:value-type="float" office:value="71458" table:style-name="ce13">
            <text:p><text:s/>71 458</text:p>
          </table:table-cell>
          <table:table-cell office:value-type="float" office:value="72030" table:style-name="ce13">
            <text:p><text:s/>72 030</text:p>
          </table:table-cell>
          <table:table-cell office:value-type="float" office:value="74451" table:style-name="ce13">
            <text:p><text:s/>74 451</text:p>
          </table:table-cell>
          <table:table-cell table:number-columns-repeated="16365" table:style-name="ce14"/>
        </table:table-row>
        <table:table-row table:style-name="ro6">
          <table:table-cell table:style-name="ce15"/>
          <table:table-cell table:style-name="ce16"/>
          <table:table-cell table:number-columns-repeated="17" table:style-name="ce17"/>
          <table:table-cell table:number-columns-repeated="16365" table:style-name="ce18"/>
        </table:table-row>
        <table:table-row table:style-name="ro1">
          <table:table-cell office:value-type="string" table:style-name="ce19">
            <text:p>Fonte: IBGE, Diretoria de Pesquisas, Coordenação de Contas Nacionais.</text:p>
          </table:table-cell>
          <table:table-cell table:style-name="ce12"/>
          <table:table-cell table:number-columns-repeated="16382" table:style-name="ce18"/>
        </table:table-row>
        <table:table-row table:number-rows-repeated="104849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 LT Std 55" svg:font-family="&quot;Univers LT Std 55&quot;"/>
    <style:font-face style:name="Univers LT Std 45 Light" svg:font-family="&quot;Univers LT Std 45 Light&quot;"/>
  </office:font-face-decls>
  <office:styles>
    <number:number-style style:name="N0">
      <number:number number:min-integer-digits="1"/>
    </number:number-style>
    <number:number-style style:name="N45P0">
      <number:text> </number:text>
      <number:number number:decimal-places="2" number:min-integer-digits="1" number:grouping="true"/>
      <number:text> </number:text>
    </number:number-style>
    <number:number-style style:name="N45P1">
      <number:text> (</number:text>
      <number:number number:decimal-places="2" number:min-integer-digits="1" number:grouping="true"/>
      <number:text>)</number:text>
    </number:number-style>
    <number:number-style style:name="N4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8">
      <number:number number:decimal-places="0" number:min-integer-digits="2"/>
    </number:number-style>
    <number:number-style style:name="N49P0">
      <number:number number:decimal-places="2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49">
      <number:text>(-) </number:text>
      <number:number number:decimal-places="2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=0" style:apply-style-name="N49P0"/>
    </number:number-style>
    <number:number-style style:name="N50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0">
      <number:text>(-) </number:text>
      <number:number number:decimal-places="0" number:min-integer-digits="1">
        <number:embedded-text number:position="3"> </number:embedded-text>
        <number:embedded-text number:position="6"> 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6pt" style:font-size-asian="6pt" style:font-size-complex="6pt"/>
    </style:style>
    <style:style style:name="Normal_tab11_90_0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tab12_91_0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tab13_91_0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Separador_32_de_32_milhares_tab15_95_01" style:display-name="Separador de milhares_tab15_95_01" style:family="table-cell" style:data-style-name="N45"/>
  </office:styles>
  <office:automatic-styles>
    <style:page-layout style:name="pm1">
      <style:page-layout-properties fo:margin-top="0.118110236220472in" fo:margin-bottom="0.118110236220472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1.06299212598425in" fo:margin-left="0in" fo:margin-right="0in" fo:margin-bottom="0in"/>
      </style:header-style>
      <style:footer-style>
        <style:header-footer-properties fo:min-height="1.062992125984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IBGE</meta:initial-creator>
    <dc:creator>Felipe de Oliveira Sampaio</dc:creator>
    <meta:creation-date>1997-12-05T10:42:44Z</meta:creation-date>
    <dc:date>2020-10-06T13:47:36Z</dc:date>
    <meta:print-date>2018-09-24T14:00:56Z</meta:print-date>
  </office:meta>
</office:document-meta>
</file>