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2" table:number-columns-repeated="9" table:default-cell-style-name="ce11"/>
        <table:table-column table:style-name="co3" table:number-columns-repeated="16364" table:default-cell-style-name="ce6"/>
        <table:table-row table:style-name="ro1">
          <table:table-cell office:value-type="string" table:style-name="ce12">
            <text:p>Tabela 16 - Principais agregados macroeconômicos das Contas Nacionais, por setor institucional - 2000-2018</text:p>
          </table:table-cell>
          <table:table-cell table:number-columns-repeated="10" table:style-name="ce12"/>
          <table:table-cell table:number-columns-repeated="6" table:style-name="ce1"/>
          <table:table-cell table:style-name="ce25"/>
          <table:table-cell table:number-columns-repeated="2" table:style-name="ce1"/>
          <table:table-cell table:number-columns-repeated="16364" table:style-name="ce2"/>
        </table:table-row>
        <table:table-row table:style-name="ro1">
          <table:table-cell table:number-columns-repeated="11" table:style-name="ce13"/>
          <table:table-cell table:number-columns-repeated="6" table:style-name="ce3"/>
          <table:table-cell table:style-name="ce26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number-columns-repeated="11" table:style-name="ce4"/>
          <table:table-cell table:number-columns-repeated="6" table:style-name="ce5"/>
          <table:table-cell table:style-name="ce27"/>
          <table:table-cell table:number-columns-repeated="2" table:style-name="ce5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2" table:style-name="ce29">
            <text:p>Principais agregados macroeconômicos das Contas Nacionais</text:p>
          </table:table-cell>
          <table:table-cell office:value-type="string" table:style-name="ce19">
            <text:p><text:s/>Valor (1 000 000 R$)</text:p>
          </table:table-cell>
          <table:table-cell table:number-columns-repeated="15" table:style-name="ce19"/>
          <table:table-cell table:style-name="ce28"/>
          <table:table-cell table:number-columns-repeated="2" table:style-name="ce19"/>
          <table:table-cell table:number-columns-repeated="16364"/>
        </table:table-row>
        <table:table-row table:style-name="ro3"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Produto Interno Bruto (1)</text:p>
          </table:table-cell>
          <table:table-cell office:value-type="float" office:value="1199092.1110000019" table:style-name="ce16">
            <text:p>1 199 092</text:p>
          </table:table-cell>
          <table:table-cell office:value-type="float" office:value="1315755.47899999" table:style-name="ce16">
            <text:p>1 315 755</text:p>
          </table:table-cell>
          <table:table-cell office:value-type="float" office:value="1488787.2559999959" table:style-name="ce16">
            <text:p>1 488 787</text:p>
          </table:table-cell>
          <table:table-cell office:value-type="float" office:value="1717950.4089999902" table:style-name="ce16">
            <text:p>1 717 950</text:p>
          </table:table-cell>
          <table:table-cell office:value-type="float" office:value="1957751.2169999941" table:style-name="ce16">
            <text:p>1 957 751</text:p>
          </table:table-cell>
          <table:table-cell office:value-type="float" office:value="2170584.5149999997" table:style-name="ce16">
            <text:p>2 170 585</text:p>
          </table:table-cell>
          <table:table-cell office:value-type="float" office:value="2409449.8829999892" table:style-name="ce16">
            <text:p>2 409 450</text:p>
          </table:table-cell>
          <table:table-cell office:value-type="float" office:value="2720262.9660000019" table:style-name="ce16">
            <text:p>2 720 263</text:p>
          </table:table-cell>
          <table:table-cell office:value-type="float" office:value="3109803.0930000059" table:style-name="ce16">
            <text:p>3 109 803</text:p>
          </table:table-cell>
          <table:table-cell office:value-type="float" office:value="3333039.3110000165" table:style-name="ce16">
            <text:p>3 333 039</text:p>
          </table:table-cell>
          <table:table-cell office:value-type="float" office:value="3885847" table:style-name="ce21">
            <text:p>3 885 847</text:p>
          </table:table-cell>
          <table:table-cell office:value-type="float" office:value="4376382" table:style-name="ce21">
            <text:p>4 376 382</text:p>
          </table:table-cell>
          <table:table-cell office:value-type="float" office:value="4814760" table:style-name="ce21">
            <text:p>4 814 760</text:p>
          </table:table-cell>
          <table:table-cell office:value-type="float" office:value="5331619" table:style-name="ce21">
            <text:p>5 331 619</text:p>
          </table:table-cell>
          <table:table-cell office:value-type="float" office:value="5778953" table:style-name="ce21">
            <text:p>5 778 953</text:p>
          </table:table-cell>
          <table:table-cell office:value-type="float" office:value="5995787" table:style-name="ce21">
            <text:p>5 995 787</text:p>
          </table:table-cell>
          <table:table-cell office:value-type="float" office:value="6269328" table:style-name="ce21">
            <text:p>6 269 328</text:p>
          </table:table-cell>
          <table:table-cell office:value-type="float" office:value="6585479" table:style-name="ce21">
            <text:p>6 585 479</text:p>
          </table:table-cell>
          <table:table-cell office:value-type="float" office:value="7004141" table:style-name="ce21">
            <text:p>7 004 141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22">
            <text:p>Valor adicionado bruto<text:s/></text:p>
          </table:table-cell>
          <table:table-cell office:value-type="float" office:value="1031326.4260000018" table:style-name="ce16">
            <text:p>1 031 326</text:p>
          </table:table-cell>
          <table:table-cell office:value-type="float" office:value="1120421.88099999" table:style-name="ce16">
            <text:p>1 120 422</text:p>
          </table:table-cell>
          <table:table-cell office:value-type="float" office:value="1270214.6469999959" table:style-name="ce16">
            <text:p>1 270 215</text:p>
          </table:table-cell>
          <table:table-cell office:value-type="float" office:value="1470717.2569999902" table:style-name="ce16">
            <text:p>1 470 717</text:p>
          </table:table-cell>
          <table:table-cell office:value-type="float" office:value="1661982.1159999941" table:style-name="ce16">
            <text:p>1 661 982</text:p>
          </table:table-cell>
          <table:table-cell office:value-type="float" office:value="1842818.4139999996" table:style-name="ce16">
            <text:p>1 842 818</text:p>
          </table:table-cell>
          <table:table-cell office:value-type="float" office:value="2049289.9449999891" table:style-name="ce16">
            <text:p>2 049 290</text:p>
          </table:table-cell>
          <table:table-cell office:value-type="float" office:value="2319528.296000002" table:style-name="ce16">
            <text:p>2 319 528</text:p>
          </table:table-cell>
          <table:table-cell office:value-type="float" office:value="2626477.7120000059" table:style-name="ce16">
            <text:p>2 626 478</text:p>
          </table:table-cell>
          <table:table-cell office:value-type="float" office:value="2849762.7940000165" table:style-name="ce16">
            <text:p>2 849 763</text:p>
          </table:table-cell>
          <table:table-cell office:value-type="float" office:value="3302840" table:style-name="ce21">
            <text:p>3 302 840</text:p>
          </table:table-cell>
          <table:table-cell office:value-type="float" office:value="3720461" table:style-name="ce21">
            <text:p>3 720 461</text:p>
          </table:table-cell>
          <table:table-cell office:value-type="float" office:value="4094259" table:style-name="ce21">
            <text:p>4 094 259</text:p>
          </table:table-cell>
          <table:table-cell office:value-type="float" office:value="4553760" table:style-name="ce21">
            <text:p>4 553 760</text:p>
          </table:table-cell>
          <table:table-cell office:value-type="float" office:value="4972734" table:style-name="ce21">
            <text:p>4 972 734</text:p>
          </table:table-cell>
          <table:table-cell office:value-type="float" office:value="5155601" table:style-name="ce21">
            <text:p>5 155 601</text:p>
          </table:table-cell>
          <table:table-cell office:value-type="float" office:value="5419822" table:style-name="ce21">
            <text:p>5 419 822</text:p>
          </table:table-cell>
          <table:table-cell office:value-type="float" office:value="5671926" table:style-name="ce21">
            <text:p>5 671 926</text:p>
          </table:table-cell>
          <table:table-cell office:value-type="float" office:value="6011150" table:style-name="ce21">
            <text:p>6 011 150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494237.92000000295" table:style-name="ce17">
            <text:p><text:s/>494 238</text:p>
          </table:table-cell>
          <table:table-cell office:value-type="float" office:value="541906.48700000381" table:style-name="ce17">
            <text:p><text:s/>541 906</text:p>
          </table:table-cell>
          <table:table-cell office:value-type="float" office:value="610666.38399999915" table:style-name="ce17">
            <text:p><text:s/>610 666</text:p>
          </table:table-cell>
          <table:table-cell office:value-type="float" office:value="744166.87999999709" table:style-name="ce17">
            <text:p><text:s/>744 167</text:p>
          </table:table-cell>
          <table:table-cell office:value-type="float" office:value="883952.57299999148" table:style-name="ce17">
            <text:p><text:s/>883 953</text:p>
          </table:table-cell>
          <table:table-cell office:value-type="float" office:value="973458.23499999265" table:style-name="ce17">
            <text:p><text:s/>973 458</text:p>
          </table:table-cell>
          <table:table-cell office:value-type="float" office:value="1096789.4900000214" table:style-name="ce17">
            <text:p>1 096 789</text:p>
          </table:table-cell>
          <table:table-cell office:value-type="float" office:value="1242342.2520000145" table:style-name="ce17">
            <text:p>1 242 342</text:p>
          </table:table-cell>
          <table:table-cell office:value-type="float" office:value="1435594.1999999979" table:style-name="ce17">
            <text:p>1 435 594</text:p>
          </table:table-cell>
          <table:table-cell office:value-type="float" office:value="1551806.9020000063" table:style-name="ce17">
            <text:p>1 551 807</text:p>
          </table:table-cell>
          <table:table-cell office:value-type="float" office:value="1836976" table:style-name="ce9">
            <text:p>1 836 976</text:p>
          </table:table-cell>
          <table:table-cell office:value-type="float" office:value="2102992" table:style-name="ce9">
            <text:p>2 102 992</text:p>
          </table:table-cell>
          <table:table-cell office:value-type="float" office:value="2301347" table:style-name="ce9">
            <text:p>2 301 347</text:p>
          </table:table-cell>
          <table:table-cell office:value-type="float" office:value="2530103" table:style-name="ce9">
            <text:p>2 530 103</text:p>
          </table:table-cell>
          <table:table-cell office:value-type="float" office:value="2755684" table:style-name="ce9">
            <text:p>2 755 684</text:p>
          </table:table-cell>
          <table:table-cell office:value-type="float" office:value="2777949" table:style-name="ce9">
            <text:p>2 777 949</text:p>
          </table:table-cell>
          <table:table-cell office:value-type="float" office:value="2853045" table:style-name="ce9">
            <text:p>2 853 045</text:p>
          </table:table-cell>
          <table:table-cell office:value-type="float" office:value="2992762" table:style-name="ce9">
            <text:p>2 992 762</text:p>
          </table:table-cell>
          <table:table-cell office:value-type="float" office:value="3218885" table:style-name="ce9">
            <text:p>3 218 885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69560.563999999984" table:style-name="ce17">
            <text:p><text:s/>69 561</text:p>
          </table:table-cell>
          <table:table-cell office:value-type="float" office:value="78939.558000000019" table:style-name="ce17">
            <text:p><text:s/>78 940</text:p>
          </table:table-cell>
          <table:table-cell office:value-type="float" office:value="99597.934999999998" table:style-name="ce17">
            <text:p><text:s/>99 598</text:p>
          </table:table-cell>
          <table:table-cell office:value-type="float" office:value="108335.90900000003" table:style-name="ce17">
            <text:p><text:s/>108 336</text:p>
          </table:table-cell>
          <table:table-cell office:value-type="float" office:value="107035.827" table:style-name="ce17">
            <text:p><text:s/>107 036</text:p>
          </table:table-cell>
          <table:table-cell office:value-type="float" office:value="130099.72100000002" table:style-name="ce17">
            <text:p><text:s/>130 100</text:p>
          </table:table-cell>
          <table:table-cell office:value-type="float" office:value="145943.473" table:style-name="ce17">
            <text:p><text:s/>145 943</text:p>
          </table:table-cell>
          <table:table-cell office:value-type="float" office:value="168569.86899999998" table:style-name="ce17">
            <text:p><text:s/>168 570</text:p>
          </table:table-cell>
          <table:table-cell office:value-type="float" office:value="169327.144" table:style-name="ce17">
            <text:p><text:s/>169 327</text:p>
          </table:table-cell>
          <table:table-cell office:value-type="float" office:value="186083.486" table:style-name="ce17">
            <text:p><text:s/>186 083</text:p>
          </table:table-cell>
          <table:table-cell office:value-type="float" office:value="222761" table:style-name="ce9">
            <text:p><text:s/>222 761</text:p>
          </table:table-cell>
          <table:table-cell office:value-type="float" office:value="237620" table:style-name="ce9">
            <text:p><text:s/>237 620</text:p>
          </table:table-cell>
          <table:table-cell office:value-type="float" office:value="258358" table:style-name="ce9">
            <text:p><text:s/>258 358</text:p>
          </table:table-cell>
          <table:table-cell office:value-type="float" office:value="270196" table:style-name="ce9">
            <text:p><text:s/>270 196</text:p>
          </table:table-cell>
          <table:table-cell office:value-type="float" office:value="316339" table:style-name="ce9">
            <text:p><text:s/>316 339</text:p>
          </table:table-cell>
          <table:table-cell office:value-type="float" office:value="362977" table:style-name="ce9">
            <text:p><text:s/>362 977</text:p>
          </table:table-cell>
          <table:table-cell office:value-type="float" office:value="423501" table:style-name="ce9">
            <text:p><text:s/>423 501</text:p>
          </table:table-cell>
          <table:table-cell office:value-type="float" office:value="427199" table:style-name="ce9">
            <text:p><text:s/>427 199</text:p>
          </table:table-cell>
          <table:table-cell office:value-type="float" office:value="419897" table:style-name="ce9">
            <text:p><text:s/>419 897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61836.83800000002" table:style-name="ce17">
            <text:p><text:s/>161 837</text:p>
          </table:table-cell>
          <table:table-cell office:value-type="float" office:value="184195.99099999995" table:style-name="ce17">
            <text:p><text:s/>184 196</text:p>
          </table:table-cell>
          <table:table-cell office:value-type="float" office:value="209388.68400000007" table:style-name="ce17">
            <text:p><text:s/>209 389</text:p>
          </table:table-cell>
          <table:table-cell office:value-type="float" office:value="235655.84199999995" table:style-name="ce17">
            <text:p><text:s/>235 656</text:p>
          </table:table-cell>
          <table:table-cell office:value-type="float" office:value="259678.61899999983" table:style-name="ce17">
            <text:p><text:s/>259 679</text:p>
          </table:table-cell>
          <table:table-cell office:value-type="float" office:value="295129.90599999996" table:style-name="ce17">
            <text:p><text:s/>295 130</text:p>
          </table:table-cell>
          <table:table-cell office:value-type="float" office:value="333619.7860000002" table:style-name="ce17">
            <text:p><text:s/>333 620</text:p>
          </table:table-cell>
          <table:table-cell office:value-type="float" office:value="377110.174" table:style-name="ce17">
            <text:p><text:s/>377 110</text:p>
          </table:table-cell>
          <table:table-cell office:value-type="float" office:value="434222.68900000001" table:style-name="ce17">
            <text:p><text:s/>434 223</text:p>
          </table:table-cell>
          <table:table-cell office:value-type="float" office:value="487178.80600000004" table:style-name="ce17">
            <text:p><text:s/>487 179</text:p>
          </table:table-cell>
          <table:table-cell office:value-type="float" office:value="537845" table:style-name="ce9">
            <text:p><text:s/>537 845</text:p>
          </table:table-cell>
          <table:table-cell office:value-type="float" office:value="598059" table:style-name="ce9">
            <text:p><text:s/>598 059</text:p>
          </table:table-cell>
          <table:table-cell office:value-type="float" office:value="652101" table:style-name="ce9">
            <text:p><text:s/>652 101</text:p>
          </table:table-cell>
          <table:table-cell office:value-type="float" office:value="746187" table:style-name="ce9">
            <text:p><text:s/>746 187</text:p>
          </table:table-cell>
          <table:table-cell office:value-type="float" office:value="816808" table:style-name="ce9">
            <text:p><text:s/>816 808</text:p>
          </table:table-cell>
          <table:table-cell office:value-type="float" office:value="885587" table:style-name="ce9">
            <text:p><text:s/>885 587</text:p>
          </table:table-cell>
          <table:table-cell office:value-type="float" office:value="945121" table:style-name="ce9">
            <text:p><text:s/>945 121</text:p>
          </table:table-cell>
          <table:table-cell office:value-type="float" office:value="1000975" table:style-name="ce9">
            <text:p>1 000 975</text:p>
          </table:table-cell>
          <table:table-cell office:value-type="float" office:value="1045385" table:style-name="ce9">
            <text:p>1 045 385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91381.72499999998" table:style-name="ce17">
            <text:p><text:s/>291 382</text:p>
          </table:table-cell>
          <table:table-cell office:value-type="float" office:value="300183.54999999993" table:style-name="ce17">
            <text:p><text:s/>300 184</text:p>
          </table:table-cell>
          <table:table-cell office:value-type="float" office:value="334861.52500000002" table:style-name="ce17">
            <text:p><text:s/>334 862</text:p>
          </table:table-cell>
          <table:table-cell office:value-type="float" office:value="365331.14399999985" table:style-name="ce17">
            <text:p><text:s/>365 331</text:p>
          </table:table-cell>
          <table:table-cell office:value-type="float" office:value="392109.77499999991" table:style-name="ce17">
            <text:p><text:s/>392 110</text:p>
          </table:table-cell>
          <table:table-cell office:value-type="float" office:value="421033.64699999982" table:style-name="ce17">
            <text:p><text:s/>421 034</text:p>
          </table:table-cell>
          <table:table-cell office:value-type="float" office:value="446448.93600000022" table:style-name="ce17">
            <text:p><text:s/>446 449</text:p>
          </table:table-cell>
          <table:table-cell office:value-type="float" office:value="504786.83199999924" table:style-name="ce17">
            <text:p><text:s/>504 787</text:p>
          </table:table-cell>
          <table:table-cell office:value-type="float" office:value="557663.38799999969" table:style-name="ce17">
            <text:p><text:s/>557 663</text:p>
          </table:table-cell>
          <table:table-cell office:value-type="float" office:value="591455.2510000004" table:style-name="ce17">
            <text:p><text:s/>591 455</text:p>
          </table:table-cell>
          <table:table-cell office:value-type="float" office:value="669111" table:style-name="ce9">
            <text:p><text:s/>669 111</text:p>
          </table:table-cell>
          <table:table-cell office:value-type="float" office:value="741634" table:style-name="ce9">
            <text:p><text:s/>741 634</text:p>
          </table:table-cell>
          <table:table-cell office:value-type="float" office:value="837725" table:style-name="ce9">
            <text:p><text:s/>837 725</text:p>
          </table:table-cell>
          <table:table-cell office:value-type="float" office:value="957897" table:style-name="ce9">
            <text:p><text:s/>957 897</text:p>
          </table:table-cell>
          <table:table-cell office:value-type="float" office:value="1032013" table:style-name="ce9">
            <text:p>1 032 013</text:p>
          </table:table-cell>
          <table:table-cell office:value-type="float" office:value="1074849" table:style-name="ce9">
            <text:p>1 074 849</text:p>
          </table:table-cell>
          <table:table-cell office:value-type="float" office:value="1142223" table:style-name="ce9">
            <text:p>1 142 223</text:p>
          </table:table-cell>
          <table:table-cell office:value-type="float" office:value="1192582" table:style-name="ce9">
            <text:p>1 192 582</text:p>
          </table:table-cell>
          <table:table-cell office:value-type="float" office:value="1264920" table:style-name="ce9">
            <text:p>1 264 920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4309.379000000008" table:style-name="ce18">
            <text:p><text:s/>14 309</text:p>
          </table:table-cell>
          <table:table-cell office:value-type="float" office:value="15196.294999999947" table:style-name="ce18">
            <text:p><text:s/>15 196</text:p>
          </table:table-cell>
          <table:table-cell office:value-type="float" office:value="15700.119000000021" table:style-name="ce18">
            <text:p><text:s/>15 700</text:p>
          </table:table-cell>
          <table:table-cell office:value-type="float" office:value="17227.482000000018" table:style-name="ce18">
            <text:p><text:s/>17 227</text:p>
          </table:table-cell>
          <table:table-cell office:value-type="float" office:value="19205.321999999964" table:style-name="ce18">
            <text:p><text:s/>19 205</text:p>
          </table:table-cell>
          <table:table-cell office:value-type="float" office:value="23096.90499999997" table:style-name="ce18">
            <text:p><text:s/>23 097</text:p>
          </table:table-cell>
          <table:table-cell office:value-type="float" office:value="26488.2599999999" table:style-name="ce18">
            <text:p><text:s/>26 488</text:p>
          </table:table-cell>
          <table:table-cell office:value-type="float" office:value="26719.169000000045" table:style-name="ce18">
            <text:p><text:s/>26 719</text:p>
          </table:table-cell>
          <table:table-cell office:value-type="float" office:value="29670.29099999999" table:style-name="ce18">
            <text:p><text:s/>29 670</text:p>
          </table:table-cell>
          <table:table-cell office:value-type="float" office:value="33238.349000000002" table:style-name="ce18">
            <text:p><text:s/>33 238</text:p>
          </table:table-cell>
          <table:table-cell office:value-type="float" office:value="36147" table:style-name="ce9">
            <text:p><text:s/>36 147</text:p>
          </table:table-cell>
          <table:table-cell office:value-type="float" office:value="40156" table:style-name="ce9">
            <text:p><text:s/>40 156</text:p>
          </table:table-cell>
          <table:table-cell office:value-type="float" office:value="44728" table:style-name="ce9">
            <text:p><text:s/>44 728</text:p>
          </table:table-cell>
          <table:table-cell office:value-type="float" office:value="49377" table:style-name="ce9">
            <text:p><text:s/>49 377</text:p>
          </table:table-cell>
          <table:table-cell office:value-type="float" office:value="51890" table:style-name="ce9">
            <text:p><text:s/>51 890</text:p>
          </table:table-cell>
          <table:table-cell office:value-type="float" office:value="54239" table:style-name="ce9">
            <text:p><text:s/>54 239</text:p>
          </table:table-cell>
          <table:table-cell office:value-type="float" office:value="55932" table:style-name="ce9">
            <text:p><text:s/>55 932</text:p>
          </table:table-cell>
          <table:table-cell office:value-type="float" office:value="58408" table:style-name="ce9">
            <text:p><text:s/>58 408</text:p>
          </table:table-cell>
          <table:table-cell office:value-type="float" office:value="62063" table:style-name="ce9">
            <text:p><text:s/>62 06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3">
            <text:p>Remuneração dos empregados</text:p>
          </table:table-cell>
          <table:table-cell office:value-type="float" office:value="469949.22700000007" table:style-name="ce16">
            <text:p><text:s/>469 949</text:p>
          </table:table-cell>
          <table:table-cell office:value-type="float" office:value="520500.93800000008" table:style-name="ce16">
            <text:p><text:s/>520 501</text:p>
          </table:table-cell>
          <table:table-cell office:value-type="float" office:value="579309.6810000001" table:style-name="ce16">
            <text:p><text:s/>579 310</text:p>
          </table:table-cell>
          <table:table-cell office:value-type="float" office:value="661552.03200000012" table:style-name="ce16">
            <text:p><text:s/>661 552</text:p>
          </table:table-cell>
          <table:table-cell office:value-type="float" office:value="750180.11199999985" table:style-name="ce16">
            <text:p><text:s/>750 180</text:p>
          </table:table-cell>
          <table:table-cell office:value-type="float" office:value="851698.06300000008" table:style-name="ce16">
            <text:p><text:s/>851 698</text:p>
          </table:table-cell>
          <table:table-cell office:value-type="float" office:value="963283.27699999989" table:style-name="ce16">
            <text:p><text:s/>963 283</text:p>
          </table:table-cell>
          <table:table-cell office:value-type="float" office:value="1094553.69" table:style-name="ce16">
            <text:p>1 094 554</text:p>
          </table:table-cell>
          <table:table-cell office:value-type="float" office:value="1261043.7250000001" table:style-name="ce16">
            <text:p>1 261 044</text:p>
          </table:table-cell>
          <table:table-cell office:value-type="float" office:value="1413173.186" table:style-name="ce16">
            <text:p>1 413 173</text:p>
          </table:table-cell>
          <table:table-cell office:value-type="float" office:value="1618190" table:style-name="ce21">
            <text:p>1 618 190</text:p>
          </table:table-cell>
          <table:table-cell office:value-type="float" office:value="1846781" table:style-name="ce21">
            <text:p>1 846 781</text:p>
          </table:table-cell>
          <table:table-cell office:value-type="float" office:value="2058854" table:style-name="ce21">
            <text:p>2 058 854</text:p>
          </table:table-cell>
          <table:table-cell office:value-type="float" office:value="2305713" table:style-name="ce21">
            <text:p>2 305 713</text:p>
          </table:table-cell>
          <table:table-cell office:value-type="float" office:value="2515369" table:style-name="ce21">
            <text:p>2 515 369</text:p>
          </table:table-cell>
          <table:table-cell office:value-type="float" office:value="2672020" table:style-name="ce21">
            <text:p>2 672 020</text:p>
          </table:table-cell>
          <table:table-cell office:value-type="float" office:value="2802436" table:style-name="ce21">
            <text:p>2 802 436</text:p>
          </table:table-cell>
          <table:table-cell office:value-type="float" office:value="2920537" table:style-name="ce21">
            <text:p>2 920 537</text:p>
          </table:table-cell>
          <table:table-cell office:value-type="float" office:value="3055773" table:style-name="ce21">
            <text:p>3 055 773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49976.28100000002" table:style-name="ce17">
            <text:p><text:s/>249 976</text:p>
          </table:table-cell>
          <table:table-cell office:value-type="float" office:value="274694.43400000012" table:style-name="ce17">
            <text:p><text:s/>274 694</text:p>
          </table:table-cell>
          <table:table-cell office:value-type="float" office:value="304879.18700000009" table:style-name="ce17">
            <text:p><text:s/>304 879</text:p>
          </table:table-cell>
          <table:table-cell office:value-type="float" office:value="357366.74300000007" table:style-name="ce17">
            <text:p><text:s/>357 367</text:p>
          </table:table-cell>
          <table:table-cell office:value-type="float" office:value="413063.25599999988" table:style-name="ce17">
            <text:p><text:s/>413 063</text:p>
          </table:table-cell>
          <table:table-cell office:value-type="float" office:value="466294.34300000011" table:style-name="ce17">
            <text:p><text:s/>466 294</text:p>
          </table:table-cell>
          <table:table-cell office:value-type="float" office:value="527019.321" table:style-name="ce17">
            <text:p><text:s/>527 019</text:p>
          </table:table-cell>
          <table:table-cell office:value-type="float" office:value="604014.60700000008" table:style-name="ce17">
            <text:p><text:s/>604 015</text:p>
          </table:table-cell>
          <table:table-cell office:value-type="float" office:value="703462.59299999999" table:style-name="ce17">
            <text:p><text:s/>703 463</text:p>
          </table:table-cell>
          <table:table-cell office:value-type="float" office:value="789265.55500000005" table:style-name="ce17">
            <text:p><text:s/>789 266</text:p>
          </table:table-cell>
          <table:table-cell office:value-type="float" office:value="922732" table:style-name="ce9">
            <text:p><text:s/>922 732</text:p>
          </table:table-cell>
          <table:table-cell office:value-type="float" office:value="1075904" table:style-name="ce9">
            <text:p>1 075 904</text:p>
          </table:table-cell>
          <table:table-cell office:value-type="float" office:value="1216947" table:style-name="ce9">
            <text:p>1 216 947</text:p>
          </table:table-cell>
          <table:table-cell office:value-type="float" office:value="1351583" table:style-name="ce9">
            <text:p>1 351 583</text:p>
          </table:table-cell>
          <table:table-cell office:value-type="float" office:value="1480692" table:style-name="ce9">
            <text:p>1 480 692</text:p>
          </table:table-cell>
          <table:table-cell office:value-type="float" office:value="1559842" table:style-name="ce9">
            <text:p>1 559 842</text:p>
          </table:table-cell>
          <table:table-cell office:value-type="float" office:value="1614413" table:style-name="ce9">
            <text:p>1 614 413</text:p>
          </table:table-cell>
          <table:table-cell office:value-type="float" office:value="1665988" table:style-name="ce9">
            <text:p>1 665 988</text:p>
          </table:table-cell>
          <table:table-cell office:value-type="float" office:value="1746812" table:style-name="ce9">
            <text:p>1 746 812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7508.162000000004" table:style-name="ce17">
            <text:p><text:s/>37 508</text:p>
          </table:table-cell>
          <table:table-cell office:value-type="float" office:value="39904.597999999998" table:style-name="ce17">
            <text:p><text:s/>39 905</text:p>
          </table:table-cell>
          <table:table-cell office:value-type="float" office:value="41064.784" table:style-name="ce17">
            <text:p><text:s/>41 065</text:p>
          </table:table-cell>
          <table:table-cell office:value-type="float" office:value="43920.428999999996" table:style-name="ce17">
            <text:p><text:s/>43 920</text:p>
          </table:table-cell>
          <table:table-cell office:value-type="float" office:value="47528.740000000005" table:style-name="ce17">
            <text:p><text:s/>47 529</text:p>
          </table:table-cell>
          <table:table-cell office:value-type="float" office:value="53020.995000000003" table:style-name="ce17">
            <text:p><text:s/>53 021</text:p>
          </table:table-cell>
          <table:table-cell office:value-type="float" office:value="59689.917999999998" table:style-name="ce17">
            <text:p><text:s/>59 690</text:p>
          </table:table-cell>
          <table:table-cell office:value-type="float" office:value="66598.098999999987" table:style-name="ce17">
            <text:p><text:s/>66 598</text:p>
          </table:table-cell>
          <table:table-cell office:value-type="float" office:value="73271.892000000007" table:style-name="ce17">
            <text:p><text:s/>73 272</text:p>
          </table:table-cell>
          <table:table-cell office:value-type="float" office:value="78177.257000000012" table:style-name="ce17">
            <text:p><text:s/>78 177</text:p>
          </table:table-cell>
          <table:table-cell office:value-type="float" office:value="90121" table:style-name="ce9">
            <text:p><text:s/>90 121</text:p>
          </table:table-cell>
          <table:table-cell office:value-type="float" office:value="98031" table:style-name="ce9">
            <text:p><text:s/>98 031</text:p>
          </table:table-cell>
          <table:table-cell office:value-type="float" office:value="110298" table:style-name="ce9">
            <text:p><text:s/>110 298</text:p>
          </table:table-cell>
          <table:table-cell office:value-type="float" office:value="119530" table:style-name="ce9">
            <text:p><text:s/>119 530</text:p>
          </table:table-cell>
          <table:table-cell office:value-type="float" office:value="128369" table:style-name="ce9">
            <text:p><text:s/>128 369</text:p>
          </table:table-cell>
          <table:table-cell office:value-type="float" office:value="143104" table:style-name="ce9">
            <text:p><text:s/>143 104</text:p>
          </table:table-cell>
          <table:table-cell office:value-type="float" office:value="156672" table:style-name="ce9">
            <text:p><text:s/>156 672</text:p>
          </table:table-cell>
          <table:table-cell office:value-type="float" office:value="162621" table:style-name="ce9">
            <text:p><text:s/>162 621</text:p>
          </table:table-cell>
          <table:table-cell office:value-type="float" office:value="165090" table:style-name="ce9">
            <text:p><text:s/>165 090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2192.50200000001" table:style-name="ce17">
            <text:p><text:s/>142 193</text:p>
          </table:table-cell>
          <table:table-cell office:value-type="float" office:value="162611.25200000001" table:style-name="ce17">
            <text:p><text:s/>162 611</text:p>
          </table:table-cell>
          <table:table-cell office:value-type="float" office:value="185592.715" table:style-name="ce17">
            <text:p><text:s/>185 593</text:p>
          </table:table-cell>
          <table:table-cell office:value-type="float" office:value="207752.068" table:style-name="ce17">
            <text:p><text:s/>207 752</text:p>
          </table:table-cell>
          <table:table-cell office:value-type="float" office:value="228704.23599999998" table:style-name="ce17">
            <text:p><text:s/>228 704</text:p>
          </table:table-cell>
          <table:table-cell office:value-type="float" office:value="261357.85499999998" table:style-name="ce17">
            <text:p><text:s/>261 358</text:p>
          </table:table-cell>
          <table:table-cell office:value-type="float" office:value="297899.33799999999" table:style-name="ce17">
            <text:p><text:s/>297 899</text:p>
          </table:table-cell>
          <table:table-cell office:value-type="float" office:value="339490.46" table:style-name="ce17">
            <text:p><text:s/>339 490</text:p>
          </table:table-cell>
          <table:table-cell office:value-type="float" office:value="391998.68599999999" table:style-name="ce17">
            <text:p><text:s/>391 999</text:p>
          </table:table-cell>
          <table:table-cell office:value-type="float" office:value="441006.13699999999" table:style-name="ce17">
            <text:p><text:s/>441 006</text:p>
          </table:table-cell>
          <table:table-cell office:value-type="float" office:value="487166" table:style-name="ce9">
            <text:p><text:s/>487 166</text:p>
          </table:table-cell>
          <table:table-cell office:value-type="float" office:value="541126" table:style-name="ce9">
            <text:p><text:s/>541 126</text:p>
          </table:table-cell>
          <table:table-cell office:value-type="float" office:value="589064" table:style-name="ce9">
            <text:p><text:s/>589 064</text:p>
          </table:table-cell>
          <table:table-cell office:value-type="float" office:value="675979" table:style-name="ce9">
            <text:p><text:s/>675 979</text:p>
          </table:table-cell>
          <table:table-cell office:value-type="float" office:value="738605" table:style-name="ce9">
            <text:p><text:s/>738 605</text:p>
          </table:table-cell>
          <table:table-cell office:value-type="float" office:value="797857" table:style-name="ce9">
            <text:p><text:s/>797 857</text:p>
          </table:table-cell>
          <table:table-cell office:value-type="float" office:value="847005" table:style-name="ce9">
            <text:p><text:s/>847 005</text:p>
          </table:table-cell>
          <table:table-cell office:value-type="float" office:value="897677" table:style-name="ce9">
            <text:p><text:s/>897 677</text:p>
          </table:table-cell>
          <table:table-cell office:value-type="float" office:value="938493" table:style-name="ce9">
            <text:p><text:s/>938 493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8608.028000000002" table:style-name="ce17">
            <text:p><text:s/>28 608</text:p>
          </table:table-cell>
          <table:table-cell office:value-type="float" office:value="30382.191000000006" table:style-name="ce17">
            <text:p><text:s/>30 382</text:p>
          </table:table-cell>
          <table:table-cell office:value-type="float" office:value="34392.830999999998" table:style-name="ce17">
            <text:p><text:s/>34 393</text:p>
          </table:table-cell>
          <table:table-cell office:value-type="float" office:value="37852.264999999999" table:style-name="ce17">
            <text:p><text:s/>37 852</text:p>
          </table:table-cell>
          <table:table-cell office:value-type="float" office:value="44380.887999999992" table:style-name="ce17">
            <text:p><text:s/>44 381</text:p>
          </table:table-cell>
          <table:table-cell office:value-type="float" office:value="50145.892" table:style-name="ce17">
            <text:p><text:s/>50 146</text:p>
          </table:table-cell>
          <table:table-cell office:value-type="float" office:value="54669.831000000006" table:style-name="ce17">
            <text:p><text:s/>54 670</text:p>
          </table:table-cell>
          <table:table-cell office:value-type="float" office:value="60780.695999999989" table:style-name="ce17">
            <text:p><text:s/>60 781</text:p>
          </table:table-cell>
          <table:table-cell office:value-type="float" office:value="65928.421000000002" table:style-name="ce17">
            <text:p><text:s/>65 928</text:p>
          </table:table-cell>
          <table:table-cell office:value-type="float" office:value="75149.25900000002" table:style-name="ce17">
            <text:p><text:s/>75 149</text:p>
          </table:table-cell>
          <table:table-cell office:value-type="float" office:value="85299" table:style-name="ce9">
            <text:p><text:s/>85 299</text:p>
          </table:table-cell>
          <table:table-cell office:value-type="float" office:value="94667" table:style-name="ce9">
            <text:p><text:s/>94 667</text:p>
          </table:table-cell>
          <table:table-cell office:value-type="float" office:value="101493" table:style-name="ce9">
            <text:p><text:s/>101 493</text:p>
          </table:table-cell>
          <table:table-cell office:value-type="float" office:value="113286" table:style-name="ce9">
            <text:p><text:s/>113 286</text:p>
          </table:table-cell>
          <table:table-cell office:value-type="float" office:value="120386" table:style-name="ce9">
            <text:p><text:s/>120 386</text:p>
          </table:table-cell>
          <table:table-cell office:value-type="float" office:value="121732" table:style-name="ce9">
            <text:p><text:s/>121 732</text:p>
          </table:table-cell>
          <table:table-cell office:value-type="float" office:value="133462" table:style-name="ce9">
            <text:p><text:s/>133 462</text:p>
          </table:table-cell>
          <table:table-cell office:value-type="float" office:value="141075" table:style-name="ce9">
            <text:p><text:s/>141 075</text:p>
          </table:table-cell>
          <table:table-cell office:value-type="float" office:value="148861" table:style-name="ce9">
            <text:p><text:s/>148 861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1664.254000000001" table:style-name="ce18">
            <text:p><text:s/>11 664</text:p>
          </table:table-cell>
          <table:table-cell office:value-type="float" office:value="12908.463000000002" table:style-name="ce18">
            <text:p><text:s/>12 908</text:p>
          </table:table-cell>
          <table:table-cell office:value-type="float" office:value="13380.164000000001" table:style-name="ce18">
            <text:p><text:s/>13 380</text:p>
          </table:table-cell>
          <table:table-cell office:value-type="float" office:value="14660.527000000004" table:style-name="ce18">
            <text:p><text:s/>14 661</text:p>
          </table:table-cell>
          <table:table-cell office:value-type="float" office:value="16502.992000000002" table:style-name="ce18">
            <text:p><text:s/>16 503</text:p>
          </table:table-cell>
          <table:table-cell office:value-type="float" office:value="20878.977999999999" table:style-name="ce18">
            <text:p><text:s/>20 879</text:p>
          </table:table-cell>
          <table:table-cell office:value-type="float" office:value="24004.869000000002" table:style-name="ce18">
            <text:p><text:s/>24 005</text:p>
          </table:table-cell>
          <table:table-cell office:value-type="float" office:value="23669.827999999998" table:style-name="ce18">
            <text:p><text:s/>23 670</text:p>
          </table:table-cell>
          <table:table-cell office:value-type="float" office:value="26382.132999999998" table:style-name="ce18">
            <text:p><text:s/>26 382</text:p>
          </table:table-cell>
          <table:table-cell office:value-type="float" office:value="29574.977999999999" table:style-name="ce18">
            <text:p><text:s/>29 575</text:p>
          </table:table-cell>
          <table:table-cell office:value-type="float" office:value="32872" table:style-name="ce9">
            <text:p><text:s/>32 872</text:p>
          </table:table-cell>
          <table:table-cell office:value-type="float" office:value="37053" table:style-name="ce9">
            <text:p><text:s/>37 053</text:p>
          </table:table-cell>
          <table:table-cell office:value-type="float" office:value="41052" table:style-name="ce9">
            <text:p><text:s/>41 052</text:p>
          </table:table-cell>
          <table:table-cell office:value-type="float" office:value="45335" table:style-name="ce9">
            <text:p><text:s/>45 335</text:p>
          </table:table-cell>
          <table:table-cell office:value-type="float" office:value="47317" table:style-name="ce9">
            <text:p><text:s/>47 317</text:p>
          </table:table-cell>
          <table:table-cell office:value-type="float" office:value="49485" table:style-name="ce9">
            <text:p><text:s/>49 485</text:p>
          </table:table-cell>
          <table:table-cell office:value-type="float" office:value="50884" table:style-name="ce9">
            <text:p><text:s/>50 884</text:p>
          </table:table-cell>
          <table:table-cell office:value-type="float" office:value="53176" table:style-name="ce9">
            <text:p><text:s/>53 176</text:p>
          </table:table-cell>
          <table:table-cell office:value-type="float" office:value="56517" table:style-name="ce9">
            <text:p><text:s/>56 517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3">
            <text:p>Excedente operacional bruto e rendimento misto bruto</text:p>
          </table:table-cell>
          <table:table-cell office:value-type="float" office:value="552241.19800000289" table:style-name="ce16">
            <text:p><text:s/>552 241</text:p>
          </table:table-cell>
          <table:table-cell office:value-type="float" office:value="588708.94200000353" table:style-name="ce16">
            <text:p><text:s/>588 709</text:p>
          </table:table-cell>
          <table:table-cell office:value-type="float" office:value="675601.96299999906" table:style-name="ce16">
            <text:p><text:s/>675 602</text:p>
          </table:table-cell>
          <table:table-cell office:value-type="float" office:value="791059.22399999679" table:style-name="ce16">
            <text:p><text:s/>791 059</text:p>
          </table:table-cell>
          <table:table-cell office:value-type="float" office:value="888725.00199999136" table:style-name="ce16">
            <text:p><text:s/>888 725</text:p>
          </table:table-cell>
          <table:table-cell office:value-type="float" office:value="965694.34999999229" table:style-name="ce16">
            <text:p><text:s/>965 694</text:p>
          </table:table-cell>
          <table:table-cell office:value-type="float" office:value="1058893.6680000217" table:style-name="ce16">
            <text:p>1 058 894</text:p>
          </table:table-cell>
          <table:table-cell office:value-type="float" office:value="1192649.6070000138" table:style-name="ce16">
            <text:p>1 192 650</text:p>
          </table:table-cell>
          <table:table-cell office:value-type="float" office:value="1325386.9879999976" table:style-name="ce16">
            <text:p>1 325 387</text:p>
          </table:table-cell>
          <table:table-cell office:value-type="float" office:value="1391477.6070000066" table:style-name="ce16">
            <text:p>1 391 478</text:p>
          </table:table-cell>
          <table:table-cell office:value-type="float" office:value="1641762" table:style-name="ce21">
            <text:p>1 641 762</text:p>
          </table:table-cell>
          <table:table-cell office:value-type="float" office:value="1832261" table:style-name="ce21">
            <text:p>1 832 261</text:p>
          </table:table-cell>
          <table:table-cell office:value-type="float" office:value="1990402" table:style-name="ce21">
            <text:p>1 990 402</text:p>
          </table:table-cell>
          <table:table-cell office:value-type="float" office:value="2198001" table:style-name="ce21">
            <text:p>2 198 001</text:p>
          </table:table-cell>
          <table:table-cell office:value-type="float" office:value="2401241" table:style-name="ce21">
            <text:p>2 401 241</text:p>
          </table:table-cell>
          <table:table-cell office:value-type="float" office:value="2424832" table:style-name="ce21">
            <text:p>2 424 832</text:p>
          </table:table-cell>
          <table:table-cell office:value-type="float" office:value="2556522" table:style-name="ce21">
            <text:p>2 556 522</text:p>
          </table:table-cell>
          <table:table-cell office:value-type="float" office:value="2681553" table:style-name="ce21">
            <text:p>2 681 553</text:p>
          </table:table-cell>
          <table:table-cell office:value-type="float" office:value="2871210" table:style-name="ce21">
            <text:p>2 871 210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36670.10100000293" table:style-name="ce17">
            <text:p><text:s/>236 670</text:p>
          </table:table-cell>
          <table:table-cell office:value-type="float" office:value="257529.43900000368" table:style-name="ce17">
            <text:p><text:s/>257 529</text:p>
          </table:table-cell>
          <table:table-cell office:value-type="float" office:value="293065.15999999904" table:style-name="ce17">
            <text:p><text:s/>293 065</text:p>
          </table:table-cell>
          <table:table-cell office:value-type="float" office:value="370991.86099999701" table:style-name="ce17">
            <text:p><text:s/>370 992</text:p>
          </table:table-cell>
          <table:table-cell office:value-type="float" office:value="451557.19999999157" table:style-name="ce17">
            <text:p><text:s/>451 557</text:p>
          </table:table-cell>
          <table:table-cell office:value-type="float" office:value="485344.33699999255" table:style-name="ce17">
            <text:p><text:s/>485 344</text:p>
          </table:table-cell>
          <table:table-cell office:value-type="float" office:value="547101.16000002145" table:style-name="ce17">
            <text:p><text:s/>547 101</text:p>
          </table:table-cell>
          <table:table-cell office:value-type="float" office:value="610250.90800001449" table:style-name="ce17">
            <text:p><text:s/>610 251</text:p>
          </table:table-cell>
          <table:table-cell office:value-type="float" office:value="695871.85199999786" table:style-name="ce17">
            <text:p><text:s/>695 872</text:p>
          </table:table-cell>
          <table:table-cell office:value-type="float" office:value="721484.52400000626" table:style-name="ce17">
            <text:p><text:s/>721 485</text:p>
          </table:table-cell>
          <table:table-cell office:value-type="float" office:value="875264" table:style-name="ce9">
            <text:p><text:s/>875 264</text:p>
          </table:table-cell>
          <table:table-cell office:value-type="float" office:value="988496" table:style-name="ce9">
            <text:p><text:s/>988 496</text:p>
          </table:table-cell>
          <table:table-cell office:value-type="float" office:value="1042432" table:style-name="ce9">
            <text:p>1 042 432</text:p>
          </table:table-cell>
          <table:table-cell office:value-type="float" office:value="1133417" table:style-name="ce9">
            <text:p>1 133 417</text:p>
          </table:table-cell>
          <table:table-cell office:value-type="float" office:value="1225675" table:style-name="ce9">
            <text:p>1 225 675</text:p>
          </table:table-cell>
          <table:table-cell office:value-type="float" office:value="1167108" table:style-name="ce9">
            <text:p>1 167 108</text:p>
          </table:table-cell>
          <table:table-cell office:value-type="float" office:value="1185397" table:style-name="ce9">
            <text:p>1 185 397</text:p>
          </table:table-cell>
          <table:table-cell office:value-type="float" office:value="1261938" table:style-name="ce9">
            <text:p>1 261 938</text:p>
          </table:table-cell>
          <table:table-cell office:value-type="float" office:value="1394568" table:style-name="ce9">
            <text:p>1 394 568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9605.021999999979" table:style-name="ce17">
            <text:p><text:s/>29 605</text:p>
          </table:table-cell>
          <table:table-cell office:value-type="float" office:value="36277.468000000023" table:style-name="ce17">
            <text:p><text:s/>36 277</text:p>
          </table:table-cell>
          <table:table-cell office:value-type="float" office:value="55243" table:style-name="ce17">
            <text:p><text:s/>55 243</text:p>
          </table:table-cell>
          <table:table-cell office:value-type="float" office:value="61300.677000000032" table:style-name="ce17">
            <text:p><text:s/>61 301</text:p>
          </table:table-cell>
          <table:table-cell office:value-type="float" office:value="55521.845000000001" table:style-name="ce17">
            <text:p><text:s/>55 522</text:p>
          </table:table-cell>
          <table:table-cell office:value-type="float" office:value="72975.078000000023" table:style-name="ce17">
            <text:p><text:s/>72 975</text:p>
          </table:table-cell>
          <table:table-cell office:value-type="float" office:value="81153.928999999989" table:style-name="ce17">
            <text:p><text:s/>81 154</text:p>
          </table:table-cell>
          <table:table-cell office:value-type="float" office:value="96719.261999999988" table:style-name="ce17">
            <text:p><text:s/>96 719</text:p>
          </table:table-cell>
          <table:table-cell office:value-type="float" office:value="92351.008999999991" table:style-name="ce17">
            <text:p><text:s/>92 351</text:p>
          </table:table-cell>
          <table:table-cell office:value-type="float" office:value="103797.46399999999" table:style-name="ce17">
            <text:p><text:s/>103 797</text:p>
          </table:table-cell>
          <table:table-cell office:value-type="float" office:value="128811" table:style-name="ce9">
            <text:p><text:s/>128 811</text:p>
          </table:table-cell>
          <table:table-cell office:value-type="float" office:value="135073" table:style-name="ce9">
            <text:p><text:s/>135 073</text:p>
          </table:table-cell>
          <table:table-cell office:value-type="float" office:value="143367" table:style-name="ce9">
            <text:p><text:s/>143 367</text:p>
          </table:table-cell>
          <table:table-cell office:value-type="float" office:value="144935" table:style-name="ce9">
            <text:p><text:s/>144 935</text:p>
          </table:table-cell>
          <table:table-cell office:value-type="float" office:value="181677" table:style-name="ce9">
            <text:p><text:s/>181 677</text:p>
          </table:table-cell>
          <table:table-cell office:value-type="float" office:value="212596" table:style-name="ce9">
            <text:p><text:s/>212 596</text:p>
          </table:table-cell>
          <table:table-cell office:value-type="float" office:value="259637" table:style-name="ce9">
            <text:p><text:s/>259 637</text:p>
          </table:table-cell>
          <table:table-cell office:value-type="float" office:value="256737" table:style-name="ce9">
            <text:p><text:s/>256 737</text:p>
          </table:table-cell>
          <table:table-cell office:value-type="float" office:value="246584" table:style-name="ce9">
            <text:p><text:s/>246 584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642.99600000001" table:style-name="ce17">
            <text:p><text:s/>19 643</text:p>
          </table:table-cell>
          <table:table-cell office:value-type="float" office:value="21583.002999999942" table:style-name="ce17">
            <text:p><text:s/>21 583</text:p>
          </table:table-cell>
          <table:table-cell office:value-type="float" office:value="23794.000000000069" table:style-name="ce17">
            <text:p><text:s/>23 794</text:p>
          </table:table-cell>
          <table:table-cell office:value-type="float" office:value="27901.005999999947" table:style-name="ce17">
            <text:p><text:s/>27 901</text:p>
          </table:table-cell>
          <table:table-cell office:value-type="float" office:value="30971.006999999856" table:style-name="ce17">
            <text:p><text:s/>30 971</text:p>
          </table:table-cell>
          <table:table-cell office:value-type="float" office:value="33768.99299999998" table:style-name="ce17">
            <text:p><text:s/>33 769</text:p>
          </table:table-cell>
          <table:table-cell office:value-type="float" office:value="35716.000000000211" table:style-name="ce17">
            <text:p><text:s/>35 716</text:p>
          </table:table-cell>
          <table:table-cell office:value-type="float" office:value="37616.997999999978" table:style-name="ce17">
            <text:p><text:s/>37 617</text:p>
          </table:table-cell>
          <table:table-cell office:value-type="float" office:value="42218.007000000027" table:style-name="ce17">
            <text:p><text:s/>42 218</text:p>
          </table:table-cell>
          <table:table-cell office:value-type="float" office:value="46150.004000000052" table:style-name="ce17">
            <text:p><text:s/>46 150</text:p>
          </table:table-cell>
          <table:table-cell office:value-type="float" office:value="50659" table:style-name="ce9">
            <text:p><text:s/>50 659</text:p>
          </table:table-cell>
          <table:table-cell office:value-type="float" office:value="56846" table:style-name="ce9">
            <text:p><text:s/>56 846</text:p>
          </table:table-cell>
          <table:table-cell office:value-type="float" office:value="62937" table:style-name="ce9">
            <text:p><text:s/>62 937</text:p>
          </table:table-cell>
          <table:table-cell office:value-type="float" office:value="70093" table:style-name="ce9">
            <text:p><text:s/>70 093</text:p>
          </table:table-cell>
          <table:table-cell office:value-type="float" office:value="78079" table:style-name="ce9">
            <text:p><text:s/>78 079</text:p>
          </table:table-cell>
          <table:table-cell office:value-type="float" office:value="87589" table:style-name="ce9">
            <text:p><text:s/>87 589</text:p>
          </table:table-cell>
          <table:table-cell office:value-type="float" office:value="97958" table:style-name="ce9">
            <text:p><text:s/>97 958</text:p>
          </table:table-cell>
          <table:table-cell office:value-type="float" office:value="103129" table:style-name="ce9">
            <text:p><text:s/>103 129</text:p>
          </table:table-cell>
          <table:table-cell office:value-type="float" office:value="106712" table:style-name="ce9">
            <text:p><text:s/>106 712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 (aluguel e rendimento misto bruto)</text:p>
          </table:table-cell>
          <table:table-cell office:value-type="float" office:value="263962.94199999998" table:style-name="ce17">
            <text:p><text:s/>263 963</text:p>
          </table:table-cell>
          <table:table-cell office:value-type="float" office:value="271297.70199999993" table:style-name="ce17">
            <text:p><text:s/>271 298</text:p>
          </table:table-cell>
          <table:table-cell office:value-type="float" office:value="301489.58199999999" table:style-name="ce17">
            <text:p><text:s/>301 490</text:p>
          </table:table-cell>
          <table:table-cell office:value-type="float" office:value="328660.63999999984" table:style-name="ce17">
            <text:p><text:s/>328 661</text:p>
          </table:table-cell>
          <table:table-cell office:value-type="float" office:value="348373.49699999992" table:style-name="ce17">
            <text:p><text:s/>348 373</text:p>
          </table:table-cell>
          <table:table-cell office:value-type="float" office:value="371796.00999999983" table:style-name="ce17">
            <text:p><text:s/>371 796</text:p>
          </table:table-cell>
          <table:table-cell office:value-type="float" office:value="392891.76700000023" table:style-name="ce17">
            <text:p><text:s/>392 892</text:p>
          </table:table-cell>
          <table:table-cell office:value-type="float" office:value="445541.61399999924" table:style-name="ce17">
            <text:p><text:s/>445 542</text:p>
          </table:table-cell>
          <table:table-cell office:value-type="float" office:value="492313.39999999973" table:style-name="ce17">
            <text:p><text:s/>492 313</text:p>
          </table:table-cell>
          <table:table-cell office:value-type="float" office:value="517084.98900000035" table:style-name="ce17">
            <text:p><text:s/>517 085</text:p>
          </table:table-cell>
          <table:table-cell office:value-type="float" office:value="584404" table:style-name="ce9">
            <text:p><text:s/>584 404</text:p>
          </table:table-cell>
          <table:table-cell office:value-type="float" office:value="649167" table:style-name="ce9">
            <text:p><text:s/>649 167</text:p>
          </table:table-cell>
          <table:table-cell office:value-type="float" office:value="738559" table:style-name="ce9">
            <text:p><text:s/>738 559</text:p>
          </table:table-cell>
          <table:table-cell office:value-type="float" office:value="846241" table:style-name="ce9">
            <text:p><text:s/>846 241</text:p>
          </table:table-cell>
          <table:table-cell office:value-type="float" office:value="912052" table:style-name="ce9">
            <text:p><text:s/>912 052</text:p>
          </table:table-cell>
          <table:table-cell office:value-type="float" office:value="953644" table:style-name="ce9">
            <text:p><text:s/>953 644</text:p>
          </table:table-cell>
          <table:table-cell office:value-type="float" office:value="1009359" table:style-name="ce9">
            <text:p>1 009 359</text:p>
          </table:table-cell>
          <table:table-cell office:value-type="float" office:value="1055485" table:style-name="ce9">
            <text:p>1 055 485</text:p>
          </table:table-cell>
          <table:table-cell office:value-type="float" office:value="1118889" table:style-name="ce9">
            <text:p>1 118 889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360.1370000000074" table:style-name="ce18">
            <text:p><text:s/>2 360</text:p>
          </table:table-cell>
          <table:table-cell office:value-type="float" office:value="2021.3299999999458" table:style-name="ce18">
            <text:p><text:s/>2 021</text:p>
          </table:table-cell>
          <table:table-cell office:value-type="float" office:value="2010.22100000002" table:style-name="ce18">
            <text:p><text:s/>2 010</text:p>
          </table:table-cell>
          <table:table-cell office:value-type="float" office:value="2205.0400000000145" table:style-name="ce18">
            <text:p><text:s/>2 205</text:p>
          </table:table-cell>
          <table:table-cell office:value-type="float" office:value="2301.4529999999618" table:style-name="ce18">
            <text:p><text:s/>2 301</text:p>
          </table:table-cell>
          <table:table-cell office:value-type="float" office:value="1809.9319999999707" table:style-name="ce18">
            <text:p><text:s/>1 810</text:p>
          </table:table-cell>
          <table:table-cell office:value-type="float" office:value="2030.8119999998978" table:style-name="ce18">
            <text:p><text:s/>2 031</text:p>
          </table:table-cell>
          <table:table-cell office:value-type="float" office:value="2520.8250000000476" table:style-name="ce18">
            <text:p><text:s/>2 521</text:p>
          </table:table-cell>
          <table:table-cell office:value-type="float" office:value="2632.7199999999921" table:style-name="ce18">
            <text:p><text:s/>2 633</text:p>
          </table:table-cell>
          <table:table-cell office:value-type="float" office:value="2960.6260000000029" table:style-name="ce18">
            <text:p><text:s/>2 961</text:p>
          </table:table-cell>
          <table:table-cell office:value-type="float" office:value="2624" table:style-name="ce9">
            <text:p><text:s/>2 624</text:p>
          </table:table-cell>
          <table:table-cell office:value-type="float" office:value="2679" table:style-name="ce9">
            <text:p><text:s/>2 679</text:p>
          </table:table-cell>
          <table:table-cell office:value-type="float" office:value="3107" table:style-name="ce9">
            <text:p><text:s/>3 107</text:p>
          </table:table-cell>
          <table:table-cell office:value-type="float" office:value="3315" table:style-name="ce9">
            <text:p><text:s/>3 315</text:p>
          </table:table-cell>
          <table:table-cell office:value-type="float" office:value="3758" table:style-name="ce9">
            <text:p><text:s/>3 758</text:p>
          </table:table-cell>
          <table:table-cell office:value-type="float" office:value="3895" table:style-name="ce9">
            <text:p><text:s/>3 895</text:p>
          </table:table-cell>
          <table:table-cell office:value-type="float" office:value="4171" table:style-name="ce9">
            <text:p><text:s/>4 171</text:p>
          </table:table-cell>
          <table:table-cell office:value-type="float" office:value="4264" table:style-name="ce9">
            <text:p><text:s/>4 264</text:p>
          </table:table-cell>
          <table:table-cell office:value-type="float" office:value="4457" table:style-name="ce9">
            <text:p><text:s/>4 457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0">
            <text:p>Saldo das rendas primárias brutas (Renda nacional bruta) (2)</text:p>
          </table:table-cell>
          <table:table-cell office:value-type="float" office:value="1164560.0080000034" table:style-name="ce16">
            <text:p>1 164 560</text:p>
          </table:table-cell>
          <table:table-cell office:value-type="float" office:value="1273035.4030000037" table:style-name="ce16">
            <text:p>1 273 035</text:p>
          </table:table-cell>
          <table:table-cell office:value-type="float" office:value="1438841.3249999988" table:style-name="ce16">
            <text:p>1 438 841</text:p>
          </table:table-cell>
          <table:table-cell office:value-type="float" office:value="1663431.9709999971" table:style-name="ce16">
            <text:p>1 663 432</text:p>
          </table:table-cell>
          <table:table-cell office:value-type="float" office:value="1899911.8509999912" table:style-name="ce16">
            <text:p>1 899 912</text:p>
          </table:table-cell>
          <table:table-cell office:value-type="float" office:value="2107840.453999992" table:style-name="ce16">
            <text:p>2 107 840</text:p>
          </table:table-cell>
          <table:table-cell office:value-type="float" office:value="2349156.296000022" table:style-name="ce16">
            <text:p>2 349 156</text:p>
          </table:table-cell>
          <table:table-cell office:value-type="float" office:value="2662481.9220000138" table:style-name="ce16">
            <text:p>2 662 482</text:p>
          </table:table-cell>
          <table:table-cell office:value-type="float" office:value="3033549.6029999973" table:style-name="ce16">
            <text:p>3 033 550</text:p>
          </table:table-cell>
          <table:table-cell office:value-type="float" office:value="3259287.6980000064" table:style-name="ce16">
            <text:p>3 259 288</text:p>
          </table:table-cell>
          <table:table-cell office:value-type="float" office:value="3765812" table:style-name="ce21">
            <text:p>3 765 812</text:p>
          </table:table-cell>
          <table:table-cell office:value-type="float" office:value="4263922" table:style-name="ce21">
            <text:p>4 263 922</text:p>
          </table:table-cell>
          <table:table-cell office:value-type="float" office:value="4694630" table:style-name="ce21">
            <text:p>4 694 630</text:p>
          </table:table-cell>
          <table:table-cell office:value-type="float" office:value="5257535" table:style-name="ce21">
            <text:p>5 257 535</text:p>
          </table:table-cell>
          <table:table-cell office:value-type="float" office:value="5671266" table:style-name="ce21">
            <text:p>5 671 266</text:p>
          </table:table-cell>
          <table:table-cell office:value-type="float" office:value="5882965" table:style-name="ce21">
            <text:p>5 882 965</text:p>
          </table:table-cell>
          <table:table-cell office:value-type="float" office:value="6136322" table:style-name="ce21">
            <text:p>6 136 322</text:p>
          </table:table-cell>
          <table:table-cell office:value-type="float" office:value="6462363" table:style-name="ce21">
            <text:p>6 462 363</text:p>
          </table:table-cell>
          <table:table-cell office:value-type="float" office:value="6809381" table:style-name="ce21">
            <text:p>6 809 381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19477.85800000292" table:style-name="ce17">
            <text:p><text:s/>119 478</text:p>
          </table:table-cell>
          <table:table-cell office:value-type="float" office:value="143086.91900000369" table:style-name="ce17">
            <text:p><text:s/>143 087</text:p>
          </table:table-cell>
          <table:table-cell office:value-type="float" office:value="170573.91099999909" table:style-name="ce17">
            <text:p><text:s/>170 574</text:p>
          </table:table-cell>
          <table:table-cell office:value-type="float" office:value="245015.94999999704" table:style-name="ce17">
            <text:p><text:s/>245 016</text:p>
          </table:table-cell>
          <table:table-cell office:value-type="float" office:value="280699.02599999157" table:style-name="ce17">
            <text:p><text:s/>280 699</text:p>
          </table:table-cell>
          <table:table-cell office:value-type="float" office:value="305332.78699999256" table:style-name="ce17">
            <text:p><text:s/>305 333</text:p>
          </table:table-cell>
          <table:table-cell office:value-type="float" office:value="358890.01200002152" table:style-name="ce17">
            <text:p><text:s/>358 890</text:p>
          </table:table-cell>
          <table:table-cell office:value-type="float" office:value="418898.10200001451" table:style-name="ce17">
            <text:p><text:s/>418 898</text:p>
          </table:table-cell>
          <table:table-cell office:value-type="float" office:value="457924.47999999794" table:style-name="ce17">
            <text:p><text:s/>457 924</text:p>
          </table:table-cell>
          <table:table-cell office:value-type="float" office:value="456275.8630000063" table:style-name="ce17">
            <text:p><text:s/>456 276</text:p>
          </table:table-cell>
          <table:table-cell office:value-type="float" office:value="506211" table:style-name="ce9">
            <text:p><text:s/>506 211</text:p>
          </table:table-cell>
          <table:table-cell office:value-type="float" office:value="611760" table:style-name="ce9">
            <text:p><text:s/>611 760</text:p>
          </table:table-cell>
          <table:table-cell office:value-type="float" office:value="640619" table:style-name="ce9">
            <text:p><text:s/>640 619</text:p>
          </table:table-cell>
          <table:table-cell office:value-type="float" office:value="774053" table:style-name="ce9">
            <text:p><text:s/>774 053</text:p>
          </table:table-cell>
          <table:table-cell office:value-type="float" office:value="848229" table:style-name="ce9">
            <text:p><text:s/>848 229</text:p>
          </table:table-cell>
          <table:table-cell office:value-type="float" office:value="840594" table:style-name="ce9">
            <text:p><text:s/>840 594</text:p>
          </table:table-cell>
          <table:table-cell office:value-type="float" office:value="797156" table:style-name="ce9">
            <text:p><text:s/>797 156</text:p>
          </table:table-cell>
          <table:table-cell office:value-type="float" office:value="837388" table:style-name="ce9">
            <text:p><text:s/>837 388</text:p>
          </table:table-cell>
          <table:table-cell office:value-type="float" office:value="842202" table:style-name="ce9">
            <text:p><text:s/>842 202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4052.36099999999" table:style-name="ce17">
            <text:p><text:s/>34 052</text:p>
          </table:table-cell>
          <table:table-cell office:value-type="float" office:value="23022.413" table:style-name="ce17">
            <text:p><text:s/>23 022</text:p>
          </table:table-cell>
          <table:table-cell office:value-type="float" office:value="69198.702999999863" table:style-name="ce17">
            <text:p><text:s/>69 199</text:p>
          </table:table-cell>
          <table:table-cell office:value-type="float" office:value="65000.054000000251" table:style-name="ce17">
            <text:p><text:s/>65 000</text:p>
          </table:table-cell>
          <table:table-cell office:value-type="float" office:value="59648.058000000019" table:style-name="ce17">
            <text:p><text:s/>59 648</text:p>
          </table:table-cell>
          <table:table-cell office:value-type="float" office:value="85337.663000000015" table:style-name="ce17">
            <text:p><text:s/>85 338</text:p>
          </table:table-cell>
          <table:table-cell office:value-type="float" office:value="115326.99799999996" table:style-name="ce17">
            <text:p><text:s/>115 327</text:p>
          </table:table-cell>
          <table:table-cell office:value-type="float" office:value="130545.51899999994" table:style-name="ce17">
            <text:p><text:s/>130 546</text:p>
          </table:table-cell>
          <table:table-cell office:value-type="float" office:value="118297.02099999985" table:style-name="ce17">
            <text:p><text:s/>118 297</text:p>
          </table:table-cell>
          <table:table-cell office:value-type="float" office:value="121198.82399999995" table:style-name="ce17">
            <text:p><text:s/>121 199</text:p>
          </table:table-cell>
          <table:table-cell office:value-type="float" office:value="126531" table:style-name="ce9">
            <text:p><text:s/>126 531</text:p>
          </table:table-cell>
          <table:table-cell office:value-type="float" office:value="154631" table:style-name="ce9">
            <text:p><text:s/>154 631</text:p>
          </table:table-cell>
          <table:table-cell office:value-type="float" office:value="114996" table:style-name="ce9">
            <text:p><text:s/>114 996</text:p>
          </table:table-cell>
          <table:table-cell office:value-type="float" office:value="137684" table:style-name="ce9">
            <text:p><text:s/>137 684</text:p>
          </table:table-cell>
          <table:table-cell office:value-type="float" office:value="155044" table:style-name="ce9">
            <text:p><text:s/>155 044</text:p>
          </table:table-cell>
          <table:table-cell office:value-type="float" office:value="191765" table:style-name="ce9">
            <text:p><text:s/>191 765</text:p>
          </table:table-cell>
          <table:table-cell office:value-type="float" office:value="213199" table:style-name="ce9">
            <text:p><text:s/>213 199</text:p>
          </table:table-cell>
          <table:table-cell office:value-type="float" office:value="244403" table:style-name="ce9">
            <text:p><text:s/>244 403</text:p>
          </table:table-cell>
          <table:table-cell office:value-type="float" office:value="218783" table:style-name="ce9">
            <text:p><text:s/>218 783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1285.06400000013" table:style-name="ce17">
            <text:p><text:s/>141 285</text:p>
          </table:table-cell>
          <table:table-cell office:value-type="float" office:value="159776.86600000004" table:style-name="ce17">
            <text:p><text:s/>159 777</text:p>
          </table:table-cell>
          <table:table-cell office:value-type="float" office:value="173511.09299999999" table:style-name="ce17">
            <text:p><text:s/>173 511</text:p>
          </table:table-cell>
          <table:table-cell office:value-type="float" office:value="196927.67299999995" table:style-name="ce17">
            <text:p><text:s/>196 928</text:p>
          </table:table-cell>
          <table:table-cell office:value-type="float" office:value="280406.27299999987" table:style-name="ce17">
            <text:p><text:s/>280 406</text:p>
          </table:table-cell>
          <table:table-cell office:value-type="float" office:value="296199.80300000007" table:style-name="ce17">
            <text:p><text:s/>296 200</text:p>
          </table:table-cell>
          <table:table-cell office:value-type="float" office:value="312059.51500000036" table:style-name="ce17">
            <text:p><text:s/>312 060</text:p>
          </table:table-cell>
          <table:table-cell office:value-type="float" office:value="355941.32000000007" table:style-name="ce17">
            <text:p><text:s/>355 941</text:p>
          </table:table-cell>
          <table:table-cell office:value-type="float" office:value="456245.21999999986" table:style-name="ce17">
            <text:p><text:s/>456 245</text:p>
          </table:table-cell>
          <table:table-cell office:value-type="float" office:value="476285.00899999985" table:style-name="ce17">
            <text:p><text:s/>476 285</text:p>
          </table:table-cell>
          <table:table-cell office:value-type="float" office:value="575176" table:style-name="ce9">
            <text:p><text:s/>575 176</text:p>
          </table:table-cell>
          <table:table-cell office:value-type="float" office:value="602047" table:style-name="ce9">
            <text:p><text:s/>602 047</text:p>
          </table:table-cell>
          <table:table-cell office:value-type="float" office:value="699763" table:style-name="ce9">
            <text:p><text:s/>699 763</text:p>
          </table:table-cell>
          <table:table-cell office:value-type="float" office:value="744105" table:style-name="ce9">
            <text:p><text:s/>744 105</text:p>
          </table:table-cell>
          <table:table-cell office:value-type="float" office:value="755055" table:style-name="ce9">
            <text:p><text:s/>755 055</text:p>
          </table:table-cell>
          <table:table-cell office:value-type="float" office:value="660129" table:style-name="ce9">
            <text:p><text:s/>660 129</text:p>
          </table:table-cell>
          <table:table-cell office:value-type="float" office:value="775380" table:style-name="ce9">
            <text:p><text:s/>775 380</text:p>
          </table:table-cell>
          <table:table-cell office:value-type="float" office:value="857995" table:style-name="ce9">
            <text:p><text:s/>857 995</text:p>
          </table:table-cell>
          <table:table-cell office:value-type="float" office:value="959310" table:style-name="ce9">
            <text:p><text:s/>959 310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65820.99700000021" table:style-name="ce17">
            <text:p><text:s/>865 821</text:p>
          </table:table-cell>
          <table:table-cell office:value-type="float" office:value="943583.45499999996" table:style-name="ce17">
            <text:p><text:s/>943 583</text:p>
          </table:table-cell>
          <table:table-cell office:value-type="float" office:value="1021811.1769999997" table:style-name="ce17">
            <text:p>1 021 811</text:p>
          </table:table-cell>
          <table:table-cell office:value-type="float" office:value="1151795.4559999998" table:style-name="ce17">
            <text:p>1 151 795</text:p>
          </table:table-cell>
          <table:table-cell office:value-type="float" office:value="1274152.0369999998" table:style-name="ce17">
            <text:p>1 274 152</text:p>
          </table:table-cell>
          <table:table-cell office:value-type="float" office:value="1416038.8529999999" table:style-name="ce17">
            <text:p>1 416 039</text:p>
          </table:table-cell>
          <table:table-cell office:value-type="float" office:value="1557502.9920000001" table:style-name="ce17">
            <text:p>1 557 503</text:p>
          </table:table-cell>
          <table:table-cell office:value-type="float" office:value="1751200.1609999996" table:style-name="ce17">
            <text:p>1 751 200</text:p>
          </table:table-cell>
          <table:table-cell office:value-type="float" office:value="1994877.8769999996" table:style-name="ce17">
            <text:p>1 994 878</text:p>
          </table:table-cell>
          <table:table-cell office:value-type="float" office:value="2196627.1470000003" table:style-name="ce17">
            <text:p>2 196 627</text:p>
          </table:table-cell>
          <table:table-cell office:value-type="float" office:value="2546793" table:style-name="ce9">
            <text:p>2 546 793</text:p>
          </table:table-cell>
          <table:table-cell office:value-type="float" office:value="2885497" table:style-name="ce9">
            <text:p>2 885 497</text:p>
          </table:table-cell>
          <table:table-cell office:value-type="float" office:value="3230004" table:style-name="ce9">
            <text:p>3 230 004</text:p>
          </table:table-cell>
          <table:table-cell office:value-type="float" office:value="3593023" table:style-name="ce9">
            <text:p>3 593 023</text:p>
          </table:table-cell>
          <table:table-cell office:value-type="float" office:value="3903207" table:style-name="ce9">
            <text:p>3 903 207</text:p>
          </table:table-cell>
          <table:table-cell office:value-type="float" office:value="4178870" table:style-name="ce9">
            <text:p>4 178 870</text:p>
          </table:table-cell>
          <table:table-cell office:value-type="float" office:value="4339381" table:style-name="ce9">
            <text:p>4 339 381</text:p>
          </table:table-cell>
          <table:table-cell office:value-type="float" office:value="4511056" table:style-name="ce9">
            <text:p>4 511 056</text:p>
          </table:table-cell>
          <table:table-cell office:value-type="float" office:value="4773927" table:style-name="ce9">
            <text:p>4 773 927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3923.7280000000073" table:style-name="ce18">
            <text:p><text:s/>3 924</text:p>
          </table:table-cell>
          <table:table-cell office:value-type="float" office:value="3565.7499999999459" table:style-name="ce18">
            <text:p><text:s/>3 566</text:p>
          </table:table-cell>
          <table:table-cell office:value-type="float" office:value="3746.4410000000198" table:style-name="ce18">
            <text:p><text:s/>3 746</text:p>
          </table:table-cell>
          <table:table-cell office:value-type="float" office:value="4692.8380000000143" table:style-name="ce18">
            <text:p><text:s/>4 693</text:p>
          </table:table-cell>
          <table:table-cell office:value-type="float" office:value="5006.4569999999612" table:style-name="ce18">
            <text:p><text:s/>5 006</text:p>
          </table:table-cell>
          <table:table-cell office:value-type="float" office:value="4931.3479999999709" table:style-name="ce18">
            <text:p><text:s/>4 931</text:p>
          </table:table-cell>
          <table:table-cell office:value-type="float" office:value="5376.7789999998977" table:style-name="ce18">
            <text:p><text:s/>5 377</text:p>
          </table:table-cell>
          <table:table-cell office:value-type="float" office:value="5896.8200000000479" table:style-name="ce18">
            <text:p><text:s/>5 897</text:p>
          </table:table-cell>
          <table:table-cell office:value-type="float" office:value="6205.0049999999919" table:style-name="ce18">
            <text:p><text:s/>6 205</text:p>
          </table:table-cell>
          <table:table-cell office:value-type="float" office:value="8900.8550000000032" table:style-name="ce18">
            <text:p><text:s/>8 901</text:p>
          </table:table-cell>
          <table:table-cell office:value-type="float" office:value="11101" table:style-name="ce9">
            <text:p><text:s/>11 101</text:p>
          </table:table-cell>
          <table:table-cell office:value-type="float" office:value="9987" table:style-name="ce9">
            <text:p><text:s/>9 987</text:p>
          </table:table-cell>
          <table:table-cell office:value-type="float" office:value="9248" table:style-name="ce9">
            <text:p><text:s/>9 248</text:p>
          </table:table-cell>
          <table:table-cell office:value-type="float" office:value="8670" table:style-name="ce9">
            <text:p><text:s/>8 670</text:p>
          </table:table-cell>
          <table:table-cell office:value-type="float" office:value="9731" table:style-name="ce9">
            <text:p><text:s/>9 731</text:p>
          </table:table-cell>
          <table:table-cell office:value-type="float" office:value="11607" table:style-name="ce9">
            <text:p><text:s/>11 607</text:p>
          </table:table-cell>
          <table:table-cell office:value-type="float" office:value="11206" table:style-name="ce9">
            <text:p><text:s/>11 206</text:p>
          </table:table-cell>
          <table:table-cell office:value-type="float" office:value="11521" table:style-name="ce9">
            <text:p><text:s/>11 521</text:p>
          </table:table-cell>
          <table:table-cell office:value-type="float" office:value="15159" table:style-name="ce9">
            <text:p><text:s/>15 159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3">
            <text:p>Renda disponível bruta</text:p>
          </table:table-cell>
          <table:table-cell office:value-type="float" office:value="1167310.9380000033" table:style-name="ce16">
            <text:p>1 167 311</text:p>
          </table:table-cell>
          <table:table-cell office:value-type="float" office:value="1276857.3310000037" table:style-name="ce16">
            <text:p>1 276 857</text:p>
          </table:table-cell>
          <table:table-cell office:value-type="float" office:value="1446105.4549999987" table:style-name="ce16">
            <text:p>1 446 105</text:p>
          </table:table-cell>
          <table:table-cell office:value-type="float" office:value="1672181.894999997" table:style-name="ce16">
            <text:p>1 672 182</text:p>
          </table:table-cell>
          <table:table-cell office:value-type="float" office:value="1909378.6009999912" table:style-name="ce16">
            <text:p>1 909 379</text:p>
          </table:table-cell>
          <table:table-cell office:value-type="float" office:value="2116426.0589999924" table:style-name="ce16">
            <text:p>2 116 426</text:p>
          </table:table-cell>
          <table:table-cell office:value-type="float" office:value="2358482.8760000216" table:style-name="ce16">
            <text:p>2 358 483</text:p>
          </table:table-cell>
          <table:table-cell office:value-type="float" office:value="2670170.1000000141" table:style-name="ce16">
            <text:p>2 670 170</text:p>
          </table:table-cell>
          <table:table-cell office:value-type="float" office:value="3041288.3099999973" table:style-name="ce16">
            <text:p>3 041 288</text:p>
          </table:table-cell>
          <table:table-cell office:value-type="float" office:value="3265693.5800000061" table:style-name="ce16">
            <text:p>3 265 694</text:p>
          </table:table-cell>
          <table:table-cell office:value-type="float" office:value="3770497" table:style-name="ce21">
            <text:p>3 770 497</text:p>
          </table:table-cell>
          <table:table-cell office:value-type="float" office:value="4268375" table:style-name="ce21">
            <text:p>4 268 375</text:p>
          </table:table-cell>
          <table:table-cell office:value-type="float" office:value="4699524" table:style-name="ce21">
            <text:p>4 699 524</text:p>
          </table:table-cell>
          <table:table-cell office:value-type="float" office:value="5264733" table:style-name="ce21">
            <text:p>5 264 733</text:p>
          </table:table-cell>
          <table:table-cell office:value-type="float" office:value="5676902" table:style-name="ce21">
            <text:p>5 676 902</text:p>
          </table:table-cell>
          <table:table-cell office:value-type="float" office:value="5891361" table:style-name="ce21">
            <text:p>5 891 361</text:p>
          </table:table-cell>
          <table:table-cell office:value-type="float" office:value="6145502" table:style-name="ce21">
            <text:p>6 145 502</text:p>
          </table:table-cell>
          <table:table-cell office:value-type="float" office:value="6469621" table:style-name="ce21">
            <text:p>6 469 621</text:p>
          </table:table-cell>
          <table:table-cell office:value-type="float" office:value="6808200" table:style-name="ce21">
            <text:p>6 808 200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2761.554999999989" table:style-name="ce17">
            <text:p><text:s/>32 762</text:p>
          </table:table-cell>
          <table:table-cell office:value-type="float" office:value="40129.56" table:style-name="ce17">
            <text:p><text:s/>40 130</text:p>
          </table:table-cell>
          <table:table-cell office:value-type="float" office:value="73609.587999999872" table:style-name="ce17">
            <text:p><text:s/>73 610</text:p>
          </table:table-cell>
          <table:table-cell office:value-type="float" office:value="55906.023000000248" table:style-name="ce17">
            <text:p><text:s/>55 906</text:p>
          </table:table-cell>
          <table:table-cell office:value-type="float" office:value="68238.824000000022" table:style-name="ce17">
            <text:p><text:s/>68 239</text:p>
          </table:table-cell>
          <table:table-cell office:value-type="float" office:value="85660.131000000008" table:style-name="ce17">
            <text:p><text:s/>85 660</text:p>
          </table:table-cell>
          <table:table-cell office:value-type="float" office:value="127873.95899999997" table:style-name="ce17">
            <text:p><text:s/>127 874</text:p>
          </table:table-cell>
          <table:table-cell office:value-type="float" office:value="173398.52299999993" table:style-name="ce17">
            <text:p><text:s/>173 399</text:p>
          </table:table-cell>
          <table:table-cell office:value-type="float" office:value="132899.68199999986" table:style-name="ce17">
            <text:p><text:s/>132 900</text:p>
          </table:table-cell>
          <table:table-cell office:value-type="float" office:value="101947.26599999996" table:style-name="ce17">
            <text:p><text:s/>101 947</text:p>
          </table:table-cell>
          <table:table-cell office:value-type="float" office:value="126294" table:style-name="ce9">
            <text:p><text:s/>126 294</text:p>
          </table:table-cell>
          <table:table-cell office:value-type="float" office:value="130120" table:style-name="ce9">
            <text:p><text:s/>130 120</text:p>
          </table:table-cell>
          <table:table-cell office:value-type="float" office:value="121467" table:style-name="ce9">
            <text:p><text:s/>121 467</text:p>
          </table:table-cell>
          <table:table-cell office:value-type="float" office:value="117773" table:style-name="ce9">
            <text:p><text:s/>117 773</text:p>
          </table:table-cell>
          <table:table-cell office:value-type="float" office:value="128429" table:style-name="ce9">
            <text:p><text:s/>128 429</text:p>
          </table:table-cell>
          <table:table-cell office:value-type="float" office:value="210769" table:style-name="ce9">
            <text:p><text:s/>210 769</text:p>
          </table:table-cell>
          <table:table-cell office:value-type="float" office:value="199467" table:style-name="ce9">
            <text:p><text:s/>199 467</text:p>
          </table:table-cell>
          <table:table-cell office:value-type="float" office:value="205000" table:style-name="ce9">
            <text:p><text:s/>205 000</text:p>
          </table:table-cell>
          <table:table-cell office:value-type="float" office:value="170867" table:style-name="ce9">
            <text:p><text:s/>170 867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5834.81200000015" table:style-name="ce17">
            <text:p><text:s/>195 835</text:p>
          </table:table-cell>
          <table:table-cell office:value-type="float" office:value="208777.32600000003" table:style-name="ce17">
            <text:p><text:s/>208 777</text:p>
          </table:table-cell>
          <table:table-cell office:value-type="float" office:value="247981.82199999996" table:style-name="ce17">
            <text:p><text:s/>247 982</text:p>
          </table:table-cell>
          <table:table-cell office:value-type="float" office:value="289805.73999999987" table:style-name="ce17">
            <text:p><text:s/>289 806</text:p>
          </table:table-cell>
          <table:table-cell office:value-type="float" office:value="358892.76399999985" table:style-name="ce17">
            <text:p><text:s/>358 893</text:p>
          </table:table-cell>
          <table:table-cell office:value-type="float" office:value="410465.74500000005" table:style-name="ce17">
            <text:p><text:s/>410 466</text:p>
          </table:table-cell>
          <table:table-cell office:value-type="float" office:value="423326.78400000028" table:style-name="ce17">
            <text:p><text:s/>423 327</text:p>
          </table:table-cell>
          <table:table-cell office:value-type="float" office:value="466441.5450000001" table:style-name="ce17">
            <text:p><text:s/>466 442</text:p>
          </table:table-cell>
          <table:table-cell office:value-type="float" office:value="600916.45699999994" table:style-name="ce17">
            <text:p><text:s/>600 916</text:p>
          </table:table-cell>
          <table:table-cell office:value-type="float" office:value="628186.84499999974" table:style-name="ce17">
            <text:p><text:s/>628 187</text:p>
          </table:table-cell>
          <table:table-cell office:value-type="float" office:value="769351" table:style-name="ce9">
            <text:p><text:s/>769 351</text:p>
          </table:table-cell>
          <table:table-cell office:value-type="float" office:value="856535" table:style-name="ce9">
            <text:p><text:s/>856 535</text:p>
          </table:table-cell>
          <table:table-cell office:value-type="float" office:value="948987" table:style-name="ce9">
            <text:p><text:s/>948 987</text:p>
          </table:table-cell>
          <table:table-cell office:value-type="float" office:value="1009908" table:style-name="ce9">
            <text:p>1 009 908</text:p>
          </table:table-cell>
          <table:table-cell office:value-type="float" office:value="978402" table:style-name="ce9">
            <text:p><text:s/>978 402</text:p>
          </table:table-cell>
          <table:table-cell office:value-type="float" office:value="884973" table:style-name="ce9">
            <text:p><text:s/>884 973</text:p>
          </table:table-cell>
          <table:table-cell office:value-type="float" office:value="981236" table:style-name="ce9">
            <text:p><text:s/>981 236</text:p>
          </table:table-cell>
          <table:table-cell office:value-type="float" office:value="961210" table:style-name="ce9">
            <text:p><text:s/>961 210</text:p>
          </table:table-cell>
          <table:table-cell office:value-type="float" office:value="1105372" table:style-name="ce9">
            <text:p>1 105 372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49321.11500000011" table:style-name="ce17">
            <text:p><text:s/>849 321</text:p>
          </table:table-cell>
          <table:table-cell office:value-type="float" office:value="921972.39600000007" table:style-name="ce17">
            <text:p><text:s/>921 972</text:p>
          </table:table-cell>
          <table:table-cell office:value-type="float" office:value="1011475.0629999996" table:style-name="ce17">
            <text:p>1 011 475</text:p>
          </table:table-cell>
          <table:table-cell office:value-type="float" office:value="1154362.1339999998" table:style-name="ce17">
            <text:p>1 154 362</text:p>
          </table:table-cell>
          <table:table-cell office:value-type="float" office:value="1276698.0699999998" table:style-name="ce17">
            <text:p>1 276 698</text:p>
          </table:table-cell>
          <table:table-cell office:value-type="float" office:value="1406509.828" table:style-name="ce17">
            <text:p>1 406 510</text:p>
          </table:table-cell>
          <table:table-cell office:value-type="float" office:value="1546184.0019999999" table:style-name="ce17">
            <text:p>1 546 184</text:p>
          </table:table-cell>
          <table:table-cell office:value-type="float" office:value="1737958.3699999996" table:style-name="ce17">
            <text:p>1 737 958</text:p>
          </table:table-cell>
          <table:table-cell office:value-type="float" office:value="1969034.3359999994" table:style-name="ce17">
            <text:p>1 969 034</text:p>
          </table:table-cell>
          <table:table-cell office:value-type="float" office:value="2202387.7510000002" table:style-name="ce17">
            <text:p>2 202 388</text:p>
          </table:table-cell>
          <table:table-cell office:value-type="float" office:value="2492302" table:style-name="ce9">
            <text:p>2 492 302</text:p>
          </table:table-cell>
          <table:table-cell office:value-type="float" office:value="2828939" table:style-name="ce9">
            <text:p>2 828 939</text:p>
          </table:table-cell>
          <table:table-cell office:value-type="float" office:value="3161213" table:style-name="ce9">
            <text:p>3 161 213</text:p>
          </table:table-cell>
          <table:table-cell office:value-type="float" office:value="3550416" table:style-name="ce9">
            <text:p>3 550 416</text:p>
          </table:table-cell>
          <table:table-cell office:value-type="float" office:value="3898396" table:style-name="ce9">
            <text:p>3 898 396</text:p>
          </table:table-cell>
          <table:table-cell office:value-type="float" office:value="4148220" table:style-name="ce9">
            <text:p>4 148 220</text:p>
          </table:table-cell>
          <table:table-cell office:value-type="float" office:value="4404397" table:style-name="ce9">
            <text:p>4 404 397</text:p>
          </table:table-cell>
          <table:table-cell office:value-type="float" office:value="4704231" table:style-name="ce9">
            <text:p>4 704 231</text:p>
          </table:table-cell>
          <table:table-cell office:value-type="float" office:value="4918180" table:style-name="ce9">
            <text:p>4 918 180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0723.728000000006" table:style-name="ce18">
            <text:p><text:s/>20 724</text:p>
          </table:table-cell>
          <table:table-cell office:value-type="float" office:value="21137.749999999945" table:style-name="ce18">
            <text:p><text:s/>21 138</text:p>
          </table:table-cell>
          <table:table-cell office:value-type="float" office:value="26433.071000000022" table:style-name="ce18">
            <text:p><text:s/>26 433</text:p>
          </table:table-cell>
          <table:table-cell office:value-type="float" office:value="27909.838000000014" table:style-name="ce18">
            <text:p><text:s/>27 910</text:p>
          </table:table-cell>
          <table:table-cell office:value-type="float" office:value="31811.37699999996" table:style-name="ce18">
            <text:p><text:s/>31 811</text:p>
          </table:table-cell>
          <table:table-cell office:value-type="float" office:value="36517.24799999997" table:style-name="ce18">
            <text:p><text:s/>36 517</text:p>
          </table:table-cell>
          <table:table-cell office:value-type="float" office:value="44176.4889999999" table:style-name="ce18">
            <text:p><text:s/>44 176</text:p>
          </table:table-cell>
          <table:table-cell office:value-type="float" office:value="42930.920000000049" table:style-name="ce18">
            <text:p><text:s/>42 931</text:p>
          </table:table-cell>
          <table:table-cell office:value-type="float" office:value="47516.064999999988" table:style-name="ce18">
            <text:p><text:s/>47 516</text:p>
          </table:table-cell>
          <table:table-cell office:value-type="float" office:value="53392.855000000003" table:style-name="ce18">
            <text:p><text:s/>53 393</text:p>
          </table:table-cell>
          <table:table-cell office:value-type="float" office:value="62507" table:style-name="ce9">
            <text:p><text:s/>62 507</text:p>
          </table:table-cell>
          <table:table-cell office:value-type="float" office:value="66015" table:style-name="ce9">
            <text:p><text:s/>66 015</text:p>
          </table:table-cell>
          <table:table-cell office:value-type="float" office:value="75083" table:style-name="ce9">
            <text:p><text:s/>75 083</text:p>
          </table:table-cell>
          <table:table-cell office:value-type="float" office:value="79955" table:style-name="ce9">
            <text:p><text:s/>79 955</text:p>
          </table:table-cell>
          <table:table-cell office:value-type="float" office:value="85466" table:style-name="ce9">
            <text:p><text:s/>85 466</text:p>
          </table:table-cell>
          <table:table-cell office:value-type="float" office:value="90559" table:style-name="ce9">
            <text:p><text:s/>90 559</text:p>
          </table:table-cell>
          <table:table-cell office:value-type="float" office:value="91545" table:style-name="ce9">
            <text:p><text:s/>91 545</text:p>
          </table:table-cell>
          <table:table-cell office:value-type="float" office:value="95885" table:style-name="ce9">
            <text:p><text:s/>95 885</text:p>
          </table:table-cell>
          <table:table-cell office:value-type="float" office:value="105847" table:style-name="ce9">
            <text:p><text:s/>105 847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3">
            <text:p>Poupança bruta</text:p>
          </table:table-cell>
          <table:table-cell office:value-type="float" office:value="167741.24300000313" table:style-name="ce16">
            <text:p><text:s/>167 741</text:p>
          </table:table-cell>
          <table:table-cell office:value-type="float" office:value="178846.18800000357" table:style-name="ce16">
            <text:p><text:s/>178 846</text:p>
          </table:table-cell>
          <table:table-cell office:value-type="float" office:value="229645.71399999844" table:style-name="ce16">
            <text:p><text:s/>229 646</text:p>
          </table:table-cell>
          <table:table-cell office:value-type="float" office:value="281979.85999999719" table:style-name="ce16">
            <text:p><text:s/>281 980</text:p>
          </table:table-cell>
          <table:table-cell office:value-type="float" office:value="369134.2529999917" table:style-name="ce16">
            <text:p><text:s/>369 134</text:p>
          </table:table-cell>
          <table:table-cell office:value-type="float" office:value="393106.70199999271" table:style-name="ce16">
            <text:p><text:s/>393 107</text:p>
          </table:table-cell>
          <table:table-cell office:value-type="float" office:value="443534.15500002174" table:style-name="ce16">
            <text:p><text:s/>443 534</text:p>
          </table:table-cell>
          <table:table-cell office:value-type="float" office:value="526115.01900001452" table:style-name="ce16">
            <text:p><text:s/>526 115</text:p>
          </table:table-cell>
          <table:table-cell office:value-type="float" office:value="597910.2539999974" table:style-name="ce16">
            <text:p><text:s/>597 910</text:p>
          </table:table-cell>
          <table:table-cell office:value-type="float" office:value="545696.87300000584" table:style-name="ce16">
            <text:p><text:s/>545 697</text:p>
          </table:table-cell>
          <table:table-cell office:value-type="float" office:value="691364" table:style-name="ce21">
            <text:p><text:s/>691 364</text:p>
          </table:table-cell>
          <table:table-cell office:value-type="float" office:value="813523" table:style-name="ce21">
            <text:p><text:s/>813 523</text:p>
          </table:table-cell>
          <table:table-cell office:value-type="float" office:value="850510" table:style-name="ce21">
            <text:p><text:s/>850 510</text:p>
          </table:table-cell>
          <table:table-cell office:value-type="float" office:value="967036" table:style-name="ce21">
            <text:p><text:s/>967 036</text:p>
          </table:table-cell>
          <table:table-cell office:value-type="float" office:value="931624" table:style-name="ce21">
            <text:p><text:s/>931 624</text:p>
          </table:table-cell>
          <table:table-cell office:value-type="float" office:value="870392" table:style-name="ce21">
            <text:p><text:s/>870 392</text:p>
          </table:table-cell>
          <table:table-cell office:value-type="float" office:value="839721" table:style-name="ce21">
            <text:p><text:s/>839 721</text:p>
          </table:table-cell>
          <table:table-cell office:value-type="float" office:value="894604" table:style-name="ce21">
            <text:p><text:s/>894 604</text:p>
          </table:table-cell>
          <table:table-cell office:value-type="float" office:value="888919" table:style-name="ce21">
            <text:p><text:s/>888 919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4175.554999999989" table:style-name="ce17">
            <text:p><text:s/>24 176</text:p>
          </table:table-cell>
          <table:table-cell office:value-type="float" office:value="31298.559999999998" table:style-name="ce17">
            <text:p><text:s/>31 299</text:p>
          </table:table-cell>
          <table:table-cell office:value-type="float" office:value="62610.587999999872" table:style-name="ce17">
            <text:p><text:s/>62 611</text:p>
          </table:table-cell>
          <table:table-cell office:value-type="float" office:value="37978.023000000248" table:style-name="ce17">
            <text:p><text:s/>37 978</text:p>
          </table:table-cell>
          <table:table-cell office:value-type="float" office:value="49901.824000000015" table:style-name="ce17">
            <text:p><text:s/>49 902</text:p>
          </table:table-cell>
          <table:table-cell office:value-type="float" office:value="65872.131000000008" table:style-name="ce17">
            <text:p><text:s/>65 872</text:p>
          </table:table-cell>
          <table:table-cell office:value-type="float" office:value="103055.95899999997" table:style-name="ce17">
            <text:p><text:s/>103 056</text:p>
          </table:table-cell>
          <table:table-cell office:value-type="float" office:value="146290.52299999993" table:style-name="ce17">
            <text:p><text:s/>146 291</text:p>
          </table:table-cell>
          <table:table-cell office:value-type="float" office:value="99742.681999999841" table:style-name="ce17">
            <text:p><text:s/>99 743</text:p>
          </table:table-cell>
          <table:table-cell office:value-type="float" office:value="77774.26599999996" table:style-name="ce17">
            <text:p><text:s/>77 774</text:p>
          </table:table-cell>
          <table:table-cell office:value-type="float" office:value="93460" table:style-name="ce9">
            <text:p><text:s/>93 460</text:p>
          </table:table-cell>
          <table:table-cell office:value-type="float" office:value="114136" table:style-name="ce9">
            <text:p><text:s/>114 136</text:p>
          </table:table-cell>
          <table:table-cell office:value-type="float" office:value="84446" table:style-name="ce9">
            <text:p><text:s/>84 446</text:p>
          </table:table-cell>
          <table:table-cell office:value-type="float" office:value="99363" table:style-name="ce9">
            <text:p><text:s/>99 363</text:p>
          </table:table-cell>
          <table:table-cell office:value-type="float" office:value="110802" table:style-name="ce9">
            <text:p><text:s/>110 802</text:p>
          </table:table-cell>
          <table:table-cell office:value-type="float" office:value="152028" table:style-name="ce9">
            <text:p><text:s/>152 028</text:p>
          </table:table-cell>
          <table:table-cell office:value-type="float" office:value="167587" table:style-name="ce9">
            <text:p><text:s/>167 587</text:p>
          </table:table-cell>
          <table:table-cell office:value-type="float" office:value="196101" table:style-name="ce9">
            <text:p><text:s/>196 101</text:p>
          </table:table-cell>
          <table:table-cell office:value-type="float" office:value="159231" table:style-name="ce9">
            <text:p><text:s/>159 231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33183.937999999849" table:style-name="ce17">
            <text:p>(-) <text:s/>33 184</text:p>
          </table:table-cell>
          <table:table-cell office:value-type="float" office:value="-54434.136999999988" table:style-name="ce17">
            <text:p>(-) <text:s/>54 434</text:p>
          </table:table-cell>
          <table:table-cell office:value-type="float" office:value="-56334.906000000046" table:style-name="ce17">
            <text:p>(-) <text:s/>56 335</text:p>
          </table:table-cell>
          <table:table-cell office:value-type="float" office:value="-49072.877000000095" table:style-name="ce17">
            <text:p>(-) <text:s/>49 073</text:p>
          </table:table-cell>
          <table:table-cell office:value-type="float" office:value="-16010.584000000148" table:style-name="ce17">
            <text:p>(-) <text:s/>16 011</text:p>
          </table:table-cell>
          <table:table-cell office:value-type="float" office:value="-14258.698999999964" table:style-name="ce17">
            <text:p>(-) <text:s/>14 259</text:p>
          </table:table-cell>
          <table:table-cell office:value-type="float" office:value="-51304.385999999708" table:style-name="ce17">
            <text:p>(-) <text:s/>51 304</text:p>
          </table:table-cell>
          <table:table-cell office:value-type="float" office:value="-58999.526999999944" table:style-name="ce17">
            <text:p>(-) <text:s/>59 000</text:p>
          </table:table-cell>
          <table:table-cell office:value-type="float" office:value="-1228.564000000013" table:style-name="ce17">
            <text:p>(-) <text:s/>1 229</text:p>
          </table:table-cell>
          <table:table-cell office:value-type="float" office:value="-43197.667000000249" table:style-name="ce17">
            <text:p>(-) <text:s/>43 198</text:p>
          </table:table-cell>
          <table:table-cell office:value-type="float" office:value="9002" table:style-name="ce9">
            <text:p><text:s/>9 002</text:p>
          </table:table-cell>
          <table:table-cell office:value-type="float" office:value="14210" table:style-name="ce9">
            <text:p><text:s/>14 210</text:p>
          </table:table-cell>
          <table:table-cell office:value-type="float" office:value="27466" table:style-name="ce9">
            <text:p><text:s/>27 466</text:p>
          </table:table-cell>
          <table:table-cell office:value-type="float" office:value="-27898" table:style-name="ce9">
            <text:p>(-) <text:s/>27 898</text:p>
          </table:table-cell>
          <table:table-cell office:value-type="float" office:value="-162091" table:style-name="ce9">
            <text:p>(-) <text:s/>162 091</text:p>
          </table:table-cell>
          <table:table-cell office:value-type="float" office:value="-335222" table:style-name="ce9">
            <text:p>(-) <text:s/>335 222</text:p>
          </table:table-cell>
          <table:table-cell office:value-type="string" table:style-name="ce9">
            <text:p>(-)330428</text:p>
          </table:table-cell>
          <table:table-cell office:value-type="float" office:value="-372629" table:style-name="ce9">
            <text:p>(-) <text:s/>372 629</text:p>
          </table:table-cell>
          <table:table-cell office:value-type="float" office:value="-313694" table:style-name="ce9">
            <text:p>(-) <text:s/>313 694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107549.40600000008" table:style-name="ce17">
            <text:p><text:s/>107 549</text:p>
          </table:table-cell>
          <table:table-cell office:value-type="float" office:value="116848.53999999992" table:style-name="ce17">
            <text:p><text:s/>116 849</text:p>
          </table:table-cell>
          <table:table-cell office:value-type="float" office:value="136252.62899999949" table:style-name="ce17">
            <text:p><text:s/>136 253</text:p>
          </table:table-cell>
          <table:table-cell office:value-type="float" office:value="148396.96499999997" table:style-name="ce17">
            <text:p><text:s/>148 397</text:p>
          </table:table-cell>
          <table:table-cell office:value-type="float" office:value="161027.29700000025" table:style-name="ce17">
            <text:p><text:s/>161 027</text:p>
          </table:table-cell>
          <table:table-cell office:value-type="float" office:value="163971.84600000014" table:style-name="ce17">
            <text:p><text:s/>163 972</text:p>
          </table:table-cell>
          <table:table-cell office:value-type="float" office:value="175213.71900000004" table:style-name="ce17">
            <text:p><text:s/>175 214</text:p>
          </table:table-cell>
          <table:table-cell office:value-type="float" office:value="189576.06599999988" table:style-name="ce17">
            <text:p><text:s/>189 576</text:p>
          </table:table-cell>
          <table:table-cell office:value-type="float" office:value="208674.36499999976" table:style-name="ce17">
            <text:p><text:s/>208 674</text:p>
          </table:table-cell>
          <table:table-cell office:value-type="float" office:value="231218.69199999981" table:style-name="ce17">
            <text:p><text:s/>231 219</text:p>
          </table:table-cell>
          <table:table-cell office:value-type="float" office:value="267784" table:style-name="ce9">
            <text:p><text:s/>267 784</text:p>
          </table:table-cell>
          <table:table-cell office:value-type="float" office:value="296791" table:style-name="ce9">
            <text:p><text:s/>296 791</text:p>
          </table:table-cell>
          <table:table-cell office:value-type="float" office:value="343646" table:style-name="ce9">
            <text:p><text:s/>343 646</text:p>
          </table:table-cell>
          <table:table-cell office:value-type="float" office:value="385540" table:style-name="ce9">
            <text:p><text:s/>385 540</text:p>
          </table:table-cell>
          <table:table-cell office:value-type="float" office:value="394290" table:style-name="ce9">
            <text:p><text:s/>394 290</text:p>
          </table:table-cell>
          <table:table-cell office:value-type="float" office:value="493510" table:style-name="ce9">
            <text:p><text:s/>493 510</text:p>
          </table:table-cell>
          <table:table-cell office:value-type="float" office:value="531088" table:style-name="ce9">
            <text:p><text:s/>531 088</text:p>
          </table:table-cell>
          <table:table-cell office:value-type="float" office:value="563059" table:style-name="ce9">
            <text:p><text:s/>563 059</text:p>
          </table:table-cell>
          <table:table-cell office:value-type="float" office:value="531854" table:style-name="ce9">
            <text:p><text:s/>531 854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530.49200000000565" table:style-name="ce18">
            <text:p><text:s text:c="2"/>530</text:p>
          </table:table-cell>
          <table:table-cell office:value-type="float" office:value="292.92599999994491" table:style-name="ce18">
            <text:p><text:s text:c="2"/>293</text:p>
          </table:table-cell>
          <table:table-cell office:value-type="float" office:value="511.4920000000202" table:style-name="ce18">
            <text:p><text:s text:c="2"/>511</text:p>
          </table:table-cell>
          <table:table-cell office:value-type="float" office:value="479.58900000001449" table:style-name="ce18">
            <text:p><text:s text:c="2"/>480</text:p>
          </table:table-cell>
          <table:table-cell office:value-type="float" office:value="478.14999999996144" table:style-name="ce18">
            <text:p><text:s text:c="2"/>478</text:p>
          </table:table-cell>
          <table:table-cell office:value-type="float" office:value="248.31699999997363" table:style-name="ce18">
            <text:p><text:s text:c="2"/>248</text:p>
          </table:table-cell>
          <table:table-cell office:value-type="float" office:value="-352.77900000009686" table:style-name="ce18">
            <text:p>(-) <text:s text:c="2"/>353</text:p>
          </table:table-cell>
          <table:table-cell office:value-type="float" office:value="-192.78499999995256" table:style-name="ce18">
            <text:p>(-) <text:s text:c="2"/>193</text:p>
          </table:table-cell>
          <table:table-cell office:value-type="float" office:value="-199.99900000001071" table:style-name="ce18">
            <text:p>(-) <text:s text:c="2"/>200</text:p>
          </table:table-cell>
          <table:table-cell office:value-type="float" office:value="122.7190000000046" table:style-name="ce18">
            <text:p><text:s text:c="2"/>123</text:p>
          </table:table-cell>
          <table:table-cell office:value-type="float" office:value="1075" table:style-name="ce9">
            <text:p><text:s/>1 075</text:p>
          </table:table-cell>
          <table:table-cell office:value-type="float" office:value="1620" table:style-name="ce9">
            <text:p><text:s/>1 620</text:p>
          </table:table-cell>
          <table:table-cell office:value-type="float" office:value="2178" table:style-name="ce9">
            <text:p><text:s/>2 178</text:p>
          </table:table-cell>
          <table:table-cell office:value-type="float" office:value="3350" table:style-name="ce9">
            <text:p><text:s/>3 350</text:p>
          </table:table-cell>
          <table:table-cell office:value-type="float" office:value="2414" table:style-name="ce9">
            <text:p><text:s/>2 414</text:p>
          </table:table-cell>
          <table:table-cell office:value-type="float" office:value="3236" table:style-name="ce9">
            <text:p><text:s/>3 236</text:p>
          </table:table-cell>
          <table:table-cell office:value-type="float" office:value="2617" table:style-name="ce9">
            <text:p><text:s/>2 617</text:p>
          </table:table-cell>
          <table:table-cell office:value-type="float" office:value="4778" table:style-name="ce9">
            <text:p><text:s/>4 778</text:p>
          </table:table-cell>
          <table:table-cell office:value-type="float" office:value="3594" table:style-name="ce9">
            <text:p><text:s/>3 594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3">
            <text:p>Formação bruta de capital fixo</text:p>
          </table:table-cell>
          <table:table-cell office:value-type="float" office:value="219487.66300000003" table:style-name="ce16">
            <text:p><text:s/>219 488</text:p>
          </table:table-cell>
          <table:table-cell office:value-type="float" office:value="242336.97999999998" table:style-name="ce16">
            <text:p><text:s/>242 337</text:p>
          </table:table-cell>
          <table:table-cell office:value-type="float" office:value="266883.7350000001" table:style-name="ce16">
            <text:p><text:s/>266 884</text:p>
          </table:table-cell>
          <table:table-cell office:value-type="float" office:value="285261.51799999998" table:style-name="ce16">
            <text:p><text:s/>285 262</text:p>
          </table:table-cell>
          <table:table-cell office:value-type="float" office:value="339087.07800000004" table:style-name="ce16">
            <text:p><text:s/>339 087</text:p>
          </table:table-cell>
          <table:table-cell office:value-type="float" office:value="370218.88599999994" table:style-name="ce16">
            <text:p><text:s/>370 219</text:p>
          </table:table-cell>
          <table:table-cell office:value-type="float" office:value="414673.54500000004" table:style-name="ce16">
            <text:p><text:s/>414 674</text:p>
          </table:table-cell>
          <table:table-cell office:value-type="float" office:value="489532.02700000006" table:style-name="ce16">
            <text:p><text:s/>489 532</text:p>
          </table:table-cell>
          <table:table-cell office:value-type="float" office:value="602845.57799999998" table:style-name="ce16">
            <text:p><text:s/>602 846</text:p>
          </table:table-cell>
          <table:table-cell office:value-type="float" office:value="636675.77500000014" table:style-name="ce16">
            <text:p><text:s/>636 676</text:p>
          </table:table-cell>
          <table:table-cell office:value-type="float" office:value="797946" table:style-name="ce21">
            <text:p><text:s/>797 946</text:p>
          </table:table-cell>
          <table:table-cell office:value-type="float" office:value="901927" table:style-name="ce21">
            <text:p><text:s/>901 927</text:p>
          </table:table-cell>
          <table:table-cell office:value-type="float" office:value="997460" table:style-name="ce21">
            <text:p><text:s/>997 460</text:p>
          </table:table-cell>
          <table:table-cell office:value-type="float" office:value="1114944" table:style-name="ce21">
            <text:p>1 114 944</text:p>
          </table:table-cell>
          <table:table-cell office:value-type="float" office:value="1148453" table:style-name="ce21">
            <text:p>1 148 453</text:p>
          </table:table-cell>
          <table:table-cell office:value-type="float" office:value="1069397" table:style-name="ce21">
            <text:p>1 069 397</text:p>
          </table:table-cell>
          <table:table-cell office:value-type="float" office:value="973271" table:style-name="ce21">
            <text:p><text:s/>973 271</text:p>
          </table:table-cell>
          <table:table-cell office:value-type="float" office:value="958779" table:style-name="ce21">
            <text:p><text:s/>958 779</text:p>
          </table:table-cell>
          <table:table-cell office:value-type="float" office:value="1057409" table:style-name="ce21">
            <text:p>1 057 409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07588.413" table:style-name="ce17">
            <text:p><text:s/>107 588</text:p>
          </table:table-cell>
          <table:table-cell office:value-type="float" office:value="126043.383" table:style-name="ce17">
            <text:p><text:s/>126 043</text:p>
          </table:table-cell>
          <table:table-cell office:value-type="float" office:value="133121.54300000001" table:style-name="ce17">
            <text:p><text:s/>133 122</text:p>
          </table:table-cell>
          <table:table-cell office:value-type="float" office:value="148638.10199999993" table:style-name="ce17">
            <text:p><text:s/>148 638</text:p>
          </table:table-cell>
          <table:table-cell office:value-type="float" office:value="180946.53800000003" table:style-name="ce17">
            <text:p><text:s/>180 947</text:p>
          </table:table-cell>
          <table:table-cell office:value-type="float" office:value="202842.45600000001" table:style-name="ce17">
            <text:p><text:s/>202 842</text:p>
          </table:table-cell>
          <table:table-cell office:value-type="float" office:value="226613.541" table:style-name="ce17">
            <text:p><text:s/>226 614</text:p>
          </table:table-cell>
          <table:table-cell office:value-type="float" office:value="275536.26400000002" table:style-name="ce17">
            <text:p><text:s/>275 536</text:p>
          </table:table-cell>
          <table:table-cell office:value-type="float" office:value="352133.17499999999" table:style-name="ce17">
            <text:p><text:s/>352 133</text:p>
          </table:table-cell>
          <table:table-cell office:value-type="float" office:value="340968.14500000008" table:style-name="ce17">
            <text:p><text:s/>340 968</text:p>
          </table:table-cell>
          <table:table-cell office:value-type="float" office:value="430261" table:style-name="ce9">
            <text:p><text:s/>430 261</text:p>
          </table:table-cell>
          <table:table-cell office:value-type="float" office:value="500755" table:style-name="ce9">
            <text:p><text:s/>500 755</text:p>
          </table:table-cell>
          <table:table-cell office:value-type="float" office:value="536301" table:style-name="ce9">
            <text:p><text:s/>536 301</text:p>
          </table:table-cell>
          <table:table-cell office:value-type="float" office:value="598018" table:style-name="ce9">
            <text:p><text:s/>598 018</text:p>
          </table:table-cell>
          <table:table-cell office:value-type="float" office:value="590207" table:style-name="ce9">
            <text:p><text:s/>590 207</text:p>
          </table:table-cell>
          <table:table-cell office:value-type="float" office:value="547928" table:style-name="ce9">
            <text:p><text:s/>547 928</text:p>
          </table:table-cell>
          <table:table-cell office:value-type="float" office:value="477670" table:style-name="ce9">
            <text:p><text:s/>477 670</text:p>
          </table:table-cell>
          <table:table-cell office:value-type="float" office:value="481164" table:style-name="ce9">
            <text:p><text:s/>481 164</text:p>
          </table:table-cell>
          <table:table-cell office:value-type="float" office:value="556260" table:style-name="ce9">
            <text:p><text:s/>556 260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042.5890000000004" table:style-name="ce17">
            <text:p><text:s/>3 043</text:p>
          </table:table-cell>
          <table:table-cell office:value-type="float" office:value="1499.9229999999998" table:style-name="ce17">
            <text:p><text:s/>1 500</text:p>
          </table:table-cell>
          <table:table-cell office:value-type="float" office:value="1456.2409999999998" table:style-name="ce17">
            <text:p><text:s/>1 456</text:p>
          </table:table-cell>
          <table:table-cell office:value-type="float" office:value="810.48399999999981" table:style-name="ce17">
            <text:p><text:s text:c="2"/>810</text:p>
          </table:table-cell>
          <table:table-cell office:value-type="float" office:value="3041.5770000000002" table:style-name="ce17">
            <text:p><text:s/>3 042</text:p>
          </table:table-cell>
          <table:table-cell office:value-type="float" office:value="3882.9780000000005" table:style-name="ce17">
            <text:p><text:s/>3 883</text:p>
          </table:table-cell>
          <table:table-cell office:value-type="float" office:value="3523.94" table:style-name="ce17">
            <text:p><text:s/>3 524</text:p>
          </table:table-cell>
          <table:table-cell office:value-type="float" office:value="3520.6890000000008" table:style-name="ce17">
            <text:p><text:s/>3 521</text:p>
          </table:table-cell>
          <table:table-cell office:value-type="float" office:value="3633.2039999999997" table:style-name="ce17">
            <text:p><text:s/>3 633</text:p>
          </table:table-cell>
          <table:table-cell office:value-type="float" office:value="5368.884" table:style-name="ce17">
            <text:p><text:s/>5 369</text:p>
          </table:table-cell>
          <table:table-cell office:value-type="float" office:value="6428" table:style-name="ce9">
            <text:p><text:s/>6 428</text:p>
          </table:table-cell>
          <table:table-cell office:value-type="float" office:value="7366" table:style-name="ce9">
            <text:p><text:s/>7 366</text:p>
          </table:table-cell>
          <table:table-cell office:value-type="float" office:value="8235" table:style-name="ce9">
            <text:p><text:s/>8 235</text:p>
          </table:table-cell>
          <table:table-cell office:value-type="float" office:value="9422" table:style-name="ce9">
            <text:p><text:s/>9 422</text:p>
          </table:table-cell>
          <table:table-cell office:value-type="float" office:value="9864" table:style-name="ce9">
            <text:p><text:s/>9 864</text:p>
          </table:table-cell>
          <table:table-cell office:value-type="float" office:value="7692" table:style-name="ce9">
            <text:p><text:s/>7 692</text:p>
          </table:table-cell>
          <table:table-cell office:value-type="float" office:value="7590" table:style-name="ce9">
            <text:p><text:s/>7 590</text:p>
          </table:table-cell>
          <table:table-cell office:value-type="float" office:value="7781" table:style-name="ce9">
            <text:p><text:s/>7 781</text:p>
          </table:table-cell>
          <table:table-cell office:value-type="float" office:value="9373" table:style-name="ce9">
            <text:p><text:s/>9 373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26532.001000000004" table:style-name="ce17">
            <text:p><text:s/>26 532</text:p>
          </table:table-cell>
          <table:table-cell office:value-type="float" office:value="31947.001" table:style-name="ce17">
            <text:p><text:s/>31 947</text:p>
          </table:table-cell>
          <table:table-cell office:value-type="float" office:value="36730.999000000003" table:style-name="ce17">
            <text:p><text:s/>36 731</text:p>
          </table:table-cell>
          <table:table-cell office:value-type="float" office:value="32732.999" table:style-name="ce17">
            <text:p><text:s/>32 733</text:p>
          </table:table-cell>
          <table:table-cell office:value-type="float" office:value="40956" table:style-name="ce17">
            <text:p><text:s/>40 956</text:p>
          </table:table-cell>
          <table:table-cell office:value-type="float" office:value="45887.001000000004" table:style-name="ce17">
            <text:p><text:s/>45 887</text:p>
          </table:table-cell>
          <table:table-cell office:value-type="float" office:value="57889.997999999992" table:style-name="ce17">
            <text:p><text:s/>57 890</text:p>
          </table:table-cell>
          <table:table-cell office:value-type="float" office:value="68128" table:style-name="ce17">
            <text:p><text:s/>68 128</text:p>
          </table:table-cell>
          <table:table-cell office:value-type="float" office:value="88689.001000000018" table:style-name="ce17">
            <text:p><text:s/>88 689</text:p>
          </table:table-cell>
          <table:table-cell office:value-type="float" office:value="99030.001999999993" table:style-name="ce17">
            <text:p><text:s/>99 030</text:p>
          </table:table-cell>
          <table:table-cell office:value-type="float" office:value="125668" table:style-name="ce9">
            <text:p><text:s/>125 668</text:p>
          </table:table-cell>
          <table:table-cell office:value-type="float" office:value="123637" table:style-name="ce9">
            <text:p><text:s/>123 637</text:p>
          </table:table-cell>
          <table:table-cell office:value-type="float" office:value="131379" table:style-name="ce9">
            <text:p><text:s/>131 379</text:p>
          </table:table-cell>
          <table:table-cell office:value-type="float" office:value="143840" table:style-name="ce9">
            <text:p><text:s/>143 840</text:p>
          </table:table-cell>
          <table:table-cell office:value-type="float" office:value="171540" table:style-name="ce9">
            <text:p><text:s/>171 540</text:p>
          </table:table-cell>
          <table:table-cell office:value-type="float" office:value="136072" table:style-name="ce9">
            <text:p><text:s/>136 072</text:p>
          </table:table-cell>
          <table:table-cell office:value-type="float" office:value="121248" table:style-name="ce9">
            <text:p><text:s/>121 248</text:p>
          </table:table-cell>
          <table:table-cell office:value-type="float" office:value="109218" table:style-name="ce9">
            <text:p><text:s/>109 218</text:p>
          </table:table-cell>
          <table:table-cell office:value-type="float" office:value="119172" table:style-name="ce9">
            <text:p><text:s/>119 172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1408.538000000015" table:style-name="ce17">
            <text:p><text:s/>81 409</text:p>
          </table:table-cell>
          <table:table-cell office:value-type="float" office:value="81411.256999999983" table:style-name="ce17">
            <text:p><text:s/>81 411</text:p>
          </table:table-cell>
          <table:table-cell office:value-type="float" office:value="94471.812000000064" table:style-name="ce17">
            <text:p><text:s/>94 472</text:p>
          </table:table-cell>
          <table:table-cell office:value-type="float" office:value="102163.88400000003" table:style-name="ce17">
            <text:p><text:s/>102 164</text:p>
          </table:table-cell>
          <table:table-cell office:value-type="float" office:value="113119.69699999999" table:style-name="ce17">
            <text:p><text:s/>113 120</text:p>
          </table:table-cell>
          <table:table-cell office:value-type="float" office:value="116177.94299999998" table:style-name="ce17">
            <text:p><text:s/>116 178</text:p>
          </table:table-cell>
          <table:table-cell office:value-type="float" office:value="125113.29100000004" table:style-name="ce17">
            <text:p><text:s/>125 113</text:p>
          </table:table-cell>
          <table:table-cell office:value-type="float" office:value="140586.73399999997" table:style-name="ce17">
            <text:p><text:s/>140 587</text:p>
          </table:table-cell>
          <table:table-cell office:value-type="float" office:value="156287.31599999999" table:style-name="ce17">
            <text:p><text:s/>156 287</text:p>
          </table:table-cell>
          <table:table-cell office:value-type="float" office:value="188950.413" table:style-name="ce17">
            <text:p><text:s/>188 950</text:p>
          </table:table-cell>
          <table:table-cell office:value-type="float" office:value="232612" table:style-name="ce9">
            <text:p><text:s/>232 612</text:p>
          </table:table-cell>
          <table:table-cell office:value-type="float" office:value="266481" table:style-name="ce9">
            <text:p><text:s/>266 481</text:p>
          </table:table-cell>
          <table:table-cell office:value-type="float" office:value="316948" table:style-name="ce9">
            <text:p><text:s/>316 948</text:p>
          </table:table-cell>
          <table:table-cell office:value-type="float" office:value="358359" table:style-name="ce9">
            <text:p><text:s/>358 359</text:p>
          </table:table-cell>
          <table:table-cell office:value-type="float" office:value="371432" table:style-name="ce9">
            <text:p><text:s/>371 432</text:p>
          </table:table-cell>
          <table:table-cell office:value-type="float" office:value="372116" table:style-name="ce9">
            <text:p><text:s/>372 116</text:p>
          </table:table-cell>
          <table:table-cell office:value-type="float" office:value="361645" table:style-name="ce9">
            <text:p><text:s/>361 645</text:p>
          </table:table-cell>
          <table:table-cell office:value-type="float" office:value="355517" table:style-name="ce9">
            <text:p><text:s/>355 517</text:p>
          </table:table-cell>
          <table:table-cell office:value-type="float" office:value="367493" table:style-name="ce9">
            <text:p><text:s/>367 493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916.12199999999996" table:style-name="ce18">
            <text:p><text:s text:c="2"/>916</text:p>
          </table:table-cell>
          <table:table-cell office:value-type="float" office:value="1435.4159999999999" table:style-name="ce18">
            <text:p><text:s/>1 435</text:p>
          </table:table-cell>
          <table:table-cell office:value-type="float" office:value="1103.1399999999999" table:style-name="ce18">
            <text:p><text:s/>1 103</text:p>
          </table:table-cell>
          <table:table-cell office:value-type="float" office:value="916.04900000000032" table:style-name="ce18">
            <text:p><text:s text:c="2"/>916</text:p>
          </table:table-cell>
          <table:table-cell office:value-type="float" office:value="1023.2660000000002" table:style-name="ce18">
            <text:p><text:s/>1 023</text:p>
          </table:table-cell>
          <table:table-cell office:value-type="float" office:value="1428.5079999999994" table:style-name="ce18">
            <text:p><text:s/>1 429</text:p>
          </table:table-cell>
          <table:table-cell office:value-type="float" office:value="1532.7750000000001" table:style-name="ce18">
            <text:p><text:s/>1 533</text:p>
          </table:table-cell>
          <table:table-cell office:value-type="float" office:value="1760.3399999999997" table:style-name="ce18">
            <text:p><text:s/>1 760</text:p>
          </table:table-cell>
          <table:table-cell office:value-type="float" office:value="2102.8819999999982" table:style-name="ce18">
            <text:p><text:s/>2 103</text:p>
          </table:table-cell>
          <table:table-cell office:value-type="float" office:value="2358.3310000000001" table:style-name="ce18">
            <text:p><text:s/>2 358</text:p>
          </table:table-cell>
          <table:table-cell office:value-type="float" office:value="2977" table:style-name="ce9">
            <text:p><text:s/>2 977</text:p>
          </table:table-cell>
          <table:table-cell office:value-type="float" office:value="3688" table:style-name="ce9">
            <text:p><text:s/>3 688</text:p>
          </table:table-cell>
          <table:table-cell office:value-type="float" office:value="4597" table:style-name="ce9">
            <text:p><text:s/>4 597</text:p>
          </table:table-cell>
          <table:table-cell office:value-type="float" office:value="5305" table:style-name="ce9">
            <text:p><text:s/>5 305</text:p>
          </table:table-cell>
          <table:table-cell office:value-type="float" office:value="5410" table:style-name="ce9">
            <text:p><text:s/>5 410</text:p>
          </table:table-cell>
          <table:table-cell office:value-type="float" office:value="5589" table:style-name="ce9">
            <text:p><text:s/>5 589</text:p>
          </table:table-cell>
          <table:table-cell office:value-type="float" office:value="5118" table:style-name="ce9">
            <text:p><text:s/>5 118</text:p>
          </table:table-cell>
          <table:table-cell office:value-type="float" office:value="5099" table:style-name="ce9">
            <text:p><text:s/>5 099</text:p>
          </table:table-cell>
          <table:table-cell office:value-type="float" office:value="5111" table:style-name="ce9">
            <text:p><text:s/>5 111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4">
            <text:p>Capacidade (+)/Necessidade (-) líquida de financiamento</text:p>
          </table:table-cell>
          <table:table-cell office:value-type="float" office:value="-58690.558999996887" table:style-name="ce16">
            <text:p>(-) <text:s/>58 691</text:p>
          </table:table-cell>
          <table:table-cell office:value-type="float" office:value="-67504.86999999643" table:style-name="ce16">
            <text:p>(-) <text:s/>67 505</text:p>
          </table:table-cell>
          <table:table-cell office:value-type="float" office:value="-29908.954000001635" table:style-name="ce16">
            <text:p>(-) <text:s/>29 909</text:p>
          </table:table-cell>
          <table:table-cell office:value-type="float" office:value="-7366.673000002781" table:style-name="ce16">
            <text:p>(-) <text:s/>7 367</text:p>
          </table:table-cell>
          <table:table-cell office:value-type="float" office:value="17795.725999991646" table:style-name="ce16">
            <text:p><text:s/>17 796</text:p>
          </table:table-cell>
          <table:table-cell office:value-type="float" office:value="20126.160999992739" table:style-name="ce16">
            <text:p><text:s/>20 126</text:p>
          </table:table-cell>
          <table:table-cell office:value-type="float" office:value="14647.141000021691" table:style-name="ce16">
            <text:p><text:s/>14 647</text:p>
          </table:table-cell>
          <table:table-cell office:value-type="float" office:value="-12547.753999985563" table:style-name="ce16">
            <text:p>(-) <text:s/>12 548</text:p>
          </table:table-cell>
          <table:table-cell office:value-type="float" office:value="-74143.978000002477" table:style-name="ce16">
            <text:p>(-) <text:s/>74 144</text:p>
          </table:table-cell>
          <table:table-cell office:value-type="float" office:value="-80333.699999994249" table:style-name="ce16">
            <text:p>(-) <text:s/>80 334</text:p>
          </table:table-cell>
          <table:table-cell office:value-type="float" office:value="-155375" table:style-name="ce21">
            <text:p>(-) <text:s/>155 375</text:p>
          </table:table-cell>
          <table:table-cell office:value-type="float" office:value="-141253" table:style-name="ce21">
            <text:p>(-) <text:s/>141 253</text:p>
          </table:table-cell>
          <table:table-cell office:value-type="float" office:value="-180264" table:style-name="ce21">
            <text:p>(-) <text:s/>180 264</text:p>
          </table:table-cell>
          <table:table-cell office:value-type="float" office:value="-188889" table:style-name="ce21">
            <text:p>(-) <text:s/>188 889</text:p>
          </table:table-cell>
          <table:table-cell office:value-type="float" office:value="-255304" table:style-name="ce21">
            <text:p>(-) <text:s/>255 304</text:p>
          </table:table-cell>
          <table:table-cell office:value-type="float" office:value="-171976" table:style-name="ce21">
            <text:p>(-) <text:s/>171 976</text:p>
          </table:table-cell>
          <table:table-cell office:value-type="float" office:value="-97814" table:style-name="ce21">
            <text:p>(-) <text:s/>97 814</text:p>
          </table:table-cell>
          <table:table-cell office:value-type="float" office:value="-67357" table:style-name="ce21">
            <text:p>(-) <text:s/>67 357</text:p>
          </table:table-cell>
          <table:table-cell office:value-type="float" office:value="-166749" table:style-name="ce21">
            <text:p>(-) <text:s/>166 749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-48983.796999997088" table:style-name="ce17">
            <text:p>(-) <text:s/>48 984</text:p>
          </table:table-cell>
          <table:table-cell office:value-type="float" office:value="-53696.523999996309" table:style-name="ce17">
            <text:p>(-) <text:s/>53 697</text:p>
          </table:table-cell>
          <table:table-cell office:value-type="float" office:value="-41911.126000000913" table:style-name="ce17">
            <text:p>(-) <text:s/>41 911</text:p>
          </table:table-cell>
          <table:table-cell office:value-type="float" office:value="-7382.3770000028853" table:style-name="ce17">
            <text:p>(-) <text:s/>7 382</text:p>
          </table:table-cell>
          <table:table-cell office:value-type="float" office:value="-17673.926000008458" table:style-name="ce17">
            <text:p>(-) <text:s/>17 674</text:p>
          </table:table-cell>
          <table:table-cell office:value-type="float" office:value="-27598.597000007434" table:style-name="ce17">
            <text:p>(-) <text:s/>27 599</text:p>
          </table:table-cell>
          <table:table-cell office:value-type="float" office:value="-24013.861999978468" table:style-name="ce17">
            <text:p>(-) <text:s/>24 014</text:p>
          </table:table-cell>
          <table:table-cell office:value-type="float" office:value="-75067.743999985498" table:style-name="ce17">
            <text:p>(-) <text:s/>75 068</text:p>
          </table:table-cell>
          <table:table-cell office:value-type="float" office:value="-137493.27400000204" table:style-name="ce17">
            <text:p>(-) <text:s/>137 493</text:p>
          </table:table-cell>
          <table:table-cell office:value-type="float" office:value="-50178.549999993775" table:style-name="ce17">
            <text:p>(-) <text:s/>50 179</text:p>
          </table:table-cell>
          <table:table-cell office:value-type="float" office:value="-160540" table:style-name="ce9">
            <text:p>(-) <text:s/>160 540</text:p>
          </table:table-cell>
          <table:table-cell office:value-type="float" office:value="-171354" table:style-name="ce9">
            <text:p>(-) <text:s/>171 354</text:p>
          </table:table-cell>
          <table:table-cell office:value-type="float" office:value="-179283" table:style-name="ce9">
            <text:p>(-) <text:s/>179 283</text:p>
          </table:table-cell>
          <table:table-cell office:value-type="float" office:value="-137409" table:style-name="ce9">
            <text:p>(-) <text:s/>137 409</text:p>
          </table:table-cell>
          <table:table-cell office:value-type="float" office:value="-51801" table:style-name="ce9">
            <text:p>(-) <text:s/>51 801</text:p>
          </table:table-cell>
          <table:table-cell office:value-type="float" office:value="25498" table:style-name="ce9">
            <text:p><text:s/>25 498</text:p>
          </table:table-cell>
          <table:table-cell office:value-type="float" office:value="21952" table:style-name="ce9">
            <text:p><text:s/>21 952</text:p>
          </table:table-cell>
          <table:table-cell office:value-type="float" office:value="7112" table:style-name="ce9">
            <text:p><text:s/>7 112</text:p>
          </table:table-cell>
          <table:table-cell office:value-type="float" office:value="-50020" table:style-name="ce9">
            <text:p>(-) <text:s/>50 020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3555.294999999987" table:style-name="ce17">
            <text:p><text:s/>23 555</text:p>
          </table:table-cell>
          <table:table-cell office:value-type="float" office:value="37928.404999999999" table:style-name="ce17">
            <text:p><text:s/>37 928</text:p>
          </table:table-cell>
          <table:table-cell office:value-type="float" office:value="63292.141999999883" table:style-name="ce17">
            <text:p><text:s/>63 292</text:p>
          </table:table-cell>
          <table:table-cell office:value-type="float" office:value="37057.508000000249" table:style-name="ce17">
            <text:p><text:s/>37 058</text:p>
          </table:table-cell>
          <table:table-cell office:value-type="float" office:value="46756.158000000018" table:style-name="ce17">
            <text:p><text:s/>46 756</text:p>
          </table:table-cell>
          <table:table-cell office:value-type="float" office:value="61859.717000000004" table:style-name="ce17">
            <text:p><text:s/>61 860</text:p>
          </table:table-cell>
          <table:table-cell office:value-type="float" office:value="99261.139999999956" table:style-name="ce17">
            <text:p><text:s/>99 261</text:p>
          </table:table-cell>
          <table:table-cell office:value-type="float" office:value="142676.04199999993" table:style-name="ce17">
            <text:p><text:s/>142 676</text:p>
          </table:table-cell>
          <table:table-cell office:value-type="float" office:value="100195.52899999983" table:style-name="ce17">
            <text:p><text:s/>100 196</text:p>
          </table:table-cell>
          <table:table-cell office:value-type="float" office:value="72369.362999999954" table:style-name="ce17">
            <text:p><text:s/>72 369</text:p>
          </table:table-cell>
          <table:table-cell office:value-type="float" office:value="86812" table:style-name="ce9">
            <text:p><text:s/>86 812</text:p>
          </table:table-cell>
          <table:table-cell office:value-type="float" office:value="106562" table:style-name="ce9">
            <text:p><text:s/>106 562</text:p>
          </table:table-cell>
          <table:table-cell office:value-type="float" office:value="76077" table:style-name="ce9">
            <text:p><text:s/>76 077</text:p>
          </table:table-cell>
          <table:table-cell office:value-type="float" office:value="89654" table:style-name="ce9">
            <text:p><text:s/>89 654</text:p>
          </table:table-cell>
          <table:table-cell office:value-type="float" office:value="100610" table:style-name="ce9">
            <text:p><text:s/>100 610</text:p>
          </table:table-cell>
          <table:table-cell office:value-type="float" office:value="144001" table:style-name="ce9">
            <text:p><text:s/>144 001</text:p>
          </table:table-cell>
          <table:table-cell office:value-type="float" office:value="159534" table:style-name="ce9">
            <text:p><text:s/>159 534</text:p>
          </table:table-cell>
          <table:table-cell office:value-type="float" office:value="187894" table:style-name="ce9">
            <text:p><text:s/>187 894</text:p>
          </table:table-cell>
          <table:table-cell office:value-type="float" office:value="149773" table:style-name="ce9">
            <text:p><text:s/>149 773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58207.034999999851" table:style-name="ce17">
            <text:p>(-) <text:s/>58 207</text:p>
          </table:table-cell>
          <table:table-cell office:value-type="float" office:value="-85818.380999999994" table:style-name="ce17">
            <text:p>(-) <text:s/>85 818</text:p>
          </table:table-cell>
          <table:table-cell office:value-type="float" office:value="-91447.80100000005" table:style-name="ce17">
            <text:p>(-) <text:s/>91 448</text:p>
          </table:table-cell>
          <table:table-cell office:value-type="float" office:value="-81620.545000000086" table:style-name="ce17">
            <text:p>(-) <text:s/>81 621</text:p>
          </table:table-cell>
          <table:table-cell office:value-type="float" office:value="-57995.399000000143" table:style-name="ce17">
            <text:p>(-) <text:s/>57 995</text:p>
          </table:table-cell>
          <table:table-cell office:value-type="float" office:value="-60378.648999999961" table:style-name="ce17">
            <text:p>(-) <text:s/>60 379</text:p>
          </table:table-cell>
          <table:table-cell office:value-type="float" office:value="-108481.49599999969" table:style-name="ce17">
            <text:p>(-) <text:s/>108 481</text:p>
          </table:table-cell>
          <table:table-cell office:value-type="float" office:value="-126930.31199999995" table:style-name="ce17">
            <text:p>(-) <text:s/>126 930</text:p>
          </table:table-cell>
          <table:table-cell office:value-type="float" office:value="-85218.34500000003" table:style-name="ce17">
            <text:p>(-) <text:s/>85 218</text:p>
          </table:table-cell>
          <table:table-cell office:value-type="float" office:value="-149201.41100000023" table:style-name="ce17">
            <text:p>(-) <text:s/>149 201</text:p>
          </table:table-cell>
          <table:table-cell office:value-type="float" office:value="-115021" table:style-name="ce9">
            <text:p>(-) <text:s/>115 021</text:p>
          </table:table-cell>
          <table:table-cell office:value-type="float" office:value="-111114" table:style-name="ce9">
            <text:p>(-) <text:s/>111 114</text:p>
          </table:table-cell>
          <table:table-cell office:value-type="float" office:value="-111602" table:style-name="ce9">
            <text:p>(-) <text:s/>111 602</text:p>
          </table:table-cell>
          <table:table-cell office:value-type="float" office:value="-176420" table:style-name="ce9">
            <text:p>(-) <text:s/>176 420</text:p>
          </table:table-cell>
          <table:table-cell office:value-type="float" office:value="-339637" table:style-name="ce9">
            <text:p>(-) <text:s/>339 637</text:p>
          </table:table-cell>
          <table:table-cell office:value-type="float" office:value="-464663" table:style-name="ce9">
            <text:p>(-) <text:s/>464 663</text:p>
          </table:table-cell>
          <table:table-cell office:value-type="string" table:style-name="ce9">
            <text:p>(-)448385</text:p>
          </table:table-cell>
          <table:table-cell office:value-type="float" office:value="-465169" table:style-name="ce9">
            <text:p>(-) <text:s/>465 169</text:p>
          </table:table-cell>
          <table:table-cell office:value-type="float" office:value="-429242" table:style-name="ce9">
            <text:p>(-) <text:s/>429 242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4811.854000000061" table:style-name="ce17">
            <text:p><text:s/>24 812</text:p>
          </table:table-cell>
          <table:table-cell office:value-type="float" office:value="33949.789999999935" table:style-name="ce17">
            <text:p><text:s/>33 950</text:p>
          </table:table-cell>
          <table:table-cell office:value-type="float" office:value="40041.863999999427" table:style-name="ce17">
            <text:p><text:s/>40 042</text:p>
          </table:table-cell>
          <table:table-cell office:value-type="float" office:value="44364.71099999993" table:style-name="ce17">
            <text:p><text:s/>44 365</text:p>
          </table:table-cell>
          <table:table-cell office:value-type="float" office:value="46039.736000000266" table:style-name="ce17">
            <text:p><text:s/>46 040</text:p>
          </table:table-cell>
          <table:table-cell office:value-type="float" office:value="45761.682000000153" table:style-name="ce17">
            <text:p><text:s/>45 762</text:p>
          </table:table-cell>
          <table:table-cell office:value-type="float" office:value="47455.63" table:style-name="ce17">
            <text:p><text:s/>47 456</text:p>
          </table:table-cell>
          <table:table-cell office:value-type="float" office:value="46511.281999999905" table:style-name="ce17">
            <text:p><text:s/>46 511</text:p>
          </table:table-cell>
          <table:table-cell office:value-type="float" office:value="48158.855999999767" table:style-name="ce17">
            <text:p><text:s/>48 159</text:p>
          </table:table-cell>
          <table:table-cell office:value-type="float" office:value="46577.234999999804" table:style-name="ce17">
            <text:p><text:s/>46 577</text:p>
          </table:table-cell>
          <table:table-cell office:value-type="float" office:value="33356" table:style-name="ce9">
            <text:p><text:s/>33 356</text:p>
          </table:table-cell>
          <table:table-cell office:value-type="float" office:value="34618" table:style-name="ce9">
            <text:p><text:s/>34 618</text:p>
          </table:table-cell>
          <table:table-cell office:value-type="float" office:value="34513" table:style-name="ce9">
            <text:p><text:s/>34 513</text:p>
          </table:table-cell>
          <table:table-cell office:value-type="float" office:value="35212" table:style-name="ce9">
            <text:p><text:s/>35 212</text:p>
          </table:table-cell>
          <table:table-cell office:value-type="float" office:value="35275" table:style-name="ce9">
            <text:p><text:s/>35 275</text:p>
          </table:table-cell>
          <table:table-cell office:value-type="float" office:value="122964" table:style-name="ce9">
            <text:p><text:s/>122 964</text:p>
          </table:table-cell>
          <table:table-cell office:value-type="float" office:value="168730" table:style-name="ce9">
            <text:p><text:s/>168 730</text:p>
          </table:table-cell>
          <table:table-cell office:value-type="float" office:value="202141" table:style-name="ce9">
            <text:p><text:s/>202 141</text:p>
          </table:table-cell>
          <table:table-cell office:value-type="float" office:value="162537" table:style-name="ce9">
            <text:p><text:s/>162 537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33.12400000000571" table:style-name="ce17">
            <text:p><text:s text:c="2"/>133</text:p>
          </table:table-cell>
          <table:table-cell office:value-type="float" office:value="131.83999999994489" table:style-name="ce17">
            <text:p><text:s text:c="2"/>132</text:p>
          </table:table-cell>
          <table:table-cell office:value-type="float" office:value="115.96700000002033" table:style-name="ce17">
            <text:p><text:s text:c="2"/>116</text:p>
          </table:table-cell>
          <table:table-cell office:value-type="float" office:value="214.03000000001418" table:style-name="ce17">
            <text:p><text:s text:c="2"/>214</text:p>
          </table:table-cell>
          <table:table-cell office:value-type="float" office:value="669.15699999996116" table:style-name="ce17">
            <text:p><text:s text:c="2"/>669</text:p>
          </table:table-cell>
          <table:table-cell office:value-type="float" office:value="482.00799999997434" table:style-name="ce17">
            <text:p><text:s text:c="2"/>482</text:p>
          </table:table-cell>
          <table:table-cell office:value-type="float" office:value="425.72899999990295" table:style-name="ce17">
            <text:p><text:s text:c="2"/>426</text:p>
          </table:table-cell>
          <table:table-cell office:value-type="float" office:value="262.97800000004781" table:style-name="ce17">
            <text:p><text:s text:c="2"/>263</text:p>
          </table:table-cell>
          <table:table-cell office:value-type="float" office:value="213.25599999999122" table:style-name="ce17">
            <text:p><text:s text:c="2"/>213</text:p>
          </table:table-cell>
          <table:table-cell office:value-type="float" office:value="99.663000000004558" table:style-name="ce17">
            <text:p><text:s text:c="2"/>100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224" table:style-name="ce9">
            <text:p><text:s text:c="2"/>224</text:p>
          </table:table-cell>
          <table:table-cell office:value-type="float" office:value="355" table:style-name="ce9">
            <text:p><text:s text:c="2"/>355</text:p>
          </table:table-cell>
          <table:table-cell office:value-type="float" office:value="665" table:style-name="ce9">
            <text:p><text:s text:c="2"/>665</text:p>
          </table:table-cell>
          <table:table-cell office:value-type="float" office:value="203" table:style-name="ce9">
            <text:p><text:s text:c="2"/>203</text:p>
          </table:table-cell>
          <table:table-cell table:number-columns-repeated="16364" table:style-name="ce11"/>
        </table:table-row>
        <table:table-row table:style-name="ro7">
          <table:table-cell table:number-columns-repeated="20" table:style-name="ce10"/>
          <table:table-cell table:number-columns-repeated="16364" table:style-name="ce11"/>
        </table:table-row>
        <table:table-row table:style-name="ro8">
          <table:table-cell office:value-type="string" table:style-name="ce14">
            <text:p>Fonte: IBGE, Diretoria de Pesquisas, Coordenação de Contas Nacionais.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2">
          <table:table-cell office:value-type="string" table:style-name="ce11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9" table:style-name="ce11"/>
          <table:table-cell table:number-columns-repeated="16364"/>
        </table:table-row>
        <table:table-row table:style-name="ro2">
          <table:table-cell office:value-type="string" table:style-name="ce11">
            <text:p>(2) Para o total da economia, o saldo das rendas primárias brutas corresponde à renda nacional bruta.</text:p>
          </table:table-cell>
          <table:table-cell table:number-columns-repeated="19" table:style-name="ce11"/>
          <table:table-cell table:number-columns-repeated="16364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P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0-10-06T13:47:50Z</dc:date>
    <meta:print-date>2016-10-11T11:47:26Z</meta:print-date>
  </office:meta>
</office:document-meta>
</file>