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tab02_90_01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1" style:family="table-cell" style:parent-style-name="Normal_tab02_90_01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style:vertical-align="automatic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Univers LT Std 45 Light" style:font-name-asian="Univers LT Std 45 Light" style:font-name-complex="Univers LT Std 45 Ligh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49">
      <style:table-cell-properties style:vertical-align="automatic" fo:background-color="#E3E3E3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31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35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Default" style:data-style-name="N52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37" style:family="table-cell" style:parent-style-name="Default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38" style:family="table-cell" style:parent-style-name="Default" style:data-style-name="N52">
      <style:table-cell-properties style:vertical-align="automatic"/>
      <style:text-properties style:font-name="Univers LT Std 45 Light" style:font-name-asian="Univers LT Std 45 Light" style:font-name-complex="Univers LT Std 45 Light" style:font-family-generic="swiss"/>
    </style:style>
    <style:style style:name="ce39" style:family="table-cell" style:parent-style-name="Default" style:data-style-name="N52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4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number-columns-repeated="20" table:default-cell-style-name="ce8"/>
        <table:table-column table:style-name="co3" table:number-columns-repeated="16343" table:default-cell-style-name="ce1"/>
        <table:table-row table:style-name="ro1">
          <table:table-cell office:value-type="string" table:style-name="ce11">
            <text:p>Tabela 3 - Economia nacional - Contas de produção, renda e capital - 2000-2019</text:p>
          </table:table-cell>
          <table:table-cell table:number-columns-repeated="40" table:style-name="ce11"/>
          <table:table-cell table:number-columns-repeated="16343" table:style-name="ce10"/>
        </table:table-row>
        <table:table-row table:style-name="ro1">
          <table:table-cell table:number-columns-repeated="41" table:style-name="ce9"/>
          <table:table-cell table:number-columns-repeated="16343"/>
        </table:table-row>
        <table:table-row table:style-name="ro2">
          <table:table-cell table:number-columns-repeated="20" table:style-name="ce2"/>
          <table:table-cell table:style-name="ce3"/>
          <table:table-cell table:number-columns-repeated="20" table:style-name="ce4"/>
          <table:table-cell table:number-columns-repeated="16343" table:style-name="ce5"/>
        </table:table-row>
        <table:table-row table:style-name="ro3">
          <table:table-cell office:value-type="string" table:style-name="ce34">
            <text:p>Usos (1 000 000 R$)</text:p>
          </table:table-cell>
          <table:table-cell table:number-columns-repeated="19" table:style-name="ce34"/>
          <table:table-cell office:value-type="string" table:number-columns-spanned="1" table:number-rows-spanned="2" table:style-name="ce43">
            <text:p>Transações e saldos</text:p>
          </table:table-cell>
          <table:table-cell office:value-type="string" table:style-name="ce33">
            <text:p>Recursos (1 000 000 R$)</text:p>
          </table:table-cell>
          <table:table-cell table:number-columns-repeated="19" table:style-name="ce33"/>
          <table:table-cell table:number-columns-repeated="16343" table:style-name="ce5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table:number-columns-repeated="16343" table:style-name="ce5"/>
        </table:table-row>
        <table:table-row table:style-name="ro3">
          <table:table-cell office:value-type="string" table:style-name="ce16">
            <text:p>Conta 1 - Conta de produção</text:p>
          </table:table-cell>
          <table:table-cell table:number-columns-repeated="19" table:style-name="ce16"/>
          <table:table-cell table:style-name="ce17"/>
          <table:table-cell table:number-columns-repeated="20" table:style-name="ce14"/>
          <table:table-cell table:number-columns-repeated="16343" table:style-name="ce15"/>
        </table:table-row>
        <table:table-row table:style-name="ro4"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float" office:value="0" table:style-name="ce12">
            <text:p><text:s text:c="18"/></text:p>
          </table:table-cell>
          <table:table-cell office:value-type="string" table:style-name="ce13">
            <text:p>Produção</text:p>
          </table:table-cell>
          <table:table-cell office:value-type="float" office:value="2087736.7730000012" table:style-name="ce36">
            <text:p><text:s/>2 087 737<text:s/></text:p>
          </table:table-cell>
          <table:table-cell office:value-type="float" office:value="2321429.3659999897" table:style-name="ce36">
            <text:p><text:s/>2 321 429<text:s/></text:p>
          </table:table-cell>
          <table:table-cell office:value-type="float" office:value="2649562.3719999986" table:style-name="ce36">
            <text:p><text:s/>2 649 562<text:s/></text:p>
          </table:table-cell>
          <table:table-cell office:value-type="float" office:value="3147295.7899999968" table:style-name="ce36">
            <text:p><text:s/>3 147 296<text:s/></text:p>
          </table:table-cell>
          <table:table-cell office:value-type="float" office:value="3599570.8999999948" table:style-name="ce36">
            <text:p><text:s/>3 599 571<text:s/></text:p>
          </table:table-cell>
          <table:table-cell office:value-type="float" office:value="3982323.7439999953" table:style-name="ce36">
            <text:p><text:s/>3 982 324<text:s/></text:p>
          </table:table-cell>
          <table:table-cell office:value-type="float" office:value="4339196.9940000046" table:style-name="ce36">
            <text:p><text:s/>4 339 197<text:s/></text:p>
          </table:table-cell>
          <table:table-cell office:value-type="float" office:value="4858731.8289999953" table:style-name="ce36">
            <text:p><text:s/>4 858 732<text:s/></text:p>
          </table:table-cell>
          <table:table-cell office:value-type="float" office:value="5588058.6519999979" table:style-name="ce36">
            <text:p><text:s/>5 588 059<text:s/></text:p>
          </table:table-cell>
          <table:table-cell office:value-type="float" office:value="5800044.3500000173" table:style-name="ce36">
            <text:p><text:s/>5 800 044<text:s/></text:p>
          </table:table-cell>
          <table:table-cell office:value-type="float" office:value="6599149" table:style-name="ce36">
            <text:p><text:s/>6 599 149<text:s/></text:p>
          </table:table-cell>
          <table:table-cell office:value-type="float" office:value="7438007" table:style-name="ce36">
            <text:p><text:s/>7 438 007<text:s/></text:p>
          </table:table-cell>
          <table:table-cell office:value-type="float" office:value="8223178" table:style-name="ce36">
            <text:p><text:s/>8 223 178<text:s/></text:p>
          </table:table-cell>
          <table:table-cell office:value-type="float" office:value="9105053" table:style-name="ce36">
            <text:p><text:s/>9 105 053<text:s/></text:p>
          </table:table-cell>
          <table:table-cell office:value-type="float" office:value="9887604" table:style-name="ce36">
            <text:p><text:s/>9 887 604<text:s/></text:p>
          </table:table-cell>
          <table:table-cell office:value-type="float" office:value="10226869" table:style-name="ce36">
            <text:p><text:s/>10 226 869<text:s/></text:p>
          </table:table-cell>
          <table:table-cell office:value-type="float" office:value="10542067" table:style-name="ce36">
            <text:p><text:s/>10 542 067<text:s/></text:p>
          </table:table-cell>
          <table:table-cell office:value-type="float" office:value="11020413" table:style-name="ce36">
            <text:p><text:s/>11 020 413<text:s/></text:p>
          </table:table-cell>
          <table:table-cell office:value-type="float" office:value="12010010" table:style-name="ce36">
            <text:p><text:s/>12 010 010<text:s/></text:p>
          </table:table-cell>
          <table:table-cell office:value-type="float" office:value="12741791" table:style-name="ce36">
            <text:p><text:s/>12 741 791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1056410.3469999994" table:style-name="ce36">
            <text:p><text:s/>1 056 410<text:s/></text:p>
          </table:table-cell>
          <table:table-cell office:value-type="float" office:value="1201007.4849999996" table:style-name="ce36">
            <text:p><text:s/>1 201 007<text:s/></text:p>
          </table:table-cell>
          <table:table-cell office:value-type="float" office:value="1379347.7250000027" table:style-name="ce36">
            <text:p><text:s/>1 379 348<text:s/></text:p>
          </table:table-cell>
          <table:table-cell office:value-type="float" office:value="1676578.5330000066" table:style-name="ce36">
            <text:p><text:s/>1 676 579<text:s/></text:p>
          </table:table-cell>
          <table:table-cell office:value-type="float" office:value="1937588.7840000007" table:style-name="ce36">
            <text:p><text:s/>1 937 589<text:s/></text:p>
          </table:table-cell>
          <table:table-cell office:value-type="float" office:value="2139505.3299999954" table:style-name="ce36">
            <text:p><text:s/>2 139 505<text:s/></text:p>
          </table:table-cell>
          <table:table-cell office:value-type="float" office:value="2289907.0490000155" table:style-name="ce36">
            <text:p><text:s/>2 289 907<text:s/></text:p>
          </table:table-cell>
          <table:table-cell office:value-type="float" office:value="2539203.5329999933" table:style-name="ce36">
            <text:p><text:s/>2 539 204<text:s/></text:p>
          </table:table-cell>
          <table:table-cell office:value-type="float" office:value="2961580.939999992" table:style-name="ce36">
            <text:p><text:s/>2 961 581<text:s/></text:p>
          </table:table-cell>
          <table:table-cell office:value-type="float" office:value="2950281.5560000008" table:style-name="ce36">
            <text:p><text:s/>2 950 282<text:s/></text:p>
          </table:table-cell>
          <table:table-cell office:value-type="float" office:value="3296309" table:style-name="ce36">
            <text:p><text:s/>3 296 309<text:s/></text:p>
          </table:table-cell>
          <table:table-cell office:value-type="float" office:value="3717546" table:style-name="ce36">
            <text:p><text:s/>3 717 546<text:s/></text:p>
          </table:table-cell>
          <table:table-cell office:value-type="float" office:value="4128919" table:style-name="ce36">
            <text:p><text:s/>4 128 919<text:s/></text:p>
          </table:table-cell>
          <table:table-cell office:value-type="float" office:value="4551293" table:style-name="ce36">
            <text:p><text:s/>4 551 293<text:s/></text:p>
          </table:table-cell>
          <table:table-cell office:value-type="float" office:value="4914870" table:style-name="ce36">
            <text:p><text:s/>4 914 870<text:s/></text:p>
          </table:table-cell>
          <table:table-cell office:value-type="float" office:value="5071268" table:style-name="ce36">
            <text:p><text:s/>5 071 268<text:s/></text:p>
          </table:table-cell>
          <table:table-cell office:value-type="float" office:value="5122245" table:style-name="ce36">
            <text:p><text:s/>5 122 245<text:s/></text:p>
          </table:table-cell>
          <table:table-cell office:value-type="float" office:value="5348487" table:style-name="ce36">
            <text:p><text:s/>5 348 487<text:s/></text:p>
          </table:table-cell>
          <table:table-cell office:value-type="float" office:value="5998860" table:style-name="ce36">
            <text:p><text:s/>5 998 860<text:s/></text:p>
          </table:table-cell>
          <table:table-cell office:value-type="float" office:value="6385107" table:style-name="ce36">
            <text:p><text:s/>6 385 107<text:s/></text:p>
          </table:table-cell>
          <table:table-cell office:value-type="string" table:style-name="ce13">
            <text:p>Consumo intermediário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Impostos sobre produtos (1)</text:p>
          </table:table-cell>
          <table:table-cell office:value-type="float" office:value="167765.68500000008" table:style-name="ce36">
            <text:p><text:s text:c="2"/>167 766<text:s/></text:p>
          </table:table-cell>
          <table:table-cell office:value-type="float" office:value="195333.59800000003" table:style-name="ce36">
            <text:p><text:s text:c="2"/>195 334<text:s/></text:p>
          </table:table-cell>
          <table:table-cell office:value-type="float" office:value="218572.60899999994" table:style-name="ce36">
            <text:p><text:s text:c="2"/>218 573<text:s/></text:p>
          </table:table-cell>
          <table:table-cell office:value-type="float" office:value="247233.15200000006" table:style-name="ce36">
            <text:p><text:s text:c="2"/>247 233<text:s/></text:p>
          </table:table-cell>
          <table:table-cell office:value-type="float" office:value="295769.10100000002" table:style-name="ce36">
            <text:p><text:s text:c="2"/>295 769<text:s/></text:p>
          </table:table-cell>
          <table:table-cell office:value-type="float" office:value="327766.10099999997" table:style-name="ce36">
            <text:p><text:s text:c="2"/>327 766<text:s/></text:p>
          </table:table-cell>
          <table:table-cell office:value-type="float" office:value="360159.93800000014" table:style-name="ce36">
            <text:p><text:s text:c="2"/>360 160<text:s/></text:p>
          </table:table-cell>
          <table:table-cell office:value-type="float" office:value="400734.67000000016" table:style-name="ce36">
            <text:p><text:s text:c="2"/>400 735<text:s/></text:p>
          </table:table-cell>
          <table:table-cell office:value-type="float" office:value="483325.38099999988" table:style-name="ce36">
            <text:p><text:s text:c="2"/>483 325<text:s/></text:p>
          </table:table-cell>
          <table:table-cell office:value-type="float" office:value="483276.51699999999" table:style-name="ce36">
            <text:p><text:s text:c="2"/>483 277<text:s/></text:p>
          </table:table-cell>
          <table:table-cell office:value-type="float" office:value="585340" table:style-name="ce36">
            <text:p><text:s text:c="2"/>585 340<text:s/></text:p>
          </table:table-cell>
          <table:table-cell office:value-type="float" office:value="658526" table:style-name="ce36">
            <text:p><text:s text:c="2"/>658 526<text:s/></text:p>
          </table:table-cell>
          <table:table-cell office:value-type="float" office:value="723628" table:style-name="ce36">
            <text:p><text:s text:c="2"/>723 628<text:s/></text:p>
          </table:table-cell>
          <table:table-cell office:value-type="float" office:value="789471" table:style-name="ce36">
            <text:p><text:s text:c="2"/>789 471<text:s/></text:p>
          </table:table-cell>
          <table:table-cell office:value-type="float" office:value="820742" table:style-name="ce36">
            <text:p><text:s text:c="2"/>820 742<text:s/></text:p>
          </table:table-cell>
          <table:table-cell office:value-type="float" office:value="845786" table:style-name="ce36">
            <text:p><text:s text:c="2"/>845 786<text:s/></text:p>
          </table:table-cell>
          <table:table-cell office:value-type="float" office:value="855109" table:style-name="ce36">
            <text:p><text:s text:c="2"/>855 109<text:s/></text:p>
          </table:table-cell>
          <table:table-cell office:value-type="float" office:value="918879" table:style-name="ce36">
            <text:p><text:s text:c="2"/>918 879<text:s/></text:p>
          </table:table-cell>
          <table:table-cell office:value-type="float" office:value="1003596" table:style-name="ce36">
            <text:p><text:s/>1 003 596<text:s/></text:p>
          </table:table-cell>
          <table:table-cell office:value-type="float" office:value="1039340" table:style-name="ce36">
            <text:p><text:s/>1 039 340<text:s/></text:p>
          </table:table-cell>
          <table:table-cell table:number-columns-repeated="16343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Subsídios aos produtos</text:p>
          </table:table-cell>
          <table:table-cell table:number-columns-repeated="10" table:style-name="ce36"/>
          <table:table-cell office:value-type="float" office:value="-2333" table:style-name="ce36">
            <text:p>(-) <text:s text:c="2"/>2 333<text:s/></text:p>
          </table:table-cell>
          <table:table-cell office:value-type="float" office:value="-2605" table:style-name="ce36">
            <text:p>(-) <text:s text:c="2"/>2 605<text:s/></text:p>
          </table:table-cell>
          <table:table-cell office:value-type="float" office:value="-3127" table:style-name="ce36">
            <text:p>(-) <text:s text:c="2"/>3 127<text:s/></text:p>
          </table:table-cell>
          <table:table-cell office:value-type="float" office:value="-11612" table:style-name="ce36">
            <text:p>(-) <text:s text:c="2"/>11 612<text:s/></text:p>
          </table:table-cell>
          <table:table-cell office:value-type="float" office:value="-14523" table:style-name="ce36">
            <text:p>(-) <text:s text:c="2"/>14 523<text:s/></text:p>
          </table:table-cell>
          <table:table-cell office:value-type="float" office:value="-5600" table:style-name="ce36">
            <text:p>(-) <text:s text:c="2"/>5 600<text:s/></text:p>
          </table:table-cell>
          <table:table-cell office:value-type="float" office:value="-5603" table:style-name="ce36">
            <text:p>(-) <text:s text:c="2"/>5 603<text:s/></text:p>
          </table:table-cell>
          <table:table-cell office:value-type="float" office:value="-5326" table:style-name="ce36">
            <text:p>(-) <text:s text:c="2"/>5 326<text:s/></text:p>
          </table:table-cell>
          <table:table-cell office:value-type="float" office:value="-10605" table:style-name="ce36">
            <text:p>(-) <text:s text:c="2"/>10 605<text:s/></text:p>
          </table:table-cell>
          <table:table-cell office:value-type="float" office:value="-6893" table:style-name="ce36">
            <text:p>(-) <text:s text:c="2"/>6 893<text:s/></text:p>
          </table:table-cell>
          <table:table-cell table:number-columns-repeated="16343" table:style-name="ce15"/>
        </table:table-row>
        <table:table-row table:style-name="ro3">
          <table:table-cell office:value-type="float" office:value="1199092.1110000019" table:style-name="ce39">
            <text:p><text:s/>1 199 092<text:s/></text:p>
          </table:table-cell>
          <table:table-cell office:value-type="float" office:value="1315755.47899999" table:style-name="ce39">
            <text:p><text:s/>1 315 755<text:s/></text:p>
          </table:table-cell>
          <table:table-cell office:value-type="float" office:value="1488787.2559999959" table:style-name="ce39">
            <text:p><text:s/>1 488 787<text:s/></text:p>
          </table:table-cell>
          <table:table-cell office:value-type="float" office:value="1717950.4089999902" table:style-name="ce39">
            <text:p><text:s/>1 717 950<text:s/></text:p>
          </table:table-cell>
          <table:table-cell office:value-type="float" office:value="1957751.2169999941" table:style-name="ce39">
            <text:p><text:s/>1 957 751<text:s/></text:p>
          </table:table-cell>
          <table:table-cell office:value-type="float" office:value="2170584.5149999997" table:style-name="ce39">
            <text:p><text:s/>2 170 585<text:s/></text:p>
          </table:table-cell>
          <table:table-cell office:value-type="float" office:value="2409449.8829999892" table:style-name="ce39">
            <text:p><text:s/>2 409 450<text:s/></text:p>
          </table:table-cell>
          <table:table-cell office:value-type="float" office:value="2720262.9660000019" table:style-name="ce39">
            <text:p><text:s/>2 720 263<text:s/></text:p>
          </table:table-cell>
          <table:table-cell office:value-type="float" office:value="3109803.0930000059" table:style-name="ce39">
            <text:p><text:s/>3 109 803<text:s/></text:p>
          </table:table-cell>
          <table:table-cell office:value-type="float" office:value="3333039.3110000165" table:style-name="ce39">
            <text:p><text:s/>3 333 039<text:s/></text:p>
          </table:table-cell>
          <table:table-cell office:value-type="float" office:value="3885847" table:style-name="ce39">
            <text:p><text:s/>3 885 847<text:s/></text:p>
          </table:table-cell>
          <table:table-cell office:value-type="float" office:value="4376382" table:style-name="ce39">
            <text:p><text:s/>4 376 382<text:s/></text:p>
          </table:table-cell>
          <table:table-cell office:value-type="float" office:value="4814760" table:style-name="ce39">
            <text:p><text:s/>4 814 760<text:s/></text:p>
          </table:table-cell>
          <table:table-cell office:value-type="float" office:value="5331619" table:style-name="ce39">
            <text:p><text:s/>5 331 619<text:s/></text:p>
          </table:table-cell>
          <table:table-cell office:value-type="float" office:value="5778953" table:style-name="ce39">
            <text:p><text:s/>5 778 953<text:s/></text:p>
          </table:table-cell>
          <table:table-cell office:value-type="float" office:value="5995787" table:style-name="ce39">
            <text:p><text:s/>5 995 787<text:s/></text:p>
          </table:table-cell>
          <table:table-cell office:value-type="float" office:value="6269328" table:style-name="ce39">
            <text:p><text:s/>6 269 328<text:s/></text:p>
          </table:table-cell>
          <table:table-cell office:value-type="float" office:value="6585479" table:style-name="ce39">
            <text:p><text:s/>6 585 479<text:s/></text:p>
          </table:table-cell>
          <table:table-cell office:value-type="float" office:value="7004141" table:style-name="ce39">
            <text:p><text:s/>7 004 141<text:s/></text:p>
          </table:table-cell>
          <table:table-cell office:value-type="float" office:value="7389131" table:style-name="ce39">
            <text:p><text:s/>7 389 131<text:s/></text:p>
          </table:table-cell>
          <table:table-cell office:value-type="string" table:style-name="ce18">
            <text:p>Produto Interno Bru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3" table:style-name="ce15"/>
        </table:table-row>
        <table:table-row table:style-name="ro3">
          <table:table-cell office:value-type="string" table:style-name="ce16">
            <text:p>Conta 2 - Conta da renda</text:p>
          </table:table-cell>
          <table:table-cell table:number-columns-repeated="19" table:style-name="ce37"/>
          <table:table-cell table:style-name="ce19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3" table:style-name="ce21"/>
        </table:table-row>
        <table:table-row table:style-name="ro3">
          <table:table-cell table:number-columns-repeated="20" table:style-name="ce38"/>
          <table:table-cell office:value-type="string" table:style-name="ce22">
            <text:p>2.1 - Conta de distribuição primária da renda</text:p>
          </table:table-cell>
          <table:table-cell table:number-columns-repeated="20" table:style-name="ce20"/>
          <table:table-cell table:number-columns-repeated="16343" table:style-name="ce21"/>
        </table:table-row>
        <table:table-row table:style-name="ro3">
          <table:table-cell table:number-columns-repeated="20" table:style-name="ce38"/>
          <table:table-cell office:value-type="string" table:style-name="ce23">
            <text:p>2.1.1 - Conta de geração da renda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3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Produto interno bruto</text:p>
          </table:table-cell>
          <table:table-cell office:value-type="float" office:value="1199092.1110000019" table:style-name="ce36">
            <text:p><text:s/>1 199 092<text:s/></text:p>
          </table:table-cell>
          <table:table-cell office:value-type="float" office:value="1315755.47899999" table:style-name="ce36">
            <text:p><text:s/>1 315 755<text:s/></text:p>
          </table:table-cell>
          <table:table-cell office:value-type="float" office:value="1488787.2559999959" table:style-name="ce36">
            <text:p><text:s/>1 488 787<text:s/></text:p>
          </table:table-cell>
          <table:table-cell office:value-type="float" office:value="1717950.4089999902" table:style-name="ce36">
            <text:p><text:s/>1 717 950<text:s/></text:p>
          </table:table-cell>
          <table:table-cell office:value-type="float" office:value="1957751.2169999941" table:style-name="ce36">
            <text:p><text:s/>1 957 751<text:s/></text:p>
          </table:table-cell>
          <table:table-cell office:value-type="float" office:value="2170584.5149999997" table:style-name="ce36">
            <text:p><text:s/>2 170 585<text:s/></text:p>
          </table:table-cell>
          <table:table-cell office:value-type="float" office:value="2409449.8829999892" table:style-name="ce36">
            <text:p><text:s/>2 409 450<text:s/></text:p>
          </table:table-cell>
          <table:table-cell office:value-type="float" office:value="2720262.9660000019" table:style-name="ce36">
            <text:p><text:s/>2 720 263<text:s/></text:p>
          </table:table-cell>
          <table:table-cell office:value-type="float" office:value="3109803.0930000059" table:style-name="ce36">
            <text:p><text:s/>3 109 803<text:s/></text:p>
          </table:table-cell>
          <table:table-cell office:value-type="float" office:value="3333039.3110000165" table:style-name="ce36">
            <text:p><text:s/>3 333 039<text:s/></text:p>
          </table:table-cell>
          <table:table-cell office:value-type="float" office:value="3885847" table:style-name="ce36">
            <text:p><text:s/>3 885 847<text:s/></text:p>
          </table:table-cell>
          <table:table-cell office:value-type="float" office:value="4376382" table:style-name="ce36">
            <text:p><text:s/>4 376 382<text:s/></text:p>
          </table:table-cell>
          <table:table-cell office:value-type="float" office:value="4814760" table:style-name="ce36">
            <text:p><text:s/>4 814 760<text:s/></text:p>
          </table:table-cell>
          <table:table-cell office:value-type="float" office:value="5331619" table:style-name="ce36">
            <text:p><text:s/>5 331 619<text:s/></text:p>
          </table:table-cell>
          <table:table-cell office:value-type="float" office:value="5778953" table:style-name="ce36">
            <text:p><text:s/>5 778 953<text:s/></text:p>
          </table:table-cell>
          <table:table-cell office:value-type="float" office:value="5995787" table:style-name="ce36">
            <text:p><text:s/>5 995 787<text:s/></text:p>
          </table:table-cell>
          <table:table-cell office:value-type="float" office:value="6269328" table:style-name="ce36">
            <text:p><text:s/>6 269 328<text:s/></text:p>
          </table:table-cell>
          <table:table-cell office:value-type="float" office:value="6585479" table:style-name="ce36">
            <text:p><text:s/>6 585 479<text:s/></text:p>
          </table:table-cell>
          <table:table-cell office:value-type="float" office:value="7004141" table:style-name="ce36">
            <text:p><text:s/>7 004 141<text:s/></text:p>
          </table:table-cell>
          <table:table-cell office:value-type="float" office:value="7389131" table:style-name="ce36">
            <text:p><text:s/>7 389 131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469949.22700000013" table:style-name="ce36">
            <text:p><text:s text:c="2"/>469 949<text:s/></text:p>
          </table:table-cell>
          <table:table-cell office:value-type="float" office:value="520500.93799999962" table:style-name="ce36">
            <text:p><text:s text:c="2"/>520 501<text:s/></text:p>
          </table:table-cell>
          <table:table-cell office:value-type="float" office:value="579309.68099999998" table:style-name="ce36">
            <text:p><text:s text:c="2"/>579 310<text:s/></text:p>
          </table:table-cell>
          <table:table-cell office:value-type="float" office:value="661552.03199999931" table:style-name="ce36">
            <text:p><text:s text:c="2"/>661 552<text:s/></text:p>
          </table:table-cell>
          <table:table-cell office:value-type="float" office:value="750180.11200000031" table:style-name="ce36">
            <text:p><text:s text:c="2"/>750 180<text:s/></text:p>
          </table:table-cell>
          <table:table-cell office:value-type="float" office:value="851698.06299999985" table:style-name="ce36">
            <text:p><text:s text:c="2"/>851 698<text:s/></text:p>
          </table:table-cell>
          <table:table-cell office:value-type="float" office:value="963283.27700000023" table:style-name="ce36">
            <text:p><text:s text:c="2"/>963 283<text:s/></text:p>
          </table:table-cell>
          <table:table-cell office:value-type="float" office:value="1094553.6899999995" table:style-name="ce36">
            <text:p><text:s/>1 094 554<text:s/></text:p>
          </table:table-cell>
          <table:table-cell office:value-type="float" office:value="1261043.7250000015" table:style-name="ce36">
            <text:p><text:s/>1 261 044<text:s/></text:p>
          </table:table-cell>
          <table:table-cell office:value-type="float" office:value="1413173.1859999995" table:style-name="ce36">
            <text:p><text:s/>1 413 173<text:s/></text:p>
          </table:table-cell>
          <table:table-cell office:value-type="float" office:value="1618190" table:style-name="ce36">
            <text:p><text:s/>1 618 190<text:s/></text:p>
          </table:table-cell>
          <table:table-cell office:value-type="float" office:value="1846781" table:style-name="ce36">
            <text:p><text:s/>1 846 781<text:s/></text:p>
          </table:table-cell>
          <table:table-cell office:value-type="float" office:value="2058854" table:style-name="ce36">
            <text:p><text:s/>2 058 854<text:s/></text:p>
          </table:table-cell>
          <table:table-cell office:value-type="float" office:value="2305713" table:style-name="ce36">
            <text:p><text:s/>2 305 713<text:s/></text:p>
          </table:table-cell>
          <table:table-cell office:value-type="float" office:value="2515369" table:style-name="ce36">
            <text:p><text:s/>2 515 369<text:s/></text:p>
          </table:table-cell>
          <table:table-cell office:value-type="float" office:value="2672020" table:style-name="ce36">
            <text:p><text:s/>2 672 020<text:s/></text:p>
          </table:table-cell>
          <table:table-cell office:value-type="float" office:value="2802436" table:style-name="ce36">
            <text:p><text:s/>2 802 436<text:s/></text:p>
          </table:table-cell>
          <table:table-cell office:value-type="float" office:value="2920537" table:style-name="ce36">
            <text:p><text:s/>2 920 537<text:s/></text:p>
          </table:table-cell>
          <table:table-cell office:value-type="float" office:value="3055773" table:style-name="ce36">
            <text:p><text:s/>3 055 773<text:s/></text:p>
          </table:table-cell>
          <table:table-cell office:value-type="float" office:value="3217680" table:style-name="ce36">
            <text:p><text:s/>3 217 680<text:s/></text:p>
          </table:table-cell>
          <table:table-cell office:value-type="string" table:style-name="ce13">
            <text:p>Remuneração dos empregado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4">
          <table:table-cell office:value-type="float" office:value="469659.22700000013" table:style-name="ce36">
            <text:p><text:s text:c="2"/>469 659<text:s/></text:p>
          </table:table-cell>
          <table:table-cell office:value-type="float" office:value="520087.93799999962" table:style-name="ce36">
            <text:p><text:s text:c="2"/>520 088<text:s/></text:p>
          </table:table-cell>
          <table:table-cell office:value-type="float" office:value="578761.68099999998" table:style-name="ce36">
            <text:p><text:s text:c="2"/>578 762<text:s/></text:p>
          </table:table-cell>
          <table:table-cell office:value-type="float" office:value="661061.03199999931" table:style-name="ce36">
            <text:p><text:s text:c="2"/>661 061<text:s/></text:p>
          </table:table-cell>
          <table:table-cell office:value-type="float" office:value="749672.11200000031" table:style-name="ce36">
            <text:p><text:s text:c="2"/>749 672<text:s/></text:p>
          </table:table-cell>
          <table:table-cell office:value-type="float" office:value="851436.06299999985" table:style-name="ce36">
            <text:p><text:s text:c="2"/>851 436<text:s/></text:p>
          </table:table-cell>
          <table:table-cell office:value-type="float" office:value="962808.27700000023" table:style-name="ce36">
            <text:p><text:s text:c="2"/>962 808<text:s/></text:p>
          </table:table-cell>
          <table:table-cell office:value-type="float" office:value="1094458.6899999995" table:style-name="ce36">
            <text:p><text:s/>1 094 459<text:s/></text:p>
          </table:table-cell>
          <table:table-cell office:value-type="float" office:value="1260701.7250000015" table:style-name="ce36">
            <text:p><text:s/>1 260 702<text:s/></text:p>
          </table:table-cell>
          <table:table-cell office:value-type="float" office:value="1413046.1859999995" table:style-name="ce36">
            <text:p><text:s/>1 413 046<text:s/></text:p>
          </table:table-cell>
          <table:table-cell office:value-type="float" office:value="1618074" table:style-name="ce36">
            <text:p><text:s/>1 618 074<text:s/></text:p>
          </table:table-cell>
          <table:table-cell office:value-type="float" office:value="1846616" table:style-name="ce36">
            <text:p><text:s/>1 846 616<text:s/></text:p>
          </table:table-cell>
          <table:table-cell office:value-type="float" office:value="2058695" table:style-name="ce36">
            <text:p><text:s/>2 058 695<text:s/></text:p>
          </table:table-cell>
          <table:table-cell office:value-type="float" office:value="2305535" table:style-name="ce36">
            <text:p><text:s/>2 305 535<text:s/></text:p>
          </table:table-cell>
          <table:table-cell office:value-type="float" office:value="2514992" table:style-name="ce36">
            <text:p><text:s/>2 514 992<text:s/></text:p>
          </table:table-cell>
          <table:table-cell office:value-type="float" office:value="2671727" table:style-name="ce36">
            <text:p><text:s/>2 671 727<text:s/></text:p>
          </table:table-cell>
          <table:table-cell office:value-type="float" office:value="2802142" table:style-name="ce36">
            <text:p><text:s/>2 802 142<text:s/></text:p>
          </table:table-cell>
          <table:table-cell office:value-type="float" office:value="2920172" table:style-name="ce36">
            <text:p><text:s/>2 920 172<text:s/></text:p>
          </table:table-cell>
          <table:table-cell office:value-type="float" office:value="3055337" table:style-name="ce36">
            <text:p><text:s/>3 055 337<text:s/></text:p>
          </table:table-cell>
          <table:table-cell office:value-type="float" office:value="3217133" table:style-name="ce36">
            <text:p><text:s/>3 217 133<text:s/></text:p>
          </table:table-cell>
          <table:table-cell office:value-type="string" table:style-name="ce24">
            <text:p><text:s text:c="10"/>Residente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4">
          <table:table-cell office:value-type="float" office:value="290" table:style-name="ce36">
            <text:p><text:s text:c="3"/>290<text:s/></text:p>
          </table:table-cell>
          <table:table-cell office:value-type="float" office:value="413" table:style-name="ce36">
            <text:p><text:s text:c="3"/>413<text:s/></text:p>
          </table:table-cell>
          <table:table-cell office:value-type="float" office:value="548" table:style-name="ce36">
            <text:p><text:s text:c="3"/>548<text:s/></text:p>
          </table:table-cell>
          <table:table-cell office:value-type="float" office:value="491" table:style-name="ce36">
            <text:p><text:s text:c="3"/>491<text:s/></text:p>
          </table:table-cell>
          <table:table-cell office:value-type="float" office:value="508" table:style-name="ce36">
            <text:p><text:s text:c="3"/>508<text:s/></text:p>
          </table:table-cell>
          <table:table-cell office:value-type="float" office:value="262" table:style-name="ce36">
            <text:p><text:s text:c="3"/>262<text:s/></text:p>
          </table:table-cell>
          <table:table-cell office:value-type="float" office:value="475" table:style-name="ce36">
            <text:p><text:s text:c="3"/>475<text:s/></text:p>
          </table:table-cell>
          <table:table-cell office:value-type="float" office:value="95" table:style-name="ce36">
            <text:p><text:s text:c="3"/>95<text:s/></text:p>
          </table:table-cell>
          <table:table-cell office:value-type="float" office:value="342" table:style-name="ce36">
            <text:p><text:s text:c="3"/>342<text:s/></text:p>
          </table:table-cell>
          <table:table-cell office:value-type="float" office:value="127" table:style-name="ce36">
            <text:p><text:s text:c="3"/>127<text:s/></text:p>
          </table:table-cell>
          <table:table-cell office:value-type="float" office:value="116" table:style-name="ce36">
            <text:p><text:s text:c="3"/>116<text:s/></text:p>
          </table:table-cell>
          <table:table-cell office:value-type="float" office:value="165" table:style-name="ce36">
            <text:p><text:s text:c="3"/>165<text:s/></text:p>
          </table:table-cell>
          <table:table-cell office:value-type="float" office:value="159" table:style-name="ce36">
            <text:p><text:s text:c="3"/>159<text:s/></text:p>
          </table:table-cell>
          <table:table-cell office:value-type="float" office:value="178" table:style-name="ce36">
            <text:p><text:s text:c="3"/>178<text:s/></text:p>
          </table:table-cell>
          <table:table-cell office:value-type="float" office:value="377" table:style-name="ce36">
            <text:p><text:s text:c="3"/>377<text:s/></text:p>
          </table:table-cell>
          <table:table-cell office:value-type="float" office:value="293" table:style-name="ce36">
            <text:p><text:s text:c="3"/>293<text:s/></text:p>
          </table:table-cell>
          <table:table-cell office:value-type="float" office:value="294" table:style-name="ce36">
            <text:p><text:s text:c="3"/>294<text:s/></text:p>
          </table:table-cell>
          <table:table-cell office:value-type="float" office:value="365" table:style-name="ce36">
            <text:p><text:s text:c="3"/>365<text:s/></text:p>
          </table:table-cell>
          <table:table-cell office:value-type="float" office:value="436" table:style-name="ce36">
            <text:p><text:s text:c="3"/>436<text:s/></text:p>
          </table:table-cell>
          <table:table-cell office:value-type="float" office:value="547" table:style-name="ce36">
            <text:p><text:s text:c="3"/>547<text:s/></text:p>
          </table:table-cell>
          <table:table-cell office:value-type="string" table:style-name="ce24">
            <text:p><text:s text:c="10"/>Não residentes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4">
          <table:table-cell office:value-type="float" office:value="176901.68600000013" table:style-name="ce36">
            <text:p><text:s text:c="2"/>176 902<text:s/></text:p>
          </table:table-cell>
          <table:table-cell office:value-type="float" office:value="206545.59900000007" table:style-name="ce36">
            <text:p><text:s text:c="2"/>206 546<text:s/></text:p>
          </table:table-cell>
          <table:table-cell office:value-type="float" office:value="233875.61199999991" table:style-name="ce36">
            <text:p><text:s text:c="2"/>233 876<text:s/></text:p>
          </table:table-cell>
          <table:table-cell office:value-type="float" office:value="265339.15300000005" table:style-name="ce36">
            <text:p><text:s text:c="2"/>265 339<text:s/></text:p>
          </table:table-cell>
          <table:table-cell office:value-type="float" office:value="318846.103" table:style-name="ce36">
            <text:p><text:s text:c="2"/>318 846<text:s/></text:p>
          </table:table-cell>
          <table:table-cell office:value-type="float" office:value="353192.10200000001" table:style-name="ce36">
            <text:p><text:s text:c="2"/>353 192<text:s/></text:p>
          </table:table-cell>
          <table:table-cell office:value-type="float" office:value="387272.93800000014" table:style-name="ce36">
            <text:p><text:s text:c="2"/>387 273<text:s/></text:p>
          </table:table-cell>
          <table:table-cell office:value-type="float" office:value="433059.66900000017" table:style-name="ce36">
            <text:p><text:s text:c="2"/>433 060<text:s/></text:p>
          </table:table-cell>
          <table:table-cell office:value-type="float" office:value="523372.37999999989" table:style-name="ce36">
            <text:p><text:s text:c="2"/>523 372<text:s/></text:p>
          </table:table-cell>
          <table:table-cell office:value-type="float" office:value="528388.51899999997" table:style-name="ce36">
            <text:p><text:s text:c="2"/>528 389<text:s/></text:p>
          </table:table-cell>
          <table:table-cell office:value-type="float" office:value="630499" table:style-name="ce36">
            <text:p><text:s text:c="2"/>630 499<text:s/></text:p>
          </table:table-cell>
          <table:table-cell office:value-type="float" office:value="710548" table:style-name="ce36">
            <text:p><text:s text:c="2"/>710 548<text:s/></text:p>
          </table:table-cell>
          <table:table-cell office:value-type="float" office:value="781279" table:style-name="ce36">
            <text:p><text:s text:c="2"/>781 279<text:s/></text:p>
          </table:table-cell>
          <table:table-cell office:value-type="float" office:value="856107" table:style-name="ce36">
            <text:p><text:s text:c="2"/>856 107<text:s/></text:p>
          </table:table-cell>
          <table:table-cell office:value-type="float" office:value="893218" table:style-name="ce36">
            <text:p><text:s text:c="2"/>893 218<text:s/></text:p>
          </table:table-cell>
          <table:table-cell office:value-type="float" office:value="924887" table:style-name="ce36">
            <text:p><text:s text:c="2"/>924 887<text:s/></text:p>
          </table:table-cell>
          <table:table-cell office:value-type="float" office:value="939071" table:style-name="ce36">
            <text:p><text:s text:c="2"/>939 071<text:s/></text:p>
          </table:table-cell>
          <table:table-cell office:value-type="float" office:value="1007303" table:style-name="ce36">
            <text:p><text:s/>1 007 303<text:s/></text:p>
          </table:table-cell>
          <table:table-cell office:value-type="float" office:value="1102796" table:style-name="ce36">
            <text:p><text:s/>1 102 796<text:s/></text:p>
          </table:table-cell>
          <table:table-cell office:value-type="float" office:value="1141622" table:style-name="ce36">
            <text:p><text:s/>1 141 622<text:s/></text:p>
          </table:table-cell>
          <table:table-cell office:value-type="string" table:style-name="ce13">
            <text:p>Impostos sobre a produção e a importação (1)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4">
          <table:table-cell table:number-columns-repeated="10" table:style-name="ce36"/>
          <table:table-cell office:value-type="float" office:value="-4604" table:style-name="ce36">
            <text:p>(-) <text:s text:c="2"/>4 604<text:s/></text:p>
          </table:table-cell>
          <table:table-cell office:value-type="float" office:value="-13208" table:style-name="ce36">
            <text:p>(-) <text:s text:c="2"/>13 208<text:s/></text:p>
          </table:table-cell>
          <table:table-cell office:value-type="float" office:value="-15775" table:style-name="ce36">
            <text:p>(-) <text:s text:c="2"/>15 775<text:s/></text:p>
          </table:table-cell>
          <table:table-cell office:value-type="float" office:value="-28202" table:style-name="ce36">
            <text:p>(-) <text:s text:c="2"/>28 202<text:s/></text:p>
          </table:table-cell>
          <table:table-cell office:value-type="float" office:value="-30875" table:style-name="ce36">
            <text:p>(-) <text:s text:c="2"/>30 875<text:s/></text:p>
          </table:table-cell>
          <table:table-cell office:value-type="float" office:value="-25952" table:style-name="ce36">
            <text:p>(-) <text:s text:c="2"/>25 952<text:s/></text:p>
          </table:table-cell>
          <table:table-cell office:value-type="float" office:value="-28701" table:style-name="ce36">
            <text:p>(-) <text:s text:c="2"/>28 701<text:s/></text:p>
          </table:table-cell>
          <table:table-cell office:value-type="float" office:value="-23914" table:style-name="ce36">
            <text:p>(-) <text:s text:c="2"/>23 914<text:s/></text:p>
          </table:table-cell>
          <table:table-cell office:value-type="float" office:value="-25638" table:style-name="ce36">
            <text:p>(-) <text:s text:c="2"/>25 638<text:s/></text:p>
          </table:table-cell>
          <table:table-cell office:value-type="float" office:value="-18104" table:style-name="ce36">
            <text:p>(-) <text:s text:c="2"/>18 104<text:s/></text:p>
          </table:table-cell>
          <table:table-cell office:value-type="string" table:style-name="ce13">
            <text:p>Subsídios à produção<text:s text:c="2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5">
          <table:table-cell office:value-type="float" office:value="552241.1980000016" table:style-name="ce39">
            <text:p><text:s text:c="2"/>552 241<text:s/></text:p>
          </table:table-cell>
          <table:table-cell office:value-type="float" office:value="588708.94199999038" table:style-name="ce39">
            <text:p><text:s text:c="2"/>588 709<text:s/></text:p>
          </table:table-cell>
          <table:table-cell office:value-type="float" office:value="675601.96299999591" table:style-name="ce39">
            <text:p><text:s text:c="2"/>675 602<text:s/></text:p>
          </table:table-cell>
          <table:table-cell office:value-type="float" office:value="791059.22399999085" table:style-name="ce39">
            <text:p><text:s text:c="2"/>791 059<text:s/></text:p>
          </table:table-cell>
          <table:table-cell office:value-type="float" office:value="888725.00199999381" table:style-name="ce39">
            <text:p><text:s text:c="2"/>888 725<text:s/></text:p>
          </table:table-cell>
          <table:table-cell office:value-type="float" office:value="965694.35000000009" table:style-name="ce39">
            <text:p><text:s text:c="2"/>965 694<text:s/></text:p>
          </table:table-cell>
          <table:table-cell office:value-type="float" office:value="1058893.6679999889" table:style-name="ce39">
            <text:p><text:s/>1 058 894<text:s/></text:p>
          </table:table-cell>
          <table:table-cell office:value-type="float" office:value="1192649.6070000024" table:style-name="ce39">
            <text:p><text:s/>1 192 650<text:s/></text:p>
          </table:table-cell>
          <table:table-cell office:value-type="float" office:value="1325386.9880000043" table:style-name="ce39">
            <text:p><text:s/>1 325 387<text:s/></text:p>
          </table:table-cell>
          <table:table-cell office:value-type="float" office:value="1391477.6070000171" table:style-name="ce39">
            <text:p><text:s/>1 391 478<text:s/></text:p>
          </table:table-cell>
          <table:table-cell office:value-type="float" office:value="1641762" table:style-name="ce39">
            <text:p><text:s/>1 641 762<text:s/></text:p>
          </table:table-cell>
          <table:table-cell office:value-type="float" office:value="1832261" table:style-name="ce39">
            <text:p><text:s/>1 832 261<text:s/></text:p>
          </table:table-cell>
          <table:table-cell office:value-type="float" office:value="1990402" table:style-name="ce39">
            <text:p><text:s/>1 990 402<text:s/></text:p>
          </table:table-cell>
          <table:table-cell office:value-type="float" office:value="2198001" table:style-name="ce39">
            <text:p><text:s/>2 198 001<text:s/></text:p>
          </table:table-cell>
          <table:table-cell office:value-type="float" office:value="2401241" table:style-name="ce39">
            <text:p><text:s/>2 401 241<text:s/></text:p>
          </table:table-cell>
          <table:table-cell office:value-type="float" office:value="2424832" table:style-name="ce39">
            <text:p><text:s/>2 424 832<text:s/></text:p>
          </table:table-cell>
          <table:table-cell office:value-type="float" office:value="2556522" table:style-name="ce39">
            <text:p><text:s/>2 556 522<text:s/></text:p>
          </table:table-cell>
          <table:table-cell office:value-type="float" office:value="2681553" table:style-name="ce39">
            <text:p><text:s/>2 681 553<text:s/></text:p>
          </table:table-cell>
          <table:table-cell office:value-type="float" office:value="2871210" table:style-name="ce39">
            <text:p><text:s/>2 871 210<text:s/></text:p>
          </table:table-cell>
          <table:table-cell office:value-type="float" office:value="3047933" table:style-name="ce39">
            <text:p><text:s/>3 047 933<text:s/></text:p>
          </table:table-cell>
          <table:table-cell office:value-type="string" table:style-name="ce18">
            <text:p>Excedente operacional bruto e rendimento misto bru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3" table:style-name="ce15"/>
        </table:table-row>
        <table:table-row table:style-name="ro5">
          <table:table-cell office:value-type="float" office:value="148364.5754" table:style-name="ce40">
            <text:p><text:s text:c="2"/>148 365<text:s/></text:p>
          </table:table-cell>
          <table:table-cell office:value-type="float" office:value="154420.2359" table:style-name="ce40">
            <text:p><text:s text:c="2"/>154 420<text:s/></text:p>
          </table:table-cell>
          <table:table-cell office:value-type="float" office:value="168168.94469999999" table:style-name="ce40">
            <text:p><text:s text:c="2"/>168 169<text:s/></text:p>
          </table:table-cell>
          <table:table-cell office:value-type="float" office:value="203404.3095" table:style-name="ce40">
            <text:p><text:s text:c="2"/>203 404<text:s/></text:p>
          </table:table-cell>
          <table:table-cell office:value-type="float" office:value="210608.3732" table:style-name="ce40">
            <text:p><text:s text:c="2"/>210 608<text:s/></text:p>
          </table:table-cell>
          <table:table-cell office:value-type="float" office:value="226758.58040000001" table:style-name="ce40">
            <text:p><text:s text:c="2"/>226 759<text:s/></text:p>
          </table:table-cell>
          <table:table-cell office:value-type="float" office:value="239873.82180000001" table:style-name="ce40">
            <text:p><text:s text:c="2"/>239 874<text:s/></text:p>
          </table:table-cell>
          <table:table-cell office:value-type="float" office:value="265926.83909999998" table:style-name="ce40">
            <text:p><text:s text:c="2"/>265 927<text:s/></text:p>
          </table:table-cell>
          <table:table-cell office:value-type="float" office:value="292247.10060000001" table:style-name="ce40">
            <text:p><text:s text:c="2"/>292 247<text:s/></text:p>
          </table:table-cell>
          <table:table-cell office:value-type="float" office:value="292195.60320000001" table:style-name="ce40">
            <text:p><text:s text:c="2"/>292 196<text:s/></text:p>
          </table:table-cell>
          <table:table-cell office:value-type="float" office:value="330872" table:style-name="ce40">
            <text:p><text:s text:c="2"/>330 872<text:s/></text:p>
          </table:table-cell>
          <table:table-cell office:value-type="float" office:value="363556" table:style-name="ce40">
            <text:p><text:s text:c="2"/>363 556<text:s/></text:p>
          </table:table-cell>
          <table:table-cell office:value-type="float" office:value="410551" table:style-name="ce40">
            <text:p><text:s text:c="2"/>410 551<text:s/></text:p>
          </table:table-cell>
          <table:table-cell office:value-type="float" office:value="460831" table:style-name="ce40">
            <text:p><text:s text:c="2"/>460 831<text:s/></text:p>
          </table:table-cell>
          <table:table-cell office:value-type="float" office:value="488951" table:style-name="ce40">
            <text:p><text:s text:c="2"/>488 951<text:s/></text:p>
          </table:table-cell>
          <table:table-cell office:value-type="float" office:value="499417" table:style-name="ce40">
            <text:p><text:s text:c="2"/>499 417<text:s/></text:p>
          </table:table-cell>
          <table:table-cell office:value-type="float" office:value="528780" table:style-name="ce40">
            <text:p><text:s text:c="2"/>528 780<text:s/></text:p>
          </table:table-cell>
          <table:table-cell office:value-type="float" office:value="547170" table:style-name="ce40">
            <text:p><text:s text:c="2"/>547 170<text:s/></text:p>
          </table:table-cell>
          <table:table-cell office:value-type="float" office:value="583568" table:style-name="ce40">
            <text:p><text:s text:c="2"/>583 568<text:s/></text:p>
          </table:table-cell>
          <table:table-cell office:value-type="float" office:value="617592" table:style-name="ce40">
            <text:p><text:s text:c="2"/>617 592<text:s/></text:p>
          </table:table-cell>
          <table:table-cell office:value-type="string" table:style-name="ce24">
            <text:p><text:s text:c="10"/>Rendimento misto bruto</text:p>
          </table:table-cell>
          <table:table-cell table:number-columns-repeated="10" table:style-name="ce40"/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table:number-columns-repeated="16343" table:style-name="ce15"/>
        </table:table-row>
        <table:table-row table:style-name="ro5">
          <table:table-cell office:value-type="float" office:value="403876.62260000291" table:style-name="ce40">
            <text:p><text:s text:c="2"/>403 877<text:s/></text:p>
          </table:table-cell>
          <table:table-cell office:value-type="float" office:value="434288.70610000356" table:style-name="ce40">
            <text:p><text:s text:c="2"/>434 289<text:s/></text:p>
          </table:table-cell>
          <table:table-cell office:value-type="float" office:value="507433.01829999912" table:style-name="ce40">
            <text:p><text:s text:c="2"/>507 433<text:s/></text:p>
          </table:table-cell>
          <table:table-cell office:value-type="float" office:value="587654.91449999681" table:style-name="ce40">
            <text:p><text:s text:c="2"/>587 655<text:s/></text:p>
          </table:table-cell>
          <table:table-cell office:value-type="float" office:value="678116.62879999133" table:style-name="ce40">
            <text:p><text:s text:c="2"/>678 117<text:s/></text:p>
          </table:table-cell>
          <table:table-cell office:value-type="float" office:value="738935.76959999232" table:style-name="ce40">
            <text:p><text:s text:c="2"/>738 936<text:s/></text:p>
          </table:table-cell>
          <table:table-cell office:value-type="float" office:value="819019.8462000218" table:style-name="ce40">
            <text:p><text:s text:c="2"/>819 020<text:s/></text:p>
          </table:table-cell>
          <table:table-cell office:value-type="float" office:value="926722.76790001383" table:style-name="ce40">
            <text:p><text:s text:c="2"/>926 723<text:s/></text:p>
          </table:table-cell>
          <table:table-cell office:value-type="float" office:value="1033139.8873999976" table:style-name="ce40">
            <text:p><text:s/>1 033 140<text:s/></text:p>
          </table:table-cell>
          <table:table-cell office:value-type="float" office:value="1099282.0038000066" table:style-name="ce40">
            <text:p><text:s/>1 099 282<text:s/></text:p>
          </table:table-cell>
          <table:table-cell office:value-type="float" office:value="1310890" table:style-name="ce40">
            <text:p><text:s/>1 310 890<text:s/></text:p>
          </table:table-cell>
          <table:table-cell office:value-type="float" office:value="1468705" table:style-name="ce40">
            <text:p><text:s/>1 468 705<text:s/></text:p>
          </table:table-cell>
          <table:table-cell office:value-type="float" office:value="1579851" table:style-name="ce40">
            <text:p><text:s/>1 579 851<text:s/></text:p>
          </table:table-cell>
          <table:table-cell office:value-type="float" office:value="1737170" table:style-name="ce40">
            <text:p><text:s/>1 737 170<text:s/></text:p>
          </table:table-cell>
          <table:table-cell office:value-type="float" office:value="1912290" table:style-name="ce40">
            <text:p><text:s/>1 912 290<text:s/></text:p>
          </table:table-cell>
          <table:table-cell office:value-type="float" office:value="1925415" table:style-name="ce40">
            <text:p><text:s/>1 925 415<text:s/></text:p>
          </table:table-cell>
          <table:table-cell office:value-type="float" office:value="2027742" table:style-name="ce40">
            <text:p><text:s/>2 027 742<text:s/></text:p>
          </table:table-cell>
          <table:table-cell office:value-type="float" office:value="2134383" table:style-name="ce40">
            <text:p><text:s/>2 134 383<text:s/></text:p>
          </table:table-cell>
          <table:table-cell office:value-type="float" office:value="2287642" table:style-name="ce40">
            <text:p><text:s/>2 287 642<text:s/></text:p>
          </table:table-cell>
          <table:table-cell office:value-type="float" office:value="2430341" table:style-name="ce40">
            <text:p><text:s/>2 430 341<text:s/></text:p>
          </table:table-cell>
          <table:table-cell office:value-type="string" table:style-name="ce24">
            <text:p><text:s text:c="10"/>Excedente operacional bruto</text:p>
          </table:table-cell>
          <table:table-cell table:number-columns-repeated="10" table:style-name="ce40"/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office:value-type="float" office:value="0" table:style-name="ce40">
            <text:p><text:s text:c="4"/></text:p>
          </table:table-cell>
          <table:table-cell table:number-columns-repeated="16343" table:style-name="ce15"/>
        </table:table-row>
        <table:table-row table:style-name="ro3">
          <table:table-cell table:number-columns-repeated="20" table:style-name="ce36"/>
          <table:table-cell office:value-type="string" table:style-name="ce25">
            <text:p>2.1.2 - Conta de alocação da renda</text:p>
          </table:table-cell>
          <table:table-cell table:number-columns-repeated="20" table:style-name="ce20"/>
          <table:table-cell table:number-columns-repeated="16343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Excedente operacional bruto e rendimento misto bruto</text:p>
          </table:table-cell>
          <table:table-cell office:value-type="float" office:value="552241.1980000016" table:style-name="ce36">
            <text:p><text:s text:c="2"/>552 241<text:s/></text:p>
          </table:table-cell>
          <table:table-cell office:value-type="float" office:value="588708.94199999038" table:style-name="ce36">
            <text:p><text:s text:c="2"/>588 709<text:s/></text:p>
          </table:table-cell>
          <table:table-cell office:value-type="float" office:value="675601.96299999591" table:style-name="ce36">
            <text:p><text:s text:c="2"/>675 602<text:s/></text:p>
          </table:table-cell>
          <table:table-cell office:value-type="float" office:value="791059.22399999085" table:style-name="ce36">
            <text:p><text:s text:c="2"/>791 059<text:s/></text:p>
          </table:table-cell>
          <table:table-cell office:value-type="float" office:value="888725.00199999381" table:style-name="ce36">
            <text:p><text:s text:c="2"/>888 725<text:s/></text:p>
          </table:table-cell>
          <table:table-cell office:value-type="float" office:value="965694.35000000009" table:style-name="ce36">
            <text:p><text:s text:c="2"/>965 694<text:s/></text:p>
          </table:table-cell>
          <table:table-cell office:value-type="float" office:value="1058893.6679999889" table:style-name="ce36">
            <text:p><text:s/>1 058 894<text:s/></text:p>
          </table:table-cell>
          <table:table-cell office:value-type="float" office:value="1192649.6070000024" table:style-name="ce36">
            <text:p><text:s/>1 192 650<text:s/></text:p>
          </table:table-cell>
          <table:table-cell office:value-type="float" office:value="1325386.9880000043" table:style-name="ce36">
            <text:p><text:s/>1 325 387<text:s/></text:p>
          </table:table-cell>
          <table:table-cell office:value-type="float" office:value="1391477.6070000171" table:style-name="ce36">
            <text:p><text:s/>1 391 478<text:s/></text:p>
          </table:table-cell>
          <table:table-cell office:value-type="float" office:value="1641762" table:style-name="ce36">
            <text:p><text:s/>1 641 762<text:s/></text:p>
          </table:table-cell>
          <table:table-cell office:value-type="float" office:value="1832261" table:style-name="ce36">
            <text:p><text:s/>1 832 261<text:s/></text:p>
          </table:table-cell>
          <table:table-cell office:value-type="float" office:value="1990402" table:style-name="ce36">
            <text:p><text:s/>1 990 402<text:s/></text:p>
          </table:table-cell>
          <table:table-cell office:value-type="float" office:value="2198001" table:style-name="ce36">
            <text:p><text:s/>2 198 001<text:s/></text:p>
          </table:table-cell>
          <table:table-cell office:value-type="float" office:value="2401241" table:style-name="ce36">
            <text:p><text:s/>2 401 241<text:s/></text:p>
          </table:table-cell>
          <table:table-cell office:value-type="float" office:value="2424832" table:style-name="ce36">
            <text:p><text:s/>2 424 832<text:s/></text:p>
          </table:table-cell>
          <table:table-cell office:value-type="float" office:value="2556522" table:style-name="ce36">
            <text:p><text:s/>2 556 522<text:s/></text:p>
          </table:table-cell>
          <table:table-cell office:value-type="float" office:value="2681553" table:style-name="ce36">
            <text:p><text:s/>2 681 553<text:s/></text:p>
          </table:table-cell>
          <table:table-cell office:value-type="float" office:value="2871210" table:style-name="ce36">
            <text:p><text:s/>2 871 210<text:s/></text:p>
          </table:table-cell>
          <table:table-cell office:value-type="float" office:value="3047933" table:style-name="ce36">
            <text:p><text:s/>3 047 933<text:s/></text:p>
          </table:table-cell>
          <table:table-cell table:number-columns-repeated="16343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Rendimento misto bruto</text:p>
          </table:table-cell>
          <table:table-cell office:value-type="float" office:value="148364.5754" table:style-name="ce36">
            <text:p><text:s text:c="2"/>148 365<text:s/></text:p>
          </table:table-cell>
          <table:table-cell office:value-type="float" office:value="154420.2359" table:style-name="ce36">
            <text:p><text:s text:c="2"/>154 420<text:s/></text:p>
          </table:table-cell>
          <table:table-cell office:value-type="float" office:value="168168.94469999999" table:style-name="ce36">
            <text:p><text:s text:c="2"/>168 169<text:s/></text:p>
          </table:table-cell>
          <table:table-cell office:value-type="float" office:value="203404.3095" table:style-name="ce36">
            <text:p><text:s text:c="2"/>203 404<text:s/></text:p>
          </table:table-cell>
          <table:table-cell office:value-type="float" office:value="210608.3732" table:style-name="ce36">
            <text:p><text:s text:c="2"/>210 608<text:s/></text:p>
          </table:table-cell>
          <table:table-cell office:value-type="float" office:value="226758.58040000001" table:style-name="ce36">
            <text:p><text:s text:c="2"/>226 759<text:s/></text:p>
          </table:table-cell>
          <table:table-cell office:value-type="float" office:value="239873.82180000001" table:style-name="ce36">
            <text:p><text:s text:c="2"/>239 874<text:s/></text:p>
          </table:table-cell>
          <table:table-cell office:value-type="float" office:value="265926.83909999998" table:style-name="ce36">
            <text:p><text:s text:c="2"/>265 927<text:s/></text:p>
          </table:table-cell>
          <table:table-cell office:value-type="float" office:value="292247.10060000001" table:style-name="ce36">
            <text:p><text:s text:c="2"/>292 247<text:s/></text:p>
          </table:table-cell>
          <table:table-cell office:value-type="float" office:value="292195.60320000001" table:style-name="ce36">
            <text:p><text:s text:c="2"/>292 196<text:s/></text:p>
          </table:table-cell>
          <table:table-cell office:value-type="float" office:value="330872" table:style-name="ce36">
            <text:p><text:s text:c="2"/>330 872<text:s/></text:p>
          </table:table-cell>
          <table:table-cell office:value-type="float" office:value="363556" table:style-name="ce36">
            <text:p><text:s text:c="2"/>363 556<text:s/></text:p>
          </table:table-cell>
          <table:table-cell office:value-type="float" office:value="410551" table:style-name="ce36">
            <text:p><text:s text:c="2"/>410 551<text:s/></text:p>
          </table:table-cell>
          <table:table-cell office:value-type="float" office:value="460831" table:style-name="ce36">
            <text:p><text:s text:c="2"/>460 831<text:s/></text:p>
          </table:table-cell>
          <table:table-cell office:value-type="float" office:value="488951" table:style-name="ce36">
            <text:p><text:s text:c="2"/>488 951<text:s/></text:p>
          </table:table-cell>
          <table:table-cell office:value-type="float" office:value="499417" table:style-name="ce36">
            <text:p><text:s text:c="2"/>499 417<text:s/></text:p>
          </table:table-cell>
          <table:table-cell office:value-type="float" office:value="528780" table:style-name="ce36">
            <text:p><text:s text:c="2"/>528 780<text:s/></text:p>
          </table:table-cell>
          <table:table-cell office:value-type="float" office:value="547170" table:style-name="ce36">
            <text:p><text:s text:c="2"/>547 170<text:s/></text:p>
          </table:table-cell>
          <table:table-cell office:value-type="float" office:value="583568" table:style-name="ce36">
            <text:p><text:s text:c="2"/>583 568<text:s/></text:p>
          </table:table-cell>
          <table:table-cell office:value-type="float" office:value="617592" table:style-name="ce36">
            <text:p><text:s text:c="2"/>617 592<text:s/></text:p>
          </table:table-cell>
          <table:table-cell table:number-columns-repeated="16343" table:style-name="ce15"/>
        </table:table-row>
        <table:table-row table:style-name="ro4">
          <table:table-cell table:number-columns-repeated="10" table:style-name="ce36"/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Excedente operacional bruto</text:p>
          </table:table-cell>
          <table:table-cell office:value-type="float" office:value="403876.62260000291" table:style-name="ce36">
            <text:p><text:s text:c="2"/>403 877<text:s/></text:p>
          </table:table-cell>
          <table:table-cell office:value-type="float" office:value="434288.70610000356" table:style-name="ce36">
            <text:p><text:s text:c="2"/>434 289<text:s/></text:p>
          </table:table-cell>
          <table:table-cell office:value-type="float" office:value="507433.01829999912" table:style-name="ce36">
            <text:p><text:s text:c="2"/>507 433<text:s/></text:p>
          </table:table-cell>
          <table:table-cell office:value-type="float" office:value="587654.91449999681" table:style-name="ce36">
            <text:p><text:s text:c="2"/>587 655<text:s/></text:p>
          </table:table-cell>
          <table:table-cell office:value-type="float" office:value="678116.62879999133" table:style-name="ce36">
            <text:p><text:s text:c="2"/>678 117<text:s/></text:p>
          </table:table-cell>
          <table:table-cell office:value-type="float" office:value="738935.76959999232" table:style-name="ce36">
            <text:p><text:s text:c="2"/>738 936<text:s/></text:p>
          </table:table-cell>
          <table:table-cell office:value-type="float" office:value="819019.8462000218" table:style-name="ce36">
            <text:p><text:s text:c="2"/>819 020<text:s/></text:p>
          </table:table-cell>
          <table:table-cell office:value-type="float" office:value="926722.76790001383" table:style-name="ce36">
            <text:p><text:s text:c="2"/>926 723<text:s/></text:p>
          </table:table-cell>
          <table:table-cell office:value-type="float" office:value="1033139.8873999976" table:style-name="ce36">
            <text:p><text:s/>1 033 140<text:s/></text:p>
          </table:table-cell>
          <table:table-cell office:value-type="float" office:value="1099282.0038000066" table:style-name="ce36">
            <text:p><text:s/>1 099 282<text:s/></text:p>
          </table:table-cell>
          <table:table-cell office:value-type="float" office:value="1310890" table:style-name="ce36">
            <text:p><text:s/>1 310 890<text:s/></text:p>
          </table:table-cell>
          <table:table-cell office:value-type="float" office:value="1468705" table:style-name="ce36">
            <text:p><text:s/>1 468 705<text:s/></text:p>
          </table:table-cell>
          <table:table-cell office:value-type="float" office:value="1579851" table:style-name="ce36">
            <text:p><text:s/>1 579 851<text:s/></text:p>
          </table:table-cell>
          <table:table-cell office:value-type="float" office:value="1737170" table:style-name="ce36">
            <text:p><text:s/>1 737 170<text:s/></text:p>
          </table:table-cell>
          <table:table-cell office:value-type="float" office:value="1912290" table:style-name="ce36">
            <text:p><text:s/>1 912 290<text:s/></text:p>
          </table:table-cell>
          <table:table-cell office:value-type="float" office:value="1925415" table:style-name="ce36">
            <text:p><text:s/>1 925 415<text:s/></text:p>
          </table:table-cell>
          <table:table-cell office:value-type="float" office:value="2027742" table:style-name="ce36">
            <text:p><text:s/>2 027 742<text:s/></text:p>
          </table:table-cell>
          <table:table-cell office:value-type="float" office:value="2134383" table:style-name="ce36">
            <text:p><text:s/>2 134 383<text:s/></text:p>
          </table:table-cell>
          <table:table-cell office:value-type="float" office:value="2287642" table:style-name="ce36">
            <text:p><text:s/>2 287 642<text:s/></text:p>
          </table:table-cell>
          <table:table-cell office:value-type="float" office:value="2430341" table:style-name="ce36">
            <text:p><text:s/>2 430 341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muneração dos empregados</text:p>
          </table:table-cell>
          <table:table-cell office:value-type="float" office:value="470094.2260000002" table:style-name="ce36">
            <text:p><text:s text:c="2"/>470 094<text:s/></text:p>
          </table:table-cell>
          <table:table-cell office:value-type="float" office:value="520719.94000000012" table:style-name="ce36">
            <text:p><text:s text:c="2"/>520 720<text:s/></text:p>
          </table:table-cell>
          <table:table-cell office:value-type="float" office:value="579637.6819999998" table:style-name="ce36">
            <text:p><text:s text:c="2"/>579 638<text:s/></text:p>
          </table:table-cell>
          <table:table-cell office:value-type="float" office:value="661885.03299999982" table:style-name="ce36">
            <text:p><text:s text:c="2"/>661 885<text:s/></text:p>
          </table:table-cell>
          <table:table-cell office:value-type="float" office:value="750708.11399999994" table:style-name="ce36">
            <text:p><text:s text:c="2"/>750 708<text:s/></text:p>
          </table:table-cell>
          <table:table-cell office:value-type="float" office:value="852230.06099999987" table:style-name="ce36">
            <text:p><text:s text:c="2"/>852 230<text:s/></text:p>
          </table:table-cell>
          <table:table-cell office:value-type="float" office:value="963672.27599999972" table:style-name="ce36">
            <text:p><text:s text:c="2"/>963 672<text:s/></text:p>
          </table:table-cell>
          <table:table-cell office:value-type="float" office:value="1095427.6900000002" table:style-name="ce36">
            <text:p><text:s/>1 095 428<text:s/></text:p>
          </table:table-cell>
          <table:table-cell office:value-type="float" office:value="1262084.7259999998" table:style-name="ce36">
            <text:p><text:s/>1 262 085<text:s/></text:p>
          </table:table-cell>
          <table:table-cell office:value-type="float" office:value="1414391.1850000001" table:style-name="ce36">
            <text:p><text:s/>1 414 391<text:s/></text:p>
          </table:table-cell>
          <table:table-cell office:value-type="float" office:value="1619069" table:style-name="ce36">
            <text:p><text:s/>1 619 069<text:s/></text:p>
          </table:table-cell>
          <table:table-cell office:value-type="float" office:value="1847729" table:style-name="ce36">
            <text:p><text:s/>1 847 729<text:s/></text:p>
          </table:table-cell>
          <table:table-cell office:value-type="float" office:value="2059855" table:style-name="ce36">
            <text:p><text:s/>2 059 855<text:s/></text:p>
          </table:table-cell>
          <table:table-cell office:value-type="float" office:value="2306819" table:style-name="ce36">
            <text:p><text:s/>2 306 819<text:s/></text:p>
          </table:table-cell>
          <table:table-cell office:value-type="float" office:value="2516215" table:style-name="ce36">
            <text:p><text:s/>2 516 215<text:s/></text:p>
          </table:table-cell>
          <table:table-cell office:value-type="float" office:value="2673177" table:style-name="ce36">
            <text:p><text:s/>2 673 177<text:s/></text:p>
          </table:table-cell>
          <table:table-cell office:value-type="float" office:value="2803443" table:style-name="ce36">
            <text:p><text:s/>2 803 443<text:s/></text:p>
          </table:table-cell>
          <table:table-cell office:value-type="float" office:value="2921445" table:style-name="ce36">
            <text:p><text:s/>2 921 445<text:s/></text:p>
          </table:table-cell>
          <table:table-cell office:value-type="float" office:value="3056677" table:style-name="ce36">
            <text:p><text:s/>3 056 677<text:s/></text:p>
          </table:table-cell>
          <table:table-cell office:value-type="float" office:value="3218439" table:style-name="ce36">
            <text:p><text:s/>3 218 439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Residentes</text:p>
          </table:table-cell>
          <table:table-cell office:value-type="float" office:value="469659.2260000002" table:style-name="ce36">
            <text:p><text:s text:c="2"/>469 659<text:s/></text:p>
          </table:table-cell>
          <table:table-cell office:value-type="float" office:value="520087.94000000012" table:style-name="ce36">
            <text:p><text:s text:c="2"/>520 088<text:s/></text:p>
          </table:table-cell>
          <table:table-cell office:value-type="float" office:value="578761.6819999998" table:style-name="ce36">
            <text:p><text:s text:c="2"/>578 762<text:s/></text:p>
          </table:table-cell>
          <table:table-cell office:value-type="float" office:value="661061.03299999982" table:style-name="ce36">
            <text:p><text:s text:c="2"/>661 061<text:s/></text:p>
          </table:table-cell>
          <table:table-cell office:value-type="float" office:value="749672.11399999994" table:style-name="ce36">
            <text:p><text:s text:c="2"/>749 672<text:s/></text:p>
          </table:table-cell>
          <table:table-cell office:value-type="float" office:value="851436.06099999987" table:style-name="ce36">
            <text:p><text:s text:c="2"/>851 436<text:s/></text:p>
          </table:table-cell>
          <table:table-cell office:value-type="float" office:value="962808.27599999972" table:style-name="ce36">
            <text:p><text:s text:c="2"/>962 808<text:s/></text:p>
          </table:table-cell>
          <table:table-cell office:value-type="float" office:value="1094458.6900000002" table:style-name="ce36">
            <text:p><text:s/>1 094 459<text:s/></text:p>
          </table:table-cell>
          <table:table-cell office:value-type="float" office:value="1260701.7259999998" table:style-name="ce36">
            <text:p><text:s/>1 260 702<text:s/></text:p>
          </table:table-cell>
          <table:table-cell office:value-type="float" office:value="1413046.1850000001" table:style-name="ce36">
            <text:p><text:s/>1 413 046<text:s/></text:p>
          </table:table-cell>
          <table:table-cell office:value-type="float" office:value="1618074" table:style-name="ce36">
            <text:p><text:s/>1 618 074<text:s/></text:p>
          </table:table-cell>
          <table:table-cell office:value-type="float" office:value="1846616" table:style-name="ce36">
            <text:p><text:s/>1 846 616<text:s/></text:p>
          </table:table-cell>
          <table:table-cell office:value-type="float" office:value="2058695" table:style-name="ce36">
            <text:p><text:s/>2 058 695<text:s/></text:p>
          </table:table-cell>
          <table:table-cell office:value-type="float" office:value="2305535" table:style-name="ce36">
            <text:p><text:s/>2 305 535<text:s/></text:p>
          </table:table-cell>
          <table:table-cell office:value-type="float" office:value="2514992" table:style-name="ce36">
            <text:p><text:s/>2 514 992<text:s/></text:p>
          </table:table-cell>
          <table:table-cell office:value-type="float" office:value="2671727" table:style-name="ce36">
            <text:p><text:s/>2 671 727<text:s/></text:p>
          </table:table-cell>
          <table:table-cell office:value-type="float" office:value="2802142" table:style-name="ce36">
            <text:p><text:s/>2 802 142<text:s/></text:p>
          </table:table-cell>
          <table:table-cell office:value-type="float" office:value="2920172" table:style-name="ce36">
            <text:p><text:s/>2 920 172<text:s/></text:p>
          </table:table-cell>
          <table:table-cell office:value-type="float" office:value="3055337" table:style-name="ce36">
            <text:p><text:s/>3 055 337<text:s/></text:p>
          </table:table-cell>
          <table:table-cell office:value-type="float" office:value="3217133" table:style-name="ce36">
            <text:p><text:s/>3 217 133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24">
            <text:p><text:s text:c="10"/>Não residentes</text:p>
          </table:table-cell>
          <table:table-cell office:value-type="float" office:value="435" table:style-name="ce36">
            <text:p><text:s text:c="3"/>435<text:s/></text:p>
          </table:table-cell>
          <table:table-cell office:value-type="float" office:value="632" table:style-name="ce36">
            <text:p><text:s text:c="3"/>632<text:s/></text:p>
          </table:table-cell>
          <table:table-cell office:value-type="float" office:value="876" table:style-name="ce36">
            <text:p><text:s text:c="3"/>876<text:s/></text:p>
          </table:table-cell>
          <table:table-cell office:value-type="float" office:value="824" table:style-name="ce36">
            <text:p><text:s text:c="3"/>824<text:s/></text:p>
          </table:table-cell>
          <table:table-cell office:value-type="float" office:value="1036" table:style-name="ce36">
            <text:p><text:s text:c="2"/>1 036<text:s/></text:p>
          </table:table-cell>
          <table:table-cell office:value-type="float" office:value="794" table:style-name="ce36">
            <text:p><text:s text:c="3"/>794<text:s/></text:p>
          </table:table-cell>
          <table:table-cell office:value-type="float" office:value="864" table:style-name="ce36">
            <text:p><text:s text:c="3"/>864<text:s/></text:p>
          </table:table-cell>
          <table:table-cell office:value-type="float" office:value="969" table:style-name="ce36">
            <text:p><text:s text:c="3"/>969<text:s/></text:p>
          </table:table-cell>
          <table:table-cell office:value-type="float" office:value="1383" table:style-name="ce36">
            <text:p><text:s text:c="2"/>1 383<text:s/></text:p>
          </table:table-cell>
          <table:table-cell office:value-type="float" office:value="1345" table:style-name="ce36">
            <text:p><text:s text:c="2"/>1 345<text:s/></text:p>
          </table:table-cell>
          <table:table-cell office:value-type="float" office:value="995" table:style-name="ce36">
            <text:p><text:s text:c="3"/>995<text:s/></text:p>
          </table:table-cell>
          <table:table-cell office:value-type="float" office:value="1113" table:style-name="ce36">
            <text:p><text:s text:c="2"/>1 113<text:s/></text:p>
          </table:table-cell>
          <table:table-cell office:value-type="float" office:value="1160" table:style-name="ce36">
            <text:p><text:s text:c="2"/>1 160<text:s/></text:p>
          </table:table-cell>
          <table:table-cell office:value-type="float" office:value="1284" table:style-name="ce36">
            <text:p><text:s text:c="2"/>1 284<text:s/></text:p>
          </table:table-cell>
          <table:table-cell office:value-type="float" office:value="1223" table:style-name="ce36">
            <text:p><text:s text:c="2"/>1 223<text:s/></text:p>
          </table:table-cell>
          <table:table-cell office:value-type="float" office:value="1450" table:style-name="ce36">
            <text:p><text:s text:c="2"/>1 450<text:s/></text:p>
          </table:table-cell>
          <table:table-cell office:value-type="float" office:value="1301" table:style-name="ce36">
            <text:p><text:s text:c="2"/>1 301<text:s/></text:p>
          </table:table-cell>
          <table:table-cell office:value-type="float" office:value="1273" table:style-name="ce36">
            <text:p><text:s text:c="2"/>1 273<text:s/></text:p>
          </table:table-cell>
          <table:table-cell office:value-type="float" office:value="1340" table:style-name="ce36">
            <text:p><text:s text:c="2"/>1 340<text:s/></text:p>
          </table:table-cell>
          <table:table-cell office:value-type="float" office:value="1306" table:style-name="ce36">
            <text:p><text:s text:c="2"/>1 306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Impostos sobre a produção e a importação</text:p>
          </table:table-cell>
          <table:table-cell office:value-type="float" office:value="176901.68600000013" table:style-name="ce36">
            <text:p><text:s text:c="2"/>176 902<text:s/></text:p>
          </table:table-cell>
          <table:table-cell office:value-type="float" office:value="206545.59900000007" table:style-name="ce36">
            <text:p><text:s text:c="2"/>206 546<text:s/></text:p>
          </table:table-cell>
          <table:table-cell office:value-type="float" office:value="233875.61199999991" table:style-name="ce36">
            <text:p><text:s text:c="2"/>233 876<text:s/></text:p>
          </table:table-cell>
          <table:table-cell office:value-type="float" office:value="265339.15300000005" table:style-name="ce36">
            <text:p><text:s text:c="2"/>265 339<text:s/></text:p>
          </table:table-cell>
          <table:table-cell office:value-type="float" office:value="318846.103" table:style-name="ce36">
            <text:p><text:s text:c="2"/>318 846<text:s/></text:p>
          </table:table-cell>
          <table:table-cell office:value-type="float" office:value="353192.10200000001" table:style-name="ce36">
            <text:p><text:s text:c="2"/>353 192<text:s/></text:p>
          </table:table-cell>
          <table:table-cell office:value-type="float" office:value="387272.93800000014" table:style-name="ce36">
            <text:p><text:s text:c="2"/>387 273<text:s/></text:p>
          </table:table-cell>
          <table:table-cell office:value-type="float" office:value="433059.66900000017" table:style-name="ce36">
            <text:p><text:s text:c="2"/>433 060<text:s/></text:p>
          </table:table-cell>
          <table:table-cell office:value-type="float" office:value="523372.37999999989" table:style-name="ce36">
            <text:p><text:s text:c="2"/>523 372<text:s/></text:p>
          </table:table-cell>
          <table:table-cell office:value-type="float" office:value="528388.51899999997" table:style-name="ce36">
            <text:p><text:s text:c="2"/>528 389<text:s/></text:p>
          </table:table-cell>
          <table:table-cell office:value-type="float" office:value="630499" table:style-name="ce36">
            <text:p><text:s text:c="2"/>630 499<text:s/></text:p>
          </table:table-cell>
          <table:table-cell office:value-type="float" office:value="710548" table:style-name="ce36">
            <text:p><text:s text:c="2"/>710 548<text:s/></text:p>
          </table:table-cell>
          <table:table-cell office:value-type="float" office:value="781279" table:style-name="ce36">
            <text:p><text:s text:c="2"/>781 279<text:s/></text:p>
          </table:table-cell>
          <table:table-cell office:value-type="float" office:value="856107" table:style-name="ce36">
            <text:p><text:s text:c="2"/>856 107<text:s/></text:p>
          </table:table-cell>
          <table:table-cell office:value-type="float" office:value="893218" table:style-name="ce36">
            <text:p><text:s text:c="2"/>893 218<text:s/></text:p>
          </table:table-cell>
          <table:table-cell office:value-type="float" office:value="924887" table:style-name="ce36">
            <text:p><text:s text:c="2"/>924 887<text:s/></text:p>
          </table:table-cell>
          <table:table-cell office:value-type="float" office:value="939071" table:style-name="ce36">
            <text:p><text:s text:c="2"/>939 071<text:s/></text:p>
          </table:table-cell>
          <table:table-cell office:value-type="float" office:value="1007303" table:style-name="ce36">
            <text:p><text:s/>1 007 303<text:s/></text:p>
          </table:table-cell>
          <table:table-cell office:value-type="float" office:value="1102796" table:style-name="ce36">
            <text:p><text:s/>1 102 796<text:s/></text:p>
          </table:table-cell>
          <table:table-cell office:value-type="float" office:value="1141622" table:style-name="ce36">
            <text:p><text:s/>1 141 622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Subsídios à produção<text:s/></text:p>
          </table:table-cell>
          <table:table-cell table:number-columns-repeated="10" table:style-name="ce36"/>
          <table:table-cell office:value-type="float" office:value="-4604" table:style-name="ce36">
            <text:p>(-) <text:s text:c="2"/>4 604<text:s/></text:p>
          </table:table-cell>
          <table:table-cell office:value-type="float" office:value="-13208" table:style-name="ce36">
            <text:p>(-) <text:s text:c="2"/>13 208<text:s/></text:p>
          </table:table-cell>
          <table:table-cell office:value-type="float" office:value="-15775" table:style-name="ce36">
            <text:p>(-) <text:s text:c="2"/>15 775<text:s/></text:p>
          </table:table-cell>
          <table:table-cell office:value-type="float" office:value="-28202" table:style-name="ce36">
            <text:p>(-) <text:s text:c="2"/>28 202<text:s/></text:p>
          </table:table-cell>
          <table:table-cell office:value-type="float" office:value="-30875" table:style-name="ce36">
            <text:p>(-) <text:s text:c="2"/>30 875<text:s/></text:p>
          </table:table-cell>
          <table:table-cell office:value-type="float" office:value="-25952" table:style-name="ce36">
            <text:p>(-) <text:s text:c="2"/>25 952<text:s/></text:p>
          </table:table-cell>
          <table:table-cell office:value-type="float" office:value="-28701" table:style-name="ce36">
            <text:p>(-) <text:s text:c="2"/>28 701<text:s/></text:p>
          </table:table-cell>
          <table:table-cell office:value-type="float" office:value="-23914" table:style-name="ce36">
            <text:p>(-) <text:s text:c="2"/>23 914<text:s/></text:p>
          </table:table-cell>
          <table:table-cell office:value-type="float" office:value="-25638" table:style-name="ce36">
            <text:p>(-) <text:s text:c="2"/>25 638<text:s/></text:p>
          </table:table-cell>
          <table:table-cell office:value-type="float" office:value="-18104" table:style-name="ce36">
            <text:p>(-) <text:s text:c="2"/>18 104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54439.270000000004" table:style-name="ce36">
            <text:p><text:s text:c="2"/>54 439<text:s/></text:p>
          </table:table-cell>
          <table:table-cell office:value-type="float" office:value="57873.36" table:style-name="ce36">
            <text:p><text:s text:c="2"/>57 873<text:s/></text:p>
          </table:table-cell>
          <table:table-cell office:value-type="float" office:value="63463.61" table:style-name="ce36">
            <text:p><text:s text:c="2"/>63 464<text:s/></text:p>
          </table:table-cell>
          <table:table-cell office:value-type="float" office:value="69097.290000000008" table:style-name="ce36">
            <text:p><text:s text:c="2"/>69 097<text:s/></text:p>
          </table:table-cell>
          <table:table-cell office:value-type="float" office:value="71078.5" table:style-name="ce36">
            <text:p><text:s text:c="2"/>71 079<text:s/></text:p>
          </table:table-cell>
          <table:table-cell office:value-type="float" office:value="75029.69" table:style-name="ce36">
            <text:p><text:s text:c="2"/>75 030<text:s/></text:p>
          </table:table-cell>
          <table:table-cell office:value-type="float" office:value="80558.739999999991" table:style-name="ce36">
            <text:p><text:s text:c="2"/>80 559<text:s/></text:p>
          </table:table-cell>
          <table:table-cell office:value-type="float" office:value="84068.15" table:style-name="ce36">
            <text:p><text:s text:c="2"/>84 068<text:s/></text:p>
          </table:table-cell>
          <table:table-cell office:value-type="float" office:value="101155.9" table:style-name="ce36">
            <text:p><text:s text:c="2"/>101 156<text:s/></text:p>
          </table:table-cell>
          <table:table-cell office:value-type="float" office:value="98657.467999999993" table:style-name="ce36">
            <text:p><text:s text:c="2"/>98 657<text:s/></text:p>
          </table:table-cell>
          <table:table-cell office:value-type="float" office:value="148838" table:style-name="ce36">
            <text:p><text:s text:c="2"/>148 838<text:s/></text:p>
          </table:table-cell>
          <table:table-cell office:value-type="float" office:value="148006" table:style-name="ce36">
            <text:p><text:s text:c="2"/>148 006<text:s/></text:p>
          </table:table-cell>
          <table:table-cell office:value-type="float" office:value="135547" table:style-name="ce36">
            <text:p><text:s text:c="2"/>135 547<text:s/></text:p>
          </table:table-cell>
          <table:table-cell office:value-type="float" office:value="99115" table:style-name="ce36">
            <text:p><text:s text:c="2"/>99 115<text:s/></text:p>
          </table:table-cell>
          <table:table-cell office:value-type="float" office:value="121770" table:style-name="ce36">
            <text:p><text:s text:c="2"/>121 770<text:s/></text:p>
          </table:table-cell>
          <table:table-cell office:value-type="float" office:value="110160" table:style-name="ce36">
            <text:p><text:s text:c="2"/>110 160<text:s/></text:p>
          </table:table-cell>
          <table:table-cell office:value-type="float" office:value="167231" table:style-name="ce36">
            <text:p><text:s text:c="2"/>167 231<text:s/></text:p>
          </table:table-cell>
          <table:table-cell office:value-type="float" office:value="190919" table:style-name="ce36">
            <text:p><text:s text:c="2"/>190 919<text:s/></text:p>
          </table:table-cell>
          <table:table-cell office:value-type="float" office:value="239984" table:style-name="ce36">
            <text:p><text:s text:c="2"/>239 984<text:s/></text:p>
          </table:table-cell>
          <table:table-cell office:value-type="float" office:value="294054" table:style-name="ce36">
            <text:p><text:s text:c="2"/>294 054<text:s/></text:p>
          </table:table-cell>
          <table:table-cell office:value-type="string" table:style-name="ce26">
            <text:p>Rendas de propriedade enviadas e recebidas do resto do mundo</text:p>
          </table:table-cell>
          <table:table-cell office:value-type="float" office:value="19762.170000000002" table:style-name="ce36">
            <text:p><text:s text:c="2"/>19 762<text:s/></text:p>
          </table:table-cell>
          <table:table-cell office:value-type="float" office:value="14934.279999999999" table:style-name="ce36">
            <text:p><text:s text:c="2"/>14 934<text:s/></text:p>
          </table:table-cell>
          <table:table-cell office:value-type="float" office:value="13189.68" table:style-name="ce36">
            <text:p><text:s text:c="2"/>13 190<text:s/></text:p>
          </table:table-cell>
          <table:table-cell office:value-type="float" office:value="14245.85" table:style-name="ce36">
            <text:p><text:s text:c="2"/>14 246<text:s/></text:p>
          </table:table-cell>
          <table:table-cell office:value-type="float" office:value="12711.130000000001" table:style-name="ce36">
            <text:p><text:s text:c="2"/>12 711<text:s/></text:p>
          </table:table-cell>
          <table:table-cell office:value-type="float" office:value="11753.630000000001" table:style-name="ce36">
            <text:p><text:s text:c="2"/>11 754<text:s/></text:p>
          </table:table-cell>
          <table:table-cell office:value-type="float" office:value="19876.150000000001" table:style-name="ce36">
            <text:p><text:s text:c="2"/>19 876<text:s/></text:p>
          </table:table-cell>
          <table:table-cell office:value-type="float" office:value="25413.11" table:style-name="ce36">
            <text:p><text:s text:c="2"/>25 413<text:s/></text:p>
          </table:table-cell>
          <table:table-cell office:value-type="float" office:value="23861.41" table:style-name="ce36">
            <text:p><text:s text:c="2"/>23 861<text:s/></text:p>
          </table:table-cell>
          <table:table-cell office:value-type="float" office:value="23687.82" table:style-name="ce36">
            <text:p><text:s text:c="2"/>23 688<text:s/></text:p>
          </table:table-cell>
          <table:table-cell office:value-type="float" office:value="27924" table:style-name="ce36">
            <text:p><text:s text:c="2"/>27 924<text:s/></text:p>
          </table:table-cell>
          <table:table-cell office:value-type="float" office:value="34598" table:style-name="ce36">
            <text:p><text:s text:c="2"/>34 598<text:s/></text:p>
          </table:table-cell>
          <table:table-cell office:value-type="float" office:value="14416" table:style-name="ce36">
            <text:p><text:s text:c="2"/>14 416<text:s/></text:p>
          </table:table-cell>
          <table:table-cell office:value-type="float" office:value="23925" table:style-name="ce36">
            <text:p><text:s text:c="2"/>23 925<text:s/></text:p>
          </table:table-cell>
          <table:table-cell office:value-type="float" office:value="13237" table:style-name="ce36">
            <text:p><text:s text:c="2"/>13 237<text:s/></text:p>
          </table:table-cell>
          <table:table-cell office:value-type="float" office:value="-3819" table:style-name="ce36">
            <text:p>(-) <text:s text:c="2"/>3 819<text:s/></text:p>
          </table:table-cell>
          <table:table-cell office:value-type="float" office:value="33218" table:style-name="ce36">
            <text:p><text:s text:c="2"/>33 218<text:s/></text:p>
          </table:table-cell>
          <table:table-cell office:value-type="float" office:value="66895" table:style-name="ce36">
            <text:p><text:s text:c="2"/>66 895<text:s/></text:p>
          </table:table-cell>
          <table:table-cell office:value-type="float" office:value="44320" table:style-name="ce36">
            <text:p><text:s text:c="2"/>44 320<text:s/></text:p>
          </table:table-cell>
          <table:table-cell office:value-type="float" office:value="94913" table:style-name="ce36">
            <text:p><text:s text:c="2"/>94 913<text:s/></text:p>
          </table:table-cell>
          <table:table-cell table:number-columns-repeated="16343" table:style-name="ce15"/>
        </table:table-row>
        <table:table-row table:style-name="ro6">
          <table:table-cell office:value-type="float" office:value="1164560.0080000018" table:style-name="ce39">
            <text:p><text:s/>1 164 560<text:s/></text:p>
          </table:table-cell>
          <table:table-cell office:value-type="float" office:value="1273035.4029999906" table:style-name="ce39">
            <text:p><text:s/>1 273 035<text:s/></text:p>
          </table:table-cell>
          <table:table-cell office:value-type="float" office:value="1438841.3249999955" table:style-name="ce39">
            <text:p><text:s/>1 438 841<text:s/></text:p>
          </table:table-cell>
          <table:table-cell office:value-type="float" office:value="1663431.9709999906" table:style-name="ce39">
            <text:p><text:s/>1 663 432<text:s/></text:p>
          </table:table-cell>
          <table:table-cell office:value-type="float" office:value="1899911.8509999942" table:style-name="ce39">
            <text:p><text:s/>1 899 912<text:s/></text:p>
          </table:table-cell>
          <table:table-cell office:value-type="float" office:value="2107840.4539999999" table:style-name="ce39">
            <text:p><text:s/>2 107 840<text:s/></text:p>
          </table:table-cell>
          <table:table-cell office:value-type="float" office:value="2349156.2959999889" table:style-name="ce39">
            <text:p><text:s/>2 349 156<text:s/></text:p>
          </table:table-cell>
          <table:table-cell office:value-type="float" office:value="2662481.9220000021" table:style-name="ce39">
            <text:p><text:s/>2 662 482<text:s/></text:p>
          </table:table-cell>
          <table:table-cell office:value-type="float" office:value="3033549.6030000038" table:style-name="ce39">
            <text:p><text:s/>3 033 550<text:s/></text:p>
          </table:table-cell>
          <table:table-cell office:value-type="float" office:value="3259287.6980000162" table:style-name="ce39">
            <text:p><text:s/>3 259 288<text:s/></text:p>
          </table:table-cell>
          <table:table-cell office:value-type="float" office:value="3765812" table:style-name="ce39">
            <text:p><text:s/>3 765 812<text:s/></text:p>
          </table:table-cell>
          <table:table-cell office:value-type="float" office:value="4263922" table:style-name="ce39">
            <text:p><text:s/>4 263 922<text:s/></text:p>
          </table:table-cell>
          <table:table-cell office:value-type="float" office:value="4694630" table:style-name="ce39">
            <text:p><text:s/>4 694 630<text:s/></text:p>
          </table:table-cell>
          <table:table-cell office:value-type="float" office:value="5257535" table:style-name="ce39">
            <text:p><text:s/>5 257 535<text:s/></text:p>
          </table:table-cell>
          <table:table-cell office:value-type="float" office:value="5671266" table:style-name="ce39">
            <text:p><text:s/>5 671 266<text:s/></text:p>
          </table:table-cell>
          <table:table-cell office:value-type="float" office:value="5882965" table:style-name="ce39">
            <text:p><text:s/>5 882 965<text:s/></text:p>
          </table:table-cell>
          <table:table-cell office:value-type="float" office:value="6136322" table:style-name="ce39">
            <text:p><text:s/>6 136 322<text:s/></text:p>
          </table:table-cell>
          <table:table-cell office:value-type="float" office:value="6462363" table:style-name="ce39">
            <text:p><text:s/>6 462 363<text:s/></text:p>
          </table:table-cell>
          <table:table-cell office:value-type="float" office:value="6809381" table:style-name="ce39">
            <text:p><text:s/>6 809 381<text:s/></text:p>
          </table:table-cell>
          <table:table-cell office:value-type="float" office:value="7190749" table:style-name="ce39">
            <text:p><text:s/>7 190 749<text:s/></text:p>
          </table:table-cell>
          <table:table-cell office:value-type="string" table:style-name="ce27">
            <text:p>Renda nacional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3" table:style-name="ce15"/>
        </table:table-row>
        <table:table-row table:style-name="ro3">
          <table:table-cell table:number-columns-repeated="20" table:style-name="ce36"/>
          <table:table-cell office:value-type="string" table:style-name="ce22">
            <text:p>2.2 - Conta de distribuição secundária da renda</text:p>
          </table:table-cell>
          <table:table-cell table:number-columns-repeated="20" table:style-name="ce20"/>
          <table:table-cell table:number-columns-repeated="16343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nda nacional bruta</text:p>
          </table:table-cell>
          <table:table-cell office:value-type="float" office:value="1164560.0080000018" table:style-name="ce36">
            <text:p><text:s/>1 164 560<text:s/></text:p>
          </table:table-cell>
          <table:table-cell office:value-type="float" office:value="1273035.4029999906" table:style-name="ce36">
            <text:p><text:s/>1 273 035<text:s/></text:p>
          </table:table-cell>
          <table:table-cell office:value-type="float" office:value="1438841.3249999955" table:style-name="ce36">
            <text:p><text:s/>1 438 841<text:s/></text:p>
          </table:table-cell>
          <table:table-cell office:value-type="float" office:value="1663431.9709999906" table:style-name="ce36">
            <text:p><text:s/>1 663 432<text:s/></text:p>
          </table:table-cell>
          <table:table-cell office:value-type="float" office:value="1899911.8509999942" table:style-name="ce36">
            <text:p><text:s/>1 899 912<text:s/></text:p>
          </table:table-cell>
          <table:table-cell office:value-type="float" office:value="2107840.4539999999" table:style-name="ce36">
            <text:p><text:s/>2 107 840<text:s/></text:p>
          </table:table-cell>
          <table:table-cell office:value-type="float" office:value="2349156.2959999889" table:style-name="ce36">
            <text:p><text:s/>2 349 156<text:s/></text:p>
          </table:table-cell>
          <table:table-cell office:value-type="float" office:value="2662481.9220000021" table:style-name="ce36">
            <text:p><text:s/>2 662 482<text:s/></text:p>
          </table:table-cell>
          <table:table-cell office:value-type="float" office:value="3033549.6030000038" table:style-name="ce36">
            <text:p><text:s/>3 033 550<text:s/></text:p>
          </table:table-cell>
          <table:table-cell office:value-type="float" office:value="3259287.6980000162" table:style-name="ce36">
            <text:p><text:s/>3 259 288<text:s/></text:p>
          </table:table-cell>
          <table:table-cell office:value-type="float" office:value="3765812" table:style-name="ce36">
            <text:p><text:s/>3 765 812<text:s/></text:p>
          </table:table-cell>
          <table:table-cell office:value-type="float" office:value="4263922" table:style-name="ce36">
            <text:p><text:s/>4 263 922<text:s/></text:p>
          </table:table-cell>
          <table:table-cell office:value-type="float" office:value="4694630" table:style-name="ce36">
            <text:p><text:s/>4 694 630<text:s/></text:p>
          </table:table-cell>
          <table:table-cell office:value-type="float" office:value="5257535" table:style-name="ce36">
            <text:p><text:s/>5 257 535<text:s/></text:p>
          </table:table-cell>
          <table:table-cell office:value-type="float" office:value="5671266" table:style-name="ce36">
            <text:p><text:s/>5 671 266<text:s/></text:p>
          </table:table-cell>
          <table:table-cell office:value-type="float" office:value="5882965" table:style-name="ce36">
            <text:p><text:s/>5 882 965<text:s/></text:p>
          </table:table-cell>
          <table:table-cell office:value-type="float" office:value="6136322" table:style-name="ce36">
            <text:p><text:s/>6 136 322<text:s/></text:p>
          </table:table-cell>
          <table:table-cell office:value-type="float" office:value="6462363" table:style-name="ce36">
            <text:p><text:s/>6 462 363<text:s/></text:p>
          </table:table-cell>
          <table:table-cell office:value-type="float" office:value="6809381" table:style-name="ce36">
            <text:p><text:s/>6 809 381<text:s/></text:p>
          </table:table-cell>
          <table:table-cell office:value-type="float" office:value="7190749" table:style-name="ce36">
            <text:p><text:s/>7 190 749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640.41199999999992" table:style-name="ce36">
            <text:p><text:s text:c="3"/>640<text:s/></text:p>
          </table:table-cell>
          <table:table-cell office:value-type="float" office:value="789.95600000000013" table:style-name="ce36">
            <text:p><text:s text:c="3"/>790<text:s/></text:p>
          </table:table-cell>
          <table:table-cell office:value-type="float" office:value="778.54099999999994" table:style-name="ce36">
            <text:p><text:s text:c="3"/>779<text:s/></text:p>
          </table:table-cell>
          <table:table-cell office:value-type="float" office:value="930.22499999999968" table:style-name="ce36">
            <text:p><text:s text:c="3"/>930<text:s/></text:p>
          </table:table-cell>
          <table:table-cell office:value-type="float" office:value="1018.3789999999999" table:style-name="ce36">
            <text:p><text:s text:c="2"/>1 018<text:s/></text:p>
          </table:table-cell>
          <table:table-cell office:value-type="float" office:value="1351.6010000000001" table:style-name="ce36">
            <text:p><text:s text:c="2"/>1 352<text:s/></text:p>
          </table:table-cell>
          <table:table-cell office:value-type="float" office:value="1341.327" table:style-name="ce36">
            <text:p><text:s text:c="2"/>1 341<text:s/></text:p>
          </table:table-cell>
          <table:table-cell office:value-type="float" office:value="2072.9229999999998" table:style-name="ce36">
            <text:p><text:s text:c="2"/>2 073<text:s/></text:p>
          </table:table-cell>
          <table:table-cell office:value-type="float" office:value="2254.9900000000002" table:style-name="ce36">
            <text:p><text:s text:c="2"/>2 255<text:s/></text:p>
          </table:table-cell>
          <table:table-cell office:value-type="float" office:value="3142.7019999999998" table:style-name="ce36">
            <text:p><text:s text:c="2"/>3 143<text:s/></text:p>
          </table:table-cell>
          <table:table-cell office:value-type="float" office:value="3796" table:style-name="ce36">
            <text:p><text:s text:c="2"/>3 796<text:s/></text:p>
          </table:table-cell>
          <table:table-cell office:value-type="float" office:value="3911" table:style-name="ce36">
            <text:p><text:s text:c="2"/>3 911<text:s/></text:p>
          </table:table-cell>
          <table:table-cell office:value-type="float" office:value="4309" table:style-name="ce36">
            <text:p><text:s text:c="2"/>4 309<text:s/></text:p>
          </table:table-cell>
          <table:table-cell office:value-type="float" office:value="5528" table:style-name="ce36">
            <text:p><text:s text:c="2"/>5 528<text:s/></text:p>
          </table:table-cell>
          <table:table-cell office:value-type="float" office:value="6255" table:style-name="ce36">
            <text:p><text:s text:c="2"/>6 255<text:s/></text:p>
          </table:table-cell>
          <table:table-cell office:value-type="float" office:value="7757" table:style-name="ce36">
            <text:p><text:s text:c="2"/>7 757<text:s/></text:p>
          </table:table-cell>
          <table:table-cell office:value-type="float" office:value="9406" table:style-name="ce36">
            <text:p><text:s text:c="2"/>9 406<text:s/></text:p>
          </table:table-cell>
          <table:table-cell office:value-type="float" office:value="10468" table:style-name="ce36">
            <text:p><text:s text:c="2"/>10 468<text:s/></text:p>
          </table:table-cell>
          <table:table-cell office:value-type="float" office:value="18920" table:style-name="ce36">
            <text:p><text:s text:c="2"/>18 920<text:s/></text:p>
          </table:table-cell>
          <table:table-cell office:value-type="float" office:value="17007" table:style-name="ce36">
            <text:p><text:s text:c="2"/>17 007<text:s/></text:p>
          </table:table-cell>
          <table:table-cell office:value-type="string" table:style-name="ce13">
            <text:p>Outras transferências correntes enviadas e recebidas do resto do mundo<text:s/></text:p>
          </table:table-cell>
          <table:table-cell office:value-type="float" office:value="3391.3420000000015" table:style-name="ce36">
            <text:p><text:s text:c="2"/>3 391<text:s/></text:p>
          </table:table-cell>
          <table:table-cell office:value-type="float" office:value="4611.8840000000018" table:style-name="ce36">
            <text:p><text:s text:c="2"/>4 612<text:s/></text:p>
          </table:table-cell>
          <table:table-cell office:value-type="float" office:value="8042.6710000000021" table:style-name="ce36">
            <text:p><text:s text:c="2"/>8 043<text:s/></text:p>
          </table:table-cell>
          <table:table-cell office:value-type="float" office:value="9680.1490000000013" table:style-name="ce36">
            <text:p><text:s text:c="2"/>9 680<text:s/></text:p>
          </table:table-cell>
          <table:table-cell office:value-type="float" office:value="10485.128999999999" table:style-name="ce36">
            <text:p><text:s text:c="2"/>10 485<text:s/></text:p>
          </table:table-cell>
          <table:table-cell office:value-type="float" office:value="9937.2059999999983" table:style-name="ce36">
            <text:p><text:s text:c="2"/>9 937<text:s/></text:p>
          </table:table-cell>
          <table:table-cell office:value-type="float" office:value="10667.897000000001" table:style-name="ce36">
            <text:p><text:s text:c="2"/>10 668<text:s/></text:p>
          </table:table-cell>
          <table:table-cell office:value-type="float" office:value="9761.1110000000026" table:style-name="ce36">
            <text:p><text:s text:c="2"/>9 761<text:s/></text:p>
          </table:table-cell>
          <table:table-cell office:value-type="float" office:value="9993.6969999999983" table:style-name="ce36">
            <text:p><text:s text:c="2"/>9 994<text:s/></text:p>
          </table:table-cell>
          <table:table-cell office:value-type="float" office:value="9548.5839999999989" table:style-name="ce36">
            <text:p><text:s text:c="2"/>9 549<text:s/></text:p>
          </table:table-cell>
          <table:table-cell office:value-type="float" office:value="8481" table:style-name="ce36">
            <text:p><text:s text:c="2"/>8 481<text:s/></text:p>
          </table:table-cell>
          <table:table-cell office:value-type="float" office:value="8364" table:style-name="ce36">
            <text:p><text:s text:c="2"/>8 364<text:s/></text:p>
          </table:table-cell>
          <table:table-cell office:value-type="float" office:value="9203" table:style-name="ce36">
            <text:p><text:s text:c="2"/>9 203<text:s/></text:p>
          </table:table-cell>
          <table:table-cell office:value-type="float" office:value="12726" table:style-name="ce36">
            <text:p><text:s text:c="2"/>12 726<text:s/></text:p>
          </table:table-cell>
          <table:table-cell office:value-type="float" office:value="11891" table:style-name="ce36">
            <text:p><text:s text:c="2"/>11 891<text:s/></text:p>
          </table:table-cell>
          <table:table-cell office:value-type="float" office:value="16153" table:style-name="ce36">
            <text:p><text:s text:c="2"/>16 153<text:s/></text:p>
          </table:table-cell>
          <table:table-cell office:value-type="float" office:value="18586" table:style-name="ce36">
            <text:p><text:s text:c="2"/>18 586<text:s/></text:p>
          </table:table-cell>
          <table:table-cell office:value-type="float" office:value="17726" table:style-name="ce36">
            <text:p><text:s text:c="2"/>17 726<text:s/></text:p>
          </table:table-cell>
          <table:table-cell office:value-type="float" office:value="17739" table:style-name="ce36">
            <text:p><text:s text:c="2"/>17 739<text:s/></text:p>
          </table:table-cell>
          <table:table-cell office:value-type="float" office:value="20580" table:style-name="ce36">
            <text:p><text:s text:c="2"/>20 580<text:s/></text:p>
          </table:table-cell>
          <table:table-cell table:number-columns-repeated="16343" table:style-name="ce15"/>
        </table:table-row>
        <table:table-row table:style-name="ro6">
          <table:table-cell office:value-type="float" office:value="1167310.9380000017" table:style-name="ce39">
            <text:p><text:s/>1 167 311<text:s/></text:p>
          </table:table-cell>
          <table:table-cell office:value-type="float" office:value="1276857.3309999907" table:style-name="ce39">
            <text:p><text:s/>1 276 857<text:s/></text:p>
          </table:table-cell>
          <table:table-cell office:value-type="float" office:value="1446105.4549999954" table:style-name="ce39">
            <text:p><text:s/>1 446 105<text:s/></text:p>
          </table:table-cell>
          <table:table-cell office:value-type="float" office:value="1672181.8949999907" table:style-name="ce39">
            <text:p><text:s/>1 672 182<text:s/></text:p>
          </table:table-cell>
          <table:table-cell office:value-type="float" office:value="1909378.6009999942" table:style-name="ce39">
            <text:p><text:s/>1 909 379<text:s/></text:p>
          </table:table-cell>
          <table:table-cell office:value-type="float" office:value="2116426.0589999999" table:style-name="ce39">
            <text:p><text:s/>2 116 426<text:s/></text:p>
          </table:table-cell>
          <table:table-cell office:value-type="float" office:value="2358482.875999989" table:style-name="ce39">
            <text:p><text:s/>2 358 483<text:s/></text:p>
          </table:table-cell>
          <table:table-cell office:value-type="float" office:value="2670170.1000000024" table:style-name="ce39">
            <text:p><text:s/>2 670 170<text:s/></text:p>
          </table:table-cell>
          <table:table-cell office:value-type="float" office:value="3041288.3100000038" table:style-name="ce39">
            <text:p><text:s/>3 041 288<text:s/></text:p>
          </table:table-cell>
          <table:table-cell office:value-type="float" office:value="3265693.5800000168" table:style-name="ce39">
            <text:p><text:s/>3 265 694<text:s/></text:p>
          </table:table-cell>
          <table:table-cell office:value-type="float" office:value="3770497" table:style-name="ce39">
            <text:p><text:s/>3 770 497<text:s/></text:p>
          </table:table-cell>
          <table:table-cell office:value-type="float" office:value="4268375" table:style-name="ce39">
            <text:p><text:s/>4 268 375<text:s/></text:p>
          </table:table-cell>
          <table:table-cell office:value-type="float" office:value="4699524" table:style-name="ce39">
            <text:p><text:s/>4 699 524<text:s/></text:p>
          </table:table-cell>
          <table:table-cell office:value-type="float" office:value="5264733" table:style-name="ce39">
            <text:p><text:s/>5 264 733<text:s/></text:p>
          </table:table-cell>
          <table:table-cell office:value-type="float" office:value="5676902" table:style-name="ce39">
            <text:p><text:s/>5 676 902<text:s/></text:p>
          </table:table-cell>
          <table:table-cell office:value-type="float" office:value="5891361" table:style-name="ce39">
            <text:p><text:s/>5 891 361<text:s/></text:p>
          </table:table-cell>
          <table:table-cell office:value-type="float" office:value="6145502" table:style-name="ce39">
            <text:p><text:s/>6 145 502<text:s/></text:p>
          </table:table-cell>
          <table:table-cell office:value-type="float" office:value="6469621" table:style-name="ce39">
            <text:p><text:s/>6 469 621<text:s/></text:p>
          </table:table-cell>
          <table:table-cell office:value-type="float" office:value="6808200" table:style-name="ce39">
            <text:p><text:s/>6 808 200<text:s/></text:p>
          </table:table-cell>
          <table:table-cell office:value-type="float" office:value="7194322" table:style-name="ce39">
            <text:p><text:s/>7 194 322<text:s/></text:p>
          </table:table-cell>
          <table:table-cell office:value-type="string" table:style-name="ce18">
            <text:p>Renda Disponível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3" table:style-name="ce15"/>
        </table:table-row>
        <table:table-row table:style-name="ro3">
          <table:table-cell table:number-columns-repeated="20" table:style-name="ce36"/>
          <table:table-cell office:value-type="string" table:style-name="ce22">
            <text:p>2.3 - Conta de uso da renda</text:p>
          </table:table-cell>
          <table:table-cell table:number-columns-repeated="20" table:style-name="ce20"/>
          <table:table-cell table:number-columns-repeated="16343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Renda disponível bruta</text:p>
          </table:table-cell>
          <table:table-cell office:value-type="float" office:value="1167310.9380000017" table:style-name="ce36">
            <text:p><text:s/>1 167 311<text:s/></text:p>
          </table:table-cell>
          <table:table-cell office:value-type="float" office:value="1276857.3309999907" table:style-name="ce36">
            <text:p><text:s/>1 276 857<text:s/></text:p>
          </table:table-cell>
          <table:table-cell office:value-type="float" office:value="1446105.4549999954" table:style-name="ce36">
            <text:p><text:s/>1 446 105<text:s/></text:p>
          </table:table-cell>
          <table:table-cell office:value-type="float" office:value="1672181.8949999907" table:style-name="ce36">
            <text:p><text:s/>1 672 182<text:s/></text:p>
          </table:table-cell>
          <table:table-cell office:value-type="float" office:value="1909378.6009999942" table:style-name="ce36">
            <text:p><text:s/>1 909 379<text:s/></text:p>
          </table:table-cell>
          <table:table-cell office:value-type="float" office:value="2116426.0589999999" table:style-name="ce36">
            <text:p><text:s/>2 116 426<text:s/></text:p>
          </table:table-cell>
          <table:table-cell office:value-type="float" office:value="2358482.875999989" table:style-name="ce36">
            <text:p><text:s/>2 358 483<text:s/></text:p>
          </table:table-cell>
          <table:table-cell office:value-type="float" office:value="2670170.1000000024" table:style-name="ce36">
            <text:p><text:s/>2 670 170<text:s/></text:p>
          </table:table-cell>
          <table:table-cell office:value-type="float" office:value="3041288.3100000038" table:style-name="ce36">
            <text:p><text:s/>3 041 288<text:s/></text:p>
          </table:table-cell>
          <table:table-cell office:value-type="float" office:value="3265693.5800000168" table:style-name="ce36">
            <text:p><text:s/>3 265 694<text:s/></text:p>
          </table:table-cell>
          <table:table-cell office:value-type="float" office:value="3770497" table:style-name="ce36">
            <text:p><text:s/>3 770 497<text:s/></text:p>
          </table:table-cell>
          <table:table-cell office:value-type="float" office:value="4268375" table:style-name="ce36">
            <text:p><text:s/>4 268 375<text:s/></text:p>
          </table:table-cell>
          <table:table-cell office:value-type="float" office:value="4699524" table:style-name="ce36">
            <text:p><text:s/>4 699 524<text:s/></text:p>
          </table:table-cell>
          <table:table-cell office:value-type="float" office:value="5264733" table:style-name="ce36">
            <text:p><text:s/>5 264 733<text:s/></text:p>
          </table:table-cell>
          <table:table-cell office:value-type="float" office:value="5676902" table:style-name="ce36">
            <text:p><text:s/>5 676 902<text:s/></text:p>
          </table:table-cell>
          <table:table-cell office:value-type="float" office:value="5891361" table:style-name="ce36">
            <text:p><text:s/>5 891 361<text:s/></text:p>
          </table:table-cell>
          <table:table-cell office:value-type="float" office:value="6145502" table:style-name="ce36">
            <text:p><text:s/>6 145 502<text:s/></text:p>
          </table:table-cell>
          <table:table-cell office:value-type="float" office:value="6469621" table:style-name="ce36">
            <text:p><text:s/>6 469 621<text:s/></text:p>
          </table:table-cell>
          <table:table-cell office:value-type="float" office:value="6808200" table:style-name="ce36">
            <text:p><text:s/>6 808 200<text:s/></text:p>
          </table:table-cell>
          <table:table-cell office:value-type="float" office:value="7194322" table:style-name="ce36">
            <text:p><text:s/>7 194 322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999569.69500000018" table:style-name="ce36">
            <text:p><text:s text:c="2"/>999 570<text:s/></text:p>
          </table:table-cell>
          <table:table-cell office:value-type="float" office:value="1098011.1430000002" table:style-name="ce36">
            <text:p><text:s/>1 098 011<text:s/></text:p>
          </table:table-cell>
          <table:table-cell office:value-type="float" office:value="1216459.7409999999" table:style-name="ce36">
            <text:p><text:s/>1 216 460<text:s/></text:p>
          </table:table-cell>
          <table:table-cell office:value-type="float" office:value="1390202.0349999997" table:style-name="ce36">
            <text:p><text:s/>1 390 202<text:s/></text:p>
          </table:table-cell>
          <table:table-cell office:value-type="float" office:value="1540244.3479999993" table:style-name="ce36">
            <text:p><text:s/>1 540 244<text:s/></text:p>
          </table:table-cell>
          <table:table-cell office:value-type="float" office:value="1723319.3569999998" table:style-name="ce36">
            <text:p><text:s/>1 723 319<text:s/></text:p>
          </table:table-cell>
          <table:table-cell office:value-type="float" office:value="1914948.7209999997" table:style-name="ce36">
            <text:p><text:s/>1 914 949<text:s/></text:p>
          </table:table-cell>
          <table:table-cell office:value-type="float" office:value="2144055.0810000002" table:style-name="ce36">
            <text:p><text:s/>2 144 055<text:s/></text:p>
          </table:table-cell>
          <table:table-cell office:value-type="float" office:value="2443378.0560000003" table:style-name="ce36">
            <text:p><text:s/>2 443 378<text:s/></text:p>
          </table:table-cell>
          <table:table-cell office:value-type="float" office:value="2719996.7069999999" table:style-name="ce36">
            <text:p><text:s/>2 719 997<text:s/></text:p>
          </table:table-cell>
          <table:table-cell office:value-type="float" office:value="3079133" table:style-name="ce36">
            <text:p><text:s/>3 079 133<text:s/></text:p>
          </table:table-cell>
          <table:table-cell office:value-type="float" office:value="3454852" table:style-name="ce36">
            <text:p><text:s/>3 454 852<text:s/></text:p>
          </table:table-cell>
          <table:table-cell office:value-type="float" office:value="3849014" table:style-name="ce36">
            <text:p><text:s/>3 849 014<text:s/></text:p>
          </table:table-cell>
          <table:table-cell office:value-type="float" office:value="4297697" table:style-name="ce36">
            <text:p><text:s/>4 297 697<text:s/></text:p>
          </table:table-cell>
          <table:table-cell office:value-type="float" office:value="4745278" table:style-name="ce36">
            <text:p><text:s/>4 745 278<text:s/></text:p>
          </table:table-cell>
          <table:table-cell office:value-type="float" office:value="5020969" table:style-name="ce36">
            <text:p><text:s/>5 020 969<text:s/></text:p>
          </table:table-cell>
          <table:table-cell office:value-type="float" office:value="5305781" table:style-name="ce36">
            <text:p><text:s/>5 305 781<text:s/></text:p>
          </table:table-cell>
          <table:table-cell office:value-type="float" office:value="5575017" table:style-name="ce36">
            <text:p><text:s/>5 575 017<text:s/></text:p>
          </table:table-cell>
          <table:table-cell office:value-type="float" office:value="5919281" table:style-name="ce36">
            <text:p><text:s/>5 919 281<text:s/></text:p>
          </table:table-cell>
          <table:table-cell office:value-type="float" office:value="6290192" table:style-name="ce36">
            <text:p><text:s/>6 290 192<text:s/></text:p>
          </table:table-cell>
          <table:table-cell office:value-type="string" table:style-name="ce13">
            <text:p>Despesa de consumo final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6">
          <table:table-cell office:value-type="float" office:value="167741.24300000153" table:style-name="ce39">
            <text:p><text:s text:c="2"/>167 741<text:s/></text:p>
          </table:table-cell>
          <table:table-cell office:value-type="float" office:value="178846.18799999054" table:style-name="ce39">
            <text:p><text:s text:c="2"/>178 846<text:s/></text:p>
          </table:table-cell>
          <table:table-cell office:value-type="float" office:value="229645.7139999955" table:style-name="ce39">
            <text:p><text:s text:c="2"/>229 646<text:s/></text:p>
          </table:table-cell>
          <table:table-cell office:value-type="float" office:value="281979.85999999102" table:style-name="ce39">
            <text:p><text:s text:c="2"/>281 980<text:s/></text:p>
          </table:table-cell>
          <table:table-cell office:value-type="float" office:value="369134.2529999949" table:style-name="ce39">
            <text:p><text:s text:c="2"/>369 134<text:s/></text:p>
          </table:table-cell>
          <table:table-cell office:value-type="float" office:value="393106.70200000005" table:style-name="ce39">
            <text:p><text:s text:c="2"/>393 107<text:s/></text:p>
          </table:table-cell>
          <table:table-cell office:value-type="float" office:value="443534.15499998932" table:style-name="ce39">
            <text:p><text:s text:c="2"/>443 534<text:s/></text:p>
          </table:table-cell>
          <table:table-cell office:value-type="float" office:value="526115.01900000218" table:style-name="ce39">
            <text:p><text:s text:c="2"/>526 115<text:s/></text:p>
          </table:table-cell>
          <table:table-cell office:value-type="float" office:value="597910.25400000345" table:style-name="ce39">
            <text:p><text:s text:c="2"/>597 910<text:s/></text:p>
          </table:table-cell>
          <table:table-cell office:value-type="float" office:value="545696.8730000169" table:style-name="ce39">
            <text:p><text:s text:c="2"/>545 697<text:s/></text:p>
          </table:table-cell>
          <table:table-cell office:value-type="float" office:value="691364" table:style-name="ce39">
            <text:p><text:s text:c="2"/>691 364<text:s/></text:p>
          </table:table-cell>
          <table:table-cell office:value-type="float" office:value="813523" table:style-name="ce39">
            <text:p><text:s text:c="2"/>813 523<text:s/></text:p>
          </table:table-cell>
          <table:table-cell office:value-type="float" office:value="850510" table:style-name="ce39">
            <text:p><text:s text:c="2"/>850 510<text:s/></text:p>
          </table:table-cell>
          <table:table-cell office:value-type="float" office:value="967036" table:style-name="ce39">
            <text:p><text:s text:c="2"/>967 036<text:s/></text:p>
          </table:table-cell>
          <table:table-cell office:value-type="float" office:value="931624" table:style-name="ce39">
            <text:p><text:s text:c="2"/>931 624<text:s/></text:p>
          </table:table-cell>
          <table:table-cell office:value-type="float" office:value="870392" table:style-name="ce39">
            <text:p><text:s text:c="2"/>870 392<text:s/></text:p>
          </table:table-cell>
          <table:table-cell office:value-type="float" office:value="839721" table:style-name="ce39">
            <text:p><text:s text:c="2"/>839 721<text:s/></text:p>
          </table:table-cell>
          <table:table-cell office:value-type="float" office:value="894604" table:style-name="ce39">
            <text:p><text:s text:c="2"/>894 604<text:s/></text:p>
          </table:table-cell>
          <table:table-cell office:value-type="float" office:value="888919" table:style-name="ce39">
            <text:p><text:s text:c="2"/>888 919<text:s/></text:p>
          </table:table-cell>
          <table:table-cell office:value-type="float" office:value="904130" table:style-name="ce39">
            <text:p><text:s text:c="2"/>904 130<text:s/></text:p>
          </table:table-cell>
          <table:table-cell office:value-type="string" table:style-name="ce18">
            <text:p>Poupança bruta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3" table:style-name="ce15"/>
        </table:table-row>
        <table:table-row table:style-name="ro3">
          <table:table-cell office:value-type="string" table:style-name="ce16">
            <text:p>Conta 3 - Conta de acumulação</text:p>
          </table:table-cell>
          <table:table-cell table:number-columns-repeated="19" table:style-name="ce37"/>
          <table:table-cell table:style-name="ce19"/>
          <table:table-cell table:number-columns-repeated="20" table:style-name="ce20"/>
          <table:table-cell table:number-columns-repeated="16343" table:style-name="ce21"/>
        </table:table-row>
        <table:table-row table:style-name="ro3">
          <table:table-cell table:number-columns-repeated="20" table:style-name="ce38"/>
          <table:table-cell office:value-type="string" table:style-name="ce22">
            <text:p>3.1 - Conta de capital</text:p>
          </table:table-cell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43" table:style-name="ce21"/>
        </table:table-row>
        <table:table-row table:style-name="ro4"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string" table:style-name="ce13">
            <text:p>Poupança bruta</text:p>
          </table:table-cell>
          <table:table-cell office:value-type="float" office:value="167741.24300000153" table:style-name="ce36">
            <text:p><text:s text:c="2"/>167 741<text:s/></text:p>
          </table:table-cell>
          <table:table-cell office:value-type="float" office:value="178846.18799999054" table:style-name="ce36">
            <text:p><text:s text:c="2"/>178 846<text:s/></text:p>
          </table:table-cell>
          <table:table-cell office:value-type="float" office:value="229645.7139999955" table:style-name="ce36">
            <text:p><text:s text:c="2"/>229 646<text:s/></text:p>
          </table:table-cell>
          <table:table-cell office:value-type="float" office:value="281979.85999999102" table:style-name="ce36">
            <text:p><text:s text:c="2"/>281 980<text:s/></text:p>
          </table:table-cell>
          <table:table-cell office:value-type="float" office:value="369134.2529999949" table:style-name="ce36">
            <text:p><text:s text:c="2"/>369 134<text:s/></text:p>
          </table:table-cell>
          <table:table-cell office:value-type="float" office:value="393106.70200000005" table:style-name="ce36">
            <text:p><text:s text:c="2"/>393 107<text:s/></text:p>
          </table:table-cell>
          <table:table-cell office:value-type="float" office:value="443534.15499998932" table:style-name="ce36">
            <text:p><text:s text:c="2"/>443 534<text:s/></text:p>
          </table:table-cell>
          <table:table-cell office:value-type="float" office:value="526115.01900000218" table:style-name="ce36">
            <text:p><text:s text:c="2"/>526 115<text:s/></text:p>
          </table:table-cell>
          <table:table-cell office:value-type="float" office:value="597910.25400000345" table:style-name="ce36">
            <text:p><text:s text:c="2"/>597 910<text:s/></text:p>
          </table:table-cell>
          <table:table-cell office:value-type="float" office:value="545696.8730000169" table:style-name="ce36">
            <text:p><text:s text:c="2"/>545 697<text:s/></text:p>
          </table:table-cell>
          <table:table-cell office:value-type="float" office:value="691364" table:style-name="ce36">
            <text:p><text:s text:c="2"/>691 364<text:s/></text:p>
          </table:table-cell>
          <table:table-cell office:value-type="float" office:value="813523" table:style-name="ce36">
            <text:p><text:s text:c="2"/>813 523<text:s/></text:p>
          </table:table-cell>
          <table:table-cell office:value-type="float" office:value="850510" table:style-name="ce36">
            <text:p><text:s text:c="2"/>850 510<text:s/></text:p>
          </table:table-cell>
          <table:table-cell office:value-type="float" office:value="967036" table:style-name="ce36">
            <text:p><text:s text:c="2"/>967 036<text:s/></text:p>
          </table:table-cell>
          <table:table-cell office:value-type="float" office:value="931624" table:style-name="ce36">
            <text:p><text:s text:c="2"/>931 624<text:s/></text:p>
          </table:table-cell>
          <table:table-cell office:value-type="float" office:value="870392" table:style-name="ce36">
            <text:p><text:s text:c="2"/>870 392<text:s/></text:p>
          </table:table-cell>
          <table:table-cell office:value-type="float" office:value="839721" table:style-name="ce36">
            <text:p><text:s text:c="2"/>839 721<text:s/></text:p>
          </table:table-cell>
          <table:table-cell office:value-type="float" office:value="894604" table:style-name="ce36">
            <text:p><text:s text:c="2"/>894 604<text:s/></text:p>
          </table:table-cell>
          <table:table-cell office:value-type="float" office:value="888919" table:style-name="ce36">
            <text:p><text:s text:c="2"/>888 919<text:s/></text:p>
          </table:table-cell>
          <table:table-cell office:value-type="float" office:value="904130" table:style-name="ce36">
            <text:p><text:s text:c="2"/>904 130<text:s/></text:p>
          </table:table-cell>
          <table:table-cell table:number-columns-repeated="16343" table:style-name="ce15"/>
        </table:table-row>
        <table:table-row table:style-name="ro4">
          <table:table-cell office:value-type="float" office:value="219487.66299999997" table:style-name="ce36">
            <text:p><text:s text:c="2"/>219 488<text:s/></text:p>
          </table:table-cell>
          <table:table-cell office:value-type="float" office:value="242336.97999999998" table:style-name="ce36">
            <text:p><text:s text:c="2"/>242 337<text:s/></text:p>
          </table:table-cell>
          <table:table-cell office:value-type="float" office:value="266883.73499999993" table:style-name="ce36">
            <text:p><text:s text:c="2"/>266 884<text:s/></text:p>
          </table:table-cell>
          <table:table-cell office:value-type="float" office:value="285261.51800000021" table:style-name="ce36">
            <text:p><text:s text:c="2"/>285 262<text:s/></text:p>
          </table:table-cell>
          <table:table-cell office:value-type="float" office:value="339087.07800000015" table:style-name="ce36">
            <text:p><text:s text:c="2"/>339 087<text:s/></text:p>
          </table:table-cell>
          <table:table-cell office:value-type="float" office:value="370218.88600000017" table:style-name="ce36">
            <text:p><text:s text:c="2"/>370 219<text:s/></text:p>
          </table:table-cell>
          <table:table-cell office:value-type="float" office:value="414673.54500000004" table:style-name="ce36">
            <text:p><text:s text:c="2"/>414 674<text:s/></text:p>
          </table:table-cell>
          <table:table-cell office:value-type="float" office:value="489532.02700000006" table:style-name="ce36">
            <text:p><text:s text:c="2"/>489 532<text:s/></text:p>
          </table:table-cell>
          <table:table-cell office:value-type="float" office:value="602845.57800000045" table:style-name="ce36">
            <text:p><text:s text:c="2"/>602 846<text:s/></text:p>
          </table:table-cell>
          <table:table-cell office:value-type="float" office:value="636675.77499999967" table:style-name="ce36">
            <text:p><text:s text:c="2"/>636 676<text:s/></text:p>
          </table:table-cell>
          <table:table-cell office:value-type="float" office:value="797946" table:style-name="ce36">
            <text:p><text:s text:c="2"/>797 946<text:s/></text:p>
          </table:table-cell>
          <table:table-cell office:value-type="float" office:value="901927" table:style-name="ce36">
            <text:p><text:s text:c="2"/>901 927<text:s/></text:p>
          </table:table-cell>
          <table:table-cell office:value-type="float" office:value="997460" table:style-name="ce36">
            <text:p><text:s text:c="2"/>997 460<text:s/></text:p>
          </table:table-cell>
          <table:table-cell office:value-type="float" office:value="1114944" table:style-name="ce36">
            <text:p><text:s/>1 114 944<text:s/></text:p>
          </table:table-cell>
          <table:table-cell office:value-type="float" office:value="1148453" table:style-name="ce36">
            <text:p><text:s/>1 148 453<text:s/></text:p>
          </table:table-cell>
          <table:table-cell office:value-type="float" office:value="1069397" table:style-name="ce36">
            <text:p><text:s/>1 069 397<text:s/></text:p>
          </table:table-cell>
          <table:table-cell office:value-type="float" office:value="973271" table:style-name="ce36">
            <text:p><text:s text:c="2"/>973 271<text:s/></text:p>
          </table:table-cell>
          <table:table-cell office:value-type="float" office:value="958779" table:style-name="ce36">
            <text:p><text:s text:c="2"/>958 779<text:s/></text:p>
          </table:table-cell>
          <table:table-cell office:value-type="float" office:value="1057409" table:style-name="ce36">
            <text:p><text:s/>1 057 409<text:s/></text:p>
          </table:table-cell>
          <table:table-cell office:value-type="float" office:value="1143185" table:style-name="ce36">
            <text:p><text:s/>1 143 185<text:s/></text:p>
          </table:table-cell>
          <table:table-cell office:value-type="string" table:style-name="ce13">
            <text:p>Formação bruta de capital fixo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4">
          <table:table-cell office:value-type="float" office:value="7178.1399999999967" table:style-name="ce36">
            <text:p><text:s text:c="2"/>7 178<text:s/></text:p>
          </table:table-cell>
          <table:table-cell office:value-type="float" office:value="4260.0740000000014" table:style-name="ce36">
            <text:p><text:s text:c="2"/>4 260<text:s/></text:p>
          </table:table-cell>
          <table:table-cell office:value-type="float" office:value="-7104.0659999999998" table:style-name="ce36">
            <text:p>(-) <text:s text:c="2"/>7 104<text:s/></text:p>
          </table:table-cell>
          <table:table-cell office:value-type="float" office:value="4328.0159999999942" table:style-name="ce36">
            <text:p><text:s text:c="2"/>4 328<text:s/></text:p>
          </table:table-cell>
          <table:table-cell office:value-type="float" office:value="11596.449000000006" table:style-name="ce36">
            <text:p><text:s text:c="2"/>11 596<text:s/></text:p>
          </table:table-cell>
          <table:table-cell office:value-type="float" office:value="3227.6559999999954" table:style-name="ce36">
            <text:p><text:s text:c="2"/>3 228<text:s/></text:p>
          </table:table-cell>
          <table:table-cell office:value-type="float" office:value="14605.468000000001" table:style-name="ce36">
            <text:p><text:s text:c="2"/>14 605<text:s/></text:p>
          </table:table-cell>
          <table:table-cell office:value-type="float" office:value="49605.746999999996" table:style-name="ce36">
            <text:p><text:s text:c="2"/>49 606<text:s/></text:p>
          </table:table-cell>
          <table:table-cell office:value-type="float" office:value="69474.654999999984" table:style-name="ce36">
            <text:p><text:s text:c="2"/>69 475<text:s/></text:p>
          </table:table-cell>
          <table:table-cell office:value-type="float" office:value="-10193.203" table:style-name="ce36">
            <text:p>(-) <text:s text:c="2"/>10 193<text:s/></text:p>
          </table:table-cell>
          <table:table-cell office:value-type="float" office:value="49220" table:style-name="ce36">
            <text:p><text:s text:c="2"/>49 220<text:s/></text:p>
          </table:table-cell>
          <table:table-cell office:value-type="float" office:value="53274" table:style-name="ce36">
            <text:p><text:s text:c="2"/>53 274<text:s/></text:p>
          </table:table-cell>
          <table:table-cell office:value-type="float" office:value="33728" table:style-name="ce36">
            <text:p><text:s text:c="2"/>33 728<text:s/></text:p>
          </table:table-cell>
          <table:table-cell office:value-type="float" office:value="41685" table:style-name="ce36">
            <text:p><text:s text:c="2"/>41 685<text:s/></text:p>
          </table:table-cell>
          <table:table-cell office:value-type="float" office:value="39030" table:style-name="ce36">
            <text:p><text:s text:c="2"/>39 030<text:s/></text:p>
          </table:table-cell>
          <table:table-cell office:value-type="float" office:value="-25433" table:style-name="ce36">
            <text:p>(-) <text:s text:c="2"/>25 433<text:s/></text:p>
          </table:table-cell>
          <table:table-cell office:value-type="float" office:value="-34781" table:style-name="ce36">
            <text:p>(-) <text:s text:c="2"/>34 781<text:s/></text:p>
          </table:table-cell>
          <table:table-cell office:value-type="float" office:value="4386" table:style-name="ce36">
            <text:p><text:s text:c="2"/>4 386<text:s/></text:p>
          </table:table-cell>
          <table:table-cell office:value-type="float" office:value="-131" table:style-name="ce36">
            <text:p>(-) <text:s text:c="3"/>131<text:s/></text:p>
          </table:table-cell>
          <table:table-cell office:value-type="float" office:value="3371" table:style-name="ce36">
            <text:p><text:s text:c="2"/>3 371<text:s/></text:p>
          </table:table-cell>
          <table:table-cell office:value-type="string" table:style-name="ce13">
            <text:p>Variação de estoque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office:value-type="float" office:value="0" table:style-name="ce36">
            <text:p><text:s text:c="4"/></text:p>
          </table:table-cell>
          <table:table-cell table:number-columns-repeated="16343" table:style-name="ce15"/>
        </table:table-row>
        <table:table-row table:style-name="ro4">
          <table:table-cell office:value-type="float" office:value="28" table:style-name="ce36">
            <text:p><text:s text:c="3"/>28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14" table:style-name="ce36">
            <text:p><text:s text:c="3"/>14<text:s/></text:p>
          </table:table-cell>
          <table:table-cell office:value-type="float" office:value="10" table:style-name="ce36">
            <text:p><text:s text:c="3"/>10<text:s/></text:p>
          </table:table-cell>
          <table:table-cell office:value-type="float" office:value="1123" table:style-name="ce36">
            <text:p><text:s text:c="2"/>1 123<text:s/></text:p>
          </table:table-cell>
          <table:table-cell office:value-type="float" office:value="298" table:style-name="ce36">
            <text:p><text:s text:c="3"/>298<text:s/></text:p>
          </table:table-cell>
          <table:table-cell office:value-type="float" office:value="146" table:style-name="ce36">
            <text:p><text:s text:c="3"/>146<text:s/></text:p>
          </table:table-cell>
          <table:table-cell office:value-type="float" office:value="45" table:style-name="ce36">
            <text:p><text:s text:c="3"/>45<text:s/></text:p>
          </table:table-cell>
          <table:table-cell office:value-type="float" office:value="200" table:style-name="ce36">
            <text:p><text:s text:c="3"/>200<text:s/></text:p>
          </table:table-cell>
          <table:table-cell office:value-type="float" office:value="90" table:style-name="ce36">
            <text:p><text:s text:c="3"/>90<text:s/></text:p>
          </table:table-cell>
          <table:table-cell office:value-type="float" office:value="183" table:style-name="ce36">
            <text:p><text:s text:c="3"/>183<text:s/></text:p>
          </table:table-cell>
          <table:table-cell office:value-type="float" office:value="200" table:style-name="ce36">
            <text:p><text:s text:c="3"/>200<text:s/></text:p>
          </table:table-cell>
          <table:table-cell office:value-type="float" office:value="221" table:style-name="ce36">
            <text:p><text:s text:c="3"/>221<text:s/></text:p>
          </table:table-cell>
          <table:table-cell office:value-type="float" office:value="221" table:style-name="ce36">
            <text:p><text:s text:c="3"/>221<text:s/></text:p>
          </table:table-cell>
          <table:table-cell office:value-type="float" office:value="333" table:style-name="ce36">
            <text:p><text:s text:c="3"/>333<text:s/></text:p>
          </table:table-cell>
          <table:table-cell office:value-type="float" office:value="285" table:style-name="ce36">
            <text:p><text:s text:c="3"/>285<text:s/></text:p>
          </table:table-cell>
          <table:table-cell office:value-type="float" office:value="510" table:style-name="ce36">
            <text:p><text:s text:c="3"/>510<text:s/></text:p>
          </table:table-cell>
          <table:table-cell office:value-type="float" office:value="508" table:style-name="ce36">
            <text:p><text:s text:c="3"/>508<text:s/></text:p>
          </table:table-cell>
          <table:table-cell office:value-type="float" office:value="536" table:style-name="ce36">
            <text:p><text:s text:c="3"/>536<text:s/></text:p>
          </table:table-cell>
          <table:table-cell office:value-type="float" office:value="582" table:style-name="ce36">
            <text:p><text:s text:c="3"/>582<text:s/></text:p>
          </table:table-cell>
          <table:table-cell office:value-type="string" table:style-name="ce13">
            <text:p>Transferências de capital enviadas e recebidas do resto do mundo (2)</text:p>
          </table:table-cell>
          <table:table-cell office:value-type="float" office:value="262" table:style-name="ce36">
            <text:p><text:s text:c="3"/>262<text:s/></text:p>
          </table:table-cell>
          <table:table-cell office:value-type="float" office:value="260" table:style-name="ce36">
            <text:p><text:s text:c="3"/>260<text:s/></text:p>
          </table:table-cell>
          <table:table-cell office:value-type="float" office:value="239" table:style-name="ce36">
            <text:p><text:s text:c="3"/>239<text:s/></text:p>
          </table:table-cell>
          <table:table-cell office:value-type="float" office:value="253" table:style-name="ce36">
            <text:p><text:s text:c="3"/>253<text:s/></text:p>
          </table:table-cell>
          <table:table-cell office:value-type="float" office:value="468" table:style-name="ce36">
            <text:p><text:s text:c="3"/>468<text:s/></text:p>
          </table:table-cell>
          <table:table-cell office:value-type="float" office:value="764" table:style-name="ce36">
            <text:p><text:s text:c="3"/>764<text:s/></text:p>
          </table:table-cell>
          <table:table-cell office:value-type="float" office:value="538" table:style-name="ce36">
            <text:p><text:s text:c="3"/>538<text:s/></text:p>
          </table:table-cell>
          <table:table-cell office:value-type="float" office:value="520" table:style-name="ce36">
            <text:p><text:s text:c="3"/>520<text:s/></text:p>
          </table:table-cell>
          <table:table-cell office:value-type="float" office:value="466" table:style-name="ce36">
            <text:p><text:s text:c="3"/>466<text:s/></text:p>
          </table:table-cell>
          <table:table-cell office:value-type="float" office:value="542" table:style-name="ce36">
            <text:p><text:s text:c="3"/>542<text:s/></text:p>
          </table:table-cell>
          <table:table-cell office:value-type="float" office:value="610" table:style-name="ce36">
            <text:p><text:s text:c="3"/>610<text:s/></text:p>
          </table:table-cell>
          <table:table-cell office:value-type="float" office:value="625" table:style-name="ce36">
            <text:p><text:s text:c="3"/>625<text:s/></text:p>
          </table:table-cell>
          <table:table-cell office:value-type="float" office:value="635" table:style-name="ce36">
            <text:p><text:s text:c="3"/>635<text:s/></text:p>
          </table:table-cell>
          <table:table-cell office:value-type="float" office:value="925" table:style-name="ce36">
            <text:p><text:s text:c="3"/>925<text:s/></text:p>
          </table:table-cell>
          <table:table-cell office:value-type="float" office:value="888" table:style-name="ce36">
            <text:p><text:s text:c="3"/>888<text:s/></text:p>
          </table:table-cell>
          <table:table-cell office:value-type="float" office:value="1881" table:style-name="ce36">
            <text:p><text:s text:c="2"/>1 881<text:s/></text:p>
          </table:table-cell>
          <table:table-cell office:value-type="float" office:value="1465" table:style-name="ce36">
            <text:p><text:s text:c="2"/>1 465<text:s/></text:p>
          </table:table-cell>
          <table:table-cell office:value-type="float" office:value="1712" table:style-name="ce36">
            <text:p><text:s text:c="2"/>1 712<text:s/></text:p>
          </table:table-cell>
          <table:table-cell office:value-type="float" office:value="2146" table:style-name="ce36">
            <text:p><text:s text:c="2"/>2 146<text:s/></text:p>
          </table:table-cell>
          <table:table-cell office:value-type="float" office:value="2029" table:style-name="ce36">
            <text:p><text:s text:c="2"/>2 029<text:s/></text:p>
          </table:table-cell>
          <table:table-cell table:number-columns-repeated="16343" table:style-name="ce15"/>
        </table:table-row>
        <table:table-row table:style-name="ro6">
          <table:table-cell office:value-type="float" office:value="-58690.559999998441" table:style-name="ce39">
            <text:p>(-) <text:s text:c="2"/>58 691<text:s/></text:p>
          </table:table-cell>
          <table:table-cell office:value-type="float" office:value="-67504.866000009453" table:style-name="ce39">
            <text:p>(-) <text:s text:c="2"/>67 505<text:s/></text:p>
          </table:table-cell>
          <table:table-cell office:value-type="float" office:value="-29908.955000004433" table:style-name="ce39">
            <text:p>(-) <text:s text:c="2"/>29 909<text:s/></text:p>
          </table:table-cell>
          <table:table-cell office:value-type="float" office:value="-7366.6740000091868" table:style-name="ce39">
            <text:p>(-) <text:s text:c="2"/>7 367<text:s/></text:p>
          </table:table-cell>
          <table:table-cell office:value-type="float" office:value="17795.725999994742" table:style-name="ce39">
            <text:p><text:s text:c="2"/>17 796<text:s/></text:p>
          </table:table-cell>
          <table:table-cell office:value-type="float" office:value="20126.15999999988" table:style-name="ce39">
            <text:p><text:s text:c="2"/>20 126<text:s/></text:p>
          </table:table-cell>
          <table:table-cell office:value-type="float" office:value="14647.141999989275" table:style-name="ce39">
            <text:p><text:s text:c="2"/>14 647<text:s/></text:p>
          </table:table-cell>
          <table:table-cell office:value-type="float" office:value="-12547.754999997873" table:style-name="ce39">
            <text:p>(-) <text:s text:c="2"/>12 548<text:s/></text:p>
          </table:table-cell>
          <table:table-cell office:value-type="float" office:value="-74143.97899999698" table:style-name="ce39">
            <text:p>(-) <text:s text:c="2"/>74 144<text:s/></text:p>
          </table:table-cell>
          <table:table-cell office:value-type="float" office:value="-80333.698999982778" table:style-name="ce39">
            <text:p>(-) <text:s text:c="2"/>80 334<text:s/></text:p>
          </table:table-cell>
          <table:table-cell office:value-type="float" office:value="-155375" table:style-name="ce39">
            <text:p>(-) <text:s text:c="2"/>155 375<text:s/></text:p>
          </table:table-cell>
          <table:table-cell office:value-type="float" office:value="-141253" table:style-name="ce39">
            <text:p>(-) <text:s text:c="2"/>141 253<text:s/></text:p>
          </table:table-cell>
          <table:table-cell office:value-type="float" office:value="-180264" table:style-name="ce39">
            <text:p>(-) <text:s text:c="2"/>180 264<text:s/></text:p>
          </table:table-cell>
          <table:table-cell office:value-type="float" office:value="-188889" table:style-name="ce39">
            <text:p>(-) <text:s text:c="2"/>188 889<text:s/></text:p>
          </table:table-cell>
          <table:table-cell office:value-type="float" office:value="-255304" table:style-name="ce39">
            <text:p>(-) <text:s text:c="2"/>255 304<text:s/></text:p>
          </table:table-cell>
          <table:table-cell office:value-type="float" office:value="-171976" table:style-name="ce39">
            <text:p>(-) <text:s text:c="2"/>171 976<text:s/></text:p>
          </table:table-cell>
          <table:table-cell office:value-type="float" office:value="-97814" table:style-name="ce39">
            <text:p>(-) <text:s text:c="2"/>97 814<text:s/></text:p>
          </table:table-cell>
          <table:table-cell office:value-type="float" office:value="-67357" table:style-name="ce39">
            <text:p>(-) <text:s text:c="2"/>67 357<text:s/></text:p>
          </table:table-cell>
          <table:table-cell office:value-type="float" office:value="-166749" table:style-name="ce39">
            <text:p>(-) <text:s text:c="2"/>166 749<text:s/></text:p>
          </table:table-cell>
          <table:table-cell office:value-type="float" office:value="-240979" table:style-name="ce39">
            <text:p>(-) <text:s text:c="2"/>240 979<text:s/></text:p>
          </table:table-cell>
          <table:table-cell office:value-type="string" table:style-name="ce18">
            <text:p>Capacidade ( + ) ou Necessidade ( - ) líquida de financiamento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office:value-type="float" office:value="0" table:style-name="ce39">
            <text:p><text:s text:c="4"/></text:p>
          </table:table-cell>
          <table:table-cell table:number-columns-repeated="16343" table:style-name="ce15"/>
        </table:table-row>
        <table:table-row table:style-name="ro7">
          <table:table-cell table:number-columns-repeated="11" table:style-name="ce28"/>
          <table:table-cell table:number-columns-repeated="9" table:style-name="ce29"/>
          <table:table-cell table:number-columns-repeated="21" table:style-name="ce30"/>
          <table:table-cell table:number-columns-repeated="16343" table:style-name="ce3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number-columns-repeated="10" table:style-name="ce15"/>
          <table:table-cell table:number-columns-repeated="9" table:style-name="ce31"/>
          <table:table-cell table:style-name="ce32"/>
          <table:table-cell table:number-columns-repeated="16363" table:style-name="ce31"/>
        </table:table-row>
        <table:table-row table:style-name="ro8">
          <table:table-cell office:value-type="string" table:style-name="ce35">
            <text:p>(1) Na série 2000 a 2009 os impostos sobre produtos e os subsídios sobre produtos são apresentados de forma agregada. (2) Inclui a transação NP - Aquisições líquidas de cessões de ativos não financeiros não-produzidos.</text:p>
          </table:table-cell>
          <table:table-cell table:number-columns-repeated="34" table:style-name="ce35"/>
          <table:table-cell table:number-columns-repeated="16349" table:style-name="ce1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number-style style:name="N47P0"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text-style style:name="N49">
      <number:text>    </number:text>
      <number:text-content/>
    </number:text-style>
    <number:number-style style:name="N50P0">
      <number:number number: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text>(-) </number:text>
      <number:number number: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0P0"/>
    </number:number-style>
    <number:number-style style:name="N51P0"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0">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number:number-style style:name="N52P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2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21-10-21T13:18:38Z</dc:date>
    <meta:print-date>2016-09-15T18:35:45Z</meta:print-date>
  </office:meta>
</office:document-meta>
</file>