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9pt" style:font-size-asian="9pt" style:font-size-complex="9pt" style:font-family-generic="swiss"/>
    </style:style>
    <style:style style:name="ce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5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4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5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Tabela05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elas_32_da_32_Publica_231__227_o_32_1998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ela05" style:data-style-name="N0">
      <style:table-cell-properties style:vertical-align="automatic" fo:background-color="transparent" style:cell-protect="protected"/>
      <style:text-properties fo:color="#FF0000"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ela0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1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Tabela0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ela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Tabela05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Normal_Tabela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ela05" style:data-style-name="N4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ela05" style:data-style-name="N4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4"/>
        <table:table-column table:style-name="co3" table:number-columns-repeated="16375" table:default-cell-style-name="ce1"/>
        <table:table-row table:style-name="ro1">
          <table:table-cell office:value-type="string" table:style-name="ce5">
            <text:p>Tabela 6 - Produto Interno Bruto, Produto Interno Bruto<text:s/><text:span text:style-name="T2">per capita</text:span>,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1">
          <table:table-cell office:value-type="string" table:style-name="ce5">
            <text:p>população residente e deflator - 1996-2019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2">
          <table:table-cell table:style-name="ce6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Ano</text:p>
          </table:table-cell>
          <table:table-cell office:value-type="string" table:number-columns-spanned="4" table:number-rows-spanned="1" table:style-name="ce27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6">
            <text:p>População</text:p>
            <text:p>residente</text:p>
            <text:p>1 000 hab. (1) (2)</text:p>
          </table:table-cell>
          <table:table-cell office:value-type="string" table:number-columns-spanned="3" table:number-rows-spanned="1" table:style-name="ce29">
            <text:p>Produto Interno Bruto<text:s/><text:span text:style-name="T3">per capita</text:span>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1 000 000 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text:s/></text:p>
            <text:p>(%)</text:p>
          </table:table-cell>
          <table:table-cell office:value-type="string" table:number-columns-spanned="1" table:number-rows-spanned="2" table:style-name="ce26">
            <text:p>Deflator</text:p>
            <text:p>Variação anual<text:s/></text:p>
            <text:p>(%)</text:p>
          </table:table-cell>
          <table:covered-table-cell/>
          <table:table-cell office:value-type="string" table:number-columns-spanned="2" table:number-rows-spanned="1" table:style-name="ce28">
            <text:p>R$</text:p>
          </table:table-cell>
          <table:covered-table-cell/>
          <table:table-cell office:value-type="string" table:number-columns-spanned="1" table:number-rows-spanned="2" table:style-name="ce33">
            <text:p>Variação</text:p>
            <text:p>em volume<text:s/>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covered-table-cell/>
          <table:covered-table-cell/>
          <table:table-cell office:value-type="string" table:style-name="ce7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table-cell table:number-columns-repeated="16375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854763.607812398" table:style-name="ce11">
            <text:p><text:s text:c="2"/>854 764<text:s/></text:p>
          </table:table-cell>
          <table:table-cell office:value-type="float" office:value="721585.94647173234" table:style-name="ce11">
            <text:p><text:s text:c="2"/>721 586<text:s/></text:p>
          </table:table-cell>
          <table:table-cell office:value-type="float" office:value="2.2088640505145696" table:style-name="ce19">
            <text:p><text:s text:c="3"/>2.2<text:s/></text:p>
          </table:table-cell>
          <table:table-cell office:value-type="float" office:value="18.45624377689883" table:formula="of:=([.B7]/[.C7]*100)-100" table:style-name="ce20">
            <text:p><text:s text:c="3"/>18.5<text:s/></text:p>
          </table:table-cell>
          <table:table-cell office:value-type="float" office:value="163767.821" table:style-name="ce11">
            <text:p><text:s text:c="2"/>163 768<text:s/></text:p>
          </table:table-cell>
          <table:table-cell office:value-type="float" office:value="5219.3624033893566" table:formula="of:=[.B7]/[.F7]*1000" table:style-name="ce21">
            <text:p><text:s text:c="2"/>5 219.36<text:s/></text:p>
          </table:table-cell>
          <table:table-cell office:value-type="float" office:value="4406.1522102790414" table:formula="of:=[.C7]/[.F7]*1000" table:style-name="ce21">
            <text:p><text:s text:c="2"/>4 406.15<text:s/></text:p>
          </table:table-cell>
          <table:table-cell office:value-type="float" office:value="0.69712384815991957" table:style-name="ce19">
            <text:p><text:s text:c="3"/>0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952089.19608881092" table:style-name="ce11">
            <text:p><text:s text:c="2"/>952 089<text:s/></text:p>
          </table:table-cell>
          <table:table-cell office:value-type="float" office:value="883781.51583615888" table:style-name="ce11">
            <text:p><text:s text:c="2"/>883 782<text:s/></text:p>
          </table:table-cell>
          <table:table-cell office:value-type="float" office:value="3.3948459853159392" table:formula="of:=([.C8]/[.B7]*100)-100" table:style-name="ce19">
            <text:p><text:s text:c="3"/>3.4<text:s/></text:p>
          </table:table-cell>
          <table:table-cell office:value-type="float" office:value="7.7290234100478017" table:formula="of:=([.B8]/[.C8]*100)-100" table:style-name="ce20">
            <text:p><text:s text:c="3"/>7.7<text:s/></text:p>
          </table:table-cell>
          <table:table-cell office:value-type="float" office:value="166187.06599999999" table:style-name="ce11">
            <text:p><text:s text:c="2"/>166 187<text:s/></text:p>
          </table:table-cell>
          <table:table-cell office:value-type="float" office:value="5729.0210303659305" table:formula="of:=[.B8]/[.F8]*1000" table:style-name="ce21">
            <text:p><text:s text:c="2"/>5 729.02<text:s/></text:p>
          </table:table-cell>
          <table:table-cell office:value-type="float" office:value="5317.9921705589231" table:formula="of:=[.C8]/[.F8]*1000" table:style-name="ce21">
            <text:p><text:s text:c="2"/>5 317.99<text:s/></text:p>
          </table:table-cell>
          <table:table-cell office:value-type="float" office:value="1.889689957254518" table:formula="of:=([.H8]/[.G7]*100)-100" table:style-name="ce19">
            <text:p><text:s text:c="3"/>1.9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002351.019213479" table:style-name="ce11">
            <text:p><text:s/>1 002 351<text:s/></text:p>
          </table:table-cell>
          <table:table-cell office:value-type="float" office:value="955308.18968550186" table:style-name="ce11">
            <text:p><text:s text:c="2"/>955 308<text:s/></text:p>
          </table:table-cell>
          <table:table-cell office:value-type="float" office:value="0.33809790195232381" table:formula="of:=([.C9]/[.B8]*100)-100" table:style-name="ce19">
            <text:p><text:s text:c="3"/>0.3<text:s/></text:p>
          </table:table-cell>
          <table:table-cell office:value-type="float" office:value="4.9243615867528661" table:formula="of:=([.B9]/[.C9]*100)-100" table:style-name="ce20">
            <text:p><text:s text:c="3"/>4.9<text:s/></text:p>
          </table:table-cell>
          <table:table-cell office:value-type="float" office:value="168606.4" table:style-name="ce11">
            <text:p><text:s text:c="2"/>168 606<text:s/></text:p>
          </table:table-cell>
          <table:table-cell office:value-type="float" office:value="5944.9167956464225" table:formula="of:=[.B9]/[.F9]*1000" table:style-name="ce21">
            <text:p><text:s text:c="2"/>5 944.92<text:s/></text:p>
          </table:table-cell>
          <table:table-cell office:value-type="float" office:value="5665.907045554035" table:formula="of:=[.C9]/[.F9]*1000" table:style-name="ce21">
            <text:p><text:s text:c="2"/>5 665.91<text:s/></text:p>
          </table:table-cell>
          <table:table-cell office:value-type="float" office:value="-1.1016539209293938" table:formula="of:=([.H9]/[.G8]*100)-100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087710.456053993" table:style-name="ce11">
            <text:p><text:s/>1 087 710<text:s/></text:p>
          </table:table-cell>
          <table:table-cell office:value-type="float" office:value="1007041.3961823739" table:style-name="ce11">
            <text:p><text:s/>1 007 041<text:s/></text:p>
          </table:table-cell>
          <table:table-cell office:value-type="float" office:value="0.46793756667950959" table:formula="of:=([.C10]/[.B9]*100)-100" table:style-name="ce19">
            <text:p><text:s text:c="3"/>0.5<text:s/></text:p>
          </table:table-cell>
          <table:table-cell office:value-type="float" office:value="8.0105008768686332" table:formula="of:=([.B10]/[.C10]*100)-100" table:style-name="ce20">
            <text:p><text:s text:c="3"/>8.0<text:s/></text:p>
          </table:table-cell>
          <table:table-cell office:value-type="float" office:value="171029.011" table:style-name="ce11">
            <text:p><text:s text:c="2"/>171 029<text:s/></text:p>
          </table:table-cell>
          <table:table-cell office:value-type="float" office:value="6359.8008881311544" table:formula="of:=[.B10]/[.F10]*1000" table:style-name="ce21">
            <text:p><text:s text:c="2"/>6 359.80<text:s/></text:p>
          </table:table-cell>
          <table:table-cell office:value-type="float" office:value="5888.1320209608994" table:formula="of:=[.C10]/[.F10]*1000" table:style-name="ce21">
            <text:p><text:s text:c="2"/>5 888.13<text:s/></text:p>
          </table:table-cell>
          <table:table-cell office:value-type="float" office:value="-0.95518199223759837" table:formula="of:=([.H10]/[.G9]*100)-100" table:style-name="ce19">
            <text:p>(-) 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float" office:value="1135438.6409589238" table:style-name="ce11">
            <text:p><text:s/>1 135 439<text:s/></text:p>
          </table:table-cell>
          <table:table-cell office:value-type="float" office:value="4.3879494436487931" table:formula="of:=([.C11]/[.B10]*100)-100" table:style-name="ce19">
            <text:p><text:s text:c="3"/>4.4<text:s/></text:p>
          </table:table-cell>
          <table:table-cell office:value-type="float" office:value="5.6060651527174059" table:formula="of:=([.B11]/[.C11]*100)-100" table:style-name="ce20">
            <text:p><text:s text:c="3"/>5.6<text:s/></text:p>
          </table:table-cell>
          <table:table-cell office:value-type="float" office:value="173765.726" table:style-name="ce11">
            <text:p><text:s text:c="2"/>173 766<text:s/></text:p>
          </table:table-cell>
          <table:table-cell office:value-type="float" office:value="6900.6247580734653" table:formula="of:=[.B11]/[.F11]*1000" table:style-name="ce21">
            <text:p><text:s text:c="2"/>6 900.62<text:s/></text:p>
          </table:table-cell>
          <table:table-cell office:value-type="float" office:value="6534.3072370838181" table:formula="of:=[.C11]/[.F11]*1000" table:style-name="ce21">
            <text:p><text:s text:c="2"/>6 534.31<text:s/></text:p>
          </table:table-cell>
          <table:table-cell office:value-type="float" office:value="2.7438964210079604" table:formula="of:=([.H11]/[.G10]*100)-100" table:style-name="ce19">
            <text:p><text:s text:c="3"/>2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.389896404458085" table:formula="of:=([.C12]/[.B11]*100)-100" table:style-name="ce19">
            <text:p><text:s text:c="3"/>1.4<text:s/></text:p>
          </table:table-cell>
          <table:table-cell office:value-type="float" office:value="8.2250943164335695" table:formula="of:=([.B12]/[.C12]*100)-100" table:style-name="ce20">
            <text:p><text:s text:c="3"/>8.2<text:s/></text:p>
          </table:table-cell>
          <table:table-cell office:value-type="float" office:value="176208.64600000001" table:style-name="ce11">
            <text:p><text:s text:c="2"/>176 209<text:s/></text:p>
          </table:table-cell>
          <table:table-cell office:value-type="float" office:value="7467.0312592432692" table:formula="of:=[.B12]/[.F12]*1000" table:style-name="ce21">
            <text:p><text:s text:c="2"/>7 467.03<text:s/></text:p>
          </table:table-cell>
          <table:table-cell office:value-type="float" office:value="6899.5377702428386" table:formula="of:=[.C12]/[.F12]*1000" table:style-name="ce21">
            <text:p><text:s text:c="2"/>6 899.54<text:s/></text:p>
          </table:table-cell>
          <table:table-cell office:value-type="float" office:value="-1.5752020559517632E-2" table:formula="of:=([.H12]/[.G11]*100)-100" table:style-name="ce19">
            <text:p>(-) <text:s text:c="3"/>0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3.0534618568361651" table:formula="of:=([.C13]/[.B12]*100)-100" table:style-name="ce19">
            <text:p><text:s text:c="3"/>3.1<text:s/></text:p>
          </table:table-cell>
          <table:table-cell office:value-type="float" office:value="9.7981122343127538" table:formula="of:=([.B13]/[.C13]*100)-100" table:style-name="ce20">
            <text:p><text:s text:c="3"/>9.8<text:s/></text:p>
          </table:table-cell>
          <table:table-cell office:value-type="float" office:value="178499.255" table:style-name="ce11">
            <text:p><text:s text:c="2"/>178 499<text:s/></text:p>
          </table:table-cell>
          <table:table-cell office:value-type="float" office:value="8340.5796576482426" table:formula="of:=[.B13]/[.F13]*1000" table:style-name="ce21">
            <text:p><text:s text:c="2"/>8 340.58<text:s/></text:p>
          </table:table-cell>
          <table:table-cell office:value-type="float" office:value="7596.2869378383984" table:formula="of:=[.C13]/[.F13]*1000" table:style-name="ce21">
            <text:p><text:s text:c="2"/>7 596.29<text:s/></text:p>
          </table:table-cell>
          <table:table-cell office:value-type="float" office:value="1.7310183138061319" table:formula="of:=([.H13]/[.G12]*100)-100" table:style-name="ce19">
            <text:p><text:s text:c="3"/>1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.1408289987710845" table:formula="of:=([.C14]/[.B13]*100)-100" table:style-name="ce19">
            <text:p><text:s text:c="3"/>1.1<text:s/></text:p>
          </table:table-cell>
          <table:table-cell office:value-type="float" office:value="14.091021527267273" table:formula="of:=([.B14]/[.C14]*100)-100" table:style-name="ce20">
            <text:p><text:s text:c="3"/>14.1<text:s/></text:p>
          </table:table-cell>
          <table:table-cell office:value-type="float" office:value="180708.34400000001" table:style-name="ce11">
            <text:p><text:s text:c="2"/>180 708<text:s/></text:p>
          </table:table-cell>
          <table:table-cell office:value-type="float" office:value="9506.7574545671814" table:formula="of:=[.B14]/[.F14]*1000" table:style-name="ce21">
            <text:p><text:s text:c="2"/>9 506.76<text:s/></text:p>
          </table:table-cell>
          <table:table-cell office:value-type="float" office:value="8332.6078838685007" table:formula="of:=[.C14]/[.F14]*1000" table:style-name="ce21">
            <text:p><text:s text:c="2"/>8 332.61<text:s/></text:p>
          </table:table-cell>
          <table:table-cell office:value-type="float" office:value="-9.55781745029185E-2" table:formula="of:=([.H14]/[.G13]*100)-100" table:style-name="ce19">
            <text:p>(-) <text:s text:c="3"/>0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5.7599646368599906" table:formula="of:=([.C15]/[.B14]*100)-100" table:style-name="ce19">
            <text:p><text:s text:c="3"/>5.8<text:s/></text:p>
          </table:table-cell>
          <table:table-cell office:value-type="float" office:value="7.7520607594630349" table:formula="of:=([.B15]/[.C15]*100)-100" table:style-name="ce20">
            <text:p><text:s text:c="3"/>7.8<text:s/></text:p>
          </table:table-cell>
          <table:table-cell office:value-type="float" office:value="182865.04300000001" table:style-name="ce11">
            <text:p><text:s text:c="2"/>182 865<text:s/></text:p>
          </table:table-cell>
          <table:table-cell office:value-type="float" office:value="10705.989405326454" table:formula="of:=[.B15]/[.F15]*1000" table:style-name="ce21">
            <text:p><text:s text:c="2"/>10 705.99<text:s/></text:p>
          </table:table-cell>
          <table:table-cell office:value-type="float" office:value="9935.7630191645585" table:formula="of:=[.C15]/[.F15]*1000" table:style-name="ce21">
            <text:p><text:s text:c="2"/>9 935.76<text:s/></text:p>
          </table:table-cell>
          <table:table-cell office:value-type="float" office:value="4.5126381591998665" table:formula="of:=([.H15]/[.G14]*100)-100" table:style-name="ce19">
            <text:p><text:s text:c="3"/>4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3.2021320621624056" table:formula="of:=([.C16]/[.B15]*100)-100" table:style-name="ce19">
            <text:p><text:s text:c="3"/>3.2<text:s/></text:p>
          </table:table-cell>
          <table:table-cell office:value-type="float" office:value="7.4312247547853048" table:formula="of:=([.B16]/[.C16]*100)-100" table:style-name="ce20">
            <text:p><text:s text:c="3"/>7.4<text:s/></text:p>
          </table:table-cell>
          <table:table-cell office:value-type="float" office:value="184991.14300000001" table:style-name="ce11">
            <text:p><text:s text:c="2"/>184 991<text:s/></text:p>
          </table:table-cell>
          <table:table-cell office:value-type="float" office:value="11733.45095457971" table:formula="of:=[.B16]/[.F16]*1000" table:style-name="ce21">
            <text:p><text:s text:c="2"/>11 733.45<text:s/></text:p>
          </table:table-cell>
          <table:table-cell office:value-type="float" office:value="10921.825550589816" table:formula="of:=[.C16]/[.F16]*1000" table:style-name="ce21">
            <text:p><text:s text:c="2"/>10 921.83<text:s/></text:p>
          </table:table-cell>
          <table:table-cell office:value-type="float" office:value="2.0160317472010405" table:formula="of:=([.H16]/[.G15]*100)-100" table:style-name="ce19">
            <text:p><text:s text:c="3"/>2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3.961988708994852" table:formula="of:=([.C17]/[.B16]*100)-100" table:style-name="ce19">
            <text:p><text:s text:c="3"/>4.0<text:s/></text:p>
          </table:table-cell>
          <table:table-cell office:value-type="float" office:value="6.7742741190970719" table:formula="of:=([.B17]/[.C17]*100)-100" table:style-name="ce20">
            <text:p><text:s text:c="3"/>6.8<text:s/></text:p>
          </table:table-cell>
          <table:table-cell office:value-type="float" office:value="187061.61" table:style-name="ce11">
            <text:p><text:s text:c="2"/>187 062<text:s/></text:p>
          </table:table-cell>
          <table:table-cell office:value-type="float" office:value="12880.515259502232" table:formula="of:=[.B17]/[.F17]*1000" table:style-name="ce21">
            <text:p><text:s text:c="2"/>12 880.52<text:s/></text:p>
          </table:table-cell>
          <table:table-cell office:value-type="float" office:value="12063.313345624041" table:formula="of:=[.C17]/[.F17]*1000" table:style-name="ce21">
            <text:p><text:s text:c="2"/>12 063.31<text:s/></text:p>
          </table:table-cell>
          <table:table-cell office:value-type="float" office:value="2.8112990144266234" table:formula="of:=([.H17]/[.G16]*100)-100" table:style-name="ce19">
            <text:p><text:s text:c="3"/>2.8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6.0698706073315236" table:formula="of:=([.C18]/[.B17]*100)-100" table:style-name="ce19">
            <text:p><text:s text:c="3"/>6.1<text:s/></text:p>
          </table:table-cell>
          <table:table-cell office:value-type="float" office:value="6.4390380892112944" table:formula="of:=([.B18]/[.C18]*100)-100" table:style-name="ce20">
            <text:p><text:s text:c="3"/>6.4<text:s/></text:p>
          </table:table-cell>
          <table:table-cell office:value-type="float" office:value="189038.26800000001" table:style-name="ce11">
            <text:p><text:s text:c="2"/>189 038<text:s/></text:p>
          </table:table-cell>
          <table:table-cell office:value-type="float" office:value="14390.011962225115" table:formula="of:=[.B18]/[.F18]*1000" table:style-name="ce21">
            <text:p><text:s text:c="2"/>14 390.01<text:s/></text:p>
          </table:table-cell>
          <table:table-cell office:value-type="float" office:value="13519.487042117204" table:formula="of:=[.C18]/[.F18]*1000" table:style-name="ce21">
            <text:p><text:s text:c="2"/>13 519.49<text:s/></text:p>
          </table:table-cell>
          <table:table-cell office:value-type="float" office:value="4.9607625917261942" table:formula="of:=([.H18]/[.G17]*100)-100" table:style-name="ce19">
            <text:p><text:s text:c="3"/>5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9332" table:formula="of:=([.C19]/[.B18]*100)-100" table:style-name="ce19">
            <text:p><text:s text:c="3"/>5.1<text:s/></text:p>
          </table:table-cell>
          <table:table-cell office:value-type="float" office:value="8.7785527221761583" table:formula="of:=([.B19]/[.C19]*100)-100" table:style-name="ce20">
            <text:p><text:s text:c="3"/>8.8<text:s/></text:p>
          </table:table-cell>
          <table:table-cell office:value-type="float" office:value="191010.274" table:style-name="ce11">
            <text:p><text:s text:c="2"/>191 010<text:s/></text:p>
          </table:table-cell>
          <table:table-cell office:value-type="float" office:value="16280.815811228496" table:formula="of:=[.B19]/[.F19]*1000" table:style-name="ce21">
            <text:p><text:s text:c="2"/>16 280.82<text:s/></text:p>
          </table:table-cell>
          <table:table-cell office:value-type="float" office:value="14966.935488478333" table:formula="of:=[.C19]/[.F19]*1000" table:style-name="ce21">
            <text:p><text:s text:c="2"/>14 966.94<text:s/></text:p>
          </table:table-cell>
          <table:table-cell office:value-type="float" office:value="4.0091942089255213" table:formula="of:=([.H19]/[.G18]*100)-100" table:style-name="ce19">
            <text:p><text:s text:c="3"/>4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-0.12581200299162276" table:formula="of:=([.C20]/[.B19]*100)-100" table:style-name="ce19">
            <text:p>(-) <text:s text:c="3"/>0.1<text:s/></text:p>
          </table:table-cell>
          <table:table-cell office:value-type="float" office:value="7.3134827459456062" table:formula="of:=([.B20]/[.C20]*100)-100" table:style-name="ce20">
            <text:p><text:s text:c="3"/>7.3<text:s/></text:p>
          </table:table-cell>
          <table:table-cell office:value-type="float" office:value="192980.905" table:style-name="ce11">
            <text:p><text:s text:c="2"/>192 981<text:s/></text:p>
          </table:table-cell>
          <table:table-cell office:value-type="float" office:value="17271.34275498613" table:formula="of:=[.B20]/[.F20]*1000" table:style-name="ce21">
            <text:p><text:s text:c="2"/>17 271.34<text:s/></text:p>
          </table:table-cell>
          <table:table-cell office:value-type="float" office:value="16094.289657781754" table:formula="of:=[.C20]/[.F20]*1000" table:style-name="ce21">
            <text:p><text:s text:c="2"/>16 094.29<text:s/></text:p>
          </table:table-cell>
          <table:table-cell office:value-type="float" office:value="-1.145680631790583" table:formula="of:=([.H20]/[.G19]*100)-100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7.5282258181216264" table:formula="of:=([.C21]/[.B20]*100)-100" table:style-name="ce19">
            <text:p><text:s text:c="3"/>7.5<text:s/></text:p>
          </table:table-cell>
          <table:table-cell office:value-type="float" office:value="8.4233383359818532" table:formula="of:=([.B21]/[.C21]*100)-100" table:style-name="ce20">
            <text:p><text:s text:c="3"/>8.4<text:s/></text:p>
          </table:table-cell>
          <table:table-cell office:value-type="float" office:value="194890.682" table:style-name="ce11">
            <text:p><text:s text:c="2"/>194 891<text:s/></text:p>
          </table:table-cell>
          <table:table-cell office:value-type="float" office:value="19938.598193216851" table:formula="of:=[.B21]/[.F21]*1000" table:style-name="ce21">
            <text:p><text:s text:c="2"/>19 938.60<text:s/></text:p>
          </table:table-cell>
          <table:table-cell office:value-type="float" office:value="18389.581522966204" table:formula="of:=[.C21]/[.F21]*1000" table:style-name="ce21">
            <text:p><text:s text:c="2"/>18 389.58<text:s/></text:p>
          </table:table-cell>
          <table:table-cell office:value-type="float" office:value="6.4745328944227225" table:formula="of:=([.H21]/[.G20]*100)-100" table:style-name="ce19">
            <text:p><text:s text:c="3"/>6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formula="of:=([.C22]/[.B21]*100)-100" table:style-name="ce19">
            <text:p><text:s text:c="3"/>4.0<text:s/></text:p>
          </table:table-cell>
          <table:table-cell office:value-type="float" office:value="8.3185922188201005" table:formula="of:=([.B22]/[.C22]*100)-100" table:style-name="ce20">
            <text:p><text:s text:c="3"/>8.3<text:s/></text:p>
          </table:table-cell>
          <table:table-cell office:value-type="float" office:value="196603.73199999999" table:style-name="ce11">
            <text:p><text:s text:c="2"/>196 604<text:s/></text:p>
          </table:table-cell>
          <table:table-cell office:value-type="float" office:value="22259.913153632304" table:formula="of:=[.B22]/[.F22]*1000" table:style-name="ce21">
            <text:p><text:s text:c="2"/>22 259.91<text:s/></text:p>
          </table:table-cell>
          <table:table-cell office:value-type="float" office:value="20550.408473426131" table:formula="of:=[.C22]/[.F22]*1000" table:style-name="ce21">
            <text:p><text:s text:c="2"/>20 550.41<text:s/></text:p>
          </table:table-cell>
          <table:table-cell office:value-type="float" office:value="3.0684718869424756" table:formula="of:=([.H22]/[.G21]*100)-100" table:style-name="ce19">
            <text:p><text:s text:c="3"/>3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formula="of:=([.C23]/[.B22]*100)-100" table:style-name="ce19">
            <text:p><text:s text:c="3"/>1.9<text:s/></text:p>
          </table:table-cell>
          <table:table-cell office:value-type="float" office:value="7.9431269420642678" table:formula="of:=([.B23]/[.C23]*100)-100" table:style-name="ce20">
            <text:p><text:s text:c="3"/>7.9<text:s/></text:p>
          </table:table-cell>
          <table:table-cell office:value-type="float" office:value="198314.93400000001" table:style-name="ce11">
            <text:p><text:s text:c="2"/>198 315<text:s/></text:p>
          </table:table-cell>
          <table:table-cell office:value-type="float" office:value="24278.353137036065" table:formula="of:=[.B23]/[.F23]*1000" table:style-name="ce21">
            <text:p><text:s text:c="2"/>24 278.35<text:s/></text:p>
          </table:table-cell>
          <table:table-cell office:value-type="float" office:value="22491.800844408419" table:formula="of:=[.C23]/[.F23]*1000" table:style-name="ce21">
            <text:p><text:s text:c="2"/>22 491.80<text:s/></text:p>
          </table:table-cell>
          <table:table-cell office:value-type="float" office:value="1.0417277424924549" table:formula="of:=([.H23]/[.G22]*100)-100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formula="of:=([.C24]/[.B23]*100)-100" table:style-name="ce19">
            <text:p><text:s text:c="3"/>3.0<text:s/></text:p>
          </table:table-cell>
          <table:table-cell office:value-type="float" office:value="7.504564532048505" table:formula="of:=([.B24]/[.C24]*100)-100" table:style-name="ce20">
            <text:p><text:s text:c="3"/>7.5<text:s/></text:p>
          </table:table-cell>
          <table:table-cell office:value-type="float" office:value="200004.18799999999" table:style-name="ce11">
            <text:p><text:s text:c="2"/>200 004<text:s/></text:p>
          </table:table-cell>
          <table:table-cell office:value-type="float" office:value="26657.536791179595" table:formula="of:=[.B24]/[.F24]*1000" table:style-name="ce21">
            <text:p><text:s text:c="2"/>26 657.54<text:s/></text:p>
          </table:table-cell>
          <table:table-cell office:value-type="float" office:value="24796.655758028428" table:formula="of:=[.C24]/[.F24]*1000" table:style-name="ce21">
            <text:p><text:s text:c="2"/>24 796.66<text:s/></text:p>
          </table:table-cell>
          <table:table-cell office:value-type="float" office:value="2.1348343442690236" table:formula="of:=([.H24]/[.G23]*100)-100" table:style-name="ce19">
            <text:p><text:s text:c="3"/>2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formula="of:=([.C25]/[.B24]*100)-100" table:style-name="ce19">
            <text:p><text:s text:c="3"/>0.5<text:s/></text:p>
          </table:table-cell>
          <table:table-cell office:value-type="float" office:value="7.846709743494813" table:formula="of:=([.B25]/[.C25]*100)-100" table:style-name="ce20">
            <text:p><text:s text:c="3"/>7.8<text:s/></text:p>
          </table:table-cell>
          <table:table-cell office:value-type="float" office:value="201717.541" table:style-name="ce11">
            <text:p><text:s text:c="2"/>201 718<text:s/></text:p>
          </table:table-cell>
          <table:table-cell office:value-type="float" office:value="28648.738088672217" table:formula="of:=[.B25]/[.F25]*1000" table:style-name="ce21">
            <text:p><text:s text:c="2"/>28 648.74<text:s/></text:p>
          </table:table-cell>
          <table:table-cell office:value-type="float" office:value="26564.313512031164" table:formula="of:=[.C25]/[.F25]*1000" table:style-name="ce21">
            <text:p><text:s text:c="2"/>26 564.31<text:s/></text:p>
          </table:table-cell>
          <table:table-cell office:value-type="float" office:value="-0.34970702611681759" table:formula="of:=([.H25]/[.G24]*100)-100" table:style-name="ce19">
            <text:p>(-) <text:s text:c="3"/>0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formula="of:=([.C26]/[.B25]*100)-100" table:style-name="ce19">
            <text:p>(-) <text:s text:c="3"/>3.5<text:s/></text:p>
          </table:table-cell>
          <table:table-cell office:value-type="float" office:value="7.5661750129394392" table:formula="of:=([.B26]/[.C26]*100)-100" table:style-name="ce20">
            <text:p><text:s text:c="3"/>7.6<text:s/></text:p>
          </table:table-cell>
          <table:table-cell office:value-type="float" office:value="203475.68299999999" table:style-name="ce11">
            <text:p><text:s text:c="2"/>203 476<text:s/></text:p>
          </table:table-cell>
          <table:table-cell office:value-type="float" office:value="29466.847888649179" table:formula="of:=[.B26]/[.F26]*1000" table:style-name="ce21">
            <text:p><text:s text:c="2"/>29 466.85<text:s/></text:p>
          </table:table-cell>
          <table:table-cell office:value-type="float" office:value="27394.1579544913" table:formula="of:=[.C26]/[.F26]*1000" table:style-name="ce21">
            <text:p><text:s text:c="2"/>27 394.16<text:s/></text:p>
          </table:table-cell>
          <table:table-cell office:value-type="float" office:value="-4.3791811363481372" table:formula="of:=([.H26]/[.G25]*100)-100" table:style-name="ce19">
            <text:p>(-) <text:s text:c="3"/>4.4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6269328" table:style-name="ce11">
            <text:p><text:s/>6 269 328<text:s/></text:p>
          </table:table-cell>
          <table:table-cell office:value-type="float" office:value="5799370" table:style-name="ce11">
            <text:p><text:s/>5 799 370<text:s/></text:p>
          </table:table-cell>
          <table:table-cell office:value-type="float" office:value="-3.2759169063210578" table:formula="of:=([.C27]/[.B26]*100)-100" table:style-name="ce19">
            <text:p>(-) <text:s text:c="3"/>3.3<text:s/></text:p>
          </table:table-cell>
          <table:table-cell office:value-type="float" office:value="8.1036043570249916" table:formula="of:=([.B27]/[.C27]*100)-100" table:style-name="ce20">
            <text:p><text:s text:c="3"/>8.1<text:s/></text:p>
          </table:table-cell>
          <table:table-cell office:value-type="float" office:value="205156.587" table:style-name="ce11">
            <text:p><text:s text:c="2"/>205 157<text:s/></text:p>
          </table:table-cell>
          <table:table-cell office:value-type="float" office:value="30558.745842267304" table:formula="of:=[.B27]/[.F27]*1000" table:style-name="ce21">
            <text:p><text:s text:c="2"/>30 558.75<text:s/></text:p>
          </table:table-cell>
          <table:table-cell office:value-type="float" office:value="28268.017541157478" table:formula="of:=[.C27]/[.F27]*1000" table:style-name="ce21">
            <text:p><text:s text:c="2"/>28 268.02<text:s/></text:p>
          </table:table-cell>
          <table:table-cell office:value-type="float" office:value="-4.0684037601235872" table:formula="of:=([.H27]/[.G26]*100)-100" table:style-name="ce19">
            <text:p>(-) <text:s text:c="3"/>4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585479" table:style-name="ce11">
            <text:p><text:s/>6 585 479<text:s/></text:p>
          </table:table-cell>
          <table:table-cell office:value-type="float" office:value="6352263" table:style-name="ce11">
            <text:p><text:s/>6 352 263<text:s/></text:p>
          </table:table-cell>
          <table:table-cell office:value-type="float" office:value="1.322869053908164" table:formula="of:=([.C28]/[.B27]*100)-100" table:style-name="ce19">
            <text:p><text:s text:c="3"/>1.3<text:s/></text:p>
          </table:table-cell>
          <table:table-cell office:value-type="float" office:value="3.6713845128893468" table:formula="of:=([.B28]/[.C28]*100)-100" table:style-name="ce20">
            <text:p><text:s text:c="3"/>3.7<text:s/></text:p>
          </table:table-cell>
          <table:table-cell office:value-type="float" office:value="206804.74100000001" table:style-name="ce11">
            <text:p><text:s text:c="2"/>206 805<text:s/></text:p>
          </table:table-cell>
          <table:table-cell office:value-type="float" office:value="31843.945976074116" table:formula="of:=[.B28]/[.F28]*1000" table:style-name="ce21">
            <text:p><text:s text:c="2"/>31 843.95<text:s/></text:p>
          </table:table-cell>
          <table:table-cell office:value-type="float" office:value="30716.234885543556" table:formula="of:=[.C28]/[.F28]*1000" table:style-name="ce21">
            <text:p><text:s text:c="2"/>30 716.23<text:s/></text:p>
          </table:table-cell>
          <table:table-cell office:value-type="float" office:value="0.51536487815681653" table:formula="of:=([.H28]/[.G27]*100)-100" table:style-name="ce19">
            <text:p><text:s text:c="3"/>0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7004141" table:style-name="ce11">
            <text:p><text:s/>7 004 141<text:s/></text:p>
          </table:table-cell>
          <table:table-cell office:value-type="float" office:value="6702942" table:style-name="ce11">
            <text:p><text:s/>6 702 942<text:s/></text:p>
          </table:table-cell>
          <table:table-cell office:value-type="float" office:value="1.7836667613699859" table:formula="of:=([.C29]/[.B28]*100)-100" table:style-name="ce19">
            <text:p><text:s text:c="3"/>1.8<text:s/></text:p>
          </table:table-cell>
          <table:table-cell office:value-type="float" office:value="4.4935343316412286" table:formula="of:=([.B29]/[.C29]*100)-100" table:style-name="ce20">
            <text:p><text:s text:c="3"/>4.5<text:s/></text:p>
          </table:table-cell>
          <table:table-cell office:value-type="float" office:value="208494.9" table:style-name="ce11">
            <text:p><text:s text:c="2"/>208 495<text:s/></text:p>
          </table:table-cell>
          <table:table-cell office:value-type="float" office:value="33593.824117520388" table:formula="of:=[.B29]/[.F29]*1000" table:style-name="ce21">
            <text:p><text:s text:c="2"/>33 593.82<text:s/></text:p>
          </table:table-cell>
          <table:table-cell office:value-type="float" office:value="32149.189260744508" table:formula="of:=[.C29]/[.F29]*1000" table:style-name="ce21">
            <text:p><text:s text:c="2"/>32 149.19<text:s/></text:p>
          </table:table-cell>
          <table:table-cell office:value-type="float" office:value="0.9585598622097109" table:formula="of:=([.H29]/[.G28]*100)-100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7389131" table:style-name="ce11">
            <text:p><text:s/>7 389 131<text:s/></text:p>
          </table:table-cell>
          <table:table-cell office:value-type="float" office:value="7089646" table:style-name="ce11">
            <text:p><text:s/>7 089 646<text:s/></text:p>
          </table:table-cell>
          <table:table-cell office:value-type="float" office:value="1.2207778227194552" table:formula="of:=([.C30]/[.B29]*100)-100" table:style-name="ce19">
            <text:p><text:s text:c="3"/>1.2<text:s/></text:p>
          </table:table-cell>
          <table:table-cell office:value-type="float" office:value="4.2242588699068904" table:formula="of:=([.B30]/[.C30]*100)-100" table:style-name="ce20">
            <text:p><text:s text:c="3"/>4.2<text:s/></text:p>
          </table:table-cell>
          <table:table-cell office:value-type="float" office:value="210147.125" table:style-name="ce11">
            <text:p><text:s text:c="2"/>210 147<text:s/></text:p>
          </table:table-cell>
          <table:table-cell office:value-type="float" office:value="35161.703972871386" table:formula="of:=[.B30]/[.F30]*1000" table:style-name="ce21">
            <text:p><text:s text:c="2"/>35 161.70<text:s/></text:p>
          </table:table-cell>
          <table:table-cell office:value-type="float" office:value="33736.583357968855" table:formula="of:=[.C30]/[.F30]*1000" table:style-name="ce21">
            <text:p><text:s text:c="2"/>33 736.58<text:s/></text:p>
          </table:table-cell>
          <table:table-cell office:value-type="float" office:value="0.42495680143188963" table:formula="of:=([.H30]/[.G29]*100)-100" table:style-name="ce19">
            <text:p><text:s text:c="3"/>0.4<text:s/></text:p>
          </table:table-cell>
          <table:table-cell table:number-columns-repeated="16375" table:style-name="ce12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15"/>
          <table:table-cell table:number-columns-repeated="16375" table:style-name="ce12"/>
        </table:table-row>
        <table:table-row table:style-name="ro7">
          <table:table-cell office:value-type="string" table:style-name="ce17">
            <text:p>Fontes: IBGE, Diretoria de Pesquisas, Coordenação de Contas Nacionais e Coordenação de População e Indicadores Sociais.<text:s text:c="94"/></text:p>
          </table:table-cell>
          <table:table-cell table:number-columns-repeated="7" table:style-name="ce12"/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8">
            <text:p>(1) 2010-2019: População projetada para 1º de julho, série revisada. (2) 1996-2009: Retroprojeção da População do Brasil, para o período 1980-2010.<text:s text:c="2"/></text:p>
          </table:table-cell>
          <table:table-cell table:number-columns-repeated="4" table:style-name="ce18"/>
          <table:table-cell table:number-columns-repeated="3" table:style-name="ce8"/>
          <table:table-cell table:style-name="ce24"/>
          <table:table-cell table:number-columns-repeated="16375" table:style-name="ce8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>
      <number:currency-symbol>R$</number:currency-symbol>
      <number:number number:decimal-places="0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4P0"/>
    </number:currency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9P0"/>
    </number:number-style>
    <number:number-style style:name="N5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1P0"/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2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1-10-21T13:18:41Z</dc:date>
    <meta:print-date>2016-09-29T17:08:36Z</meta:print-date>
  </office:meta>
</office:document-meta>
</file>