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08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Normal_Tabela08" style:data-style-name="N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Normal_tab08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08_90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Normal_Tabela08" style:data-style-name="N48">
      <style:table-cell-properties style:vertical-align="automatic" fo:background-color="#E3E3E3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0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ela0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Normal_tab08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Normal_Tabela0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Normal_Tabela08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Normal_tab08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08_90_01" style:data-style-name="N0">
      <style:table-cell-properties style:vertical-align="automatic" fo:background-color="transparent" style:cell-protect="protected"/>
      <style:text-properties fo:color="#FF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Normal_tab08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Normal_tab08_90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08_90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08_90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73" table:default-cell-style-name="ce4"/>
        <table:table-row table:style-name="ro1">
          <table:table-cell office:value-type="string" table:style-name="ce18">
            <text:p>Tabela 8 - Componentes da formação bruta de capital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">
          <table:table-cell office:value-type="string" table:style-name="ce18">
            <text:p>a preços correntes - 2010-2019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23">
            <text:p>Componentes da formação</text:p>
            <text:p>bruta de capital</text:p>
          </table:table-cell>
          <table:table-cell office:value-type="string" table:style-name="ce6">
            <text:p>Valor a preços correntes (1 000 000 R$)</text:p>
          </table:table-cell>
          <table:table-cell table:number-columns-repeated="9" table:style-name="ce7"/>
          <table:table-cell table:number-columns-repeated="16373"/>
        </table:table-row>
        <table:table-row table:style-name="ro3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<text:s text:c="15"/>Total</text:p>
          </table:table-cell>
          <table:table-cell office:value-type="float" office:value="847166" table:style-name="ce9">
            <text:p><text:s text:c="2"/>847 166<text:s/></text:p>
          </table:table-cell>
          <table:table-cell office:value-type="float" office:value="955201" table:style-name="ce9">
            <text:p><text:s text:c="2"/>955 201<text:s/></text:p>
          </table:table-cell>
          <table:table-cell office:value-type="float" office:value="1031188" table:style-name="ce9">
            <text:p><text:s/>1 031 188<text:s/></text:p>
          </table:table-cell>
          <table:table-cell office:value-type="float" office:value="1156629" table:style-name="ce9">
            <text:p><text:s/>1 156 629<text:s/></text:p>
          </table:table-cell>
          <table:table-cell office:value-type="float" office:value="1187483" table:style-name="ce9">
            <text:p><text:s/>1 187 483<text:s/></text:p>
          </table:table-cell>
          <table:table-cell office:value-type="float" office:value="1043964" table:style-name="ce9">
            <text:p><text:s/>1 043 964<text:s/></text:p>
          </table:table-cell>
          <table:table-cell office:value-type="float" office:value="938490" table:style-name="ce9">
            <text:p><text:s text:c="2"/>938 490<text:s/></text:p>
          </table:table-cell>
          <table:table-cell office:value-type="float" office:value="963165" table:style-name="ce9">
            <text:p><text:s text:c="2"/>963 165<text:s/></text:p>
          </table:table-cell>
          <table:table-cell office:value-type="float" office:value="1057278" table:style-name="ce9">
            <text:p><text:s/>1 057 278<text:s/></text:p>
          </table:table-cell>
          <table:table-cell office:value-type="float" office:value="1146556" table:style-name="ce9">
            <text:p><text:s/>1 146 556<text:s/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11">
            <text:p><text:s text:c="3"/>Formação bruta de capital fixo</text:p>
          </table:table-cell>
          <table:table-cell office:value-type="float" office:value="797946" table:style-name="ce12">
            <text:p><text:s text:c="2"/>797 946<text:s/></text:p>
          </table:table-cell>
          <table:table-cell office:value-type="float" office:value="901927" table:style-name="ce12">
            <text:p><text:s text:c="2"/>901 927<text:s/></text:p>
          </table:table-cell>
          <table:table-cell office:value-type="float" office:value="997460" table:style-name="ce12">
            <text:p><text:s text:c="2"/>997 460<text:s/></text:p>
          </table:table-cell>
          <table:table-cell office:value-type="float" office:value="1114944" table:style-name="ce12">
            <text:p><text:s/>1 114 944<text:s/></text:p>
          </table:table-cell>
          <table:table-cell office:value-type="float" office:value="1148453" table:style-name="ce12">
            <text:p><text:s/>1 148 453<text:s/></text:p>
          </table:table-cell>
          <table:table-cell office:value-type="float" office:value="1069397" table:style-name="ce12">
            <text:p><text:s/>1 069 397<text:s/></text:p>
          </table:table-cell>
          <table:table-cell office:value-type="float" office:value="973271" table:style-name="ce12">
            <text:p><text:s text:c="2"/>973 271<text:s/></text:p>
          </table:table-cell>
          <table:table-cell office:value-type="float" office:value="958779" table:style-name="ce12">
            <text:p><text:s text:c="2"/>958 779<text:s/></text:p>
          </table:table-cell>
          <table:table-cell office:value-type="float" office:value="1057409" table:style-name="ce12">
            <text:p><text:s/>1 057 409<text:s/></text:p>
          </table:table-cell>
          <table:table-cell office:value-type="float" office:value="1143185" table:style-name="ce12">
            <text:p><text:s/>1 143 185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1">
            <text:p><text:s text:c="8"/>Construção</text:p>
          </table:table-cell>
          <table:table-cell office:value-type="float" office:value="397310" table:style-name="ce12">
            <text:p><text:s text:c="2"/>397 310<text:s/></text:p>
          </table:table-cell>
          <table:table-cell office:value-type="float" office:value="454419" table:style-name="ce12">
            <text:p><text:s text:c="2"/>454 419<text:s/></text:p>
          </table:table-cell>
          <table:table-cell office:value-type="float" office:value="519571" table:style-name="ce12">
            <text:p><text:s text:c="2"/>519 571<text:s/></text:p>
          </table:table-cell>
          <table:table-cell office:value-type="float" office:value="568616" table:style-name="ce12">
            <text:p><text:s text:c="2"/>568 616<text:s/></text:p>
          </table:table-cell>
          <table:table-cell office:value-type="float" office:value="597352" table:style-name="ce12">
            <text:p><text:s text:c="2"/>597 352<text:s/></text:p>
          </table:table-cell>
          <table:table-cell office:value-type="float" office:value="566408" table:style-name="ce12">
            <text:p><text:s text:c="2"/>566 408<text:s/></text:p>
          </table:table-cell>
          <table:table-cell office:value-type="float" office:value="522944" table:style-name="ce12">
            <text:p><text:s text:c="2"/>522 944<text:s/></text:p>
          </table:table-cell>
          <table:table-cell office:value-type="float" office:value="475553" table:style-name="ce12">
            <text:p><text:s text:c="2"/>475 553<text:s/></text:p>
          </table:table-cell>
          <table:table-cell office:value-type="float" office:value="478509" table:style-name="ce12">
            <text:p><text:s text:c="2"/>478 509<text:s/></text:p>
          </table:table-cell>
          <table:table-cell office:value-type="float" office:value="507280" table:style-name="ce12">
            <text:p><text:s text:c="2"/>507 280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1">
            <text:p><text:s text:c="14"/>Residencial</text:p>
          </table:table-cell>
          <table:table-cell office:value-type="float" office:value="159167" table:style-name="ce12">
            <text:p><text:s text:c="2"/>159 167<text:s/></text:p>
          </table:table-cell>
          <table:table-cell office:value-type="float" office:value="182206" table:style-name="ce12">
            <text:p><text:s text:c="2"/>182 206<text:s/></text:p>
          </table:table-cell>
          <table:table-cell office:value-type="float" office:value="221830" table:style-name="ce12">
            <text:p><text:s text:c="2"/>221 830<text:s/></text:p>
          </table:table-cell>
          <table:table-cell office:value-type="float" office:value="248044" table:style-name="ce12">
            <text:p><text:s text:c="2"/>248 044<text:s/></text:p>
          </table:table-cell>
          <table:table-cell office:value-type="float" office:value="262691" table:style-name="ce12">
            <text:p><text:s text:c="2"/>262 691<text:s/></text:p>
          </table:table-cell>
          <table:table-cell office:value-type="float" office:value="265283" table:style-name="ce12">
            <text:p><text:s text:c="2"/>265 283<text:s/></text:p>
          </table:table-cell>
          <table:table-cell office:value-type="float" office:value="252781" table:style-name="ce12">
            <text:p><text:s text:c="2"/>252 781<text:s/></text:p>
          </table:table-cell>
          <table:table-cell office:value-type="float" office:value="227093" table:style-name="ce12">
            <text:p><text:s text:c="2"/>227 093<text:s/></text:p>
          </table:table-cell>
          <table:table-cell office:value-type="float" office:value="229624" table:style-name="ce12">
            <text:p><text:s text:c="2"/>229 624<text:s/></text:p>
          </table:table-cell>
          <table:table-cell office:value-type="float" office:value="237915" table:style-name="ce12">
            <text:p><text:s text:c="2"/>237 915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1">
            <text:p><text:s text:c="14"/>Outros edifícios e estruturas</text:p>
          </table:table-cell>
          <table:table-cell office:value-type="float" office:value="238143" table:style-name="ce12">
            <text:p><text:s text:c="2"/>238 143<text:s/></text:p>
          </table:table-cell>
          <table:table-cell office:value-type="float" office:value="272213" table:style-name="ce12">
            <text:p><text:s text:c="2"/>272 213<text:s/></text:p>
          </table:table-cell>
          <table:table-cell office:value-type="float" office:value="297741" table:style-name="ce12">
            <text:p><text:s text:c="2"/>297 741<text:s/></text:p>
          </table:table-cell>
          <table:table-cell office:value-type="float" office:value="320572" table:style-name="ce12">
            <text:p><text:s text:c="2"/>320 572<text:s/></text:p>
          </table:table-cell>
          <table:table-cell office:value-type="float" office:value="334661" table:style-name="ce12">
            <text:p><text:s text:c="2"/>334 661<text:s/></text:p>
          </table:table-cell>
          <table:table-cell office:value-type="float" office:value="301125" table:style-name="ce12">
            <text:p><text:s text:c="2"/>301 125<text:s/></text:p>
          </table:table-cell>
          <table:table-cell office:value-type="float" office:value="270163" table:style-name="ce12">
            <text:p><text:s text:c="2"/>270 163<text:s/></text:p>
          </table:table-cell>
          <table:table-cell office:value-type="float" office:value="248460" table:style-name="ce12">
            <text:p><text:s text:c="2"/>248 460<text:s/></text:p>
          </table:table-cell>
          <table:table-cell office:value-type="float" office:value="248885" table:style-name="ce12">
            <text:p><text:s text:c="2"/>248 885<text:s/></text:p>
          </table:table-cell>
          <table:table-cell office:value-type="float" office:value="269365" table:style-name="ce12">
            <text:p><text:s text:c="2"/>269 365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1">
            <text:p><text:s text:c="8"/>Máquinas e equipamentos</text:p>
          </table:table-cell>
          <table:table-cell office:value-type="float" office:value="310656" table:style-name="ce12">
            <text:p><text:s text:c="2"/>310 656<text:s/></text:p>
          </table:table-cell>
          <table:table-cell office:value-type="float" office:value="342874" table:style-name="ce12">
            <text:p><text:s text:c="2"/>342 874<text:s/></text:p>
          </table:table-cell>
          <table:table-cell office:value-type="float" office:value="362281" table:style-name="ce12">
            <text:p><text:s text:c="2"/>362 281<text:s/></text:p>
          </table:table-cell>
          <table:table-cell office:value-type="float" office:value="421649" table:style-name="ce12">
            <text:p><text:s text:c="2"/>421 649<text:s/></text:p>
          </table:table-cell>
          <table:table-cell office:value-type="float" office:value="420240" table:style-name="ce12">
            <text:p><text:s text:c="2"/>420 240<text:s/></text:p>
          </table:table-cell>
          <table:table-cell office:value-type="float" office:value="365623" table:style-name="ce12">
            <text:p><text:s text:c="2"/>365 623<text:s/></text:p>
          </table:table-cell>
          <table:table-cell office:value-type="float" office:value="317711" table:style-name="ce12">
            <text:p><text:s text:c="2"/>317 711<text:s/></text:p>
          </table:table-cell>
          <table:table-cell office:value-type="float" office:value="341283" table:style-name="ce12">
            <text:p><text:s text:c="2"/>341 283<text:s/></text:p>
          </table:table-cell>
          <table:table-cell office:value-type="float" office:value="426625" table:style-name="ce12">
            <text:p><text:s text:c="2"/>426 625<text:s/></text:p>
          </table:table-cell>
          <table:table-cell office:value-type="float" office:value="467388" table:style-name="ce12">
            <text:p><text:s text:c="2"/>467 388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1">
            <text:p><text:s text:c="14"/>Equipamentos de transporte</text:p>
          </table:table-cell>
          <table:table-cell office:value-type="float" office:value="117234" table:style-name="ce12">
            <text:p><text:s text:c="2"/>117 234<text:s/></text:p>
          </table:table-cell>
          <table:table-cell office:value-type="float" office:value="127598" table:style-name="ce12">
            <text:p><text:s text:c="2"/>127 598<text:s/></text:p>
          </table:table-cell>
          <table:table-cell office:value-type="float" office:value="125635" table:style-name="ce12">
            <text:p><text:s text:c="2"/>125 635<text:s/></text:p>
          </table:table-cell>
          <table:table-cell office:value-type="float" office:value="145280" table:style-name="ce12">
            <text:p><text:s text:c="2"/>145 280<text:s/></text:p>
          </table:table-cell>
          <table:table-cell office:value-type="float" office:value="134027" table:style-name="ce12">
            <text:p><text:s text:c="2"/>134 027<text:s/></text:p>
          </table:table-cell>
          <table:table-cell office:value-type="float" office:value="104421" table:style-name="ce12">
            <text:p><text:s text:c="2"/>104 421<text:s/></text:p>
          </table:table-cell>
          <table:table-cell office:value-type="float" office:value="87104" table:style-name="ce12">
            <text:p><text:s text:c="2"/>87 104<text:s/></text:p>
          </table:table-cell>
          <table:table-cell office:value-type="float" office:value="103620" table:style-name="ce12">
            <text:p><text:s text:c="2"/>103 620<text:s/></text:p>
          </table:table-cell>
          <table:table-cell office:value-type="float" office:value="156478" table:style-name="ce12">
            <text:p><text:s text:c="2"/>156 478<text:s/></text:p>
          </table:table-cell>
          <table:table-cell office:value-type="float" office:value="171617" table:style-name="ce12">
            <text:p><text:s text:c="2"/>171 617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1">
            <text:p><text:s text:c="14"/>Equipamentos de TIC</text:p>
          </table:table-cell>
          <table:table-cell office:value-type="float" office:value="41816" table:style-name="ce12">
            <text:p><text:s text:c="2"/>41 816<text:s/></text:p>
          </table:table-cell>
          <table:table-cell office:value-type="float" office:value="46178" table:style-name="ce12">
            <text:p><text:s text:c="2"/>46 178<text:s/></text:p>
          </table:table-cell>
          <table:table-cell office:value-type="float" office:value="52596" table:style-name="ce12">
            <text:p><text:s text:c="2"/>52 596<text:s/></text:p>
          </table:table-cell>
          <table:table-cell office:value-type="float" office:value="61200" table:style-name="ce12">
            <text:p><text:s text:c="2"/>61 200<text:s/></text:p>
          </table:table-cell>
          <table:table-cell office:value-type="float" office:value="66397" table:style-name="ce12">
            <text:p><text:s text:c="2"/>66 397<text:s/></text:p>
          </table:table-cell>
          <table:table-cell office:value-type="float" office:value="61864" table:style-name="ce12">
            <text:p><text:s text:c="2"/>61 864<text:s/></text:p>
          </table:table-cell>
          <table:table-cell office:value-type="float" office:value="53280" table:style-name="ce12">
            <text:p><text:s text:c="2"/>53 280<text:s/></text:p>
          </table:table-cell>
          <table:table-cell office:value-type="float" office:value="59840" table:style-name="ce12">
            <text:p><text:s text:c="2"/>59 840<text:s/></text:p>
          </table:table-cell>
          <table:table-cell office:value-type="float" office:value="67031" table:style-name="ce12">
            <text:p><text:s text:c="2"/>67 031<text:s/></text:p>
          </table:table-cell>
          <table:table-cell office:value-type="float" office:value="69363" table:style-name="ce12">
            <text:p><text:s text:c="2"/>69 363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1">
            <text:p><text:s text:c="13"/>Outras máquinas e equipamentos</text:p>
          </table:table-cell>
          <table:table-cell office:value-type="float" office:value="151606" table:style-name="ce12">
            <text:p><text:s text:c="2"/>151 606<text:s/></text:p>
          </table:table-cell>
          <table:table-cell office:value-type="float" office:value="169098" table:style-name="ce12">
            <text:p><text:s text:c="2"/>169 098<text:s/></text:p>
          </table:table-cell>
          <table:table-cell office:value-type="float" office:value="184050" table:style-name="ce12">
            <text:p><text:s text:c="2"/>184 050<text:s/></text:p>
          </table:table-cell>
          <table:table-cell office:value-type="float" office:value="215169" table:style-name="ce12">
            <text:p><text:s text:c="2"/>215 169<text:s/></text:p>
          </table:table-cell>
          <table:table-cell office:value-type="float" office:value="219816" table:style-name="ce12">
            <text:p><text:s text:c="2"/>219 816<text:s/></text:p>
          </table:table-cell>
          <table:table-cell office:value-type="float" office:value="199338" table:style-name="ce12">
            <text:p><text:s text:c="2"/>199 338<text:s/></text:p>
          </table:table-cell>
          <table:table-cell office:value-type="float" office:value="177327" table:style-name="ce12">
            <text:p><text:s text:c="2"/>177 327<text:s/></text:p>
          </table:table-cell>
          <table:table-cell office:value-type="float" office:value="177823" table:style-name="ce12">
            <text:p><text:s text:c="2"/>177 823<text:s/></text:p>
          </table:table-cell>
          <table:table-cell office:value-type="float" office:value="203116" table:style-name="ce12">
            <text:p><text:s text:c="2"/>203 116<text:s/></text:p>
          </table:table-cell>
          <table:table-cell office:value-type="float" office:value="226408" table:style-name="ce12">
            <text:p><text:s text:c="2"/>226 408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1">
            <text:p><text:s text:c="8"/>Produtos de propriedade intelectual</text:p>
          </table:table-cell>
          <table:table-cell office:value-type="float" office:value="74905" table:style-name="ce12">
            <text:p><text:s text:c="2"/>74 905<text:s/></text:p>
          </table:table-cell>
          <table:table-cell office:value-type="float" office:value="90481" table:style-name="ce12">
            <text:p><text:s text:c="2"/>90 481<text:s/></text:p>
          </table:table-cell>
          <table:table-cell office:value-type="float" office:value="100373" table:style-name="ce12">
            <text:p><text:s text:c="2"/>100 373<text:s/></text:p>
          </table:table-cell>
          <table:table-cell office:value-type="float" office:value="109198" table:style-name="ce12">
            <text:p><text:s text:c="2"/>109 198<text:s/></text:p>
          </table:table-cell>
          <table:table-cell office:value-type="float" office:value="114347" table:style-name="ce12">
            <text:p><text:s text:c="2"/>114 347<text:s/></text:p>
          </table:table-cell>
          <table:table-cell office:value-type="float" office:value="118958" table:style-name="ce12">
            <text:p><text:s text:c="2"/>118 958<text:s/></text:p>
          </table:table-cell>
          <table:table-cell office:value-type="float" office:value="112999" table:style-name="ce12">
            <text:p><text:s text:c="2"/>112 999<text:s/></text:p>
          </table:table-cell>
          <table:table-cell office:value-type="float" office:value="121564" table:style-name="ce12">
            <text:p><text:s text:c="2"/>121 564<text:s/></text:p>
          </table:table-cell>
          <table:table-cell office:value-type="float" office:value="131516" table:style-name="ce12">
            <text:p><text:s text:c="2"/>131 516<text:s/></text:p>
          </table:table-cell>
          <table:table-cell office:value-type="float" office:value="146531" table:style-name="ce12">
            <text:p><text:s text:c="2"/>146 531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1">
            <text:p><text:s text:c="14"/>Pesquisa e desenvolvimento</text:p>
          </table:table-cell>
          <table:table-cell office:value-type="float" office:value="33082" table:style-name="ce12">
            <text:p><text:s text:c="2"/>33 082<text:s/></text:p>
          </table:table-cell>
          <table:table-cell office:value-type="float" office:value="37189" table:style-name="ce12">
            <text:p><text:s text:c="2"/>37 189<text:s/></text:p>
          </table:table-cell>
          <table:table-cell office:value-type="float" office:value="41715" table:style-name="ce12">
            <text:p><text:s text:c="2"/>41 715<text:s/></text:p>
          </table:table-cell>
          <table:table-cell office:value-type="float" office:value="45794" table:style-name="ce12">
            <text:p><text:s text:c="2"/>45 794<text:s/></text:p>
          </table:table-cell>
          <table:table-cell office:value-type="float" office:value="45817" table:style-name="ce12">
            <text:p><text:s text:c="2"/>45 817<text:s/></text:p>
          </table:table-cell>
          <table:table-cell office:value-type="float" office:value="47608" table:style-name="ce12">
            <text:p><text:s text:c="2"/>47 608<text:s/></text:p>
          </table:table-cell>
          <table:table-cell office:value-type="float" office:value="43343" table:style-name="ce12">
            <text:p><text:s text:c="2"/>43 343<text:s/></text:p>
          </table:table-cell>
          <table:table-cell office:value-type="float" office:value="43317" table:style-name="ce12">
            <text:p><text:s text:c="2"/>43 317<text:s/></text:p>
          </table:table-cell>
          <table:table-cell office:value-type="float" office:value="44925" table:style-name="ce12">
            <text:p><text:s text:c="2"/>44 925<text:s/></text:p>
          </table:table-cell>
          <table:table-cell office:value-type="float" office:value="46685" table:style-name="ce12">
            <text:p><text:s text:c="2"/>46 685<text:s/>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20">
            <text:p><text:s text:c="14"/>Software, banco de dados, exploração e avaliação mineral</text:p>
          </table:table-cell>
          <table:table-cell office:value-type="float" office:value="41823" table:style-name="ce12">
            <text:p><text:s text:c="2"/>41 823<text:s/></text:p>
          </table:table-cell>
          <table:table-cell office:value-type="float" office:value="53292" table:style-name="ce12">
            <text:p><text:s text:c="2"/>53 292<text:s/></text:p>
          </table:table-cell>
          <table:table-cell office:value-type="float" office:value="58658" table:style-name="ce12">
            <text:p><text:s text:c="2"/>58 658<text:s/></text:p>
          </table:table-cell>
          <table:table-cell office:value-type="float" office:value="63404" table:style-name="ce12">
            <text:p><text:s text:c="2"/>63 404<text:s/></text:p>
          </table:table-cell>
          <table:table-cell office:value-type="float" office:value="68530" table:style-name="ce12">
            <text:p><text:s text:c="2"/>68 530<text:s/></text:p>
          </table:table-cell>
          <table:table-cell office:value-type="float" office:value="71350" table:style-name="ce12">
            <text:p><text:s text:c="2"/>71 350<text:s/></text:p>
          </table:table-cell>
          <table:table-cell office:value-type="float" office:value="69656" table:style-name="ce12">
            <text:p><text:s text:c="2"/>69 656<text:s/></text:p>
          </table:table-cell>
          <table:table-cell office:value-type="float" office:value="78247" table:style-name="ce12">
            <text:p><text:s text:c="2"/>78 247<text:s/></text:p>
          </table:table-cell>
          <table:table-cell office:value-type="float" office:value="86591" table:style-name="ce12">
            <text:p><text:s text:c="2"/>86 591<text:s/></text:p>
          </table:table-cell>
          <table:table-cell office:value-type="float" office:value="99846" table:style-name="ce12">
            <text:p><text:s text:c="2"/>99 846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11">
            <text:p><text:s text:c="8"/>Outros ativos fixos</text:p>
          </table:table-cell>
          <table:table-cell office:value-type="float" office:value="15075" table:style-name="ce12">
            <text:p><text:s text:c="2"/>15 075<text:s/></text:p>
          </table:table-cell>
          <table:table-cell office:value-type="float" office:value="14153" table:style-name="ce12">
            <text:p><text:s text:c="2"/>14 153<text:s/></text:p>
          </table:table-cell>
          <table:table-cell office:value-type="float" office:value="15235" table:style-name="ce12">
            <text:p><text:s text:c="2"/>15 235<text:s/></text:p>
          </table:table-cell>
          <table:table-cell office:value-type="float" office:value="15481" table:style-name="ce12">
            <text:p><text:s text:c="2"/>15 481<text:s/></text:p>
          </table:table-cell>
          <table:table-cell office:value-type="float" office:value="16514" table:style-name="ce12">
            <text:p><text:s text:c="2"/>16 514<text:s/></text:p>
          </table:table-cell>
          <table:table-cell office:value-type="float" office:value="18408" table:style-name="ce12">
            <text:p><text:s text:c="2"/>18 408<text:s/></text:p>
          </table:table-cell>
          <table:table-cell office:value-type="float" office:value="19617" table:style-name="ce12">
            <text:p><text:s text:c="2"/>19 617<text:s/></text:p>
          </table:table-cell>
          <table:table-cell office:value-type="float" office:value="20379" table:style-name="ce12">
            <text:p><text:s text:c="2"/>20 379<text:s/></text:p>
          </table:table-cell>
          <table:table-cell office:value-type="float" office:value="20759" table:style-name="ce12">
            <text:p><text:s text:c="2"/>20 759<text:s/></text:p>
          </table:table-cell>
          <table:table-cell office:value-type="float" office:value="21986" table:style-name="ce12">
            <text:p><text:s text:c="2"/>21 986<text:s/>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1">
            <text:p><text:s/>Variação de estoque</text:p>
          </table:table-cell>
          <table:table-cell office:value-type="float" office:value="49220" table:style-name="ce12">
            <text:p><text:s text:c="2"/>49 220<text:s/></text:p>
          </table:table-cell>
          <table:table-cell office:value-type="float" office:value="53274" table:style-name="ce12">
            <text:p><text:s text:c="2"/>53 274<text:s/></text:p>
          </table:table-cell>
          <table:table-cell office:value-type="float" office:value="33728" table:style-name="ce12">
            <text:p><text:s text:c="2"/>33 728<text:s/></text:p>
          </table:table-cell>
          <table:table-cell office:value-type="float" office:value="41685" table:style-name="ce12">
            <text:p><text:s text:c="2"/>41 685<text:s/></text:p>
          </table:table-cell>
          <table:table-cell office:value-type="float" office:value="39030" table:style-name="ce12">
            <text:p><text:s text:c="2"/>39 030<text:s/></text:p>
          </table:table-cell>
          <table:table-cell office:value-type="float" office:value="-25433" table:style-name="ce12">
            <text:p>(-) <text:s text:c="2"/>25 433<text:s/></text:p>
          </table:table-cell>
          <table:table-cell office:value-type="float" office:value="-34781" table:style-name="ce12">
            <text:p>(-) <text:s text:c="2"/>34 781<text:s/></text:p>
          </table:table-cell>
          <table:table-cell office:value-type="float" office:value="4386" table:style-name="ce12">
            <text:p><text:s text:c="2"/>4 386<text:s/></text:p>
          </table:table-cell>
          <table:table-cell office:value-type="float" office:value="-131" table:style-name="ce12">
            <text:p>(-) <text:s text:c="3"/>131<text:s/></text:p>
          </table:table-cell>
          <table:table-cell office:value-type="float" office:value="3371" table:style-name="ce12">
            <text:p><text:s text:c="2"/>3 371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4">
            <text:p><text:s text:c="3"/></text:p>
          </table:table-cell>
          <table:table-cell table:number-columns-repeated="10" table:style-name="ce15"/>
          <table:table-cell table:number-columns-repeated="16373" table:style-name="ce16"/>
        </table:table-row>
        <table:table-row table:style-name="ro7">
          <table:table-cell office:value-type="string" table:style-name="ce17">
            <text:p>Fonte: IBGE, Diretoria de Pesquisas, Coordenação de Contas Nacionais.</text:p>
          </table:table-cell>
          <table:table-cell table:number-columns-repeated="16383" table:style-name="ce1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8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8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20:26:02Z</meta:creation-date>
    <dc:date>2021-10-21T13:18:44Z</dc:date>
    <meta:print-date>2016-10-11T11:06:42Z</meta:print-date>
  </office:meta>
</office:document-meta>
</file>