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number-columns-repeated="16373" table:default-cell-style-name="ce1"/>
        <table:table-row table:style-name="ro1">
          <table:table-cell office:value-type="string" table:style-name="ce7">
            <text:p>Tabela 16.2 - Principais agregados macroeconômicos das Contas Nacionais</text:p>
          </table:table-cell>
          <table:table-cell table:number-columns-repeated="10" table:style-name="ce8"/>
          <table:table-cell table:number-columns-repeated="16373" table:style-name="ce9"/>
        </table:table-row>
        <table:table-row table:style-name="ro1">
          <table:table-cell office:value-type="string" table:style-name="ce10">
            <text:p>setor público e setor privado - 2010-2019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2">
          <table:table-cell table:style-name="ce12"/>
          <table:table-cell table:number-columns-repeated="10" table:style-name="ce13"/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3">
            <text:p><text:s/>Valor (1 000 000 R$)</text:p>
          </table:table-cell>
          <table:table-cell table:number-columns-repeated="9" table:style-name="ce4"/>
          <table:table-cell table:number-columns-repeated="16373" table:style-name="ce5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3">
            <text:p>Produto Interno Bruto (1)</text:p>
          </table:table-cell>
          <table:table-cell office:value-type="float" office:value="3885847" table:style-name="ce22">
            <text:p>3 885 847</text:p>
          </table:table-cell>
          <table:table-cell office:value-type="float" office:value="4376382" table:style-name="ce22">
            <text:p>4 376 382</text:p>
          </table:table-cell>
          <table:table-cell office:value-type="float" office:value="4814760" table:style-name="ce22">
            <text:p>4 814 760</text:p>
          </table:table-cell>
          <table:table-cell office:value-type="float" office:value="5331619" table:style-name="ce22">
            <text:p>5 331 619</text:p>
          </table:table-cell>
          <table:table-cell office:value-type="float" office:value="5778953" table:style-name="ce22">
            <text:p>5 778 953</text:p>
          </table:table-cell>
          <table:table-cell office:value-type="float" office:value="5995787" table:style-name="ce22">
            <text:p>5 995 787</text:p>
          </table:table-cell>
          <table:table-cell office:value-type="float" office:value="6269328" table:style-name="ce22">
            <text:p>6 269 328</text:p>
          </table:table-cell>
          <table:table-cell office:value-type="float" office:value="6585479" table:style-name="ce22">
            <text:p>6 585 479</text:p>
          </table:table-cell>
          <table:table-cell office:value-type="float" office:value="7004141" table:style-name="ce22">
            <text:p>7 004 141</text:p>
          </table:table-cell>
          <table:table-cell office:value-type="float" office:value="7389131" table:style-name="ce22">
            <text:p>7 389 131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24">
            <text:p>Valor adicionado bruto<text:s/></text:p>
          </table:table-cell>
          <table:table-cell office:value-type="float" office:value="3302840" table:style-name="ce22">
            <text:p>3 302 840</text:p>
          </table:table-cell>
          <table:table-cell office:value-type="float" office:value="3720461" table:style-name="ce22">
            <text:p>3 720 461</text:p>
          </table:table-cell>
          <table:table-cell office:value-type="float" office:value="4094259" table:style-name="ce22">
            <text:p>4 094 259</text:p>
          </table:table-cell>
          <table:table-cell office:value-type="float" office:value="4553760" table:style-name="ce22">
            <text:p>4 553 760</text:p>
          </table:table-cell>
          <table:table-cell office:value-type="float" office:value="4972734" table:style-name="ce22">
            <text:p>4 972 734</text:p>
          </table:table-cell>
          <table:table-cell office:value-type="float" office:value="5155601" table:style-name="ce22">
            <text:p>5 155 601</text:p>
          </table:table-cell>
          <table:table-cell office:value-type="float" office:value="5419822" table:style-name="ce22">
            <text:p>5 419 822</text:p>
          </table:table-cell>
          <table:table-cell office:value-type="float" office:value="5671926" table:style-name="ce22">
            <text:p>5 671 926</text:p>
          </table:table-cell>
          <table:table-cell office:value-type="float" office:value="6011150" table:style-name="ce22">
            <text:p>6 011 150</text:p>
          </table:table-cell>
          <table:table-cell office:value-type="float" office:value="6356684" table:style-name="ce22">
            <text:p>6 356 68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756980" table:style-name="ce18">
            <text:p><text:s/>756 980</text:p>
          </table:table-cell>
          <table:table-cell office:value-type="float" office:value="832487" table:style-name="ce18">
            <text:p><text:s/>832 487</text:p>
          </table:table-cell>
          <table:table-cell office:value-type="float" office:value="923129" table:style-name="ce18">
            <text:p><text:s/>923 129</text:p>
          </table:table-cell>
          <table:table-cell office:value-type="float" office:value="1026031" table:style-name="ce18">
            <text:p>1 026 031</text:p>
          </table:table-cell>
          <table:table-cell office:value-type="float" office:value="1148384" table:style-name="ce18">
            <text:p>1 148 384</text:p>
          </table:table-cell>
          <table:table-cell office:value-type="float" office:value="1241632" table:style-name="ce18">
            <text:p>1 241 632</text:p>
          </table:table-cell>
          <table:table-cell office:value-type="float" office:value="1322072" table:style-name="ce18">
            <text:p>1 322 072</text:p>
          </table:table-cell>
          <table:table-cell office:value-type="float" office:value="1375608" table:style-name="ce18">
            <text:p>1 375 608</text:p>
          </table:table-cell>
          <table:table-cell office:value-type="float" office:value="1483202" table:style-name="ce18">
            <text:p>1 483 202</text:p>
          </table:table-cell>
          <table:table-cell office:value-type="float" office:value="1597920" table:style-name="ce18">
            <text:p>1 597 920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2545860" table:formula="of:=[.B7]-[.B8]" table:style-name="ce18">
            <text:p>2 545 860</text:p>
          </table:table-cell>
          <table:table-cell office:value-type="float" office:value="2887974" table:formula="of:=[.C7]-[.C8]" table:style-name="ce18">
            <text:p>2 887 974</text:p>
          </table:table-cell>
          <table:table-cell office:value-type="float" office:value="3171130" table:formula="of:=[.D7]-[.D8]" table:style-name="ce18">
            <text:p>3 171 130</text:p>
          </table:table-cell>
          <table:table-cell office:value-type="float" office:value="3527729" table:formula="of:=[.E7]-[.E8]" table:style-name="ce18">
            <text:p>3 527 729</text:p>
          </table:table-cell>
          <table:table-cell office:value-type="float" office:value="3824350" table:formula="of:=[.F7]-[.F8]" table:style-name="ce18">
            <text:p>3 824 350</text:p>
          </table:table-cell>
          <table:table-cell office:value-type="float" office:value="3913969" table:formula="of:=[.G7]-[.G8]" table:style-name="ce18">
            <text:p>3 913 969</text:p>
          </table:table-cell>
          <table:table-cell office:value-type="float" office:value="4097750" table:formula="of:=[.H7]-[.H8]" table:style-name="ce18">
            <text:p>4 097 750</text:p>
          </table:table-cell>
          <table:table-cell office:value-type="float" office:value="4296318" table:formula="of:=[.I7]-[.I8]" table:style-name="ce18">
            <text:p>4 296 318</text:p>
          </table:table-cell>
          <table:table-cell office:value-type="float" office:value="4527948" table:formula="of:=[.J7]-[.J8]" table:style-name="ce18">
            <text:p>4 527 948</text:p>
          </table:table-cell>
          <table:table-cell office:value-type="float" office:value="4758764" table:formula="of:=[.K7]-[.K8]" table:style-name="ce18">
            <text:p>4 758 764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22">
            <text:p>1 618 190</text:p>
          </table:table-cell>
          <table:table-cell office:value-type="float" office:value="1846781" table:style-name="ce22">
            <text:p>1 846 781</text:p>
          </table:table-cell>
          <table:table-cell office:value-type="float" office:value="2058854" table:style-name="ce22">
            <text:p>2 058 854</text:p>
          </table:table-cell>
          <table:table-cell office:value-type="float" office:value="2305713" table:style-name="ce22">
            <text:p>2 305 713</text:p>
          </table:table-cell>
          <table:table-cell office:value-type="float" office:value="2515369" table:style-name="ce22">
            <text:p>2 515 369</text:p>
          </table:table-cell>
          <table:table-cell office:value-type="float" office:value="2672020" table:style-name="ce22">
            <text:p>2 672 020</text:p>
          </table:table-cell>
          <table:table-cell office:value-type="float" office:value="2802436" table:style-name="ce22">
            <text:p>2 802 436</text:p>
          </table:table-cell>
          <table:table-cell office:value-type="float" office:value="2920537" table:style-name="ce22">
            <text:p>2 920 537</text:p>
          </table:table-cell>
          <table:table-cell office:value-type="float" office:value="3055773" table:style-name="ce22">
            <text:p>3 055 773</text:p>
          </table:table-cell>
          <table:table-cell office:value-type="float" office:value="3217680" table:style-name="ce22">
            <text:p>3 217 680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560771" table:style-name="ce18">
            <text:p><text:s/>560 771</text:p>
          </table:table-cell>
          <table:table-cell office:value-type="float" office:value="624418" table:style-name="ce18">
            <text:p><text:s/>624 418</text:p>
          </table:table-cell>
          <table:table-cell office:value-type="float" office:value="682485" table:style-name="ce18">
            <text:p><text:s/>682 485</text:p>
          </table:table-cell>
          <table:table-cell office:value-type="float" office:value="783435" table:style-name="ce18">
            <text:p><text:s/>783 435</text:p>
          </table:table-cell>
          <table:table-cell office:value-type="float" office:value="857242" table:style-name="ce18">
            <text:p><text:s/>857 242</text:p>
          </table:table-cell>
          <table:table-cell office:value-type="float" office:value="923382" table:style-name="ce18">
            <text:p><text:s/>923 382</text:p>
          </table:table-cell>
          <table:table-cell office:value-type="float" office:value="985638" table:style-name="ce18">
            <text:p><text:s/>985 638</text:p>
          </table:table-cell>
          <table:table-cell office:value-type="float" office:value="1031365" table:style-name="ce18">
            <text:p>1 031 365</text:p>
          </table:table-cell>
          <table:table-cell office:value-type="float" office:value="1070285" table:style-name="ce18">
            <text:p>1 070 285</text:p>
          </table:table-cell>
          <table:table-cell office:value-type="float" office:value="1126836" table:style-name="ce18">
            <text:p>1 126 836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057419" table:formula="of:=[.B10]-[.B11]" table:style-name="ce18">
            <text:p>1 057 419</text:p>
          </table:table-cell>
          <table:table-cell office:value-type="float" office:value="1222363" table:formula="of:=[.C10]-[.C11]" table:style-name="ce18">
            <text:p>1 222 363</text:p>
          </table:table-cell>
          <table:table-cell office:value-type="float" office:value="1376369" table:formula="of:=[.D10]-[.D11]" table:style-name="ce18">
            <text:p>1 376 369</text:p>
          </table:table-cell>
          <table:table-cell office:value-type="float" office:value="1522278" table:formula="of:=[.E10]-[.E11]" table:style-name="ce18">
            <text:p>1 522 278</text:p>
          </table:table-cell>
          <table:table-cell office:value-type="float" office:value="1658127" table:formula="of:=[.F10]-[.F11]" table:style-name="ce18">
            <text:p>1 658 127</text:p>
          </table:table-cell>
          <table:table-cell office:value-type="float" office:value="1748638" table:formula="of:=[.G10]-[.G11]" table:style-name="ce18">
            <text:p>1 748 638</text:p>
          </table:table-cell>
          <table:table-cell office:value-type="float" office:value="1816798" table:formula="of:=[.H10]-[.H11]" table:style-name="ce18">
            <text:p>1 816 798</text:p>
          </table:table-cell>
          <table:table-cell office:value-type="float" office:value="1889172" table:formula="of:=[.I10]-[.I11]" table:style-name="ce18">
            <text:p>1 889 172</text:p>
          </table:table-cell>
          <table:table-cell office:value-type="float" office:value="1985488" table:formula="of:=[.J10]-[.J11]" table:style-name="ce18">
            <text:p>1 985 488</text:p>
          </table:table-cell>
          <table:table-cell office:value-type="float" office:value="2090844" table:formula="of:=[.K10]-[.K11]" table:style-name="ce18">
            <text:p>2 090 844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22">
            <text:p>1 641 762</text:p>
          </table:table-cell>
          <table:table-cell office:value-type="float" office:value="1832261" table:style-name="ce22">
            <text:p>1 832 261</text:p>
          </table:table-cell>
          <table:table-cell office:value-type="float" office:value="1990402" table:style-name="ce22">
            <text:p>1 990 402</text:p>
          </table:table-cell>
          <table:table-cell office:value-type="float" office:value="2198001" table:style-name="ce22">
            <text:p>2 198 001</text:p>
          </table:table-cell>
          <table:table-cell office:value-type="float" office:value="2401241" table:style-name="ce22">
            <text:p>2 401 241</text:p>
          </table:table-cell>
          <table:table-cell office:value-type="float" office:value="2424832" table:style-name="ce22">
            <text:p>2 424 832</text:p>
          </table:table-cell>
          <table:table-cell office:value-type="float" office:value="2556522" table:style-name="ce22">
            <text:p>2 556 522</text:p>
          </table:table-cell>
          <table:table-cell office:value-type="float" office:value="2681553" table:style-name="ce22">
            <text:p>2 681 553</text:p>
          </table:table-cell>
          <table:table-cell office:value-type="float" office:value="2871210" table:style-name="ce22">
            <text:p>2 871 210</text:p>
          </table:table-cell>
          <table:table-cell office:value-type="float" office:value="3047933" table:style-name="ce22">
            <text:p>3 047 93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188551" table:style-name="ce18">
            <text:p><text:s/>188 551</text:p>
          </table:table-cell>
          <table:table-cell office:value-type="float" office:value="199939" table:style-name="ce18">
            <text:p><text:s/>199 939</text:p>
          </table:table-cell>
          <table:table-cell office:value-type="float" office:value="230251" table:style-name="ce18">
            <text:p><text:s/>230 251</text:p>
          </table:table-cell>
          <table:table-cell office:value-type="float" office:value="234736" table:style-name="ce18">
            <text:p><text:s/>234 736</text:p>
          </table:table-cell>
          <table:table-cell office:value-type="float" office:value="278250" table:style-name="ce18">
            <text:p><text:s/>278 250</text:p>
          </table:table-cell>
          <table:table-cell office:value-type="float" office:value="309271" table:style-name="ce18">
            <text:p><text:s/>309 271</text:p>
          </table:table-cell>
          <table:table-cell office:value-type="float" office:value="329312" table:style-name="ce18">
            <text:p><text:s/>329 312</text:p>
          </table:table-cell>
          <table:table-cell office:value-type="float" office:value="332956" table:style-name="ce18">
            <text:p><text:s/>332 956</text:p>
          </table:table-cell>
          <table:table-cell office:value-type="float" office:value="400010" table:style-name="ce18">
            <text:p><text:s/>400 010</text:p>
          </table:table-cell>
          <table:table-cell office:value-type="float" office:value="447302" table:style-name="ce18">
            <text:p><text:s/>447 30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453211" table:formula="of:=[.B13]-[.B14]" table:style-name="ce18">
            <text:p>1 453 211</text:p>
          </table:table-cell>
          <table:table-cell office:value-type="float" office:value="1632322" table:formula="of:=[.C13]-[.C14]" table:style-name="ce18">
            <text:p>1 632 322</text:p>
          </table:table-cell>
          <table:table-cell office:value-type="float" office:value="1760151" table:formula="of:=[.D13]-[.D14]" table:style-name="ce18">
            <text:p>1 760 151</text:p>
          </table:table-cell>
          <table:table-cell office:value-type="float" office:value="1963265" table:formula="of:=[.E13]-[.E14]" table:style-name="ce18">
            <text:p>1 963 265</text:p>
          </table:table-cell>
          <table:table-cell office:value-type="float" office:value="2122991" table:formula="of:=[.F13]-[.F14]" table:style-name="ce18">
            <text:p>2 122 991</text:p>
          </table:table-cell>
          <table:table-cell office:value-type="float" office:value="2115561" table:formula="of:=[.G13]-[.G14]" table:style-name="ce18">
            <text:p>2 115 561</text:p>
          </table:table-cell>
          <table:table-cell office:value-type="float" office:value="2227210" table:formula="of:=[.H13]-[.H14]" table:style-name="ce18">
            <text:p>2 227 210</text:p>
          </table:table-cell>
          <table:table-cell office:value-type="float" office:value="2348597" table:formula="of:=[.I13]-[.I14]" table:style-name="ce18">
            <text:p>2 348 597</text:p>
          </table:table-cell>
          <table:table-cell office:value-type="float" office:value="2471200" table:formula="of:=[.J13]-[.J14]" table:style-name="ce18">
            <text:p>2 471 200</text:p>
          </table:table-cell>
          <table:table-cell office:value-type="float" office:value="2600631" table:formula="of:=[.K13]-[.K14]" table:style-name="ce18">
            <text:p>2 600 631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22">
            <text:p><text:s/>797 946</text:p>
          </table:table-cell>
          <table:table-cell office:value-type="float" office:value="901927" table:style-name="ce22">
            <text:p><text:s/>901 927</text:p>
          </table:table-cell>
          <table:table-cell office:value-type="float" office:value="997460" table:style-name="ce22">
            <text:p><text:s/>997 460</text:p>
          </table:table-cell>
          <table:table-cell office:value-type="float" office:value="1114944" table:style-name="ce22">
            <text:p>1 114 944</text:p>
          </table:table-cell>
          <table:table-cell office:value-type="float" office:value="1148453" table:style-name="ce22">
            <text:p>1 148 453</text:p>
          </table:table-cell>
          <table:table-cell office:value-type="float" office:value="1069397" table:style-name="ce22">
            <text:p>1 069 397</text:p>
          </table:table-cell>
          <table:table-cell office:value-type="float" office:value="973271" table:style-name="ce22">
            <text:p><text:s/>973 271</text:p>
          </table:table-cell>
          <table:table-cell office:value-type="float" office:value="958779" table:style-name="ce22">
            <text:p><text:s/>958 779</text:p>
          </table:table-cell>
          <table:table-cell office:value-type="float" office:value="1057409" table:style-name="ce22">
            <text:p>1 057 409</text:p>
          </table:table-cell>
          <table:table-cell office:value-type="float" office:value="1143185" table:style-name="ce22">
            <text:p>1 143 185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206085" table:style-name="ce18">
            <text:p><text:s/>206 085</text:p>
          </table:table-cell>
          <table:table-cell office:value-type="float" office:value="197586" table:style-name="ce18">
            <text:p><text:s/>197 586</text:p>
          </table:table-cell>
          <table:table-cell office:value-type="float" office:value="218151" table:style-name="ce18">
            <text:p><text:s/>218 151</text:p>
          </table:table-cell>
          <table:table-cell office:value-type="float" office:value="231359" table:style-name="ce18">
            <text:p><text:s/>231 359</text:p>
          </table:table-cell>
          <table:table-cell office:value-type="float" office:value="252763" table:style-name="ce18">
            <text:p><text:s/>252 763</text:p>
          </table:table-cell>
          <table:table-cell office:value-type="float" office:value="207442" table:style-name="ce18">
            <text:p><text:s/>207 442</text:p>
          </table:table-cell>
          <table:table-cell office:value-type="float" office:value="173105" table:style-name="ce18">
            <text:p><text:s/>173 105</text:p>
          </table:table-cell>
          <table:table-cell office:value-type="float" office:value="154003.86129999999" table:style-name="ce18">
            <text:p><text:s/>154 004</text:p>
          </table:table-cell>
          <table:table-cell office:value-type="float" office:value="204015" table:style-name="ce18">
            <text:p><text:s/>204 015</text:p>
          </table:table-cell>
          <table:table-cell office:value-type="float" office:value="220872.25046936458" table:style-name="ce18">
            <text:p><text:s/>220 872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591861" table:style-name="ce18">
            <text:p><text:s/>591 861</text:p>
          </table:table-cell>
          <table:table-cell office:value-type="float" office:value="704341" table:style-name="ce18">
            <text:p><text:s/>704 341</text:p>
          </table:table-cell>
          <table:table-cell office:value-type="float" office:value="779309" table:style-name="ce18">
            <text:p><text:s/>779 309</text:p>
          </table:table-cell>
          <table:table-cell office:value-type="float" office:value="883585" table:style-name="ce18">
            <text:p><text:s/>883 585</text:p>
          </table:table-cell>
          <table:table-cell office:value-type="float" office:value="895690" table:style-name="ce18">
            <text:p><text:s/>895 690</text:p>
          </table:table-cell>
          <table:table-cell office:value-type="float" office:value="861955" table:style-name="ce18">
            <text:p><text:s/>861 955</text:p>
          </table:table-cell>
          <table:table-cell office:value-type="float" office:value="800166" table:style-name="ce18">
            <text:p><text:s/>800 166</text:p>
          </table:table-cell>
          <table:table-cell office:value-type="float" office:value="804775.13870000001" table:formula="of:=[.I16]-[.I17]" table:style-name="ce18">
            <text:p><text:s/>804 775</text:p>
          </table:table-cell>
          <table:table-cell office:value-type="float" office:value="853394" table:formula="of:=[.J16]-[.J17]" table:style-name="ce18">
            <text:p><text:s/>853 394</text:p>
          </table:table-cell>
          <table:table-cell office:value-type="float" office:value="922312.74953063542" table:formula="of:=[.K16]-[.K17]" table:style-name="ce18">
            <text:p><text:s/>922 313</text:p>
          </table:table-cell>
          <table:table-cell table:number-columns-repeated="16373" table:style-name="ce19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16373" table:style-name="ce2"/>
        </table:table-row>
        <table:table-row table:style-name="ro5">
          <table:table-cell office:value-type="string" table:style-name="ce20">
            <text:p>Fonte: IBGE, Diretoria de Pesquisas, Coordenação de Contas Nacionais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5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2) O setor público é composto pelo setor institucional governo geral, empresas não financeiras públicas e empresas financeiras públicas; o setor privado engloba os setores</text:p>
          </table:table-cell>
          <table:table-cell table:number-columns-repeated="10" table:style-name="ce19"/>
          <table:table-cell table:number-columns-repeated="16373" table:style-name="ce5"/>
        </table:table-row>
        <table:table-row table:style-name="ro6">
          <table:table-cell office:value-type="string" table:style-name="ce5">
            <text:p><text:s/>institucionais famílias e instituições sem fins de lucro a serviço das famílias, empresas não financeiras privadas e empresas financeiras privadas.<text:s/></text:p>
          </table:table-cell>
          <table:table-cell table:number-columns-repeated="10" table:style-name="ce19"/>
          <table:table-cell table:number-columns-repeated="16373" table:style-name="ce5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Plan1.$A$1:Plan1.$F$2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1-10-21T13:19:11Z</dc:date>
    <meta:print-date>2016-10-11T11:59:57Z</meta:print-date>
  </office:meta>
</office:document-meta>
</file>