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23" style:family="table-cell" style:parent-style-name="Normal_tab11_90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Normal_tab11_90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Univers LT Std 55" style:font-name-asian="Univers LT Std 55" style:font-name-complex="Univers LT Std 55" style:font-family-generic="swiss"/>
    </style:style>
    <style:style style:name="ce36" style:family="table-cell" style:parent-style-name="Normal_tab11_90_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38" style:family="table-cell" style:parent-style-name="Normal_tab11_90_0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tab11_90_01" style:data-style-name="N0">
      <style:table-cell-properties style:vertical-align="automatic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1" style:family="table-cell" style:parent-style-name="Normal_tab11_90_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0" table:number-columns-spanned="7" table:number-rows-spanned="1" table:style-name="ce38">
            <text:p>2010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599149" table:style-name="ce24">
            <text:p>6 599 149</text:p>
          </table:table-cell>
          <table:table-cell office:value-type="float" office:value="4458137" table:style-name="ce24">
            <text:p>4 458 137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931001" table:style-name="ce24">
            <text:p><text:s/>931 001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03195" table:style-name="ce24">
            <text:p>5 503 195</text:p>
          </table:table-cell>
          <table:table-cell office:value-type="float" office:value="4422806" table:style-name="ce24">
            <text:p>4 422 806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654790" table:style-name="ce24">
            <text:p><text:s/>654 790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95954" table:style-name="ce24">
            <text:p>1 095 954</text:p>
          </table:table-cell>
          <table:table-cell office:value-type="float" office:value="35331" table:style-name="ce24">
            <text:p><text:s/>35 331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276211" table:style-name="ce24">
            <text:p><text:s/>276 211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96309" table:style-name="ce24">
            <text:p>3 296 309</text:p>
          </table:table-cell>
          <table:table-cell office:value-type="float" office:value="2621161" table:style-name="ce24">
            <text:p>2 621 161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261890" table:style-name="ce24">
            <text:p><text:s/>261 890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302840" table:style-name="ce26">
            <text:p>3 302 840</text:p>
          </table:table-cell>
          <table:table-cell office:value-type="float" office:value="1836976" table:style-name="ce26">
            <text:p>1 836 976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669111" table:style-name="ce26">
            <text:p><text:s/>669 111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18190" table:style-name="ce24">
            <text:p>1 618 190</text:p>
          </table:table-cell>
          <table:table-cell office:value-type="float" office:value="922732" table:style-name="ce24">
            <text:p><text:s/>922 732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85299" table:style-name="ce24">
            <text:p><text:s/>85 299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7285" table:style-name="ce24">
            <text:p>1 277 285</text:p>
          </table:table-cell>
          <table:table-cell office:value-type="float" office:value="724051" table:style-name="ce24">
            <text:p><text:s/>724 051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82161" table:style-name="ce24">
            <text:p><text:s/>82 161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40905" table:style-name="ce24">
            <text:p><text:s/>340 905</text:p>
          </table:table-cell>
          <table:table-cell office:value-type="float" office:value="198681" table:style-name="ce24">
            <text:p><text:s/>198 681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3138" table:style-name="ce24">
            <text:p><text:s/>3 138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888" table:style-name="ce24">
            <text:p><text:s/>42 888</text:p>
          </table:table-cell>
          <table:table-cell office:value-type="float" office:value="38980" table:style-name="ce24">
            <text:p><text:s/>38 98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10890" table:style-name="ce26">
            <text:p>1 310 890</text:p>
          </table:table-cell>
          <table:table-cell office:value-type="float" office:value="875264" table:style-name="ce26">
            <text:p><text:s/>875 264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253532" table:style-name="ce26">
            <text:p><text:s/>253 532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0872" table:style-name="ce26">
            <text:p><text:s/>330 87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8116218" table:style-name="ce24">
            <text:p>98 116 218</text:p>
          </table:table-cell>
          <table:table-cell office:value-type="float" office:value="41142252" table:style-name="ce24">
            <text:p>41 142 252</text:p>
          </table:table-cell>
          <table:table-cell office:value-type="float" office:value="1010613" table:style-name="ce24">
            <text:p>1 010 613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43156422" table:style-name="ce24">
            <text:p>43 156 422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641" table:style-name="ce24">
            <text:p><text:s/>272 641</text:p>
          </table:table-cell>
          <table:table-cell office:value-type="float" office:value="154314" table:style-name="ce24">
            <text:p><text:s/>154 3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327" table:style-name="ce24">
            <text:p><text:s/>118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52957" table:style-name="ce24">
            <text:p><text:s/>252 957</text:p>
          </table:table-cell>
          <table:table-cell office:value-type="float" office:value="149870" table:style-name="ce24">
            <text:p><text:s/>149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087" table:style-name="ce24">
            <text:p><text:s/>103 0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84" table:style-name="ce24">
            <text:p><text:s/>19 684</text:p>
          </table:table-cell>
          <table:table-cell office:value-type="float" office:value="4444" table:style-name="ce24">
            <text:p><text:s/>4 4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40" table:style-name="ce24">
            <text:p><text:s/>15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2709" table:style-name="ce24">
            <text:p><text:s/>112 709</text:p>
          </table:table-cell>
          <table:table-cell office:value-type="float" office:value="72876" table:style-name="ce24">
            <text:p><text:s/>72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33" table:style-name="ce24">
            <text:p><text:s/>39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9932" table:style-name="ce26">
            <text:p><text:s/>159 932</text:p>
          </table:table-cell>
          <table:table-cell office:value-type="float" office:value="81438" table:style-name="ce26">
            <text:p><text:s/>81 4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494" table:style-name="ce26">
            <text:p><text:s/>78 4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632" table:style-name="ce24">
            <text:p><text:s/>37 632</text:p>
          </table:table-cell>
          <table:table-cell office:value-type="float" office:value="31866" table:style-name="ce24">
            <text:p><text:s/>31 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66" table:style-name="ce24">
            <text:p><text:s/>5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221" table:style-name="ce24">
            <text:p><text:s/>32 221</text:p>
          </table:table-cell>
          <table:table-cell office:value-type="float" office:value="27160" table:style-name="ce24">
            <text:p><text:s/>27 1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61" table:style-name="ce24">
            <text:p><text:s/>5 0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1" table:style-name="ce24">
            <text:p><text:s/>5 411</text:p>
          </table:table-cell>
          <table:table-cell office:value-type="float" office:value="4706" table:style-name="ce24">
            <text:p><text:s/>4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5" table:style-name="ce24">
            <text:p><text:s text:c="2"/>7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06" table:style-name="ce24">
            <text:p>(-) <text:s text:c="2"/>606</text:p>
          </table:table-cell>
          <table:table-cell office:value-type="float" office:value="-14" table:style-name="ce24">
            <text:p>(-) <text:s text:c="2"/>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2" table:style-name="ce24">
            <text:p>(-) <text:s text:c="2"/>5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49586" table:style-name="ce26">
            <text:p><text:s/>49 5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3320" table:style-name="ce26">
            <text:p><text:s/>73 32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5480934" table:style-name="ce24">
            <text:p>15 480 934</text:p>
          </table:table-cell>
          <table:table-cell office:value-type="float" office:value="4467485" table:style-name="ce24">
            <text:p>4 467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13449" table:style-name="ce24">
            <text:p>11 013 4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8557" table:style-name="ce24">
            <text:p><text:s/>198 557</text:p>
          </table:table-cell>
          <table:table-cell office:value-type="float" office:value="197698" table:style-name="ce24">
            <text:p><text:s/>197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86032" table:style-name="ce24">
            <text:p><text:s/>186 032</text:p>
          </table:table-cell>
          <table:table-cell office:value-type="float" office:value="185173" table:style-name="ce24">
            <text:p><text:s/>185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12525" table:style-name="ce24">
            <text:p><text:s/>12 5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88592" table:style-name="ce24">
            <text:p><text:s/>88 592</text:p>
          </table:table-cell>
          <table:table-cell office:value-type="float" office:value="88218" table:style-name="ce24">
            <text:p><text:s/>88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4" table:style-name="ce24">
            <text:p><text:s text:c="2"/>3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9965" table:style-name="ce26">
            <text:p><text:s/>109 965</text:p>
          </table:table-cell>
          <table:table-cell office:value-type="float" office:value="109480" table:style-name="ce26">
            <text:p><text:s/>109 4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5" table:style-name="ce26">
            <text:p><text:s text:c="2"/>4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167" table:style-name="ce24">
            <text:p><text:s/>20 167</text:p>
          </table:table-cell>
          <table:table-cell office:value-type="float" office:value="19851" table:style-name="ce24">
            <text:p><text:s/>19 8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751" table:style-name="ce24">
            <text:p><text:s/>14 751</text:p>
          </table:table-cell>
          <table:table-cell office:value-type="float" office:value="14435" table:style-name="ce24">
            <text:p><text:s/>14 4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" table:style-name="ce24">
            <text:p><text:s text:c="2"/>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5416" table:style-name="ce24">
            <text:p><text:s/>5 4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1206" table:style-name="ce24">
            <text:p><text:s/>1 2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88423" table:style-name="ce26">
            <text:p><text:s/>88 4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9" table:style-name="ce26">
            <text:p><text:s text:c="2"/>1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66941" table:style-name="ce24">
            <text:p><text:s/>266 941</text:p>
          </table:table-cell>
          <table:table-cell office:value-type="float" office:value="252423" table:style-name="ce24">
            <text:p><text:s/>252 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8" table:style-name="ce24">
            <text:p><text:s/>14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96488" table:style-name="ce24">
            <text:p>1 996 488</text:p>
          </table:table-cell>
          <table:table-cell office:value-type="float" office:value="1948112" table:style-name="ce24">
            <text:p>1 948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84594" table:style-name="ce24">
            <text:p>1 984 594</text:p>
          </table:table-cell>
          <table:table-cell office:value-type="float" office:value="1936218" table:style-name="ce24">
            <text:p>1 936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376" table:style-name="ce24">
            <text:p><text:s/>48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11894" table:style-name="ce24">
            <text:p><text:s/>11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02136" table:style-name="ce24">
            <text:p>1 502 136</text:p>
          </table:table-cell>
          <table:table-cell office:value-type="float" office:value="1478393" table:style-name="ce24">
            <text:p>1 478 3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43" table:style-name="ce24">
            <text:p><text:s/>23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4352" table:style-name="ce26">
            <text:p><text:s/>494 352</text:p>
          </table:table-cell>
          <table:table-cell office:value-type="float" office:value="469719" table:style-name="ce26">
            <text:p><text:s/>469 7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33" table:style-name="ce26">
            <text:p><text:s/>24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2838" table:style-name="ce24">
            <text:p><text:s/>262 838</text:p>
          </table:table-cell>
          <table:table-cell office:value-type="float" office:value="259185" table:style-name="ce24">
            <text:p><text:s/>259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3470" table:style-name="ce24">
            <text:p><text:s/>203 470</text:p>
          </table:table-cell>
          <table:table-cell office:value-type="float" office:value="199817" table:style-name="ce24">
            <text:p><text:s/>199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53" table:style-name="ce24">
            <text:p><text:s/>3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59368" table:style-name="ce24">
            <text:p><text:s/>59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13787" table:style-name="ce24">
            <text:p><text:s/>13 7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196747" table:style-name="ce26">
            <text:p><text:s/>196 7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980" table:style-name="ce26">
            <text:p><text:s/>20 9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604977" table:style-name="ce24">
            <text:p>11 604 977</text:p>
          </table:table-cell>
          <table:table-cell office:value-type="float" office:value="8721482" table:style-name="ce24">
            <text:p>8 721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83495" table:style-name="ce24">
            <text:p>2 883 4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5712" table:style-name="ce24">
            <text:p><text:s/>195 712</text:p>
          </table:table-cell>
          <table:table-cell office:value-type="float" office:value="194389" table:style-name="ce24">
            <text:p><text:s/>194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5439" table:style-name="ce24">
            <text:p><text:s/>195 439</text:p>
          </table:table-cell>
          <table:table-cell office:value-type="float" office:value="194116" table:style-name="ce24">
            <text:p><text:s/>194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3" table:style-name="ce24">
            <text:p><text:s/>1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273" table:style-name="ce24">
            <text:p><text:s text:c="2"/>2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102798" table:style-name="ce24">
            <text:p><text:s/>102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914" table:style-name="ce26">
            <text:p><text:s/>92 914</text:p>
          </table:table-cell>
          <table:table-cell office:value-type="float" office:value="91591" table:style-name="ce26">
            <text:p><text:s/>91 5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20237" table:style-name="ce24">
            <text:p><text:s/>20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15402" table:style-name="ce24">
            <text:p><text:s/>15 4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4835" table:style-name="ce24">
            <text:p><text:s/>4 8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1448" table:style-name="ce24">
            <text:p><text:s/>1 4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69906" table:style-name="ce26">
            <text:p><text:s/>69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23" table:style-name="ce26">
            <text:p><text:s/>1 32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8961" table:style-name="ce24">
            <text:p><text:s/>698 961</text:p>
          </table:table-cell>
          <table:table-cell office:value-type="float" office:value="506216" table:style-name="ce24">
            <text:p><text:s/>506 2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745" table:style-name="ce24">
            <text:p><text:s/>192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7138" table:style-name="ce24">
            <text:p><text:s/>447 138</text:p>
          </table:table-cell>
          <table:table-cell office:value-type="float" office:value="315967" table:style-name="ce24">
            <text:p><text:s/>315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71" table:style-name="ce24">
            <text:p><text:s/>131 1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1163" table:style-name="ce24">
            <text:p><text:s/>401 163</text:p>
          </table:table-cell>
          <table:table-cell office:value-type="float" office:value="314341" table:style-name="ce24">
            <text:p><text:s/>314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822" table:style-name="ce24">
            <text:p><text:s/>86 8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5975" table:style-name="ce24">
            <text:p><text:s/>45 975</text:p>
          </table:table-cell>
          <table:table-cell office:value-type="float" office:value="1626" table:style-name="ce24">
            <text:p><text:s/>1 6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49" table:style-name="ce24">
            <text:p><text:s/>44 3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0211" table:style-name="ce24">
            <text:p><text:s/>240 211</text:p>
          </table:table-cell>
          <table:table-cell office:value-type="float" office:value="163407" table:style-name="ce24">
            <text:p><text:s/>163 4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804" table:style-name="ce24">
            <text:p><text:s/>76 8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927" table:style-name="ce26">
            <text:p><text:s/>206 927</text:p>
          </table:table-cell>
          <table:table-cell office:value-type="float" office:value="152560" table:style-name="ce26">
            <text:p><text:s/>152 5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367" table:style-name="ce26">
            <text:p><text:s/>54 3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13" table:style-name="ce24">
            <text:p><text:s/>81 713</text:p>
          </table:table-cell>
          <table:table-cell office:value-type="float" office:value="71926" table:style-name="ce24">
            <text:p><text:s/>71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87" table:style-name="ce24">
            <text:p><text:s/>9 7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6155" table:style-name="ce24">
            <text:p><text:s/>66 155</text:p>
          </table:table-cell>
          <table:table-cell office:value-type="float" office:value="56494" table:style-name="ce24">
            <text:p><text:s/>56 4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61" table:style-name="ce24">
            <text:p><text:s/>9 6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558" table:style-name="ce24">
            <text:p><text:s/>15 558</text:p>
          </table:table-cell>
          <table:table-cell office:value-type="float" office:value="15432" table:style-name="ce24">
            <text:p><text:s/>15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2578" table:style-name="ce24">
            <text:p><text:s/>2 5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78056" table:style-name="ce26">
            <text:p><text:s/>78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80" table:style-name="ce26">
            <text:p><text:s/>44 5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844451" table:style-name="ce24">
            <text:p>7 844 451</text:p>
          </table:table-cell>
          <table:table-cell office:value-type="float" office:value="2876060" table:style-name="ce24">
            <text:p>2 876 0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8391" table:style-name="ce24">
            <text:p>4 968 3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6676" table:style-name="ce24">
            <text:p><text:s/>646 676</text:p>
          </table:table-cell>
          <table:table-cell office:value-type="float" office:value="543297" table:style-name="ce24">
            <text:p><text:s/>543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6369" table:style-name="ce24">
            <text:p><text:s/>646 369</text:p>
          </table:table-cell>
          <table:table-cell office:value-type="float" office:value="542990" table:style-name="ce24">
            <text:p><text:s/>542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379" table:style-name="ce24">
            <text:p><text:s/>103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307" table:style-name="ce24">
            <text:p><text:s text:c="2"/>3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0447" table:style-name="ce24">
            <text:p><text:s/>230 447</text:p>
          </table:table-cell>
          <table:table-cell office:value-type="float" office:value="196441" table:style-name="ce24">
            <text:p><text:s/>196 4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6" table:style-name="ce24">
            <text:p><text:s/>34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6229" table:style-name="ce26">
            <text:p><text:s/>416 229</text:p>
          </table:table-cell>
          <table:table-cell office:value-type="float" office:value="346856" table:style-name="ce26">
            <text:p><text:s/>346 8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373" table:style-name="ce26">
            <text:p><text:s/>69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90200" table:style-name="ce24">
            <text:p><text:s/>190 200</text:p>
          </table:table-cell>
          <table:table-cell office:value-type="float" office:value="180663" table:style-name="ce24">
            <text:p><text:s/>180 6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7" table:style-name="ce24">
            <text:p><text:s/>9 5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51041" table:style-name="ce24">
            <text:p><text:s/>151 041</text:p>
          </table:table-cell>
          <table:table-cell office:value-type="float" office:value="141509" table:style-name="ce24">
            <text:p><text:s/>141 5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32" table:style-name="ce24">
            <text:p><text:s/>9 5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159" table:style-name="ce24">
            <text:p><text:s/>39 159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5908" table:style-name="ce24">
            <text:p><text:s/>5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160285" table:style-name="ce26">
            <text:p><text:s/>160 2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36" table:style-name="ce26">
            <text:p><text:s/>59 8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7811999" table:style-name="ce24">
            <text:p>17 811 999</text:p>
          </table:table-cell>
          <table:table-cell office:value-type="float" office:value="10272901" table:style-name="ce24">
            <text:p>10 272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39098" table:style-name="ce24">
            <text:p>7 539 0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5289" table:style-name="ce24">
            <text:p><text:s/>315 289</text:p>
          </table:table-cell>
          <table:table-cell office:value-type="float" office:value="268084" table:style-name="ce24">
            <text:p><text:s/>268 0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15245" table:style-name="ce24">
            <text:p><text:s/>315 245</text:p>
          </table:table-cell>
          <table:table-cell office:value-type="float" office:value="268040" table:style-name="ce24">
            <text:p><text:s/>268 0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205" table:style-name="ce24">
            <text:p><text:s/>47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3629" table:style-name="ce24">
            <text:p><text:s/>173 629</text:p>
          </table:table-cell>
          <table:table-cell office:value-type="float" office:value="148419" table:style-name="ce24">
            <text:p><text:s/>148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0" table:style-name="ce24">
            <text:p><text:s/>25 2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1660" table:style-name="ce26">
            <text:p><text:s/>141 660</text:p>
          </table:table-cell>
          <table:table-cell office:value-type="float" office:value="119665" table:style-name="ce26">
            <text:p><text:s/>119 6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95" table:style-name="ce26">
            <text:p><text:s/>21 9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02" table:style-name="ce24">
            <text:p><text:s/>74 002</text:p>
          </table:table-cell>
          <table:table-cell office:value-type="float" office:value="71944" table:style-name="ce24">
            <text:p><text:s/>71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8" table:style-name="ce24">
            <text:p><text:s/>2 0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8203" table:style-name="ce24">
            <text:p><text:s/>58 203</text:p>
          </table:table-cell>
          <table:table-cell office:value-type="float" office:value="56152" table:style-name="ce24">
            <text:p><text:s/>56 1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51" table:style-name="ce24">
            <text:p><text:s/>2 0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799" table:style-name="ce24">
            <text:p><text:s/>15 799</text:p>
          </table:table-cell>
          <table:table-cell office:value-type="float" office:value="15792" table:style-name="ce24">
            <text:p><text:s/>15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2984" table:style-name="ce24">
            <text:p><text:s/>2 9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44737" table:style-name="ce26">
            <text:p><text:s/>44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937" table:style-name="ce26">
            <text:p><text:s/>19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88643" table:style-name="ce24">
            <text:p>4 188 643</text:p>
          </table:table-cell>
          <table:table-cell office:value-type="float" office:value="2522504" table:style-name="ce24">
            <text:p>2 522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66139" table:style-name="ce24">
            <text:p>1 666 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1229" table:style-name="ce24">
            <text:p><text:s/>251 229</text:p>
          </table:table-cell>
          <table:table-cell office:value-type="float" office:value="241923" table:style-name="ce24">
            <text:p><text:s/>241 9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9530" table:style-name="ce24">
            <text:p><text:s/>249 530</text:p>
          </table:table-cell>
          <table:table-cell office:value-type="float" office:value="240224" table:style-name="ce24">
            <text:p><text:s/>240 2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06" table:style-name="ce24">
            <text:p><text:s/>9 3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1699" table:style-name="ce24">
            <text:p><text:s/>1 6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24687" table:style-name="ce24">
            <text:p><text:s/>124 687</text:p>
          </table:table-cell>
          <table:table-cell office:value-type="float" office:value="121854" table:style-name="ce24">
            <text:p><text:s/>121 8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3" table:style-name="ce24">
            <text:p><text:s/>2 8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6542" table:style-name="ce26">
            <text:p><text:s/>126 542</text:p>
          </table:table-cell>
          <table:table-cell office:value-type="float" office:value="120069" table:style-name="ce26">
            <text:p><text:s/>120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473" table:style-name="ce26">
            <text:p><text:s/>6 4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628" table:style-name="ce24">
            <text:p><text:s/>48 628</text:p>
          </table:table-cell>
          <table:table-cell office:value-type="float" office:value="48113" table:style-name="ce24">
            <text:p><text:s/>48 1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87" table:style-name="ce24">
            <text:p><text:s/>37 687</text:p>
          </table:table-cell>
          <table:table-cell office:value-type="float" office:value="37172" table:style-name="ce24">
            <text:p><text:s/>37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5" table:style-name="ce24">
            <text:p><text:s text:c="2"/>5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10941" table:style-name="ce24">
            <text:p><text:s/>10 9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4629" table:style-name="ce24">
            <text:p><text:s/>4 6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67327" table:style-name="ce26">
            <text:p><text:s/>67 3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58" table:style-name="ce26">
            <text:p><text:s/>5 95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2650" table:style-name="ce24">
            <text:p>1 152 650</text:p>
          </table:table-cell>
          <table:table-cell office:value-type="float" office:value="875949" table:style-name="ce24">
            <text:p><text:s/>875 9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701" table:style-name="ce24">
            <text:p><text:s/>276 7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2692" table:style-name="ce24">
            <text:p><text:s/>362 6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373" table:style-name="ce24">
            <text:p><text:s/>360 3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0575" table:style-name="ce24">
            <text:p><text:s/>360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8256" table:style-name="ce24">
            <text:p><text:s/>358 2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9" table:style-name="ce24">
            <text:p><text:s/>2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7" table:style-name="ce24">
            <text:p><text:s/>2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8131" table:style-name="ce24">
            <text:p><text:s/>138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612" table:style-name="ce24">
            <text:p><text:s/>137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" table:style-name="ce24">
            <text:p><text:s text:c="2"/>5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4561" table:style-name="ce26">
            <text:p><text:s/>224 5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2761" table:style-name="ce26">
            <text:p><text:s/>222 7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0" table:style-name="ce26">
            <text:p><text:s/>1 8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0290" table:style-name="ce24">
            <text:p><text:s/>90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121" table:style-name="ce24">
            <text:p><text:s/>90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303" table:style-name="ce24">
            <text:p><text:s/>70 3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34" table:style-name="ce24">
            <text:p><text:s/>70 1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87" table:style-name="ce24">
            <text:p><text:s/>19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9" table:style-name="ce24">
            <text:p><text:s/>3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8811" table:style-name="ce26">
            <text:p><text:s/>128 8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1" table:style-name="ce26">
            <text:p><text:s/>1 6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81093" table:style-name="ce24">
            <text:p>1 081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0613" table:style-name="ce24">
            <text:p>1 010 6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80" table:style-name="ce24">
            <text:p><text:s/>70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6205" table:style-name="ce24">
            <text:p><text:s/>296 205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648" table:style-name="ce24">
            <text:p><text:s/>274 6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9583" table:style-name="ce24">
            <text:p><text:s/>79 583</text:p>
          </table:table-cell>
          <table:table-cell office:value-type="float" office:value="21557" table:style-name="ce24">
            <text:p><text:s/>21 5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26" table:style-name="ce24">
            <text:p><text:s/>58 0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22" table:style-name="ce24">
            <text:p><text:s/>216 6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85" table:style-name="ce24">
            <text:p><text:s/>21 785</text:p>
          </table:table-cell>
          <table:table-cell office:value-type="float" office:value="4616" table:style-name="ce24">
            <text:p><text:s/>4 6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" table:style-name="ce24">
            <text:p><text:s/>17 1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4420" table:style-name="ce26">
            <text:p><text:s/>274 420</text:p>
          </table:table-cell>
          <table:table-cell office:value-type="float" office:value="16941" table:style-name="ce26">
            <text:p><text:s/>16 9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479" table:style-name="ce26">
            <text:p><text:s/>257 4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98" table:style-name="ce24">
            <text:p><text:s/>3 898</text:p>
          </table:table-cell>
          <table:table-cell office:value-type="float" office:value="3844" table:style-name="ce24">
            <text:p><text:s/>3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27" table:style-name="ce24">
            <text:p><text:s/>3 027</text:p>
          </table:table-cell>
          <table:table-cell office:value-type="float" office:value="2978" table:style-name="ce24">
            <text:p><text:s/>2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" table:style-name="ce24">
            <text:p><text:s text:c="2"/>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1" table:style-name="ce24">
            <text:p><text:s text:c="2"/>871</text:p>
          </table:table-cell>
          <table:table-cell office:value-type="float" office:value="866" table:style-name="ce24">
            <text:p><text:s text:c="2"/>8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165" table:style-name="ce24">
            <text:p><text:s text:c="2"/>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6384" table:style-name="ce26">
            <text:p><text:s/>266 384</text:p>
          </table:table-cell>
          <table:table-cell office:value-type="float" office:value="12932" table:style-name="ce26">
            <text:p><text:s/>12 9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452" table:style-name="ce26">
            <text:p><text:s/>253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73" table:style-name="ce26">
            <text:p><text:s/>3 9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4380" table:style-name="ce24">
            <text:p><text:s/>344 380</text:p>
          </table:table-cell>
          <table:table-cell office:value-type="float" office:value="152181" table:style-name="ce24">
            <text:p><text:s/>152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2199" table:style-name="ce24">
            <text:p><text:s/>192 1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69614" table:style-name="ce24">
            <text:p><text:s/>869 614</text:p>
          </table:table-cell>
          <table:table-cell office:value-type="float" office:value="572796" table:style-name="ce24">
            <text:p><text:s/>572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102730" table:style-name="ce24">
            <text:p><text:s/>102 73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05663" table:style-name="ce24">
            <text:p><text:s/>805 663</text:p>
          </table:table-cell>
          <table:table-cell office:value-type="float" office:value="570277" table:style-name="ce24">
            <text:p><text:s/>570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088" table:style-name="ce24">
            <text:p><text:s/>194 088</text:p>
          </table:table-cell>
          <table:table-cell office:value-type="float" office:value="41298" table:style-name="ce24">
            <text:p><text:s/>41 29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951" table:style-name="ce24">
            <text:p><text:s/>63 951</text:p>
          </table:table-cell>
          <table:table-cell office:value-type="float" office:value="2519" table:style-name="ce24">
            <text:p><text:s/>2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432" table:style-name="ce24">
            <text:p><text:s/>61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2121" table:style-name="ce24">
            <text:p><text:s/>352 121</text:p>
          </table:table-cell>
          <table:table-cell office:value-type="float" office:value="244139" table:style-name="ce24">
            <text:p><text:s/>244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99" table:style-name="ce24">
            <text:p><text:s/>41 399</text:p>
          </table:table-cell>
          <table:table-cell office:value-type="float" office:value="66583" table:style-name="ce24">
            <text:p><text:s/>66 58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7493" table:style-name="ce26">
            <text:p><text:s/>517 493</text:p>
          </table:table-cell>
          <table:table-cell office:value-type="float" office:value="328657" table:style-name="ce26">
            <text:p><text:s/>328 6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689" table:style-name="ce26">
            <text:p><text:s/>152 689</text:p>
          </table:table-cell>
          <table:table-cell office:value-type="float" office:value="36147" table:style-name="ce26">
            <text:p><text:s/>36 14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1419" table:style-name="ce24">
            <text:p><text:s/>301 419</text:p>
          </table:table-cell>
          <table:table-cell office:value-type="float" office:value="215103" table:style-name="ce24">
            <text:p><text:s/>215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444" table:style-name="ce24">
            <text:p><text:s/>53 444</text:p>
          </table:table-cell>
          <table:table-cell office:value-type="float" office:value="32872" table:style-name="ce24">
            <text:p><text:s/>32 8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1805" table:style-name="ce24">
            <text:p><text:s/>251 805</text:p>
          </table:table-cell>
          <table:table-cell office:value-type="float" office:value="172932" table:style-name="ce24">
            <text:p><text:s/>172 9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154" table:style-name="ce24">
            <text:p><text:s/>51 154</text:p>
          </table:table-cell>
          <table:table-cell office:value-type="float" office:value="27719" table:style-name="ce24">
            <text:p><text:s/>27 71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9614" table:style-name="ce24">
            <text:p><text:s/>49 614</text:p>
          </table:table-cell>
          <table:table-cell office:value-type="float" office:value="42171" table:style-name="ce24">
            <text:p><text:s/>42 1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90" table:style-name="ce24">
            <text:p><text:s/>2 290</text:p>
          </table:table-cell>
          <table:table-cell office:value-type="float" office:value="5153" table:style-name="ce24">
            <text:p><text:s/>5 1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40" table:style-name="ce24">
            <text:p><text:s/>6 940</text:p>
          </table:table-cell>
          <table:table-cell office:value-type="float" office:value="6289" table:style-name="ce24">
            <text:p><text:s/>6 2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" table:style-name="ce24">
            <text:p><text:s text:c="2"/>65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969" table:style-name="ce26">
            <text:p><text:s/>109 969</text:p>
          </table:table-cell>
          <table:table-cell office:value-type="float" office:value="107265" table:style-name="ce26">
            <text:p><text:s/>107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2624" table:style-name="ce26">
            <text:p><text:s/>2 62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165" table:style-name="ce26">
            <text:p><text:s/>99 1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7116694" table:style-name="ce24">
            <text:p>27 116 694</text:p>
          </table:table-cell>
          <table:table-cell office:value-type="float" office:value="10495051" table:style-name="ce24">
            <text:p>10 495 0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39207" table:style-name="ce24">
            <text:p>14 339 207</text:p>
          </table:table-cell>
          <table:table-cell office:value-type="float" office:value="2282436" table:style-name="ce24">
            <text:p>2 282 43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6908" table:style-name="ce24">
            <text:p><text:s/>746 9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045" table:style-name="ce24">
            <text:p><text:s/>26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0863" table:style-name="ce24">
            <text:p><text:s/>720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063" table:style-name="ce24">
            <text:p><text:s/>209 0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7845" table:style-name="ce26">
            <text:p><text:s/>537 8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166" table:style-name="ce24">
            <text:p><text:s/>487 1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220" table:style-name="ce24">
            <text:p><text:s/>373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46" table:style-name="ce24">
            <text:p><text:s/>113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659" table:style-name="ce26">
            <text:p><text:s/>50 6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24495" table:style-name="ce24">
            <text:p>10 524 4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27"/>
          <table:table-cell table:style-name="ce28"/>
          <table:table-cell table:number-columns-repeated="5" table:style-name="ce29"/>
          <table:table-cell table:number-columns-repeated="16377" table:style-name="ce9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0.$A$1:2010.$G$189" table:base-cell-address="2010.$A$1"/>
        </table:named-expressions>
      </table:table>
      <table:table table:name="201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1" table:number-columns-spanned="7" table:number-rows-spanned="1" table:style-name="ce38">
            <text:p>2011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38007" table:style-name="ce24">
            <text:p>7 438 007</text:p>
          </table:table-cell>
          <table:table-cell office:value-type="float" office:value="5056734" table:style-name="ce24">
            <text:p>5 056 734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1045334" table:style-name="ce24">
            <text:p>1 045 334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209320" table:style-name="ce24">
            <text:p>6 209 320</text:p>
          </table:table-cell>
          <table:table-cell office:value-type="float" office:value="5012324" table:style-name="ce24">
            <text:p>5 012 324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728943" table:style-name="ce24">
            <text:p><text:s/>728 943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28687" table:style-name="ce24">
            <text:p>1 228 687</text:p>
          </table:table-cell>
          <table:table-cell office:value-type="float" office:value="44410" table:style-name="ce24">
            <text:p><text:s/>44 41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316391" table:style-name="ce24">
            <text:p><text:s/>316 391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717546" table:style-name="ce24">
            <text:p>3 717 546</text:p>
          </table:table-cell>
          <table:table-cell office:value-type="float" office:value="2953742" table:style-name="ce24">
            <text:p>2 953 742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303700" table:style-name="ce24">
            <text:p><text:s/>303 700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720461" table:style-name="ce26">
            <text:p>3 720 461</text:p>
          </table:table-cell>
          <table:table-cell office:value-type="float" office:value="2102992" table:style-name="ce26">
            <text:p>2 102 992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741634" table:style-name="ce26">
            <text:p><text:s/>741 634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846781" table:style-name="ce24">
            <text:p>1 846 781</text:p>
          </table:table-cell>
          <table:table-cell office:value-type="float" office:value="1075904" table:style-name="ce24">
            <text:p>1 075 904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94667" table:style-name="ce24">
            <text:p><text:s/>94 667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453655" table:style-name="ce24">
            <text:p>1 453 655</text:p>
          </table:table-cell>
          <table:table-cell office:value-type="float" office:value="843111" table:style-name="ce24">
            <text:p><text:s/>843 111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91148" table:style-name="ce24">
            <text:p><text:s/>91 148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93126" table:style-name="ce24">
            <text:p><text:s/>393 126</text:p>
          </table:table-cell>
          <table:table-cell office:value-type="float" office:value="232793" table:style-name="ce24">
            <text:p><text:s/>232 793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3519" table:style-name="ce24">
            <text:p><text:s/>3 519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1419" table:style-name="ce24">
            <text:p><text:s/>41 419</text:p>
          </table:table-cell>
          <table:table-cell office:value-type="float" office:value="38592" table:style-name="ce24">
            <text:p><text:s/>38 592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68705" table:style-name="ce26">
            <text:p>1 468 705</text:p>
          </table:table-cell>
          <table:table-cell office:value-type="float" office:value="988496" table:style-name="ce26">
            <text:p><text:s/>988 496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3556" table:style-name="ce26">
            <text:p><text:s/>363 5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9560157" table:style-name="ce24">
            <text:p>99 560 157</text:p>
          </table:table-cell>
          <table:table-cell office:value-type="float" office:value="43117948" table:style-name="ce24">
            <text:p>43 117 948</text:p>
          </table:table-cell>
          <table:table-cell office:value-type="float" office:value="1043839" table:style-name="ce24">
            <text:p>1 043 839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42370449" table:style-name="ce24">
            <text:p>42 370 449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7147" table:style-name="ce24">
            <text:p><text:s/>327 147</text:p>
          </table:table-cell>
          <table:table-cell office:value-type="float" office:value="186981" table:style-name="ce24">
            <text:p><text:s/>186 9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0166" table:style-name="ce24">
            <text:p><text:s/>140 1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3934" table:style-name="ce24">
            <text:p><text:s/>303 934</text:p>
          </table:table-cell>
          <table:table-cell office:value-type="float" office:value="181623" table:style-name="ce24">
            <text:p><text:s/>181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11" table:style-name="ce24">
            <text:p><text:s/>122 3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213" table:style-name="ce24">
            <text:p><text:s/>23 213</text:p>
          </table:table-cell>
          <table:table-cell office:value-type="float" office:value="5358" table:style-name="ce24">
            <text:p><text:s/>5 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855" table:style-name="ce24">
            <text:p><text:s/>17 8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7123" table:style-name="ce24">
            <text:p><text:s/>137 123</text:p>
          </table:table-cell>
          <table:table-cell office:value-type="float" office:value="89686" table:style-name="ce24">
            <text:p><text:s/>89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437" table:style-name="ce24">
            <text:p><text:s/>47 4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0024" table:style-name="ce26">
            <text:p><text:s/>190 024</text:p>
          </table:table-cell>
          <table:table-cell office:value-type="float" office:value="97295" table:style-name="ce26">
            <text:p><text:s/>97 2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729" table:style-name="ce26">
            <text:p><text:s/>92 7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90" table:style-name="ce24">
            <text:p><text:s/>39 390</text:p>
          </table:table-cell>
          <table:table-cell office:value-type="float" office:value="33411" table:style-name="ce24">
            <text:p><text:s/>33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79" table:style-name="ce24">
            <text:p><text:s/>5 9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5" table:style-name="ce24">
            <text:p><text:s/>33 625</text:p>
          </table:table-cell>
          <table:table-cell office:value-type="float" office:value="28404" table:style-name="ce24">
            <text:p><text:s/>28 4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21" table:style-name="ce24">
            <text:p><text:s/>5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65" table:style-name="ce24">
            <text:p><text:s/>5 765</text:p>
          </table:table-cell>
          <table:table-cell office:value-type="float" office:value="5007" table:style-name="ce24">
            <text:p><text:s/>5 0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" table:style-name="ce24">
            <text:p><text:s text:c="2"/>7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3953" table:style-name="ce24">
            <text:p>(-) <text:s/>3 953</text:p>
          </table:table-cell>
          <table:table-cell office:value-type="float" office:value="-1753" table:style-name="ce24">
            <text:p>(-) <text:s/>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200" table:style-name="ce24">
            <text:p>(-) <text:s/>2 2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65637" table:style-name="ce26">
            <text:p><text:s/>65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950" table:style-name="ce26">
            <text:p><text:s/>88 9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378446" table:style-name="ce24">
            <text:p>14 378 446</text:p>
          </table:table-cell>
          <table:table-cell office:value-type="float" office:value="4098356" table:style-name="ce24">
            <text:p>4 098 3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80090" table:style-name="ce24">
            <text:p>10 280 0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3888" table:style-name="ce24">
            <text:p><text:s/>263 888</text:p>
          </table:table-cell>
          <table:table-cell office:value-type="float" office:value="262996" table:style-name="ce24">
            <text:p><text:s/>262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6993" table:style-name="ce24">
            <text:p><text:s/>246 993</text:p>
          </table:table-cell>
          <table:table-cell office:value-type="float" office:value="246101" table:style-name="ce24">
            <text:p><text:s/>246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2" table:style-name="ce24">
            <text:p><text:s text:c="2"/>8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16895" table:style-name="ce24">
            <text:p><text:s/>16 8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1321" table:style-name="ce24">
            <text:p><text:s/>101 321</text:p>
          </table:table-cell>
          <table:table-cell office:value-type="float" office:value="100922" table:style-name="ce24">
            <text:p><text:s/>100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9" table:style-name="ce24">
            <text:p><text:s text:c="2"/>3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2567" table:style-name="ce26">
            <text:p><text:s/>162 567</text:p>
          </table:table-cell>
          <table:table-cell office:value-type="float" office:value="162074" table:style-name="ce26">
            <text:p><text:s/>162 0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3" table:style-name="ce26">
            <text:p><text:s text:c="2"/>49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756" table:style-name="ce24">
            <text:p><text:s/>25 756</text:p>
          </table:table-cell>
          <table:table-cell office:value-type="float" office:value="25538" table:style-name="ce24">
            <text:p><text:s/>25 5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858" table:style-name="ce24">
            <text:p><text:s/>18 858</text:p>
          </table:table-cell>
          <table:table-cell office:value-type="float" office:value="18640" table:style-name="ce24">
            <text:p><text:s/>18 6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" table:style-name="ce24">
            <text:p><text:s text:c="2"/>2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6898" table:style-name="ce24">
            <text:p><text:s/>6 8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1408" table:style-name="ce24">
            <text:p><text:s/>1 4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135128" table:style-name="ce26">
            <text:p><text:s/>135 1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2736" table:style-name="ce24">
            <text:p><text:s/>292 736</text:p>
          </table:table-cell>
          <table:table-cell office:value-type="float" office:value="273087" table:style-name="ce24">
            <text:p><text:s/>273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649" table:style-name="ce24">
            <text:p><text:s/>19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93872" table:style-name="ce24">
            <text:p>2 193 872</text:p>
          </table:table-cell>
          <table:table-cell office:value-type="float" office:value="2144106" table:style-name="ce24">
            <text:p>2 144 1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80606" table:style-name="ce24">
            <text:p>2 180 606</text:p>
          </table:table-cell>
          <table:table-cell office:value-type="float" office:value="2130840" table:style-name="ce24">
            <text:p>2 130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66" table:style-name="ce24">
            <text:p><text:s/>49 7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13266" table:style-name="ce24">
            <text:p><text:s/>13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78168" table:style-name="ce24">
            <text:p>1 678 168</text:p>
          </table:table-cell>
          <table:table-cell office:value-type="float" office:value="1653620" table:style-name="ce24">
            <text:p>1 653 6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48" table:style-name="ce24">
            <text:p><text:s/>24 5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704" table:style-name="ce26">
            <text:p><text:s/>515 704</text:p>
          </table:table-cell>
          <table:table-cell office:value-type="float" office:value="490486" table:style-name="ce26">
            <text:p><text:s/>490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18" table:style-name="ce26">
            <text:p><text:s/>25 21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2546" table:style-name="ce24">
            <text:p><text:s/>302 546</text:p>
          </table:table-cell>
          <table:table-cell office:value-type="float" office:value="298912" table:style-name="ce24">
            <text:p><text:s/>298 9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922" table:style-name="ce24">
            <text:p><text:s/>232 922</text:p>
          </table:table-cell>
          <table:table-cell office:value-type="float" office:value="229288" table:style-name="ce24">
            <text:p><text:s/>229 2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34" table:style-name="ce24">
            <text:p><text:s/>3 6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69624" table:style-name="ce24">
            <text:p><text:s/>69 6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13770" table:style-name="ce24">
            <text:p><text:s/>13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177804" table:style-name="ce26">
            <text:p><text:s/>177 8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584" table:style-name="ce26">
            <text:p><text:s/>21 5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771205" table:style-name="ce24">
            <text:p>11 771 205</text:p>
          </table:table-cell>
          <table:table-cell office:value-type="float" office:value="8917361" table:style-name="ce24">
            <text:p>8 917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3844" table:style-name="ce24">
            <text:p>2 853 8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11205" table:style-name="ce24">
            <text:p><text:s/>211 205</text:p>
          </table:table-cell>
          <table:table-cell office:value-type="float" office:value="209832" table:style-name="ce24">
            <text:p><text:s/>209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10839" table:style-name="ce24">
            <text:p><text:s/>210 839</text:p>
          </table:table-cell>
          <table:table-cell office:value-type="float" office:value="209466" table:style-name="ce24">
            <text:p><text:s/>209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3" table:style-name="ce24">
            <text:p><text:s/>1 3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366" table:style-name="ce24">
            <text:p><text:s text:c="2"/>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111986" table:style-name="ce24">
            <text:p><text:s/>111 9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219" table:style-name="ce26">
            <text:p><text:s/>99 219</text:p>
          </table:table-cell>
          <table:table-cell office:value-type="float" office:value="97846" table:style-name="ce26">
            <text:p><text:s/>97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22892" table:style-name="ce24">
            <text:p><text:s/>22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17301" table:style-name="ce24">
            <text:p><text:s/>17 3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5591" table:style-name="ce24">
            <text:p><text:s/>5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1223" table:style-name="ce24">
            <text:p><text:s/>1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73731" table:style-name="ce26">
            <text:p><text:s/>73 7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73" table:style-name="ce26">
            <text:p><text:s/>1 3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5773" table:style-name="ce24">
            <text:p><text:s/>725 773</text:p>
          </table:table-cell>
          <table:table-cell office:value-type="float" office:value="531813" table:style-name="ce24">
            <text:p><text:s/>531 8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960" table:style-name="ce24">
            <text:p><text:s/>193 9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7895" table:style-name="ce24">
            <text:p><text:s/>507 895</text:p>
          </table:table-cell>
          <table:table-cell office:value-type="float" office:value="360723" table:style-name="ce24">
            <text:p><text:s/>360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172" table:style-name="ce24">
            <text:p><text:s/>147 1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55806" table:style-name="ce24">
            <text:p><text:s/>455 806</text:p>
          </table:table-cell>
          <table:table-cell office:value-type="float" office:value="357475" table:style-name="ce24">
            <text:p><text:s/>35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331" table:style-name="ce24">
            <text:p><text:s/>98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2089" table:style-name="ce24">
            <text:p><text:s/>52 089</text:p>
          </table:table-cell>
          <table:table-cell office:value-type="float" office:value="3248" table:style-name="ce24">
            <text:p><text:s/>3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41" table:style-name="ce24">
            <text:p><text:s/>48 84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4351" table:style-name="ce24">
            <text:p><text:s/>274 351</text:p>
          </table:table-cell>
          <table:table-cell office:value-type="float" office:value="188304" table:style-name="ce24">
            <text:p><text:s/>188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047" table:style-name="ce24">
            <text:p><text:s/>86 0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3544" table:style-name="ce26">
            <text:p><text:s/>233 544</text:p>
          </table:table-cell>
          <table:table-cell office:value-type="float" office:value="172419" table:style-name="ce26">
            <text:p><text:s/>172 4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1125" table:style-name="ce26">
            <text:p><text:s/>61 1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486" table:style-name="ce24">
            <text:p><text:s/>98 486</text:p>
          </table:table-cell>
          <table:table-cell office:value-type="float" office:value="87047" table:style-name="ce24">
            <text:p><text:s/>87 0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39" table:style-name="ce24">
            <text:p><text:s/>11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9688" table:style-name="ce24">
            <text:p><text:s/>79 688</text:p>
          </table:table-cell>
          <table:table-cell office:value-type="float" office:value="68400" table:style-name="ce24">
            <text:p><text:s/>68 4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8" table:style-name="ce24">
            <text:p><text:s/>11 2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18647" table:style-name="ce24">
            <text:p><text:s/>18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2644" table:style-name="ce24">
            <text:p><text:s/>2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82728" table:style-name="ce26">
            <text:p><text:s/>82 7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686" table:style-name="ce26">
            <text:p><text:s/>49 6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99182" table:style-name="ce24">
            <text:p>8 099 182</text:p>
          </table:table-cell>
          <table:table-cell office:value-type="float" office:value="3134074" table:style-name="ce24">
            <text:p>3 134 0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65108" table:style-name="ce24">
            <text:p>4 965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744911" table:style-name="ce24">
            <text:p><text:s/>744 911</text:p>
          </table:table-cell>
          <table:table-cell office:value-type="float" office:value="634953" table:style-name="ce24">
            <text:p><text:s/>634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44479" table:style-name="ce24">
            <text:p><text:s/>744 479</text:p>
          </table:table-cell>
          <table:table-cell office:value-type="float" office:value="634521" table:style-name="ce24">
            <text:p><text:s/>634 5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958" table:style-name="ce24">
            <text:p><text:s/>109 9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432" table:style-name="ce24">
            <text:p><text:s text:c="2"/>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6669" table:style-name="ce24">
            <text:p><text:s/>266 669</text:p>
          </table:table-cell>
          <table:table-cell office:value-type="float" office:value="228163" table:style-name="ce24">
            <text:p><text:s/>228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506" table:style-name="ce24">
            <text:p><text:s/>38 5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78242" table:style-name="ce26">
            <text:p><text:s/>478 242</text:p>
          </table:table-cell>
          <table:table-cell office:value-type="float" office:value="406790" table:style-name="ce26">
            <text:p><text:s/>406 7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452" table:style-name="ce26">
            <text:p><text:s/>71 4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22899" table:style-name="ce24">
            <text:p><text:s/>222 899</text:p>
          </table:table-cell>
          <table:table-cell office:value-type="float" office:value="211753" table:style-name="ce24">
            <text:p><text:s/>21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6" table:style-name="ce24">
            <text:p><text:s/>11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77925" table:style-name="ce24">
            <text:p><text:s/>177 925</text:p>
          </table:table-cell>
          <table:table-cell office:value-type="float" office:value="166785" table:style-name="ce24">
            <text:p><text:s/>166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40" table:style-name="ce24">
            <text:p><text:s/>11 1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4974" table:style-name="ce24">
            <text:p><text:s/>44 974</text:p>
          </table:table-cell>
          <table:table-cell office:value-type="float" office:value="44968" table:style-name="ce24">
            <text:p><text:s/>44 9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6485" table:style-name="ce24">
            <text:p><text:s/>6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188552" table:style-name="ce26">
            <text:p><text:s/>188 5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0306" table:style-name="ce26">
            <text:p><text:s/>60 3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085731" table:style-name="ce24">
            <text:p>18 085 731</text:p>
          </table:table-cell>
          <table:table-cell office:value-type="float" office:value="10797618" table:style-name="ce24">
            <text:p>10 797 6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88113" table:style-name="ce24">
            <text:p>7 288 1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9240" table:style-name="ce24">
            <text:p><text:s/>359 240</text:p>
          </table:table-cell>
          <table:table-cell office:value-type="float" office:value="303662" table:style-name="ce24">
            <text:p><text:s/>303 6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9238" table:style-name="ce24">
            <text:p><text:s/>359 238</text:p>
          </table:table-cell>
          <table:table-cell office:value-type="float" office:value="303660" table:style-name="ce24">
            <text:p><text:s/>303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578" table:style-name="ce24">
            <text:p><text:s/>55 5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3683" table:style-name="ce24">
            <text:p><text:s/>193 683</text:p>
          </table:table-cell>
          <table:table-cell office:value-type="float" office:value="163369" table:style-name="ce24">
            <text:p><text:s/>163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14" table:style-name="ce24">
            <text:p><text:s/>30 3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5557" table:style-name="ce26">
            <text:p><text:s/>165 557</text:p>
          </table:table-cell>
          <table:table-cell office:value-type="float" office:value="140293" table:style-name="ce26">
            <text:p><text:s/>140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264" table:style-name="ce26">
            <text:p><text:s/>25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6402" table:style-name="ce24">
            <text:p><text:s/>86 402</text:p>
          </table:table-cell>
          <table:table-cell office:value-type="float" office:value="84050" table:style-name="ce24">
            <text:p><text:s/>84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2" table:style-name="ce24">
            <text:p><text:s/>2 3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919" table:style-name="ce24">
            <text:p><text:s/>67 919</text:p>
          </table:table-cell>
          <table:table-cell office:value-type="float" office:value="65574" table:style-name="ce24">
            <text:p><text:s/>6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5" table:style-name="ce24">
            <text:p><text:s/>2 3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83" table:style-name="ce24">
            <text:p><text:s/>18 483</text:p>
          </table:table-cell>
          <table:table-cell office:value-type="float" office:value="18476" table:style-name="ce24">
            <text:p><text:s/>18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1790" table:style-name="ce24">
            <text:p><text:s/>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54453" table:style-name="ce26">
            <text:p><text:s/>54 4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12" table:style-name="ce26">
            <text:p><text:s/>22 9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76873" table:style-name="ce24">
            <text:p>4 376 873</text:p>
          </table:table-cell>
          <table:table-cell office:value-type="float" office:value="2663170" table:style-name="ce24">
            <text:p>2 663 1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03" table:style-name="ce24">
            <text:p>1 713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715" table:style-name="ce24">
            <text:p><text:s/>277 715</text:p>
          </table:table-cell>
          <table:table-cell office:value-type="float" office:value="267024" table:style-name="ce24">
            <text:p><text:s/>267 0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260" table:style-name="ce24">
            <text:p><text:s/>276 260</text:p>
          </table:table-cell>
          <table:table-cell office:value-type="float" office:value="265569" table:style-name="ce24">
            <text:p><text:s/>265 5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91" table:style-name="ce24">
            <text:p><text:s/>10 6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1455" table:style-name="ce24">
            <text:p><text:s/>1 4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0709" table:style-name="ce24">
            <text:p><text:s/>140 709</text:p>
          </table:table-cell>
          <table:table-cell office:value-type="float" office:value="137280" table:style-name="ce24">
            <text:p><text:s/>137 2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37006" table:style-name="ce26">
            <text:p><text:s/>137 006</text:p>
          </table:table-cell>
          <table:table-cell office:value-type="float" office:value="129744" table:style-name="ce26">
            <text:p><text:s/>129 7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62" table:style-name="ce26">
            <text:p><text:s/>7 2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942" table:style-name="ce24">
            <text:p><text:s/>55 942</text:p>
          </table:table-cell>
          <table:table-cell office:value-type="float" office:value="55361" table:style-name="ce24">
            <text:p><text:s/>55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1" table:style-name="ce24">
            <text:p><text:s text:c="2"/>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274" table:style-name="ce24">
            <text:p><text:s/>43 274</text:p>
          </table:table-cell>
          <table:table-cell office:value-type="float" office:value="42694" table:style-name="ce24">
            <text:p><text:s/>42 6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" table:style-name="ce24">
            <text:p><text:s text:c="2"/>5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668" table:style-name="ce24">
            <text:p><text:s/>12 668</text:p>
          </table:table-cell>
          <table:table-cell office:value-type="float" office:value="12667" table:style-name="ce24">
            <text:p><text:s/>12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5471" table:style-name="ce24">
            <text:p><text:s/>5 4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68912" table:style-name="ce26">
            <text:p><text:s/>68 9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681" table:style-name="ce26">
            <text:p><text:s/>6 6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34577" table:style-name="ce24">
            <text:p>1 234 577</text:p>
          </table:table-cell>
          <table:table-cell office:value-type="float" office:value="952057" table:style-name="ce24">
            <text:p><text:s/>95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2520" table:style-name="ce24">
            <text:p><text:s/>282 5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8032" table:style-name="ce24">
            <text:p><text:s/>398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5654" table:style-name="ce24">
            <text:p><text:s/>395 6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5266" table:style-name="ce24">
            <text:p><text:s/>395 2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2888" table:style-name="ce24">
            <text:p><text:s/>392 8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78" table:style-name="ce24">
            <text:p><text:s/>2 3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6" table:style-name="ce24">
            <text:p><text:s/>2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8606" table:style-name="ce24">
            <text:p><text:s/>158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034" table:style-name="ce24">
            <text:p><text:s/>158 0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2" table:style-name="ce24">
            <text:p><text:s text:c="2"/>5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9426" table:style-name="ce26">
            <text:p><text:s/>239 4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620" table:style-name="ce26">
            <text:p><text:s/>237 6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06" table:style-name="ce26">
            <text:p><text:s/>1 8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8204" table:style-name="ce24">
            <text:p><text:s/>98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031" table:style-name="ce24">
            <text:p><text:s/>98 0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065" table:style-name="ce24">
            <text:p><text:s/>75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892" table:style-name="ce24">
            <text:p><text:s/>74 8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139" table:style-name="ce24">
            <text:p><text:s/>23 1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6" table:style-name="ce24">
            <text:p><text:s/>4 5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073" table:style-name="ce26">
            <text:p><text:s/>135 0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3" table:style-name="ce26">
            <text:p><text:s/>1 6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4181" table:style-name="ce24">
            <text:p>1 114 1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3839" table:style-name="ce24">
            <text:p>1 043 8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342" table:style-name="ce24">
            <text:p><text:s/>70 3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0359" table:style-name="ce24">
            <text:p><text:s/>340 359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3160" table:style-name="ce24">
            <text:p><text:s/>313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664" table:style-name="ce24">
            <text:p><text:s/>90 664</text:p>
          </table:table-cell>
          <table:table-cell office:value-type="float" office:value="27199" table:style-name="ce24">
            <text:p><text:s/>27 1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65" table:style-name="ce24">
            <text:p><text:s/>63 4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95" table:style-name="ce24">
            <text:p><text:s/>249 6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979" table:style-name="ce24">
            <text:p><text:s/>28 979</text:p>
          </table:table-cell>
          <table:table-cell office:value-type="float" office:value="5406" table:style-name="ce24">
            <text:p><text:s/>5 4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73" table:style-name="ce24">
            <text:p><text:s/>23 5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1380" table:style-name="ce26">
            <text:p><text:s/>311 380</text:p>
          </table:table-cell>
          <table:table-cell office:value-type="float" office:value="21793" table:style-name="ce26">
            <text:p><text:s/>21 7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9587" table:style-name="ce26">
            <text:p><text:s/>289 5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2" table:style-name="ce24">
            <text:p><text:s/>4 902</text:p>
          </table:table-cell>
          <table:table-cell office:value-type="float" office:value="4830" table:style-name="ce24">
            <text:p><text:s/>4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" table:style-name="ce24">
            <text:p><text:s text:c="2"/>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762" table:style-name="ce24">
            <text:p><text:s/>3 762</text:p>
          </table:table-cell>
          <table:table-cell office:value-type="float" office:value="3695" table:style-name="ce24">
            <text:p><text:s/>3 6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40" table:style-name="ce24">
            <text:p><text:s/>1 140</text:p>
          </table:table-cell>
          <table:table-cell office:value-type="float" office:value="1135" table:style-name="ce24">
            <text:p><text:s/>1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215" table:style-name="ce24">
            <text:p><text:s text:c="2"/>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02359" table:style-name="ce26">
            <text:p><text:s/>302 359</text:p>
          </table:table-cell>
          <table:table-cell office:value-type="float" office:value="16748" table:style-name="ce26">
            <text:p><text:s/>16 74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5611" table:style-name="ce26">
            <text:p><text:s/>285 61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5303" table:style-name="ce24">
            <text:p><text:s/>345 303</text:p>
          </table:table-cell>
          <table:table-cell office:value-type="float" office:value="154020" table:style-name="ce24">
            <text:p><text:s/>154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1283" table:style-name="ce24">
            <text:p><text:s/>191 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3483" table:style-name="ce24">
            <text:p><text:s/>983 483</text:p>
          </table:table-cell>
          <table:table-cell office:value-type="float" office:value="659258" table:style-name="ce24">
            <text:p><text:s/>659 2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110025" table:style-name="ce24">
            <text:p><text:s/>110 02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15640" table:style-name="ce24">
            <text:p><text:s/>915 640</text:p>
          </table:table-cell>
          <table:table-cell office:value-type="float" office:value="655870" table:style-name="ce24">
            <text:p><text:s/>655 8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200" table:style-name="ce24">
            <text:p><text:s/>214 200</text:p>
          </table:table-cell>
          <table:table-cell office:value-type="float" office:value="45570" table:style-name="ce24">
            <text:p><text:s/>45 57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7843" table:style-name="ce24">
            <text:p><text:s/>67 843</text:p>
          </table:table-cell>
          <table:table-cell office:value-type="float" office:value="3388" table:style-name="ce24">
            <text:p><text:s/>3 3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55" table:style-name="ce24">
            <text:p><text:s/>64 45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93750" table:style-name="ce24">
            <text:p><text:s/>393 750</text:p>
          </table:table-cell>
          <table:table-cell office:value-type="float" office:value="275006" table:style-name="ce24">
            <text:p><text:s/>275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875" table:style-name="ce24">
            <text:p><text:s/>48 875</text:p>
          </table:table-cell>
          <table:table-cell office:value-type="float" office:value="69869" table:style-name="ce24">
            <text:p><text:s/>69 86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9733" table:style-name="ce26">
            <text:p><text:s/>589 733</text:p>
          </table:table-cell>
          <table:table-cell office:value-type="float" office:value="384252" table:style-name="ce26">
            <text:p><text:s/>384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5325" table:style-name="ce26">
            <text:p><text:s/>165 325</text:p>
          </table:table-cell>
          <table:table-cell office:value-type="float" office:value="40156" table:style-name="ce26">
            <text:p><text:s/>40 156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8236" table:style-name="ce24">
            <text:p><text:s/>348 236</text:p>
          </table:table-cell>
          <table:table-cell office:value-type="float" office:value="252110" table:style-name="ce24">
            <text:p><text:s/>252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073" table:style-name="ce24">
            <text:p><text:s/>59 073</text:p>
          </table:table-cell>
          <table:table-cell office:value-type="float" office:value="37053" table:style-name="ce24">
            <text:p><text:s/>37 05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9921" table:style-name="ce24">
            <text:p><text:s/>289 921</text:p>
          </table:table-cell>
          <table:table-cell office:value-type="float" office:value="202330" table:style-name="ce24">
            <text:p><text:s/>202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82" table:style-name="ce24">
            <text:p><text:s/>56 482</text:p>
          </table:table-cell>
          <table:table-cell office:value-type="float" office:value="31109" table:style-name="ce24">
            <text:p><text:s/>31 10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8315" table:style-name="ce24">
            <text:p><text:s/>58 315</text:p>
          </table:table-cell>
          <table:table-cell office:value-type="float" office:value="49780" table:style-name="ce24">
            <text:p><text:s/>49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5944" table:style-name="ce24">
            <text:p><text:s/>5 9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763" table:style-name="ce24">
            <text:p><text:s/>7 763</text:p>
          </table:table-cell>
          <table:table-cell office:value-type="float" office:value="7339" table:style-name="ce24">
            <text:p><text:s/>7 3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" table:style-name="ce24">
            <text:p><text:s text:c="2"/>42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7482" table:style-name="ce26">
            <text:p><text:s/>127 482</text:p>
          </table:table-cell>
          <table:table-cell office:value-type="float" office:value="124803" table:style-name="ce26">
            <text:p><text:s/>124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9" table:style-name="ce26">
            <text:p><text:s/>2 679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252" table:style-name="ce26">
            <text:p><text:s/>106 25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434996" table:style-name="ce24">
            <text:p>28 434 996</text:p>
          </table:table-cell>
          <table:table-cell office:value-type="float" office:value="11596392" table:style-name="ce24">
            <text:p>11 596 3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11837" table:style-name="ce24">
            <text:p>14 511 837</text:p>
          </table:table-cell>
          <table:table-cell office:value-type="float" office:value="2326767" table:style-name="ce24">
            <text:p>2 326 767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260" table:style-name="ce24">
            <text:p><text:s/>830 2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95" table:style-name="ce24">
            <text:p><text:s/>29 5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0665" table:style-name="ce24">
            <text:p><text:s/>800 6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201" table:style-name="ce24">
            <text:p><text:s/>232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98059" table:style-name="ce26">
            <text:p><text:s/>598 05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1126" table:style-name="ce24">
            <text:p><text:s/>5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3395" table:style-name="ce24">
            <text:p><text:s/>413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731" table:style-name="ce24">
            <text:p><text:s/>127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846" table:style-name="ce26">
            <text:p><text:s/>56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01154" table:style-name="ce24">
            <text:p>10 70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1.$A$1:2011.$G$189" table:base-cell-address="2011.$A$1"/>
        </table:named-expressions>
      </table:table>
      <table:table table:name="201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2" table:number-columns-spanned="7" table:number-rows-spanned="1" table:style-name="ce38">
            <text:p>2012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223178" table:style-name="ce24">
            <text:p>8 223 178</text:p>
          </table:table-cell>
          <table:table-cell office:value-type="float" office:value="5576509" table:style-name="ce24">
            <text:p>5 576 509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1188573" table:style-name="ce24">
            <text:p>1 188 573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863173" table:style-name="ce24">
            <text:p>6 863 173</text:p>
          </table:table-cell>
          <table:table-cell office:value-type="float" office:value="5527827" table:style-name="ce24">
            <text:p>5 527 827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828891" table:style-name="ce24">
            <text:p><text:s/>828 891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0005" table:style-name="ce24">
            <text:p>1 360 005</text:p>
          </table:table-cell>
          <table:table-cell office:value-type="float" office:value="48682" table:style-name="ce24">
            <text:p><text:s/>48 682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359682" table:style-name="ce24">
            <text:p><text:s/>359 682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28919" table:style-name="ce24">
            <text:p>4 128 919</text:p>
          </table:table-cell>
          <table:table-cell office:value-type="float" office:value="3275162" table:style-name="ce24">
            <text:p>3 275 162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350848" table:style-name="ce24">
            <text:p><text:s/>350 848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094259" table:style-name="ce26">
            <text:p>4 094 259</text:p>
          </table:table-cell>
          <table:table-cell office:value-type="float" office:value="2301347" table:style-name="ce26">
            <text:p>2 301 347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837725" table:style-name="ce26">
            <text:p><text:s/>837 725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058854" table:style-name="ce24">
            <text:p>2 058 854</text:p>
          </table:table-cell>
          <table:table-cell office:value-type="float" office:value="1216947" table:style-name="ce24">
            <text:p>1 216 947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101493" table:style-name="ce24">
            <text:p><text:s/>101 493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626983" table:style-name="ce24">
            <text:p>1 626 983</text:p>
          </table:table-cell>
          <table:table-cell office:value-type="float" office:value="954727" table:style-name="ce24">
            <text:p><text:s/>954 727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97846" table:style-name="ce24">
            <text:p><text:s/>97 846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31871" table:style-name="ce24">
            <text:p><text:s/>431 871</text:p>
          </table:table-cell>
          <table:table-cell office:value-type="float" office:value="262220" table:style-name="ce24">
            <text:p><text:s/>262 22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3647" table:style-name="ce24">
            <text:p><text:s/>3 647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003" table:style-name="ce24">
            <text:p><text:s/>45 003</text:p>
          </table:table-cell>
          <table:table-cell office:value-type="float" office:value="41968" table:style-name="ce24">
            <text:p><text:s/>41 968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79851" table:style-name="ce26">
            <text:p>1 579 851</text:p>
          </table:table-cell>
          <table:table-cell office:value-type="float" office:value="1042432" table:style-name="ce26">
            <text:p>1 042 432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0551" table:style-name="ce26">
            <text:p><text:s/>410 5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960268" table:style-name="ce24">
            <text:p>100 960 268</text:p>
          </table:table-cell>
          <table:table-cell office:value-type="float" office:value="44968128" table:style-name="ce24">
            <text:p>44 968 128</text:p>
          </table:table-cell>
          <table:table-cell office:value-type="float" office:value="1060785" table:style-name="ce24">
            <text:p>1 060 785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41758163" table:style-name="ce24">
            <text:p>41 758 163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135" table:style-name="ce24">
            <text:p><text:s/>356 135</text:p>
          </table:table-cell>
          <table:table-cell office:value-type="float" office:value="206700" table:style-name="ce24">
            <text:p><text:s/>206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435" table:style-name="ce24">
            <text:p><text:s/>149 4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2187" table:style-name="ce24">
            <text:p><text:s/>332 187</text:p>
          </table:table-cell>
          <table:table-cell office:value-type="float" office:value="200990" table:style-name="ce24">
            <text:p><text:s/>200 9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197" table:style-name="ce24">
            <text:p><text:s/>131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3948" table:style-name="ce24">
            <text:p><text:s/>23 948</text:p>
          </table:table-cell>
          <table:table-cell office:value-type="float" office:value="5710" table:style-name="ce24">
            <text:p><text:s/>5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238" table:style-name="ce24">
            <text:p><text:s/>18 2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5440" table:style-name="ce24">
            <text:p><text:s/>155 440</text:p>
          </table:table-cell>
          <table:table-cell office:value-type="float" office:value="102831" table:style-name="ce24">
            <text:p><text:s/>102 8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609" table:style-name="ce24">
            <text:p><text:s/>52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0695" table:style-name="ce26">
            <text:p><text:s/>200 695</text:p>
          </table:table-cell>
          <table:table-cell office:value-type="float" office:value="103869" table:style-name="ce26">
            <text:p><text:s/>103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6826" table:style-name="ce26">
            <text:p><text:s/>96 82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516" table:style-name="ce24">
            <text:p><text:s/>41 516</text:p>
          </table:table-cell>
          <table:table-cell office:value-type="float" office:value="35382" table:style-name="ce24">
            <text:p><text:s/>35 3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4" table:style-name="ce24">
            <text:p><text:s/>6 1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5506" table:style-name="ce24">
            <text:p><text:s/>35 506</text:p>
          </table:table-cell>
          <table:table-cell office:value-type="float" office:value="29997" table:style-name="ce24">
            <text:p><text:s/>29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09" table:style-name="ce24">
            <text:p><text:s/>5 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10" table:style-name="ce24">
            <text:p><text:s/>6 010</text:p>
          </table:table-cell>
          <table:table-cell office:value-type="float" office:value="5385" table:style-name="ce24">
            <text:p><text:s/>5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" table:style-name="ce24">
            <text:p><text:s text:c="2"/>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5906" table:style-name="ce24">
            <text:p>(-) <text:s/>5 906</text:p>
          </table:table-cell>
          <table:table-cell office:value-type="float" office:value="-3579" table:style-name="ce24">
            <text:p>(-) <text:s/>3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327" table:style-name="ce24">
            <text:p>(-) <text:s/>2 3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72066" table:style-name="ce26">
            <text:p><text:s/>72 0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19" table:style-name="ce26">
            <text:p><text:s/>93 0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32939" table:style-name="ce24">
            <text:p>13 432 939</text:p>
          </table:table-cell>
          <table:table-cell office:value-type="float" office:value="4153432" table:style-name="ce24">
            <text:p>4 153 4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79507" table:style-name="ce24">
            <text:p>9 279 5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0643" table:style-name="ce24">
            <text:p><text:s/>290 643</text:p>
          </table:table-cell>
          <table:table-cell office:value-type="float" office:value="289809" table:style-name="ce24">
            <text:p><text:s/>289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0471" table:style-name="ce24">
            <text:p><text:s/>270 471</text:p>
          </table:table-cell>
          <table:table-cell office:value-type="float" office:value="269637" table:style-name="ce24">
            <text:p><text:s/>269 6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4" table:style-name="ce24">
            <text:p><text:s text:c="2"/>8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20172" table:style-name="ce24">
            <text:p><text:s/>20 1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04452" table:style-name="ce24">
            <text:p><text:s/>104 452</text:p>
          </table:table-cell>
          <table:table-cell office:value-type="float" office:value="104069" table:style-name="ce24">
            <text:p><text:s/>10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3" table:style-name="ce24">
            <text:p><text:s text:c="2"/>3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6191" table:style-name="ce26">
            <text:p><text:s/>186 191</text:p>
          </table:table-cell>
          <table:table-cell office:value-type="float" office:value="185740" table:style-name="ce26">
            <text:p><text:s/>185 7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1" table:style-name="ce26">
            <text:p><text:s text:c="2"/>4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921" table:style-name="ce24">
            <text:p><text:s/>27 921</text:p>
          </table:table-cell>
          <table:table-cell office:value-type="float" office:value="27821" table:style-name="ce24">
            <text:p><text:s/>27 8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674" table:style-name="ce24">
            <text:p><text:s/>20 674</text:p>
          </table:table-cell>
          <table:table-cell office:value-type="float" office:value="20574" table:style-name="ce24">
            <text:p><text:s/>20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7247" table:style-name="ce24">
            <text:p><text:s/>7 2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1601" table:style-name="ce24">
            <text:p><text:s/>1 6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1" table:style-name="ce26">
            <text:p><text:s text:c="2"/>3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9804" table:style-name="ce24">
            <text:p><text:s/>299 804</text:p>
          </table:table-cell>
          <table:table-cell office:value-type="float" office:value="280910" table:style-name="ce24">
            <text:p><text:s/>2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894" table:style-name="ce24">
            <text:p><text:s/>18 8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59467" table:style-name="ce24">
            <text:p>2 359 467</text:p>
          </table:table-cell>
          <table:table-cell office:value-type="float" office:value="2305667" table:style-name="ce24">
            <text:p>2 305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4795" table:style-name="ce24">
            <text:p>2 344 795</text:p>
          </table:table-cell>
          <table:table-cell office:value-type="float" office:value="2290995" table:style-name="ce24">
            <text:p>2 290 9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800" table:style-name="ce24">
            <text:p><text:s/>53 8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14672" table:style-name="ce24">
            <text:p><text:s/>14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45446" table:style-name="ce24">
            <text:p>1 845 446</text:p>
          </table:table-cell>
          <table:table-cell office:value-type="float" office:value="1818362" table:style-name="ce24">
            <text:p>1 818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84" table:style-name="ce24">
            <text:p><text:s/>27 0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4021" table:style-name="ce26">
            <text:p><text:s/>514 021</text:p>
          </table:table-cell>
          <table:table-cell office:value-type="float" office:value="487305" table:style-name="ce26">
            <text:p><text:s/>487 3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16" table:style-name="ce26">
            <text:p><text:s/>26 7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33667" table:style-name="ce24">
            <text:p><text:s/>333 667</text:p>
          </table:table-cell>
          <table:table-cell office:value-type="float" office:value="329840" table:style-name="ce24">
            <text:p><text:s/>329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6671" table:style-name="ce24">
            <text:p><text:s/>256 671</text:p>
          </table:table-cell>
          <table:table-cell office:value-type="float" office:value="252844" table:style-name="ce24">
            <text:p><text:s/>252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27" table:style-name="ce24">
            <text:p><text:s/>3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76996" table:style-name="ce24">
            <text:p><text:s/>76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15010" table:style-name="ce24">
            <text:p><text:s/>15 0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142455" table:style-name="ce26">
            <text:p><text:s/>142 4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889" table:style-name="ce26">
            <text:p><text:s/>22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45979" table:style-name="ce24">
            <text:p>11 945 979</text:p>
          </table:table-cell>
          <table:table-cell office:value-type="float" office:value="9080717" table:style-name="ce24">
            <text:p>9 080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65262" table:style-name="ce24">
            <text:p>2 865 2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4451" table:style-name="ce24">
            <text:p><text:s/>234 451</text:p>
          </table:table-cell>
          <table:table-cell office:value-type="float" office:value="233064" table:style-name="ce24">
            <text:p><text:s/>233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4062" table:style-name="ce24">
            <text:p><text:s/>234 062</text:p>
          </table:table-cell>
          <table:table-cell office:value-type="float" office:value="232675" table:style-name="ce24">
            <text:p><text:s/>232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7" table:style-name="ce24">
            <text:p><text:s/>1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389" table:style-name="ce24">
            <text:p><text:s text:c="2"/>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134218" table:style-name="ce24">
            <text:p><text:s/>134 2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233" table:style-name="ce26">
            <text:p><text:s/>100 233</text:p>
          </table:table-cell>
          <table:table-cell office:value-type="float" office:value="98846" table:style-name="ce26">
            <text:p><text:s/>98 8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25443" table:style-name="ce24">
            <text:p><text:s/>25 4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19401" table:style-name="ce24">
            <text:p><text:s/>19 4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6042" table:style-name="ce24">
            <text:p><text:s/>6 0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72129" table:style-name="ce26">
            <text:p><text:s/>72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87" table:style-name="ce26">
            <text:p><text:s/>1 3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6056" table:style-name="ce24">
            <text:p><text:s/>726 056</text:p>
          </table:table-cell>
          <table:table-cell office:value-type="float" office:value="527475" table:style-name="ce24">
            <text:p><text:s/>527 4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581" table:style-name="ce24">
            <text:p><text:s/>198 5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5780" table:style-name="ce24">
            <text:p><text:s/>575 780</text:p>
          </table:table-cell>
          <table:table-cell office:value-type="float" office:value="399131" table:style-name="ce24">
            <text:p><text:s/>399 1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649" table:style-name="ce24">
            <text:p><text:s/>176 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9590" table:style-name="ce24">
            <text:p><text:s/>519 590</text:p>
          </table:table-cell>
          <table:table-cell office:value-type="float" office:value="397035" table:style-name="ce24">
            <text:p><text:s/>397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555" table:style-name="ce24">
            <text:p><text:s/>122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56190" table:style-name="ce24">
            <text:p><text:s/>56 190</text:p>
          </table:table-cell>
          <table:table-cell office:value-type="float" office:value="2096" table:style-name="ce24">
            <text:p><text:s/>2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094" table:style-name="ce24">
            <text:p><text:s/>54 0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0543" table:style-name="ce24">
            <text:p><text:s/>310 543</text:p>
          </table:table-cell>
          <table:table-cell office:value-type="float" office:value="208650" table:style-name="ce24">
            <text:p><text:s/>208 6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1893" table:style-name="ce24">
            <text:p><text:s/>101 8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5237" table:style-name="ce26">
            <text:p><text:s/>265 237</text:p>
          </table:table-cell>
          <table:table-cell office:value-type="float" office:value="190481" table:style-name="ce26">
            <text:p><text:s/>190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756" table:style-name="ce26">
            <text:p><text:s/>74 7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4503" table:style-name="ce24">
            <text:p><text:s/>114 503</text:p>
          </table:table-cell>
          <table:table-cell office:value-type="float" office:value="102676" table:style-name="ce24">
            <text:p><text:s/>102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827" table:style-name="ce24">
            <text:p><text:s/>11 8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2011" table:style-name="ce24">
            <text:p><text:s/>92 011</text:p>
          </table:table-cell>
          <table:table-cell office:value-type="float" office:value="80330" table:style-name="ce24">
            <text:p><text:s/>80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1" table:style-name="ce24">
            <text:p><text:s/>11 6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492" table:style-name="ce24">
            <text:p><text:s/>22 492</text:p>
          </table:table-cell>
          <table:table-cell office:value-type="float" office:value="22346" table:style-name="ce24">
            <text:p><text:s/>22 3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" table:style-name="ce24">
            <text:p><text:s text:c="2"/>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84822" table:style-name="ce26">
            <text:p><text:s/>84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29" table:style-name="ce26">
            <text:p><text:s/>62 9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578192" table:style-name="ce24">
            <text:p>8 578 192</text:p>
          </table:table-cell>
          <table:table-cell office:value-type="float" office:value="3369279" table:style-name="ce24">
            <text:p>3 369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08913" table:style-name="ce24">
            <text:p>5 208 9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856999" table:style-name="ce24">
            <text:p><text:s/>856 999</text:p>
          </table:table-cell>
          <table:table-cell office:value-type="float" office:value="730225" table:style-name="ce24">
            <text:p><text:s/>730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56301" table:style-name="ce24">
            <text:p><text:s/>856 301</text:p>
          </table:table-cell>
          <table:table-cell office:value-type="float" office:value="729527" table:style-name="ce24">
            <text:p><text:s/>729 5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774" table:style-name="ce24">
            <text:p><text:s/>126 7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698" table:style-name="ce24">
            <text:p><text:s text:c="2"/>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660" table:style-name="ce24">
            <text:p><text:s/>308 660</text:p>
          </table:table-cell>
          <table:table-cell office:value-type="float" office:value="262775" table:style-name="ce24">
            <text:p><text:s/>262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885" table:style-name="ce24">
            <text:p><text:s/>45 8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8339" table:style-name="ce26">
            <text:p><text:s/>548 339</text:p>
          </table:table-cell>
          <table:table-cell office:value-type="float" office:value="467450" table:style-name="ce26">
            <text:p><text:s/>467 4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0889" table:style-name="ce26">
            <text:p><text:s/>80 88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8040" table:style-name="ce24">
            <text:p><text:s/>258 040</text:p>
          </table:table-cell>
          <table:table-cell office:value-type="float" office:value="245592" table:style-name="ce24">
            <text:p><text:s/>245 5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8" table:style-name="ce24">
            <text:p><text:s/>12 4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5625" table:style-name="ce24">
            <text:p><text:s/>205 625</text:p>
          </table:table-cell>
          <table:table-cell office:value-type="float" office:value="193182" table:style-name="ce24">
            <text:p><text:s/>193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43" table:style-name="ce24">
            <text:p><text:s/>12 4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2415" table:style-name="ce24">
            <text:p><text:s/>52 415</text:p>
          </table:table-cell>
          <table:table-cell office:value-type="float" office:value="52410" table:style-name="ce24">
            <text:p><text:s/>52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214903" table:style-name="ce26">
            <text:p><text:s/>214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41" table:style-name="ce26">
            <text:p><text:s/>68 4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71850" table:style-name="ce24">
            <text:p>18 571 850</text:p>
          </table:table-cell>
          <table:table-cell office:value-type="float" office:value="11292685" table:style-name="ce24">
            <text:p>11 292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9165" table:style-name="ce24">
            <text:p>7 279 1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646" table:style-name="ce24">
            <text:p><text:s/>393 646</text:p>
          </table:table-cell>
          <table:table-cell office:value-type="float" office:value="335037" table:style-name="ce24">
            <text:p><text:s/>335 0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09" table:style-name="ce24">
            <text:p><text:s/>58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0583" table:style-name="ce24">
            <text:p><text:s/>210 583</text:p>
          </table:table-cell>
          <table:table-cell office:value-type="float" office:value="177807" table:style-name="ce24">
            <text:p><text:s/>17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776" table:style-name="ce24">
            <text:p><text:s/>32 7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3063" table:style-name="ce26">
            <text:p><text:s/>183 063</text:p>
          </table:table-cell>
          <table:table-cell office:value-type="float" office:value="157230" table:style-name="ce26">
            <text:p><text:s/>157 2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3" table:style-name="ce26">
            <text:p><text:s/>25 8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9959" table:style-name="ce24">
            <text:p><text:s/>99 959</text:p>
          </table:table-cell>
          <table:table-cell office:value-type="float" office:value="97526" table:style-name="ce24">
            <text:p><text:s/>97 5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33" table:style-name="ce24">
            <text:p><text:s/>2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8246" table:style-name="ce24">
            <text:p><text:s/>78 246</text:p>
          </table:table-cell>
          <table:table-cell office:value-type="float" office:value="75820" table:style-name="ce24">
            <text:p><text:s/>75 8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6" table:style-name="ce24">
            <text:p><text:s/>2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713" table:style-name="ce24">
            <text:p><text:s/>21 713</text:p>
          </table:table-cell>
          <table:table-cell office:value-type="float" office:value="21706" table:style-name="ce24">
            <text:p><text:s/>21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2437" table:style-name="ce24">
            <text:p><text:s/>2 4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57267" table:style-name="ce26">
            <text:p><text:s/>57 2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00" table:style-name="ce26">
            <text:p><text:s/>23 4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568176" table:style-name="ce24">
            <text:p>4 568 176</text:p>
          </table:table-cell>
          <table:table-cell office:value-type="float" office:value="2844532" table:style-name="ce24">
            <text:p>2 844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3644" table:style-name="ce24">
            <text:p>1 723 6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1551" table:style-name="ce24">
            <text:p><text:s/>301 551</text:p>
          </table:table-cell>
          <table:table-cell office:value-type="float" office:value="290267" table:style-name="ce24">
            <text:p><text:s/>290 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161" table:style-name="ce24">
            <text:p><text:s/>300 161</text:p>
          </table:table-cell>
          <table:table-cell office:value-type="float" office:value="288877" table:style-name="ce24">
            <text:p><text:s/>288 8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84" table:style-name="ce24">
            <text:p><text:s/>11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1390" table:style-name="ce24">
            <text:p><text:s/>1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3100" table:style-name="ce24">
            <text:p><text:s/>153 100</text:p>
          </table:table-cell>
          <table:table-cell office:value-type="float" office:value="149362" table:style-name="ce24">
            <text:p><text:s/>149 3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38" table:style-name="ce24">
            <text:p><text:s/>3 7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8451" table:style-name="ce26">
            <text:p><text:s/>148 451</text:p>
          </table:table-cell>
          <table:table-cell office:value-type="float" office:value="140905" table:style-name="ce26">
            <text:p><text:s/>140 90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546" table:style-name="ce26">
            <text:p><text:s/>7 54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1865" table:style-name="ce24">
            <text:p><text:s/>61 865</text:p>
          </table:table-cell>
          <table:table-cell office:value-type="float" office:value="61222" table:style-name="ce24">
            <text:p><text:s/>61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" table:style-name="ce24">
            <text:p><text:s text:c="2"/>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651" table:style-name="ce24">
            <text:p><text:s/>47 651</text:p>
          </table:table-cell>
          <table:table-cell office:value-type="float" office:value="47009" table:style-name="ce24">
            <text:p><text:s/>47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2" table:style-name="ce24">
            <text:p><text:s text:c="2"/>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4" table:style-name="ce24">
            <text:p><text:s/>14 214</text:p>
          </table:table-cell>
          <table:table-cell office:value-type="float" office:value="14213" table:style-name="ce24">
            <text:p><text:s/>14 2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6274" table:style-name="ce24">
            <text:p><text:s/>6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73409" table:style-name="ce26">
            <text:p><text:s/>73 4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903" table:style-name="ce26">
            <text:p><text:s/>6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1133" table:style-name="ce24">
            <text:p>1 291 133</text:p>
          </table:table-cell>
          <table:table-cell office:value-type="float" office:value="1021666" table:style-name="ce24">
            <text:p>1 021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9467" table:style-name="ce24">
            <text:p><text:s/>269 4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26909" table:style-name="ce24">
            <text:p><text:s/>426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251" table:style-name="ce24">
            <text:p><text:s/>424 2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3891" table:style-name="ce24">
            <text:p><text:s/>423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1233" table:style-name="ce24">
            <text:p><text:s/>421 2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58" table:style-name="ce24">
            <text:p><text:s/>2 6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18" table:style-name="ce24">
            <text:p><text:s/>3 0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6597" table:style-name="ce24">
            <text:p><text:s/>166 5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893" table:style-name="ce24">
            <text:p><text:s/>165 8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" table:style-name="ce24">
            <text:p><text:s text:c="2"/>7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0312" table:style-name="ce26">
            <text:p><text:s/>260 3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8358" table:style-name="ce26">
            <text:p><text:s/>258 3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54" table:style-name="ce26">
            <text:p><text:s/>1 9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479" table:style-name="ce24">
            <text:p><text:s/>110 4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298" table:style-name="ce24">
            <text:p><text:s/>110 2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4090" table:style-name="ce24">
            <text:p><text:s/>84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909" table:style-name="ce24">
            <text:p><text:s/>83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1" table:style-name="ce24">
            <text:p><text:s text:c="2"/>1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389" table:style-name="ce24">
            <text:p><text:s/>26 3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93" table:style-name="ce24">
            <text:p><text:s/>4 6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3367" table:style-name="ce26">
            <text:p><text:s/>143 3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73" table:style-name="ce26">
            <text:p><text:s/>1 77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2240" table:style-name="ce24">
            <text:p>1 13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60785" table:style-name="ce24">
            <text:p>1 060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455" table:style-name="ce24">
            <text:p><text:s/>71 4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2836" table:style-name="ce24">
            <text:p><text:s/>392 83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947" table:style-name="ce24">
            <text:p><text:s/>359 9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5486" table:style-name="ce24">
            <text:p><text:s/>105 486</text:p>
          </table:table-cell>
          <table:table-cell office:value-type="float" office:value="32889" table:style-name="ce24">
            <text:p><text:s/>32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597" table:style-name="ce24">
            <text:p><text:s/>72 5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350" table:style-name="ce24">
            <text:p><text:s/>287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889" table:style-name="ce24">
            <text:p><text:s/>33 889</text:p>
          </table:table-cell>
          <table:table-cell office:value-type="float" office:value="6103" table:style-name="ce24">
            <text:p><text:s/>6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786" table:style-name="ce24">
            <text:p><text:s/>27 7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58947" table:style-name="ce26">
            <text:p><text:s/>358 947</text:p>
          </table:table-cell>
          <table:table-cell office:value-type="float" office:value="26786" table:style-name="ce26">
            <text:p><text:s/>26 7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2161" table:style-name="ce26">
            <text:p><text:s/>332 1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19" table:style-name="ce24">
            <text:p><text:s/>5 319</text:p>
          </table:table-cell>
          <table:table-cell office:value-type="float" office:value="5230" table:style-name="ce24">
            <text:p><text:s/>5 2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64" table:style-name="ce24">
            <text:p><text:s/>4 164</text:p>
          </table:table-cell>
          <table:table-cell office:value-type="float" office:value="4080" table:style-name="ce24">
            <text:p><text:s/>4 0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55" table:style-name="ce24">
            <text:p><text:s/>1 155</text:p>
          </table:table-cell>
          <table:table-cell office:value-type="float" office:value="1150" table:style-name="ce24">
            <text:p><text:s/>1 1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228" table:style-name="ce24">
            <text:p><text:s text:c="2"/>2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49336" table:style-name="ce26">
            <text:p><text:s/>349 336</text:p>
          </table:table-cell>
          <table:table-cell office:value-type="float" office:value="21328" table:style-name="ce26">
            <text:p><text:s/>21 3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8008" table:style-name="ce26">
            <text:p><text:s/>328 0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064" table:style-name="ce26">
            <text:p><text:s/>4 0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69952" table:style-name="ce24">
            <text:p><text:s/>369 952</text:p>
          </table:table-cell>
          <table:table-cell office:value-type="float" office:value="170755" table:style-name="ce24">
            <text:p><text:s/>170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9197" table:style-name="ce24">
            <text:p><text:s/>199 1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4477" table:style-name="ce24">
            <text:p>1 124 477</text:p>
          </table:table-cell>
          <table:table-cell office:value-type="float" office:value="753720" table:style-name="ce24">
            <text:p><text:s/>753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123561" table:style-name="ce24">
            <text:p><text:s/>123 56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47935" table:style-name="ce24">
            <text:p>1 047 935</text:p>
          </table:table-cell>
          <table:table-cell office:value-type="float" office:value="750165" table:style-name="ce24">
            <text:p><text:s/>750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196" table:style-name="ce24">
            <text:p><text:s/>247 196</text:p>
          </table:table-cell>
          <table:table-cell office:value-type="float" office:value="50574" table:style-name="ce24">
            <text:p><text:s/>50 57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6542" table:style-name="ce24">
            <text:p><text:s/>76 542</text:p>
          </table:table-cell>
          <table:table-cell office:value-type="float" office:value="3555" table:style-name="ce24">
            <text:p><text:s/>3 5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87" table:style-name="ce24">
            <text:p><text:s/>72 98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47808" table:style-name="ce24">
            <text:p><text:s/>447 808</text:p>
          </table:table-cell>
          <table:table-cell office:value-type="float" office:value="310985" table:style-name="ce24">
            <text:p><text:s/>310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990" table:style-name="ce24">
            <text:p><text:s/>57 990</text:p>
          </table:table-cell>
          <table:table-cell office:value-type="float" office:value="78833" table:style-name="ce24">
            <text:p><text:s/>78 83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669" table:style-name="ce26">
            <text:p><text:s/>676 669</text:p>
          </table:table-cell>
          <table:table-cell office:value-type="float" office:value="442735" table:style-name="ce26">
            <text:p><text:s/>442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9206" table:style-name="ce26">
            <text:p><text:s/>189 206</text:p>
          </table:table-cell>
          <table:table-cell office:value-type="float" office:value="44728" table:style-name="ce26">
            <text:p><text:s/>44 72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1078" table:style-name="ce24">
            <text:p><text:s/>391 078</text:p>
          </table:table-cell>
          <table:table-cell office:value-type="float" office:value="286215" table:style-name="ce24">
            <text:p><text:s/>286 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11" table:style-name="ce24">
            <text:p><text:s/>63 811</text:p>
          </table:table-cell>
          <table:table-cell office:value-type="float" office:value="41052" table:style-name="ce24">
            <text:p><text:s/>41 05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6972" table:style-name="ce24">
            <text:p><text:s/>326 972</text:p>
          </table:table-cell>
          <table:table-cell office:value-type="float" office:value="231490" table:style-name="ce24">
            <text:p><text:s/>231 4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953" table:style-name="ce24">
            <text:p><text:s/>60 953</text:p>
          </table:table-cell>
          <table:table-cell office:value-type="float" office:value="34529" table:style-name="ce24">
            <text:p><text:s/>34 529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106" table:style-name="ce24">
            <text:p><text:s/>64 106</text:p>
          </table:table-cell>
          <table:table-cell office:value-type="float" office:value="54725" table:style-name="ce24">
            <text:p><text:s/>54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8" table:style-name="ce24">
            <text:p><text:s/>2 858</text:p>
          </table:table-cell>
          <table:table-cell office:value-type="float" office:value="6523" table:style-name="ce24">
            <text:p><text:s/>6 52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354" table:style-name="ce24">
            <text:p><text:s/>9 354</text:p>
          </table:table-cell>
          <table:table-cell office:value-type="float" office:value="8785" table:style-name="ce24">
            <text:p><text:s/>8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9" table:style-name="ce24">
            <text:p><text:s text:c="2"/>5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0842" table:style-name="ce26">
            <text:p><text:s/>150 842</text:p>
          </table:table-cell>
          <table:table-cell office:value-type="float" office:value="147735" table:style-name="ce26">
            <text:p><text:s/>147 7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07" table:style-name="ce26">
            <text:p><text:s/>3 10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5395" table:style-name="ce26">
            <text:p><text:s/>125 3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097573" table:style-name="ce24">
            <text:p>29 097 573</text:p>
          </table:table-cell>
          <table:table-cell office:value-type="float" office:value="12226677" table:style-name="ce24">
            <text:p>12 226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44078" table:style-name="ce24">
            <text:p>14 644 078</text:p>
          </table:table-cell>
          <table:table-cell office:value-type="float" office:value="2226818" table:style-name="ce24">
            <text:p>2 226 818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0284" table:style-name="ce24">
            <text:p><text:s/>910 2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648" table:style-name="ce24">
            <text:p><text:s/>34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5636" table:style-name="ce24">
            <text:p><text:s/>875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8183" table:style-name="ce24">
            <text:p><text:s/>258 1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52101" table:style-name="ce26">
            <text:p><text:s/>652 1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9064" table:style-name="ce24">
            <text:p><text:s/>589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5972" table:style-name="ce24">
            <text:p><text:s/>455 9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3092" table:style-name="ce24">
            <text:p><text:s/>133 0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" table:style-name="ce24">
            <text:p><text:s text:c="2"/>1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2937" table:style-name="ce26">
            <text:p><text:s/>62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946374" table:style-name="ce24">
            <text:p>10 946 3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2.$A$1:2012.$G$189" table:base-cell-address="2012.$A$1"/>
        </table:named-expressions>
      </table:table>
      <table:table table:name="201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3" table:number-columns-spanned="7" table:number-rows-spanned="1" table:style-name="ce38">
            <text:p>2013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105053" table:style-name="ce24">
            <text:p>9 105 053</text:p>
          </table:table-cell>
          <table:table-cell office:value-type="float" office:value="6153809" table:style-name="ce24">
            <text:p>6 153 809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1343939" table:style-name="ce24">
            <text:p>1 343 939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7570205" table:style-name="ce24">
            <text:p>7 570 205</text:p>
          </table:table-cell>
          <table:table-cell office:value-type="float" office:value="6105579" table:style-name="ce24">
            <text:p>6 105 579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928086" table:style-name="ce24">
            <text:p><text:s/>928 086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4848" table:style-name="ce24">
            <text:p>1 534 848</text:p>
          </table:table-cell>
          <table:table-cell office:value-type="float" office:value="48230" table:style-name="ce24">
            <text:p><text:s/>48 23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415853" table:style-name="ce24">
            <text:p><text:s/>415 853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551293" table:style-name="ce24">
            <text:p>4 551 293</text:p>
          </table:table-cell>
          <table:table-cell office:value-type="float" office:value="3623706" table:style-name="ce24">
            <text:p>3 623 706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386042" table:style-name="ce24">
            <text:p><text:s/>386 042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553760" table:style-name="ce26">
            <text:p>4 553 760</text:p>
          </table:table-cell>
          <table:table-cell office:value-type="float" office:value="2530103" table:style-name="ce26">
            <text:p>2 530 103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957897" table:style-name="ce26">
            <text:p><text:s/>957 897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305713" table:style-name="ce24">
            <text:p>2 305 713</text:p>
          </table:table-cell>
          <table:table-cell office:value-type="float" office:value="1351583" table:style-name="ce24">
            <text:p>1 351 583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113286" table:style-name="ce24">
            <text:p><text:s/>113 286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822210" table:style-name="ce24">
            <text:p>1 822 210</text:p>
          </table:table-cell>
          <table:table-cell office:value-type="float" office:value="1065461" table:style-name="ce24">
            <text:p>1 065 461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108930" table:style-name="ce24">
            <text:p><text:s/>108 930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83503" table:style-name="ce24">
            <text:p><text:s/>483 503</text:p>
          </table:table-cell>
          <table:table-cell office:value-type="float" office:value="286122" table:style-name="ce24">
            <text:p><text:s/>286 122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4356" table:style-name="ce24">
            <text:p><text:s/>4 356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0046" table:style-name="ce24">
            <text:p><text:s/>50 046</text:p>
          </table:table-cell>
          <table:table-cell office:value-type="float" office:value="45103" table:style-name="ce24">
            <text:p><text:s/>45 103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737170" table:style-name="ce26">
            <text:p>1 737 170</text:p>
          </table:table-cell>
          <table:table-cell office:value-type="float" office:value="1133417" table:style-name="ce26">
            <text:p>1 133 417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60831" table:style-name="ce26">
            <text:p><text:s/>460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2537398" table:style-name="ce24">
            <text:p>102 537 398</text:p>
          </table:table-cell>
          <table:table-cell office:value-type="float" office:value="46030528" table:style-name="ce24">
            <text:p>46 030 528</text:p>
          </table:table-cell>
          <table:table-cell office:value-type="float" office:value="1055324" table:style-name="ce24">
            <text:p>1 055 324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41511993" table:style-name="ce24">
            <text:p>41 511 993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9500" table:style-name="ce24">
            <text:p><text:s/>409 500</text:p>
          </table:table-cell>
          <table:table-cell office:value-type="float" office:value="228996" table:style-name="ce24">
            <text:p><text:s/>228 9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504" table:style-name="ce24">
            <text:p><text:s/>180 5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81859" table:style-name="ce24">
            <text:p><text:s/>381 859</text:p>
          </table:table-cell>
          <table:table-cell office:value-type="float" office:value="222848" table:style-name="ce24">
            <text:p><text:s/>222 8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9011" table:style-name="ce24">
            <text:p><text:s/>159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641" table:style-name="ce24">
            <text:p><text:s/>27 641</text:p>
          </table:table-cell>
          <table:table-cell office:value-type="float" office:value="6148" table:style-name="ce24">
            <text:p><text:s/>6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93" table:style-name="ce24">
            <text:p><text:s/>21 4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9210" table:style-name="ce24">
            <text:p><text:s/>169 210</text:p>
          </table:table-cell>
          <table:table-cell office:value-type="float" office:value="110943" table:style-name="ce24">
            <text:p><text:s/>110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267" table:style-name="ce24">
            <text:p><text:s/>58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0290" table:style-name="ce26">
            <text:p><text:s/>240 290</text:p>
          </table:table-cell>
          <table:table-cell office:value-type="float" office:value="118053" table:style-name="ce26">
            <text:p><text:s/>118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2237" table:style-name="ce26">
            <text:p><text:s/>122 2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5194" table:style-name="ce24">
            <text:p><text:s/>45 194</text:p>
          </table:table-cell>
          <table:table-cell office:value-type="float" office:value="38014" table:style-name="ce24">
            <text:p><text:s/>38 0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80" table:style-name="ce24">
            <text:p><text:s/>7 1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8911" table:style-name="ce24">
            <text:p><text:s/>38 911</text:p>
          </table:table-cell>
          <table:table-cell office:value-type="float" office:value="32501" table:style-name="ce24">
            <text:p><text:s/>32 5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0" table:style-name="ce24">
            <text:p><text:s/>6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283" table:style-name="ce24">
            <text:p><text:s/>6 283</text:p>
          </table:table-cell>
          <table:table-cell office:value-type="float" office:value="5513" table:style-name="ce24">
            <text:p><text:s/>5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0" table:style-name="ce24">
            <text:p><text:s text:c="2"/>7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759" table:style-name="ce24">
            <text:p>(-) <text:s/>7 759</text:p>
          </table:table-cell>
          <table:table-cell office:value-type="float" office:value="-6129" table:style-name="ce24">
            <text:p>(-) <text:s/>6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1630" table:style-name="ce24">
            <text:p>(-) <text:s/>1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86168" table:style-name="ce26">
            <text:p><text:s/>86 1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6687" table:style-name="ce26">
            <text:p><text:s/>116 6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48116" table:style-name="ce24">
            <text:p>13 448 116</text:p>
          </table:table-cell>
          <table:table-cell office:value-type="float" office:value="4090677" table:style-name="ce24">
            <text:p>4 090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57439" table:style-name="ce24">
            <text:p>9 357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02643" table:style-name="ce24">
            <text:p><text:s/>302 643</text:p>
          </table:table-cell>
          <table:table-cell office:value-type="float" office:value="302057" table:style-name="ce24">
            <text:p><text:s/>302 0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84522" table:style-name="ce24">
            <text:p><text:s/>284 522</text:p>
          </table:table-cell>
          <table:table-cell office:value-type="float" office:value="283936" table:style-name="ce24">
            <text:p><text:s/>283 9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" table:style-name="ce24">
            <text:p><text:s text:c="2"/>5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18121" table:style-name="ce24">
            <text:p><text:s/>18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13209" table:style-name="ce24">
            <text:p><text:s/>113 209</text:p>
          </table:table-cell>
          <table:table-cell office:value-type="float" office:value="112935" table:style-name="ce24">
            <text:p><text:s/>112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" table:style-name="ce24">
            <text:p><text:s text:c="2"/>2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9434" table:style-name="ce26">
            <text:p><text:s/>189 434</text:p>
          </table:table-cell>
          <table:table-cell office:value-type="float" office:value="189122" table:style-name="ce26">
            <text:p><text:s/>189 1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2" table:style-name="ce26">
            <text:p><text:s text:c="2"/>3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849" table:style-name="ce24">
            <text:p><text:s/>31 849</text:p>
          </table:table-cell>
          <table:table-cell office:value-type="float" office:value="31790" table:style-name="ce24">
            <text:p><text:s/>31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578" table:style-name="ce24">
            <text:p><text:s/>23 578</text:p>
          </table:table-cell>
          <table:table-cell office:value-type="float" office:value="23519" table:style-name="ce24">
            <text:p><text:s/>23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8271" table:style-name="ce24">
            <text:p><text:s/>8 2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1850" table:style-name="ce24">
            <text:p><text:s/>1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155482" table:style-name="ce26">
            <text:p><text:s/>155 4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3" table:style-name="ce26">
            <text:p><text:s text:c="2"/>25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8412" table:style-name="ce24">
            <text:p><text:s/>308 412</text:p>
          </table:table-cell>
          <table:table-cell office:value-type="float" office:value="289675" table:style-name="ce24">
            <text:p><text:s/>289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7" table:style-name="ce24">
            <text:p><text:s/>18 7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17322" table:style-name="ce24">
            <text:p>2 617 322</text:p>
          </table:table-cell>
          <table:table-cell office:value-type="float" office:value="2560472" table:style-name="ce24">
            <text:p>2 560 4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602202" table:style-name="ce24">
            <text:p>2 602 202</text:p>
          </table:table-cell>
          <table:table-cell office:value-type="float" office:value="2545352" table:style-name="ce24">
            <text:p>2 545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50" table:style-name="ce24">
            <text:p><text:s/>56 8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15120" table:style-name="ce24">
            <text:p><text:s/>15 1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58589" table:style-name="ce24">
            <text:p>2 058 589</text:p>
          </table:table-cell>
          <table:table-cell office:value-type="float" office:value="2029036" table:style-name="ce24">
            <text:p>2 029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553" table:style-name="ce24">
            <text:p><text:s/>29 5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733" table:style-name="ce26">
            <text:p><text:s/>558 733</text:p>
          </table:table-cell>
          <table:table-cell office:value-type="float" office:value="531436" table:style-name="ce26">
            <text:p><text:s/>531 4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97" table:style-name="ce26">
            <text:p><text:s/>27 2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5761" table:style-name="ce24">
            <text:p><text:s/>365 761</text:p>
          </table:table-cell>
          <table:table-cell office:value-type="float" office:value="362118" table:style-name="ce24">
            <text:p><text:s/>362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3" table:style-name="ce24">
            <text:p><text:s/>3 6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84383" table:style-name="ce24">
            <text:p><text:s/>284 383</text:p>
          </table:table-cell>
          <table:table-cell office:value-type="float" office:value="280741" table:style-name="ce24">
            <text:p><text:s/>280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42" table:style-name="ce24">
            <text:p><text:s/>3 6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378" table:style-name="ce24">
            <text:p><text:s/>81 378</text:p>
          </table:table-cell>
          <table:table-cell office:value-type="float" office:value="81377" table:style-name="ce24">
            <text:p><text:s/>81 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17162" table:style-name="ce24">
            <text:p><text:s/>1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152156" table:style-name="ce26">
            <text:p><text:s/>152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54" table:style-name="ce26">
            <text:p><text:s/>23 6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20622" table:style-name="ce24">
            <text:p>12 120 622</text:p>
          </table:table-cell>
          <table:table-cell office:value-type="float" office:value="9268655" table:style-name="ce24">
            <text:p>9 268 6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51967" table:style-name="ce24">
            <text:p>2 851 9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37623" table:style-name="ce24">
            <text:p><text:s/>237 623</text:p>
          </table:table-cell>
          <table:table-cell office:value-type="float" office:value="236083" table:style-name="ce24">
            <text:p><text:s/>236 0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37246" table:style-name="ce24">
            <text:p><text:s/>237 246</text:p>
          </table:table-cell>
          <table:table-cell office:value-type="float" office:value="235706" table:style-name="ce24">
            <text:p><text:s/>235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40" table:style-name="ce24">
            <text:p><text:s/>1 5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377" table:style-name="ce24">
            <text:p><text:s text:c="2"/>3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144805" table:style-name="ce24">
            <text:p><text:s/>144 8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2818" table:style-name="ce26">
            <text:p><text:s/>92 818</text:p>
          </table:table-cell>
          <table:table-cell office:value-type="float" office:value="91278" table:style-name="ce26">
            <text:p><text:s/>91 27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28749" table:style-name="ce24">
            <text:p><text:s/>28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21605" table:style-name="ce24">
            <text:p><text:s/>21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1322" table:style-name="ce24">
            <text:p><text:s/>1 3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61207" table:style-name="ce26">
            <text:p><text:s/>61 20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40" table:style-name="ce26">
            <text:p><text:s/>1 5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54692" table:style-name="ce24">
            <text:p><text:s/>754 692</text:p>
          </table:table-cell>
          <table:table-cell office:value-type="float" office:value="555783" table:style-name="ce24">
            <text:p><text:s/>555 7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909" table:style-name="ce24">
            <text:p><text:s/>198 9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27086" table:style-name="ce24">
            <text:p><text:s/>627 086</text:p>
          </table:table-cell>
          <table:table-cell office:value-type="float" office:value="432679" table:style-name="ce24">
            <text:p><text:s/>432 6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4407" table:style-name="ce24">
            <text:p><text:s/>194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239" table:style-name="ce24">
            <text:p><text:s/>566 239</text:p>
          </table:table-cell>
          <table:table-cell office:value-type="float" office:value="430217" table:style-name="ce24">
            <text:p><text:s/>430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022" table:style-name="ce24">
            <text:p><text:s/>136 0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0847" table:style-name="ce24">
            <text:p><text:s/>60 847</text:p>
          </table:table-cell>
          <table:table-cell office:value-type="float" office:value="2462" table:style-name="ce24">
            <text:p><text:s/>2 4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385" table:style-name="ce24">
            <text:p><text:s/>58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445" table:style-name="ce24">
            <text:p><text:s/>336 445</text:p>
          </table:table-cell>
          <table:table-cell office:value-type="float" office:value="223792" table:style-name="ce24">
            <text:p><text:s/>223 7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53" table:style-name="ce24">
            <text:p><text:s/>112 6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0641" table:style-name="ce26">
            <text:p><text:s/>290 641</text:p>
          </table:table-cell>
          <table:table-cell office:value-type="float" office:value="208887" table:style-name="ce26">
            <text:p><text:s/>208 8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754" table:style-name="ce26">
            <text:p><text:s/>81 7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751" table:style-name="ce24">
            <text:p><text:s/>128 751</text:p>
          </table:table-cell>
          <table:table-cell office:value-type="float" office:value="115454" table:style-name="ce24">
            <text:p><text:s/>115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97" table:style-name="ce24">
            <text:p><text:s/>13 2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3752" table:style-name="ce24">
            <text:p><text:s/>103 752</text:p>
          </table:table-cell>
          <table:table-cell office:value-type="float" office:value="90622" table:style-name="ce24">
            <text:p><text:s/>90 6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30" table:style-name="ce24">
            <text:p><text:s/>13 1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999" table:style-name="ce24">
            <text:p><text:s/>24 999</text:p>
          </table:table-cell>
          <table:table-cell office:value-type="float" office:value="24832" table:style-name="ce24">
            <text:p><text:s/>24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3429" table:style-name="ce24">
            <text:p><text:s/>3 4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90004" table:style-name="ce26">
            <text:p><text:s/>90 0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457" table:style-name="ce26">
            <text:p><text:s/>68 4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808155" table:style-name="ce24">
            <text:p>8 808 155</text:p>
          </table:table-cell>
          <table:table-cell office:value-type="float" office:value="3488327" table:style-name="ce24">
            <text:p>3 488 3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19828" table:style-name="ce24">
            <text:p>5 319 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62194" table:style-name="ce24">
            <text:p><text:s/>962 194</text:p>
          </table:table-cell>
          <table:table-cell office:value-type="float" office:value="823645" table:style-name="ce24">
            <text:p><text:s/>823 6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61185" table:style-name="ce24">
            <text:p><text:s/>961 185</text:p>
          </table:table-cell>
          <table:table-cell office:value-type="float" office:value="822636" table:style-name="ce24">
            <text:p><text:s/>822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549" table:style-name="ce24">
            <text:p><text:s/>138 5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1009" table:style-name="ce24">
            <text:p><text:s/>1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8107" table:style-name="ce24">
            <text:p><text:s/>348 107</text:p>
          </table:table-cell>
          <table:table-cell office:value-type="float" office:value="297119" table:style-name="ce24">
            <text:p><text:s/>297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88" table:style-name="ce24">
            <text:p><text:s/>50 9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14087" table:style-name="ce26">
            <text:p><text:s/>614 087</text:p>
          </table:table-cell>
          <table:table-cell office:value-type="float" office:value="526526" table:style-name="ce26">
            <text:p><text:s/>526 5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61" table:style-name="ce26">
            <text:p><text:s/>87 56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8246" table:style-name="ce24">
            <text:p><text:s/>288 246</text:p>
          </table:table-cell>
          <table:table-cell office:value-type="float" office:value="275001" table:style-name="ce24">
            <text:p><text:s/>275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5" table:style-name="ce24">
            <text:p><text:s/>13 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9065" table:style-name="ce24">
            <text:p><text:s/>229 065</text:p>
          </table:table-cell>
          <table:table-cell office:value-type="float" office:value="215825" table:style-name="ce24">
            <text:p><text:s/>215 8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40" table:style-name="ce24">
            <text:p><text:s/>13 2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9181" table:style-name="ce24">
            <text:p><text:s/>59 181</text:p>
          </table:table-cell>
          <table:table-cell office:value-type="float" office:value="59176" table:style-name="ce24">
            <text:p><text:s/>59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7985" table:style-name="ce24">
            <text:p><text:s/>7 9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243540" table:style-name="ce26">
            <text:p><text:s/>243 5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316" table:style-name="ce26">
            <text:p><text:s/>74 3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87775" table:style-name="ce24">
            <text:p>18 587 775</text:p>
          </table:table-cell>
          <table:table-cell office:value-type="float" office:value="11488852" table:style-name="ce24">
            <text:p>11 488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98923" table:style-name="ce24">
            <text:p>7 098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1925" table:style-name="ce24">
            <text:p><text:s/>441 925</text:p>
          </table:table-cell>
          <table:table-cell office:value-type="float" office:value="376044" table:style-name="ce24">
            <text:p><text:s/>37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881" table:style-name="ce24">
            <text:p><text:s/>65 8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8504" table:style-name="ce24">
            <text:p><text:s/>238 504</text:p>
          </table:table-cell>
          <table:table-cell office:value-type="float" office:value="201380" table:style-name="ce24">
            <text:p><text:s/>201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124" table:style-name="ce24">
            <text:p><text:s/>37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3421" table:style-name="ce26">
            <text:p><text:s/>203 421</text:p>
          </table:table-cell>
          <table:table-cell office:value-type="float" office:value="174664" table:style-name="ce26">
            <text:p><text:s/>174 6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57" table:style-name="ce26">
            <text:p><text:s/>28 7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090" table:style-name="ce24">
            <text:p><text:s/>110 090</text:p>
          </table:table-cell>
          <table:table-cell office:value-type="float" office:value="107375" table:style-name="ce24">
            <text:p><text:s/>107 3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5" table:style-name="ce24">
            <text:p><text:s/>2 7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7895" table:style-name="ce24">
            <text:p><text:s/>87 895</text:p>
          </table:table-cell>
          <table:table-cell office:value-type="float" office:value="85185" table:style-name="ce24">
            <text:p><text:s/>85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10" table:style-name="ce24">
            <text:p><text:s/>2 7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195" table:style-name="ce24">
            <text:p><text:s/>22 195</text:p>
          </table:table-cell>
          <table:table-cell office:value-type="float" office:value="22190" table:style-name="ce24">
            <text:p><text:s/>22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2919" table:style-name="ce24">
            <text:p><text:s/>2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64370" table:style-name="ce26">
            <text:p><text:s/>64 3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042" table:style-name="ce26">
            <text:p><text:s/>26 0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35300" table:style-name="ce24">
            <text:p>4 635 300</text:p>
          </table:table-cell>
          <table:table-cell office:value-type="float" office:value="2918325" table:style-name="ce24">
            <text:p>2 918 3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6975" table:style-name="ce24">
            <text:p>1 716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2173" table:style-name="ce24">
            <text:p><text:s/>322 173</text:p>
          </table:table-cell>
          <table:table-cell office:value-type="float" office:value="309470" table:style-name="ce24">
            <text:p><text:s/>30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0625" table:style-name="ce24">
            <text:p><text:s/>320 625</text:p>
          </table:table-cell>
          <table:table-cell office:value-type="float" office:value="307922" table:style-name="ce24">
            <text:p><text:s/>307 9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1548" table:style-name="ce24">
            <text:p><text:s/>1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4664" table:style-name="ce24">
            <text:p><text:s/>164 664</text:p>
          </table:table-cell>
          <table:table-cell office:value-type="float" office:value="160504" table:style-name="ce24">
            <text:p><text:s/>160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60" table:style-name="ce24">
            <text:p><text:s/>4 1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7509" table:style-name="ce26">
            <text:p><text:s/>157 509</text:p>
          </table:table-cell>
          <table:table-cell office:value-type="float" office:value="148966" table:style-name="ce26">
            <text:p><text:s/>148 96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43" table:style-name="ce26">
            <text:p><text:s/>8 54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6708" table:style-name="ce24">
            <text:p><text:s/>66 708</text:p>
          </table:table-cell>
          <table:table-cell office:value-type="float" office:value="66059" table:style-name="ce24">
            <text:p><text:s/>66 0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9" table:style-name="ce24">
            <text:p><text:s text:c="2"/>6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822" table:style-name="ce24">
            <text:p><text:s/>51 822</text:p>
          </table:table-cell>
          <table:table-cell office:value-type="float" office:value="51176" table:style-name="ce24">
            <text:p><text:s/>5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6" table:style-name="ce24">
            <text:p><text:s text:c="2"/>6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86" table:style-name="ce24">
            <text:p><text:s/>14 886</text:p>
          </table:table-cell>
          <table:table-cell office:value-type="float" office:value="14883" table:style-name="ce24">
            <text:p><text:s/>14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6465" table:style-name="ce24">
            <text:p><text:s/>6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94" table:style-name="ce26">
            <text:p><text:s/>7 8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1318" table:style-name="ce24">
            <text:p>1 301 318</text:p>
          </table:table-cell>
          <table:table-cell office:value-type="float" office:value="1050706" table:style-name="ce24">
            <text:p>1 050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612" table:style-name="ce24">
            <text:p><text:s/>25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0619" table:style-name="ce24">
            <text:p><text:s/>45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7380" table:style-name="ce24">
            <text:p><text:s/>447 3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7101" table:style-name="ce24">
            <text:p><text:s/>447 1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862" table:style-name="ce24">
            <text:p><text:s/>443 8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39" table:style-name="ce24">
            <text:p><text:s/>3 2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8" table:style-name="ce24">
            <text:p><text:s/>3 5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8" table:style-name="ce24">
            <text:p><text:s/>178 0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7184" table:style-name="ce24">
            <text:p><text:s/>177 1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64" table:style-name="ce24">
            <text:p><text:s text:c="2"/>8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2571" table:style-name="ce26">
            <text:p><text:s/>272 5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196" table:style-name="ce26">
            <text:p><text:s/>270 1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5" table:style-name="ce26">
            <text:p><text:s/>2 37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9723" table:style-name="ce24">
            <text:p><text:s/>119 7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9530" table:style-name="ce24">
            <text:p><text:s/>119 5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611" table:style-name="ce24">
            <text:p><text:s/>90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418" table:style-name="ce24">
            <text:p><text:s/>90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3" table:style-name="ce24">
            <text:p><text:s text:c="2"/>1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12" table:style-name="ce24">
            <text:p><text:s/>29 1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31" table:style-name="ce24">
            <text:p><text:s/>5 7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4935" table:style-name="ce26">
            <text:p><text:s/>144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82" table:style-name="ce26">
            <text:p><text:s/>2 1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207" table:style-name="ce24">
            <text:p>1 124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55324" table:style-name="ce24">
            <text:p>1 05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83" table:style-name="ce24">
            <text:p><text:s/>6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55145" table:style-name="ce24">
            <text:p><text:s/>455 145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9028" table:style-name="ce24">
            <text:p><text:s/>419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9170" table:style-name="ce24">
            <text:p><text:s/>119 170</text:p>
          </table:table-cell>
          <table:table-cell office:value-type="float" office:value="36117" table:style-name="ce24">
            <text:p><text:s/>36 1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053" table:style-name="ce24">
            <text:p><text:s/>83 0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5975" table:style-name="ce24">
            <text:p><text:s/>335 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943" table:style-name="ce24">
            <text:p><text:s/>35 943</text:p>
          </table:table-cell>
          <table:table-cell office:value-type="float" office:value="6328" table:style-name="ce24">
            <text:p><text:s/>6 3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15" table:style-name="ce24">
            <text:p><text:s/>2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19202" table:style-name="ce26">
            <text:p><text:s/>419 202</text:p>
          </table:table-cell>
          <table:table-cell office:value-type="float" office:value="29789" table:style-name="ce26">
            <text:p><text:s/>29 7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413" table:style-name="ce26">
            <text:p><text:s/>389 4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78" table:style-name="ce24">
            <text:p><text:s/>5 678</text:p>
          </table:table-cell>
          <table:table-cell office:value-type="float" office:value="5584" table:style-name="ce24">
            <text:p><text:s/>5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365" table:style-name="ce24">
            <text:p><text:s/>4 365</text:p>
          </table:table-cell>
          <table:table-cell office:value-type="float" office:value="4276" table:style-name="ce24">
            <text:p><text:s/>4 2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" table:style-name="ce24">
            <text:p><text:s text:c="2"/>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13" table:style-name="ce24">
            <text:p><text:s/>1 313</text:p>
          </table:table-cell>
          <table:table-cell office:value-type="float" office:value="1308" table:style-name="ce24">
            <text:p><text:s/>1 3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267" table:style-name="ce24">
            <text:p><text:s text:c="2"/>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09348" table:style-name="ce26">
            <text:p><text:s/>409 348</text:p>
          </table:table-cell>
          <table:table-cell office:value-type="float" office:value="23938" table:style-name="ce26">
            <text:p><text:s/>23 9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5410" table:style-name="ce26">
            <text:p><text:s/>385 4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09" table:style-name="ce26">
            <text:p><text:s/>3 9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91661" table:style-name="ce24">
            <text:p><text:s/>391 661</text:p>
          </table:table-cell>
          <table:table-cell office:value-type="float" office:value="183187" table:style-name="ce24">
            <text:p><text:s/>183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474" table:style-name="ce24">
            <text:p><text:s/>208 4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52076" table:style-name="ce24">
            <text:p>1 252 076</text:p>
          </table:table-cell>
          <table:table-cell office:value-type="float" office:value="848246" table:style-name="ce24">
            <text:p><text:s/>848 2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133178" table:style-name="ce24">
            <text:p><text:s/>133 17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71934" table:style-name="ce24">
            <text:p>1 171 934</text:p>
          </table:table-cell>
          <table:table-cell office:value-type="float" office:value="844801" table:style-name="ce24">
            <text:p><text:s/>844 8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0652" table:style-name="ce24">
            <text:p><text:s/>270 652</text:p>
          </table:table-cell>
          <table:table-cell office:value-type="float" office:value="56481" table:style-name="ce24">
            <text:p><text:s/>56 481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0142" table:style-name="ce24">
            <text:p><text:s/>80 142</text:p>
          </table:table-cell>
          <table:table-cell office:value-type="float" office:value="3445" table:style-name="ce24">
            <text:p><text:s/>3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6697" table:style-name="ce24">
            <text:p><text:s/>76 69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83209" table:style-name="ce24">
            <text:p><text:s/>483 209</text:p>
          </table:table-cell>
          <table:table-cell office:value-type="float" office:value="336864" table:style-name="ce24">
            <text:p><text:s/>336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44" table:style-name="ce24">
            <text:p><text:s/>62 544</text:p>
          </table:table-cell>
          <table:table-cell office:value-type="float" office:value="83801" table:style-name="ce24">
            <text:p><text:s/>83 80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68867" table:style-name="ce26">
            <text:p><text:s/>768 867</text:p>
          </table:table-cell>
          <table:table-cell office:value-type="float" office:value="511382" table:style-name="ce26">
            <text:p><text:s/>511 3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8108" table:style-name="ce26">
            <text:p><text:s/>208 108</text:p>
          </table:table-cell>
          <table:table-cell office:value-type="float" office:value="49377" table:style-name="ce26">
            <text:p><text:s/>49 37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38985" table:style-name="ce24">
            <text:p><text:s/>438 985</text:p>
          </table:table-cell>
          <table:table-cell office:value-type="float" office:value="321439" table:style-name="ce24">
            <text:p><text:s/>321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11" table:style-name="ce24">
            <text:p><text:s/>72 211</text:p>
          </table:table-cell>
          <table:table-cell office:value-type="float" office:value="45335" table:style-name="ce24">
            <text:p><text:s/>45 33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66852" table:style-name="ce24">
            <text:p><text:s/>366 852</text:p>
          </table:table-cell>
          <table:table-cell office:value-type="float" office:value="260011" table:style-name="ce24">
            <text:p><text:s/>260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11" table:style-name="ce24">
            <text:p><text:s/>68 811</text:p>
          </table:table-cell>
          <table:table-cell office:value-type="float" office:value="38030" table:style-name="ce24">
            <text:p><text:s/>38 03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2133" table:style-name="ce24">
            <text:p><text:s/>72 133</text:p>
          </table:table-cell>
          <table:table-cell office:value-type="float" office:value="61428" table:style-name="ce24">
            <text:p><text:s/>61 4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0" table:style-name="ce24">
            <text:p><text:s/>3 400</text:p>
          </table:table-cell>
          <table:table-cell office:value-type="float" office:value="7305" table:style-name="ce24">
            <text:p><text:s/>7 3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60" table:style-name="ce24">
            <text:p><text:s/>10 560</text:p>
          </table:table-cell>
          <table:table-cell office:value-type="float" office:value="9833" table:style-name="ce24">
            <text:p><text:s/>9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" table:style-name="ce24">
            <text:p><text:s text:c="2"/>7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3425" table:style-name="ce26">
            <text:p><text:s/>183 425</text:p>
          </table:table-cell>
          <table:table-cell office:value-type="float" office:value="180110" table:style-name="ce26">
            <text:p><text:s/>180 1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315" table:style-name="ce26">
            <text:p><text:s/>3 31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5897" table:style-name="ce26">
            <text:p><text:s/>135 8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9467536" table:style-name="ce24">
            <text:p>29 467 536</text:p>
          </table:table-cell>
          <table:table-cell office:value-type="float" office:value="12696341" table:style-name="ce24">
            <text:p>12 696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421246" table:style-name="ce24">
            <text:p>14 421 246</text:p>
          </table:table-cell>
          <table:table-cell office:value-type="float" office:value="2349949" table:style-name="ce24">
            <text:p>2 349 9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6747" table:style-name="ce24">
            <text:p>1 026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197" table:style-name="ce24">
            <text:p><text:s/>36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0550" table:style-name="ce24">
            <text:p><text:s/>990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0560" table:style-name="ce24">
            <text:p><text:s/>280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6187" table:style-name="ce26">
            <text:p><text:s/>746 1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5979" table:style-name="ce24">
            <text:p><text:s/>675 9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9371" table:style-name="ce24">
            <text:p><text:s/>519 3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08" table:style-name="ce24">
            <text:p><text:s/>156 6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" table:style-name="ce24">
            <text:p><text:s text:c="2"/>1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0093" table:style-name="ce26">
            <text:p><text:s/>70 0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89604" table:style-name="ce24">
            <text:p>11 589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3.$A$1:2013.$G$189" table:base-cell-address="2013.$A$1"/>
        </table:named-expressions>
      </table:table>
      <table:table table:name="201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4" table:number-columns-spanned="7" table:number-rows-spanned="1" table:style-name="ce38">
            <text:p>2014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9887604" table:style-name="ce24">
            <text:p>9 887 604</text:p>
          </table:table-cell>
          <table:table-cell office:value-type="float" office:value="6662320" table:style-name="ce24">
            <text:p>6 662 32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1126310" table:style-name="ce24">
            <text:p>1 126 310</text:p>
          </table:table-cell>
          <table:table-cell office:value-type="float" office:value="1456945" table:style-name="ce24">
            <text:p>1 456 945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216022" table:style-name="ce24">
            <text:p>8 216 022</text:p>
          </table:table-cell>
          <table:table-cell office:value-type="float" office:value="6616682" table:style-name="ce24">
            <text:p>6 616 682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1006352" table:style-name="ce24">
            <text:p>1 006 35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671582" table:style-name="ce24">
            <text:p>1 671 582</text:p>
          </table:table-cell>
          <table:table-cell office:value-type="float" office:value="45638" table:style-name="ce24">
            <text:p><text:s/>45 638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1089470" table:style-name="ce24">
            <text:p>1 089 470</text:p>
          </table:table-cell>
          <table:table-cell office:value-type="float" office:value="450593" table:style-name="ce24">
            <text:p><text:s/>450 593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914870" table:style-name="ce24">
            <text:p>4 914 870</text:p>
          </table:table-cell>
          <table:table-cell office:value-type="float" office:value="3906636" table:style-name="ce24">
            <text:p>3 906 636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424932" table:style-name="ce24">
            <text:p><text:s/>424 932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72734" table:style-name="ce26">
            <text:p>4 972 734</text:p>
          </table:table-cell>
          <table:table-cell office:value-type="float" office:value="2755684" table:style-name="ce26">
            <text:p>2 755 684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1032013" table:style-name="ce26">
            <text:p>1 032 01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515369" table:style-name="ce24">
            <text:p>2 515 369</text:p>
          </table:table-cell>
          <table:table-cell office:value-type="float" office:value="1480692" table:style-name="ce24">
            <text:p>1 480 692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120386" table:style-name="ce24">
            <text:p><text:s/>120 386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00409" table:style-name="ce24">
            <text:p>2 000 409</text:p>
          </table:table-cell>
          <table:table-cell office:value-type="float" office:value="1181753" table:style-name="ce24">
            <text:p>1 181 753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115731" table:style-name="ce24">
            <text:p><text:s/>115 731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14960" table:style-name="ce24">
            <text:p><text:s/>514 960</text:p>
          </table:table-cell>
          <table:table-cell office:value-type="float" office:value="298939" table:style-name="ce24">
            <text:p><text:s/>298 939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4655" table:style-name="ce24">
            <text:p><text:s/>4 655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6124" table:style-name="ce24">
            <text:p><text:s/>56 124</text:p>
          </table:table-cell>
          <table:table-cell office:value-type="float" office:value="49317" table:style-name="ce24">
            <text:p><text:s/>49 317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12290" table:style-name="ce26">
            <text:p>1 912 290</text:p>
          </table:table-cell>
          <table:table-cell office:value-type="float" office:value="1225675" table:style-name="ce26">
            <text:p>1 225 675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8951" table:style-name="ce26">
            <text:p><text:s/>488 9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472678" table:style-name="ce24">
            <text:p>105 472 678</text:p>
          </table:table-cell>
          <table:table-cell office:value-type="float" office:value="46944601" table:style-name="ce24">
            <text:p>46 944 601</text:p>
          </table:table-cell>
          <table:table-cell office:value-type="float" office:value="1139738" table:style-name="ce24">
            <text:p>1 139 738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43609014" table:style-name="ce24">
            <text:p>43 609 014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5064" table:style-name="ce24">
            <text:p><text:s/>435 064</text:p>
          </table:table-cell>
          <table:table-cell office:value-type="float" office:value="244676" table:style-name="ce24">
            <text:p><text:s/>244 6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0388" table:style-name="ce24">
            <text:p><text:s/>190 3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6629" table:style-name="ce24">
            <text:p><text:s/>406 629</text:p>
          </table:table-cell>
          <table:table-cell office:value-type="float" office:value="238357" table:style-name="ce24">
            <text:p><text:s/>238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8272" table:style-name="ce24">
            <text:p><text:s/>168 27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435" table:style-name="ce24">
            <text:p><text:s/>28 435</text:p>
          </table:table-cell>
          <table:table-cell office:value-type="float" office:value="6319" table:style-name="ce24">
            <text:p><text:s/>6 3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116" table:style-name="ce24">
            <text:p><text:s/>22 1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5089" table:style-name="ce24">
            <text:p><text:s/>185 089</text:p>
          </table:table-cell>
          <table:table-cell office:value-type="float" office:value="121770" table:style-name="ce24">
            <text:p><text:s/>121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19" table:style-name="ce24">
            <text:p><text:s/>63 3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9975" table:style-name="ce26">
            <text:p><text:s/>249 975</text:p>
          </table:table-cell>
          <table:table-cell office:value-type="float" office:value="122906" table:style-name="ce26">
            <text:p><text:s/>122 9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7069" table:style-name="ce26">
            <text:p><text:s/>127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8200" table:style-name="ce24">
            <text:p><text:s/>48 200</text:p>
          </table:table-cell>
          <table:table-cell office:value-type="float" office:value="40808" table:style-name="ce24">
            <text:p><text:s/>40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92" table:style-name="ce24">
            <text:p><text:s/>7 3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45" table:style-name="ce24">
            <text:p><text:s/>41 245</text:p>
          </table:table-cell>
          <table:table-cell office:value-type="float" office:value="34712" table:style-name="ce24">
            <text:p><text:s/>34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33" table:style-name="ce24">
            <text:p><text:s/>6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55" table:style-name="ce24">
            <text:p><text:s/>6 955</text:p>
          </table:table-cell>
          <table:table-cell office:value-type="float" office:value="6096" table:style-name="ce24">
            <text:p><text:s/>6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111" table:style-name="ce24">
            <text:p>(-) <text:s/>7 111</text:p>
          </table:table-cell>
          <table:table-cell office:value-type="float" office:value="-6686" table:style-name="ce24">
            <text:p>(-) <text:s/>6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425" table:style-name="ce24">
            <text:p>(-) <text:s text:c="2"/>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88784" table:style-name="ce26">
            <text:p><text:s/>88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0102" table:style-name="ce26">
            <text:p><text:s/>120 1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169748" table:style-name="ce24">
            <text:p>14 169 748</text:p>
          </table:table-cell>
          <table:table-cell office:value-type="float" office:value="4168226" table:style-name="ce24">
            <text:p>4 168 2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001522" table:style-name="ce24">
            <text:p>10 001 5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19085" table:style-name="ce24">
            <text:p><text:s/>319 085</text:p>
          </table:table-cell>
          <table:table-cell office:value-type="float" office:value="318405" table:style-name="ce24">
            <text:p><text:s/>318 4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00761" table:style-name="ce24">
            <text:p><text:s/>300 761</text:p>
          </table:table-cell>
          <table:table-cell office:value-type="float" office:value="300081" table:style-name="ce24">
            <text:p><text:s/>300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" table:style-name="ce24">
            <text:p><text:s text:c="2"/>6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18324" table:style-name="ce24">
            <text:p><text:s/>18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34288" table:style-name="ce24">
            <text:p><text:s/>134 288</text:p>
          </table:table-cell>
          <table:table-cell office:value-type="float" office:value="133964" table:style-name="ce24">
            <text:p><text:s/>133 9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4" table:style-name="ce24">
            <text:p><text:s text:c="2"/>3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4797" table:style-name="ce26">
            <text:p><text:s/>184 797</text:p>
          </table:table-cell>
          <table:table-cell office:value-type="float" office:value="184441" table:style-name="ce26">
            <text:p><text:s/>184 4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56" table:style-name="ce26">
            <text:p><text:s text:c="2"/>3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5408" table:style-name="ce24">
            <text:p><text:s/>35 408</text:p>
          </table:table-cell>
          <table:table-cell office:value-type="float" office:value="35342" table:style-name="ce24">
            <text:p><text:s/>35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6737" table:style-name="ce24">
            <text:p><text:s/>26 737</text:p>
          </table:table-cell>
          <table:table-cell office:value-type="float" office:value="26671" table:style-name="ce24">
            <text:p><text:s/>26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8671" table:style-name="ce24">
            <text:p><text:s/>8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1943" table:style-name="ce24">
            <text:p><text:s/>1 9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147156" table:style-name="ce26">
            <text:p><text:s/>147 1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0" table:style-name="ce26">
            <text:p><text:s text:c="2"/>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1964" table:style-name="ce24">
            <text:p><text:s/>301 964</text:p>
          </table:table-cell>
          <table:table-cell office:value-type="float" office:value="283570" table:style-name="ce24">
            <text:p><text:s/>283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394" table:style-name="ce24">
            <text:p><text:s/>18 3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60199" table:style-name="ce24">
            <text:p>2 760 199</text:p>
          </table:table-cell>
          <table:table-cell office:value-type="float" office:value="2702445" table:style-name="ce24">
            <text:p>2 702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47200" table:style-name="ce24">
            <text:p>2 747 200</text:p>
          </table:table-cell>
          <table:table-cell office:value-type="float" office:value="2689446" table:style-name="ce24">
            <text:p>2 689 4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754" table:style-name="ce24">
            <text:p><text:s/>57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12999" table:style-name="ce24">
            <text:p><text:s/>12 9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823" table:style-name="ce24">
            <text:p>2 162 823</text:p>
          </table:table-cell>
          <table:table-cell office:value-type="float" office:value="2131900" table:style-name="ce24">
            <text:p>2 131 9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23" table:style-name="ce24">
            <text:p><text:s/>30 9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97376" table:style-name="ce26">
            <text:p><text:s/>597 376</text:p>
          </table:table-cell>
          <table:table-cell office:value-type="float" office:value="570545" table:style-name="ce26">
            <text:p><text:s/>570 54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31" table:style-name="ce26">
            <text:p><text:s/>26 8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6203" table:style-name="ce24">
            <text:p><text:s/>386 203</text:p>
          </table:table-cell>
          <table:table-cell office:value-type="float" office:value="382674" table:style-name="ce24">
            <text:p><text:s/>382 6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9" table:style-name="ce24">
            <text:p><text:s/>3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5715" table:style-name="ce24">
            <text:p><text:s/>305 715</text:p>
          </table:table-cell>
          <table:table-cell office:value-type="float" office:value="302187" table:style-name="ce24">
            <text:p><text:s/>302 1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28" table:style-name="ce24">
            <text:p><text:s/>3 5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488" table:style-name="ce24">
            <text:p><text:s/>80 488</text:p>
          </table:table-cell>
          <table:table-cell office:value-type="float" office:value="80487" table:style-name="ce24">
            <text:p><text:s/>80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169784" table:style-name="ce26">
            <text:p><text:s/>169 7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302" table:style-name="ce26">
            <text:p><text:s/>23 3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15829" table:style-name="ce24">
            <text:p>11 915 829</text:p>
          </table:table-cell>
          <table:table-cell office:value-type="float" office:value="8975661" table:style-name="ce24">
            <text:p>8 975 6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0168" table:style-name="ce24">
            <text:p>2 94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2024" table:style-name="ce24">
            <text:p><text:s/>272 024</text:p>
          </table:table-cell>
          <table:table-cell office:value-type="float" office:value="270347" table:style-name="ce24">
            <text:p><text:s/>270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1815" table:style-name="ce24">
            <text:p><text:s/>271 815</text:p>
          </table:table-cell>
          <table:table-cell office:value-type="float" office:value="270138" table:style-name="ce24">
            <text:p><text:s/>270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7" table:style-name="ce24">
            <text:p><text:s/>1 6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209" table:style-name="ce24">
            <text:p><text:s text:c="2"/>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178049" table:style-name="ce24">
            <text:p><text:s/>178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3975" table:style-name="ce26">
            <text:p><text:s/>93 975</text:p>
          </table:table-cell>
          <table:table-cell office:value-type="float" office:value="92298" table:style-name="ce26">
            <text:p><text:s/>92 29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31045" table:style-name="ce24">
            <text:p><text:s/>3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23222" table:style-name="ce24">
            <text:p><text:s/>23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7823" table:style-name="ce24">
            <text:p><text:s/>7 8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1564" table:style-name="ce24">
            <text:p><text:s/>1 5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59689" table:style-name="ce26">
            <text:p><text:s/>59 6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77" table:style-name="ce26">
            <text:p><text:s/>1 6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84895" table:style-name="ce24">
            <text:p><text:s/>684 895</text:p>
          </table:table-cell>
          <table:table-cell office:value-type="float" office:value="576279" table:style-name="ce24">
            <text:p><text:s/>576 2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616" table:style-name="ce24">
            <text:p><text:s/>108 6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62329" table:style-name="ce24">
            <text:p><text:s/>662 329</text:p>
          </table:table-cell>
          <table:table-cell office:value-type="float" office:value="451928" table:style-name="ce24">
            <text:p><text:s/>451 9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0401" table:style-name="ce24">
            <text:p><text:s/>210 4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99279" table:style-name="ce24">
            <text:p><text:s/>599 279</text:p>
          </table:table-cell>
          <table:table-cell office:value-type="float" office:value="450065" table:style-name="ce24">
            <text:p><text:s/>45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214" table:style-name="ce24">
            <text:p><text:s/>149 2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3050" table:style-name="ce24">
            <text:p><text:s/>63 050</text:p>
          </table:table-cell>
          <table:table-cell office:value-type="float" office:value="1863" table:style-name="ce24">
            <text:p><text:s/>1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187" table:style-name="ce24">
            <text:p><text:s/>61 1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55383" table:style-name="ce24">
            <text:p><text:s/>355 383</text:p>
          </table:table-cell>
          <table:table-cell office:value-type="float" office:value="233098" table:style-name="ce24">
            <text:p><text:s/>233 0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285" table:style-name="ce24">
            <text:p><text:s/>122 2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946" table:style-name="ce26">
            <text:p><text:s/>306 946</text:p>
          </table:table-cell>
          <table:table-cell office:value-type="float" office:value="218830" table:style-name="ce26">
            <text:p><text:s/>218 8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116" table:style-name="ce26">
            <text:p><text:s/>88 11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103" table:style-name="ce24">
            <text:p><text:s/>136 103</text:p>
          </table:table-cell>
          <table:table-cell office:value-type="float" office:value="122924" table:style-name="ce24">
            <text:p><text:s/>122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179" table:style-name="ce24">
            <text:p><text:s/>13 1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800" table:style-name="ce24">
            <text:p><text:s/>110 800</text:p>
          </table:table-cell>
          <table:table-cell office:value-type="float" office:value="97769" table:style-name="ce24">
            <text:p><text:s/>97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31" table:style-name="ce24">
            <text:p><text:s/>13 0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303" table:style-name="ce24">
            <text:p><text:s/>25 303</text:p>
          </table:table-cell>
          <table:table-cell office:value-type="float" office:value="25155" table:style-name="ce24">
            <text:p><text:s/>25 1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" table:style-name="ce24">
            <text:p><text:s text:c="2"/>14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3743" table:style-name="ce24">
            <text:p><text:s/>3 7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92163" table:style-name="ce26">
            <text:p><text:s/>92 1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4937" table:style-name="ce26">
            <text:p><text:s/>74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9149114" table:style-name="ce24">
            <text:p>9 149 114</text:p>
          </table:table-cell>
          <table:table-cell office:value-type="float" office:value="3506447" table:style-name="ce24">
            <text:p>3 506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42667" table:style-name="ce24">
            <text:p>5 642 6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63245" table:style-name="ce24">
            <text:p>1 063 245</text:p>
          </table:table-cell>
          <table:table-cell office:value-type="float" office:value="910580" table:style-name="ce24">
            <text:p><text:s/>910 5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62193" table:style-name="ce24">
            <text:p>1 062 193</text:p>
          </table:table-cell>
          <table:table-cell office:value-type="float" office:value="909528" table:style-name="ce24">
            <text:p><text:s/>909 5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665" table:style-name="ce24">
            <text:p><text:s/>152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1052" table:style-name="ce24">
            <text:p><text:s/>1 0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86683" table:style-name="ce24">
            <text:p><text:s/>386 683</text:p>
          </table:table-cell>
          <table:table-cell office:value-type="float" office:value="328237" table:style-name="ce24">
            <text:p><text:s/>328 2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46" table:style-name="ce24">
            <text:p><text:s/>58 4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562" table:style-name="ce26">
            <text:p><text:s/>676 562</text:p>
          </table:table-cell>
          <table:table-cell office:value-type="float" office:value="582343" table:style-name="ce26">
            <text:p><text:s/>582 3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219" table:style-name="ce26">
            <text:p><text:s/>94 2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17107" table:style-name="ce24">
            <text:p><text:s/>317 107</text:p>
          </table:table-cell>
          <table:table-cell office:value-type="float" office:value="302864" table:style-name="ce24">
            <text:p><text:s/>302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43" table:style-name="ce24">
            <text:p><text:s/>14 2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046" table:style-name="ce24">
            <text:p><text:s/>253 046</text:p>
          </table:table-cell>
          <table:table-cell office:value-type="float" office:value="238809" table:style-name="ce24">
            <text:p><text:s/>238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237" table:style-name="ce24">
            <text:p><text:s/>14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4061" table:style-name="ce24">
            <text:p><text:s/>64 061</text:p>
          </table:table-cell>
          <table:table-cell office:value-type="float" office:value="64055" table:style-name="ce24">
            <text:p><text:s/>64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8878" table:style-name="ce24">
            <text:p><text:s/>8 8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270601" table:style-name="ce26">
            <text:p><text:s/>270 6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976" table:style-name="ce26">
            <text:p><text:s/>79 9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363778" table:style-name="ce24">
            <text:p>19 363 778</text:p>
          </table:table-cell>
          <table:table-cell office:value-type="float" office:value="11781698" table:style-name="ce24">
            <text:p>11 781 6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82080" table:style-name="ce24">
            <text:p>7 582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8987" table:style-name="ce24">
            <text:p><text:s/>488 987</text:p>
          </table:table-cell>
          <table:table-cell office:value-type="float" office:value="422710" table:style-name="ce24">
            <text:p><text:s/>422 7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277" table:style-name="ce24">
            <text:p><text:s/>66 2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61230" table:style-name="ce24">
            <text:p><text:s/>261 230</text:p>
          </table:table-cell>
          <table:table-cell office:value-type="float" office:value="221808" table:style-name="ce24">
            <text:p><text:s/>221 8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422" table:style-name="ce24">
            <text:p><text:s/>39 42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7757" table:style-name="ce26">
            <text:p><text:s/>227 757</text:p>
          </table:table-cell>
          <table:table-cell office:value-type="float" office:value="200902" table:style-name="ce26">
            <text:p><text:s/>200 9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55" table:style-name="ce26">
            <text:p><text:s/>26 8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3428" table:style-name="ce24">
            <text:p><text:s/>123 428</text:p>
          </table:table-cell>
          <table:table-cell office:value-type="float" office:value="120681" table:style-name="ce24">
            <text:p><text:s/>120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7" table:style-name="ce24">
            <text:p><text:s/>2 7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9272" table:style-name="ce24">
            <text:p><text:s/>99 272</text:p>
          </table:table-cell>
          <table:table-cell office:value-type="float" office:value="96532" table:style-name="ce24">
            <text:p><text:s/>96 5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0" table:style-name="ce24">
            <text:p><text:s/>2 7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156" table:style-name="ce24">
            <text:p><text:s/>24 156</text:p>
          </table:table-cell>
          <table:table-cell office:value-type="float" office:value="24149" table:style-name="ce24">
            <text:p><text:s/>24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2967" table:style-name="ce24">
            <text:p><text:s/>2 9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77254" table:style-name="ce26">
            <text:p><text:s/>77 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108" table:style-name="ce26">
            <text:p><text:s/>24 1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42638" table:style-name="ce24">
            <text:p>4 742 638</text:p>
          </table:table-cell>
          <table:table-cell office:value-type="float" office:value="3016001" table:style-name="ce24">
            <text:p>3 01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637" table:style-name="ce24">
            <text:p>1 726 6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3542" table:style-name="ce24">
            <text:p><text:s/>343 542</text:p>
          </table:table-cell>
          <table:table-cell office:value-type="float" office:value="328447" table:style-name="ce24">
            <text:p><text:s/>328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2257" table:style-name="ce24">
            <text:p><text:s/>342 257</text:p>
          </table:table-cell>
          <table:table-cell office:value-type="float" office:value="327162" table:style-name="ce24">
            <text:p><text:s/>327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95" table:style-name="ce24">
            <text:p><text:s/>15 09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1285" table:style-name="ce24">
            <text:p><text:s/>1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932" table:style-name="ce24">
            <text:p><text:s/>174 932</text:p>
          </table:table-cell>
          <table:table-cell office:value-type="float" office:value="169914" table:style-name="ce24">
            <text:p><text:s/>169 9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8" table:style-name="ce24">
            <text:p><text:s/>5 0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8610" table:style-name="ce26">
            <text:p><text:s/>168 610</text:p>
          </table:table-cell>
          <table:table-cell office:value-type="float" office:value="158533" table:style-name="ce26">
            <text:p><text:s/>158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77" table:style-name="ce26">
            <text:p><text:s/>10 0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4046" table:style-name="ce24">
            <text:p><text:s/>74 046</text:p>
          </table:table-cell>
          <table:table-cell office:value-type="float" office:value="73381" table:style-name="ce24">
            <text:p><text:s/>73 3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9836" table:style-name="ce24">
            <text:p><text:s/>59 836</text:p>
          </table:table-cell>
          <table:table-cell office:value-type="float" office:value="59173" table:style-name="ce24">
            <text:p><text:s/>59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3" table:style-name="ce24">
            <text:p><text:s text:c="2"/>6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210" table:style-name="ce24">
            <text:p><text:s/>14 210</text:p>
          </table:table-cell>
          <table:table-cell office:value-type="float" office:value="14208" table:style-name="ce24">
            <text:p><text:s/>14 2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7330" table:style-name="ce24">
            <text:p><text:s/>7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77822" table:style-name="ce26">
            <text:p><text:s/>77 8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12" table:style-name="ce26">
            <text:p><text:s/>9 41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95597" table:style-name="ce24">
            <text:p>1 395 597</text:p>
          </table:table-cell>
          <table:table-cell office:value-type="float" office:value="1134415" table:style-name="ce24">
            <text:p>1 134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1182" table:style-name="ce24">
            <text:p><text:s/>261 18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94" table:style-name="ce24">
            <text:p><text:s/>505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2634" table:style-name="ce24">
            <text:p><text:s/>502 63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3169" table:style-name="ce24">
            <text:p><text:s/>503 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909" table:style-name="ce24">
            <text:p><text:s/>499 9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0" table:style-name="ce24">
            <text:p><text:s/>3 2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25" table:style-name="ce24">
            <text:p><text:s/>2 7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7214" table:style-name="ce24">
            <text:p><text:s/>187 2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6295" table:style-name="ce24">
            <text:p><text:s/>186 2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" table:style-name="ce24">
            <text:p><text:s text:c="2"/>9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8680" table:style-name="ce26">
            <text:p><text:s/>318 6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1" table:style-name="ce26">
            <text:p><text:s/>2 34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8519" table:style-name="ce24">
            <text:p><text:s/>128 5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369" table:style-name="ce24">
            <text:p><text:s/>128 3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7930" table:style-name="ce24">
            <text:p><text:s/>97 9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80" table:style-name="ce24">
            <text:p><text:s/>97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" table:style-name="ce24">
            <text:p><text:s text:c="2"/>1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589" table:style-name="ce24">
            <text:p><text:s/>30 5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93" table:style-name="ce24">
            <text:p><text:s/>6 2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81677" table:style-name="ce26">
            <text:p><text:s/>181 6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91" table:style-name="ce26">
            <text:p><text:s/>2 19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19612" table:style-name="ce24">
            <text:p>1 219 6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738" table:style-name="ce24">
            <text:p>1 139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874" table:style-name="ce24">
            <text:p><text:s/>79 8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800" table:style-name="ce24">
            <text:p><text:s/>505 80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1756" table:style-name="ce24">
            <text:p><text:s/>461 7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8510" table:style-name="ce24">
            <text:p><text:s/>138 510</text:p>
          </table:table-cell>
          <table:table-cell office:value-type="float" office:value="44044" table:style-name="ce24">
            <text:p><text:s/>44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466" table:style-name="ce24">
            <text:p><text:s/>94 4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290" table:style-name="ce24">
            <text:p><text:s/>367 2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2019" table:style-name="ce24">
            <text:p><text:s/>42 019</text:p>
          </table:table-cell>
          <table:table-cell office:value-type="float" office:value="8182" table:style-name="ce24">
            <text:p><text:s/>8 1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837" table:style-name="ce24">
            <text:p><text:s/>33 8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63781" table:style-name="ce26">
            <text:p><text:s/>463 781</text:p>
          </table:table-cell>
          <table:table-cell office:value-type="float" office:value="35862" table:style-name="ce26">
            <text:p><text:s/>35 8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919" table:style-name="ce26">
            <text:p><text:s/>427 91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28" table:style-name="ce24">
            <text:p><text:s/>5 928</text:p>
          </table:table-cell>
          <table:table-cell office:value-type="float" office:value="5844" table:style-name="ce24">
            <text:p><text:s/>5 8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654" table:style-name="ce24">
            <text:p><text:s/>4 654</text:p>
          </table:table-cell>
          <table:table-cell office:value-type="float" office:value="4576" table:style-name="ce24">
            <text:p><text:s/>4 5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274" table:style-name="ce24">
            <text:p><text:s/>1 274</text:p>
          </table:table-cell>
          <table:table-cell office:value-type="float" office:value="1268" table:style-name="ce24">
            <text:p><text:s/>1 2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306" table:style-name="ce24">
            <text:p><text:s text:c="2"/>3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52813" table:style-name="ce26">
            <text:p><text:s/>452 813</text:p>
          </table:table-cell>
          <table:table-cell office:value-type="float" office:value="29712" table:style-name="ce26">
            <text:p><text:s/>29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101" table:style-name="ce26">
            <text:p><text:s/>423 10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734" table:style-name="ce26">
            <text:p><text:s/>4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04926" table:style-name="ce24">
            <text:p><text:s/>404 926</text:p>
          </table:table-cell>
          <table:table-cell office:value-type="float" office:value="196529" table:style-name="ce24">
            <text:p><text:s/>196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97" table:style-name="ce24">
            <text:p><text:s/>208 3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05125" table:style-name="ce24">
            <text:p>1 405 125</text:p>
          </table:table-cell>
          <table:table-cell office:value-type="float" office:value="968738" table:style-name="ce24">
            <text:p><text:s/>968 7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139395" table:style-name="ce24">
            <text:p><text:s/>139 3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18382" table:style-name="ce24">
            <text:p>1 318 382</text:p>
          </table:table-cell>
          <table:table-cell office:value-type="float" office:value="965151" table:style-name="ce24">
            <text:p><text:s/>965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6992" table:style-name="ce24">
            <text:p><text:s/>296 992</text:p>
          </table:table-cell>
          <table:table-cell office:value-type="float" office:value="56239" table:style-name="ce24">
            <text:p><text:s/>56 23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86743" table:style-name="ce24">
            <text:p><text:s/>86 743</text:p>
          </table:table-cell>
          <table:table-cell office:value-type="float" office:value="3587" table:style-name="ce24">
            <text:p><text:s/>3 5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156" table:style-name="ce24">
            <text:p><text:s/>83 156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7658" table:style-name="ce24">
            <text:p><text:s/>537 658</text:p>
          </table:table-cell>
          <table:table-cell office:value-type="float" office:value="379714" table:style-name="ce24">
            <text:p><text:s/>379 7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439" table:style-name="ce24">
            <text:p><text:s/>70 439</text:p>
          </table:table-cell>
          <table:table-cell office:value-type="float" office:value="87505" table:style-name="ce24">
            <text:p><text:s/>87 50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67467" table:style-name="ce26">
            <text:p><text:s/>867 467</text:p>
          </table:table-cell>
          <table:table-cell office:value-type="float" office:value="589024" table:style-name="ce26">
            <text:p><text:s/>589 0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553" table:style-name="ce26">
            <text:p><text:s/>226 553</text:p>
          </table:table-cell>
          <table:table-cell office:value-type="float" office:value="51890" table:style-name="ce26">
            <text:p><text:s/>51 89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0777" table:style-name="ce24">
            <text:p><text:s/>490 777</text:p>
          </table:table-cell>
          <table:table-cell office:value-type="float" office:value="365129" table:style-name="ce24">
            <text:p><text:s/>365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331" table:style-name="ce24">
            <text:p><text:s/>78 331</text:p>
          </table:table-cell>
          <table:table-cell office:value-type="float" office:value="47317" table:style-name="ce24">
            <text:p><text:s/>47 3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12033" table:style-name="ce24">
            <text:p><text:s/>412 033</text:p>
          </table:table-cell>
          <table:table-cell office:value-type="float" office:value="298102" table:style-name="ce24">
            <text:p><text:s/>298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705" table:style-name="ce24">
            <text:p><text:s/>74 705</text:p>
          </table:table-cell>
          <table:table-cell office:value-type="float" office:value="39226" table:style-name="ce24">
            <text:p><text:s/>39 22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8744" table:style-name="ce24">
            <text:p><text:s/>78 744</text:p>
          </table:table-cell>
          <table:table-cell office:value-type="float" office:value="67027" table:style-name="ce24">
            <text:p><text:s/>67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26" table:style-name="ce24">
            <text:p><text:s/>3 626</text:p>
          </table:table-cell>
          <table:table-cell office:value-type="float" office:value="8091" table:style-name="ce24">
            <text:p><text:s/>8 0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000" table:style-name="ce24">
            <text:p><text:s/>12 000</text:p>
          </table:table-cell>
          <table:table-cell office:value-type="float" office:value="11185" table:style-name="ce24">
            <text:p><text:s/>11 1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5" table:style-name="ce24">
            <text:p><text:s text:c="2"/>81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6468" table:style-name="ce26">
            <text:p><text:s/>216 468</text:p>
          </table:table-cell>
          <table:table-cell office:value-type="float" office:value="212710" table:style-name="ce26">
            <text:p><text:s/>212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758" table:style-name="ce26">
            <text:p><text:s/>3 758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8222" table:style-name="ce26">
            <text:p><text:s/>148 22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709917" table:style-name="ce24">
            <text:p>30 709 917</text:p>
          </table:table-cell>
          <table:table-cell office:value-type="float" office:value="13305775" table:style-name="ce24">
            <text:p>13 305 7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39477" table:style-name="ce24">
            <text:p>15 039 477</text:p>
          </table:table-cell>
          <table:table-cell office:value-type="float" office:value="2364665" table:style-name="ce24">
            <text:p>2 364 665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310" table:style-name="ce24">
            <text:p>1 126 3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40" table:style-name="ce24">
            <text:p><text:s/>36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470" table:style-name="ce24">
            <text:p>1 089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502" table:style-name="ce24">
            <text:p><text:s/>309 5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808" table:style-name="ce26">
            <text:p><text:s/>816 8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605" table:style-name="ce24">
            <text:p><text:s/>738 6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5919" table:style-name="ce24">
            <text:p><text:s/>565 9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2686" table:style-name="ce24">
            <text:p><text:s/>172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4" table:style-name="ce24">
            <text:p><text:s text:c="2"/>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8079" table:style-name="ce26">
            <text:p><text:s/>78 0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14660" table:style-name="ce24">
            <text:p>11 414 6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4.$A$1:2014.$G$189" table:base-cell-address="2014.$A$1"/>
        </table:named-expressions>
      </table:table>
      <table:table table:name="201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7" table:number-rows-spanned="1" table:style-name="ce38">
            <text:p>2015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226869" table:style-name="ce24">
            <text:p>10 226 869</text:p>
          </table:table-cell>
          <table:table-cell office:value-type="float" office:value="6773969" table:style-name="ce24">
            <text:p>6 773 969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1207809" table:style-name="ce24">
            <text:p>1 207 809</text:p>
          </table:table-cell>
          <table:table-cell office:value-type="float" office:value="1527220" table:style-name="ce24">
            <text:p>1 527 220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442872" table:style-name="ce24">
            <text:p>8 442 872</text:p>
          </table:table-cell>
          <table:table-cell office:value-type="float" office:value="6734228" table:style-name="ce24">
            <text:p>6 734 228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1041829" table:style-name="ce24">
            <text:p>1 041 829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783997" table:style-name="ce24">
            <text:p>1 783 997</text:p>
          </table:table-cell>
          <table:table-cell office:value-type="float" office:value="39741" table:style-name="ce24">
            <text:p><text:s/>39 741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1168450" table:style-name="ce24">
            <text:p>1 168 450</text:p>
          </table:table-cell>
          <table:table-cell office:value-type="float" office:value="485391" table:style-name="ce24">
            <text:p><text:s/>485 391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071268" table:style-name="ce24">
            <text:p>5 071 268</text:p>
          </table:table-cell>
          <table:table-cell office:value-type="float" office:value="3996020" table:style-name="ce24">
            <text:p>3 996 02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452371" table:style-name="ce24">
            <text:p><text:s/>452 371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155601" table:style-name="ce26">
            <text:p>5 155 601</text:p>
          </table:table-cell>
          <table:table-cell office:value-type="float" office:value="2777949" table:style-name="ce26">
            <text:p>2 777 949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1074849" table:style-name="ce26">
            <text:p>1 074 849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672020" table:style-name="ce24">
            <text:p>2 672 020</text:p>
          </table:table-cell>
          <table:table-cell office:value-type="float" office:value="1559842" table:style-name="ce24">
            <text:p>1 559 842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121732" table:style-name="ce24">
            <text:p><text:s/>121 73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6848" table:style-name="ce24">
            <text:p>2 126 848</text:p>
          </table:table-cell>
          <table:table-cell office:value-type="float" office:value="1245505" table:style-name="ce24">
            <text:p>1 245 505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116747" table:style-name="ce24">
            <text:p><text:s/>116 747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45172" table:style-name="ce24">
            <text:p><text:s/>545 172</text:p>
          </table:table-cell>
          <table:table-cell office:value-type="float" office:value="314337" table:style-name="ce24">
            <text:p><text:s/>314 337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4985" table:style-name="ce24">
            <text:p><text:s/>4 985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8749" table:style-name="ce24">
            <text:p><text:s/>58 749</text:p>
          </table:table-cell>
          <table:table-cell office:value-type="float" office:value="50999" table:style-name="ce24">
            <text:p><text:s/>50 999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25415" table:style-name="ce26">
            <text:p>1 925 415</text:p>
          </table:table-cell>
          <table:table-cell office:value-type="float" office:value="1167108" table:style-name="ce26">
            <text:p>1 167 108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9417" table:style-name="ce26">
            <text:p><text:s/>499 41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955076" table:style-name="ce24">
            <text:p>101 955 076</text:p>
          </table:table-cell>
          <table:table-cell office:value-type="float" office:value="45162789" table:style-name="ce24">
            <text:p>45 162 789</text:p>
          </table:table-cell>
          <table:table-cell office:value-type="float" office:value="1136431" table:style-name="ce24">
            <text:p>1 136 431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42224529" table:style-name="ce24">
            <text:p>42 224 529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78730" table:style-name="ce24">
            <text:p><text:s/>478 730</text:p>
          </table:table-cell>
          <table:table-cell office:value-type="float" office:value="271032" table:style-name="ce24">
            <text:p><text:s/>271 0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98" table:style-name="ce24">
            <text:p><text:s/>207 6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49986" table:style-name="ce24">
            <text:p><text:s/>449 986</text:p>
          </table:table-cell>
          <table:table-cell office:value-type="float" office:value="264376" table:style-name="ce24">
            <text:p><text:s/>264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610" table:style-name="ce24">
            <text:p><text:s/>185 6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8744" table:style-name="ce24">
            <text:p><text:s/>28 744</text:p>
          </table:table-cell>
          <table:table-cell office:value-type="float" office:value="6656" table:style-name="ce24">
            <text:p><text:s/>6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88" table:style-name="ce24">
            <text:p><text:s/>22 08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9763" table:style-name="ce24">
            <text:p><text:s/>219 763</text:p>
          </table:table-cell>
          <table:table-cell office:value-type="float" office:value="145504" table:style-name="ce24">
            <text:p><text:s/>145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259" table:style-name="ce24">
            <text:p><text:s/>74 2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58967" table:style-name="ce26">
            <text:p><text:s/>258 967</text:p>
          </table:table-cell>
          <table:table-cell office:value-type="float" office:value="125528" table:style-name="ce26">
            <text:p><text:s/>125 5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33439" table:style-name="ce26">
            <text:p><text:s/>133 4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9810" table:style-name="ce24">
            <text:p><text:s/>49 810</text:p>
          </table:table-cell>
          <table:table-cell office:value-type="float" office:value="42240" table:style-name="ce24">
            <text:p><text:s/>42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0" table:style-name="ce24">
            <text:p><text:s/>7 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2685" table:style-name="ce24">
            <text:p><text:s/>42 685</text:p>
          </table:table-cell>
          <table:table-cell office:value-type="float" office:value="36001" table:style-name="ce24">
            <text:p><text:s/>36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84" table:style-name="ce24">
            <text:p><text:s/>6 6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25" table:style-name="ce24">
            <text:p><text:s/>7 125</text:p>
          </table:table-cell>
          <table:table-cell office:value-type="float" office:value="6239" table:style-name="ce24">
            <text:p><text:s/>6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6" table:style-name="ce24">
            <text:p><text:s text:c="2"/>8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9031" table:style-name="ce24">
            <text:p>(-) <text:s/>9 031</text:p>
          </table:table-cell>
          <table:table-cell office:value-type="float" office:value="-8504" table:style-name="ce24">
            <text:p>(-) <text:s/>8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27" table:style-name="ce24">
            <text:p>(-) <text:s text:c="2"/>5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91792" table:style-name="ce26">
            <text:p><text:s/>91 7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6396" table:style-name="ce26">
            <text:p><text:s/>126 39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37526" table:style-name="ce24">
            <text:p>13 137 526</text:p>
          </table:table-cell>
          <table:table-cell office:value-type="float" office:value="3882162" table:style-name="ce24">
            <text:p>3 882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55364" table:style-name="ce24">
            <text:p>9 255 3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60573" table:style-name="ce24">
            <text:p><text:s/>260 573</text:p>
          </table:table-cell>
          <table:table-cell office:value-type="float" office:value="259759" table:style-name="ce24">
            <text:p><text:s/>259 7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8538" table:style-name="ce24">
            <text:p><text:s/>248 538</text:p>
          </table:table-cell>
          <table:table-cell office:value-type="float" office:value="247724" table:style-name="ce24">
            <text:p><text:s/>247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" table:style-name="ce24">
            <text:p><text:s text:c="2"/>8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12035" table:style-name="ce24">
            <text:p><text:s/>12 0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49800" table:style-name="ce24">
            <text:p><text:s/>149 800</text:p>
          </table:table-cell>
          <table:table-cell office:value-type="float" office:value="149410" table:style-name="ce24">
            <text:p><text:s/>149 4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" table:style-name="ce24">
            <text:p><text:s text:c="2"/>3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0773" table:style-name="ce26">
            <text:p><text:s/>110 773</text:p>
          </table:table-cell>
          <table:table-cell office:value-type="float" office:value="110349" table:style-name="ce26">
            <text:p><text:s/>110 3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4" table:style-name="ce26">
            <text:p><text:s text:c="2"/>4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91" table:style-name="ce24">
            <text:p><text:s/>32 791</text:p>
          </table:table-cell>
          <table:table-cell office:value-type="float" office:value="32761" table:style-name="ce24">
            <text:p><text:s/>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78" table:style-name="ce24">
            <text:p><text:s/>24 278</text:p>
          </table:table-cell>
          <table:table-cell office:value-type="float" office:value="24248" table:style-name="ce24">
            <text:p><text:s/>24 2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8513" table:style-name="ce24">
            <text:p><text:s/>8 5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1752" table:style-name="ce24">
            <text:p><text:s/>1 7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75836" table:style-name="ce26">
            <text:p><text:s/>75 8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94" table:style-name="ce26">
            <text:p><text:s text:c="2"/>3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87556" table:style-name="ce24">
            <text:p><text:s/>287 556</text:p>
          </table:table-cell>
          <table:table-cell office:value-type="float" office:value="267732" table:style-name="ce24">
            <text:p><text:s/>267 7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824" table:style-name="ce24">
            <text:p><text:s/>19 8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776460" table:style-name="ce24">
            <text:p>2 776 460</text:p>
          </table:table-cell>
          <table:table-cell office:value-type="float" office:value="2718050" table:style-name="ce24">
            <text:p>2 718 0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63675" table:style-name="ce24">
            <text:p>2 763 675</text:p>
          </table:table-cell>
          <table:table-cell office:value-type="float" office:value="2705265" table:style-name="ce24">
            <text:p>2 705 2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410" table:style-name="ce24">
            <text:p><text:s/>58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12785" table:style-name="ce24">
            <text:p><text:s/>12 7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45647" table:style-name="ce24">
            <text:p>2 145 647</text:p>
          </table:table-cell>
          <table:table-cell office:value-type="float" office:value="2113869" table:style-name="ce24">
            <text:p>2 113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778" table:style-name="ce24">
            <text:p><text:s/>31 7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30813" table:style-name="ce26">
            <text:p><text:s/>630 813</text:p>
          </table:table-cell>
          <table:table-cell office:value-type="float" office:value="604181" table:style-name="ce26">
            <text:p><text:s/>604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632" table:style-name="ce26">
            <text:p><text:s/>26 63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93765" table:style-name="ce24">
            <text:p><text:s/>393 765</text:p>
          </table:table-cell>
          <table:table-cell office:value-type="float" office:value="390619" table:style-name="ce24">
            <text:p><text:s/>39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6" table:style-name="ce24">
            <text:p><text:s/>3 1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2152" table:style-name="ce24">
            <text:p><text:s/>312 152</text:p>
          </table:table-cell>
          <table:table-cell office:value-type="float" office:value="309008" table:style-name="ce24">
            <text:p><text:s/>309 0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44" table:style-name="ce24">
            <text:p><text:s/>3 1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613" table:style-name="ce24">
            <text:p><text:s/>81 613</text:p>
          </table:table-cell>
          <table:table-cell office:value-type="float" office:value="81611" table:style-name="ce24">
            <text:p><text:s/>8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18901" table:style-name="ce24">
            <text:p><text:s/>18 9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194661" table:style-name="ce26">
            <text:p><text:s/>194 6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86" table:style-name="ce26">
            <text:p><text:s/>23 4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13515" table:style-name="ce24">
            <text:p>11 213 515</text:p>
          </table:table-cell>
          <table:table-cell office:value-type="float" office:value="8276797" table:style-name="ce24">
            <text:p>8 276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36718" table:style-name="ce24">
            <text:p>2 936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3598" table:style-name="ce24">
            <text:p><text:s/>323 598</text:p>
          </table:table-cell>
          <table:table-cell office:value-type="float" office:value="321843" table:style-name="ce24">
            <text:p><text:s/>321 8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3323" table:style-name="ce24">
            <text:p><text:s/>323 323</text:p>
          </table:table-cell>
          <table:table-cell office:value-type="float" office:value="321568" table:style-name="ce24">
            <text:p><text:s/>321 5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55" table:style-name="ce24">
            <text:p><text:s/>1 7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275" table:style-name="ce24">
            <text:p><text:s text:c="2"/>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200415" table:style-name="ce24">
            <text:p><text:s/>200 4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23183" table:style-name="ce26">
            <text:p><text:s/>123 183</text:p>
          </table:table-cell>
          <table:table-cell office:value-type="float" office:value="121428" table:style-name="ce26">
            <text:p><text:s/>121 42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32942" table:style-name="ce24">
            <text:p><text:s/>32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24395" table:style-name="ce24">
            <text:p><text:s/>24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8547" table:style-name="ce24">
            <text:p><text:s/>8 5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1917" table:style-name="ce24">
            <text:p><text:s/>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86569" table:style-name="ce26">
            <text:p><text:s/>86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55" table:style-name="ce26">
            <text:p><text:s/>1 7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77421" table:style-name="ce24">
            <text:p><text:s/>677 421</text:p>
          </table:table-cell>
          <table:table-cell office:value-type="float" office:value="563200" table:style-name="ce24">
            <text:p><text:s/>563 2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221" table:style-name="ce24">
            <text:p><text:s/>114 2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2308" table:style-name="ce24">
            <text:p><text:s/>632 308</text:p>
          </table:table-cell>
          <table:table-cell office:value-type="float" office:value="413425" table:style-name="ce24">
            <text:p><text:s/>413 4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883" table:style-name="ce24">
            <text:p><text:s/>218 8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66818" table:style-name="ce24">
            <text:p><text:s/>566 818</text:p>
          </table:table-cell>
          <table:table-cell office:value-type="float" office:value="411001" table:style-name="ce24">
            <text:p><text:s/>411 0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5817" table:style-name="ce24">
            <text:p><text:s/>155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5490" table:style-name="ce24">
            <text:p><text:s/>65 490</text:p>
          </table:table-cell>
          <table:table-cell office:value-type="float" office:value="2424" table:style-name="ce24">
            <text:p><text:s/>2 4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066" table:style-name="ce24">
            <text:p><text:s/>63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36290" table:style-name="ce24">
            <text:p><text:s/>336 290</text:p>
          </table:table-cell>
          <table:table-cell office:value-type="float" office:value="208064" table:style-name="ce24">
            <text:p><text:s/>208 0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8226" table:style-name="ce24">
            <text:p><text:s/>128 2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96018" table:style-name="ce26">
            <text:p><text:s/>296 018</text:p>
          </table:table-cell>
          <table:table-cell office:value-type="float" office:value="205361" table:style-name="ce26">
            <text:p><text:s/>205 36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657" table:style-name="ce26">
            <text:p><text:s/>90 65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26609" table:style-name="ce24">
            <text:p><text:s/>126 609</text:p>
          </table:table-cell>
          <table:table-cell office:value-type="float" office:value="115202" table:style-name="ce24">
            <text:p><text:s/>115 2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407" table:style-name="ce24">
            <text:p><text:s/>11 4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2086" table:style-name="ce24">
            <text:p><text:s/>102 086</text:p>
          </table:table-cell>
          <table:table-cell office:value-type="float" office:value="90817" table:style-name="ce24">
            <text:p><text:s/>90 8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69" table:style-name="ce24">
            <text:p><text:s/>11 2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523" table:style-name="ce24">
            <text:p><text:s/>24 523</text:p>
          </table:table-cell>
          <table:table-cell office:value-type="float" office:value="24385" table:style-name="ce24">
            <text:p><text:s/>24 3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" table:style-name="ce24">
            <text:p><text:s text:c="2"/>1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3483" table:style-name="ce24">
            <text:p><text:s/>3 4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86676" table:style-name="ce26">
            <text:p><text:s/>86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250" table:style-name="ce26">
            <text:p><text:s/>79 25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639884" table:style-name="ce24">
            <text:p>8 639 884</text:p>
          </table:table-cell>
          <table:table-cell office:value-type="float" office:value="3113105" table:style-name="ce24">
            <text:p>3 113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779" table:style-name="ce24">
            <text:p>5 526 7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0763" table:style-name="ce24">
            <text:p>1 100 763</text:p>
          </table:table-cell>
          <table:table-cell office:value-type="float" office:value="951148" table:style-name="ce24">
            <text:p><text:s/>951 1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99718" table:style-name="ce24">
            <text:p>1 099 718</text:p>
          </table:table-cell>
          <table:table-cell office:value-type="float" office:value="950103" table:style-name="ce24">
            <text:p><text:s/>950 1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615" table:style-name="ce24">
            <text:p><text:s/>149 6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1045" table:style-name="ce24">
            <text:p><text:s/>1 0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15055" table:style-name="ce24">
            <text:p><text:s/>415 055</text:p>
          </table:table-cell>
          <table:table-cell office:value-type="float" office:value="356253" table:style-name="ce24">
            <text:p><text:s/>356 2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802" table:style-name="ce24">
            <text:p><text:s/>58 80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85708" table:style-name="ce26">
            <text:p><text:s/>685 708</text:p>
          </table:table-cell>
          <table:table-cell office:value-type="float" office:value="594895" table:style-name="ce26">
            <text:p><text:s/>594 8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0813" table:style-name="ce26">
            <text:p><text:s/>90 8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44668" table:style-name="ce24">
            <text:p><text:s/>344 668</text:p>
          </table:table-cell>
          <table:table-cell office:value-type="float" office:value="330955" table:style-name="ce24">
            <text:p><text:s/>330 9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3" table:style-name="ce24">
            <text:p><text:s/>13 7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5177" table:style-name="ce24">
            <text:p><text:s/>275 177</text:p>
          </table:table-cell>
          <table:table-cell office:value-type="float" office:value="261470" table:style-name="ce24">
            <text:p><text:s/>261 4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07" table:style-name="ce24">
            <text:p><text:s/>13 7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9491" table:style-name="ce24">
            <text:p><text:s/>69 491</text:p>
          </table:table-cell>
          <table:table-cell office:value-type="float" office:value="69485" table:style-name="ce24">
            <text:p><text:s/>69 4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9860" table:style-name="ce24">
            <text:p><text:s/>9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254080" table:style-name="ce26">
            <text:p><text:s/>254 0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7100" table:style-name="ce26">
            <text:p><text:s/>77 1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73373" table:style-name="ce24">
            <text:p>18 873 373</text:p>
          </table:table-cell>
          <table:table-cell office:value-type="float" office:value="11578796" table:style-name="ce24">
            <text:p>11 578 7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94577" table:style-name="ce24">
            <text:p>7 294 5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5417" table:style-name="ce24">
            <text:p><text:s/>505 417</text:p>
          </table:table-cell>
          <table:table-cell office:value-type="float" office:value="441751" table:style-name="ce24">
            <text:p><text:s/>441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666" table:style-name="ce24">
            <text:p><text:s/>63 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917" table:style-name="ce24">
            <text:p><text:s/>278 917</text:p>
          </table:table-cell>
          <table:table-cell office:value-type="float" office:value="239837" table:style-name="ce24">
            <text:p><text:s/>239 8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080" table:style-name="ce24">
            <text:p><text:s/>39 0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26500" table:style-name="ce26">
            <text:p><text:s/>226 500</text:p>
          </table:table-cell>
          <table:table-cell office:value-type="float" office:value="201914" table:style-name="ce26">
            <text:p><text:s/>201 9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586" table:style-name="ce26">
            <text:p><text:s/>24 58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1406" table:style-name="ce24">
            <text:p><text:s/>131 406</text:p>
          </table:table-cell>
          <table:table-cell office:value-type="float" office:value="128889" table:style-name="ce24">
            <text:p><text:s/>128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7" table:style-name="ce24">
            <text:p><text:s/>2 5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6267" table:style-name="ce24">
            <text:p><text:s/>106 267</text:p>
          </table:table-cell>
          <table:table-cell office:value-type="float" office:value="103757" table:style-name="ce24">
            <text:p><text:s/>103 7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10" table:style-name="ce24">
            <text:p><text:s/>2 5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5139" table:style-name="ce24">
            <text:p><text:s/>25 139</text:p>
          </table:table-cell>
          <table:table-cell office:value-type="float" office:value="25132" table:style-name="ce24">
            <text:p><text:s/>25 1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2969" table:style-name="ce24">
            <text:p><text:s/>2 9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70056" table:style-name="ce26">
            <text:p><text:s/>70 0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069" table:style-name="ce26">
            <text:p><text:s/>22 0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21100" table:style-name="ce24">
            <text:p>4 721 100</text:p>
          </table:table-cell>
          <table:table-cell office:value-type="float" office:value="2976165" table:style-name="ce24">
            <text:p>2 976 1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4935" table:style-name="ce24">
            <text:p>1 744 9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0466" table:style-name="ce24">
            <text:p><text:s/>350 466</text:p>
          </table:table-cell>
          <table:table-cell office:value-type="float" office:value="336366" table:style-name="ce24">
            <text:p><text:s/>336 3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9098" table:style-name="ce24">
            <text:p><text:s/>349 098</text:p>
          </table:table-cell>
          <table:table-cell office:value-type="float" office:value="334998" table:style-name="ce24">
            <text:p><text:s/>334 9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00" table:style-name="ce24">
            <text:p><text:s/>14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1368" table:style-name="ce24">
            <text:p><text:s/>1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4462" table:style-name="ce24">
            <text:p><text:s/>174 462</text:p>
          </table:table-cell>
          <table:table-cell office:value-type="float" office:value="169666" table:style-name="ce24">
            <text:p><text:s/>169 6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796" table:style-name="ce24">
            <text:p><text:s/>4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6004" table:style-name="ce26">
            <text:p><text:s/>176 004</text:p>
          </table:table-cell>
          <table:table-cell office:value-type="float" office:value="166700" table:style-name="ce26">
            <text:p><text:s/>166 7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04" table:style-name="ce26">
            <text:p><text:s/>9 30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411" table:style-name="ce24">
            <text:p><text:s/>81 411</text:p>
          </table:table-cell>
          <table:table-cell office:value-type="float" office:value="80910" table:style-name="ce24">
            <text:p><text:s/>80 9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1" table:style-name="ce24">
            <text:p><text:s text:c="2"/>5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835" table:style-name="ce24">
            <text:p><text:s/>64 835</text:p>
          </table:table-cell>
          <table:table-cell office:value-type="float" office:value="64336" table:style-name="ce24">
            <text:p><text:s/>64 3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9" table:style-name="ce24">
            <text:p><text:s text:c="2"/>49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576" table:style-name="ce24">
            <text:p><text:s/>16 576</text:p>
          </table:table-cell>
          <table:table-cell office:value-type="float" office:value="16574" table:style-name="ce24">
            <text:p><text:s/>16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78104" table:style-name="ce26">
            <text:p><text:s/>78 1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03" table:style-name="ce26">
            <text:p><text:s/>8 8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49757" table:style-name="ce24">
            <text:p>1 349 757</text:p>
          </table:table-cell>
          <table:table-cell office:value-type="float" office:value="1100636" table:style-name="ce24">
            <text:p>1 100 6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121" table:style-name="ce24">
            <text:p><text:s/>249 1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4611" table:style-name="ce24">
            <text:p><text:s/>574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1344" table:style-name="ce24">
            <text:p><text:s/>571 3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71628" table:style-name="ce24">
            <text:p><text:s/>571 6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68361" table:style-name="ce24">
            <text:p><text:s/>568 3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7" table:style-name="ce24">
            <text:p><text:s/>3 2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83" table:style-name="ce24">
            <text:p><text:s/>2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9335" table:style-name="ce24">
            <text:p><text:s/>209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8367" table:style-name="ce24">
            <text:p><text:s/>208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65276" table:style-name="ce26">
            <text:p><text:s/>365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62977" table:style-name="ce26">
            <text:p><text:s/>362 9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99" table:style-name="ce26">
            <text:p><text:s/>2 29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3243" table:style-name="ce24">
            <text:p><text:s/>143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104" table:style-name="ce24">
            <text:p><text:s/>143 1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0559" table:style-name="ce24">
            <text:p><text:s/>110 5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420" table:style-name="ce24">
            <text:p><text:s/>110 4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9" table:style-name="ce24">
            <text:p><text:s text:c="2"/>1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684" table:style-name="ce24">
            <text:p><text:s/>32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77" table:style-name="ce24">
            <text:p><text:s/>7 2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2596" table:style-name="ce26">
            <text:p><text:s/>212 59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60" table:style-name="ce26">
            <text:p><text:s/>2 16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9865" table:style-name="ce24">
            <text:p>1 199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6431" table:style-name="ce24">
            <text:p>1 136 4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434" table:style-name="ce24">
            <text:p><text:s/>63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929" table:style-name="ce24">
            <text:p><text:s/>545 929</text:p>
          </table:table-cell>
          <table:table-cell office:value-type="float" office:value="47948" table:style-name="ce24">
            <text:p><text:s/>47 9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97981" table:style-name="ce24">
            <text:p><text:s/>497 9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5530" table:style-name="ce24">
            <text:p><text:s/>145 530</text:p>
          </table:table-cell>
          <table:table-cell office:value-type="float" office:value="47786" table:style-name="ce24">
            <text:p><text:s/>47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744" table:style-name="ce24">
            <text:p><text:s/>97 74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00399" table:style-name="ce24">
            <text:p><text:s/>400 399</text:p>
          </table:table-cell>
          <table:table-cell office:value-type="float" office:value="162" table:style-name="ce24">
            <text:p><text:s text:c="2"/>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0237" table:style-name="ce24">
            <text:p><text:s/>400 23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7045" table:style-name="ce24">
            <text:p><text:s/>47 045</text:p>
          </table:table-cell>
          <table:table-cell office:value-type="float" office:value="7891" table:style-name="ce24">
            <text:p><text:s/>7 8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154" table:style-name="ce24">
            <text:p><text:s/>39 1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98884" table:style-name="ce26">
            <text:p><text:s/>498 884</text:p>
          </table:table-cell>
          <table:table-cell office:value-type="float" office:value="40057" table:style-name="ce26">
            <text:p><text:s/>40 05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8827" table:style-name="ce26">
            <text:p><text:s/>458 8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13" table:style-name="ce24">
            <text:p><text:s/>6 713</text:p>
          </table:table-cell>
          <table:table-cell office:value-type="float" office:value="6646" table:style-name="ce24">
            <text:p><text:s/>6 6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7" table:style-name="ce24">
            <text:p><text:s text:c="2"/>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78" table:style-name="ce24">
            <text:p><text:s/>5 378</text:p>
          </table:table-cell>
          <table:table-cell office:value-type="float" office:value="5317" table:style-name="ce24">
            <text:p><text:s/>5 3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335" table:style-name="ce24">
            <text:p><text:s/>1 335</text:p>
          </table:table-cell>
          <table:table-cell office:value-type="float" office:value="1329" table:style-name="ce24">
            <text:p><text:s/>1 3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358" table:style-name="ce24">
            <text:p><text:s text:c="2"/>3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487280" table:style-name="ce26">
            <text:p><text:s/>487 280</text:p>
          </table:table-cell>
          <table:table-cell office:value-type="float" office:value="33053" table:style-name="ce26">
            <text:p><text:s/>33 0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4227" table:style-name="ce26">
            <text:p><text:s/>454 2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33" table:style-name="ce26">
            <text:p><text:s/>4 53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17053" table:style-name="ce24">
            <text:p><text:s/>417 053</text:p>
          </table:table-cell>
          <table:table-cell office:value-type="float" office:value="202335" table:style-name="ce24">
            <text:p><text:s/>202 3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718" table:style-name="ce24">
            <text:p><text:s/>214 7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70205" table:style-name="ce24">
            <text:p>1 470 205</text:p>
          </table:table-cell>
          <table:table-cell office:value-type="float" office:value="1012647" table:style-name="ce24">
            <text:p>1 012 6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146527" table:style-name="ce24">
            <text:p><text:s/>146 52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79782" table:style-name="ce24">
            <text:p>1 379 782</text:p>
          </table:table-cell>
          <table:table-cell office:value-type="float" office:value="1009656" table:style-name="ce24">
            <text:p>1 009 6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1031" table:style-name="ce24">
            <text:p><text:s/>311 031</text:p>
          </table:table-cell>
          <table:table-cell office:value-type="float" office:value="59095" table:style-name="ce24">
            <text:p><text:s/>59 09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423" table:style-name="ce24">
            <text:p><text:s/>90 423</text:p>
          </table:table-cell>
          <table:table-cell office:value-type="float" office:value="2991" table:style-name="ce24">
            <text:p><text:s/>2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432" table:style-name="ce24">
            <text:p><text:s/>87 43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72317" table:style-name="ce24">
            <text:p><text:s/>572 317</text:p>
          </table:table-cell>
          <table:table-cell office:value-type="float" office:value="405111" table:style-name="ce24">
            <text:p><text:s/>405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918" table:style-name="ce24">
            <text:p><text:s/>74 918</text:p>
          </table:table-cell>
          <table:table-cell office:value-type="float" office:value="92288" table:style-name="ce24">
            <text:p><text:s/>92 288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97888" table:style-name="ce26">
            <text:p><text:s/>897 888</text:p>
          </table:table-cell>
          <table:table-cell office:value-type="float" office:value="607536" table:style-name="ce26">
            <text:p><text:s/>607 5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6113" table:style-name="ce26">
            <text:p><text:s/>236 113</text:p>
          </table:table-cell>
          <table:table-cell office:value-type="float" office:value="54239" table:style-name="ce26">
            <text:p><text:s/>54 23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30805" table:style-name="ce24">
            <text:p><text:s/>530 805</text:p>
          </table:table-cell>
          <table:table-cell office:value-type="float" office:value="398678" table:style-name="ce24">
            <text:p><text:s/>398 6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642" table:style-name="ce24">
            <text:p><text:s/>82 642</text:p>
          </table:table-cell>
          <table:table-cell office:value-type="float" office:value="49485" table:style-name="ce24">
            <text:p><text:s/>49 485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45773" table:style-name="ce24">
            <text:p><text:s/>445 773</text:p>
          </table:table-cell>
          <table:table-cell office:value-type="float" office:value="326156" table:style-name="ce24">
            <text:p><text:s/>326 1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704" table:style-name="ce24">
            <text:p><text:s/>78 704</text:p>
          </table:table-cell>
          <table:table-cell office:value-type="float" office:value="40913" table:style-name="ce24">
            <text:p><text:s/>40 91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5032" table:style-name="ce24">
            <text:p><text:s/>85 032</text:p>
          </table:table-cell>
          <table:table-cell office:value-type="float" office:value="72522" table:style-name="ce24">
            <text:p><text:s/>72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8" table:style-name="ce24">
            <text:p><text:s/>3 938</text:p>
          </table:table-cell>
          <table:table-cell office:value-type="float" office:value="8572" table:style-name="ce24">
            <text:p><text:s/>8 57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436" table:style-name="ce24">
            <text:p><text:s/>13 436</text:p>
          </table:table-cell>
          <table:table-cell office:value-type="float" office:value="12577" table:style-name="ce24">
            <text:p><text:s/>12 5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" table:style-name="ce24">
            <text:p><text:s text:c="2"/>85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0176" table:style-name="ce26">
            <text:p><text:s/>200 176</text:p>
          </table:table-cell>
          <table:table-cell office:value-type="float" office:value="196281" table:style-name="ce26">
            <text:p><text:s/>196 2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95" table:style-name="ce26">
            <text:p><text:s/>3 89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471" table:style-name="ce26">
            <text:p><text:s/>153 4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270495" table:style-name="ce24">
            <text:p>30 270 495</text:p>
          </table:table-cell>
          <table:table-cell office:value-type="float" office:value="13201861" table:style-name="ce24">
            <text:p>13 201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804838" table:style-name="ce24">
            <text:p>14 804 838</text:p>
          </table:table-cell>
          <table:table-cell office:value-type="float" office:value="2263796" table:style-name="ce24">
            <text:p>2 263 796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809" table:style-name="ce24">
            <text:p>1 207 8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359" table:style-name="ce24">
            <text:p><text:s/>39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8450" table:style-name="ce24">
            <text:p>1 16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2222" table:style-name="ce24">
            <text:p><text:s/>322 2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85587" table:style-name="ce26">
            <text:p><text:s/>885 5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7857" table:style-name="ce24">
            <text:p><text:s/>797 8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263" table:style-name="ce24">
            <text:p><text:s/>613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594" table:style-name="ce24">
            <text:p><text:s/>184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" table:style-name="ce24">
            <text:p><text:s text:c="2"/>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589" table:style-name="ce26">
            <text:p><text:s/>87 58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67531" table:style-name="ce24">
            <text:p>11 167 53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7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2015.$A$1:2015.$G$189" table:base-cell-address="2015.$A$1"/>
        </table:named-expressions>
      </table:table>
      <table:table table:name="2016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6" table:number-columns-spanned="7" table:number-rows-spanned="1" table:style-name="ce38">
            <text:p>2016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0542067" table:style-name="ce24">
            <text:p>10 542 067</text:p>
          </table:table-cell>
          <table:table-cell office:value-type="float" office:value="6840699" table:style-name="ce24">
            <text:p>6 840 699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1293108" table:style-name="ce24">
            <text:p>1 293 108</text:p>
          </table:table-cell>
          <table:table-cell office:value-type="float" office:value="1619676" table:style-name="ce24">
            <text:p>1 619 676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8646402" table:style-name="ce24">
            <text:p>8 646 402</text:p>
          </table:table-cell>
          <table:table-cell office:value-type="float" office:value="6801731" table:style-name="ce24">
            <text:p>6 801 731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1107190" table:style-name="ce24">
            <text:p>1 107 190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895665" table:style-name="ce24">
            <text:p>1 895 665</text:p>
          </table:table-cell>
          <table:table-cell office:value-type="float" office:value="38968" table:style-name="ce24">
            <text:p><text:s/>38 968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1252086" table:style-name="ce24">
            <text:p>1 252 086</text:p>
          </table:table-cell>
          <table:table-cell office:value-type="float" office:value="512486" table:style-name="ce24">
            <text:p><text:s/>512 486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2245" table:style-name="ce24">
            <text:p>5 122 245</text:p>
          </table:table-cell>
          <table:table-cell office:value-type="float" office:value="3987654" table:style-name="ce24">
            <text:p>3 987 654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477453" table:style-name="ce24">
            <text:p><text:s/>477 453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419822" table:style-name="ce26">
            <text:p>5 419 822</text:p>
          </table:table-cell>
          <table:table-cell office:value-type="float" office:value="2853045" table:style-name="ce26">
            <text:p>2 853 045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1142223" table:style-name="ce26">
            <text:p>1 142 223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02436" table:style-name="ce24">
            <text:p>2 802 436</text:p>
          </table:table-cell>
          <table:table-cell office:value-type="float" office:value="1614413" table:style-name="ce24">
            <text:p>1 614 413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133462" table:style-name="ce24">
            <text:p><text:s/>133 462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229292" table:style-name="ce24">
            <text:p>2 229 292</text:p>
          </table:table-cell>
          <table:table-cell office:value-type="float" office:value="1286726" table:style-name="ce24">
            <text:p>1 286 726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127852" table:style-name="ce24">
            <text:p><text:s/>127 852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573144" table:style-name="ce24">
            <text:p><text:s/>573 144</text:p>
          </table:table-cell>
          <table:table-cell office:value-type="float" office:value="327687" table:style-name="ce24">
            <text:p><text:s/>327 687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5610" table:style-name="ce24">
            <text:p><text:s/>5 6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0864" table:style-name="ce24">
            <text:p><text:s/>60 864</text:p>
          </table:table-cell>
          <table:table-cell office:value-type="float" office:value="53235" table:style-name="ce24">
            <text:p><text:s/>53 235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27742" table:style-name="ce26">
            <text:p>2 027 742</text:p>
          </table:table-cell>
          <table:table-cell office:value-type="float" office:value="1185397" table:style-name="ce26">
            <text:p>1 185 397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28780" table:style-name="ce26">
            <text:p><text:s/>528 78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0362394" table:style-name="ce24">
            <text:p>100 362 394</text:p>
          </table:table-cell>
          <table:table-cell office:value-type="float" office:value="43841885" table:style-name="ce24">
            <text:p>43 841 885</text:p>
          </table:table-cell>
          <table:table-cell office:value-type="float" office:value="1139072" table:style-name="ce24">
            <text:p>1 139 072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42109637" table:style-name="ce24">
            <text:p>42 109 637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38820" table:style-name="ce24">
            <text:p><text:s/>538 820</text:p>
          </table:table-cell>
          <table:table-cell office:value-type="float" office:value="304386" table:style-name="ce24">
            <text:p><text:s/>304 3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4434" table:style-name="ce24">
            <text:p><text:s/>234 4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6176" table:style-name="ce24">
            <text:p><text:s/>506 176</text:p>
          </table:table-cell>
          <table:table-cell office:value-type="float" office:value="296705" table:style-name="ce24">
            <text:p><text:s/>296 7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9471" table:style-name="ce24">
            <text:p><text:s/>209 47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644" table:style-name="ce24">
            <text:p><text:s/>32 644</text:p>
          </table:table-cell>
          <table:table-cell office:value-type="float" office:value="7681" table:style-name="ce24">
            <text:p><text:s/>7 6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63" table:style-name="ce24">
            <text:p><text:s/>24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2165" table:style-name="ce24">
            <text:p><text:s/>232 165</text:p>
          </table:table-cell>
          <table:table-cell office:value-type="float" office:value="153299" table:style-name="ce24">
            <text:p><text:s/>153 2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866" table:style-name="ce24">
            <text:p><text:s/>78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6655" table:style-name="ce26">
            <text:p><text:s/>306 655</text:p>
          </table:table-cell>
          <table:table-cell office:value-type="float" office:value="151087" table:style-name="ce26">
            <text:p><text:s/>151 0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5568" table:style-name="ce26">
            <text:p><text:s/>155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5870" table:style-name="ce24">
            <text:p><text:s/>55 870</text:p>
          </table:table-cell>
          <table:table-cell office:value-type="float" office:value="47481" table:style-name="ce24">
            <text:p><text:s/>47 4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389" table:style-name="ce24">
            <text:p><text:s/>8 3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842" table:style-name="ce24">
            <text:p><text:s/>47 842</text:p>
          </table:table-cell>
          <table:table-cell office:value-type="float" office:value="40409" table:style-name="ce24">
            <text:p><text:s/>40 4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33" table:style-name="ce24">
            <text:p><text:s/>7 4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028" table:style-name="ce24">
            <text:p><text:s/>8 028</text:p>
          </table:table-cell>
          <table:table-cell office:value-type="float" office:value="7072" table:style-name="ce24">
            <text:p><text:s/>7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56" table:style-name="ce24">
            <text:p><text:s text:c="2"/>9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10135" table:style-name="ce24">
            <text:p>(-) <text:s/>10 135</text:p>
          </table:table-cell>
          <table:table-cell office:value-type="float" office:value="-9537" table:style-name="ce24">
            <text:p>(-) <text:s/>9 5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598" table:style-name="ce24">
            <text:p>(-) <text:s text:c="2"/>59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113143" table:style-name="ce26">
            <text:p><text:s/>113 1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777" table:style-name="ce26">
            <text:p><text:s/>147 77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06687" table:style-name="ce24">
            <text:p>13 106 687</text:p>
          </table:table-cell>
          <table:table-cell office:value-type="float" office:value="4097807" table:style-name="ce24">
            <text:p>4 097 8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08880" table:style-name="ce24">
            <text:p>9 008 8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07813" table:style-name="ce24">
            <text:p><text:s/>207 813</text:p>
          </table:table-cell>
          <table:table-cell office:value-type="float" office:value="207304" table:style-name="ce24">
            <text:p><text:s/>207 3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7697" table:style-name="ce24">
            <text:p><text:s/>197 697</text:p>
          </table:table-cell>
          <table:table-cell office:value-type="float" office:value="197188" table:style-name="ce24">
            <text:p><text:s/>197 1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09" table:style-name="ce24">
            <text:p><text:s text:c="2"/>5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10116" table:style-name="ce24">
            <text:p><text:s/>10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52238" table:style-name="ce24">
            <text:p><text:s/>152 238</text:p>
          </table:table-cell>
          <table:table-cell office:value-type="float" office:value="151993" table:style-name="ce24">
            <text:p><text:s/>151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" table:style-name="ce24">
            <text:p><text:s text:c="2"/>2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575" table:style-name="ce26">
            <text:p><text:s/>55 575</text:p>
          </table:table-cell>
          <table:table-cell office:value-type="float" office:value="55311" table:style-name="ce26">
            <text:p><text:s/>55 3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786" table:style-name="ce24">
            <text:p><text:s/>32 786</text:p>
          </table:table-cell>
          <table:table-cell office:value-type="float" office:value="32762" table:style-name="ce24">
            <text:p><text:s/>32 7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577" table:style-name="ce24">
            <text:p><text:s/>24 577</text:p>
          </table:table-cell>
          <table:table-cell office:value-type="float" office:value="24553" table:style-name="ce24">
            <text:p><text:s/>24 5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8209" table:style-name="ce24">
            <text:p><text:s/>8 2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1614" table:style-name="ce24">
            <text:p><text:s/>1 6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20935" table:style-name="ce26">
            <text:p><text:s/>20 9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0" table:style-name="ce26">
            <text:p><text:s text:c="2"/>2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43531" table:style-name="ce24">
            <text:p><text:s/>243 531</text:p>
          </table:table-cell>
          <table:table-cell office:value-type="float" office:value="224976" table:style-name="ce24">
            <text:p><text:s/>224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55" table:style-name="ce24">
            <text:p><text:s/>18 5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801145" table:style-name="ce24">
            <text:p>2 801 145</text:p>
          </table:table-cell>
          <table:table-cell office:value-type="float" office:value="2741110" table:style-name="ce24">
            <text:p>2 741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788574" table:style-name="ce24">
            <text:p>2 788 574</text:p>
          </table:table-cell>
          <table:table-cell office:value-type="float" office:value="2728539" table:style-name="ce24">
            <text:p>2 728 5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035" table:style-name="ce24">
            <text:p><text:s/>60 0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12571" table:style-name="ce24">
            <text:p><text:s/>12 5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24907" table:style-name="ce24">
            <text:p>2 124 907</text:p>
          </table:table-cell>
          <table:table-cell office:value-type="float" office:value="2091611" table:style-name="ce24">
            <text:p>2 091 6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296" table:style-name="ce24">
            <text:p><text:s/>33 2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76238" table:style-name="ce26">
            <text:p><text:s/>676 238</text:p>
          </table:table-cell>
          <table:table-cell office:value-type="float" office:value="649499" table:style-name="ce26">
            <text:p><text:s/>649 4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739" table:style-name="ce26">
            <text:p><text:s/>26 73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0108" table:style-name="ce24">
            <text:p><text:s/>400 108</text:p>
          </table:table-cell>
          <table:table-cell office:value-type="float" office:value="397078" table:style-name="ce24">
            <text:p><text:s/>397 0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30" table:style-name="ce24">
            <text:p><text:s/>3 0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6130" table:style-name="ce24">
            <text:p><text:s/>316 130</text:p>
          </table:table-cell>
          <table:table-cell office:value-type="float" office:value="313102" table:style-name="ce24">
            <text:p><text:s/>313 1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28" table:style-name="ce24">
            <text:p><text:s/>3 0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3978" table:style-name="ce24">
            <text:p><text:s/>83 978</text:p>
          </table:table-cell>
          <table:table-cell office:value-type="float" office:value="83976" table:style-name="ce24">
            <text:p><text:s/>83 9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20220" table:style-name="ce24">
            <text:p><text:s/>20 2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232201" table:style-name="ce26">
            <text:p><text:s/>232 2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09" table:style-name="ce26">
            <text:p><text:s/>23 7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91800" table:style-name="ce24">
            <text:p>10 591 800</text:p>
          </table:table-cell>
          <table:table-cell office:value-type="float" office:value="7830049" table:style-name="ce24">
            <text:p>7 830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61751" table:style-name="ce24">
            <text:p>2 761 7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25474" table:style-name="ce24">
            <text:p><text:s/>325 474</text:p>
          </table:table-cell>
          <table:table-cell office:value-type="float" office:value="323974" table:style-name="ce24">
            <text:p><text:s/>323 9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25224" table:style-name="ce24">
            <text:p><text:s/>325 224</text:p>
          </table:table-cell>
          <table:table-cell office:value-type="float" office:value="323724" table:style-name="ce24">
            <text:p><text:s/>323 7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" table:style-name="ce24">
            <text:p><text:s/>1 5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250" table:style-name="ce24">
            <text:p><text:s text:c="2"/>2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181754" table:style-name="ce24">
            <text:p><text:s/>181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43720" table:style-name="ce26">
            <text:p><text:s/>143 720</text:p>
          </table:table-cell>
          <table:table-cell office:value-type="float" office:value="142220" table:style-name="ce26">
            <text:p><text:s/>142 2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37840" table:style-name="ce24">
            <text:p><text:s/>37 8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27639" table:style-name="ce24">
            <text:p><text:s/>27 6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10201" table:style-name="ce24">
            <text:p><text:s/>10 2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1899" table:style-name="ce24">
            <text:p><text:s/>1 8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102481" table:style-name="ce26">
            <text:p><text:s/>102 4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0" table:style-name="ce26">
            <text:p><text:s/>1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68599" table:style-name="ce24">
            <text:p><text:s/>668 599</text:p>
          </table:table-cell>
          <table:table-cell office:value-type="float" office:value="553118" table:style-name="ce24">
            <text:p><text:s/>553 1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481" table:style-name="ce24">
            <text:p><text:s/>115 4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90496" table:style-name="ce24">
            <text:p><text:s/>590 496</text:p>
          </table:table-cell>
          <table:table-cell office:value-type="float" office:value="378581" table:style-name="ce24">
            <text:p><text:s/>378 5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1915" table:style-name="ce24">
            <text:p><text:s/>211 9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23550" table:style-name="ce24">
            <text:p><text:s/>523 550</text:p>
          </table:table-cell>
          <table:table-cell office:value-type="float" office:value="375625" table:style-name="ce24">
            <text:p><text:s/>375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925" table:style-name="ce24">
            <text:p><text:s/>147 9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946" table:style-name="ce24">
            <text:p><text:s/>66 946</text:p>
          </table:table-cell>
          <table:table-cell office:value-type="float" office:value="2956" table:style-name="ce24">
            <text:p><text:s/>2 95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990" table:style-name="ce24">
            <text:p><text:s/>63 9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15309" table:style-name="ce24">
            <text:p><text:s/>315 309</text:p>
          </table:table-cell>
          <table:table-cell office:value-type="float" office:value="188684" table:style-name="ce24">
            <text:p><text:s/>188 6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625" table:style-name="ce24">
            <text:p><text:s/>126 6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75187" table:style-name="ce26">
            <text:p><text:s/>275 187</text:p>
          </table:table-cell>
          <table:table-cell office:value-type="float" office:value="189897" table:style-name="ce26">
            <text:p><text:s/>18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5290" table:style-name="ce26">
            <text:p><text:s/>85 29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2487" table:style-name="ce24">
            <text:p><text:s/>112 487</text:p>
          </table:table-cell>
          <table:table-cell office:value-type="float" office:value="100137" table:style-name="ce24">
            <text:p><text:s/>10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350" table:style-name="ce24">
            <text:p><text:s/>12 35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1647" table:style-name="ce24">
            <text:p><text:s/>91 647</text:p>
          </table:table-cell>
          <table:table-cell office:value-type="float" office:value="79417" table:style-name="ce24">
            <text:p><text:s/>79 4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230" table:style-name="ce24">
            <text:p><text:s/>12 2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0840" table:style-name="ce24">
            <text:p><text:s/>20 840</text:p>
          </table:table-cell>
          <table:table-cell office:value-type="float" office:value="20720" table:style-name="ce24">
            <text:p><text:s/>20 7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" table:style-name="ce24">
            <text:p><text:s text:c="2"/>1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3484" table:style-name="ce24">
            <text:p><text:s/>3 4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86276" table:style-name="ce26">
            <text:p><text:s/>86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940" table:style-name="ce26">
            <text:p><text:s/>72 94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8033881" table:style-name="ce24">
            <text:p>8 033 881</text:p>
          </table:table-cell>
          <table:table-cell office:value-type="float" office:value="2642971" table:style-name="ce24">
            <text:p>2 642 9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90910" table:style-name="ce24">
            <text:p>5 390 9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35517" table:style-name="ce24">
            <text:p>1 135 517</text:p>
          </table:table-cell>
          <table:table-cell office:value-type="float" office:value="979028" table:style-name="ce24">
            <text:p><text:s/>979 0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134321" table:style-name="ce24">
            <text:p>1 134 321</text:p>
          </table:table-cell>
          <table:table-cell office:value-type="float" office:value="977832" table:style-name="ce24">
            <text:p><text:s/>977 8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489" table:style-name="ce24">
            <text:p><text:s/>156 4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1196" table:style-name="ce24">
            <text:p><text:s/>1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35750" table:style-name="ce24">
            <text:p><text:s/>435 750</text:p>
          </table:table-cell>
          <table:table-cell office:value-type="float" office:value="373159" table:style-name="ce24">
            <text:p><text:s/>373 1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2591" table:style-name="ce24">
            <text:p><text:s/>62 5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99767" table:style-name="ce26">
            <text:p><text:s/>699 767</text:p>
          </table:table-cell>
          <table:table-cell office:value-type="float" office:value="605869" table:style-name="ce26">
            <text:p><text:s/>605 8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3898" table:style-name="ce26">
            <text:p><text:s/>93 89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63454" table:style-name="ce24">
            <text:p><text:s/>363 454</text:p>
          </table:table-cell>
          <table:table-cell office:value-type="float" office:value="348751" table:style-name="ce24">
            <text:p><text:s/>348 7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703" table:style-name="ce24">
            <text:p><text:s/>14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0115" table:style-name="ce24">
            <text:p><text:s/>290 115</text:p>
          </table:table-cell>
          <table:table-cell office:value-type="float" office:value="275419" table:style-name="ce24">
            <text:p><text:s/>275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96" table:style-name="ce24">
            <text:p><text:s/>14 6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3339" table:style-name="ce24">
            <text:p><text:s/>73 339</text:p>
          </table:table-cell>
          <table:table-cell office:value-type="float" office:value="73332" table:style-name="ce24">
            <text:p><text:s/>73 3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10548" table:style-name="ce24">
            <text:p><text:s/>10 5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246570" table:style-name="ce26">
            <text:p><text:s/>246 5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9195" table:style-name="ce26">
            <text:p><text:s/>79 19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523571" table:style-name="ce24">
            <text:p>18 523 571</text:p>
          </table:table-cell>
          <table:table-cell office:value-type="float" office:value="11302828" table:style-name="ce24">
            <text:p>11 302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20743" table:style-name="ce24">
            <text:p>7 220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14444" table:style-name="ce24">
            <text:p><text:s/>514 444</text:p>
          </table:table-cell>
          <table:table-cell office:value-type="float" office:value="440604" table:style-name="ce24">
            <text:p><text:s/>440 6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4419" table:style-name="ce24">
            <text:p><text:s/>514 419</text:p>
          </table:table-cell>
          <table:table-cell office:value-type="float" office:value="440579" table:style-name="ce24">
            <text:p><text:s/>440 5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840" table:style-name="ce24">
            <text:p><text:s/>73 8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465" table:style-name="ce24">
            <text:p><text:s/>278 465</text:p>
          </table:table-cell>
          <table:table-cell office:value-type="float" office:value="233055" table:style-name="ce24">
            <text:p><text:s/>233 0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410" table:style-name="ce24">
            <text:p><text:s/>45 41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35979" table:style-name="ce26">
            <text:p><text:s/>235 979</text:p>
          </table:table-cell>
          <table:table-cell office:value-type="float" office:value="207549" table:style-name="ce26">
            <text:p><text:s/>207 54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0" table:style-name="ce26">
            <text:p><text:s/>28 43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36541" table:style-name="ce24">
            <text:p><text:s/>136 541</text:p>
          </table:table-cell>
          <table:table-cell office:value-type="float" office:value="134036" table:style-name="ce24">
            <text:p><text:s/>134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05" table:style-name="ce24">
            <text:p><text:s/>2 5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09568" table:style-name="ce24">
            <text:p><text:s/>109 568</text:p>
          </table:table-cell>
          <table:table-cell office:value-type="float" office:value="107071" table:style-name="ce24">
            <text:p><text:s/>107 0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7" table:style-name="ce24">
            <text:p><text:s/>2 4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6973" table:style-name="ce24">
            <text:p><text:s/>26 973</text:p>
          </table:table-cell>
          <table:table-cell office:value-type="float" office:value="26965" table:style-name="ce24">
            <text:p><text:s/>26 9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2816" table:style-name="ce24">
            <text:p><text:s/>2 8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70697" table:style-name="ce26">
            <text:p><text:s/>70 6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18347" table:style-name="ce24">
            <text:p>4 718 347</text:p>
          </table:table-cell>
          <table:table-cell office:value-type="float" office:value="2874038" table:style-name="ce24">
            <text:p>2 874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44309" table:style-name="ce24">
            <text:p>1 844 3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4564" table:style-name="ce24">
            <text:p><text:s/>354 564</text:p>
          </table:table-cell>
          <table:table-cell office:value-type="float" office:value="341105" table:style-name="ce24">
            <text:p><text:s/>341 1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53188" table:style-name="ce24">
            <text:p><text:s/>353 188</text:p>
          </table:table-cell>
          <table:table-cell office:value-type="float" office:value="339729" table:style-name="ce24">
            <text:p><text:s/>339 7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59" table:style-name="ce24">
            <text:p><text:s/>13 4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1376" table:style-name="ce24">
            <text:p><text:s/>1 3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5534" table:style-name="ce24">
            <text:p><text:s/>175 534</text:p>
          </table:table-cell>
          <table:table-cell office:value-type="float" office:value="170869" table:style-name="ce24">
            <text:p><text:s/>170 8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65" table:style-name="ce24">
            <text:p><text:s/>4 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9030" table:style-name="ce26">
            <text:p><text:s/>179 030</text:p>
          </table:table-cell>
          <table:table-cell office:value-type="float" office:value="170236" table:style-name="ce26">
            <text:p><text:s/>170 2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94" table:style-name="ce26">
            <text:p><text:s/>8 79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5853" table:style-name="ce24">
            <text:p><text:s/>85 853</text:p>
          </table:table-cell>
          <table:table-cell office:value-type="float" office:value="85330" table:style-name="ce24">
            <text:p><text:s/>85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" table:style-name="ce24">
            <text:p><text:s text:c="2"/>5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7764" table:style-name="ce24">
            <text:p><text:s/>67 764</text:p>
          </table:table-cell>
          <table:table-cell office:value-type="float" office:value="67243" table:style-name="ce24">
            <text:p><text:s/>67 2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1" table:style-name="ce24">
            <text:p><text:s text:c="2"/>5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089" table:style-name="ce24">
            <text:p><text:s/>18 089</text:p>
          </table:table-cell>
          <table:table-cell office:value-type="float" office:value="18087" table:style-name="ce24">
            <text:p><text:s/>18 0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7523" table:style-name="ce24">
            <text:p><text:s/>7 5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77383" table:style-name="ce26">
            <text:p><text:s/>77 3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271" table:style-name="ce26">
            <text:p><text:s/>8 27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9167" table:style-name="ce24">
            <text:p>1 309 167</text:p>
          </table:table-cell>
          <table:table-cell office:value-type="float" office:value="1064687" table:style-name="ce24">
            <text:p>1 064 6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4480" table:style-name="ce24">
            <text:p><text:s/>244 4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1795" table:style-name="ce24">
            <text:p><text:s/>641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846" table:style-name="ce24">
            <text:p><text:s/>638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38704" table:style-name="ce24">
            <text:p><text:s/>638 7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5755" table:style-name="ce24">
            <text:p><text:s/>635 7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49" table:style-name="ce24">
            <text:p><text:s/>2 94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91" table:style-name="ce24">
            <text:p><text:s/>3 0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6263" table:style-name="ce24">
            <text:p><text:s/>216 2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345" table:style-name="ce24">
            <text:p><text:s/>215 3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8" table:style-name="ce24">
            <text:p><text:s text:c="2"/>9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5532" table:style-name="ce26">
            <text:p><text:s/>425 5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3501" table:style-name="ce26">
            <text:p><text:s/>423 50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31" table:style-name="ce26">
            <text:p><text:s/>2 0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6766" table:style-name="ce24">
            <text:p><text:s/>156 7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6672" table:style-name="ce24">
            <text:p><text:s/>156 6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0855" table:style-name="ce24">
            <text:p><text:s/>120 85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761" table:style-name="ce24">
            <text:p><text:s/>120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" table:style-name="ce24">
            <text:p><text:s text:c="2"/>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911" table:style-name="ce24">
            <text:p><text:s/>35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92" table:style-name="ce24">
            <text:p><text:s/>7 1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9637" table:style-name="ce26">
            <text:p><text:s/>259 6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937" table:style-name="ce26">
            <text:p><text:s/>1 93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09240" table:style-name="ce24">
            <text:p>1 209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9072" table:style-name="ce24">
            <text:p>1 139 07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0168" table:style-name="ce24">
            <text:p><text:s/>70 1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8082" table:style-name="ce24">
            <text:p><text:s/>578 082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8278" table:style-name="ce24">
            <text:p><text:s/>528 2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549" table:style-name="ce24">
            <text:p><text:s/>154 549</text:p>
          </table:table-cell>
          <table:table-cell office:value-type="float" office:value="49804" table:style-name="ce24">
            <text:p><text:s/>49 8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4745" table:style-name="ce24">
            <text:p><text:s/>104 74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533" table:style-name="ce24">
            <text:p><text:s/>42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076" table:style-name="ce24">
            <text:p><text:s/>51 076</text:p>
          </table:table-cell>
          <table:table-cell office:value-type="float" office:value="7701" table:style-name="ce24">
            <text:p><text:s/>7 70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375" table:style-name="ce24">
            <text:p><text:s/>43 3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27006" table:style-name="ce26">
            <text:p><text:s/>527 006</text:p>
          </table:table-cell>
          <table:table-cell office:value-type="float" office:value="42103" table:style-name="ce26">
            <text:p><text:s/>42 1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4903" table:style-name="ce26">
            <text:p><text:s/>484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205" table:style-name="ce24">
            <text:p><text:s/>7 205</text:p>
          </table:table-cell>
          <table:table-cell office:value-type="float" office:value="7146" table:style-name="ce24">
            <text:p><text:s/>7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723" table:style-name="ce24">
            <text:p><text:s/>5 723</text:p>
          </table:table-cell>
          <table:table-cell office:value-type="float" office:value="5669" table:style-name="ce24">
            <text:p><text:s/>5 6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482" table:style-name="ce24">
            <text:p><text:s/>1 482</text:p>
          </table:table-cell>
          <table:table-cell office:value-type="float" office:value="1477" table:style-name="ce24">
            <text:p><text:s/>1 4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423" table:style-name="ce24">
            <text:p><text:s text:c="2"/>4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15113" table:style-name="ce26">
            <text:p><text:s/>515 113</text:p>
          </table:table-cell>
          <table:table-cell office:value-type="float" office:value="34534" table:style-name="ce26">
            <text:p><text:s/>34 5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0579" table:style-name="ce26">
            <text:p><text:s/>480 57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5" table:style-name="ce26">
            <text:p><text:s/>4 2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5766" table:style-name="ce24">
            <text:p><text:s/>435 766</text:p>
          </table:table-cell>
          <table:table-cell office:value-type="float" office:value="220137" table:style-name="ce24">
            <text:p><text:s/>2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629" table:style-name="ce24">
            <text:p><text:s/>215 6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560809" table:style-name="ce24">
            <text:p>1 560 809</text:p>
          </table:table-cell>
          <table:table-cell office:value-type="float" office:value="1074803" table:style-name="ce24">
            <text:p>1 074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149738" table:style-name="ce24">
            <text:p><text:s/>149 73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468978" table:style-name="ce24">
            <text:p>1 468 978</text:p>
          </table:table-cell>
          <table:table-cell office:value-type="float" office:value="1072006" table:style-name="ce24">
            <text:p>1 072 0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6268" table:style-name="ce24">
            <text:p><text:s/>336 268</text:p>
          </table:table-cell>
          <table:table-cell office:value-type="float" office:value="60704" table:style-name="ce24">
            <text:p><text:s/>60 70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1831" table:style-name="ce24">
            <text:p><text:s/>91 831</text:p>
          </table:table-cell>
          <table:table-cell office:value-type="float" office:value="2797" table:style-name="ce24">
            <text:p><text:s/>2 7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034" table:style-name="ce24">
            <text:p><text:s/>89 0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10797" table:style-name="ce24">
            <text:p><text:s/>610 797</text:p>
          </table:table-cell>
          <table:table-cell office:value-type="float" office:value="435529" table:style-name="ce24">
            <text:p><text:s/>435 5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462" table:style-name="ce24">
            <text:p><text:s/>81 462</text:p>
          </table:table-cell>
          <table:table-cell office:value-type="float" office:value="93806" table:style-name="ce24">
            <text:p><text:s/>93 80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50012" table:style-name="ce26">
            <text:p><text:s/>950 012</text:p>
          </table:table-cell>
          <table:table-cell office:value-type="float" office:value="639274" table:style-name="ce26">
            <text:p><text:s/>639 2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806" table:style-name="ce26">
            <text:p><text:s/>254 806</text:p>
          </table:table-cell>
          <table:table-cell office:value-type="float" office:value="55932" table:style-name="ce26">
            <text:p><text:s/>55 932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66521" table:style-name="ce24">
            <text:p><text:s/>566 521</text:p>
          </table:table-cell>
          <table:table-cell office:value-type="float" office:value="423852" table:style-name="ce24">
            <text:p><text:s/>423 8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85" table:style-name="ce24">
            <text:p><text:s/>91 785</text:p>
          </table:table-cell>
          <table:table-cell office:value-type="float" office:value="50884" table:style-name="ce24">
            <text:p><text:s/>50 88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75573" table:style-name="ce24">
            <text:p><text:s/>475 573</text:p>
          </table:table-cell>
          <table:table-cell office:value-type="float" office:value="346204" table:style-name="ce24">
            <text:p><text:s/>346 2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275" table:style-name="ce24">
            <text:p><text:s/>87 275</text:p>
          </table:table-cell>
          <table:table-cell office:value-type="float" office:value="42094" table:style-name="ce24">
            <text:p><text:s/>42 0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0948" table:style-name="ce24">
            <text:p><text:s/>90 948</text:p>
          </table:table-cell>
          <table:table-cell office:value-type="float" office:value="77648" table:style-name="ce24">
            <text:p><text:s/>77 6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510" table:style-name="ce24">
            <text:p><text:s/>4 510</text:p>
          </table:table-cell>
          <table:table-cell office:value-type="float" office:value="8790" table:style-name="ce24">
            <text:p><text:s/>8 79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122" table:style-name="ce24">
            <text:p><text:s/>15 122</text:p>
          </table:table-cell>
          <table:table-cell office:value-type="float" office:value="14245" table:style-name="ce24">
            <text:p><text:s/>14 2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77" table:style-name="ce24">
            <text:p><text:s text:c="2"/>877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348" table:style-name="ce26">
            <text:p><text:s/>205 348</text:p>
          </table:table-cell>
          <table:table-cell office:value-type="float" office:value="201177" table:style-name="ce26">
            <text:p><text:s/>201 17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71" table:style-name="ce26">
            <text:p><text:s/>4 171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3021" table:style-name="ce26">
            <text:p><text:s/>163 0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0398527" table:style-name="ce24">
            <text:p>30 398 527</text:p>
          </table:table-cell>
          <table:table-cell office:value-type="float" office:value="13031274" table:style-name="ce24">
            <text:p>13 031 2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218731" table:style-name="ce24">
            <text:p>15 218 731</text:p>
          </table:table-cell>
          <table:table-cell office:value-type="float" office:value="2148522" table:style-name="ce24">
            <text:p>2 148 52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3108" table:style-name="ce24">
            <text:p>1 293 1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22" table:style-name="ce24">
            <text:p><text:s/>41 0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2086" table:style-name="ce24">
            <text:p>1 252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7987" table:style-name="ce24">
            <text:p><text:s/>347 9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45121" table:style-name="ce26">
            <text:p><text:s/>945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7005" table:style-name="ce24">
            <text:p><text:s/>847 0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1859" table:style-name="ce24">
            <text:p><text:s/>651 8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5146" table:style-name="ce24">
            <text:p><text:s/>195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958" table:style-name="ce26">
            <text:p><text:s/>97 95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23278" table:style-name="ce24">
            <text:p>11 123 2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6.$A$1:2016.$G$190" table:base-cell-address="2016.$A$1"/>
        </table:named-expressions>
      </table:table>
      <table:table table:name="20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7" table:number-columns-spanned="7" table:number-rows-spanned="1" table:style-name="ce38">
            <text:p>2017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1020413" table:style-name="ce24">
            <text:p>11 020 413</text:p>
          </table:table-cell>
          <table:table-cell office:value-type="float" office:value="7182999" table:style-name="ce24">
            <text:p>7 182 999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1341953" table:style-name="ce24">
            <text:p>1 341 953</text:p>
          </table:table-cell>
          <table:table-cell office:value-type="float" office:value="1695529" table:style-name="ce24">
            <text:p>1 695 529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058212" table:style-name="ce24">
            <text:p>9 058 212</text:p>
          </table:table-cell>
          <table:table-cell office:value-type="float" office:value="7145375" table:style-name="ce24">
            <text:p>7 145 375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1165085" table:style-name="ce24">
            <text:p>1 165 085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962201" table:style-name="ce24">
            <text:p>1 962 201</text:p>
          </table:table-cell>
          <table:table-cell office:value-type="float" office:value="37624" table:style-name="ce24">
            <text:p><text:s/>37 624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530444" table:style-name="ce24">
            <text:p><text:s/>530 444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348487" table:style-name="ce24">
            <text:p>5 348 487</text:p>
          </table:table-cell>
          <table:table-cell office:value-type="float" office:value="4190237" table:style-name="ce24">
            <text:p>4 190 237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502947" table:style-name="ce24">
            <text:p><text:s/>502 947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671926" table:style-name="ce26">
            <text:p>5 671 926</text:p>
          </table:table-cell>
          <table:table-cell office:value-type="float" office:value="2992762" table:style-name="ce26">
            <text:p>2 992 762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1000975" table:style-name="ce26">
            <text:p>1 000 975</text:p>
          </table:table-cell>
          <table:table-cell office:value-type="float" office:value="1192582" table:style-name="ce26">
            <text:p>1 192 582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920537" table:style-name="ce24">
            <text:p>2 920 537</text:p>
          </table:table-cell>
          <table:table-cell office:value-type="float" office:value="1665988" table:style-name="ce24">
            <text:p>1 665 988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141075" table:style-name="ce24">
            <text:p><text:s/>141 075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312355" table:style-name="ce24">
            <text:p>2 312 355</text:p>
          </table:table-cell>
          <table:table-cell office:value-type="float" office:value="1326273" table:style-name="ce24">
            <text:p>1 326 273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135102" table:style-name="ce24">
            <text:p><text:s/>135 102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08182" table:style-name="ce24">
            <text:p><text:s/>608 182</text:p>
          </table:table-cell>
          <table:table-cell office:value-type="float" office:value="339715" table:style-name="ce24">
            <text:p><text:s/>339 715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5973" table:style-name="ce24">
            <text:p><text:s/>5 973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69836" table:style-name="ce24">
            <text:p><text:s/>69 836</text:p>
          </table:table-cell>
          <table:table-cell office:value-type="float" office:value="64836" table:style-name="ce24">
            <text:p><text:s/>64 836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134383" table:style-name="ce26">
            <text:p>2 134 383</text:p>
          </table:table-cell>
          <table:table-cell office:value-type="float" office:value="1261938" table:style-name="ce26">
            <text:p>1 261 938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47170" table:style-name="ce26">
            <text:p><text:s/>547 17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1617954" table:style-name="ce24">
            <text:p>101 617 954</text:p>
          </table:table-cell>
          <table:table-cell office:value-type="float" office:value="43888436" table:style-name="ce24">
            <text:p>43 888 436</text:p>
          </table:table-cell>
          <table:table-cell office:value-type="float" office:value="1122524" table:style-name="ce24">
            <text:p>1 122 524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43402391" table:style-name="ce24">
            <text:p>43 402 391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0576" table:style-name="ce24">
            <text:p><text:s/>540 576</text:p>
          </table:table-cell>
          <table:table-cell office:value-type="float" office:value="307822" table:style-name="ce24">
            <text:p><text:s/>307 8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2754" table:style-name="ce24">
            <text:p><text:s/>232 75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07678" table:style-name="ce24">
            <text:p><text:s/>507 678</text:p>
          </table:table-cell>
          <table:table-cell office:value-type="float" office:value="300136" table:style-name="ce24">
            <text:p><text:s/>300 1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542" table:style-name="ce24">
            <text:p><text:s/>207 54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98" table:style-name="ce24">
            <text:p><text:s/>32 898</text:p>
          </table:table-cell>
          <table:table-cell office:value-type="float" office:value="7686" table:style-name="ce24">
            <text:p><text:s/>7 6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12" table:style-name="ce24">
            <text:p><text:s/>25 2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7605" table:style-name="ce24">
            <text:p><text:s/>237 605</text:p>
          </table:table-cell>
          <table:table-cell office:value-type="float" office:value="156993" table:style-name="ce24">
            <text:p><text:s/>156 9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12" table:style-name="ce24">
            <text:p><text:s/>80 6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2971" table:style-name="ce26">
            <text:p><text:s/>302 971</text:p>
          </table:table-cell>
          <table:table-cell office:value-type="float" office:value="150829" table:style-name="ce26">
            <text:p><text:s/>150 8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2142" table:style-name="ce26">
            <text:p><text:s/>152 14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633" table:style-name="ce24">
            <text:p><text:s/>58 633</text:p>
          </table:table-cell>
          <table:table-cell office:value-type="float" office:value="49795" table:style-name="ce24">
            <text:p><text:s/>49 7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838" table:style-name="ce24">
            <text:p><text:s/>8 83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206" table:style-name="ce24">
            <text:p><text:s/>50 206</text:p>
          </table:table-cell>
          <table:table-cell office:value-type="float" office:value="42343" table:style-name="ce24">
            <text:p><text:s/>42 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63" table:style-name="ce24">
            <text:p><text:s/>7 8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427" table:style-name="ce24">
            <text:p><text:s/>8 427</text:p>
          </table:table-cell>
          <table:table-cell office:value-type="float" office:value="7452" table:style-name="ce24">
            <text:p><text:s/>7 4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5" table:style-name="ce24">
            <text:p><text:s text:c="2"/>9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7991" table:style-name="ce24">
            <text:p>(-) <text:s/>7 991</text:p>
          </table:table-cell>
          <table:table-cell office:value-type="float" office:value="-4013" table:style-name="ce24">
            <text:p>(-) <text:s/>4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3978" table:style-name="ce24">
            <text:p>(-) <text:s/>3 97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105047" table:style-name="ce26">
            <text:p><text:s/>105 0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282" table:style-name="ce26">
            <text:p><text:s/>147 2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77397" table:style-name="ce24">
            <text:p>13 077 397</text:p>
          </table:table-cell>
          <table:table-cell office:value-type="float" office:value="4117741" table:style-name="ce24">
            <text:p>4 117 7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59656" table:style-name="ce24">
            <text:p>8 959 65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53289" table:style-name="ce24">
            <text:p><text:s/>253 289</text:p>
          </table:table-cell>
          <table:table-cell office:value-type="float" office:value="252773" table:style-name="ce24">
            <text:p><text:s/>252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45705" table:style-name="ce24">
            <text:p><text:s/>245 705</text:p>
          </table:table-cell>
          <table:table-cell office:value-type="float" office:value="245189" table:style-name="ce24">
            <text:p><text:s/>245 1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6" table:style-name="ce24">
            <text:p><text:s text:c="2"/>5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7584" table:style-name="ce24">
            <text:p><text:s/>7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62593" table:style-name="ce24">
            <text:p><text:s/>162 593</text:p>
          </table:table-cell>
          <table:table-cell office:value-type="float" office:value="162341" table:style-name="ce24">
            <text:p><text:s/>162 3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2" table:style-name="ce24">
            <text:p><text:s text:c="2"/>2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0696" table:style-name="ce26">
            <text:p><text:s/>90 696</text:p>
          </table:table-cell>
          <table:table-cell office:value-type="float" office:value="90432" table:style-name="ce26">
            <text:p><text:s/>90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4" table:style-name="ce26">
            <text:p><text:s text:c="2"/>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7327" table:style-name="ce24">
            <text:p><text:s/>27 327</text:p>
          </table:table-cell>
          <table:table-cell office:value-type="float" office:value="27297" table:style-name="ce24">
            <text:p><text:s/>27 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0481" table:style-name="ce24">
            <text:p><text:s/>20 481</text:p>
          </table:table-cell>
          <table:table-cell office:value-type="float" office:value="20451" table:style-name="ce24">
            <text:p><text:s/>20 4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6846" table:style-name="ce24">
            <text:p><text:s/>6 8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1842" table:style-name="ce24">
            <text:p><text:s/>1 8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61293" table:style-name="ce26">
            <text:p><text:s/>61 29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4" table:style-name="ce26">
            <text:p><text:s text:c="2"/>2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3295" table:style-name="ce24">
            <text:p><text:s/>233 295</text:p>
          </table:table-cell>
          <table:table-cell office:value-type="float" office:value="217191" table:style-name="ce24">
            <text:p><text:s/>217 1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04" table:style-name="ce24">
            <text:p><text:s/>16 10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2932265" table:style-name="ce24">
            <text:p>2 932 265</text:p>
          </table:table-cell>
          <table:table-cell office:value-type="float" office:value="2868942" table:style-name="ce24">
            <text:p>2 868 9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2917789" table:style-name="ce24">
            <text:p>2 917 789</text:p>
          </table:table-cell>
          <table:table-cell office:value-type="float" office:value="2854466" table:style-name="ce24">
            <text:p>2 854 46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323" table:style-name="ce24">
            <text:p><text:s/>63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14476" table:style-name="ce24">
            <text:p><text:s/>14 4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26203" table:style-name="ce24">
            <text:p>2 226 203</text:p>
          </table:table-cell>
          <table:table-cell office:value-type="float" office:value="2190129" table:style-name="ce24">
            <text:p>2 190 1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074" table:style-name="ce24">
            <text:p><text:s/>36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06062" table:style-name="ce26">
            <text:p><text:s/>706 062</text:p>
          </table:table-cell>
          <table:table-cell office:value-type="float" office:value="678813" table:style-name="ce26">
            <text:p><text:s/>678 8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249" table:style-name="ce26">
            <text:p><text:s/>27 24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12074" table:style-name="ce24">
            <text:p><text:s/>412 074</text:p>
          </table:table-cell>
          <table:table-cell office:value-type="float" office:value="408561" table:style-name="ce24">
            <text:p><text:s/>408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3" table:style-name="ce24">
            <text:p><text:s/>3 5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5072" table:style-name="ce24">
            <text:p><text:s/>325 072</text:p>
          </table:table-cell>
          <table:table-cell office:value-type="float" office:value="321561" table:style-name="ce24">
            <text:p><text:s/>321 5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11" table:style-name="ce24">
            <text:p><text:s/>3 5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7002" table:style-name="ce24">
            <text:p><text:s/>87 002</text:p>
          </table:table-cell>
          <table:table-cell office:value-type="float" office:value="87000" table:style-name="ce24">
            <text:p><text:s/>87 0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22465" table:style-name="ce24">
            <text:p><text:s/>22 4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247787" table:style-name="ce26">
            <text:p><text:s/>247 78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3736" table:style-name="ce26">
            <text:p><text:s/>23 73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739251" table:style-name="ce24">
            <text:p>10 739 251</text:p>
          </table:table-cell>
          <table:table-cell office:value-type="float" office:value="7820143" table:style-name="ce24">
            <text:p>7 820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19108" table:style-name="ce24">
            <text:p>2 919 10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67653" table:style-name="ce24">
            <text:p><text:s/>367 653</text:p>
          </table:table-cell>
          <table:table-cell office:value-type="float" office:value="366044" table:style-name="ce24">
            <text:p><text:s/>366 0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67356" table:style-name="ce24">
            <text:p><text:s/>367 356</text:p>
          </table:table-cell>
          <table:table-cell office:value-type="float" office:value="365747" table:style-name="ce24">
            <text:p><text:s/>365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09" table:style-name="ce24">
            <text:p><text:s/>1 60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297" table:style-name="ce24">
            <text:p><text:s text:c="2"/>2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211411" table:style-name="ce24">
            <text:p><text:s/>211 4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56242" table:style-name="ce26">
            <text:p><text:s/>156 242</text:p>
          </table:table-cell>
          <table:table-cell office:value-type="float" office:value="154633" table:style-name="ce26">
            <text:p><text:s/>154 63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40619" table:style-name="ce24">
            <text:p><text:s/>40 6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29819" table:style-name="ce24">
            <text:p><text:s/>29 8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10800" table:style-name="ce24">
            <text:p><text:s/>10 8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3275" table:style-name="ce24">
            <text:p><text:s/>3 2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110739" table:style-name="ce26">
            <text:p><text:s/>110 73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609" table:style-name="ce26">
            <text:p><text:s/>1 60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690272" table:style-name="ce24">
            <text:p><text:s/>690 272</text:p>
          </table:table-cell>
          <table:table-cell office:value-type="float" office:value="553099" table:style-name="ce24">
            <text:p><text:s/>553 0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7173" table:style-name="ce24">
            <text:p><text:s/>137 17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45839" table:style-name="ce24">
            <text:p><text:s/>545 839</text:p>
          </table:table-cell>
          <table:table-cell office:value-type="float" office:value="331814" table:style-name="ce24">
            <text:p><text:s/>331 8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4025" table:style-name="ce24">
            <text:p><text:s/>214 0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79442" table:style-name="ce24">
            <text:p><text:s/>479 442</text:p>
          </table:table-cell>
          <table:table-cell office:value-type="float" office:value="329223" table:style-name="ce24">
            <text:p><text:s/>329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219" table:style-name="ce24">
            <text:p><text:s/>150 21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66397" table:style-name="ce24">
            <text:p><text:s/>66 397</text:p>
          </table:table-cell>
          <table:table-cell office:value-type="float" office:value="2591" table:style-name="ce24">
            <text:p><text:s/>2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806" table:style-name="ce24">
            <text:p><text:s/>63 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1039" table:style-name="ce24">
            <text:p><text:s/>301 039</text:p>
          </table:table-cell>
          <table:table-cell office:value-type="float" office:value="170970" table:style-name="ce24">
            <text:p><text:s/>170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069" table:style-name="ce24">
            <text:p><text:s/>130 0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4800" table:style-name="ce26">
            <text:p><text:s/>244 800</text:p>
          </table:table-cell>
          <table:table-cell office:value-type="float" office:value="160844" table:style-name="ce26">
            <text:p><text:s/>160 8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3956" table:style-name="ce26">
            <text:p><text:s/>83 95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3928" table:style-name="ce24">
            <text:p><text:s/>103 928</text:p>
          </table:table-cell>
          <table:table-cell office:value-type="float" office:value="91753" table:style-name="ce24">
            <text:p><text:s/>91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175" table:style-name="ce24">
            <text:p><text:s/>12 17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100" table:style-name="ce24">
            <text:p><text:s/>85 100</text:p>
          </table:table-cell>
          <table:table-cell office:value-type="float" office:value="73036" table:style-name="ce24">
            <text:p><text:s/>73 0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64" table:style-name="ce24">
            <text:p><text:s/>12 06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828" table:style-name="ce24">
            <text:p><text:s/>18 828</text:p>
          </table:table-cell>
          <table:table-cell office:value-type="float" office:value="18717" table:style-name="ce24">
            <text:p><text:s/>18 7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1" table:style-name="ce24">
            <text:p><text:s text:c="2"/>1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2836" table:style-name="ce24">
            <text:p><text:s/>2 8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66255" table:style-name="ce26">
            <text:p><text:s/>66 25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1781" table:style-name="ce26">
            <text:p><text:s/>71 78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92147" table:style-name="ce24">
            <text:p>7 692 147</text:p>
          </table:table-cell>
          <table:table-cell office:value-type="float" office:value="2422023" table:style-name="ce24">
            <text:p>2 422 0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70124" table:style-name="ce24">
            <text:p>5 270 1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12657" table:style-name="ce24">
            <text:p>1 212 657</text:p>
          </table:table-cell>
          <table:table-cell office:value-type="float" office:value="1046861" table:style-name="ce24">
            <text:p>1 046 8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11750" table:style-name="ce24">
            <text:p>1 211 750</text:p>
          </table:table-cell>
          <table:table-cell office:value-type="float" office:value="1045954" table:style-name="ce24">
            <text:p>1 045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796" table:style-name="ce24">
            <text:p><text:s/>165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907" table:style-name="ce24">
            <text:p><text:s text:c="2"/>9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466498" table:style-name="ce24">
            <text:p><text:s/>466 498</text:p>
          </table:table-cell>
          <table:table-cell office:value-type="float" office:value="398487" table:style-name="ce24">
            <text:p><text:s/>398 4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11" table:style-name="ce24">
            <text:p><text:s/>68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46159" table:style-name="ce26">
            <text:p><text:s/>746 159</text:p>
          </table:table-cell>
          <table:table-cell office:value-type="float" office:value="648374" table:style-name="ce26">
            <text:p><text:s/>648 3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7785" table:style-name="ce26">
            <text:p><text:s/>97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82199" table:style-name="ce24">
            <text:p><text:s/>382 199</text:p>
          </table:table-cell>
          <table:table-cell office:value-type="float" office:value="365876" table:style-name="ce24">
            <text:p><text:s/>365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23" table:style-name="ce24">
            <text:p><text:s/>16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04307" table:style-name="ce24">
            <text:p><text:s/>304 307</text:p>
          </table:table-cell>
          <table:table-cell office:value-type="float" office:value="287991" table:style-name="ce24">
            <text:p><text:s/>287 9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316" table:style-name="ce24">
            <text:p><text:s/>16 3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7892" table:style-name="ce24">
            <text:p><text:s/>77 892</text:p>
          </table:table-cell>
          <table:table-cell office:value-type="float" office:value="77885" table:style-name="ce24">
            <text:p><text:s/>77 8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12126" table:style-name="ce24">
            <text:p><text:s/>12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270372" table:style-name="ce26">
            <text:p><text:s/>270 37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462" table:style-name="ce26">
            <text:p><text:s/>81 46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858801" table:style-name="ce24">
            <text:p>18 858 801</text:p>
          </table:table-cell>
          <table:table-cell office:value-type="float" office:value="11414236" table:style-name="ce24">
            <text:p>11 414 2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44565" table:style-name="ce24">
            <text:p>7 444 5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3973" table:style-name="ce24">
            <text:p><text:s/>553 973</text:p>
          </table:table-cell>
          <table:table-cell office:value-type="float" office:value="476790" table:style-name="ce24">
            <text:p><text:s/>476 7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3941" table:style-name="ce24">
            <text:p><text:s/>553 941</text:p>
          </table:table-cell>
          <table:table-cell office:value-type="float" office:value="476758" table:style-name="ce24">
            <text:p><text:s/>476 7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83" table:style-name="ce24">
            <text:p><text:s/>77 1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7898" table:style-name="ce24">
            <text:p><text:s/>307 898</text:p>
          </table:table-cell>
          <table:table-cell office:value-type="float" office:value="259146" table:style-name="ce24">
            <text:p><text:s/>259 1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752" table:style-name="ce24">
            <text:p><text:s/>48 75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6075" table:style-name="ce26">
            <text:p><text:s/>246 075</text:p>
          </table:table-cell>
          <table:table-cell office:value-type="float" office:value="217644" table:style-name="ce26">
            <text:p><text:s/>217 64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431" table:style-name="ce26">
            <text:p><text:s/>28 43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2808" table:style-name="ce24">
            <text:p><text:s/>142 808</text:p>
          </table:table-cell>
          <table:table-cell office:value-type="float" office:value="140065" table:style-name="ce24">
            <text:p><text:s/>140 0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43" table:style-name="ce24">
            <text:p><text:s/>2 7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4474" table:style-name="ce24">
            <text:p><text:s/>114 474</text:p>
          </table:table-cell>
          <table:table-cell office:value-type="float" office:value="111739" table:style-name="ce24">
            <text:p><text:s/>1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735" table:style-name="ce24">
            <text:p><text:s/>2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334" table:style-name="ce24">
            <text:p><text:s/>28 334</text:p>
          </table:table-cell>
          <table:table-cell office:value-type="float" office:value="28326" table:style-name="ce24">
            <text:p><text:s/>28 3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3675" table:style-name="ce24">
            <text:p><text:s/>3 6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73904" table:style-name="ce26">
            <text:p><text:s/>73 90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88" table:style-name="ce26">
            <text:p><text:s/>25 68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22171" table:style-name="ce24">
            <text:p>4 922 171</text:p>
          </table:table-cell>
          <table:table-cell office:value-type="float" office:value="2952038" table:style-name="ce24">
            <text:p>2 952 0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970133" table:style-name="ce24">
            <text:p>1 970 1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74185" table:style-name="ce24">
            <text:p><text:s/>374 185</text:p>
          </table:table-cell>
          <table:table-cell office:value-type="float" office:value="359180" table:style-name="ce24">
            <text:p><text:s/>359 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2834" table:style-name="ce24">
            <text:p><text:s/>372 834</text:p>
          </table:table-cell>
          <table:table-cell office:value-type="float" office:value="357829" table:style-name="ce24">
            <text:p><text:s/>357 82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5" table:style-name="ce24">
            <text:p><text:s/>15 0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1351" table:style-name="ce24">
            <text:p><text:s/>1 3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79676" table:style-name="ce24">
            <text:p><text:s/>179 676</text:p>
          </table:table-cell>
          <table:table-cell office:value-type="float" office:value="174545" table:style-name="ce24">
            <text:p><text:s/>174 5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31" table:style-name="ce24">
            <text:p><text:s/>5 1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4509" table:style-name="ce26">
            <text:p><text:s/>194 509</text:p>
          </table:table-cell>
          <table:table-cell office:value-type="float" office:value="184635" table:style-name="ce26">
            <text:p><text:s/>184 6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874" table:style-name="ce26">
            <text:p><text:s/>9 87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531" table:style-name="ce24">
            <text:p><text:s/>89 531</text:p>
          </table:table-cell>
          <table:table-cell office:value-type="float" office:value="88865" table:style-name="ce24">
            <text:p><text:s/>88 8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6" table:style-name="ce24">
            <text:p><text:s text:c="2"/>6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0732" table:style-name="ce24">
            <text:p><text:s/>70 732</text:p>
          </table:table-cell>
          <table:table-cell office:value-type="float" office:value="70067" table:style-name="ce24">
            <text:p><text:s/>70 0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65" table:style-name="ce24">
            <text:p><text:s text:c="2"/>6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799" table:style-name="ce24">
            <text:p><text:s/>18 799</text:p>
          </table:table-cell>
          <table:table-cell office:value-type="float" office:value="18798" table:style-name="ce24">
            <text:p><text:s/>18 79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7467" table:style-name="ce24">
            <text:p><text:s/>7 4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88303" table:style-name="ce26">
            <text:p><text:s/>88 3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208" table:style-name="ce26">
            <text:p><text:s/>9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95255" table:style-name="ce24">
            <text:p>1 295 255</text:p>
          </table:table-cell>
          <table:table-cell office:value-type="float" office:value="1041126" table:style-name="ce24">
            <text:p>1 041 1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4129" table:style-name="ce24">
            <text:p><text:s/>254 1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7163" table:style-name="ce24">
            <text:p><text:s/>647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3863" table:style-name="ce24">
            <text:p><text:s/>643 8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3773" table:style-name="ce24">
            <text:p><text:s/>643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0473" table:style-name="ce24">
            <text:p><text:s/>640 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00" table:style-name="ce24">
            <text:p><text:s/>3 3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90" table:style-name="ce24">
            <text:p><text:s/>3 3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7700" table:style-name="ce24">
            <text:p><text:s/>217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664" table:style-name="ce24">
            <text:p><text:s/>216 6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36" table:style-name="ce24">
            <text:p><text:s/>1 0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9463" table:style-name="ce26">
            <text:p><text:s/>429 46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7199" table:style-name="ce26">
            <text:p><text:s/>427 1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4" table:style-name="ce26">
            <text:p><text:s/>2 26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2747" table:style-name="ce24">
            <text:p><text:s/>162 7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2621" table:style-name="ce24">
            <text:p><text:s/>162 6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5207" table:style-name="ce24">
            <text:p><text:s/>125 2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081" table:style-name="ce24">
            <text:p><text:s/>125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" table:style-name="ce24">
            <text:p><text:s text:c="2"/>1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7540" table:style-name="ce24">
            <text:p><text:s/>37 5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41" table:style-name="ce24">
            <text:p><text:s/>7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6737" table:style-name="ce26">
            <text:p><text:s/>256 7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8" table:style-name="ce26">
            <text:p><text:s/>2 1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95944" table:style-name="ce24">
            <text:p>1 195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2524" table:style-name="ce24">
            <text:p>1 122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3420" table:style-name="ce24">
            <text:p><text:s/>73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9858" table:style-name="ce24">
            <text:p><text:s/>609 858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3518" table:style-name="ce24">
            <text:p><text:s/>553 51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432" table:style-name="ce24">
            <text:p><text:s/>168 432</text:p>
          </table:table-cell>
          <table:table-cell office:value-type="float" office:value="56340" table:style-name="ce24">
            <text:p><text:s/>56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092" table:style-name="ce24">
            <text:p><text:s/>112 0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1426" table:style-name="ce24">
            <text:p><text:s/>441 4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804" table:style-name="ce24">
            <text:p><text:s/>51 804</text:p>
          </table:table-cell>
          <table:table-cell office:value-type="float" office:value="10793" table:style-name="ce24">
            <text:p><text:s/>10 7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011" table:style-name="ce24">
            <text:p><text:s/>41 0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58054" table:style-name="ce26">
            <text:p><text:s/>558 054</text:p>
          </table:table-cell>
          <table:table-cell office:value-type="float" office:value="45547" table:style-name="ce26">
            <text:p><text:s/>45 54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12507" table:style-name="ce26">
            <text:p><text:s/>512 50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174" table:style-name="ce24">
            <text:p><text:s/>8 174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441" table:style-name="ce24">
            <text:p><text:s/>6 441</text:p>
          </table:table-cell>
          <table:table-cell office:value-type="float" office:value="6383" table:style-name="ce24">
            <text:p><text:s/>6 3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" table:style-name="ce24">
            <text:p><text:s text:c="2"/>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733" table:style-name="ce24">
            <text:p><text:s/>1 733</text:p>
          </table:table-cell>
          <table:table-cell office:value-type="float" office:value="1728" table:style-name="ce24">
            <text:p><text:s/>1 7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454" table:style-name="ce24">
            <text:p><text:s text:c="2"/>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45297" table:style-name="ce26">
            <text:p><text:s/>545 297</text:p>
          </table:table-cell>
          <table:table-cell office:value-type="float" office:value="36982" table:style-name="ce26">
            <text:p><text:s/>36 9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08315" table:style-name="ce26">
            <text:p><text:s/>508 31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29" table:style-name="ce26">
            <text:p><text:s/>4 12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38257" table:style-name="ce24">
            <text:p><text:s/>438 257</text:p>
          </table:table-cell>
          <table:table-cell office:value-type="float" office:value="236143" table:style-name="ce24">
            <text:p><text:s/>236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114" table:style-name="ce24">
            <text:p><text:s/>202 11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641002" table:style-name="ce24">
            <text:p>1 641 002</text:p>
          </table:table-cell>
          <table:table-cell office:value-type="float" office:value="1116433" table:style-name="ce24">
            <text:p>1 116 4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156069" table:style-name="ce24">
            <text:p><text:s/>156 06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547073" table:style-name="ce24">
            <text:p>1 547 073</text:p>
          </table:table-cell>
          <table:table-cell office:value-type="float" office:value="1113733" table:style-name="ce24">
            <text:p>1 113 7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00" table:style-name="ce24">
            <text:p><text:s/>368 500</text:p>
          </table:table-cell>
          <table:table-cell office:value-type="float" office:value="64840" table:style-name="ce24">
            <text:p><text:s/>64 84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93929" table:style-name="ce24">
            <text:p><text:s/>93 929</text:p>
          </table:table-cell>
          <table:table-cell office:value-type="float" office:value="2700" table:style-name="ce24">
            <text:p><text:s/>2 70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29" table:style-name="ce24">
            <text:p><text:s/>91 22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45082" table:style-name="ce24">
            <text:p><text:s/>645 082</text:p>
          </table:table-cell>
          <table:table-cell office:value-type="float" office:value="455422" table:style-name="ce24">
            <text:p><text:s/>455 4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999" table:style-name="ce24">
            <text:p><text:s/>91 999</text:p>
          </table:table-cell>
          <table:table-cell office:value-type="float" office:value="97661" table:style-name="ce24">
            <text:p><text:s/>97 66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995920" table:style-name="ce26">
            <text:p><text:s/>995 920</text:p>
          </table:table-cell>
          <table:table-cell office:value-type="float" office:value="661011" table:style-name="ce26">
            <text:p><text:s/>661 01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01" table:style-name="ce26">
            <text:p><text:s/>276 501</text:p>
          </table:table-cell>
          <table:table-cell office:value-type="float" office:value="58408" table:style-name="ce26">
            <text:p><text:s/>58 40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94820" table:style-name="ce24">
            <text:p><text:s/>594 820</text:p>
          </table:table-cell>
          <table:table-cell office:value-type="float" office:value="445046" table:style-name="ce24">
            <text:p><text:s/>445 0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598" table:style-name="ce24">
            <text:p><text:s/>96 598</text:p>
          </table:table-cell>
          <table:table-cell office:value-type="float" office:value="53176" table:style-name="ce24">
            <text:p><text:s/>53 17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498599" table:style-name="ce24">
            <text:p><text:s/>498 599</text:p>
          </table:table-cell>
          <table:table-cell office:value-type="float" office:value="362883" table:style-name="ce24">
            <text:p><text:s/>362 8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734" table:style-name="ce24">
            <text:p><text:s/>91 734</text:p>
          </table:table-cell>
          <table:table-cell office:value-type="float" office:value="43982" table:style-name="ce24">
            <text:p><text:s/>43 98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6221" table:style-name="ce24">
            <text:p><text:s/>96 221</text:p>
          </table:table-cell>
          <table:table-cell office:value-type="float" office:value="82163" table:style-name="ce24">
            <text:p><text:s/>82 1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64" table:style-name="ce24">
            <text:p><text:s/>4 864</text:p>
          </table:table-cell>
          <table:table-cell office:value-type="float" office:value="9194" table:style-name="ce24">
            <text:p><text:s/>9 19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5677" table:style-name="ce24">
            <text:p><text:s/>15 677</text:p>
          </table:table-cell>
          <table:table-cell office:value-type="float" office:value="14709" table:style-name="ce24">
            <text:p><text:s/>14 7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" table:style-name="ce24">
            <text:p><text:s text:c="2"/>968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5520" table:style-name="ce26">
            <text:p><text:s/>205 520</text:p>
          </table:table-cell>
          <table:table-cell office:value-type="float" office:value="201256" table:style-name="ce26">
            <text:p><text:s/>201 25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264" table:style-name="ce26">
            <text:p><text:s/>4 26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9903" table:style-name="ce26">
            <text:p><text:s/>179 90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1424010" table:style-name="ce24">
            <text:p>31 424 010</text:p>
          </table:table-cell>
          <table:table-cell office:value-type="float" office:value="13114696" table:style-name="ce24">
            <text:p>13 114 6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155865" table:style-name="ce24">
            <text:p>16 155 865</text:p>
          </table:table-cell>
          <table:table-cell office:value-type="float" office:value="2153449" table:style-name="ce24">
            <text:p>2 153 44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41953" table:style-name="ce24">
            <text:p>1 341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439" table:style-name="ce24">
            <text:p><text:s/>42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99514" table:style-name="ce24">
            <text:p>1 299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40978" table:style-name="ce24">
            <text:p><text:s/>340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00975" table:style-name="ce26">
            <text:p>1 000 9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7677" table:style-name="ce24">
            <text:p><text:s/>897 6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1917" table:style-name="ce24">
            <text:p><text:s/>681 9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5760" table:style-name="ce24">
            <text:p><text:s/>215 7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" table:style-name="ce24">
            <text:p><text:s text:c="2"/>1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3129" table:style-name="ce26">
            <text:p><text:s/>103 12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051154" table:style-name="ce24">
            <text:p>11 051 1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7.$A$1:2017.$G$190" table:base-cell-address="2017.$A$1"/>
        </table:named-expressions>
      </table:table>
      <table:table table:name="20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tinua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8" table:number-columns-spanned="7" table:number-rows-spanned="1" table:style-name="ce38">
            <text:p>2018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010010" table:style-name="ce24">
            <text:p>12 010 010</text:p>
          </table:table-cell>
          <table:table-cell office:value-type="float" office:value="7965006" table:style-name="ce24">
            <text:p>7 965 006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1412575" table:style-name="ce24">
            <text:p>1 412 575</text:p>
          </table:table-cell>
          <table:table-cell office:value-type="float" office:value="1817051" table:style-name="ce24">
            <text:p>1 817 051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9943130" table:style-name="ce24">
            <text:p>9 943 130</text:p>
          </table:table-cell>
          <table:table-cell office:value-type="float" office:value="7921638" table:style-name="ce24">
            <text:p>7 921 638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1263953" table:style-name="ce24">
            <text:p>1 263 953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066880" table:style-name="ce24">
            <text:p>2 066 880</text:p>
          </table:table-cell>
          <table:table-cell office:value-type="float" office:value="43368" table:style-name="ce24">
            <text:p><text:s/>43 368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1364340" table:style-name="ce24">
            <text:p>1 364 340</text:p>
          </table:table-cell>
          <table:table-cell office:value-type="float" office:value="553098" table:style-name="ce24">
            <text:p><text:s/>553 098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998860" table:style-name="ce24">
            <text:p>5 998 860</text:p>
          </table:table-cell>
          <table:table-cell office:value-type="float" office:value="4746121" table:style-name="ce24">
            <text:p>4 746 121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552131" table:style-name="ce24">
            <text:p><text:s/>552 131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011150" table:style-name="ce26">
            <text:p>6 011 150</text:p>
          </table:table-cell>
          <table:table-cell office:value-type="float" office:value="3218885" table:style-name="ce26">
            <text:p>3 218 885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1045385" table:style-name="ce26">
            <text:p>1 045 385</text:p>
          </table:table-cell>
          <table:table-cell office:value-type="float" office:value="1264920" table:style-name="ce26">
            <text:p>1 264 920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055773" table:style-name="ce24">
            <text:p>3 055 773</text:p>
          </table:table-cell>
          <table:table-cell office:value-type="float" office:value="1746812" table:style-name="ce24">
            <text:p>1 746 812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148861" table:style-name="ce24">
            <text:p><text:s/>148 861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422298" table:style-name="ce24">
            <text:p>2 422 298</text:p>
          </table:table-cell>
          <table:table-cell office:value-type="float" office:value="1393045" table:style-name="ce24">
            <text:p>1 393 045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143323" table:style-name="ce24">
            <text:p><text:s/>143 323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33475" table:style-name="ce24">
            <text:p><text:s/>633 475</text:p>
          </table:table-cell>
          <table:table-cell office:value-type="float" office:value="353767" table:style-name="ce24">
            <text:p><text:s/>353 767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5538" table:style-name="ce24">
            <text:p><text:s/>5 538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4167" table:style-name="ce24">
            <text:p><text:s/>84 167</text:p>
          </table:table-cell>
          <table:table-cell office:value-type="float" office:value="77505" table:style-name="ce24">
            <text:p><text:s/>77 505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287642" table:style-name="ce26">
            <text:p>2 287 642</text:p>
          </table:table-cell>
          <table:table-cell office:value-type="float" office:value="1394568" table:style-name="ce26">
            <text:p>1 394 568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83568" table:style-name="ce26">
            <text:p><text:s/>583 56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4340275" table:style-name="ce24">
            <text:p>104 340 275</text:p>
          </table:table-cell>
          <table:table-cell office:value-type="float" office:value="44956236" table:style-name="ce24">
            <text:p>44 956 236</text:p>
          </table:table-cell>
          <table:table-cell office:value-type="float" office:value="1167081" table:style-name="ce24">
            <text:p>1 167 081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44811455" table:style-name="ce24">
            <text:p>44 811 455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87866" table:style-name="ce24">
            <text:p><text:s/>587 866</text:p>
          </table:table-cell>
          <table:table-cell office:value-type="float" office:value="342075" table:style-name="ce24">
            <text:p><text:s/>342 0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5791" table:style-name="ce24">
            <text:p><text:s/>245 7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55060" table:style-name="ce24">
            <text:p><text:s/>555 060</text:p>
          </table:table-cell>
          <table:table-cell office:value-type="float" office:value="334086" table:style-name="ce24">
            <text:p><text:s/>334 0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0974" table:style-name="ce24">
            <text:p><text:s/>220 9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2806" table:style-name="ce24">
            <text:p><text:s/>32 806</text:p>
          </table:table-cell>
          <table:table-cell office:value-type="float" office:value="7989" table:style-name="ce24">
            <text:p><text:s/>7 9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817" table:style-name="ce24">
            <text:p><text:s/>24 81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8255" table:style-name="ce24">
            <text:p><text:s/>278 255</text:p>
          </table:table-cell>
          <table:table-cell office:value-type="float" office:value="186249" table:style-name="ce24">
            <text:p><text:s/>186 2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2006" table:style-name="ce24">
            <text:p><text:s/>92 0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09611" table:style-name="ce26">
            <text:p><text:s/>309 611</text:p>
          </table:table-cell>
          <table:table-cell office:value-type="float" office:value="155826" table:style-name="ce26">
            <text:p><text:s/>155 82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3785" table:style-name="ce26">
            <text:p><text:s/>153 78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828" table:style-name="ce24">
            <text:p><text:s/>58 828</text:p>
          </table:table-cell>
          <table:table-cell office:value-type="float" office:value="49889" table:style-name="ce24">
            <text:p><text:s/>49 8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939" table:style-name="ce24">
            <text:p><text:s/>8 9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717" table:style-name="ce24">
            <text:p><text:s/>50 717</text:p>
          </table:table-cell>
          <table:table-cell office:value-type="float" office:value="42754" table:style-name="ce24">
            <text:p><text:s/>42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963" table:style-name="ce24">
            <text:p><text:s/>7 9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11" table:style-name="ce24">
            <text:p><text:s/>8 111</text:p>
          </table:table-cell>
          <table:table-cell office:value-type="float" office:value="7135" table:style-name="ce24">
            <text:p><text:s/>7 1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" table:style-name="ce24">
            <text:p><text:s text:c="2"/>9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6784" table:style-name="ce24">
            <text:p>(-) <text:s/>6 784</text:p>
          </table:table-cell>
          <table:table-cell office:value-type="float" office:value="-3954" table:style-name="ce24">
            <text:p>(-) <text:s/>3 9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830" table:style-name="ce24">
            <text:p>(-) <text:s/>2 8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109891" table:style-name="ce26">
            <text:p><text:s/>109 8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47676" table:style-name="ce26">
            <text:p><text:s/>147 6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380021" table:style-name="ce24">
            <text:p>13 380 021</text:p>
          </table:table-cell>
          <table:table-cell office:value-type="float" office:value="4253644" table:style-name="ce24">
            <text:p>4 253 6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126377" table:style-name="ce24">
            <text:p>9 126 37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56548" table:style-name="ce24">
            <text:p><text:s/>356 548</text:p>
          </table:table-cell>
          <table:table-cell office:value-type="float" office:value="355978" table:style-name="ce24">
            <text:p><text:s/>355 9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5372" table:style-name="ce24">
            <text:p><text:s/>345 372</text:p>
          </table:table-cell>
          <table:table-cell office:value-type="float" office:value="344802" table:style-name="ce24">
            <text:p><text:s/>344 80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11176" table:style-name="ce24">
            <text:p><text:s/>11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95479" table:style-name="ce24">
            <text:p><text:s/>195 479</text:p>
          </table:table-cell>
          <table:table-cell office:value-type="float" office:value="195196" table:style-name="ce24">
            <text:p><text:s/>195 1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3" table:style-name="ce24">
            <text:p><text:s text:c="2"/>28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61069" table:style-name="ce26">
            <text:p><text:s/>161 069</text:p>
          </table:table-cell>
          <table:table-cell office:value-type="float" office:value="160782" table:style-name="ce26">
            <text:p><text:s/>160 7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7" table:style-name="ce26">
            <text:p><text:s text:c="2"/>28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152" table:style-name="ce24">
            <text:p><text:s/>28 152</text:p>
          </table:table-cell>
          <table:table-cell office:value-type="float" office:value="28119" table:style-name="ce24">
            <text:p><text:s/>28 1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258" table:style-name="ce24">
            <text:p><text:s/>21 258</text:p>
          </table:table-cell>
          <table:table-cell office:value-type="float" office:value="21225" table:style-name="ce24">
            <text:p><text:s/>21 2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6894" table:style-name="ce24">
            <text:p><text:s/>6 8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2482" table:style-name="ce24">
            <text:p><text:s/>2 4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130181" table:style-name="ce26">
            <text:p><text:s/>130 1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4" table:style-name="ce26">
            <text:p><text:s text:c="2"/>25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32809" table:style-name="ce24">
            <text:p><text:s/>232 809</text:p>
          </table:table-cell>
          <table:table-cell office:value-type="float" office:value="215162" table:style-name="ce24">
            <text:p><text:s/>215 16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647" table:style-name="ce24">
            <text:p><text:s/>17 64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322199" table:style-name="ce24">
            <text:p>3 322 199</text:p>
          </table:table-cell>
          <table:table-cell office:value-type="float" office:value="3253133" table:style-name="ce24">
            <text:p>3 253 1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306831" table:style-name="ce24">
            <text:p>3 306 831</text:p>
          </table:table-cell>
          <table:table-cell office:value-type="float" office:value="3237765" table:style-name="ce24">
            <text:p>3 237 7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066" table:style-name="ce24">
            <text:p><text:s/>69 0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15368" table:style-name="ce24">
            <text:p><text:s/>15 3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584771" table:style-name="ce24">
            <text:p>2 584 771</text:p>
          </table:table-cell>
          <table:table-cell office:value-type="float" office:value="2544950" table:style-name="ce24">
            <text:p>2 544 9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9821" table:style-name="ce24">
            <text:p><text:s/>39 82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37428" table:style-name="ce26">
            <text:p><text:s/>737 428</text:p>
          </table:table-cell>
          <table:table-cell office:value-type="float" office:value="708183" table:style-name="ce26">
            <text:p><text:s/>708 1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9245" table:style-name="ce26">
            <text:p><text:s/>29 2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5902" table:style-name="ce24">
            <text:p><text:s/>425 902</text:p>
          </table:table-cell>
          <table:table-cell office:value-type="float" office:value="422367" table:style-name="ce24">
            <text:p><text:s/>422 3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5" table:style-name="ce24">
            <text:p><text:s/>3 5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6294" table:style-name="ce24">
            <text:p><text:s/>336 294</text:p>
          </table:table-cell>
          <table:table-cell office:value-type="float" office:value="332761" table:style-name="ce24">
            <text:p><text:s/>332 76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3" table:style-name="ce24">
            <text:p><text:s/>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9608" table:style-name="ce24">
            <text:p><text:s/>89 608</text:p>
          </table:table-cell>
          <table:table-cell office:value-type="float" office:value="89606" table:style-name="ce24">
            <text:p><text:s/>89 6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26352" table:style-name="ce24">
            <text:p><text:s/>26 3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259464" table:style-name="ce26">
            <text:p><text:s/>259 4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710" table:style-name="ce26">
            <text:p><text:s/>25 71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19213" table:style-name="ce24">
            <text:p>10 919 213</text:p>
          </table:table-cell>
          <table:table-cell office:value-type="float" office:value="7846828" table:style-name="ce24">
            <text:p>7 846 82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72385" table:style-name="ce24">
            <text:p>3 072 3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5359" table:style-name="ce24">
            <text:p><text:s/>405 359</text:p>
          </table:table-cell>
          <table:table-cell office:value-type="float" office:value="403625" table:style-name="ce24">
            <text:p><text:s/>403 6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05016" table:style-name="ce24">
            <text:p><text:s/>405 016</text:p>
          </table:table-cell>
          <table:table-cell office:value-type="float" office:value="403282" table:style-name="ce24">
            <text:p><text:s/>403 28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4" table:style-name="ce24">
            <text:p><text:s/>1 73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343" table:style-name="ce24">
            <text:p><text:s text:c="2"/>3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233926" table:style-name="ce24">
            <text:p><text:s/>233 9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71433" table:style-name="ce26">
            <text:p><text:s/>171 433</text:p>
          </table:table-cell>
          <table:table-cell office:value-type="float" office:value="169699" table:style-name="ce26">
            <text:p><text:s/>169 69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44488" table:style-name="ce24">
            <text:p><text:s/>44 48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32749" table:style-name="ce24">
            <text:p><text:s/>32 7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11739" table:style-name="ce24">
            <text:p><text:s/>11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3958" table:style-name="ce24">
            <text:p><text:s/>3 9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121253" table:style-name="ce26">
            <text:p><text:s/>121 2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734" table:style-name="ce26">
            <text:p><text:s/>1 73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22303" table:style-name="ce24">
            <text:p><text:s/>722 303</text:p>
          </table:table-cell>
          <table:table-cell office:value-type="float" office:value="575514" table:style-name="ce24">
            <text:p><text:s/>575 51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6789" table:style-name="ce24">
            <text:p><text:s/>146 78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52073" table:style-name="ce24">
            <text:p><text:s/>552 073</text:p>
          </table:table-cell>
          <table:table-cell office:value-type="float" office:value="333973" table:style-name="ce24">
            <text:p><text:s/>333 9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8100" table:style-name="ce24">
            <text:p><text:s/>218 1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051" table:style-name="ce24">
            <text:p><text:s/>482 051</text:p>
          </table:table-cell>
          <table:table-cell office:value-type="float" office:value="332027" table:style-name="ce24">
            <text:p><text:s/>332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0024" table:style-name="ce24">
            <text:p><text:s/>150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0022" table:style-name="ce24">
            <text:p><text:s/>70 022</text:p>
          </table:table-cell>
          <table:table-cell office:value-type="float" office:value="1946" table:style-name="ce24">
            <text:p><text:s/>1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076" table:style-name="ce24">
            <text:p><text:s/>68 0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8793" table:style-name="ce24">
            <text:p><text:s/>308 793</text:p>
          </table:table-cell>
          <table:table-cell office:value-type="float" office:value="172058" table:style-name="ce24">
            <text:p><text:s/>172 0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735" table:style-name="ce24">
            <text:p><text:s/>136 7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3280" table:style-name="ce26">
            <text:p><text:s/>243 280</text:p>
          </table:table-cell>
          <table:table-cell office:value-type="float" office:value="161915" table:style-name="ce26">
            <text:p><text:s/>161 91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365" table:style-name="ce26">
            <text:p><text:s/>81 3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4570" table:style-name="ce24">
            <text:p><text:s/>104 570</text:p>
          </table:table-cell>
          <table:table-cell office:value-type="float" office:value="91774" table:style-name="ce24">
            <text:p><text:s/>91 7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96" table:style-name="ce24">
            <text:p><text:s/>12 79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5935" table:style-name="ce24">
            <text:p><text:s/>85 935</text:p>
          </table:table-cell>
          <table:table-cell office:value-type="float" office:value="73232" table:style-name="ce24">
            <text:p><text:s/>73 2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3" table:style-name="ce24">
            <text:p><text:s/>12 7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8635" table:style-name="ce24">
            <text:p><text:s/>18 635</text:p>
          </table:table-cell>
          <table:table-cell office:value-type="float" office:value="18542" table:style-name="ce24">
            <text:p><text:s/>18 5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" table:style-name="ce24">
            <text:p><text:s text:c="2"/>9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3020" table:style-name="ce24">
            <text:p><text:s/>3 02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67121" table:style-name="ce26">
            <text:p><text:s/>67 1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8569" table:style-name="ce26">
            <text:p><text:s/>68 569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617875" table:style-name="ce24">
            <text:p>7 617 875</text:p>
          </table:table-cell>
          <table:table-cell office:value-type="float" office:value="2383552" table:style-name="ce24">
            <text:p>2 383 5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234323" table:style-name="ce24">
            <text:p>5 234 32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95672" table:style-name="ce24">
            <text:p>1 295 672</text:p>
          </table:table-cell>
          <table:table-cell office:value-type="float" office:value="1124296" table:style-name="ce24">
            <text:p>1 124 2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294225" table:style-name="ce24">
            <text:p>1 294 225</text:p>
          </table:table-cell>
          <table:table-cell office:value-type="float" office:value="1122849" table:style-name="ce24">
            <text:p>1 122 8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1376" table:style-name="ce24">
            <text:p><text:s/>171 3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1447" table:style-name="ce24">
            <text:p><text:s/>1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2625" table:style-name="ce24">
            <text:p><text:s/>512 625</text:p>
          </table:table-cell>
          <table:table-cell office:value-type="float" office:value="440294" table:style-name="ce24">
            <text:p><text:s/>440 2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331" table:style-name="ce24">
            <text:p><text:s/>72 3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83047" table:style-name="ce26">
            <text:p><text:s/>783 047</text:p>
          </table:table-cell>
          <table:table-cell office:value-type="float" office:value="684002" table:style-name="ce26">
            <text:p><text:s/>684 0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9045" table:style-name="ce26">
            <text:p><text:s/>99 04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01709" table:style-name="ce24">
            <text:p><text:s/>401 709</text:p>
          </table:table-cell>
          <table:table-cell office:value-type="float" office:value="384285" table:style-name="ce24">
            <text:p><text:s/>384 2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4" table:style-name="ce24">
            <text:p><text:s/>17 4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19558" table:style-name="ce24">
            <text:p><text:s/>319 558</text:p>
          </table:table-cell>
          <table:table-cell office:value-type="float" office:value="302138" table:style-name="ce24">
            <text:p><text:s/>302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420" table:style-name="ce24">
            <text:p><text:s/>17 4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2151" table:style-name="ce24">
            <text:p><text:s/>82 151</text:p>
          </table:table-cell>
          <table:table-cell office:value-type="float" office:value="82147" table:style-name="ce24">
            <text:p><text:s/>82 1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13342" table:style-name="ce24">
            <text:p><text:s/>13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286375" table:style-name="ce26">
            <text:p><text:s/>286 37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1621" table:style-name="ce26">
            <text:p><text:s/>81 6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9262504" table:style-name="ce24">
            <text:p>19 262 504</text:p>
          </table:table-cell>
          <table:table-cell office:value-type="float" office:value="11699946" table:style-name="ce24">
            <text:p>11 699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62558" table:style-name="ce24">
            <text:p>7 562 5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05506" table:style-name="ce24">
            <text:p><text:s/>605 506</text:p>
          </table:table-cell>
          <table:table-cell office:value-type="float" office:value="520141" table:style-name="ce24">
            <text:p><text:s/>520 1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05502" table:style-name="ce24">
            <text:p><text:s/>605 502</text:p>
          </table:table-cell>
          <table:table-cell office:value-type="float" office:value="520137" table:style-name="ce24">
            <text:p><text:s/>520 1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365" table:style-name="ce24">
            <text:p><text:s/>85 36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40842" table:style-name="ce24">
            <text:p><text:s/>340 842</text:p>
          </table:table-cell>
          <table:table-cell office:value-type="float" office:value="285574" table:style-name="ce24">
            <text:p><text:s/>285 57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268" table:style-name="ce24">
            <text:p><text:s/>55 26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64664" table:style-name="ce26">
            <text:p><text:s/>264 664</text:p>
          </table:table-cell>
          <table:table-cell office:value-type="float" office:value="234567" table:style-name="ce26">
            <text:p><text:s/>234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0097" table:style-name="ce26">
            <text:p><text:s/>30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44543" table:style-name="ce24">
            <text:p><text:s/>144 543</text:p>
          </table:table-cell>
          <table:table-cell office:value-type="float" office:value="141543" table:style-name="ce24">
            <text:p><text:s/>141 5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000" table:style-name="ce24">
            <text:p><text:s/>3 00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16013" table:style-name="ce24">
            <text:p><text:s/>116 013</text:p>
          </table:table-cell>
          <table:table-cell office:value-type="float" office:value="113021" table:style-name="ce24">
            <text:p><text:s/>113 0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92" table:style-name="ce24">
            <text:p><text:s/>2 99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8530" table:style-name="ce24">
            <text:p><text:s/>28 530</text:p>
          </table:table-cell>
          <table:table-cell office:value-type="float" office:value="28522" table:style-name="ce24">
            <text:p><text:s/>28 5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4773" table:style-name="ce24">
            <text:p><text:s/>4 7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88251" table:style-name="ce26">
            <text:p><text:s/>88 2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097" table:style-name="ce26">
            <text:p><text:s/>27 09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998363" table:style-name="ce24">
            <text:p>4 998 363</text:p>
          </table:table-cell>
          <table:table-cell office:value-type="float" office:value="2837173" table:style-name="ce24">
            <text:p>2 837 1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161190" table:style-name="ce24">
            <text:p>2 161 19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96066" table:style-name="ce24">
            <text:p><text:s/>396 066</text:p>
          </table:table-cell>
          <table:table-cell office:value-type="float" office:value="378992" table:style-name="ce24">
            <text:p><text:s/>378 99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93915" table:style-name="ce24">
            <text:p><text:s/>393 915</text:p>
          </table:table-cell>
          <table:table-cell office:value-type="float" office:value="376841" table:style-name="ce24">
            <text:p><text:s/>376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074" table:style-name="ce24">
            <text:p><text:s/>17 07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2151" table:style-name="ce24">
            <text:p><text:s/>2 15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189973" table:style-name="ce24">
            <text:p><text:s/>189 973</text:p>
          </table:table-cell>
          <table:table-cell office:value-type="float" office:value="184107" table:style-name="ce24">
            <text:p><text:s/>184 10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66" table:style-name="ce24">
            <text:p><text:s/>5 8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06093" table:style-name="ce26">
            <text:p><text:s/>206 093</text:p>
          </table:table-cell>
          <table:table-cell office:value-type="float" office:value="194885" table:style-name="ce26">
            <text:p><text:s/>194 8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208" table:style-name="ce26">
            <text:p><text:s/>11 20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4875" table:style-name="ce24">
            <text:p><text:s/>94 875</text:p>
          </table:table-cell>
          <table:table-cell office:value-type="float" office:value="94069" table:style-name="ce24">
            <text:p><text:s/>94 0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6" table:style-name="ce24">
            <text:p><text:s text:c="2"/>80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5162" table:style-name="ce24">
            <text:p><text:s/>75 162</text:p>
          </table:table-cell>
          <table:table-cell office:value-type="float" office:value="74357" table:style-name="ce24">
            <text:p><text:s/>74 35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5" table:style-name="ce24">
            <text:p><text:s text:c="2"/>8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13" table:style-name="ce24">
            <text:p><text:s/>19 713</text:p>
          </table:table-cell>
          <table:table-cell office:value-type="float" office:value="19712" table:style-name="ce24">
            <text:p><text:s/>19 71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10570" table:style-name="ce24">
            <text:p><text:s/>10 5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90246" table:style-name="ce26">
            <text:p><text:s/>90 24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02" table:style-name="ce26">
            <text:p><text:s/>10 40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06840" table:style-name="ce24">
            <text:p>1 306 840</text:p>
          </table:table-cell>
          <table:table-cell office:value-type="float" office:value="1078737" table:style-name="ce24">
            <text:p>1 078 73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8103" table:style-name="ce24">
            <text:p><text:s/>228 10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9009" table:style-name="ce24">
            <text:p><text:s/>649 0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4924" table:style-name="ce24">
            <text:p><text:s/>644 9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5324" table:style-name="ce24">
            <text:p><text:s/>645 3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41239" table:style-name="ce24">
            <text:p><text:s/>641 2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85" table:style-name="ce24">
            <text:p><text:s/>4 0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85" table:style-name="ce24">
            <text:p><text:s/>3 68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26347" table:style-name="ce24">
            <text:p><text:s/>226 3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5027" table:style-name="ce24">
            <text:p><text:s/>225 0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0" table:style-name="ce24">
            <text:p><text:s/>1 32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22662" table:style-name="ce26">
            <text:p><text:s/>422 66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19897" table:style-name="ce26">
            <text:p><text:s/>419 89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65" table:style-name="ce26">
            <text:p><text:s/>2 76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65217" table:style-name="ce24">
            <text:p><text:s/>165 2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5090" table:style-name="ce24">
            <text:p><text:s/>165 0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7124" table:style-name="ce24">
            <text:p><text:s/>127 1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997" table:style-name="ce24">
            <text:p><text:s/>126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" table:style-name="ce24">
            <text:p><text:s text:c="2"/>12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093" table:style-name="ce24">
            <text:p><text:s/>38 0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23" table:style-name="ce24">
            <text:p><text:s/>8 2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46584" table:style-name="ce26">
            <text:p><text:s/>246 5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38" table:style-name="ce26">
            <text:p><text:s/>2 63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241143" table:style-name="ce24">
            <text:p>1 241 14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67081" table:style-name="ce24">
            <text:p>1 167 08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062" table:style-name="ce24">
            <text:p><text:s/>74 06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39752" table:style-name="ce24">
            <text:p><text:s/>639 752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80630" table:style-name="ce24">
            <text:p><text:s/>580 6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79547" table:style-name="ce24">
            <text:p><text:s/>179 547</text:p>
          </table:table-cell>
          <table:table-cell office:value-type="float" office:value="59122" table:style-name="ce24">
            <text:p><text:s/>59 1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0425" table:style-name="ce24">
            <text:p><text:s/>120 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60205" table:style-name="ce24">
            <text:p><text:s/>460 20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1716" table:style-name="ce24">
            <text:p><text:s/>51 716</text:p>
          </table:table-cell>
          <table:table-cell office:value-type="float" office:value="10770" table:style-name="ce24">
            <text:p><text:s/>10 7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0946" table:style-name="ce24">
            <text:p><text:s/>40 94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588036" table:style-name="ce26">
            <text:p><text:s/>588 036</text:p>
          </table:table-cell>
          <table:table-cell office:value-type="float" office:value="48352" table:style-name="ce26">
            <text:p><text:s/>48 35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9684" table:style-name="ce26">
            <text:p><text:s/>539 6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7923" table:style-name="ce24">
            <text:p><text:s/>7 923</text:p>
          </table:table-cell>
          <table:table-cell office:value-type="float" office:value="7860" table:style-name="ce24">
            <text:p><text:s/>7 8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253" table:style-name="ce24">
            <text:p><text:s/>6 253</text:p>
          </table:table-cell>
          <table:table-cell office:value-type="float" office:value="6193" table:style-name="ce24">
            <text:p><text:s/>6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0" table:style-name="ce24">
            <text:p><text:s text:c="2"/>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670" table:style-name="ce24">
            <text:p><text:s/>1 670</text:p>
          </table:table-cell>
          <table:table-cell office:value-type="float" office:value="1667" table:style-name="ce24">
            <text:p><text:s/>1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473" table:style-name="ce24">
            <text:p><text:s text:c="2"/>4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575340" table:style-name="ce26">
            <text:p><text:s/>575 340</text:p>
          </table:table-cell>
          <table:table-cell office:value-type="float" office:value="40019" table:style-name="ce26">
            <text:p><text:s/>40 01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35321" table:style-name="ce26">
            <text:p><text:s/>535 32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300" table:style-name="ce26">
            <text:p><text:s/>4 3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66409" table:style-name="ce24">
            <text:p><text:s/>466 409</text:p>
          </table:table-cell>
          <table:table-cell office:value-type="float" office:value="258769" table:style-name="ce24">
            <text:p><text:s/>258 76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7640" table:style-name="ce24">
            <text:p><text:s/>207 6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787385" table:style-name="ce24">
            <text:p>1 787 385</text:p>
          </table:table-cell>
          <table:table-cell office:value-type="float" office:value="1193671" table:style-name="ce24">
            <text:p>1 193 6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170454" table:style-name="ce24">
            <text:p><text:s/>170 45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682052" table:style-name="ce24">
            <text:p>1 682 052</text:p>
          </table:table-cell>
          <table:table-cell office:value-type="float" office:value="1190727" table:style-name="ce24">
            <text:p>1 190 72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3260" table:style-name="ce24">
            <text:p><text:s/>423 260</text:p>
          </table:table-cell>
          <table:table-cell office:value-type="float" office:value="68065" table:style-name="ce24">
            <text:p><text:s/>68 065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05333" table:style-name="ce24">
            <text:p><text:s/>105 333</text:p>
          </table:table-cell>
          <table:table-cell office:value-type="float" office:value="2944" table:style-name="ce24">
            <text:p><text:s/>2 9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389" table:style-name="ce24">
            <text:p><text:s/>102 3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08943" table:style-name="ce24">
            <text:p><text:s/>708 943</text:p>
          </table:table-cell>
          <table:table-cell office:value-type="float" office:value="492997" table:style-name="ce24">
            <text:p><text:s/>492 9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7555" table:style-name="ce24">
            <text:p><text:s/>107 555</text:p>
          </table:table-cell>
          <table:table-cell office:value-type="float" office:value="108391" table:style-name="ce24">
            <text:p><text:s/>108 39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78442" table:style-name="ce26">
            <text:p>1 078 442</text:p>
          </table:table-cell>
          <table:table-cell office:value-type="float" office:value="700674" table:style-name="ce26">
            <text:p><text:s/>700 67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5705" table:style-name="ce26">
            <text:p><text:s/>315 705</text:p>
          </table:table-cell>
          <table:table-cell office:value-type="float" office:value="62063" table:style-name="ce26">
            <text:p><text:s/>62 06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41073" table:style-name="ce24">
            <text:p><text:s/>641 073</text:p>
          </table:table-cell>
          <table:table-cell office:value-type="float" office:value="482418" table:style-name="ce24">
            <text:p><text:s/>482 4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138" table:style-name="ce24">
            <text:p><text:s/>102 138</text:p>
          </table:table-cell>
          <table:table-cell office:value-type="float" office:value="56517" table:style-name="ce24">
            <text:p><text:s/>56 517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39746" table:style-name="ce24">
            <text:p><text:s/>539 746</text:p>
          </table:table-cell>
          <table:table-cell office:value-type="float" office:value="394615" table:style-name="ce24">
            <text:p><text:s/>394 6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7687" table:style-name="ce24">
            <text:p><text:s/>97 687</text:p>
          </table:table-cell>
          <table:table-cell office:value-type="float" office:value="47444" table:style-name="ce24">
            <text:p><text:s/>47 444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1327" table:style-name="ce24">
            <text:p><text:s/>101 327</text:p>
          </table:table-cell>
          <table:table-cell office:value-type="float" office:value="87803" table:style-name="ce24">
            <text:p><text:s/>87 8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51" table:style-name="ce24">
            <text:p><text:s/>4 451</text:p>
          </table:table-cell>
          <table:table-cell office:value-type="float" office:value="9073" table:style-name="ce24">
            <text:p><text:s/>9 0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7578" table:style-name="ce24">
            <text:p><text:s/>17 578</text:p>
          </table:table-cell>
          <table:table-cell office:value-type="float" office:value="16489" table:style-name="ce24">
            <text:p><text:s/>16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9" table:style-name="ce24">
            <text:p><text:s/>1 089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06224" table:style-name="ce26">
            <text:p><text:s/>206 224</text:p>
          </table:table-cell>
          <table:table-cell office:value-type="float" office:value="201767" table:style-name="ce26">
            <text:p><text:s/>201 7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457" table:style-name="ce26">
            <text:p><text:s/>4 457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13567" table:style-name="ce26">
            <text:p><text:s/>213 56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2946954" table:style-name="ce24">
            <text:p>32 946 954</text:p>
          </table:table-cell>
          <table:table-cell office:value-type="float" office:value="13806911" table:style-name="ce24">
            <text:p>13 806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980381" table:style-name="ce24">
            <text:p>16 980 381</text:p>
          </table:table-cell>
          <table:table-cell office:value-type="float" office:value="2159662" table:style-name="ce24">
            <text:p>2 159 662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12575" table:style-name="ce24">
            <text:p>1 412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235" table:style-name="ce24">
            <text:p><text:s/>48 2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64340" table:style-name="ce24">
            <text:p>1 364 3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7190" table:style-name="ce24">
            <text:p><text:s/>367 19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5385" table:style-name="ce26">
            <text:p>1 045 38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38493" table:style-name="ce24">
            <text:p><text:s/>938 4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11489" table:style-name="ce24">
            <text:p><text:s/>711 48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7004" table:style-name="ce24">
            <text:p><text:s/>227 0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0" table:style-name="ce24">
            <text:p><text:s text:c="2"/>1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6712" table:style-name="ce26">
            <text:p><text:s/>106 71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245841" table:style-name="ce24">
            <text:p>11 245 8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8.$A$1:2018.$G$190" table:base-cell-address="2018.$A$1"/>
        </table:named-expressions>
      </table:table>
      <table:table table:name="20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15"/>
        <table:table-column table:style-name="co2" table:default-cell-style-name="ce3"/>
        <table:table-column table:style-name="co2" table:default-cell-style-name="ce15"/>
        <table:table-column table:style-name="co2" table:default-cell-style-name="ce3"/>
        <table:table-column table:style-name="co3" table:number-columns-repeated="16377" table:default-cell-style-name="ce3"/>
        <table:table-row table:style-name="ro1">
          <table:table-cell office:value-type="string" office:string-value="Tabela 17 - Conta de produção e geração da renda, por setor institucional, segundo grupos de atividades - 2010-2019" table:formula="of:=['2010'.$A$1]" table:style-name="ce18">
            <text:p>Tabela 17 - Conta de produção e geração da renda, por setor institucional, segundo grupos de atividades - 2010-2019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office:value-type="string" table:style-name="ce4">
            <text:p>(conclusão)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0">
            <text:p>Operação</text:p>
          </table:table-cell>
          <table:table-cell office:value-type="string" table:style-name="ce5">
            <text:p>Conta de produção (1 000 000 R$)</text:p>
          </table:table-cell>
          <table:table-cell table:number-columns-repeated="5" table:style-name="ce6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1">
            <text:p>Total da economia</text:p>
          </table:table-cell>
          <table:table-cell office:value-type="string" table:style-name="ce5">
            <text:p>Setores institucionais</text:p>
          </table:table-cell>
          <table:table-cell table:number-columns-repeated="4" table:style-name="ce6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Empresas não</text:p>
            <text:p><text:s/>financeiras<text:s/></text:p>
          </table:table-cell>
          <table:table-cell office:value-type="string" table:style-name="ce7">
            <text:p>Empresas financeiras</text:p>
          </table:table-cell>
          <table:table-cell office:value-type="string" table:style-name="ce7">
            <text:p>Governo geral</text:p>
          </table:table-cell>
          <table:table-cell office:value-type="string" table:style-name="ce7">
            <text:p>Famílias<text:s/></text:p>
          </table:table-cell>
          <table:table-cell office:value-type="string" table:style-name="ce8">
            <text:p>Instituições sem fins de lucro a serviço das famílias</text:p>
          </table:table-cell>
          <table:table-cell table:number-columns-repeated="16377"/>
        </table:table-row>
        <table:table-row table:style-name="ro5">
          <table:table-cell office:value-type="float" office:value="2019" table:number-columns-spanned="7" table:number-rows-spanned="1" table:style-name="ce38">
            <text:p>2019</text:p>
          </table:table-cell>
          <table:covered-table-cell table:number-columns-repeated="6"/>
          <table:table-cell table:number-columns-repeated="16377" table:style-name="ce19"/>
        </table:table-row>
        <table:table-row table:style-name="ro3"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2741791" table:style-name="ce24">
            <text:p>12 741 791</text:p>
          </table:table-cell>
          <table:table-cell office:value-type="float" office:value="8448481" table:style-name="ce24">
            <text:p>8 448 481</text:p>
          </table:table-cell>
          <table:table-cell office:value-type="float" office:value="692445" table:style-name="ce24">
            <text:p><text:s/>692 445</text:p>
          </table:table-cell>
          <table:table-cell office:value-type="float" office:value="1494439" table:style-name="ce24">
            <text:p>1 494 439</text:p>
          </table:table-cell>
          <table:table-cell office:value-type="float" office:value="1927712" table:style-name="ce24">
            <text:p>1 927 712</text:p>
          </table:table-cell>
          <table:table-cell office:value-type="float" office:value="178714" table:style-name="ce24">
            <text:p><text:s/>178 71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0543001" table:style-name="ce24">
            <text:p>10 543 001</text:p>
          </table:table-cell>
          <table:table-cell office:value-type="float" office:value="8385470" table:style-name="ce24">
            <text:p>8 385 470</text:p>
          </table:table-cell>
          <table:table-cell office:value-type="float" office:value="688822" table:style-name="ce24">
            <text:p><text:s/>688 822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1346296" table:style-name="ce24">
            <text:p>1 346 296</text:p>
          </table:table-cell>
          <table:table-cell office:value-type="float" office:value="70534" table:style-name="ce24">
            <text:p><text:s/>70 5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198790" table:style-name="ce24">
            <text:p>2 198 790</text:p>
          </table:table-cell>
          <table:table-cell office:value-type="float" office:value="63011" table:style-name="ce24">
            <text:p><text:s/>63 011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1442560" table:style-name="ce24">
            <text:p>1 442 560</text:p>
          </table:table-cell>
          <table:table-cell office:value-type="float" office:value="581416" table:style-name="ce24">
            <text:p><text:s/>581 416</text:p>
          </table:table-cell>
          <table:table-cell office:value-type="float" office:value="108180" table:style-name="ce24">
            <text:p><text:s/>108 1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6385107" table:style-name="ce24">
            <text:p>6 385 107</text:p>
          </table:table-cell>
          <table:table-cell office:value-type="float" office:value="5047841" table:style-name="ce24">
            <text:p>5 047 841</text:p>
          </table:table-cell>
          <table:table-cell office:value-type="float" office:value="235008" table:style-name="ce24">
            <text:p><text:s/>235 008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600174" table:style-name="ce24">
            <text:p><text:s/>600 174</text:p>
          </table:table-cell>
          <table:table-cell office:value-type="float" office:value="113736" table:style-name="ce24">
            <text:p><text:s/>113 73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356684" table:style-name="ce26">
            <text:p>6 356 684</text:p>
          </table:table-cell>
          <table:table-cell office:value-type="float" office:value="3400640" table:style-name="ce26">
            <text:p>3 400 640</text:p>
          </table:table-cell>
          <table:table-cell office:value-type="float" office:value="457437" table:style-name="ce26">
            <text:p><text:s/>457 437</text:p>
          </table:table-cell>
          <table:table-cell office:value-type="float" office:value="1106091" table:style-name="ce26">
            <text:p>1 106 091</text:p>
          </table:table-cell>
          <table:table-cell office:value-type="float" office:value="1327538" table:style-name="ce26">
            <text:p>1 327 538</text:p>
          </table:table-cell>
          <table:table-cell office:value-type="float" office:value="64978" table:style-name="ce26">
            <text:p><text:s/>64 97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3217680" table:style-name="ce24">
            <text:p>3 217 680</text:p>
          </table:table-cell>
          <table:table-cell office:value-type="float" office:value="1839784" table:style-name="ce24">
            <text:p>1 839 784</text:p>
          </table:table-cell>
          <table:table-cell office:value-type="float" office:value="179652" table:style-name="ce24">
            <text:p><text:s/>179 652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149031" table:style-name="ce24">
            <text:p><text:s/>149 031</text:p>
          </table:table-cell>
          <table:table-cell office:value-type="float" office:value="58973" table:style-name="ce24">
            <text:p><text:s/>58 9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539693" table:style-name="ce24">
            <text:p>2 539 693</text:p>
          </table:table-cell>
          <table:table-cell office:value-type="float" office:value="1463992" table:style-name="ce24">
            <text:p>1 463 992</text:p>
          </table:table-cell>
          <table:table-cell office:value-type="float" office:value="138068" table:style-name="ce24">
            <text:p><text:s/>138 068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145316" table:style-name="ce24">
            <text:p><text:s/>145 316</text:p>
          </table:table-cell>
          <table:table-cell office:value-type="float" office:value="49531" table:style-name="ce24">
            <text:p><text:s/>49 53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677987" table:style-name="ce24">
            <text:p><text:s/>677 987</text:p>
          </table:table-cell>
          <table:table-cell office:value-type="float" office:value="375792" table:style-name="ce24">
            <text:p><text:s/>375 792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3715" table:style-name="ce24">
            <text:p><text:s/>3 715</text:p>
          </table:table-cell>
          <table:table-cell office:value-type="float" office:value="9442" table:style-name="ce24">
            <text:p><text:s/>9 44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91071" table:style-name="ce24">
            <text:p><text:s/>91 071</text:p>
          </table:table-cell>
          <table:table-cell office:value-type="float" office:value="83866" table:style-name="ce24">
            <text:p><text:s/>83 866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-2636" table:style-name="ce24">
            <text:p>(-) <text:s/>2 636</text:p>
          </table:table-cell>
          <table:table-cell office:value-type="float" office:value="1080" table:style-name="ce24">
            <text:p><text:s/>1 0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430341" table:style-name="ce26">
            <text:p>2 430 341</text:p>
          </table:table-cell>
          <table:table-cell office:value-type="float" office:value="1476990" table:style-name="ce26">
            <text:p>1 476 990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563551" table:style-name="ce26">
            <text:p><text:s/>563 551</text:p>
          </table:table-cell>
          <table:table-cell office:value-type="float" office:value="4925" table:style-name="ce26">
            <text:p><text:s/>4 92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617592" table:style-name="ce26">
            <text:p><text:s/>617 5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17592" table:style-name="ce26">
            <text:p><text:s/>617 59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5995759" table:style-name="ce24">
            <text:p>105 995 759</text:p>
          </table:table-cell>
          <table:table-cell office:value-type="float" office:value="44909929" table:style-name="ce24">
            <text:p>44 909 929</text:p>
          </table:table-cell>
          <table:table-cell office:value-type="float" office:value="1327703" table:style-name="ce24">
            <text:p>1 327 703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46240098" table:style-name="ce24">
            <text:p>46 240 098</text:p>
          </table:table-cell>
          <table:table-cell office:value-type="float" office:value="2142059" table:style-name="ce24">
            <text:p>2 142 05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1 Agropecuária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16516" table:style-name="ce24">
            <text:p><text:s/>616 516</text:p>
          </table:table-cell>
          <table:table-cell office:value-type="float" office:value="360149" table:style-name="ce24">
            <text:p><text:s/>360 1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6367" table:style-name="ce24">
            <text:p><text:s/>256 3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81115" table:style-name="ce24">
            <text:p><text:s/>581 115</text:p>
          </table:table-cell>
          <table:table-cell office:value-type="float" office:value="351399" table:style-name="ce24">
            <text:p><text:s/>351 39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9716" table:style-name="ce24">
            <text:p><text:s/>229 71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5401" table:style-name="ce24">
            <text:p><text:s/>35 401</text:p>
          </table:table-cell>
          <table:table-cell office:value-type="float" office:value="8750" table:style-name="ce24">
            <text:p><text:s/>8 7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6651" table:style-name="ce24">
            <text:p><text:s/>26 65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05802" table:style-name="ce24">
            <text:p><text:s/>305 802</text:p>
          </table:table-cell>
          <table:table-cell office:value-type="float" office:value="206935" table:style-name="ce24">
            <text:p><text:s/>206 93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8867" table:style-name="ce24">
            <text:p><text:s/>98 86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310714" table:style-name="ce26">
            <text:p><text:s/>310 714</text:p>
          </table:table-cell>
          <table:table-cell office:value-type="float" office:value="153214" table:style-name="ce26">
            <text:p><text:s/>153 21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7500" table:style-name="ce26">
            <text:p><text:s/>157 50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58314" table:style-name="ce24">
            <text:p><text:s/>58 314</text:p>
          </table:table-cell>
          <table:table-cell office:value-type="float" office:value="48884" table:style-name="ce24">
            <text:p><text:s/>48 8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430" table:style-name="ce24">
            <text:p><text:s/>9 43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0164" table:style-name="ce24">
            <text:p><text:s/>50 164</text:p>
          </table:table-cell>
          <table:table-cell office:value-type="float" office:value="41763" table:style-name="ce24">
            <text:p><text:s/>41 76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401" table:style-name="ce24">
            <text:p><text:s/>8 4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150" table:style-name="ce24">
            <text:p><text:s/>8 150</text:p>
          </table:table-cell>
          <table:table-cell office:value-type="float" office:value="7121" table:style-name="ce24">
            <text:p><text:s/>7 12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9" table:style-name="ce24">
            <text:p><text:s/>1 0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-4774" table:style-name="ce24">
            <text:p>(-) <text:s/>4 774</text:p>
          </table:table-cell>
          <table:table-cell office:value-type="float" office:value="-2138" table:style-name="ce24">
            <text:p>(-) <text:s/>2 1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-2636" table:style-name="ce24">
            <text:p>(-) <text:s/>2 63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06468" table:style-name="ce26">
            <text:p><text:s/>106 468</text:p>
          </table:table-cell>
          <table:table-cell office:value-type="float" office:value="106468" table:style-name="ce26">
            <text:p><text:s/>106 4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50706" table:style-name="ce26">
            <text:p><text:s/>150 70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50706" table:style-name="ce26">
            <text:p><text:s/>150 70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187888" table:style-name="ce24">
            <text:p>13 187 888</text:p>
          </table:table-cell>
          <table:table-cell office:value-type="float" office:value="4090830" table:style-name="ce24">
            <text:p>4 090 8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097058" table:style-name="ce24">
            <text:p>9 097 0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2 Indústrias extrativ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02446" table:style-name="ce24">
            <text:p><text:s/>402 446</text:p>
          </table:table-cell>
          <table:table-cell office:value-type="float" office:value="401876" table:style-name="ce24">
            <text:p><text:s/>401 8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74679" table:style-name="ce24">
            <text:p><text:s/>374 679</text:p>
          </table:table-cell>
          <table:table-cell office:value-type="float" office:value="374109" table:style-name="ce24">
            <text:p><text:s/>374 10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70" table:style-name="ce24">
            <text:p><text:s text:c="2"/>5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7767" table:style-name="ce24">
            <text:p><text:s/>27 767</text:p>
          </table:table-cell>
          <table:table-cell office:value-type="float" office:value="27767" table:style-name="ce24">
            <text:p><text:s/>27 7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19629" table:style-name="ce24">
            <text:p><text:s/>219 629</text:p>
          </table:table-cell>
          <table:table-cell office:value-type="float" office:value="219342" table:style-name="ce24">
            <text:p><text:s/>219 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87" table:style-name="ce24">
            <text:p><text:s text:c="2"/>2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82817" table:style-name="ce26">
            <text:p><text:s/>182 817</text:p>
          </table:table-cell>
          <table:table-cell office:value-type="float" office:value="182534" table:style-name="ce26">
            <text:p><text:s/>182 53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3" table:style-name="ce26">
            <text:p><text:s text:c="2"/>2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28623" table:style-name="ce24">
            <text:p><text:s/>28 623</text:p>
          </table:table-cell>
          <table:table-cell office:value-type="float" office:value="28591" table:style-name="ce24">
            <text:p><text:s/>28 5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21479" table:style-name="ce24">
            <text:p><text:s/>21 479</text:p>
          </table:table-cell>
          <table:table-cell office:value-type="float" office:value="21447" table:style-name="ce24">
            <text:p><text:s/>21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7144" table:style-name="ce24">
            <text:p><text:s/>7 1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779" table:style-name="ce24">
            <text:p><text:s/>2 779</text:p>
          </table:table-cell>
          <table:table-cell office:value-type="float" office:value="2779" table:style-name="ce24">
            <text:p><text:s/>2 7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51164" table:style-name="ce26">
            <text:p><text:s/>151 164</text:p>
          </table:table-cell>
          <table:table-cell office:value-type="float" office:value="151164" table:style-name="ce26">
            <text:p><text:s/>151 16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51" table:style-name="ce26">
            <text:p><text:s text:c="2"/>25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51" table:style-name="ce26">
            <text:p><text:s text:c="2"/>2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219379" table:style-name="ce24">
            <text:p><text:s/>219 379</text:p>
          </table:table-cell>
          <table:table-cell office:value-type="float" office:value="204013" table:style-name="ce24">
            <text:p><text:s/>204 0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366" table:style-name="ce24">
            <text:p><text:s/>15 36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3 Indústrias de transform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3491649" table:style-name="ce24">
            <text:p>3 491 649</text:p>
          </table:table-cell>
          <table:table-cell office:value-type="float" office:value="3415864" table:style-name="ce24">
            <text:p>3 415 8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85" table:style-name="ce24">
            <text:p><text:s/>75 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3475696" table:style-name="ce24">
            <text:p>3 475 696</text:p>
          </table:table-cell>
          <table:table-cell office:value-type="float" office:value="3399911" table:style-name="ce24">
            <text:p>3 399 9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5785" table:style-name="ce24">
            <text:p><text:s/>75 78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953" table:style-name="ce24">
            <text:p><text:s/>15 953</text:p>
          </table:table-cell>
          <table:table-cell office:value-type="float" office:value="15953" table:style-name="ce24">
            <text:p><text:s/>15 9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728167" table:style-name="ce24">
            <text:p>2 728 167</text:p>
          </table:table-cell>
          <table:table-cell office:value-type="float" office:value="2684197" table:style-name="ce24">
            <text:p>2 684 19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3970" table:style-name="ce24">
            <text:p><text:s/>43 97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763482" table:style-name="ce26">
            <text:p><text:s/>763 482</text:p>
          </table:table-cell>
          <table:table-cell office:value-type="float" office:value="731667" table:style-name="ce26">
            <text:p><text:s/>731 66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815" table:style-name="ce26">
            <text:p><text:s/>31 81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1200" table:style-name="ce24">
            <text:p><text:s/>441 200</text:p>
          </table:table-cell>
          <table:table-cell office:value-type="float" office:value="437667" table:style-name="ce24">
            <text:p><text:s/>437 6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3" table:style-name="ce24">
            <text:p><text:s/>3 53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47580" table:style-name="ce24">
            <text:p><text:s/>347 580</text:p>
          </table:table-cell>
          <table:table-cell office:value-type="float" office:value="344049" table:style-name="ce24">
            <text:p><text:s/>344 0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531" table:style-name="ce24">
            <text:p><text:s/>3 53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93620" table:style-name="ce24">
            <text:p><text:s/>93 620</text:p>
          </table:table-cell>
          <table:table-cell office:value-type="float" office:value="93618" table:style-name="ce24">
            <text:p><text:s/>93 6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29568" table:style-name="ce24">
            <text:p><text:s/>29 568</text:p>
          </table:table-cell>
          <table:table-cell office:value-type="float" office:value="29568" table:style-name="ce24">
            <text:p><text:s/>29 5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4432" table:style-name="ce26">
            <text:p><text:s/>264 432</text:p>
          </table:table-cell>
          <table:table-cell office:value-type="float" office:value="264432" table:style-name="ce26">
            <text:p><text:s/>264 43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8282" table:style-name="ce26">
            <text:p><text:s/>28 28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282" table:style-name="ce26">
            <text:p><text:s/>28 282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0995039" table:style-name="ce24">
            <text:p>10 995 039</text:p>
          </table:table-cell>
          <table:table-cell office:value-type="float" office:value="7825824" table:style-name="ce24">
            <text:p>7 825 8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169215" table:style-name="ce24">
            <text:p>3 169 21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4 Eletricidade e gás, água, esgoto, atividades de gestão de resídu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34120" table:style-name="ce24">
            <text:p><text:s/>434 120</text:p>
          </table:table-cell>
          <table:table-cell office:value-type="float" office:value="432096" table:style-name="ce24">
            <text:p><text:s/>432 0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4" table:style-name="ce24">
            <text:p><text:s/>2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33778" table:style-name="ce24">
            <text:p><text:s/>433 778</text:p>
          </table:table-cell>
          <table:table-cell office:value-type="float" office:value="431754" table:style-name="ce24">
            <text:p><text:s/>431 7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024" table:style-name="ce24">
            <text:p><text:s/>2 02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342" table:style-name="ce24">
            <text:p><text:s text:c="2"/>34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43258" table:style-name="ce24">
            <text:p><text:s/>243 258</text:p>
          </table:table-cell>
          <table:table-cell office:value-type="float" office:value="243258" table:style-name="ce24">
            <text:p><text:s/>243 25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90862" table:style-name="ce26">
            <text:p><text:s/>190 862</text:p>
          </table:table-cell>
          <table:table-cell office:value-type="float" office:value="188838" table:style-name="ce26">
            <text:p><text:s/>188 83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4715" table:style-name="ce24">
            <text:p><text:s/>44 715</text:p>
          </table:table-cell>
          <table:table-cell office:value-type="float" office:value="44715" table:style-name="ce24">
            <text:p><text:s/>44 7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2936" table:style-name="ce24">
            <text:p><text:s/>32 936</text:p>
          </table:table-cell>
          <table:table-cell office:value-type="float" office:value="32936" table:style-name="ce24">
            <text:p><text:s/>32 93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1779" table:style-name="ce24">
            <text:p><text:s/>11 779</text:p>
          </table:table-cell>
          <table:table-cell office:value-type="float" office:value="11779" table:style-name="ce24">
            <text:p><text:s/>11 7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4344" table:style-name="ce24">
            <text:p><text:s/>4 344</text:p>
          </table:table-cell>
          <table:table-cell office:value-type="float" office:value="4344" table:style-name="ce24">
            <text:p><text:s/>4 34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39779" table:style-name="ce26">
            <text:p><text:s/>139 779</text:p>
          </table:table-cell>
          <table:table-cell office:value-type="float" office:value="139779" table:style-name="ce26">
            <text:p><text:s/>139 77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024" table:style-name="ce26">
            <text:p><text:s/>2 02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47883" table:style-name="ce24">
            <text:p><text:s/>747 883</text:p>
          </table:table-cell>
          <table:table-cell office:value-type="float" office:value="602504" table:style-name="ce24">
            <text:p><text:s/>602 50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379" table:style-name="ce24">
            <text:p><text:s/>145 37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5 Constru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572890" table:style-name="ce24">
            <text:p><text:s/>572 890</text:p>
          </table:table-cell>
          <table:table-cell office:value-type="float" office:value="342110" table:style-name="ce24">
            <text:p><text:s/>342 11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0780" table:style-name="ce24">
            <text:p><text:s/>230 78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97727" table:style-name="ce24">
            <text:p><text:s/>497 727</text:p>
          </table:table-cell>
          <table:table-cell office:value-type="float" office:value="339287" table:style-name="ce24">
            <text:p><text:s/>339 28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58440" table:style-name="ce24">
            <text:p><text:s/>158 4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75163" table:style-name="ce24">
            <text:p><text:s/>75 163</text:p>
          </table:table-cell>
          <table:table-cell office:value-type="float" office:value="2823" table:style-name="ce24">
            <text:p><text:s/>2 8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2340" table:style-name="ce24">
            <text:p><text:s/>72 34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24247" table:style-name="ce24">
            <text:p><text:s/>324 247</text:p>
          </table:table-cell>
          <table:table-cell office:value-type="float" office:value="178450" table:style-name="ce24">
            <text:p><text:s/>178 4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5797" table:style-name="ce24">
            <text:p><text:s/>145 79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48643" table:style-name="ce26">
            <text:p><text:s/>248 643</text:p>
          </table:table-cell>
          <table:table-cell office:value-type="float" office:value="163660" table:style-name="ce26">
            <text:p><text:s/>163 6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4983" table:style-name="ce26">
            <text:p><text:s/>84 9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10356" table:style-name="ce24">
            <text:p><text:s/>110 356</text:p>
          </table:table-cell>
          <table:table-cell office:value-type="float" office:value="97649" table:style-name="ce24">
            <text:p><text:s/>97 64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707" table:style-name="ce24">
            <text:p><text:s/>12 70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90637" table:style-name="ce24">
            <text:p><text:s/>90 637</text:p>
          </table:table-cell>
          <table:table-cell office:value-type="float" office:value="78011" table:style-name="ce24">
            <text:p><text:s/>78 01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626" table:style-name="ce24">
            <text:p><text:s/>12 62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719" table:style-name="ce24">
            <text:p><text:s/>19 719</text:p>
          </table:table-cell>
          <table:table-cell office:value-type="float" office:value="19638" table:style-name="ce24">
            <text:p><text:s/>19 63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3330" table:style-name="ce24">
            <text:p><text:s/>3 330</text:p>
          </table:table-cell>
          <table:table-cell office:value-type="float" office:value="3330" table:style-name="ce24">
            <text:p><text:s/>3 33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2681" table:style-name="ce26">
            <text:p><text:s/>62 681</text:p>
          </table:table-cell>
          <table:table-cell office:value-type="float" office:value="62681" table:style-name="ce26">
            <text:p><text:s/>62 68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72276" table:style-name="ce26">
            <text:p><text:s/>72 27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72276" table:style-name="ce26">
            <text:p><text:s/>72 276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7745390" table:style-name="ce24">
            <text:p>7 745 390</text:p>
          </table:table-cell>
          <table:table-cell office:value-type="float" office:value="2412178" table:style-name="ce24">
            <text:p>2 412 17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33212" table:style-name="ce24">
            <text:p>5 333 21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6 Comérc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365064" table:style-name="ce24">
            <text:p>1 365 064</text:p>
          </table:table-cell>
          <table:table-cell office:value-type="float" office:value="1179780" table:style-name="ce24">
            <text:p>1 179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284" table:style-name="ce24">
            <text:p><text:s/>185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363489" table:style-name="ce24">
            <text:p>1 363 489</text:p>
          </table:table-cell>
          <table:table-cell office:value-type="float" office:value="1178205" table:style-name="ce24">
            <text:p>1 178 20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5284" table:style-name="ce24">
            <text:p><text:s/>185 28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575" table:style-name="ce24">
            <text:p><text:s/>1 575</text:p>
          </table:table-cell>
          <table:table-cell office:value-type="float" office:value="1575" table:style-name="ce24">
            <text:p><text:s/>1 57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42474" table:style-name="ce24">
            <text:p><text:s/>542 474</text:p>
          </table:table-cell>
          <table:table-cell office:value-type="float" office:value="461573" table:style-name="ce24">
            <text:p><text:s/>461 57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0901" table:style-name="ce24">
            <text:p><text:s/>80 90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822590" table:style-name="ce26">
            <text:p><text:s/>822 590</text:p>
          </table:table-cell>
          <table:table-cell office:value-type="float" office:value="718207" table:style-name="ce26">
            <text:p><text:s/>718 20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04383" table:style-name="ce26">
            <text:p><text:s/>104 38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420837" table:style-name="ce24">
            <text:p><text:s/>420 837</text:p>
          </table:table-cell>
          <table:table-cell office:value-type="float" office:value="403524" table:style-name="ce24">
            <text:p><text:s/>403 52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13" table:style-name="ce24">
            <text:p><text:s/>17 31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333852" table:style-name="ce24">
            <text:p><text:s/>333 852</text:p>
          </table:table-cell>
          <table:table-cell office:value-type="float" office:value="316541" table:style-name="ce24">
            <text:p><text:s/>316 54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311" table:style-name="ce24">
            <text:p><text:s/>17 31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86985" table:style-name="ce24">
            <text:p><text:s/>86 985</text:p>
          </table:table-cell>
          <table:table-cell office:value-type="float" office:value="86983" table:style-name="ce24">
            <text:p><text:s/>86 98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4123" table:style-name="ce24">
            <text:p><text:s/>14 123</text:p>
          </table:table-cell>
          <table:table-cell office:value-type="float" office:value="14123" table:style-name="ce24">
            <text:p><text:s/>14 1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300560" table:style-name="ce26">
            <text:p><text:s/>300 560</text:p>
          </table:table-cell>
          <table:table-cell office:value-type="float" office:value="300560" table:style-name="ce26">
            <text:p><text:s/>300 56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87070" table:style-name="ce26">
            <text:p><text:s/>87 07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87070" table:style-name="ce26">
            <text:p><text:s/>87 07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8959022" table:style-name="ce24">
            <text:p>18 959 022</text:p>
          </table:table-cell>
          <table:table-cell office:value-type="float" office:value="11241664" table:style-name="ce24">
            <text:p>11 241 66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717358" table:style-name="ce24">
            <text:p>7 717 35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7 Transporte, armazenagem e correi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48913" table:style-name="ce24">
            <text:p><text:s/>648 913</text:p>
          </table:table-cell>
          <table:table-cell office:value-type="float" office:value="552070" table:style-name="ce24">
            <text:p><text:s/>552 0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43" table:style-name="ce24">
            <text:p><text:s/>96 8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48913" table:style-name="ce24">
            <text:p><text:s/>648 913</text:p>
          </table:table-cell>
          <table:table-cell office:value-type="float" office:value="552070" table:style-name="ce24">
            <text:p><text:s/>552 0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6843" table:style-name="ce24">
            <text:p><text:s/>96 84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64442" table:style-name="ce24">
            <text:p><text:s/>364 442</text:p>
          </table:table-cell>
          <table:table-cell office:value-type="float" office:value="302517" table:style-name="ce24">
            <text:p><text:s/>302 51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925" table:style-name="ce24">
            <text:p><text:s/>61 9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84471" table:style-name="ce26">
            <text:p><text:s/>284 471</text:p>
          </table:table-cell>
          <table:table-cell office:value-type="float" office:value="249553" table:style-name="ce26">
            <text:p><text:s/>249 55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4918" table:style-name="ce26">
            <text:p><text:s/>34 91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53756" table:style-name="ce24">
            <text:p><text:s/>153 756</text:p>
          </table:table-cell>
          <table:table-cell office:value-type="float" office:value="150765" table:style-name="ce24">
            <text:p><text:s/>150 76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91" table:style-name="ce24">
            <text:p><text:s/>2 99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22957" table:style-name="ce24">
            <text:p><text:s/>122 957</text:p>
          </table:table-cell>
          <table:table-cell office:value-type="float" office:value="119971" table:style-name="ce24">
            <text:p><text:s/>119 97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986" table:style-name="ce24">
            <text:p><text:s/>2 98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30799" table:style-name="ce24">
            <text:p><text:s/>30 799</text:p>
          </table:table-cell>
          <table:table-cell office:value-type="float" office:value="30794" table:style-name="ce24">
            <text:p><text:s/>30 7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745" table:style-name="ce24">
            <text:p><text:s/>5 745</text:p>
          </table:table-cell>
          <table:table-cell office:value-type="float" office:value="5745" table:style-name="ce24">
            <text:p><text:s/>5 7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3043" table:style-name="ce26">
            <text:p><text:s/>93 043</text:p>
          </table:table-cell>
          <table:table-cell office:value-type="float" office:value="93043" table:style-name="ce26">
            <text:p><text:s/>93 04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31927" table:style-name="ce26">
            <text:p><text:s/>31 92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1927" table:style-name="ce26">
            <text:p><text:s/>31 927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5289349" table:style-name="ce24">
            <text:p>5 289 349</text:p>
          </table:table-cell>
          <table:table-cell office:value-type="float" office:value="2868596" table:style-name="ce24">
            <text:p>2 868 59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20753" table:style-name="ce24">
            <text:p>2 420 7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8 Informação e comunicação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423151" table:style-name="ce24">
            <text:p><text:s/>423 151</text:p>
          </table:table-cell>
          <table:table-cell office:value-type="float" office:value="404419" table:style-name="ce24">
            <text:p><text:s/>404 4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2" table:style-name="ce24">
            <text:p><text:s/>18 7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420565" table:style-name="ce24">
            <text:p><text:s/>420 565</text:p>
          </table:table-cell>
          <table:table-cell office:value-type="float" office:value="401833" table:style-name="ce24">
            <text:p><text:s/>401 83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8732" table:style-name="ce24">
            <text:p><text:s/>18 73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2586" table:style-name="ce24">
            <text:p><text:s/>2 586</text:p>
          </table:table-cell>
          <table:table-cell office:value-type="float" office:value="2586" table:style-name="ce24">
            <text:p><text:s/>2 5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04275" table:style-name="ce24">
            <text:p><text:s/>204 275</text:p>
          </table:table-cell>
          <table:table-cell office:value-type="float" office:value="197706" table:style-name="ce24">
            <text:p><text:s/>197 7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569" table:style-name="ce24">
            <text:p><text:s/>6 56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218876" table:style-name="ce26">
            <text:p><text:s/>218 876</text:p>
          </table:table-cell>
          <table:table-cell office:value-type="float" office:value="206713" table:style-name="ce26">
            <text:p><text:s/>206 7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163" table:style-name="ce26">
            <text:p><text:s/>12 16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02696" table:style-name="ce24">
            <text:p><text:s/>102 696</text:p>
          </table:table-cell>
          <table:table-cell office:value-type="float" office:value="101868" table:style-name="ce24">
            <text:p><text:s/>101 8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8" table:style-name="ce24">
            <text:p><text:s text:c="2"/>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81146" table:style-name="ce24">
            <text:p><text:s/>81 146</text:p>
          </table:table-cell>
          <table:table-cell office:value-type="float" office:value="80318" table:style-name="ce24">
            <text:p><text:s/>80 3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28" table:style-name="ce24">
            <text:p><text:s text:c="2"/>828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1550" table:style-name="ce24">
            <text:p><text:s/>21 550</text:p>
          </table:table-cell>
          <table:table-cell office:value-type="float" office:value="21550" table:style-name="ce24">
            <text:p><text:s/>21 5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7791" table:style-name="ce24">
            <text:p><text:s/>7 791</text:p>
          </table:table-cell>
          <table:table-cell office:value-type="float" office:value="7791" table:style-name="ce24">
            <text:p><text:s/>7 791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97054" table:style-name="ce26">
            <text:p><text:s/>97 054</text:p>
          </table:table-cell>
          <table:table-cell office:value-type="float" office:value="97054" table:style-name="ce26">
            <text:p><text:s/>97 0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11335" table:style-name="ce26">
            <text:p><text:s/>11 335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335" table:style-name="ce26">
            <text:p><text:s/>11 33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394595" table:style-name="ce24">
            <text:p>1 394 595</text:p>
          </table:table-cell>
          <table:table-cell office:value-type="float" office:value="1145208" table:style-name="ce24">
            <text:p>1 145 2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9387" table:style-name="ce24">
            <text:p><text:s/>249 387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09 Atividades financeiras, de seguros e serviços relacionad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96739" table:style-name="ce24">
            <text:p><text:s/>696 7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92445" table:style-name="ce24">
            <text:p><text:s/>692 44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94" table:style-name="ce24">
            <text:p><text:s/>4 2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693116" table:style-name="ce24">
            <text:p><text:s/>693 11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88822" table:style-name="ce24">
            <text:p><text:s/>688 82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294" table:style-name="ce24">
            <text:p><text:s/>4 294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623" table:style-name="ce24">
            <text:p><text:s/>3 62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236447" table:style-name="ce24">
            <text:p><text:s/>236 44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35008" table:style-name="ce24">
            <text:p><text:s/>235 00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39" table:style-name="ce24">
            <text:p><text:s/>1 43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460292" table:style-name="ce26">
            <text:p><text:s/>460 292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57437" table:style-name="ce26">
            <text:p><text:s/>457 43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855" table:style-name="ce26">
            <text:p><text:s/>2 855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179777" table:style-name="ce24">
            <text:p><text:s/>179 77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9652" table:style-name="ce24">
            <text:p><text:s/>179 6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138193" table:style-name="ce24">
            <text:p><text:s/>138 19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8068" table:style-name="ce24">
            <text:p><text:s/>138 06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1584" table:style-name="ce24">
            <text:p><text:s/>41 58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8594" table:style-name="ce24">
            <text:p><text:s/>8 59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9191" table:style-name="ce26">
            <text:p><text:s/>269 1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730" table:style-name="ce26">
            <text:p><text:s/>2 73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406232" table:style-name="ce24">
            <text:p>1 406 23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27703" table:style-name="ce24">
            <text:p>1 327 70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8529" table:style-name="ce24">
            <text:p><text:s/>78 529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0 Atividades imobiliária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675910" table:style-name="ce24">
            <text:p><text:s/>675 910</text:p>
          </table:table-cell>
          <table:table-cell office:value-type="float" office:value="62850" table:style-name="ce24">
            <text:p><text:s/>62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613060" table:style-name="ce24">
            <text:p><text:s/>613 06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93485" table:style-name="ce24">
            <text:p><text:s/>193 485</text:p>
          </table:table-cell>
          <table:table-cell office:value-type="float" office:value="62850" table:style-name="ce24">
            <text:p><text:s/>62 8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30635" table:style-name="ce24">
            <text:p><text:s/>130 63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482425" table:style-name="ce24">
            <text:p><text:s/>482 42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82425" table:style-name="ce24">
            <text:p><text:s/>482 42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56326" table:style-name="ce24">
            <text:p><text:s/>56 326</text:p>
          </table:table-cell>
          <table:table-cell office:value-type="float" office:value="11750" table:style-name="ce24">
            <text:p><text:s/>11 75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576" table:style-name="ce24">
            <text:p><text:s/>44 576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619584" table:style-name="ce26">
            <text:p><text:s/>619 584</text:p>
          </table:table-cell>
          <table:table-cell office:value-type="float" office:value="51100" table:style-name="ce26">
            <text:p><text:s/>51 10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8484" table:style-name="ce26">
            <text:p><text:s/>568 484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8781" table:style-name="ce24">
            <text:p><text:s/>8 781</text:p>
          </table:table-cell>
          <table:table-cell office:value-type="float" office:value="8726" table:style-name="ce24">
            <text:p><text:s/>8 72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5" table:style-name="ce24">
            <text:p><text:s text:c="2"/>55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6833" table:style-name="ce24">
            <text:p><text:s/>6 833</text:p>
          </table:table-cell>
          <table:table-cell office:value-type="float" office:value="6780" table:style-name="ce24">
            <text:p><text:s/>6 78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948" table:style-name="ce24">
            <text:p><text:s/>1 948</text:p>
          </table:table-cell>
          <table:table-cell office:value-type="float" office:value="1946" table:style-name="ce24">
            <text:p><text:s/>1 94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506" table:style-name="ce24">
            <text:p><text:s text:c="2"/>506</text:p>
          </table:table-cell>
          <table:table-cell office:value-type="float" office:value="506" table:style-name="ce24">
            <text:p><text:s text:c="2"/>50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605419" table:style-name="ce26">
            <text:p><text:s/>605 419</text:p>
          </table:table-cell>
          <table:table-cell office:value-type="float" office:value="41868" table:style-name="ce26">
            <text:p><text:s/>41 8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63551" table:style-name="ce26">
            <text:p><text:s/>563 551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4878" table:style-name="ce26">
            <text:p><text:s/>4 87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878" table:style-name="ce26">
            <text:p><text:s/>4 878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479340" table:style-name="ce24">
            <text:p><text:s/>479 340</text:p>
          </table:table-cell>
          <table:table-cell office:value-type="float" office:value="251359" table:style-name="ce24">
            <text:p><text:s/>251 35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27981" table:style-name="ce24">
            <text:p><text:s/>227 981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1 Outras atividades de serviços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919954" table:style-name="ce24">
            <text:p>1 919 954</text:p>
          </table:table-cell>
          <table:table-cell office:value-type="float" office:value="1297267" table:style-name="ce24">
            <text:p>1 297 2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973" table:style-name="ce24">
            <text:p><text:s/>443 973</text:p>
          </table:table-cell>
          <table:table-cell office:value-type="float" office:value="178714" table:style-name="ce24">
            <text:p><text:s/>178 71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1808559" table:style-name="ce24">
            <text:p>1 808 559</text:p>
          </table:table-cell>
          <table:table-cell office:value-type="float" office:value="1294052" table:style-name="ce24">
            <text:p>1 294 052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443973" table:style-name="ce24">
            <text:p><text:s/>443 973</text:p>
          </table:table-cell>
          <table:table-cell office:value-type="float" office:value="70534" table:style-name="ce24">
            <text:p><text:s/>70 534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11395" table:style-name="ce24">
            <text:p><text:s/>111 395</text:p>
          </table:table-cell>
          <table:table-cell office:value-type="float" office:value="3215" table:style-name="ce24">
            <text:p><text:s/>3 21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180" table:style-name="ce24">
            <text:p><text:s/>108 1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771692" table:style-name="ce24">
            <text:p><text:s/>771 692</text:p>
          </table:table-cell>
          <table:table-cell office:value-type="float" office:value="542113" table:style-name="ce24">
            <text:p><text:s/>542 11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5843" table:style-name="ce24">
            <text:p><text:s/>115 843</text:p>
          </table:table-cell>
          <table:table-cell office:value-type="float" office:value="113736" table:style-name="ce24">
            <text:p><text:s/>113 736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48262" table:style-name="ce26">
            <text:p>1 148 262</text:p>
          </table:table-cell>
          <table:table-cell office:value-type="float" office:value="755154" table:style-name="ce26">
            <text:p><text:s/>755 15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28130" table:style-name="ce26">
            <text:p><text:s/>328 130</text:p>
          </table:table-cell>
          <table:table-cell office:value-type="float" office:value="64978" table:style-name="ce26">
            <text:p><text:s/>64 97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678385" table:style-name="ce24">
            <text:p><text:s/>678 385</text:p>
          </table:table-cell>
          <table:table-cell office:value-type="float" office:value="517395" table:style-name="ce24">
            <text:p><text:s/>517 395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2017" table:style-name="ce24">
            <text:p><text:s/>102 017</text:p>
          </table:table-cell>
          <table:table-cell office:value-type="float" office:value="58973" table:style-name="ce24">
            <text:p><text:s/>58 973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571130" table:style-name="ce24">
            <text:p><text:s/>571 130</text:p>
          </table:table-cell>
          <table:table-cell office:value-type="float" office:value="422176" table:style-name="ce24">
            <text:p><text:s/>422 17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423" table:style-name="ce24">
            <text:p><text:s/>99 423</text:p>
          </table:table-cell>
          <table:table-cell office:value-type="float" office:value="49531" table:style-name="ce24">
            <text:p><text:s/>49 531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107255" table:style-name="ce24">
            <text:p><text:s/>107 255</text:p>
          </table:table-cell>
          <table:table-cell office:value-type="float" office:value="95219" table:style-name="ce24">
            <text:p><text:s/>95 21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594" table:style-name="ce24">
            <text:p><text:s/>2 594</text:p>
          </table:table-cell>
          <table:table-cell office:value-type="float" office:value="9442" table:style-name="ce24">
            <text:p><text:s/>9 442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8898" table:style-name="ce24">
            <text:p><text:s/>18 898</text:p>
          </table:table-cell>
          <table:table-cell office:value-type="float" office:value="17818" table:style-name="ce24">
            <text:p><text:s/>17 81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080" table:style-name="ce24">
            <text:p><text:s/>1 08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224866" table:style-name="ce26">
            <text:p><text:s/>224 866</text:p>
          </table:table-cell>
          <table:table-cell office:value-type="float" office:value="219941" table:style-name="ce26">
            <text:p><text:s/>219 94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925" table:style-name="ce26">
            <text:p><text:s/>4 925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226113" table:style-name="ce26">
            <text:p><text:s/>226 11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26113" table:style-name="ce26">
            <text:p><text:s/>226 113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34195672" table:style-name="ce24">
            <text:p>34 195 672</text:p>
          </table:table-cell>
          <table:table-cell office:value-type="float" office:value="14267753" table:style-name="ce24">
            <text:p>14 267 753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7785860" table:style-name="ce24">
            <text:p>17 785 860</text:p>
          </table:table-cell>
          <table:table-cell office:value-type="float" office:value="2142059" table:style-name="ce24">
            <text:p>2 142 059</text:p>
          </table:table-cell>
          <table:table-cell table:number-columns-repeated="16377" table:style-name="ce10"/>
        </table:table-row>
        <table:table-row table:style-name="ro7">
          <table:table-cell table:style-name="ce12"/>
          <table:table-cell table:number-columns-repeated="6" table:style-name="ce13"/>
          <table:table-cell table:number-columns-repeated="16377" table:style-name="ce14"/>
        </table:table-row>
        <table:table-row table:style-name="ro3">
          <table:table-cell office:value-type="string" table:style-name="ce20">
            <text:p>12 Administração, defesa, saúde e educação públicas e seguridade social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6">
          <table:table-cell office:value-type="string" table:style-name="ce23">
            <text:p>Produção</text:p>
          </table:table-cell>
          <table:table-cell office:value-type="float" office:value="1494439" table:style-name="ce24">
            <text:p>1 494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94439" table:style-name="ce24">
            <text:p>1 494 43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mercantil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51879" table:style-name="ce24">
            <text:p><text:s/>51 879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<text:s text:c="3"/>Produção não-mercantil</text:p>
          </table:table-cell>
          <table:table-cell office:value-type="float" office:value="1442560" table:style-name="ce24">
            <text:p>1 442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442560" table:style-name="ce24">
            <text:p>1 442 56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3">
            <text:p>Consumo intermediário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388348" table:style-name="ce24">
            <text:p><text:s/>388 348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5">
            <text:p>Valor adicionado bruto</text:p>
          </table:table-cell>
          <table:table-cell office:value-type="float" office:value="1106091" table:style-name="ce26">
            <text:p>1 106 0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06091" table:style-name="ce26">
            <text:p>1 106 09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3">
            <text:p>Remuneração dos empregados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990240" table:style-name="ce24">
            <text:p><text:s/>990 24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Salários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742786" table:style-name="ce24">
            <text:p><text:s/>742 786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<text:s text:c="3"/>Contribuições sociais dos empregadores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247454" table:style-name="ce24">
            <text:p><text:s/>247 454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23">
            <text:p>Outros impostos, líquidos de subsídios, sobre a produção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67" table:style-name="ce24">
            <text:p><text:s text:c="2"/>167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25">
            <text:p>Excedente operacional bruto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15684" table:style-name="ce26">
            <text:p><text:s/>115 68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5">
            <text:p>Rendimento misto bruto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3">
            <text:p>Ocupações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11375970" table:style-name="ce24">
            <text:p>11 375 970</text:p>
          </table:table-cell>
          <table:table-cell office:value-type="float" office:value="0" table:style-name="ce24">
            <text:p><text:s text:c="2"/>0</text:p>
          </table:table-cell>
          <table:table-cell office:value-type="float" office:value="0" table:style-name="ce24">
            <text:p><text:s text:c="2"/>0</text:p>
          </table:table-cell>
          <table:table-cell table:number-columns-repeated="16377" table:style-name="ce10"/>
        </table:table-row>
        <table:table-row table:style-name="ro7">
          <table:table-cell table:style-name="ce31"/>
          <table:table-cell table:number-columns-repeated="6" table:style-name="ce32"/>
          <table:table-cell table:number-columns-repeated="16377" table:style-name="ce14"/>
        </table:table-row>
        <table:table-row table:style-name="ro2">
          <table:table-cell office:value-type="string" table:style-name="ce16">
            <text:p>Fonte: IBGE, Diretoria de Pesquisas, Coordenação de Contas Nacionais.</text:p>
          </table:table-cell>
          <table:table-cell table:number-columns-repeated="2" table:style-name="ce14"/>
          <table:table-cell table:style-name="ce17"/>
          <table:table-cell table:style-name="ce14"/>
          <table:table-cell table:style-name="ce17"/>
          <table:table-cell table:number-columns-repeated="16378" table:style-name="ce14"/>
        </table:table-row>
        <table:table-row table:number-rows-repeated="1048386" table:style-name="ro8">
          <table:table-cell table:number-columns-repeated="16384"/>
        </table:table-row>
        <table:named-expressions>
          <table:named-range table:name="Print_Area" table:cell-range-address="2019.$A$1:2019.$G$19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ddi</meta:initial-creator>
    <dc:creator>Felipe de Oliveira Sampaio</dc:creator>
    <meta:creation-date>1997-12-05T10:42:44Z</meta:creation-date>
    <dc:date>2021-10-21T13:19:13Z</dc:date>
    <meta:print-date>2015-09-23T12:58:59Z</meta:print-date>
  </office:meta>
</office:document-meta>
</file>