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ela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Tabela07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Tabela0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Tabela07" style:data-style-name="N5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ela07" style:data-style-name="N5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Normal_Tabela07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ela0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V_237_rgula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4"/>
        <table:table-column table:style-name="co4" table:number-columns-repeated="16379" table:default-cell-style-name="ce3"/>
        <table:table-row table:style-name="ro1">
          <table:table-cell office:value-type="string" table:style-name="ce1">
            <text:p>Tabela 7 - Formação bruta de capital fixo, valores correntes e constante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e taxa de investimento - 1995-2020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Ano</text:p>
          </table:table-cell>
          <table:table-cell office:value-type="string" table:style-name="ce17">
            <text:p>Formação bruta de capital fixo (1 000 000 R$)</text:p>
          </table:table-cell>
          <table:table-cell table:style-name="ce18"/>
          <table:table-cell table:style-name="ce19"/>
          <table:table-cell office:value-type="string" table:number-columns-spanned="1" table:number-rows-spanned="2" table:style-name="ce27">
            <text:p>Formação bruta de capital fixo / PIB (%)</text:p>
          </table:table-cell>
          <table:table-cell table:number-columns-repeated="16379" table:style-name="ce4"/>
        </table:table-row>
        <table:table-row table:style-name="ro4">
          <table:covered-table-cell/>
          <table:table-cell office:value-type="string" table:style-name="ce5">
            <text:p>Preços do</text:p>
            <text:p>ano anterior</text:p>
          </table:table-cell>
          <table:table-cell office:value-type="string" table:style-name="ce16">
            <text:p>Valores</text:p>
            <text:p>correntes</text:p>
          </table:table-cell>
          <table:table-cell office:value-type="string" table:style-name="ce5">
            <text:p>Variação em volume (%)</text:p>
          </table:table-cell>
          <table:covered-table-cell/>
          <table:table-cell table:number-columns-repeated="16379" table:style-name="ce4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string" table:style-name="ce20">
            <text:p>...</text:p>
          </table:table-cell>
          <table:table-cell office:value-type="float" office:value="143219.54756080601" table:style-name="ce7">
            <text:p><text:s text:c="2"/>143 220<text:s/></text:p>
          </table:table-cell>
          <table:table-cell office:value-type="string" table:style-name="ce20">
            <text:p>...</text:p>
          </table:table-cell>
          <table:table-cell office:value-type="float" office:value="20.286297616512787" table:style-name="ce8">
            <text:p><text:s text:c="3"/>20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144931.76752874829" table:formula="of:=[.C6]*([.D7]/100+1)" table:style-name="ce21">
            <text:p><text:s/>144,932<text:s/></text:p>
          </table:table-cell>
          <table:table-cell office:value-type="float" office:value="159333.52483663801" table:style-name="ce7">
            <text:p><text:s text:c="2"/>159 334<text:s/></text:p>
          </table:table-cell>
          <table:table-cell office:value-type="float" office:value="1.1955211401679211" table:style-name="ce8">
            <text:p><text:s text:c="3"/>1.2<text:s/></text:p>
          </table:table-cell>
          <table:table-cell office:value-type="float" office:value="18.640653787825773" table:style-name="ce8">
            <text:p><text:s text:c="3"/>18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172746.40320482096" table:formula="of:=[.C7]*([.D8]/100+1)" table:style-name="ce21">
            <text:p><text:s/>172,746<text:s/></text:p>
          </table:table-cell>
          <table:table-cell office:value-type="float" office:value="182067.075576267" table:style-name="ce7">
            <text:p><text:s text:c="2"/>182 067<text:s/></text:p>
          </table:table-cell>
          <table:table-cell office:value-type="float" office:value="8.418114381097741" table:style-name="ce8">
            <text:p><text:s text:c="3"/>8.4<text:s/></text:p>
          </table:table-cell>
          <table:table-cell office:value-type="float" office:value="19.122901123571175" table:style-name="ce8">
            <text:p><text:s text:c="3"/>19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181768.775440656" table:formula="of:=[.C8]*([.D9]/100+1)" table:style-name="ce21">
            <text:p><text:s/>181,769<text:s/></text:p>
          </table:table-cell>
          <table:table-cell office:value-type="float" office:value="185859.41916958211" table:style-name="ce7">
            <text:p><text:s text:c="2"/>185 859<text:s/></text:p>
          </table:table-cell>
          <table:table-cell office:value-type="float" office:value="-0.16384079036082522" table:style-name="ce8">
            <text:p>(-) <text:s text:c="3"/>0.2<text:s/></text:p>
          </table:table-cell>
          <table:table-cell office:value-type="float" office:value="18.542348499373158" table:style-name="ce8">
            <text:p><text:s text:c="3"/>18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169363.83372848001" table:formula="of:=[.C9]*([.D10]/100+1)" table:style-name="ce21">
            <text:p><text:s/>169,364<text:s/></text:p>
          </table:table-cell>
          <table:table-cell office:value-type="float" office:value="185088.01145095611" table:style-name="ce7">
            <text:p><text:s text:c="2"/>185 088<text:s/></text:p>
          </table:table-cell>
          <table:table-cell office:value-type="float" office:value="-8.8753023735919321" table:style-name="ce8">
            <text:p>(-) <text:s text:c="3"/>8.9<text:s/></text:p>
          </table:table-cell>
          <table:table-cell office:value-type="float" office:value="17.016294218814469" table:style-name="ce8">
            <text:p><text:s text:c="3"/>17.0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93996.65205460702" table:formula="of:=[.C10]*([.D11]/100+1)" table:style-name="ce21">
            <text:p><text:s/>193,997<text:s/></text:p>
          </table:table-cell>
          <table:table-cell office:value-type="float" office:value="219487.66459176427" table:style-name="ce7">
            <text:p><text:s text:c="2"/>219 488<text:s/></text:p>
          </table:table-cell>
          <table:table-cell office:value-type="float" office:value="4.8131915912941192" table:style-name="ce8">
            <text:p><text:s text:c="3"/>4.8<text:s/></text:p>
          </table:table-cell>
          <table:table-cell office:value-type="float" office:value="18.304488029819389" table:style-name="ce8">
            <text:p><text:s text:c="3"/>18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222350.82743049308" table:style-name="ce7">
            <text:p><text:s text:c="2"/>222 351<text:s/></text:p>
          </table:table-cell>
          <table:table-cell office:value-type="float" office:value="242336.98020158752" table:style-name="ce7">
            <text:p><text:s text:c="2"/>242 337<text:s/></text:p>
          </table:table-cell>
          <table:table-cell office:value-type="float" office:value="1.3044755130335659" table:style-name="ce8">
            <text:p><text:s text:c="3"/>1.3<text:s/></text:p>
          </table:table-cell>
          <table:table-cell office:value-type="float" office:value="18.418086500608538" table:style-name="ce8">
            <text:p><text:s text:c="3"/>18.4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238838.1799384508" table:style-name="ce7">
            <text:p><text:s text:c="2"/>238 838<text:s/></text:p>
          </table:table-cell>
          <table:table-cell office:value-type="float" office:value="266883.73757262412" table:style-name="ce7">
            <text:p><text:s text:c="2"/>266 884<text:s/></text:p>
          </table:table-cell>
          <table:table-cell office:value-type="float" office:value="-1.443774804912664" table:formula="of:=([.B13]/[.C12]*100)-100" table:style-name="ce8">
            <text:p>(-) <text:s text:c="3"/>1.4<text:s/></text:p>
          </table:table-cell>
          <table:table-cell office:value-type="float" office:value="17.92625082246791" table:style-name="ce8">
            <text:p><text:s text:c="3"/>17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256249.7220439224" table:style-name="ce7">
            <text:p><text:s text:c="2"/>256 250<text:s/></text:p>
          </table:table-cell>
          <table:table-cell office:value-type="float" office:value="285261.52566096914" table:style-name="ce7">
            <text:p><text:s text:c="2"/>285 262<text:s/></text:p>
          </table:table-cell>
          <table:table-cell office:value-type="float" office:value="-3.9845123668533802" table:formula="of:=([.B14]/[.C13]*100)-100" table:style-name="ce8">
            <text:p>(-) <text:s text:c="3"/>4.0<text:s/></text:p>
          </table:table-cell>
          <table:table-cell office:value-type="float" office:value="16.604759151060115" table:style-name="ce8">
            <text:p><text:s text:c="3"/>16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309471.56693314749" table:style-name="ce7">
            <text:p><text:s text:c="2"/>309 472<text:s/></text:p>
          </table:table-cell>
          <table:table-cell office:value-type="float" office:value="339087.07796384185" table:style-name="ce7">
            <text:p><text:s text:c="2"/>339 087<text:s/></text:p>
          </table:table-cell>
          <table:table-cell office:value-type="float" office:value="8.486963398264848" table:formula="of:=([.B15]/[.C14]*100)-100" table:style-name="ce8">
            <text:p><text:s text:c="3"/>8.5<text:s/></text:p>
          </table:table-cell>
          <table:table-cell office:value-type="float" office:value="17.32023332273759" table:style-name="ce8">
            <text:p><text:s text:c="3"/>17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345720.64458060201" table:style-name="ce7">
            <text:p><text:s text:c="2"/>345 721<text:s/></text:p>
          </table:table-cell>
          <table:table-cell office:value-type="float" office:value="370218.87494921568" table:style-name="ce7">
            <text:p><text:s text:c="2"/>370 219<text:s/></text:p>
          </table:table-cell>
          <table:table-cell office:value-type="float" office:value="1.9563018020602811" table:formula="of:=([.B16]/[.C15]*100)-100" table:style-name="ce8">
            <text:p><text:s text:c="3"/>2.0<text:s/></text:p>
          </table:table-cell>
          <table:table-cell office:value-type="float" office:value="17.056183454987764" table:style-name="ce8">
            <text:p><text:s text:c="3"/>17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394878.37051552901" table:style-name="ce7">
            <text:p><text:s text:c="2"/>394 878<text:s/></text:p>
          </table:table-cell>
          <table:table-cell office:value-type="float" office:value="414673.54952424963" table:style-name="ce7">
            <text:p><text:s text:c="2"/>414 674<text:s/></text:p>
          </table:table-cell>
          <table:table-cell office:value-type="float" office:value="6.6607883160187242" table:formula="of:=([.B17]/[.C16]*100)-100" table:style-name="ce8">
            <text:p><text:s text:c="3"/>6.7<text:s/></text:p>
          </table:table-cell>
          <table:table-cell office:value-type="float" office:value="17.210299567780297" table:style-name="ce8">
            <text:p><text:s text:c="3"/>17.2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464237.02361348068" table:style-name="ce7">
            <text:p><text:s text:c="2"/>464 237<text:s/></text:p>
          </table:table-cell>
          <table:table-cell office:value-type="float" office:value="489532.02607003989" table:style-name="ce7">
            <text:p><text:s text:c="2"/>489 532<text:s/></text:p>
          </table:table-cell>
          <table:table-cell office:value-type="float" office:value="11.952407899200381" table:formula="of:=([.B18]/[.C17]*100)-100" table:style-name="ce8">
            <text:p><text:s text:c="3"/>12.0<text:s/></text:p>
          </table:table-cell>
          <table:table-cell office:value-type="float" office:value="17.995761338389261" table:style-name="ce8">
            <text:p><text:s text:c="3"/>18.0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549680.62015988654" table:style-name="ce7">
            <text:p><text:s text:c="2"/>549 681<text:s/></text:p>
          </table:table-cell>
          <table:table-cell office:value-type="float" office:value="602845.577257331" table:style-name="ce7">
            <text:p><text:s text:c="2"/>602 846<text:s/></text:p>
          </table:table-cell>
          <table:table-cell office:value-type="float" office:value="12.286957928517822" table:formula="of:=([.B19]/[.C18]*100)-100" table:style-name="ce8">
            <text:p><text:s text:c="3"/>12.3<text:s/></text:p>
          </table:table-cell>
          <table:table-cell office:value-type="float" office:value="19.385329552882119" table:style-name="ce8">
            <text:p><text:s text:c="3"/>19.4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float" office:value="589981.60732251254" table:style-name="ce7">
            <text:p><text:s text:c="2"/>589 982<text:s/></text:p>
          </table:table-cell>
          <table:table-cell office:value-type="float" office:value="636675.77898595296" table:style-name="ce7">
            <text:p><text:s text:c="2"/>636 676<text:s/></text:p>
          </table:table-cell>
          <table:table-cell office:value-type="float" office:value="-2.1338748130729499" table:formula="of:=([.B20]/[.C19]*100)-100" table:style-name="ce8">
            <text:p>(-) <text:s text:c="3"/>2.1<text:s/></text:p>
          </table:table-cell>
          <table:table-cell office:value-type="float" office:value="19.101958035693915" table:style-name="ce8">
            <text:p><text:s text:c="3"/>19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750347.37231255334" table:style-name="ce7">
            <text:p><text:s text:c="2"/>750 347<text:s/></text:p>
          </table:table-cell>
          <table:table-cell office:value-type="float" office:value="797946" table:style-name="ce7">
            <text:p><text:s text:c="2"/>797 946<text:s/></text:p>
          </table:table-cell>
          <table:table-cell office:value-type="float" office:value="17.85392142726829" table:formula="of:=([.B21]/[.C20]*100)-100" table:style-name="ce8">
            <text:p><text:s text:c="3"/>17.9<text:s/></text:p>
          </table:table-cell>
          <table:table-cell office:value-type="float" office:value="20.534673650300693" table:style-name="ce8">
            <text:p><text:s text:c="3"/>20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852478" table:style-name="ce7">
            <text:p><text:s text:c="2"/>852 478<text:s/></text:p>
          </table:table-cell>
          <table:table-cell office:value-type="float" office:value="901927" table:style-name="ce7">
            <text:p><text:s text:c="2"/>901 927<text:s/></text:p>
          </table:table-cell>
          <table:table-cell office:value-type="float" office:value="6.8340464141683839" table:formula="of:=([.B22]/[.C21]*100)-100" table:style-name="ce8">
            <text:p><text:s text:c="3"/>6.8<text:s/></text:p>
          </table:table-cell>
          <table:table-cell office:value-type="float" office:value="20.608964208334648" table:style-name="ce8">
            <text:p><text:s text:c="3"/>20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2" table:style-name="ce6">
            <text:p>2012</text:p>
          </table:table-cell>
          <table:table-cell office:value-type="float" office:value="908951" table:style-name="ce7">
            <text:p><text:s text:c="2"/>908 951<text:s/></text:p>
          </table:table-cell>
          <table:table-cell office:value-type="float" office:value="997460" table:style-name="ce7">
            <text:p><text:s text:c="2"/>997 460<text:s/></text:p>
          </table:table-cell>
          <table:table-cell office:value-type="float" office:value="0.77877699636445641" table:formula="of:=([.B23]/[.C22]*100)-100" table:style-name="ce8">
            <text:p><text:s text:c="3"/>0.8<text:s/></text:p>
          </table:table-cell>
          <table:table-cell office:value-type="float" office:value="20.716712774883899" table:style-name="ce8">
            <text:p><text:s text:c="3"/>20.7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float" office:value="1055584" table:style-name="ce7">
            <text:p><text:s/>1 055 584<text:s/></text:p>
          </table:table-cell>
          <table:table-cell office:value-type="float" office:value="1114944" table:style-name="ce7">
            <text:p><text:s/>1 114 944<text:s/></text:p>
          </table:table-cell>
          <table:table-cell office:value-type="float" office:value="5.8272010907705578" table:formula="of:=([.B24]/[.C23]*100)-100" table:style-name="ce8">
            <text:p><text:s text:c="3"/>5.8<text:s/></text:p>
          </table:table-cell>
          <table:table-cell office:value-type="float" office:value="20.91192187588798" table:style-name="ce8">
            <text:p><text:s text:c="3"/>20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float" office:value="1067848" table:style-name="ce7">
            <text:p><text:s/>1 067 848<text:s/></text:p>
          </table:table-cell>
          <table:table-cell office:value-type="float" office:value="1148453" table:style-name="ce7">
            <text:p><text:s/>1 148 453<text:s/></text:p>
          </table:table-cell>
          <table:table-cell office:value-type="float" office:value="-4.2240686527753866" table:formula="of:=([.B25]/[.C24]*100)-100" table:style-name="ce8">
            <text:p>(-) <text:s text:c="3"/>4.2<text:s/></text:p>
          </table:table-cell>
          <table:table-cell office:value-type="float" office:value="19.873028903332489" table:style-name="ce8">
            <text:p><text:s text:c="3"/>19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988284" table:style-name="ce7">
            <text:p><text:s text:c="2"/>988 284<text:s/></text:p>
          </table:table-cell>
          <table:table-cell office:value-type="float" office:value="1069397" table:style-name="ce7">
            <text:p><text:s/>1 069 397<text:s/></text:p>
          </table:table-cell>
          <table:table-cell office:value-type="float" office:value="-13.946500205058456" table:formula="of:=([.B26]/[.C25]*100)-100" table:style-name="ce8">
            <text:p>(-) <text:s text:c="3"/>13.9<text:s/></text:p>
          </table:table-cell>
          <table:table-cell office:value-type="float" office:value="17.835807042511682" table:style-name="ce8">
            <text:p><text:s text:c="3"/>17.8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939681" table:style-name="ce7">
            <text:p><text:s text:c="2"/>939 681<text:s/></text:p>
          </table:table-cell>
          <table:table-cell office:value-type="float" office:value="973271" table:style-name="ce7">
            <text:p><text:s text:c="2"/>973 271<text:s/></text:p>
          </table:table-cell>
          <table:table-cell office:value-type="float" office:value="-12.129826434897424" table:formula="of:=([.B27]/[.C26]*100)-100" table:style-name="ce8">
            <text:p>(-) <text:s text:c="3"/>12.1<text:s/></text:p>
          </table:table-cell>
          <table:table-cell office:value-type="float" office:value="15.524327328224013" table:style-name="ce8">
            <text:p><text:s text:c="3"/>15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948381" table:style-name="ce7">
            <text:p><text:s text:c="2"/>948 381<text:s/></text:p>
          </table:table-cell>
          <table:table-cell office:value-type="float" office:value="958779" table:style-name="ce7">
            <text:p><text:s text:c="2"/>958 779<text:s/></text:p>
          </table:table-cell>
          <table:table-cell office:value-type="float" office:value="-2.5573555566743522" table:formula="of:=([.B28]/[.C27]*100)-100" table:style-name="ce8">
            <text:p>(-) <text:s text:c="3"/>2.6<text:s/></text:p>
          </table:table-cell>
          <table:table-cell office:value-type="float" office:value="14.558986521709356" table:style-name="ce8">
            <text:p><text:s text:c="3"/>14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float" office:value="1008940" table:style-name="ce7">
            <text:p><text:s/>1 008 940<text:s/></text:p>
          </table:table-cell>
          <table:table-cell office:value-type="float" office:value="1057409" table:style-name="ce7">
            <text:p><text:s/>1 057 409<text:s/></text:p>
          </table:table-cell>
          <table:table-cell office:value-type="float" office:value="5.2317583092662545" table:formula="of:=([.B29]/[.C28]*100)-100" table:style-name="ce8">
            <text:p><text:s text:c="3"/>5.2<text:s/></text:p>
          </table:table-cell>
          <table:table-cell office:value-type="float" office:value="15.096911955370402" table:style-name="ce8">
            <text:p><text:s text:c="3"/>15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float" office:value="1099981" table:style-name="ce7">
            <text:p><text:s/>1 099 981<text:s/></text:p>
          </table:table-cell>
          <table:table-cell office:value-type="float" office:value="1143185" table:style-name="ce7">
            <text:p><text:s/>1 143 185<text:s/></text:p>
          </table:table-cell>
          <table:table-cell office:value-type="float" office:value="4.0260674913869678" table:formula="of:=([.B30]/[.C29]*100)-100" table:style-name="ce8">
            <text:p><text:s text:c="3"/>4.0<text:s/></text:p>
          </table:table-cell>
          <table:table-cell office:value-type="float" office:value="15.471169749189723" table:style-name="ce8">
            <text:p><text:s text:c="3"/>15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1123214" table:style-name="ce7">
            <text:p><text:s/>1 123 214<text:s/></text:p>
          </table:table-cell>
          <table:table-cell office:value-type="float" office:value="1260227" table:style-name="ce7">
            <text:p><text:s/>1 260 227<text:s/></text:p>
          </table:table-cell>
          <table:table-cell office:value-type="float" office:value="-1.7469613404654609" table:formula="of:=([.B31]/[.C30]*100)-100" table:style-name="ce8">
            <text:p>(-) <text:s text:c="3"/>1.7<text:s/></text:p>
          </table:table-cell>
          <table:table-cell office:value-type="float" office:value="16.561021562639912" table:style-name="ce8">
            <text:p><text:s text:c="3"/>16.6<text:s/>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10"/>
        </table:table-row>
        <table:table-row table:style-name="ro7">
          <table:table-cell office:value-type="string" table:style-name="ce14">
            <text:p>Fonte: IBGE, Diretoria de Pesquisas, Coordenação de Contas Nacionais.</text:p>
          </table:table-cell>
          <table:table-cell table:number-columns-repeated="4" table:style-name="ce10"/>
          <table:table-cell table:number-columns-repeated="16379" table:style-name="ce1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R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3P0"/>
    </number:number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4P0"/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7">
      <number:text>(-) </number:text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7P0"/>
    </number:number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07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PE/DECNA</meta:initial-creator>
    <dc:creator>Felipe de Oliveira Sampaio</dc:creator>
    <meta:creation-date>1997-11-18T18:58:25Z</meta:creation-date>
    <dc:date>2022-10-13T19:53:47Z</dc:date>
    <meta:print-date>2016-09-29T17:08:30Z</meta:print-date>
  </office:meta>
</office:document-meta>
</file>