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12_91_01" style:data-style-name="N57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Normal_tab12_91_01" style:data-style-name="N57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9" style:family="table-cell" style:parent-style-name="Default" style:data-style-name="N0"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0" style:family="table-cell" style:parent-style-name="Normal_tab1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4" style:family="table-cell" style:parent-style-name="Normal_tab1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5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5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6" style:family="table-cell" style:parent-style-name="Normal_tab14_90_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7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8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9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1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6">
            <text:p>Tabela 14 - Total de ocupações, por tipo de inserção no mercado de trabalho,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1">
          <table:table-cell office:value-type="string" table:style-name="ce26">
            <text:p>segundo os grupos de atividades - 2010-2020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4" table:style-name="ce50">
            <text:p>Grupos de atividades</text:p>
          </table:table-cell>
          <table:covered-table-cell/>
          <table:table-cell office:value-type="string" table:style-name="ce6">
            <text:p>Total de ocupações</text:p>
          </table:table-cell>
          <table:table-cell table:number-columns-repeated="2" table:style-name="ce6"/>
          <table:table-cell table:style-name="ce7"/>
          <table:table-cell table:number-columns-repeated="16378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style-name="ce7">
            <text:p>Tipo de inserção no mercado de trabalho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om vínculo</text:p>
            <text:p>formal</text:p>
            <text:p>(1)</text:p>
          </table:table-cell>
          <table:table-cell office:value-type="string" table:style-name="ce10">
            <text:p>Sem vínculo formal</text:p>
          </table:table-cell>
          <table:table-cell table:style-name="ce11"/>
          <table:table-cell table:number-columns-repeated="16378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em carteira</text:p>
            <text:p>(2)</text:p>
          </table:table-cell>
          <table:table-cell office:value-type="string" table:style-name="ce13">
            <text:p>Autônoma</text:p>
            <text:p>(3)</text:p>
          </table:table-cell>
          <table:table-cell table:number-columns-repeated="16378" table:style-name="ce8"/>
        </table:table-row>
        <table:table-row table:style-name="ro5">
          <table:table-cell office:value-type="float" office:value="2010" table:style-name="ce30">
            <text:p>2010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8116218" table:style-name="ce32">
            <text:p>98 116 218</text:p>
          </table:table-cell>
          <table:table-cell office:value-type="float" office:value="48960755" table:style-name="ce32">
            <text:p>48 960 755</text:p>
          </table:table-cell>
          <table:table-cell office:value-type="float" office:value="18219611" table:style-name="ce32">
            <text:p>18 219 611</text:p>
          </table:table-cell>
          <table:table-cell office:value-type="float" office:value="30935852" table:style-name="ce32">
            <text:p>30 935 852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5480934" table:style-name="ce17">
            <text:p>15 480 934</text:p>
          </table:table-cell>
          <table:table-cell office:value-type="float" office:value="1981717" table:style-name="ce17">
            <text:p>1 981 717</text:p>
          </table:table-cell>
          <table:table-cell office:value-type="float" office:value="2782935" table:style-name="ce17">
            <text:p>2 782 935</text:p>
          </table:table-cell>
          <table:table-cell office:value-type="float" office:value="10716282" table:style-name="ce17">
            <text:p>10 716 28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415330" table:formula="of:=SUM([.C12:.C15])" table:style-name="ce17">
            <text:p>20 415 330</text:p>
          </table:table-cell>
          <table:table-cell office:value-type="float" office:value="10883419" table:formula="of:=SUM([.D12:.D15])" table:style-name="ce17">
            <text:p>10 883 419</text:p>
          </table:table-cell>
          <table:table-cell office:value-type="float" office:value="3329009" table:formula="of:=SUM([.E12:.E15])" table:style-name="ce17">
            <text:p>3 329 009</text:p>
          </table:table-cell>
          <table:table-cell office:value-type="float" office:value="6202902" table:formula="of:=SUM([.F12:.F15])" table:style-name="ce17">
            <text:p>6 202 90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05058" table:style-name="ce20">
            <text:p><text:s/>205 058</text:p>
          </table:table-cell>
          <table:table-cell office:value-type="float" office:value="48894" table:style-name="ce20">
            <text:p><text:s/>48 894</text:p>
          </table:table-cell>
          <table:table-cell office:value-type="float" office:value="12989" table:style-name="ce20">
            <text:p><text:s/>12 989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7825305" table:style-name="ce20">
            <text:p>7 825 305</text:p>
          </table:table-cell>
          <table:table-cell office:value-type="float" office:value="1397585" table:style-name="ce20">
            <text:p>1 397 585</text:p>
          </table:table-cell>
          <table:table-cell office:value-type="float" office:value="2382087" table:style-name="ce20">
            <text:p>2 382 087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457664" table:style-name="ce20">
            <text:p><text:s/>457 664</text:p>
          </table:table-cell>
          <table:table-cell office:value-type="float" office:value="46273" table:style-name="ce20">
            <text:p><text:s/>46 273</text:p>
          </table:table-cell>
          <table:table-cell office:value-type="float" office:value="195024" table:style-name="ce20">
            <text:p><text:s/>195 02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844451" table:style-name="ce20">
            <text:p>7 844 451</text:p>
          </table:table-cell>
          <table:table-cell office:value-type="float" office:value="2395392" table:style-name="ce20">
            <text:p>2 395 392</text:p>
          </table:table-cell>
          <table:table-cell office:value-type="float" office:value="1836257" table:style-name="ce20">
            <text:p>1 836 257</text:p>
          </table:table-cell>
          <table:table-cell office:value-type="float" office:value="3612802" table:style-name="ce20">
            <text:p>3 612 8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2219954" table:formula="of:=SUM([.C17:.C23])" table:style-name="ce17">
            <text:p>62 219 954</text:p>
          </table:table-cell>
          <table:table-cell office:value-type="float" office:value="36095619" table:formula="of:=SUM([.D17:.D23])" table:style-name="ce17">
            <text:p>36 095 619</text:p>
          </table:table-cell>
          <table:table-cell office:value-type="float" office:value="12107667" table:formula="of:=SUM([.E17:.E23])" table:style-name="ce17">
            <text:p>12 107 667</text:p>
          </table:table-cell>
          <table:table-cell office:value-type="float" office:value="14016668" table:formula="of:=SUM([.F17:.F23])" table:style-name="ce17">
            <text:p>14 016 66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9062492" table:style-name="ce20">
            <text:p>9 062 492</text:p>
          </table:table-cell>
          <table:table-cell office:value-type="float" office:value="2562068" table:style-name="ce20">
            <text:p>2 562 068</text:p>
          </table:table-cell>
          <table:table-cell office:value-type="float" office:value="6187439" table:style-name="ce20">
            <text:p>6 187 439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188643" table:style-name="ce20">
            <text:p>4 188 643</text:p>
          </table:table-cell>
          <table:table-cell office:value-type="float" office:value="2156844" table:style-name="ce20">
            <text:p>2 156 844</text:p>
          </table:table-cell>
          <table:table-cell office:value-type="float" office:value="597786" table:style-name="ce20">
            <text:p><text:s/>597 786</text:p>
          </table:table-cell>
          <table:table-cell office:value-type="float" office:value="1434013" table:style-name="ce20">
            <text:p>1 434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152650" table:style-name="ce20">
            <text:p>1 152 650</text:p>
          </table:table-cell>
          <table:table-cell office:value-type="float" office:value="777747" table:style-name="ce20">
            <text:p><text:s/>777 747</text:p>
          </table:table-cell>
          <table:table-cell office:value-type="float" office:value="162835" table:style-name="ce20">
            <text:p><text:s/>162 835</text:p>
          </table:table-cell>
          <table:table-cell office:value-type="float" office:value="212068" table:style-name="ce20">
            <text:p><text:s/>212 06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081093" table:style-name="ce20">
            <text:p>1 081 093</text:p>
          </table:table-cell>
          <table:table-cell office:value-type="float" office:value="980144" table:style-name="ce20">
            <text:p><text:s/>980 144</text:p>
          </table:table-cell>
          <table:table-cell office:value-type="float" office:value="44820" table:style-name="ce20">
            <text:p><text:s/>44 820</text:p>
          </table:table-cell>
          <table:table-cell office:value-type="float" office:value="56129" table:style-name="ce20">
            <text:p><text:s/>56 129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147103" table:style-name="ce20">
            <text:p><text:s/>147 103</text:p>
          </table:table-cell>
          <table:table-cell office:value-type="float" office:value="7266" table:style-name="ce20">
            <text:p><text:s/>7 266</text:p>
          </table:table-cell>
          <table:table-cell office:value-type="float" office:value="190011" table:style-name="ce20">
            <text:p><text:s/>190 0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13077826" table:style-name="ce20">
            <text:p>13 077 826</text:p>
          </table:table-cell>
          <table:table-cell office:value-type="float" office:value="8133976" table:style-name="ce20">
            <text:p>8 133 976</text:p>
          </table:table-cell>
          <table:table-cell office:value-type="float" office:value="5904892" table:style-name="ce20">
            <text:p>5 904 892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9893463" table:style-name="ce20">
            <text:p>9 893 463</text:p>
          </table:table-cell>
          <table:table-cell office:value-type="float" office:value="598916" table:style-name="ce20">
            <text:p><text:s/>598 916</text:p>
          </table:table-cell>
          <table:table-cell office:value-type="float" office:value="32116" table:style-name="ce20">
            <text:p><text:s/>32 1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30">
            <text:p>2011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560157" table:style-name="ce32">
            <text:p>99 560 157</text:p>
          </table:table-cell>
          <table:table-cell office:value-type="float" office:value="51413374" table:style-name="ce32">
            <text:p>51 413 374</text:p>
          </table:table-cell>
          <table:table-cell office:value-type="float" office:value="17648526" table:style-name="ce32">
            <text:p>17 648 526</text:p>
          </table:table-cell>
          <table:table-cell office:value-type="float" office:value="30498257" table:style-name="ce32">
            <text:p>30 498 25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378446" table:style-name="ce17">
            <text:p>14 378 446</text:p>
          </table:table-cell>
          <table:table-cell office:value-type="float" office:value="1777382" table:style-name="ce17">
            <text:p>1 777 382</text:p>
          </table:table-cell>
          <table:table-cell office:value-type="float" office:value="2364695" table:style-name="ce17">
            <text:p>2 364 695</text:p>
          </table:table-cell>
          <table:table-cell office:value-type="float" office:value="10236369" table:style-name="ce17">
            <text:p>10 236 369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88896" table:formula="of:=SUM([.C28:.C31])" table:style-name="ce17">
            <text:p>20 888 896</text:p>
          </table:table-cell>
          <table:table-cell office:value-type="float" office:value="11402388" table:formula="of:=SUM([.D28:.D31])" table:style-name="ce17">
            <text:p>11 402 388</text:p>
          </table:table-cell>
          <table:table-cell office:value-type="float" office:value="3297185" table:formula="of:=SUM([.E28:.E31])" table:style-name="ce17">
            <text:p>3 297 185</text:p>
          </table:table-cell>
          <table:table-cell office:value-type="float" office:value="6189323" table:formula="of:=SUM([.F28:.F31])" table:style-name="ce17">
            <text:p>6 1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28835" table:style-name="ce20">
            <text:p><text:s/>228 835</text:p>
          </table:table-cell>
          <table:table-cell office:value-type="float" office:value="51036" table:style-name="ce20">
            <text:p><text:s/>51 036</text:p>
          </table:table-cell>
          <table:table-cell office:value-type="float" office:value="12865" table:style-name="ce20">
            <text:p><text:s/>12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8060171" table:style-name="ce20">
            <text:p>8 060 171</text:p>
          </table:table-cell>
          <table:table-cell office:value-type="float" office:value="1334642" table:style-name="ce20">
            <text:p>1 334 642</text:p>
          </table:table-cell>
          <table:table-cell office:value-type="float" office:value="2376392" table:style-name="ce20">
            <text:p>2 376 392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477714" table:style-name="ce20">
            <text:p><text:s/>477 714</text:p>
          </table:table-cell>
          <table:table-cell office:value-type="float" office:value="53731" table:style-name="ce20">
            <text:p><text:s/>53 731</text:p>
          </table:table-cell>
          <table:table-cell office:value-type="float" office:value="194328" table:style-name="ce20">
            <text:p><text:s/>194 328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99182" table:style-name="ce20">
            <text:p>8 099 182</text:p>
          </table:table-cell>
          <table:table-cell office:value-type="float" office:value="2635668" table:style-name="ce20">
            <text:p>2 635 668</text:p>
          </table:table-cell>
          <table:table-cell office:value-type="float" office:value="1857776" table:style-name="ce20">
            <text:p>1 857 776</text:p>
          </table:table-cell>
          <table:table-cell office:value-type="float" office:value="3605738" table:style-name="ce20">
            <text:p>3 605 7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4292815" table:formula="of:=SUM([.C33:.C39])" table:style-name="ce17">
            <text:p>64 292 815</text:p>
          </table:table-cell>
          <table:table-cell office:value-type="float" office:value="38233604" table:formula="of:=SUM([.D33:.D39])" table:style-name="ce17">
            <text:p>38 233 604</text:p>
          </table:table-cell>
          <table:table-cell office:value-type="float" office:value="11986646" table:formula="of:=SUM([.E33:.E39])" table:style-name="ce17">
            <text:p>11 986 646</text:p>
          </table:table-cell>
          <table:table-cell office:value-type="float" office:value="14072565" table:formula="of:=SUM([.F33:.F39])" table:style-name="ce17">
            <text:p>14 072 56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9630714" table:style-name="ce20">
            <text:p>9 630 714</text:p>
          </table:table-cell>
          <table:table-cell office:value-type="float" office:value="2496282" table:style-name="ce20">
            <text:p>2 496 282</text:p>
          </table:table-cell>
          <table:table-cell office:value-type="float" office:value="5958735" table:style-name="ce20">
            <text:p>5 958 73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376873" table:style-name="ce20">
            <text:p>4 376 873</text:p>
          </table:table-cell>
          <table:table-cell office:value-type="float" office:value="2289402" table:style-name="ce20">
            <text:p>2 289 402</text:p>
          </table:table-cell>
          <table:table-cell office:value-type="float" office:value="594010" table:style-name="ce20">
            <text:p><text:s/>594 010</text:p>
          </table:table-cell>
          <table:table-cell office:value-type="float" office:value="1493461" table:style-name="ce20">
            <text:p>1 493 461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34577" table:style-name="ce20">
            <text:p>1 234 577</text:p>
          </table:table-cell>
          <table:table-cell office:value-type="float" office:value="851832" table:style-name="ce20">
            <text:p><text:s/>851 832</text:p>
          </table:table-cell>
          <table:table-cell office:value-type="float" office:value="161289" table:style-name="ce20">
            <text:p><text:s/>161 289</text:p>
          </table:table-cell>
          <table:table-cell office:value-type="float" office:value="221456" table:style-name="ce20">
            <text:p><text:s/>221 45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018538" table:style-name="ce20">
            <text:p>1 018 538</text:p>
          </table:table-cell>
          <table:table-cell office:value-type="float" office:value="39513" table:style-name="ce20">
            <text:p><text:s/>39 513</text:p>
          </table:table-cell>
          <table:table-cell office:value-type="float" office:value="56130" table:style-name="ce20">
            <text:p><text:s/>56 130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149366" table:style-name="ce20">
            <text:p><text:s/>149 366</text:p>
          </table:table-cell>
          <table:table-cell office:value-type="float" office:value="6226" table:style-name="ce20">
            <text:p><text:s/>6 226</text:p>
          </table:table-cell>
          <table:table-cell office:value-type="float" office:value="189711" table:style-name="ce20">
            <text:p><text:s/>189 7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14193164" table:style-name="ce20">
            <text:p>14 193 164</text:p>
          </table:table-cell>
          <table:table-cell office:value-type="float" office:value="8111965" table:style-name="ce20">
            <text:p>8 111 965</text:p>
          </table:table-cell>
          <table:table-cell office:value-type="float" office:value="6129867" table:style-name="ce20">
            <text:p>6 129 86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100588" table:style-name="ce20">
            <text:p>10 100 588</text:p>
          </table:table-cell>
          <table:table-cell office:value-type="float" office:value="577361" table:style-name="ce20">
            <text:p><text:s/>577 361</text:p>
          </table:table-cell>
          <table:table-cell office:value-type="float" office:value="23205" table:style-name="ce20">
            <text:p><text:s/>23 20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30">
            <text:p>2012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960268" table:style-name="ce32">
            <text:p>100 960 268</text:p>
          </table:table-cell>
          <table:table-cell office:value-type="float" office:value="53106347" table:style-name="ce32">
            <text:p>53 106 347</text:p>
          </table:table-cell>
          <table:table-cell office:value-type="float" office:value="17884508" table:style-name="ce32">
            <text:p>17 884 508</text:p>
          </table:table-cell>
          <table:table-cell office:value-type="float" office:value="29969413" table:style-name="ce32">
            <text:p>29 969 413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32939" table:style-name="ce17">
            <text:p>13 432 939</text:p>
          </table:table-cell>
          <table:table-cell office:value-type="float" office:value="1711995" table:style-name="ce17">
            <text:p>1 711 995</text:p>
          </table:table-cell>
          <table:table-cell office:value-type="float" office:value="2411181" table:style-name="ce17">
            <text:p>2 411 181</text:p>
          </table:table-cell>
          <table:table-cell office:value-type="float" office:value="9309763" table:style-name="ce17">
            <text:p>9 309 76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550031" table:formula="of:=SUM([.C44:.C47])" table:style-name="ce17">
            <text:p>21 550 031</text:p>
          </table:table-cell>
          <table:table-cell office:value-type="float" office:value="11760148" table:formula="of:=SUM([.D44:.D47])" table:style-name="ce17">
            <text:p>11 760 148</text:p>
          </table:table-cell>
          <table:table-cell office:value-type="float" office:value="3337213" table:formula="of:=SUM([.E44:.E47])" table:style-name="ce17">
            <text:p>3 337 213</text:p>
          </table:table-cell>
          <table:table-cell office:value-type="float" office:value="6452670" table:formula="of:=SUM([.F44:.F47])" table:style-name="ce17">
            <text:p>6 452 670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242221" table:style-name="ce20">
            <text:p><text:s/>242 221</text:p>
          </table:table-cell>
          <table:table-cell office:value-type="float" office:value="43978" table:style-name="ce20">
            <text:p><text:s/>43 978</text:p>
          </table:table-cell>
          <table:table-cell office:value-type="float" office:value="13605" table:style-name="ce20">
            <text:p><text:s/>13 60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8192789" table:style-name="ce20">
            <text:p>8 192 789</text:p>
          </table:table-cell>
          <table:table-cell office:value-type="float" office:value="1373325" table:style-name="ce20">
            <text:p>1 373 325</text:p>
          </table:table-cell>
          <table:table-cell office:value-type="float" office:value="2379865" table:style-name="ce20">
            <text:p>2 379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469764" table:style-name="ce20">
            <text:p><text:s/>469 764</text:p>
          </table:table-cell>
          <table:table-cell office:value-type="float" office:value="57220" table:style-name="ce20">
            <text:p><text:s/>57 220</text:p>
          </table:table-cell>
          <table:table-cell office:value-type="float" office:value="199072" table:style-name="ce20">
            <text:p><text:s/>199 07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578192" table:style-name="ce20">
            <text:p>8 578 192</text:p>
          </table:table-cell>
          <table:table-cell office:value-type="float" office:value="2855374" table:style-name="ce20">
            <text:p>2 855 374</text:p>
          </table:table-cell>
          <table:table-cell office:value-type="float" office:value="1862690" table:style-name="ce20">
            <text:p>1 862 690</text:p>
          </table:table-cell>
          <table:table-cell office:value-type="float" office:value="3860128" table:style-name="ce20">
            <text:p>3 860 12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5977298" table:formula="of:=SUM([.C49:.C55])" table:style-name="ce17">
            <text:p>65 977 298</text:p>
          </table:table-cell>
          <table:table-cell office:value-type="float" office:value="39634204" table:formula="of:=SUM([.D49:.D55])" table:style-name="ce17">
            <text:p>39 634 204</text:p>
          </table:table-cell>
          <table:table-cell office:value-type="float" office:value="12136114" table:formula="of:=SUM([.E49:.E55])" table:style-name="ce17">
            <text:p>12 136 114</text:p>
          </table:table-cell>
          <table:table-cell office:value-type="float" office:value="14206980" table:formula="of:=SUM([.F49:.F55])" table:style-name="ce17">
            <text:p>14 206 980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0067042" table:style-name="ce20">
            <text:p>10 067 042</text:p>
          </table:table-cell>
          <table:table-cell office:value-type="float" office:value="2610383" table:style-name="ce20">
            <text:p>2 610 383</text:p>
          </table:table-cell>
          <table:table-cell office:value-type="float" office:value="5894425" table:style-name="ce20">
            <text:p>5 894 42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568176" table:style-name="ce20">
            <text:p>4 568 176</text:p>
          </table:table-cell>
          <table:table-cell office:value-type="float" office:value="2463197" table:style-name="ce20">
            <text:p>2 463 197</text:p>
          </table:table-cell>
          <table:table-cell office:value-type="float" office:value="588100" table:style-name="ce20">
            <text:p><text:s/>588 100</text:p>
          </table:table-cell>
          <table:table-cell office:value-type="float" office:value="1516879" table:style-name="ce20">
            <text:p>1 516 87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1133" table:style-name="ce20">
            <text:p>1 291 133</text:p>
          </table:table-cell>
          <table:table-cell office:value-type="float" office:value="920429" table:style-name="ce20">
            <text:p><text:s/>920 429</text:p>
          </table:table-cell>
          <table:table-cell office:value-type="float" office:value="154368" table:style-name="ce20">
            <text:p><text:s/>154 368</text:p>
          </table:table-cell>
          <table:table-cell office:value-type="float" office:value="216336" table:style-name="ce20">
            <text:p><text:s/>216 33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033669" table:style-name="ce20">
            <text:p>1 033 669</text:p>
          </table:table-cell>
          <table:table-cell office:value-type="float" office:value="41775" table:style-name="ce20">
            <text:p><text:s/>41 775</text:p>
          </table:table-cell>
          <table:table-cell office:value-type="float" office:value="56796" table:style-name="ce20">
            <text:p><text:s/>56 796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163676" table:style-name="ce20">
            <text:p><text:s/>163 676</text:p>
          </table:table-cell>
          <table:table-cell office:value-type="float" office:value="7870" table:style-name="ce20">
            <text:p><text:s/>7 870</text:p>
          </table:table-cell>
          <table:table-cell office:value-type="float" office:value="198406" table:style-name="ce20">
            <text:p><text:s/>198 40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14652802" table:style-name="ce20">
            <text:p>14 652 802</text:p>
          </table:table-cell>
          <table:table-cell office:value-type="float" office:value="8136690" table:style-name="ce20">
            <text:p>8 136 690</text:p>
          </table:table-cell>
          <table:table-cell office:value-type="float" office:value="6308081" table:style-name="ce20">
            <text:p>6 308 08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0333389" table:style-name="ce20">
            <text:p>10 333 389</text:p>
          </table:table-cell>
          <table:table-cell office:value-type="float" office:value="596928" table:style-name="ce20">
            <text:p><text:s/>596 928</text:p>
          </table:table-cell>
          <table:table-cell office:value-type="float" office:value="16057" table:style-name="ce20">
            <text:p><text:s/>16 05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30">
            <text:p>2013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2537398" table:style-name="ce32">
            <text:p>102 537 398</text:p>
          </table:table-cell>
          <table:table-cell office:value-type="float" office:value="55201125" table:style-name="ce32">
            <text:p>55 201 125</text:p>
          </table:table-cell>
          <table:table-cell office:value-type="float" office:value="17309624" table:style-name="ce32">
            <text:p>17 309 624</text:p>
          </table:table-cell>
          <table:table-cell office:value-type="float" office:value="30026649" table:style-name="ce32">
            <text:p>30 026 649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48116" table:style-name="ce17">
            <text:p>13 448 116</text:p>
          </table:table-cell>
          <table:table-cell office:value-type="float" office:value="1671630" table:style-name="ce17">
            <text:p>1 671 630</text:p>
          </table:table-cell>
          <table:table-cell office:value-type="float" office:value="2302611" table:style-name="ce17">
            <text:p>2 302 611</text:p>
          </table:table-cell>
          <table:table-cell office:value-type="float" office:value="9473875" table:style-name="ce17">
            <text:p>9 473 87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991881" table:formula="of:=SUM([.C60:.C63])" table:style-name="ce17">
            <text:p>21 991 881</text:p>
          </table:table-cell>
          <table:table-cell office:value-type="float" office:value="12147323" table:formula="of:=SUM([.D60:.D63])" table:style-name="ce17">
            <text:p>12 147 323</text:p>
          </table:table-cell>
          <table:table-cell office:value-type="float" office:value="3261802" table:formula="of:=SUM([.E60:.E63])" table:style-name="ce17">
            <text:p>3 261 802</text:p>
          </table:table-cell>
          <table:table-cell office:value-type="float" office:value="6582756" table:formula="of:=SUM([.F60:.F63])" table:style-name="ce17">
            <text:p>6 582 756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253231" table:style-name="ce20">
            <text:p><text:s/>253 231</text:p>
          </table:table-cell>
          <table:table-cell office:value-type="float" office:value="41654" table:style-name="ce20">
            <text:p><text:s/>41 654</text:p>
          </table:table-cell>
          <table:table-cell office:value-type="float" office:value="13527" table:style-name="ce20">
            <text:p><text:s/>13 52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8420987" table:style-name="ce20">
            <text:p>8 420 987</text:p>
          </table:table-cell>
          <table:table-cell office:value-type="float" office:value="1297212" table:style-name="ce20">
            <text:p>1 297 212</text:p>
          </table:table-cell>
          <table:table-cell office:value-type="float" office:value="2402423" table:style-name="ce20">
            <text:p>2 402 42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495550" table:style-name="ce20">
            <text:p><text:s/>495 550</text:p>
          </table:table-cell>
          <table:table-cell office:value-type="float" office:value="60082" table:style-name="ce20">
            <text:p><text:s/>60 082</text:p>
          </table:table-cell>
          <table:table-cell office:value-type="float" office:value="199060" table:style-name="ce20">
            <text:p><text:s/>199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808155" table:style-name="ce20">
            <text:p>8 808 155</text:p>
          </table:table-cell>
          <table:table-cell office:value-type="float" office:value="2977555" table:style-name="ce20">
            <text:p>2 977 555</text:p>
          </table:table-cell>
          <table:table-cell office:value-type="float" office:value="1862854" table:style-name="ce20">
            <text:p>1 862 854</text:p>
          </table:table-cell>
          <table:table-cell office:value-type="float" office:value="3967746" table:style-name="ce20">
            <text:p>3 967 746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097401" table:formula="of:=SUM([.C65:.C71])" table:style-name="ce17">
            <text:p>67 097 401</text:p>
          </table:table-cell>
          <table:table-cell office:value-type="float" office:value="41382172" table:formula="of:=SUM([.D65:.D71])" table:style-name="ce17">
            <text:p>41 382 172</text:p>
          </table:table-cell>
          <table:table-cell office:value-type="float" office:value="11745211" table:formula="of:=SUM([.E65:.E71])" table:style-name="ce17">
            <text:p>11 745 211</text:p>
          </table:table-cell>
          <table:table-cell office:value-type="float" office:value="13970018" table:formula="of:=SUM([.F65:.F71])" table:style-name="ce17">
            <text:p>13 970 01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0327844" table:style-name="ce20">
            <text:p>10 327 844</text:p>
          </table:table-cell>
          <table:table-cell office:value-type="float" office:value="2493234" table:style-name="ce20">
            <text:p>2 493 234</text:p>
          </table:table-cell>
          <table:table-cell office:value-type="float" office:value="5766697" table:style-name="ce20">
            <text:p>5 766 697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635300" table:style-name="ce20">
            <text:p>4 635 300</text:p>
          </table:table-cell>
          <table:table-cell office:value-type="float" office:value="2527897" table:style-name="ce20">
            <text:p>2 527 897</text:p>
          </table:table-cell>
          <table:table-cell office:value-type="float" office:value="618548" table:style-name="ce20">
            <text:p><text:s/>618 548</text:p>
          </table:table-cell>
          <table:table-cell office:value-type="float" office:value="1488855" table:style-name="ce20">
            <text:p>1 488 855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1318" table:style-name="ce20">
            <text:p>1 301 318</text:p>
          </table:table-cell>
          <table:table-cell office:value-type="float" office:value="959655" table:style-name="ce20">
            <text:p><text:s/>959 655</text:p>
          </table:table-cell>
          <table:table-cell office:value-type="float" office:value="134753" table:style-name="ce20">
            <text:p><text:s/>134 753</text:p>
          </table:table-cell>
          <table:table-cell office:value-type="float" office:value="206910" table:style-name="ce20">
            <text:p><text:s/>206 910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027853" table:style-name="ce20">
            <text:p>1 027 853</text:p>
          </table:table-cell>
          <table:table-cell office:value-type="float" office:value="42722" table:style-name="ce20">
            <text:p><text:s/>42 722</text:p>
          </table:table-cell>
          <table:table-cell office:value-type="float" office:value="53632" table:style-name="ce20">
            <text:p><text:s/>53 632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176789" table:style-name="ce20">
            <text:p><text:s/>176 789</text:p>
          </table:table-cell>
          <table:table-cell office:value-type="float" office:value="8549" table:style-name="ce20">
            <text:p><text:s/>8 549</text:p>
          </table:table-cell>
          <table:table-cell office:value-type="float" office:value="206323" table:style-name="ce20">
            <text:p><text:s/>206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15445411" table:style-name="ce20">
            <text:p>15 445 411</text:p>
          </table:table-cell>
          <table:table-cell office:value-type="float" office:value="7798634" table:style-name="ce20">
            <text:p>7 798 634</text:p>
          </table:table-cell>
          <table:table-cell office:value-type="float" office:value="6223491" table:style-name="ce20">
            <text:p>6 223 49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0916723" table:style-name="ce20">
            <text:p>10 916 723</text:p>
          </table:table-cell>
          <table:table-cell office:value-type="float" office:value="648771" table:style-name="ce20">
            <text:p><text:s/>648 771</text:p>
          </table:table-cell>
          <table:table-cell office:value-type="float" office:value="24110" table:style-name="ce20">
            <text:p><text:s/>24 1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30">
            <text:p>2014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472678" table:style-name="ce32">
            <text:p>105 472 678</text:p>
          </table:table-cell>
          <table:table-cell office:value-type="float" office:value="55812123" table:style-name="ce32">
            <text:p>55 812 123</text:p>
          </table:table-cell>
          <table:table-cell office:value-type="float" office:value="17661680" table:style-name="ce32">
            <text:p>17 661 680</text:p>
          </table:table-cell>
          <table:table-cell office:value-type="float" office:value="31998875" table:style-name="ce32">
            <text:p>31 998 875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169748" table:style-name="ce17">
            <text:p>14 169 748</text:p>
          </table:table-cell>
          <table:table-cell office:value-type="float" office:value="1746453" table:style-name="ce17">
            <text:p>1 746 453</text:p>
          </table:table-cell>
          <table:table-cell office:value-type="float" office:value="2205357" table:style-name="ce17">
            <text:p>2 205 357</text:p>
          </table:table-cell>
          <table:table-cell office:value-type="float" office:value="10217938" table:style-name="ce17">
            <text:p>10 217 9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2051802" table:formula="of:=SUM([.C76:.C79])" table:style-name="ce17">
            <text:p>22 051 802</text:p>
          </table:table-cell>
          <table:table-cell office:value-type="float" office:value="11843361" table:formula="of:=SUM([.D76:.D79])" table:style-name="ce17">
            <text:p>11 843 361</text:p>
          </table:table-cell>
          <table:table-cell office:value-type="float" office:value="3358409" table:formula="of:=SUM([.E76:.E79])" table:style-name="ce17">
            <text:p>3 358 409</text:p>
          </table:table-cell>
          <table:table-cell office:value-type="float" office:value="6850032" table:formula="of:=SUM([.F76:.F79])" table:style-name="ce17">
            <text:p>6 850 03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48543" table:style-name="ce20">
            <text:p><text:s/>248 543</text:p>
          </table:table-cell>
          <table:table-cell office:value-type="float" office:value="39861" table:style-name="ce20">
            <text:p><text:s/>39 861</text:p>
          </table:table-cell>
          <table:table-cell office:value-type="float" office:value="13560" table:style-name="ce20">
            <text:p><text:s/>13 56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8141678" table:style-name="ce20">
            <text:p>8 141 678</text:p>
          </table:table-cell>
          <table:table-cell office:value-type="float" office:value="1271638" table:style-name="ce20">
            <text:p>1 271 638</text:p>
          </table:table-cell>
          <table:table-cell office:value-type="float" office:value="2502513" table:style-name="ce20">
            <text:p>2 502 51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506197" table:style-name="ce20">
            <text:p><text:s/>506 197</text:p>
          </table:table-cell>
          <table:table-cell office:value-type="float" office:value="69742" table:style-name="ce20">
            <text:p><text:s/>69 742</text:p>
          </table:table-cell>
          <table:table-cell office:value-type="float" office:value="108956" table:style-name="ce20">
            <text:p><text:s/>108 956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9149114" table:style-name="ce20">
            <text:p>9 149 114</text:p>
          </table:table-cell>
          <table:table-cell office:value-type="float" office:value="2946943" table:style-name="ce20">
            <text:p>2 946 943</text:p>
          </table:table-cell>
          <table:table-cell office:value-type="float" office:value="1977168" table:style-name="ce20">
            <text:p>1 977 168</text:p>
          </table:table-cell>
          <table:table-cell office:value-type="float" office:value="4225003" table:style-name="ce20">
            <text:p>4 225 00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251128" table:formula="of:=SUM([.C81:.C87])" table:style-name="ce17">
            <text:p>69 251 128</text:p>
          </table:table-cell>
          <table:table-cell office:value-type="float" office:value="42222309" table:formula="of:=SUM([.D81:.D87])" table:style-name="ce17">
            <text:p>42 222 309</text:p>
          </table:table-cell>
          <table:table-cell office:value-type="float" office:value="12097914" table:formula="of:=SUM([.E81:.E87])" table:style-name="ce17">
            <text:p>12 097 914</text:p>
          </table:table-cell>
          <table:table-cell office:value-type="float" office:value="14930905" table:formula="of:=SUM([.F81:.F87])" table:style-name="ce17">
            <text:p>14 930 90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0627199" table:style-name="ce20">
            <text:p>10 627 199</text:p>
          </table:table-cell>
          <table:table-cell office:value-type="float" office:value="2584504" table:style-name="ce20">
            <text:p>2 584 504</text:p>
          </table:table-cell>
          <table:table-cell office:value-type="float" office:value="6152075" table:style-name="ce20">
            <text:p>6 15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42638" table:style-name="ce20">
            <text:p>4 742 638</text:p>
          </table:table-cell>
          <table:table-cell office:value-type="float" office:value="2657998" table:style-name="ce20">
            <text:p>2 657 998</text:p>
          </table:table-cell>
          <table:table-cell office:value-type="float" office:value="564674" table:style-name="ce20">
            <text:p><text:s/>564 674</text:p>
          </table:table-cell>
          <table:table-cell office:value-type="float" office:value="1519966" table:style-name="ce20">
            <text:p>1 519 966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050053" table:style-name="ce20">
            <text:p>1 050 053</text:p>
          </table:table-cell>
          <table:table-cell office:value-type="float" office:value="132706" table:style-name="ce20">
            <text:p><text:s/>132 706</text:p>
          </table:table-cell>
          <table:table-cell office:value-type="float" office:value="212838" table:style-name="ce20">
            <text:p><text:s/>212 83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13959" table:style-name="ce20">
            <text:p>1 113 959</text:p>
          </table:table-cell>
          <table:table-cell office:value-type="float" office:value="40130" table:style-name="ce20">
            <text:p><text:s/>40 130</text:p>
          </table:table-cell>
          <table:table-cell office:value-type="float" office:value="65523" table:style-name="ce20">
            <text:p><text:s/>65 52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189759" table:style-name="ce20">
            <text:p><text:s/>189 759</text:p>
          </table:table-cell>
          <table:table-cell office:value-type="float" office:value="7914" table:style-name="ce20">
            <text:p><text:s/>7 914</text:p>
          </table:table-cell>
          <table:table-cell office:value-type="float" office:value="207253" table:style-name="ce20">
            <text:p><text:s/>207 25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15849364" table:style-name="ce20">
            <text:p>15 849 364</text:p>
          </table:table-cell>
          <table:table-cell office:value-type="float" office:value="8116877" table:style-name="ce20">
            <text:p>8 116 877</text:p>
          </table:table-cell>
          <table:table-cell office:value-type="float" office:value="6743676" table:style-name="ce20">
            <text:p>6 743 67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0733977" table:style-name="ce20">
            <text:p>10 733 977</text:p>
          </table:table-cell>
          <table:table-cell office:value-type="float" office:value="651109" table:style-name="ce20">
            <text:p><text:s/>651 109</text:p>
          </table:table-cell>
          <table:table-cell office:value-type="float" office:value="29574" table:style-name="ce20">
            <text:p><text:s/>29 5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30">
            <text:p>2015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955076" table:style-name="ce32">
            <text:p>101 955 076</text:p>
          </table:table-cell>
          <table:table-cell office:value-type="float" office:value="54304057" table:style-name="ce32">
            <text:p>54 304 057</text:p>
          </table:table-cell>
          <table:table-cell office:value-type="float" office:value="16438039" table:style-name="ce32">
            <text:p>16 438 039</text:p>
          </table:table-cell>
          <table:table-cell office:value-type="float" office:value="31212980" table:style-name="ce32">
            <text:p>31 212 980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37526" table:style-name="ce17">
            <text:p>13 137 526</text:p>
          </table:table-cell>
          <table:table-cell office:value-type="float" office:value="1614647" table:style-name="ce17">
            <text:p>1 614 647</text:p>
          </table:table-cell>
          <table:table-cell office:value-type="float" office:value="2202752" table:style-name="ce17">
            <text:p>2 202 752</text:p>
          </table:table-cell>
          <table:table-cell office:value-type="float" office:value="9320127" table:style-name="ce17">
            <text:p>9 320 12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18376" table:formula="of:=SUM([.C92:.C95])" table:style-name="ce17">
            <text:p>20 818 376</text:p>
          </table:table-cell>
          <table:table-cell office:value-type="float" office:value="10897794" table:formula="of:=SUM([.D92:.D95])" table:style-name="ce17">
            <text:p>10 897 794</text:p>
          </table:table-cell>
          <table:table-cell office:value-type="float" office:value="2964293" table:formula="of:=SUM([.E92:.E95])" table:style-name="ce17">
            <text:p>2 964 293</text:p>
          </table:table-cell>
          <table:table-cell office:value-type="float" office:value="6956289" table:formula="of:=SUM([.F92:.F95])" table:style-name="ce17">
            <text:p>6 956 289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87556" table:style-name="ce20">
            <text:p><text:s/>287 556</text:p>
          </table:table-cell>
          <table:table-cell office:value-type="float" office:value="241612" table:style-name="ce20">
            <text:p><text:s/>241 612</text:p>
          </table:table-cell>
          <table:table-cell office:value-type="float" office:value="29613" table:style-name="ce20">
            <text:p><text:s/>29 613</text:p>
          </table:table-cell>
          <table:table-cell office:value-type="float" office:value="16331" table:style-name="ce20">
            <text:p><text:s/>16 331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213515" table:style-name="ce20">
            <text:p>11 213 515</text:p>
          </table:table-cell>
          <table:table-cell office:value-type="float" office:value="7551148" table:style-name="ce20">
            <text:p>7 551 148</text:p>
          </table:table-cell>
          <table:table-cell office:value-type="float" office:value="1103933" table:style-name="ce20">
            <text:p>1 103 933</text:p>
          </table:table-cell>
          <table:table-cell office:value-type="float" office:value="2558434" table:style-name="ce20">
            <text:p>2 558 434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77421" table:style-name="ce20">
            <text:p><text:s/>677 421</text:p>
          </table:table-cell>
          <table:table-cell office:value-type="float" office:value="495601" table:style-name="ce20">
            <text:p><text:s/>495 601</text:p>
          </table:table-cell>
          <table:table-cell office:value-type="float" office:value="67398" table:style-name="ce20">
            <text:p><text:s/>67 398</text:p>
          </table:table-cell>
          <table:table-cell office:value-type="float" office:value="114422" table:style-name="ce20">
            <text:p><text:s/>114 42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639884" table:style-name="ce20">
            <text:p>8 639 884</text:p>
          </table:table-cell>
          <table:table-cell office:value-type="float" office:value="2609433" table:style-name="ce20">
            <text:p>2 609 433</text:p>
          </table:table-cell>
          <table:table-cell office:value-type="float" office:value="1763349" table:style-name="ce20">
            <text:p>1 763 349</text:p>
          </table:table-cell>
          <table:table-cell office:value-type="float" office:value="4267102" table:style-name="ce20">
            <text:p>4 267 1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999174" table:formula="of:=SUM([.C97:.C103])" table:style-name="ce17">
            <text:p>67 999 174</text:p>
          </table:table-cell>
          <table:table-cell office:value-type="float" office:value="41791616" table:formula="of:=SUM([.D97:.D103])" table:style-name="ce17">
            <text:p>41 791 616</text:p>
          </table:table-cell>
          <table:table-cell office:value-type="float" office:value="11270994" table:formula="of:=SUM([.E97:.E103])" table:style-name="ce17">
            <text:p>11 270 994</text:p>
          </table:table-cell>
          <table:table-cell office:value-type="float" office:value="14936564" table:formula="of:=SUM([.F97:.F103])" table:style-name="ce17">
            <text:p>14 936 56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73373" table:style-name="ce20">
            <text:p>18 873 373</text:p>
          </table:table-cell>
          <table:table-cell office:value-type="float" office:value="10521195" table:style-name="ce20">
            <text:p>10 521 195</text:p>
          </table:table-cell>
          <table:table-cell office:value-type="float" office:value="2341352" table:style-name="ce20">
            <text:p>2 341 352</text:p>
          </table:table-cell>
          <table:table-cell office:value-type="float" office:value="6010826" table:style-name="ce20">
            <text:p>6 010 826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21100" table:style-name="ce20">
            <text:p>4 721 100</text:p>
          </table:table-cell>
          <table:table-cell office:value-type="float" office:value="2629091" table:style-name="ce20">
            <text:p>2 629 091</text:p>
          </table:table-cell>
          <table:table-cell office:value-type="float" office:value="526076" table:style-name="ce20">
            <text:p><text:s/>526 076</text:p>
          </table:table-cell>
          <table:table-cell office:value-type="float" office:value="1565933" table:style-name="ce20">
            <text:p>1 565 93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49757" table:style-name="ce20">
            <text:p>1 349 757</text:p>
          </table:table-cell>
          <table:table-cell office:value-type="float" office:value="1036691" table:style-name="ce20">
            <text:p>1 036 691</text:p>
          </table:table-cell>
          <table:table-cell office:value-type="float" office:value="95084" table:style-name="ce20">
            <text:p><text:s/>95 084</text:p>
          </table:table-cell>
          <table:table-cell office:value-type="float" office:value="217982" table:style-name="ce20">
            <text:p><text:s/>217 98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9865" table:style-name="ce20">
            <text:p>1 199 865</text:p>
          </table:table-cell>
          <table:table-cell office:value-type="float" office:value="1114983" table:style-name="ce20">
            <text:p>1 114 983</text:p>
          </table:table-cell>
          <table:table-cell office:value-type="float" office:value="33387" table:style-name="ce20">
            <text:p><text:s/>33 387</text:p>
          </table:table-cell>
          <table:table-cell office:value-type="float" office:value="51495" table:style-name="ce20">
            <text:p><text:s/>51 495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17053" table:style-name="ce20">
            <text:p><text:s/>417 053</text:p>
          </table:table-cell>
          <table:table-cell office:value-type="float" office:value="197777" table:style-name="ce20">
            <text:p><text:s/>197 777</text:p>
          </table:table-cell>
          <table:table-cell office:value-type="float" office:value="5862" table:style-name="ce20">
            <text:p><text:s/>5 862</text:p>
          </table:table-cell>
          <table:table-cell office:value-type="float" office:value="213414" table:style-name="ce20">
            <text:p><text:s/>213 41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270495" table:style-name="ce20">
            <text:p>30 270 495</text:p>
          </table:table-cell>
          <table:table-cell office:value-type="float" office:value="15745266" table:style-name="ce20">
            <text:p>15 745 266</text:p>
          </table:table-cell>
          <table:table-cell office:value-type="float" office:value="7670373" table:style-name="ce20">
            <text:p>7 670 373</text:p>
          </table:table-cell>
          <table:table-cell office:value-type="float" office:value="6854856" table:style-name="ce20">
            <text:p>6 854 85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67531" table:style-name="ce20">
            <text:p>11 167 531</text:p>
          </table:table-cell>
          <table:table-cell office:value-type="float" office:value="10546613" table:style-name="ce20">
            <text:p>10 546 613</text:p>
          </table:table-cell>
          <table:table-cell office:value-type="float" office:value="598860" table:style-name="ce20">
            <text:p><text:s/>598 860</text:p>
          </table:table-cell>
          <table:table-cell office:value-type="float" office:value="22058" table:style-name="ce20">
            <text:p><text:s/>22 05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30">
            <text:p>2016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362394" table:style-name="ce32">
            <text:p>100 362 394</text:p>
          </table:table-cell>
          <table:table-cell office:value-type="float" office:value="52892970" table:style-name="ce32">
            <text:p>52 892 970</text:p>
          </table:table-cell>
          <table:table-cell office:value-type="float" office:value="16539650" table:style-name="ce32">
            <text:p>16 539 650</text:p>
          </table:table-cell>
          <table:table-cell office:value-type="float" office:value="30929774" table:style-name="ce32">
            <text:p>30 929 774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06687" table:style-name="ce17">
            <text:p>13 106 687</text:p>
          </table:table-cell>
          <table:table-cell office:value-type="float" office:value="1705932" table:style-name="ce17">
            <text:p>1 705 932</text:p>
          </table:table-cell>
          <table:table-cell office:value-type="float" office:value="2465118" table:style-name="ce17">
            <text:p>2 465 118</text:p>
          </table:table-cell>
          <table:table-cell office:value-type="float" office:value="8935637" table:style-name="ce17">
            <text:p>8 935 63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537811" table:formula="of:=SUM([.C108:.C111])" table:style-name="ce17">
            <text:p>19 537 811</text:p>
          </table:table-cell>
          <table:table-cell office:value-type="float" office:value="9994733" table:formula="of:=SUM([.D108:.D111])" table:style-name="ce17">
            <text:p>9 994 733</text:p>
          </table:table-cell>
          <table:table-cell office:value-type="float" office:value="2876255" table:formula="of:=SUM([.E108:.E111])" table:style-name="ce17">
            <text:p>2 876 255</text:p>
          </table:table-cell>
          <table:table-cell office:value-type="float" office:value="6666823" table:formula="of:=SUM([.F108:.F111])" table:style-name="ce17">
            <text:p>6 666 8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43531" table:style-name="ce20">
            <text:p><text:s/>243 531</text:p>
          </table:table-cell>
          <table:table-cell office:value-type="float" office:value="204449" table:style-name="ce20">
            <text:p><text:s/>204 449</text:p>
          </table:table-cell>
          <table:table-cell office:value-type="float" office:value="23305" table:style-name="ce20">
            <text:p><text:s/>23 305</text:p>
          </table:table-cell>
          <table:table-cell office:value-type="float" office:value="15777" table:style-name="ce20">
            <text:p><text:s/>15 77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91800" table:style-name="ce20">
            <text:p>10 591 800</text:p>
          </table:table-cell>
          <table:table-cell office:value-type="float" office:value="7179854" table:style-name="ce20">
            <text:p>7 179 854</text:p>
          </table:table-cell>
          <table:table-cell office:value-type="float" office:value="989466" table:style-name="ce20">
            <text:p><text:s/>989 466</text:p>
          </table:table-cell>
          <table:table-cell office:value-type="float" office:value="2422480" table:style-name="ce20">
            <text:p>2 422 480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68599" table:style-name="ce20">
            <text:p><text:s/>668 599</text:p>
          </table:table-cell>
          <table:table-cell office:value-type="float" office:value="495022" table:style-name="ce20">
            <text:p><text:s/>495 022</text:p>
          </table:table-cell>
          <table:table-cell office:value-type="float" office:value="57873" table:style-name="ce20">
            <text:p><text:s/>57 873</text:p>
          </table:table-cell>
          <table:table-cell office:value-type="float" office:value="115704" table:style-name="ce20">
            <text:p><text:s/>115 70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33881" table:style-name="ce20">
            <text:p>8 033 881</text:p>
          </table:table-cell>
          <table:table-cell office:value-type="float" office:value="2115408" table:style-name="ce20">
            <text:p>2 115 408</text:p>
          </table:table-cell>
          <table:table-cell office:value-type="float" office:value="1805611" table:style-name="ce20">
            <text:p>1 805 611</text:p>
          </table:table-cell>
          <table:table-cell office:value-type="float" office:value="4112862" table:style-name="ce20">
            <text:p>4 112 86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717896" table:formula="of:=SUM([.C113:.C119])" table:style-name="ce17">
            <text:p>67 717 896</text:p>
          </table:table-cell>
          <table:table-cell office:value-type="float" office:value="41192305" table:formula="of:=SUM([.D113:.D119])" table:style-name="ce17">
            <text:p>41 192 305</text:p>
          </table:table-cell>
          <table:table-cell office:value-type="float" office:value="11198277" table:formula="of:=SUM([.E113:.E119])" table:style-name="ce17">
            <text:p>11 198 277</text:p>
          </table:table-cell>
          <table:table-cell office:value-type="float" office:value="15327314" table:formula="of:=SUM([.F113:.F119])" table:style-name="ce17">
            <text:p>15 327 31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23571" table:style-name="ce20">
            <text:p>18 523 571</text:p>
          </table:table-cell>
          <table:table-cell office:value-type="float" office:value="10225691" table:style-name="ce20">
            <text:p>10 225 691</text:p>
          </table:table-cell>
          <table:table-cell office:value-type="float" office:value="2325805" table:style-name="ce20">
            <text:p>2 325 805</text:p>
          </table:table-cell>
          <table:table-cell office:value-type="float" office:value="5972075" table:style-name="ce20">
            <text:p>5 97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18347" table:style-name="ce20">
            <text:p>4 718 347</text:p>
          </table:table-cell>
          <table:table-cell office:value-type="float" office:value="2549189" table:style-name="ce20">
            <text:p>2 549 189</text:p>
          </table:table-cell>
          <table:table-cell office:value-type="float" office:value="500989" table:style-name="ce20">
            <text:p><text:s/>500 989</text:p>
          </table:table-cell>
          <table:table-cell office:value-type="float" office:value="1668169" table:style-name="ce20">
            <text:p>1 668 16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9167" table:style-name="ce20">
            <text:p>1 309 167</text:p>
          </table:table-cell>
          <table:table-cell office:value-type="float" office:value="1002285" table:style-name="ce20">
            <text:p>1 002 285</text:p>
          </table:table-cell>
          <table:table-cell office:value-type="float" office:value="96571" table:style-name="ce20">
            <text:p><text:s/>96 571</text:p>
          </table:table-cell>
          <table:table-cell office:value-type="float" office:value="210311" table:style-name="ce20">
            <text:p><text:s/>210 311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09240" table:style-name="ce20">
            <text:p>1 209 240</text:p>
          </table:table-cell>
          <table:table-cell office:value-type="float" office:value="1119562" table:style-name="ce20">
            <text:p>1 119 562</text:p>
          </table:table-cell>
          <table:table-cell office:value-type="float" office:value="30314" table:style-name="ce20">
            <text:p><text:s/>30 314</text:p>
          </table:table-cell>
          <table:table-cell office:value-type="float" office:value="59364" table:style-name="ce20">
            <text:p><text:s/>59 364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5766" table:style-name="ce20">
            <text:p><text:s/>435 766</text:p>
          </table:table-cell>
          <table:table-cell office:value-type="float" office:value="218065" table:style-name="ce20">
            <text:p><text:s/>218 065</text:p>
          </table:table-cell>
          <table:table-cell office:value-type="float" office:value="4925" table:style-name="ce20">
            <text:p><text:s/>4 925</text:p>
          </table:table-cell>
          <table:table-cell office:value-type="float" office:value="212776" table:style-name="ce20">
            <text:p><text:s/>212 77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398527" table:style-name="ce20">
            <text:p>30 398 527</text:p>
          </table:table-cell>
          <table:table-cell office:value-type="float" office:value="15533688" table:style-name="ce20">
            <text:p>15 533 688</text:p>
          </table:table-cell>
          <table:table-cell office:value-type="float" office:value="7678970" table:style-name="ce20">
            <text:p>7 678 970</text:p>
          </table:table-cell>
          <table:table-cell office:value-type="float" office:value="7185869" table:style-name="ce20">
            <text:p>7 185 869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23278" table:style-name="ce20">
            <text:p>11 123 278</text:p>
          </table:table-cell>
          <table:table-cell office:value-type="float" office:value="10543825" table:style-name="ce20">
            <text:p>10 543 825</text:p>
          </table:table-cell>
          <table:table-cell office:value-type="float" office:value="560703" table:style-name="ce20">
            <text:p><text:s/>560 703</text:p>
          </table:table-cell>
          <table:table-cell office:value-type="float" office:value="18750" table:style-name="ce20">
            <text:p><text:s/>18 7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30">
            <text:p>2017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617954" table:style-name="ce32">
            <text:p>101 617 954</text:p>
          </table:table-cell>
          <table:table-cell office:value-type="float" office:value="52219888" table:style-name="ce32">
            <text:p>52 219 888</text:p>
          </table:table-cell>
          <table:table-cell office:value-type="float" office:value="17329049" table:style-name="ce32">
            <text:p>17 329 049</text:p>
          </table:table-cell>
          <table:table-cell office:value-type="float" office:value="32069017" table:style-name="ce32">
            <text:p>32 069 01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077397" table:style-name="ce17">
            <text:p>13 077 397</text:p>
          </table:table-cell>
          <table:table-cell office:value-type="float" office:value="1654149" table:style-name="ce17">
            <text:p>1 654 149</text:p>
          </table:table-cell>
          <table:table-cell office:value-type="float" office:value="2472103" table:style-name="ce17">
            <text:p>2 472 103</text:p>
          </table:table-cell>
          <table:table-cell office:value-type="float" office:value="8951145" table:style-name="ce17">
            <text:p>8 951 14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354965" table:formula="of:=SUM([.C124:.C127])" table:style-name="ce17">
            <text:p>19 354 965</text:p>
          </table:table-cell>
          <table:table-cell office:value-type="float" office:value="9686700" table:formula="of:=SUM([.D124:.D127])" table:style-name="ce17">
            <text:p>9 686 700</text:p>
          </table:table-cell>
          <table:table-cell office:value-type="float" office:value="2978942" table:formula="of:=SUM([.E124:.E127])" table:style-name="ce17">
            <text:p>2 978 942</text:p>
          </table:table-cell>
          <table:table-cell office:value-type="float" office:value="6689323" table:formula="of:=SUM([.F124:.F127])" table:style-name="ce17">
            <text:p>6 6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3295" table:style-name="ce20">
            <text:p><text:s/>233 295</text:p>
          </table:table-cell>
          <table:table-cell office:value-type="float" office:value="195416" table:style-name="ce20">
            <text:p><text:s/>195 416</text:p>
          </table:table-cell>
          <table:table-cell office:value-type="float" office:value="24669" table:style-name="ce20">
            <text:p><text:s/>24 669</text:p>
          </table:table-cell>
          <table:table-cell office:value-type="float" office:value="13210" table:style-name="ce20">
            <text:p><text:s/>13 21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739251" table:style-name="ce20">
            <text:p>10 739 251</text:p>
          </table:table-cell>
          <table:table-cell office:value-type="float" office:value="7107205" table:style-name="ce20">
            <text:p>7 107 205</text:p>
          </table:table-cell>
          <table:table-cell office:value-type="float" office:value="1084800" table:style-name="ce20">
            <text:p>1 084 800</text:p>
          </table:table-cell>
          <table:table-cell office:value-type="float" office:value="2547246" table:style-name="ce20">
            <text:p>2 547 246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0272" table:style-name="ce20">
            <text:p><text:s/>690 272</text:p>
          </table:table-cell>
          <table:table-cell office:value-type="float" office:value="487196" table:style-name="ce20">
            <text:p><text:s/>487 196</text:p>
          </table:table-cell>
          <table:table-cell office:value-type="float" office:value="65639" table:style-name="ce20">
            <text:p><text:s/>65 639</text:p>
          </table:table-cell>
          <table:table-cell office:value-type="float" office:value="137437" table:style-name="ce20">
            <text:p><text:s/>137 437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92147" table:style-name="ce20">
            <text:p>7 692 147</text:p>
          </table:table-cell>
          <table:table-cell office:value-type="float" office:value="1896883" table:style-name="ce20">
            <text:p>1 896 883</text:p>
          </table:table-cell>
          <table:table-cell office:value-type="float" office:value="1803834" table:style-name="ce20">
            <text:p>1 803 834</text:p>
          </table:table-cell>
          <table:table-cell office:value-type="float" office:value="3991430" table:style-name="ce20">
            <text:p>3 991 430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185592" table:formula="of:=SUM([.C129:.C135])" table:style-name="ce17">
            <text:p>69 185 592</text:p>
          </table:table-cell>
          <table:table-cell office:value-type="float" office:value="40879039" table:formula="of:=SUM([.D129:.D135])" table:style-name="ce17">
            <text:p>40 879 039</text:p>
          </table:table-cell>
          <table:table-cell office:value-type="float" office:value="11878004" table:formula="of:=SUM([.E129:.E135])" table:style-name="ce17">
            <text:p>11 878 004</text:p>
          </table:table-cell>
          <table:table-cell office:value-type="float" office:value="16428549" table:formula="of:=SUM([.F129:.F135])" table:style-name="ce17">
            <text:p>16 428 549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58801" table:style-name="ce20">
            <text:p>18 858 801</text:p>
          </table:table-cell>
          <table:table-cell office:value-type="float" office:value="10251224" table:style-name="ce20">
            <text:p>10 251 224</text:p>
          </table:table-cell>
          <table:table-cell office:value-type="float" office:value="2477382" table:style-name="ce20">
            <text:p>2 477 382</text:p>
          </table:table-cell>
          <table:table-cell office:value-type="float" office:value="6130195" table:style-name="ce20">
            <text:p>6 130 19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22171" table:style-name="ce20">
            <text:p>4 922 171</text:p>
          </table:table-cell>
          <table:table-cell office:value-type="float" office:value="2573214" table:style-name="ce20">
            <text:p>2 573 214</text:p>
          </table:table-cell>
          <table:table-cell office:value-type="float" office:value="585897" table:style-name="ce20">
            <text:p><text:s/>585 897</text:p>
          </table:table-cell>
          <table:table-cell office:value-type="float" office:value="1763060" table:style-name="ce20">
            <text:p>1 763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5255" table:style-name="ce20">
            <text:p>1 295 255</text:p>
          </table:table-cell>
          <table:table-cell office:value-type="float" office:value="972523" table:style-name="ce20">
            <text:p><text:s/>972 523</text:p>
          </table:table-cell>
          <table:table-cell office:value-type="float" office:value="104980" table:style-name="ce20">
            <text:p><text:s/>104 980</text:p>
          </table:table-cell>
          <table:table-cell office:value-type="float" office:value="217752" table:style-name="ce20">
            <text:p><text:s/>217 75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5944" table:style-name="ce20">
            <text:p>1 195 944</text:p>
          </table:table-cell>
          <table:table-cell office:value-type="float" office:value="1103643" table:style-name="ce20">
            <text:p>1 103 643</text:p>
          </table:table-cell>
          <table:table-cell office:value-type="float" office:value="29288" table:style-name="ce20">
            <text:p><text:s/>29 288</text:p>
          </table:table-cell>
          <table:table-cell office:value-type="float" office:value="63013" table:style-name="ce20">
            <text:p><text:s/>63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8257" table:style-name="ce20">
            <text:p><text:s/>438 257</text:p>
          </table:table-cell>
          <table:table-cell office:value-type="float" office:value="230828" table:style-name="ce20">
            <text:p><text:s/>230 828</text:p>
          </table:table-cell>
          <table:table-cell office:value-type="float" office:value="6395" table:style-name="ce20">
            <text:p><text:s/>6 395</text:p>
          </table:table-cell>
          <table:table-cell office:value-type="float" office:value="201034" table:style-name="ce20">
            <text:p><text:s/>201 03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1424010" table:style-name="ce20">
            <text:p>31 424 010</text:p>
          </table:table-cell>
          <table:table-cell office:value-type="float" office:value="15316198" table:style-name="ce20">
            <text:p>15 316 198</text:p>
          </table:table-cell>
          <table:table-cell office:value-type="float" office:value="8073455" table:style-name="ce20">
            <text:p>8 073 455</text:p>
          </table:table-cell>
          <table:table-cell office:value-type="float" office:value="8034357" table:style-name="ce20">
            <text:p>8 034 35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051154" table:style-name="ce20">
            <text:p>11 051 154</text:p>
          </table:table-cell>
          <table:table-cell office:value-type="float" office:value="10431409" table:style-name="ce20">
            <text:p>10 431 409</text:p>
          </table:table-cell>
          <table:table-cell office:value-type="float" office:value="600607" table:style-name="ce20">
            <text:p><text:s/>600 607</text:p>
          </table:table-cell>
          <table:table-cell office:value-type="float" office:value="19138" table:style-name="ce20">
            <text:p><text:s/>19 13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30">
            <text:p>2018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4340275" table:style-name="ce32">
            <text:p>104 340 275</text:p>
          </table:table-cell>
          <table:table-cell office:value-type="float" office:value="53059589" table:style-name="ce32">
            <text:p>53 059 589</text:p>
          </table:table-cell>
          <table:table-cell office:value-type="float" office:value="18101793" table:style-name="ce32">
            <text:p>18 101 793</text:p>
          </table:table-cell>
          <table:table-cell office:value-type="float" office:value="33178893" table:style-name="ce32">
            <text:p>33 178 893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380021" table:style-name="ce17">
            <text:p>13 380 021</text:p>
          </table:table-cell>
          <table:table-cell office:value-type="float" office:value="1696127" table:style-name="ce17">
            <text:p>1 696 127</text:p>
          </table:table-cell>
          <table:table-cell office:value-type="float" office:value="2548973" table:style-name="ce17">
            <text:p>2 548 973</text:p>
          </table:table-cell>
          <table:table-cell office:value-type="float" office:value="9134921" table:style-name="ce17">
            <text:p>9 134 921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492200" table:formula="of:=SUM([.C140:.C143])" table:style-name="ce17">
            <text:p>19 492 200</text:p>
          </table:table-cell>
          <table:table-cell office:value-type="float" office:value="9661181" table:formula="of:=SUM([.D140:.D143])" table:style-name="ce17">
            <text:p>9 661 181</text:p>
          </table:table-cell>
          <table:table-cell office:value-type="float" office:value="3029917" table:formula="of:=SUM([.E140:.E143])" table:style-name="ce17">
            <text:p>3 029 917</text:p>
          </table:table-cell>
          <table:table-cell office:value-type="float" office:value="6801102" table:formula="of:=SUM([.F140:.F143])" table:style-name="ce17">
            <text:p>6 801 102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2809" table:style-name="ce20">
            <text:p><text:s/>232 809</text:p>
          </table:table-cell>
          <table:table-cell office:value-type="float" office:value="195188" table:style-name="ce20">
            <text:p><text:s/>195 188</text:p>
          </table:table-cell>
          <table:table-cell office:value-type="float" office:value="22589" table:style-name="ce20">
            <text:p><text:s/>22 589</text:p>
          </table:table-cell>
          <table:table-cell office:value-type="float" office:value="15032" table:style-name="ce20">
            <text:p><text:s/>15 032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19213" table:style-name="ce20">
            <text:p>10 919 213</text:p>
          </table:table-cell>
          <table:table-cell office:value-type="float" office:value="7114778" table:style-name="ce20">
            <text:p>7 114 778</text:p>
          </table:table-cell>
          <table:table-cell office:value-type="float" office:value="1114050" table:style-name="ce20">
            <text:p>1 114 050</text:p>
          </table:table-cell>
          <table:table-cell office:value-type="float" office:value="2690385" table:style-name="ce20">
            <text:p>2 690 385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2303" table:style-name="ce20">
            <text:p><text:s/>722 303</text:p>
          </table:table-cell>
          <table:table-cell office:value-type="float" office:value="511358" table:style-name="ce20">
            <text:p><text:s/>511 358</text:p>
          </table:table-cell>
          <table:table-cell office:value-type="float" office:value="63724" table:style-name="ce20">
            <text:p><text:s/>63 724</text:p>
          </table:table-cell>
          <table:table-cell office:value-type="float" office:value="147221" table:style-name="ce20">
            <text:p><text:s/>147 221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17875" table:style-name="ce20">
            <text:p>7 617 875</text:p>
          </table:table-cell>
          <table:table-cell office:value-type="float" office:value="1839857" table:style-name="ce20">
            <text:p>1 839 857</text:p>
          </table:table-cell>
          <table:table-cell office:value-type="float" office:value="1829554" table:style-name="ce20">
            <text:p>1 829 554</text:p>
          </table:table-cell>
          <table:table-cell office:value-type="float" office:value="3948464" table:style-name="ce20">
            <text:p>3 948 464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1468054" table:formula="of:=SUM([.C145:.C151])" table:style-name="ce17">
            <text:p>71 468 054</text:p>
          </table:table-cell>
          <table:table-cell office:value-type="float" office:value="41702281" table:formula="of:=SUM([.D145:.D151])" table:style-name="ce17">
            <text:p>41 702 281</text:p>
          </table:table-cell>
          <table:table-cell office:value-type="float" office:value="12522903" table:formula="of:=SUM([.E145:.E151])" table:style-name="ce17">
            <text:p>12 522 903</text:p>
          </table:table-cell>
          <table:table-cell office:value-type="float" office:value="17242870" table:formula="of:=SUM([.F145:.F151])" table:style-name="ce17">
            <text:p>17 242 870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262504" table:style-name="ce20">
            <text:p>19 262 504</text:p>
          </table:table-cell>
          <table:table-cell office:value-type="float" office:value="10579072" table:style-name="ce20">
            <text:p>10 579 072</text:p>
          </table:table-cell>
          <table:table-cell office:value-type="float" office:value="2525591" table:style-name="ce20">
            <text:p>2 525 591</text:p>
          </table:table-cell>
          <table:table-cell office:value-type="float" office:value="6157841" table:style-name="ce20">
            <text:p>6 157 841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98363" table:style-name="ce20">
            <text:p>4 998 363</text:p>
          </table:table-cell>
          <table:table-cell office:value-type="float" office:value="2452702" table:style-name="ce20">
            <text:p>2 452 702</text:p>
          </table:table-cell>
          <table:table-cell office:value-type="float" office:value="605984" table:style-name="ce20">
            <text:p><text:s/>605 984</text:p>
          </table:table-cell>
          <table:table-cell office:value-type="float" office:value="1939677" table:style-name="ce20">
            <text:p>1 939 67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6840" table:style-name="ce20">
            <text:p>1 306 840</text:p>
          </table:table-cell>
          <table:table-cell office:value-type="float" office:value="997688" table:style-name="ce20">
            <text:p><text:s/>997 688</text:p>
          </table:table-cell>
          <table:table-cell office:value-type="float" office:value="114659" table:style-name="ce20">
            <text:p><text:s/>114 659</text:p>
          </table:table-cell>
          <table:table-cell office:value-type="float" office:value="194493" table:style-name="ce20">
            <text:p><text:s/>194 493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41143" table:style-name="ce20">
            <text:p>1 241 143</text:p>
          </table:table-cell>
          <table:table-cell office:value-type="float" office:value="1148952" table:style-name="ce20">
            <text:p>1 148 952</text:p>
          </table:table-cell>
          <table:table-cell office:value-type="float" office:value="30343" table:style-name="ce20">
            <text:p><text:s/>30 343</text:p>
          </table:table-cell>
          <table:table-cell office:value-type="float" office:value="61848" table:style-name="ce20">
            <text:p><text:s/>61 848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66409" table:style-name="ce20">
            <text:p><text:s/>466 409</text:p>
          </table:table-cell>
          <table:table-cell office:value-type="float" office:value="253563" table:style-name="ce20">
            <text:p><text:s/>253 563</text:p>
          </table:table-cell>
          <table:table-cell office:value-type="float" office:value="6906" table:style-name="ce20">
            <text:p><text:s/>6 906</text:p>
          </table:table-cell>
          <table:table-cell office:value-type="float" office:value="205940" table:style-name="ce20">
            <text:p><text:s/>205 940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2946954" table:style-name="ce20">
            <text:p>32 946 954</text:p>
          </table:table-cell>
          <table:table-cell office:value-type="float" office:value="15673870" table:style-name="ce20">
            <text:p>15 673 870</text:p>
          </table:table-cell>
          <table:table-cell office:value-type="float" office:value="8609192" table:style-name="ce20">
            <text:p>8 609 192</text:p>
          </table:table-cell>
          <table:table-cell office:value-type="float" office:value="8663892" table:style-name="ce20">
            <text:p>8 663 892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245841" table:style-name="ce20">
            <text:p>11 245 841</text:p>
          </table:table-cell>
          <table:table-cell office:value-type="float" office:value="10596434" table:style-name="ce20">
            <text:p>10 596 434</text:p>
          </table:table-cell>
          <table:table-cell office:value-type="float" office:value="630228" table:style-name="ce20">
            <text:p><text:s/>630 228</text:p>
          </table:table-cell>
          <table:table-cell office:value-type="float" office:value="19179" table:style-name="ce20">
            <text:p><text:s/>19 1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0">
            <text:p>2019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995759" table:style-name="ce32">
            <text:p>105 995 759</text:p>
          </table:table-cell>
          <table:table-cell office:value-type="float" office:value="53174287" table:style-name="ce32">
            <text:p>53 174 287</text:p>
          </table:table-cell>
          <table:table-cell office:value-type="float" office:value="18681665" table:style-name="ce32">
            <text:p>18 681 665</text:p>
          </table:table-cell>
          <table:table-cell office:value-type="float" office:value="34139807" table:style-name="ce32">
            <text:p>34 139 807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87888" table:style-name="ce17">
            <text:p>13 187 888</text:p>
          </table:table-cell>
          <table:table-cell office:value-type="float" office:value="1659852" table:style-name="ce17">
            <text:p>1 659 852</text:p>
          </table:table-cell>
          <table:table-cell office:value-type="float" office:value="2448028" table:style-name="ce17">
            <text:p>2 448 028</text:p>
          </table:table-cell>
          <table:table-cell office:value-type="float" office:value="9080008" table:style-name="ce17">
            <text:p>9 080 008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707691" table:formula="of:=SUM([.C156:.C159])" table:style-name="ce17">
            <text:p>19 707 691</text:p>
          </table:table-cell>
          <table:table-cell office:value-type="float" office:value="9627930" table:formula="of:=SUM([.D156:.D159])" table:style-name="ce17">
            <text:p>9 627 930</text:p>
          </table:table-cell>
          <table:table-cell office:value-type="float" office:value="3106628" table:formula="of:=SUM([.E156:.E159])" table:style-name="ce17">
            <text:p>3 106 628</text:p>
          </table:table-cell>
          <table:table-cell office:value-type="float" office:value="6973133" table:formula="of:=SUM([.F156:.F159])" table:style-name="ce17">
            <text:p>6 973 133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19379" table:style-name="ce20">
            <text:p><text:s/>219 379</text:p>
          </table:table-cell>
          <table:table-cell office:value-type="float" office:value="181243" table:style-name="ce20">
            <text:p><text:s/>181 243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12449" table:style-name="ce20">
            <text:p><text:s/>12 449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95039" table:style-name="ce20">
            <text:p>10 995 039</text:p>
          </table:table-cell>
          <table:table-cell office:value-type="float" office:value="7054439" table:style-name="ce20">
            <text:p>7 054 439</text:p>
          </table:table-cell>
          <table:table-cell office:value-type="float" office:value="1173804" table:style-name="ce20">
            <text:p>1 173 804</text:p>
          </table:table-cell>
          <table:table-cell office:value-type="float" office:value="2766796" table:style-name="ce20">
            <text:p>2 766 796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47883" table:style-name="ce20">
            <text:p><text:s/>747 883</text:p>
          </table:table-cell>
          <table:table-cell office:value-type="float" office:value="532082" table:style-name="ce20">
            <text:p><text:s/>532 082</text:p>
          </table:table-cell>
          <table:table-cell office:value-type="float" office:value="70291" table:style-name="ce20">
            <text:p><text:s/>70 291</text:p>
          </table:table-cell>
          <table:table-cell office:value-type="float" office:value="145510" table:style-name="ce20">
            <text:p><text:s/>145 510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745390" table:style-name="ce20">
            <text:p>7 745 390</text:p>
          </table:table-cell>
          <table:table-cell office:value-type="float" office:value="1860166" table:style-name="ce20">
            <text:p>1 860 166</text:p>
          </table:table-cell>
          <table:table-cell office:value-type="float" office:value="1836846" table:style-name="ce20">
            <text:p>1 836 846</text:p>
          </table:table-cell>
          <table:table-cell office:value-type="float" office:value="4048378" table:style-name="ce20">
            <text:p>4 048 378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3100180" table:formula="of:=SUM([.C161:.C167])" table:style-name="ce17">
            <text:p>73 100 180</text:p>
          </table:table-cell>
          <table:table-cell office:value-type="float" office:value="41886505" table:formula="of:=SUM([.D161:.D167])" table:style-name="ce17">
            <text:p>41 886 505</text:p>
          </table:table-cell>
          <table:table-cell office:value-type="float" office:value="13127009" table:formula="of:=SUM([.E161:.E167])" table:style-name="ce17">
            <text:p>13 127 009</text:p>
          </table:table-cell>
          <table:table-cell office:value-type="float" office:value="18086666" table:formula="of:=SUM([.F161:.F167])" table:style-name="ce17">
            <text:p>18 086 666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959022" table:style-name="ce20">
            <text:p>18 959 022</text:p>
          </table:table-cell>
          <table:table-cell office:value-type="float" office:value="10127377" table:style-name="ce20">
            <text:p>10 127 377</text:p>
          </table:table-cell>
          <table:table-cell office:value-type="float" office:value="2570771" table:style-name="ce20">
            <text:p>2 570 771</text:p>
          </table:table-cell>
          <table:table-cell office:value-type="float" office:value="6260874" table:style-name="ce20">
            <text:p>6 260 874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5289349" table:style-name="ce20">
            <text:p>5 289 349</text:p>
          </table:table-cell>
          <table:table-cell office:value-type="float" office:value="2473797" table:style-name="ce20">
            <text:p>2 473 797</text:p>
          </table:table-cell>
          <table:table-cell office:value-type="float" office:value="618785" table:style-name="ce20">
            <text:p><text:s/>618 785</text:p>
          </table:table-cell>
          <table:table-cell office:value-type="float" office:value="2196767" table:style-name="ce20">
            <text:p>2 196 76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4595" table:style-name="ce20">
            <text:p>1 394 595</text:p>
          </table:table-cell>
          <table:table-cell office:value-type="float" office:value="1050543" table:style-name="ce20">
            <text:p>1 050 543</text:p>
          </table:table-cell>
          <table:table-cell office:value-type="float" office:value="137930" table:style-name="ce20">
            <text:p><text:s/>137 930</text:p>
          </table:table-cell>
          <table:table-cell office:value-type="float" office:value="206122" table:style-name="ce20">
            <text:p><text:s/>206 122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406232" table:style-name="ce20">
            <text:p>1 406 232</text:p>
          </table:table-cell>
          <table:table-cell office:value-type="float" office:value="1304350" table:style-name="ce20">
            <text:p>1 304 350</text:p>
          </table:table-cell>
          <table:table-cell office:value-type="float" office:value="35943" table:style-name="ce20">
            <text:p><text:s/>35 943</text:p>
          </table:table-cell>
          <table:table-cell office:value-type="float" office:value="65939" table:style-name="ce20">
            <text:p><text:s/>65 939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79340" table:style-name="ce20">
            <text:p><text:s/>479 340</text:p>
          </table:table-cell>
          <table:table-cell office:value-type="float" office:value="242978" table:style-name="ce20">
            <text:p><text:s/>242 978</text:p>
          </table:table-cell>
          <table:table-cell office:value-type="float" office:value="6718" table:style-name="ce20">
            <text:p><text:s/>6 718</text:p>
          </table:table-cell>
          <table:table-cell office:value-type="float" office:value="229644" table:style-name="ce20">
            <text:p><text:s/>229 644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4195672" table:style-name="ce20">
            <text:p>34 195 672</text:p>
          </table:table-cell>
          <table:table-cell office:value-type="float" office:value="15967054" table:style-name="ce20">
            <text:p>15 967 054</text:p>
          </table:table-cell>
          <table:table-cell office:value-type="float" office:value="9120669" table:style-name="ce20">
            <text:p>9 120 669</text:p>
          </table:table-cell>
          <table:table-cell office:value-type="float" office:value="9107949" table:style-name="ce20">
            <text:p>9 107 949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375970" table:style-name="ce20">
            <text:p>11 375 970</text:p>
          </table:table-cell>
          <table:table-cell office:value-type="float" office:value="10720406" table:style-name="ce20">
            <text:p>10 720 406</text:p>
          </table:table-cell>
          <table:table-cell office:value-type="float" office:value="636193" table:style-name="ce20">
            <text:p><text:s/>636 193</text:p>
          </table:table-cell>
          <table:table-cell office:value-type="float" office:value="19371" table:style-name="ce20">
            <text:p><text:s/>19 371</text:p>
          </table:table-cell>
          <table:table-cell table:number-columns-repeated="16378"/>
        </table:table-row>
        <table:table-row table:style-name="ro9">
          <table:table-cell office:value-type="float" office:value="2020" table:style-name="ce30">
            <text:p>2020</text:p>
          </table:table-cell>
          <table:table-cell table:number-columns-repeated="5" table:style-name="ce34"/>
          <table:table-cell table:number-columns-repeated="16378"/>
        </table:table-row>
        <table:table-row table:style-name="ro8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254676" table:style-name="ce32">
            <text:p>99 254 676</text:p>
          </table:table-cell>
          <table:table-cell office:value-type="float" office:value="52312447" table:style-name="ce32">
            <text:p>52 312 447</text:p>
          </table:table-cell>
          <table:table-cell office:value-type="float" office:value="15408320" table:style-name="ce32">
            <text:p>15 408 320</text:p>
          </table:table-cell>
          <table:table-cell office:value-type="float" office:value="31533909" table:style-name="ce32">
            <text:p>31 533 909</text:p>
          </table:table-cell>
          <table:table-cell table:number-columns-repeated="16378"/>
        </table:table-row>
        <table:table-row table:style-name="ro8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2560399" table:style-name="ce17">
            <text:p>12 560 399</text:p>
          </table:table-cell>
          <table:table-cell office:value-type="float" office:value="1562758" table:style-name="ce17">
            <text:p>1 562 758</text:p>
          </table:table-cell>
          <table:table-cell office:value-type="float" office:value="2155735" table:style-name="ce17">
            <text:p>2 155 735</text:p>
          </table:table-cell>
          <table:table-cell office:value-type="float" office:value="8841906" table:style-name="ce17">
            <text:p>8 841 906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Indústria</text:p>
          </table:table-cell>
          <table:table-cell office:value-type="float" office:value="18562545" table:formula="of:=SUM([.C172:.C175])" table:style-name="ce17">
            <text:p>18 562 545</text:p>
          </table:table-cell>
          <table:table-cell office:value-type="float" office:value="9670907" table:formula="of:=SUM([.D172:.D175])" table:style-name="ce17">
            <text:p>9 670 907</text:p>
          </table:table-cell>
          <table:table-cell office:value-type="float" office:value="2620384" table:formula="of:=SUM([.E172:.E175])" table:style-name="ce17">
            <text:p>2 620 384</text:p>
          </table:table-cell>
          <table:table-cell office:value-type="float" office:value="6271254" table:formula="of:=SUM([.F172:.F175])" table:style-name="ce17">
            <text:p>6 271 254</text:p>
          </table:table-cell>
          <table:table-cell table:number-columns-repeated="16378"/>
        </table:table-row>
        <table:table-row table:style-name="ro8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12274" table:style-name="ce20">
            <text:p><text:s/>212 274</text:p>
          </table:table-cell>
          <table:table-cell office:value-type="float" office:value="182089" table:style-name="ce20">
            <text:p><text:s/>182 089</text:p>
          </table:table-cell>
          <table:table-cell office:value-type="float" office:value="19526" table:style-name="ce20">
            <text:p><text:s/>19 526</text:p>
          </table:table-cell>
          <table:table-cell office:value-type="float" office:value="10659" table:style-name="ce20">
            <text:p><text:s/>10 659</text:p>
          </table:table-cell>
          <table:table-cell table:number-columns-repeated="16378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60359" table:style-name="ce20">
            <text:p>10 560 359</text:p>
          </table:table-cell>
          <table:table-cell office:value-type="float" office:value="7066282" table:style-name="ce20">
            <text:p>7 066 282</text:p>
          </table:table-cell>
          <table:table-cell office:value-type="float" office:value="970518" table:style-name="ce20">
            <text:p><text:s/>970 518</text:p>
          </table:table-cell>
          <table:table-cell office:value-type="float" office:value="2523559" table:style-name="ce20">
            <text:p>2 523 559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42087" table:style-name="ce20">
            <text:p><text:s/>742 087</text:p>
          </table:table-cell>
          <table:table-cell office:value-type="float" office:value="527249" table:style-name="ce20">
            <text:p><text:s/>527 249</text:p>
          </table:table-cell>
          <table:table-cell office:value-type="float" office:value="61071" table:style-name="ce20">
            <text:p><text:s/>61 071</text:p>
          </table:table-cell>
          <table:table-cell office:value-type="float" office:value="153767" table:style-name="ce20">
            <text:p><text:s/>153 767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047825" table:style-name="ce20">
            <text:p>7 047 825</text:p>
          </table:table-cell>
          <table:table-cell office:value-type="float" office:value="1895287" table:style-name="ce20">
            <text:p>1 895 287</text:p>
          </table:table-cell>
          <table:table-cell office:value-type="float" office:value="1569269" table:style-name="ce20">
            <text:p>1 569 269</text:p>
          </table:table-cell>
          <table:table-cell office:value-type="float" office:value="3583269" table:style-name="ce20">
            <text:p>3 583 269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68131732" table:formula="of:=SUM([.C177:.C183])" table:style-name="ce17">
            <text:p>68 131 732</text:p>
          </table:table-cell>
          <table:table-cell office:value-type="float" office:value="41078782" table:formula="of:=SUM([.D177:.D183])" table:style-name="ce17">
            <text:p>41 078 782</text:p>
          </table:table-cell>
          <table:table-cell office:value-type="float" office:value="10632201" table:formula="of:=SUM([.E177:.E183])" table:style-name="ce17">
            <text:p>10 632 201</text:p>
          </table:table-cell>
          <table:table-cell office:value-type="float" office:value="16420749" table:formula="of:=SUM([.F177:.F183])" table:style-name="ce17">
            <text:p>16 420 749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613390" table:style-name="ce20">
            <text:p>17 613 390</text:p>
          </table:table-cell>
          <table:table-cell office:value-type="float" office:value="9788876" table:style-name="ce20">
            <text:p>9 788 876</text:p>
          </table:table-cell>
          <table:table-cell office:value-type="float" office:value="2116045" table:style-name="ce20">
            <text:p>2 116 045</text:p>
          </table:table-cell>
          <table:table-cell office:value-type="float" office:value="5708469" table:style-name="ce20">
            <text:p>5 708 469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32125" table:style-name="ce20">
            <text:p>4 932 125</text:p>
          </table:table-cell>
          <table:table-cell office:value-type="float" office:value="2474322" table:style-name="ce20">
            <text:p>2 474 322</text:p>
          </table:table-cell>
          <table:table-cell office:value-type="float" office:value="482160" table:style-name="ce20">
            <text:p><text:s/>482 160</text:p>
          </table:table-cell>
          <table:table-cell office:value-type="float" office:value="1975643" table:style-name="ce20">
            <text:p>1 975 643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405295" table:style-name="ce20">
            <text:p>1 405 295</text:p>
          </table:table-cell>
          <table:table-cell office:value-type="float" office:value="1035309" table:style-name="ce20">
            <text:p>1 035 309</text:p>
          </table:table-cell>
          <table:table-cell office:value-type="float" office:value="126771" table:style-name="ce20">
            <text:p><text:s/>126 771</text:p>
          </table:table-cell>
          <table:table-cell office:value-type="float" office:value="243215" table:style-name="ce20">
            <text:p><text:s/>243 215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410816" table:style-name="ce20">
            <text:p>1 410 816</text:p>
          </table:table-cell>
          <table:table-cell office:value-type="float" office:value="1300499" table:style-name="ce20">
            <text:p>1 300 499</text:p>
          </table:table-cell>
          <table:table-cell office:value-type="float" office:value="32277" table:style-name="ce20">
            <text:p><text:s/>32 277</text:p>
          </table:table-cell>
          <table:table-cell office:value-type="float" office:value="78040" table:style-name="ce20">
            <text:p><text:s/>78 040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502337" table:style-name="ce20">
            <text:p><text:s/>502 337</text:p>
          </table:table-cell>
          <table:table-cell office:value-type="float" office:value="259589" table:style-name="ce20">
            <text:p><text:s/>259 589</text:p>
          </table:table-cell>
          <table:table-cell office:value-type="float" office:value="5263" table:style-name="ce20">
            <text:p><text:s/>5 263</text:p>
          </table:table-cell>
          <table:table-cell office:value-type="float" office:value="237485" table:style-name="ce20">
            <text:p><text:s/>237 485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453062" table:style-name="ce20">
            <text:p>30 453 062</text:p>
          </table:table-cell>
          <table:table-cell office:value-type="float" office:value="15034374" table:style-name="ce20">
            <text:p>15 034 374</text:p>
          </table:table-cell>
          <table:table-cell office:value-type="float" office:value="7250499" table:style-name="ce20">
            <text:p>7 250 499</text:p>
          </table:table-cell>
          <table:table-cell office:value-type="float" office:value="8168189" table:style-name="ce20">
            <text:p>8 168 189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814707" table:style-name="ce20">
            <text:p>11 814 707</text:p>
          </table:table-cell>
          <table:table-cell office:value-type="float" office:value="11185813" table:style-name="ce20">
            <text:p>11 185 813</text:p>
          </table:table-cell>
          <table:table-cell office:value-type="float" office:value="619186" table:style-name="ce20">
            <text:p><text:s/>619 186</text:p>
          </table:table-cell>
          <table:table-cell office:value-type="float" office:value="9708" table:style-name="ce20">
            <text:p><text:s/>9 708</text:p>
          </table:table-cell>
          <table:table-cell table:number-columns-repeated="16378"/>
        </table:table-row>
        <table:table-row table:style-name="ro8">
          <table:table-cell table:style-name="ce22"/>
          <table:table-cell table:style-name="ce23"/>
          <table:table-cell table:number-columns-repeated="4" table:style-name="ce37"/>
          <table:table-cell table:number-columns-repeated="16378"/>
        </table:table-row>
        <table:table-row table:style-name="ro8">
          <table:table-cell office:value-type="string" table:style-name="ce24">
            <text:p>Fonte: IBGE, Diretoria de Pesquisas, Coordenação de Contas Nacionais.</text:p>
          </table:table-cell>
          <table:table-cell table:style-name="ce25"/>
          <table:table-cell table:number-columns-repeated="3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(1) Ocupação com vínculo formal: ocupações com carteira de trabalho assinada, funcionários públicos estatutários, militares e empregadores de empresas formalmente consti-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uídas. (2) Ocupação sem carteira: ocupações sem carteira de trabalho assinada. (3) Ocupação autônoma: ocupações por conta própria, empregadores de unidades informais e<text:s/>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rabalho não remunerado.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Area" table:cell-range-address="Plan1.$A$1:Plan1.$F$14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2-10-13T19:54:07Z</dc:date>
    <meta:print-date>2015-11-04T11:11:08Z</meta:print-date>
  </office:meta>
</office:document-meta>
</file>