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" style:family="table-cell" style:parent-style-name="Normal_tab12_91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background-color="#E3E3E3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0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56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7">
            <text:p>Tabela 15.2 - Total de ocupações segundo as atividades - 2010-2020</text:p>
          </table:table-cell>
          <table:table-cell table:style-name="ce10"/>
          <table:table-cell table:number-columns-repeated="11" table:style-name="ce11"/>
          <table:table-cell table:number-columns-repeated="16371" table:style-name="ce12"/>
        </table:table-row>
        <table:table-row table:style-name="ro1">
          <table:table-cell table:style-name="ce17"/>
          <table:table-cell table:style-name="ce10"/>
          <table:table-cell table:number-columns-repeated="11" table:style-name="ce11"/>
          <table:table-cell table:number-columns-repeated="16371" table:style-name="ce12"/>
        </table:table-row>
        <table:table-row table:style-name="ro2">
          <table:table-cell table:style-name="ce13"/>
          <table:table-cell table:style-name="ce14"/>
          <table:table-cell table:number-columns-repeated="16382" table:style-name="ce12"/>
        </table:table-row>
        <table:table-row table:style-name="ro3">
          <table:table-cell office:value-type="string" table:number-columns-spanned="2" table:number-rows-spanned="2" table:style-name="ce26">
            <text:p>Atividades</text:p>
          </table:table-cell>
          <table:covered-table-cell/>
          <table:table-cell office:value-type="string" table:style-name="ce15">
            <text:p>Total de ocupações</text:p>
          </table:table-cell>
          <table:table-cell table:number-columns-repeated="10" table:style-name="ce16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Total</text:p>
          </table:table-cell>
          <table:table-cell office:value-type="float" office:value="98116218" table:style-name="ce21">
            <text:p>98 116 218</text:p>
          </table:table-cell>
          <table:table-cell office:value-type="float" office:value="99560157" table:style-name="ce21">
            <text:p>99 560 157</text:p>
          </table:table-cell>
          <table:table-cell office:value-type="float" office:value="100960268" table:style-name="ce21">
            <text:p>100 960 268</text:p>
          </table:table-cell>
          <table:table-cell office:value-type="float" office:value="102537398" table:style-name="ce21">
            <text:p>102 537 398</text:p>
          </table:table-cell>
          <table:table-cell office:value-type="float" office:value="105472678" table:style-name="ce21">
            <text:p>105 472 678</text:p>
          </table:table-cell>
          <table:table-cell office:value-type="float" office:value="101955076" table:style-name="ce21">
            <text:p>101 955 076</text:p>
          </table:table-cell>
          <table:table-cell office:value-type="float" office:value="100362394" table:style-name="ce21">
            <text:p>100 362 394</text:p>
          </table:table-cell>
          <table:table-cell office:value-type="float" office:value="101617954" table:style-name="ce21">
            <text:p>101 617 954</text:p>
          </table:table-cell>
          <table:table-cell office:value-type="float" office:value="104340275" table:style-name="ce21">
            <text:p>104 340 275</text:p>
          </table:table-cell>
          <table:table-cell office:value-type="float" office:value="105995759" table:style-name="ce21">
            <text:p>105 995 759</text:p>
          </table:table-cell>
          <table:table-cell office:value-type="float" office:value="99254676" table:style-name="ce21">
            <text:p>99 254 67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0191</text:p>
          </table:table-cell>
          <table:table-cell office:value-type="string" table:style-name="ce3">
            <text:p>Agricultura, inclusive o apoio à agricultura e a pós-colheita</text:p>
          </table:table-cell>
          <table:table-cell office:value-type="float" office:value="6965949" table:style-name="ce18">
            <text:p>6 965 949</text:p>
          </table:table-cell>
          <table:table-cell office:value-type="float" office:value="6574644" table:style-name="ce18">
            <text:p>6 574 644</text:p>
          </table:table-cell>
          <table:table-cell office:value-type="float" office:value="6108693" table:style-name="ce18">
            <text:p>6 108 693</text:p>
          </table:table-cell>
          <table:table-cell office:value-type="float" office:value="6083373" table:style-name="ce18">
            <text:p>6 083 373</text:p>
          </table:table-cell>
          <table:table-cell office:value-type="float" office:value="6447599" table:style-name="ce18">
            <text:p>6 447 599</text:p>
          </table:table-cell>
          <table:table-cell office:value-type="float" office:value="5972110" table:style-name="ce18">
            <text:p>5 972 110</text:p>
          </table:table-cell>
          <table:table-cell office:value-type="float" office:value="6132306" table:style-name="ce18">
            <text:p>6 132 306</text:p>
          </table:table-cell>
          <table:table-cell office:value-type="float" office:value="6281108" table:style-name="ce18">
            <text:p>6 281 108</text:p>
          </table:table-cell>
          <table:table-cell office:value-type="float" office:value="6687599" table:style-name="ce18">
            <text:p>6 687 599</text:p>
          </table:table-cell>
          <table:table-cell office:value-type="float" office:value="6510033" table:style-name="ce18">
            <text:p>6 510 033</text:p>
          </table:table-cell>
          <table:table-cell office:value-type="float" office:value="6337753" table:style-name="ce18">
            <text:p>6 337 75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0192</text:p>
          </table:table-cell>
          <table:table-cell office:value-type="string" table:style-name="ce3">
            <text:p>Pecuária, inclusive o apoio à pecuária</text:p>
          </table:table-cell>
          <table:table-cell office:value-type="float" office:value="7473681" table:style-name="ce18">
            <text:p>7 473 681</text:p>
          </table:table-cell>
          <table:table-cell office:value-type="float" office:value="6828049" table:style-name="ce18">
            <text:p>6 828 049</text:p>
          </table:table-cell>
          <table:table-cell office:value-type="float" office:value="6386724" table:style-name="ce18">
            <text:p>6 386 724</text:p>
          </table:table-cell>
          <table:table-cell office:value-type="float" office:value="6422856" table:style-name="ce18">
            <text:p>6 422 856</text:p>
          </table:table-cell>
          <table:table-cell office:value-type="float" office:value="6780179" table:style-name="ce18">
            <text:p>6 780 179</text:p>
          </table:table-cell>
          <table:table-cell office:value-type="float" office:value="6200828" table:style-name="ce18">
            <text:p>6 200 828</text:p>
          </table:table-cell>
          <table:table-cell office:value-type="float" office:value="6109866" table:style-name="ce18">
            <text:p>6 109 866</text:p>
          </table:table-cell>
          <table:table-cell office:value-type="float" office:value="5958292" table:style-name="ce18">
            <text:p>5 958 292</text:p>
          </table:table-cell>
          <table:table-cell office:value-type="float" office:value="5891326" table:style-name="ce18">
            <text:p>5 891 326</text:p>
          </table:table-cell>
          <table:table-cell office:value-type="float" office:value="5830589" table:style-name="ce18">
            <text:p>5 830 589</text:p>
          </table:table-cell>
          <table:table-cell office:value-type="float" office:value="5525366" table:style-name="ce18">
            <text:p>5 525 36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0280</text:p>
          </table:table-cell>
          <table:table-cell office:value-type="string" table:style-name="ce3">
            <text:p>Produção florestal; pesca e aquicultura</text:p>
          </table:table-cell>
          <table:table-cell office:value-type="float" office:value="1041304" table:style-name="ce18">
            <text:p>1 041 304</text:p>
          </table:table-cell>
          <table:table-cell office:value-type="float" office:value="975753" table:style-name="ce18">
            <text:p><text:s/>975 753</text:p>
          </table:table-cell>
          <table:table-cell office:value-type="float" office:value="937522" table:style-name="ce18">
            <text:p><text:s/>937 522</text:p>
          </table:table-cell>
          <table:table-cell office:value-type="float" office:value="941887" table:style-name="ce18">
            <text:p><text:s/>941 887</text:p>
          </table:table-cell>
          <table:table-cell office:value-type="float" office:value="941970" table:style-name="ce18">
            <text:p><text:s/>941 970</text:p>
          </table:table-cell>
          <table:table-cell office:value-type="float" office:value="964588" table:style-name="ce18">
            <text:p><text:s/>964 588</text:p>
          </table:table-cell>
          <table:table-cell office:value-type="float" office:value="864515" table:style-name="ce18">
            <text:p><text:s/>864 515</text:p>
          </table:table-cell>
          <table:table-cell office:value-type="float" office:value="837997" table:style-name="ce18">
            <text:p><text:s/>837 997</text:p>
          </table:table-cell>
          <table:table-cell office:value-type="float" office:value="801096" table:style-name="ce18">
            <text:p><text:s/>801 096</text:p>
          </table:table-cell>
          <table:table-cell office:value-type="float" office:value="847266" table:style-name="ce18">
            <text:p><text:s/>847 266</text:p>
          </table:table-cell>
          <table:table-cell office:value-type="float" office:value="697280" table:style-name="ce18">
            <text:p><text:s/>697 28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0580</text:p>
          </table:table-cell>
          <table:table-cell office:value-type="string" table:style-name="ce3">
            <text:p>Extração de carvão mineral e de minerais não metálicos</text:p>
          </table:table-cell>
          <table:table-cell office:value-type="float" office:value="138960" table:style-name="ce18">
            <text:p><text:s/>138 960</text:p>
          </table:table-cell>
          <table:table-cell office:value-type="float" office:value="147651" table:style-name="ce18">
            <text:p><text:s/>147 651</text:p>
          </table:table-cell>
          <table:table-cell office:value-type="float" office:value="138547" table:style-name="ce18">
            <text:p><text:s/>138 547</text:p>
          </table:table-cell>
          <table:table-cell office:value-type="float" office:value="146907" table:style-name="ce18">
            <text:p><text:s/>146 907</text:p>
          </table:table-cell>
          <table:table-cell office:value-type="float" office:value="143339" table:style-name="ce18">
            <text:p><text:s/>143 339</text:p>
          </table:table-cell>
          <table:table-cell office:value-type="float" office:value="134859" table:style-name="ce18">
            <text:p><text:s/>134 859</text:p>
          </table:table-cell>
          <table:table-cell office:value-type="float" office:value="117548" table:style-name="ce18">
            <text:p><text:s/>117 548</text:p>
          </table:table-cell>
          <table:table-cell office:value-type="float" office:value="115052" table:style-name="ce18">
            <text:p><text:s/>115 052</text:p>
          </table:table-cell>
          <table:table-cell office:value-type="float" office:value="118276" table:style-name="ce18">
            <text:p><text:s/>118 276</text:p>
          </table:table-cell>
          <table:table-cell office:value-type="float" office:value="111278" table:style-name="ce18">
            <text:p><text:s/>111 278</text:p>
          </table:table-cell>
          <table:table-cell office:value-type="float" office:value="104947" table:style-name="ce18">
            <text:p><text:s/>104 94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0680</text:p>
          </table:table-cell>
          <table:table-cell office:value-type="string" table:style-name="ce3">
            <text:p>Extração de petróleo e gás, inclusive as atividades de apoio</text:p>
          </table:table-cell>
          <table:table-cell office:value-type="float" office:value="60278" table:style-name="ce18">
            <text:p><text:s/>60 278</text:p>
          </table:table-cell>
          <table:table-cell office:value-type="float" office:value="67183" table:style-name="ce18">
            <text:p><text:s/>67 183</text:p>
          </table:table-cell>
          <table:table-cell office:value-type="float" office:value="71487" table:style-name="ce18">
            <text:p><text:s/>71 487</text:p>
          </table:table-cell>
          <table:table-cell office:value-type="float" office:value="70370" table:style-name="ce18">
            <text:p><text:s/>70 370</text:p>
          </table:table-cell>
          <table:table-cell office:value-type="float" office:value="72548" table:style-name="ce18">
            <text:p><text:s/>72 548</text:p>
          </table:table-cell>
          <table:table-cell office:value-type="float" office:value="68449" table:style-name="ce18">
            <text:p><text:s/>68 449</text:p>
          </table:table-cell>
          <table:table-cell office:value-type="float" office:value="55684" table:style-name="ce18">
            <text:p><text:s/>55 684</text:p>
          </table:table-cell>
          <table:table-cell office:value-type="float" office:value="54197" table:style-name="ce18">
            <text:p><text:s/>54 197</text:p>
          </table:table-cell>
          <table:table-cell office:value-type="float" office:value="50144" table:style-name="ce18">
            <text:p><text:s/>50 144</text:p>
          </table:table-cell>
          <table:table-cell office:value-type="float" office:value="52669" table:style-name="ce18">
            <text:p><text:s/>52 669</text:p>
          </table:table-cell>
          <table:table-cell office:value-type="float" office:value="51889" table:style-name="ce18">
            <text:p><text:s/>51 88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0791</text:p>
          </table:table-cell>
          <table:table-cell office:value-type="string" table:style-name="ce3">
            <text:p>Extração de minério de ferro, inclusive beneficiamentos e a aglomeração</text:p>
          </table:table-cell>
          <table:table-cell office:value-type="float" office:value="35928" table:style-name="ce18">
            <text:p><text:s/>35 928</text:p>
          </table:table-cell>
          <table:table-cell office:value-type="float" office:value="44473" table:style-name="ce18">
            <text:p><text:s/>44 473</text:p>
          </table:table-cell>
          <table:table-cell office:value-type="float" office:value="52197" table:style-name="ce18">
            <text:p><text:s/>52 197</text:p>
          </table:table-cell>
          <table:table-cell office:value-type="float" office:value="56055" table:style-name="ce18">
            <text:p><text:s/>56 055</text:p>
          </table:table-cell>
          <table:table-cell office:value-type="float" office:value="51415" table:style-name="ce18">
            <text:p><text:s/>51 415</text:p>
          </table:table-cell>
          <table:table-cell office:value-type="float" office:value="50343" table:style-name="ce18">
            <text:p><text:s/>50 343</text:p>
          </table:table-cell>
          <table:table-cell office:value-type="float" office:value="39259" table:style-name="ce18">
            <text:p><text:s/>39 259</text:p>
          </table:table-cell>
          <table:table-cell office:value-type="float" office:value="34073" table:style-name="ce18">
            <text:p><text:s/>34 073</text:p>
          </table:table-cell>
          <table:table-cell office:value-type="float" office:value="35440" table:style-name="ce18">
            <text:p><text:s/>35 440</text:p>
          </table:table-cell>
          <table:table-cell office:value-type="float" office:value="25542" table:style-name="ce18">
            <text:p><text:s/>25 542</text:p>
          </table:table-cell>
          <table:table-cell office:value-type="float" office:value="27455" table:style-name="ce18">
            <text:p><text:s/>27 45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0792</text:p>
          </table:table-cell>
          <table:table-cell office:value-type="string" table:style-name="ce3">
            <text:p>Extração de minerais metálicos não ferrosos, inclusive beneficiamentos</text:p>
          </table:table-cell>
          <table:table-cell office:value-type="float" office:value="31775" table:style-name="ce18">
            <text:p><text:s/>31 775</text:p>
          </table:table-cell>
          <table:table-cell office:value-type="float" office:value="33429" table:style-name="ce18">
            <text:p><text:s/>33 429</text:p>
          </table:table-cell>
          <table:table-cell office:value-type="float" office:value="37573" table:style-name="ce18">
            <text:p><text:s/>37 573</text:p>
          </table:table-cell>
          <table:table-cell office:value-type="float" office:value="35080" table:style-name="ce18">
            <text:p><text:s/>35 080</text:p>
          </table:table-cell>
          <table:table-cell office:value-type="float" office:value="34662" table:style-name="ce18">
            <text:p><text:s/>34 662</text:p>
          </table:table-cell>
          <table:table-cell office:value-type="float" office:value="33905" table:style-name="ce18">
            <text:p><text:s/>33 905</text:p>
          </table:table-cell>
          <table:table-cell office:value-type="float" office:value="31040" table:style-name="ce18">
            <text:p><text:s/>31 040</text:p>
          </table:table-cell>
          <table:table-cell office:value-type="float" office:value="29973" table:style-name="ce18">
            <text:p><text:s/>29 973</text:p>
          </table:table-cell>
          <table:table-cell office:value-type="float" office:value="28949" table:style-name="ce18">
            <text:p><text:s/>28 949</text:p>
          </table:table-cell>
          <table:table-cell office:value-type="float" office:value="29890" table:style-name="ce18">
            <text:p><text:s/>29 890</text:p>
          </table:table-cell>
          <table:table-cell office:value-type="float" office:value="27983" table:style-name="ce18">
            <text:p><text:s/>27 98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091</text:p>
          </table:table-cell>
          <table:table-cell office:value-type="string" table:style-name="ce3">
            <text:p>Abate e produtos de carne, inclusive os produtos do laticínio e da pesca</text:p>
          </table:table-cell>
          <table:table-cell office:value-type="float" office:value="638392" table:style-name="ce18">
            <text:p><text:s/>638 392</text:p>
          </table:table-cell>
          <table:table-cell office:value-type="float" office:value="654324" table:style-name="ce18">
            <text:p><text:s/>654 324</text:p>
          </table:table-cell>
          <table:table-cell office:value-type="float" office:value="656715" table:style-name="ce18">
            <text:p><text:s/>656 715</text:p>
          </table:table-cell>
          <table:table-cell office:value-type="float" office:value="676626" table:style-name="ce18">
            <text:p><text:s/>676 626</text:p>
          </table:table-cell>
          <table:table-cell office:value-type="float" office:value="722136" table:style-name="ce18">
            <text:p><text:s/>722 136</text:p>
          </table:table-cell>
          <table:table-cell office:value-type="float" office:value="736988" table:style-name="ce18">
            <text:p><text:s/>736 988</text:p>
          </table:table-cell>
          <table:table-cell office:value-type="float" office:value="725942" table:style-name="ce18">
            <text:p><text:s/>725 942</text:p>
          </table:table-cell>
          <table:table-cell office:value-type="float" office:value="747518" table:style-name="ce18">
            <text:p><text:s/>747 518</text:p>
          </table:table-cell>
          <table:table-cell office:value-type="float" office:value="765202" table:style-name="ce18">
            <text:p><text:s/>765 202</text:p>
          </table:table-cell>
          <table:table-cell office:value-type="float" office:value="784540" table:style-name="ce18">
            <text:p><text:s/>784 540</text:p>
          </table:table-cell>
          <table:table-cell office:value-type="float" office:value="818425" table:style-name="ce18">
            <text:p><text:s/>818 4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092</text:p>
          </table:table-cell>
          <table:table-cell office:value-type="string" table:style-name="ce3">
            <text:p>Fabricação e refino de açúcar</text:p>
          </table:table-cell>
          <table:table-cell office:value-type="float" office:value="228655" table:style-name="ce18">
            <text:p><text:s/>228 655</text:p>
          </table:table-cell>
          <table:table-cell office:value-type="float" office:value="254776" table:style-name="ce18">
            <text:p><text:s/>254 776</text:p>
          </table:table-cell>
          <table:table-cell office:value-type="float" office:value="269945" table:style-name="ce18">
            <text:p><text:s/>269 945</text:p>
          </table:table-cell>
          <table:table-cell office:value-type="float" office:value="232800" table:style-name="ce18">
            <text:p><text:s/>232 800</text:p>
          </table:table-cell>
          <table:table-cell office:value-type="float" office:value="201484" table:style-name="ce18">
            <text:p><text:s/>201 484</text:p>
          </table:table-cell>
          <table:table-cell office:value-type="float" office:value="181114" table:style-name="ce18">
            <text:p><text:s/>181 114</text:p>
          </table:table-cell>
          <table:table-cell office:value-type="float" office:value="164574" table:style-name="ce18">
            <text:p><text:s/>164 574</text:p>
          </table:table-cell>
          <table:table-cell office:value-type="float" office:value="161476" table:style-name="ce18">
            <text:p><text:s/>161 476</text:p>
          </table:table-cell>
          <table:table-cell office:value-type="float" office:value="156442" table:style-name="ce18">
            <text:p><text:s/>156 442</text:p>
          </table:table-cell>
          <table:table-cell office:value-type="float" office:value="136690" table:style-name="ce18">
            <text:p><text:s/>136 690</text:p>
          </table:table-cell>
          <table:table-cell office:value-type="float" office:value="130365" table:style-name="ce18">
            <text:p><text:s/>130 36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093</text:p>
          </table:table-cell>
          <table:table-cell office:value-type="string" table:style-name="ce3">
            <text:p>Outros produtos alimentares</text:p>
          </table:table-cell>
          <table:table-cell office:value-type="float" office:value="1115497" table:style-name="ce18">
            <text:p>1 115 497</text:p>
          </table:table-cell>
          <table:table-cell office:value-type="float" office:value="1165242" table:style-name="ce18">
            <text:p>1 165 242</text:p>
          </table:table-cell>
          <table:table-cell office:value-type="float" office:value="1185517" table:style-name="ce18">
            <text:p>1 185 517</text:p>
          </table:table-cell>
          <table:table-cell office:value-type="float" office:value="1284075" table:style-name="ce18">
            <text:p>1 284 075</text:p>
          </table:table-cell>
          <table:table-cell office:value-type="float" office:value="1239362" table:style-name="ce18">
            <text:p>1 239 362</text:p>
          </table:table-cell>
          <table:table-cell office:value-type="float" office:value="1236883" table:style-name="ce18">
            <text:p>1 236 883</text:p>
          </table:table-cell>
          <table:table-cell office:value-type="float" office:value="1201206" table:style-name="ce18">
            <text:p>1 201 206</text:p>
          </table:table-cell>
          <table:table-cell office:value-type="float" office:value="1252977" table:style-name="ce18">
            <text:p>1 252 977</text:p>
          </table:table-cell>
          <table:table-cell office:value-type="float" office:value="1285134" table:style-name="ce18">
            <text:p>1 285 134</text:p>
          </table:table-cell>
          <table:table-cell office:value-type="float" office:value="1310050" table:style-name="ce18">
            <text:p>1 310 050</text:p>
          </table:table-cell>
          <table:table-cell office:value-type="float" office:value="1223741" table:style-name="ce18">
            <text:p>1 223 74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100</text:p>
          </table:table-cell>
          <table:table-cell office:value-type="string" table:style-name="ce3">
            <text:p>Fabricação de bebidas</text:p>
          </table:table-cell>
          <table:table-cell office:value-type="float" office:value="161508" table:style-name="ce18">
            <text:p><text:s/>161 508</text:p>
          </table:table-cell>
          <table:table-cell office:value-type="float" office:value="161280" table:style-name="ce18">
            <text:p><text:s/>161 280</text:p>
          </table:table-cell>
          <table:table-cell office:value-type="float" office:value="170604" table:style-name="ce18">
            <text:p><text:s/>170 604</text:p>
          </table:table-cell>
          <table:table-cell office:value-type="float" office:value="180180" table:style-name="ce18">
            <text:p><text:s/>180 180</text:p>
          </table:table-cell>
          <table:table-cell office:value-type="float" office:value="172943" table:style-name="ce18">
            <text:p><text:s/>172 943</text:p>
          </table:table-cell>
          <table:table-cell office:value-type="float" office:value="192632" table:style-name="ce18">
            <text:p><text:s/>192 632</text:p>
          </table:table-cell>
          <table:table-cell office:value-type="float" office:value="182404" table:style-name="ce18">
            <text:p><text:s/>182 404</text:p>
          </table:table-cell>
          <table:table-cell office:value-type="float" office:value="180561" table:style-name="ce18">
            <text:p><text:s/>180 561</text:p>
          </table:table-cell>
          <table:table-cell office:value-type="float" office:value="190956" table:style-name="ce18">
            <text:p><text:s/>190 956</text:p>
          </table:table-cell>
          <table:table-cell office:value-type="float" office:value="194025" table:style-name="ce18">
            <text:p><text:s/>194 025</text:p>
          </table:table-cell>
          <table:table-cell office:value-type="float" office:value="188466" table:style-name="ce18">
            <text:p><text:s/>188 46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200</text:p>
          </table:table-cell>
          <table:table-cell office:value-type="string" table:style-name="ce3">
            <text:p>Fabricação de produtos do fumo</text:p>
          </table:table-cell>
          <table:table-cell office:value-type="float" office:value="19343" table:style-name="ce18">
            <text:p><text:s/>19 343</text:p>
          </table:table-cell>
          <table:table-cell office:value-type="float" office:value="19340" table:style-name="ce18">
            <text:p><text:s/>19 340</text:p>
          </table:table-cell>
          <table:table-cell office:value-type="float" office:value="20921" table:style-name="ce18">
            <text:p><text:s/>20 921</text:p>
          </table:table-cell>
          <table:table-cell office:value-type="float" office:value="19165" table:style-name="ce18">
            <text:p><text:s/>19 165</text:p>
          </table:table-cell>
          <table:table-cell office:value-type="float" office:value="18614" table:style-name="ce18">
            <text:p><text:s/>18 614</text:p>
          </table:table-cell>
          <table:table-cell office:value-type="float" office:value="18171" table:style-name="ce18">
            <text:p><text:s/>18 171</text:p>
          </table:table-cell>
          <table:table-cell office:value-type="float" office:value="18372" table:style-name="ce18">
            <text:p><text:s/>18 372</text:p>
          </table:table-cell>
          <table:table-cell office:value-type="float" office:value="18336" table:style-name="ce18">
            <text:p><text:s/>18 336</text:p>
          </table:table-cell>
          <table:table-cell office:value-type="float" office:value="17784" table:style-name="ce18">
            <text:p><text:s/>17 784</text:p>
          </table:table-cell>
          <table:table-cell office:value-type="float" office:value="16455" table:style-name="ce18">
            <text:p><text:s/>16 455</text:p>
          </table:table-cell>
          <table:table-cell office:value-type="float" office:value="16862" table:style-name="ce18">
            <text:p><text:s/>16 86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300</text:p>
          </table:table-cell>
          <table:table-cell office:value-type="string" table:style-name="ce3">
            <text:p>Fabricação de produtos têxteis</text:p>
          </table:table-cell>
          <table:table-cell office:value-type="float" office:value="623594" table:style-name="ce18">
            <text:p><text:s/>623 594</text:p>
          </table:table-cell>
          <table:table-cell office:value-type="float" office:value="608183" table:style-name="ce18">
            <text:p><text:s/>608 183</text:p>
          </table:table-cell>
          <table:table-cell office:value-type="float" office:value="607353" table:style-name="ce18">
            <text:p><text:s/>607 353</text:p>
          </table:table-cell>
          <table:table-cell office:value-type="float" office:value="663324" table:style-name="ce18">
            <text:p><text:s/>663 324</text:p>
          </table:table-cell>
          <table:table-cell office:value-type="float" office:value="673039" table:style-name="ce18">
            <text:p><text:s/>673 039</text:p>
          </table:table-cell>
          <table:table-cell office:value-type="float" office:value="619475" table:style-name="ce18">
            <text:p><text:s/>619 475</text:p>
          </table:table-cell>
          <table:table-cell office:value-type="float" office:value="583638" table:style-name="ce18">
            <text:p><text:s/>583 638</text:p>
          </table:table-cell>
          <table:table-cell office:value-type="float" office:value="617616" table:style-name="ce18">
            <text:p><text:s/>617 616</text:p>
          </table:table-cell>
          <table:table-cell office:value-type="float" office:value="632157" table:style-name="ce18">
            <text:p><text:s/>632 157</text:p>
          </table:table-cell>
          <table:table-cell office:value-type="float" office:value="637078" table:style-name="ce18">
            <text:p><text:s/>637 078</text:p>
          </table:table-cell>
          <table:table-cell office:value-type="float" office:value="584268" table:style-name="ce18">
            <text:p><text:s/>584 26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400</text:p>
          </table:table-cell>
          <table:table-cell office:value-type="string" table:style-name="ce3">
            <text:p>Confecção de artefatos do vestuário e acessórios</text:p>
          </table:table-cell>
          <table:table-cell office:value-type="float" office:value="1748306" table:style-name="ce18">
            <text:p>1 748 306</text:p>
          </table:table-cell>
          <table:table-cell office:value-type="float" office:value="1749759" table:style-name="ce18">
            <text:p>1 749 759</text:p>
          </table:table-cell>
          <table:table-cell office:value-type="float" office:value="1880395" table:style-name="ce18">
            <text:p>1 880 395</text:p>
          </table:table-cell>
          <table:table-cell office:value-type="float" office:value="1812183" table:style-name="ce18">
            <text:p>1 812 183</text:p>
          </table:table-cell>
          <table:table-cell office:value-type="float" office:value="1787108" table:style-name="ce18">
            <text:p>1 787 108</text:p>
          </table:table-cell>
          <table:table-cell office:value-type="float" office:value="1695059" table:style-name="ce18">
            <text:p>1 695 059</text:p>
          </table:table-cell>
          <table:table-cell office:value-type="float" office:value="1606808" table:style-name="ce18">
            <text:p>1 606 808</text:p>
          </table:table-cell>
          <table:table-cell office:value-type="float" office:value="1643543" table:style-name="ce18">
            <text:p>1 643 543</text:p>
          </table:table-cell>
          <table:table-cell office:value-type="float" office:value="1676586" table:style-name="ce18">
            <text:p>1 676 586</text:p>
          </table:table-cell>
          <table:table-cell office:value-type="float" office:value="1688242" table:style-name="ce18">
            <text:p>1 688 242</text:p>
          </table:table-cell>
          <table:table-cell office:value-type="float" office:value="1513256" table:style-name="ce18">
            <text:p>1 513 25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500</text:p>
          </table:table-cell>
          <table:table-cell office:value-type="string" table:style-name="ce3">
            <text:p>Fabricação de calçados e de artefatos de couro</text:p>
          </table:table-cell>
          <table:table-cell office:value-type="float" office:value="586106" table:style-name="ce18">
            <text:p><text:s/>586 106</text:p>
          </table:table-cell>
          <table:table-cell office:value-type="float" office:value="577823" table:style-name="ce18">
            <text:p><text:s/>577 823</text:p>
          </table:table-cell>
          <table:table-cell office:value-type="float" office:value="568947" table:style-name="ce18">
            <text:p><text:s/>568 947</text:p>
          </table:table-cell>
          <table:table-cell office:value-type="float" office:value="554059" table:style-name="ce18">
            <text:p><text:s/>554 059</text:p>
          </table:table-cell>
          <table:table-cell office:value-type="float" office:value="529425" table:style-name="ce18">
            <text:p><text:s/>529 425</text:p>
          </table:table-cell>
          <table:table-cell office:value-type="float" office:value="488656" table:style-name="ce18">
            <text:p><text:s/>488 656</text:p>
          </table:table-cell>
          <table:table-cell office:value-type="float" office:value="476981" table:style-name="ce18">
            <text:p><text:s/>476 981</text:p>
          </table:table-cell>
          <table:table-cell office:value-type="float" office:value="469625" table:style-name="ce18">
            <text:p><text:s/>469 625</text:p>
          </table:table-cell>
          <table:table-cell office:value-type="float" office:value="468535" table:style-name="ce18">
            <text:p><text:s/>468 535</text:p>
          </table:table-cell>
          <table:table-cell office:value-type="float" office:value="461054" table:style-name="ce18">
            <text:p><text:s/>461 054</text:p>
          </table:table-cell>
          <table:table-cell office:value-type="float" office:value="414887" table:style-name="ce18">
            <text:p><text:s/>414 88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600</text:p>
          </table:table-cell>
          <table:table-cell office:value-type="string" table:style-name="ce3">
            <text:p>Fabricação de produtos da madeira</text:p>
          </table:table-cell>
          <table:table-cell office:value-type="float" office:value="469599" table:style-name="ce18">
            <text:p><text:s/>469 599</text:p>
          </table:table-cell>
          <table:table-cell office:value-type="float" office:value="458959" table:style-name="ce18">
            <text:p><text:s/>458 959</text:p>
          </table:table-cell>
          <table:table-cell office:value-type="float" office:value="423436" table:style-name="ce18">
            <text:p><text:s/>423 436</text:p>
          </table:table-cell>
          <table:table-cell office:value-type="float" office:value="424526" table:style-name="ce18">
            <text:p><text:s/>424 526</text:p>
          </table:table-cell>
          <table:table-cell office:value-type="float" office:value="437776" table:style-name="ce18">
            <text:p><text:s/>437 776</text:p>
          </table:table-cell>
          <table:table-cell office:value-type="float" office:value="381692" table:style-name="ce18">
            <text:p><text:s/>381 692</text:p>
          </table:table-cell>
          <table:table-cell office:value-type="float" office:value="362686" table:style-name="ce18">
            <text:p><text:s/>362 686</text:p>
          </table:table-cell>
          <table:table-cell office:value-type="float" office:value="371415" table:style-name="ce18">
            <text:p><text:s/>371 415</text:p>
          </table:table-cell>
          <table:table-cell office:value-type="float" office:value="376397" table:style-name="ce18">
            <text:p><text:s/>376 397</text:p>
          </table:table-cell>
          <table:table-cell office:value-type="float" office:value="374839" table:style-name="ce18">
            <text:p><text:s/>374 839</text:p>
          </table:table-cell>
          <table:table-cell office:value-type="float" office:value="355512" table:style-name="ce18">
            <text:p><text:s/>355 5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700</text:p>
          </table:table-cell>
          <table:table-cell office:value-type="string" table:style-name="ce3">
            <text:p>Fabricação de celulose, papel e produtos de papel</text:p>
          </table:table-cell>
          <table:table-cell office:value-type="float" office:value="198663" table:style-name="ce18">
            <text:p><text:s/>198 663</text:p>
          </table:table-cell>
          <table:table-cell office:value-type="float" office:value="203335" table:style-name="ce18">
            <text:p><text:s/>203 335</text:p>
          </table:table-cell>
          <table:table-cell office:value-type="float" office:value="208416" table:style-name="ce18">
            <text:p><text:s/>208 416</text:p>
          </table:table-cell>
          <table:table-cell office:value-type="float" office:value="205613" table:style-name="ce18">
            <text:p><text:s/>205 613</text:p>
          </table:table-cell>
          <table:table-cell office:value-type="float" office:value="205594" table:style-name="ce18">
            <text:p><text:s/>205 594</text:p>
          </table:table-cell>
          <table:table-cell office:value-type="float" office:value="201698" table:style-name="ce18">
            <text:p><text:s/>201 698</text:p>
          </table:table-cell>
          <table:table-cell office:value-type="float" office:value="199189" table:style-name="ce18">
            <text:p><text:s/>199 189</text:p>
          </table:table-cell>
          <table:table-cell office:value-type="float" office:value="200606" table:style-name="ce18">
            <text:p><text:s/>200 606</text:p>
          </table:table-cell>
          <table:table-cell office:value-type="float" office:value="201777" table:style-name="ce18">
            <text:p><text:s/>201 777</text:p>
          </table:table-cell>
          <table:table-cell office:value-type="float" office:value="204454" table:style-name="ce18">
            <text:p><text:s/>204 454</text:p>
          </table:table-cell>
          <table:table-cell office:value-type="float" office:value="203365" table:style-name="ce18">
            <text:p><text:s/>203 36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800</text:p>
          </table:table-cell>
          <table:table-cell office:value-type="string" table:style-name="ce3">
            <text:p>Impressão e reprodução de gravações</text:p>
          </table:table-cell>
          <table:table-cell office:value-type="float" office:value="211376" table:style-name="ce18">
            <text:p><text:s/>211 376</text:p>
          </table:table-cell>
          <table:table-cell office:value-type="float" office:value="208088" table:style-name="ce18">
            <text:p><text:s/>208 088</text:p>
          </table:table-cell>
          <table:table-cell office:value-type="float" office:value="207475" table:style-name="ce18">
            <text:p><text:s/>207 475</text:p>
          </table:table-cell>
          <table:table-cell office:value-type="float" office:value="208523" table:style-name="ce18">
            <text:p><text:s/>208 523</text:p>
          </table:table-cell>
          <table:table-cell office:value-type="float" office:value="200709" table:style-name="ce18">
            <text:p><text:s/>200 709</text:p>
          </table:table-cell>
          <table:table-cell office:value-type="float" office:value="199031" table:style-name="ce18">
            <text:p><text:s/>199 031</text:p>
          </table:table-cell>
          <table:table-cell office:value-type="float" office:value="182475" table:style-name="ce18">
            <text:p><text:s/>182 475</text:p>
          </table:table-cell>
          <table:table-cell office:value-type="float" office:value="183273" table:style-name="ce18">
            <text:p><text:s/>183 273</text:p>
          </table:table-cell>
          <table:table-cell office:value-type="float" office:value="180593" table:style-name="ce18">
            <text:p><text:s/>180 593</text:p>
          </table:table-cell>
          <table:table-cell office:value-type="float" office:value="184685" table:style-name="ce18">
            <text:p><text:s/>184 685</text:p>
          </table:table-cell>
          <table:table-cell office:value-type="float" office:value="161591" table:style-name="ce18">
            <text:p><text:s/>161 59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991</text:p>
          </table:table-cell>
          <table:table-cell office:value-type="string" table:style-name="ce3">
            <text:p>Refino de petróleo e coquerias</text:p>
          </table:table-cell>
          <table:table-cell office:value-type="float" office:value="23984" table:style-name="ce18">
            <text:p><text:s/>23 984</text:p>
          </table:table-cell>
          <table:table-cell office:value-type="float" office:value="24026" table:style-name="ce18">
            <text:p><text:s/>24 026</text:p>
          </table:table-cell>
          <table:table-cell office:value-type="float" office:value="26404" table:style-name="ce18">
            <text:p><text:s/>26 404</text:p>
          </table:table-cell>
          <table:table-cell office:value-type="float" office:value="26144" table:style-name="ce18">
            <text:p><text:s/>26 144</text:p>
          </table:table-cell>
          <table:table-cell office:value-type="float" office:value="25674" table:style-name="ce18">
            <text:p><text:s/>25 674</text:p>
          </table:table-cell>
          <table:table-cell office:value-type="float" office:value="23131" table:style-name="ce18">
            <text:p><text:s/>23 131</text:p>
          </table:table-cell>
          <table:table-cell office:value-type="float" office:value="23208" table:style-name="ce18">
            <text:p><text:s/>23 208</text:p>
          </table:table-cell>
          <table:table-cell office:value-type="float" office:value="21522" table:style-name="ce18">
            <text:p><text:s/>21 522</text:p>
          </table:table-cell>
          <table:table-cell office:value-type="float" office:value="21721" table:style-name="ce18">
            <text:p><text:s/>21 721</text:p>
          </table:table-cell>
          <table:table-cell office:value-type="float" office:value="22706" table:style-name="ce18">
            <text:p><text:s/>22 706</text:p>
          </table:table-cell>
          <table:table-cell office:value-type="float" office:value="22298" table:style-name="ce18">
            <text:p><text:s/>22 29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1992</text:p>
          </table:table-cell>
          <table:table-cell office:value-type="string" table:style-name="ce3">
            <text:p>Fabricação de biocombustíveis</text:p>
          </table:table-cell>
          <table:table-cell office:value-type="float" office:value="88492" table:style-name="ce18">
            <text:p><text:s/>88 492</text:p>
          </table:table-cell>
          <table:table-cell office:value-type="float" office:value="81046" table:style-name="ce18">
            <text:p><text:s/>81 046</text:p>
          </table:table-cell>
          <table:table-cell office:value-type="float" office:value="72444" table:style-name="ce18">
            <text:p><text:s/>72 444</text:p>
          </table:table-cell>
          <table:table-cell office:value-type="float" office:value="92651" table:style-name="ce18">
            <text:p><text:s/>92 651</text:p>
          </table:table-cell>
          <table:table-cell office:value-type="float" office:value="97661" table:style-name="ce18">
            <text:p><text:s/>97 661</text:p>
          </table:table-cell>
          <table:table-cell office:value-type="float" office:value="107197" table:style-name="ce18">
            <text:p><text:s/>107 197</text:p>
          </table:table-cell>
          <table:table-cell office:value-type="float" office:value="110307" table:style-name="ce18">
            <text:p><text:s/>110 307</text:p>
          </table:table-cell>
          <table:table-cell office:value-type="float" office:value="95360" table:style-name="ce18">
            <text:p><text:s/>95 360</text:p>
          </table:table-cell>
          <table:table-cell office:value-type="float" office:value="98255" table:style-name="ce18">
            <text:p><text:s/>98 255</text:p>
          </table:table-cell>
          <table:table-cell office:value-type="float" office:value="101452" table:style-name="ce18">
            <text:p><text:s/>101 452</text:p>
          </table:table-cell>
          <table:table-cell office:value-type="float" office:value="112760" table:style-name="ce18">
            <text:p><text:s/>112 76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091</text:p>
          </table:table-cell>
          <table:table-cell office:value-type="string" table:style-name="ce3">
            <text:p>Fabricação de químicos orgânicos e inorgânicos, resinas e elastômeros</text:p>
          </table:table-cell>
          <table:table-cell office:value-type="float" office:value="86072" table:style-name="ce18">
            <text:p><text:s/>86 072</text:p>
          </table:table-cell>
          <table:table-cell office:value-type="float" office:value="97977" table:style-name="ce18">
            <text:p><text:s/>97 977</text:p>
          </table:table-cell>
          <table:table-cell office:value-type="float" office:value="94108" table:style-name="ce18">
            <text:p><text:s/>94 108</text:p>
          </table:table-cell>
          <table:table-cell office:value-type="float" office:value="97022" table:style-name="ce18">
            <text:p><text:s/>97 022</text:p>
          </table:table-cell>
          <table:table-cell office:value-type="float" office:value="103443" table:style-name="ce18">
            <text:p><text:s/>103 443</text:p>
          </table:table-cell>
          <table:table-cell office:value-type="float" office:value="101155" table:style-name="ce18">
            <text:p><text:s/>101 155</text:p>
          </table:table-cell>
          <table:table-cell office:value-type="float" office:value="97588" table:style-name="ce18">
            <text:p><text:s/>97 588</text:p>
          </table:table-cell>
          <table:table-cell office:value-type="float" office:value="97839" table:style-name="ce18">
            <text:p><text:s/>97 839</text:p>
          </table:table-cell>
          <table:table-cell office:value-type="float" office:value="92285" table:style-name="ce18">
            <text:p><text:s/>92 285</text:p>
          </table:table-cell>
          <table:table-cell office:value-type="float" office:value="99859" table:style-name="ce18">
            <text:p><text:s/>99 859</text:p>
          </table:table-cell>
          <table:table-cell office:value-type="float" office:value="102708" table:style-name="ce18">
            <text:p><text:s/>102 70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092</text:p>
          </table:table-cell>
          <table:table-cell office:value-type="string" table:style-name="ce3">
            <text:p>Fabricação de defensivos, desinfestantes, tintas e químicos diversos</text:p>
          </table:table-cell>
          <table:table-cell office:value-type="float" office:value="92165" table:style-name="ce18">
            <text:p><text:s/>92 165</text:p>
          </table:table-cell>
          <table:table-cell office:value-type="float" office:value="97111" table:style-name="ce18">
            <text:p><text:s/>97 111</text:p>
          </table:table-cell>
          <table:table-cell office:value-type="float" office:value="96236" table:style-name="ce18">
            <text:p><text:s/>96 236</text:p>
          </table:table-cell>
          <table:table-cell office:value-type="float" office:value="100745" table:style-name="ce18">
            <text:p><text:s/>100 745</text:p>
          </table:table-cell>
          <table:table-cell office:value-type="float" office:value="95022" table:style-name="ce18">
            <text:p><text:s/>95 022</text:p>
          </table:table-cell>
          <table:table-cell office:value-type="float" office:value="95169" table:style-name="ce18">
            <text:p><text:s/>95 169</text:p>
          </table:table-cell>
          <table:table-cell office:value-type="float" office:value="93744" table:style-name="ce18">
            <text:p><text:s/>93 744</text:p>
          </table:table-cell>
          <table:table-cell office:value-type="float" office:value="93614" table:style-name="ce18">
            <text:p><text:s/>93 614</text:p>
          </table:table-cell>
          <table:table-cell office:value-type="float" office:value="85311" table:style-name="ce18">
            <text:p><text:s/>85 311</text:p>
          </table:table-cell>
          <table:table-cell office:value-type="float" office:value="91992" table:style-name="ce18">
            <text:p><text:s/>91 992</text:p>
          </table:table-cell>
          <table:table-cell office:value-type="float" office:value="92434" table:style-name="ce18">
            <text:p><text:s/>92 43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093</text:p>
          </table:table-cell>
          <table:table-cell office:value-type="string" table:style-name="ce3">
            <text:p>Fabricação de produtos de limpeza, cosméticos/perfumaria e higiene pessoal</text:p>
          </table:table-cell>
          <table:table-cell office:value-type="float" office:value="186165" table:style-name="ce18">
            <text:p><text:s/>186 165</text:p>
          </table:table-cell>
          <table:table-cell office:value-type="float" office:value="177960" table:style-name="ce18">
            <text:p><text:s/>177 960</text:p>
          </table:table-cell>
          <table:table-cell office:value-type="float" office:value="148932" table:style-name="ce18">
            <text:p><text:s/>148 932</text:p>
          </table:table-cell>
          <table:table-cell office:value-type="float" office:value="150491" table:style-name="ce18">
            <text:p><text:s/>150 491</text:p>
          </table:table-cell>
          <table:table-cell office:value-type="float" office:value="155090" table:style-name="ce18">
            <text:p><text:s/>155 090</text:p>
          </table:table-cell>
          <table:table-cell office:value-type="float" office:value="140031" table:style-name="ce18">
            <text:p><text:s/>140 031</text:p>
          </table:table-cell>
          <table:table-cell office:value-type="float" office:value="131421" table:style-name="ce18">
            <text:p><text:s/>131 421</text:p>
          </table:table-cell>
          <table:table-cell office:value-type="float" office:value="135255" table:style-name="ce18">
            <text:p><text:s/>135 255</text:p>
          </table:table-cell>
          <table:table-cell office:value-type="float" office:value="137454" table:style-name="ce18">
            <text:p><text:s/>137 454</text:p>
          </table:table-cell>
          <table:table-cell office:value-type="float" office:value="137918" table:style-name="ce18">
            <text:p><text:s/>137 918</text:p>
          </table:table-cell>
          <table:table-cell office:value-type="float" office:value="140629" table:style-name="ce18">
            <text:p><text:s/>140 62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100</text:p>
          </table:table-cell>
          <table:table-cell office:value-type="string" table:style-name="ce3">
            <text:p>Fabricação de produtos farmoquímicos e farmacêuticos</text:p>
          </table:table-cell>
          <table:table-cell office:value-type="float" office:value="98575" table:style-name="ce18">
            <text:p><text:s/>98 575</text:p>
          </table:table-cell>
          <table:table-cell office:value-type="float" office:value="102263" table:style-name="ce18">
            <text:p><text:s/>102 263</text:p>
          </table:table-cell>
          <table:table-cell office:value-type="float" office:value="101299" table:style-name="ce18">
            <text:p><text:s/>101 299</text:p>
          </table:table-cell>
          <table:table-cell office:value-type="float" office:value="105440" table:style-name="ce18">
            <text:p><text:s/>105 440</text:p>
          </table:table-cell>
          <table:table-cell office:value-type="float" office:value="109176" table:style-name="ce18">
            <text:p><text:s/>109 176</text:p>
          </table:table-cell>
          <table:table-cell office:value-type="float" office:value="102511" table:style-name="ce18">
            <text:p><text:s/>102 511</text:p>
          </table:table-cell>
          <table:table-cell office:value-type="float" office:value="100973" table:style-name="ce18">
            <text:p><text:s/>100 973</text:p>
          </table:table-cell>
          <table:table-cell office:value-type="float" office:value="98626" table:style-name="ce18">
            <text:p><text:s/>98 626</text:p>
          </table:table-cell>
          <table:table-cell office:value-type="float" office:value="104114" table:style-name="ce18">
            <text:p><text:s/>104 114</text:p>
          </table:table-cell>
          <table:table-cell office:value-type="float" office:value="107486" table:style-name="ce18">
            <text:p><text:s/>107 486</text:p>
          </table:table-cell>
          <table:table-cell office:value-type="float" office:value="111664" table:style-name="ce18">
            <text:p><text:s/>111 66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200</text:p>
          </table:table-cell>
          <table:table-cell office:value-type="string" table:style-name="ce3">
            <text:p>Fabricação de produtos de borracha e de material plástico</text:p>
          </table:table-cell>
          <table:table-cell office:value-type="float" office:value="464784" table:style-name="ce18">
            <text:p><text:s/>464 784</text:p>
          </table:table-cell>
          <table:table-cell office:value-type="float" office:value="466290" table:style-name="ce18">
            <text:p><text:s/>466 290</text:p>
          </table:table-cell>
          <table:table-cell office:value-type="float" office:value="493202" table:style-name="ce18">
            <text:p><text:s/>493 202</text:p>
          </table:table-cell>
          <table:table-cell office:value-type="float" office:value="506552" table:style-name="ce18">
            <text:p><text:s/>506 552</text:p>
          </table:table-cell>
          <table:table-cell office:value-type="float" office:value="494858" table:style-name="ce18">
            <text:p><text:s/>494 858</text:p>
          </table:table-cell>
          <table:table-cell office:value-type="float" office:value="445991" table:style-name="ce18">
            <text:p><text:s/>445 991</text:p>
          </table:table-cell>
          <table:table-cell office:value-type="float" office:value="429065" table:style-name="ce18">
            <text:p><text:s/>429 065</text:p>
          </table:table-cell>
          <table:table-cell office:value-type="float" office:value="420120" table:style-name="ce18">
            <text:p><text:s/>420 120</text:p>
          </table:table-cell>
          <table:table-cell office:value-type="float" office:value="444627" table:style-name="ce18">
            <text:p><text:s/>444 627</text:p>
          </table:table-cell>
          <table:table-cell office:value-type="float" office:value="424241" table:style-name="ce18">
            <text:p><text:s/>424 241</text:p>
          </table:table-cell>
          <table:table-cell office:value-type="float" office:value="428125" table:style-name="ce18">
            <text:p><text:s/>428 1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300</text:p>
          </table:table-cell>
          <table:table-cell office:value-type="string" table:style-name="ce3">
            <text:p>Fabricação de produtos de minerais não metálicos</text:p>
          </table:table-cell>
          <table:table-cell office:value-type="float" office:value="628604" table:style-name="ce18">
            <text:p><text:s/>628 604</text:p>
          </table:table-cell>
          <table:table-cell office:value-type="float" office:value="658472" table:style-name="ce18">
            <text:p><text:s/>658 472</text:p>
          </table:table-cell>
          <table:table-cell office:value-type="float" office:value="681286" table:style-name="ce18">
            <text:p><text:s/>681 286</text:p>
          </table:table-cell>
          <table:table-cell office:value-type="float" office:value="693703" table:style-name="ce18">
            <text:p><text:s/>693 703</text:p>
          </table:table-cell>
          <table:table-cell office:value-type="float" office:value="699383" table:style-name="ce18">
            <text:p><text:s/>699 383</text:p>
          </table:table-cell>
          <table:table-cell office:value-type="float" office:value="654035" table:style-name="ce18">
            <text:p><text:s/>654 035</text:p>
          </table:table-cell>
          <table:table-cell office:value-type="float" office:value="580092" table:style-name="ce18">
            <text:p><text:s/>580 092</text:p>
          </table:table-cell>
          <table:table-cell office:value-type="float" office:value="589354" table:style-name="ce18">
            <text:p><text:s/>589 354</text:p>
          </table:table-cell>
          <table:table-cell office:value-type="float" office:value="563545" table:style-name="ce18">
            <text:p><text:s/>563 545</text:p>
          </table:table-cell>
          <table:table-cell office:value-type="float" office:value="569351" table:style-name="ce18">
            <text:p><text:s/>569 351</text:p>
          </table:table-cell>
          <table:table-cell office:value-type="float" office:value="563507" table:style-name="ce18">
            <text:p><text:s/>563 50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491</text:p>
          </table:table-cell>
          <table:table-cell office:value-type="string" table:style-name="ce3">
            <text:p>Produção de ferro-gusa/ferroligas, siderurgia e tubos de aço sem costura</text:p>
          </table:table-cell>
          <table:table-cell office:value-type="float" office:value="134030" table:style-name="ce18">
            <text:p><text:s/>134 030</text:p>
          </table:table-cell>
          <table:table-cell office:value-type="float" office:value="137795" table:style-name="ce18">
            <text:p><text:s/>137 795</text:p>
          </table:table-cell>
          <table:table-cell office:value-type="float" office:value="143998" table:style-name="ce18">
            <text:p><text:s/>143 998</text:p>
          </table:table-cell>
          <table:table-cell office:value-type="float" office:value="147041" table:style-name="ce18">
            <text:p><text:s/>147 041</text:p>
          </table:table-cell>
          <table:table-cell office:value-type="float" office:value="141851" table:style-name="ce18">
            <text:p><text:s/>141 851</text:p>
          </table:table-cell>
          <table:table-cell office:value-type="float" office:value="123856" table:style-name="ce18">
            <text:p><text:s/>123 856</text:p>
          </table:table-cell>
          <table:table-cell office:value-type="float" office:value="117071" table:style-name="ce18">
            <text:p><text:s/>117 071</text:p>
          </table:table-cell>
          <table:table-cell office:value-type="float" office:value="114848" table:style-name="ce18">
            <text:p><text:s/>114 848</text:p>
          </table:table-cell>
          <table:table-cell office:value-type="float" office:value="122810" table:style-name="ce18">
            <text:p><text:s/>122 810</text:p>
          </table:table-cell>
          <table:table-cell office:value-type="float" office:value="119457" table:style-name="ce18">
            <text:p><text:s/>119 457</text:p>
          </table:table-cell>
          <table:table-cell office:value-type="float" office:value="121685" table:style-name="ce18">
            <text:p><text:s/>121 68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492</text:p>
          </table:table-cell>
          <table:table-cell office:value-type="string" table:style-name="ce3">
            <text:p>Metalurgia de metais não ferrosos e a fundição de metais</text:p>
          </table:table-cell>
          <table:table-cell office:value-type="float" office:value="116225" table:style-name="ce18">
            <text:p><text:s/>116 225</text:p>
          </table:table-cell>
          <table:table-cell office:value-type="float" office:value="118843" table:style-name="ce18">
            <text:p><text:s/>118 843</text:p>
          </table:table-cell>
          <table:table-cell office:value-type="float" office:value="113125" table:style-name="ce18">
            <text:p><text:s/>113 125</text:p>
          </table:table-cell>
          <table:table-cell office:value-type="float" office:value="117467" table:style-name="ce18">
            <text:p><text:s/>117 467</text:p>
          </table:table-cell>
          <table:table-cell office:value-type="float" office:value="112563" table:style-name="ce18">
            <text:p><text:s/>112 563</text:p>
          </table:table-cell>
          <table:table-cell office:value-type="float" office:value="100824" table:style-name="ce18">
            <text:p><text:s/>100 824</text:p>
          </table:table-cell>
          <table:table-cell office:value-type="float" office:value="97814" table:style-name="ce18">
            <text:p><text:s/>97 814</text:p>
          </table:table-cell>
          <table:table-cell office:value-type="float" office:value="98521" table:style-name="ce18">
            <text:p><text:s/>98 521</text:p>
          </table:table-cell>
          <table:table-cell office:value-type="float" office:value="100208" table:style-name="ce18">
            <text:p><text:s/>100 208</text:p>
          </table:table-cell>
          <table:table-cell office:value-type="float" office:value="103300" table:style-name="ce18">
            <text:p><text:s/>103 300</text:p>
          </table:table-cell>
          <table:table-cell office:value-type="float" office:value="101615" table:style-name="ce18">
            <text:p><text:s/>101 61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500</text:p>
          </table:table-cell>
          <table:table-cell office:value-type="string" table:style-name="ce3">
            <text:p>Fabricação de produtos de metal, exceto máquinas e equipamentos</text:p>
          </table:table-cell>
          <table:table-cell office:value-type="float" office:value="775627" table:style-name="ce18">
            <text:p><text:s/>775 627</text:p>
          </table:table-cell>
          <table:table-cell office:value-type="float" office:value="788453" table:style-name="ce18">
            <text:p><text:s/>788 453</text:p>
          </table:table-cell>
          <table:table-cell office:value-type="float" office:value="793036" table:style-name="ce18">
            <text:p><text:s/>793 036</text:p>
          </table:table-cell>
          <table:table-cell office:value-type="float" office:value="790496" table:style-name="ce18">
            <text:p><text:s/>790 496</text:p>
          </table:table-cell>
          <table:table-cell office:value-type="float" office:value="801169" table:style-name="ce18">
            <text:p><text:s/>801 169</text:p>
          </table:table-cell>
          <table:table-cell office:value-type="float" office:value="724817" table:style-name="ce18">
            <text:p><text:s/>724 817</text:p>
          </table:table-cell>
          <table:table-cell office:value-type="float" office:value="678998" table:style-name="ce18">
            <text:p><text:s/>678 998</text:p>
          </table:table-cell>
          <table:table-cell office:value-type="float" office:value="663203" table:style-name="ce18">
            <text:p><text:s/>663 203</text:p>
          </table:table-cell>
          <table:table-cell office:value-type="float" office:value="669483" table:style-name="ce18">
            <text:p><text:s/>669 483</text:p>
          </table:table-cell>
          <table:table-cell office:value-type="float" office:value="674027" table:style-name="ce18">
            <text:p><text:s/>674 027</text:p>
          </table:table-cell>
          <table:table-cell office:value-type="float" office:value="636250" table:style-name="ce18">
            <text:p><text:s/>636 25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600</text:p>
          </table:table-cell>
          <table:table-cell office:value-type="string" table:style-name="ce3">
            <text:p>Fabricação de equipamentos de informática, produtos eletrônicos e ópticos</text:p>
          </table:table-cell>
          <table:table-cell office:value-type="float" office:value="173868" table:style-name="ce18">
            <text:p><text:s/>173 868</text:p>
          </table:table-cell>
          <table:table-cell office:value-type="float" office:value="182672" table:style-name="ce18">
            <text:p><text:s/>182 672</text:p>
          </table:table-cell>
          <table:table-cell office:value-type="float" office:value="183242" table:style-name="ce18">
            <text:p><text:s/>183 242</text:p>
          </table:table-cell>
          <table:table-cell office:value-type="float" office:value="185009" table:style-name="ce18">
            <text:p><text:s/>185 009</text:p>
          </table:table-cell>
          <table:table-cell office:value-type="float" office:value="171977" table:style-name="ce18">
            <text:p><text:s/>171 977</text:p>
          </table:table-cell>
          <table:table-cell office:value-type="float" office:value="144018" table:style-name="ce18">
            <text:p><text:s/>144 018</text:p>
          </table:table-cell>
          <table:table-cell office:value-type="float" office:value="129596" table:style-name="ce18">
            <text:p><text:s/>129 596</text:p>
          </table:table-cell>
          <table:table-cell office:value-type="float" office:value="126998" table:style-name="ce18">
            <text:p><text:s/>126 998</text:p>
          </table:table-cell>
          <table:table-cell office:value-type="float" office:value="127233" table:style-name="ce18">
            <text:p><text:s/>127 233</text:p>
          </table:table-cell>
          <table:table-cell office:value-type="float" office:value="121026" table:style-name="ce18">
            <text:p><text:s/>121 026</text:p>
          </table:table-cell>
          <table:table-cell office:value-type="float" office:value="115876" table:style-name="ce18">
            <text:p><text:s/>115 87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700</text:p>
          </table:table-cell>
          <table:table-cell office:value-type="string" table:style-name="ce3">
            <text:p>Fabricação de máquinas e equipamentos elétricos</text:p>
          </table:table-cell>
          <table:table-cell office:value-type="float" office:value="243986" table:style-name="ce18">
            <text:p><text:s/>243 986</text:p>
          </table:table-cell>
          <table:table-cell office:value-type="float" office:value="261165" table:style-name="ce18">
            <text:p><text:s/>261 165</text:p>
          </table:table-cell>
          <table:table-cell office:value-type="float" office:value="263416" table:style-name="ce18">
            <text:p><text:s/>263 416</text:p>
          </table:table-cell>
          <table:table-cell office:value-type="float" office:value="265913" table:style-name="ce18">
            <text:p><text:s/>265 913</text:p>
          </table:table-cell>
          <table:table-cell office:value-type="float" office:value="257976" table:style-name="ce18">
            <text:p><text:s/>257 976</text:p>
          </table:table-cell>
          <table:table-cell office:value-type="float" office:value="222892" table:style-name="ce18">
            <text:p><text:s/>222 892</text:p>
          </table:table-cell>
          <table:table-cell office:value-type="float" office:value="207995" table:style-name="ce18">
            <text:p><text:s/>207 995</text:p>
          </table:table-cell>
          <table:table-cell office:value-type="float" office:value="204637" table:style-name="ce18">
            <text:p><text:s/>204 637</text:p>
          </table:table-cell>
          <table:table-cell office:value-type="float" office:value="198332" table:style-name="ce18">
            <text:p><text:s/>198 332</text:p>
          </table:table-cell>
          <table:table-cell office:value-type="float" office:value="208705" table:style-name="ce18">
            <text:p><text:s/>208 705</text:p>
          </table:table-cell>
          <table:table-cell office:value-type="float" office:value="217565" table:style-name="ce18">
            <text:p><text:s/>217 56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800</text:p>
          </table:table-cell>
          <table:table-cell office:value-type="string" table:style-name="ce3">
            <text:p>Fabricação de máquinas e equipamentos mecânicos</text:p>
          </table:table-cell>
          <table:table-cell office:value-type="float" office:value="443313" table:style-name="ce18">
            <text:p><text:s/>443 313</text:p>
          </table:table-cell>
          <table:table-cell office:value-type="float" office:value="471825" table:style-name="ce18">
            <text:p><text:s/>471 825</text:p>
          </table:table-cell>
          <table:table-cell office:value-type="float" office:value="475501" table:style-name="ce18">
            <text:p><text:s/>475 501</text:p>
          </table:table-cell>
          <table:table-cell office:value-type="float" office:value="499854" table:style-name="ce18">
            <text:p><text:s/>499 854</text:p>
          </table:table-cell>
          <table:table-cell office:value-type="float" office:value="478536" table:style-name="ce18">
            <text:p><text:s/>478 536</text:p>
          </table:table-cell>
          <table:table-cell office:value-type="float" office:value="410002" table:style-name="ce18">
            <text:p><text:s/>410 002</text:p>
          </table:table-cell>
          <table:table-cell office:value-type="float" office:value="374626" table:style-name="ce18">
            <text:p><text:s/>374 626</text:p>
          </table:table-cell>
          <table:table-cell office:value-type="float" office:value="357731" table:style-name="ce18">
            <text:p><text:s/>357 731</text:p>
          </table:table-cell>
          <table:table-cell office:value-type="float" office:value="378379" table:style-name="ce18">
            <text:p><text:s/>378 379</text:p>
          </table:table-cell>
          <table:table-cell office:value-type="float" office:value="375695" table:style-name="ce18">
            <text:p><text:s/>375 695</text:p>
          </table:table-cell>
          <table:table-cell office:value-type="float" office:value="382544" table:style-name="ce18">
            <text:p><text:s/>382 54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991</text:p>
          </table:table-cell>
          <table:table-cell office:value-type="string" table:style-name="ce3">
            <text:p>Fabricação de automóveis, caminhões e ônibus, exceto peças</text:p>
          </table:table-cell>
          <table:table-cell office:value-type="float" office:value="187083" table:style-name="ce18">
            <text:p><text:s/>187 083</text:p>
          </table:table-cell>
          <table:table-cell office:value-type="float" office:value="198760" table:style-name="ce18">
            <text:p><text:s/>198 760</text:p>
          </table:table-cell>
          <table:table-cell office:value-type="float" office:value="201490" table:style-name="ce18">
            <text:p><text:s/>201 490</text:p>
          </table:table-cell>
          <table:table-cell office:value-type="float" office:value="209249" table:style-name="ce18">
            <text:p><text:s/>209 249</text:p>
          </table:table-cell>
          <table:table-cell office:value-type="float" office:value="200208" table:style-name="ce18">
            <text:p><text:s/>200 208</text:p>
          </table:table-cell>
          <table:table-cell office:value-type="float" office:value="170072" table:style-name="ce18">
            <text:p><text:s/>170 072</text:p>
          </table:table-cell>
          <table:table-cell office:value-type="float" office:value="152525" table:style-name="ce18">
            <text:p><text:s/>152 525</text:p>
          </table:table-cell>
          <table:table-cell office:value-type="float" office:value="154793" table:style-name="ce18">
            <text:p><text:s/>154 793</text:p>
          </table:table-cell>
          <table:table-cell office:value-type="float" office:value="160623" table:style-name="ce18">
            <text:p><text:s/>160 623</text:p>
          </table:table-cell>
          <table:table-cell office:value-type="float" office:value="160604" table:style-name="ce18">
            <text:p><text:s/>160 604</text:p>
          </table:table-cell>
          <table:table-cell office:value-type="float" office:value="156967" table:style-name="ce18">
            <text:p><text:s/>156 96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2992</text:p>
          </table:table-cell>
          <table:table-cell office:value-type="string" table:style-name="ce3">
            <text:p>Fabricação de peças e acessórios para veículos automotores</text:p>
          </table:table-cell>
          <table:table-cell office:value-type="float" office:value="369056" table:style-name="ce18">
            <text:p><text:s/>369 056</text:p>
          </table:table-cell>
          <table:table-cell office:value-type="float" office:value="348283" table:style-name="ce18">
            <text:p><text:s/>348 283</text:p>
          </table:table-cell>
          <table:table-cell office:value-type="float" office:value="351885" table:style-name="ce18">
            <text:p><text:s/>351 885</text:p>
          </table:table-cell>
          <table:table-cell office:value-type="float" office:value="347083" table:style-name="ce18">
            <text:p><text:s/>347 083</text:p>
          </table:table-cell>
          <table:table-cell office:value-type="float" office:value="310597" table:style-name="ce18">
            <text:p><text:s/>310 597</text:p>
          </table:table-cell>
          <table:table-cell office:value-type="float" office:value="287368" table:style-name="ce18">
            <text:p><text:s/>287 368</text:p>
          </table:table-cell>
          <table:table-cell office:value-type="float" office:value="276949" table:style-name="ce18">
            <text:p><text:s/>276 949</text:p>
          </table:table-cell>
          <table:table-cell office:value-type="float" office:value="295656" table:style-name="ce18">
            <text:p><text:s/>295 656</text:p>
          </table:table-cell>
          <table:table-cell office:value-type="float" office:value="305020" table:style-name="ce18">
            <text:p><text:s/>305 020</text:p>
          </table:table-cell>
          <table:table-cell office:value-type="float" office:value="303205" table:style-name="ce18">
            <text:p><text:s/>303 205</text:p>
          </table:table-cell>
          <table:table-cell office:value-type="float" office:value="292213" table:style-name="ce18">
            <text:p><text:s/>292 21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3000</text:p>
          </table:table-cell>
          <table:table-cell office:value-type="string" table:style-name="ce3">
            <text:p>Fabricação de outros equipamentos de transporte, exceto veículos automotores</text:p>
          </table:table-cell>
          <table:table-cell office:value-type="float" office:value="108211" table:style-name="ce18">
            <text:p><text:s/>108 211</text:p>
          </table:table-cell>
          <table:table-cell office:value-type="float" office:value="111500" table:style-name="ce18">
            <text:p><text:s/>111 500</text:p>
          </table:table-cell>
          <table:table-cell office:value-type="float" office:value="123017" table:style-name="ce18">
            <text:p><text:s/>123 017</text:p>
          </table:table-cell>
          <table:table-cell office:value-type="float" office:value="133949" table:style-name="ce18">
            <text:p><text:s/>133 949</text:p>
          </table:table-cell>
          <table:table-cell office:value-type="float" office:value="134331" table:style-name="ce18">
            <text:p><text:s/>134 331</text:p>
          </table:table-cell>
          <table:table-cell office:value-type="float" office:value="114099" table:style-name="ce18">
            <text:p><text:s/>114 099</text:p>
          </table:table-cell>
          <table:table-cell office:value-type="float" office:value="96382" table:style-name="ce18">
            <text:p><text:s/>96 382</text:p>
          </table:table-cell>
          <table:table-cell office:value-type="float" office:value="91216" table:style-name="ce18">
            <text:p><text:s/>91 216</text:p>
          </table:table-cell>
          <table:table-cell office:value-type="float" office:value="81338" table:style-name="ce18">
            <text:p><text:s/>81 338</text:p>
          </table:table-cell>
          <table:table-cell office:value-type="float" office:value="80570" table:style-name="ce18">
            <text:p><text:s/>80 570</text:p>
          </table:table-cell>
          <table:table-cell office:value-type="float" office:value="80006" table:style-name="ce18">
            <text:p><text:s/>80 00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3180</text:p>
          </table:table-cell>
          <table:table-cell office:value-type="string" table:style-name="ce3">
            <text:p>Fabricação de móveis e de produtos de indústrias diversas</text:p>
          </table:table-cell>
          <table:table-cell office:value-type="float" office:value="857311" table:style-name="ce18">
            <text:p><text:s/>857 311</text:p>
          </table:table-cell>
          <table:table-cell office:value-type="float" office:value="863869" table:style-name="ce18">
            <text:p><text:s/>863 869</text:p>
          </table:table-cell>
          <table:table-cell office:value-type="float" office:value="842409" table:style-name="ce18">
            <text:p><text:s/>842 409</text:p>
          </table:table-cell>
          <table:table-cell office:value-type="float" office:value="834202" table:style-name="ce18">
            <text:p><text:s/>834 202</text:p>
          </table:table-cell>
          <table:table-cell office:value-type="float" office:value="791308" table:style-name="ce18">
            <text:p><text:s/>791 308</text:p>
          </table:table-cell>
          <table:table-cell office:value-type="float" office:value="785915" table:style-name="ce18">
            <text:p><text:s/>785 915</text:p>
          </table:table-cell>
          <table:table-cell office:value-type="float" office:value="715070" table:style-name="ce18">
            <text:p><text:s/>715 070</text:p>
          </table:table-cell>
          <table:table-cell office:value-type="float" office:value="735684" table:style-name="ce18">
            <text:p><text:s/>735 684</text:p>
          </table:table-cell>
          <table:table-cell office:value-type="float" office:value="744311" table:style-name="ce18">
            <text:p><text:s/>744 311</text:p>
          </table:table-cell>
          <table:table-cell office:value-type="float" office:value="751434" table:style-name="ce18">
            <text:p><text:s/>751 434</text:p>
          </table:table-cell>
          <table:table-cell office:value-type="float" office:value="735151" table:style-name="ce18">
            <text:p><text:s/>735 15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3300</text:p>
          </table:table-cell>
          <table:table-cell office:value-type="string" table:style-name="ce3">
            <text:p>Manutenção, reparação e instalação de máquinas e equipamentos</text:p>
          </table:table-cell>
          <table:table-cell office:value-type="float" office:value="526387" table:style-name="ce18">
            <text:p><text:s/>526 387</text:p>
          </table:table-cell>
          <table:table-cell office:value-type="float" office:value="521786" table:style-name="ce18">
            <text:p><text:s/>521 786</text:p>
          </table:table-cell>
          <table:table-cell office:value-type="float" office:value="541225" table:style-name="ce18">
            <text:p><text:s/>541 225</text:p>
          </table:table-cell>
          <table:table-cell office:value-type="float" office:value="556537" table:style-name="ce18">
            <text:p><text:s/>556 537</text:p>
          </table:table-cell>
          <table:table-cell office:value-type="float" office:value="546816" table:style-name="ce18">
            <text:p><text:s/>546 816</text:p>
          </table:table-cell>
          <table:table-cell office:value-type="float" office:value="509033" table:style-name="ce18">
            <text:p><text:s/>509 033</text:p>
          </table:table-cell>
          <table:table-cell office:value-type="float" office:value="474101" table:style-name="ce18">
            <text:p><text:s/>474 101</text:p>
          </table:table-cell>
          <table:table-cell office:value-type="float" office:value="497328" table:style-name="ce18">
            <text:p><text:s/>497 328</text:p>
          </table:table-cell>
          <table:table-cell office:value-type="float" office:value="532601" table:style-name="ce18">
            <text:p><text:s/>532 601</text:p>
          </table:table-cell>
          <table:table-cell office:value-type="float" office:value="549899" table:style-name="ce18">
            <text:p><text:s/>549 899</text:p>
          </table:table-cell>
          <table:table-cell office:value-type="float" office:value="535624" table:style-name="ce18">
            <text:p><text:s/>535 62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3500</text:p>
          </table:table-cell>
          <table:table-cell office:value-type="string" table:style-name="ce3">
            <text:p>Energia elétrica, gás natural e outras utilidades</text:p>
          </table:table-cell>
          <table:table-cell office:value-type="float" office:value="142142" table:style-name="ce18">
            <text:p><text:s/>142 142</text:p>
          </table:table-cell>
          <table:table-cell office:value-type="float" office:value="146361" table:style-name="ce18">
            <text:p><text:s/>146 361</text:p>
          </table:table-cell>
          <table:table-cell office:value-type="float" office:value="145401" table:style-name="ce18">
            <text:p><text:s/>145 401</text:p>
          </table:table-cell>
          <table:table-cell office:value-type="float" office:value="147078" table:style-name="ce18">
            <text:p><text:s/>147 078</text:p>
          </table:table-cell>
          <table:table-cell office:value-type="float" office:value="157329" table:style-name="ce18">
            <text:p><text:s/>157 329</text:p>
          </table:table-cell>
          <table:table-cell office:value-type="float" office:value="153226" table:style-name="ce18">
            <text:p><text:s/>153 226</text:p>
          </table:table-cell>
          <table:table-cell office:value-type="float" office:value="157706" table:style-name="ce18">
            <text:p><text:s/>157 706</text:p>
          </table:table-cell>
          <table:table-cell office:value-type="float" office:value="156189" table:style-name="ce18">
            <text:p><text:s/>156 189</text:p>
          </table:table-cell>
          <table:table-cell office:value-type="float" office:value="158398" table:style-name="ce18">
            <text:p><text:s/>158 398</text:p>
          </table:table-cell>
          <table:table-cell office:value-type="float" office:value="166819" table:style-name="ce18">
            <text:p><text:s/>166 819</text:p>
          </table:table-cell>
          <table:table-cell office:value-type="float" office:value="167533" table:style-name="ce18">
            <text:p><text:s/>167 53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3680</text:p>
          </table:table-cell>
          <table:table-cell office:value-type="string" table:style-name="ce3">
            <text:p>Água, esgoto e gestão de resíduos</text:p>
          </table:table-cell>
          <table:table-cell office:value-type="float" office:value="556819" table:style-name="ce18">
            <text:p><text:s/>556 819</text:p>
          </table:table-cell>
          <table:table-cell office:value-type="float" office:value="579412" table:style-name="ce18">
            <text:p><text:s/>579 412</text:p>
          </table:table-cell>
          <table:table-cell office:value-type="float" office:value="580655" table:style-name="ce18">
            <text:p><text:s/>580 655</text:p>
          </table:table-cell>
          <table:table-cell office:value-type="float" office:value="607614" table:style-name="ce18">
            <text:p><text:s/>607 614</text:p>
          </table:table-cell>
          <table:table-cell office:value-type="float" office:value="527566" table:style-name="ce18">
            <text:p><text:s/>527 566</text:p>
          </table:table-cell>
          <table:table-cell office:value-type="float" office:value="524195" table:style-name="ce18">
            <text:p><text:s/>524 195</text:p>
          </table:table-cell>
          <table:table-cell office:value-type="float" office:value="510893" table:style-name="ce18">
            <text:p><text:s/>510 893</text:p>
          </table:table-cell>
          <table:table-cell office:value-type="float" office:value="534083" table:style-name="ce18">
            <text:p><text:s/>534 083</text:p>
          </table:table-cell>
          <table:table-cell office:value-type="float" office:value="563905" table:style-name="ce18">
            <text:p><text:s/>563 905</text:p>
          </table:table-cell>
          <table:table-cell office:value-type="float" office:value="581064" table:style-name="ce18">
            <text:p><text:s/>581 064</text:p>
          </table:table-cell>
          <table:table-cell office:value-type="float" office:value="574554" table:style-name="ce18">
            <text:p><text:s/>574 55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4180</text:p>
          </table:table-cell>
          <table:table-cell office:value-type="string" table:style-name="ce3">
            <text:p>Construção</text:p>
          </table:table-cell>
          <table:table-cell office:value-type="float" office:value="7844451" table:style-name="ce18">
            <text:p>7 844 451</text:p>
          </table:table-cell>
          <table:table-cell office:value-type="float" office:value="8099182" table:style-name="ce18">
            <text:p>8 099 182</text:p>
          </table:table-cell>
          <table:table-cell office:value-type="float" office:value="8578192" table:style-name="ce18">
            <text:p>8 578 192</text:p>
          </table:table-cell>
          <table:table-cell office:value-type="float" office:value="8808155" table:style-name="ce18">
            <text:p>8 808 155</text:p>
          </table:table-cell>
          <table:table-cell office:value-type="float" office:value="9149114" table:style-name="ce18">
            <text:p>9 149 114</text:p>
          </table:table-cell>
          <table:table-cell office:value-type="float" office:value="8639884" table:style-name="ce18">
            <text:p>8 639 884</text:p>
          </table:table-cell>
          <table:table-cell office:value-type="float" office:value="8033881" table:style-name="ce18">
            <text:p>8 033 881</text:p>
          </table:table-cell>
          <table:table-cell office:value-type="float" office:value="7692147" table:style-name="ce18">
            <text:p>7 692 147</text:p>
          </table:table-cell>
          <table:table-cell office:value-type="float" office:value="7617875" table:style-name="ce18">
            <text:p>7 617 875</text:p>
          </table:table-cell>
          <table:table-cell office:value-type="float" office:value="7745390" table:style-name="ce18">
            <text:p>7 745 390</text:p>
          </table:table-cell>
          <table:table-cell office:value-type="float" office:value="7047825" table:style-name="ce18">
            <text:p>7 047 8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4500</text:p>
          </table:table-cell>
          <table:table-cell office:value-type="string" table:style-name="ce3">
            <text:p>Comércio e reparação de veículos automotores e motocicletas</text:p>
          </table:table-cell>
          <table:table-cell office:value-type="float" office:value="2757824" table:style-name="ce18">
            <text:p>2 757 824</text:p>
          </table:table-cell>
          <table:table-cell office:value-type="float" office:value="2828508" table:style-name="ce18">
            <text:p>2 828 508</text:p>
          </table:table-cell>
          <table:table-cell office:value-type="float" office:value="2885111" table:style-name="ce18">
            <text:p>2 885 111</text:p>
          </table:table-cell>
          <table:table-cell office:value-type="float" office:value="2828619" table:style-name="ce18">
            <text:p>2 828 619</text:p>
          </table:table-cell>
          <table:table-cell office:value-type="float" office:value="2959403" table:style-name="ce18">
            <text:p>2 959 403</text:p>
          </table:table-cell>
          <table:table-cell office:value-type="float" office:value="2905544" table:style-name="ce18">
            <text:p>2 905 544</text:p>
          </table:table-cell>
          <table:table-cell office:value-type="float" office:value="2838349" table:style-name="ce18">
            <text:p>2 838 349</text:p>
          </table:table-cell>
          <table:table-cell office:value-type="float" office:value="2931921" table:style-name="ce18">
            <text:p>2 931 921</text:p>
          </table:table-cell>
          <table:table-cell office:value-type="float" office:value="2968849" table:style-name="ce18">
            <text:p>2 968 849</text:p>
          </table:table-cell>
          <table:table-cell office:value-type="float" office:value="2973195" table:style-name="ce18">
            <text:p>2 973 195</text:p>
          </table:table-cell>
          <table:table-cell office:value-type="float" office:value="2754787" table:style-name="ce18">
            <text:p>2 754 78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4680</text:p>
          </table:table-cell>
          <table:table-cell office:value-type="string" table:style-name="ce3">
            <text:p>Comércio por atacado e a varejo, exceto veículos automotores</text:p>
          </table:table-cell>
          <table:table-cell office:value-type="float" office:value="15054175" table:style-name="ce18">
            <text:p>15 054 175</text:p>
          </table:table-cell>
          <table:table-cell office:value-type="float" office:value="15257223" table:style-name="ce18">
            <text:p>15 257 223</text:p>
          </table:table-cell>
          <table:table-cell office:value-type="float" office:value="15686739" table:style-name="ce18">
            <text:p>15 686 739</text:p>
          </table:table-cell>
          <table:table-cell office:value-type="float" office:value="15759156" table:style-name="ce18">
            <text:p>15 759 156</text:p>
          </table:table-cell>
          <table:table-cell office:value-type="float" office:value="16404375" table:style-name="ce18">
            <text:p>16 404 375</text:p>
          </table:table-cell>
          <table:table-cell office:value-type="float" office:value="15967829" table:style-name="ce18">
            <text:p>15 967 829</text:p>
          </table:table-cell>
          <table:table-cell office:value-type="float" office:value="15685222" table:style-name="ce18">
            <text:p>15 685 222</text:p>
          </table:table-cell>
          <table:table-cell office:value-type="float" office:value="15926880" table:style-name="ce18">
            <text:p>15 926 880</text:p>
          </table:table-cell>
          <table:table-cell office:value-type="float" office:value="16293655" table:style-name="ce18">
            <text:p>16 293 655</text:p>
          </table:table-cell>
          <table:table-cell office:value-type="float" office:value="15985827" table:style-name="ce18">
            <text:p>15 985 827</text:p>
          </table:table-cell>
          <table:table-cell office:value-type="float" office:value="14858603" table:style-name="ce18">
            <text:p>14 858 60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4900</text:p>
          </table:table-cell>
          <table:table-cell office:value-type="string" table:style-name="ce3">
            <text:p>Transporte terrestre</text:p>
          </table:table-cell>
          <table:table-cell office:value-type="float" office:value="3355494" table:style-name="ce18">
            <text:p>3 355 494</text:p>
          </table:table-cell>
          <table:table-cell office:value-type="float" office:value="3469904" table:style-name="ce18">
            <text:p>3 469 904</text:p>
          </table:table-cell>
          <table:table-cell office:value-type="float" office:value="3590564" table:style-name="ce18">
            <text:p>3 590 564</text:p>
          </table:table-cell>
          <table:table-cell office:value-type="float" office:value="3674692" table:style-name="ce18">
            <text:p>3 674 692</text:p>
          </table:table-cell>
          <table:table-cell office:value-type="float" office:value="3775762" table:style-name="ce18">
            <text:p>3 775 762</text:p>
          </table:table-cell>
          <table:table-cell office:value-type="float" office:value="3779892" table:style-name="ce18">
            <text:p>3 779 892</text:p>
          </table:table-cell>
          <table:table-cell office:value-type="float" office:value="3807471" table:style-name="ce18">
            <text:p>3 807 471</text:p>
          </table:table-cell>
          <table:table-cell office:value-type="float" office:value="4011194" table:style-name="ce18">
            <text:p>4 011 194</text:p>
          </table:table-cell>
          <table:table-cell office:value-type="float" office:value="4076625" table:style-name="ce18">
            <text:p>4 076 625</text:p>
          </table:table-cell>
          <table:table-cell office:value-type="float" office:value="4344503" table:style-name="ce18">
            <text:p>4 344 503</text:p>
          </table:table-cell>
          <table:table-cell office:value-type="float" office:value="4005597" table:style-name="ce18">
            <text:p>4 005 59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5000</text:p>
          </table:table-cell>
          <table:table-cell office:value-type="string" table:style-name="ce3">
            <text:p>Transporte aquaviário</text:p>
          </table:table-cell>
          <table:table-cell office:value-type="float" office:value="58524" table:style-name="ce18">
            <text:p><text:s/>58 524</text:p>
          </table:table-cell>
          <table:table-cell office:value-type="float" office:value="62911" table:style-name="ce18">
            <text:p><text:s/>62 911</text:p>
          </table:table-cell>
          <table:table-cell office:value-type="float" office:value="62984" table:style-name="ce18">
            <text:p><text:s/>62 984</text:p>
          </table:table-cell>
          <table:table-cell office:value-type="float" office:value="60895" table:style-name="ce18">
            <text:p><text:s/>60 895</text:p>
          </table:table-cell>
          <table:table-cell office:value-type="float" office:value="67705" table:style-name="ce18">
            <text:p><text:s/>67 705</text:p>
          </table:table-cell>
          <table:table-cell office:value-type="float" office:value="58938" table:style-name="ce18">
            <text:p><text:s/>58 938</text:p>
          </table:table-cell>
          <table:table-cell office:value-type="float" office:value="55347" table:style-name="ce18">
            <text:p><text:s/>55 347</text:p>
          </table:table-cell>
          <table:table-cell office:value-type="float" office:value="56977" table:style-name="ce18">
            <text:p><text:s/>56 977</text:p>
          </table:table-cell>
          <table:table-cell office:value-type="float" office:value="52733" table:style-name="ce18">
            <text:p><text:s/>52 733</text:p>
          </table:table-cell>
          <table:table-cell office:value-type="float" office:value="52972" table:style-name="ce18">
            <text:p><text:s/>52 972</text:p>
          </table:table-cell>
          <table:table-cell office:value-type="float" office:value="48469" table:style-name="ce18">
            <text:p><text:s/>48 46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5100</text:p>
          </table:table-cell>
          <table:table-cell office:value-type="string" table:style-name="ce3">
            <text:p>Transporte aéreo</text:p>
          </table:table-cell>
          <table:table-cell office:value-type="float" office:value="62509" table:style-name="ce18">
            <text:p><text:s/>62 509</text:p>
          </table:table-cell>
          <table:table-cell office:value-type="float" office:value="68374" table:style-name="ce18">
            <text:p><text:s/>68 374</text:p>
          </table:table-cell>
          <table:table-cell office:value-type="float" office:value="68023" table:style-name="ce18">
            <text:p><text:s/>68 023</text:p>
          </table:table-cell>
          <table:table-cell office:value-type="float" office:value="67528" table:style-name="ce18">
            <text:p><text:s/>67 528</text:p>
          </table:table-cell>
          <table:table-cell office:value-type="float" office:value="68128" table:style-name="ce18">
            <text:p><text:s/>68 128</text:p>
          </table:table-cell>
          <table:table-cell office:value-type="float" office:value="66660" table:style-name="ce18">
            <text:p><text:s/>66 660</text:p>
          </table:table-cell>
          <table:table-cell office:value-type="float" office:value="63098" table:style-name="ce18">
            <text:p><text:s/>63 098</text:p>
          </table:table-cell>
          <table:table-cell office:value-type="float" office:value="60873" table:style-name="ce18">
            <text:p><text:s/>60 873</text:p>
          </table:table-cell>
          <table:table-cell office:value-type="float" office:value="60529" table:style-name="ce18">
            <text:p><text:s/>60 529</text:p>
          </table:table-cell>
          <table:table-cell office:value-type="float" office:value="59257" table:style-name="ce18">
            <text:p><text:s/>59 257</text:p>
          </table:table-cell>
          <table:table-cell office:value-type="float" office:value="54206" table:style-name="ce18">
            <text:p><text:s/>54 20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5280</text:p>
          </table:table-cell>
          <table:table-cell office:value-type="string" table:style-name="ce3">
            <text:p>Armazenamento, atividades auxiliares dos transportes e correio</text:p>
          </table:table-cell>
          <table:table-cell office:value-type="float" office:value="712116" table:style-name="ce18">
            <text:p><text:s/>712 116</text:p>
          </table:table-cell>
          <table:table-cell office:value-type="float" office:value="775684" table:style-name="ce18">
            <text:p><text:s/>775 684</text:p>
          </table:table-cell>
          <table:table-cell office:value-type="float" office:value="846605" table:style-name="ce18">
            <text:p><text:s/>846 605</text:p>
          </table:table-cell>
          <table:table-cell office:value-type="float" office:value="832185" table:style-name="ce18">
            <text:p><text:s/>832 185</text:p>
          </table:table-cell>
          <table:table-cell office:value-type="float" office:value="831043" table:style-name="ce18">
            <text:p><text:s/>831 043</text:p>
          </table:table-cell>
          <table:table-cell office:value-type="float" office:value="815610" table:style-name="ce18">
            <text:p><text:s/>815 610</text:p>
          </table:table-cell>
          <table:table-cell office:value-type="float" office:value="792431" table:style-name="ce18">
            <text:p><text:s/>792 431</text:p>
          </table:table-cell>
          <table:table-cell office:value-type="float" office:value="793127" table:style-name="ce18">
            <text:p><text:s/>793 127</text:p>
          </table:table-cell>
          <table:table-cell office:value-type="float" office:value="808476" table:style-name="ce18">
            <text:p><text:s/>808 476</text:p>
          </table:table-cell>
          <table:table-cell office:value-type="float" office:value="832617" table:style-name="ce18">
            <text:p><text:s/>832 617</text:p>
          </table:table-cell>
          <table:table-cell office:value-type="float" office:value="823853" table:style-name="ce18">
            <text:p><text:s/>823 85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5500</text:p>
          </table:table-cell>
          <table:table-cell office:value-type="string" table:style-name="ce3">
            <text:p>Alojamento</text:p>
          </table:table-cell>
          <table:table-cell office:value-type="float" office:value="378206" table:style-name="ce18">
            <text:p><text:s/>378 206</text:p>
          </table:table-cell>
          <table:table-cell office:value-type="float" office:value="391430" table:style-name="ce18">
            <text:p><text:s/>391 430</text:p>
          </table:table-cell>
          <table:table-cell office:value-type="float" office:value="389673" table:style-name="ce18">
            <text:p><text:s/>389 673</text:p>
          </table:table-cell>
          <table:table-cell office:value-type="float" office:value="414051" table:style-name="ce18">
            <text:p><text:s/>414 051</text:p>
          </table:table-cell>
          <table:table-cell office:value-type="float" office:value="458159" table:style-name="ce18">
            <text:p><text:s/>458 159</text:p>
          </table:table-cell>
          <table:table-cell office:value-type="float" office:value="445903" table:style-name="ce18">
            <text:p><text:s/>445 903</text:p>
          </table:table-cell>
          <table:table-cell office:value-type="float" office:value="428549" table:style-name="ce18">
            <text:p><text:s/>428 549</text:p>
          </table:table-cell>
          <table:table-cell office:value-type="float" office:value="436693" table:style-name="ce18">
            <text:p><text:s/>436 693</text:p>
          </table:table-cell>
          <table:table-cell office:value-type="float" office:value="438611" table:style-name="ce18">
            <text:p><text:s/>438 611</text:p>
          </table:table-cell>
          <table:table-cell office:value-type="float" office:value="445384" table:style-name="ce18">
            <text:p><text:s/>445 384</text:p>
          </table:table-cell>
          <table:table-cell office:value-type="float" office:value="364315" table:style-name="ce18">
            <text:p><text:s/>364 31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5600</text:p>
          </table:table-cell>
          <table:table-cell office:value-type="string" table:style-name="ce3">
            <text:p>Alimentação</text:p>
          </table:table-cell>
          <table:table-cell office:value-type="float" office:value="4313306" table:style-name="ce18">
            <text:p>4 313 306</text:p>
          </table:table-cell>
          <table:table-cell office:value-type="float" office:value="4545355" table:style-name="ce18">
            <text:p>4 545 355</text:p>
          </table:table-cell>
          <table:table-cell office:value-type="float" office:value="4711186" table:style-name="ce18">
            <text:p>4 711 186</text:p>
          </table:table-cell>
          <table:table-cell office:value-type="float" office:value="4654397" table:style-name="ce18">
            <text:p>4 654 397</text:p>
          </table:table-cell>
          <table:table-cell office:value-type="float" office:value="4909809" table:style-name="ce18">
            <text:p>4 909 809</text:p>
          </table:table-cell>
          <table:table-cell office:value-type="float" office:value="4940057" table:style-name="ce18">
            <text:p>4 940 057</text:p>
          </table:table-cell>
          <table:table-cell office:value-type="float" office:value="4957769" table:style-name="ce18">
            <text:p>4 957 769</text:p>
          </table:table-cell>
          <table:table-cell office:value-type="float" office:value="5238878" table:style-name="ce18">
            <text:p>5 238 878</text:p>
          </table:table-cell>
          <table:table-cell office:value-type="float" office:value="5622208" table:style-name="ce18">
            <text:p>5 622 208</text:p>
          </table:table-cell>
          <table:table-cell office:value-type="float" office:value="5884294" table:style-name="ce18">
            <text:p>5 884 294</text:p>
          </table:table-cell>
          <table:table-cell office:value-type="float" office:value="4656666" table:style-name="ce18">
            <text:p>4 656 66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5800</text:p>
          </table:table-cell>
          <table:table-cell office:value-type="string" table:style-name="ce3">
            <text:p>Edição e edição integrada à impressão</text:p>
          </table:table-cell>
          <table:table-cell office:value-type="float" office:value="170294" table:style-name="ce18">
            <text:p><text:s/>170 294</text:p>
          </table:table-cell>
          <table:table-cell office:value-type="float" office:value="175590" table:style-name="ce18">
            <text:p><text:s/>175 590</text:p>
          </table:table-cell>
          <table:table-cell office:value-type="float" office:value="175232" table:style-name="ce18">
            <text:p><text:s/>175 232</text:p>
          </table:table-cell>
          <table:table-cell office:value-type="float" office:value="167745" table:style-name="ce18">
            <text:p><text:s/>167 745</text:p>
          </table:table-cell>
          <table:table-cell office:value-type="float" office:value="168995" table:style-name="ce18">
            <text:p><text:s/>168 995</text:p>
          </table:table-cell>
          <table:table-cell office:value-type="float" office:value="166749" table:style-name="ce18">
            <text:p><text:s/>166 749</text:p>
          </table:table-cell>
          <table:table-cell office:value-type="float" office:value="149279" table:style-name="ce18">
            <text:p><text:s/>149 279</text:p>
          </table:table-cell>
          <table:table-cell office:value-type="float" office:value="143165" table:style-name="ce18">
            <text:p><text:s/>143 165</text:p>
          </table:table-cell>
          <table:table-cell office:value-type="float" office:value="136112" table:style-name="ce18">
            <text:p><text:s/>136 112</text:p>
          </table:table-cell>
          <table:table-cell office:value-type="float" office:value="139503" table:style-name="ce18">
            <text:p><text:s/>139 503</text:p>
          </table:table-cell>
          <table:table-cell office:value-type="float" office:value="136345" table:style-name="ce18">
            <text:p><text:s/>136 34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5980</text:p>
          </table:table-cell>
          <table:table-cell office:value-type="string" table:style-name="ce3">
            <text:p>Atividades de televisão, rádio, cinema e <text:s/>gravação/edição de som e imagem</text:p>
          </table:table-cell>
          <table:table-cell office:value-type="float" office:value="162924" table:style-name="ce18">
            <text:p><text:s/>162 924</text:p>
          </table:table-cell>
          <table:table-cell office:value-type="float" office:value="168110" table:style-name="ce18">
            <text:p><text:s/>168 110</text:p>
          </table:table-cell>
          <table:table-cell office:value-type="float" office:value="183692" table:style-name="ce18">
            <text:p><text:s/>183 692</text:p>
          </table:table-cell>
          <table:table-cell office:value-type="float" office:value="181725" table:style-name="ce18">
            <text:p><text:s/>181 725</text:p>
          </table:table-cell>
          <table:table-cell office:value-type="float" office:value="177371" table:style-name="ce18">
            <text:p><text:s/>177 371</text:p>
          </table:table-cell>
          <table:table-cell office:value-type="float" office:value="174489" table:style-name="ce18">
            <text:p><text:s/>174 489</text:p>
          </table:table-cell>
          <table:table-cell office:value-type="float" office:value="169552" table:style-name="ce18">
            <text:p><text:s/>169 552</text:p>
          </table:table-cell>
          <table:table-cell office:value-type="float" office:value="164908" table:style-name="ce18">
            <text:p><text:s/>164 908</text:p>
          </table:table-cell>
          <table:table-cell office:value-type="float" office:value="166605" table:style-name="ce18">
            <text:p><text:s/>166 605</text:p>
          </table:table-cell>
          <table:table-cell office:value-type="float" office:value="171379" table:style-name="ce18">
            <text:p><text:s/>171 379</text:p>
          </table:table-cell>
          <table:table-cell office:value-type="float" office:value="159090" table:style-name="ce18">
            <text:p><text:s/>159 09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6100</text:p>
          </table:table-cell>
          <table:table-cell office:value-type="string" table:style-name="ce3">
            <text:p>Telecomunicações</text:p>
          </table:table-cell>
          <table:table-cell office:value-type="float" office:value="200805" table:style-name="ce18">
            <text:p><text:s/>200 805</text:p>
          </table:table-cell>
          <table:table-cell office:value-type="float" office:value="225183" table:style-name="ce18">
            <text:p><text:s/>225 183</text:p>
          </table:table-cell>
          <table:table-cell office:value-type="float" office:value="248280" table:style-name="ce18">
            <text:p><text:s/>248 280</text:p>
          </table:table-cell>
          <table:table-cell office:value-type="float" office:value="249984" table:style-name="ce18">
            <text:p><text:s/>249 984</text:p>
          </table:table-cell>
          <table:table-cell office:value-type="float" office:value="251157" table:style-name="ce18">
            <text:p><text:s/>251 157</text:p>
          </table:table-cell>
          <table:table-cell office:value-type="float" office:value="233286" table:style-name="ce18">
            <text:p><text:s/>233 286</text:p>
          </table:table-cell>
          <table:table-cell office:value-type="float" office:value="226782" table:style-name="ce18">
            <text:p><text:s/>226 782</text:p>
          </table:table-cell>
          <table:table-cell office:value-type="float" office:value="237623" table:style-name="ce18">
            <text:p><text:s/>237 623</text:p>
          </table:table-cell>
          <table:table-cell office:value-type="float" office:value="252106" table:style-name="ce18">
            <text:p><text:s/>252 106</text:p>
          </table:table-cell>
          <table:table-cell office:value-type="float" office:value="276392" table:style-name="ce18">
            <text:p><text:s/>276 392</text:p>
          </table:table-cell>
          <table:table-cell office:value-type="float" office:value="290079" table:style-name="ce18">
            <text:p><text:s/>290 07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6280</text:p>
          </table:table-cell>
          <table:table-cell office:value-type="string" table:style-name="ce3">
            <text:p>Desenvolvimento de sistemas e outros serviços de informação</text:p>
          </table:table-cell>
          <table:table-cell office:value-type="float" office:value="618627" table:style-name="ce18">
            <text:p><text:s/>618 627</text:p>
          </table:table-cell>
          <table:table-cell office:value-type="float" office:value="665694" table:style-name="ce18">
            <text:p><text:s/>665 694</text:p>
          </table:table-cell>
          <table:table-cell office:value-type="float" office:value="683929" table:style-name="ce18">
            <text:p><text:s/>683 929</text:p>
          </table:table-cell>
          <table:table-cell office:value-type="float" office:value="701864" table:style-name="ce18">
            <text:p><text:s/>701 864</text:p>
          </table:table-cell>
          <table:table-cell office:value-type="float" office:value="798074" table:style-name="ce18">
            <text:p><text:s/>798 074</text:p>
          </table:table-cell>
          <table:table-cell office:value-type="float" office:value="775233" table:style-name="ce18">
            <text:p><text:s/>775 233</text:p>
          </table:table-cell>
          <table:table-cell office:value-type="float" office:value="763554" table:style-name="ce18">
            <text:p><text:s/>763 554</text:p>
          </table:table-cell>
          <table:table-cell office:value-type="float" office:value="749559" table:style-name="ce18">
            <text:p><text:s/>749 559</text:p>
          </table:table-cell>
          <table:table-cell office:value-type="float" office:value="752017" table:style-name="ce18">
            <text:p><text:s/>752 017</text:p>
          </table:table-cell>
          <table:table-cell office:value-type="float" office:value="807321" table:style-name="ce18">
            <text:p><text:s/>807 321</text:p>
          </table:table-cell>
          <table:table-cell office:value-type="float" office:value="819781" table:style-name="ce18">
            <text:p><text:s/>819 78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6480</text:p>
          </table:table-cell>
          <table:table-cell office:value-type="string" table:style-name="ce3">
            <text:p>Intermediação financeira, seguros e previdência complementar</text:p>
          </table:table-cell>
          <table:table-cell office:value-type="float" office:value="1081093" table:style-name="ce18">
            <text:p>1 081 093</text:p>
          </table:table-cell>
          <table:table-cell office:value-type="float" office:value="1114181" table:style-name="ce18">
            <text:p>1 114 181</text:p>
          </table:table-cell>
          <table:table-cell office:value-type="float" office:value="1132240" table:style-name="ce18">
            <text:p>1 132 240</text:p>
          </table:table-cell>
          <table:table-cell office:value-type="float" office:value="1124207" table:style-name="ce18">
            <text:p>1 124 207</text:p>
          </table:table-cell>
          <table:table-cell office:value-type="float" office:value="1219612" table:style-name="ce18">
            <text:p>1 219 612</text:p>
          </table:table-cell>
          <table:table-cell office:value-type="float" office:value="1199865" table:style-name="ce18">
            <text:p>1 199 865</text:p>
          </table:table-cell>
          <table:table-cell office:value-type="float" office:value="1209240" table:style-name="ce18">
            <text:p>1 209 240</text:p>
          </table:table-cell>
          <table:table-cell office:value-type="float" office:value="1195944" table:style-name="ce18">
            <text:p>1 195 944</text:p>
          </table:table-cell>
          <table:table-cell office:value-type="float" office:value="1241143" table:style-name="ce18">
            <text:p>1 241 143</text:p>
          </table:table-cell>
          <table:table-cell office:value-type="float" office:value="1406232" table:style-name="ce18">
            <text:p>1 406 232</text:p>
          </table:table-cell>
          <table:table-cell office:value-type="float" office:value="1410816" table:style-name="ce18">
            <text:p>1 410 81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6800</text:p>
          </table:table-cell>
          <table:table-cell office:value-type="string" table:style-name="ce3">
            <text:p>Atividades imobiliárias</text:p>
          </table:table-cell>
          <table:table-cell office:value-type="float" office:value="344380" table:style-name="ce18">
            <text:p><text:s/>344 380</text:p>
          </table:table-cell>
          <table:table-cell office:value-type="float" office:value="345303" table:style-name="ce18">
            <text:p><text:s/>345 303</text:p>
          </table:table-cell>
          <table:table-cell office:value-type="float" office:value="369952" table:style-name="ce18">
            <text:p><text:s/>369 952</text:p>
          </table:table-cell>
          <table:table-cell office:value-type="float" office:value="391661" table:style-name="ce18">
            <text:p><text:s/>391 661</text:p>
          </table:table-cell>
          <table:table-cell office:value-type="float" office:value="404926" table:style-name="ce18">
            <text:p><text:s/>404 926</text:p>
          </table:table-cell>
          <table:table-cell office:value-type="float" office:value="417053" table:style-name="ce18">
            <text:p><text:s/>417 053</text:p>
          </table:table-cell>
          <table:table-cell office:value-type="float" office:value="435766" table:style-name="ce18">
            <text:p><text:s/>435 766</text:p>
          </table:table-cell>
          <table:table-cell office:value-type="float" office:value="438257" table:style-name="ce18">
            <text:p><text:s/>438 257</text:p>
          </table:table-cell>
          <table:table-cell office:value-type="float" office:value="466409" table:style-name="ce18">
            <text:p><text:s/>466 409</text:p>
          </table:table-cell>
          <table:table-cell office:value-type="float" office:value="479340" table:style-name="ce18">
            <text:p><text:s/>479 340</text:p>
          </table:table-cell>
          <table:table-cell office:value-type="float" office:value="502337" table:style-name="ce18">
            <text:p><text:s/>502 33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6980</text:p>
          </table:table-cell>
          <table:table-cell office:value-type="string" table:style-name="ce3">
            <text:p>Atividades jurídicas, contábeis, consultoria e sedes de empresas<text:s/></text:p>
          </table:table-cell>
          <table:table-cell office:value-type="float" office:value="1504892" table:style-name="ce18">
            <text:p>1 504 892</text:p>
          </table:table-cell>
          <table:table-cell office:value-type="float" office:value="1584704" table:style-name="ce18">
            <text:p>1 584 704</text:p>
          </table:table-cell>
          <table:table-cell office:value-type="float" office:value="1558155" table:style-name="ce18">
            <text:p>1 558 155</text:p>
          </table:table-cell>
          <table:table-cell office:value-type="float" office:value="1620625" table:style-name="ce18">
            <text:p>1 620 625</text:p>
          </table:table-cell>
          <table:table-cell office:value-type="float" office:value="1661028" table:style-name="ce18">
            <text:p>1 661 028</text:p>
          </table:table-cell>
          <table:table-cell office:value-type="float" office:value="1710900" table:style-name="ce18">
            <text:p>1 710 900</text:p>
          </table:table-cell>
          <table:table-cell office:value-type="float" office:value="1744016" table:style-name="ce18">
            <text:p>1 744 016</text:p>
          </table:table-cell>
          <table:table-cell office:value-type="float" office:value="1843447" table:style-name="ce18">
            <text:p>1 843 447</text:p>
          </table:table-cell>
          <table:table-cell office:value-type="float" office:value="1887743" table:style-name="ce18">
            <text:p>1 887 743</text:p>
          </table:table-cell>
          <table:table-cell office:value-type="float" office:value="1964904" table:style-name="ce18">
            <text:p>1 964 904</text:p>
          </table:table-cell>
          <table:table-cell office:value-type="float" office:value="1985025" table:style-name="ce18">
            <text:p>1 985 0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7180</text:p>
          </table:table-cell>
          <table:table-cell office:value-type="string" table:style-name="ce3">
            <text:p>Serviços de arquitetura, engenharia, testes/análises técnicas e P &amp; D</text:p>
          </table:table-cell>
          <table:table-cell office:value-type="float" office:value="529259" table:style-name="ce18">
            <text:p><text:s/>529 259</text:p>
          </table:table-cell>
          <table:table-cell office:value-type="float" office:value="570506" table:style-name="ce18">
            <text:p><text:s/>570 506</text:p>
          </table:table-cell>
          <table:table-cell office:value-type="float" office:value="591296" table:style-name="ce18">
            <text:p><text:s/>591 296</text:p>
          </table:table-cell>
          <table:table-cell office:value-type="float" office:value="589652" table:style-name="ce18">
            <text:p><text:s/>589 652</text:p>
          </table:table-cell>
          <table:table-cell office:value-type="float" office:value="660662" table:style-name="ce18">
            <text:p><text:s/>660 662</text:p>
          </table:table-cell>
          <table:table-cell office:value-type="float" office:value="584968" table:style-name="ce18">
            <text:p><text:s/>584 968</text:p>
          </table:table-cell>
          <table:table-cell office:value-type="float" office:value="572474" table:style-name="ce18">
            <text:p><text:s/>572 474</text:p>
          </table:table-cell>
          <table:table-cell office:value-type="float" office:value="588343" table:style-name="ce18">
            <text:p><text:s/>588 343</text:p>
          </table:table-cell>
          <table:table-cell office:value-type="float" office:value="630552" table:style-name="ce18">
            <text:p><text:s/>630 552</text:p>
          </table:table-cell>
          <table:table-cell office:value-type="float" office:value="660988" table:style-name="ce18">
            <text:p><text:s/>660 988</text:p>
          </table:table-cell>
          <table:table-cell office:value-type="float" office:value="658648" table:style-name="ce18">
            <text:p><text:s/>658 64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7380</text:p>
          </table:table-cell>
          <table:table-cell office:value-type="string" table:style-name="ce3">
            <text:p>Outras atividades profissionais, científicas e técnicas</text:p>
          </table:table-cell>
          <table:table-cell office:value-type="float" office:value="412661" table:style-name="ce18">
            <text:p><text:s/>412 661</text:p>
          </table:table-cell>
          <table:table-cell office:value-type="float" office:value="431109" table:style-name="ce18">
            <text:p><text:s/>431 109</text:p>
          </table:table-cell>
          <table:table-cell office:value-type="float" office:value="502466" table:style-name="ce18">
            <text:p><text:s/>502 466</text:p>
          </table:table-cell>
          <table:table-cell office:value-type="float" office:value="517025" table:style-name="ce18">
            <text:p><text:s/>517 025</text:p>
          </table:table-cell>
          <table:table-cell office:value-type="float" office:value="522585" table:style-name="ce18">
            <text:p><text:s/>522 585</text:p>
          </table:table-cell>
          <table:table-cell office:value-type="float" office:value="502393" table:style-name="ce18">
            <text:p><text:s/>502 393</text:p>
          </table:table-cell>
          <table:table-cell office:value-type="float" office:value="515017" table:style-name="ce18">
            <text:p><text:s/>515 017</text:p>
          </table:table-cell>
          <table:table-cell office:value-type="float" office:value="553614" table:style-name="ce18">
            <text:p><text:s/>553 614</text:p>
          </table:table-cell>
          <table:table-cell office:value-type="float" office:value="613009" table:style-name="ce18">
            <text:p><text:s/>613 009</text:p>
          </table:table-cell>
          <table:table-cell office:value-type="float" office:value="676741" table:style-name="ce18">
            <text:p><text:s/>676 741</text:p>
          </table:table-cell>
          <table:table-cell office:value-type="float" office:value="703543" table:style-name="ce18">
            <text:p><text:s/>703 54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7700</text:p>
          </table:table-cell>
          <table:table-cell office:value-type="string" table:style-name="ce3">
            <text:p>Aluguéis não imobiliários e gestão de ativos de propriedade intelectual</text:p>
          </table:table-cell>
          <table:table-cell office:value-type="float" office:value="287433" table:style-name="ce18">
            <text:p><text:s/>287 433</text:p>
          </table:table-cell>
          <table:table-cell office:value-type="float" office:value="307250" table:style-name="ce18">
            <text:p><text:s/>307 250</text:p>
          </table:table-cell>
          <table:table-cell office:value-type="float" office:value="324322" table:style-name="ce18">
            <text:p><text:s/>324 322</text:p>
          </table:table-cell>
          <table:table-cell office:value-type="float" office:value="335754" table:style-name="ce18">
            <text:p><text:s/>335 754</text:p>
          </table:table-cell>
          <table:table-cell office:value-type="float" office:value="356527" table:style-name="ce18">
            <text:p><text:s/>356 527</text:p>
          </table:table-cell>
          <table:table-cell office:value-type="float" office:value="328703" table:style-name="ce18">
            <text:p><text:s/>328 703</text:p>
          </table:table-cell>
          <table:table-cell office:value-type="float" office:value="314617" table:style-name="ce18">
            <text:p><text:s/>314 617</text:p>
          </table:table-cell>
          <table:table-cell office:value-type="float" office:value="303515" table:style-name="ce18">
            <text:p><text:s/>303 515</text:p>
          </table:table-cell>
          <table:table-cell office:value-type="float" office:value="298455" table:style-name="ce18">
            <text:p><text:s/>298 455</text:p>
          </table:table-cell>
          <table:table-cell office:value-type="float" office:value="314636" table:style-name="ce18">
            <text:p><text:s/>314 636</text:p>
          </table:table-cell>
          <table:table-cell office:value-type="float" office:value="292366" table:style-name="ce18">
            <text:p><text:s/>292 36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7880</text:p>
          </table:table-cell>
          <table:table-cell office:value-type="string" table:style-name="ce3">
            <text:p>Outras atividades administrativas e serviços complementares</text:p>
          </table:table-cell>
          <table:table-cell office:value-type="float" office:value="3519835" table:style-name="ce18">
            <text:p>3 519 835</text:p>
          </table:table-cell>
          <table:table-cell office:value-type="float" office:value="3785349" table:style-name="ce18">
            <text:p>3 785 349</text:p>
          </table:table-cell>
          <table:table-cell office:value-type="float" office:value="3888502" table:style-name="ce18">
            <text:p>3 888 502</text:p>
          </table:table-cell>
          <table:table-cell office:value-type="float" office:value="4089460" table:style-name="ce18">
            <text:p>4 089 460</text:p>
          </table:table-cell>
          <table:table-cell office:value-type="float" office:value="4164450" table:style-name="ce18">
            <text:p>4 164 450</text:p>
          </table:table-cell>
          <table:table-cell office:value-type="float" office:value="4133277" table:style-name="ce18">
            <text:p>4 133 277</text:p>
          </table:table-cell>
          <table:table-cell office:value-type="float" office:value="4029258" table:style-name="ce18">
            <text:p>4 029 258</text:p>
          </table:table-cell>
          <table:table-cell office:value-type="float" office:value="4041460" table:style-name="ce18">
            <text:p>4 041 460</text:p>
          </table:table-cell>
          <table:table-cell office:value-type="float" office:value="4178701" table:style-name="ce18">
            <text:p>4 178 701</text:p>
          </table:table-cell>
          <table:table-cell office:value-type="float" office:value="4262858" table:style-name="ce18">
            <text:p>4 262 858</text:p>
          </table:table-cell>
          <table:table-cell office:value-type="float" office:value="4249886" table:style-name="ce18">
            <text:p>4 249 88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8000</text:p>
          </table:table-cell>
          <table:table-cell office:value-type="string" table:style-name="ce3">
            <text:p>Atividades de vigilância, segurança e investigação</text:p>
          </table:table-cell>
          <table:table-cell office:value-type="float" office:value="718939" table:style-name="ce18">
            <text:p><text:s/>718 939</text:p>
          </table:table-cell>
          <table:table-cell office:value-type="float" office:value="790479" table:style-name="ce18">
            <text:p><text:s/>790 479</text:p>
          </table:table-cell>
          <table:table-cell office:value-type="float" office:value="808584" table:style-name="ce18">
            <text:p><text:s/>808 584</text:p>
          </table:table-cell>
          <table:table-cell office:value-type="float" office:value="850968" table:style-name="ce18">
            <text:p><text:s/>850 968</text:p>
          </table:table-cell>
          <table:table-cell office:value-type="float" office:value="861383" table:style-name="ce18">
            <text:p><text:s/>861 383</text:p>
          </table:table-cell>
          <table:table-cell office:value-type="float" office:value="864070" table:style-name="ce18">
            <text:p><text:s/>864 070</text:p>
          </table:table-cell>
          <table:table-cell office:value-type="float" office:value="815707" table:style-name="ce18">
            <text:p><text:s/>815 707</text:p>
          </table:table-cell>
          <table:table-cell office:value-type="float" office:value="805062" table:style-name="ce18">
            <text:p><text:s/>805 062</text:p>
          </table:table-cell>
          <table:table-cell office:value-type="float" office:value="781913" table:style-name="ce18">
            <text:p><text:s/>781 913</text:p>
          </table:table-cell>
          <table:table-cell office:value-type="float" office:value="817920" table:style-name="ce18">
            <text:p><text:s/>817 920</text:p>
          </table:table-cell>
          <table:table-cell office:value-type="float" office:value="782135" table:style-name="ce18">
            <text:p><text:s/>782 13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8400</text:p>
          </table:table-cell>
          <table:table-cell office:value-type="string" table:style-name="ce3">
            <text:p>Administração pública, defesa e seguridade social</text:p>
          </table:table-cell>
          <table:table-cell office:value-type="float" office:value="5158576" table:style-name="ce18">
            <text:p>5 158 576</text:p>
          </table:table-cell>
          <table:table-cell office:value-type="float" office:value="5252371" table:style-name="ce18">
            <text:p>5 252 371</text:p>
          </table:table-cell>
          <table:table-cell office:value-type="float" office:value="5371853" table:style-name="ce18">
            <text:p>5 371 853</text:p>
          </table:table-cell>
          <table:table-cell office:value-type="float" office:value="5479282" table:style-name="ce18">
            <text:p>5 479 282</text:p>
          </table:table-cell>
          <table:table-cell office:value-type="float" office:value="5249840" table:style-name="ce18">
            <text:p>5 249 840</text:p>
          </table:table-cell>
          <table:table-cell office:value-type="float" office:value="5093330" table:style-name="ce18">
            <text:p>5 093 330</text:p>
          </table:table-cell>
          <table:table-cell office:value-type="float" office:value="4982696" table:style-name="ce18">
            <text:p>4 982 696</text:p>
          </table:table-cell>
          <table:table-cell office:value-type="float" office:value="4819505" table:style-name="ce18">
            <text:p>4 819 505</text:p>
          </table:table-cell>
          <table:table-cell office:value-type="float" office:value="4825230" table:style-name="ce18">
            <text:p>4 825 230</text:p>
          </table:table-cell>
          <table:table-cell office:value-type="float" office:value="4793630" table:style-name="ce18">
            <text:p>4 793 630</text:p>
          </table:table-cell>
          <table:table-cell office:value-type="float" office:value="4944893" table:style-name="ce18">
            <text:p>4 944 89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8591</text:p>
          </table:table-cell>
          <table:table-cell office:value-type="string" table:style-name="ce3">
            <text:p>Educação pública</text:p>
          </table:table-cell>
          <table:table-cell office:value-type="float" office:value="3803182" table:style-name="ce18">
            <text:p>3 803 182</text:p>
          </table:table-cell>
          <table:table-cell office:value-type="float" office:value="3863066" table:style-name="ce18">
            <text:p>3 863 066</text:p>
          </table:table-cell>
          <table:table-cell office:value-type="float" office:value="3929287" table:style-name="ce18">
            <text:p>3 929 287</text:p>
          </table:table-cell>
          <table:table-cell office:value-type="float" office:value="4270759" table:style-name="ce18">
            <text:p>4 270 759</text:p>
          </table:table-cell>
          <table:table-cell office:value-type="float" office:value="4384442" table:style-name="ce18">
            <text:p>4 384 442</text:p>
          </table:table-cell>
          <table:table-cell office:value-type="float" office:value="4170739" table:style-name="ce18">
            <text:p>4 170 739</text:p>
          </table:table-cell>
          <table:table-cell office:value-type="float" office:value="4089618" table:style-name="ce18">
            <text:p>4 089 618</text:p>
          </table:table-cell>
          <table:table-cell office:value-type="float" office:value="4084380" table:style-name="ce18">
            <text:p>4 084 380</text:p>
          </table:table-cell>
          <table:table-cell office:value-type="float" office:value="4202039" table:style-name="ce18">
            <text:p>4 202 039</text:p>
          </table:table-cell>
          <table:table-cell office:value-type="float" office:value="4344217" table:style-name="ce18">
            <text:p>4 344 217</text:p>
          </table:table-cell>
          <table:table-cell office:value-type="float" office:value="4477421" table:style-name="ce18">
            <text:p>4 477 42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8592</text:p>
          </table:table-cell>
          <table:table-cell office:value-type="string" table:style-name="ce3">
            <text:p>Educação privada</text:p>
          </table:table-cell>
          <table:table-cell office:value-type="float" office:value="1815902" table:style-name="ce18">
            <text:p>1 815 902</text:p>
          </table:table-cell>
          <table:table-cell office:value-type="float" office:value="2111537" table:style-name="ce18">
            <text:p>2 111 537</text:p>
          </table:table-cell>
          <table:table-cell office:value-type="float" office:value="2238428" table:style-name="ce18">
            <text:p>2 238 428</text:p>
          </table:table-cell>
          <table:table-cell office:value-type="float" office:value="2321981" table:style-name="ce18">
            <text:p>2 321 981</text:p>
          </table:table-cell>
          <table:table-cell office:value-type="float" office:value="2451485" table:style-name="ce18">
            <text:p>2 451 485</text:p>
          </table:table-cell>
          <table:table-cell office:value-type="float" office:value="2484459" table:style-name="ce18">
            <text:p>2 484 459</text:p>
          </table:table-cell>
          <table:table-cell office:value-type="float" office:value="2508248" table:style-name="ce18">
            <text:p>2 508 248</text:p>
          </table:table-cell>
          <table:table-cell office:value-type="float" office:value="2597443" table:style-name="ce18">
            <text:p>2 597 443</text:p>
          </table:table-cell>
          <table:table-cell office:value-type="float" office:value="2878667" table:style-name="ce18">
            <text:p>2 878 667</text:p>
          </table:table-cell>
          <table:table-cell office:value-type="float" office:value="2932978" table:style-name="ce18">
            <text:p>2 932 978</text:p>
          </table:table-cell>
          <table:table-cell office:value-type="float" office:value="2613910" table:style-name="ce18">
            <text:p>2 613 91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8691</text:p>
          </table:table-cell>
          <table:table-cell office:value-type="string" table:style-name="ce3">
            <text:p>Saúde pública</text:p>
          </table:table-cell>
          <table:table-cell office:value-type="float" office:value="1562737" table:style-name="ce18">
            <text:p>1 562 737</text:p>
          </table:table-cell>
          <table:table-cell office:value-type="float" office:value="1585717" table:style-name="ce18">
            <text:p>1 585 717</text:p>
          </table:table-cell>
          <table:table-cell office:value-type="float" office:value="1645234" table:style-name="ce18">
            <text:p>1 645 234</text:p>
          </table:table-cell>
          <table:table-cell office:value-type="float" office:value="1839563" table:style-name="ce18">
            <text:p>1 839 563</text:p>
          </table:table-cell>
          <table:table-cell office:value-type="float" office:value="1780378" table:style-name="ce18">
            <text:p>1 780 378</text:p>
          </table:table-cell>
          <table:table-cell office:value-type="float" office:value="1903462" table:style-name="ce18">
            <text:p>1 903 462</text:p>
          </table:table-cell>
          <table:table-cell office:value-type="float" office:value="2050964" table:style-name="ce18">
            <text:p>2 050 964</text:p>
          </table:table-cell>
          <table:table-cell office:value-type="float" office:value="2147269" table:style-name="ce18">
            <text:p>2 147 269</text:p>
          </table:table-cell>
          <table:table-cell office:value-type="float" office:value="2218572" table:style-name="ce18">
            <text:p>2 218 572</text:p>
          </table:table-cell>
          <table:table-cell office:value-type="float" office:value="2238123" table:style-name="ce18">
            <text:p>2 238 123</text:p>
          </table:table-cell>
          <table:table-cell office:value-type="float" office:value="2392393" table:style-name="ce18">
            <text:p>2 392 39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8692</text:p>
          </table:table-cell>
          <table:table-cell office:value-type="string" table:style-name="ce3">
            <text:p>Saúde privada</text:p>
          </table:table-cell>
          <table:table-cell office:value-type="float" office:value="2198528" table:style-name="ce18">
            <text:p>2 198 528</text:p>
          </table:table-cell>
          <table:table-cell office:value-type="float" office:value="2349784" table:style-name="ce18">
            <text:p>2 349 784</text:p>
          </table:table-cell>
          <table:table-cell office:value-type="float" office:value="2526037" table:style-name="ce18">
            <text:p>2 526 037</text:p>
          </table:table-cell>
          <table:table-cell office:value-type="float" office:value="2604866" table:style-name="ce18">
            <text:p>2 604 866</text:p>
          </table:table-cell>
          <table:table-cell office:value-type="float" office:value="2801782" table:style-name="ce18">
            <text:p>2 801 782</text:p>
          </table:table-cell>
          <table:table-cell office:value-type="float" office:value="2908293" table:style-name="ce18">
            <text:p>2 908 293</text:p>
          </table:table-cell>
          <table:table-cell office:value-type="float" office:value="3044236" table:style-name="ce18">
            <text:p>3 044 236</text:p>
          </table:table-cell>
          <table:table-cell office:value-type="float" office:value="3192028" table:style-name="ce18">
            <text:p>3 192 028</text:p>
          </table:table-cell>
          <table:table-cell office:value-type="float" office:value="3428002" table:style-name="ce18">
            <text:p>3 428 002</text:p>
          </table:table-cell>
          <table:table-cell office:value-type="float" office:value="3545428" table:style-name="ce18">
            <text:p>3 545 428</text:p>
          </table:table-cell>
          <table:table-cell office:value-type="float" office:value="3514531" table:style-name="ce18">
            <text:p>3 514 53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9080</text:p>
          </table:table-cell>
          <table:table-cell office:value-type="string" table:style-name="ce3">
            <text:p>Atividades artísticas, criativas e de espetáculos</text:p>
          </table:table-cell>
          <table:table-cell office:value-type="float" office:value="926849" table:style-name="ce18">
            <text:p><text:s/>926 849</text:p>
          </table:table-cell>
          <table:table-cell office:value-type="float" office:value="974230" table:style-name="ce18">
            <text:p><text:s/>974 230</text:p>
          </table:table-cell>
          <table:table-cell office:value-type="float" office:value="930170" table:style-name="ce18">
            <text:p><text:s/>930 170</text:p>
          </table:table-cell>
          <table:table-cell office:value-type="float" office:value="927199" table:style-name="ce18">
            <text:p><text:s/>927 199</text:p>
          </table:table-cell>
          <table:table-cell office:value-type="float" office:value="1034540" table:style-name="ce18">
            <text:p>1 034 540</text:p>
          </table:table-cell>
          <table:table-cell office:value-type="float" office:value="986109" table:style-name="ce18">
            <text:p><text:s/>986 109</text:p>
          </table:table-cell>
          <table:table-cell office:value-type="float" office:value="993679" table:style-name="ce18">
            <text:p><text:s/>993 679</text:p>
          </table:table-cell>
          <table:table-cell office:value-type="float" office:value="1072410" table:style-name="ce18">
            <text:p>1 072 410</text:p>
          </table:table-cell>
          <table:table-cell office:value-type="float" office:value="1122849" table:style-name="ce18">
            <text:p>1 122 849</text:p>
          </table:table-cell>
          <table:table-cell office:value-type="float" office:value="1187141" table:style-name="ce18">
            <text:p>1 187 141</text:p>
          </table:table-cell>
          <table:table-cell office:value-type="float" office:value="959048" table:style-name="ce18">
            <text:p><text:s/>959 04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9480</text:p>
          </table:table-cell>
          <table:table-cell office:value-type="string" table:style-name="ce3">
            <text:p>Organizações associativas e outros serviços pessoais</text:p>
          </table:table-cell>
          <table:table-cell office:value-type="float" office:value="3730870" table:style-name="ce18">
            <text:p>3 730 870</text:p>
          </table:table-cell>
          <table:table-cell office:value-type="float" office:value="3751438" table:style-name="ce18">
            <text:p>3 751 438</text:p>
          </table:table-cell>
          <table:table-cell office:value-type="float" office:value="4025697" table:style-name="ce18">
            <text:p>4 025 697</text:p>
          </table:table-cell>
          <table:table-cell office:value-type="float" office:value="3969881" table:style-name="ce18">
            <text:p>3 969 881</text:p>
          </table:table-cell>
          <table:table-cell office:value-type="float" office:value="4224880" table:style-name="ce18">
            <text:p>4 224 880</text:p>
          </table:table-cell>
          <table:table-cell office:value-type="float" office:value="4000141" table:style-name="ce18">
            <text:p>4 000 141</text:p>
          </table:table-cell>
          <table:table-cell office:value-type="float" office:value="4006112" table:style-name="ce18">
            <text:p>4 006 112</text:p>
          </table:table-cell>
          <table:table-cell office:value-type="float" office:value="4267479" table:style-name="ce18">
            <text:p>4 267 479</text:p>
          </table:table-cell>
          <table:table-cell office:value-type="float" office:value="4502808" table:style-name="ce18">
            <text:p>4 502 808</text:p>
          </table:table-cell>
          <table:table-cell office:value-type="float" office:value="4658531" table:style-name="ce18">
            <text:p>4 658 531</text:p>
          </table:table-cell>
          <table:table-cell office:value-type="float" office:value="4154142" table:style-name="ce18">
            <text:p>4 154 14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9700</text:p>
          </table:table-cell>
          <table:table-cell office:value-type="string" table:style-name="ce3">
            <text:p>Serviços domésticos</text:p>
          </table:table-cell>
          <table:table-cell office:value-type="float" office:value="6780014" table:style-name="ce18">
            <text:p>6 780 014</text:p>
          </table:table-cell>
          <table:table-cell office:value-type="float" office:value="6841825" table:style-name="ce18">
            <text:p>6 841 825</text:p>
          </table:table-cell>
          <table:table-cell office:value-type="float" office:value="6603057" table:style-name="ce18">
            <text:p>6 603 057</text:p>
          </table:table-cell>
          <table:table-cell office:value-type="float" office:value="6571677" table:style-name="ce18">
            <text:p>6 571 677</text:p>
          </table:table-cell>
          <table:table-cell office:value-type="float" office:value="6602627" table:style-name="ce18">
            <text:p>6 602 627</text:p>
          </table:table-cell>
          <table:table-cell office:value-type="float" office:value="6381222" table:style-name="ce18">
            <text:p>6 381 222</text:p>
          </table:table-cell>
          <table:table-cell office:value-type="float" office:value="6468845" table:style-name="ce18">
            <text:p>6 468 845</text:p>
          </table:table-cell>
          <table:table-cell office:value-type="float" office:value="6483638" table:style-name="ce18">
            <text:p>6 483 638</text:p>
          </table:table-cell>
          <table:table-cell office:value-type="float" office:value="6563436" table:style-name="ce18">
            <text:p>6 563 436</text:p>
          </table:table-cell>
          <table:table-cell office:value-type="float" office:value="6843869" table:style-name="ce18">
            <text:p>6 843 869</text:p>
          </table:table-cell>
          <table:table-cell office:value-type="float" office:value="5518847" table:style-name="ce18">
            <text:p>5 518 847</text:p>
          </table:table-cell>
          <table:table-cell table:number-columns-repeated="16371" table:style-name="ce3"/>
        </table:table-row>
        <table:table-row table:style-name="ro6">
          <table:table-cell table:style-name="ce4"/>
          <table:table-cell table:style-name="ce5"/>
          <table:table-cell table:number-columns-repeated="11" table:style-name="ce6"/>
          <table:table-cell table:number-columns-repeated="16371"/>
        </table:table-row>
        <table:table-row table:style-name="ro7">
          <table:table-cell office:value-type="string" table:style-name="ce8">
            <text:p>Fonte: IBGE, Diretoria de Pesquisas, Coordenação de Contas Nacionais.</text:p>
          </table:table-cell>
          <table:table-cell table:style-name="ce9"/>
          <table:table-cell table:number-columns-repeated="16382" table:style-name="ce7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2-10-13T19:54:09Z</dc:date>
    <meta:print-date>2016-10-11T11:41:38Z</meta:print-date>
  </office:meta>
</office:document-meta>
</file>