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" style:family="table-cell" style:parent-style-name="Default" style:data-style-name="N0"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3" style:family="table-cell" style:parent-style-name="Separador_32_de_32_milhares_tab15_95_01" style:data-style-name="N74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5" style:family="table-cell" style:parent-style-name="Default" style:data-style-name="N7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style:vertical-align="automatic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Separador_32_de_32_milhares_tab15_95_01" style:data-style-name="N74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5">
      <style:table-cell-properties style:vertical-align="middle" fo:background-color="#E3E3E3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Separador_32_de_32_milhares_tab15_95_01" style:data-style-name="N74">
      <style:table-cell-properties style:vertical-align="middle" fo:background-color="transparent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number-columns-repeated="11" table:default-cell-style-name="ce16"/>
        <table:table-column table:style-name="co3" table:number-columns-repeated="16372" table:default-cell-style-name="ce3"/>
        <table:table-row table:style-name="ro1">
          <table:table-cell office:value-type="string" table:style-name="ce5">
            <text:p>Tabela 16.3 - Principais agregados macroeconômicos do setor público das Contas Nacionais,<text:s/></text:p>
          </table:table-cell>
          <table:table-cell table:number-columns-repeated="11" table:style-name="ce6"/>
          <table:table-cell table:number-columns-repeated="16372" table:style-name="ce7"/>
        </table:table-row>
        <table:table-row table:style-name="ro1">
          <table:table-cell office:value-type="string" table:style-name="ce8">
            <text:p>por setor institucional - 2010-2020</text:p>
          </table:table-cell>
          <table:table-cell table:number-columns-repeated="11" table:style-name="ce9"/>
          <table:table-cell table:number-columns-repeated="16372" table:style-name="ce7"/>
        </table:table-row>
        <table:table-row table:style-name="ro2">
          <table:table-cell table:style-name="ce10"/>
          <table:table-cell table:number-columns-repeated="11" table:style-name="ce11"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2" table:style-name="ce25">
            <text:p>Principais agregados macroeconômicos das Contas Nacionais</text:p>
          </table:table-cell>
          <table:table-cell office:value-type="string" table:style-name="ce1">
            <text:p><text:s/>Valor (1 000 000 R$)</text:p>
          </table:table-cell>
          <table:table-cell table:number-columns-repeated="10" table:style-name="ce2"/>
          <table:table-cell table:number-columns-repeated="16372"/>
        </table:table-row>
        <table:table-row table:style-name="ro3">
          <table:covered-table-cell/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Produto Interno Bruto (1)</text:p>
          </table:table-cell>
          <table:table-cell office:value-type="float" office:value="3885847" table:style-name="ce20">
            <text:p>3 885 847</text:p>
          </table:table-cell>
          <table:table-cell office:value-type="float" office:value="4376382" table:style-name="ce20">
            <text:p>4 376 382</text:p>
          </table:table-cell>
          <table:table-cell office:value-type="float" office:value="4814760" table:style-name="ce20">
            <text:p>4 814 760</text:p>
          </table:table-cell>
          <table:table-cell office:value-type="float" office:value="5331619" table:style-name="ce20">
            <text:p>5 331 619</text:p>
          </table:table-cell>
          <table:table-cell office:value-type="float" office:value="5778953" table:style-name="ce20">
            <text:p>5 778 953</text:p>
          </table:table-cell>
          <table:table-cell office:value-type="float" office:value="5995787" table:style-name="ce20">
            <text:p>5 995 787</text:p>
          </table:table-cell>
          <table:table-cell office:value-type="float" office:value="6269328" table:style-name="ce20">
            <text:p>6 269 328</text:p>
          </table:table-cell>
          <table:table-cell office:value-type="float" office:value="6585479" table:style-name="ce20">
            <text:p>6 585 479</text:p>
          </table:table-cell>
          <table:table-cell office:value-type="float" office:value="7004141" table:style-name="ce20">
            <text:p>7 004 141</text:p>
          </table:table-cell>
          <table:table-cell office:value-type="float" office:value="7389131" table:style-name="ce20">
            <text:p>7 389 131</text:p>
          </table:table-cell>
          <table:table-cell office:value-type="float" office:value="7609597" table:style-name="ce20">
            <text:p>7 609 597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22">
            <text:p>Valor adicionado bruto - Setor Público</text:p>
          </table:table-cell>
          <table:table-cell office:value-type="float" office:value="756980" table:formula="of:=SUM([.B8:.B10])" table:style-name="ce20">
            <text:p><text:s/>756 980</text:p>
          </table:table-cell>
          <table:table-cell office:value-type="float" office:value="832487" table:formula="of:=SUM([.C8:.C10])" table:style-name="ce20">
            <text:p><text:s/>832 487</text:p>
          </table:table-cell>
          <table:table-cell office:value-type="float" office:value="923129" table:formula="of:=SUM([.D8:.D10])" table:style-name="ce20">
            <text:p><text:s/>923 129</text:p>
          </table:table-cell>
          <table:table-cell office:value-type="float" office:value="1026031" table:formula="of:=SUM([.E8:.E10])" table:style-name="ce20">
            <text:p>1 026 031</text:p>
          </table:table-cell>
          <table:table-cell office:value-type="float" office:value="1148384" table:formula="of:=SUM([.F8:.F10])" table:style-name="ce20">
            <text:p>1 148 384</text:p>
          </table:table-cell>
          <table:table-cell office:value-type="float" office:value="1241632" table:formula="of:=SUM([.G8:.G10])" table:style-name="ce20">
            <text:p>1 241 632</text:p>
          </table:table-cell>
          <table:table-cell office:value-type="float" office:value="1322072" table:formula="of:=SUM([.H8:.H10])" table:style-name="ce20">
            <text:p>1 322 072</text:p>
          </table:table-cell>
          <table:table-cell office:value-type="float" office:value="1375608" table:formula="of:=SUM([.I8:.I10])" table:style-name="ce20">
            <text:p>1 375 608</text:p>
          </table:table-cell>
          <table:table-cell office:value-type="float" office:value="1483202" table:formula="of:=SUM([.J8:.J10])" table:style-name="ce20">
            <text:p>1 483 202</text:p>
          </table:table-cell>
          <table:table-cell office:value-type="float" office:value="1597920" table:style-name="ce20">
            <text:p>1 597 920</text:p>
          </table:table-cell>
          <table:table-cell office:value-type="float" office:value="1610888" table:formula="of:=SUM([.L8:.L10])" table:style-name="ce20">
            <text:p>1 610 888</text:p>
          </table:table-cell>
          <table:table-cell table:number-columns-repeated="16372" table:style-name="ce17"/>
        </table:table-row>
        <table:table-row table:style-name="ro2">
          <table:table-cell office:value-type="string" table:style-name="ce12">
            <text:p><text:s text:c="3"/>Empresas não financeiras públicas</text:p>
          </table:table-cell>
          <table:table-cell office:value-type="float" office:value="140129" table:style-name="ce13">
            <text:p><text:s/>140 129</text:p>
          </table:table-cell>
          <table:table-cell office:value-type="float" office:value="150910" table:style-name="ce13">
            <text:p><text:s/>150 910</text:p>
          </table:table-cell>
          <table:table-cell office:value-type="float" office:value="177962" table:style-name="ce13">
            <text:p><text:s/>177 962</text:p>
          </table:table-cell>
          <table:table-cell office:value-type="float" office:value="174682" table:style-name="ce13">
            <text:p><text:s/>174 682</text:p>
          </table:table-cell>
          <table:table-cell office:value-type="float" office:value="198664" table:style-name="ce13">
            <text:p><text:s/>198 664</text:p>
          </table:table-cell>
          <table:table-cell office:value-type="float" office:value="201262" table:style-name="ce13">
            <text:p><text:s/>201 262</text:p>
          </table:table-cell>
          <table:table-cell office:value-type="float" office:value="181767" table:style-name="ce13">
            <text:p><text:s/>181 767</text:p>
          </table:table-cell>
          <table:table-cell office:value-type="float" office:value="192902" table:style-name="ce13">
            <text:p><text:s/>192 902</text:p>
          </table:table-cell>
          <table:table-cell office:value-type="float" office:value="247106" table:style-name="ce13">
            <text:p><text:s/>247 106</text:p>
          </table:table-cell>
          <table:table-cell office:value-type="float" office:value="303143" table:style-name="ce13">
            <text:p><text:s/>303 143</text:p>
          </table:table-cell>
          <table:table-cell office:value-type="float" office:value="281029" table:style-name="ce13">
            <text:p><text:s/>281 029</text:p>
          </table:table-cell>
          <table:table-cell table:number-columns-repeated="16372" table:style-name="ce16"/>
        </table:table-row>
        <table:table-row table:style-name="ro2">
          <table:table-cell office:value-type="string" table:style-name="ce12">
            <text:p><text:s text:c="3"/>Empresas financeiras públicas</text:p>
          </table:table-cell>
          <table:table-cell office:value-type="float" office:value="79006" table:style-name="ce13">
            <text:p><text:s/>79 006</text:p>
          </table:table-cell>
          <table:table-cell office:value-type="float" office:value="83518" table:style-name="ce13">
            <text:p><text:s/>83 518</text:p>
          </table:table-cell>
          <table:table-cell office:value-type="float" office:value="93066" table:style-name="ce13">
            <text:p><text:s/>93 066</text:p>
          </table:table-cell>
          <table:table-cell office:value-type="float" office:value="105162" table:style-name="ce13">
            <text:p><text:s/>105 162</text:p>
          </table:table-cell>
          <table:table-cell office:value-type="float" office:value="132912" table:style-name="ce13">
            <text:p><text:s/>132 912</text:p>
          </table:table-cell>
          <table:table-cell office:value-type="float" office:value="154783" table:style-name="ce13">
            <text:p><text:s/>154 783</text:p>
          </table:table-cell>
          <table:table-cell office:value-type="float" office:value="195184" table:style-name="ce13">
            <text:p><text:s/>195 184</text:p>
          </table:table-cell>
          <table:table-cell office:value-type="float" office:value="181731" table:style-name="ce13">
            <text:p><text:s/>181 731</text:p>
          </table:table-cell>
          <table:table-cell office:value-type="float" office:value="190711" table:style-name="ce13">
            <text:p><text:s/>190 711</text:p>
          </table:table-cell>
          <table:table-cell office:value-type="float" office:value="188686" table:style-name="ce13">
            <text:p><text:s/>188 686</text:p>
          </table:table-cell>
          <table:table-cell office:value-type="float" office:value="182959" table:style-name="ce13">
            <text:p><text:s/>182 959</text:p>
          </table:table-cell>
          <table:table-cell table:number-columns-repeated="16372" table:style-name="ce16"/>
        </table:table-row>
        <table:table-row table:style-name="ro2">
          <table:table-cell office:value-type="string" table:style-name="ce12">
            <text:p><text:s text:c="3"/>Governo Geral</text:p>
          </table:table-cell>
          <table:table-cell office:value-type="float" office:value="537845" table:style-name="ce13">
            <text:p><text:s/>537 845</text:p>
          </table:table-cell>
          <table:table-cell office:value-type="float" office:value="598059" table:style-name="ce13">
            <text:p><text:s/>598 059</text:p>
          </table:table-cell>
          <table:table-cell office:value-type="float" office:value="652101" table:style-name="ce13">
            <text:p><text:s/>652 101</text:p>
          </table:table-cell>
          <table:table-cell office:value-type="float" office:value="746187" table:style-name="ce13">
            <text:p><text:s/>746 187</text:p>
          </table:table-cell>
          <table:table-cell office:value-type="float" office:value="816808" table:style-name="ce13">
            <text:p><text:s/>816 808</text:p>
          </table:table-cell>
          <table:table-cell office:value-type="float" office:value="885587" table:style-name="ce13">
            <text:p><text:s/>885 587</text:p>
          </table:table-cell>
          <table:table-cell office:value-type="float" office:value="945121" table:style-name="ce13">
            <text:p><text:s/>945 121</text:p>
          </table:table-cell>
          <table:table-cell office:value-type="float" office:value="1000975" table:style-name="ce13">
            <text:p>1 000 975</text:p>
          </table:table-cell>
          <table:table-cell office:value-type="float" office:value="1045385" table:style-name="ce13">
            <text:p>1 045 385</text:p>
          </table:table-cell>
          <table:table-cell office:value-type="float" office:value="1106091" table:style-name="ce13">
            <text:p>1 106 091</text:p>
          </table:table-cell>
          <table:table-cell office:value-type="float" office:value="1146900" table:style-name="ce13">
            <text:p>1 146 900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19">
            <text:p>Remuneração dos empregados - Setor Público</text:p>
          </table:table-cell>
          <table:table-cell office:value-type="float" office:value="560771" table:formula="of:=SUM([.B12:.B14])" table:style-name="ce20">
            <text:p><text:s/>560 771</text:p>
          </table:table-cell>
          <table:table-cell office:value-type="float" office:value="624418" table:formula="of:=SUM([.C12:.C14])" table:style-name="ce20">
            <text:p><text:s/>624 418</text:p>
          </table:table-cell>
          <table:table-cell office:value-type="float" office:value="682485" table:formula="of:=SUM([.D12:.D14])" table:style-name="ce20">
            <text:p><text:s/>682 485</text:p>
          </table:table-cell>
          <table:table-cell office:value-type="float" office:value="783435" table:formula="of:=SUM([.E12:.E14])" table:style-name="ce20">
            <text:p><text:s/>783 435</text:p>
          </table:table-cell>
          <table:table-cell office:value-type="float" office:value="857242" table:formula="of:=SUM([.F12:.F14])" table:style-name="ce20">
            <text:p><text:s/>857 242</text:p>
          </table:table-cell>
          <table:table-cell office:value-type="float" office:value="923382" table:formula="of:=SUM([.G12:.G14])" table:style-name="ce20">
            <text:p><text:s/>923 382</text:p>
          </table:table-cell>
          <table:table-cell office:value-type="float" office:value="985638" table:formula="of:=SUM([.H12:.H14])" table:style-name="ce20">
            <text:p><text:s/>985 638</text:p>
          </table:table-cell>
          <table:table-cell office:value-type="float" office:value="1031365" table:formula="of:=SUM([.I12:.I14])" table:style-name="ce20">
            <text:p>1 031 365</text:p>
          </table:table-cell>
          <table:table-cell office:value-type="float" office:value="1070285" table:formula="of:=SUM([.J12:.J14])" table:style-name="ce20">
            <text:p>1 070 285</text:p>
          </table:table-cell>
          <table:table-cell office:value-type="float" office:value="1126836" table:style-name="ce20">
            <text:p>1 126 836</text:p>
          </table:table-cell>
          <table:table-cell office:value-type="float" office:value="1159512" table:formula="of:=SUM([.L12:.L14])" table:style-name="ce20">
            <text:p>1 159 512</text:p>
          </table:table-cell>
          <table:table-cell table:number-columns-repeated="16372" table:style-name="ce17"/>
        </table:table-row>
        <table:table-row table:style-name="ro2">
          <table:table-cell office:value-type="string" table:style-name="ce12">
            <text:p><text:s text:c="3"/>Empresas não financeiras públicas</text:p>
          </table:table-cell>
          <table:table-cell office:value-type="float" office:value="42683" table:style-name="ce13">
            <text:p><text:s/>42 683</text:p>
          </table:table-cell>
          <table:table-cell office:value-type="float" office:value="48539" table:style-name="ce13">
            <text:p><text:s/>48 539</text:p>
          </table:table-cell>
          <table:table-cell office:value-type="float" office:value="54783" table:style-name="ce13">
            <text:p><text:s/>54 783</text:p>
          </table:table-cell>
          <table:table-cell office:value-type="float" office:value="63161" table:style-name="ce13">
            <text:p><text:s/>63 161</text:p>
          </table:table-cell>
          <table:table-cell office:value-type="float" office:value="71796" table:style-name="ce13">
            <text:p><text:s/>71 796</text:p>
          </table:table-cell>
          <table:table-cell office:value-type="float" office:value="73474" table:style-name="ce13">
            <text:p><text:s/>73 474</text:p>
          </table:table-cell>
          <table:table-cell office:value-type="float" office:value="82817" table:style-name="ce13">
            <text:p><text:s/>82 817</text:p>
          </table:table-cell>
          <table:table-cell office:value-type="float" office:value="77995" table:style-name="ce13">
            <text:p><text:s/>77 995</text:p>
          </table:table-cell>
          <table:table-cell office:value-type="float" office:value="75703" table:style-name="ce13">
            <text:p><text:s/>75 703</text:p>
          </table:table-cell>
          <table:table-cell office:value-type="float" office:value="77357" table:style-name="ce13">
            <text:p><text:s/>77 357</text:p>
          </table:table-cell>
          <table:table-cell office:value-type="float" office:value="71810" table:style-name="ce13">
            <text:p><text:s/>71 810</text:p>
          </table:table-cell>
          <table:table-cell table:number-columns-repeated="16372" table:style-name="ce16"/>
        </table:table-row>
        <table:table-row table:style-name="ro2">
          <table:table-cell office:value-type="string" table:style-name="ce12">
            <text:p><text:s text:c="3"/>Empresas financeiras públicas</text:p>
          </table:table-cell>
          <table:table-cell office:value-type="float" office:value="30922" table:style-name="ce13">
            <text:p><text:s/>30 922</text:p>
          </table:table-cell>
          <table:table-cell office:value-type="float" office:value="34753" table:style-name="ce13">
            <text:p><text:s/>34 753</text:p>
          </table:table-cell>
          <table:table-cell office:value-type="float" office:value="38638" table:style-name="ce13">
            <text:p><text:s/>38 638</text:p>
          </table:table-cell>
          <table:table-cell office:value-type="float" office:value="44295" table:style-name="ce13">
            <text:p><text:s/>44 295</text:p>
          </table:table-cell>
          <table:table-cell office:value-type="float" office:value="46841" table:style-name="ce13">
            <text:p><text:s/>46 841</text:p>
          </table:table-cell>
          <table:table-cell office:value-type="float" office:value="52051" table:style-name="ce13">
            <text:p><text:s/>52 051</text:p>
          </table:table-cell>
          <table:table-cell office:value-type="float" office:value="55816" table:style-name="ce13">
            <text:p><text:s/>55 816</text:p>
          </table:table-cell>
          <table:table-cell office:value-type="float" office:value="55693" table:style-name="ce13">
            <text:p><text:s/>55 693</text:p>
          </table:table-cell>
          <table:table-cell office:value-type="float" office:value="56089" table:style-name="ce13">
            <text:p><text:s/>56 089</text:p>
          </table:table-cell>
          <table:table-cell office:value-type="float" office:value="59239" table:style-name="ce13">
            <text:p><text:s/>59 239</text:p>
          </table:table-cell>
          <table:table-cell office:value-type="float" office:value="58753" table:style-name="ce13">
            <text:p><text:s/>58 753</text:p>
          </table:table-cell>
          <table:table-cell table:number-columns-repeated="16372" table:style-name="ce16"/>
        </table:table-row>
        <table:table-row table:style-name="ro2">
          <table:table-cell office:value-type="string" table:style-name="ce12">
            <text:p><text:s text:c="3"/>Governo Geral</text:p>
          </table:table-cell>
          <table:table-cell office:value-type="float" office:value="487166" table:style-name="ce13">
            <text:p><text:s/>487 166</text:p>
          </table:table-cell>
          <table:table-cell office:value-type="float" office:value="541126" table:style-name="ce13">
            <text:p><text:s/>541 126</text:p>
          </table:table-cell>
          <table:table-cell office:value-type="float" office:value="589064" table:style-name="ce13">
            <text:p><text:s/>589 064</text:p>
          </table:table-cell>
          <table:table-cell office:value-type="float" office:value="675979" table:style-name="ce13">
            <text:p><text:s/>675 979</text:p>
          </table:table-cell>
          <table:table-cell office:value-type="float" office:value="738605" table:style-name="ce13">
            <text:p><text:s/>738 605</text:p>
          </table:table-cell>
          <table:table-cell office:value-type="float" office:value="797857" table:style-name="ce13">
            <text:p><text:s/>797 857</text:p>
          </table:table-cell>
          <table:table-cell office:value-type="float" office:value="847005" table:style-name="ce13">
            <text:p><text:s/>847 005</text:p>
          </table:table-cell>
          <table:table-cell office:value-type="float" office:value="897677" table:style-name="ce13">
            <text:p><text:s/>897 677</text:p>
          </table:table-cell>
          <table:table-cell office:value-type="float" office:value="938493" table:style-name="ce13">
            <text:p><text:s/>938 493</text:p>
          </table:table-cell>
          <table:table-cell office:value-type="float" office:value="990240" table:style-name="ce13">
            <text:p><text:s/>990 240</text:p>
          </table:table-cell>
          <table:table-cell office:value-type="float" office:value="1028949" table:style-name="ce13">
            <text:p>1 028 949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23">
            <text:p>Excedente operacional bruto e rendimento misto bruto - Setor Público</text:p>
          </table:table-cell>
          <table:table-cell office:value-type="float" office:value="188551" table:formula="of:=SUM([.B16:.B18])" table:style-name="ce20">
            <text:p><text:s/>188 551</text:p>
          </table:table-cell>
          <table:table-cell office:value-type="float" office:value="199939" table:formula="of:=SUM([.C16:.C18])" table:style-name="ce20">
            <text:p><text:s/>199 939</text:p>
          </table:table-cell>
          <table:table-cell office:value-type="float" office:value="230251" table:formula="of:=SUM([.D16:.D18])" table:style-name="ce20">
            <text:p><text:s/>230 251</text:p>
          </table:table-cell>
          <table:table-cell office:value-type="float" office:value="234736" table:formula="of:=SUM([.E16:.E18])" table:style-name="ce20">
            <text:p><text:s/>234 736</text:p>
          </table:table-cell>
          <table:table-cell office:value-type="float" office:value="278250" table:formula="of:=SUM([.F16:.F18])" table:style-name="ce20">
            <text:p><text:s/>278 250</text:p>
          </table:table-cell>
          <table:table-cell office:value-type="float" office:value="309271" table:formula="of:=SUM([.G16:.G18])" table:style-name="ce20">
            <text:p><text:s/>309 271</text:p>
          </table:table-cell>
          <table:table-cell office:value-type="float" office:value="329312" table:formula="of:=SUM([.H16:.H18])" table:style-name="ce20">
            <text:p><text:s/>329 312</text:p>
          </table:table-cell>
          <table:table-cell office:value-type="float" office:value="332956" table:formula="of:=SUM([.I16:.I18])" table:style-name="ce20">
            <text:p><text:s/>332 956</text:p>
          </table:table-cell>
          <table:table-cell office:value-type="float" office:value="400010" table:formula="of:=SUM([.J16:.J18])" table:style-name="ce20">
            <text:p><text:s/>400 010</text:p>
          </table:table-cell>
          <table:table-cell office:value-type="float" office:value="447302" table:style-name="ce20">
            <text:p><text:s/>447 302</text:p>
          </table:table-cell>
          <table:table-cell office:value-type="float" office:value="431199" table:formula="of:=SUM([.L16:.L18])" table:style-name="ce20">
            <text:p><text:s/>431 199</text:p>
          </table:table-cell>
          <table:table-cell table:number-columns-repeated="16372" table:style-name="ce17"/>
        </table:table-row>
        <table:table-row table:style-name="ro2">
          <table:table-cell office:value-type="string" table:style-name="ce12">
            <text:p><text:s text:c="3"/>Empresas não financeiras públicas</text:p>
          </table:table-cell>
          <table:table-cell office:value-type="float" office:value="91257" table:style-name="ce13">
            <text:p><text:s/>91 257</text:p>
          </table:table-cell>
          <table:table-cell office:value-type="float" office:value="95884" table:style-name="ce13">
            <text:p><text:s/>95 884</text:p>
          </table:table-cell>
          <table:table-cell office:value-type="float" office:value="114656" table:style-name="ce13">
            <text:p><text:s/>114 656</text:p>
          </table:table-cell>
          <table:table-cell office:value-type="float" office:value="106197" table:style-name="ce13">
            <text:p><text:s/>106 197</text:p>
          </table:table-cell>
          <table:table-cell office:value-type="float" office:value="117271" table:style-name="ce13">
            <text:p><text:s/>117 271</text:p>
          </table:table-cell>
          <table:table-cell office:value-type="float" office:value="122736" table:style-name="ce13">
            <text:p><text:s/>122 736</text:p>
          </table:table-cell>
          <table:table-cell office:value-type="float" office:value="94727" table:style-name="ce13">
            <text:p><text:s/>94 727</text:p>
          </table:table-cell>
          <table:table-cell office:value-type="float" office:value="107983" table:style-name="ce13">
            <text:p><text:s/>107 983</text:p>
          </table:table-cell>
          <table:table-cell office:value-type="float" office:value="161434" table:style-name="ce13">
            <text:p><text:s/>161 434</text:p>
          </table:table-cell>
          <table:table-cell office:value-type="float" office:value="207023" table:style-name="ce13">
            <text:p><text:s/>207 023</text:p>
          </table:table-cell>
          <table:table-cell office:value-type="float" office:value="194248" table:style-name="ce13">
            <text:p><text:s/>194 248</text:p>
          </table:table-cell>
          <table:table-cell table:number-columns-repeated="16372" table:style-name="ce16"/>
        </table:table-row>
        <table:table-row table:style-name="ro2">
          <table:table-cell office:value-type="string" table:style-name="ce12">
            <text:p><text:s text:c="3"/>Empresas financeiras públicas</text:p>
          </table:table-cell>
          <table:table-cell office:value-type="float" office:value="46635" table:style-name="ce13">
            <text:p><text:s/>46 635</text:p>
          </table:table-cell>
          <table:table-cell office:value-type="float" office:value="47209" table:style-name="ce13">
            <text:p><text:s/>47 209</text:p>
          </table:table-cell>
          <table:table-cell office:value-type="float" office:value="52658" table:style-name="ce13">
            <text:p><text:s/>52 658</text:p>
          </table:table-cell>
          <table:table-cell office:value-type="float" office:value="58446" table:style-name="ce13">
            <text:p><text:s/>58 446</text:p>
          </table:table-cell>
          <table:table-cell office:value-type="float" office:value="82900" table:style-name="ce13">
            <text:p><text:s/>82 900</text:p>
          </table:table-cell>
          <table:table-cell office:value-type="float" office:value="98946" table:style-name="ce13">
            <text:p><text:s/>98 946</text:p>
          </table:table-cell>
          <table:table-cell office:value-type="float" office:value="136627" table:style-name="ce13">
            <text:p><text:s/>136 627</text:p>
          </table:table-cell>
          <table:table-cell office:value-type="float" office:value="121844" table:style-name="ce13">
            <text:p><text:s/>121 844</text:p>
          </table:table-cell>
          <table:table-cell office:value-type="float" office:value="131864" table:style-name="ce13">
            <text:p><text:s/>131 864</text:p>
          </table:table-cell>
          <table:table-cell office:value-type="float" office:value="124595" table:style-name="ce13">
            <text:p><text:s/>124 595</text:p>
          </table:table-cell>
          <table:table-cell office:value-type="float" office:value="119278" table:style-name="ce13">
            <text:p><text:s/>119 278</text:p>
          </table:table-cell>
          <table:table-cell table:number-columns-repeated="16372" table:style-name="ce16"/>
        </table:table-row>
        <table:table-row table:style-name="ro2">
          <table:table-cell office:value-type="string" table:style-name="ce12">
            <text:p><text:s text:c="3"/>Governo Geral</text:p>
          </table:table-cell>
          <table:table-cell office:value-type="float" office:value="50659" table:style-name="ce13">
            <text:p><text:s/>50 659</text:p>
          </table:table-cell>
          <table:table-cell office:value-type="float" office:value="56846" table:style-name="ce13">
            <text:p><text:s/>56 846</text:p>
          </table:table-cell>
          <table:table-cell office:value-type="float" office:value="62937" table:style-name="ce13">
            <text:p><text:s/>62 937</text:p>
          </table:table-cell>
          <table:table-cell office:value-type="float" office:value="70093" table:style-name="ce13">
            <text:p><text:s/>70 093</text:p>
          </table:table-cell>
          <table:table-cell office:value-type="float" office:value="78079" table:style-name="ce13">
            <text:p><text:s/>78 079</text:p>
          </table:table-cell>
          <table:table-cell office:value-type="float" office:value="87589" table:style-name="ce13">
            <text:p><text:s/>87 589</text:p>
          </table:table-cell>
          <table:table-cell office:value-type="float" office:value="97958" table:style-name="ce13">
            <text:p><text:s/>97 958</text:p>
          </table:table-cell>
          <table:table-cell office:value-type="float" office:value="103129" table:style-name="ce13">
            <text:p><text:s/>103 129</text:p>
          </table:table-cell>
          <table:table-cell office:value-type="float" office:value="106712" table:style-name="ce13">
            <text:p><text:s/>106 712</text:p>
          </table:table-cell>
          <table:table-cell office:value-type="float" office:value="115684" table:style-name="ce13">
            <text:p><text:s/>115 684</text:p>
          </table:table-cell>
          <table:table-cell office:value-type="float" office:value="117673" table:style-name="ce13">
            <text:p><text:s/>117 673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19">
            <text:p>Formação bruta de capital fixo - Setor Público</text:p>
          </table:table-cell>
          <table:table-cell office:value-type="float" office:value="206085" table:formula="of:=SUM([.B20:.B22])" table:style-name="ce20">
            <text:p><text:s/>206 085</text:p>
          </table:table-cell>
          <table:table-cell office:value-type="float" office:value="197586.2370348667" table:formula="of:=SUM([.C20:.C22])" table:style-name="ce20">
            <text:p><text:s/>197 586</text:p>
          </table:table-cell>
          <table:table-cell office:value-type="float" office:value="218150.55800000002" table:formula="of:=SUM([.D20:.D22])" table:style-name="ce20">
            <text:p><text:s/>218 151</text:p>
          </table:table-cell>
          <table:table-cell office:value-type="float" office:value="231359.07294225294" table:formula="of:=SUM([.E20:.E22])" table:style-name="ce20">
            <text:p><text:s/>231 359</text:p>
          </table:table-cell>
          <table:table-cell office:value-type="float" office:value="252763.7054141892" table:formula="of:=SUM([.F20:.F22])" table:style-name="ce20">
            <text:p><text:s/>252 764</text:p>
          </table:table-cell>
          <table:table-cell office:value-type="float" office:value="207442" table:formula="of:=SUM([.G20:.G22])" table:style-name="ce20">
            <text:p><text:s/>207 442</text:p>
          </table:table-cell>
          <table:table-cell office:value-type="float" office:value="173105" table:formula="of:=SUM([.H20:.H22])" table:style-name="ce20">
            <text:p><text:s/>173 105</text:p>
          </table:table-cell>
          <table:table-cell office:value-type="float" office:value="154003.86129999999" table:formula="of:=SUM([.I20:.I22])" table:style-name="ce20">
            <text:p><text:s/>154 004</text:p>
          </table:table-cell>
          <table:table-cell office:value-type="string" table:style-name="ce20">
            <text:p><text:s/>204 015</text:p>
          </table:table-cell>
          <table:table-cell office:value-type="float" office:value="220872.25046936458" table:style-name="ce20">
            <text:p><text:s/>220 872</text:p>
          </table:table-cell>
          <table:table-cell office:value-type="float" office:value="262588" table:formula="of:=SUM([.L20:.L22])" table:style-name="ce20">
            <text:p><text:s/>262 588</text:p>
          </table:table-cell>
          <table:table-cell table:number-columns-repeated="16372" table:style-name="ce17"/>
        </table:table-row>
        <table:table-row table:style-name="ro2">
          <table:table-cell office:value-type="string" table:style-name="ce12">
            <text:p><text:s text:c="3"/>Empresas não financeiras públicas</text:p>
          </table:table-cell>
          <table:table-cell office:value-type="float" office:value="77877" table:style-name="ce13">
            <text:p><text:s/>77 877</text:p>
          </table:table-cell>
          <table:table-cell office:value-type="float" office:value="71668" table:style-name="ce13">
            <text:p><text:s/>71 668</text:p>
          </table:table-cell>
          <table:table-cell office:value-type="float" office:value="83729" table:style-name="ce13">
            <text:p><text:s/>83 729</text:p>
          </table:table-cell>
          <table:table-cell office:value-type="float" office:value="84025.423843939963" table:style-name="ce13">
            <text:p><text:s/>84 025</text:p>
          </table:table-cell>
          <table:table-cell office:value-type="float" office:value="77175.284268467309" table:style-name="ce13">
            <text:p><text:s/>77 175</text:p>
          </table:table-cell>
          <table:table-cell office:value-type="float" office:value="68326" table:style-name="ce13">
            <text:p><text:s/>68 326</text:p>
          </table:table-cell>
          <table:table-cell office:value-type="float" office:value="49462" table:style-name="ce13">
            <text:p><text:s/>49 462</text:p>
          </table:table-cell>
          <table:table-cell office:value-type="float" office:value="42706" table:style-name="ce13">
            <text:p><text:s/>42 706</text:p>
          </table:table-cell>
          <table:table-cell office:value-type="string" table:style-name="ce13">
            <text:p><text:s/>82 268</text:p>
          </table:table-cell>
          <table:table-cell office:value-type="float" office:value="96801.250469364575" table:style-name="ce13">
            <text:p><text:s/>96 801</text:p>
          </table:table-cell>
          <table:table-cell office:value-type="float" office:value="118956" table:style-name="ce13">
            <text:p><text:s/>118 956</text:p>
          </table:table-cell>
          <table:table-cell table:number-columns-repeated="16372" table:style-name="ce16"/>
        </table:table-row>
        <table:table-row table:style-name="ro2">
          <table:table-cell office:value-type="string" table:style-name="ce12">
            <text:p><text:s text:c="3"/>Empresas financeiras públicas</text:p>
          </table:table-cell>
          <table:table-cell office:value-type="float" office:value="2540" table:style-name="ce13">
            <text:p><text:s/>2 540</text:p>
          </table:table-cell>
          <table:table-cell office:value-type="float" office:value="2281.2370348666864" table:style-name="ce13">
            <text:p><text:s/>2 281</text:p>
          </table:table-cell>
          <table:table-cell office:value-type="float" office:value="3042.558" table:style-name="ce13">
            <text:p><text:s/>3 043</text:p>
          </table:table-cell>
          <table:table-cell office:value-type="float" office:value="3493.6490983129725" table:style-name="ce13">
            <text:p><text:s/>3 494</text:p>
          </table:table-cell>
          <table:table-cell office:value-type="float" office:value="4048.4211457218862" table:style-name="ce13">
            <text:p><text:s/>4 048</text:p>
          </table:table-cell>
          <table:table-cell office:value-type="float" office:value="3044" table:style-name="ce13">
            <text:p><text:s/>3 044</text:p>
          </table:table-cell>
          <table:table-cell office:value-type="float" office:value="2395" table:style-name="ce13">
            <text:p><text:s/>2 395</text:p>
          </table:table-cell>
          <table:table-cell office:value-type="float" office:value="2079.8613000000005" table:style-name="ce13">
            <text:p><text:s/>2 080</text:p>
          </table:table-cell>
          <table:table-cell office:value-type="string" table:style-name="ce13">
            <text:p><text:s/>2 575</text:p>
          </table:table-cell>
          <table:table-cell office:value-type="float" office:value="3026" table:style-name="ce13">
            <text:p><text:s/>3 026</text:p>
          </table:table-cell>
          <table:table-cell office:value-type="float" office:value="3946" table:style-name="ce13">
            <text:p><text:s/>3 946</text:p>
          </table:table-cell>
          <table:table-cell table:number-columns-repeated="16372" table:style-name="ce16"/>
        </table:table-row>
        <table:table-row table:style-name="ro2">
          <table:table-cell office:value-type="string" table:style-name="ce12">
            <text:p><text:s text:c="3"/>Governo Geral</text:p>
          </table:table-cell>
          <table:table-cell office:value-type="float" office:value="125668" table:style-name="ce13">
            <text:p><text:s/>125 668</text:p>
          </table:table-cell>
          <table:table-cell office:value-type="float" office:value="123637" table:style-name="ce13">
            <text:p><text:s/>123 637</text:p>
          </table:table-cell>
          <table:table-cell office:value-type="float" office:value="131379" table:style-name="ce13">
            <text:p><text:s/>131 379</text:p>
          </table:table-cell>
          <table:table-cell office:value-type="float" office:value="143840" table:style-name="ce13">
            <text:p><text:s/>143 840</text:p>
          </table:table-cell>
          <table:table-cell office:value-type="float" office:value="171540" table:style-name="ce13">
            <text:p><text:s/>171 540</text:p>
          </table:table-cell>
          <table:table-cell office:value-type="float" office:value="136072" table:style-name="ce13">
            <text:p><text:s/>136 072</text:p>
          </table:table-cell>
          <table:table-cell office:value-type="float" office:value="121248" table:style-name="ce13">
            <text:p><text:s/>121 248</text:p>
          </table:table-cell>
          <table:table-cell office:value-type="float" office:value="109218" table:style-name="ce13">
            <text:p><text:s/>109 218</text:p>
          </table:table-cell>
          <table:table-cell office:value-type="float" office:value="119172" table:style-name="ce13">
            <text:p><text:s/>119 172</text:p>
          </table:table-cell>
          <table:table-cell office:value-type="float" office:value="121045" table:style-name="ce13">
            <text:p><text:s/>121 045</text:p>
          </table:table-cell>
          <table:table-cell office:value-type="float" office:value="139686" table:style-name="ce24">
            <text:p><text:s/>139 686</text:p>
          </table:table-cell>
          <table:table-cell table:number-columns-repeated="16372" table:style-name="ce16"/>
        </table:table-row>
        <table:table-row table:style-name="ro4">
          <table:table-cell table:style-name="ce14"/>
          <table:table-cell table:number-columns-repeated="11" table:style-name="ce15"/>
          <table:table-cell table:number-columns-repeated="16372" table:style-name="ce16"/>
        </table:table-row>
        <table:table-row table:style-name="ro5">
          <table:table-cell office:value-type="string" table:style-name="ce18">
            <text:p>Fonte: IBGE, Diretoria de Pesquisas, Coordenação de Contas Nacionais.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16">
            <text:p>(1) O <text:s/>Produto Interno <text:s/>Bruto - PIB corresponde ao somatório do valor adicionado <text:s/>pelos setores <text:s/>institucionais acrescido dos <text:s/>impostos, líquidos de subsídios, sobre produto.</text:p>
          </table:table-cell>
          <table:table-cell table:number-columns-repeated="16383" table:style-name="ce16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Plan1.$A$1:Plan1.$F$25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7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4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7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tab15_95_01" style:display-name="Separador de milhares_tab15_95_01" style:family="table-cell" style:data-style-name="N49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DECNA</meta:initial-creator>
    <dc:creator>Felipe de Oliveira Sampaio</dc:creator>
    <meta:creation-date>2000-01-13T11:57:01Z</meta:creation-date>
    <dc:date>2023-03-14T19:33:30Z</dc:date>
    <meta:print-date>2015-09-11T11:18:11Z</meta:print-date>
  </office:meta>
</office:document-meta>
</file>