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WISS" svg:font-family="SWISS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" style:family="table-cell" style:parent-style-name="Normal_Tributos_32_2000-2004" style:data-style-name="N0">
      <style:table-cell-properties style:vertical-align="automatic" fo:background-color="#FFFFFF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5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Plan1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V_237_rgula" style:data-style-name="N3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ributos_32_2000-2004" style:data-style-name="N0">
      <style:table-cell-properties style:vertical-align="automatic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Plan1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conta_32_de_32_gera_231__227_o_32_da_32_renda" style:data-style-name="N1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conta_32_de_32_gera_231__227_o_32_da_32_renda" style:data-style-name="N1">
      <style:table-cell-properties style:vertical-align="automatic" fo:background-color="#FFFFFF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ributos_32_2000-2004" style:data-style-name="N0">
      <style:table-cell-properties style:vertical-align="middle" fo:background-color="#FFFFFF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7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ributos_32_2000-2004" style:data-style-name="N0">
      <style:table-cell-properties style:vertical-align="middle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Plan1" style:data-style-name="N0">
      <style:table-cell-properties style:vertical-align="middle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Normal_Plan1" style:data-style-name="N0">
      <style:table-cell-properties style:vertical-align="middle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conta_32_de_32_capital" style:data-style-name="N3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28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29" style:family="table-cell" style:parent-style-name="V_237_rgula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0" style:family="table-cell" style:parent-style-name="V_237_rgula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1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3" style:family="table-cell" style:parent-style-name="Normal_Plan1" style:data-style-name="N0">
      <style:table-cell-properties style:vertical-align="automatic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5" style:family="table-cell" style:parent-style-name="Normal_Plan1" style:data-style-name="N0">
      <style:table-cell-properties style:vertical-align="automatic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7" style:family="table-cell" style:parent-style-name="V_237_rgula" style:data-style-name="N39">
      <style:table-cell-properties style:vertical-align="automatic" fo:background-color="#FFFFFF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8" style:family="table-cell" style:parent-style-name="V_237_rgula" style:data-style-name="N39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9" style:family="table-cell" style:parent-style-name="V_237_rgul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0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1" style:family="table-cell" style:parent-style-name="V_237_rgul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2" style:family="table-cell" style:parent-style-name="Normal_Plan1" style:data-style-name="N0">
      <style:table-cell-properties style:vertical-align="middle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3" style:family="table-cell" style:parent-style-name="Normal_Plan1" style:data-style-name="N0">
      <style:table-cell-properties style:vertical-align="middle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5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6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7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9" style:family="table-cell" style:parent-style-name="Normal_Plan1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0" style:family="table-cell" style:parent-style-name="Normal_Plan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1" style:family="table-cell" style:parent-style-name="Normal_Plan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2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5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90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0" table:style-name="ce14">
            <text:p>2010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288143.15128028" table:style-name="ce29">
            <text:p>1 288 143<text:s/></text:p>
          </table:table-cell>
          <table:table-cell office:value-type="float" office:value="868274.37542303" table:style-name="ce29">
            <text:p><text:s/>868 274<text:s/></text:p>
          </table:table-cell>
          <table:table-cell office:value-type="float" office:value="338064" table:style-name="ce29">
            <text:p><text:s/>338 064<text:s/></text:p>
          </table:table-cell>
          <table:table-cell office:value-type="float" office:value="81805" table:style-name="ce29">
            <text:p><text:s/>81 805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630499" table:style-name="ce27">
            <text:p><text:s/>630 499<text:s/></text:p>
          </table:table-cell>
          <table:table-cell office:value-type="float" office:value="303926" table:style-name="ce27">
            <text:p><text:s/>303 926<text:s/></text:p>
          </table:table-cell>
          <table:table-cell office:value-type="float" office:value="279870" table:style-name="ce27">
            <text:p><text:s/>279 870<text:s/></text:p>
          </table:table-cell>
          <table:table-cell office:value-type="float" office:value="46703" table:style-name="ce27">
            <text:p><text:s/>46 70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585340" table:style-name="ce27">
            <text:p><text:s/>585 340<text:s/></text:p>
          </table:table-cell>
          <table:table-cell office:value-type="float" office:value="277003" table:style-name="ce27">
            <text:p><text:s/>277 003<text:s/></text:p>
          </table:table-cell>
          <table:table-cell office:value-type="float" office:value="269357" table:style-name="ce27">
            <text:p><text:s/>269 357<text:s/></text:p>
          </table:table-cell>
          <table:table-cell office:value-type="float" office:value="38980" table:style-name="ce27">
            <text:p><text:s/>38 98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305516" table:style-name="ce27">
            <text:p><text:s/>305 516<text:s/></text:p>
          </table:table-cell>
          <table:table-cell office:value-type="float" office:value="37284" table:style-name="ce27">
            <text:p><text:s/>37 284<text:s/></text:p>
          </table:table-cell>
          <table:table-cell office:value-type="float" office:value="268232" table:style-name="ce27">
            <text:p><text:s/>268 232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37284" table:style-name="ce27">
            <text:p><text:s/>37 284<text:s/></text:p>
          </table:table-cell>
          <table:table-cell office:value-type="float" office:value="37284" table:style-name="ce27">
            <text:p><text:s/>37 28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268232" table:style-name="ce27">
            <text:p><text:s/>268 232<text:s/></text:p>
          </table:table-cell>
          <table:table-cell table:style-name="ce27"/>
          <table:table-cell office:value-type="float" office:value="268232" table:style-name="ce27">
            <text:p><text:s/>268 23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21039" table:style-name="ce27">
            <text:p><text:s/>21 039<text:s/></text:p>
          </table:table-cell>
          <table:table-cell office:value-type="float" office:value="21039" table:style-name="ce27">
            <text:p><text:s/>21 03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258785" table:style-name="ce27">
            <text:p><text:s/>258 785<text:s/></text:p>
          </table:table-cell>
          <table:table-cell office:value-type="float" office:value="218680" table:style-name="ce27">
            <text:p><text:s/>218 680<text:s/></text:p>
          </table:table-cell>
          <table:table-cell office:value-type="float" office:value="1125" table:style-name="ce27">
            <text:p><text:s/>1 125<text:s/></text:p>
          </table:table-cell>
          <table:table-cell office:value-type="float" office:value="38980" table:style-name="ce27">
            <text:p><text:s/>38 98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6530" table:style-name="ce27">
            <text:p><text:s/>26 530<text:s/></text:p>
          </table:table-cell>
          <table:table-cell office:value-type="float" office:value="26530" table:style-name="ce27">
            <text:p><text:s/>26 53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34365" table:style-name="ce27">
            <text:p><text:s/>34 365<text:s/></text:p>
          </table:table-cell>
          <table:table-cell table:style-name="ce27"/>
          <table:table-cell office:value-type="float" office:value="915" table:style-name="ce27">
            <text:p><text:s text:c="2"/>915<text:s/></text:p>
          </table:table-cell>
          <table:table-cell office:value-type="float" office:value="33450" table:style-name="ce27">
            <text:p><text:s/>33 4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172821" table:style-name="ce27">
            <text:p><text:s/>172 821<text:s/></text:p>
          </table:table-cell>
          <table:table-cell office:value-type="float" office:value="172821" table:style-name="ce27">
            <text:p><text:s/>172 82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7758" table:style-name="ce27">
            <text:p><text:s/>7 758<text:s/></text:p>
          </table:table-cell>
          <table:table-cell office:value-type="float" office:value="7758" table:style-name="ce27">
            <text:p><text:s/>7 75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5740" table:style-name="ce27">
            <text:p><text:s/>5 740<text:s/></text:p>
          </table:table-cell>
          <table:table-cell table:style-name="ce27"/>
          <table:table-cell office:value-type="float" office:value="210" table:style-name="ce27">
            <text:p><text:s text:c="2"/>210<text:s/></text:p>
          </table:table-cell>
          <table:table-cell office:value-type="float" office:value="5530" table:style-name="ce27">
            <text:p><text:s/>5 53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1571" table:style-name="ce27">
            <text:p><text:s/>11 571<text:s/></text:p>
          </table:table-cell>
          <table:table-cell office:value-type="float" office:value="11571" table:style-name="ce27">
            <text:p><text:s/>11 5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45159" table:style-name="ce27">
            <text:p><text:s/>45 159<text:s/></text:p>
          </table:table-cell>
          <table:table-cell office:value-type="float" office:value="26923" table:style-name="ce27">
            <text:p><text:s/>26 923<text:s/></text:p>
          </table:table-cell>
          <table:table-cell office:value-type="float" office:value="10513" table:style-name="ce27">
            <text:p><text:s/>10 513<text:s/></text:p>
          </table:table-cell>
          <table:table-cell office:value-type="float" office:value="7723" table:style-name="ce27">
            <text:p><text:s/>7 72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21685" table:style-name="ce27">
            <text:p><text:s/>21 685<text:s/></text:p>
          </table:table-cell>
          <table:table-cell office:value-type="float" office:value="21685" table:style-name="ce27">
            <text:p><text:s/>21 6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1049.199077040001" table:style-name="ce27">
            <text:p><text:s/>11 049<text:s/></text:p>
          </table:table-cell>
          <table:table-cell office:value-type="float" office:value="11049.199077040001" table:style-name="ce27">
            <text:p><text:s/>11 04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9521" table:style-name="ce27">
            <text:p><text:s/>9 521<text:s/></text:p>
          </table:table-cell>
          <table:table-cell office:value-type="float" office:value="9521" table:style-name="ce27">
            <text:p><text:s/>9 52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114.8009229599993" table:style-name="ce27">
            <text:p><text:s/>1 115<text:s/></text:p>
          </table:table-cell>
          <table:table-cell office:value-type="float" office:value="1114.8009229599993" table:style-name="ce27">
            <text:p><text:s/>1 11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23474" table:style-name="ce27">
            <text:p><text:s/>23 474<text:s/></text:p>
          </table:table-cell>
          <table:table-cell office:value-type="float" office:value="5238" table:style-name="ce27">
            <text:p><text:s/>5 238<text:s/></text:p>
          </table:table-cell>
          <table:table-cell office:value-type="float" office:value="10513" table:style-name="ce27">
            <text:p><text:s/>10 513<text:s/></text:p>
          </table:table-cell>
          <table:table-cell office:value-type="float" office:value="7723" table:style-name="ce27">
            <text:p><text:s/>7 72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988" table:style-name="ce27">
            <text:p><text:s/>2 988<text:s/></text:p>
          </table:table-cell>
          <table:table-cell office:value-type="float" office:value="2988" table:style-name="ce27">
            <text:p><text:s/>2 98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27" table:style-name="ce27">
            <text:p><text:s text:c="2"/>327<text:s/></text:p>
          </table:table-cell>
          <table:table-cell office:value-type="float" office:value="327" table:style-name="ce27">
            <text:p><text:s text:c="2"/>32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385" table:style-name="ce27">
            <text:p><text:s text:c="2"/>385<text:s/></text:p>
          </table:table-cell>
          <table:table-cell office:value-type="float" office:value="385" table:style-name="ce27">
            <text:p><text:s text:c="2"/>3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4007" table:style-name="ce27">
            <text:p><text:s/>4 007<text:s/></text:p>
          </table:table-cell>
          <table:table-cell table:style-name="ce27"/>
          <table:table-cell office:value-type="float" office:value="2280" table:style-name="ce27">
            <text:p><text:s/>2 280<text:s/></text:p>
          </table:table-cell>
          <table:table-cell office:value-type="float" office:value="1727" table:style-name="ce27">
            <text:p><text:s/>1 72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0919" table:style-name="ce27">
            <text:p><text:s/>10 919<text:s/></text:p>
          </table:table-cell>
          <table:table-cell table:style-name="ce27"/>
          <table:table-cell office:value-type="float" office:value="8150" table:style-name="ce27">
            <text:p><text:s/>8 150<text:s/></text:p>
          </table:table-cell>
          <table:table-cell office:value-type="float" office:value="2769" table:style-name="ce27">
            <text:p><text:s/>2 76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3310" table:style-name="ce27">
            <text:p><text:s/>3 310<text:s/></text:p>
          </table:table-cell>
          <table:table-cell table:style-name="ce27"/>
          <table:table-cell office:value-type="float" office:value="83" table:style-name="ce27">
            <text:p><text:s text:c="2"/>83<text:s/></text:p>
          </table:table-cell>
          <table:table-cell office:value-type="float" office:value="3227" table:style-name="ce27">
            <text:p><text:s/>3 22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1538" table:style-name="ce27">
            <text:p><text:s/>1 538<text:s/></text:p>
          </table:table-cell>
          <table:table-cell office:value-type="float" office:value="1538" table:style-name="ce27">
            <text:p><text:s/>1 53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299152.15128027997" table:style-name="ce27">
            <text:p><text:s/>299 152<text:s/></text:p>
          </table:table-cell>
          <table:table-cell office:value-type="float" office:value="259211.37542302997" table:style-name="ce27">
            <text:p><text:s/>259 211<text:s/></text:p>
          </table:table-cell>
          <table:table-cell office:value-type="float" office:value="21766" table:style-name="ce27">
            <text:p><text:s/>21 766<text:s/></text:p>
          </table:table-cell>
          <table:table-cell office:value-type="float" office:value="18175" table:style-name="ce27">
            <text:p><text:s/>18 1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213415.15128027997" table:style-name="ce27">
            <text:p><text:s/>213 415<text:s/></text:p>
          </table:table-cell>
          <table:table-cell office:value-type="float" office:value="213415.37542302997" table:style-name="ce27">
            <text:p><text:s/>213 41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16255" table:style-name="ce27">
            <text:p><text:s/>16 255<text:s/></text:p>
          </table:table-cell>
          <table:table-cell office:value-type="float" office:value="16255" table:style-name="ce27">
            <text:p><text:s/>16 25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82594.343297409985" table:style-name="ce27">
            <text:p><text:s/>82 594<text:s/></text:p>
          </table:table-cell>
          <table:table-cell office:value-type="float" office:value="82594.343297409985" table:style-name="ce27">
            <text:p><text:s/>82 59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92008.807982869999" table:style-name="ce27">
            <text:p><text:s/>92 009<text:s/></text:p>
          </table:table-cell>
          <table:table-cell office:value-type="float" office:value="92008.807982869999" table:style-name="ce27">
            <text:p><text:s/>92 00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22557" table:style-name="ce27">
            <text:p><text:s/>22 557<text:s/></text:p>
          </table:table-cell>
          <table:table-cell office:value-type="float" office:value="22557" table:style-name="ce27">
            <text:p><text:s/>22 55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85737" table:style-name="ce27">
            <text:p><text:s/>85 737<text:s/></text:p>
          </table:table-cell>
          <table:table-cell office:value-type="float" office:value="45796" table:style-name="ce27">
            <text:p><text:s/>45 796<text:s/></text:p>
          </table:table-cell>
          <table:table-cell office:value-type="float" office:value="21766" table:style-name="ce27">
            <text:p><text:s/>21 766<text:s/></text:p>
          </table:table-cell>
          <table:table-cell office:value-type="float" office:value="18175" table:style-name="ce27">
            <text:p><text:s/>18 1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18587" table:style-name="ce27">
            <text:p><text:s/>18 587<text:s/></text:p>
          </table:table-cell>
          <table:table-cell table:style-name="ce27"/>
          <table:table-cell office:value-type="float" office:value="412" table:style-name="ce27">
            <text:p><text:s text:c="2"/>412<text:s/></text:p>
          </table:table-cell>
          <table:table-cell office:value-type="float" office:value="18175" table:style-name="ce27">
            <text:p><text:s/>18 1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21354" table:style-name="ce27">
            <text:p><text:s/>21 354<text:s/></text:p>
          </table:table-cell>
          <table:table-cell table:style-name="ce27"/>
          <table:table-cell office:value-type="float" office:value="21354" table:style-name="ce27">
            <text:p><text:s/>21 354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45354" table:style-name="ce27">
            <text:p><text:s/>45 354<text:s/></text:p>
          </table:table-cell>
          <table:table-cell office:value-type="float" office:value="45354" table:style-name="ce27">
            <text:p><text:s/>45 35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442" table:style-name="ce27">
            <text:p><text:s text:c="2"/>442<text:s/></text:p>
          </table:table-cell>
          <table:table-cell office:value-type="float" office:value="442" table:style-name="ce27">
            <text:p><text:s text:c="2"/>44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281227" table:style-name="ce27">
            <text:p><text:s/>281 227<text:s/></text:p>
          </table:table-cell>
          <table:table-cell office:value-type="float" office:value="281227" table:style-name="ce27">
            <text:p><text:s/>281 22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74497" table:style-name="ce27">
            <text:p><text:s/>74 497<text:s/></text:p>
          </table:table-cell>
          <table:table-cell office:value-type="float" office:value="23862" table:style-name="ce27">
            <text:p><text:s/>23 862<text:s/></text:p>
          </table:table-cell>
          <table:table-cell office:value-type="float" office:value="33865" table:style-name="ce27">
            <text:p><text:s/>33 865<text:s/></text:p>
          </table:table-cell>
          <table:table-cell office:value-type="float" office:value="16770" table:style-name="ce27">
            <text:p><text:s/>16 77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2768" table:style-name="ce27">
            <text:p><text:s/>2 768<text:s/>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2563" table:style-name="ce27">
            <text:p><text:s/>2 563<text:s/></text:p>
          </table:table-cell>
          <table:table-cell office:value-type="float" office:value="157" table:style-name="ce27">
            <text:p><text:s text:c="2"/>15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2563" table:style-name="ce27">
            <text:p><text:s/>2 563<text:s/></text:p>
          </table:table-cell>
          <table:table-cell table:style-name="ce27"/>
          <table:table-cell office:value-type="float" office:value="2563" table:style-name="ce27">
            <text:p><text:s/>2 563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205" table:style-name="ce27">
            <text:p><text:s text:c="2"/>205<text:s/></text:p>
          </table:table-cell>
          <table:table-cell office:value-type="float" office:value="48" table:style-name="ce27">
            <text:p><text:s text:c="2"/>48<text:s/></text:p>
          </table:table-cell>
          <table:table-cell table:style-name="ce27"/>
          <table:table-cell office:value-type="float" office:value="157" table:style-name="ce27">
            <text:p><text:s text:c="2"/>157<text:s/></text:p>
          </table:table-cell>
          <table:table-cell table:number-columns-repeated="16379" table:style-name="ce18"/>
        </table:table-row>
        <table:table-row table:number-rows-repeated="1048523" table:style-name="ro5">
          <table:table-cell table:number-columns-repeated="16384"/>
        </table:table-row>
      </table:table>
      <table:table table:name="201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1" table:style-name="ce14">
            <text:p>2011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483114.48837229" table:style-name="ce29">
            <text:p>1 483 114<text:s/></text:p>
          </table:table-cell>
          <table:table-cell office:value-type="float" office:value="1011947.17545" table:style-name="ce29">
            <text:p>1 011 947<text:s/></text:p>
          </table:table-cell>
          <table:table-cell office:value-type="float" office:value="377396.72468773997" table:style-name="ce29">
            <text:p><text:s/>377 397<text:s/></text:p>
          </table:table-cell>
          <table:table-cell office:value-type="float" office:value="93770.588234554001" table:style-name="ce29">
            <text:p><text:s/>93 771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710547.31292229437" table:style-name="ce27">
            <text:p><text:s/>710 547<text:s/></text:p>
          </table:table-cell>
          <table:table-cell office:value-type="float" office:value="346128" table:style-name="ce27">
            <text:p><text:s/>346 128<text:s/></text:p>
          </table:table-cell>
          <table:table-cell office:value-type="float" office:value="310714.72468773997" table:style-name="ce27">
            <text:p><text:s/>310 715<text:s/></text:p>
          </table:table-cell>
          <table:table-cell office:value-type="float" office:value="53704.588234554372" table:style-name="ce27">
            <text:p><text:s/>53 70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658526" table:style-name="ce27">
            <text:p><text:s/>658 526<text:s/></text:p>
          </table:table-cell>
          <table:table-cell office:value-type="float" office:value="314295" table:style-name="ce27">
            <text:p><text:s/>314 295<text:s/></text:p>
          </table:table-cell>
          <table:table-cell office:value-type="float" office:value="298755" table:style-name="ce27">
            <text:p><text:s/>298 755<text:s/></text:p>
          </table:table-cell>
          <table:table-cell office:value-type="float" office:value="45476" table:style-name="ce27">
            <text:p><text:s/>45 47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338716" table:style-name="ce27">
            <text:p><text:s/>338 716<text:s/></text:p>
          </table:table-cell>
          <table:table-cell office:value-type="float" office:value="41180" table:style-name="ce27">
            <text:p><text:s/>41 180<text:s/></text:p>
          </table:table-cell>
          <table:table-cell office:value-type="float" office:value="297536" table:style-name="ce27">
            <text:p><text:s/>297 536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1180" table:style-name="ce27">
            <text:p><text:s/>41 180<text:s/></text:p>
          </table:table-cell>
          <table:table-cell office:value-type="float" office:value="41180" table:style-name="ce27">
            <text:p><text:s/>41 18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297536" table:style-name="ce27">
            <text:p><text:s/>297 536<text:s/></text:p>
          </table:table-cell>
          <table:table-cell table:style-name="ce27"/>
          <table:table-cell office:value-type="float" office:value="297536" table:style-name="ce27">
            <text:p><text:s/>297 536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26611" table:style-name="ce27">
            <text:p><text:s/>26 611<text:s/></text:p>
          </table:table-cell>
          <table:table-cell office:value-type="float" office:value="26611" table:style-name="ce27">
            <text:p><text:s/>26 6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293199" table:style-name="ce27">
            <text:p><text:s/>293 199<text:s/></text:p>
          </table:table-cell>
          <table:table-cell office:value-type="float" office:value="246504" table:style-name="ce27">
            <text:p><text:s/>246 504<text:s/></text:p>
          </table:table-cell>
          <table:table-cell office:value-type="float" office:value="1219" table:style-name="ce27">
            <text:p><text:s/>1 219<text:s/></text:p>
          </table:table-cell>
          <table:table-cell office:value-type="float" office:value="45476" table:style-name="ce27">
            <text:p><text:s/>45 47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1871" table:style-name="ce27">
            <text:p><text:s/>31 871<text:s/></text:p>
          </table:table-cell>
          <table:table-cell office:value-type="float" office:value="31871" table:style-name="ce27">
            <text:p><text:s/>31 8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40037" table:style-name="ce27">
            <text:p><text:s/>40 037<text:s/></text:p>
          </table:table-cell>
          <table:table-cell table:style-name="ce27"/>
          <table:table-cell office:value-type="float" office:value="1010" table:style-name="ce27">
            <text:p><text:s/>1 010<text:s/></text:p>
          </table:table-cell>
          <table:table-cell office:value-type="float" office:value="39027" table:style-name="ce27">
            <text:p><text:s/>39 02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192441" table:style-name="ce27">
            <text:p><text:s/>192 441<text:s/></text:p>
          </table:table-cell>
          <table:table-cell office:value-type="float" office:value="192441" table:style-name="ce27">
            <text:p><text:s/>192 44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8959" table:style-name="ce27">
            <text:p><text:s/>8 959<text:s/></text:p>
          </table:table-cell>
          <table:table-cell office:value-type="float" office:value="8959" table:style-name="ce27">
            <text:p><text:s/>8 95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6658" table:style-name="ce27">
            <text:p><text:s/>6 658<text:s/></text:p>
          </table:table-cell>
          <table:table-cell table:style-name="ce27"/>
          <table:table-cell office:value-type="float" office:value="209" table:style-name="ce27">
            <text:p><text:s text:c="2"/>209<text:s/></text:p>
          </table:table-cell>
          <table:table-cell office:value-type="float" office:value="6449" table:style-name="ce27">
            <text:p><text:s/>6 44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3233" table:style-name="ce27">
            <text:p><text:s/>13 233<text:s/></text:p>
          </table:table-cell>
          <table:table-cell office:value-type="float" office:value="13233" table:style-name="ce27">
            <text:p><text:s/>13 23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52021.312922294375" table:style-name="ce27">
            <text:p><text:s/>52 021<text:s/></text:p>
          </table:table-cell>
          <table:table-cell office:value-type="float" office:value="31833" table:style-name="ce27">
            <text:p><text:s/>31 833<text:s/></text:p>
          </table:table-cell>
          <table:table-cell office:value-type="float" office:value="11959.724687740001" table:style-name="ce27">
            <text:p><text:s/>11 960<text:s/></text:p>
          </table:table-cell>
          <table:table-cell office:value-type="float" office:value="8228.5882345543705" table:style-name="ce27">
            <text:p><text:s/>8 2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25614" table:style-name="ce27">
            <text:p><text:s/>25 614<text:s/></text:p>
          </table:table-cell>
          <table:table-cell office:value-type="float" office:value="25614" table:style-name="ce27">
            <text:p><text:s/>25 61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3116" table:style-name="ce27">
            <text:p><text:s/>13 116<text:s/></text:p>
          </table:table-cell>
          <table:table-cell office:value-type="float" office:value="13116" table:style-name="ce27">
            <text:p><text:s/>13 11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1211" table:style-name="ce27">
            <text:p><text:s/>11 211<text:s/></text:p>
          </table:table-cell>
          <table:table-cell office:value-type="float" office:value="11211" table:style-name="ce27">
            <text:p><text:s/>11 2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287" table:style-name="ce27">
            <text:p><text:s/>1 287<text:s/></text:p>
          </table:table-cell>
          <table:table-cell office:value-type="float" office:value="1287" table:style-name="ce27">
            <text:p><text:s/>1 28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26407.312922294375" table:style-name="ce27">
            <text:p><text:s/>26 407<text:s/></text:p>
          </table:table-cell>
          <table:table-cell office:value-type="float" office:value="6219" table:style-name="ce27">
            <text:p><text:s/>6 219<text:s/></text:p>
          </table:table-cell>
          <table:table-cell office:value-type="float" office:value="11959.724687740001" table:style-name="ce27">
            <text:p><text:s/>11 960<text:s/></text:p>
          </table:table-cell>
          <table:table-cell office:value-type="float" office:value="8228.5882345543705" table:style-name="ce27">
            <text:p><text:s/>8 2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3635" table:style-name="ce27">
            <text:p><text:s/>3 635<text:s/></text:p>
          </table:table-cell>
          <table:table-cell office:value-type="float" office:value="3635" table:style-name="ce27">
            <text:p><text:s/>3 63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31" table:style-name="ce27">
            <text:p><text:s text:c="2"/>331<text:s/></text:p>
          </table:table-cell>
          <table:table-cell office:value-type="float" office:value="331" table:style-name="ce27">
            <text:p><text:s text:c="2"/>33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64" table:style-name="ce27">
            <text:p><text:s text:c="2"/>464<text:s/></text:p>
          </table:table-cell>
          <table:table-cell office:value-type="float" office:value="464" table:style-name="ce27">
            <text:p><text:s text:c="2"/>46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4516.7900147748614" table:style-name="ce27">
            <text:p><text:s/>4 517<text:s/></text:p>
          </table:table-cell>
          <table:table-cell table:style-name="ce27"/>
          <table:table-cell office:value-type="float" office:value="2615.6410072700014" table:style-name="ce27">
            <text:p><text:s/>2 616<text:s/></text:p>
          </table:table-cell>
          <table:table-cell office:value-type="float" office:value="1901.14900750486" table:style-name="ce27">
            <text:p><text:s/>1 90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2180.7880645395" table:style-name="ce27">
            <text:p><text:s/>12 181<text:s/></text:p>
          </table:table-cell>
          <table:table-cell table:style-name="ce27"/>
          <table:table-cell office:value-type="float" office:value="9230.0836804699993" table:style-name="ce27">
            <text:p><text:s/>9 230<text:s/></text:p>
          </table:table-cell>
          <table:table-cell office:value-type="float" office:value="2950.7043840695001" table:style-name="ce27">
            <text:p><text:s/>2 95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3490.7348429800099" table:style-name="ce27">
            <text:p><text:s/>3 491<text:s/></text:p>
          </table:table-cell>
          <table:table-cell table:style-name="ce27"/>
          <table:table-cell office:value-type="float" office:value="114" table:style-name="ce27">
            <text:p><text:s text:c="2"/>114<text:s/></text:p>
          </table:table-cell>
          <table:table-cell office:value-type="float" office:value="3376.7348429800099" table:style-name="ce27">
            <text:p><text:s/>3 37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1789" table:style-name="ce27">
            <text:p><text:s/>1 789<text:s/></text:p>
          </table:table-cell>
          <table:table-cell office:value-type="float" office:value="1789" table:style-name="ce27">
            <text:p><text:s/>1 78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358696.17544999998" table:style-name="ce27">
            <text:p><text:s/>358 696<text:s/></text:p>
          </table:table-cell>
          <table:table-cell office:value-type="float" office:value="314447.17544999998" table:style-name="ce27">
            <text:p><text:s/>314 447<text:s/></text:p>
          </table:table-cell>
          <table:table-cell office:value-type="float" office:value="24583" table:style-name="ce27">
            <text:p><text:s/>24 583<text:s/></text:p>
          </table:table-cell>
          <table:table-cell office:value-type="float" office:value="19666" table:style-name="ce27">
            <text:p><text:s/>19 66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256782.17545000001" table:style-name="ce27">
            <text:p><text:s/>256 782<text:s/></text:p>
          </table:table-cell>
          <table:table-cell office:value-type="float" office:value="256782.17545000001" table:style-name="ce27">
            <text:p><text:s/>256 78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20533" table:style-name="ce27">
            <text:p><text:s/>20 533<text:s/></text:p>
          </table:table-cell>
          <table:table-cell office:value-type="float" office:value="20533" table:style-name="ce27">
            <text:p><text:s/>20 53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96500.795410000006" table:style-name="ce27">
            <text:p><text:s/>96 501<text:s/></text:p>
          </table:table-cell>
          <table:table-cell office:value-type="float" office:value="96500.795410000006" table:style-name="ce27">
            <text:p><text:s/>96 50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14683.25384" table:style-name="ce27">
            <text:p><text:s/>114 683<text:s/></text:p>
          </table:table-cell>
          <table:table-cell office:value-type="float" office:value="114683.25384" table:style-name="ce27">
            <text:p><text:s/>114 68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25065.126199999999" table:style-name="ce27">
            <text:p><text:s/>25 065<text:s/></text:p>
          </table:table-cell>
          <table:table-cell office:value-type="float" office:value="25065.126199999999" table:style-name="ce27">
            <text:p><text:s/>25 06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01914" table:style-name="ce27">
            <text:p><text:s/>101 914<text:s/></text:p>
          </table:table-cell>
          <table:table-cell office:value-type="float" office:value="57665" table:style-name="ce27">
            <text:p><text:s/>57 665<text:s/></text:p>
          </table:table-cell>
          <table:table-cell office:value-type="float" office:value="24583" table:style-name="ce27">
            <text:p><text:s/>24 583<text:s/></text:p>
          </table:table-cell>
          <table:table-cell office:value-type="float" office:value="19666" table:style-name="ce27">
            <text:p><text:s/>19 66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20112" table:style-name="ce27">
            <text:p><text:s/>20 112<text:s/></text:p>
          </table:table-cell>
          <table:table-cell table:style-name="ce27"/>
          <table:table-cell office:value-type="float" office:value="446" table:style-name="ce27">
            <text:p><text:s text:c="2"/>446<text:s/></text:p>
          </table:table-cell>
          <table:table-cell office:value-type="float" office:value="19666" table:style-name="ce27">
            <text:p><text:s/>19 66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24137" table:style-name="ce27">
            <text:p><text:s/>24 137<text:s/></text:p>
          </table:table-cell>
          <table:table-cell table:style-name="ce27"/>
          <table:table-cell office:value-type="float" office:value="24137" table:style-name="ce27">
            <text:p><text:s/>24 137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57109" table:style-name="ce27">
            <text:p><text:s/>57 109<text:s/></text:p>
          </table:table-cell>
          <table:table-cell office:value-type="float" office:value="57109" table:style-name="ce27">
            <text:p><text:s/>57 10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556" table:style-name="ce27">
            <text:p><text:s text:c="2"/>556<text:s/></text:p>
          </table:table-cell>
          <table:table-cell office:value-type="float" office:value="556" table:style-name="ce27">
            <text:p><text:s text:c="2"/>55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325866" table:style-name="ce27">
            <text:p><text:s/>325 866<text:s/></text:p>
          </table:table-cell>
          <table:table-cell office:value-type="float" office:value="325866" table:style-name="ce27">
            <text:p><text:s/>325 86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84799" table:style-name="ce27">
            <text:p><text:s/>84 799<text:s/></text:p>
          </table:table-cell>
          <table:table-cell office:value-type="float" office:value="25454" table:style-name="ce27">
            <text:p><text:s/>25 454<text:s/></text:p>
          </table:table-cell>
          <table:table-cell office:value-type="float" office:value="39133" table:style-name="ce27">
            <text:p><text:s/>39 133<text:s/></text:p>
          </table:table-cell>
          <table:table-cell office:value-type="float" office:value="20212" table:style-name="ce27">
            <text:p><text:s/>20 21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3206" table:style-name="ce27">
            <text:p><text:s/>3 206<text:s/>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2966" table:style-name="ce27">
            <text:p><text:s/>2 966<text:s/></text:p>
          </table:table-cell>
          <table:table-cell office:value-type="float" office:value="188" table:style-name="ce27">
            <text:p><text:s text:c="2"/>18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2966" table:style-name="ce27">
            <text:p><text:s/>2 966<text:s/></text:p>
          </table:table-cell>
          <table:table-cell table:style-name="ce27"/>
          <table:table-cell office:value-type="float" office:value="2966" table:style-name="ce27">
            <text:p><text:s/>2 966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240" table:style-name="ce27">
            <text:p><text:s text:c="2"/>240<text:s/></text:p>
          </table:table-cell>
          <table:table-cell office:value-type="float" office:value="52" table:style-name="ce27">
            <text:p><text:s text:c="2"/>52<text:s/></text:p>
          </table:table-cell>
          <table:table-cell table:style-name="ce27"/>
          <table:table-cell office:value-type="float" office:value="188" table:style-name="ce27">
            <text:p><text:s text:c="2"/>188<text:s/></text:p>
          </table:table-cell>
          <table:table-cell table:number-columns-repeated="16379" table:style-name="ce18"/>
        </table:table-row>
        <table:table-row table:number-rows-repeated="1048523" table:style-name="ro5">
          <table:table-cell table:number-columns-repeated="16384"/>
        </table:table-row>
      </table:table>
      <table:table table:name="2012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2" table:style-name="ce14">
            <text:p>2012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612102.7741502896" table:style-name="ce29">
            <text:p>1 612 103<text:s/></text:p>
          </table:table-cell>
          <table:table-cell office:value-type="float" office:value="1093515.7741502896" table:style-name="ce29">
            <text:p>1 093 516<text:s/></text:p>
          </table:table-cell>
          <table:table-cell office:value-type="float" office:value="412594" table:style-name="ce29">
            <text:p><text:s/>412 594<text:s/></text:p>
          </table:table-cell>
          <table:table-cell office:value-type="float" office:value="105993" table:style-name="ce29">
            <text:p><text:s/>105 993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781278.99729028973" table:style-name="ce27">
            <text:p><text:s/>781 279<text:s/></text:p>
          </table:table-cell>
          <table:table-cell office:value-type="float" office:value="377279.99729028973" table:style-name="ce27">
            <text:p><text:s/>377 280<text:s/></text:p>
          </table:table-cell>
          <table:table-cell office:value-type="float" office:value="342595" table:style-name="ce27">
            <text:p><text:s/>342 595<text:s/></text:p>
          </table:table-cell>
          <table:table-cell office:value-type="float" office:value="61404" table:style-name="ce27">
            <text:p><text:s/>61 40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723628" table:style-name="ce27">
            <text:p><text:s/>723 628<text:s/></text:p>
          </table:table-cell>
          <table:table-cell office:value-type="float" office:value="342208" table:style-name="ce27">
            <text:p><text:s/>342 208<text:s/></text:p>
          </table:table-cell>
          <table:table-cell office:value-type="float" office:value="328845" table:style-name="ce27">
            <text:p><text:s/>328 845<text:s/></text:p>
          </table:table-cell>
          <table:table-cell office:value-type="float" office:value="52575" table:style-name="ce27">
            <text:p><text:s/>52 5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370713" table:style-name="ce27">
            <text:p><text:s/>370 713<text:s/></text:p>
          </table:table-cell>
          <table:table-cell office:value-type="float" office:value="43304" table:style-name="ce27">
            <text:p><text:s/>43 304<text:s/></text:p>
          </table:table-cell>
          <table:table-cell office:value-type="float" office:value="327409" table:style-name="ce27">
            <text:p><text:s/>327 409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3304" table:style-name="ce27">
            <text:p><text:s/>43 304<text:s/></text:p>
          </table:table-cell>
          <table:table-cell office:value-type="float" office:value="43304" table:style-name="ce27">
            <text:p><text:s/>43 3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27409" table:style-name="ce27">
            <text:p><text:s/>327 409<text:s/></text:p>
          </table:table-cell>
          <table:table-cell table:style-name="ce27"/>
          <table:table-cell office:value-type="float" office:value="327409" table:style-name="ce27">
            <text:p><text:s/>327 409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1035" table:style-name="ce27">
            <text:p><text:s/>31 035<text:s/></text:p>
          </table:table-cell>
          <table:table-cell office:value-type="float" office:value="31035" table:style-name="ce27">
            <text:p><text:s/>31 03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21880" table:style-name="ce27">
            <text:p><text:s/>321 880<text:s/></text:p>
          </table:table-cell>
          <table:table-cell office:value-type="float" office:value="267869" table:style-name="ce27">
            <text:p><text:s/>267 869<text:s/></text:p>
          </table:table-cell>
          <table:table-cell office:value-type="float" office:value="1436" table:style-name="ce27">
            <text:p><text:s/>1 436<text:s/></text:p>
          </table:table-cell>
          <table:table-cell office:value-type="float" office:value="52575" table:style-name="ce27">
            <text:p><text:s/>52 5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1073" table:style-name="ce27">
            <text:p><text:s/>31 073<text:s/></text:p>
          </table:table-cell>
          <table:table-cell office:value-type="float" office:value="31073" table:style-name="ce27">
            <text:p><text:s/>31 07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45446" table:style-name="ce27">
            <text:p><text:s/>45 446<text:s/></text:p>
          </table:table-cell>
          <table:table-cell table:style-name="ce27"/>
          <table:table-cell office:value-type="float" office:value="1159" table:style-name="ce27">
            <text:p><text:s/>1 159<text:s/></text:p>
          </table:table-cell>
          <table:table-cell office:value-type="float" office:value="44287" table:style-name="ce27">
            <text:p><text:s/>44 28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18971" table:style-name="ce27">
            <text:p><text:s/>218 971<text:s/></text:p>
          </table:table-cell>
          <table:table-cell office:value-type="float" office:value="218971" table:style-name="ce27">
            <text:p><text:s/>218 9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2885" table:style-name="ce27">
            <text:p><text:s/>2 885<text:s/></text:p>
          </table:table-cell>
          <table:table-cell office:value-type="float" office:value="2885" table:style-name="ce27">
            <text:p><text:s/>2 8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8565" table:style-name="ce27">
            <text:p><text:s/>8 565<text:s/></text:p>
          </table:table-cell>
          <table:table-cell table:style-name="ce27"/>
          <table:table-cell office:value-type="float" office:value="277" table:style-name="ce27">
            <text:p><text:s text:c="2"/>277<text:s/></text:p>
          </table:table-cell>
          <table:table-cell office:value-type="float" office:value="8288" table:style-name="ce27">
            <text:p><text:s/>8 28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4940" table:style-name="ce27">
            <text:p><text:s/>14 940<text:s/></text:p>
          </table:table-cell>
          <table:table-cell office:value-type="float" office:value="14940" table:style-name="ce27">
            <text:p><text:s/>14 94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57650.997290289721" table:style-name="ce27">
            <text:p><text:s/>57 651<text:s/></text:p>
          </table:table-cell>
          <table:table-cell office:value-type="float" office:value="35071.997290289721" table:style-name="ce27">
            <text:p><text:s/>35 072<text:s/></text:p>
          </table:table-cell>
          <table:table-cell office:value-type="float" office:value="13750" table:style-name="ce27">
            <text:p><text:s/>13 750<text:s/></text:p>
          </table:table-cell>
          <table:table-cell office:value-type="float" office:value="8829" table:style-name="ce27">
            <text:p><text:s/>8 8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29322.997290289721" table:style-name="ce27">
            <text:p><text:s/>29 323<text:s/></text:p>
          </table:table-cell>
          <table:table-cell office:value-type="float" office:value="29322.997290289721" table:style-name="ce27">
            <text:p><text:s/>29 32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4775" table:style-name="ce27">
            <text:p><text:s/>14 775<text:s/></text:p>
          </table:table-cell>
          <table:table-cell office:value-type="float" office:value="14775" table:style-name="ce27">
            <text:p><text:s/>14 77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3110.997290289719" table:style-name="ce27">
            <text:p><text:s/>13 111<text:s/></text:p>
          </table:table-cell>
          <table:table-cell office:value-type="float" office:value="13110.997290289719" table:style-name="ce27">
            <text:p><text:s/>13 1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437" table:style-name="ce27">
            <text:p><text:s/>1 437<text:s/></text:p>
          </table:table-cell>
          <table:table-cell office:value-type="float" office:value="1437" table:style-name="ce27">
            <text:p><text:s/>1 43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28328" table:style-name="ce27">
            <text:p><text:s/>28 328<text:s/></text:p>
          </table:table-cell>
          <table:table-cell office:value-type="float" office:value="5749" table:style-name="ce27">
            <text:p><text:s/>5 749<text:s/></text:p>
          </table:table-cell>
          <table:table-cell office:value-type="float" office:value="13750" table:style-name="ce27">
            <text:p><text:s/>13 750<text:s/></text:p>
          </table:table-cell>
          <table:table-cell office:value-type="float" office:value="8829" table:style-name="ce27">
            <text:p><text:s/>8 8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3022" table:style-name="ce27">
            <text:p><text:s/>3 022<text:s/></text:p>
          </table:table-cell>
          <table:table-cell office:value-type="float" office:value="3022" table:style-name="ce27">
            <text:p><text:s/>3 02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32" table:style-name="ce27">
            <text:p><text:s text:c="2"/>332<text:s/></text:p>
          </table:table-cell>
          <table:table-cell office:value-type="float" office:value="332" table:style-name="ce27">
            <text:p><text:s text:c="2"/>33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62" table:style-name="ce27">
            <text:p><text:s text:c="2"/>462<text:s/></text:p>
          </table:table-cell>
          <table:table-cell office:value-type="float" office:value="462" table:style-name="ce27">
            <text:p><text:s text:c="2"/>46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5372" table:style-name="ce27">
            <text:p><text:s/>5 372<text:s/></text:p>
          </table:table-cell>
          <table:table-cell table:style-name="ce27"/>
          <table:table-cell office:value-type="float" office:value="3236" table:style-name="ce27">
            <text:p><text:s/>3 236<text:s/></text:p>
          </table:table-cell>
          <table:table-cell office:value-type="float" office:value="2136" table:style-name="ce27">
            <text:p><text:s/>2 13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3614" table:style-name="ce27">
            <text:p><text:s/>13 614<text:s/></text:p>
          </table:table-cell>
          <table:table-cell table:style-name="ce27"/>
          <table:table-cell office:value-type="float" office:value="10365" table:style-name="ce27">
            <text:p><text:s/>10 365<text:s/></text:p>
          </table:table-cell>
          <table:table-cell office:value-type="float" office:value="3249" table:style-name="ce27">
            <text:p><text:s/>3 24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3593" table:style-name="ce27">
            <text:p><text:s/>3 593<text:s/></text:p>
          </table:table-cell>
          <table:table-cell table:style-name="ce27"/>
          <table:table-cell office:value-type="float" office:value="149" table:style-name="ce27">
            <text:p><text:s text:c="2"/>149<text:s/></text:p>
          </table:table-cell>
          <table:table-cell office:value-type="float" office:value="3444" table:style-name="ce27">
            <text:p><text:s/>3 44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1933" table:style-name="ce27">
            <text:p><text:s/>1 933<text:s/></text:p>
          </table:table-cell>
          <table:table-cell office:value-type="float" office:value="1933" table:style-name="ce27">
            <text:p><text:s/>1 93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373541.77685999998" table:style-name="ce27">
            <text:p><text:s/>373 542<text:s/></text:p>
          </table:table-cell>
          <table:table-cell office:value-type="float" office:value="324075.77685999998" table:style-name="ce27">
            <text:p><text:s/>324 076<text:s/></text:p>
          </table:table-cell>
          <table:table-cell office:value-type="float" office:value="27938" table:style-name="ce27">
            <text:p><text:s/>27 938<text:s/></text:p>
          </table:table-cell>
          <table:table-cell office:value-type="float" office:value="21528" table:style-name="ce27">
            <text:p><text:s/>21 52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267015.77685999998" table:style-name="ce27">
            <text:p><text:s/>267 016<text:s/></text:p>
          </table:table-cell>
          <table:table-cell office:value-type="float" office:value="267015.77685999998" table:style-name="ce27">
            <text:p><text:s/>267 01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22520.29725" table:style-name="ce27">
            <text:p><text:s/>22 520<text:s/></text:p>
          </table:table-cell>
          <table:table-cell office:value-type="float" office:value="22520.29725" table:style-name="ce27">
            <text:p><text:s/>22 52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93733.757199999993" table:style-name="ce27">
            <text:p><text:s/>93 734<text:s/></text:p>
          </table:table-cell>
          <table:table-cell office:value-type="float" office:value="93733.757199999993" table:style-name="ce27">
            <text:p><text:s/>93 73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21454.65705999998" table:style-name="ce27">
            <text:p><text:s/>121 455<text:s/></text:p>
          </table:table-cell>
          <table:table-cell office:value-type="float" office:value="121454.65705999998" table:style-name="ce27">
            <text:p><text:s/>121 45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29307.065350000001" table:style-name="ce27">
            <text:p><text:s/>29 307<text:s/></text:p>
          </table:table-cell>
          <table:table-cell office:value-type="float" office:value="29307.065350000001" table:style-name="ce27">
            <text:p><text:s/>29 30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06526" table:style-name="ce27">
            <text:p><text:s/>106 526<text:s/></text:p>
          </table:table-cell>
          <table:table-cell office:value-type="float" office:value="57060" table:style-name="ce27">
            <text:p><text:s/>57 060<text:s/></text:p>
          </table:table-cell>
          <table:table-cell office:value-type="float" office:value="27938" table:style-name="ce27">
            <text:p><text:s/>27 938<text:s/></text:p>
          </table:table-cell>
          <table:table-cell office:value-type="float" office:value="21528" table:style-name="ce27">
            <text:p><text:s/>21 52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22068" table:style-name="ce27">
            <text:p><text:s/>22 068<text:s/></text:p>
          </table:table-cell>
          <table:table-cell table:style-name="ce27"/>
          <table:table-cell office:value-type="float" office:value="540" table:style-name="ce27">
            <text:p><text:s text:c="2"/>540<text:s/></text:p>
          </table:table-cell>
          <table:table-cell office:value-type="float" office:value="21528" table:style-name="ce27">
            <text:p><text:s/>21 52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27398" table:style-name="ce27">
            <text:p><text:s/>27 398<text:s/></text:p>
          </table:table-cell>
          <table:table-cell table:style-name="ce27"/>
          <table:table-cell office:value-type="float" office:value="27398" table:style-name="ce27">
            <text:p><text:s/>27 398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56641" table:style-name="ce27">
            <text:p><text:s/>56 641<text:s/></text:p>
          </table:table-cell>
          <table:table-cell office:value-type="float" office:value="56641" table:style-name="ce27">
            <text:p><text:s/>56 64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419" table:style-name="ce27">
            <text:p><text:s text:c="2"/>419<text:s/></text:p>
          </table:table-cell>
          <table:table-cell office:value-type="float" office:value="419" table:style-name="ce27">
            <text:p><text:s text:c="2"/>41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366221" table:style-name="ce27">
            <text:p><text:s/>366 221<text:s/></text:p>
          </table:table-cell>
          <table:table-cell office:value-type="float" office:value="366221" table:style-name="ce27">
            <text:p><text:s/>366 22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87398" table:style-name="ce27">
            <text:p><text:s/>87 398<text:s/></text:p>
          </table:table-cell>
          <table:table-cell office:value-type="float" office:value="25870" table:style-name="ce27">
            <text:p><text:s/>25 870<text:s/></text:p>
          </table:table-cell>
          <table:table-cell office:value-type="float" office:value="38670" table:style-name="ce27">
            <text:p><text:s/>38 670<text:s/></text:p>
          </table:table-cell>
          <table:table-cell office:value-type="float" office:value="22858" table:style-name="ce27">
            <text:p><text:s/>22 85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3663" table:style-name="ce27">
            <text:p><text:s/>3 663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3391" table:style-name="ce27">
            <text:p><text:s/>3 391<text:s/></text:p>
          </table:table-cell>
          <table:table-cell office:value-type="float" office:value="203" table:style-name="ce27">
            <text:p><text:s text:c="2"/>20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3391" table:style-name="ce27">
            <text:p><text:s/>3 391<text:s/></text:p>
          </table:table-cell>
          <table:table-cell table:style-name="ce27"/>
          <table:table-cell office:value-type="float" office:value="3391" table:style-name="ce27">
            <text:p><text:s/>3 391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272" table:style-name="ce27">
            <text:p><text:s text:c="2"/>272<text:s/></text:p>
          </table:table-cell>
          <table:table-cell office:value-type="float" office:value="69" table:style-name="ce27">
            <text:p><text:s text:c="2"/>69<text:s/></text:p>
          </table:table-cell>
          <table:table-cell table:style-name="ce27"/>
          <table:table-cell office:value-type="float" office:value="203" table:style-name="ce27">
            <text:p><text:s text:c="2"/>203<text:s/></text:p>
          </table:table-cell>
          <table:table-cell table:number-columns-repeated="16379" table:style-name="ce18"/>
        </table:table-row>
        <table:table-row table:number-rows-repeated="1048523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3" table:style-name="ce14">
            <text:p>2013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787465.7342107003" table:style-name="ce29">
            <text:p>1 787 466<text:s/></text:p>
          </table:table-cell>
          <table:table-cell office:value-type="float" office:value="1197697" table:style-name="ce29">
            <text:p>1 197 697<text:s/></text:p>
          </table:table-cell>
          <table:table-cell office:value-type="float" office:value="470716.76118178997" table:style-name="ce29">
            <text:p><text:s/>470 717<text:s/></text:p>
          </table:table-cell>
          <table:table-cell office:value-type="float" office:value="119051.97302891051" table:style-name="ce29">
            <text:p><text:s/>119 052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856106.73421070038" table:style-name="ce27">
            <text:p><text:s/>856 107<text:s/></text:p>
          </table:table-cell>
          <table:table-cell office:value-type="float" office:value="406141" table:style-name="ce27">
            <text:p><text:s/>406 141<text:s/></text:p>
          </table:table-cell>
          <table:table-cell office:value-type="float" office:value="381955.76118178997" table:style-name="ce27">
            <text:p><text:s/>381 956<text:s/></text:p>
          </table:table-cell>
          <table:table-cell office:value-type="float" office:value="68009.973028910506" table:style-name="ce27">
            <text:p><text:s/>68 01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789471" table:style-name="ce27">
            <text:p><text:s/>789 471<text:s/></text:p>
          </table:table-cell>
          <table:table-cell office:value-type="float" office:value="366308" table:style-name="ce27">
            <text:p><text:s/>366 308<text:s/></text:p>
          </table:table-cell>
          <table:table-cell office:value-type="float" office:value="365246" table:style-name="ce27">
            <text:p><text:s/>365 246<text:s/></text:p>
          </table:table-cell>
          <table:table-cell office:value-type="float" office:value="57917" table:style-name="ce27">
            <text:p><text:s/>57 91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06740" table:style-name="ce27">
            <text:p><text:s/>406 740<text:s/></text:p>
          </table:table-cell>
          <table:table-cell office:value-type="float" office:value="43188" table:style-name="ce27">
            <text:p><text:s/>43 188<text:s/></text:p>
          </table:table-cell>
          <table:table-cell office:value-type="float" office:value="363552" table:style-name="ce27">
            <text:p><text:s/>363 552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3188" table:style-name="ce27">
            <text:p><text:s/>43 188<text:s/></text:p>
          </table:table-cell>
          <table:table-cell office:value-type="float" office:value="43188" table:style-name="ce27">
            <text:p><text:s/>43 18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63552" table:style-name="ce27">
            <text:p><text:s/>363 552<text:s/></text:p>
          </table:table-cell>
          <table:table-cell table:style-name="ce27"/>
          <table:table-cell office:value-type="float" office:value="363552" table:style-name="ce27">
            <text:p><text:s/>363 55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6832" table:style-name="ce27">
            <text:p><text:s/>36 832<text:s/></text:p>
          </table:table-cell>
          <table:table-cell office:value-type="float" office:value="36832" table:style-name="ce27">
            <text:p><text:s/>36 83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45899" table:style-name="ce27">
            <text:p><text:s/>345 899<text:s/></text:p>
          </table:table-cell>
          <table:table-cell office:value-type="float" office:value="286288" table:style-name="ce27">
            <text:p><text:s/>286 288<text:s/></text:p>
          </table:table-cell>
          <table:table-cell office:value-type="float" office:value="1694" table:style-name="ce27">
            <text:p><text:s/>1 694<text:s/></text:p>
          </table:table-cell>
          <table:table-cell office:value-type="float" office:value="57917" table:style-name="ce27">
            <text:p><text:s/>57 91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9418" table:style-name="ce27">
            <text:p><text:s/>29 418<text:s/></text:p>
          </table:table-cell>
          <table:table-cell office:value-type="float" office:value="29418" table:style-name="ce27">
            <text:p><text:s/>29 41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49500" table:style-name="ce27">
            <text:p><text:s/>49 500<text:s/></text:p>
          </table:table-cell>
          <table:table-cell table:style-name="ce27"/>
          <table:table-cell office:value-type="float" office:value="1364" table:style-name="ce27">
            <text:p><text:s/>1 364<text:s/></text:p>
          </table:table-cell>
          <table:table-cell office:value-type="float" office:value="48136" table:style-name="ce27">
            <text:p><text:s/>48 13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39693" table:style-name="ce27">
            <text:p><text:s/>239 693<text:s/></text:p>
          </table:table-cell>
          <table:table-cell office:value-type="float" office:value="239693" table:style-name="ce27">
            <text:p><text:s/>239 69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734" table:style-name="ce27">
            <text:p><text:s text:c="2"/>734<text:s/></text:p>
          </table:table-cell>
          <table:table-cell office:value-type="float" office:value="734" table:style-name="ce27">
            <text:p><text:s text:c="2"/>73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111" table:style-name="ce27">
            <text:p><text:s/>10 111<text:s/></text:p>
          </table:table-cell>
          <table:table-cell table:style-name="ce27"/>
          <table:table-cell office:value-type="float" office:value="330" table:style-name="ce27">
            <text:p><text:s text:c="2"/>330<text:s/></text:p>
          </table:table-cell>
          <table:table-cell office:value-type="float" office:value="9781" table:style-name="ce27">
            <text:p><text:s/>9 78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6443" table:style-name="ce27">
            <text:p><text:s/>16 443<text:s/></text:p>
          </table:table-cell>
          <table:table-cell office:value-type="float" office:value="16443" table:style-name="ce27">
            <text:p><text:s/>16 44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66635.73421070051" table:style-name="ce27">
            <text:p><text:s/>66 636<text:s/></text:p>
          </table:table-cell>
          <table:table-cell office:value-type="float" office:value="39833" table:style-name="ce27">
            <text:p><text:s/>39 833<text:s/></text:p>
          </table:table-cell>
          <table:table-cell office:value-type="float" office:value="16709.76118179" table:style-name="ce27">
            <text:p><text:s/>16 710<text:s/></text:p>
          </table:table-cell>
          <table:table-cell office:value-type="float" office:value="10092.97302891051" table:style-name="ce27">
            <text:p><text:s/>10 09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3061" table:style-name="ce27">
            <text:p><text:s/>33 061<text:s/></text:p>
          </table:table-cell>
          <table:table-cell office:value-type="float" office:value="33061" table:style-name="ce27">
            <text:p><text:s/>33 06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6561" table:style-name="ce27">
            <text:p><text:s/>16 561<text:s/></text:p>
          </table:table-cell>
          <table:table-cell office:value-type="float" office:value="16561" table:style-name="ce27">
            <text:p><text:s/>16 56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4869" table:style-name="ce27">
            <text:p><text:s/>14 869<text:s/></text:p>
          </table:table-cell>
          <table:table-cell office:value-type="float" office:value="14869" table:style-name="ce27">
            <text:p><text:s/>14 86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631" table:style-name="ce27">
            <text:p><text:s/>1 631<text:s/></text:p>
          </table:table-cell>
          <table:table-cell office:value-type="float" office:value="1631" table:style-name="ce27">
            <text:p><text:s/>1 63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33574.73421070051" table:style-name="ce27">
            <text:p><text:s/>33 575<text:s/></text:p>
          </table:table-cell>
          <table:table-cell office:value-type="float" office:value="6772" table:style-name="ce27">
            <text:p><text:s/>6 772<text:s/></text:p>
          </table:table-cell>
          <table:table-cell office:value-type="float" office:value="16709.76118179" table:style-name="ce27">
            <text:p><text:s/>16 710<text:s/></text:p>
          </table:table-cell>
          <table:table-cell office:value-type="float" office:value="10092.97302891051" table:style-name="ce27">
            <text:p><text:s/>10 09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804" table:style-name="ce27">
            <text:p><text:s/>2 804<text:s/></text:p>
          </table:table-cell>
          <table:table-cell office:value-type="float" office:value="2804" table:style-name="ce27">
            <text:p><text:s/>2 8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42" table:style-name="ce27">
            <text:p><text:s text:c="2"/>342<text:s/></text:p>
          </table:table-cell>
          <table:table-cell office:value-type="float" office:value="342" table:style-name="ce27">
            <text:p><text:s text:c="2"/>34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67" table:style-name="ce27">
            <text:p><text:s text:c="2"/>467<text:s/></text:p>
          </table:table-cell>
          <table:table-cell office:value-type="float" office:value="467" table:style-name="ce27">
            <text:p><text:s text:c="2"/>46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6377.4083372705099" table:style-name="ce27">
            <text:p><text:s/>6 377<text:s/></text:p>
          </table:table-cell>
          <table:table-cell table:style-name="ce27"/>
          <table:table-cell office:value-type="float" office:value="3990.435308359999" table:style-name="ce27">
            <text:p><text:s/>3 990<text:s/></text:p>
          </table:table-cell>
          <table:table-cell office:value-type="float" office:value="2386.9730289105105" table:style-name="ce27">
            <text:p><text:s/>2 38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6221.096554100001" table:style-name="ce27">
            <text:p><text:s/>16 221<text:s/></text:p>
          </table:table-cell>
          <table:table-cell table:style-name="ce27"/>
          <table:table-cell office:value-type="float" office:value="12633.096554100001" table:style-name="ce27">
            <text:p><text:s/>12 633<text:s/></text:p>
          </table:table-cell>
          <table:table-cell office:value-type="float" office:value="3588" table:style-name="ce27">
            <text:p><text:s/>3 58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4204.2293193300002" table:style-name="ce27">
            <text:p><text:s/>4 204<text:s/></text:p>
          </table:table-cell>
          <table:table-cell table:style-name="ce27"/>
          <table:table-cell office:value-type="float" office:value="86.229319330000038" table:style-name="ce27">
            <text:p><text:s text:c="2"/>86<text:s/></text:p>
          </table:table-cell>
          <table:table-cell office:value-type="float" office:value="4118" table:style-name="ce27">
            <text:p><text:s/>4 11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3159" table:style-name="ce27">
            <text:p><text:s/>3 159<text:s/></text:p>
          </table:table-cell>
          <table:table-cell office:value-type="float" office:value="3159" table:style-name="ce27">
            <text:p><text:s/>3 15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415616" table:style-name="ce27">
            <text:p><text:s/>415 616<text:s/></text:p>
          </table:table-cell>
          <table:table-cell office:value-type="float" office:value="361059" table:style-name="ce27">
            <text:p><text:s/>361 059<text:s/></text:p>
          </table:table-cell>
          <table:table-cell office:value-type="float" office:value="30256" table:style-name="ce27">
            <text:p><text:s/>30 256<text:s/></text:p>
          </table:table-cell>
          <table:table-cell office:value-type="float" office:value="24301" table:style-name="ce27">
            <text:p><text:s/>24 30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298734" table:style-name="ce27">
            <text:p><text:s/>298 734<text:s/></text:p>
          </table:table-cell>
          <table:table-cell office:value-type="float" office:value="298734" table:style-name="ce27">
            <text:p><text:s/>298 73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24230" table:style-name="ce27">
            <text:p><text:s/>24 230<text:s/></text:p>
          </table:table-cell>
          <table:table-cell office:value-type="float" office:value="24230" table:style-name="ce27">
            <text:p><text:s/>24 23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109056" table:style-name="ce27">
            <text:p><text:s/>109 056<text:s/></text:p>
          </table:table-cell>
          <table:table-cell office:value-type="float" office:value="109056" table:style-name="ce27">
            <text:p><text:s/>109 05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30947" table:style-name="ce27">
            <text:p><text:s/>130 947<text:s/></text:p>
          </table:table-cell>
          <table:table-cell office:value-type="float" office:value="130947" table:style-name="ce27">
            <text:p><text:s/>130 94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34501" table:style-name="ce27">
            <text:p><text:s/>34 501<text:s/></text:p>
          </table:table-cell>
          <table:table-cell office:value-type="float" office:value="34501" table:style-name="ce27">
            <text:p><text:s/>34 50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16882" table:style-name="ce27">
            <text:p><text:s/>116 882<text:s/></text:p>
          </table:table-cell>
          <table:table-cell office:value-type="float" office:value="62325" table:style-name="ce27">
            <text:p><text:s/>62 325<text:s/></text:p>
          </table:table-cell>
          <table:table-cell office:value-type="float" office:value="30256" table:style-name="ce27">
            <text:p><text:s/>30 256<text:s/></text:p>
          </table:table-cell>
          <table:table-cell office:value-type="float" office:value="24301" table:style-name="ce27">
            <text:p><text:s/>24 30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24921" table:style-name="ce27">
            <text:p><text:s/>24 921<text:s/></text:p>
          </table:table-cell>
          <table:table-cell table:style-name="ce27"/>
          <table:table-cell office:value-type="float" office:value="620" table:style-name="ce27">
            <text:p><text:s text:c="2"/>620<text:s/></text:p>
          </table:table-cell>
          <table:table-cell office:value-type="float" office:value="24301" table:style-name="ce27">
            <text:p><text:s/>24 30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29636" table:style-name="ce27">
            <text:p><text:s/>29 636<text:s/></text:p>
          </table:table-cell>
          <table:table-cell table:style-name="ce27"/>
          <table:table-cell office:value-type="float" office:value="29636" table:style-name="ce27">
            <text:p><text:s/>29 636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61815" table:style-name="ce27">
            <text:p><text:s/>61 815<text:s/></text:p>
          </table:table-cell>
          <table:table-cell office:value-type="float" office:value="61815" table:style-name="ce27">
            <text:p><text:s/>61 81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510" table:style-name="ce27">
            <text:p><text:s text:c="2"/>510<text:s/></text:p>
          </table:table-cell>
          <table:table-cell office:value-type="float" office:value="510" table:style-name="ce27">
            <text:p><text:s text:c="2"/>51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02562" table:style-name="ce27">
            <text:p><text:s/>402 562<text:s/></text:p>
          </table:table-cell>
          <table:table-cell office:value-type="float" office:value="402562" table:style-name="ce27">
            <text:p><text:s/>402 56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108883" table:style-name="ce27">
            <text:p><text:s/>108 883<text:s/></text:p>
          </table:table-cell>
          <table:table-cell office:value-type="float" office:value="27917" table:style-name="ce27">
            <text:p><text:s/>27 917<text:s/></text:p>
          </table:table-cell>
          <table:table-cell office:value-type="float" office:value="54392" table:style-name="ce27">
            <text:p><text:s/>54 392<text:s/></text:p>
          </table:table-cell>
          <table:table-cell office:value-type="float" office:value="26574" table:style-name="ce27">
            <text:p><text:s/>26 57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4298" table:style-name="ce27">
            <text:p><text:s/>4 298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4113" table:style-name="ce27">
            <text:p><text:s/>4 113<text:s/></text:p>
          </table:table-cell>
          <table:table-cell office:value-type="float" office:value="167" table:style-name="ce27">
            <text:p><text:s text:c="2"/>16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4113" table:style-name="ce27">
            <text:p><text:s/>4 113<text:s/></text:p>
          </table:table-cell>
          <table:table-cell table:style-name="ce27"/>
          <table:table-cell office:value-type="float" office:value="4113" table:style-name="ce27">
            <text:p><text:s/>4 113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185" table:style-name="ce27">
            <text:p><text:s text:c="2"/>185<text:s/></text:p>
          </table:table-cell>
          <table:table-cell office:value-type="float" office:value="18" table:style-name="ce27">
            <text:p><text:s text:c="2"/>18<text:s/></text:p>
          </table:table-cell>
          <table:table-cell table:style-name="ce27"/>
          <table:table-cell office:value-type="float" office:value="167" table:style-name="ce27">
            <text:p><text:s text:c="2"/>167<text:s/></text:p>
          </table:table-cell>
          <table:table-cell table:number-columns-repeated="16379" table:style-name="ce18"/>
        </table:table-row>
        <table:table-row table:number-rows-repeated="1048523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4" table:style-name="ce14">
            <text:p>2014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892661" table:style-name="ce29">
            <text:p>1 892 661<text:s/></text:p>
          </table:table-cell>
          <table:table-cell office:value-type="float" office:value="1260131" table:style-name="ce29">
            <text:p>1 260 131<text:s/></text:p>
          </table:table-cell>
          <table:table-cell office:value-type="float" office:value="500252" table:style-name="ce29">
            <text:p><text:s/>500 252<text:s/></text:p>
          </table:table-cell>
          <table:table-cell office:value-type="float" office:value="132278" table:style-name="ce29">
            <text:p><text:s/>132 278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893218" table:style-name="ce27">
            <text:p><text:s/>893 218<text:s/></text:p>
          </table:table-cell>
          <table:table-cell office:value-type="float" office:value="412759" table:style-name="ce27">
            <text:p><text:s/>412 759<text:s/></text:p>
          </table:table-cell>
          <table:table-cell office:value-type="float" office:value="404665" table:style-name="ce27">
            <text:p><text:s/>404 665<text:s/></text:p>
          </table:table-cell>
          <table:table-cell office:value-type="float" office:value="75794" table:style-name="ce27">
            <text:p><text:s/>75 79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820742" table:style-name="ce27">
            <text:p><text:s/>820 742<text:s/></text:p>
          </table:table-cell>
          <table:table-cell office:value-type="float" office:value="369651" table:style-name="ce27">
            <text:p><text:s/>369 651<text:s/></text:p>
          </table:table-cell>
          <table:table-cell office:value-type="float" office:value="386640" table:style-name="ce27">
            <text:p><text:s/>386 640<text:s/></text:p>
          </table:table-cell>
          <table:table-cell office:value-type="float" office:value="64451" table:style-name="ce27">
            <text:p><text:s/>64 45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34016" table:style-name="ce27">
            <text:p><text:s/>434 016<text:s/></text:p>
          </table:table-cell>
          <table:table-cell office:value-type="float" office:value="49204" table:style-name="ce27">
            <text:p><text:s/>49 204<text:s/></text:p>
          </table:table-cell>
          <table:table-cell office:value-type="float" office:value="384812" table:style-name="ce27">
            <text:p><text:s/>384 812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9204" table:style-name="ce27">
            <text:p><text:s/>49 204<text:s/></text:p>
          </table:table-cell>
          <table:table-cell office:value-type="float" office:value="49204" table:style-name="ce27">
            <text:p><text:s/>49 2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84812" table:style-name="ce27">
            <text:p><text:s/>384 812<text:s/></text:p>
          </table:table-cell>
          <table:table-cell table:style-name="ce27"/>
          <table:table-cell office:value-type="float" office:value="384812" table:style-name="ce27">
            <text:p><text:s/>384 81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6611" table:style-name="ce27">
            <text:p><text:s/>36 611<text:s/></text:p>
          </table:table-cell>
          <table:table-cell office:value-type="float" office:value="36611" table:style-name="ce27">
            <text:p><text:s/>36 6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50115" table:style-name="ce27">
            <text:p><text:s/>350 115<text:s/></text:p>
          </table:table-cell>
          <table:table-cell office:value-type="float" office:value="283836" table:style-name="ce27">
            <text:p><text:s/>283 836<text:s/></text:p>
          </table:table-cell>
          <table:table-cell office:value-type="float" office:value="1828" table:style-name="ce27">
            <text:p><text:s/>1 828<text:s/></text:p>
          </table:table-cell>
          <table:table-cell office:value-type="float" office:value="64451" table:style-name="ce27">
            <text:p><text:s/>64 45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9749" table:style-name="ce27">
            <text:p><text:s/>29 749<text:s/></text:p>
          </table:table-cell>
          <table:table-cell office:value-type="float" office:value="29749" table:style-name="ce27">
            <text:p><text:s/>29 74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5411" table:style-name="ce27">
            <text:p><text:s/>55 411<text:s/></text:p>
          </table:table-cell>
          <table:table-cell table:style-name="ce27"/>
          <table:table-cell office:value-type="float" office:value="1509" table:style-name="ce27">
            <text:p><text:s/>1 509<text:s/></text:p>
          </table:table-cell>
          <table:table-cell office:value-type="float" office:value="53902" table:style-name="ce27">
            <text:p><text:s/>53 90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36473" table:style-name="ce27">
            <text:p><text:s/>236 473<text:s/></text:p>
          </table:table-cell>
          <table:table-cell office:value-type="float" office:value="236473" table:style-name="ce27">
            <text:p><text:s/>236 47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25" table:style-name="ce27">
            <text:p><text:s text:c="2"/>2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868" table:style-name="ce27">
            <text:p><text:s/>10 868<text:s/></text:p>
          </table:table-cell>
          <table:table-cell table:style-name="ce27"/>
          <table:table-cell office:value-type="float" office:value="319" table:style-name="ce27">
            <text:p><text:s text:c="2"/>319<text:s/></text:p>
          </table:table-cell>
          <table:table-cell office:value-type="float" office:value="10549" table:style-name="ce27">
            <text:p><text:s/>10 54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7589" table:style-name="ce27">
            <text:p><text:s/>17 589<text:s/></text:p>
          </table:table-cell>
          <table:table-cell office:value-type="float" office:value="17589" table:style-name="ce27">
            <text:p><text:s/>17 58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72476" table:style-name="ce27">
            <text:p><text:s/>72 476<text:s/></text:p>
          </table:table-cell>
          <table:table-cell office:value-type="float" office:value="43108" table:style-name="ce27">
            <text:p><text:s/>43 108<text:s/></text:p>
          </table:table-cell>
          <table:table-cell office:value-type="float" office:value="18025" table:style-name="ce27">
            <text:p><text:s/>18 025<text:s/></text:p>
          </table:table-cell>
          <table:table-cell office:value-type="float" office:value="11343" table:style-name="ce27">
            <text:p><text:s/>11 34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6500" table:style-name="ce27">
            <text:p><text:s/>36 500<text:s/></text:p>
          </table:table-cell>
          <table:table-cell office:value-type="float" office:value="36500" table:style-name="ce27">
            <text:p><text:s/>36 50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8275" table:style-name="ce27">
            <text:p><text:s/>18 275<text:s/></text:p>
          </table:table-cell>
          <table:table-cell office:value-type="float" office:value="18275" table:style-name="ce27">
            <text:p><text:s/>18 27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6375" table:style-name="ce27">
            <text:p><text:s/>16 375<text:s/></text:p>
          </table:table-cell>
          <table:table-cell office:value-type="float" office:value="16375" table:style-name="ce27">
            <text:p><text:s/>16 37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850" table:style-name="ce27">
            <text:p><text:s/>1 850<text:s/></text:p>
          </table:table-cell>
          <table:table-cell office:value-type="float" office:value="1850" table:style-name="ce27">
            <text:p><text:s/>1 85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35976" table:style-name="ce27">
            <text:p><text:s/>35 976<text:s/></text:p>
          </table:table-cell>
          <table:table-cell office:value-type="float" office:value="6608" table:style-name="ce27">
            <text:p><text:s/>6 608<text:s/></text:p>
          </table:table-cell>
          <table:table-cell office:value-type="float" office:value="18025" table:style-name="ce27">
            <text:p><text:s/>18 025<text:s/></text:p>
          </table:table-cell>
          <table:table-cell office:value-type="float" office:value="11343" table:style-name="ce27">
            <text:p><text:s/>11 34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758" table:style-name="ce27">
            <text:p><text:s/>2 758<text:s/></text:p>
          </table:table-cell>
          <table:table-cell office:value-type="float" office:value="2758" table:style-name="ce27">
            <text:p><text:s/>2 75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67" table:style-name="ce27">
            <text:p><text:s text:c="2"/>367<text:s/></text:p>
          </table:table-cell>
          <table:table-cell office:value-type="float" office:value="367" table:style-name="ce27">
            <text:p><text:s text:c="2"/>36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14" table:style-name="ce27">
            <text:p><text:s text:c="2"/>414<text:s/></text:p>
          </table:table-cell>
          <table:table-cell office:value-type="float" office:value="414" table:style-name="ce27">
            <text:p><text:s text:c="2"/>41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7117" table:style-name="ce27">
            <text:p><text:s/>7 117<text:s/></text:p>
          </table:table-cell>
          <table:table-cell table:style-name="ce27"/>
          <table:table-cell office:value-type="float" office:value="4498" table:style-name="ce27">
            <text:p><text:s/>4 498<text:s/></text:p>
          </table:table-cell>
          <table:table-cell office:value-type="float" office:value="2619" table:style-name="ce27">
            <text:p><text:s/>2 61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7404" table:style-name="ce27">
            <text:p><text:s/>17 404<text:s/></text:p>
          </table:table-cell>
          <table:table-cell table:style-name="ce27"/>
          <table:table-cell office:value-type="float" office:value="13394" table:style-name="ce27">
            <text:p><text:s/>13 394<text:s/></text:p>
          </table:table-cell>
          <table:table-cell office:value-type="float" office:value="4010" table:style-name="ce27">
            <text:p><text:s/>4 01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4847" table:style-name="ce27">
            <text:p><text:s/>4 847<text:s/></text:p>
          </table:table-cell>
          <table:table-cell table:style-name="ce27"/>
          <table:table-cell office:value-type="float" office:value="133" table:style-name="ce27">
            <text:p><text:s text:c="2"/>133<text:s/></text:p>
          </table:table-cell>
          <table:table-cell office:value-type="float" office:value="4714" table:style-name="ce27">
            <text:p><text:s/>4 71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3069" table:style-name="ce27">
            <text:p><text:s/>3 069<text:s/></text:p>
          </table:table-cell>
          <table:table-cell office:value-type="float" office:value="3069" table:style-name="ce27">
            <text:p><text:s/>3 06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442902" table:style-name="ce27">
            <text:p><text:s/>442 902<text:s/></text:p>
          </table:table-cell>
          <table:table-cell office:value-type="float" office:value="383033" table:style-name="ce27">
            <text:p><text:s/>383 033<text:s/></text:p>
          </table:table-cell>
          <table:table-cell office:value-type="float" office:value="33070" table:style-name="ce27">
            <text:p><text:s/>33 070<text:s/></text:p>
          </table:table-cell>
          <table:table-cell office:value-type="float" office:value="26799" table:style-name="ce27">
            <text:p><text:s/>26 79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319548" table:style-name="ce27">
            <text:p><text:s/>319 548<text:s/></text:p>
          </table:table-cell>
          <table:table-cell office:value-type="float" office:value="319548" table:style-name="ce27">
            <text:p><text:s/>319 54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25799" table:style-name="ce27">
            <text:p><text:s/>25 799<text:s/></text:p>
          </table:table-cell>
          <table:table-cell office:value-type="float" office:value="25799" table:style-name="ce27">
            <text:p><text:s/>25 79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109002" table:style-name="ce27">
            <text:p><text:s/>109 002<text:s/></text:p>
          </table:table-cell>
          <table:table-cell office:value-type="float" office:value="109002" table:style-name="ce27">
            <text:p><text:s/>109 00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44405" table:style-name="ce27">
            <text:p><text:s/>144 405<text:s/></text:p>
          </table:table-cell>
          <table:table-cell office:value-type="float" office:value="144405" table:style-name="ce27">
            <text:p><text:s/>144 40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40342" table:style-name="ce27">
            <text:p><text:s/>40 342<text:s/></text:p>
          </table:table-cell>
          <table:table-cell office:value-type="float" office:value="40342" table:style-name="ce27">
            <text:p><text:s/>40 34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23354" table:style-name="ce27">
            <text:p><text:s/>123 354<text:s/></text:p>
          </table:table-cell>
          <table:table-cell office:value-type="float" office:value="63485" table:style-name="ce27">
            <text:p><text:s/>63 485<text:s/></text:p>
          </table:table-cell>
          <table:table-cell office:value-type="float" office:value="33070" table:style-name="ce27">
            <text:p><text:s/>33 070<text:s/></text:p>
          </table:table-cell>
          <table:table-cell office:value-type="float" office:value="26799" table:style-name="ce27">
            <text:p><text:s/>26 79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27414" table:style-name="ce27">
            <text:p><text:s/>27 414<text:s/></text:p>
          </table:table-cell>
          <table:table-cell table:style-name="ce27"/>
          <table:table-cell office:value-type="float" office:value="615" table:style-name="ce27">
            <text:p><text:s text:c="2"/>615<text:s/></text:p>
          </table:table-cell>
          <table:table-cell office:value-type="float" office:value="26799" table:style-name="ce27">
            <text:p><text:s/>26 79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32455" table:style-name="ce27">
            <text:p><text:s/>32 455<text:s/></text:p>
          </table:table-cell>
          <table:table-cell table:style-name="ce27"/>
          <table:table-cell office:value-type="float" office:value="32455" table:style-name="ce27">
            <text:p><text:s/>32 455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62581" table:style-name="ce27">
            <text:p><text:s/>62 581<text:s/></text:p>
          </table:table-cell>
          <table:table-cell office:value-type="float" office:value="62581" table:style-name="ce27">
            <text:p><text:s/>62 58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904" table:style-name="ce27">
            <text:p><text:s text:c="2"/>904<text:s/></text:p>
          </table:table-cell>
          <table:table-cell office:value-type="float" office:value="904" table:style-name="ce27">
            <text:p><text:s text:c="2"/>9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34085" table:style-name="ce27">
            <text:p><text:s/>434 085<text:s/></text:p>
          </table:table-cell>
          <table:table-cell office:value-type="float" office:value="434085" table:style-name="ce27">
            <text:p><text:s/>434 0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117568" table:style-name="ce27">
            <text:p><text:s/>117 568<text:s/></text:p>
          </table:table-cell>
          <table:table-cell office:value-type="float" office:value="30226" table:style-name="ce27">
            <text:p><text:s/>30 226<text:s/></text:p>
          </table:table-cell>
          <table:table-cell office:value-type="float" office:value="57816" table:style-name="ce27">
            <text:p><text:s/>57 816<text:s/></text:p>
          </table:table-cell>
          <table:table-cell office:value-type="float" office:value="29526" table:style-name="ce27">
            <text:p><text:s/>29 52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4888" table:style-name="ce27">
            <text:p><text:s/>4 888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4701" table:style-name="ce27">
            <text:p><text:s/>4 701<text:s/></text:p>
          </table:table-cell>
          <table:table-cell office:value-type="float" office:value="159" table:style-name="ce27">
            <text:p><text:s text:c="2"/>15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4701" table:style-name="ce27">
            <text:p><text:s/>4 701<text:s/></text:p>
          </table:table-cell>
          <table:table-cell table:style-name="ce27"/>
          <table:table-cell office:value-type="float" office:value="4701" table:style-name="ce27">
            <text:p><text:s/>4 701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187" table:style-name="ce27">
            <text:p><text:s text:c="2"/>187<text:s/></text:p>
          </table:table-cell>
          <table:table-cell office:value-type="float" office:value="28" table:style-name="ce27">
            <text:p><text:s text:c="2"/>28<text:s/></text:p>
          </table:table-cell>
          <table:table-cell table:style-name="ce27"/>
          <table:table-cell office:value-type="float" office:value="159" table:style-name="ce27">
            <text:p><text:s text:c="2"/>159<text:s/></text:p>
          </table:table-cell>
          <table:table-cell table:number-columns-repeated="16379" table:style-name="ce18"/>
        </table:table-row>
        <table:table-row table:number-rows-repeated="1048523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14">
            <text:p>2015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980655" table:style-name="ce29">
            <text:p>1 980 655<text:s/></text:p>
          </table:table-cell>
          <table:table-cell office:value-type="float" office:value="1315180" table:style-name="ce29">
            <text:p>1 315 180<text:s/></text:p>
          </table:table-cell>
          <table:table-cell office:value-type="float" office:value="521764" table:style-name="ce29">
            <text:p><text:s/>521 764<text:s/></text:p>
          </table:table-cell>
          <table:table-cell office:value-type="float" office:value="143711" table:style-name="ce29">
            <text:p><text:s/>143 711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924887" table:style-name="ce27">
            <text:p><text:s/>924 887<text:s/></text:p>
          </table:table-cell>
          <table:table-cell office:value-type="float" office:value="430009" table:style-name="ce27">
            <text:p><text:s/>430 009<text:s/></text:p>
          </table:table-cell>
          <table:table-cell office:value-type="float" office:value="415821" table:style-name="ce27">
            <text:p><text:s/>415 821<text:s/></text:p>
          </table:table-cell>
          <table:table-cell office:value-type="float" office:value="79057" table:style-name="ce27">
            <text:p><text:s/>79 05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845786" table:style-name="ce27">
            <text:p><text:s/>845 786<text:s/></text:p>
          </table:table-cell>
          <table:table-cell office:value-type="float" office:value="385070" table:style-name="ce27">
            <text:p><text:s/>385 070<text:s/></text:p>
          </table:table-cell>
          <table:table-cell office:value-type="float" office:value="396051" table:style-name="ce27">
            <text:p><text:s/>396 051<text:s/></text:p>
          </table:table-cell>
          <table:table-cell office:value-type="float" office:value="64665" table:style-name="ce27">
            <text:p><text:s/>64 66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42158" table:style-name="ce27">
            <text:p><text:s/>442 158<text:s/></text:p>
          </table:table-cell>
          <table:table-cell office:value-type="float" office:value="48049" table:style-name="ce27">
            <text:p><text:s/>48 049<text:s/></text:p>
          </table:table-cell>
          <table:table-cell office:value-type="float" office:value="394109" table:style-name="ce27">
            <text:p><text:s/>394 109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8049" table:style-name="ce27">
            <text:p><text:s/>48 049<text:s/></text:p>
          </table:table-cell>
          <table:table-cell office:value-type="float" office:value="48049" table:style-name="ce27">
            <text:p><text:s/>48 04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94109" table:style-name="ce27">
            <text:p><text:s/>394 109<text:s/></text:p>
          </table:table-cell>
          <table:table-cell table:style-name="ce27"/>
          <table:table-cell office:value-type="float" office:value="394109" table:style-name="ce27">
            <text:p><text:s/>394 109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8870" table:style-name="ce27">
            <text:p><text:s/>38 870<text:s/></text:p>
          </table:table-cell>
          <table:table-cell office:value-type="float" office:value="38870" table:style-name="ce27">
            <text:p><text:s/>38 87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64758" table:style-name="ce27">
            <text:p><text:s/>364 758<text:s/></text:p>
          </table:table-cell>
          <table:table-cell office:value-type="float" office:value="298151" table:style-name="ce27">
            <text:p><text:s/>298 151<text:s/></text:p>
          </table:table-cell>
          <table:table-cell office:value-type="float" office:value="1942" table:style-name="ce27">
            <text:p><text:s/>1 942<text:s/></text:p>
          </table:table-cell>
          <table:table-cell office:value-type="float" office:value="64665" table:style-name="ce27">
            <text:p><text:s/>64 66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4681" table:style-name="ce27">
            <text:p><text:s/>34 681<text:s/></text:p>
          </table:table-cell>
          <table:table-cell office:value-type="float" office:value="34681" table:style-name="ce27">
            <text:p><text:s/>34 68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6327" table:style-name="ce27">
            <text:p><text:s/>56 327<text:s/></text:p>
          </table:table-cell>
          <table:table-cell table:style-name="ce27"/>
          <table:table-cell office:value-type="float" office:value="1635" table:style-name="ce27">
            <text:p><text:s/>1 635<text:s/></text:p>
          </table:table-cell>
          <table:table-cell office:value-type="float" office:value="54692" table:style-name="ce27">
            <text:p><text:s/>54 69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41694" table:style-name="ce27">
            <text:p><text:s/>241 694<text:s/></text:p>
          </table:table-cell>
          <table:table-cell office:value-type="float" office:value="241694" table:style-name="ce27">
            <text:p><text:s/>241 69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3271" table:style-name="ce27">
            <text:p><text:s/>3 271<text:s/></text:p>
          </table:table-cell>
          <table:table-cell office:value-type="float" office:value="3271" table:style-name="ce27">
            <text:p><text:s/>3 2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280" table:style-name="ce27">
            <text:p><text:s/>10 280<text:s/></text:p>
          </table:table-cell>
          <table:table-cell table:style-name="ce27"/>
          <table:table-cell office:value-type="float" office:value="307" table:style-name="ce27">
            <text:p><text:s text:c="2"/>307<text:s/></text:p>
          </table:table-cell>
          <table:table-cell office:value-type="float" office:value="9973" table:style-name="ce27">
            <text:p><text:s/>9 97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8505" table:style-name="ce27">
            <text:p><text:s/>18 505<text:s/></text:p>
          </table:table-cell>
          <table:table-cell office:value-type="float" office:value="18505" table:style-name="ce27">
            <text:p><text:s/>18 50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79101" table:style-name="ce27">
            <text:p><text:s/>79 101<text:s/></text:p>
          </table:table-cell>
          <table:table-cell office:value-type="float" office:value="44939" table:style-name="ce27">
            <text:p><text:s/>44 939<text:s/></text:p>
          </table:table-cell>
          <table:table-cell office:value-type="float" office:value="19770" table:style-name="ce27">
            <text:p><text:s/>19 770<text:s/></text:p>
          </table:table-cell>
          <table:table-cell office:value-type="float" office:value="14392" table:style-name="ce27">
            <text:p><text:s/>14 39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8595" table:style-name="ce27">
            <text:p><text:s/>38 595<text:s/></text:p>
          </table:table-cell>
          <table:table-cell office:value-type="float" office:value="38595" table:style-name="ce27">
            <text:p><text:s/>38 595<text:s/></text:p>
          </table:table-cell>
          <table:table-cell office:value-type="float" office:value="0" table:style-name="ce27">
            <text:p><text:s text:c="2"/>0<text:s/></text:p>
          </table:table-cell>
          <table:table-cell office:value-type="float" office:value="0" table:style-name="ce27">
            <text:p><text:s text:c="2"/>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9039" table:style-name="ce27">
            <text:p><text:s/>19 039<text:s/></text:p>
          </table:table-cell>
          <table:table-cell office:value-type="float" office:value="19039" table:style-name="ce27">
            <text:p><text:s/>19 03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7606" table:style-name="ce27">
            <text:p><text:s/>17 606<text:s/></text:p>
          </table:table-cell>
          <table:table-cell office:value-type="float" office:value="17606" table:style-name="ce27">
            <text:p><text:s/>17 60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950" table:style-name="ce27">
            <text:p><text:s/>1 950<text:s/></text:p>
          </table:table-cell>
          <table:table-cell office:value-type="float" office:value="1950" table:style-name="ce27">
            <text:p><text:s/>1 95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40506" table:style-name="ce27">
            <text:p><text:s/>40 506<text:s/></text:p>
          </table:table-cell>
          <table:table-cell office:value-type="float" office:value="6344" table:style-name="ce27">
            <text:p><text:s/>6 344<text:s/></text:p>
          </table:table-cell>
          <table:table-cell office:value-type="float" office:value="19770" table:style-name="ce27">
            <text:p><text:s/>19 770<text:s/></text:p>
          </table:table-cell>
          <table:table-cell office:value-type="float" office:value="14392" table:style-name="ce27">
            <text:p><text:s/>14 39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3036" table:style-name="ce27">
            <text:p><text:s/>3 036<text:s/></text:p>
          </table:table-cell>
          <table:table-cell office:value-type="float" office:value="3036" table:style-name="ce27">
            <text:p><text:s/>3 03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456" table:style-name="ce27">
            <text:p><text:s text:c="2"/>456<text:s/></text:p>
          </table:table-cell>
          <table:table-cell office:value-type="float" office:value="456" table:style-name="ce27">
            <text:p><text:s text:c="2"/>45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57" table:style-name="ce27">
            <text:p><text:s text:c="2"/>457<text:s/></text:p>
          </table:table-cell>
          <table:table-cell office:value-type="float" office:value="457" table:style-name="ce27">
            <text:p><text:s text:c="2"/>45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7611" table:style-name="ce27">
            <text:p><text:s/>7 611<text:s/></text:p>
          </table:table-cell>
          <table:table-cell table:style-name="ce27"/>
          <table:table-cell office:value-type="float" office:value="4834" table:style-name="ce27">
            <text:p><text:s/>4 834<text:s/></text:p>
          </table:table-cell>
          <table:table-cell office:value-type="float" office:value="2777" table:style-name="ce27">
            <text:p><text:s/>2 77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8221" table:style-name="ce27">
            <text:p><text:s/>18 221<text:s/></text:p>
          </table:table-cell>
          <table:table-cell table:style-name="ce27"/>
          <table:table-cell office:value-type="float" office:value="13773" table:style-name="ce27">
            <text:p><text:s/>13 773<text:s/></text:p>
          </table:table-cell>
          <table:table-cell office:value-type="float" office:value="4448" table:style-name="ce27">
            <text:p><text:s/>4 44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8330" table:style-name="ce27">
            <text:p><text:s/>8 330<text:s/></text:p>
          </table:table-cell>
          <table:table-cell table:style-name="ce27"/>
          <table:table-cell office:value-type="float" office:value="1163" table:style-name="ce27">
            <text:p><text:s/>1 163<text:s/></text:p>
          </table:table-cell>
          <table:table-cell office:value-type="float" office:value="7167" table:style-name="ce27">
            <text:p><text:s/>7 16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2395" table:style-name="ce27">
            <text:p><text:s/>2 395<text:s/></text:p>
          </table:table-cell>
          <table:table-cell office:value-type="float" office:value="2395" table:style-name="ce27">
            <text:p><text:s/>2 39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470700" table:style-name="ce27">
            <text:p><text:s/>470 700<text:s/></text:p>
          </table:table-cell>
          <table:table-cell office:value-type="float" office:value="402294" table:style-name="ce27">
            <text:p><text:s/>402 294<text:s/></text:p>
          </table:table-cell>
          <table:table-cell office:value-type="float" office:value="36909" table:style-name="ce27">
            <text:p><text:s/>36 909<text:s/></text:p>
          </table:table-cell>
          <table:table-cell office:value-type="float" office:value="31497" table:style-name="ce27">
            <text:p><text:s/>31 49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342037" table:style-name="ce27">
            <text:p><text:s/>342 037<text:s/></text:p>
          </table:table-cell>
          <table:table-cell office:value-type="float" office:value="342037" table:style-name="ce27">
            <text:p><text:s/>342 03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27199" table:style-name="ce27">
            <text:p><text:s/>27 199<text:s/></text:p>
          </table:table-cell>
          <table:table-cell office:value-type="float" office:value="27199" table:style-name="ce27">
            <text:p><text:s/>27 19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104910.23244902999" table:style-name="ce27">
            <text:p><text:s/>104 910<text:s/></text:p>
          </table:table-cell>
          <table:table-cell office:value-type="float" office:value="104910.23244902999" table:style-name="ce27">
            <text:p><text:s/>104 91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64008.17024185997" table:style-name="ce27">
            <text:p><text:s/>164 008<text:s/></text:p>
          </table:table-cell>
          <table:table-cell office:value-type="float" office:value="164008.17024185997" table:style-name="ce27">
            <text:p><text:s/>164 00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45919.597309110031" table:style-name="ce27">
            <text:p><text:s/>45 920<text:s/></text:p>
          </table:table-cell>
          <table:table-cell office:value-type="float" office:value="45919.597309110031" table:style-name="ce27">
            <text:p><text:s/>45 92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28663" table:style-name="ce27">
            <text:p><text:s/>128 663<text:s/></text:p>
          </table:table-cell>
          <table:table-cell office:value-type="float" office:value="60257" table:style-name="ce27">
            <text:p><text:s/>60 257<text:s/></text:p>
          </table:table-cell>
          <table:table-cell office:value-type="float" office:value="36909" table:style-name="ce27">
            <text:p><text:s/>36 909<text:s/></text:p>
          </table:table-cell>
          <table:table-cell office:value-type="float" office:value="31497" table:style-name="ce27">
            <text:p><text:s/>31 49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32184" table:style-name="ce27">
            <text:p><text:s/>32 184<text:s/></text:p>
          </table:table-cell>
          <table:table-cell table:style-name="ce27"/>
          <table:table-cell office:value-type="float" office:value="687" table:style-name="ce27">
            <text:p><text:s text:c="2"/>687<text:s/></text:p>
          </table:table-cell>
          <table:table-cell office:value-type="float" office:value="31497" table:style-name="ce27">
            <text:p><text:s/>31 49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36222" table:style-name="ce27">
            <text:p><text:s/>36 222<text:s/></text:p>
          </table:table-cell>
          <table:table-cell table:style-name="ce27"/>
          <table:table-cell office:value-type="float" office:value="36222" table:style-name="ce27">
            <text:p><text:s/>36 22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59147" table:style-name="ce27">
            <text:p><text:s/>59 147<text:s/></text:p>
          </table:table-cell>
          <table:table-cell office:value-type="float" office:value="59147" table:style-name="ce27">
            <text:p><text:s/>59 14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1110" table:style-name="ce27">
            <text:p><text:s/>1 110<text:s/></text:p>
          </table:table-cell>
          <table:table-cell office:value-type="float" office:value="1110" table:style-name="ce27">
            <text:p><text:s/>1 11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49725" table:style-name="ce27">
            <text:p><text:s/>449 725<text:s/></text:p>
          </table:table-cell>
          <table:table-cell office:value-type="float" office:value="449725" table:style-name="ce27">
            <text:p><text:s/>449 72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128636" table:style-name="ce27">
            <text:p><text:s/>128 636<text:s/></text:p>
          </table:table-cell>
          <table:table-cell office:value-type="float" office:value="33126" table:style-name="ce27">
            <text:p><text:s/>33 126<text:s/></text:p>
          </table:table-cell>
          <table:table-cell office:value-type="float" office:value="62566" table:style-name="ce27">
            <text:p><text:s/>62 566<text:s/></text:p>
          </table:table-cell>
          <table:table-cell office:value-type="float" office:value="32944" table:style-name="ce27">
            <text:p><text:s/>32 94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6707" table:style-name="ce27">
            <text:p><text:s/>6 707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6468" table:style-name="ce27">
            <text:p><text:s/>6 468<text:s/></text:p>
          </table:table-cell>
          <table:table-cell office:value-type="float" office:value="213" table:style-name="ce27">
            <text:p><text:s text:c="2"/>21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6468" table:style-name="ce27">
            <text:p><text:s/>6 468<text:s/></text:p>
          </table:table-cell>
          <table:table-cell table:style-name="ce27"/>
          <table:table-cell office:value-type="float" office:value="6468" table:style-name="ce27">
            <text:p><text:s/>6 468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239" table:style-name="ce27">
            <text:p><text:s text:c="2"/>239<text:s/></text:p>
          </table:table-cell>
          <table:table-cell office:value-type="float" office:value="26" table:style-name="ce27">
            <text:p><text:s text:c="2"/>26<text:s/></text:p>
          </table:table-cell>
          <table:table-cell table:style-name="ce27"/>
          <table:table-cell office:value-type="float" office:value="213" table:style-name="ce27">
            <text:p><text:s text:c="2"/>213<text:s/></text:p>
          </table:table-cell>
          <table:table-cell table:number-columns-repeated="16379" table:style-name="ce1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number-rows-repeated="1048521" table:style-name="ro5">
          <table:table-cell table:number-columns-repeated="16384"/>
        </table:table-row>
      </table:table>
      <table:table table:name="2016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6" table:style-name="ce14">
            <text:p>2016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084133" table:style-name="ce29">
            <text:p>2 084 133<text:s/></text:p>
          </table:table-cell>
          <table:table-cell office:value-type="float" office:value="1380392" table:style-name="ce29">
            <text:p>1 380 392<text:s/></text:p>
          </table:table-cell>
          <table:table-cell office:value-type="float" office:value="554821" table:style-name="ce29">
            <text:p><text:s/>554 821<text:s/></text:p>
          </table:table-cell>
          <table:table-cell office:value-type="float" office:value="148920" table:style-name="ce29">
            <text:p><text:s/>148 92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939071" table:style-name="ce27">
            <text:p><text:s/>939 071<text:s/></text:p>
          </table:table-cell>
          <table:table-cell office:value-type="float" office:value="421315" table:style-name="ce27">
            <text:p><text:s/>421 315<text:s/></text:p>
          </table:table-cell>
          <table:table-cell office:value-type="float" office:value="437184" table:style-name="ce27">
            <text:p><text:s/>437 184<text:s/></text:p>
          </table:table-cell>
          <table:table-cell office:value-type="float" office:value="80572" table:style-name="ce27">
            <text:p><text:s/>80 57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855109" table:style-name="ce27">
            <text:p><text:s/>855 109<text:s/></text:p>
          </table:table-cell>
          <table:table-cell office:value-type="float" office:value="373663" table:style-name="ce27">
            <text:p><text:s/>373 663<text:s/></text:p>
          </table:table-cell>
          <table:table-cell office:value-type="float" office:value="415996" table:style-name="ce27">
            <text:p><text:s/>415 996<text:s/></text:p>
          </table:table-cell>
          <table:table-cell office:value-type="float" office:value="65450" table:style-name="ce27">
            <text:p><text:s/>65 4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55971" table:style-name="ce27">
            <text:p><text:s/>455 971<text:s/></text:p>
          </table:table-cell>
          <table:table-cell office:value-type="float" office:value="41851" table:style-name="ce27">
            <text:p><text:s/>41 851<text:s/></text:p>
          </table:table-cell>
          <table:table-cell office:value-type="float" office:value="414120" table:style-name="ce27">
            <text:p><text:s/>414 120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1851" table:style-name="ce27">
            <text:p><text:s/>41 851<text:s/></text:p>
          </table:table-cell>
          <table:table-cell office:value-type="float" office:value="41851" table:style-name="ce27">
            <text:p><text:s/>41 85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414120" table:style-name="ce27">
            <text:p><text:s/>414 120<text:s/></text:p>
          </table:table-cell>
          <table:table-cell table:style-name="ce27"/>
          <table:table-cell office:value-type="float" office:value="414120" table:style-name="ce27">
            <text:p><text:s/>414 120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1308" table:style-name="ce27">
            <text:p><text:s/>31 308<text:s/></text:p>
          </table:table-cell>
          <table:table-cell office:value-type="float" office:value="31308" table:style-name="ce27">
            <text:p><text:s/>31 30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67830" table:style-name="ce27">
            <text:p><text:s/>367 830<text:s/></text:p>
          </table:table-cell>
          <table:table-cell office:value-type="float" office:value="300504" table:style-name="ce27">
            <text:p><text:s/>300 504<text:s/></text:p>
          </table:table-cell>
          <table:table-cell office:value-type="float" office:value="1876" table:style-name="ce27">
            <text:p><text:s/>1 876<text:s/></text:p>
          </table:table-cell>
          <table:table-cell office:value-type="float" office:value="65450" table:style-name="ce27">
            <text:p><text:s/>65 4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3645" table:style-name="ce27">
            <text:p><text:s/>33 645<text:s/></text:p>
          </table:table-cell>
          <table:table-cell office:value-type="float" office:value="33645" table:style-name="ce27">
            <text:p><text:s/>33 64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6977" table:style-name="ce27">
            <text:p><text:s/>56 977<text:s/></text:p>
          </table:table-cell>
          <table:table-cell table:style-name="ce27"/>
          <table:table-cell office:value-type="float" office:value="1544" table:style-name="ce27">
            <text:p><text:s/>1 544<text:s/></text:p>
          </table:table-cell>
          <table:table-cell office:value-type="float" office:value="55433" table:style-name="ce27">
            <text:p><text:s/>55 43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43455" table:style-name="ce27">
            <text:p><text:s/>243 455<text:s/></text:p>
          </table:table-cell>
          <table:table-cell office:value-type="float" office:value="243455" table:style-name="ce27">
            <text:p><text:s/>243 45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6001" table:style-name="ce27">
            <text:p><text:s/>6 001<text:s/></text:p>
          </table:table-cell>
          <table:table-cell office:value-type="float" office:value="6001" table:style-name="ce27">
            <text:p><text:s/>6 00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349" table:style-name="ce27">
            <text:p><text:s/>10 349<text:s/></text:p>
          </table:table-cell>
          <table:table-cell table:style-name="ce27"/>
          <table:table-cell office:value-type="float" office:value="332" table:style-name="ce27">
            <text:p><text:s text:c="2"/>332<text:s/></text:p>
          </table:table-cell>
          <table:table-cell office:value-type="float" office:value="10017" table:style-name="ce27">
            <text:p><text:s/>10 01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7403" table:style-name="ce27">
            <text:p><text:s/>17 403<text:s/></text:p>
          </table:table-cell>
          <table:table-cell office:value-type="float" office:value="17403" table:style-name="ce27">
            <text:p><text:s/>17 40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83962" table:style-name="ce27">
            <text:p><text:s/>83 962<text:s/></text:p>
          </table:table-cell>
          <table:table-cell office:value-type="float" office:value="47652" table:style-name="ce27">
            <text:p><text:s/>47 652<text:s/></text:p>
          </table:table-cell>
          <table:table-cell office:value-type="float" office:value="21188" table:style-name="ce27">
            <text:p><text:s/>21 188<text:s/></text:p>
          </table:table-cell>
          <table:table-cell office:value-type="float" office:value="15122" table:style-name="ce27">
            <text:p><text:s/>15 12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9369" table:style-name="ce27">
            <text:p><text:s/>39 369<text:s/></text:p>
          </table:table-cell>
          <table:table-cell office:value-type="float" office:value="39369" table:style-name="ce27">
            <text:p><text:s/>39 369<text:s/></text:p>
          </table:table-cell>
          <table:table-cell office:value-type="float" office:value="0" table:style-name="ce27">
            <text:p><text:s text:c="2"/>0<text:s/></text:p>
          </table:table-cell>
          <table:table-cell office:value-type="float" office:value="0" table:style-name="ce27">
            <text:p><text:s text:c="2"/>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9473" table:style-name="ce27">
            <text:p><text:s/>19 473<text:s/></text:p>
          </table:table-cell>
          <table:table-cell office:value-type="float" office:value="19473" table:style-name="ce27">
            <text:p><text:s/>19 47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7872" table:style-name="ce27">
            <text:p><text:s/>17 872<text:s/></text:p>
          </table:table-cell>
          <table:table-cell office:value-type="float" office:value="17872" table:style-name="ce27">
            <text:p><text:s/>17 87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2024" table:style-name="ce27">
            <text:p><text:s/>2 024<text:s/></text:p>
          </table:table-cell>
          <table:table-cell office:value-type="float" office:value="2024" table:style-name="ce27">
            <text:p><text:s/>2 02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44593" table:style-name="ce27">
            <text:p><text:s/>44 593<text:s/></text:p>
          </table:table-cell>
          <table:table-cell office:value-type="float" office:value="8283" table:style-name="ce27">
            <text:p><text:s/>8 283<text:s/></text:p>
          </table:table-cell>
          <table:table-cell office:value-type="float" office:value="21188" table:style-name="ce27">
            <text:p><text:s/>21 188<text:s/></text:p>
          </table:table-cell>
          <table:table-cell office:value-type="float" office:value="15122" table:style-name="ce27">
            <text:p><text:s/>15 12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609" table:style-name="ce27">
            <text:p><text:s/>2 609<text:s/></text:p>
          </table:table-cell>
          <table:table-cell office:value-type="float" office:value="2609" table:style-name="ce27">
            <text:p><text:s/>2 60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70" table:style-name="ce27">
            <text:p><text:s text:c="2"/>370<text:s/></text:p>
          </table:table-cell>
          <table:table-cell office:value-type="float" office:value="370" table:style-name="ce27">
            <text:p><text:s text:c="2"/>37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357" table:style-name="ce27">
            <text:p><text:s text:c="2"/>357<text:s/></text:p>
          </table:table-cell>
          <table:table-cell office:value-type="float" office:value="357" table:style-name="ce27">
            <text:p><text:s text:c="2"/>35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8095" table:style-name="ce27">
            <text:p><text:s/>8 095<text:s/></text:p>
          </table:table-cell>
          <table:table-cell table:style-name="ce27"/>
          <table:table-cell office:value-type="float" office:value="5245" table:style-name="ce27">
            <text:p><text:s/>5 245<text:s/></text:p>
          </table:table-cell>
          <table:table-cell office:value-type="float" office:value="2850" table:style-name="ce27">
            <text:p><text:s/>2 8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20478" table:style-name="ce27">
            <text:p><text:s/>20 478<text:s/></text:p>
          </table:table-cell>
          <table:table-cell table:style-name="ce27"/>
          <table:table-cell office:value-type="float" office:value="15643" table:style-name="ce27">
            <text:p><text:s/>15 643<text:s/></text:p>
          </table:table-cell>
          <table:table-cell office:value-type="float" office:value="4835" table:style-name="ce27">
            <text:p><text:s/>4 83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7737" table:style-name="ce27">
            <text:p><text:s/>7 737<text:s/></text:p>
          </table:table-cell>
          <table:table-cell table:style-name="ce27"/>
          <table:table-cell office:value-type="float" office:value="300" table:style-name="ce27">
            <text:p><text:s text:c="2"/>300<text:s/></text:p>
          </table:table-cell>
          <table:table-cell office:value-type="float" office:value="7437" table:style-name="ce27">
            <text:p><text:s/>7 43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4947" table:style-name="ce27">
            <text:p><text:s/>4 947<text:s/></text:p>
          </table:table-cell>
          <table:table-cell office:value-type="float" office:value="4947" table:style-name="ce27">
            <text:p><text:s/>4 94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527562" table:style-name="ce27">
            <text:p><text:s/>527 562<text:s/></text:p>
          </table:table-cell>
          <table:table-cell office:value-type="float" office:value="454439" table:style-name="ce27">
            <text:p><text:s/>454 439<text:s/></text:p>
          </table:table-cell>
          <table:table-cell office:value-type="float" office:value="39919" table:style-name="ce27">
            <text:p><text:s/>39 919<text:s/></text:p>
          </table:table-cell>
          <table:table-cell office:value-type="float" office:value="33204" table:style-name="ce27">
            <text:p><text:s/>33 20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386552" table:style-name="ce27">
            <text:p><text:s/>386 552<text:s/></text:p>
          </table:table-cell>
          <table:table-cell office:value-type="float" office:value="386552" table:style-name="ce27">
            <text:p><text:s/>386 55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28285" table:style-name="ce27">
            <text:p><text:s/>28 285<text:s/></text:p>
          </table:table-cell>
          <table:table-cell office:value-type="float" office:value="28285" table:style-name="ce27">
            <text:p><text:s/>28 2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131181" table:style-name="ce27">
            <text:p><text:s/>131 181<text:s/></text:p>
          </table:table-cell>
          <table:table-cell office:value-type="float" office:value="131181" table:style-name="ce27">
            <text:p><text:s/>131 18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75782" table:style-name="ce27">
            <text:p><text:s/>175 782<text:s/></text:p>
          </table:table-cell>
          <table:table-cell office:value-type="float" office:value="175782" table:style-name="ce27">
            <text:p><text:s/>175 78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51304" table:style-name="ce27">
            <text:p><text:s/>51 304<text:s/></text:p>
          </table:table-cell>
          <table:table-cell office:value-type="float" office:value="51304" table:style-name="ce27">
            <text:p><text:s/>51 3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41010" table:style-name="ce27">
            <text:p><text:s/>141 010<text:s/></text:p>
          </table:table-cell>
          <table:table-cell office:value-type="float" office:value="67887" table:style-name="ce27">
            <text:p><text:s/>67 887<text:s/></text:p>
          </table:table-cell>
          <table:table-cell office:value-type="float" office:value="39919" table:style-name="ce27">
            <text:p><text:s/>39 919<text:s/></text:p>
          </table:table-cell>
          <table:table-cell office:value-type="float" office:value="33204" table:style-name="ce27">
            <text:p><text:s/>33 20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34022" table:style-name="ce27">
            <text:p><text:s/>34 022<text:s/></text:p>
          </table:table-cell>
          <table:table-cell table:style-name="ce27"/>
          <table:table-cell office:value-type="float" office:value="818" table:style-name="ce27">
            <text:p><text:s text:c="2"/>818<text:s/></text:p>
          </table:table-cell>
          <table:table-cell office:value-type="float" office:value="33204" table:style-name="ce27">
            <text:p><text:s/>33 20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39101" table:style-name="ce27">
            <text:p><text:s/>39 101<text:s/></text:p>
          </table:table-cell>
          <table:table-cell table:style-name="ce27"/>
          <table:table-cell office:value-type="float" office:value="39101" table:style-name="ce27">
            <text:p><text:s/>39 101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66760" table:style-name="ce27">
            <text:p><text:s/>66 760<text:s/></text:p>
          </table:table-cell>
          <table:table-cell office:value-type="float" office:value="66760" table:style-name="ce27">
            <text:p><text:s/>66 76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1127" table:style-name="ce27">
            <text:p><text:s/>1 127<text:s/></text:p>
          </table:table-cell>
          <table:table-cell office:value-type="float" office:value="1127" table:style-name="ce27">
            <text:p><text:s/>1 12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70194" table:style-name="ce27">
            <text:p><text:s/>470 194<text:s/></text:p>
          </table:table-cell>
          <table:table-cell office:value-type="float" office:value="470194" table:style-name="ce27">
            <text:p><text:s/>470 19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139710" table:style-name="ce27">
            <text:p><text:s/>139 710<text:s/></text:p>
          </table:table-cell>
          <table:table-cell office:value-type="float" office:value="34411" table:style-name="ce27">
            <text:p><text:s/>34 411<text:s/></text:p>
          </table:table-cell>
          <table:table-cell office:value-type="float" office:value="70371" table:style-name="ce27">
            <text:p><text:s/>70 371<text:s/></text:p>
          </table:table-cell>
          <table:table-cell office:value-type="float" office:value="34928" table:style-name="ce27">
            <text:p><text:s/>34 92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7596" table:style-name="ce27">
            <text:p><text:s/>7 596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7347" table:style-name="ce27">
            <text:p><text:s/>7 347<text:s/></text:p>
          </table:table-cell>
          <table:table-cell office:value-type="float" office:value="216" table:style-name="ce27">
            <text:p><text:s text:c="2"/>21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7347" table:style-name="ce27">
            <text:p><text:s/>7 347<text:s/></text:p>
          </table:table-cell>
          <table:table-cell table:style-name="ce27"/>
          <table:table-cell office:value-type="float" office:value="7347" table:style-name="ce27">
            <text:p><text:s/>7 347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249" table:style-name="ce27">
            <text:p><text:s text:c="2"/>249<text:s/></text:p>
          </table:table-cell>
          <table:table-cell office:value-type="float" office:value="33" table:style-name="ce27">
            <text:p><text:s text:c="2"/>33<text:s/></text:p>
          </table:table-cell>
          <table:table-cell table:style-name="ce27"/>
          <table:table-cell office:value-type="float" office:value="216" table:style-name="ce27">
            <text:p><text:s text:c="2"/>216<text:s/></text:p>
          </table:table-cell>
          <table:table-cell table:number-columns-repeated="16379" table:style-name="ce1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number-rows-repeated="1048521" table:style-name="ro5">
          <table:table-cell table:number-columns-repeated="16384"/>
        </table:table-row>
      </table:table>
      <table:table table:name="2017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4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7" table:style-name="ce14">
            <text:p>2017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196071" table:style-name="ce29">
            <text:p>2 196 071<text:s/></text:p>
          </table:table-cell>
          <table:table-cell office:value-type="float" office:value="1446189" table:style-name="ce29">
            <text:p>1 446 189<text:s/></text:p>
          </table:table-cell>
          <table:table-cell office:value-type="float" office:value="589645" table:style-name="ce29">
            <text:p><text:s/>589 645<text:s/></text:p>
          </table:table-cell>
          <table:table-cell office:value-type="float" office:value="160237" table:style-name="ce29">
            <text:p><text:s/>160 237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1007303" table:style-name="ce36">
            <text:p>1 007 303<text:s/></text:p>
          </table:table-cell>
          <table:table-cell office:value-type="float" office:value="452716" table:style-name="ce36">
            <text:p><text:s/>452 716<text:s/></text:p>
          </table:table-cell>
          <table:table-cell office:value-type="float" office:value="471249" table:style-name="ce36">
            <text:p><text:s/>471 249<text:s/></text:p>
          </table:table-cell>
          <table:table-cell office:value-type="float" office:value="83338" table:style-name="ce36">
            <text:p><text:s/>83 33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918879" table:style-name="ce36">
            <text:p><text:s/>918 879<text:s/></text:p>
          </table:table-cell>
          <table:table-cell office:value-type="float" office:value="404915" table:style-name="ce36">
            <text:p><text:s/>404 915<text:s/></text:p>
          </table:table-cell>
          <table:table-cell office:value-type="float" office:value="447700" table:style-name="ce36">
            <text:p><text:s/>447 700<text:s/></text:p>
          </table:table-cell>
          <table:table-cell office:value-type="float" office:value="66264" table:style-name="ce36">
            <text:p><text:s/>66 26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92695" table:style-name="ce36">
            <text:p><text:s/>492 695<text:s/></text:p>
          </table:table-cell>
          <table:table-cell office:value-type="float" office:value="47041" table:style-name="ce36">
            <text:p><text:s/>47 041<text:s/></text:p>
          </table:table-cell>
          <table:table-cell office:value-type="float" office:value="445654" table:style-name="ce36">
            <text:p><text:s/>445 654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7041" table:style-name="ce36">
            <text:p><text:s/>47 041<text:s/></text:p>
          </table:table-cell>
          <table:table-cell office:value-type="float" office:value="47041" table:style-name="ce36">
            <text:p><text:s/>47 041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445654" table:style-name="ce36">
            <text:p><text:s/>445 654<text:s/></text:p>
          </table:table-cell>
          <table:table-cell table:style-name="ce36"/>
          <table:table-cell office:value-type="float" office:value="445654" table:style-name="ce36">
            <text:p><text:s/>445 654<text:s/></text:p>
          </table:table-cell>
          <table:table-cell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2284" table:style-name="ce36">
            <text:p><text:s/>32 284<text:s/></text:p>
          </table:table-cell>
          <table:table-cell office:value-type="float" office:value="32284" table:style-name="ce36">
            <text:p><text:s/>32 28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93900" table:style-name="ce36">
            <text:p><text:s/>393 900<text:s/></text:p>
          </table:table-cell>
          <table:table-cell office:value-type="float" office:value="325590" table:style-name="ce36">
            <text:p><text:s/>325 590<text:s/></text:p>
          </table:table-cell>
          <table:table-cell office:value-type="float" office:value="2046" table:style-name="ce36">
            <text:p><text:s/>2 046<text:s/></text:p>
          </table:table-cell>
          <table:table-cell office:value-type="float" office:value="66264" table:style-name="ce36">
            <text:p><text:s/>66 26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4660" table:style-name="ce36">
            <text:p><text:s/>34 660<text:s/></text:p>
          </table:table-cell>
          <table:table-cell office:value-type="float" office:value="34660" table:style-name="ce36">
            <text:p><text:s/>34 66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8048" table:style-name="ce36">
            <text:p><text:s/>58 048<text:s/></text:p>
          </table:table-cell>
          <table:table-cell table:style-name="ce36"/>
          <table:table-cell office:value-type="float" office:value="1670" table:style-name="ce36">
            <text:p><text:s/>1 670<text:s/></text:p>
          </table:table-cell>
          <table:table-cell office:value-type="float" office:value="56378" table:style-name="ce36">
            <text:p><text:s/>56 37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68110" table:style-name="ce36">
            <text:p><text:s/>268 110<text:s/></text:p>
          </table:table-cell>
          <table:table-cell office:value-type="float" office:value="268110" table:style-name="ce36">
            <text:p><text:s/>268 11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5821" table:style-name="ce36">
            <text:p><text:s/>5 821<text:s/></text:p>
          </table:table-cell>
          <table:table-cell office:value-type="float" office:value="5821" table:style-name="ce36">
            <text:p><text:s/>5 821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262" table:style-name="ce36">
            <text:p><text:s/>10 262<text:s/></text:p>
          </table:table-cell>
          <table:table-cell table:style-name="ce36"/>
          <table:table-cell office:value-type="float" office:value="376" table:style-name="ce36">
            <text:p><text:s text:c="2"/>376<text:s/></text:p>
          </table:table-cell>
          <table:table-cell office:value-type="float" office:value="9886" table:style-name="ce36">
            <text:p><text:s/>9 88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6999" table:style-name="ce36">
            <text:p><text:s/>16 999<text:s/></text:p>
          </table:table-cell>
          <table:table-cell office:value-type="float" office:value="16999" table:style-name="ce36">
            <text:p><text:s/>16 999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88424" table:style-name="ce36">
            <text:p><text:s/>88 424<text:s/></text:p>
          </table:table-cell>
          <table:table-cell office:value-type="float" office:value="47801" table:style-name="ce36">
            <text:p><text:s/>47 801<text:s/></text:p>
          </table:table-cell>
          <table:table-cell office:value-type="float" office:value="23549" table:style-name="ce36">
            <text:p><text:s/>23 549<text:s/></text:p>
          </table:table-cell>
          <table:table-cell office:value-type="float" office:value="17074" table:style-name="ce36">
            <text:p><text:s/>17 07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40579" table:style-name="ce36">
            <text:p><text:s/>40 579<text:s/></text:p>
          </table:table-cell>
          <table:table-cell office:value-type="float" office:value="40579" table:style-name="ce36">
            <text:p><text:s/>40 579<text:s/></text:p>
          </table:table-cell>
          <table:table-cell office:value-type="float" office:value="0" table:style-name="ce36">
            <text:p><text:s text:c="2"/>0<text:s/></text:p>
          </table:table-cell>
          <table:table-cell office:value-type="float" office:value="0" table:style-name="ce36">
            <text:p><text:s text:c="2"/>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20010" table:style-name="ce36">
            <text:p><text:s/>20 010<text:s/></text:p>
          </table:table-cell>
          <table:table-cell office:value-type="float" office:value="20010" table:style-name="ce36">
            <text:p><text:s/>20 01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8500" table:style-name="ce36">
            <text:p><text:s/>18 500<text:s/></text:p>
          </table:table-cell>
          <table:table-cell office:value-type="float" office:value="18500" table:style-name="ce36">
            <text:p><text:s/>18 50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2069" table:style-name="ce36">
            <text:p><text:s/>2 069<text:s/></text:p>
          </table:table-cell>
          <table:table-cell office:value-type="float" office:value="2069" table:style-name="ce36">
            <text:p><text:s/>2 069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47845" table:style-name="ce36">
            <text:p><text:s/>47 845<text:s/></text:p>
          </table:table-cell>
          <table:table-cell office:value-type="float" office:value="7222" table:style-name="ce36">
            <text:p><text:s/>7 222<text:s/></text:p>
          </table:table-cell>
          <table:table-cell office:value-type="float" office:value="23549" table:style-name="ce36">
            <text:p><text:s/>23 549<text:s/></text:p>
          </table:table-cell>
          <table:table-cell office:value-type="float" office:value="17074" table:style-name="ce36">
            <text:p><text:s/>17 07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375" table:style-name="ce36">
            <text:p><text:s/>2 375<text:s/></text:p>
          </table:table-cell>
          <table:table-cell office:value-type="float" office:value="2375" table:style-name="ce36">
            <text:p><text:s/>2 375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253" table:style-name="ce36">
            <text:p><text:s text:c="2"/>253<text:s/></text:p>
          </table:table-cell>
          <table:table-cell office:value-type="float" office:value="253" table:style-name="ce36">
            <text:p><text:s text:c="2"/>253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544" table:style-name="ce36">
            <text:p><text:s text:c="2"/>544<text:s/></text:p>
          </table:table-cell>
          <table:table-cell office:value-type="float" office:value="544" table:style-name="ce36">
            <text:p><text:s text:c="2"/>54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9123" table:style-name="ce36">
            <text:p><text:s/>9 123<text:s/></text:p>
          </table:table-cell>
          <table:table-cell table:style-name="ce36"/>
          <table:table-cell office:value-type="float" office:value="5944" table:style-name="ce36">
            <text:p><text:s/>5 944<text:s/></text:p>
          </table:table-cell>
          <table:table-cell office:value-type="float" office:value="3179" table:style-name="ce36">
            <text:p><text:s/>3 17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22548" table:style-name="ce36">
            <text:p><text:s/>22 548<text:s/></text:p>
          </table:table-cell>
          <table:table-cell table:style-name="ce36"/>
          <table:table-cell office:value-type="float" office:value="17152" table:style-name="ce36">
            <text:p><text:s/>17 152<text:s/></text:p>
          </table:table-cell>
          <table:table-cell office:value-type="float" office:value="5396" table:style-name="ce36">
            <text:p><text:s/>5 39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8952" table:style-name="ce36">
            <text:p><text:s/>8 952<text:s/></text:p>
          </table:table-cell>
          <table:table-cell table:style-name="ce36"/>
          <table:table-cell office:value-type="float" office:value="453" table:style-name="ce36">
            <text:p><text:s text:c="2"/>453<text:s/></text:p>
          </table:table-cell>
          <table:table-cell office:value-type="float" office:value="8499" table:style-name="ce36">
            <text:p><text:s/>8 49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4050" table:style-name="ce36">
            <text:p><text:s/>4 050<text:s/></text:p>
          </table:table-cell>
          <table:table-cell office:value-type="float" office:value="4050" table:style-name="ce36">
            <text:p><text:s/>4 05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540040" table:style-name="ce36">
            <text:p><text:s/>540 040<text:s/></text:p>
          </table:table-cell>
          <table:table-cell office:value-type="float" office:value="460055" table:style-name="ce36">
            <text:p><text:s/>460 055<text:s/></text:p>
          </table:table-cell>
          <table:table-cell office:value-type="float" office:value="41235" table:style-name="ce36">
            <text:p><text:s/>41 235<text:s/></text:p>
          </table:table-cell>
          <table:table-cell office:value-type="float" office:value="38750" table:style-name="ce36">
            <text:p><text:s/>38 7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388073" table:style-name="ce36">
            <text:p><text:s/>388 073<text:s/></text:p>
          </table:table-cell>
          <table:table-cell office:value-type="float" office:value="388073" table:style-name="ce36">
            <text:p><text:s/>388 073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30504" table:style-name="ce36">
            <text:p><text:s/>30 504<text:s/></text:p>
          </table:table-cell>
          <table:table-cell office:value-type="float" office:value="30504" table:style-name="ce36">
            <text:p><text:s/>30 50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113843" table:style-name="ce36">
            <text:p><text:s/>113 843<text:s/></text:p>
          </table:table-cell>
          <table:table-cell office:value-type="float" office:value="113843" table:style-name="ce36">
            <text:p><text:s/>113 843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87852" table:style-name="ce36">
            <text:p><text:s/>187 852<text:s/></text:p>
          </table:table-cell>
          <table:table-cell office:value-type="float" office:value="187852" table:style-name="ce36">
            <text:p><text:s/>187 852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55874" table:style-name="ce36">
            <text:p><text:s/>55 874<text:s/></text:p>
          </table:table-cell>
          <table:table-cell office:value-type="float" office:value="55874" table:style-name="ce36">
            <text:p><text:s/>55 87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51967" table:style-name="ce36">
            <text:p><text:s/>151 967<text:s/></text:p>
          </table:table-cell>
          <table:table-cell office:value-type="float" office:value="71982" table:style-name="ce36">
            <text:p><text:s/>71 982<text:s/></text:p>
          </table:table-cell>
          <table:table-cell office:value-type="float" office:value="41235" table:style-name="ce36">
            <text:p><text:s/>41 235<text:s/></text:p>
          </table:table-cell>
          <table:table-cell office:value-type="float" office:value="38750" table:style-name="ce36">
            <text:p><text:s/>38 7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39568" table:style-name="ce36">
            <text:p><text:s/>39 568<text:s/></text:p>
          </table:table-cell>
          <table:table-cell table:style-name="ce36"/>
          <table:table-cell office:value-type="float" office:value="818" table:style-name="ce36">
            <text:p><text:s text:c="2"/>818<text:s/></text:p>
          </table:table-cell>
          <table:table-cell office:value-type="float" office:value="38750" table:style-name="ce36">
            <text:p><text:s/>38 7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40417" table:style-name="ce36">
            <text:p><text:s/>40 417<text:s/></text:p>
          </table:table-cell>
          <table:table-cell table:style-name="ce36"/>
          <table:table-cell office:value-type="float" office:value="40417" table:style-name="ce36">
            <text:p><text:s/>40 417<text:s/></text:p>
          </table:table-cell>
          <table:table-cell table:style-name="ce36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70686" table:style-name="ce36">
            <text:p><text:s/>70 686<text:s/></text:p>
          </table:table-cell>
          <table:table-cell office:value-type="float" office:value="70686" table:style-name="ce36">
            <text:p><text:s/>70 686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1296" table:style-name="ce36">
            <text:p><text:s/>1 296<text:s/></text:p>
          </table:table-cell>
          <table:table-cell office:value-type="float" office:value="1296" table:style-name="ce36">
            <text:p><text:s/>1 296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96218" table:style-name="ce36">
            <text:p><text:s/>496 218<text:s/></text:p>
          </table:table-cell>
          <table:table-cell office:value-type="float" office:value="496218" table:style-name="ce36">
            <text:p><text:s/>496 218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145010" table:style-name="ce36">
            <text:p><text:s/>145 010<text:s/></text:p>
          </table:table-cell>
          <table:table-cell office:value-type="float" office:value="37160" table:style-name="ce36">
            <text:p><text:s/>37 160<text:s/></text:p>
          </table:table-cell>
          <table:table-cell office:value-type="float" office:value="69978" table:style-name="ce36">
            <text:p><text:s/>69 978<text:s/></text:p>
          </table:table-cell>
          <table:table-cell office:value-type="float" office:value="37872" table:style-name="ce36">
            <text:p><text:s/>37 87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7500" table:style-name="ce36">
            <text:p><text:s/>7 500<text:s/></text:p>
          </table:table-cell>
          <table:table-cell office:value-type="float" office:value="40" table:style-name="ce36">
            <text:p><text:s text:c="2"/>40<text:s/></text:p>
          </table:table-cell>
          <table:table-cell office:value-type="float" office:value="7183" table:style-name="ce36">
            <text:p><text:s/>7 183<text:s/></text:p>
          </table:table-cell>
          <table:table-cell office:value-type="float" office:value="277" table:style-name="ce36">
            <text:p><text:s text:c="2"/>27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7183" table:style-name="ce36">
            <text:p><text:s/>7 183<text:s/></text:p>
          </table:table-cell>
          <table:table-cell table:style-name="ce36"/>
          <table:table-cell office:value-type="float" office:value="7183" table:style-name="ce36">
            <text:p><text:s/>7 183<text:s/></text:p>
          </table:table-cell>
          <table:table-cell table:style-name="ce36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317" table:style-name="ce36">
            <text:p><text:s text:c="2"/>317<text:s/></text:p>
          </table:table-cell>
          <table:table-cell office:value-type="float" office:value="40" table:style-name="ce36">
            <text:p><text:s text:c="2"/>40<text:s/></text:p>
          </table:table-cell>
          <table:table-cell table:style-name="ce36"/>
          <table:table-cell office:value-type="float" office:value="277" table:style-name="ce36">
            <text:p><text:s text:c="2"/>277<text:s/></text:p>
          </table:table-cell>
          <table:table-cell table:number-columns-repeated="16379" table:style-name="ce18"/>
        </table:table-row>
        <table:table-row table:number-rows-repeated="1048523" table:style-name="ro5">
          <table:table-cell table:number-columns-repeated="16384"/>
        </table:table-row>
      </table:table>
      <table:table table:name="2018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5" table:number-columns-repeated="16379" table:default-cell-style-name="ce1"/>
        <table:table-row table:style-name="ro6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6">
          <table:table-cell office:value-type="float" office:value="2018" table:style-name="ce14">
            <text:p>2018</text:p>
          </table:table-cell>
          <table:table-cell table:number-columns-repeated="4" table:style-name="ce15"/>
          <table:table-cell table:number-columns-repeated="16379"/>
        </table:table-row>
        <table:table-row table:style-name="ro7">
          <table:table-cell office:value-type="string" table:style-name="ce26">
            <text:p>Total</text:p>
          </table:table-cell>
          <table:table-cell office:value-type="float" office:value="2354867" table:style-name="ce29">
            <text:p>2 354 867<text:s/></text:p>
          </table:table-cell>
          <table:table-cell office:value-type="float" office:value="1546243" table:style-name="ce29">
            <text:p>1 546 243<text:s/></text:p>
          </table:table-cell>
          <table:table-cell office:value-type="float" office:value="636298" table:style-name="ce29">
            <text:p><text:s/>636 298<text:s/></text:p>
          </table:table-cell>
          <table:table-cell office:value-type="float" office:value="172326" table:style-name="ce29">
            <text:p><text:s/>172 326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mpostos ligados à produção e à importação<text:s/></text:p>
          </table:table-cell>
          <table:table-cell office:value-type="float" office:value="1102796" table:style-name="ce27">
            <text:p>1 102 796<text:s/></text:p>
          </table:table-cell>
          <table:table-cell office:value-type="float" office:value="503509" table:style-name="ce27">
            <text:p><text:s/>503 509<text:s/></text:p>
          </table:table-cell>
          <table:table-cell office:value-type="float" office:value="505879" table:style-name="ce27">
            <text:p><text:s/>505 879<text:s/></text:p>
          </table:table-cell>
          <table:table-cell office:value-type="float" office:value="93408" table:style-name="ce27">
            <text:p><text:s/>93 408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3"/>Impostos sobre produtos<text:s/></text:p>
          </table:table-cell>
          <table:table-cell office:value-type="float" office:value="1003596" table:style-name="ce27">
            <text:p>1 003 596<text:s/></text:p>
          </table:table-cell>
          <table:table-cell office:value-type="float" office:value="449020" table:style-name="ce27">
            <text:p><text:s/>449 020<text:s/></text:p>
          </table:table-cell>
          <table:table-cell office:value-type="float" office:value="481437" table:style-name="ce27">
            <text:p><text:s/>481 437<text:s/></text:p>
          </table:table-cell>
          <table:table-cell office:value-type="float" office:value="73139" table:style-name="ce27">
            <text:p><text:s/>73 13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o valor adicionado</text:p>
          </table:table-cell>
          <table:table-cell office:value-type="float" office:value="533295" table:style-name="ce27">
            <text:p><text:s/>533 295<text:s/></text:p>
          </table:table-cell>
          <table:table-cell office:value-type="float" office:value="53985" table:style-name="ce27">
            <text:p><text:s/>53 985<text:s/></text:p>
          </table:table-cell>
          <table:table-cell office:value-type="float" office:value="479310" table:style-name="ce27">
            <text:p><text:s/>479 310<text:s/></text:p>
          </table:table-cell>
          <table:table-cell table:style-name="ce28"/>
          <table:table-cell table:number-columns-repeated="16379"/>
        </table:table-row>
        <table:table-row table:style-name="ro7">
          <table:table-cell office:value-type="string" table:style-name="ce20">
            <text:p><text:s text:c="12"/>IPI</text:p>
          </table:table-cell>
          <table:table-cell office:value-type="float" office:value="53985" table:style-name="ce27">
            <text:p><text:s/>53 985<text:s/></text:p>
          </table:table-cell>
          <table:table-cell office:value-type="float" office:value="53985" table:style-name="ce27">
            <text:p><text:s/>53 985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0">
            <text:p><text:s text:c="12"/>ICMS</text:p>
          </table:table-cell>
          <table:table-cell office:value-type="float" office:value="479310" table:style-name="ce27">
            <text:p><text:s/>479 310<text:s/></text:p>
          </table:table-cell>
          <table:table-cell table:style-name="ce27"/>
          <table:table-cell office:value-type="float" office:value="479310" table:style-name="ce27">
            <text:p><text:s/>479 310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6"/>Imposto sobre importação</text:p>
          </table:table-cell>
          <table:table-cell office:value-type="float" office:value="40575" table:style-name="ce27">
            <text:p><text:s/>40 575<text:s/></text:p>
          </table:table-cell>
          <table:table-cell office:value-type="float" office:value="40575" table:style-name="ce27">
            <text:p><text:s/>40 575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sobre produtos</text:p>
          </table:table-cell>
          <table:table-cell office:value-type="float" office:value="429726" table:style-name="ce27">
            <text:p><text:s/>429 726<text:s/></text:p>
          </table:table-cell>
          <table:table-cell office:value-type="float" office:value="354460" table:style-name="ce27">
            <text:p><text:s/>354 460<text:s/></text:p>
          </table:table-cell>
          <table:table-cell office:value-type="float" office:value="2127" table:style-name="ce27">
            <text:p><text:s/>2 127<text:s/></text:p>
          </table:table-cell>
          <table:table-cell office:value-type="float" office:value="73139" table:style-name="ce27">
            <text:p><text:s/>73 13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6615" table:style-name="ce27">
            <text:p><text:s/>36 615<text:s/></text:p>
          </table:table-cell>
          <table:table-cell office:value-type="float" office:value="36615" table:style-name="ce27">
            <text:p><text:s/>36 615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12"/>Imposto sobre serviços</text:p>
          </table:table-cell>
          <table:table-cell office:value-type="float" office:value="63838" table:style-name="ce27">
            <text:p><text:s/>63 838<text:s/></text:p>
          </table:table-cell>
          <table:table-cell table:style-name="ce27"/>
          <table:table-cell office:value-type="float" office:value="1712" table:style-name="ce27">
            <text:p><text:s/>1 712<text:s/></text:p>
          </table:table-cell>
          <table:table-cell office:value-type="float" office:value="62126" table:style-name="ce27">
            <text:p><text:s/>62 126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21"/>Contribuição Social para o PIS (PIS/COFINS)</text:p>
          </table:table-cell>
          <table:table-cell office:value-type="float" office:value="295965" table:style-name="ce27">
            <text:p><text:s/>295 965<text:s/></text:p>
          </table:table-cell>
          <table:table-cell office:value-type="float" office:value="295965" table:style-name="ce27">
            <text:p><text:s/>295 965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3928" table:style-name="ce27">
            <text:p><text:s/>3 928<text:s/></text:p>
          </table:table-cell>
          <table:table-cell office:value-type="float" office:value="3928" table:style-name="ce27">
            <text:p><text:s/>3 928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12"/>Impostos sobre transmissão de bens imóveis inter-vivos</text:p>
          </table:table-cell>
          <table:table-cell office:value-type="float" office:value="11428" table:style-name="ce27">
            <text:p><text:s/>11 428<text:s/></text:p>
          </table:table-cell>
          <table:table-cell table:style-name="ce27"/>
          <table:table-cell office:value-type="float" office:value="415" table:style-name="ce27">
            <text:p><text:s text:c="2"/>415<text:s/></text:p>
          </table:table-cell>
          <table:table-cell office:value-type="float" office:value="11013" table:style-name="ce27">
            <text:p><text:s/>11 01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Demais</text:p>
          </table:table-cell>
          <table:table-cell office:value-type="float" office:value="17952" table:style-name="ce27">
            <text:p><text:s/>17 952<text:s/></text:p>
          </table:table-cell>
          <table:table-cell office:value-type="float" office:value="17952" table:style-name="ce27">
            <text:p><text:s/>17 952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3"/>Outros impostos ligados à produção</text:p>
          </table:table-cell>
          <table:table-cell office:value-type="float" office:value="99200" table:style-name="ce27">
            <text:p><text:s/>99 200<text:s/></text:p>
          </table:table-cell>
          <table:table-cell office:value-type="float" office:value="54489" table:style-name="ce27">
            <text:p><text:s/>54 489<text:s/></text:p>
          </table:table-cell>
          <table:table-cell office:value-type="float" office:value="24442" table:style-name="ce27">
            <text:p><text:s/>24 442<text:s/></text:p>
          </table:table-cell>
          <table:table-cell office:value-type="float" office:value="20269" table:style-name="ce27">
            <text:p><text:s/>20 26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a folha de pagamento</text:p>
          </table:table-cell>
          <table:table-cell office:value-type="float" office:value="43489" table:style-name="ce27">
            <text:p><text:s/>43 489<text:s/></text:p>
          </table:table-cell>
          <table:table-cell office:value-type="float" office:value="43489" table:style-name="ce27">
            <text:p><text:s/>43 489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0">
            <text:p><text:s text:c="12"/>Contribuição do salário-educação</text:p>
          </table:table-cell>
          <table:table-cell office:value-type="float" office:value="21979" table:style-name="ce27">
            <text:p><text:s/>21 979<text:s/></text:p>
          </table:table-cell>
          <table:table-cell office:value-type="float" office:value="21979" table:style-name="ce27">
            <text:p><text:s/>21 979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1">
            <text:p><text:s text:c="12"/>Contribuição para Sesi, Sesc, Senai e Senac</text:p>
          </table:table-cell>
          <table:table-cell office:value-type="float" office:value="19222" table:style-name="ce27">
            <text:p><text:s/>19 222<text:s/></text:p>
          </table:table-cell>
          <table:table-cell office:value-type="float" office:value="19222" table:style-name="ce27">
            <text:p><text:s/>19 222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12"/>Demais</text:p>
          </table:table-cell>
          <table:table-cell office:value-type="float" office:value="2288" table:style-name="ce27">
            <text:p><text:s/>2 288<text:s/></text:p>
          </table:table-cell>
          <table:table-cell office:value-type="float" office:value="2288" table:style-name="ce27">
            <text:p><text:s/>2 288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e taxas sobre a produção</text:p>
          </table:table-cell>
          <table:table-cell office:value-type="float" office:value="55711" table:style-name="ce27">
            <text:p><text:s/>55 711<text:s/></text:p>
          </table:table-cell>
          <table:table-cell office:value-type="float" office:value="11000" table:style-name="ce27">
            <text:p><text:s/>11 000<text:s/></text:p>
          </table:table-cell>
          <table:table-cell office:value-type="float" office:value="24442" table:style-name="ce27">
            <text:p><text:s/>24 442<text:s/></text:p>
          </table:table-cell>
          <table:table-cell office:value-type="float" office:value="20269" table:style-name="ce27">
            <text:p><text:s/>20 269<text:s/>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12"/>Taxa de fiscalização das telecomunicações</text:p>
          </table:table-cell>
          <table:table-cell office:value-type="float" office:value="3378" table:style-name="ce27">
            <text:p><text:s/>3 378<text:s/></text:p>
          </table:table-cell>
          <table:table-cell office:value-type="float" office:value="3378" table:style-name="ce27">
            <text:p><text:s/>3 378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1">
            <text:p><text:s text:c="12"/>Taxa de vigilância sanitária</text:p>
          </table:table-cell>
          <table:table-cell office:value-type="float" office:value="350" table:style-name="ce27">
            <text:p><text:s text:c="2"/>350<text:s/></text:p>
          </table:table-cell>
          <table:table-cell office:value-type="float" office:value="350" table:style-name="ce27">
            <text:p><text:s text:c="2"/>350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1">
            <text:p><text:s text:c="12"/>Taxa fiscalização de serviço de energia elétrica</text:p>
          </table:table-cell>
          <table:table-cell office:value-type="float" office:value="406" table:style-name="ce27">
            <text:p><text:s text:c="2"/>406<text:s/></text:p>
          </table:table-cell>
          <table:table-cell office:value-type="float" office:value="406" table:style-name="ce27">
            <text:p><text:s text:c="2"/>406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2">
            <text:p><text:s text:c="12"/>Taxa de poder de polícia</text:p>
          </table:table-cell>
          <table:table-cell office:value-type="float" office:value="10925" table:style-name="ce27">
            <text:p><text:s/>10 925<text:s/></text:p>
          </table:table-cell>
          <table:table-cell table:style-name="ce27"/>
          <table:table-cell office:value-type="float" office:value="6653" table:style-name="ce27">
            <text:p><text:s/>6 653<text:s/></text:p>
          </table:table-cell>
          <table:table-cell office:value-type="float" office:value="4272" table:style-name="ce27">
            <text:p><text:s/>4 272<text:s/>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<text:s text:c="12"/>Taxa de prestação de serviços</text:p>
          </table:table-cell>
          <table:table-cell office:value-type="float" office:value="24305" table:style-name="ce27">
            <text:p><text:s/>24 305<text:s/></text:p>
          </table:table-cell>
          <table:table-cell table:style-name="ce27"/>
          <table:table-cell office:value-type="float" office:value="17533" table:style-name="ce27">
            <text:p><text:s/>17 533<text:s/></text:p>
          </table:table-cell>
          <table:table-cell office:value-type="float" office:value="6772" table:style-name="ce27">
            <text:p><text:s/>6 772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<text:s text:c="12"/>Outras contribuições econômicas<text:s/></text:p>
          </table:table-cell>
          <table:table-cell office:value-type="float" office:value="9481" table:style-name="ce27">
            <text:p><text:s/>9 481<text:s/></text:p>
          </table:table-cell>
          <table:table-cell table:style-name="ce27"/>
          <table:table-cell office:value-type="float" office:value="256" table:style-name="ce27">
            <text:p><text:s text:c="2"/>256<text:s/></text:p>
          </table:table-cell>
          <table:table-cell office:value-type="float" office:value="9225" table:style-name="ce27">
            <text:p><text:s/>9 225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<text:s text:c="12"/>Demais</text:p>
          </table:table-cell>
          <table:table-cell office:value-type="float" office:value="6866" table:style-name="ce27">
            <text:p><text:s/>6 866<text:s/></text:p>
          </table:table-cell>
          <table:table-cell office:value-type="float" office:value="6866" table:style-name="ce27">
            <text:p><text:s/>6 866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Impostos sobre a renda e a propriedade</text:p>
          </table:table-cell>
          <table:table-cell office:value-type="float" office:value="580074" table:style-name="ce27">
            <text:p><text:s/>580 074<text:s/></text:p>
          </table:table-cell>
          <table:table-cell office:value-type="float" office:value="492153" table:style-name="ce27">
            <text:p><text:s/>492 153<text:s/></text:p>
          </table:table-cell>
          <table:table-cell office:value-type="float" office:value="44048" table:style-name="ce27">
            <text:p><text:s/>44 048<text:s/></text:p>
          </table:table-cell>
          <table:table-cell office:value-type="float" office:value="43873" table:style-name="ce27">
            <text:p><text:s/>43 87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a renda<text:span text:style-name="T1">1</text:span></text:p>
          </table:table-cell>
          <table:table-cell office:value-type="float" office:value="414981" table:style-name="ce27">
            <text:p><text:s/>414 981<text:s/></text:p>
          </table:table-cell>
          <table:table-cell office:value-type="float" office:value="414981" table:style-name="ce27">
            <text:p><text:s/>414 981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12"/>IRPF</text:p>
          </table:table-cell>
          <table:table-cell office:value-type="float" office:value="32513" table:style-name="ce27">
            <text:p><text:s/>32 513<text:s/></text:p>
          </table:table-cell>
          <table:table-cell office:value-type="float" office:value="32513" table:style-name="ce27">
            <text:p><text:s/>32 513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12"/>IRPJ</text:p>
          </table:table-cell>
          <table:table-cell office:value-type="float" office:value="119063" table:style-name="ce27">
            <text:p><text:s/>119 063<text:s/></text:p>
          </table:table-cell>
          <table:table-cell office:value-type="float" office:value="119063" table:style-name="ce27">
            <text:p><text:s/>119 063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12"/>IRRF</text:p>
          </table:table-cell>
          <table:table-cell office:value-type="float" office:value="202028" table:style-name="ce27">
            <text:p><text:s/>202 028<text:s/></text:p>
          </table:table-cell>
          <table:table-cell office:value-type="float" office:value="202028" table:style-name="ce27">
            <text:p><text:s/>202 028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3">
            <text:p><text:s text:c="12"/>Demais</text:p>
          </table:table-cell>
          <table:table-cell office:value-type="float" office:value="61377" table:style-name="ce27">
            <text:p><text:s/>61 377<text:s/></text:p>
          </table:table-cell>
          <table:table-cell office:value-type="float" office:value="61377" table:style-name="ce27">
            <text:p><text:s/>61 377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sobre a renda e a propriedade</text:p>
          </table:table-cell>
          <table:table-cell office:value-type="float" office:value="165093" table:style-name="ce27">
            <text:p><text:s/>165 093<text:s/></text:p>
          </table:table-cell>
          <table:table-cell office:value-type="float" office:value="77172" table:style-name="ce28">
            <text:p><text:s/>77 172<text:s/></text:p>
          </table:table-cell>
          <table:table-cell office:value-type="float" office:value="44048" table:style-name="ce28">
            <text:p><text:s/>44 048<text:s/></text:p>
          </table:table-cell>
          <table:table-cell office:value-type="float" office:value="43873" table:style-name="ce28">
            <text:p><text:s/>43 87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TU</text:p>
          </table:table-cell>
          <table:table-cell office:value-type="float" office:value="44801" table:style-name="ce27">
            <text:p><text:s/>44 801<text:s/></text:p>
          </table:table-cell>
          <table:table-cell table:style-name="ce27"/>
          <table:table-cell office:value-type="float" office:value="928" table:style-name="ce27">
            <text:p><text:s text:c="2"/>928<text:s/></text:p>
          </table:table-cell>
          <table:table-cell office:value-type="float" office:value="43873" table:style-name="ce27">
            <text:p><text:s/>43 87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VA<text:s/></text:p>
          </table:table-cell>
          <table:table-cell office:value-type="float" office:value="43120" table:style-name="ce27">
            <text:p><text:s/>43 120<text:s/></text:p>
          </table:table-cell>
          <table:table-cell table:style-name="ce27"/>
          <table:table-cell office:value-type="float" office:value="43120" table:style-name="ce27">
            <text:p><text:s/>43 120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75751" table:style-name="ce27">
            <text:p><text:s/>75 751<text:s/></text:p>
          </table:table-cell>
          <table:table-cell office:value-type="float" office:value="75751" table:style-name="ce27">
            <text:p><text:s/>75 751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4">
            <text:p><text:s text:c="12"/>Demais</text:p>
          </table:table-cell>
          <table:table-cell office:value-type="float" office:value="1421" table:style-name="ce27">
            <text:p><text:s/>1 421<text:s/></text:p>
          </table:table-cell>
          <table:table-cell office:value-type="float" office:value="1421" table:style-name="ce27">
            <text:p><text:s/>1 421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Contribuições aos Institutos Oficiais de Previdência (inclusive FGTS e PASEP)</text:p>
          </table:table-cell>
          <table:table-cell office:value-type="float" office:value="512008" table:style-name="ce27">
            <text:p><text:s/>512 008<text:s/></text:p>
          </table:table-cell>
          <table:table-cell office:value-type="float" office:value="512008" table:style-name="ce27">
            <text:p><text:s/>512 008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Contribuições previdenciárias do funcionalismo público</text:p>
          </table:table-cell>
          <table:table-cell office:value-type="float" office:value="152210" table:style-name="ce27">
            <text:p><text:s/>152 210<text:s/></text:p>
          </table:table-cell>
          <table:table-cell office:value-type="float" office:value="38547" table:style-name="ce36">
            <text:p><text:s/>38 547<text:s/></text:p>
          </table:table-cell>
          <table:table-cell office:value-type="float" office:value="79041" table:style-name="ce27">
            <text:p><text:s/>79 041<text:s/></text:p>
          </table:table-cell>
          <table:table-cell office:value-type="float" office:value="34622" table:style-name="ce27">
            <text:p><text:s/>34 622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mpostos sobre o capital</text:p>
          </table:table-cell>
          <table:table-cell office:value-type="float" office:value="7779" table:style-name="ce27">
            <text:p><text:s/>7 779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7330" table:style-name="ce27">
            <text:p><text:s/>7 330<text:s/></text:p>
          </table:table-cell>
          <table:table-cell office:value-type="float" office:value="423" table:style-name="ce27">
            <text:p><text:s text:c="2"/>42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7330" table:style-name="ce27">
            <text:p><text:s/>7 330<text:s/></text:p>
          </table:table-cell>
          <table:table-cell table:style-name="ce27"/>
          <table:table-cell office:value-type="float" office:value="7330" table:style-name="ce27">
            <text:p><text:s/>7 330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25">
            <text:p><text:s text:c="5"/>Demais</text:p>
          </table:table-cell>
          <table:table-cell office:value-type="float" office:value="449" table:style-name="ce27">
            <text:p><text:s text:c="2"/>449<text:s/></text:p>
          </table:table-cell>
          <table:table-cell office:value-type="float" office:value="26" table:style-name="ce27">
            <text:p><text:s text:c="2"/>26<text:s/></text:p>
          </table:table-cell>
          <table:table-cell table:style-name="ce27"/>
          <table:table-cell office:value-type="float" office:value="423" table:style-name="ce27">
            <text:p><text:s text:c="2"/>423<text:s/></text:p>
          </table:table-cell>
          <table:table-cell table:number-columns-repeated="16379"/>
        </table:table-row>
        <table:table-row table:number-rows-repeated="1048523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5" table:number-columns-repeated="16379" table:default-cell-style-name="ce1"/>
        <table:table-row table:style-name="ro6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6">
          <table:table-cell office:value-type="float" office:value="2019" table:style-name="ce14">
            <text:p>2019</text:p>
          </table:table-cell>
          <table:table-cell table:number-columns-repeated="4" table:style-name="ce15"/>
          <table:table-cell table:number-columns-repeated="16379"/>
        </table:table-row>
        <table:table-row table:style-name="ro7">
          <table:table-cell office:value-type="string" table:style-name="ce26">
            <text:p>Total</text:p>
          </table:table-cell>
          <table:table-cell office:value-type="float" office:value="2486256" table:style-name="ce29">
            <text:p>2 486 256<text:s/></text:p>
          </table:table-cell>
          <table:table-cell office:value-type="float" office:value="1618707" table:style-name="ce29">
            <text:p>1 618 707<text:s/></text:p>
          </table:table-cell>
          <table:table-cell office:value-type="float" office:value="674019" table:style-name="ce29">
            <text:p><text:s/>674 019<text:s/></text:p>
          </table:table-cell>
          <table:table-cell office:value-type="float" office:value="193530" table:style-name="ce29">
            <text:p><text:s/>193 53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mpostos ligados à produção e à importação<text:s/></text:p>
          </table:table-cell>
          <table:table-cell office:value-type="float" office:value="1141622" table:style-name="ce27">
            <text:p>1 141 622<text:s/></text:p>
          </table:table-cell>
          <table:table-cell office:value-type="float" office:value="498156" table:style-name="ce27">
            <text:p><text:s/>498 156<text:s/></text:p>
          </table:table-cell>
          <table:table-cell office:value-type="float" office:value="538044" table:style-name="ce27">
            <text:p><text:s/>538 044<text:s/></text:p>
          </table:table-cell>
          <table:table-cell office:value-type="float" office:value="105422" table:style-name="ce27">
            <text:p><text:s/>105 422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3"/>Impostos sobre produtos<text:s/></text:p>
          </table:table-cell>
          <table:table-cell office:value-type="float" office:value="1039340" table:style-name="ce27">
            <text:p>1 039 340<text:s/></text:p>
          </table:table-cell>
          <table:table-cell office:value-type="float" office:value="445810" table:style-name="ce27">
            <text:p><text:s/>445 810<text:s/></text:p>
          </table:table-cell>
          <table:table-cell office:value-type="float" office:value="510767" table:style-name="ce27">
            <text:p><text:s/>510 767<text:s/></text:p>
          </table:table-cell>
          <table:table-cell office:value-type="float" office:value="82763" table:style-name="ce27">
            <text:p><text:s/>82 76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o valor adicionado</text:p>
          </table:table-cell>
          <table:table-cell office:value-type="float" office:value="560819" table:style-name="ce27">
            <text:p><text:s/>560 819<text:s/></text:p>
          </table:table-cell>
          <table:table-cell office:value-type="float" office:value="52440" table:style-name="ce27">
            <text:p><text:s/>52 440<text:s/></text:p>
          </table:table-cell>
          <table:table-cell office:value-type="float" office:value="508379" table:style-name="ce27">
            <text:p><text:s/>508 379<text:s/></text:p>
          </table:table-cell>
          <table:table-cell table:style-name="ce28"/>
          <table:table-cell table:number-columns-repeated="16379"/>
        </table:table-row>
        <table:table-row table:style-name="ro7">
          <table:table-cell office:value-type="string" table:style-name="ce20">
            <text:p><text:s text:c="12"/>IPI</text:p>
          </table:table-cell>
          <table:table-cell office:value-type="float" office:value="52440" table:style-name="ce27">
            <text:p><text:s/>52 440<text:s/></text:p>
          </table:table-cell>
          <table:table-cell office:value-type="float" office:value="52440" table:style-name="ce27">
            <text:p><text:s/>52 440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0">
            <text:p><text:s text:c="12"/>ICMS</text:p>
          </table:table-cell>
          <table:table-cell office:value-type="float" office:value="508379" table:style-name="ce27">
            <text:p><text:s/>508 379<text:s/></text:p>
          </table:table-cell>
          <table:table-cell table:style-name="ce27"/>
          <table:table-cell office:value-type="float" office:value="508379" table:style-name="ce27">
            <text:p><text:s/>508 379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6"/>Imposto sobre importação</text:p>
          </table:table-cell>
          <table:table-cell office:value-type="float" office:value="42842" table:style-name="ce27">
            <text:p><text:s/>42 842<text:s/></text:p>
          </table:table-cell>
          <table:table-cell office:value-type="float" office:value="42842" table:style-name="ce27">
            <text:p><text:s/>42 842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sobre produtos</text:p>
          </table:table-cell>
          <table:table-cell office:value-type="float" office:value="435679" table:style-name="ce27">
            <text:p><text:s/>435 679<text:s/></text:p>
          </table:table-cell>
          <table:table-cell office:value-type="float" office:value="350528" table:style-name="ce27">
            <text:p><text:s/>350 528<text:s/></text:p>
          </table:table-cell>
          <table:table-cell office:value-type="float" office:value="2388" table:style-name="ce27">
            <text:p><text:s/>2 388<text:s/></text:p>
          </table:table-cell>
          <table:table-cell office:value-type="float" office:value="82763" table:style-name="ce27">
            <text:p><text:s/>82 76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40945" table:style-name="ce27">
            <text:p><text:s/>40 945<text:s/></text:p>
          </table:table-cell>
          <table:table-cell office:value-type="float" office:value="40945" table:style-name="ce27">
            <text:p><text:s/>40 945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12"/>Imposto sobre serviços</text:p>
          </table:table-cell>
          <table:table-cell office:value-type="float" office:value="72419" table:style-name="ce27">
            <text:p><text:s/>72 419<text:s/></text:p>
          </table:table-cell>
          <table:table-cell table:style-name="ce27"/>
          <table:table-cell office:value-type="float" office:value="2000" table:style-name="ce27">
            <text:p><text:s/>2 000<text:s/></text:p>
          </table:table-cell>
          <table:table-cell office:value-type="float" office:value="70419" table:style-name="ce27">
            <text:p><text:s/>70 41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21"/>Contribuição Social para o PIS (PIS/COFINS)</text:p>
          </table:table-cell>
          <table:table-cell office:value-type="float" office:value="288906" table:style-name="ce27">
            <text:p><text:s/>288 906<text:s/></text:p>
          </table:table-cell>
          <table:table-cell office:value-type="float" office:value="288906" table:style-name="ce27">
            <text:p><text:s/>288 906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2776" table:style-name="ce27">
            <text:p><text:s/>2 776<text:s/></text:p>
          </table:table-cell>
          <table:table-cell office:value-type="float" office:value="2776" table:style-name="ce27">
            <text:p><text:s/>2 776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12"/>Impostos sobre transmissão de bens imóveis inter-vivos</text:p>
          </table:table-cell>
          <table:table-cell office:value-type="float" office:value="12732" table:style-name="ce27">
            <text:p><text:s/>12 732<text:s/></text:p>
          </table:table-cell>
          <table:table-cell table:style-name="ce27"/>
          <table:table-cell office:value-type="float" office:value="388" table:style-name="ce27">
            <text:p><text:s text:c="2"/>388<text:s/></text:p>
          </table:table-cell>
          <table:table-cell office:value-type="float" office:value="12344" table:style-name="ce27">
            <text:p><text:s/>12 344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Demais</text:p>
          </table:table-cell>
          <table:table-cell office:value-type="float" office:value="17901" table:style-name="ce27">
            <text:p><text:s/>17 901<text:s/></text:p>
          </table:table-cell>
          <table:table-cell office:value-type="float" office:value="17901" table:style-name="ce27">
            <text:p><text:s/>17 901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3"/>Outros impostos ligados à produção</text:p>
          </table:table-cell>
          <table:table-cell office:value-type="float" office:value="102282" table:style-name="ce27">
            <text:p><text:s/>102 282<text:s/></text:p>
          </table:table-cell>
          <table:table-cell office:value-type="float" office:value="52346" table:style-name="ce27">
            <text:p><text:s/>52 346<text:s/></text:p>
          </table:table-cell>
          <table:table-cell office:value-type="float" office:value="27277" table:style-name="ce27">
            <text:p><text:s/>27 277<text:s/></text:p>
          </table:table-cell>
          <table:table-cell office:value-type="float" office:value="22659" table:style-name="ce27">
            <text:p><text:s/>22 65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a folha de pagamento</text:p>
          </table:table-cell>
          <table:table-cell office:value-type="float" office:value="44149" table:style-name="ce27">
            <text:p><text:s/>44 149<text:s/></text:p>
          </table:table-cell>
          <table:table-cell office:value-type="float" office:value="44149" table:style-name="ce27">
            <text:p><text:s/>44 149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42">
            <text:p><text:s text:c="12"/>Contribuição do salário-educação</text:p>
          </table:table-cell>
          <table:table-cell office:value-type="float" office:value="21978" table:style-name="ce28">
            <text:p><text:s/>21 978<text:s/></text:p>
          </table:table-cell>
          <table:table-cell office:value-type="float" office:value="21978" table:style-name="ce28">
            <text:p><text:s/>21 978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3">
            <text:p><text:s text:c="12"/>Contribuição para Sesi, Sesc, Senai e Senac</text:p>
          </table:table-cell>
          <table:table-cell office:value-type="float" office:value="19921" table:style-name="ce28">
            <text:p><text:s/>19 921<text:s/></text:p>
          </table:table-cell>
          <table:table-cell office:value-type="float" office:value="19921" table:style-name="ce28">
            <text:p><text:s/>19 921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4">
            <text:p><text:s text:c="12"/>Demais</text:p>
          </table:table-cell>
          <table:table-cell office:value-type="float" office:value="2250" table:style-name="ce28">
            <text:p><text:s/>2 250<text:s/></text:p>
          </table:table-cell>
          <table:table-cell office:value-type="float" office:value="2250" table:style-name="ce28">
            <text:p><text:s/>2 250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4">
            <text:p><text:s text:c="6"/>Outros impostos e taxas sobre a produção</text:p>
          </table:table-cell>
          <table:table-cell office:value-type="float" office:value="58133" table:style-name="ce28">
            <text:p><text:s/>58 133<text:s/></text:p>
          </table:table-cell>
          <table:table-cell office:value-type="float" office:value="8197" table:style-name="ce28">
            <text:p><text:s/>8 197<text:s/></text:p>
          </table:table-cell>
          <table:table-cell office:value-type="float" office:value="27277" table:style-name="ce28">
            <text:p><text:s/>27 277<text:s/></text:p>
          </table:table-cell>
          <table:table-cell office:value-type="float" office:value="22659" table:style-name="ce28">
            <text:p><text:s/>22 659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<text:s text:c="12"/>Taxa de fiscalização das telecomunicações</text:p>
          </table:table-cell>
          <table:table-cell office:value-type="float" office:value="2027" table:style-name="ce28">
            <text:p><text:s/>2 027<text:s/></text:p>
          </table:table-cell>
          <table:table-cell office:value-type="float" office:value="2027" table:style-name="ce28">
            <text:p><text:s/>2 027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3">
            <text:p><text:s text:c="12"/>Taxa de vigilância sanitária</text:p>
          </table:table-cell>
          <table:table-cell office:value-type="float" office:value="381" table:style-name="ce28">
            <text:p><text:s text:c="2"/>381<text:s/></text:p>
          </table:table-cell>
          <table:table-cell office:value-type="float" office:value="381" table:style-name="ce28">
            <text:p><text:s text:c="2"/>381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3">
            <text:p><text:s text:c="12"/>Taxa fiscalização de serviço de energia elétrica</text:p>
          </table:table-cell>
          <table:table-cell office:value-type="float" office:value="479" table:style-name="ce28">
            <text:p><text:s text:c="2"/>479<text:s/></text:p>
          </table:table-cell>
          <table:table-cell office:value-type="float" office:value="479" table:style-name="ce28">
            <text:p><text:s text:c="2"/>479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5">
            <text:p><text:s text:c="12"/>Taxa de poder de polícia</text:p>
          </table:table-cell>
          <table:table-cell office:value-type="float" office:value="12910" table:style-name="ce28">
            <text:p><text:s/>12 910<text:s/></text:p>
          </table:table-cell>
          <table:table-cell table:style-name="ce28"/>
          <table:table-cell office:value-type="float" office:value="7940" table:style-name="ce28">
            <text:p><text:s/>7 940<text:s/></text:p>
          </table:table-cell>
          <table:table-cell office:value-type="float" office:value="4970" table:style-name="ce28">
            <text:p><text:s/>4 970<text:s/>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<text:s text:c="12"/>Taxa de prestação de serviços</text:p>
          </table:table-cell>
          <table:table-cell office:value-type="float" office:value="26194" table:style-name="ce28">
            <text:p><text:s/>26 194<text:s/></text:p>
          </table:table-cell>
          <table:table-cell table:style-name="ce28"/>
          <table:table-cell office:value-type="float" office:value="18796" table:style-name="ce28">
            <text:p><text:s/>18 796<text:s/></text:p>
          </table:table-cell>
          <table:table-cell office:value-type="float" office:value="7398" table:style-name="ce28">
            <text:p><text:s/>7 398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12"/>Outras contribuições econômicas<text:s/></text:p>
          </table:table-cell>
          <table:table-cell office:value-type="float" office:value="10832" table:style-name="ce28">
            <text:p><text:s/>10 832<text:s/></text:p>
          </table:table-cell>
          <table:table-cell table:style-name="ce28"/>
          <table:table-cell office:value-type="float" office:value="541" table:style-name="ce28">
            <text:p><text:s text:c="2"/>541<text:s/></text:p>
          </table:table-cell>
          <table:table-cell office:value-type="float" office:value="10291" table:style-name="ce28">
            <text:p><text:s/>10 291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12"/>Demais</text:p>
          </table:table-cell>
          <table:table-cell office:value-type="float" office:value="5310" table:style-name="ce28">
            <text:p><text:s/>5 310<text:s/></text:p>
          </table:table-cell>
          <table:table-cell office:value-type="float" office:value="5310" table:style-name="ce28">
            <text:p><text:s/>5 310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4">
            <text:p>Impostos sobre a renda e a propriedade</text:p>
          </table:table-cell>
          <table:table-cell office:value-type="float" office:value="634532" table:style-name="ce28">
            <text:p><text:s/>634 532<text:s/></text:p>
          </table:table-cell>
          <table:table-cell office:value-type="float" office:value="539672" table:style-name="ce28">
            <text:p><text:s/>539 672<text:s/></text:p>
          </table:table-cell>
          <table:table-cell office:value-type="float" office:value="47131" table:style-name="ce28">
            <text:p><text:s/>47 131<text:s/></text:p>
          </table:table-cell>
          <table:table-cell office:value-type="float" office:value="47729" table:style-name="ce28">
            <text:p><text:s/>47 729<text:s/>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<text:s text:c="6"/>Impostos sobre a renda<text:span text:style-name="T1">1</text:span></text:p>
          </table:table-cell>
          <table:table-cell office:value-type="float" office:value="457702" table:style-name="ce28">
            <text:p><text:s/>457 702<text:s/></text:p>
          </table:table-cell>
          <table:table-cell office:value-type="float" office:value="457702" table:style-name="ce28">
            <text:p><text:s/>457 702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7">
            <text:p><text:s text:c="12"/>IRPF</text:p>
          </table:table-cell>
          <table:table-cell office:value-type="float" office:value="37700" table:style-name="ce28">
            <text:p><text:s/>37 700<text:s/></text:p>
          </table:table-cell>
          <table:table-cell office:value-type="float" office:value="37700" table:style-name="ce28">
            <text:p><text:s/>37 700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7">
            <text:p><text:s text:c="12"/>IRPJ</text:p>
          </table:table-cell>
          <table:table-cell office:value-type="float" office:value="127130" table:style-name="ce28">
            <text:p><text:s/>127 130<text:s/></text:p>
          </table:table-cell>
          <table:table-cell office:value-type="float" office:value="127130" table:style-name="ce28">
            <text:p><text:s/>127 130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4">
            <text:p><text:s text:c="12"/>IRRF</text:p>
          </table:table-cell>
          <table:table-cell office:value-type="float" office:value="225781" table:style-name="ce28">
            <text:p><text:s/>225 781<text:s/></text:p>
          </table:table-cell>
          <table:table-cell office:value-type="float" office:value="225781" table:style-name="ce28">
            <text:p><text:s/>225 781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6">
            <text:p><text:s text:c="12"/>Demais</text:p>
          </table:table-cell>
          <table:table-cell office:value-type="float" office:value="67091" table:style-name="ce28">
            <text:p><text:s/>67 091<text:s/></text:p>
          </table:table-cell>
          <table:table-cell office:value-type="float" office:value="67091" table:style-name="ce28">
            <text:p><text:s/>67 091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4">
            <text:p><text:s text:c="6"/>Outros impostos sobre a renda e a propriedade</text:p>
          </table:table-cell>
          <table:table-cell office:value-type="float" office:value="176830" table:style-name="ce28">
            <text:p><text:s/>176 830<text:s/></text:p>
          </table:table-cell>
          <table:table-cell office:value-type="float" office:value="81970" table:style-name="ce28">
            <text:p><text:s/>81 970<text:s/></text:p>
          </table:table-cell>
          <table:table-cell office:value-type="float" office:value="47131" table:style-name="ce28">
            <text:p><text:s/>47 131<text:s/></text:p>
          </table:table-cell>
          <table:table-cell office:value-type="float" office:value="47729" table:style-name="ce28">
            <text:p><text:s/>47 72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TU</text:p>
          </table:table-cell>
          <table:table-cell office:value-type="float" office:value="48726" table:style-name="ce27">
            <text:p><text:s/>48 726<text:s/></text:p>
          </table:table-cell>
          <table:table-cell table:style-name="ce27"/>
          <table:table-cell office:value-type="float" office:value="997" table:style-name="ce27">
            <text:p><text:s text:c="2"/>997<text:s/></text:p>
          </table:table-cell>
          <table:table-cell office:value-type="float" office:value="47729" table:style-name="ce27">
            <text:p><text:s/>47 72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VA<text:s/></text:p>
          </table:table-cell>
          <table:table-cell office:value-type="float" office:value="46134" table:style-name="ce27">
            <text:p><text:s/>46 134<text:s/></text:p>
          </table:table-cell>
          <table:table-cell table:style-name="ce27"/>
          <table:table-cell office:value-type="float" office:value="46134" table:style-name="ce27">
            <text:p><text:s/>46 134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48">
            <text:p><text:s text:c="12"/>Contribuição social sobre lucro de pessoa jurídica</text:p>
          </table:table-cell>
          <table:table-cell office:value-type="float" office:value="80374" table:style-name="ce28">
            <text:p><text:s/>80 374<text:s/></text:p>
          </table:table-cell>
          <table:table-cell office:value-type="float" office:value="80374" table:style-name="ce28">
            <text:p><text:s/>80 374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8">
            <text:p><text:s text:c="12"/>Demais</text:p>
          </table:table-cell>
          <table:table-cell office:value-type="float" office:value="1596" table:style-name="ce28">
            <text:p><text:s/>1 596<text:s/></text:p>
          </table:table-cell>
          <table:table-cell office:value-type="float" office:value="1596" table:style-name="ce28">
            <text:p><text:s/>1 596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19">
            <text:p>Contribuições aos Institutos Oficiais de Previdência (inclusive FGTS e PASEP)</text:p>
          </table:table-cell>
          <table:table-cell office:value-type="float" office:value="542661" table:style-name="ce27">
            <text:p><text:s/>542 661<text:s/></text:p>
          </table:table-cell>
          <table:table-cell office:value-type="float" office:value="542661" table:style-name="ce27">
            <text:p><text:s/>542 661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Contribuições previdenciárias do funcionalismo público</text:p>
          </table:table-cell>
          <table:table-cell office:value-type="float" office:value="158342" table:style-name="ce27">
            <text:p><text:s/>158 342<text:s/></text:p>
          </table:table-cell>
          <table:table-cell office:value-type="float" office:value="38192" table:style-name="ce36">
            <text:p><text:s/>38 192<text:s/></text:p>
          </table:table-cell>
          <table:table-cell office:value-type="float" office:value="80258" table:style-name="ce27">
            <text:p><text:s/>80 258<text:s/></text:p>
          </table:table-cell>
          <table:table-cell office:value-type="float" office:value="39892" table:style-name="ce27">
            <text:p><text:s/>39 892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mpostos sobre o capital</text:p>
          </table:table-cell>
          <table:table-cell office:value-type="float" office:value="9099" table:style-name="ce27">
            <text:p><text:s/>9 099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8586" table:style-name="ce27">
            <text:p><text:s/>8 586<text:s/></text:p>
          </table:table-cell>
          <table:table-cell office:value-type="float" office:value="487" table:style-name="ce27">
            <text:p><text:s text:c="2"/>487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8586" table:style-name="ce27">
            <text:p><text:s/>8 586<text:s/></text:p>
          </table:table-cell>
          <table:table-cell table:style-name="ce27"/>
          <table:table-cell office:value-type="float" office:value="8586" table:style-name="ce27">
            <text:p><text:s/>8 586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25">
            <text:p><text:s text:c="5"/>Demais</text:p>
          </table:table-cell>
          <table:table-cell office:value-type="float" office:value="513" table:style-name="ce27">
            <text:p><text:s text:c="2"/>513<text:s/></text:p>
          </table:table-cell>
          <table:table-cell office:value-type="float" office:value="26" table:style-name="ce27">
            <text:p><text:s text:c="2"/>26<text:s/></text:p>
          </table:table-cell>
          <table:table-cell table:style-name="ce27"/>
          <table:table-cell office:value-type="float" office:value="487" table:style-name="ce27">
            <text:p><text:s text:c="2"/>487<text:s/></text:p>
          </table:table-cell>
          <table:table-cell table:number-columns-repeated="16379"/>
        </table:table-row>
        <table:table-row table:style-name="ro5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5">
          <table:table-cell office:value-type="string" table:style-name="ce33">
            <text:p>Fonte: IBGE, Diretoria de Pesquisas, Coordenação de Contas Nacionais.</text:p>
          </table:table-cell>
          <table:table-cell table:style-name="ce34"/>
          <table:table-cell table:number-columns-repeated="3" table:style-name="ce35"/>
          <table:table-cell table:number-columns-repeated="16379"/>
        </table:table-row>
        <table:table-row table:style-name="ro5">
          <table:table-cell office:value-type="string" table:style-name="ce8">
            <text:p>(1) A partir da publicação de 2017 o Imposto de Renda arrecadado pelos Estados e Municípios passou a ser computado na esfera de competência do imposto, ou seja, na esfera federal.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  <table:table table:name="2020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5" table:number-columns-repeated="16379" table:default-cell-style-name="ce1"/>
        <table:table-row table:style-name="ro6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6"/>
          <table:table-cell table:number-columns-repeated="3" table:style-name="ce7"/>
          <table:table-cell office:value-type="string" table:style-name="ce30">
            <text:p>(conclus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6">
          <table:table-cell office:value-type="float" office:value="2020" table:style-name="ce14">
            <text:p>2020</text:p>
          </table:table-cell>
          <table:table-cell table:number-columns-repeated="4" table:style-name="ce37"/>
          <table:table-cell table:number-columns-repeated="16379"/>
        </table:table-row>
        <table:table-row table:style-name="ro7">
          <table:table-cell office:value-type="string" table:style-name="ce26">
            <text:p>Total</text:p>
          </table:table-cell>
          <table:table-cell office:value-type="float" office:value="2453447.6196692493" table:formula="of:=SUM([.C8:.E8])" table:style-name="ce38">
            <text:p><text:s/>2,453,448<text:s/></text:p>
          </table:table-cell>
          <table:table-cell office:value-type="float" office:value="1564404" table:formula="of:=[.C9]+[.C38]+[.C49]+[.C50]+[.C51]" table:style-name="ce38">
            <text:p><text:s/>1,564,404<text:s/></text:p>
          </table:table-cell>
          <table:table-cell office:value-type="float" office:value="692263" table:formula="of:=[.D9]+[.D38]+[.D49]+[.D50]+[.D51]" table:style-name="ce38">
            <text:p><text:s/>692,263<text:s/></text:p>
          </table:table-cell>
          <table:table-cell office:value-type="float" office:value="196780.6196692494" table:formula="of:=[.E9]+[.E38]+[.E49]+[.E50]+[.E51]" table:style-name="ce38">
            <text:p><text:s/>196,781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mpostos ligados à produção e à importação<text:s/></text:p>
          </table:table-cell>
          <table:table-cell office:value-type="float" office:value="1114697.6196692493" table:formula="of:=SUM([.C9:.E9])" table:style-name="ce39">
            <text:p><text:s/>1,114,698<text:s/></text:p>
          </table:table-cell>
          <table:table-cell office:value-type="float" office:value="458269" table:formula="of:=[.C10]+[.C25]" table:style-name="ce39">
            <text:p><text:s/>458,269<text:s/></text:p>
          </table:table-cell>
          <table:table-cell office:value-type="float" office:value="550846" table:formula="of:=[.D10]+[.D25]" table:style-name="ce39">
            <text:p><text:s/>550,846<text:s/></text:p>
          </table:table-cell>
          <table:table-cell office:value-type="float" office:value="105582.6196692494" table:formula="of:=[.E10]+[.E25]" table:style-name="ce39">
            <text:p><text:s/>105,58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3"/>Impostos sobre produtos<text:s/></text:p>
          </table:table-cell>
          <table:table-cell office:value-type="float" office:value="1020210" table:formula="of:=SUM([.C10:.E10])" table:style-name="ce39">
            <text:p><text:s/>1,020,210<text:s/></text:p>
          </table:table-cell>
          <table:table-cell office:value-type="float" office:value="410639" table:formula="of:=[.C11]+[.C14]+[.C15]" table:style-name="ce39">
            <text:p><text:s/>410,639<text:s/></text:p>
          </table:table-cell>
          <table:table-cell office:value-type="float" office:value="525536" table:formula="of:=[.D11]+[.D14]+[.D15]" table:style-name="ce39">
            <text:p><text:s/>525,536<text:s/></text:p>
          </table:table-cell>
          <table:table-cell office:value-type="float" office:value="84035" table:formula="of:=[.E11]+[.E14]+[.E15]" table:style-name="ce39">
            <text:p><text:s/>84,035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o valor adicionado</text:p>
          </table:table-cell>
          <table:table-cell office:value-type="float" office:value="579005" table:formula="of:=SUM([.C11:.E11])" table:style-name="ce39">
            <text:p><text:s/>579,005<text:s/></text:p>
          </table:table-cell>
          <table:table-cell office:value-type="float" office:value="55894" table:formula="of:=[.C12]+[.C13]" table:style-name="ce40">
            <text:p><text:s/>55,894<text:s/></text:p>
          </table:table-cell>
          <table:table-cell office:value-type="float" office:value="523111" table:formula="of:=[.D12]+[.D13]" table:style-name="ce40">
            <text:p><text:s/>523,111<text:s/></text:p>
          </table:table-cell>
          <table:table-cell office:value-type="float" office:value="0" table:formula="of:=[.E12]+[.E13]" table:style-name="ce40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12"/>IPI</text:p>
          </table:table-cell>
          <table:table-cell office:value-type="float" office:value="55894" table:formula="of:=SUM([.C12:.E12])" table:style-name="ce39">
            <text:p><text:s/>55,894<text:s/></text:p>
          </table:table-cell>
          <table:table-cell office:value-type="float" office:value="55894" table:style-name="ce39">
            <text:p><text:s/>55,89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12"/>ICMS</text:p>
          </table:table-cell>
          <table:table-cell office:value-type="float" office:value="523111" table:formula="of:=SUM([.C13:.E13])" table:style-name="ce39">
            <text:p><text:s/>523,11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23111" table:style-name="ce39">
            <text:p><text:s/>523,11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 sobre importação</text:p>
          </table:table-cell>
          <table:table-cell office:value-type="float" office:value="45671" table:formula="of:=SUM([.C14:.E14])" table:style-name="ce39">
            <text:p><text:s/>45,671<text:s/></text:p>
          </table:table-cell>
          <table:table-cell office:value-type="float" office:value="45671" table:style-name="ce39">
            <text:p><text:s/>45,67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sobre produtos</text:p>
          </table:table-cell>
          <table:table-cell office:value-type="float" office:value="395534" table:formula="of:=SUM([.C15:.E15])" table:style-name="ce39">
            <text:p><text:s/>395,534<text:s/></text:p>
          </table:table-cell>
          <table:table-cell office:value-type="float" office:value="309074" table:formula="of:=SUM([.C17:.C18];[.C20];[.C22];[.C23];[.C24])" table:style-name="ce39">
            <text:p><text:s/>309,074<text:s/></text:p>
          </table:table-cell>
          <table:table-cell office:value-type="float" office:value="2425" table:formula="of:=SUM([.D17:.D18];[.D20];[.D22];[.D23];[.D24])" table:style-name="ce39">
            <text:p><text:s/>2,425<text:s/></text:p>
          </table:table-cell>
          <table:table-cell office:value-type="float" office:value="84035" table:formula="of:=SUM([.E17:.E18];[.E20];[.E22];[.E23];[.E24])" table:style-name="ce39">
            <text:p><text:s/>84,035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39"/>
          <table:table-cell table:number-columns-repeated="16379"/>
        </table:table-row>
        <table:table-row table:style-name="ro7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1949" table:formula="of:=SUM([.C17:.E17])" table:style-name="ce39">
            <text:p><text:s/>21,949<text:s/></text:p>
          </table:table-cell>
          <table:table-cell office:value-type="float" office:value="21949" table:style-name="ce39">
            <text:p><text:s/>21,94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mposto sobre serviços</text:p>
          </table:table-cell>
          <table:table-cell office:value-type="float" office:value="71858" table:formula="of:=SUM([.C18:.E18])" table:style-name="ce39">
            <text:p><text:s/>71,85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92" table:style-name="ce39">
            <text:p><text:s/>1,892<text:s/></text:p>
          </table:table-cell>
          <table:table-cell office:value-type="float" office:value="69966" table:style-name="ce39">
            <text:p><text:s/>69,966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39"/>
          <table:table-cell table:number-columns-repeated="16379"/>
        </table:table-row>
        <table:table-row table:style-name="ro7">
          <table:table-cell office:value-type="string" table:style-name="ce19">
            <text:p><text:s text:c="21"/>Contribuição Social para o PIS (PIS/COFINS)</text:p>
          </table:table-cell>
          <table:table-cell office:value-type="float" office:value="265236" table:formula="of:=SUM([.C20:.E20])" table:style-name="ce39">
            <text:p><text:s/>265,236<text:s/></text:p>
          </table:table-cell>
          <table:table-cell office:value-type="float" office:value="265236" table:formula="of:=218602+46634" table:style-name="ce39">
            <text:p><text:s/>265,23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39"/>
          <table:table-cell table:number-columns-repeated="16379"/>
        </table:table-row>
        <table:table-row table:style-name="ro7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1986" table:formula="of:=SUM([.C22:.E22])" table:style-name="ce39">
            <text:p><text:s/>1,986<text:s/></text:p>
          </table:table-cell>
          <table:table-cell office:value-type="float" office:value="1986" table:style-name="ce39">
            <text:p><text:s/>1,98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 text:c="12"/>Impostos sobre transmissão de bens imóveis inter-vivos</text:p>
          </table:table-cell>
          <table:table-cell office:value-type="float" office:value="14602" table:formula="of:=SUM([.C23:.E23])" table:style-name="ce39">
            <text:p><text:s/>14,60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33" table:style-name="ce39">
            <text:p><text:s/>533<text:s/></text:p>
          </table:table-cell>
          <table:table-cell office:value-type="float" office:value="14069" table:style-name="ce39">
            <text:p><text:s/>14,06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Demais</text:p>
          </table:table-cell>
          <table:table-cell office:value-type="float" office:value="19903" table:formula="of:=SUM([.C24:.E24])" table:style-name="ce39">
            <text:p><text:s/>19,903<text:s/></text:p>
          </table:table-cell>
          <table:table-cell office:value-type="float" office:value="19903" table:formula="of:=19852+51" table:style-name="ce39">
            <text:p><text:s/>19,90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3"/>Outros impostos ligados à produção</text:p>
          </table:table-cell>
          <table:table-cell office:value-type="float" office:value="94487.619669249398" table:formula="of:=SUM([.C25:.E25])" table:style-name="ce39">
            <text:p><text:s/>94,488<text:s/></text:p>
          </table:table-cell>
          <table:table-cell office:value-type="float" office:value="47630" table:formula="of:=[.C26]+[.C30]" table:style-name="ce39">
            <text:p><text:s/>47,630<text:s/></text:p>
          </table:table-cell>
          <table:table-cell office:value-type="float" office:value="25310" table:formula="of:=[.D26]+[.D30]" table:style-name="ce39">
            <text:p><text:s/>25,310<text:s/></text:p>
          </table:table-cell>
          <table:table-cell office:value-type="float" office:value="21547.619669249401" table:formula="of:=[.E26]+[.E30]" table:style-name="ce39">
            <text:p><text:s/>21,548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a folha de pagamento</text:p>
          </table:table-cell>
          <table:table-cell office:value-type="float" office:value="41609" table:formula="of:=SUM([.C26:.E26])" table:style-name="ce39">
            <text:p><text:s/>41,609<text:s/></text:p>
          </table:table-cell>
          <table:table-cell office:value-type="float" office:value="41609" table:formula="of:=[.C27]+[.C28]+[.C29]" table:style-name="ce39">
            <text:p><text:s/>41,609<text:s/></text:p>
          </table:table-cell>
          <table:table-cell office:value-type="float" office:value="0" table:formula="of:=[.D27]+[.D28]+[.D29]" table:style-name="ce39">
            <text:p><text:s/>-<text:s text:c="3"/></text:p>
          </table:table-cell>
          <table:table-cell office:value-type="float" office:value="0" table:formula="of:=[.E27]+[.E28]+[.E29]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12"/>Contribuição do salário-educação</text:p>
          </table:table-cell>
          <table:table-cell office:value-type="float" office:value="21086" table:formula="of:=SUM([.C27:.E27])" table:style-name="ce39">
            <text:p><text:s/>21,086<text:s/></text:p>
          </table:table-cell>
          <table:table-cell office:value-type="float" office:value="21086" table:style-name="ce39">
            <text:p><text:s/>21,08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12"/>Contribuição para Sesi, Sesc, Senai e Senac</text:p>
          </table:table-cell>
          <table:table-cell office:value-type="float" office:value="18398" table:formula="of:=SUM([.C28:.E28])" table:style-name="ce39">
            <text:p><text:s/>18,398<text:s/></text:p>
          </table:table-cell>
          <table:table-cell office:value-type="float" office:value="18398" table:style-name="ce39">
            <text:p><text:s/>18,39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Demais</text:p>
          </table:table-cell>
          <table:table-cell office:value-type="float" office:value="2125" table:formula="of:=SUM([.C29:.E29])" table:style-name="ce39">
            <text:p><text:s/>2,125<text:s/></text:p>
          </table:table-cell>
          <table:table-cell office:value-type="float" office:value="2125" table:style-name="ce39">
            <text:p><text:s/>2,12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<text:s text:c="6"/>Outros impostos e taxas sobre a produção</text:p>
          </table:table-cell>
          <table:table-cell office:value-type="float" office:value="52878.619669249398" table:formula="of:=SUM([.C30:.E30])" table:style-name="ce40">
            <text:p><text:s/>52,879<text:s/></text:p>
          </table:table-cell>
          <table:table-cell office:value-type="float" office:value="6021" table:formula="of:=SUM([.C31:.C37])" table:style-name="ce40">
            <text:p><text:s/>6,021<text:s/></text:p>
          </table:table-cell>
          <table:table-cell office:value-type="float" office:value="25310" table:formula="of:=SUM([.D31:.D37])" table:style-name="ce40">
            <text:p><text:s/>25,310<text:s/></text:p>
          </table:table-cell>
          <table:table-cell office:value-type="float" office:value="21547.619669249401" table:formula="of:=SUM([.E31:.E37])" table:style-name="ce40">
            <text:p><text:s/>21,548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<text:s text:c="12"/>Taxa de fiscalização das telecomunicações</text:p>
          </table:table-cell>
          <table:table-cell office:value-type="float" office:value="1574" table:formula="of:=SUM([.C31:.E31])" table:style-name="ce40">
            <text:p><text:s/>1,574<text:s/></text:p>
          </table:table-cell>
          <table:table-cell office:value-type="float" office:value="1574" table:style-name="ce40">
            <text:p><text:s/>1,57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<text:s text:c="12"/>Taxa de vigilância sanitária</text:p>
          </table:table-cell>
          <table:table-cell office:value-type="float" office:value="351" table:formula="of:=SUM([.C32:.E32])" table:style-name="ce40">
            <text:p><text:s/>351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<text:s text:c="12"/>Taxa fiscalização de serviço de energia elétrica</text:p>
          </table:table-cell>
          <table:table-cell office:value-type="float" office:value="184" table:formula="of:=SUM([.C33:.E33])" table:style-name="ce40">
            <text:p><text:s/>184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<text:s text:c="12"/>Taxa de poder de polícia</text:p>
          </table:table-cell>
          <table:table-cell office:value-type="float" office:value="12496.091517520001" table:formula="of:=SUM([.C34:.E34])" table:style-name="ce40">
            <text:p><text:s/>12,49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01" table:style-name="ce40">
            <text:p><text:s/>8,001<text:s/></text:p>
          </table:table-cell>
          <table:table-cell office:value-type="float" office:value="4495.0915175200007" table:style-name="ce40">
            <text:p><text:s/>4,495<text:s/>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<text:s text:c="12"/>Taxa de prestação de serviços</text:p>
          </table:table-cell>
          <table:table-cell office:value-type="float" office:value="24160.222431296399" table:formula="of:=SUM([.C35:.E35])" table:style-name="ce40">
            <text:p><text:s/>24,16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079" table:style-name="ce40">
            <text:p><text:s/>17,079<text:s/></text:p>
          </table:table-cell>
          <table:table-cell office:value-type="float" office:value="7081.2224312963999" table:style-name="ce40">
            <text:p><text:s/>7,081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12"/>Outras contribuições econômicas<text:s/></text:p>
          </table:table-cell>
          <table:table-cell office:value-type="float" office:value="10201.305720433" table:formula="of:=SUM([.C36:.E36])" table:style-name="ce40">
            <text:p><text:s/>10,20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9971.3057204329998" table:style-name="ce40">
            <text:p><text:s/>9,971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12"/>Demais</text:p>
          </table:table-cell>
          <table:table-cell office:value-type="float" office:value="3912" table:formula="of:=SUM([.C37:.E37])" table:style-name="ce40">
            <text:p><text:s/>3,912<text:s/></text:p>
          </table:table-cell>
          <table:table-cell office:value-type="float" office:value="3912" table:style-name="ce40">
            <text:p><text:s/>3,9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mpostos sobre a renda e a propriedade</text:p>
          </table:table-cell>
          <table:table-cell office:value-type="float" office:value="625041" table:formula="of:=SUM([.C38:.E38])" table:style-name="ce39">
            <text:p><text:s/>625,041<text:s/></text:p>
          </table:table-cell>
          <table:table-cell office:value-type="float" office:value="528285" table:formula="of:=[.C39]+[.C44]" table:style-name="ce39">
            <text:p><text:s/>528,285<text:s/></text:p>
          </table:table-cell>
          <table:table-cell office:value-type="float" office:value="49220" table:formula="of:=[.D39]+[.D44]" table:style-name="ce39">
            <text:p><text:s/>49,220<text:s/></text:p>
          </table:table-cell>
          <table:table-cell office:value-type="float" office:value="47536" table:formula="of:=[.E39]+[.E44]" table:style-name="ce39">
            <text:p><text:s/>47,536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a renda<text:span text:style-name="T1">1</text:span></text:p>
          </table:table-cell>
          <table:table-cell office:value-type="float" office:value="449173" table:formula="of:=SUM([.C39:.E39])" table:style-name="ce39">
            <text:p><text:s/>449,173<text:s/></text:p>
          </table:table-cell>
          <table:table-cell office:value-type="float" office:value="449173" table:formula="of:=SUM([.C40:.C43])" table:style-name="ce39">
            <text:p><text:s/>449,173<text:s/></text:p>
          </table:table-cell>
          <table:table-cell office:value-type="float" office:value="0" table:formula="of:=SUM([.D40:.D43])" table:style-name="ce39">
            <text:p><text:s/>-<text:s text:c="3"/></text:p>
          </table:table-cell>
          <table:table-cell office:value-type="float" office:value="0" table:formula="of:=SUM([.E40:.E43])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 text:c="12"/>IRPF</text:p>
          </table:table-cell>
          <table:table-cell office:value-type="float" office:value="39701" table:formula="of:=SUM([.C40:.E40])" table:style-name="ce39">
            <text:p><text:s/>39,701<text:s/></text:p>
          </table:table-cell>
          <table:table-cell office:value-type="float" office:value="39701" table:style-name="ce39">
            <text:p><text:s/>39,70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 text:c="12"/>IRPJ</text:p>
          </table:table-cell>
          <table:table-cell office:value-type="float" office:value="122679" table:formula="of:=SUM([.C41:.E41])" table:style-name="ce39">
            <text:p><text:s/>122,679<text:s/></text:p>
          </table:table-cell>
          <table:table-cell office:value-type="float" office:value="122679" table:formula="of:=27848+94831" table:style-name="ce39">
            <text:p><text:s/>122,67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RRF</text:p>
          </table:table-cell>
          <table:table-cell office:value-type="float" office:value="214821" table:formula="of:=SUM([.C42:.E42])" table:style-name="ce39">
            <text:p><text:s/>214,821<text:s/></text:p>
          </table:table-cell>
          <table:table-cell office:value-type="float" office:value="214821" table:style-name="ce39">
            <text:p><text:s/>214,82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<text:s text:c="12"/>Demais</text:p>
          </table:table-cell>
          <table:table-cell office:value-type="float" office:value="71972" table:formula="of:=SUM([.C43:.E43])" table:style-name="ce39">
            <text:p><text:s/>71,972<text:s/></text:p>
          </table:table-cell>
          <table:table-cell office:value-type="float" office:value="71972" table:style-name="ce39">
            <text:p><text:s/>71,97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sobre a renda e a propriedade</text:p>
          </table:table-cell>
          <table:table-cell office:value-type="float" office:value="175868" table:formula="of:=SUM([.C44:.E44])" table:style-name="ce39">
            <text:p><text:s/>175,868<text:s/></text:p>
          </table:table-cell>
          <table:table-cell office:value-type="float" office:value="79112" table:formula="of:=[.C45]+[.C46]+[.C47]+[.C48]" table:style-name="ce40">
            <text:p><text:s/>79,112<text:s/></text:p>
          </table:table-cell>
          <table:table-cell office:value-type="float" office:value="49220" table:formula="of:=[.D45]+[.D46]+[.D47]+[.D48]" table:style-name="ce40">
            <text:p><text:s/>49,220<text:s/></text:p>
          </table:table-cell>
          <table:table-cell office:value-type="float" office:value="47536" table:formula="of:=[.E45]+[.E46]+[.E47]+[.E48]" table:style-name="ce40">
            <text:p><text:s/>47,536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TU</text:p>
          </table:table-cell>
          <table:table-cell office:value-type="float" office:value="47536" table:formula="of:=SUM([.C45:.E45])" table:style-name="ce39">
            <text:p><text:s/>47,53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536" table:style-name="ce39">
            <text:p><text:s/>47,536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VA<text:s/></text:p>
          </table:table-cell>
          <table:table-cell office:value-type="float" office:value="49220" table:formula="of:=SUM([.C46:.E46])" table:style-name="ce39">
            <text:p><text:s/>49,22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220" table:style-name="ce39">
            <text:p><text:s/>49,22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77351" table:formula="of:=SUM([.C47:.E47])" table:style-name="ce39">
            <text:p><text:s/>77,351<text:s/></text:p>
          </table:table-cell>
          <table:table-cell office:value-type="float" office:value="77351" table:style-name="ce39">
            <text:p><text:s/>77,35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 text:c="12"/>Demais</text:p>
          </table:table-cell>
          <table:table-cell office:value-type="float" office:value="1761" table:formula="of:=SUM([.C48:.E48])" table:style-name="ce39">
            <text:p><text:s/>1,761<text:s/></text:p>
          </table:table-cell>
          <table:table-cell office:value-type="float" office:value="1761" table:style-name="ce39">
            <text:p><text:s/>1,76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ontribuições aos Institutos Oficiais de Previdência (inclusive FGTS e PASEP)</text:p>
          </table:table-cell>
          <table:table-cell office:value-type="float" office:value="541381" table:formula="of:=SUM([.C49:.E49])" table:style-name="ce39">
            <text:p><text:s/>541,381<text:s/></text:p>
          </table:table-cell>
          <table:table-cell office:value-type="float" office:value="468146" table:formula="of:=149458+14686+304002" table:style-name="ce39">
            <text:p><text:s/>468,146<text:s/></text:p>
          </table:table-cell>
          <table:table-cell office:value-type="float" office:value="47696" table:style-name="ce39">
            <text:p><text:s/>47,696<text:s/></text:p>
          </table:table-cell>
          <table:table-cell office:value-type="float" office:value="25539" table:style-name="ce39">
            <text:p><text:s/>25,53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ontribuições previdenciárias do funcionalismo público</text:p>
          </table:table-cell>
          <table:table-cell office:value-type="float" office:value="161584" table:formula="of:=SUM([.C50:.E50])" table:style-name="ce39">
            <text:p><text:s/>161,584<text:s/></text:p>
          </table:table-cell>
          <table:table-cell office:value-type="float" office:value="109680" table:formula="of:=26276+83404" table:style-name="ce41">
            <text:p><text:s/>109,680<text:s/></text:p>
          </table:table-cell>
          <table:table-cell office:value-type="float" office:value="35919" table:style-name="ce39">
            <text:p><text:s/>35,919<text:s/></text:p>
          </table:table-cell>
          <table:table-cell office:value-type="float" office:value="15985" table:style-name="ce39">
            <text:p><text:s/>15,985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mpostos sobre o capital</text:p>
          </table:table-cell>
          <table:table-cell office:value-type="float" office:value="10744" table:formula="of:=SUM([.C51:.E51])" table:style-name="ce39">
            <text:p><text:s/>10,744<text:s/></text:p>
          </table:table-cell>
          <table:table-cell office:value-type="float" office:value="24" table:formula="of:=[.C52]+[.C53]" table:style-name="ce39">
            <text:p><text:s/>24<text:s/></text:p>
          </table:table-cell>
          <table:table-cell office:value-type="float" office:value="8582" table:formula="of:=[.D52]+[.D53]" table:style-name="ce39">
            <text:p><text:s/>8,582<text:s/></text:p>
          </table:table-cell>
          <table:table-cell office:value-type="float" office:value="2138" table:formula="of:=[.E52]+[.E53]" table:style-name="ce39">
            <text:p><text:s/>2,138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8582" table:formula="of:=SUM([.C52:.E52])" table:style-name="ce39">
            <text:p><text:s/>8,58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582" table:style-name="ce39">
            <text:p><text:s/>8,58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<text:s text:c="5"/>Demais</text:p>
          </table:table-cell>
          <table:table-cell office:value-type="float" office:value="2162" table:formula="of:=SUM([.C53:.E53])" table:style-name="ce39">
            <text:p><text:s/>2,162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38" table:formula="of:=2118+20" table:style-name="ce39">
            <text:p><text:s/>2,138<text:s/></text:p>
          </table:table-cell>
          <table:table-cell table:number-columns-repeated="16379"/>
        </table:table-row>
        <table:table-row table:style-name="ro5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5">
          <table:table-cell office:value-type="string" table:style-name="ce33">
            <text:p>Fonte: IBGE, Diretoria de Pesquisas, Coordenação de Contas Nacionais.</text:p>
          </table:table-cell>
          <table:table-cell table:style-name="ce34"/>
          <table:table-cell table:number-columns-repeated="3" table:style-name="ce35"/>
          <table:table-cell table:number-columns-repeated="16379"/>
        </table:table-row>
        <table:table-row table:style-name="ro5">
          <table:table-cell office:value-type="string" table:style-name="ce8">
            <text:p>(1) A partir da publicação de 2017 o Imposto de Renda arrecadado pelos Estados e Municípios passou a ser computado na esfera de competência do imposto, ou seja, na esfera federal.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WISS" svg:font-family="SWISS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">
      <number:text>(-)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dx" style:family="table-cell" style:data-style-name="N0">
      <style:text-properties fo:color="#000000" style:font-family-generic="swiss"/>
    </style:style>
    <style:style style:name="fonteplan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onta_32_de_32_capital" style:display-name="Normal_conta de capital" style:family="table-cell" style:data-style-name="N1"/>
    <style:style style:name="Normal_conta_32_de_32_gera_231__227_o_32_da_32_renda" style:display-name="Normal_conta de geração da renda" style:family="table-cell" style:data-style-name="N1"/>
    <style:style style:name="Normal_Plan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ributos_32_2000-2004" style:display-name="Normal_Tributos 2000-200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36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4:17Z</dc:date>
    <meta:print-date>2015-09-24T13:38:33Z</meta:print-date>
  </office:meta>
</office:document-meta>
</file>