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3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4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4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46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V_237_rgula" style:data-style-name="N48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5" style:family="table-cell" style:parent-style-name="Normal_tab04_90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9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4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3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46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4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style:vertical-align="middle" fo:background-color="transparent"/>
      <style:text-properties style:font-name="Univers 55" style:font-name-asian="Univers 55" style:font-name-complex="Univers 55" style:font-family-generic="swiss"/>
    </style:style>
    <style:style style:name="ce3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3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4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8" style:family="table-cell" style:parent-style-name="Normal_tab04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9" style:family="table-cell" style:parent-style-name="Normal_tab04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0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ela 5 - Componentes do Produto Interno Bruto sob as três óticas, valores correntes e constantes</text:p>
          </table:table-cell>
          <table:table-cell table:number-columns-repeated="95" table:style-name="ce3"/>
          <table:table-cell table:style-name="ce44"/>
          <table:table-cell table:number-columns-repeated="4" table:style-name="ce3"/>
          <table:table-cell table:style-name="ce44"/>
          <table:table-cell table:number-columns-repeated="4" table:style-name="ce3"/>
          <table:table-cell table:style-name="ce44"/>
          <table:table-cell table:number-columns-repeated="16277" table:style-name="ce4"/>
        </table:table-row>
        <table:table-row table:style-name="ro1">
          <table:table-cell office:value-type="string" table:style-name="ce5">
            <text:p>e variação de volume, preço e valor - 2000-2021</text:p>
          </table:table-cell>
          <table:table-cell table:number-columns-repeated="106" table:style-name="ce6"/>
          <table:table-cell table:number-columns-repeated="16277" table:style-name="ce4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2" table:style-name="ce50">
            <text:p>Componentes do Produto Interno Bruto</text:p>
          </table:table-cell>
          <table:table-cell office:value-type="string" table:style-name="ce9">
            <text:p>Produto Interno Bruto (1 000 000 R$)</text:p>
          </table:table-cell>
          <table:table-cell table:number-columns-repeated="105" table:style-name="ce9"/>
          <table:table-cell table:number-columns-repeated="16277" table:style-name="ce8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table:number-columns-repeated="16277" table:style-name="ce8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95" table:style-name="ce12"/>
          <table:table-cell table:style-name="ce45"/>
          <table:table-cell table:number-columns-repeated="4" table:style-name="ce12"/>
          <table:table-cell table:style-name="ce45"/>
          <table:table-cell table:number-columns-repeated="4" table:style-name="ce12"/>
          <table:table-cell table:style-name="ce45"/>
          <table:table-cell table:number-columns-repeated="1627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107" table:formula="of:=SUM([.B8:.B11])" table:style-name="ce35">
            <text:p>1 199 092</text:p>
          </table:table-cell>
          <table:table-cell office:value-type="float" office:value="1.389896404458014" table:formula="of:=([.D7]/[.B7])*100-100" table:style-name="ce38">
            <text:p><text:s/>1.4<text:s/></text:p>
          </table:table-cell>
          <table:table-cell office:value-type="float" office:value="1215758.2085203498" table:formula="of:=SUM([.D8:.D11])" table:style-name="ce35">
            <text:p>1 215 758</text:p>
          </table:table-cell>
          <table:table-cell office:value-type="float" office:value="8.2250943164335695" table:formula="of:=([.F7]/[.D7])*100-100" table:style-name="ce38">
            <text:p><text:s/>8.2<text:s/></text:p>
          </table:table-cell>
          <table:table-cell office:value-type="float" office:value="1315755.4678309315" table:formula="of:=SUM([.F8:.F11])" table:style-name="ce35">
            <text:p>1 315 755</text:p>
          </table:table-cell>
          <table:table-cell office:value-type="float" office:value="9.729311011058968" table:formula="of:=([.F7]/[.B7])*100-100" table:style-name="ce16">
            <text:p><text:s/>9.7<text:s/></text:p>
          </table:table-cell>
          <table:table-cell office:value-type="float" office:value="3.0534618568361651" table:formula="of:=([.I7]/[.F7])*100-100" table:style-name="ce38">
            <text:p><text:s/>3.1<text:s/></text:p>
          </table:table-cell>
          <table:table-cell office:value-type="float" office:value="1355931.5591703854" table:formula="of:=SUM([.I8:.I11])" table:style-name="ce35">
            <text:p>1 355 932</text:p>
          </table:table-cell>
          <table:table-cell office:value-type="float" office:value="9.7981122343127538" table:formula="of:=([.K7]/[.I7])*100-100" table:style-name="ce38">
            <text:p><text:s/>9.8<text:s/></text:p>
          </table:table-cell>
          <table:table-cell office:value-type="float" office:value="1488787.2551583666" table:formula="of:=SUM([.K8:.K11])" table:style-name="ce35">
            <text:p>1 488 787</text:p>
          </table:table-cell>
          <table:table-cell office:value-type="float" office:value="13.150755710913671" table:formula="of:=([.K7]/[.F7])*100-100" table:style-name="ce16">
            <text:p><text:s/>13.2<text:s/></text:p>
          </table:table-cell>
          <table:table-cell office:value-type="float" office:value="1.1408289987710845" table:formula="of:=([.N7]/[.K7])*100-100" table:style-name="ce38">
            <text:p><text:s/>1.1<text:s/></text:p>
          </table:table-cell>
          <table:table-cell office:value-type="float" office:value="1505771.7718952212" table:formula="of:=SUM([.N8:.N11])" table:style-name="ce35">
            <text:p>1 505 772</text:p>
          </table:table-cell>
          <table:table-cell office:value-type="float" office:value="14.091021527267273" table:formula="of:=([.P7]/[.N7])*100-100" table:style-name="ce38">
            <text:p><text:s/>14.1<text:s/></text:p>
          </table:table-cell>
          <table:table-cell office:value-type="float" office:value="1717950.3964244905" table:formula="of:=SUM([.P8:.P11])" table:style-name="ce35">
            <text:p>1 717 950</text:p>
          </table:table-cell>
          <table:table-cell office:value-type="float" office:value="15.392604985844471" table:formula="of:=([.P7]/[.K7])*100-100" table:style-name="ce16">
            <text:p><text:s/>15.4<text:s/></text:p>
          </table:table-cell>
          <table:table-cell office:value-type="float" office:value="5.7599646368599906" table:formula="of:=([.S7]/[.P7])*100-100" table:style-name="ce38">
            <text:p><text:s/>5.8<text:s/></text:p>
          </table:table-cell>
          <table:table-cell office:value-type="float" office:value="1816903.7317373371" table:formula="of:=SUM([.S8:.S11])" table:style-name="ce35">
            <text:p>1 816 904</text:p>
          </table:table-cell>
          <table:table-cell office:value-type="float" office:value="7.7520607594630349" table:formula="of:=([.U7]/[.S7])*100-100" table:style-name="ce38">
            <text:p><text:s/>7.8<text:s/></text:p>
          </table:table-cell>
          <table:table-cell office:value-type="float" office:value="1957751.2129625666" table:formula="of:=SUM([.U8:.U11])" table:style-name="ce35">
            <text:p>1 957 751</text:p>
          </table:table-cell>
          <table:table-cell office:value-type="float" office:value="13.958541354695981" table:formula="of:=([.U7]/[.P7])*100-100" table:style-name="ce16">
            <text:p><text:s/>14.0<text:s/></text:p>
          </table:table-cell>
          <table:table-cell office:value-type="float" office:value="3.2021320621624056" table:formula="of:=([.X7]/[.U7])*100-100" table:style-name="ce38">
            <text:p><text:s/>3.2<text:s/></text:p>
          </table:table-cell>
          <table:table-cell office:value-type="float" office:value="2020440.9922502143" table:formula="of:=SUM([.X8:.X11])" table:style-name="ce35">
            <text:p>2 020 441</text:p>
          </table:table-cell>
          <table:table-cell office:value-type="float" office:value="7.4312247547853048" table:formula="of:=([.Z7]/[.X7])*100-100" table:style-name="ce38">
            <text:p><text:s/>7.4<text:s/></text:p>
          </table:table-cell>
          <table:table-cell office:value-type="float" office:value="2170584.503422142" table:formula="of:=SUM([.Z8:.Z11])" table:style-name="ce35">
            <text:p>2 170 585</text:p>
          </table:table-cell>
          <table:table-cell office:value-type="float" office:value="10.871314447432042" table:formula="of:=([.Z7]/[.U7])*100-100" table:style-name="ce16">
            <text:p><text:s/>10.9<text:s/></text:p>
          </table:table-cell>
          <table:table-cell office:value-type="float" office:value="3.961988708994852" table:formula="of:=([.AC7]/[.Z7])*100-100" table:style-name="ce38">
            <text:p><text:s/>4.0<text:s/></text:p>
          </table:table-cell>
          <table:table-cell office:value-type="float" office:value="2256582.8163669193" table:formula="of:=SUM([.AC8:.AC11])" table:style-name="ce35">
            <text:p>2 256 583</text:p>
          </table:table-cell>
          <table:table-cell office:value-type="float" office:value="6.7742741190970719" table:formula="of:=([.AE7]/[.AC7])*100-100" table:style-name="ce38">
            <text:p><text:s/>6.8<text:s/></text:p>
          </table:table-cell>
          <table:table-cell office:value-type="float" office:value="2409449.9220720553" table:formula="of:=SUM([.AE8:.AE11])" table:style-name="ce35">
            <text:p>2 409 450</text:p>
          </table:table-cell>
          <table:table-cell office:value-type="float" office:value="11.004658803806919" table:formula="of:=([.AE7]/[.Z7])*100-100" table:style-name="ce16">
            <text:p><text:s/>11.0<text:s/></text:p>
          </table:table-cell>
          <table:table-cell office:value-type="float" office:value="6.0698706073315236" table:formula="of:=([.AH7]/[.AE7])*100-100" table:style-name="ce38">
            <text:p><text:s/>6.1<text:s/></text:p>
          </table:table-cell>
          <table:table-cell office:value-type="float" office:value="2555700.4146902794" table:formula="of:=SUM([.AH8:.AH11])" table:style-name="ce35">
            <text:p>2 555 700</text:p>
          </table:table-cell>
          <table:table-cell office:value-type="float" office:value="6.4390380892112944" table:formula="of:=([.AJ7]/[.AH7])*100-100" table:style-name="ce38">
            <text:p><text:s/>6.4<text:s/></text:p>
          </table:table-cell>
          <table:table-cell office:value-type="float" office:value="2720262.9378383174" table:formula="of:=SUM([.AJ8:.AJ11])" table:style-name="ce35">
            <text:p>2 720 263</text:p>
          </table:table-cell>
          <table:table-cell office:value-type="float" office:value="12.899749976914748" table:formula="of:=([.AJ7]/[.AE7])*100-100" table:style-name="ce16">
            <text:p><text:s/>12.9<text:s/></text:p>
          </table:table-cell>
          <table:table-cell office:value-type="float" office:value="5.0941954481199332" table:formula="of:=([.AM7]/[.AJ7])*100-100" table:style-name="ce38">
            <text:p><text:s/>5.1<text:s/></text:p>
          </table:table-cell>
          <table:table-cell office:value-type="float" office:value="2858838.4485945702" table:formula="of:=SUM([.AM8:.AM11])" table:style-name="ce35">
            <text:p>2 858 838</text:p>
          </table:table-cell>
          <table:table-cell office:value-type="float" office:value="8.7785527221761583" table:formula="of:=([.AO7]/[.AM7])*100-100" table:style-name="ce38">
            <text:p><text:s/>8.8<text:s/></text:p>
          </table:table-cell>
          <table:table-cell office:value-type="float" office:value="3109803.0890462874" table:formula="of:=SUM([.AO8:.AO11])" table:style-name="ce35">
            <text:p>3 109 803</text:p>
          </table:table-cell>
          <table:table-cell office:value-type="float" office:value="14.319944803479984" table:formula="of:=([.AO7]/[.AJ7])*100-100" table:style-name="ce16">
            <text:p><text:s/>14.3<text:s/></text:p>
          </table:table-cell>
          <table:table-cell office:value-type="float" office:value="-0.12581200299162276" table:formula="of:=([.AR7]/[.AO7])*100-100" table:style-name="ce38">
            <text:p>(-) <text:s/>0.1<text:s/></text:p>
          </table:table-cell>
          <table:table-cell office:value-type="float" office:value="3105890.583490863" table:formula="of:=SUM([.AR8:.AR11])" table:style-name="ce35">
            <text:p>3 105 891</text:p>
          </table:table-cell>
          <table:table-cell office:value-type="float" office:value="7.3134827459456062" table:formula="of:=([.AT7]/[.AR7])*100-100" table:style-name="ce38">
            <text:p><text:s/>7.3<text:s/></text:p>
          </table:table-cell>
          <table:table-cell office:value-type="float" office:value="3333039.3554224167" table:formula="of:=SUM([.AT8:.AT11])" table:style-name="ce35">
            <text:p>3 333 039</text:p>
          </table:table-cell>
          <table:table-cell office:value-type="float" office:value="7.1784695038228818" table:formula="of:=([.AT7]/[.AO7])*100-100" table:style-name="ce16">
            <text:p><text:s/>7.2<text:s/></text:p>
          </table:table-cell>
          <table:table-cell office:value-type="float" office:value="7.5282258181216264" table:formula="of:=([.AW7]/[.AT7])*100-100" table:style-name="ce38">
            <text:p><text:s/>7.5<text:s/></text:p>
          </table:table-cell>
          <table:table-cell office:value-type="float" office:value="3583958.0847054818" table:formula="of:=SUM([.AW8:.AW11])" table:style-name="ce35">
            <text:p>3 583 958</text:p>
          </table:table-cell>
          <table:table-cell office:value-type="float" office:value="8.4233383359818532" table:formula="of:=([.AY7]/[.AW7])*100-100" table:style-name="ce38">
            <text:p><text:s/>8.4<text:s/></text:p>
          </table:table-cell>
          <table:table-cell office:value-type="float" office:value="3885847" table:formula="of:=SUM([.AY8:.AY11])" table:style-name="ce15">
            <text:p>3 885 847</text:p>
          </table:table-cell>
          <table:table-cell office:value-type="float" office:value="16.585692085460607" table:formula="of:=([.AY7]/[.AT7])*100-100" table:style-name="ce16">
            <text:p><text:s/>16.6<text:s/></text:p>
          </table:table-cell>
          <table:table-cell office:value-type="float" office:value="3.9744230794470212" table:formula="of:=([.BB7]/[.AY7])*100-100" table:style-name="ce16">
            <text:p><text:s/>4.0<text:s/></text:p>
          </table:table-cell>
          <table:table-cell office:value-type="float" office:value="4040287" table:formula="of:=SUM([.BB8:.BB11])" table:style-name="ce35">
            <text:p>4 040 287</text:p>
          </table:table-cell>
          <table:table-cell office:value-type="float" office:value="8.3185922188201005" table:formula="of:=([.BD7]/[.BB7])*100-100" table:style-name="ce16">
            <text:p><text:s/>8.3<text:s/></text:p>
          </table:table-cell>
          <table:table-cell office:value-type="float" office:value="4376382" table:formula="of:=SUM([.BD8:.BD11])" table:style-name="ce15">
            <text:p>4 376 382</text:p>
          </table:table-cell>
          <table:table-cell office:value-type="float" office:value="12.623631347297007" table:formula="of:=([.BD7]/[.AY7])*100-100" table:style-name="ce16">
            <text:p><text:s/>12.6<text:s/></text:p>
          </table:table-cell>
          <table:table-cell office:value-type="float" office:value="1.9211759850945356" table:formula="of:=([.BG7]/[.BD7])*100-100" table:style-name="ce16">
            <text:p><text:s/>1.9<text:s/></text:p>
          </table:table-cell>
          <table:table-cell office:value-type="float" office:value="4460460" table:formula="of:=SUM([.BG8:.BG11])" table:style-name="ce35">
            <text:p>4 460 460</text:p>
          </table:table-cell>
          <table:table-cell office:value-type="float" office:value="7.9431269420642678" table:formula="of:=([.BI7]/[.BG7])*100-100" table:style-name="ce16">
            <text:p><text:s/>7.9<text:s/></text:p>
          </table:table-cell>
          <table:table-cell office:value-type="float" office:value="4814760" table:formula="of:=SUM([.BI8:.BI11])" table:style-name="ce15">
            <text:p>4 814 760</text:p>
          </table:table-cell>
          <table:table-cell office:value-type="float" office:value="10.016904374435313" table:formula="of:=([.BI7]/[.BD7])*100-100" table:style-name="ce16">
            <text:p><text:s/>10.0<text:s/></text:p>
          </table:table-cell>
          <table:table-cell office:value-type="float" office:value="3.0048226702888599" table:formula="of:=([.BL7]/[.BI7])*100-100" table:style-name="ce16">
            <text:p><text:s/>3.0<text:s/></text:p>
          </table:table-cell>
          <table:table-cell office:value-type="float" office:value="4959435" table:formula="of:=SUM([.BL8:.BL11])" table:style-name="ce35">
            <text:p>4 959 435</text:p>
          </table:table-cell>
          <table:table-cell office:value-type="float" office:value="7.504564532048505" table:formula="of:=([.BN7]/[.BL7])*100-100" table:style-name="ce16">
            <text:p><text:s/>7.5<text:s/></text:p>
          </table:table-cell>
          <table:table-cell office:value-type="float" office:value="5331619" table:formula="of:=SUM([.BN8:.BN11])" table:style-name="ce15">
            <text:p>5 331 619</text:p>
          </table:table-cell>
          <table:table-cell office:value-type="float" office:value="10.734886058702827" table:formula="of:=([.BN7]/[.BI7])*100-100" table:style-name="ce16">
            <text:p><text:s/>10.7<text:s/></text:p>
          </table:table-cell>
          <table:table-cell office:value-type="float" office:value="0.50395574027326973" table:formula="of:=([.BQ7]/[.BN7])*100-100" table:style-name="ce16">
            <text:p><text:s/>0.5<text:s/></text:p>
          </table:table-cell>
          <table:table-cell office:value-type="float" office:value="5358488" table:formula="of:=SUM([.BQ8:.BQ11])" table:style-name="ce35">
            <text:p>5 358 488</text:p>
          </table:table-cell>
          <table:table-cell office:value-type="float" office:value="7.846709743494813" table:formula="of:=([.BS7]/[.BQ7])*100-100" table:style-name="ce16">
            <text:p><text:s/>7.8<text:s/></text:p>
          </table:table-cell>
          <table:table-cell office:value-type="float" office:value="5778953" table:formula="of:=SUM([.BS8:.BS11])" table:style-name="ce15">
            <text:p>5 778 953</text:p>
          </table:table-cell>
          <table:table-cell office:value-type="float" office:value="8.3902094279429917" table:formula="of:=([.BS7]/[.BN7])*100-100" table:style-name="ce16">
            <text:p><text:s/>8.4<text:s/></text:p>
          </table:table-cell>
          <table:table-cell office:value-type="float" office:value="-3.5457633934728392" table:formula="of:=([.BV7]/[.BS7])*100-100" table:style-name="ce16">
            <text:p>(-) <text:s/>3.5<text:s/></text:p>
          </table:table-cell>
          <table:table-cell office:value-type="float" office:value="5574045" table:formula="of:=SUM([.BV8:.BV11])" table:style-name="ce35">
            <text:p>5 574 045</text:p>
          </table:table-cell>
          <table:table-cell office:value-type="float" office:value="7.5661750129394392" table:formula="of:=([.BX7]/[.BV7])*100-100" table:style-name="ce16">
            <text:p><text:s/>7.6<text:s/></text:p>
          </table:table-cell>
          <table:table-cell office:value-type="float" office:value="5995787" table:formula="of:=SUM([.BX8:.BX11])" table:style-name="ce15">
            <text:p>5 995 787</text:p>
          </table:table-cell>
          <table:table-cell office:value-type="float" office:value="3.7521329555717102" table:formula="of:=([.BX7]/[.BS7])*100-100" table:style-name="ce16">
            <text:p><text:s/>3.8<text:s/></text:p>
          </table:table-cell>
          <table:table-cell office:value-type="float" office:value="-3.2759169063210578" table:formula="of:=([.CA7]/[.BX7])*100-100" table:style-name="ce16">
            <text:p>(-) <text:s/>3.3<text:s/></text:p>
          </table:table-cell>
          <table:table-cell office:value-type="float" office:value="5799370" table:formula="of:=SUM([.CA8:.CA11])" table:style-name="ce35">
            <text:p>5 799 370</text:p>
          </table:table-cell>
          <table:table-cell office:value-type="float" office:value="8.1036043570249916" table:formula="of:=([.CC7]/[.CA7])*100-100" table:style-name="ce16">
            <text:p><text:s/>8.1<text:s/></text:p>
          </table:table-cell>
          <table:table-cell office:value-type="float" office:value="6269328" table:formula="of:=SUM([.CC8:.CC11])" table:style-name="ce15">
            <text:p>6 269 328</text:p>
          </table:table-cell>
          <table:table-cell office:value-type="float" office:value="4.5622201055507787" table:formula="of:=([.CC7]/[.BX7])*100-100" table:style-name="ce16">
            <text:p><text:s/>4.6<text:s/></text:p>
          </table:table-cell>
          <table:table-cell office:value-type="float" office:value="1.322869053908164" table:formula="of:=([.CF7]/[.CC7])*100-100" table:style-name="ce16">
            <text:p><text:s/>1.3<text:s/></text:p>
          </table:table-cell>
          <table:table-cell office:value-type="float" office:value="6352263" table:formula="of:=SUM([.CF8:.CF11])" table:style-name="ce35">
            <text:p>6 352 263</text:p>
          </table:table-cell>
          <table:table-cell office:value-type="float" office:value="3.6713845128893468" table:formula="of:=([.CH7]/[.CF7])*100-100" table:style-name="ce16">
            <text:p><text:s/>3.7<text:s/></text:p>
          </table:table-cell>
          <table:table-cell office:value-type="float" office:value="6585479" table:formula="of:=SUM([.CH8:.CH11])" table:style-name="ce15">
            <text:p>6 585 479</text:p>
          </table:table-cell>
          <table:table-cell office:value-type="float" office:value="5.0428211763684914" table:formula="of:=([.CH7]/[.CC7])*100-100" table:style-name="ce16">
            <text:p><text:s/>5.0<text:s/></text:p>
          </table:table-cell>
          <table:table-cell office:value-type="float" office:value="1.7836667613699859" table:formula="of:=([.CK7]/[.CH7])*100-100" table:style-name="ce16">
            <text:p><text:s/>1.8<text:s/></text:p>
          </table:table-cell>
          <table:table-cell office:value-type="float" office:value="6702942" table:formula="of:=SUM([.CK8:.CK11])" table:style-name="ce35">
            <text:p>6 702 942</text:p>
          </table:table-cell>
          <table:table-cell office:value-type="float" office:value="4.4935343316412286" table:formula="of:=([.CM7]/[.CK7])*100-100" table:style-name="ce16">
            <text:p><text:s/>4.5<text:s/></text:p>
          </table:table-cell>
          <table:table-cell office:value-type="float" office:value="7004141" table:formula="of:=SUM([.CM8:.CM11])" table:style-name="ce15">
            <text:p>7 004 141</text:p>
          </table:table-cell>
          <table:table-cell office:value-type="float" office:value="6.3573507712954438" table:formula="of:=([.CM7]/[.CH7])*100-100" table:style-name="ce16">
            <text:p><text:s/>6.4<text:s/></text:p>
          </table:table-cell>
          <table:table-cell office:value-type="float" office:value="1.2207778227194552" table:formula="of:=([.CP7]/[.CM7])*100-100" table:style-name="ce16">
            <text:p><text:s/>1.2<text:s/></text:p>
          </table:table-cell>
          <table:table-cell office:value-type="float" office:value="7089646" table:formula="of:=SUM([.CP8:.CP11])" table:style-name="ce35">
            <text:p>7 089 646</text:p>
          </table:table-cell>
          <table:table-cell office:value-type="float" office:value="4.2242588699068904" table:formula="of:=([.CR7]/[.CP7])*100-100" table:style-name="ce16">
            <text:p><text:s/>4.2<text:s/></text:p>
          </table:table-cell>
          <table:table-cell office:value-type="float" office:value="7389131" table:formula="of:=SUM([.CR8:.CR11])" table:style-name="ce15">
            <text:p>7 389 131</text:p>
          </table:table-cell>
          <table:table-cell office:value-type="float" office:value="5.4966055080844427" table:formula="of:=([.CR7]/[.CM7])*100-100" table:style-name="ce16">
            <text:p><text:s/>5.5<text:s/></text:p>
          </table:table-cell>
          <table:table-cell office:value-type="float" office:value="-3.2767587961290729" table:formula="of:=([.CU7]/[.CR7])*100-100" table:style-name="ce16">
            <text:p>(-) <text:s/>3.3<text:s/></text:p>
          </table:table-cell>
          <table:table-cell office:value-type="float" office:value="7147007" table:formula="of:=SUM([.CU8:.CU11])" table:style-name="ce35">
            <text:p>7 147 007</text:p>
          </table:table-cell>
          <table:table-cell office:value-type="float" office:value="6.4724996071782215" table:formula="of:=([.CW7]/[.CU7])*100-100" table:style-name="ce16">
            <text:p><text:s/>6.5<text:s/></text:p>
          </table:table-cell>
          <table:table-cell office:value-type="float" office:value="7609597" table:formula="of:=SUM([.CW8:.CW11])" table:style-name="ce15">
            <text:p>7 609 597</text:p>
          </table:table-cell>
          <table:table-cell office:value-type="float" office:value="2.9836526108415313" table:formula="of:=([.CW7]/[.CR7])*100-100" table:style-name="ce16">
            <text:p><text:s/>3.0<text:s/></text:p>
          </table:table-cell>
          <table:table-cell office:value-type="float" office:value="4.7626043797063033" table:formula="of:=([.CZ7]/[.CW7])*100-100" table:style-name="ce16">
            <text:p><text:s/>4.8<text:s/></text:p>
          </table:table-cell>
          <table:table-cell office:value-type="float" office:value="7972012" table:formula="of:=SUM([.CZ8:.CZ11])" table:style-name="ce35">
            <text:p>7 972 012</text:p>
          </table:table-cell>
          <table:table-cell office:value-type="float" office:value="13.047270877163754" table:formula="of:=([.DB7]/[.CZ7])*100-100" table:style-name="ce16">
            <text:p><text:s/>13.0<text:s/></text:p>
          </table:table-cell>
          <table:table-cell office:value-type="float" office:value="9012142" table:formula="of:=SUM([.DB8:.DB11])" table:style-name="ce15">
            <text:p>9 012 142</text:p>
          </table:table-cell>
          <table:table-cell office:value-type="float" office:value="18.431265151098003" table:formula="of:=([.DB7]/[.CW7])*100-100" table:style-name="ce16">
            <text:p><text:s/>18.4<text:s/></text:p>
          </table:table-cell>
          <table:table-cell table:number-columns-repeated="16277" table:style-name="ce17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36">
            <text:p>2 087 737</text:p>
          </table:table-cell>
          <table:table-cell office:value-type="float" office:value="1.3405402701010587" table:formula="of:=([.D8]/[.B8])*100-100" table:style-name="ce39">
            <text:p><text:s/>1.3<text:s/></text:p>
          </table:table-cell>
          <table:table-cell office:value-type="float" office:value="2115723.7162250127" table:style-name="ce36">
            <text:p>2 115 724</text:p>
          </table:table-cell>
          <table:table-cell office:value-type="float" office:value="9.7227084879478269" table:formula="of:=([.F8]/[.D8])*100-100" table:style-name="ce39">
            <text:p><text:s/>9.7<text:s/></text:p>
          </table:table-cell>
          <table:table-cell office:value-type="float" office:value="2321429.3655639472" table:style-name="ce36">
            <text:p>2 321 429</text:p>
          </table:table-cell>
          <table:table-cell office:value-type="float" office:value="11.19358558067438" table:formula="of:=([.F8]/[.B8])*100-100" table:style-name="ce20">
            <text:p><text:s/>11.2<text:s/></text:p>
          </table:table-cell>
          <table:table-cell office:value-type="float" office:value="2.3063019258308373" table:formula="of:=([.I8]/[.F8])*100-100" table:style-name="ce39">
            <text:p><text:s/>2.3<text:s/></text:p>
          </table:table-cell>
          <table:table-cell office:value-type="float" office:value="2374968.5357287512" table:style-name="ce36">
            <text:p>2 374 969</text:p>
          </table:table-cell>
          <table:table-cell office:value-type="float" office:value="11.561999084618051" table:formula="of:=([.K8]/[.I8])*100-100" table:style-name="ce39">
            <text:p><text:s/>11.6<text:s/></text:p>
          </table:table-cell>
          <table:table-cell office:value-type="float" office:value="2649562.3760896763" table:style-name="ce36">
            <text:p>2 649 562</text:p>
          </table:table-cell>
          <table:table-cell office:value-type="float" office:value="14.134955618001982" table:formula="of:=([.K8]/[.F8])*100-100" table:style-name="ce20">
            <text:p><text:s/>14.1<text:s/></text:p>
          </table:table-cell>
          <table:table-cell office:value-type="float" office:value="0.69115343817911423" table:formula="of:=([.N8]/[.K8])*100-100" table:style-name="ce39">
            <text:p><text:s/>0.7<text:s/></text:p>
          </table:table-cell>
          <table:table-cell office:value-type="float" office:value="2667874.9175487203" table:style-name="ce36">
            <text:p>2 667 875</text:p>
          </table:table-cell>
          <table:table-cell office:value-type="float" office:value="17.970140150668954" table:formula="of:=([.P8]/[.N8])*100-100" table:style-name="ce39">
            <text:p><text:s/>18.0<text:s/></text:p>
          </table:table-cell>
          <table:table-cell office:value-type="float" office:value="3147295.7792767691" table:style-name="ce36">
            <text:p>3 147 296</text:p>
          </table:table-cell>
          <table:table-cell office:value-type="float" office:value="18.785494830345016" table:formula="of:=([.P8]/[.K8])*100-100" table:style-name="ce20">
            <text:p><text:s/>18.8<text:s/></text:p>
          </table:table-cell>
          <table:table-cell office:value-type="float" office:value="5.762959812315799" table:formula="of:=([.S8]/[.P8])*100-100" table:style-name="ce39">
            <text:p><text:s/>5.8<text:s/></text:p>
          </table:table-cell>
          <table:table-cell office:value-type="float" office:value="3328673.1702112011" table:style-name="ce36">
            <text:p>3 328 673</text:p>
          </table:table-cell>
          <table:table-cell office:value-type="float" office:value="8.1383099229107785" table:formula="of:=([.U8]/[.S8])*100-100" table:style-name="ce39">
            <text:p><text:s/>8.1<text:s/></text:p>
          </table:table-cell>
          <table:table-cell office:value-type="float" office:value="3599570.9091237681" table:style-name="ce36">
            <text:p>3 599 571</text:p>
          </table:table-cell>
          <table:table-cell office:value-type="float" office:value="14.370277265485655" table:formula="of:=([.U8]/[.P8])*100-100" table:style-name="ce20">
            <text:p><text:s/>14.4<text:s/></text:p>
          </table:table-cell>
          <table:table-cell office:value-type="float" office:value="2.9690140109740639" table:formula="of:=([.X8]/[.U8])*100-100" table:style-name="ce39">
            <text:p><text:s/>3.0<text:s/></text:p>
          </table:table-cell>
          <table:table-cell office:value-type="float" office:value="3706442.6737505998" table:style-name="ce36">
            <text:p>3 706 443</text:p>
          </table:table-cell>
          <table:table-cell office:value-type="float" office:value="7.4432843501435855" table:formula="of:=([.Z8]/[.X8])*100-100" table:style-name="ce39">
            <text:p><text:s/>7.4<text:s/></text:p>
          </table:table-cell>
          <table:table-cell office:value-type="float" office:value="3982323.7412329214" table:style-name="ce36">
            <text:p>3 982 324</text:p>
          </table:table-cell>
          <table:table-cell office:value-type="float" office:value="10.633290516350073" table:formula="of:=([.Z8]/[.U8])*100-100" table:style-name="ce20">
            <text:p><text:s/>10.6<text:s/></text:p>
          </table:table-cell>
          <table:table-cell office:value-type="float" office:value="3.4182130748415602" table:formula="of:=([.AC8]/[.Z8])*100-100" table:style-name="ce39">
            <text:p><text:s/>3.4<text:s/></text:p>
          </table:table-cell>
          <table:table-cell office:value-type="float" office:value="4118448.0520382649" table:style-name="ce36">
            <text:p>4 118 448</text:p>
          </table:table-cell>
          <table:table-cell office:value-type="float" office:value="5.3600041330207802" table:formula="of:=([.AE8]/[.AC8])*100-100" table:style-name="ce39">
            <text:p><text:s/>5.4<text:s/></text:p>
          </table:table-cell>
          <table:table-cell office:value-type="float" office:value="4339197.03784383" table:style-name="ce36">
            <text:p>4 339 197</text:p>
          </table:table-cell>
          <table:table-cell office:value-type="float" office:value="8.9614335699493211" table:formula="of:=([.AE8]/[.Z8])*100-100" table:style-name="ce20">
            <text:p><text:s/>9.0<text:s/></text:p>
          </table:table-cell>
          <table:table-cell office:value-type="float" office:value="5.87431779145615" table:formula="of:=([.AH8]/[.AE8])*100-100" table:style-name="ce39">
            <text:p><text:s/>5.9<text:s/></text:p>
          </table:table-cell>
          <table:table-cell office:value-type="float" office:value="4594095.2614442287" table:style-name="ce36">
            <text:p>4 594 095</text:p>
          </table:table-cell>
          <table:table-cell office:value-type="float" office:value="5.7603630018786589" table:formula="of:=([.AJ8]/[.AH8])*100-100" table:style-name="ce39">
            <text:p><text:s/>5.8<text:s/></text:p>
          </table:table-cell>
          <table:table-cell office:value-type="float" office:value="4858731.8251555227" table:style-name="ce36">
            <text:p>4 858 732</text:p>
          </table:table-cell>
          <table:table-cell office:value-type="float" office:value="11.973062822006625" table:formula="of:=([.AJ8]/[.AE8])*100-100" table:style-name="ce20">
            <text:p><text:s/>12.0<text:s/></text:p>
          </table:table-cell>
          <table:table-cell office:value-type="float" office:value="4.8399846454624509" table:formula="of:=([.AM8]/[.AJ8])*100-100" table:style-name="ce39">
            <text:p><text:s/>4.8<text:s/></text:p>
          </table:table-cell>
          <table:table-cell office:value-type="float" office:value="5093893.6994572477" table:style-name="ce36">
            <text:p>5 093 894</text:p>
          </table:table-cell>
          <table:table-cell office:value-type="float" office:value="9.7011243844926867" table:formula="of:=([.AO8]/[.AM8])*100-100" table:style-name="ce39">
            <text:p><text:s/>9.7<text:s/></text:p>
          </table:table-cell>
          <table:table-cell office:value-type="float" office:value="5588058.6632554317" table:style-name="ce36">
            <text:p>5 588 059</text:p>
          </table:table-cell>
          <table:table-cell office:value-type="float" office:value="15.010641960601802" table:formula="of:=([.AO8]/[.AJ8])*100-100" table:style-name="ce20">
            <text:p><text:s/>15.0<text:s/></text:p>
          </table:table-cell>
          <table:table-cell office:value-type="float" office:value="-1.2102134605205208" table:formula="of:=([.AR8]/[.AO8])*100-100" table:style-name="ce39">
            <text:p>(-) <text:s/>1.2<text:s/></text:p>
          </table:table-cell>
          <table:table-cell office:value-type="float" office:value="5520431.2251309315" table:style-name="ce36">
            <text:p>5 520 431</text:p>
          </table:table-cell>
          <table:table-cell office:value-type="float" office:value="5.0650602716635547" table:formula="of:=([.AT8]/[.AR8])*100-100" table:style-name="ce39">
            <text:p><text:s/>5.1<text:s/></text:p>
          </table:table-cell>
          <table:table-cell office:value-type="float" office:value="5800044.3939395482" table:style-name="ce36">
            <text:p>5 800 044</text:p>
          </table:table-cell>
          <table:table-cell office:value-type="float" office:value="3.7935487699518831" table:formula="of:=([.AT8]/[.AO8])*100-100" table:style-name="ce20">
            <text:p><text:s/>3.8<text:s/></text:p>
          </table:table-cell>
          <table:table-cell office:value-type="float" office:value="7.7990274838999341" table:formula="of:=([.AW8]/[.AT8])*100-100" table:style-name="ce39">
            <text:p><text:s/>7.8<text:s/></text:p>
          </table:table-cell>
          <table:table-cell office:value-type="float" office:value="6252391.4503012914" table:style-name="ce36">
            <text:p>6 252 391</text:p>
          </table:table-cell>
          <table:table-cell office:value-type="float" office:value="5.5459987183303951" table:formula="of:=([.AY8]/[.AW8])*100-100" table:style-name="ce39">
            <text:p><text:s/>5.5<text:s/></text:p>
          </table:table-cell>
          <table:table-cell office:value-type="float" office:value="6599149" table:style-name="ce19">
            <text:p>6 599 149</text:p>
          </table:table-cell>
          <table:table-cell office:value-type="float" office:value="13.777560166529668" table:formula="of:=([.AY8]/[.AT8])*100-100" table:style-name="ce20">
            <text:p><text:s/>13.8<text:s/></text:p>
          </table:table-cell>
          <table:table-cell office:value-type="float" office:value="3.899896789722419" table:formula="of:=([.BB8]/[.AY8])*100-100" table:style-name="ce20">
            <text:p><text:s/>3.9<text:s/></text:p>
          </table:table-cell>
          <table:table-cell office:value-type="float" office:value="6856509" table:style-name="ce36">
            <text:p>6 856 509</text:p>
          </table:table-cell>
          <table:table-cell office:value-type="float" office:value="8.4809631256955953" table:formula="of:=([.BD8]/[.BB8])*100-100" table:style-name="ce20">
            <text:p><text:s/>8.5<text:s/></text:p>
          </table:table-cell>
          <table:table-cell office:value-type="float" office:value="7438007" table:style-name="ce19">
            <text:p>7 438 007</text:p>
          </table:table-cell>
          <table:table-cell office:value-type="float" office:value="12.711608724094575" table:formula="of:=([.BD8]/[.AY8])*100-100" table:style-name="ce20">
            <text:p><text:s/>12.7<text:s/></text:p>
          </table:table-cell>
          <table:table-cell office:value-type="float" office:value="2.0546632989186548" table:formula="of:=([.BG8]/[.BD8])*100-100" table:style-name="ce20">
            <text:p><text:s/>2.1<text:s/></text:p>
          </table:table-cell>
          <table:table-cell office:value-type="float" office:value="7590833" table:style-name="ce36">
            <text:p>7 590 833</text:p>
          </table:table-cell>
          <table:table-cell office:value-type="float" office:value="8.330376916472801" table:formula="of:=([.BI8]/[.BG8])*100-100" table:style-name="ce20">
            <text:p><text:s/>8.3<text:s/></text:p>
          </table:table-cell>
          <table:table-cell office:value-type="float" office:value="8223178" table:style-name="ce19">
            <text:p>8 223 178</text:p>
          </table:table-cell>
          <table:table-cell office:value-type="float" office:value="10.556201412555794" table:formula="of:=([.BI8]/[.BD8])*100-100" table:style-name="ce20">
            <text:p><text:s/>10.6<text:s/></text:p>
          </table:table-cell>
          <table:table-cell office:value-type="float" office:value="3.1399539204915499" table:formula="of:=([.BL8]/[.BI8])*100-100" table:style-name="ce20">
            <text:p><text:s/>3.1<text:s/></text:p>
          </table:table-cell>
          <table:table-cell office:value-type="float" office:value="8481382" table:style-name="ce36">
            <text:p>8 481 382</text:p>
          </table:table-cell>
          <table:table-cell office:value-type="float" office:value="7.3534124509425425" table:formula="of:=([.BN8]/[.BL8])*100-100" table:style-name="ce20">
            <text:p><text:s/>7.4<text:s/></text:p>
          </table:table-cell>
          <table:table-cell office:value-type="float" office:value="9105053" table:style-name="ce19">
            <text:p>9 105 053</text:p>
          </table:table-cell>
          <table:table-cell office:value-type="float" office:value="10.72426013397741" table:formula="of:=([.BN8]/[.BI8])*100-100" table:style-name="ce20">
            <text:p><text:s/>10.7<text:s/></text:p>
          </table:table-cell>
          <table:table-cell office:value-type="float" office:value="0.27352943469961133" table:formula="of:=([.BQ8]/[.BN8])*100-100" table:style-name="ce20">
            <text:p><text:s/>0.3<text:s/></text:p>
          </table:table-cell>
          <table:table-cell office:value-type="float" office:value="9129958" table:style-name="ce36">
            <text:p>9 129 958</text:p>
          </table:table-cell>
          <table:table-cell office:value-type="float" office:value="8.2984609567754859" table:formula="of:=([.BS8]/[.BQ8])*100-100" table:style-name="ce20">
            <text:p><text:s/>8.3<text:s/></text:p>
          </table:table-cell>
          <table:table-cell office:value-type="float" office:value="9887604" table:style-name="ce19">
            <text:p>9 887 604</text:p>
          </table:table-cell>
          <table:table-cell office:value-type="float" office:value="8.5946891248189274" table:formula="of:=([.BS8]/[.BN8])*100-100" table:style-name="ce20">
            <text:p><text:s/>8.6<text:s/></text:p>
          </table:table-cell>
          <table:table-cell office:value-type="float" office:value="-4.311873736043637" table:formula="of:=([.BV8]/[.BS8])*100-100" table:style-name="ce20">
            <text:p>(-) <text:s/>4.3<text:s/></text:p>
          </table:table-cell>
          <table:table-cell office:value-type="float" office:value="9461263" table:style-name="ce36">
            <text:p>9 461 263</text:p>
          </table:table-cell>
          <table:table-cell office:value-type="float" office:value="8.0920063209319864" table:formula="of:=([.BX8]/[.BV8])*100-100" table:style-name="ce20">
            <text:p><text:s/>8.1<text:s/></text:p>
          </table:table-cell>
          <table:table-cell office:value-type="float" office:value="10226869" table:style-name="ce19">
            <text:p>10 226 869</text:p>
          </table:table-cell>
          <table:table-cell office:value-type="float" office:value="3.4312154896170881" table:formula="of:=([.BX8]/[.BS8])*100-100" table:style-name="ce20">
            <text:p><text:s/>3.4<text:s/></text:p>
          </table:table-cell>
          <table:table-cell office:value-type="float" office:value="-3.5356080145350433" table:formula="of:=([.CA8]/[.BX8])*100-100" table:style-name="ce20">
            <text:p>(-) <text:s/>3.5<text:s/></text:p>
          </table:table-cell>
          <table:table-cell office:value-type="float" office:value="9865287" table:style-name="ce36">
            <text:p>9 865 287</text:p>
          </table:table-cell>
          <table:table-cell office:value-type="float" office:value="6.8602160281804316" table:formula="of:=([.CC8]/[.CA8])*100-100" table:style-name="ce20">
            <text:p><text:s/>6.9<text:s/></text:p>
          </table:table-cell>
          <table:table-cell office:value-type="float" office:value="10542067" table:style-name="ce19">
            <text:p>10 542 067</text:p>
          </table:table-cell>
          <table:table-cell office:value-type="float" office:value="3.0820576659386063" table:formula="of:=([.CC8]/[.BX8])*100-100" table:style-name="ce20">
            <text:p><text:s/>3.1<text:s/></text:p>
          </table:table-cell>
          <table:table-cell office:value-type="float" office:value="1.3549904397306705" table:formula="of:=([.CF8]/[.CC8])*100-100" table:style-name="ce20">
            <text:p><text:s/>1.4<text:s/></text:p>
          </table:table-cell>
          <table:table-cell office:value-type="float" office:value="10684911" table:style-name="ce36">
            <text:p>10 684 911</text:p>
          </table:table-cell>
          <table:table-cell office:value-type="float" office:value="3.1399606416936905" table:formula="of:=([.CH8]/[.CF8])*100-100" table:style-name="ce20">
            <text:p><text:s/>3.1<text:s/></text:p>
          </table:table-cell>
          <table:table-cell office:value-type="float" office:value="11020413" table:style-name="ce19">
            <text:p>11 020 413</text:p>
          </table:table-cell>
          <table:table-cell office:value-type="float" office:value="4.5374972479306024" table:formula="of:=([.CH8]/[.CC8])*100-100" table:style-name="ce20">
            <text:p><text:s/>4.5<text:s/></text:p>
          </table:table-cell>
          <table:table-cell office:value-type="float" office:value="1.9197374907818698" table:formula="of:=([.CK8]/[.CH8])*100-100" table:style-name="ce20">
            <text:p><text:s/>1.9<text:s/></text:p>
          </table:table-cell>
          <table:table-cell office:value-type="float" office:value="11231976" table:style-name="ce36">
            <text:p>11 231 976</text:p>
          </table:table-cell>
          <table:table-cell office:value-type="float" office:value="6.9269556843782425" table:formula="of:=([.CM8]/[.CK8])*100-100" table:style-name="ce20">
            <text:p><text:s/>6.9<text:s/></text:p>
          </table:table-cell>
          <table:table-cell office:value-type="float" office:value="12010010" table:style-name="ce19">
            <text:p>12 010 010</text:p>
          </table:table-cell>
          <table:table-cell office:value-type="float" office:value="8.9796725404029729" table:formula="of:=([.CM8]/[.CH8])*100-100" table:style-name="ce20">
            <text:p><text:s/>9.0<text:s/></text:p>
          </table:table-cell>
          <table:table-cell office:value-type="float" office:value="1.4579338401883035" table:formula="of:=([.CP8]/[.CM8])*100-100" table:style-name="ce20">
            <text:p><text:s/>1.5<text:s/></text:p>
          </table:table-cell>
          <table:table-cell office:value-type="float" office:value="12185108" table:style-name="ce36">
            <text:p>12 185 108</text:p>
          </table:table-cell>
          <table:table-cell office:value-type="float" office:value="4.5685520390955787" table:formula="of:=([.CR8]/[.CP8])*100-100" table:style-name="ce20">
            <text:p><text:s/>4.6<text:s/></text:p>
          </table:table-cell>
          <table:table-cell office:value-type="float" office:value="12741791" table:style-name="ce19">
            <text:p>12 741 791</text:p>
          </table:table-cell>
          <table:table-cell office:value-type="float" office:value="6.0930923454684915" table:formula="of:=([.CR8]/[.CM8])*100-100" table:style-name="ce20">
            <text:p><text:s/>6.1<text:s/></text:p>
          </table:table-cell>
          <table:table-cell office:value-type="float" office:value="-3.6195931953365061" table:formula="of:=([.CU8]/[.CR8])*100-100" table:style-name="ce20">
            <text:p>(-) <text:s/>3.6<text:s/></text:p>
          </table:table-cell>
          <table:table-cell office:value-type="float" office:value="12280590" table:style-name="ce36">
            <text:p>12 280 590</text:p>
          </table:table-cell>
          <table:table-cell office:value-type="float" office:value="8.3514635697470538" table:formula="of:=([.CW8]/[.CU8])*100-100" table:style-name="ce20">
            <text:p><text:s/>8.4<text:s/></text:p>
          </table:table-cell>
          <table:table-cell office:value-type="float" office:value="13306199" table:style-name="ce19">
            <text:p>13 306 199</text:p>
          </table:table-cell>
          <table:table-cell office:value-type="float" office:value="4.4295813673289786" table:formula="of:=([.CW8]/[.CR8])*100-100" table:style-name="ce20">
            <text:p><text:s/>4.4<text:s/></text:p>
          </table:table-cell>
          <table:table-cell office:value-type="float" office:value="5.3992353488776104" table:formula="of:=([.CZ8]/[.CW8])*100-100" table:style-name="ce20">
            <text:p><text:s/>5.4<text:s/></text:p>
          </table:table-cell>
          <table:table-cell office:value-type="float" office:value="14024632" table:style-name="ce36">
            <text:p>14 024 632</text:p>
          </table:table-cell>
          <table:table-cell office:value-type="float" office:value="18.23392585274253" table:formula="of:=([.DB8]/[.CZ8])*100-100" table:style-name="ce20">
            <text:p><text:s/>18.2<text:s/></text:p>
          </table:table-cell>
          <table:table-cell office:value-type="float" office:value="16581873" table:style-name="ce19">
            <text:p>16 581 873</text:p>
          </table:table-cell>
          <table:table-cell office:value-type="float" office:value="24.617653771749531" table:formula="of:=([.DB8]/[.CW8])*100-100" table:style-name="ce20">
            <text:p><text:s/>24.6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Impostos sobre produtos</text:p>
          </table:table-cell>
          <table:table-cell office:value-type="float" office:value="167765.69291202465" table:style-name="ce36">
            <text:p><text:s/>167 766</text:p>
          </table:table-cell>
          <table:table-cell office:value-type="float" office:value="0.63253938232621465" table:formula="of:=([.D9]/[.B9])*100-100" table:style-name="ce39">
            <text:p><text:s/>0.6<text:s/></text:p>
          </table:table-cell>
          <table:table-cell office:value-type="float" office:value="168826.87698972566" table:style-name="ce36">
            <text:p><text:s/>168 827</text:p>
          </table:table-cell>
          <table:table-cell office:value-type="float" office:value="15.700531480722987" table:formula="of:=([.F9]/[.D9])*100-100" table:style-name="ce39">
            <text:p><text:s/>15.7<text:s/></text:p>
          </table:table-cell>
          <table:table-cell office:value-type="float" office:value="195333.59395941903" table:style-name="ce36">
            <text:p><text:s/>195 334</text:p>
          </table:table-cell>
          <table:table-cell office:value-type="float" office:value="16.432382907899296" table:formula="of:=([.F9]/[.B9])*100-100" table:style-name="ce20">
            <text:p><text:s/>16.4<text:s/></text:p>
          </table:table-cell>
          <table:table-cell office:value-type="float" office:value="3.6076943785843696E-2" table:formula="of:=([.I9]/[.F9])*100-100" table:style-name="ce39">
            <text:p><text:s/>0.0<text:s/></text:p>
          </table:table-cell>
          <table:table-cell office:value-type="float" office:value="195404.06435030664" table:style-name="ce36">
            <text:p><text:s/>195 404</text:p>
          </table:table-cell>
          <table:table-cell office:value-type="float" office:value="11.856734702390682" table:formula="of:=([.K9]/[.I9])*100-100" table:style-name="ce39">
            <text:p><text:s/>11.9<text:s/></text:p>
          </table:table-cell>
          <table:table-cell office:value-type="float" office:value="218572.60585801126" table:style-name="ce36">
            <text:p><text:s/>218 573</text:p>
          </table:table-cell>
          <table:table-cell office:value-type="float" office:value="11.897089193689951" table:formula="of:=([.K9]/[.F9])*100-100" table:style-name="ce20">
            <text:p><text:s/>11.9<text:s/></text:p>
          </table:table-cell>
          <table:table-cell office:value-type="float" office:value="0.64177668577545433" table:formula="of:=([.N9]/[.K9])*100-100" table:style-name="ce39">
            <text:p><text:s/>0.6<text:s/></text:p>
          </table:table-cell>
          <table:table-cell office:value-type="float" office:value="219975.35388389984" table:style-name="ce36">
            <text:p><text:s/>219 975</text:p>
          </table:table-cell>
          <table:table-cell office:value-type="float" office:value="12.391298312243279" table:formula="of:=([.P9]/[.N9])*100-100" table:style-name="ce39">
            <text:p><text:s/>12.4<text:s/></text:p>
          </table:table-cell>
          <table:table-cell office:value-type="float" office:value="247233.15619706668" table:style-name="ce36">
            <text:p><text:s/>247 233</text:p>
          </table:table-cell>
          <table:table-cell office:value-type="float" office:value="13.11259946165157" table:formula="of:=([.P9]/[.K9])*100-100" table:style-name="ce20">
            <text:p><text:s/>13.1<text:s/></text:p>
          </table:table-cell>
          <table:table-cell office:value-type="float" office:value="6.3742889477089477" table:formula="of:=([.S9]/[.P9])*100-100" table:style-name="ce39">
            <text:p><text:s/>6.4<text:s/></text:p>
          </table:table-cell>
          <table:table-cell office:value-type="float" office:value="262992.51194760832" table:style-name="ce36">
            <text:p><text:s/>262 993</text:p>
          </table:table-cell>
          <table:table-cell office:value-type="float" office:value="12.462937852570263" table:formula="of:=([.U9]/[.S9])*100-100" table:style-name="ce39">
            <text:p><text:s/>12.5<text:s/></text:p>
          </table:table-cell>
          <table:table-cell office:value-type="float" office:value="295769.1052685522" table:style-name="ce36">
            <text:p><text:s/>295 769</text:p>
          </table:table-cell>
          <table:table-cell office:value-type="float" office:value="19.631650470375448" table:formula="of:=([.U9]/[.P9])*100-100" table:style-name="ce20">
            <text:p><text:s/>19.6<text:s/></text:p>
          </table:table-cell>
          <table:table-cell office:value-type="float" office:value="4.2592792835705495" table:formula="of:=([.X9]/[.U9])*100-100" table:style-name="ce39">
            <text:p><text:s/>4.3<text:s/></text:p>
          </table:table-cell>
          <table:table-cell office:value-type="float" office:value="308366.73749645759" table:style-name="ce36">
            <text:p><text:s/>308 367</text:p>
          </table:table-cell>
          <table:table-cell office:value-type="float" office:value="6.2910042187679096" table:formula="of:=([.Z9]/[.X9])*100-100" table:style-name="ce39">
            <text:p><text:s/>6.3<text:s/></text:p>
          </table:table-cell>
          <table:table-cell office:value-type="float" office:value="327766.10196163668" table:style-name="ce36">
            <text:p><text:s/>327 766</text:p>
          </table:table-cell>
          <table:table-cell office:value-type="float" office:value="10.81823494175697" table:formula="of:=([.Z9]/[.U9])*100-100" table:style-name="ce20">
            <text:p><text:s/>10.8<text:s/></text:p>
          </table:table-cell>
          <table:table-cell office:value-type="float" office:value="5.5124849911228893" table:formula="of:=([.AC9]/[.Z9])*100-100" table:style-name="ce39">
            <text:p><text:s/>5.5<text:s/></text:p>
          </table:table-cell>
          <table:table-cell office:value-type="float" office:value="345834.15913826047" table:style-name="ce36">
            <text:p><text:s/>345 834</text:p>
          </table:table-cell>
          <table:table-cell office:value-type="float" office:value="4.1423823449627832" table:formula="of:=([.AE9]/[.AC9])*100-100" table:style-name="ce39">
            <text:p><text:s/>4.1<text:s/></text:p>
          </table:table-cell>
          <table:table-cell office:value-type="float" office:value="360159.93228925427" table:style-name="ce36">
            <text:p><text:s/>360 160</text:p>
          </table:table-cell>
          <table:table-cell office:value-type="float" office:value="9.883215541126674" table:formula="of:=([.AE9]/[.Z9])*100-100" table:style-name="ce20">
            <text:p><text:s/>9.9<text:s/></text:p>
          </table:table-cell>
          <table:table-cell office:value-type="float" office:value="7.6099287081159872" table:formula="of:=([.AH9]/[.AE9])*100-100" table:style-name="ce39">
            <text:p><text:s/>7.6<text:s/></text:p>
          </table:table-cell>
          <table:table-cell office:value-type="float" office:value="387567.84637166536" table:style-name="ce36">
            <text:p><text:s/>387 568</text:p>
          </table:table-cell>
          <table:table-cell office:value-type="float" office:value="3.3972932340468276" table:formula="of:=([.AJ9]/[.AH9])*100-100" table:style-name="ce39">
            <text:p><text:s/>3.4<text:s/></text:p>
          </table:table-cell>
          <table:table-cell office:value-type="float" office:value="400734.66259379091" table:style-name="ce36">
            <text:p><text:s/>400 735</text:p>
          </table:table-cell>
          <table:table-cell office:value-type="float" office:value="11.26575353527943" table:formula="of:=([.AJ9]/[.AE9])*100-100" table:style-name="ce20">
            <text:p><text:s/>11.3<text:s/></text:p>
          </table:table-cell>
          <table:table-cell office:value-type="float" office:value="7.5112765275776638" table:formula="of:=([.AM9]/[.AJ9])*100-100" table:style-name="ce39">
            <text:p><text:s/>7.5<text:s/></text:p>
          </table:table-cell>
          <table:table-cell office:value-type="float" office:value="430834.95124306582" table:style-name="ce36">
            <text:p><text:s/>430 835</text:p>
          </table:table-cell>
          <table:table-cell office:value-type="float" office:value="12.183421060428714" table:formula="of:=([.AO9]/[.AM9])*100-100" table:style-name="ce39">
            <text:p><text:s/>12.2<text:s/></text:p>
          </table:table-cell>
          <table:table-cell office:value-type="float" office:value="483325.38742850127" table:style-name="ce36">
            <text:p><text:s/>483 325</text:p>
          </table:table-cell>
          <table:table-cell office:value-type="float" office:value="20.609828034374303" table:formula="of:=([.AO9]/[.AJ9])*100-100" table:style-name="ce20">
            <text:p><text:s/>20.6<text:s/></text:p>
          </table:table-cell>
          <table:table-cell office:value-type="float" office:value="-0.28317257007857677" table:formula="of:=([.AR9]/[.AO9])*100-100" table:style-name="ce39">
            <text:p>(-) <text:s/>0.3<text:s/></text:p>
          </table:table-cell>
          <table:table-cell office:value-type="float" office:value="481956.74250707775" table:style-name="ce36">
            <text:p><text:s/>481 957</text:p>
          </table:table-cell>
          <table:table-cell office:value-type="float" office:value="0.27383593870776224" table:formula="of:=([.AT9]/[.AR9])*100-100" table:style-name="ce39">
            <text:p><text:s/>0.3<text:s/></text:p>
          </table:table-cell>
          <table:table-cell office:value-type="float" office:value="483276.51327708736" table:style-name="ce36">
            <text:p><text:s/>483 277</text:p>
          </table:table-cell>
          <table:table-cell office:value-type="float" office:value="-1.0112059636242066E-2" table:formula="of:=([.AT9]/[.AO9])*100-100" table:style-name="ce20">
            <text:p>(-) <text:s/>0.0<text:s/></text:p>
          </table:table-cell>
          <table:table-cell office:value-type="float" office:value="10.783465104035244" table:formula="of:=([.AW9]/[.AT9])*100-100" table:style-name="ce39">
            <text:p><text:s/>10.8<text:s/></text:p>
          </table:table-cell>
          <table:table-cell office:value-type="float" office:value="535390.46744232031" table:style-name="ce36">
            <text:p><text:s/>535 390</text:p>
          </table:table-cell>
          <table:table-cell office:value-type="float" office:value="9.3295520923821726" table:formula="of:=([.AY9]/[.AW9])*100-100" table:style-name="ce39">
            <text:p><text:s/>9.3<text:s/></text:p>
          </table:table-cell>
          <table:table-cell office:value-type="float" office:value="585340" table:style-name="ce19">
            <text:p><text:s/>585 340</text:p>
          </table:table-cell>
          <table:table-cell office:value-type="float" office:value="21.119066190662238" table:formula="of:=([.AY9]/[.AT9])*100-100" table:style-name="ce20">
            <text:p><text:s/>21.1<text:s/></text:p>
          </table:table-cell>
          <table:table-cell office:value-type="float" office:value="5.2712953155431137" table:formula="of:=([.BB9]/[.AY9])*100-100" table:style-name="ce20">
            <text:p><text:s/>5.3<text:s/></text:p>
          </table:table-cell>
          <table:table-cell office:value-type="float" office:value="616195" table:style-name="ce36">
            <text:p><text:s/>616 195</text:p>
          </table:table-cell>
          <table:table-cell office:value-type="float" office:value="6.8697409099392104" table:formula="of:=([.BD9]/[.BB9])*100-100" table:style-name="ce20">
            <text:p><text:s/>6.9<text:s/></text:p>
          </table:table-cell>
          <table:table-cell office:value-type="float" office:value="658526" table:style-name="ce19">
            <text:p><text:s/>658 526</text:p>
          </table:table-cell>
          <table:table-cell office:value-type="float" office:value="12.50316055625791" table:formula="of:=([.BD9]/[.AY9])*100-100" table:style-name="ce20">
            <text:p><text:s/>12.5<text:s/></text:p>
          </table:table-cell>
          <table:table-cell office:value-type="float" office:value="3.673355342082175" table:formula="of:=([.BG9]/[.BD9])*100-100" table:style-name="ce20">
            <text:p><text:s/>3.7<text:s/></text:p>
          </table:table-cell>
          <table:table-cell office:value-type="float" office:value="682716" table:style-name="ce36">
            <text:p><text:s/>682 716</text:p>
          </table:table-cell>
          <table:table-cell office:value-type="float" office:value="5.9925356956626246" table:formula="of:=([.BI9]/[.BG9])*100-100" table:style-name="ce20">
            <text:p><text:s/>6.0<text:s/></text:p>
          </table:table-cell>
          <table:table-cell office:value-type="float" office:value="723628" table:style-name="ce19">
            <text:p><text:s/>723 628</text:p>
          </table:table-cell>
          <table:table-cell office:value-type="float" office:value="9.8860181678475811" table:formula="of:=([.BI9]/[.BD9])*100-100" table:style-name="ce20">
            <text:p><text:s/>9.9<text:s/></text:p>
          </table:table-cell>
          <table:table-cell office:value-type="float" office:value="3.7374175681427459" table:formula="of:=([.BL9]/[.BI9])*100-100" table:style-name="ce20">
            <text:p><text:s/>3.7<text:s/></text:p>
          </table:table-cell>
          <table:table-cell office:value-type="float" office:value="750673" table:style-name="ce36">
            <text:p><text:s/>750 673</text:p>
          </table:table-cell>
          <table:table-cell office:value-type="float" office:value="5.1684288631667812" table:formula="of:=([.BN9]/[.BL9])*100-100" table:style-name="ce20">
            <text:p><text:s/>5.2<text:s/></text:p>
          </table:table-cell>
          <table:table-cell office:value-type="float" office:value="789471" table:style-name="ce19">
            <text:p><text:s/>789 471</text:p>
          </table:table-cell>
          <table:table-cell office:value-type="float" office:value="9.0990121996384943" table:formula="of:=([.BN9]/[.BI9])*100-100" table:style-name="ce20">
            <text:p><text:s/>9.1<text:s/></text:p>
          </table:table-cell>
          <table:table-cell office:value-type="float" office:value="0.78368933121039674" table:formula="of:=([.BQ9]/[.BN9])*100-100" table:style-name="ce20">
            <text:p><text:s/>0.8<text:s/></text:p>
          </table:table-cell>
          <table:table-cell office:value-type="float" office:value="795658" table:style-name="ce36">
            <text:p><text:s/>795 658</text:p>
          </table:table-cell>
          <table:table-cell office:value-type="float" office:value="3.1526107950903537" table:formula="of:=([.BS9]/[.BQ9])*100-100" table:style-name="ce20">
            <text:p><text:s/>3.2<text:s/></text:p>
          </table:table-cell>
          <table:table-cell office:value-type="float" office:value="820742" table:style-name="ce19">
            <text:p><text:s/>820 742</text:p>
          </table:table-cell>
          <table:table-cell office:value-type="float" office:value="3.9610068007564649" table:formula="of:=([.BS9]/[.BN9])*100-100" table:style-name="ce20">
            <text:p><text:s/>4.0<text:s/></text:p>
          </table:table-cell>
          <table:table-cell office:value-type="float" office:value="-5.915257169731774" table:formula="of:=([.BV9]/[.BS9])*100-100" table:style-name="ce20">
            <text:p>(-) <text:s/>5.9<text:s/></text:p>
          </table:table-cell>
          <table:table-cell office:value-type="float" office:value="772193" table:style-name="ce36">
            <text:p><text:s/>772 193</text:p>
          </table:table-cell>
          <table:table-cell office:value-type="float" office:value="9.5303894233695416" table:formula="of:=([.BX9]/[.BV9])*100-100" table:style-name="ce20">
            <text:p><text:s/>9.5<text:s/></text:p>
          </table:table-cell>
          <table:table-cell office:value-type="float" office:value="845786" table:style-name="ce19">
            <text:p><text:s/>845 786</text:p>
          </table:table-cell>
          <table:table-cell office:value-type="float" office:value="3.0513852099685437" table:formula="of:=([.BX9]/[.BS9])*100-100" table:style-name="ce20">
            <text:p><text:s/>3.1<text:s/></text:p>
          </table:table-cell>
          <table:table-cell office:value-type="float" office:value="-5.5587347154008313" table:formula="of:=([.CA9]/[.BX9])*100-100" table:style-name="ce20">
            <text:p>(-) <text:s/>5.6<text:s/></text:p>
          </table:table-cell>
          <table:table-cell office:value-type="float" office:value="798771" table:style-name="ce36">
            <text:p><text:s/>798 771</text:p>
          </table:table-cell>
          <table:table-cell office:value-type="float" office:value="7.0530853022956421" table:formula="of:=([.CC9]/[.CA9])*100-100" table:style-name="ce20">
            <text:p><text:s/>7.1<text:s/></text:p>
          </table:table-cell>
          <table:table-cell office:value-type="float" office:value="855109" table:style-name="ce19">
            <text:p><text:s/>855 109</text:p>
          </table:table-cell>
          <table:table-cell office:value-type="float" office:value="1.1022882856892835" table:formula="of:=([.CC9]/[.BX9])*100-100" table:style-name="ce20">
            <text:p><text:s/>1.1<text:s/></text:p>
          </table:table-cell>
          <table:table-cell office:value-type="float" office:value="1.7443390257850098" table:formula="of:=([.CF9]/[.CC9])*100-100" table:style-name="ce20">
            <text:p><text:s/>1.7<text:s/></text:p>
          </table:table-cell>
          <table:table-cell office:value-type="float" office:value="870025" table:style-name="ce36">
            <text:p><text:s/>870 025</text:p>
          </table:table-cell>
          <table:table-cell office:value-type="float" office:value="5.6152409413522548" table:formula="of:=([.CH9]/[.CF9])*100-100" table:style-name="ce20">
            <text:p><text:s/>5.6<text:s/></text:p>
          </table:table-cell>
          <table:table-cell office:value-type="float" office:value="918879" table:style-name="ce19">
            <text:p><text:s/>918 879</text:p>
          </table:table-cell>
          <table:table-cell office:value-type="float" office:value="7.4575288062691243" table:formula="of:=([.CH9]/[.CC9])*100-100" table:style-name="ce20">
            <text:p><text:s/>7.5<text:s/></text:p>
          </table:table-cell>
          <table:table-cell office:value-type="float" office:value="1.9648941808442686" table:formula="of:=([.CK9]/[.CH9])*100-100" table:style-name="ce20">
            <text:p><text:s/>2.0<text:s/></text:p>
          </table:table-cell>
          <table:table-cell office:value-type="float" office:value="936934" table:style-name="ce36">
            <text:p><text:s/>936 934</text:p>
          </table:table-cell>
          <table:table-cell office:value-type="float" office:value="7.1149088409642616" table:formula="of:=([.CM9]/[.CK9])*100-100" table:style-name="ce20">
            <text:p><text:s/>7.1<text:s/></text:p>
          </table:table-cell>
          <table:table-cell office:value-type="float" office:value="1003596" table:style-name="ce19">
            <text:p>1 003 596</text:p>
          </table:table-cell>
          <table:table-cell office:value-type="float" office:value="9.2196034515970098" table:formula="of:=([.CM9]/[.CH9])*100-100" table:style-name="ce20">
            <text:p><text:s/>9.2<text:s/></text:p>
          </table:table-cell>
          <table:table-cell office:value-type="float" office:value="2.678866795005149" table:formula="of:=([.CP9]/[.CM9])*100-100" table:style-name="ce20">
            <text:p><text:s/>2.7<text:s/></text:p>
          </table:table-cell>
          <table:table-cell office:value-type="float" office:value="1030481" table:style-name="ce36">
            <text:p>1 030 481</text:p>
          </table:table-cell>
          <table:table-cell office:value-type="float" office:value="0.85969561787165105" table:formula="of:=([.CR9]/[.CP9])*100-100" table:style-name="ce20">
            <text:p><text:s/>0.9<text:s/></text:p>
          </table:table-cell>
          <table:table-cell office:value-type="float" office:value="1039340" table:style-name="ce19">
            <text:p>1 039 340</text:p>
          </table:table-cell>
          <table:table-cell office:value-type="float" office:value="3.5615925133220827" table:formula="of:=([.CR9]/[.CM9])*100-100" table:style-name="ce20">
            <text:p><text:s/>3.6<text:s/></text:p>
          </table:table-cell>
          <table:table-cell office:value-type="float" office:value="-4.0565166355571876" table:formula="of:=([.CU9]/[.CR9])*100-100" table:style-name="ce20">
            <text:p>(-) <text:s/>4.1<text:s/></text:p>
          </table:table-cell>
          <table:table-cell office:value-type="float" office:value="997179" table:style-name="ce36">
            <text:p><text:s/>997 179</text:p>
          </table:table-cell>
          <table:table-cell office:value-type="float" office:value="2.3096154251142593" table:formula="of:=([.CW9]/[.CU9])*100-100" table:style-name="ce20">
            <text:p><text:s/>2.3<text:s/></text:p>
          </table:table-cell>
          <table:table-cell office:value-type="float" office:value="1020210" table:style-name="ce19">
            <text:p>1 020 210</text:p>
          </table:table-cell>
          <table:table-cell office:value-type="float" office:value="-1.8405911443800846" table:formula="of:=([.CW9]/[.CR9])*100-100" table:style-name="ce20">
            <text:p>(-) <text:s/>1.8<text:s/></text:p>
          </table:table-cell>
          <table:table-cell office:value-type="float" office:value="6.0540476960625682" table:formula="of:=([.CZ9]/[.CW9])*100-100" table:style-name="ce20">
            <text:p><text:s/>6.1<text:s/></text:p>
          </table:table-cell>
          <table:table-cell office:value-type="float" office:value="1081974" table:style-name="ce36">
            <text:p>1 081 974</text:p>
          </table:table-cell>
          <table:table-cell office:value-type="float" office:value="20.380249432980818" table:formula="of:=([.DB9]/[.CZ9])*100-100" table:style-name="ce20">
            <text:p><text:s/>20.4<text:s/></text:p>
          </table:table-cell>
          <table:table-cell office:value-type="float" office:value="1302483" table:style-name="ce19">
            <text:p>1 302 483</text:p>
          </table:table-cell>
          <table:table-cell office:value-type="float" office:value="27.668127150292591" table:formula="of:=([.DB9]/[.CW9])*100-100" table:style-name="ce20">
            <text:p><text:s/>27.7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Subsídios aos produtos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2333" table:style-name="ce19">
            <text:p>(-) <text:s/>2 333</text:p>
          </table:table-cell>
          <table:table-cell office:value-type="string" table:style-name="ce43">
            <text:p>..</text:p>
          </table:table-cell>
          <table:table-cell office:value-type="float" office:value="1.928846978139731" table:formula="of:=([.BB10]/[.AY10])*100-100" table:style-name="ce20">
            <text:p><text:s/>1.9<text:s/></text:p>
          </table:table-cell>
          <table:table-cell office:value-type="float" office:value="-2378" table:style-name="ce36">
            <text:p>(-) <text:s/>2 378</text:p>
          </table:table-cell>
          <table:table-cell office:value-type="float" office:value="9.5458368376787064" table:formula="of:=([.BD10]/[.BB10])*100-100" table:style-name="ce20">
            <text:p><text:s/>9.5<text:s/></text:p>
          </table:table-cell>
          <table:table-cell office:value-type="float" office:value="-2605" table:style-name="ce19">
            <text:p>(-) <text:s/>2 605</text:p>
          </table:table-cell>
          <table:table-cell office:value-type="float" office:value="11.658808401200176" table:formula="of:=([.BD10]/[.AY10])*100-100" table:style-name="ce20">
            <text:p><text:s/>11.7<text:s/></text:p>
          </table:table-cell>
          <table:table-cell office:value-type="float" office:value="3.1861804222648828" table:formula="of:=([.BG10]/[.BD10])*100-100" table:style-name="ce20">
            <text:p><text:s/>3.2<text:s/></text:p>
          </table:table-cell>
          <table:table-cell office:value-type="float" office:value="-2688" table:style-name="ce36">
            <text:p>(-) <text:s/>2 688</text:p>
          </table:table-cell>
          <table:table-cell office:value-type="float" office:value="16.331845238095227" table:formula="of:=([.BI10]/[.BG10])*100-100" table:style-name="ce20">
            <text:p><text:s/>16.3<text:s/></text:p>
          </table:table-cell>
          <table:table-cell office:value-type="float" office:value="-3127" table:style-name="ce19">
            <text:p>(-) <text:s/>3 127</text:p>
          </table:table-cell>
          <table:table-cell office:value-type="float" office:value="20.038387715930895" table:formula="of:=([.BI10]/[.BD10])*100-100" table:style-name="ce20">
            <text:p><text:s/>20.0<text:s/></text:p>
          </table:table-cell>
          <table:table-cell office:value-type="float" office:value="3.5497281739686599" table:formula="of:=([.BL10]/[.BI10])*100-100" table:style-name="ce20">
            <text:p><text:s/>3.5<text:s/></text:p>
          </table:table-cell>
          <table:table-cell office:value-type="float" office:value="-3238" table:style-name="ce36">
            <text:p>(-) <text:s/>3 238</text:p>
          </table:table-cell>
          <table:table-cell office:value-type="float" office:value="258.61642989499688" table:formula="of:=([.BN10]/[.BL10])*100-100" table:style-name="ce20">
            <text:p><text:s/>258.6<text:s/></text:p>
          </table:table-cell>
          <table:table-cell office:value-type="float" office:value="-11612" table:style-name="ce19">
            <text:p>(-) <text:s/>11 612</text:p>
          </table:table-cell>
          <table:table-cell office:value-type="float" office:value="271.34633834346016" table:formula="of:=([.BN10]/[.BI10])*100-100" table:style-name="ce20">
            <text:p><text:s/>271.3<text:s/></text:p>
          </table:table-cell>
          <table:table-cell office:value-type="float" office:value="2.6782638649672776" table:formula="of:=([.BQ10]/[.BN10])*100-100" table:style-name="ce20">
            <text:p><text:s/>2.7<text:s/></text:p>
          </table:table-cell>
          <table:table-cell office:value-type="float" office:value="-11923" table:style-name="ce36">
            <text:p>(-) <text:s/>11 923</text:p>
          </table:table-cell>
          <table:table-cell office:value-type="float" office:value="21.806592300595497" table:formula="of:=([.BS10]/[.BQ10])*100-100" table:style-name="ce20">
            <text:p><text:s/>21.8<text:s/></text:p>
          </table:table-cell>
          <table:table-cell office:value-type="float" office:value="-14523" table:style-name="ce19">
            <text:p>(-) <text:s/>14 523</text:p>
          </table:table-cell>
          <table:table-cell office:value-type="float" office:value="25.068894247330348" table:formula="of:=([.BS10]/[.BN10])*100-100" table:style-name="ce20">
            <text:p><text:s/>25.1<text:s/></text:p>
          </table:table-cell>
          <table:table-cell office:value-type="float" office:value="-1.969290091578884" table:formula="of:=([.BV10]/[.BS10])*100-100" table:style-name="ce20">
            <text:p>(-) <text:s/>2.0<text:s/></text:p>
          </table:table-cell>
          <table:table-cell office:value-type="float" office:value="-14237" table:style-name="ce36">
            <text:p>(-) <text:s/>14 237</text:p>
          </table:table-cell>
          <table:table-cell office:value-type="float" office:value="-60.665870618810139" table:formula="of:=([.BX10]/[.BV10])*100-100" table:style-name="ce20">
            <text:p>(-) <text:s/>60.7<text:s/></text:p>
          </table:table-cell>
          <table:table-cell office:value-type="float" office:value="-5600" table:style-name="ce19">
            <text:p>(-) <text:s/>5 600</text:p>
          </table:table-cell>
          <table:table-cell office:value-type="float" office:value="-61.440473731322733" table:formula="of:=([.BX10]/[.BS10])*100-100" table:style-name="ce20">
            <text:p>(-) <text:s/>61.4<text:s/></text:p>
          </table:table-cell>
          <table:table-cell office:value-type="float" office:value="-2.107142857142847" table:formula="of:=([.CA10]/[.BX10])*100-100" table:style-name="ce20">
            <text:p>(-) <text:s/>2.1<text:s/></text:p>
          </table:table-cell>
          <table:table-cell office:value-type="float" office:value="-5482" table:style-name="ce36">
            <text:p>(-) <text:s/>5 482</text:p>
          </table:table-cell>
          <table:table-cell office:value-type="float" office:value="2.2072236410069337" table:formula="of:=([.CC10]/[.CA10])*100-100" table:style-name="ce20">
            <text:p><text:s/>2.2<text:s/></text:p>
          </table:table-cell>
          <table:table-cell office:value-type="float" office:value="-5603" table:style-name="ce19">
            <text:p>(-) <text:s/>5 603</text:p>
          </table:table-cell>
          <table:table-cell office:value-type="float" office:value="5.3571428571430602E-2" table:formula="of:=([.CC10]/[.BX10])*100-100" table:style-name="ce20">
            <text:p><text:s/>0.1<text:s/></text:p>
          </table:table-cell>
          <table:table-cell office:value-type="float" office:value="-0.76744601106550192" table:formula="of:=([.CF10]/[.CC10])*100-100" table:style-name="ce20">
            <text:p>(-) <text:s/>0.8<text:s/></text:p>
          </table:table-cell>
          <table:table-cell office:value-type="float" office:value="-5560" table:style-name="ce36">
            <text:p>(-) <text:s/>5 560</text:p>
          </table:table-cell>
          <table:table-cell office:value-type="float" office:value="-4.2086330935251794" table:formula="of:=([.CH10]/[.CF10])*100-100" table:style-name="ce20">
            <text:p>(-) <text:s/>4.2<text:s/></text:p>
          </table:table-cell>
          <table:table-cell office:value-type="float" office:value="-5326" table:style-name="ce19">
            <text:p>(-) <text:s/>5 326</text:p>
          </table:table-cell>
          <table:table-cell office:value-type="float" office:value="-4.9437801177940344" table:formula="of:=([.CH10]/[.CC10])*100-100" table:style-name="ce20">
            <text:p>(-) <text:s/>4.9<text:s/></text:p>
          </table:table-cell>
          <table:table-cell office:value-type="float" office:value="3.7176117161096442" table:formula="of:=([.CK10]/[.CH10])*100-100" table:style-name="ce20">
            <text:p><text:s/>3.7<text:s/></text:p>
          </table:table-cell>
          <table:table-cell office:value-type="float" office:value="-5524" table:style-name="ce36">
            <text:p>(-) <text:s/>5 524</text:p>
          </table:table-cell>
          <table:table-cell office:value-type="float" office:value="91.980448950036219" table:formula="of:=([.CM10]/[.CK10])*100-100" table:style-name="ce20">
            <text:p><text:s/>92.0<text:s/></text:p>
          </table:table-cell>
          <table:table-cell office:value-type="float" office:value="-10605" table:style-name="ce19">
            <text:p>(-) <text:s/>10 605</text:p>
          </table:table-cell>
          <table:table-cell office:value-type="float" office:value="99.117536612842656" table:formula="of:=([.CM10]/[.CH10])*100-100" table:style-name="ce20">
            <text:p><text:s/>99.1<text:s/></text:p>
          </table:table-cell>
          <table:table-cell office:value-type="float" office:value="2.0933521923620901" table:formula="of:=([.CP10]/[.CM10])*100-100" table:style-name="ce20">
            <text:p><text:s/>2.1<text:s/></text:p>
          </table:table-cell>
          <table:table-cell office:value-type="float" office:value="-10827" table:style-name="ce36">
            <text:p>(-) <text:s/>10 827</text:p>
          </table:table-cell>
          <table:table-cell office:value-type="float" office:value="-36.33508820541239" table:formula="of:=([.CR10]/[.CP10])*100-100" table:style-name="ce20">
            <text:p>(-) <text:s/>36.3<text:s/></text:p>
          </table:table-cell>
          <table:table-cell office:value-type="float" office:value="-6893" table:style-name="ce19">
            <text:p>(-) <text:s/>6 893</text:p>
          </table:table-cell>
          <table:table-cell office:value-type="float" office:value="-35.002357378595008" table:formula="of:=([.CR10]/[.CM10])*100-100" table:style-name="ce20">
            <text:p>(-) <text:s/>35.0<text:s/></text:p>
          </table:table-cell>
          <table:table-cell office:value-type="float" office:value="-35.383722617147825" table:formula="of:=([.CU10]/[.CR10])*100-100" table:style-name="ce20">
            <text:p>(-) <text:s/>35.4<text:s/></text:p>
          </table:table-cell>
          <table:table-cell office:value-type="float" office:value="-4454" table:style-name="ce36">
            <text:p>(-) <text:s/>4 454</text:p>
          </table:table-cell>
          <table:table-cell office:value-type="float" office:value="24.607094746295459" table:formula="of:=([.CW10]/[.CU10])*100-100" table:style-name="ce20">
            <text:p><text:s/>24.6<text:s/></text:p>
          </table:table-cell>
          <table:table-cell office:value-type="float" office:value="-5550" table:style-name="ce19">
            <text:p>(-) <text:s/>5 550</text:p>
          </table:table-cell>
          <table:table-cell office:value-type="float" office:value="-19.483534020020315" table:formula="of:=([.CW10]/[.CR10])*100-100" table:style-name="ce20">
            <text:p>(-) <text:s/>19.5<text:s/></text:p>
          </table:table-cell>
          <table:table-cell office:value-type="float" office:value="-23.603603603603602" table:formula="of:=([.CZ10]/[.CW10])*100-100" table:style-name="ce20">
            <text:p>(-) <text:s/>23.6<text:s/></text:p>
          </table:table-cell>
          <table:table-cell office:value-type="float" office:value="-4240" table:style-name="ce36">
            <text:p>(-) <text:s/>4 240</text:p>
          </table:table-cell>
          <table:table-cell office:value-type="float" office:value="2.3584905660377444" table:formula="of:=([.DB10]/[.CZ10])*100-100" table:style-name="ce20">
            <text:p><text:s/>2.4<text:s/></text:p>
          </table:table-cell>
          <table:table-cell office:value-type="float" office:value="-4340" table:style-name="ce19">
            <text:p>(-) <text:s/>4 340</text:p>
          </table:table-cell>
          <table:table-cell office:value-type="float" office:value="-21.801801801801801" table:formula="of:=([.DB10]/[.CW10])*100-100" table:style-name="ce20">
            <text:p>(-) <text:s/>21.8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36">
            <text:p>(-) 1 056 410</text:p>
          </table:table-cell>
          <table:table-cell office:value-type="float" office:value="1.1720822435477061" table:formula="of:=([.D11]/[.B11])*100-100" table:style-name="ce39">
            <text:p><text:s/>1.2<text:s/></text:p>
          </table:table-cell>
          <table:table-cell office:value-type="float" office:value="-1068792.3846943884" table:style-name="ce36">
            <text:p>(-) 1 068 792</text:p>
          </table:table-cell>
          <table:table-cell office:value-type="float" office:value="12.370513571338009" table:formula="of:=([.F11]/[.D11])*100-100" table:style-name="ce39">
            <text:p><text:s/>12.4<text:s/></text:p>
          </table:table-cell>
          <table:table-cell office:value-type="float" office:value="-1201007.4916924348" table:style-name="ce36">
            <text:p>(-) 1 201 007</text:p>
          </table:table-cell>
          <table:table-cell office:value-type="float" office:value="13.687588407891013" table:formula="of:=([.F11]/[.B11])*100-100" table:style-name="ce20">
            <text:p><text:s/>13.7<text:s/></text:p>
          </table:table-cell>
          <table:table-cell office:value-type="float" office:value="1.1185233488683224" table:formula="of:=([.I11]/[.F11])*100-100" table:style-name="ce39">
            <text:p><text:s/>1.1<text:s/></text:p>
          </table:table-cell>
          <table:table-cell office:value-type="float" office:value="-1214441.0409086724" table:style-name="ce36">
            <text:p>(-) 1 214 441</text:p>
          </table:table-cell>
          <table:table-cell office:value-type="float" office:value="13.578813653832185" table:formula="of:=([.K11]/[.I11])*100-100" table:style-name="ce39">
            <text:p><text:s/>13.6<text:s/></text:p>
          </table:table-cell>
          <table:table-cell office:value-type="float" office:value="-1379347.7267893208" table:style-name="ce36">
            <text:p>(-) 1 379 348</text:p>
          </table:table-cell>
          <table:table-cell office:value-type="float" office:value="14.849219203917926" table:formula="of:=([.K11]/[.F11])*100-100" table:style-name="ce20">
            <text:p><text:s/>14.8<text:s/></text:p>
          </table:table-cell>
          <table:table-cell office:value-type="float" office:value="0.19797565871473921" table:formula="of:=([.N11]/[.K11])*100-100" table:style-name="ce39">
            <text:p><text:s/>0.2<text:s/></text:p>
          </table:table-cell>
          <table:table-cell office:value-type="float" office:value="-1382078.4995373988" table:style-name="ce36">
            <text:p>(-) 1 382 078</text:p>
          </table:table-cell>
          <table:table-cell office:value-type="float" office:value="21.308488599635993" table:formula="of:=([.P11]/[.N11])*100-100" table:style-name="ce39">
            <text:p><text:s/>21.3<text:s/></text:p>
          </table:table-cell>
          <table:table-cell office:value-type="float" office:value="-1676578.5390493455" table:style-name="ce36">
            <text:p>(-) 1 676 579</text:p>
          </table:table-cell>
          <table:table-cell office:value-type="float" office:value="21.548649879018015" table:formula="of:=([.P11]/[.K11])*100-100" table:style-name="ce20">
            <text:p><text:s/>21.5<text:s/></text:p>
          </table:table-cell>
          <table:table-cell office:value-type="float" office:value="5.8561772732578703" table:formula="of:=([.S11]/[.P11])*100-100" table:style-name="ce39">
            <text:p><text:s/>5.9<text:s/></text:p>
          </table:table-cell>
          <table:table-cell office:value-type="float" office:value="-1774761.9504214721" table:style-name="ce36">
            <text:p>(-) 1 774 762</text:p>
          </table:table-cell>
          <table:table-cell office:value-type="float" office:value="9.1745741432879555" table:formula="of:=([.U11]/[.S11])*100-100" table:style-name="ce39">
            <text:p><text:s/>9.2<text:s/></text:p>
          </table:table-cell>
          <table:table-cell office:value-type="float" office:value="-1937588.8014297534" table:style-name="ce36">
            <text:p>(-) 1 937 589</text:p>
          </table:table-cell>
          <table:table-cell office:value-type="float" office:value="15.568030742443241" table:formula="of:=([.U11]/[.P11])*100-100" table:style-name="ce20">
            <text:p><text:s/>15.6<text:s/></text:p>
          </table:table-cell>
          <table:table-cell office:value-type="float" office:value="2.9304265964580196" table:formula="of:=([.X11]/[.U11])*100-100" table:style-name="ce39">
            <text:p><text:s/>2.9<text:s/></text:p>
          </table:table-cell>
          <table:table-cell office:value-type="float" office:value="-1994368.418996843" table:style-name="ce36">
            <text:p>(-) 1 994 368</text:p>
          </table:table-cell>
          <table:table-cell office:value-type="float" office:value="7.277337496578312" table:formula="of:=([.Z11]/[.X11])*100-100" table:style-name="ce39">
            <text:p><text:s/>7.3<text:s/></text:p>
          </table:table-cell>
          <table:table-cell office:value-type="float" office:value="-2139505.3397724163" table:style-name="ce36">
            <text:p>(-) 2 139 505</text:p>
          </table:table-cell>
          <table:table-cell office:value-type="float" office:value="10.421021126550073" table:formula="of:=([.Z11]/[.U11])*100-100" table:style-name="ce20">
            <text:p><text:s/>10.4<text:s/></text:p>
          </table:table-cell>
          <table:table-cell office:value-type="float" office:value="3.1873748463952865" table:formula="of:=([.AC11]/[.Z11])*100-100" table:style-name="ce39">
            <text:p><text:s/>3.2<text:s/></text:p>
          </table:table-cell>
          <table:table-cell office:value-type="float" office:value="-2207699.3948096065" table:style-name="ce36">
            <text:p>(-) 2 207 699</text:p>
          </table:table-cell>
          <table:table-cell office:value-type="float" office:value="3.7236796569630712" table:formula="of:=([.AE11]/[.AC11])*100-100" table:style-name="ce39">
            <text:p><text:s/>3.7<text:s/></text:p>
          </table:table-cell>
          <table:table-cell office:value-type="float" office:value="-2289907.0480610286" table:style-name="ce36">
            <text:p>(-) 2 289 907</text:p>
          </table:table-cell>
          <table:table-cell office:value-type="float" office:value="7.0297421321047437" table:formula="of:=([.AE11]/[.Z11])*100-100" table:style-name="ce20">
            <text:p><text:s/>7.0<text:s/></text:p>
          </table:table-cell>
          <table:table-cell office:value-type="float" office:value="5.9415357134164424" table:formula="of:=([.AH11]/[.AE11])*100-100" table:style-name="ce39">
            <text:p><text:s/>5.9<text:s/></text:p>
          </table:table-cell>
          <table:table-cell office:value-type="float" office:value="-2425962.6931256149" table:style-name="ce36">
            <text:p>(-) 2 425 963</text:p>
          </table:table-cell>
          <table:table-cell office:value-type="float" office:value="4.6678729687916984" table:formula="of:=([.AJ11]/[.AH11])*100-100" table:style-name="ce39">
            <text:p><text:s/>4.7<text:s/></text:p>
          </table:table-cell>
          <table:table-cell office:value-type="float" office:value="-2539203.5499109966" table:style-name="ce36">
            <text:p>(-) 2 539 204</text:p>
          </table:table-cell>
          <table:table-cell office:value-type="float" office:value="10.886752021705817" table:formula="of:=([.AJ11]/[.AE11])*100-100" table:style-name="ce20">
            <text:p><text:s/>10.9<text:s/></text:p>
          </table:table-cell>
          <table:table-cell office:value-type="float" office:value="4.9892279096407179" table:formula="of:=([.AM11]/[.AJ11])*100-100" table:style-name="ce39">
            <text:p><text:s/>5.0<text:s/></text:p>
          </table:table-cell>
          <table:table-cell office:value-type="float" office:value="-2665890.2021057438" table:style-name="ce36">
            <text:p>(-) 2 665 890</text:p>
          </table:table-cell>
          <table:table-cell office:value-type="float" office:value="11.09163307994983" table:formula="of:=([.AO11]/[.AM11])*100-100" table:style-name="ce39">
            <text:p><text:s/>11.1<text:s/></text:p>
          </table:table-cell>
          <table:table-cell office:value-type="float" office:value="-2961580.961637646" table:style-name="ce36">
            <text:p>(-) 2 961 581</text:p>
          </table:table-cell>
          <table:table-cell office:value-type="float" office:value="16.634247842850343" table:formula="of:=([.AO11]/[.AJ11])*100-100" table:style-name="ce20">
            <text:p><text:s/>16.6<text:s/></text:p>
          </table:table-cell>
          <table:table-cell office:value-type="float" office:value="-2.1975957548873168" table:formula="of:=([.AR11]/[.AO11])*100-100" table:style-name="ce39">
            <text:p>(-) <text:s/>2.2<text:s/></text:p>
          </table:table-cell>
          <table:table-cell office:value-type="float" office:value="-2896497.3841471463" table:style-name="ce36">
            <text:p>(-) 2 896 497</text:p>
          </table:table-cell>
          <table:table-cell office:value-type="float" office:value="1.8568691945464622" table:formula="of:=([.AT11]/[.AR11])*100-100" table:style-name="ce39">
            <text:p><text:s/>1.9<text:s/></text:p>
          </table:table-cell>
          <table:table-cell office:value-type="float" office:value="-2950281.5517942188" table:style-name="ce36">
            <text:p>(-) 2 950 282</text:p>
          </table:table-cell>
          <table:table-cell office:value-type="float" office:value="-0.38153303893400903" table:formula="of:=([.AT11]/[.AO11])*100-100" table:style-name="ce20">
            <text:p>(-) <text:s/>0.4<text:s/></text:p>
          </table:table-cell>
          <table:table-cell office:value-type="float" office:value="8.5938333949761301" table:formula="of:=([.AW11]/[.AT11])*100-100" table:style-name="ce39">
            <text:p><text:s/>8.6<text:s/></text:p>
          </table:table-cell>
          <table:table-cell office:value-type="float" office:value="-3203823.8330381303" table:style-name="ce36">
            <text:p>(-) 3 203 824</text:p>
          </table:table-cell>
          <table:table-cell office:value-type="float" office:value="2.8867119973374997" table:formula="of:=([.AY11]/[.AW11])*100-100" table:style-name="ce39">
            <text:p><text:s/>2.9<text:s/></text:p>
          </table:table-cell>
          <table:table-cell office:value-type="float" office:value="-3296309" table:style-name="ce19">
            <text:p>(-) 3 296 309</text:p>
          </table:table-cell>
          <table:table-cell office:value-type="float" office:value="11.728624611957585" table:formula="of:=([.AY11]/[.AT11])*100-100" table:style-name="ce20">
            <text:p><text:s/>11.7<text:s/></text:p>
          </table:table-cell>
          <table:table-cell office:value-type="float" office:value="4.0569618928322484" table:formula="of:=([.BB11]/[.AY11])*100-100" table:style-name="ce20">
            <text:p><text:s/>4.1<text:s/></text:p>
          </table:table-cell>
          <table:table-cell office:value-type="float" office:value="-3430039" table:style-name="ce36">
            <text:p>(-) 3 430 039</text:p>
          </table:table-cell>
          <table:table-cell office:value-type="float" office:value="8.3820329739691175" table:formula="of:=([.BD11]/[.BB11])*100-100" table:style-name="ce20">
            <text:p><text:s/>8.4<text:s/></text:p>
          </table:table-cell>
          <table:table-cell office:value-type="float" office:value="-3717546" table:style-name="ce19">
            <text:p>(-) 3 717 546</text:p>
          </table:table-cell>
          <table:table-cell office:value-type="float" office:value="12.779050750399918" table:formula="of:=([.BD11]/[.AY11])*100-100" table:style-name="ce20">
            <text:p><text:s/>12.8<text:s/></text:p>
          </table:table-cell>
          <table:table-cell office:value-type="float" office:value="2.497749859719292" table:formula="of:=([.BG11]/[.BD11])*100-100" table:style-name="ce20">
            <text:p><text:s/>2.5<text:s/></text:p>
          </table:table-cell>
          <table:table-cell office:value-type="float" office:value="-3810401" table:style-name="ce36">
            <text:p>(-) 3 810 401</text:p>
          </table:table-cell>
          <table:table-cell office:value-type="float" office:value="8.3591726959970885" table:formula="of:=([.BI11]/[.BG11])*100-100" table:style-name="ce20">
            <text:p><text:s/>8.4<text:s/></text:p>
          </table:table-cell>
          <table:table-cell office:value-type="float" office:value="-4128919" table:style-name="ce19">
            <text:p>(-) 4 128 919</text:p>
          </table:table-cell>
          <table:table-cell office:value-type="float" office:value="11.065713780004344" table:formula="of:=([.BI11]/[.BD11])*100-100" table:style-name="ce20">
            <text:p><text:s/>11.1<text:s/></text:p>
          </table:table-cell>
          <table:table-cell office:value-type="float" office:value="3.4019315951705522" table:formula="of:=([.BL11]/[.BI11])*100-100" table:style-name="ce20">
            <text:p><text:s/>3.4<text:s/></text:p>
          </table:table-cell>
          <table:table-cell office:value-type="float" office:value="-4269382" table:style-name="ce36">
            <text:p>(-) 4 269 382</text:p>
          </table:table-cell>
          <table:table-cell office:value-type="float" office:value="6.6030868167805039" table:formula="of:=([.BN11]/[.BL11])*100-100" table:style-name="ce20">
            <text:p><text:s/>6.6<text:s/></text:p>
          </table:table-cell>
          <table:table-cell office:value-type="float" office:value="-4551293" table:style-name="ce19">
            <text:p>(-) 4 551 293</text:p>
          </table:table-cell>
          <table:table-cell office:value-type="float" office:value="10.229650908627661" table:formula="of:=([.BN11]/[.BI11])*100-100" table:style-name="ce20">
            <text:p><text:s/>10.2<text:s/></text:p>
          </table:table-cell>
          <table:table-cell office:value-type="float" office:value="8.5953596044021197E-2" table:formula="of:=([.BQ11]/[.BN11])*100-100" table:style-name="ce20">
            <text:p><text:s/>0.1<text:s/></text:p>
          </table:table-cell>
          <table:table-cell office:value-type="float" office:value="-4555205" table:style-name="ce36">
            <text:p>(-) 4 555 205</text:p>
          </table:table-cell>
          <table:table-cell office:value-type="float" office:value="7.8956929490549896" table:formula="of:=([.BS11]/[.BQ11])*100-100" table:style-name="ce20">
            <text:p><text:s/>7.9<text:s/></text:p>
          </table:table-cell>
          <table:table-cell office:value-type="float" office:value="-4914870" table:style-name="ce19">
            <text:p>(-) 4 914 870</text:p>
          </table:table-cell>
          <table:table-cell office:value-type="float" office:value="7.9884331771213226" table:formula="of:=([.BS11]/[.BN11])*100-100" table:style-name="ce20">
            <text:p><text:s/>8.0<text:s/></text:p>
          </table:table-cell>
          <table:table-cell office:value-type="float" office:value="-5.4873475798952995" table:formula="of:=([.BV11]/[.BS11])*100-100" table:style-name="ce20">
            <text:p>(-) <text:s/>5.5<text:s/></text:p>
          </table:table-cell>
          <table:table-cell office:value-type="float" office:value="-4645174" table:style-name="ce36">
            <text:p>(-) 4 645 174</text:p>
          </table:table-cell>
          <table:table-cell office:value-type="float" office:value="9.1728318465573011" table:formula="of:=([.BX11]/[.BV11])*100-100" table:style-name="ce20">
            <text:p><text:s/>9.2<text:s/></text:p>
          </table:table-cell>
          <table:table-cell office:value-type="float" office:value="-5071268" table:style-name="ce19">
            <text:p>(-) 5 071 268</text:p>
          </table:table-cell>
          <table:table-cell office:value-type="float" office:value="3.1821391003220754" table:formula="of:=([.BX11]/[.BS11])*100-100" table:style-name="ce20">
            <text:p><text:s/>3.2<text:s/></text:p>
          </table:table-cell>
          <table:table-cell office:value-type="float" office:value="-4.1816366242131124" table:formula="of:=([.CA11]/[.BX11])*100-100" table:style-name="ce20">
            <text:p>(-) <text:s/>4.2<text:s/></text:p>
          </table:table-cell>
          <table:table-cell office:value-type="float" office:value="-4859206" table:style-name="ce36">
            <text:p>(-) 4 859 206</text:p>
          </table:table-cell>
          <table:table-cell office:value-type="float" office:value="5.4132094831954163" table:formula="of:=([.CC11]/[.CA11])*100-100" table:style-name="ce20">
            <text:p><text:s/>5.4<text:s/></text:p>
          </table:table-cell>
          <table:table-cell office:value-type="float" office:value="-5122245" table:style-name="ce19">
            <text:p>(-) 5 122 245</text:p>
          </table:table-cell>
          <table:table-cell office:value-type="float" office:value="1.0052121086876014" table:formula="of:=([.CC11]/[.BX11])*100-100" table:style-name="ce20">
            <text:p><text:s/>1.0<text:s/></text:p>
          </table:table-cell>
          <table:table-cell office:value-type="float" office:value="1.4616247368097248" table:formula="of:=([.CF11]/[.CC11])*100-100" table:style-name="ce20">
            <text:p><text:s/>1.5<text:s/></text:p>
          </table:table-cell>
          <table:table-cell office:value-type="float" office:value="-5197113" table:style-name="ce36">
            <text:p>(-) 5 197 113</text:p>
          </table:table-cell>
          <table:table-cell office:value-type="float" office:value="2.9126555454922709" table:formula="of:=([.CH11]/[.CF11])*100-100" table:style-name="ce20">
            <text:p><text:s/>2.9<text:s/></text:p>
          </table:table-cell>
          <table:table-cell office:value-type="float" office:value="-5348487" table:style-name="ce19">
            <text:p>(-) 5 348 487</text:p>
          </table:table-cell>
          <table:table-cell office:value-type="float" office:value="4.4168523762530043" table:formula="of:=([.CH11]/[.CC11])*100-100" table:style-name="ce20">
            <text:p><text:s/>4.4<text:s/></text:p>
          </table:table-cell>
          <table:table-cell office:value-type="float" office:value="2.093246183453374" table:formula="of:=([.CK11]/[.CH11])*100-100" table:style-name="ce20">
            <text:p><text:s/>2.1<text:s/></text:p>
          </table:table-cell>
          <table:table-cell office:value-type="float" office:value="-5460444" table:style-name="ce36">
            <text:p>(-) 5 460 444</text:p>
          </table:table-cell>
          <table:table-cell office:value-type="float" office:value="9.8602970747433574" table:formula="of:=([.CM11]/[.CK11])*100-100" table:style-name="ce20">
            <text:p><text:s/>9.9<text:s/></text:p>
          </table:table-cell>
          <table:table-cell office:value-type="float" office:value="-5998860" table:style-name="ce19">
            <text:p>(-) 5 998 860</text:p>
          </table:table-cell>
          <table:table-cell office:value-type="float" office:value="12.159943550390977" table:formula="of:=([.CM11]/[.CH11])*100-100" table:style-name="ce20">
            <text:p><text:s/>12.2<text:s/></text:p>
          </table:table-cell>
          <table:table-cell office:value-type="float" office:value="1.9379682139606587" table:formula="of:=([.CP11]/[.CM11])*100-100" table:style-name="ce20">
            <text:p><text:s/>1.9<text:s/></text:p>
          </table:table-cell>
          <table:table-cell office:value-type="float" office:value="-6115116" table:style-name="ce36">
            <text:p>(-) 6 115 116</text:p>
          </table:table-cell>
          <table:table-cell office:value-type="float" office:value="4.4151411028016554" table:formula="of:=([.CR11]/[.CP11])*100-100" table:style-name="ce20">
            <text:p><text:s/>4.4<text:s/></text:p>
          </table:table-cell>
          <table:table-cell office:value-type="float" office:value="-6385107" table:style-name="ce19">
            <text:p>(-) 6 385 107</text:p>
          </table:table-cell>
          <table:table-cell office:value-type="float" office:value="6.4386733479361027" table:formula="of:=([.CR11]/[.CM11])*100-100" table:style-name="ce20">
            <text:p><text:s/>6.4<text:s/></text:p>
          </table:table-cell>
          <table:table-cell office:value-type="float" office:value="-4.0531662194541127" table:formula="of:=([.CU11]/[.CR11])*100-100" table:style-name="ce20">
            <text:p>(-) <text:s/>4.1<text:s/></text:p>
          </table:table-cell>
          <table:table-cell office:value-type="float" office:value="-6126308" table:style-name="ce36">
            <text:p>(-) 6 126 308</text:p>
          </table:table-cell>
          <table:table-cell office:value-type="float" office:value="9.5482303534200241" table:formula="of:=([.CW11]/[.CU11])*100-100" table:style-name="ce20">
            <text:p><text:s/>9.5<text:s/></text:p>
          </table:table-cell>
          <table:table-cell office:value-type="float" office:value="-6711262" table:style-name="ce19">
            <text:p>(-) 6 711 262</text:p>
          </table:table-cell>
          <table:table-cell office:value-type="float" office:value="5.1080584867254402" table:formula="of:=([.CW11]/[.CR11])*100-100" table:style-name="ce20">
            <text:p><text:s/>5.1<text:s/></text:p>
          </table:table-cell>
          <table:table-cell office:value-type="float" office:value="6.2446079440796609" table:formula="of:=([.CZ11]/[.CW11])*100-100" table:style-name="ce20">
            <text:p><text:s/>6.2<text:s/></text:p>
          </table:table-cell>
          <table:table-cell office:value-type="float" office:value="-7130354" table:style-name="ce36">
            <text:p>(-) 7 130 354</text:p>
          </table:table-cell>
          <table:table-cell office:value-type="float" office:value="24.367934607454274" table:formula="of:=([.DB11]/[.CZ11])*100-100" table:style-name="ce20">
            <text:p><text:s/>24.4<text:s/></text:p>
          </table:table-cell>
          <table:table-cell office:value-type="float" office:value="-8867874" table:style-name="ce19">
            <text:p>(-) 8 867 874</text:p>
          </table:table-cell>
          <table:table-cell office:value-type="float" office:value="32.134224531839152" table:formula="of:=([.DB11]/[.CW11])*100-100" table:style-name="ce20">
            <text:p><text:s/>32.1<text:s/></text:p>
          </table:table-cell>
          <table:table-cell table:number-columns-repeated="16277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style-name="ce22"/>
          <table:table-cell table:number-columns-repeated="16277" table:style-name="ce21"/>
        </table:table-row>
        <table:table-row table:style-name="ro3">
          <table:table-cell office:value-type="string" table:style-name="ce23">
            <text:p>B - Ótica da despesa</text:p>
          </table:table-cell>
          <table:table-cell table:number-columns-repeated="52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2" table:style-name="ce24"/>
          <table:table-cell table:style-name="ce47"/>
          <table:table-cell table:style-name="ce24"/>
          <table:table-cell table:style-name="ce37"/>
          <table:table-cell table:number-columns-repeated="2" table:style-name="ce24"/>
          <table:table-cell table:style-name="ce47"/>
          <table:table-cell table:style-name="ce24"/>
          <table:table-cell table:style-name="ce37"/>
          <table:table-cell table:number-columns-repeated="2" table:style-name="ce24"/>
          <table:table-cell table:style-name="ce47"/>
          <table:table-cell table:number-columns-repeated="1627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15]+[.B19]+[.B22]+[.B23]" table:style-name="ce35">
            <text:p>1 199 092</text:p>
          </table:table-cell>
          <table:table-cell office:value-type="float" office:value="1.3898964044582129" table:formula="of:=([.D14]/[.B14])*100-100" table:style-name="ce38">
            <text:p><text:s/>1.4<text:s/></text:p>
          </table:table-cell>
          <table:table-cell office:value-type="float" office:value="1215758.2085203505" table:formula="of:=[.D15]+[.D19]+[.D22]+[.D23]" table:style-name="ce35">
            <text:p>1 215 758</text:p>
          </table:table-cell>
          <table:table-cell office:value-type="float" office:value="8.2250943164333847" table:formula="of:=([.F14]/[.D14])*100-100" table:style-name="ce38">
            <text:p><text:s/>8.2<text:s/></text:p>
          </table:table-cell>
          <table:table-cell office:value-type="float" office:value="1315755.4678309304" table:formula="of:=[.F15]+[.F19]+[.F22]+[.F23]" table:style-name="ce35">
            <text:p>1 315 755</text:p>
          </table:table-cell>
          <table:table-cell office:value-type="float" office:value="9.7293110110590106" table:formula="of:=([.F14]/[.B14])*100-100" table:style-name="ce16">
            <text:p><text:s/>9.7<text:s/></text:p>
          </table:table-cell>
          <table:table-cell office:value-type="float" office:value="3.0534618568362788" table:formula="of:=([.I14]/[.F14])*100-100" table:style-name="ce38">
            <text:p><text:s/>3.1<text:s/></text:p>
          </table:table-cell>
          <table:table-cell office:value-type="float" office:value="1355931.5591703856" table:formula="of:=[.I15]+[.I19]+[.I22]+[.I23]" table:style-name="ce35">
            <text:p>1 355 932</text:p>
          </table:table-cell>
          <table:table-cell office:value-type="float" office:value="9.7981122343129101" table:formula="of:=([.K14]/[.I14])*100-100" table:style-name="ce38">
            <text:p><text:s/>9.8<text:s/></text:p>
          </table:table-cell>
          <table:table-cell office:value-type="float" office:value="1488787.255158369" table:formula="of:=[.K15]+[.K19]+[.K22]+[.K23]" table:style-name="ce35">
            <text:p>1 488 787</text:p>
          </table:table-cell>
          <table:table-cell office:value-type="float" office:value="13.150755710913955" table:formula="of:=([.K14]/[.F14])*100-100" table:style-name="ce16">
            <text:p><text:s/>13.2<text:s/></text:p>
          </table:table-cell>
          <table:table-cell office:value-type="float" office:value="1.1408289987707008" table:formula="of:=([.N14]/[.K14])*100-100" table:style-name="ce38">
            <text:p><text:s/>1.1<text:s/></text:p>
          </table:table-cell>
          <table:table-cell office:value-type="float" office:value="1505771.7718952182" table:formula="of:=[.N15]+[.N19]+[.N22]+[.N23]" table:style-name="ce35">
            <text:p>1 505 772</text:p>
          </table:table-cell>
          <table:table-cell office:value-type="float" office:value="14.091021527267401" table:formula="of:=([.P14]/[.N14])*100-100" table:style-name="ce38">
            <text:p><text:s/>14.1<text:s/></text:p>
          </table:table-cell>
          <table:table-cell office:value-type="float" office:value="1717950.3964244891" table:formula="of:=[.P15]+[.P19]+[.P22]+[.P23]" table:style-name="ce35">
            <text:p>1 717 950</text:p>
          </table:table-cell>
          <table:table-cell office:value-type="float" office:value="15.392604985844201" table:formula="of:=([.P14]/[.K14])*100-100" table:style-name="ce16">
            <text:p><text:s/>15.4<text:s/></text:p>
          </table:table-cell>
          <table:table-cell office:value-type="float" office:value="5.7599646368599764" table:formula="of:=([.S14]/[.P14])*100-100" table:style-name="ce38">
            <text:p><text:s/>5.8<text:s/></text:p>
          </table:table-cell>
          <table:table-cell office:value-type="float" office:value="1816903.7317373352" table:formula="of:=[.S15]+[.S19]+[.S22]+[.S23]" table:style-name="ce35">
            <text:p>1 816 904</text:p>
          </table:table-cell>
          <table:table-cell office:value-type="float" office:value="7.7520607594629496" table:formula="of:=([.U14]/[.S14])*100-100" table:style-name="ce38">
            <text:p><text:s/>7.8<text:s/></text:p>
          </table:table-cell>
          <table:table-cell office:value-type="float" office:value="1957751.2129625634" table:formula="of:=[.U15]+[.U19]+[.U22]+[.U23]" table:style-name="ce35">
            <text:p>1 957 751</text:p>
          </table:table-cell>
          <table:table-cell office:value-type="float" office:value="13.958541354695896" table:formula="of:=([.U14]/[.P14])*100-100" table:style-name="ce16">
            <text:p><text:s/>14.0<text:s/></text:p>
          </table:table-cell>
          <table:table-cell office:value-type="float" office:value="3.2021320621624625" table:formula="of:=([.X14]/[.U14])*100-100" table:style-name="ce38">
            <text:p><text:s/>3.2<text:s/></text:p>
          </table:table-cell>
          <table:table-cell office:value-type="float" office:value="2020440.992250212" table:formula="of:=[.X15]+[.X19]+[.X22]+[.X23]" table:style-name="ce35">
            <text:p>2 020 441</text:p>
          </table:table-cell>
          <table:table-cell office:value-type="float" office:value="7.4312247547850347" table:formula="of:=([.Z14]/[.X14])*100-100" table:style-name="ce38">
            <text:p><text:s/>7.4<text:s/></text:p>
          </table:table-cell>
          <table:table-cell office:value-type="float" office:value="2170584.5034221341" table:formula="of:=[.Z15]+[.Z19]+[.Z22]+[.Z23]" table:style-name="ce35">
            <text:p>2 170 585</text:p>
          </table:table-cell>
          <table:table-cell office:value-type="float" office:value="10.871314447431814" table:formula="of:=([.Z14]/[.U14])*100-100" table:style-name="ce16">
            <text:p><text:s/>10.9<text:s/></text:p>
          </table:table-cell>
          <table:table-cell office:value-type="float" office:value="3.9619887089949515" table:formula="of:=([.AC14]/[.Z14])*100-100" table:style-name="ce38">
            <text:p><text:s/>4.0<text:s/></text:p>
          </table:table-cell>
          <table:table-cell office:value-type="float" office:value="2256582.8163669133" table:formula="of:=[.AC15]+[.AC19]+[.AC22]+[.AC23]" table:style-name="ce35">
            <text:p>2 256 583</text:p>
          </table:table-cell>
          <table:table-cell office:value-type="float" office:value="6.7742741190972282" table:formula="of:=([.AE14]/[.AC14])*100-100" table:style-name="ce38">
            <text:p><text:s/>6.8<text:s/></text:p>
          </table:table-cell>
          <table:table-cell office:value-type="float" office:value="2409449.9220720525" table:formula="of:=[.AE15]+[.AE19]+[.AE22]+[.AE23]" table:style-name="ce35">
            <text:p>2 409 450</text:p>
          </table:table-cell>
          <table:table-cell office:value-type="float" office:value="11.004658803807189" table:formula="of:=([.AE14]/[.Z14])*100-100" table:style-name="ce16">
            <text:p><text:s/>11.0<text:s/></text:p>
          </table:table-cell>
          <table:table-cell office:value-type="float" office:value="6.0698706073316657" table:formula="of:=([.AH14]/[.AE14])*100-100" table:style-name="ce38">
            <text:p><text:s/>6.1<text:s/></text:p>
          </table:table-cell>
          <table:table-cell office:value-type="float" office:value="2555700.4146902799" table:formula="of:=[.AH15]+[.AH19]+[.AH22]+[.AH23]" table:style-name="ce35">
            <text:p>2 555 700</text:p>
          </table:table-cell>
          <table:table-cell office:value-type="float" office:value="6.4390380892114223" table:formula="of:=([.AJ14]/[.AH14])*100-100" table:style-name="ce38">
            <text:p><text:s/>6.4<text:s/></text:p>
          </table:table-cell>
          <table:table-cell office:value-type="float" office:value="2720262.9378383216" table:formula="of:=[.AJ15]+[.AJ19]+[.AJ22]+[.AJ23]" table:style-name="ce35">
            <text:p>2 720 263</text:p>
          </table:table-cell>
          <table:table-cell office:value-type="float" office:value="12.899749976915032" table:formula="of:=([.AJ14]/[.AE14])*100-100" table:style-name="ce16">
            <text:p><text:s/>12.9<text:s/></text:p>
          </table:table-cell>
          <table:table-cell office:value-type="float" office:value="5.0941954481197911" table:formula="of:=([.AM14]/[.AJ14])*100-100" table:style-name="ce38">
            <text:p><text:s/>5.1<text:s/></text:p>
          </table:table-cell>
          <table:table-cell office:value-type="float" office:value="2858838.4485945711" table:formula="of:=[.AM15]+[.AM19]+[.AM22]+[.AM23]" table:style-name="ce35">
            <text:p>2 858 838</text:p>
          </table:table-cell>
          <table:table-cell office:value-type="float" office:value="8.7785527221760447" table:formula="of:=([.AO14]/[.AM14])*100-100" table:style-name="ce38">
            <text:p><text:s/>8.8<text:s/></text:p>
          </table:table-cell>
          <table:table-cell office:value-type="float" office:value="3109803.0890462855" table:formula="of:=[.AO15]+[.AO19]+[.AO22]+[.AO23]" table:style-name="ce35">
            <text:p>3 109 803</text:p>
          </table:table-cell>
          <table:table-cell office:value-type="float" office:value="14.319944803479729" table:formula="of:=([.AO14]/[.AJ14])*100-100" table:style-name="ce16">
            <text:p><text:s/>14.3<text:s/></text:p>
          </table:table-cell>
          <table:table-cell office:value-type="float" office:value="-0.12581200299138118" table:formula="of:=([.AR14]/[.AO14])*100-100" table:style-name="ce38">
            <text:p>(-) <text:s/>0.1<text:s/></text:p>
          </table:table-cell>
          <table:table-cell office:value-type="float" office:value="3105890.5834908686" table:formula="of:=[.AR15]+[.AR19]+[.AR22]+[.AR23]" table:style-name="ce35">
            <text:p>3 105 891</text:p>
          </table:table-cell>
          <table:table-cell office:value-type="float" office:value="7.3134827459454357" table:formula="of:=([.AT14]/[.AR14])*100-100" table:style-name="ce38">
            <text:p><text:s/>7.3<text:s/></text:p>
          </table:table-cell>
          <table:table-cell office:value-type="float" office:value="3333039.3554224172" table:formula="of:=[.AT15]+[.AT19]+[.AT22]+[.AT23]" table:style-name="ce35">
            <text:p>3 333 039</text:p>
          </table:table-cell>
          <table:table-cell office:value-type="float" office:value="7.1784695038229529" table:formula="of:=([.AT14]/[.AO14])*100-100" table:style-name="ce16">
            <text:p><text:s/>7.2<text:s/></text:p>
          </table:table-cell>
          <table:table-cell office:value-type="float" office:value="7.5282258182205481" table:formula="of:=([.AW14]/[.AT14])*100-100" table:style-name="ce38">
            <text:p><text:s/>7.5<text:s/></text:p>
          </table:table-cell>
          <table:table-cell office:value-type="float" office:value="3583958.0847087791" table:formula="of:=[.AW15]+[.AW19]+[.AW22]+[.AW23]" table:style-name="ce35">
            <text:p>3 583 958</text:p>
          </table:table-cell>
          <table:table-cell office:value-type="float" office:value="8.4233383358821072" table:formula="of:=([.AY14]/[.AW14])*100-100" table:style-name="ce38">
            <text:p><text:s/>8.4<text:s/></text:p>
          </table:table-cell>
          <table:table-cell office:value-type="float" office:value="3885847" table:formula="of:=[.AY15]+[.AY19]+[.AY22]+[.AY23]" table:style-name="ce15">
            <text:p>3 885 847</text:p>
          </table:table-cell>
          <table:table-cell office:value-type="float" office:value="16.585692085460593" table:formula="of:=([.AY14]/[.AT14])*100-100" table:style-name="ce16">
            <text:p><text:s/>16.6<text:s/></text:p>
          </table:table-cell>
          <table:table-cell office:value-type="float" office:value="3.9744230794470212" table:formula="of:=([.BB14]/[.AY14])*100-100" table:style-name="ce16">
            <text:p><text:s/>4.0<text:s/></text:p>
          </table:table-cell>
          <table:table-cell office:value-type="float" office:value="4040287" table:formula="of:=[.BB15]+[.BB19]+[.BB22]+[.BB23]" table:style-name="ce35">
            <text:p>4 040 287</text:p>
          </table:table-cell>
          <table:table-cell office:value-type="float" office:value="8.3185922188201005" table:formula="of:=([.BD14]/[.BB14])*100-100" table:style-name="ce16">
            <text:p><text:s/>8.3<text:s/></text:p>
          </table:table-cell>
          <table:table-cell office:value-type="float" office:value="4376382" table:formula="of:=[.BD15]+[.BD19]+[.BD22]+[.BD23]" table:style-name="ce15">
            <text:p>4 376 382</text:p>
          </table:table-cell>
          <table:table-cell office:value-type="float" office:value="12.623631347297007" table:formula="of:=([.BD14]/[.AY14])*100-100" table:style-name="ce16">
            <text:p><text:s/>12.6<text:s/></text:p>
          </table:table-cell>
          <table:table-cell office:value-type="float" office:value="1.9211759850945356" table:formula="of:=([.BG14]/[.BD14])*100-100" table:style-name="ce16">
            <text:p><text:s/>1.9<text:s/></text:p>
          </table:table-cell>
          <table:table-cell office:value-type="float" office:value="4460460" table:formula="of:=[.BG15]+[.BG19]+[.BG22]+[.BG23]" table:style-name="ce35">
            <text:p>4 460 460</text:p>
          </table:table-cell>
          <table:table-cell office:value-type="float" office:value="7.9431269420642678" table:formula="of:=([.BI14]/[.BG14])*100-100" table:style-name="ce16">
            <text:p><text:s/>7.9<text:s/></text:p>
          </table:table-cell>
          <table:table-cell office:value-type="float" office:value="4814760" table:formula="of:=[.BI15]+[.BI19]+[.BI22]+[.BI23]" table:style-name="ce15">
            <text:p>4 814 760</text:p>
          </table:table-cell>
          <table:table-cell office:value-type="float" office:value="10.016904374435313" table:formula="of:=([.BI14]/[.BD14])*100-100" table:style-name="ce16">
            <text:p><text:s/>10.0<text:s/></text:p>
          </table:table-cell>
          <table:table-cell office:value-type="float" office:value="3.0048226702888599" table:formula="of:=([.BL14]/[.BI14])*100-100" table:style-name="ce16">
            <text:p><text:s/>3.0<text:s/></text:p>
          </table:table-cell>
          <table:table-cell office:value-type="float" office:value="4959435" table:formula="of:=[.BL15]+[.BL19]+[.BL22]+[.BL23]" table:style-name="ce35">
            <text:p>4 959 435</text:p>
          </table:table-cell>
          <table:table-cell office:value-type="float" office:value="7.504564532048505" table:formula="of:=([.BN14]/[.BL14])*100-100" table:style-name="ce16">
            <text:p><text:s/>7.5<text:s/></text:p>
          </table:table-cell>
          <table:table-cell office:value-type="float" office:value="5331619" table:formula="of:=[.BN15]+[.BN19]+[.BN22]+[.BN23]" table:style-name="ce15">
            <text:p>5 331 619</text:p>
          </table:table-cell>
          <table:table-cell office:value-type="float" office:value="10.734886058702827" table:formula="of:=([.BN14]/[.BI14])*100-100" table:style-name="ce16">
            <text:p><text:s/>10.7<text:s/></text:p>
          </table:table-cell>
          <table:table-cell office:value-type="float" office:value="0.50395574027326973" table:formula="of:=([.BQ14]/[.BN14])*100-100" table:style-name="ce16">
            <text:p><text:s/>0.5<text:s/></text:p>
          </table:table-cell>
          <table:table-cell office:value-type="float" office:value="5358488" table:formula="of:=[.BQ15]+[.BQ19]+[.BQ22]+[.BQ23]" table:style-name="ce35">
            <text:p>5 358 488</text:p>
          </table:table-cell>
          <table:table-cell office:value-type="float" office:value="7.846709743494813" table:formula="of:=([.BS14]/[.BQ14])*100-100" table:style-name="ce16">
            <text:p><text:s/>7.8<text:s/></text:p>
          </table:table-cell>
          <table:table-cell office:value-type="float" office:value="5778953" table:formula="of:=[.BS15]+[.BS19]+[.BS22]+[.BS23]" table:style-name="ce15">
            <text:p>5 778 953</text:p>
          </table:table-cell>
          <table:table-cell office:value-type="float" office:value="8.3902094279429917" table:formula="of:=([.BS14]/[.BN14])*100-100" table:style-name="ce16">
            <text:p><text:s/>8.4<text:s/></text:p>
          </table:table-cell>
          <table:table-cell office:value-type="float" office:value="-3.5457633934728392" table:formula="of:=([.BV14]/[.BS14])*100-100" table:style-name="ce16">
            <text:p>(-) <text:s/>3.5<text:s/></text:p>
          </table:table-cell>
          <table:table-cell office:value-type="float" office:value="5574045" table:formula="of:=[.BV15]+[.BV19]+[.BV22]+[.BV23]" table:style-name="ce35">
            <text:p>5 574 045</text:p>
          </table:table-cell>
          <table:table-cell office:value-type="float" office:value="7.5661750129394392" table:formula="of:=([.BX14]/[.BV14])*100-100" table:style-name="ce16">
            <text:p><text:s/>7.6<text:s/></text:p>
          </table:table-cell>
          <table:table-cell office:value-type="float" office:value="5995787" table:formula="of:=[.BX15]+[.BX19]+[.BX22]+[.BX23]" table:style-name="ce15">
            <text:p>5 995 787</text:p>
          </table:table-cell>
          <table:table-cell office:value-type="float" office:value="3.7521329555717102" table:formula="of:=([.BX14]/[.BS14])*100-100" table:style-name="ce16">
            <text:p><text:s/>3.8<text:s/></text:p>
          </table:table-cell>
          <table:table-cell office:value-type="float" office:value="-3.2759169063210578" table:formula="of:=([.CA14]/[.BX14])*100-100" table:style-name="ce16">
            <text:p>(-) <text:s/>3.3<text:s/></text:p>
          </table:table-cell>
          <table:table-cell office:value-type="float" office:value="5799370" table:formula="of:=[.CA15]+[.CA19]+[.CA22]+[.CA23]" table:style-name="ce35">
            <text:p>5 799 370</text:p>
          </table:table-cell>
          <table:table-cell office:value-type="float" office:value="8.1036043570249916" table:formula="of:=([.CC14]/[.CA14])*100-100" table:style-name="ce16">
            <text:p><text:s/>8.1<text:s/></text:p>
          </table:table-cell>
          <table:table-cell office:value-type="float" office:value="6269328" table:formula="of:=[.CC15]+[.CC19]+[.CC22]+[.CC23]" table:style-name="ce15">
            <text:p>6 269 328</text:p>
          </table:table-cell>
          <table:table-cell office:value-type="float" office:value="4.5622201055507787" table:formula="of:=([.CC14]/[.BX14])*100-100" table:style-name="ce16">
            <text:p><text:s/>4.6<text:s/></text:p>
          </table:table-cell>
          <table:table-cell office:value-type="float" office:value="1.322869053908164" table:formula="of:=([.CF14]/[.CC14])*100-100" table:style-name="ce16">
            <text:p><text:s/>1.3<text:s/></text:p>
          </table:table-cell>
          <table:table-cell office:value-type="float" office:value="6352263" table:formula="of:=[.CF15]+[.CF19]+[.CF22]+[.CF23]" table:style-name="ce35">
            <text:p>6 352 263</text:p>
          </table:table-cell>
          <table:table-cell office:value-type="float" office:value="3.6713845128893468" table:formula="of:=([.CH14]/[.CF14])*100-100" table:style-name="ce16">
            <text:p><text:s/>3.7<text:s/></text:p>
          </table:table-cell>
          <table:table-cell office:value-type="float" office:value="6585479" table:formula="of:=[.CH15]+[.CH19]+[.CH22]+[.CH23]" table:style-name="ce15">
            <text:p>6 585 479</text:p>
          </table:table-cell>
          <table:table-cell office:value-type="float" office:value="5.0428211763684914" table:formula="of:=([.CH14]/[.CC14])*100-100" table:style-name="ce16">
            <text:p><text:s/>5.0<text:s/></text:p>
          </table:table-cell>
          <table:table-cell office:value-type="float" office:value="1.7836667613699859" table:formula="of:=([.CK14]/[.CH14])*100-100" table:style-name="ce16">
            <text:p><text:s/>1.8<text:s/></text:p>
          </table:table-cell>
          <table:table-cell office:value-type="float" office:value="6702942" table:formula="of:=[.CK15]+[.CK19]+[.CK22]+[.CK23]" table:style-name="ce35">
            <text:p>6 702 942</text:p>
          </table:table-cell>
          <table:table-cell office:value-type="float" office:value="4.4935343316412286" table:formula="of:=([.CM14]/[.CK14])*100-100" table:style-name="ce16">
            <text:p><text:s/>4.5<text:s/></text:p>
          </table:table-cell>
          <table:table-cell office:value-type="float" office:value="7004141" table:formula="of:=[.CM15]+[.CM19]+[.CM22]+[.CM23]" table:style-name="ce15">
            <text:p>7 004 141</text:p>
          </table:table-cell>
          <table:table-cell office:value-type="float" office:value="6.3573507712954438" table:formula="of:=([.CM14]/[.CH14])*100-100" table:style-name="ce16">
            <text:p><text:s/>6.4<text:s/></text:p>
          </table:table-cell>
          <table:table-cell office:value-type="float" office:value="1.2207778227194552" table:formula="of:=([.CP14]/[.CM14])*100-100" table:style-name="ce16">
            <text:p><text:s/>1.2<text:s/></text:p>
          </table:table-cell>
          <table:table-cell office:value-type="float" office:value="7089646" table:formula="of:=[.CP15]+[.CP19]+[.CP22]+[.CP23]" table:style-name="ce35">
            <text:p>7 089 646</text:p>
          </table:table-cell>
          <table:table-cell office:value-type="float" office:value="4.2242588699068904" table:formula="of:=([.CR14]/[.CP14])*100-100" table:style-name="ce16">
            <text:p><text:s/>4.2<text:s/></text:p>
          </table:table-cell>
          <table:table-cell office:value-type="float" office:value="7389131" table:formula="of:=[.CR15]+[.CR19]+[.CR22]+[.CR23]" table:style-name="ce15">
            <text:p>7 389 131</text:p>
          </table:table-cell>
          <table:table-cell office:value-type="float" office:value="5.4966055080844427" table:formula="of:=([.CR14]/[.CM14])*100-100" table:style-name="ce16">
            <text:p><text:s/>5.5<text:s/></text:p>
          </table:table-cell>
          <table:table-cell office:value-type="float" office:value="-3.2767587961290729" table:formula="of:=([.CU14]/[.CR14])*100-100" table:style-name="ce16">
            <text:p>(-) <text:s/>3.3<text:s/></text:p>
          </table:table-cell>
          <table:table-cell office:value-type="float" office:value="7147007" table:formula="of:=[.CU15]+[.CU19]+[.CU22]+[.CU23]" table:style-name="ce35">
            <text:p>7 147 007</text:p>
          </table:table-cell>
          <table:table-cell office:value-type="float" office:value="6.4724996071782215" table:formula="of:=([.CW14]/[.CU14])*100-100" table:style-name="ce16">
            <text:p><text:s/>6.5<text:s/></text:p>
          </table:table-cell>
          <table:table-cell office:value-type="float" office:value="7609597" table:formula="of:=[.CW15]+[.CW19]+[.CW22]+[.CW23]" table:style-name="ce15">
            <text:p>7 609 597</text:p>
          </table:table-cell>
          <table:table-cell office:value-type="float" office:value="2.9836526108415313" table:formula="of:=([.CW14]/[.CR14])*100-100" table:style-name="ce16">
            <text:p><text:s/>3.0<text:s/></text:p>
          </table:table-cell>
          <table:table-cell office:value-type="float" office:value="4.7626043797063033" table:formula="of:=([.CZ14]/[.CW14])*100-100" table:style-name="ce16">
            <text:p><text:s/>4.8<text:s/></text:p>
          </table:table-cell>
          <table:table-cell office:value-type="float" office:value="7972012" table:formula="of:=[.CZ15]+[.CZ19]+[.CZ22]+[.CZ23]" table:style-name="ce35">
            <text:p>7 972 012</text:p>
          </table:table-cell>
          <table:table-cell office:value-type="float" office:value="13.047270877163754" table:formula="of:=([.DB14]/[.CZ14])*100-100" table:style-name="ce16">
            <text:p><text:s/>13.0<text:s/></text:p>
          </table:table-cell>
          <table:table-cell office:value-type="float" office:value="9012142" table:formula="of:=[.DB15]+[.DB19]+[.DB22]+[.DB23]" table:style-name="ce15">
            <text:p>9 012 142</text:p>
          </table:table-cell>
          <table:table-cell office:value-type="float" office:value="18.431265151098003" table:formula="of:=([.DB14]/[.CW14])*100-100" table:style-name="ce16">
            <text:p><text:s/>18.4<text:s/></text:p>
          </table:table-cell>
          <table:table-cell table:number-columns-repeated="16277" table:style-name="ce17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formula="of:=[.B16]+[.B17]+[.B18]" table:style-name="ce36">
            <text:p><text:s/>999 570</text:p>
          </table:table-cell>
          <table:table-cell office:value-type="float" office:value="1.1866046946970528" table:formula="of:=([.D15]/[.B15])*100-100" table:style-name="ce39">
            <text:p><text:s/>1.2<text:s/></text:p>
          </table:table-cell>
          <table:table-cell office:value-type="float" office:value="1011430.6392844464" table:formula="of:=[.D16]+[.D17]+[.D18]" table:style-name="ce36">
            <text:p>1 011 431</text:p>
          </table:table-cell>
          <table:table-cell office:value-type="float" office:value="8.5602014983397652" table:formula="of:=([.F15]/[.D15])*100-100" table:style-name="ce39">
            <text:p><text:s/>8.6<text:s/></text:p>
          </table:table-cell>
          <table:table-cell office:value-type="float" office:value="1098011.1400231409" table:formula="of:=[.F16]+[.F17]+[.F18]" table:style-name="ce36">
            <text:p>1 098 011</text:p>
          </table:table-cell>
          <table:table-cell office:value-type="float" office:value="9.8483819458916315" table:formula="of:=([.F15]/[.B15])*100-100" table:style-name="ce20">
            <text:p><text:s/>9.8<text:s/></text:p>
          </table:table-cell>
          <table:table-cell office:value-type="float" office:value="1.8977427416499495" table:formula="of:=([.I15]/[.F15])*100-100" table:style-name="ce39">
            <text:p><text:s/>1.9<text:s/></text:p>
          </table:table-cell>
          <table:table-cell office:value-type="float" office:value="1118848.5667354381" table:formula="of:=[.I16]+[.I17]+[.I18]" table:style-name="ce36">
            <text:p>1 118 849</text:p>
          </table:table-cell>
          <table:table-cell office:value-type="float" office:value="8.7242524428927908" table:formula="of:=([.K15]/[.I15])*100-100" table:style-name="ce39">
            <text:p><text:s/>8.7<text:s/></text:p>
          </table:table-cell>
          <table:table-cell office:value-type="float" office:value="1216459.7401511255" table:formula="of:=[.K16]+[.K17]+[.K18]" table:style-name="ce36">
            <text:p>1 216 460</text:p>
          </table:table-cell>
          <table:table-cell office:value-type="float" office:value="10.787559052040962" table:formula="of:=([.K15]/[.F15])*100-100" table:style-name="ce20">
            <text:p><text:s/>10.8<text:s/></text:p>
          </table:table-cell>
          <table:table-cell office:value-type="float" office:value="-2.6542449135902757E-2" table:formula="of:=([.N15]/[.K15])*100-100" table:style-name="ce39">
            <text:p>(-) <text:s/>0.0<text:s/></text:p>
          </table:table-cell>
          <table:table-cell office:value-type="float" office:value="1216136.8619433371" table:formula="of:=[.N16]+[.N17]+[.N18]" table:style-name="ce36">
            <text:p>1 216 137</text:p>
          </table:table-cell>
          <table:table-cell office:value-type="float" office:value="14.312959169890505" table:formula="of:=([.P15]/[.N15])*100-100" table:style-name="ce39">
            <text:p><text:s/>14.3<text:s/></text:p>
          </table:table-cell>
          <table:table-cell office:value-type="float" office:value="1390202.0344432746" table:formula="of:=[.P16]+[.P17]+[.P18]" table:style-name="ce36">
            <text:p>1 390 202</text:p>
          </table:table-cell>
          <table:table-cell office:value-type="float" office:value="14.282617710847092" table:formula="of:=([.P15]/[.K15])*100-100" table:style-name="ce20">
            <text:p><text:s/>14.3<text:s/></text:p>
          </table:table-cell>
          <table:table-cell office:value-type="float" office:value="3.9123060783492321" table:formula="of:=([.S15]/[.P15])*100-100" table:style-name="ce39">
            <text:p><text:s/>3.9<text:s/></text:p>
          </table:table-cell>
          <table:table-cell office:value-type="float" office:value="1444590.9931381333" table:formula="of:=[.S16]+[.S17]+[.S18]" table:style-name="ce36">
            <text:p>1 444 591</text:p>
          </table:table-cell>
          <table:table-cell office:value-type="float" office:value="6.6214832258691985" table:formula="of:=([.U15]/[.S15])*100-100" table:style-name="ce39">
            <text:p><text:s/>6.6<text:s/></text:p>
          </table:table-cell>
          <table:table-cell office:value-type="float" office:value="1540244.343431192" table:formula="of:=[.U16]+[.U17]+[.U18]" table:style-name="ce36">
            <text:p>1 540 244</text:p>
          </table:table-cell>
          <table:table-cell office:value-type="float" office:value="10.792841994940972" table:formula="of:=([.U15]/[.P15])*100-100" table:style-name="ce20">
            <text:p><text:s/>10.8<text:s/></text:p>
          </table:table-cell>
          <table:table-cell office:value-type="float" office:value="3.8559490884415766" table:formula="of:=([.X15]/[.U15])*100-100" table:style-name="ce39">
            <text:p><text:s/>3.9<text:s/></text:p>
          </table:table-cell>
          <table:table-cell office:value-type="float" office:value="1599635.3811514999" table:formula="of:=[.X16]+[.X17]+[.X18]" table:style-name="ce36">
            <text:p>1 599 635</text:p>
          </table:table-cell>
          <table:table-cell office:value-type="float" office:value="7.7320105064987814" table:formula="of:=([.Z15]/[.X15])*100-100" table:style-name="ce39">
            <text:p><text:s/>7.7<text:s/></text:p>
          </table:table-cell>
          <table:table-cell office:value-type="float" office:value="1723319.3568878057" table:formula="of:=[.Z16]+[.Z17]+[.Z18]" table:style-name="ce36">
            <text:p>1 723 319</text:p>
          </table:table-cell>
          <table:table-cell office:value-type="float" office:value="11.886101983583913" table:formula="of:=([.Z15]/[.U15])*100-100" table:style-name="ce20">
            <text:p><text:s/>11.9<text:s/></text:p>
          </table:table-cell>
          <table:table-cell office:value-type="float" office:value="4.8745376166672543" table:formula="of:=([.AC15]/[.Z15])*100-100" table:style-name="ce39">
            <text:p><text:s/>4.9<text:s/></text:p>
          </table:table-cell>
          <table:table-cell office:value-type="float" office:value="1807323.20719461" table:formula="of:=[.AC16]+[.AC17]+[.AC18]" table:style-name="ce36">
            <text:p>1 807 323</text:p>
          </table:table-cell>
          <table:table-cell office:value-type="float" office:value="5.9549675243699198" table:formula="of:=([.AE15]/[.AC15])*100-100" table:style-name="ce39">
            <text:p><text:s/>6.0<text:s/></text:p>
          </table:table-cell>
          <table:table-cell office:value-type="float" office:value="1914948.7172434502" table:formula="of:=[.AE16]+[.AE17]+[.AE18]" table:style-name="ce36">
            <text:p>1 914 949</text:p>
          </table:table-cell>
          <table:table-cell office:value-type="float" office:value="11.119782273072929" table:formula="of:=([.AE15]/[.Z15])*100-100" table:style-name="ce20">
            <text:p><text:s/>11.1<text:s/></text:p>
          </table:table-cell>
          <table:table-cell office:value-type="float" office:value="5.8235904296843444" table:formula="of:=([.AH15]/[.AE15])*100-100" table:style-name="ce39">
            <text:p><text:s/>5.8<text:s/></text:p>
          </table:table-cell>
          <table:table-cell office:value-type="float" office:value="2026467.4874742031" table:formula="of:=[.AH16]+[.AH17]+[.AH18]" table:style-name="ce36">
            <text:p>2 026 467</text:p>
          </table:table-cell>
          <table:table-cell office:value-type="float" office:value="5.802589589663782" table:formula="of:=([.AJ15]/[.AH15])*100-100" table:style-name="ce39">
            <text:p><text:s/>5.8<text:s/></text:p>
          </table:table-cell>
          <table:table-cell office:value-type="float" office:value="2144055.0789403021" table:formula="of:=[.AJ16]+[.AJ17]+[.AJ18]" table:style-name="ce36">
            <text:p>2 144 055</text:p>
          </table:table-cell>
          <table:table-cell office:value-type="float" office:value="11.964099071365638" table:formula="of:=([.AJ15]/[.AE15])*100-100" table:style-name="ce20">
            <text:p><text:s/>12.0<text:s/></text:p>
          </table:table-cell>
          <table:table-cell office:value-type="float" office:value="5.4021550632871111" table:formula="of:=([.AM15]/[.AJ15])*100-100" table:style-name="ce39">
            <text:p><text:s/>5.4<text:s/></text:p>
          </table:table-cell>
          <table:table-cell office:value-type="float" office:value="2259880.2589469403" table:formula="of:=[.AM16]+[.AM17]+[.AM18]" table:style-name="ce36">
            <text:p>2 259 880</text:p>
          </table:table-cell>
          <table:table-cell office:value-type="float" office:value="8.1198018283048299" table:formula="of:=([.AO15]/[.AM15])*100-100" table:style-name="ce39">
            <text:p><text:s/>8.1<text:s/></text:p>
          </table:table-cell>
          <table:table-cell office:value-type="float" office:value="2443378.0575304138" table:formula="of:=[.AO16]+[.AO17]+[.AO18]" table:style-name="ce36">
            <text:p>2 443 378</text:p>
          </table:table-cell>
          <table:table-cell office:value-type="float" office:value="13.960601177188607" table:formula="of:=([.AO15]/[.AJ15])*100-100" table:style-name="ce20">
            <text:p><text:s/>14.0<text:s/></text:p>
          </table:table-cell>
          <table:table-cell office:value-type="float" office:value="4.0940373003793837" table:formula="of:=([.AR15]/[.AO15])*100-100" table:style-name="ce39">
            <text:p><text:s/>4.1<text:s/></text:p>
          </table:table-cell>
          <table:table-cell office:value-type="float" office:value="2543410.8665949944" table:formula="of:=[.AR16]+[.AR17]+[.AR18]" table:style-name="ce36">
            <text:p>2 543 411</text:p>
          </table:table-cell>
          <table:table-cell office:value-type="float" office:value="6.9428749621237102" table:formula="of:=([.AT15]/[.AR15])*100-100" table:style-name="ce39">
            <text:p><text:s/>6.9<text:s/></text:p>
          </table:table-cell>
          <table:table-cell office:value-type="float" office:value="2719996.7028357522" table:formula="of:=[.AT16]+[.AT17]+[.AT18]" table:style-name="ce36">
            <text:p>2 719 997</text:p>
          </table:table-cell>
          <table:table-cell office:value-type="float" office:value="11.32115615317116" table:formula="of:=([.AT15]/[.AO15])*100-100" table:style-name="ce20">
            <text:p><text:s/>11.3<text:s/></text:p>
          </table:table-cell>
          <table:table-cell office:value-type="float" office:value="5.6734452668098356" table:formula="of:=([.AW15]/[.AT15])*100-100" table:style-name="ce39">
            <text:p><text:s/>5.7<text:s/></text:p>
          </table:table-cell>
          <table:table-cell office:value-type="float" office:value="2874314.2270301711" table:formula="of:=[.AW16]+[.AW17]+[.AW18]" table:style-name="ce36">
            <text:p>2 874 314</text:p>
          </table:table-cell>
          <table:table-cell office:value-type="float" office:value="7.1258309562574738" table:formula="of:=([.AY15]/[.AW15])*100-100" table:style-name="ce39">
            <text:p><text:s/>7.1<text:s/></text:p>
          </table:table-cell>
          <table:table-cell office:value-type="float" office:value="3079133" table:style-name="ce19">
            <text:p>3 079 133</text:p>
          </table:table-cell>
          <table:table-cell office:value-type="float" office:value="13.203556342175986" table:formula="of:=([.AY15]/[.AT15])*100-100" table:style-name="ce20">
            <text:p><text:s/>13.2<text:s/></text:p>
          </table:table-cell>
          <table:table-cell office:value-type="float" office:value="4.1910823598720839" table:formula="of:=([.BB15]/[.AY15])*100-100" table:style-name="ce20">
            <text:p><text:s/>4.2<text:s/></text:p>
          </table:table-cell>
          <table:table-cell office:value-type="float" office:value="3208182" table:style-name="ce36">
            <text:p>3 208 182</text:p>
          </table:table-cell>
          <table:table-cell office:value-type="float" office:value="7.6887782550989954" table:formula="of:=([.BD15]/[.BB15])*100-100" table:style-name="ce20">
            <text:p><text:s/>7.7<text:s/></text:p>
          </table:table-cell>
          <table:table-cell office:value-type="float" office:value="3454852" table:style-name="ce19">
            <text:p>3 454 852</text:p>
          </table:table-cell>
          <table:table-cell office:value-type="float" office:value="12.20210364411021" table:formula="of:=([.BD15]/[.AY15])*100-100" table:style-name="ce20">
            <text:p><text:s/>12.2<text:s/></text:p>
          </table:table-cell>
          <table:table-cell office:value-type="float" office:value="3.2103545969552414" table:formula="of:=([.BG15]/[.BD15])*100-100" table:style-name="ce20">
            <text:p><text:s/>3.2<text:s/></text:p>
          </table:table-cell>
          <table:table-cell office:value-type="float" office:value="3565765" table:style-name="ce36">
            <text:p>3 565 765</text:p>
          </table:table-cell>
          <table:table-cell office:value-type="float" office:value="7.9435689115799875" table:formula="of:=([.BI15]/[.BG15])*100-100" table:style-name="ce20">
            <text:p><text:s/>7.9<text:s/></text:p>
          </table:table-cell>
          <table:table-cell office:value-type="float" office:value="3849014" table:style-name="ce19">
            <text:p>3 849 014</text:p>
          </table:table-cell>
          <table:table-cell office:value-type="float" office:value="11.408940238250437" table:formula="of:=([.BI15]/[.BD15])*100-100" table:style-name="ce20">
            <text:p><text:s/>11.4<text:s/></text:p>
          </table:table-cell>
          <table:table-cell office:value-type="float" office:value="3.016512800421097" table:formula="of:=([.BL15]/[.BI15])*100-100" table:style-name="ce20">
            <text:p><text:s/>3.0<text:s/></text:p>
          </table:table-cell>
          <table:table-cell office:value-type="float" office:value="3965120" table:style-name="ce36">
            <text:p>3 965 120</text:p>
          </table:table-cell>
          <table:table-cell office:value-type="float" office:value="8.3875645629892546" table:formula="of:=([.BN15]/[.BL15])*100-100" table:style-name="ce20">
            <text:p><text:s/>8.4<text:s/></text:p>
          </table:table-cell>
          <table:table-cell office:value-type="float" office:value="4297697" table:style-name="ce19">
            <text:p>4 297 697</text:p>
          </table:table-cell>
          <table:table-cell office:value-type="float" office:value="11.657089322096525" table:formula="of:=([.BN15]/[.BI15])*100-100" table:style-name="ce20">
            <text:p><text:s/>11.7<text:s/></text:p>
          </table:table-cell>
          <table:table-cell office:value-type="float" office:value="1.913466677618274" table:formula="of:=([.BQ15]/[.BN15])*100-100" table:style-name="ce20">
            <text:p><text:s/>1.9<text:s/></text:p>
          </table:table-cell>
          <table:table-cell office:value-type="float" office:value="4379932" table:style-name="ce36">
            <text:p>4 379 932</text:p>
          </table:table-cell>
          <table:table-cell office:value-type="float" office:value="8.3413623773154484" table:formula="of:=([.BS15]/[.BQ15])*100-100" table:style-name="ce20">
            <text:p><text:s/>8.3<text:s/></text:p>
          </table:table-cell>
          <table:table-cell office:value-type="float" office:value="4745278" table:style-name="ce19">
            <text:p>4 745 278</text:p>
          </table:table-cell>
          <table:table-cell office:value-type="float" office:value="10.414438244483023" table:formula="of:=([.BS15]/[.BN15])*100-100" table:style-name="ce20">
            <text:p><text:s/>10.4<text:s/></text:p>
          </table:table-cell>
          <table:table-cell office:value-type="float" office:value="-2.8013111139115523" table:formula="of:=([.BV15]/[.BS15])*100-100" table:style-name="ce20">
            <text:p>(-) <text:s/>2.8<text:s/></text:p>
          </table:table-cell>
          <table:table-cell office:value-type="float" office:value="4612348" table:style-name="ce36">
            <text:p>4 612 348</text:p>
          </table:table-cell>
          <table:table-cell office:value-type="float" office:value="8.8592838181334059" table:formula="of:=([.BX15]/[.BV15])*100-100" table:style-name="ce20">
            <text:p><text:s/>8.9<text:s/></text:p>
          </table:table-cell>
          <table:table-cell office:value-type="float" office:value="5020969" table:style-name="ce19">
            <text:p>5 020 969</text:p>
          </table:table-cell>
          <table:table-cell office:value-type="float" office:value="5.8097966020115024" table:formula="of:=([.BX15]/[.BS15])*100-100" table:style-name="ce20">
            <text:p><text:s/>5.8<text:s/></text:p>
          </table:table-cell>
          <table:table-cell office:value-type="float" office:value="-2.8811570037576359" table:formula="of:=([.CA15]/[.BX15])*100-100" table:style-name="ce20">
            <text:p>(-) <text:s/>2.9<text:s/></text:p>
          </table:table-cell>
          <table:table-cell office:value-type="float" office:value="4876307" table:style-name="ce36">
            <text:p>4 876 307</text:p>
          </table:table-cell>
          <table:table-cell office:value-type="float" office:value="8.8073618006413454" table:formula="of:=([.CC15]/[.CA15])*100-100" table:style-name="ce20">
            <text:p><text:s/>8.8<text:s/></text:p>
          </table:table-cell>
          <table:table-cell office:value-type="float" office:value="5305781" table:style-name="ce19">
            <text:p>5 305 781</text:p>
          </table:table-cell>
          <table:table-cell office:value-type="float" office:value="5.672450875518237" table:formula="of:=([.CC15]/[.BX15])*100-100" table:style-name="ce20">
            <text:p><text:s/>5.7<text:s/></text:p>
          </table:table-cell>
          <table:table-cell office:value-type="float" office:value="1.340160854735629" table:formula="of:=([.CF15]/[.CC15])*100-100" table:style-name="ce20">
            <text:p><text:s/>1.3<text:s/></text:p>
          </table:table-cell>
          <table:table-cell office:value-type="float" office:value="5376887" table:style-name="ce36">
            <text:p>5 376 887</text:p>
          </table:table-cell>
          <table:table-cell office:value-type="float" office:value="3.6848458968916447" table:formula="of:=([.CH15]/[.CF15])*100-100" table:style-name="ce20">
            <text:p><text:s/>3.7<text:s/></text:p>
          </table:table-cell>
          <table:table-cell office:value-type="float" office:value="5575017" table:style-name="ce19">
            <text:p>5 575 017</text:p>
          </table:table-cell>
          <table:table-cell office:value-type="float" office:value="5.0743896138947235" table:formula="of:=([.CH15]/[.CC15])*100-100" table:style-name="ce20">
            <text:p><text:s/>5.1<text:s/></text:p>
          </table:table-cell>
          <table:table-cell office:value-type="float" office:value="1.9898414659542709" table:formula="of:=([.CK15]/[.CH15])*100-100" table:style-name="ce20">
            <text:p><text:s/>2.0<text:s/></text:p>
          </table:table-cell>
          <table:table-cell office:value-type="float" office:value="5685951" table:style-name="ce36">
            <text:p>5 685 951</text:p>
          </table:table-cell>
          <table:table-cell office:value-type="float" office:value="4.103623123027262" table:formula="of:=([.CM15]/[.CK15])*100-100" table:style-name="ce20">
            <text:p><text:s/>4.1<text:s/></text:p>
          </table:table-cell>
          <table:table-cell office:value-type="float" office:value="5919281" table:style-name="ce19">
            <text:p>5 919 281</text:p>
          </table:table-cell>
          <table:table-cell office:value-type="float" office:value="6.1751201834900229" table:formula="of:=([.CM15]/[.CH15])*100-100" table:style-name="ce20">
            <text:p><text:s/>6.2<text:s/></text:p>
          </table:table-cell>
          <table:table-cell office:value-type="float" office:value="1.869906159210899" table:formula="of:=([.CP15]/[.CM15])*100-100" table:style-name="ce20">
            <text:p><text:s/>1.9<text:s/></text:p>
          </table:table-cell>
          <table:table-cell office:value-type="float" office:value="6029966" table:style-name="ce36">
            <text:p>6 029 966</text:p>
          </table:table-cell>
          <table:table-cell office:value-type="float" office:value="4.3155467211589666" table:formula="of:=([.CR15]/[.CP15])*100-100" table:style-name="ce20">
            <text:p><text:s/>4.3<text:s/></text:p>
          </table:table-cell>
          <table:table-cell office:value-type="float" office:value="6290192" table:style-name="ce19">
            <text:p>6 290 192</text:p>
          </table:table-cell>
          <table:table-cell office:value-type="float" office:value="6.2661495543124204" table:formula="of:=([.CR15]/[.CM15])*100-100" table:style-name="ce20">
            <text:p><text:s/>6.3<text:s/></text:p>
          </table:table-cell>
          <table:table-cell office:value-type="float" office:value="-4.3587381752417116" table:formula="of:=([.CU15]/[.CR15])*100-100" table:style-name="ce20">
            <text:p>(-) <text:s/>4.4<text:s/></text:p>
          </table:table-cell>
          <table:table-cell office:value-type="float" office:value="6016019" table:style-name="ce36">
            <text:p>6 016 019</text:p>
          </table:table-cell>
          <table:table-cell office:value-type="float" office:value="5.338896037396168" table:formula="of:=([.CW15]/[.CU15])*100-100" table:style-name="ce20">
            <text:p><text:s/>5.3<text:s/></text:p>
          </table:table-cell>
          <table:table-cell office:value-type="float" office:value="6337208" table:style-name="ce19">
            <text:p>6 337 208</text:p>
          </table:table-cell>
          <table:table-cell office:value-type="float" office:value="0.7474493624360008" table:formula="of:=([.CW15]/[.CR15])*100-100" table:style-name="ce20">
            <text:p><text:s/>0.7<text:s/></text:p>
          </table:table-cell>
          <table:table-cell office:value-type="float" office:value="3.2513845213854466" table:formula="of:=([.CZ15]/[.CW15])*100-100" table:style-name="ce20">
            <text:p><text:s/>3.3<text:s/></text:p>
          </table:table-cell>
          <table:table-cell office:value-type="float" office:value="6543255" table:style-name="ce36">
            <text:p>6 543 255</text:p>
          </table:table-cell>
          <table:table-cell office:value-type="float" office:value="10.069162824924291" table:formula="of:=([.DB15]/[.CZ15])*100-100" table:style-name="ce20">
            <text:p><text:s/>10.1<text:s/></text:p>
          </table:table-cell>
          <table:table-cell office:value-type="float" office:value="7202106" table:style-name="ce19">
            <text:p>7 202 106</text:p>
          </table:table-cell>
          <table:table-cell office:value-type="float" office:value="13.647934547832421" table:formula="of:=([.DB15]/[.CW15])*100-100" table:style-name="ce20">
            <text:p><text:s/>13.6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36">
            <text:p><text:s/>754 333</text:p>
          </table:table-cell>
          <table:table-cell office:value-type="float" office:value="0.75838523192308571" table:formula="of:=([.D16]/[.B16])*100-100" table:style-name="ce39">
            <text:p><text:s/>0.8<text:s/></text:p>
          </table:table-cell>
          <table:table-cell office:value-type="float" office:value="760053.45939188951" table:style-name="ce36">
            <text:p><text:s/>760 053</text:p>
          </table:table-cell>
          <table:table-cell office:value-type="float" office:value="8.2365778662894229" table:formula="of:=([.F16]/[.D16])*100-100" table:style-name="ce39">
            <text:p><text:s/>8.2<text:s/></text:p>
          </table:table-cell>
          <table:table-cell office:value-type="float" office:value="822655.85440012894" table:style-name="ce36">
            <text:p><text:s/>822 656</text:p>
          </table:table-cell>
          <table:table-cell office:value-type="float" office:value="9.0574280883662937" table:formula="of:=([.F16]/[.B16])*100-100" table:style-name="ce20">
            <text:p><text:s/>9.1<text:s/></text:p>
          </table:table-cell>
          <table:table-cell office:value-type="float" office:value="1.1749155905570206" table:formula="of:=([.I16]/[.F16])*100-100" table:style-name="ce39">
            <text:p><text:s/>1.2<text:s/></text:p>
          </table:table-cell>
          <table:table-cell office:value-type="float" office:value="832321.36629010621" table:style-name="ce36">
            <text:p><text:s/>832 321</text:p>
          </table:table-cell>
          <table:table-cell office:value-type="float" office:value="7.604402461138136" table:formula="of:=([.K16]/[.I16])*100-100" table:style-name="ce39">
            <text:p><text:s/>7.6<text:s/></text:p>
          </table:table-cell>
          <table:table-cell office:value-type="float" office:value="895614.43275284953" table:style-name="ce36">
            <text:p><text:s/>895 614</text:p>
          </table:table-cell>
          <table:table-cell office:value-type="float" office:value="8.868663361779781" table:formula="of:=([.K16]/[.F16])*100-100" table:style-name="ce20">
            <text:p><text:s/>8.9<text:s/></text:p>
          </table:table-cell>
          <table:table-cell office:value-type="float" office:value="-0.44789547185828837" table:formula="of:=([.N16]/[.K16])*100-100" table:style-name="ce39">
            <text:p>(-) <text:s/>0.4<text:s/></text:p>
          </table:table-cell>
          <table:table-cell office:value-type="float" office:value="891603.01626324013" table:style-name="ce36">
            <text:p><text:s/>891 603</text:p>
          </table:table-cell>
          <table:table-cell office:value-type="float" office:value="16.086436387246337" table:formula="of:=([.P16]/[.N16])*100-100" table:style-name="ce39">
            <text:p><text:s/>16.1<text:s/></text:p>
          </table:table-cell>
          <table:table-cell office:value-type="float" office:value="1035030.1683011958" table:style-name="ce36">
            <text:p>1 035 030</text:p>
          </table:table-cell>
          <table:table-cell office:value-type="float" office:value="15.566490495226176" table:formula="of:=([.P16]/[.K16])*100-100" table:style-name="ce20">
            <text:p><text:s/>15.6<text:s/></text:p>
          </table:table-cell>
          <table:table-cell office:value-type="float" office:value="3.9572480813743596" table:formula="of:=([.S16]/[.P16])*100-100" table:style-name="ce39">
            <text:p><text:s/>4.0<text:s/></text:p>
          </table:table-cell>
          <table:table-cell office:value-type="float" office:value="1075988.8797779407" table:style-name="ce36">
            <text:p>1 075 989</text:p>
          </table:table-cell>
          <table:table-cell office:value-type="float" office:value="6.6332366215065832" table:formula="of:=([.U16]/[.S16])*100-100" table:style-name="ce39">
            <text:p><text:s/>6.6<text:s/></text:p>
          </table:table-cell>
          <table:table-cell office:value-type="float" office:value="1147361.7681947094" table:style-name="ce36">
            <text:p>1 147 362</text:p>
          </table:table-cell>
          <table:table-cell office:value-type="float" office:value="10.852978331818534" table:formula="of:=([.U16]/[.P16])*100-100" table:style-name="ce20">
            <text:p><text:s/>10.9<text:s/></text:p>
          </table:table-cell>
          <table:table-cell office:value-type="float" office:value="4.4837115501554337" table:formula="of:=([.X16]/[.U16])*100-100" table:style-name="ce39">
            <text:p><text:s/>4.5<text:s/></text:p>
          </table:table-cell>
          <table:table-cell office:value-type="float" office:value="1198806.1603173232" table:style-name="ce36">
            <text:p>1 198 806</text:p>
          </table:table-cell>
          <table:table-cell office:value-type="float" office:value="6.5248932755232971" table:formula="of:=([.Z16]/[.X16])*100-100" table:style-name="ce39">
            <text:p><text:s/>6.5<text:s/></text:p>
          </table:table-cell>
          <table:table-cell office:value-type="float" office:value="1277026.9828584273" table:style-name="ce36">
            <text:p>1 277 027</text:p>
          </table:table-cell>
          <table:table-cell office:value-type="float" office:value="11.30116221910869" table:formula="of:=([.Z16]/[.U16])*100-100" table:style-name="ce20">
            <text:p><text:s/>11.3<text:s/></text:p>
          </table:table-cell>
          <table:table-cell office:value-type="float" office:value="5.3656189160937089" table:formula="of:=([.AC16]/[.Z16])*100-100" table:style-name="ce39">
            <text:p><text:s/>5.4<text:s/></text:p>
          </table:table-cell>
          <table:table-cell office:value-type="float" office:value="1345547.3842142997" table:style-name="ce36">
            <text:p>1 345 547</text:p>
          </table:table-cell>
          <table:table-cell office:value-type="float" office:value="4.9153895301512733" table:formula="of:=([.AE16]/[.AC16])*100-100" table:style-name="ce39">
            <text:p><text:s/>4.9<text:s/></text:p>
          </table:table-cell>
          <table:table-cell office:value-type="float" office:value="1411686.2794611938" table:style-name="ce36">
            <text:p>1 411 686</text:p>
          </table:table-cell>
          <table:table-cell office:value-type="float" office:value="10.544749516674457" table:formula="of:=([.AE16]/[.Z16])*100-100" table:style-name="ce20">
            <text:p><text:s/>10.5<text:s/></text:p>
          </table:table-cell>
          <table:table-cell office:value-type="float" office:value="6.7008353824417242" table:formula="of:=([.AH16]/[.AE16])*100-100" table:style-name="ce39">
            <text:p><text:s/>6.7<text:s/></text:p>
          </table:table-cell>
          <table:table-cell office:value-type="float" office:value="1506281.0531644046" table:style-name="ce36">
            <text:p>1 506 281</text:p>
          </table:table-cell>
          <table:table-cell office:value-type="float" office:value="5.2680242000708404" table:formula="of:=([.AJ16]/[.AH16])*100-100" table:style-name="ce39">
            <text:p><text:s/>5.3<text:s/></text:p>
          </table:table-cell>
          <table:table-cell office:value-type="float" office:value="1585632.3035661874" table:style-name="ce36">
            <text:p>1 585 632</text:p>
          </table:table-cell>
          <table:table-cell office:value-type="float" office:value="12.321861212066509" table:formula="of:=([.AJ16]/[.AE16])*100-100" table:style-name="ce20">
            <text:p><text:s/>12.3<text:s/></text:p>
          </table:table-cell>
          <table:table-cell office:value-type="float" office:value="6.5279587444000384" table:formula="of:=([.AM16]/[.AJ16])*100-100" table:style-name="ce39">
            <text:p><text:s/>6.5<text:s/></text:p>
          </table:table-cell>
          <table:table-cell office:value-type="float" office:value="1689141.7261808682" table:style-name="ce36">
            <text:p>1 689 142</text:p>
          </table:table-cell>
          <table:table-cell office:value-type="float" office:value="7.1428136031611587" table:formula="of:=([.AO16]/[.AM16])*100-100" table:style-name="ce39">
            <text:p><text:s/>7.1<text:s/></text:p>
          </table:table-cell>
          <table:table-cell office:value-type="float" office:value="1809793.9711751866" table:style-name="ce36">
            <text:p>1 809 794</text:p>
          </table:table-cell>
          <table:table-cell office:value-type="float" office:value="14.137052272764961" table:formula="of:=([.AO16]/[.AJ16])*100-100" table:style-name="ce20">
            <text:p><text:s/>14.1<text:s/></text:p>
          </table:table-cell>
          <table:table-cell office:value-type="float" office:value="4.3752460140005951" table:formula="of:=([.AR16]/[.AO16])*100-100" table:style-name="ce39">
            <text:p><text:s/>4.4<text:s/></text:p>
          </table:table-cell>
          <table:table-cell office:value-type="float" office:value="1888976.9097606519" table:style-name="ce36">
            <text:p>1 888 977</text:p>
          </table:table-cell>
          <table:table-cell office:value-type="float" office:value="6.5001400613744664" table:formula="of:=([.AT16]/[.AR16])*100-100" table:style-name="ce39">
            <text:p><text:s/>6.5<text:s/></text:p>
          </table:table-cell>
          <table:table-cell office:value-type="float" office:value="2011763.0546221174" table:style-name="ce36">
            <text:p>2 011 763</text:p>
          </table:table-cell>
          <table:table-cell office:value-type="float" office:value="11.159783194314784" table:formula="of:=([.AT16]/[.AO16])*100-100" table:style-name="ce20">
            <text:p><text:s/>11.2<text:s/></text:p>
          </table:table-cell>
          <table:table-cell office:value-type="float" office:value="6.238135692332321" table:formula="of:=([.AW16]/[.AT16])*100-100" table:style-name="ce39">
            <text:p><text:s/>6.2<text:s/></text:p>
          </table:table-cell>
          <table:table-cell office:value-type="float" office:value="2137259.5637776544" table:style-name="ce36">
            <text:p>2 137 260</text:p>
          </table:table-cell>
          <table:table-cell office:value-type="float" office:value="6.6194784489481719" table:formula="of:=([.AY16]/[.AW16])*100-100" table:style-name="ce39">
            <text:p><text:s/>6.6<text:s/></text:p>
          </table:table-cell>
          <table:table-cell office:value-type="float" office:value="2278735" table:style-name="ce19">
            <text:p>2 278 735</text:p>
          </table:table-cell>
          <table:table-cell office:value-type="float" office:value="13.270546189050563" table:formula="of:=([.AY16]/[.AT16])*100-100" table:style-name="ce20">
            <text:p><text:s/>13.3<text:s/></text:p>
          </table:table-cell>
          <table:table-cell office:value-type="float" office:value="5.0106747822805175" table:formula="of:=([.BB16]/[.AY16])*100-100" table:style-name="ce20">
            <text:p><text:s/>5.0<text:s/></text:p>
          </table:table-cell>
          <table:table-cell office:value-type="float" office:value="2392915" table:style-name="ce36">
            <text:p>2 392 915</text:p>
          </table:table-cell>
          <table:table-cell office:value-type="float" office:value="7.5432683567949539" table:formula="of:=([.BD16]/[.BB16])*100-100" table:style-name="ce20">
            <text:p><text:s/>7.5<text:s/></text:p>
          </table:table-cell>
          <table:table-cell office:value-type="float" office:value="2573419" table:style-name="ce19">
            <text:p>2 573 419</text:p>
          </table:table-cell>
          <table:table-cell office:value-type="float" office:value="12.931911784389143" table:formula="of:=([.BD16]/[.AY16])*100-100" table:style-name="ce20">
            <text:p><text:s/>12.9<text:s/></text:p>
          </table:table-cell>
          <table:table-cell office:value-type="float" office:value="3.4871896103976923" table:formula="of:=([.BG16]/[.BD16])*100-100" table:style-name="ce20">
            <text:p><text:s/>3.5<text:s/></text:p>
          </table:table-cell>
          <table:table-cell office:value-type="float" office:value="2663159" table:style-name="ce36">
            <text:p>2 663 159</text:p>
          </table:table-cell>
          <table:table-cell office:value-type="float" office:value="8.2897791682734692" table:formula="of:=([.BI16]/[.BG16])*100-100" table:style-name="ce20">
            <text:p><text:s/>8.3<text:s/></text:p>
          </table:table-cell>
          <table:table-cell office:value-type="float" office:value="2883929" table:style-name="ce19">
            <text:p>2 883 929</text:p>
          </table:table-cell>
          <table:table-cell office:value-type="float" office:value="12.066049096552092" table:formula="of:=([.BI16]/[.BD16])*100-100" table:style-name="ce20">
            <text:p><text:s/>12.1<text:s/></text:p>
          </table:table-cell>
          <table:table-cell office:value-type="float" office:value="3.5746025647649446" table:formula="of:=([.BL16]/[.BI16])*100-100" table:style-name="ce20">
            <text:p><text:s/>3.6<text:s/></text:p>
          </table:table-cell>
          <table:table-cell office:value-type="float" office:value="2987018" table:style-name="ce36">
            <text:p>2 987 018</text:p>
          </table:table-cell>
          <table:table-cell office:value-type="float" office:value="7.5928233442182318" table:formula="of:=([.BN16]/[.BL16])*100-100" table:style-name="ce20">
            <text:p><text:s/>7.6<text:s/></text:p>
          </table:table-cell>
          <table:table-cell office:value-type="float" office:value="3213817" table:style-name="ce19">
            <text:p>3 213 817</text:p>
          </table:table-cell>
          <table:table-cell office:value-type="float" office:value="11.438839166983655" table:formula="of:=([.BN16]/[.BI16])*100-100" table:style-name="ce20">
            <text:p><text:s/>11.4<text:s/></text:p>
          </table:table-cell>
          <table:table-cell office:value-type="float" office:value="2.2758918756108386" table:formula="of:=([.BQ16]/[.BN16])*100-100" table:style-name="ce20">
            <text:p><text:s/>2.3<text:s/></text:p>
          </table:table-cell>
          <table:table-cell office:value-type="float" office:value="3286960" table:style-name="ce36">
            <text:p>3 286 960</text:p>
          </table:table-cell>
          <table:table-cell office:value-type="float" office:value="8.1653564387762572" table:formula="of:=([.BS16]/[.BQ16])*100-100" table:style-name="ce20">
            <text:p><text:s/>8.2<text:s/></text:p>
          </table:table-cell>
          <table:table-cell office:value-type="float" office:value="3555352" table:style-name="ce19">
            <text:p>3 555 352</text:p>
          </table:table-cell>
          <table:table-cell office:value-type="float" office:value="10.627082998191867" table:formula="of:=([.BS16]/[.BN16])*100-100" table:style-name="ce20">
            <text:p><text:s/>10.6<text:s/></text:p>
          </table:table-cell>
          <table:table-cell office:value-type="float" office:value="-3.1981362182985009" table:formula="of:=([.BV16]/[.BS16])*100-100" table:style-name="ce20">
            <text:p>(-) <text:s/>3.2<text:s/></text:p>
          </table:table-cell>
          <table:table-cell office:value-type="float" office:value="3441647" table:style-name="ce36">
            <text:p>3 441 647</text:p>
          </table:table-cell>
          <table:table-cell office:value-type="float" office:value="8.8975714243790804" table:formula="of:=([.BX16]/[.BV16])*100-100" table:style-name="ce20">
            <text:p><text:s/>8.9<text:s/></text:p>
          </table:table-cell>
          <table:table-cell office:value-type="float" office:value="3747870" table:style-name="ce19">
            <text:p>3 747 870</text:p>
          </table:table-cell>
          <table:table-cell office:value-type="float" office:value="5.4148787518085442" table:formula="of:=([.BX16]/[.BS16])*100-100" table:style-name="ce20">
            <text:p><text:s/>5.4<text:s/></text:p>
          </table:table-cell>
          <table:table-cell office:value-type="float" office:value="-3.7693409856798752" table:formula="of:=([.CA16]/[.BX16])*100-100" table:style-name="ce20">
            <text:p>(-) <text:s/>3.8<text:s/></text:p>
          </table:table-cell>
          <table:table-cell office:value-type="float" office:value="3606600" table:style-name="ce36">
            <text:p>3 606 600</text:p>
          </table:table-cell>
          <table:table-cell office:value-type="float" office:value="9.2222037375921957" table:formula="of:=([.CC16]/[.CA16])*100-100" table:style-name="ce20">
            <text:p><text:s/>9.2<text:s/></text:p>
          </table:table-cell>
          <table:table-cell office:value-type="float" office:value="3939208" table:style-name="ce19">
            <text:p>3 939 208</text:p>
          </table:table-cell>
          <table:table-cell office:value-type="float" office:value="5.1052464466483656" table:formula="of:=([.CC16]/[.BX16])*100-100" table:style-name="ce20">
            <text:p><text:s/>5.1<text:s/></text:p>
          </table:table-cell>
          <table:table-cell office:value-type="float" office:value="2.0894555453786694" table:formula="of:=([.CF16]/[.CC16])*100-100" table:style-name="ce20">
            <text:p><text:s/>2.1<text:s/></text:p>
          </table:table-cell>
          <table:table-cell office:value-type="float" office:value="4021516" table:style-name="ce36">
            <text:p>4 021 516</text:p>
          </table:table-cell>
          <table:table-cell office:value-type="float" office:value="3.3478916905962848" table:formula="of:=([.CH16]/[.CF16])*100-100" table:style-name="ce20">
            <text:p><text:s/>3.3<text:s/></text:p>
          </table:table-cell>
          <table:table-cell office:value-type="float" office:value="4156152" table:style-name="ce19">
            <text:p>4 156 152</text:p>
          </table:table-cell>
          <table:table-cell office:value-type="float" office:value="5.5072999445573885" table:formula="of:=([.CH16]/[.CC16])*100-100" table:style-name="ce20">
            <text:p><text:s/>5.5<text:s/></text:p>
          </table:table-cell>
          <table:table-cell office:value-type="float" office:value="2.3335768277964917" table:formula="of:=([.CK16]/[.CH16])*100-100" table:style-name="ce20">
            <text:p><text:s/>2.3<text:s/></text:p>
          </table:table-cell>
          <table:table-cell office:value-type="float" office:value="4253139" table:style-name="ce36">
            <text:p>4 253 139</text:p>
          </table:table-cell>
          <table:table-cell office:value-type="float" office:value="4.0066642543307438" table:formula="of:=([.CM16]/[.CK16])*100-100" table:style-name="ce20">
            <text:p><text:s/>4.0<text:s/></text:p>
          </table:table-cell>
          <table:table-cell office:value-type="float" office:value="4423548" table:style-name="ce19">
            <text:p>4 423 548</text:p>
          </table:table-cell>
          <table:table-cell office:value-type="float" office:value="6.4337396707338854" table:formula="of:=([.CM16]/[.CH16])*100-100" table:style-name="ce20">
            <text:p><text:s/>6.4<text:s/></text:p>
          </table:table-cell>
          <table:table-cell office:value-type="float" office:value="2.6235275394321604" table:formula="of:=([.CP16]/[.CM16])*100-100" table:style-name="ce20">
            <text:p><text:s/>2.6<text:s/></text:p>
          </table:table-cell>
          <table:table-cell office:value-type="float" office:value="4539601" table:style-name="ce36">
            <text:p>4 539 601</text:p>
          </table:table-cell>
          <table:table-cell office:value-type="float" office:value="3.6551009659219034" table:formula="of:=([.CR16]/[.CP16])*100-100" table:style-name="ce20">
            <text:p><text:s/>3.7<text:s/></text:p>
          </table:table-cell>
          <table:table-cell office:value-type="float" office:value="4705528" table:style-name="ce19">
            <text:p>4 705 528</text:p>
          </table:table-cell>
          <table:table-cell office:value-type="float" office:value="6.3745210857890697" table:formula="of:=([.CR16]/[.CM16])*100-100" table:style-name="ce20">
            <text:p><text:s/>6.4<text:s/></text:p>
          </table:table-cell>
          <table:table-cell office:value-type="float" office:value="-4.4615184523394618" table:formula="of:=([.CU16]/[.CR16])*100-100" table:style-name="ce20">
            <text:p>(-) <text:s/>4.5<text:s/></text:p>
          </table:table-cell>
          <table:table-cell office:value-type="float" office:value="4495590" table:style-name="ce36">
            <text:p>4 495 590</text:p>
          </table:table-cell>
          <table:table-cell office:value-type="float" office:value="4.5487911486590207" table:formula="of:=([.CW16]/[.CU16])*100-100" table:style-name="ce20">
            <text:p><text:s/>4.5<text:s/></text:p>
          </table:table-cell>
          <table:table-cell office:value-type="float" office:value="4700085" table:style-name="ce19">
            <text:p>4 700 085</text:p>
          </table:table-cell>
          <table:table-cell office:value-type="float" office:value="-0.11567246013625265" table:formula="of:=([.CW16]/[.CR16])*100-100" table:style-name="ce20">
            <text:p>(-) <text:s/>0.1<text:s/></text:p>
          </table:table-cell>
          <table:table-cell office:value-type="float" office:value="2.9392234395760823" table:formula="of:=([.CZ16]/[.CW16])*100-100" table:style-name="ce20">
            <text:p><text:s/>2.9<text:s/></text:p>
          </table:table-cell>
          <table:table-cell office:value-type="float" office:value="4838231" table:style-name="ce36">
            <text:p>4 838 231</text:p>
          </table:table-cell>
          <table:table-cell office:value-type="float" office:value="11.931881714618427" table:formula="of:=([.DB16]/[.CZ16])*100-100" table:style-name="ce20">
            <text:p><text:s/>11.9<text:s/></text:p>
          </table:table-cell>
          <table:table-cell office:value-type="float" office:value="5415523" table:style-name="ce19">
            <text:p>5 415 523</text:p>
          </table:table-cell>
          <table:table-cell office:value-type="float" office:value="15.221809818333071" table:formula="of:=([.DB16]/[.CW16])*100-100" table:style-name="ce20">
            <text:p><text:s/>15.2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25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36">
            <text:p><text:s/>20 193</text:p>
          </table:table-cell>
          <table:table-cell office:value-type="float" office:value="1.2539921697820375" table:formula="of:=([.D17]/[.B17])*100-100" table:style-name="ce39">
            <text:p><text:s/>1.3<text:s/></text:p>
          </table:table-cell>
          <table:table-cell office:value-type="float" office:value="20446.458220837179" table:style-name="ce36">
            <text:p><text:s/>20 446</text:p>
          </table:table-cell>
          <table:table-cell office:value-type="float" office:value="1.9483353922393292" table:formula="of:=([.F17]/[.D17])*100-100" table:style-name="ce39">
            <text:p><text:s/>1.9<text:s/></text:p>
          </table:table-cell>
          <table:table-cell office:value-type="float" office:value="20844.823802813178" table:style-name="ce36">
            <text:p><text:s/>20 845</text:p>
          </table:table-cell>
          <table:table-cell office:value-type="float" office:value="3.2267595352811327" table:formula="of:=([.F17]/[.B17])*100-100" table:style-name="ce20">
            <text:p><text:s/>3.2<text:s/></text:p>
          </table:table-cell>
          <table:table-cell office:value-type="float" office:value="6.9992052922682007" table:formula="of:=([.I17]/[.F17])*100-100" table:style-name="ce39">
            <text:p><text:s/>7.0<text:s/></text:p>
          </table:table-cell>
          <table:table-cell office:value-type="float" office:value="22303.79581358366" table:style-name="ce36">
            <text:p><text:s/>22 304</text:p>
          </table:table-cell>
          <table:table-cell office:value-type="float" office:value="16.220482638338908" table:formula="of:=([.K17]/[.I17])*100-100" table:style-name="ce39">
            <text:p><text:s/>16.2<text:s/></text:p>
          </table:table-cell>
          <table:table-cell office:value-type="float" office:value="25921.579141216556" table:style-name="ce36">
            <text:p><text:s/>25 922</text:p>
          </table:table-cell>
          <table:table-cell office:value-type="float" office:value="24.354992809861159" table:formula="of:=([.K17]/[.F17])*100-100" table:style-name="ce20">
            <text:p><text:s/>24.4<text:s/></text:p>
          </table:table-cell>
          <table:table-cell office:value-type="float" office:value="-3.9353450408053021" table:formula="of:=([.N17]/[.K17])*100-100" table:style-name="ce39">
            <text:p>(-) <text:s/>3.9<text:s/></text:p>
          </table:table-cell>
          <table:table-cell office:value-type="float" office:value="24901.475561984269" table:style-name="ce36">
            <text:p><text:s/>24 901</text:p>
          </table:table-cell>
          <table:table-cell office:value-type="float" office:value="10.155113731877989" table:formula="of:=([.P17]/[.N17])*100-100" table:style-name="ce39">
            <text:p><text:s/>10.2<text:s/></text:p>
          </table:table-cell>
          <table:table-cell office:value-type="float" office:value="27430.248726219572" table:style-name="ce36">
            <text:p><text:s/>27 430</text:p>
          </table:table-cell>
          <table:table-cell office:value-type="float" office:value="5.8201299264370761" table:formula="of:=([.P17]/[.K17])*100-100" table:style-name="ce20">
            <text:p><text:s/>5.8<text:s/></text:p>
          </table:table-cell>
          <table:table-cell office:value-type="float" office:value="2.6498489979991149" table:formula="of:=([.S17]/[.P17])*100-100" table:style-name="ce39">
            <text:p><text:s/>2.6<text:s/></text:p>
          </table:table-cell>
          <table:table-cell office:value-type="float" office:value="28157.108897239967" table:style-name="ce36">
            <text:p><text:s/>28 157</text:p>
          </table:table-cell>
          <table:table-cell office:value-type="float" office:value="11.279986593172197" table:formula="of:=([.U17]/[.S17])*100-100" table:style-name="ce39">
            <text:p><text:s/>11.3<text:s/></text:p>
          </table:table-cell>
          <table:table-cell office:value-type="float" office:value="31333.22700587353" table:style-name="ce36">
            <text:p><text:s/>31 333</text:p>
          </table:table-cell>
          <table:table-cell office:value-type="float" office:value="14.228738202884927" table:formula="of:=([.U17]/[.P17])*100-100" table:style-name="ce20">
            <text:p><text:s/>14.2<text:s/></text:p>
          </table:table-cell>
          <table:table-cell office:value-type="float" office:value="2.1577326183893177" table:formula="of:=([.X17]/[.U17])*100-100" table:style-name="ce39">
            <text:p><text:s/>2.2<text:s/></text:p>
          </table:table-cell>
          <table:table-cell office:value-type="float" office:value="32009.314265373232" table:style-name="ce36">
            <text:p><text:s/>32 009</text:p>
          </table:table-cell>
          <table:table-cell office:value-type="float" office:value="13.307427158200341" table:formula="of:=([.Z17]/[.X17])*100-100" table:style-name="ce39">
            <text:p><text:s/>13.3<text:s/></text:p>
          </table:table-cell>
          <table:table-cell office:value-type="float" office:value="36268.930445077211" table:style-name="ce36">
            <text:p><text:s/>36 269</text:p>
          </table:table-cell>
          <table:table-cell office:value-type="float" office:value="15.752298473050558" table:formula="of:=([.Z17]/[.U17])*100-100" table:style-name="ce20">
            <text:p><text:s/>15.8<text:s/></text:p>
          </table:table-cell>
          <table:table-cell office:value-type="float" office:value="2.4355249360560833" table:formula="of:=([.AC17]/[.Z17])*100-100" table:style-name="ce39">
            <text:p><text:s/>2.4<text:s/></text:p>
          </table:table-cell>
          <table:table-cell office:value-type="float" office:value="37152.269290107899" table:style-name="ce36">
            <text:p><text:s/>37 152</text:p>
          </table:table-cell>
          <table:table-cell office:value-type="float" office:value="19.856119923351216" table:formula="of:=([.AE17]/[.AC17])*100-100" table:style-name="ce39">
            <text:p><text:s/>19.9<text:s/></text:p>
          </table:table-cell>
          <table:table-cell office:value-type="float" office:value="44529.268434598111" table:style-name="ce36">
            <text:p><text:s/>44 529</text:p>
          </table:table-cell>
          <table:table-cell office:value-type="float" office:value="22.775245611473707" table:formula="of:=([.AE17]/[.Z17])*100-100" table:style-name="ce20">
            <text:p><text:s/>22.8<text:s/></text:p>
          </table:table-cell>
          <table:table-cell office:value-type="float" office:value="-3.9132215367336727" table:formula="of:=([.AH17]/[.AE17])*100-100" table:style-name="ce39">
            <text:p>(-) <text:s/>3.9<text:s/></text:p>
          </table:table-cell>
          <table:table-cell office:value-type="float" office:value="42786.739512065469" table:style-name="ce36">
            <text:p><text:s/>42 787</text:p>
          </table:table-cell>
          <table:table-cell office:value-type="float" office:value="0.78754410185297274" table:formula="of:=([.AJ17]/[.AH17])*100-100" table:style-name="ce39">
            <text:p><text:s/>0.8<text:s/></text:p>
          </table:table-cell>
          <table:table-cell office:value-type="float" office:value="43123.703955467936" table:style-name="ce36">
            <text:p><text:s/>43 124</text:p>
          </table:table-cell>
          <table:table-cell office:value-type="float" office:value="-3.156495780285681" table:formula="of:=([.AJ17]/[.AE17])*100-100" table:style-name="ce20">
            <text:p>(-) <text:s/>3.2<text:s/></text:p>
          </table:table-cell>
          <table:table-cell office:value-type="float" office:value="4.1222919381228849" table:formula="of:=([.AM17]/[.AJ17])*100-100" table:style-name="ce39">
            <text:p><text:s/>4.1<text:s/></text:p>
          </table:table-cell>
          <table:table-cell office:value-type="float" office:value="44901.388927044172" table:style-name="ce36">
            <text:p><text:s/>44 901</text:p>
          </table:table-cell>
          <table:table-cell office:value-type="float" office:value="6.2685718208607142" table:formula="of:=([.AO17]/[.AM17])*100-100" table:style-name="ce39">
            <text:p><text:s/>6.3<text:s/></text:p>
          </table:table-cell>
          <table:table-cell office:value-type="float" office:value="47716.064740499933" table:style-name="ce36">
            <text:p><text:s/>47 716</text:p>
          </table:table-cell>
          <table:table-cell office:value-type="float" office:value="10.649272589790385" table:formula="of:=([.AO17]/[.AJ17])*100-100" table:style-name="ce20">
            <text:p><text:s/>10.6<text:s/></text:p>
          </table:table-cell>
          <table:table-cell office:value-type="float" office:value="7.534304793982642" table:formula="of:=([.AR17]/[.AO17])*100-100" table:style-name="ce39">
            <text:p><text:s/>7.5<text:s/></text:p>
          </table:table-cell>
          <table:table-cell office:value-type="float" office:value="51311.138493743289" table:style-name="ce36">
            <text:p><text:s/>51 311</text:p>
          </table:table-cell>
          <table:table-cell office:value-type="float" office:value="3.8178808477412645" table:formula="of:=([.AT17]/[.AR17])*100-100" table:style-name="ce39">
            <text:p><text:s/>3.8<text:s/></text:p>
          </table:table-cell>
          <table:table-cell office:value-type="float" office:value="53270.136623053913" table:style-name="ce36">
            <text:p><text:s/>53 270</text:p>
          </table:table-cell>
          <table:table-cell office:value-type="float" office:value="11.639836421463841" table:formula="of:=([.AT17]/[.AO17])*100-100" table:style-name="ce20">
            <text:p><text:s/>11.6<text:s/></text:p>
          </table:table-cell>
          <table:table-cell office:value-type="float" office:value="5.8984126626011886" table:formula="of:=([.AW17]/[.AT17])*100-100" table:style-name="ce39">
            <text:p><text:s/>5.9<text:s/></text:p>
          </table:table-cell>
          <table:table-cell office:value-type="float" office:value="56412.229107013074" table:style-name="ce36">
            <text:p><text:s/>56 412</text:p>
          </table:table-cell>
          <table:table-cell office:value-type="float" office:value="8.8983735839697147" table:formula="of:=([.AY17]/[.AW17])*100-100" table:style-name="ce39">
            <text:p><text:s/>8.9<text:s/></text:p>
          </table:table-cell>
          <table:table-cell office:value-type="float" office:value="61432" table:style-name="ce19">
            <text:p><text:s/>61 432</text:p>
          </table:table-cell>
          <table:table-cell office:value-type="float" office:value="15.321649040813327" table:formula="of:=([.AY17]/[.AT17])*100-100" table:style-name="ce20">
            <text:p><text:s/>15.3<text:s/></text:p>
          </table:table-cell>
          <table:table-cell office:value-type="float" office:value="-2.3114988930850444" table:formula="of:=([.BB17]/[.AY17])*100-100" table:style-name="ce20">
            <text:p>(-) <text:s/>2.3<text:s/></text:p>
          </table:table-cell>
          <table:table-cell office:value-type="float" office:value="60012" table:style-name="ce36">
            <text:p><text:s/>60 012</text:p>
          </table:table-cell>
          <table:table-cell office:value-type="float" office:value="7.3035392921415792" table:formula="of:=([.BD17]/[.BB17])*100-100" table:style-name="ce20">
            <text:p><text:s/>7.3<text:s/></text:p>
          </table:table-cell>
          <table:table-cell office:value-type="float" office:value="64395" table:style-name="ce19">
            <text:p><text:s/>64 395</text:p>
          </table:table-cell>
          <table:table-cell office:value-type="float" office:value="4.8232191691626554" table:formula="of:=([.BD17]/[.AY17])*100-100" table:style-name="ce20">
            <text:p><text:s/>4.8<text:s/></text:p>
          </table:table-cell>
          <table:table-cell office:value-type="float" office:value="3.9894401739265533" table:formula="of:=([.BG17]/[.BD17])*100-100" table:style-name="ce20">
            <text:p><text:s/>4.0<text:s/></text:p>
          </table:table-cell>
          <table:table-cell office:value-type="float" office:value="66964" table:style-name="ce36">
            <text:p><text:s/>66 964</text:p>
          </table:table-cell>
          <table:table-cell office:value-type="float" office:value="8.8719311869063944" table:formula="of:=([.BI17]/[.BG17])*100-100" table:style-name="ce20">
            <text:p><text:s/>8.9<text:s/></text:p>
          </table:table-cell>
          <table:table-cell office:value-type="float" office:value="72905" table:style-name="ce19">
            <text:p><text:s/>72 905</text:p>
          </table:table-cell>
          <table:table-cell office:value-type="float" office:value="13.215311747806496" table:formula="of:=([.BI17]/[.BD17])*100-100" table:style-name="ce20">
            <text:p><text:s/>13.2<text:s/></text:p>
          </table:table-cell>
          <table:table-cell office:value-type="float" office:value="-0.62547150401206864" table:formula="of:=([.BL17]/[.BI17])*100-100" table:style-name="ce20">
            <text:p>(-) <text:s/>0.6<text:s/></text:p>
          </table:table-cell>
          <table:table-cell office:value-type="float" office:value="72449" table:style-name="ce36">
            <text:p><text:s/>72 449</text:p>
          </table:table-cell>
          <table:table-cell office:value-type="float" office:value="5.736449088324207" table:formula="of:=([.BN17]/[.BL17])*100-100" table:style-name="ce20">
            <text:p><text:s/>5.7<text:s/></text:p>
          </table:table-cell>
          <table:table-cell office:value-type="float" office:value="76605" table:style-name="ce19">
            <text:p><text:s/>76 605</text:p>
          </table:table-cell>
          <table:table-cell office:value-type="float" office:value="5.07509772992249" table:formula="of:=([.BN17]/[.BI17])*100-100" table:style-name="ce20">
            <text:p><text:s/>5.1<text:s/></text:p>
          </table:table-cell>
          <table:table-cell office:value-type="float" office:value="1.1774688336270316" table:formula="of:=([.BQ17]/[.BN17])*100-100" table:style-name="ce20">
            <text:p><text:s/>1.2<text:s/></text:p>
          </table:table-cell>
          <table:table-cell office:value-type="float" office:value="77507" table:style-name="ce36">
            <text:p><text:s/>77 507</text:p>
          </table:table-cell>
          <table:table-cell office:value-type="float" office:value="7.1541925245461613" table:formula="of:=([.BS17]/[.BQ17])*100-100" table:style-name="ce20">
            <text:p><text:s/>7.2<text:s/></text:p>
          </table:table-cell>
          <table:table-cell office:value-type="float" office:value="83052" table:style-name="ce19">
            <text:p><text:s/>83 052</text:p>
          </table:table-cell>
          <table:table-cell office:value-type="float" office:value="8.4158997454474331" table:formula="of:=([.BS17]/[.BN17])*100-100" table:style-name="ce20">
            <text:p><text:s/>8.4<text:s/></text:p>
          </table:table-cell>
          <table:table-cell office:value-type="float" office:value="-4.002311804652507" table:formula="of:=([.BV17]/[.BS17])*100-100" table:style-name="ce20">
            <text:p>(-) <text:s/>4.0<text:s/></text:p>
          </table:table-cell>
          <table:table-cell office:value-type="float" office:value="79728" table:style-name="ce36">
            <text:p><text:s/>79 728</text:p>
          </table:table-cell>
          <table:table-cell office:value-type="float" office:value="9.5261388721653617" table:formula="of:=([.BX17]/[.BV17])*100-100" table:style-name="ce20">
            <text:p><text:s/>9.5<text:s/></text:p>
          </table:table-cell>
          <table:table-cell office:value-type="float" office:value="87323" table:style-name="ce19">
            <text:p><text:s/>87 323</text:p>
          </table:table-cell>
          <table:table-cell office:value-type="float" office:value="5.1425612869045807" table:formula="of:=([.BX17]/[.BS17])*100-100" table:style-name="ce20">
            <text:p><text:s/>5.1<text:s/></text:p>
          </table:table-cell>
          <table:table-cell office:value-type="float" office:value="-6.7496535849661683" table:formula="of:=([.CA17]/[.BX17])*100-100" table:style-name="ce20">
            <text:p>(-) <text:s/>6.7<text:s/></text:p>
          </table:table-cell>
          <table:table-cell office:value-type="float" office:value="81429" table:style-name="ce36">
            <text:p><text:s/>81 429</text:p>
          </table:table-cell>
          <table:table-cell office:value-type="float" office:value="9.2092497758783765" table:formula="of:=([.CC17]/[.CA17])*100-100" table:style-name="ce20">
            <text:p><text:s/>9.2<text:s/></text:p>
          </table:table-cell>
          <table:table-cell office:value-type="float" office:value="88928" table:style-name="ce19">
            <text:p><text:s/>88 928</text:p>
          </table:table-cell>
          <table:table-cell office:value-type="float" office:value="1.8380037332661487" table:formula="of:=([.CC17]/[.BX17])*100-100" table:style-name="ce20">
            <text:p><text:s/>1.8<text:s/></text:p>
          </table:table-cell>
          <table:table-cell office:value-type="float" office:value="-2.9608222382151865" table:formula="of:=([.CF17]/[.CC17])*100-100" table:style-name="ce20">
            <text:p>(-) <text:s/>3.0<text:s/></text:p>
          </table:table-cell>
          <table:table-cell office:value-type="float" office:value="86295" table:style-name="ce36">
            <text:p><text:s/>86 295</text:p>
          </table:table-cell>
          <table:table-cell office:value-type="float" office:value="5.5762211020337276" table:formula="of:=([.CH17]/[.CF17])*100-100" table:style-name="ce20">
            <text:p><text:s/>5.6<text:s/></text:p>
          </table:table-cell>
          <table:table-cell office:value-type="float" office:value="91107" table:style-name="ce19">
            <text:p><text:s/>91 107</text:p>
          </table:table-cell>
          <table:table-cell office:value-type="float" office:value="2.4502968693774818" table:formula="of:=([.CH17]/[.CC17])*100-100" table:style-name="ce20">
            <text:p><text:s/>2.5<text:s/></text:p>
          </table:table-cell>
          <table:table-cell office:value-type="float" office:value="3.8405391462785587" table:formula="of:=([.CK17]/[.CH17])*100-100" table:style-name="ce20">
            <text:p><text:s/>3.8<text:s/></text:p>
          </table:table-cell>
          <table:table-cell office:value-type="float" office:value="94606" table:style-name="ce36">
            <text:p><text:s/>94 606</text:p>
          </table:table-cell>
          <table:table-cell office:value-type="float" office:value="8.0829968500940765" table:formula="of:=([.CM17]/[.CK17])*100-100" table:style-name="ce20">
            <text:p><text:s/>8.1<text:s/></text:p>
          </table:table-cell>
          <table:table-cell office:value-type="float" office:value="102253" table:style-name="ce19">
            <text:p><text:s/>102 253</text:p>
          </table:table-cell>
          <table:table-cell office:value-type="float" office:value="12.233966654592948" table:formula="of:=([.CM17]/[.CH17])*100-100" table:style-name="ce20">
            <text:p><text:s/>12.2<text:s/></text:p>
          </table:table-cell>
          <table:table-cell office:value-type="float" office:value="1.3759987482029743" table:formula="of:=([.CP17]/[.CM17])*100-100" table:style-name="ce20">
            <text:p><text:s/>1.4<text:s/></text:p>
          </table:table-cell>
          <table:table-cell office:value-type="float" office:value="103660" table:style-name="ce36">
            <text:p><text:s/>103 660</text:p>
          </table:table-cell>
          <table:table-cell office:value-type="float" office:value="4.235963727570919" table:formula="of:=([.CR17]/[.CP17])*100-100" table:style-name="ce20">
            <text:p><text:s/>4.2<text:s/></text:p>
          </table:table-cell>
          <table:table-cell office:value-type="float" office:value="108051" table:style-name="ce19">
            <text:p><text:s/>108 051</text:p>
          </table:table-cell>
          <table:table-cell office:value-type="float" office:value="5.6702492836395919" table:formula="of:=([.CR17]/[.CM17])*100-100" table:style-name="ce20">
            <text:p><text:s/>5.7<text:s/></text:p>
          </table:table-cell>
          <table:table-cell office:value-type="float" office:value="-9.0355480282459268" table:formula="of:=([.CU17]/[.CR17])*100-100" table:style-name="ce20">
            <text:p>(-) <text:s/>9.0<text:s/></text:p>
          </table:table-cell>
          <table:table-cell office:value-type="float" office:value="98288" table:style-name="ce36">
            <text:p><text:s/>98 288</text:p>
          </table:table-cell>
          <table:table-cell office:value-type="float" office:value="6.7465000813934637" table:formula="of:=([.CW17]/[.CU17])*100-100" table:style-name="ce20">
            <text:p><text:s/>6.7<text:s/></text:p>
          </table:table-cell>
          <table:table-cell office:value-type="float" office:value="104919" table:style-name="ce19">
            <text:p><text:s/>104 919</text:p>
          </table:table-cell>
          <table:table-cell office:value-type="float" office:value="-2.8986312019324174" table:formula="of:=([.CW17]/[.CR17])*100-100" table:style-name="ce20">
            <text:p>(-) <text:s/>2.9<text:s/></text:p>
          </table:table-cell>
          <table:table-cell office:value-type="float" office:value="3.7819651350089032" table:formula="of:=([.CZ17]/[.CW17])*100-100" table:style-name="ce20">
            <text:p><text:s/>3.8<text:s/></text:p>
          </table:table-cell>
          <table:table-cell office:value-type="float" office:value="108887" table:style-name="ce36">
            <text:p><text:s/>108 887</text:p>
          </table:table-cell>
          <table:table-cell office:value-type="float" office:value="5.6581593762340816" table:formula="of:=([.DB17]/[.CZ17])*100-100" table:style-name="ce20">
            <text:p><text:s/>5.7<text:s/></text:p>
          </table:table-cell>
          <table:table-cell office:value-type="float" office:value="115048" table:style-name="ce19">
            <text:p><text:s/>115 048</text:p>
          </table:table-cell>
          <table:table-cell office:value-type="float" office:value="9.6541141261353971" table:formula="of:=([.DB17]/[.CW17])*100-100" table:style-name="ce20">
            <text:p><text:s/>9.7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36">
            <text:p><text:s/>225 044</text:p>
          </table:table-cell>
          <table:table-cell office:value-type="float" office:value="2.6159231137504975" table:formula="of:=([.D18]/[.B18])*100-100" table:style-name="ce39">
            <text:p><text:s/>2.6<text:s/></text:p>
          </table:table-cell>
          <table:table-cell office:value-type="float" office:value="230930.72167171969" table:style-name="ce36">
            <text:p><text:s/>230 931</text:p>
          </table:table-cell>
          <table:table-cell office:value-type="float" office:value="10.21074198261023" table:formula="of:=([.F18]/[.D18])*100-100" table:style-name="ce39">
            <text:p><text:s/>10.2<text:s/></text:p>
          </table:table-cell>
          <table:table-cell office:value-type="float" office:value="254510.46182019875" table:style-name="ce36">
            <text:p><text:s/>254 510</text:p>
          </table:table-cell>
          <table:table-cell office:value-type="float" office:value="13.093770255969275" table:formula="of:=([.F18]/[.B18])*100-100" table:style-name="ce20">
            <text:p><text:s/>13.1<text:s/></text:p>
          </table:table-cell>
          <table:table-cell office:value-type="float" office:value="3.8163235971066456" table:formula="of:=([.I18]/[.F18])*100-100" table:style-name="ce39">
            <text:p><text:s/>3.8<text:s/></text:p>
          </table:table-cell>
          <table:table-cell office:value-type="float" office:value="264223.4046317481" table:style-name="ce36">
            <text:p><text:s/>264 223</text:p>
          </table:table-cell>
          <table:table-cell office:value-type="float" office:value="11.619078055594173" table:formula="of:=([.K18]/[.I18])*100-100" table:style-name="ce39">
            <text:p><text:s/>11.6<text:s/></text:p>
          </table:table-cell>
          <table:table-cell office:value-type="float" office:value="294923.72825705929" table:style-name="ce36">
            <text:p><text:s/>294 924</text:p>
          </table:table-cell>
          <table:table-cell office:value-type="float" office:value="15.878823270302675" table:formula="of:=([.K18]/[.F18])*100-100" table:style-name="ce20">
            <text:p><text:s/>15.9<text:s/></text:p>
          </table:table-cell>
          <table:table-cell office:value-type="float" office:value="1.5965625719167207" table:formula="of:=([.N18]/[.K18])*100-100" table:style-name="ce39">
            <text:p><text:s/>1.6<text:s/></text:p>
          </table:table-cell>
          <table:table-cell office:value-type="float" office:value="299632.37011811289" table:style-name="ce36">
            <text:p><text:s/>299 632</text:p>
          </table:table-cell>
          <table:table-cell office:value-type="float" office:value="9.3812451861144552" table:formula="of:=([.P18]/[.N18])*100-100" table:style-name="ce39">
            <text:p><text:s/>9.4<text:s/></text:p>
          </table:table-cell>
          <table:table-cell office:value-type="float" office:value="327741.61741585901" table:style-name="ce36">
            <text:p><text:s/>327 742</text:p>
          </table:table-cell>
          <table:table-cell office:value-type="float" office:value="11.127585207452427" table:formula="of:=([.P18]/[.K18])*100-100" table:style-name="ce20">
            <text:p><text:s/>11.1<text:s/></text:p>
          </table:table-cell>
          <table:table-cell office:value-type="float" office:value="3.8760372110371577" table:formula="of:=([.S18]/[.P18])*100-100" table:style-name="ce39">
            <text:p><text:s/>3.9<text:s/></text:p>
          </table:table-cell>
          <table:table-cell office:value-type="float" office:value="340445.00446295273" table:style-name="ce36">
            <text:p><text:s/>340 445</text:p>
          </table:table-cell>
          <table:table-cell office:value-type="float" office:value="6.1990463925144468" table:formula="of:=([.U18]/[.S18])*100-100" table:style-name="ce39">
            <text:p><text:s/>6.2<text:s/></text:p>
          </table:table-cell>
          <table:table-cell office:value-type="float" office:value="361549.34823060903" table:style-name="ce36">
            <text:p><text:s/>361 549</text:p>
          </table:table-cell>
          <table:table-cell office:value-type="float" office:value="10.315360948454909" table:formula="of:=([.U18]/[.P18])*100-100" table:style-name="ce20">
            <text:p><text:s/>10.3<text:s/></text:p>
          </table:table-cell>
          <table:table-cell office:value-type="float" office:value="2.010944943968525" table:formula="of:=([.X18]/[.U18])*100-100" table:style-name="ce39">
            <text:p><text:s/>2.0<text:s/></text:p>
          </table:table-cell>
          <table:table-cell office:value-type="float" office:value="368819.90656880359" table:style-name="ce36">
            <text:p><text:s/>368 820</text:p>
          </table:table-cell>
          <table:table-cell office:value-type="float" office:value="11.171722643395611" table:formula="of:=([.Z18]/[.X18])*100-100" table:style-name="ce39">
            <text:p><text:s/>11.2<text:s/></text:p>
          </table:table-cell>
          <table:table-cell office:value-type="float" office:value="410023.44358430116" table:style-name="ce36">
            <text:p><text:s/>410 023</text:p>
          </table:table-cell>
          <table:table-cell office:value-type="float" office:value="13.407324779015667" table:formula="of:=([.Z18]/[.U18])*100-100" table:style-name="ce20">
            <text:p><text:s/>13.4<text:s/></text:p>
          </table:table-cell>
          <table:table-cell office:value-type="float" office:value="3.5607988602484255" table:formula="of:=([.AC18]/[.Z18])*100-100" table:style-name="ce39">
            <text:p><text:s/>3.6<text:s/></text:p>
          </table:table-cell>
          <table:table-cell office:value-type="float" office:value="424623.5536902023" table:style-name="ce36">
            <text:p><text:s/>424 624</text:p>
          </table:table-cell>
          <table:table-cell office:value-type="float" office:value="8.0329071152613949" table:formula="of:=([.AE18]/[.AC18])*100-100" table:style-name="ce39">
            <text:p><text:s/>8.0<text:s/></text:p>
          </table:table-cell>
          <table:table-cell office:value-type="float" office:value="458733.16934765835" table:style-name="ce36">
            <text:p><text:s/>458 733</text:p>
          </table:table-cell>
          <table:table-cell office:value-type="float" office:value="11.879741640514865" table:formula="of:=([.AE18]/[.Z18])*100-100" table:style-name="ce20">
            <text:p><text:s/>11.9<text:s/></text:p>
          </table:table-cell>
          <table:table-cell office:value-type="float" office:value="4.0691466624529227" table:formula="of:=([.AH18]/[.AE18])*100-100" table:style-name="ce39">
            <text:p><text:s/>4.1<text:s/></text:p>
          </table:table-cell>
          <table:table-cell office:value-type="float" office:value="477399.6947977331" table:style-name="ce36">
            <text:p><text:s/>477 400</text:p>
          </table:table-cell>
          <table:table-cell office:value-type="float" office:value="7.9387098554746416" table:formula="of:=([.AJ18]/[.AH18])*100-100" table:style-name="ce39">
            <text:p><text:s/>7.9<text:s/></text:p>
          </table:table-cell>
          <table:table-cell office:value-type="float" office:value="515299.07141864661" table:style-name="ce36">
            <text:p><text:s/>515 299</text:p>
          </table:table-cell>
          <table:table-cell office:value-type="float" office:value="12.330894265053431" table:formula="of:=([.AJ18]/[.AE18])*100-100" table:style-name="ce20">
            <text:p><text:s/>12.3<text:s/></text:p>
          </table:table-cell>
          <table:table-cell office:value-type="float" office:value="2.0450400563248365" table:formula="of:=([.AM18]/[.AJ18])*100-100" table:style-name="ce39">
            <text:p><text:s/>2.0<text:s/></text:p>
          </table:table-cell>
          <table:table-cell office:value-type="float" office:value="525837.14383902785" table:style-name="ce36">
            <text:p><text:s/>525 837</text:p>
          </table:table-cell>
          <table:table-cell office:value-type="float" office:value="11.416249019121466" table:formula="of:=([.AO18]/[.AM18])*100-100" table:style-name="ce39">
            <text:p><text:s/>11.4<text:s/></text:p>
          </table:table-cell>
          <table:table-cell office:value-type="float" office:value="585868.02161472721" table:style-name="ce36">
            <text:p><text:s/>585 868</text:p>
          </table:table-cell>
          <table:table-cell office:value-type="float" office:value="13.694755940817132" table:formula="of:=([.AO18]/[.AJ18])*100-100" table:style-name="ce20">
            <text:p><text:s/>13.7<text:s/></text:p>
          </table:table-cell>
          <table:table-cell office:value-type="float" office:value="2.9451678687489391" table:formula="of:=([.AR18]/[.AO18])*100-100" table:style-name="ce39">
            <text:p><text:s/>2.9<text:s/></text:p>
          </table:table-cell>
          <table:table-cell office:value-type="float" office:value="603122.8183405993" table:style-name="ce36">
            <text:p><text:s/>603 123</text:p>
          </table:table-cell>
          <table:table-cell office:value-type="float" office:value="8.595379195337614" table:formula="of:=([.AT18]/[.AR18])*100-100" table:style-name="ce39">
            <text:p><text:s/>8.6<text:s/></text:p>
          </table:table-cell>
          <table:table-cell office:value-type="float" office:value="654963.51159058104" table:style-name="ce36">
            <text:p><text:s/>654 964</text:p>
          </table:table-cell>
          <table:table-cell office:value-type="float" office:value="11.793695410344782" table:formula="of:=([.AT18]/[.AO18])*100-100" table:style-name="ce20">
            <text:p><text:s/>11.8<text:s/></text:p>
          </table:table-cell>
          <table:table-cell office:value-type="float" office:value="3.9206646019961653" table:formula="of:=([.AW18]/[.AT18])*100-100" table:style-name="ce39">
            <text:p><text:s/>3.9<text:s/></text:p>
          </table:table-cell>
          <table:table-cell office:value-type="float" office:value="680642.43414550391" table:style-name="ce36">
            <text:p><text:s/>680 642</text:p>
          </table:table-cell>
          <table:table-cell office:value-type="float" office:value="8.5688994586000149" table:formula="of:=([.AY18]/[.AW18])*100-100" table:style-name="ce39">
            <text:p><text:s/>8.6<text:s/></text:p>
          </table:table-cell>
          <table:table-cell office:value-type="float" office:value="738966" table:style-name="ce19">
            <text:p><text:s/>738 966</text:p>
          </table:table-cell>
          <table:table-cell office:value-type="float" office:value="12.825521868450139" table:formula="of:=([.AY18]/[.AT18])*100-100" table:style-name="ce20">
            <text:p><text:s/>12.8<text:s/></text:p>
          </table:table-cell>
          <table:table-cell office:value-type="float" office:value="2.2042962734415426" table:formula="of:=([.BB18]/[.AY18])*100-100" table:style-name="ce20">
            <text:p><text:s/>2.2<text:s/></text:p>
          </table:table-cell>
          <table:table-cell office:value-type="float" office:value="755255" table:style-name="ce36">
            <text:p><text:s/>755 255</text:p>
          </table:table-cell>
          <table:table-cell office:value-type="float" office:value="8.1804158860252443" table:formula="of:=([.BD18]/[.BB18])*100-100" table:style-name="ce20">
            <text:p><text:s/>8.2<text:s/></text:p>
          </table:table-cell>
          <table:table-cell office:value-type="float" office:value="817038" table:style-name="ce19">
            <text:p><text:s/>817 038</text:p>
          </table:table-cell>
          <table:table-cell office:value-type="float" office:value="10.565032761994459" table:formula="of:=([.BD18]/[.AY18])*100-100" table:style-name="ce20">
            <text:p><text:s/>10.6<text:s/></text:p>
          </table:table-cell>
          <table:table-cell office:value-type="float" office:value="2.2770054758775018" table:formula="of:=([.BG18]/[.BD18])*100-100" table:style-name="ce20">
            <text:p><text:s/>2.3<text:s/></text:p>
          </table:table-cell>
          <table:table-cell office:value-type="float" office:value="835642" table:style-name="ce36">
            <text:p><text:s/>835 642</text:p>
          </table:table-cell>
          <table:table-cell office:value-type="float" office:value="6.7658159833995768" table:formula="of:=([.BI18]/[.BG18])*100-100" table:style-name="ce20">
            <text:p><text:s/>6.8<text:s/></text:p>
          </table:table-cell>
          <table:table-cell office:value-type="float" office:value="892180" table:style-name="ce19">
            <text:p><text:s/>892 180</text:p>
          </table:table-cell>
          <table:table-cell office:value-type="float" office:value="9.1968794597068921" table:formula="of:=([.BI18]/[.BD18])*100-100" table:style-name="ce20">
            <text:p><text:s/>9.2<text:s/></text:p>
          </table:table-cell>
          <table:table-cell office:value-type="float" office:value="1.5101212759756919" table:formula="of:=([.BL18]/[.BI18])*100-100" table:style-name="ce20">
            <text:p><text:s/>1.5<text:s/></text:p>
          </table:table-cell>
          <table:table-cell office:value-type="float" office:value="905653" table:style-name="ce36">
            <text:p><text:s/>905 653</text:p>
          </table:table-cell>
          <table:table-cell office:value-type="float" office:value="11.22085390320575" table:formula="of:=([.BN18]/[.BL18])*100-100" table:style-name="ce20">
            <text:p><text:s/>11.2<text:s/></text:p>
          </table:table-cell>
          <table:table-cell office:value-type="float" office:value="1007275" table:style-name="ce19">
            <text:p>1 007 275</text:p>
          </table:table-cell>
          <table:table-cell office:value-type="float" office:value="12.900423681319921" table:formula="of:=([.BN18]/[.BI18])*100-100" table:style-name="ce20">
            <text:p><text:s/>12.9<text:s/></text:p>
          </table:table-cell>
          <table:table-cell office:value-type="float" office:value="0.8130848080216424" table:formula="of:=([.BQ18]/[.BN18])*100-100" table:style-name="ce20">
            <text:p><text:s/>0.8<text:s/></text:p>
          </table:table-cell>
          <table:table-cell office:value-type="float" office:value="1015465" table:style-name="ce36">
            <text:p>1 015 465</text:p>
          </table:table-cell>
          <table:table-cell office:value-type="float" office:value="9.0016888814484162" table:formula="of:=([.BS18]/[.BQ18])*100-100" table:style-name="ce20">
            <text:p><text:s/>9.0<text:s/></text:p>
          </table:table-cell>
          <table:table-cell office:value-type="float" office:value="1106874" table:style-name="ce19">
            <text:p>1 106 874</text:p>
          </table:table-cell>
          <table:table-cell office:value-type="float" office:value="9.8879650542304631" table:formula="of:=([.BS18]/[.BN18])*100-100" table:style-name="ce20">
            <text:p><text:s/>9.9<text:s/></text:p>
          </table:table-cell>
          <table:table-cell office:value-type="float" office:value="-1.4365682092089997" table:formula="of:=([.BV18]/[.BS18])*100-100" table:style-name="ce20">
            <text:p>(-) <text:s/>1.4<text:s/></text:p>
          </table:table-cell>
          <table:table-cell office:value-type="float" office:value="1090973" table:style-name="ce36">
            <text:p>1 090 973</text:p>
          </table:table-cell>
          <table:table-cell office:value-type="float" office:value="8.6897659245462506" table:formula="of:=([.BX18]/[.BV18])*100-100" table:style-name="ce20">
            <text:p><text:s/>8.7<text:s/></text:p>
          </table:table-cell>
          <table:table-cell office:value-type="float" office:value="1185776" table:style-name="ce19">
            <text:p>1 185 776</text:p>
          </table:table-cell>
          <table:table-cell office:value-type="float" office:value="7.1283633006105447" table:formula="of:=([.BX18]/[.BS18])*100-100" table:style-name="ce20">
            <text:p><text:s/>7.1<text:s/></text:p>
          </table:table-cell>
          <table:table-cell office:value-type="float" office:value="0.21100106596860257" table:formula="of:=([.CA18]/[.BX18])*100-100" table:style-name="ce20">
            <text:p><text:s/>0.2<text:s/></text:p>
          </table:table-cell>
          <table:table-cell office:value-type="float" office:value="1188278" table:style-name="ce36">
            <text:p>1 188 278</text:p>
          </table:table-cell>
          <table:table-cell office:value-type="float" office:value="7.5207148495554037" table:formula="of:=([.CC18]/[.CA18])*100-100" table:style-name="ce20">
            <text:p><text:s/>7.5<text:s/></text:p>
          </table:table-cell>
          <table:table-cell office:value-type="float" office:value="1277645" table:style-name="ce19">
            <text:p>1 277 645</text:p>
          </table:table-cell>
          <table:table-cell office:value-type="float" office:value="7.7475847040250301" table:formula="of:=([.CC18]/[.BX18])*100-100" table:style-name="ce20">
            <text:p><text:s/>7.7<text:s/></text:p>
          </table:table-cell>
          <table:table-cell office:value-type="float" office:value="-0.67068708444051595" table:formula="of:=([.CF18]/[.CC18])*100-100" table:style-name="ce20">
            <text:p>(-) <text:s/>0.7<text:s/></text:p>
          </table:table-cell>
          <table:table-cell office:value-type="float" office:value="1269076" table:style-name="ce36">
            <text:p>1 269 076</text:p>
          </table:table-cell>
          <table:table-cell office:value-type="float" office:value="4.6239941500745516" table:formula="of:=([.CH18]/[.CF18])*100-100" table:style-name="ce20">
            <text:p><text:s/>4.6<text:s/></text:p>
          </table:table-cell>
          <table:table-cell office:value-type="float" office:value="1327758" table:style-name="ce19">
            <text:p>1 327 758</text:p>
          </table:table-cell>
          <table:table-cell office:value-type="float" office:value="3.9222945340841875" table:formula="of:=([.CH18]/[.CC18])*100-100" table:style-name="ce20">
            <text:p><text:s/>3.9<text:s/></text:p>
          </table:table-cell>
          <table:table-cell office:value-type="float" office:value="0.78689038213288143" table:formula="of:=([.CK18]/[.CH18])*100-100" table:style-name="ce20">
            <text:p><text:s/>0.8<text:s/></text:p>
          </table:table-cell>
          <table:table-cell office:value-type="float" office:value="1338206" table:style-name="ce36">
            <text:p>1 338 206</text:p>
          </table:table-cell>
          <table:table-cell office:value-type="float" office:value="4.1304552512841894" table:formula="of:=([.CM18]/[.CK18])*100-100" table:style-name="ce20">
            <text:p><text:s/>4.1<text:s/></text:p>
          </table:table-cell>
          <table:table-cell office:value-type="float" office:value="1393480" table:style-name="ce19">
            <text:p>1 393 480</text:p>
          </table:table-cell>
          <table:table-cell office:value-type="float" office:value="4.9498477885277339" table:formula="of:=([.CM18]/[.CH18])*100-100" table:style-name="ce20">
            <text:p><text:s/>4.9<text:s/></text:p>
          </table:table-cell>
          <table:table-cell office:value-type="float" office:value="-0.48619284094498028" table:formula="of:=([.CP18]/[.CM18])*100-100" table:style-name="ce20">
            <text:p>(-) <text:s/>0.5<text:s/></text:p>
          </table:table-cell>
          <table:table-cell office:value-type="float" office:value="1386705" table:style-name="ce36">
            <text:p>1 386 705</text:p>
          </table:table-cell>
          <table:table-cell office:value-type="float" office:value="6.4835707666735232" table:formula="of:=([.CR18]/[.CP18])*100-100" table:style-name="ce20">
            <text:p><text:s/>6.5<text:s/></text:p>
          </table:table-cell>
          <table:table-cell office:value-type="float" office:value="1476613" table:style-name="ce19">
            <text:p>1 476 613</text:p>
          </table:table-cell>
          <table:table-cell office:value-type="float" office:value="5.9658552688233897" table:formula="of:=([.CR18]/[.CM18])*100-100" table:style-name="ce20">
            <text:p><text:s/>6.0<text:s/></text:p>
          </table:table-cell>
          <table:table-cell office:value-type="float" office:value="-3.6889828275925964" table:formula="of:=([.CU18]/[.CR18])*100-100" table:style-name="ce20">
            <text:p>(-) <text:s/>3.7<text:s/></text:p>
          </table:table-cell>
          <table:table-cell office:value-type="float" office:value="1422141" table:style-name="ce36">
            <text:p>1 422 141</text:p>
          </table:table-cell>
          <table:table-cell office:value-type="float" office:value="7.7392466710403625" table:formula="of:=([.CW18]/[.CU18])*100-100" table:style-name="ce20">
            <text:p><text:s/>7.7<text:s/></text:p>
          </table:table-cell>
          <table:table-cell office:value-type="float" office:value="1532204" table:style-name="ce19">
            <text:p>1 532 204</text:p>
          </table:table-cell>
          <table:table-cell office:value-type="float" office:value="3.764764362768048" table:formula="of:=([.CW18]/[.CR18])*100-100" table:style-name="ce20">
            <text:p><text:s/>3.8<text:s/></text:p>
          </table:table-cell>
          <table:table-cell office:value-type="float" office:value="4.1726167011703552" table:formula="of:=([.CZ18]/[.CW18])*100-100" table:style-name="ce20">
            <text:p><text:s/>4.2<text:s/></text:p>
          </table:table-cell>
          <table:table-cell office:value-type="float" office:value="1596137" table:style-name="ce36">
            <text:p>1 596 137</text:p>
          </table:table-cell>
          <table:table-cell office:value-type="float" office:value="4.723779976280241" table:formula="of:=([.DB18]/[.CZ18])*100-100" table:style-name="ce20">
            <text:p><text:s/>4.7<text:s/></text:p>
          </table:table-cell>
          <table:table-cell office:value-type="float" office:value="1671535" table:style-name="ce19">
            <text:p>1 671 535</text:p>
          </table:table-cell>
          <table:table-cell office:value-type="float" office:value="9.0935019096673813" table:formula="of:=([.DB18]/[.CW18])*100-100" table:style-name="ce20">
            <text:p><text:s/>9.1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formula="of:=[.B20]+[.B21]" table:style-name="ce36">
            <text:p><text:s/>226 666</text:p>
          </table:table-cell>
          <table:table-cell office:value-type="float" office:value="-0.6605128329777159" table:formula="of:=([.D19]/[.B19])*100-100" table:style-name="ce39">
            <text:p>(-) <text:s/>0.7<text:s/></text:p>
          </table:table-cell>
          <table:table-cell office:value-type="float" office:value="225168.6475891202" table:formula="of:=[.D20]+[.D21]" table:style-name="ce36">
            <text:p><text:s/>225 169</text:p>
          </table:table-cell>
          <table:table-cell office:value-type="float" office:value="9.5166019878893451" table:formula="of:=([.F19]/[.D19])*100-100" table:style-name="ce39">
            <text:p><text:s/>9.5<text:s/></text:p>
          </table:table-cell>
          <table:table-cell office:value-type="float" office:value="246597.05158168997" table:formula="of:=[.F20]+[.F21]" table:style-name="ce36">
            <text:p><text:s/>246 597</text:p>
          </table:table-cell>
          <table:table-cell office:value-type="float" office:value="8.7932307775182181" table:formula="of:=([.F19]/[.B19])*100-100" table:style-name="ce20">
            <text:p><text:s/>8.8<text:s/></text:p>
          </table:table-cell>
          <table:table-cell office:value-type="float" office:value="-6.7744836616132602" table:formula="of:=([.I19]/[.F19])*100-100" table:style-name="ce39">
            <text:p>(-) <text:s/>6.8<text:s/></text:p>
          </table:table-cell>
          <table:table-cell office:value-type="float" office:value="229891.37461226835" table:formula="of:=[.I20]+[.I21]" table:style-name="ce36">
            <text:p><text:s/>229 891</text:p>
          </table:table-cell>
          <table:table-cell office:value-type="float" office:value="13.001051886303074" table:formula="of:=([.K19]/[.I19])*100-100" table:style-name="ce39">
            <text:p><text:s/>13.0<text:s/></text:p>
          </table:table-cell>
          <table:table-cell office:value-type="float" office:value="259779.67150774473" table:formula="of:=[.K20]+[.K21]" table:style-name="ce36">
            <text:p><text:s/>259 780</text:p>
          </table:table-cell>
          <table:table-cell office:value-type="float" office:value="5.3458140888143362" table:formula="of:=([.K19]/[.F19])*100-100" table:style-name="ce20">
            <text:p><text:s/>5.3<text:s/></text:p>
          </table:table-cell>
          <table:table-cell office:value-type="float" office:value="-2.6926712899122691" table:formula="of:=([.N19]/[.K19])*100-100" table:style-name="ce39">
            <text:p>(-) <text:s/>2.7<text:s/></text:p>
          </table:table-cell>
          <table:table-cell office:value-type="float" office:value="252784.6588760273" table:formula="of:=[.N20]+[.N21]" table:style-name="ce36">
            <text:p><text:s/>252 785</text:p>
          </table:table-cell>
          <table:table-cell office:value-type="float" office:value="14.559778446069174" table:formula="of:=([.P19]/[.N19])*100-100" table:style-name="ce39">
            <text:p><text:s/>14.6<text:s/></text:p>
          </table:table-cell>
          <table:table-cell office:value-type="float" office:value="289589.54515402863" table:formula="of:=[.P20]+[.P21]" table:style-name="ce36">
            <text:p><text:s/>289 590</text:p>
          </table:table-cell>
          <table:table-cell office:value-type="float" office:value="11.475060182064794" table:formula="of:=([.P19]/[.K19])*100-100" table:style-name="ce20">
            <text:p><text:s/>11.5<text:s/></text:p>
          </table:table-cell>
          <table:table-cell office:value-type="float" office:value="10.322009578342744" table:formula="of:=([.S19]/[.P19])*100-100" table:style-name="ce39">
            <text:p><text:s/>10.3<text:s/></text:p>
          </table:table-cell>
          <table:table-cell office:value-type="float" office:value="319481.00574270665" table:formula="of:=[.S20]+[.S21]" table:style-name="ce36">
            <text:p><text:s/>319 481</text:p>
          </table:table-cell>
          <table:table-cell office:value-type="float" office:value="9.7666270242935838" table:formula="of:=([.U19]/[.S19])*100-100" table:style-name="ce39">
            <text:p><text:s/>9.8<text:s/></text:p>
          </table:table-cell>
          <table:table-cell office:value-type="float" office:value="350683.52398705878" table:formula="of:=[.U20]+[.U21]" table:style-name="ce36">
            <text:p><text:s/>350 684</text:p>
          </table:table-cell>
          <table:table-cell office:value-type="float" office:value="21.096748779564933" table:formula="of:=([.U19]/[.P19])*100-100" table:style-name="ce20">
            <text:p><text:s/>21.1<text:s/></text:p>
          </table:table-cell>
          <table:table-cell office:value-type="float" office:value="-2.4973895869084544" table:formula="of:=([.X19]/[.U19])*100-100" table:style-name="ce39">
            <text:p>(-) <text:s/>2.5<text:s/></text:p>
          </table:table-cell>
          <table:table-cell office:value-type="float" office:value="341925.59017600236" table:formula="of:=[.X20]+[.X21]" table:style-name="ce36">
            <text:p><text:s/>341 926</text:p>
          </table:table-cell>
          <table:table-cell office:value-type="float" office:value="9.2186560348076512" table:formula="of:=([.Z19]/[.X19])*100-100" table:style-name="ce39">
            <text:p><text:s/>9.2<text:s/></text:p>
          </table:table-cell>
          <table:table-cell office:value-type="float" office:value="373446.53422931407" table:formula="of:=[.Z20]+[.Z21]" table:style-name="ce36">
            <text:p><text:s/>373 447</text:p>
          </table:table-cell>
          <table:table-cell office:value-type="float" office:value="6.4910406920329962" table:formula="of:=([.Z19]/[.U19])*100-100" table:style-name="ce20">
            <text:p><text:s/>6.5<text:s/></text:p>
          </table:table-cell>
          <table:table-cell office:value-type="float" office:value="8.4748819304945044" table:formula="of:=([.AC19]/[.Z19])*100-100" table:style-name="ce39">
            <text:p><text:s/>8.5<text:s/></text:p>
          </table:table-cell>
          <table:table-cell office:value-type="float" office:value="405095.68707877217" table:formula="of:=[.AC20]+[.AC21]" table:style-name="ce36">
            <text:p><text:s/>405 096</text:p>
          </table:table-cell>
          <table:table-cell office:value-type="float" office:value="5.9697820096613015" table:formula="of:=([.AE19]/[.AC19])*100-100" table:style-name="ce39">
            <text:p><text:s/>6.0<text:s/></text:p>
          </table:table-cell>
          <table:table-cell office:value-type="float" office:value="429279.0165279145" table:formula="of:=[.AE20]+[.AE21]" table:style-name="ce36">
            <text:p><text:s/>429 279</text:p>
          </table:table-cell>
          <table:table-cell office:value-type="float" office:value="14.950595916982493" table:formula="of:=([.AE19]/[.Z19])*100-100" table:style-name="ce20">
            <text:p><text:s/>15.0<text:s/></text:p>
          </table:table-cell>
          <table:table-cell office:value-type="float" office:value="15.915421915378431" table:formula="of:=([.AH19]/[.AE19])*100-100" table:style-name="ce39">
            <text:p><text:s/>15.9<text:s/></text:p>
          </table:table-cell>
          <table:table-cell office:value-type="float" office:value="497600.58320251916" table:formula="of:=[.AH20]+[.AH21]" table:style-name="ce36">
            <text:p><text:s/>497 601</text:p>
          </table:table-cell>
          <table:table-cell office:value-type="float" office:value="8.3474974864226539" table:formula="of:=([.AJ19]/[.AH19])*100-100" table:style-name="ce39">
            <text:p><text:s/>8.3<text:s/></text:p>
          </table:table-cell>
          <table:table-cell office:value-type="float" office:value="539137.77937777387" table:formula="of:=[.AJ20]+[.AJ21]" table:style-name="ce36">
            <text:p><text:s/>539 138</text:p>
          </table:table-cell>
          <table:table-cell office:value-type="float" office:value="25.591458846140853" table:formula="of:=([.AJ19]/[.AE19])*100-100" table:style-name="ce20">
            <text:p><text:s/>25.6<text:s/></text:p>
          </table:table-cell>
          <table:table-cell office:value-type="float" office:value="14.222986796999422" table:formula="of:=([.AM19]/[.AJ19])*100-100" table:style-name="ce39">
            <text:p><text:s/>14.2<text:s/></text:p>
          </table:table-cell>
          <table:table-cell office:value-type="float" office:value="615819.2745563105" table:formula="of:=[.AM20]+[.AM21]" table:style-name="ce36">
            <text:p><text:s/>615 819</text:p>
          </table:table-cell>
          <table:table-cell office:value-type="float" office:value="9.174925667800153" table:formula="of:=([.AO19]/[.AM19])*100-100" table:style-name="ce39">
            <text:p><text:s/>9.2<text:s/></text:p>
          </table:table-cell>
          <table:table-cell office:value-type="float" office:value="672320.23524483817" table:formula="of:=[.AO20]+[.AO21]" table:style-name="ce36">
            <text:p><text:s/>672 320</text:p>
          </table:table-cell>
          <table:table-cell office:value-type="float" office:value="24.702860931165318" table:formula="of:=([.AO19]/[.AJ19])*100-100" table:style-name="ce20">
            <text:p><text:s/>24.7<text:s/></text:p>
          </table:table-cell>
          <table:table-cell office:value-type="float" office:value="-14.49749028684127" table:formula="of:=([.AR19]/[.AO19])*100-100" table:style-name="ce39">
            <text:p>(-) <text:s/>14.5<text:s/></text:p>
          </table:table-cell>
          <table:table-cell office:value-type="float" office:value="574850.67444374936" table:formula="of:=[.AR20]+[.AR21]" table:style-name="ce36">
            <text:p><text:s/>574 851</text:p>
          </table:table-cell>
          <table:table-cell office:value-type="float" office:value="8.981794095314882" table:formula="of:=([.AT19]/[.AR19])*100-100" table:style-name="ce39">
            <text:p><text:s/>9.0<text:s/></text:p>
          </table:table-cell>
          <table:table-cell office:value-type="float" office:value="626482.57837781578" table:formula="of:=[.AT20]+[.AT21]" table:style-name="ce36">
            <text:p><text:s/>626 483</text:p>
          </table:table-cell>
          <table:table-cell office:value-type="float" office:value="-6.8178309180787551" table:formula="of:=([.AT19]/[.AO19])*100-100" table:style-name="ce20">
            <text:p>(-) <text:s/>6.8<text:s/></text:p>
          </table:table-cell>
          <table:table-cell office:value-type="float" office:value="28.794554926990912" table:formula="of:=([.AW19]/[.AT19])*100-100" table:style-name="ce39">
            <text:p><text:s/>28.8<text:s/></text:p>
          </table:table-cell>
          <table:table-cell office:value-type="float" office:value="806875.44851684489" table:formula="of:=[.AW20]+[.AW21]" table:style-name="ce36">
            <text:p><text:s/>806 875</text:p>
          </table:table-cell>
          <table:table-cell office:value-type="float" office:value="4.9934040696386433" table:formula="of:=([.AY19]/[.AW19])*100-100" table:style-name="ce39">
            <text:p><text:s/>5.0<text:s/></text:p>
          </table:table-cell>
          <table:table-cell office:value-type="float" office:value="847166" table:style-name="ce19">
            <text:p><text:s/>847 166</text:p>
          </table:table-cell>
          <table:table-cell office:value-type="float" office:value="35.225787474188252" table:formula="of:=([.AY19]/[.AT19])*100-100" table:style-name="ce20">
            <text:p><text:s/>35.2<text:s/></text:p>
          </table:table-cell>
          <table:table-cell office:value-type="float" office:value="5.7289834577874927" table:formula="of:=([.BB19]/[.AY19])*100-100" table:style-name="ce20">
            <text:p><text:s/>5.7<text:s/></text:p>
          </table:table-cell>
          <table:table-cell office:value-type="float" office:value="895700" table:style-name="ce36">
            <text:p><text:s/>895 700</text:p>
          </table:table-cell>
          <table:table-cell office:value-type="float" office:value="6.6429608127721309" table:formula="of:=([.BD19]/[.BB19])*100-100" table:style-name="ce20">
            <text:p><text:s/>6.6<text:s/></text:p>
          </table:table-cell>
          <table:table-cell office:value-type="float" office:value="955201" table:style-name="ce19">
            <text:p><text:s/>955 201</text:p>
          </table:table-cell>
          <table:table-cell office:value-type="float" office:value="12.752518396630649" table:formula="of:=([.BD19]/[.AY19])*100-100" table:style-name="ce20">
            <text:p><text:s/>12.8<text:s/></text:p>
          </table:table-cell>
          <table:table-cell office:value-type="float" office:value="-2.5449093960328781" table:formula="of:=([.BG19]/[.BD19])*100-100" table:style-name="ce20">
            <text:p>(-) <text:s/>2.5<text:s/></text:p>
          </table:table-cell>
          <table:table-cell office:value-type="float" office:value="930892" table:style-name="ce36">
            <text:p><text:s/>930 892</text:p>
          </table:table-cell>
          <table:table-cell office:value-type="float" office:value="10.77418218225101" table:formula="of:=([.BI19]/[.BG19])*100-100" table:style-name="ce20">
            <text:p><text:s/>10.8<text:s/></text:p>
          </table:table-cell>
          <table:table-cell office:value-type="float" office:value="1031188" table:style-name="ce19">
            <text:p>1 031 188</text:p>
          </table:table-cell>
          <table:table-cell office:value-type="float" office:value="7.9550796115163109" table:formula="of:=([.BI19]/[.BD19])*100-100" table:style-name="ce20">
            <text:p><text:s/>8.0<text:s/></text:p>
          </table:table-cell>
          <table:table-cell office:value-type="float" office:value="5.8775897314553731" table:formula="of:=([.BL19]/[.BI19])*100-100" table:style-name="ce20">
            <text:p><text:s/>5.9<text:s/></text:p>
          </table:table-cell>
          <table:table-cell office:value-type="float" office:value="1091797" table:style-name="ce36">
            <text:p>1 091 797</text:p>
          </table:table-cell>
          <table:table-cell office:value-type="float" office:value="5.9381002146003254" table:formula="of:=([.BN19]/[.BL19])*100-100" table:style-name="ce20">
            <text:p><text:s/>5.9<text:s/></text:p>
          </table:table-cell>
          <table:table-cell office:value-type="float" office:value="1156629" table:style-name="ce19">
            <text:p>1 156 629</text:p>
          </table:table-cell>
          <table:table-cell office:value-type="float" office:value="12.164707114512581" table:formula="of:=([.BN19]/[.BI19])*100-100" table:style-name="ce20">
            <text:p><text:s/>12.2<text:s/></text:p>
          </table:table-cell>
          <table:table-cell office:value-type="float" office:value="-5.4079570890925339" table:formula="of:=([.BQ19]/[.BN19])*100-100" table:style-name="ce20">
            <text:p>(-) <text:s/>5.4<text:s/></text:p>
          </table:table-cell>
          <table:table-cell office:value-type="float" office:value="1094079" table:style-name="ce36">
            <text:p>1 094 079</text:p>
          </table:table-cell>
          <table:table-cell office:value-type="float" office:value="8.5372262880468526" table:formula="of:=([.BS19]/[.BQ19])*100-100" table:style-name="ce20">
            <text:p><text:s/>8.5<text:s/></text:p>
          </table:table-cell>
          <table:table-cell office:value-type="float" office:value="1187483" table:style-name="ce19">
            <text:p>1 187 483</text:p>
          </table:table-cell>
          <table:table-cell office:value-type="float" office:value="2.6675796646980103" table:formula="of:=([.BS19]/[.BN19])*100-100" table:style-name="ce20">
            <text:p><text:s/>2.7<text:s/></text:p>
          </table:table-cell>
          <table:table-cell office:value-type="float" office:value="-19.158842695011217" table:formula="of:=([.BV19]/[.BS19])*100-100" table:style-name="ce20">
            <text:p>(-) <text:s/>19.2<text:s/></text:p>
          </table:table-cell>
          <table:table-cell office:value-type="float" office:value="959975" table:style-name="ce36">
            <text:p><text:s/>959 975</text:p>
          </table:table-cell>
          <table:table-cell office:value-type="float" office:value="8.7490820073439437" table:formula="of:=([.BX19]/[.BV19])*100-100" table:style-name="ce20">
            <text:p><text:s/>8.7<text:s/></text:p>
          </table:table-cell>
          <table:table-cell office:value-type="float" office:value="1043964" table:style-name="ce19">
            <text:p>1 043 964</text:p>
          </table:table-cell>
          <table:table-cell office:value-type="float" office:value="-12.08598354671183" table:formula="of:=([.BX19]/[.BS19])*100-100" table:style-name="ce20">
            <text:p>(-) <text:s/>12.1<text:s/></text:p>
          </table:table-cell>
          <table:table-cell office:value-type="float" office:value="-13.945116881425037" table:formula="of:=([.CA19]/[.BX19])*100-100" table:style-name="ce20">
            <text:p>(-) <text:s/>13.9<text:s/></text:p>
          </table:table-cell>
          <table:table-cell office:value-type="float" office:value="898382" table:style-name="ce36">
            <text:p><text:s/>898 382</text:p>
          </table:table-cell>
          <table:table-cell office:value-type="float" office:value="4.4644705704254903" table:formula="of:=([.CC19]/[.CA19])*100-100" table:style-name="ce20">
            <text:p><text:s/>4.5<text:s/></text:p>
          </table:table-cell>
          <table:table-cell office:value-type="float" office:value="938490" table:style-name="ce19">
            <text:p><text:s/>938 490</text:p>
          </table:table-cell>
          <table:table-cell office:value-type="float" office:value="-10.103221950182188" table:formula="of:=([.CC19]/[.BX19])*100-100" table:style-name="ce20">
            <text:p>(-) <text:s/>10.1<text:s/></text:p>
          </table:table-cell>
          <table:table-cell office:value-type="float" office:value="2.5869215441826725" table:formula="of:=([.CF19]/[.CC19])*100-100" table:style-name="ce20">
            <text:p><text:s/>2.6<text:s/></text:p>
          </table:table-cell>
          <table:table-cell office:value-type="float" office:value="962768" table:style-name="ce36">
            <text:p><text:s/>962 768</text:p>
          </table:table-cell>
          <table:table-cell office:value-type="float" office:value="4.1235271633468074E-2" table:formula="of:=([.CH19]/[.CF19])*100-100" table:style-name="ce20">
            <text:p><text:s/>0.0<text:s/></text:p>
          </table:table-cell>
          <table:table-cell office:value-type="float" office:value="963165" table:style-name="ce19">
            <text:p><text:s/>963 165</text:p>
          </table:table-cell>
          <table:table-cell office:value-type="float" office:value="2.6292235399418189" table:formula="of:=([.CH19]/[.CC19])*100-100" table:style-name="ce20">
            <text:p><text:s/>2.6<text:s/></text:p>
          </table:table-cell>
          <table:table-cell office:value-type="float" office:value="3.4558980029382411" table:formula="of:=([.CK19]/[.CH19])*100-100" table:style-name="ce20">
            <text:p><text:s/>3.5<text:s/></text:p>
          </table:table-cell>
          <table:table-cell office:value-type="float" office:value="996451" table:style-name="ce36">
            <text:p><text:s/>996 451</text:p>
          </table:table-cell>
          <table:table-cell office:value-type="float" office:value="6.1043643892173378" table:formula="of:=([.CM19]/[.CK19])*100-100" table:style-name="ce20">
            <text:p><text:s/>6.1<text:s/></text:p>
          </table:table-cell>
          <table:table-cell office:value-type="float" office:value="1057278" table:style-name="ce19">
            <text:p>1 057 278</text:p>
          </table:table-cell>
          <table:table-cell office:value-type="float" office:value="9.7712229991745829" table:formula="of:=([.CM19]/[.CH19])*100-100" table:style-name="ce20">
            <text:p><text:s/>9.8<text:s/></text:p>
          </table:table-cell>
          <table:table-cell office:value-type="float" office:value="1.358961408446973" table:formula="of:=([.CP19]/[.CM19])*100-100" table:style-name="ce20">
            <text:p><text:s/>1.4<text:s/></text:p>
          </table:table-cell>
          <table:table-cell office:value-type="float" office:value="1071646" table:style-name="ce36">
            <text:p>1 071 646</text:p>
          </table:table-cell>
          <table:table-cell office:value-type="float" office:value="6.9901814591758864" table:formula="of:=([.CR19]/[.CP19])*100-100" table:style-name="ce20">
            <text:p><text:s/>7.0<text:s/></text:p>
          </table:table-cell>
          <table:table-cell office:value-type="float" office:value="1146556" table:style-name="ce19">
            <text:p>1 146 556</text:p>
          </table:table-cell>
          <table:table-cell office:value-type="float" office:value="8.4441367360334851" table:formula="of:=([.CR19]/[.CM19])*100-100" table:style-name="ce20">
            <text:p><text:s/>8.4<text:s/></text:p>
          </table:table-cell>
          <table:table-cell office:value-type="float" office:value="-4.1385680245884231" table:formula="of:=([.CU19]/[.CR19])*100-100" table:style-name="ce20">
            <text:p>(-) <text:s/>4.1<text:s/></text:p>
          </table:table-cell>
          <table:table-cell office:value-type="float" office:value="1099105" table:style-name="ce36">
            <text:p>1 099 105</text:p>
          </table:table-cell>
          <table:table-cell office:value-type="float" office:value="11.577055877281978" table:formula="of:=([.CW19]/[.CU19])*100-100" table:style-name="ce20">
            <text:p><text:s/>11.6<text:s/></text:p>
          </table:table-cell>
          <table:table-cell office:value-type="float" office:value="1226349" table:style-name="ce19">
            <text:p>1 226 349</text:p>
          </table:table-cell>
          <table:table-cell office:value-type="float" office:value="6.9593635199676243" table:formula="of:=([.CW19]/[.CR19])*100-100" table:style-name="ce20">
            <text:p><text:s/>7.0<text:s/></text:p>
          </table:table-cell>
          <table:table-cell office:value-type="float" office:value="21.800564113478302" table:formula="of:=([.CZ19]/[.CW19])*100-100" table:style-name="ce20">
            <text:p><text:s/>21.8<text:s/></text:p>
          </table:table-cell>
          <table:table-cell office:value-type="float" office:value="1493700" table:style-name="ce36">
            <text:p>1 493 700</text:p>
          </table:table-cell>
          <table:table-cell office:value-type="float" office:value="17.784026243556255" table:formula="of:=([.DB19]/[.CZ19])*100-100" table:style-name="ce20">
            <text:p><text:s/>17.8<text:s/></text:p>
          </table:table-cell>
          <table:table-cell office:value-type="float" office:value="1759340" table:style-name="ce19">
            <text:p>1 759 340</text:p>
          </table:table-cell>
          <table:table-cell office:value-type="float" office:value="43.461608400218864" table:formula="of:=([.DB19]/[.CW19])*100-100" table:style-name="ce20">
            <text:p><text:s/>43.5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36">
            <text:p><text:s/>219 488</text:p>
          </table:table-cell>
          <table:table-cell office:value-type="float" office:value="1.3044755130335659" table:formula="of:=([.D20]/[.B20])*100-100" table:style-name="ce39">
            <text:p><text:s/>1.3<text:s/></text:p>
          </table:table-cell>
          <table:table-cell office:value-type="float" office:value="222350.82743049308" table:style-name="ce36">
            <text:p><text:s/>222 351</text:p>
          </table:table-cell>
          <table:table-cell office:value-type="float" office:value="8.9885668526878248" table:formula="of:=([.F20]/[.D20])*100-100" table:style-name="ce39">
            <text:p><text:s/>9.0<text:s/></text:p>
          </table:table-cell>
          <table:table-cell office:value-type="float" office:value="242336.98020158752" table:style-name="ce36">
            <text:p><text:s/>242 337</text:p>
          </table:table-cell>
          <table:table-cell office:value-type="float" office:value="10.410296019287358" table:formula="of:=([.F20]/[.B20])*100-100" table:style-name="ce20">
            <text:p><text:s/>10.4<text:s/></text:p>
          </table:table-cell>
          <table:table-cell office:value-type="float" office:value="-1.443774804912664" table:formula="of:=([.I20]/[.F20])*100-100" table:style-name="ce39">
            <text:p>(-) <text:s/>1.4<text:s/></text:p>
          </table:table-cell>
          <table:table-cell office:value-type="float" office:value="238838.1799384508" table:style-name="ce36">
            <text:p><text:s/>238 838</text:p>
          </table:table-cell>
          <table:table-cell office:value-type="float" office:value="11.742493449498198" table:formula="of:=([.K20]/[.I20])*100-100" table:style-name="ce39">
            <text:p><text:s/>11.7<text:s/></text:p>
          </table:table-cell>
          <table:table-cell office:value-type="float" office:value="266883.73757262412" table:style-name="ce36">
            <text:p><text:s/>266 884</text:p>
          </table:table-cell>
          <table:table-cell office:value-type="float" office:value="10.129183482693165" table:formula="of:=([.K20]/[.F20])*100-100" table:style-name="ce20">
            <text:p><text:s/>10.1<text:s/></text:p>
          </table:table-cell>
          <table:table-cell office:value-type="float" office:value="-3.9845123668533802" table:formula="of:=([.N20]/[.K20])*100-100" table:style-name="ce39">
            <text:p>(-) <text:s/>4.0<text:s/></text:p>
          </table:table-cell>
          <table:table-cell office:value-type="float" office:value="256249.7220439224" table:style-name="ce36">
            <text:p><text:s/>256 250</text:p>
          </table:table-cell>
          <table:table-cell office:value-type="float" office:value="11.321691741025177" table:formula="of:=([.P20]/[.N20])*100-100" table:style-name="ce39">
            <text:p><text:s/>11.3<text:s/></text:p>
          </table:table-cell>
          <table:table-cell office:value-type="float" office:value="285261.52566096914" table:style-name="ce36">
            <text:p><text:s/>285 262</text:p>
          </table:table-cell>
          <table:table-cell office:value-type="float" office:value="6.8860651666136334" table:formula="of:=([.P20]/[.K20])*100-100" table:style-name="ce20">
            <text:p><text:s/>6.9<text:s/></text:p>
          </table:table-cell>
          <table:table-cell office:value-type="float" office:value="8.486963398264848" table:formula="of:=([.S20]/[.P20])*100-100" table:style-name="ce39">
            <text:p><text:s/>8.5<text:s/></text:p>
          </table:table-cell>
          <table:table-cell office:value-type="float" office:value="309471.56693314749" table:style-name="ce36">
            <text:p><text:s/>309 472</text:p>
          </table:table-cell>
          <table:table-cell office:value-type="float" office:value="9.5697033896144461" table:formula="of:=([.U20]/[.S20])*100-100" table:style-name="ce39">
            <text:p><text:s/>9.6<text:s/></text:p>
          </table:table-cell>
          <table:table-cell office:value-type="float" office:value="339087.07796384185" table:style-name="ce36">
            <text:p><text:s/>339 087</text:p>
          </table:table-cell>
          <table:table-cell office:value-type="float" office:value="18.86884401187838" table:formula="of:=([.U20]/[.P20])*100-100" table:style-name="ce20">
            <text:p><text:s/>18.9<text:s/></text:p>
          </table:table-cell>
          <table:table-cell office:value-type="float" office:value="1.9563018020602811" table:formula="of:=([.X20]/[.U20])*100-100" table:style-name="ce39">
            <text:p><text:s/>2.0<text:s/></text:p>
          </table:table-cell>
          <table:table-cell office:value-type="float" office:value="345720.64458060201" table:style-name="ce36">
            <text:p><text:s/>345 721</text:p>
          </table:table-cell>
          <table:table-cell office:value-type="float" office:value="7.0861346444418274" table:formula="of:=([.Z20]/[.X20])*100-100" table:style-name="ce39">
            <text:p><text:s/>7.1<text:s/></text:p>
          </table:table-cell>
          <table:table-cell office:value-type="float" office:value="370218.87494921568" table:style-name="ce36">
            <text:p><text:s/>370 219</text:p>
          </table:table-cell>
          <table:table-cell office:value-type="float" office:value="9.1810626262477371" table:formula="of:=([.Z20]/[.U20])*100-100" table:style-name="ce20">
            <text:p><text:s/>9.2<text:s/></text:p>
          </table:table-cell>
          <table:table-cell office:value-type="float" office:value="6.6607883160187242" table:formula="of:=([.AC20]/[.Z20])*100-100" table:style-name="ce39">
            <text:p><text:s/>6.7<text:s/></text:p>
          </table:table-cell>
          <table:table-cell office:value-type="float" office:value="394878.37051552901" table:style-name="ce36">
            <text:p><text:s/>394 878</text:p>
          </table:table-cell>
          <table:table-cell office:value-type="float" office:value="5.0129813347024452" table:formula="of:=([.AE20]/[.AC20])*100-100" table:style-name="ce39">
            <text:p><text:s/>5.0<text:s/></text:p>
          </table:table-cell>
          <table:table-cell office:value-type="float" office:value="414673.54952424963" table:style-name="ce36">
            <text:p><text:s/>414 674</text:p>
          </table:table-cell>
          <table:table-cell office:value-type="float" office:value="12.007673725747225" table:formula="of:=([.AE20]/[.Z20])*100-100" table:style-name="ce20">
            <text:p><text:s/>12.0<text:s/></text:p>
          </table:table-cell>
          <table:table-cell office:value-type="float" office:value="11.952407899200381" table:formula="of:=([.AH20]/[.AE20])*100-100" table:style-name="ce39">
            <text:p><text:s/>12.0<text:s/></text:p>
          </table:table-cell>
          <table:table-cell office:value-type="float" office:value="464237.02361348068" table:style-name="ce36">
            <text:p><text:s/>464 237</text:p>
          </table:table-cell>
          <table:table-cell office:value-type="float" office:value="5.4487257952135195" table:formula="of:=([.AJ20]/[.AH20])*100-100" table:style-name="ce39">
            <text:p><text:s/>5.4<text:s/></text:p>
          </table:table-cell>
          <table:table-cell office:value-type="float" office:value="489532.02607003989" table:style-name="ce36">
            <text:p><text:s/>489 532</text:p>
          </table:table-cell>
          <table:table-cell office:value-type="float" office:value="18.052387626766773" table:formula="of:=([.AJ20]/[.AE20])*100-100" table:style-name="ce20">
            <text:p><text:s/>18.1<text:s/></text:p>
          </table:table-cell>
          <table:table-cell office:value-type="float" office:value="12.286957928517822" table:formula="of:=([.AM20]/[.AJ20])*100-100" table:style-name="ce39">
            <text:p><text:s/>12.3<text:s/></text:p>
          </table:table-cell>
          <table:table-cell office:value-type="float" office:value="549680.62015988654" table:style-name="ce36">
            <text:p><text:s/>549 681</text:p>
          </table:table-cell>
          <table:table-cell office:value-type="float" office:value="9.6719722594513513" table:formula="of:=([.AO20]/[.AM20])*100-100" table:style-name="ce39">
            <text:p><text:s/>9.7<text:s/></text:p>
          </table:table-cell>
          <table:table-cell office:value-type="float" office:value="602845.577257331" table:style-name="ce36">
            <text:p><text:s/>602 846</text:p>
          </table:table-cell>
          <table:table-cell office:value-type="float" office:value="23.147321350345877" table:formula="of:=([.AO20]/[.AJ20])*100-100" table:style-name="ce20">
            <text:p><text:s/>23.1<text:s/></text:p>
          </table:table-cell>
          <table:table-cell office:value-type="float" office:value="-2.1338748130729499" table:formula="of:=([.AR20]/[.AO20])*100-100" table:style-name="ce39">
            <text:p>(-) <text:s/>2.1<text:s/></text:p>
          </table:table-cell>
          <table:table-cell office:value-type="float" office:value="589981.60732251254" table:style-name="ce36">
            <text:p><text:s/>589 982</text:p>
          </table:table-cell>
          <table:table-cell office:value-type="float" office:value="7.9145131109002733" table:formula="of:=([.AT20]/[.AR20])*100-100" table:style-name="ce39">
            <text:p><text:s/>7.9<text:s/></text:p>
          </table:table-cell>
          <table:table-cell office:value-type="float" office:value="636675.77898595296" table:style-name="ce36">
            <text:p><text:s/>636 676</text:p>
          </table:table-cell>
          <table:table-cell office:value-type="float" office:value="5.6117524959764467" table:formula="of:=([.AT20]/[.AO20])*100-100" table:style-name="ce20">
            <text:p><text:s/>5.6<text:s/></text:p>
          </table:table-cell>
          <table:table-cell office:value-type="float" office:value="17.85392142726829" table:formula="of:=([.AW20]/[.AT20])*100-100" table:style-name="ce39">
            <text:p><text:s/>17.9<text:s/></text:p>
          </table:table-cell>
          <table:table-cell office:value-type="float" office:value="750347.37231255334" table:style-name="ce36">
            <text:p><text:s/>750 347</text:p>
          </table:table-cell>
          <table:table-cell office:value-type="float" office:value="6.3435455955218174" table:formula="of:=([.AY20]/[.AW20])*100-100" table:style-name="ce39">
            <text:p><text:s/>6.3<text:s/>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25.330038669117513" table:formula="of:=([.AY20]/[.AT20])*100-100" table:style-name="ce20">
            <text:p><text:s/>25.3<text:s/></text:p>
          </table:table-cell>
          <table:table-cell office:value-type="float" office:value="6.8340464141683839" table:formula="of:=([.BB20]/[.AY20])*100-100" table:style-name="ce20">
            <text:p><text:s/>6.8<text:s/></text:p>
          </table:table-cell>
          <table:table-cell office:value-type="float" office:value="852478" table:style-name="ce36">
            <text:p><text:s/>852 478</text:p>
          </table:table-cell>
          <table:table-cell office:value-type="float" office:value="5.8006189016021494" table:formula="of:=([.BD20]/[.BB20])*100-100" table:style-name="ce20">
            <text:p><text:s/>5.8<text:s/>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13.03108230381504" table:formula="of:=([.BD20]/[.AY20])*100-100" table:style-name="ce20">
            <text:p><text:s/>13.0<text:s/></text:p>
          </table:table-cell>
          <table:table-cell office:value-type="float" office:value="0.77877699636445641" table:formula="of:=([.BG20]/[.BD20])*100-100" table:style-name="ce20">
            <text:p><text:s/>0.8<text:s/></text:p>
          </table:table-cell>
          <table:table-cell office:value-type="float" office:value="908951" table:style-name="ce36">
            <text:p><text:s/>908 951</text:p>
          </table:table-cell>
          <table:table-cell office:value-type="float" office:value="9.7374885994954639" table:formula="of:=([.BI20]/[.BG20])*100-100" table:style-name="ce20">
            <text:p><text:s/>9.7<text:s/>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0.592098917096408" table:formula="of:=([.BI20]/[.BD20])*100-100" table:style-name="ce20">
            <text:p><text:s/>10.6<text:s/></text:p>
          </table:table-cell>
          <table:table-cell office:value-type="float" office:value="5.8272010907705578" table:formula="of:=([.BL20]/[.BI20])*100-100" table:style-name="ce20">
            <text:p><text:s/>5.8<text:s/></text:p>
          </table:table-cell>
          <table:table-cell office:value-type="float" office:value="1055584" table:style-name="ce36">
            <text:p>1 055 584</text:p>
          </table:table-cell>
          <table:table-cell office:value-type="float" office:value="5.6234274107982003" table:formula="of:=([.BN20]/[.BL20])*100-100" table:style-name="ce20">
            <text:p><text:s/>5.6<text:s/>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.778316924989468" table:formula="of:=([.BN20]/[.BI20])*100-100" table:style-name="ce20">
            <text:p><text:s/>11.8<text:s/></text:p>
          </table:table-cell>
          <table:table-cell office:value-type="float" office:value="-4.2240686527753866" table:formula="of:=([.BQ20]/[.BN20])*100-100" table:style-name="ce20">
            <text:p>(-) <text:s/>4.2<text:s/></text:p>
          </table:table-cell>
          <table:table-cell office:value-type="float" office:value="1067848" table:style-name="ce36">
            <text:p>1 067 848</text:p>
          </table:table-cell>
          <table:table-cell office:value-type="float" office:value="7.5483589424712108" table:formula="of:=([.BS20]/[.BQ20])*100-100" table:style-name="ce20">
            <text:p><text:s/>7.5<text:s/></text:p>
          </table:table-cell>
          <table:table-cell office:value-type="float" office:value="1148453" table:style-name="ce19">
            <text:p>1 148 453</text:p>
          </table:table-cell>
          <table:table-cell office:value-type="float" office:value="3.0054424258079422" table:formula="of:=([.BS20]/[.BN20])*100-100" table:style-name="ce20">
            <text:p><text:s/>3.0<text:s/></text:p>
          </table:table-cell>
          <table:table-cell office:value-type="float" office:value="-13.946500205058456" table:formula="of:=([.BV20]/[.BS20])*100-100" table:style-name="ce20">
            <text:p>(-) <text:s/>13.9<text:s/></text:p>
          </table:table-cell>
          <table:table-cell office:value-type="float" office:value="988284" table:style-name="ce36">
            <text:p><text:s/>988 284</text:p>
          </table:table-cell>
          <table:table-cell office:value-type="float" office:value="8.2074585847792747" table:formula="of:=([.BX20]/[.BV20])*100-100" table:style-name="ce20">
            <text:p><text:s/>8.2<text:s/></text:p>
          </table:table-cell>
          <table:table-cell office:value-type="float" office:value="1069397" table:style-name="ce19">
            <text:p>1 069 397</text:p>
          </table:table-cell>
          <table:table-cell office:value-type="float" office:value="-6.8836948486355141" table:formula="of:=([.BX20]/[.BS20])*100-100" table:style-name="ce20">
            <text:p>(-) <text:s/>6.9<text:s/></text:p>
          </table:table-cell>
          <table:table-cell office:value-type="float" office:value="-12.129826434897424" table:formula="of:=([.CA20]/[.BX20])*100-100" table:style-name="ce20">
            <text:p>(-) <text:s/>12.1<text:s/></text:p>
          </table:table-cell>
          <table:table-cell office:value-type="float" office:value="939681" table:style-name="ce36">
            <text:p><text:s/>939 681</text:p>
          </table:table-cell>
          <table:table-cell office:value-type="float" office:value="3.574617343545313" table:formula="of:=([.CC20]/[.CA20])*100-100" table:style-name="ce20">
            <text:p><text:s/>3.6<text:s/>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-8.9888039708359031" table:formula="of:=([.CC20]/[.BX20])*100-100" table:style-name="ce20">
            <text:p>(-) <text:s/>9.0<text:s/></text:p>
          </table:table-cell>
          <table:table-cell office:value-type="float" office:value="-2.5573555566743522" table:formula="of:=([.CF20]/[.CC20])*100-100" table:style-name="ce20">
            <text:p>(-) <text:s/>2.6<text:s/></text:p>
          </table:table-cell>
          <table:table-cell office:value-type="float" office:value="948381" table:style-name="ce36">
            <text:p><text:s/>948 381</text:p>
          </table:table-cell>
          <table:table-cell office:value-type="float" office:value="1.0963948033543431" table:formula="of:=([.CH20]/[.CF20])*100-100" table:style-name="ce20">
            <text:p><text:s/>1.1<text:s/>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-1.4889994667466766" table:formula="of:=([.CH20]/[.CC20])*100-100" table:style-name="ce20">
            <text:p>(-) <text:s/>1.5<text:s/></text:p>
          </table:table-cell>
          <table:table-cell office:value-type="float" office:value="5.2317583092662545" table:formula="of:=([.CK20]/[.CH20])*100-100" table:style-name="ce20">
            <text:p><text:s/>5.2<text:s/></text:p>
          </table:table-cell>
          <table:table-cell office:value-type="float" office:value="1008940" table:style-name="ce36">
            <text:p>1 008 940</text:p>
          </table:table-cell>
          <table:table-cell office:value-type="float" office:value="4.803952663191069" table:formula="of:=([.CM20]/[.CK20])*100-100" table:style-name="ce20">
            <text:p><text:s/>4.8<text:s/>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0.287042165087044" table:formula="of:=([.CM20]/[.CH20])*100-100" table:style-name="ce20">
            <text:p><text:s/>10.3<text:s/></text:p>
          </table:table-cell>
          <table:table-cell office:value-type="float" office:value="4.0260674913869678" table:formula="of:=([.CP20]/[.CM20])*100-100" table:style-name="ce20">
            <text:p><text:s/>4.0<text:s/></text:p>
          </table:table-cell>
          <table:table-cell office:value-type="float" office:value="1099981" table:style-name="ce36">
            <text:p>1 099 981</text:p>
          </table:table-cell>
          <table:table-cell office:value-type="float" office:value="3.9277042057999125" table:formula="of:=([.CR20]/[.CP20])*100-100" table:style-name="ce20">
            <text:p><text:s/>3.9<text:s/></text:p>
          </table:table-cell>
          <table:table-cell office:value-type="float" office:value="1143185" table:style-name="ce19">
            <text:p>1 143 185</text:p>
          </table:table-cell>
          <table:table-cell office:value-type="float" office:value="8.1119037193744248" table:formula="of:=([.CR20]/[.CM20])*100-100" table:style-name="ce20">
            <text:p><text:s/>8.1<text:s/></text:p>
          </table:table-cell>
          <table:table-cell office:value-type="float" office:value="-1.7469613404654609" table:formula="of:=([.CU20]/[.CR20])*100-100" table:style-name="ce20">
            <text:p>(-) <text:s/>1.7<text:s/></text:p>
          </table:table-cell>
          <table:table-cell office:value-type="float" office:value="1123214" table:style-name="ce36">
            <text:p>1 123 214</text:p>
          </table:table-cell>
          <table:table-cell office:value-type="float" office:value="12.198298810378077" table:formula="of:=([.CW20]/[.CU20])*100-100" table:style-name="ce20">
            <text:p><text:s/>12.2<text:s/></text:p>
          </table:table-cell>
          <table:table-cell office:value-type="float" office:value="1260227" table:style-name="ce19">
            <text:p>1 260 227</text:p>
          </table:table-cell>
          <table:table-cell office:value-type="float" office:value="10.238237905500867" table:formula="of:=([.CW20]/[.CR20])*100-100" table:style-name="ce20">
            <text:p><text:s/>10.2<text:s/></text:p>
          </table:table-cell>
          <table:table-cell office:value-type="float" office:value="12.907119114254812" table:formula="of:=([.CZ20]/[.CW20])*100-100" table:style-name="ce20">
            <text:p><text:s/>12.9<text:s/></text:p>
          </table:table-cell>
          <table:table-cell office:value-type="float" office:value="1422886" table:style-name="ce36">
            <text:p>1 422 886</text:p>
          </table:table-cell>
          <table:table-cell office:value-type="float" office:value="13.486393147448211" table:formula="of:=([.DB20]/[.CZ20])*100-100" table:style-name="ce20">
            <text:p><text:s/>13.5<text:s/></text:p>
          </table:table-cell>
          <table:table-cell office:value-type="float" office:value="1614782" table:style-name="ce19">
            <text:p>1 614 782</text:p>
          </table:table-cell>
          <table:table-cell office:value-type="float" office:value="28.134217089460861" table:formula="of:=([.DB20]/[.CW20])*100-100" table:style-name="ce20">
            <text:p><text:s/>28.1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26">
            <text:p><text:s text:c="8"/>Variação de estoque</text:p>
          </table:table-cell>
          <table:table-cell office:value-type="float" office:value="7178.1397228259411" table:style-name="ce36">
            <text:p><text:s/>7 178</text:p>
          </table:table-cell>
          <table:table-cell office:value-type="float" office:value="-60.744423103569964" table:formula="of:=([.D21]/[.B21])*100-100" table:style-name="ce20">
            <text:p>(-) <text:s/>60.7<text:s/></text:p>
          </table:table-cell>
          <table:table-cell office:value-type="float" office:value="2817.8201586271271" table:style-name="ce36">
            <text:p><text:s/>2 818</text:p>
          </table:table-cell>
          <table:table-cell office:value-type="float" office:value="51.183224630559749" table:formula="of:=([.F21]/[.D21])*100-100" table:style-name="ce39">
            <text:p><text:s/>51.2<text:s/></text:p>
          </table:table-cell>
          <table:table-cell office:value-type="float" office:value="4260.0713801024449" table:style-name="ce36">
            <text:p><text:s/>4 260</text:p>
          </table:table-cell>
          <table:table-cell office:value-type="float" office:value="-40.652153000648063" table:formula="of:=([.F21]/[.B21])*100-100" table:style-name="ce20">
            <text:p>(-) <text:s/>40.7<text:s/></text:p>
          </table:table-cell>
          <table:table-cell office:value-type="float" office:value="-310.0153853752397" table:formula="of:=([.I21]/[.F21])*100-100" table:style-name="ce20">
            <text:p>(-) <text:s/>310.0<text:s/></text:p>
          </table:table-cell>
          <table:table-cell office:value-type="float" office:value="-8946.8053261824425" table:style-name="ce36">
            <text:p>(-) <text:s/>8 947</text:p>
          </table:table-cell>
          <table:table-cell office:value-type="float" office:value="-20.59661738598875" table:formula="of:=([.K21]/[.I21])*100-100" table:style-name="ce39">
            <text:p>(-) <text:s/>20.6<text:s/></text:p>
          </table:table-cell>
          <table:table-cell office:value-type="float" office:value="-7104.0660648793819" table:style-name="ce36">
            <text:p>(-) <text:s/>7 104</text:p>
          </table:table-cell>
          <table:table-cell office:value-type="float" office:value="-266.75931999779181" table:formula="of:=([.K21]/[.F21])*100-100" table:style-name="ce20">
            <text:p>(-) <text:s/>266.8<text:s/></text:p>
          </table:table-cell>
          <table:table-cell office:value-type="float" office:value="-51.224226573209066" table:formula="of:=([.N21]/[.K21])*100-100" table:style-name="ce20">
            <text:p>(-) <text:s/>51.2<text:s/></text:p>
          </table:table-cell>
          <table:table-cell office:value-type="float" office:value="-3465.0631678951099" table:style-name="ce36">
            <text:p>(-) <text:s/>3 465</text:p>
          </table:table-cell>
          <table:table-cell office:value-type="float" office:value="-224.90449043353482" table:formula="of:=([.P21]/[.N21])*100-100" table:style-name="ce39">
            <text:p>(-) <text:s/>224.9<text:s/></text:p>
          </table:table-cell>
          <table:table-cell office:value-type="float" office:value="4328.0194930594853" table:style-name="ce36">
            <text:p><text:s/>4 328</text:p>
          </table:table-cell>
          <table:table-cell office:value-type="float" office:value="-160.92313125374869" table:formula="of:=([.P21]/[.K21])*100-100" table:style-name="ce20">
            <text:p>(-) <text:s/>160.9<text:s/></text:p>
          </table:table-cell>
          <table:table-cell office:value-type="float" office:value="131.27064990373819" table:formula="of:=([.S21]/[.P21])*100-100" table:style-name="ce20">
            <text:p><text:s/>131.3<text:s/></text:p>
          </table:table-cell>
          <table:table-cell office:value-type="float" office:value="10009.438809559148" table:style-name="ce36">
            <text:p><text:s/>10 009</text:p>
          </table:table-cell>
          <table:table-cell office:value-type="float" office:value="15.855106803212621" table:formula="of:=([.U21]/[.S21])*100-100" table:style-name="ce39">
            <text:p><text:s/>15.9<text:s/></text:p>
          </table:table-cell>
          <table:table-cell office:value-type="float" office:value="11596.446023216964" table:style-name="ce36">
            <text:p><text:s/>11 596</text:p>
          </table:table-cell>
          <table:table-cell office:value-type="float" office:value="167.93885845045986" table:formula="of:=([.U21]/[.P21])*100-100" table:style-name="ce20">
            <text:p><text:s/>167.9<text:s/></text:p>
          </table:table-cell>
          <table:table-cell office:value-type="float" office:value="-132.72601275426686" table:formula="of:=([.X21]/[.U21])*100-100" table:style-name="ce20">
            <text:p>(-) <text:s/>132.7<text:s/></text:p>
          </table:table-cell>
          <table:table-cell office:value-type="float" office:value="-3795.0544045996567" table:style-name="ce36">
            <text:p>(-) <text:s/>3 795</text:p>
          </table:table-cell>
          <table:table-cell office:value-type="float" office:value="-185.04909115891488" table:formula="of:=([.Z21]/[.X21])*100-100" table:style-name="ce39">
            <text:p>(-) <text:s/>185.0<text:s/></text:p>
          </table:table-cell>
          <table:table-cell office:value-type="float" office:value="3227.6592800983763" table:style-name="ce36">
            <text:p><text:s/>3 228</text:p>
          </table:table-cell>
          <table:table-cell office:value-type="float" office:value="-72.166823579945458" table:formula="of:=([.Z21]/[.U21])*100-100" table:style-name="ce20">
            <text:p>(-) <text:s/>72.2<text:s/></text:p>
          </table:table-cell>
          <table:table-cell office:value-type="float" office:value="216.55499160777981" table:formula="of:=([.AC21]/[.Z21])*100-100" table:style-name="ce20">
            <text:p><text:s/>216.6<text:s/></text:p>
          </table:table-cell>
          <table:table-cell office:value-type="float" office:value="10217.316563243141" table:style-name="ce36">
            <text:p><text:s/>10 217</text:p>
          </table:table-cell>
          <table:table-cell office:value-type="float" office:value="42.948169543930248" table:formula="of:=([.AE21]/[.AC21])*100-100" table:style-name="ce39">
            <text:p><text:s/>42.9<text:s/></text:p>
          </table:table-cell>
          <table:table-cell office:value-type="float" office:value="14605.467003664871" table:style-name="ce36">
            <text:p><text:s/>14 605</text:p>
          </table:table-cell>
          <table:table-cell office:value-type="float" office:value="352.50956610326324" table:formula="of:=([.AE21]/[.Z21])*100-100" table:style-name="ce20">
            <text:p><text:s/>352.5<text:s/></text:p>
          </table:table-cell>
          <table:table-cell office:value-type="float" office:value="128.43199454469172" table:formula="of:=([.AH21]/[.AE21])*100-100" table:style-name="ce20">
            <text:p><text:s/>128.4<text:s/></text:p>
          </table:table-cell>
          <table:table-cell office:value-type="float" office:value="33363.559589038487" table:style-name="ce36">
            <text:p><text:s/>33 364</text:p>
          </table:table-cell>
          <table:table-cell office:value-type="float" office:value="48.682436522845791" table:formula="of:=([.AJ21]/[.AH21])*100-100" table:style-name="ce39">
            <text:p><text:s/>48.7<text:s/></text:p>
          </table:table-cell>
          <table:table-cell office:value-type="float" office:value="49605.753307733976" table:style-name="ce36">
            <text:p><text:s/>49 606</text:p>
          </table:table-cell>
          <table:table-cell office:value-type="float" office:value="239.63825528678177" table:formula="of:=([.AJ21]/[.AE21])*100-100" table:style-name="ce20">
            <text:p><text:s/>239.6<text:s/></text:p>
          </table:table-cell>
          <table:table-cell office:value-type="float" office:value="33.328595951615853" table:formula="of:=([.AM21]/[.AJ21])*100-100" table:style-name="ce20">
            <text:p><text:s/>33.3<text:s/></text:p>
          </table:table-cell>
          <table:table-cell office:value-type="float" office:value="66138.654396423954" table:style-name="ce36">
            <text:p><text:s/>66 139</text:p>
          </table:table-cell>
          <table:table-cell office:value-type="float" office:value="5.0439544341010389" table:formula="of:=([.AO21]/[.AM21])*100-100" table:style-name="ce39">
            <text:p><text:s/>5.0<text:s/></text:p>
          </table:table-cell>
          <table:table-cell office:value-type="float" office:value="69474.657987507147" table:style-name="ce36">
            <text:p><text:s/>69 475</text:p>
          </table:table-cell>
          <table:table-cell office:value-type="float" office:value="40.053629579042052" table:formula="of:=([.AO21]/[.AJ21])*100-100" table:style-name="ce20">
            <text:p><text:s/>40.1<text:s/></text:p>
          </table:table-cell>
          <table:table-cell office:value-type="float" office:value="-121.77906781705067" table:formula="of:=([.AR21]/[.AO21])*100-100" table:style-name="ce20">
            <text:p>(-) <text:s/>121.8<text:s/></text:p>
          </table:table-cell>
          <table:table-cell office:value-type="float" office:value="-15130.932878763198" table:style-name="ce36">
            <text:p>(-) <text:s/>15 131</text:p>
          </table:table-cell>
          <table:table-cell office:value-type="float" office:value="-32.633363125655976" table:formula="of:=([.AT21]/[.AR21])*100-100" table:style-name="ce20">
            <text:p>(-) <text:s/>32.6<text:s/></text:p>
          </table:table-cell>
          <table:table-cell office:value-type="float" office:value="-10193.200608137133" table:style-name="ce36">
            <text:p>(-) <text:s/>10 193</text:p>
          </table:table-cell>
          <table:table-cell office:value-type="float" office:value="-114.67182553092965" table:formula="of:=([.AT21]/[.AO21])*100-100" table:style-name="ce20">
            <text:p>(-) <text:s/>114.7<text:s/></text:p>
          </table:table-cell>
          <table:table-cell office:value-type="float" office:value="-654.56650347061498" table:formula="of:=([.AW21]/[.AT21])*100-100" table:style-name="ce20">
            <text:p>(-) <text:s/>654.6<text:s/></text:p>
          </table:table-cell>
          <table:table-cell office:value-type="float" office:value="56528.076204291559" table:style-name="ce36">
            <text:p><text:s/>56 528</text:p>
          </table:table-cell>
          <table:table-cell office:value-type="float" office:value="-12.928223804893506" table:formula="of:=([.AY21]/[.AW21])*100-100" table:style-name="ce20">
            <text:p>(-) <text:s/>12.9<text:s/></text:p>
          </table:table-cell>
          <table:table-cell office:value-type="float" office:value="49220" table:style-name="ce19">
            <text:p><text:s/>49 220</text:p>
          </table:table-cell>
          <table:table-cell office:value-type="float" office:value="-582.87090475496143" table:formula="of:=([.AY21]/[.AT21])*100-100" table:style-name="ce20">
            <text:p>(-) <text:s/>582.9<text:s/></text:p>
          </table:table-cell>
          <table:table-cell office:value-type="float" office:value="-12.186103210077206" table:formula="of:=([.BB21]/[.AY21])*100-100" table:style-name="ce20">
            <text:p>(-) <text:s/>12.2<text:s/></text:p>
          </table:table-cell>
          <table:table-cell office:value-type="float" office:value="43222" table:style-name="ce36">
            <text:p><text:s/>43 222</text:p>
          </table:table-cell>
          <table:table-cell office:value-type="float" office:value="23.256674841515903" table:formula="of:=([.BD21]/[.BB21])*100-100" table:style-name="ce20">
            <text:p><text:s/>23.3<text:s/></text:p>
          </table:table-cell>
          <table:table-cell office:value-type="float" office:value="53274" table:style-name="ce19">
            <text:p><text:s/>53 274</text:p>
          </table:table-cell>
          <table:table-cell office:value-type="float" office:value="8.236489232019494" table:formula="of:=([.BD21]/[.AY21])*100-100" table:style-name="ce20">
            <text:p><text:s/>8.2<text:s/></text:p>
          </table:table-cell>
          <table:table-cell office:value-type="float" office:value="-58.814806472200317" table:formula="of:=([.BG21]/[.BD21])*100-100" table:style-name="ce20">
            <text:p>(-) <text:s/>58.8<text:s/></text:p>
          </table:table-cell>
          <table:table-cell office:value-type="float" office:value="21941" table:style-name="ce36">
            <text:p><text:s/>21 941</text:p>
          </table:table-cell>
          <table:table-cell office:value-type="float" office:value="53.721343603299772" table:formula="of:=([.BI21]/[.BG21])*100-100" table:style-name="ce20">
            <text:p><text:s/>53.7<text:s/></text:p>
          </table:table-cell>
          <table:table-cell office:value-type="float" office:value="33728" table:style-name="ce19">
            <text:p><text:s/>33 728</text:p>
          </table:table-cell>
          <table:table-cell office:value-type="float" office:value="-36.689567143447086" table:formula="of:=([.BI21]/[.BD21])*100-100" table:style-name="ce20">
            <text:p>(-) <text:s/>36.7<text:s/></text:p>
          </table:table-cell>
          <table:table-cell office:value-type="float" office:value="7.3677656546489629" table:formula="of:=([.BL21]/[.BI21])*100-100" table:style-name="ce20">
            <text:p><text:s/>7.4<text:s/></text:p>
          </table:table-cell>
          <table:table-cell office:value-type="float" office:value="36213" table:style-name="ce36">
            <text:p><text:s/>36 213</text:p>
          </table:table-cell>
          <table:table-cell office:value-type="float" office:value="15.110595642448857" table:formula="of:=([.BN21]/[.BL21])*100-100" table:style-name="ce20">
            <text:p><text:s/>15.1<text:s/></text:p>
          </table:table-cell>
          <table:table-cell office:value-type="float" office:value="41685" table:style-name="ce19">
            <text:p><text:s/>41 685</text:p>
          </table:table-cell>
          <table:table-cell office:value-type="float" office:value="23.591674573055016" table:formula="of:=([.BN21]/[.BI21])*100-100" table:style-name="ce20">
            <text:p><text:s/>23.6<text:s/></text:p>
          </table:table-cell>
          <table:table-cell office:value-type="float" office:value="-37.073287753388506" table:formula="of:=([.BQ21]/[.BN21])*100-100" table:style-name="ce20">
            <text:p>(-) <text:s/>37.1<text:s/></text:p>
          </table:table-cell>
          <table:table-cell office:value-type="float" office:value="26231" table:style-name="ce36">
            <text:p><text:s/>26 231</text:p>
          </table:table-cell>
          <table:table-cell office:value-type="float" office:value="48.793412374671192" table:formula="of:=([.BS21]/[.BQ21])*100-100" table:style-name="ce20">
            <text:p><text:s/>48.8<text:s/></text:p>
          </table:table-cell>
          <table:table-cell office:value-type="float" office:value="39030" table:style-name="ce19">
            <text:p><text:s/>39 030</text:p>
          </table:table-cell>
          <table:table-cell office:value-type="float" office:value="-6.3691975530766456" table:formula="of:=([.BS21]/[.BN21])*100-100" table:style-name="ce20">
            <text:p>(-) <text:s/>6.4<text:s/></text:p>
          </table:table-cell>
          <table:table-cell office:value-type="float" office:value="-172.53138611324624" table:formula="of:=([.BV21]/[.BS21])*100-100" table:style-name="ce20">
            <text:p>(-) <text:s/>172.5<text:s/></text:p>
          </table:table-cell>
          <table:table-cell office:value-type="float" office:value="-28309" table:style-name="ce36">
            <text:p>(-) <text:s/>28 309</text:p>
          </table:table-cell>
          <table:table-cell office:value-type="float" office:value="-10.159313292592458" table:formula="of:=([.BX21]/[.BV21])*100-100" table:style-name="ce20">
            <text:p>(-) <text:s/>10.2<text:s/></text:p>
          </table:table-cell>
          <table:table-cell office:value-type="float" office:value="-25433" table:style-name="ce19">
            <text:p>(-) <text:s/>25 433</text:p>
          </table:table-cell>
          <table:table-cell office:value-type="float" office:value="-165.16269536254163" table:formula="of:=([.BX21]/[.BS21])*100-100" table:style-name="ce20">
            <text:p>(-) <text:s/>165.2<text:s/></text:p>
          </table:table-cell>
          <table:table-cell office:value-type="float" office:value="62.383517477293282" table:formula="of:=([.CA21]/[.BX21])*100-100" table:style-name="ce20">
            <text:p><text:s/>62.4<text:s/></text:p>
          </table:table-cell>
          <table:table-cell office:value-type="float" office:value="-41299" table:style-name="ce36">
            <text:p>(-) <text:s/>41 299</text:p>
          </table:table-cell>
          <table:table-cell office:value-type="float" office:value="-15.78246446645197" table:formula="of:=([.CC21]/[.CA21])*100-100" table:style-name="ce20">
            <text:p>(-) <text:s/>15.8<text:s/></text:p>
          </table:table-cell>
          <table:table-cell office:value-type="float" office:value="-34781" table:style-name="ce19">
            <text:p>(-) <text:s/>34 781</text:p>
          </table:table-cell>
          <table:table-cell office:value-type="float" office:value="36.755396532064623" table:formula="of:=([.CC21]/[.BX21])*100-100" table:style-name="ce20">
            <text:p><text:s/>36.8<text:s/></text:p>
          </table:table-cell>
          <table:table-cell office:value-type="float" office:value="-141.36453810988758" table:formula="of:=([.CF21]/[.CC21])*100-100" table:style-name="ce20">
            <text:p>(-) <text:s/>141.4<text:s/></text:p>
          </table:table-cell>
          <table:table-cell office:value-type="float" office:value="14387" table:style-name="ce36">
            <text:p><text:s/>14 387</text:p>
          </table:table-cell>
          <table:table-cell office:value-type="float" office:value="-69.514144713977899" table:formula="of:=([.CH21]/[.CF21])*100-100" table:style-name="ce20">
            <text:p>(-) <text:s/>69.5<text:s/></text:p>
          </table:table-cell>
          <table:table-cell office:value-type="float" office:value="4386" table:style-name="ce19">
            <text:p><text:s/>4 386</text:p>
          </table:table-cell>
          <table:table-cell office:value-type="float" office:value="-112.6103332279118" table:formula="of:=([.CH21]/[.CC21])*100-100" table:style-name="ce20">
            <text:p>(-) <text:s/>112.6<text:s/></text:p>
          </table:table-cell>
          <table:table-cell office:value-type="float" office:value="-384.74692202462381" table:formula="of:=([.CK21]/[.CH21])*100-100" table:style-name="ce20">
            <text:p>(-) <text:s/>384.7<text:s/></text:p>
          </table:table-cell>
          <table:table-cell office:value-type="float" office:value="-12489" table:style-name="ce36">
            <text:p>(-) <text:s/>12 489</text:p>
          </table:table-cell>
          <table:table-cell office:value-type="float" office:value="-98.951076947713986" table:formula="of:=([.CM21]/[.CK21])*100-100" table:style-name="ce20">
            <text:p>(-) <text:s/>99.0<text:s/></text:p>
          </table:table-cell>
          <table:table-cell office:value-type="float" office:value="-131" table:style-name="ce19">
            <text:p>(-) <text:s text:c="2"/>131</text:p>
          </table:table-cell>
          <table:table-cell office:value-type="float" office:value="-102.98677610579115" table:formula="of:=([.CM21]/[.CH21])*100-100" table:style-name="ce20">
            <text:p>(-) <text:s/>103.0<text:s/></text:p>
          </table:table-cell>
          <table:table-cell office:value-type="float" office:value="21529.770992366412" table:formula="of:=([.CP21]/[.CM21])*100-100" table:style-name="ce20">
            <text:p>21 529.8<text:s/></text:p>
          </table:table-cell>
          <table:table-cell office:value-type="float" office:value="-28335" table:style-name="ce36">
            <text:p>(-) <text:s/>28 335</text:p>
          </table:table-cell>
          <table:table-cell office:value-type="float" office:value="-111.89694723839774" table:formula="of:=([.CR21]/[.CP21])*100-100" table:style-name="ce20">
            <text:p>(-) <text:s/>111.9<text:s/></text:p>
          </table:table-cell>
          <table:table-cell office:value-type="float" office:value="3371" table:style-name="ce19">
            <text:p><text:s/>3 371</text:p>
          </table:table-cell>
          <table:table-cell office:value-type="float" office:value="-2673.2824427480919" table:formula="of:=([.CR21]/[.CM21])*100-100" table:style-name="ce20">
            <text:p>(-) 2 673.3<text:s/></text:p>
          </table:table-cell>
          <table:table-cell office:value-type="float" office:value="-815.1883714031444" table:formula="of:=([.CU21]/[.CR21])*100-100" table:style-name="ce20">
            <text:p>(-) <text:s/>815.2<text:s/></text:p>
          </table:table-cell>
          <table:table-cell office:value-type="float" office:value="-24109" table:style-name="ce36">
            <text:p>(-) <text:s/>24 109</text:p>
          </table:table-cell>
          <table:table-cell office:value-type="float" office:value="40.520137707909925" table:formula="of:=([.CW21]/[.CU21])*100-100" table:style-name="ce20">
            <text:p><text:s/>40.5<text:s/></text:p>
          </table:table-cell>
          <table:table-cell office:value-type="float" office:value="-33878" table:style-name="ce19">
            <text:p>(-) <text:s/>33 878</text:p>
          </table:table-cell>
          <table:table-cell office:value-type="float" office:value="-1104.9836843666569" table:formula="of:=([.CW21]/[.CR21])*100-100" table:style-name="ce20">
            <text:p>(-) 1 105.0<text:s/></text:p>
          </table:table-cell>
          <table:table-cell office:value-type="float" office:value="-309.02650687761968" table:formula="of:=([.CZ21]/[.CW21])*100-100" table:style-name="ce20">
            <text:p>(-) <text:s/>309.0<text:s/></text:p>
          </table:table-cell>
          <table:table-cell office:value-type="float" office:value="70814" table:style-name="ce36">
            <text:p><text:s/>70 814</text:p>
          </table:table-cell>
          <table:table-cell office:value-type="float" office:value="104.13759990962239" table:formula="of:=([.DB21]/[.CZ21])*100-100" table:style-name="ce20">
            <text:p><text:s/>104.1<text:s/></text:p>
          </table:table-cell>
          <table:table-cell office:value-type="float" office:value="144558" table:style-name="ce19">
            <text:p><text:s/>144 558</text:p>
          </table:table-cell>
          <table:table-cell office:value-type="float" office:value="-526.70169431489467" table:formula="of:=([.DB21]/[.CW21])*100-100" table:style-name="ce20">
            <text:p>(-) <text:s/>526.7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36">
            <text:p><text:s/>122 164</text:p>
          </table:table-cell>
          <table:table-cell office:value-type="float" office:value="9.2305269093469207" table:formula="of:=([.D22]/[.B22])*100-100" table:style-name="ce39">
            <text:p><text:s/>9.2<text:s/></text:p>
          </table:table-cell>
          <table:table-cell office:value-type="float" office:value="133440.46371399722" table:style-name="ce36">
            <text:p><text:s/>133 440</text:p>
          </table:table-cell>
          <table:table-cell office:value-type="float" office:value="21.988080006260276" table:formula="of:=([.F22]/[.D22])*100-100" table:style-name="ce39">
            <text:p><text:s/>22.0<text:s/></text:p>
          </table:table-cell>
          <table:table-cell office:value-type="float" office:value="162781.45963615563" table:style-name="ce36">
            <text:p><text:s/>162 781</text:p>
          </table:table-cell>
          <table:table-cell office:value-type="float" office:value="33.248222557433763" table:formula="of:=([.F22]/[.B22])*100-100" table:style-name="ce20">
            <text:p><text:s/>33.2<text:s/></text:p>
          </table:table-cell>
          <table:table-cell office:value-type="float" office:value="6.4768219559223468" table:formula="of:=([.I22]/[.F22])*100-100" table:style-name="ce39">
            <text:p><text:s/>6.5<text:s/></text:p>
          </table:table-cell>
          <table:table-cell office:value-type="float" office:value="173324.52495404103" table:style-name="ce36">
            <text:p><text:s/>173 325</text:p>
          </table:table-cell>
          <table:table-cell office:value-type="float" office:value="22.234989186336222" table:formula="of:=([.K22]/[.I22])*100-100" table:style-name="ce39">
            <text:p><text:s/>22.2<text:s/></text:p>
          </table:table-cell>
          <table:table-cell office:value-type="float" office:value="211863.21433484068" table:style-name="ce36">
            <text:p><text:s/>211 863</text:p>
          </table:table-cell>
          <table:table-cell office:value-type="float" office:value="30.151931803776165" table:formula="of:=([.K22]/[.F22])*100-100" table:style-name="ce20">
            <text:p><text:s/>30.2<text:s/></text:p>
          </table:table-cell>
          <table:table-cell office:value-type="float" office:value="11.015939410796278" table:formula="of:=([.N22]/[.K22])*100-100" table:style-name="ce39">
            <text:p><text:s/>11.0<text:s/></text:p>
          </table:table-cell>
          <table:table-cell office:value-type="float" office:value="235201.93765973221" table:style-name="ce36">
            <text:p><text:s/>235 202</text:p>
          </table:table-cell>
          <table:table-cell office:value-type="float" office:value="10.882731855085297" table:formula="of:=([.P22]/[.N22])*100-100" table:style-name="ce39">
            <text:p><text:s/>10.9<text:s/></text:p>
          </table:table-cell>
          <table:table-cell office:value-type="float" office:value="260798.33385320578" table:style-name="ce36">
            <text:p><text:s/>260 798</text:p>
          </table:table-cell>
          <table:table-cell office:value-type="float" office:value="23.09750641327723" table:formula="of:=([.P22]/[.K22])*100-100" table:style-name="ce20">
            <text:p><text:s/>23.1<text:s/></text:p>
          </table:table-cell>
          <table:table-cell office:value-type="float" office:value="14.473779705747589" table:formula="of:=([.S22]/[.P22])*100-100" table:style-name="ce39">
            <text:p><text:s/>14.5<text:s/></text:p>
          </table:table-cell>
          <table:table-cell office:value-type="float" office:value="298545.71017137892" table:style-name="ce36">
            <text:p><text:s/>298 546</text:p>
          </table:table-cell>
          <table:table-cell office:value-type="float" office:value="8.5009215326776797" table:formula="of:=([.U22]/[.S22])*100-100" table:style-name="ce39">
            <text:p><text:s/>8.5<text:s/></text:p>
          </table:table-cell>
          <table:table-cell office:value-type="float" office:value="323924.84673222312" table:style-name="ce36">
            <text:p><text:s/>323 925</text:p>
          </table:table-cell>
          <table:table-cell office:value-type="float" office:value="24.205105894023475" table:formula="of:=([.U22]/[.P22])*100-100" table:style-name="ce20">
            <text:p><text:s/>24.2<text:s/></text:p>
          </table:table-cell>
          <table:table-cell office:value-type="float" office:value="9.6441735965536282" table:formula="of:=([.X22]/[.U22])*100-100" table:style-name="ce39">
            <text:p><text:s/>9.6<text:s/></text:p>
          </table:table-cell>
          <table:table-cell office:value-type="float" office:value="355164.72127344896" table:style-name="ce36">
            <text:p><text:s/>355 165</text:p>
          </table:table-cell>
          <table:table-cell office:value-type="float" office:value="-6.8375387653500326" table:formula="of:=([.Z22]/[.X22])*100-100" table:style-name="ce39">
            <text:p>(-) <text:s/>6.8<text:s/></text:p>
          </table:table-cell>
          <table:table-cell office:value-type="float" office:value="330880.19577552949" table:style-name="ce36">
            <text:p><text:s/>330 880</text:p>
          </table:table-cell>
          <table:table-cell office:value-type="float" office:value="2.1472107229415656" table:formula="of:=([.Z22]/[.U22])*100-100" table:style-name="ce20">
            <text:p><text:s/>2.1<text:s/></text:p>
          </table:table-cell>
          <table:table-cell office:value-type="float" office:value="4.8374279139545564" table:formula="of:=([.AC22]/[.Z22])*100-100" table:style-name="ce39">
            <text:p><text:s/>4.8<text:s/></text:p>
          </table:table-cell>
          <table:table-cell office:value-type="float" office:value="346886.28672772244" table:style-name="ce36">
            <text:p><text:s/>346 886</text:p>
          </table:table-cell>
          <table:table-cell office:value-type="float" office:value="-0.15691994792408082" table:formula="of:=([.AE22]/[.AC22])*100-100" table:style-name="ce39">
            <text:p>(-) <text:s/>0.2<text:s/></text:p>
          </table:table-cell>
          <table:table-cell office:value-type="float" office:value="346341.95294723351" table:style-name="ce36">
            <text:p><text:s/>346 342</text:p>
          </table:table-cell>
          <table:table-cell office:value-type="float" office:value="4.6729170766670336" table:formula="of:=([.AE22]/[.Z22])*100-100" table:style-name="ce20">
            <text:p><text:s/>4.7<text:s/></text:p>
          </table:table-cell>
          <table:table-cell office:value-type="float" office:value="6.1761016418439283" table:formula="of:=([.AH22]/[.AE22])*100-100" table:style-name="ce39">
            <text:p><text:s/>6.2<text:s/></text:p>
          </table:table-cell>
          <table:table-cell office:value-type="float" office:value="367732.38398960192" table:style-name="ce36">
            <text:p><text:s/>367 732</text:p>
          </table:table-cell>
          <table:table-cell office:value-type="float" office:value="-1.4098779138391819" table:formula="of:=([.AJ22]/[.AH22])*100-100" table:style-name="ce39">
            <text:p>(-) <text:s/>1.4<text:s/></text:p>
          </table:table-cell>
          <table:table-cell office:value-type="float" office:value="362547.80632569821" table:style-name="ce36">
            <text:p><text:s/>362 548</text:p>
          </table:table-cell>
          <table:table-cell office:value-type="float" office:value="4.6791482350201079" table:formula="of:=([.AJ22]/[.AE22])*100-100" table:style-name="ce20">
            <text:p><text:s/>4.7<text:s/></text:p>
          </table:table-cell>
          <table:table-cell office:value-type="float" office:value="0.40925095237768971" table:formula="of:=([.AM22]/[.AJ22])*100-100" table:style-name="ce39">
            <text:p><text:s/>0.4<text:s/></text:p>
          </table:table-cell>
          <table:table-cell office:value-type="float" office:value="364031.53667591058" table:style-name="ce36">
            <text:p><text:s/>364 032</text:p>
          </table:table-cell>
          <table:table-cell office:value-type="float" office:value="15.616567147877518" table:formula="of:=([.AO22]/[.AM22])*100-100" table:style-name="ce39">
            <text:p><text:s/>15.6<text:s/></text:p>
          </table:table-cell>
          <table:table-cell office:value-type="float" office:value="420880.7660403545" table:style-name="ce36">
            <text:p><text:s/>420 881</text:p>
          </table:table-cell>
          <table:table-cell office:value-type="float" office:value="16.08972905003661" table:formula="of:=([.AO22]/[.AJ22])*100-100" table:style-name="ce20">
            <text:p><text:s/>16.1<text:s/></text:p>
          </table:table-cell>
          <table:table-cell office:value-type="float" office:value="-9.2470664857638241" table:formula="of:=([.AR22]/[.AO22])*100-100" table:style-name="ce39">
            <text:p>(-) <text:s/>9.2<text:s/></text:p>
          </table:table-cell>
          <table:table-cell office:value-type="float" office:value="381961.64177881082" table:style-name="ce36">
            <text:p><text:s/>381 962</text:p>
          </table:table-cell>
          <table:table-cell office:value-type="float" office:value="-5.3097403419393743" table:formula="of:=([.AT22]/[.AR22])*100-100" table:style-name="ce39">
            <text:p>(-) <text:s/>5.3<text:s/></text:p>
          </table:table-cell>
          <table:table-cell office:value-type="float" office:value="361680.47039454733" table:style-name="ce36">
            <text:p><text:s/>361 680</text:p>
          </table:table-cell>
          <table:table-cell office:value-type="float" office:value="-14.065811608062646" table:formula="of:=([.AT22]/[.AO22])*100-100" table:style-name="ce20">
            <text:p>(-) <text:s/>14.1<text:s/></text:p>
          </table:table-cell>
          <table:table-cell office:value-type="float" office:value="11.721721538066078" table:formula="of:=([.AW22]/[.AT22])*100-100" table:style-name="ce39">
            <text:p><text:s/>11.7<text:s/></text:p>
          </table:table-cell>
          <table:table-cell office:value-type="float" office:value="404075.64799176366" table:style-name="ce36">
            <text:p><text:s/>404 076</text:p>
          </table:table-cell>
          <table:table-cell office:value-type="float" office:value="4.4903354355583929" table:formula="of:=([.AY22]/[.AW22])*100-100" table:style-name="ce39">
            <text:p><text:s/>4.5<text:s/></text:p>
          </table:table-cell>
          <table:table-cell office:value-type="float" office:value="422220" table:style-name="ce19">
            <text:p><text:s/>422 220</text:p>
          </table:table-cell>
          <table:table-cell office:value-type="float" office:value="16.738401589505727" table:formula="of:=([.AY22]/[.AT22])*100-100" table:style-name="ce20">
            <text:p><text:s/>16.7<text:s/></text:p>
          </table:table-cell>
          <table:table-cell office:value-type="float" office:value="4.8119463786651551" table:formula="of:=([.BB22]/[.AY22])*100-100" table:style-name="ce20">
            <text:p><text:s/>4.8<text:s/></text:p>
          </table:table-cell>
          <table:table-cell office:value-type="float" office:value="442537" table:style-name="ce36">
            <text:p><text:s/>442 537</text:p>
          </table:table-cell>
          <table:table-cell office:value-type="float" office:value="14.542964769047558" table:formula="of:=([.BD22]/[.BB22])*100-100" table:style-name="ce20">
            <text:p><text:s/>14.5<text:s/></text:p>
          </table:table-cell>
          <table:table-cell office:value-type="float" office:value="506895" table:style-name="ce19">
            <text:p><text:s/>506 895</text:p>
          </table:table-cell>
          <table:table-cell office:value-type="float" office:value="20.054710814267438" table:formula="of:=([.BD22]/[.AY22])*100-100" table:style-name="ce20">
            <text:p><text:s/>20.1<text:s/></text:p>
          </table:table-cell>
          <table:table-cell office:value-type="float" office:value="0.70764162203218461" table:formula="of:=([.BG22]/[.BD22])*100-100" table:style-name="ce20">
            <text:p><text:s/>0.7<text:s/></text:p>
          </table:table-cell>
          <table:table-cell office:value-type="float" office:value="510482" table:style-name="ce36">
            <text:p><text:s/>510 482</text:p>
          </table:table-cell>
          <table:table-cell office:value-type="float" office:value="12.026476937482627" table:formula="of:=([.BI22]/[.BG22])*100-100" table:style-name="ce20">
            <text:p><text:s/>12.0<text:s/></text:p>
          </table:table-cell>
          <table:table-cell office:value-type="float" office:value="571875" table:style-name="ce19">
            <text:p><text:s/>571 875</text:p>
          </table:table-cell>
          <table:table-cell office:value-type="float" office:value="12.819222915988519" table:formula="of:=([.BI22]/[.BD22])*100-100" table:style-name="ce20">
            <text:p><text:s/>12.8<text:s/></text:p>
          </table:table-cell>
          <table:table-cell office:value-type="float" office:value="1.8302950819672219" table:formula="of:=([.BL22]/[.BI22])*100-100" table:style-name="ce20">
            <text:p><text:s/>1.8<text:s/></text:p>
          </table:table-cell>
          <table:table-cell office:value-type="float" office:value="582342" table:style-name="ce36">
            <text:p><text:s/>582 342</text:p>
          </table:table-cell>
          <table:table-cell office:value-type="float" office:value="7.5057268752726003" table:formula="of:=([.BN22]/[.BL22])*100-100" table:style-name="ce20">
            <text:p><text:s/>7.5<text:s/></text:p>
          </table:table-cell>
          <table:table-cell office:value-type="float" office:value="626051" table:style-name="ce19">
            <text:p><text:s/>626 051</text:p>
          </table:table-cell>
          <table:table-cell office:value-type="float" office:value="9.4733989071038422" table:formula="of:=([.BN22]/[.BI22])*100-100" table:style-name="ce20">
            <text:p><text:s/>9.5<text:s/></text:p>
          </table:table-cell>
          <table:table-cell office:value-type="float" office:value="-1.5696804253966548" table:formula="of:=([.BQ22]/[.BN22])*100-100" table:style-name="ce20">
            <text:p>(-) <text:s/>1.6<text:s/></text:p>
          </table:table-cell>
          <table:table-cell office:value-type="float" office:value="616224" table:style-name="ce36">
            <text:p><text:s/>616 224</text:p>
          </table:table-cell>
          <table:table-cell office:value-type="float" office:value="3.2700771148153933" table:formula="of:=([.BS22]/[.BQ22])*100-100" table:style-name="ce20">
            <text:p><text:s/>3.3<text:s/></text:p>
          </table:table-cell>
          <table:table-cell office:value-type="float" office:value="636375" table:style-name="ce19">
            <text:p><text:s/>636 375</text:p>
          </table:table-cell>
          <table:table-cell office:value-type="float" office:value="1.6490669290521112" table:formula="of:=([.BS22]/[.BN22])*100-100" table:style-name="ce20">
            <text:p><text:s/>1.6<text:s/></text:p>
          </table:table-cell>
          <table:table-cell office:value-type="float" office:value="6.8195639363582785" table:formula="of:=([.BV22]/[.BS22])*100-100" table:style-name="ce20">
            <text:p><text:s/>6.8<text:s/></text:p>
          </table:table-cell>
          <table:table-cell office:value-type="float" office:value="679773" table:style-name="ce36">
            <text:p><text:s/>679 773</text:p>
          </table:table-cell>
          <table:table-cell office:value-type="float" office:value="13.783277652981212" table:formula="of:=([.BX22]/[.BV22])*100-100" table:style-name="ce20">
            <text:p><text:s/>13.8<text:s/></text:p>
          </table:table-cell>
          <table:table-cell office:value-type="float" office:value="773468" table:style-name="ce19">
            <text:p><text:s/>773 468</text:p>
          </table:table-cell>
          <table:table-cell office:value-type="float" office:value="21.542801021410327" table:formula="of:=([.BX22]/[.BS22])*100-100" table:style-name="ce20">
            <text:p><text:s/>21.5<text:s/></text:p>
          </table:table-cell>
          <table:table-cell office:value-type="float" office:value="0.86312555916987321" table:formula="of:=([.CA22]/[.BX22])*100-100" table:style-name="ce20">
            <text:p><text:s/>0.9<text:s/></text:p>
          </table:table-cell>
          <table:table-cell office:value-type="float" office:value="780144" table:style-name="ce36">
            <text:p><text:s/>780 144</text:p>
          </table:table-cell>
          <table:table-cell office:value-type="float" office:value="0.18368403781865084" table:formula="of:=([.CC22]/[.CA22])*100-100" table:style-name="ce20">
            <text:p><text:s/>0.2<text:s/></text:p>
          </table:table-cell>
          <table:table-cell office:value-type="float" office:value="781577" table:style-name="ce19">
            <text:p><text:s/>781 577</text:p>
          </table:table-cell>
          <table:table-cell office:value-type="float" office:value="1.048395020867062" table:formula="of:=([.CC22]/[.BX22])*100-100" table:style-name="ce20">
            <text:p><text:s/>1.0<text:s/></text:p>
          </table:table-cell>
          <table:table-cell office:value-type="float" office:value="4.908793375444759" table:formula="of:=([.CF22]/[.CC22])*100-100" table:style-name="ce20">
            <text:p><text:s/>4.9<text:s/></text:p>
          </table:table-cell>
          <table:table-cell office:value-type="float" office:value="819943" table:style-name="ce36">
            <text:p><text:s/>819 943</text:p>
          </table:table-cell>
          <table:table-cell office:value-type="float" office:value="0.54772100011830105" table:formula="of:=([.CH22]/[.CF22])*100-100" table:style-name="ce20">
            <text:p><text:s/>0.5<text:s/></text:p>
          </table:table-cell>
          <table:table-cell office:value-type="float" office:value="824434" table:style-name="ce19">
            <text:p><text:s/>824 434</text:p>
          </table:table-cell>
          <table:table-cell office:value-type="float" office:value="5.4834008677327972" table:formula="of:=([.CH22]/[.CC22])*100-100" table:style-name="ce20">
            <text:p><text:s/>5.5<text:s/></text:p>
          </table:table-cell>
          <table:table-cell office:value-type="float" office:value="4.0530836913567327" table:formula="of:=([.CK22]/[.CH22])*100-100" table:style-name="ce20">
            <text:p><text:s/>4.1<text:s/></text:p>
          </table:table-cell>
          <table:table-cell office:value-type="float" office:value="857849" table:style-name="ce36">
            <text:p><text:s/>857 849</text:p>
          </table:table-cell>
          <table:table-cell office:value-type="float" office:value="19.491425647171013" table:formula="of:=([.CM22]/[.CK22])*100-100" table:style-name="ce20">
            <text:p><text:s/>19.5<text:s/></text:p>
          </table:table-cell>
          <table:table-cell office:value-type="float" office:value="1025056" table:style-name="ce19">
            <text:p>1 025 056</text:p>
          </table:table-cell>
          <table:table-cell office:value-type="float" office:value="24.334513132646165" table:formula="of:=([.CM22]/[.CH22])*100-100" table:style-name="ce20">
            <text:p><text:s/>24.3<text:s/></text:p>
          </table:table-cell>
          <table:table-cell office:value-type="float" office:value="-2.5614210345581085" table:formula="of:=([.CP22]/[.CM22])*100-100" table:style-name="ce20">
            <text:p>(-) <text:s/>2.6<text:s/></text:p>
          </table:table-cell>
          <table:table-cell office:value-type="float" office:value="998800" table:style-name="ce36">
            <text:p><text:s/>998 800</text:p>
          </table:table-cell>
          <table:table-cell office:value-type="float" office:value="4.4814777733279954" table:formula="of:=([.CR22]/[.CP22])*100-100" table:style-name="ce20">
            <text:p><text:s/>4.5<text:s/></text:p>
          </table:table-cell>
          <table:table-cell office:value-type="float" office:value="1043561" table:style-name="ce19">
            <text:p>1 043 561</text:p>
          </table:table-cell>
          <table:table-cell office:value-type="float" office:value="1.8052672244248242" table:formula="of:=([.CR22]/[.CM22])*100-100" table:style-name="ce20">
            <text:p><text:s/>1.8<text:s/></text:p>
          </table:table-cell>
          <table:table-cell office:value-type="float" office:value="-2.2909058502569479" table:formula="of:=([.CU22]/[.CR22])*100-100" table:style-name="ce20">
            <text:p>(-) <text:s/>2.3<text:s/></text:p>
          </table:table-cell>
          <table:table-cell office:value-type="float" office:value="1019654" table:style-name="ce36">
            <text:p>1 019 654</text:p>
          </table:table-cell>
          <table:table-cell office:value-type="float" office:value="22.791554782308495" table:formula="of:=([.CW22]/[.CU22])*100-100" table:style-name="ce20">
            <text:p><text:s/>22.8<text:s/></text:p>
          </table:table-cell>
          <table:table-cell office:value-type="float" office:value="1252049" table:style-name="ce19">
            <text:p>1 252 049</text:p>
          </table:table-cell>
          <table:table-cell office:value-type="float" office:value="19.978515870179137" table:formula="of:=([.CW22]/[.CR22])*100-100" table:style-name="ce20">
            <text:p><text:s/>20.0<text:s/></text:p>
          </table:table-cell>
          <table:table-cell office:value-type="float" office:value="4.3822566049731364" table:formula="of:=([.CZ22]/[.CW22])*100-100" table:style-name="ce20">
            <text:p><text:s/>4.4<text:s/></text:p>
          </table:table-cell>
          <table:table-cell office:value-type="float" office:value="1306917" table:style-name="ce36">
            <text:p>1 306 917</text:p>
          </table:table-cell>
          <table:table-cell office:value-type="float" office:value="31.773402595574169" table:formula="of:=([.DB22]/[.CZ22])*100-100" table:style-name="ce20">
            <text:p><text:s/>31.8<text:s/></text:p>
          </table:table-cell>
          <table:table-cell office:value-type="float" office:value="1722169" table:style-name="ce19">
            <text:p>1 722 169</text:p>
          </table:table-cell>
          <table:table-cell office:value-type="float" office:value="37.548051234416533" table:formula="of:=([.DB22]/[.CW22])*100-100" table:style-name="ce20">
            <text:p><text:s/>37.5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36">
            <text:p>(-) <text:s/>149 308</text:p>
          </table:table-cell>
          <table:table-cell office:value-type="float" office:value="3.3314028453793867" table:formula="of:=([.D23]/[.B23])*100-100" table:style-name="ce39">
            <text:p><text:s/>3.3<text:s/></text:p>
          </table:table-cell>
          <table:table-cell office:value-type="float" office:value="-154281.54206721316" table:style-name="ce36">
            <text:p>(-) <text:s/>154 282</text:p>
          </table:table-cell>
          <table:table-cell office:value-type="float" office:value="24.210700024355504" table:formula="of:=([.F23]/[.D23])*100-100" table:style-name="ce39">
            <text:p><text:s/>24.2<text:s/></text:p>
          </table:table-cell>
          <table:table-cell office:value-type="float" office:value="-191634.18341005599" table:style-name="ce36">
            <text:p>(-) <text:s/>191 634</text:p>
          </table:table-cell>
          <table:table-cell office:value-type="float" office:value="28.348658819232554" table:formula="of:=([.F23]/[.B23])*100-100" table:style-name="ce20">
            <text:p><text:s/>28.3<text:s/></text:p>
          </table:table-cell>
          <table:table-cell office:value-type="float" office:value="-13.307268998102998" table:formula="of:=([.I23]/[.F23])*100-100" table:style-name="ce39">
            <text:p>(-) <text:s/>13.3<text:s/></text:p>
          </table:table-cell>
          <table:table-cell office:value-type="float" office:value="-166132.90713136178" table:style-name="ce36">
            <text:p>(-) <text:s/>166 133</text:p>
          </table:table-cell>
          <table:table-cell office:value-type="float" office:value="19.973444320541972" table:formula="of:=([.K23]/[.I23])*100-100" table:style-name="ce39">
            <text:p><text:s/>20.0<text:s/></text:p>
          </table:table-cell>
          <table:table-cell office:value-type="float" office:value="-199315.37083534204" table:style-name="ce36">
            <text:p>(-) <text:s/>199 315</text:p>
          </table:table-cell>
          <table:table-cell office:value-type="float" office:value="4.0082553585181415" table:formula="of:=([.K23]/[.F23])*100-100" table:style-name="ce20">
            <text:p><text:s/>4.0<text:s/></text:p>
          </table:table-cell>
          <table:table-cell office:value-type="float" office:value="-0.4834972071771233" table:formula="of:=([.N23]/[.K23])*100-100" table:style-name="ce39">
            <text:p>(-) <text:s/>0.5<text:s/></text:p>
          </table:table-cell>
          <table:table-cell office:value-type="float" office:value="-198351.68658387841" table:style-name="ce36">
            <text:p>(-) <text:s/>198 352</text:p>
          </table:table-cell>
          <table:table-cell office:value-type="float" office:value="12.244831823938426" table:formula="of:=([.P23]/[.N23])*100-100" table:style-name="ce39">
            <text:p><text:s/>12.2<text:s/></text:p>
          </table:table-cell>
          <table:table-cell office:value-type="float" office:value="-222639.51702601978" table:style-name="ce36">
            <text:p>(-) <text:s/>222 640</text:p>
          </table:table-cell>
          <table:table-cell office:value-type="float" office:value="11.702131196869033" table:formula="of:=([.P23]/[.K23])*100-100" table:style-name="ce20">
            <text:p><text:s/>11.7<text:s/></text:p>
          </table:table-cell>
          <table:table-cell office:value-type="float" office:value="10.36404524995767" table:formula="of:=([.S23]/[.P23])*100-100" table:style-name="ce39">
            <text:p><text:s/>10.4<text:s/></text:p>
          </table:table-cell>
          <table:table-cell office:value-type="float" office:value="-245713.97731488367" table:style-name="ce36">
            <text:p>(-) <text:s/>245 714</text:p>
          </table:table-cell>
          <table:table-cell office:value-type="float" office:value="4.634463206964341" table:formula="of:=([.U23]/[.S23])*100-100" table:style-name="ce39">
            <text:p><text:s/>4.6<text:s/></text:p>
          </table:table-cell>
          <table:table-cell office:value-type="float" office:value="-257101.50118791065" table:style-name="ce36">
            <text:p>(-) <text:s/>257 102</text:p>
          </table:table-cell>
          <table:table-cell office:value-type="float" office:value="15.478826320784435" table:formula="of:=([.U23]/[.P23])*100-100" table:style-name="ce20">
            <text:p><text:s/>15.5<text:s/></text:p>
          </table:table-cell>
          <table:table-cell office:value-type="float" office:value="7.4613330043560921" table:formula="of:=([.X23]/[.U23])*100-100" table:style-name="ce39">
            <text:p><text:s/>7.5<text:s/></text:p>
          </table:table-cell>
          <table:table-cell office:value-type="float" office:value="-276284.70035073918" table:style-name="ce36">
            <text:p>(-) <text:s/>276 285</text:p>
          </table:table-cell>
          <table:table-cell office:value-type="float" office:value="-6.957720371710991" table:formula="of:=([.Z23]/[.X23])*100-100" table:style-name="ce39">
            <text:p>(-) <text:s/>7.0<text:s/></text:p>
          </table:table-cell>
          <table:table-cell office:value-type="float" office:value="-257061.58347051512" table:style-name="ce36">
            <text:p>(-) <text:s/>257 062</text:p>
          </table:table-cell>
          <table:table-cell office:value-type="float" office:value="-1.5526053800186901E-2" table:formula="of:=([.Z23]/[.U23])*100-100" table:style-name="ce20">
            <text:p>(-) <text:s/>0.0<text:s/></text:p>
          </table:table-cell>
          <table:table-cell office:value-type="float" office:value="17.762584571067634" table:formula="of:=([.AC23]/[.Z23])*100-100" table:style-name="ce39">
            <text:p><text:s/>17.8<text:s/></text:p>
          </table:table-cell>
          <table:table-cell office:value-type="float" office:value="-302722.36463419098" table:style-name="ce36">
            <text:p>(-) <text:s/>302 722</text:p>
          </table:table-cell>
          <table:table-cell office:value-type="float" office:value="-7.1361096870890464" table:formula="of:=([.AE23]/[.AC23])*100-100" table:style-name="ce39">
            <text:p>(-) <text:s/>7.1<text:s/></text:p>
          </table:table-cell>
          <table:table-cell office:value-type="float" office:value="-281119.76464654546" table:style-name="ce36">
            <text:p>(-) <text:s/>281 120</text:p>
          </table:table-cell>
          <table:table-cell office:value-type="float" office:value="9.3589173657252474" table:formula="of:=([.AE23]/[.Z23])*100-100" table:style-name="ce20">
            <text:p><text:s/>9.4<text:s/></text:p>
          </table:table-cell>
          <table:table-cell office:value-type="float" office:value="19.557598662130985" table:formula="of:=([.AH23]/[.AE23])*100-100" table:style-name="ce39">
            <text:p><text:s/>19.6<text:s/></text:p>
          </table:table-cell>
          <table:table-cell office:value-type="float" office:value="-336100.03997604398" table:style-name="ce36">
            <text:p>(-) <text:s/>336 100</text:p>
          </table:table-cell>
          <table:table-cell office:value-type="float" office:value="-3.1604617397094756" table:formula="of:=([.AJ23]/[.AH23])*100-100" table:style-name="ce39">
            <text:p>(-) <text:s/>3.2<text:s/></text:p>
          </table:table-cell>
          <table:table-cell office:value-type="float" office:value="-325477.72680545284" table:style-name="ce36">
            <text:p>(-) <text:s/>325 478</text:p>
          </table:table-cell>
          <table:table-cell office:value-type="float" office:value="15.779026499498912" table:formula="of:=([.AJ23]/[.AE23])*100-100" table:style-name="ce20">
            <text:p><text:s/>15.8<text:s/></text:p>
          </table:table-cell>
          <table:table-cell office:value-type="float" office:value="17.025710276101378" table:formula="of:=([.AM23]/[.AJ23])*100-100" table:style-name="ce39">
            <text:p><text:s/>17.0<text:s/></text:p>
          </table:table-cell>
          <table:table-cell office:value-type="float" office:value="-380892.62158459" table:style-name="ce36">
            <text:p>(-) <text:s/>380 893</text:p>
          </table:table-cell>
          <table:table-cell office:value-type="float" office:value="12.046268576652139" table:formula="of:=([.AO23]/[.AM23])*100-100" table:style-name="ce39">
            <text:p><text:s/>12.0<text:s/></text:p>
          </table:table-cell>
          <table:table-cell office:value-type="float" office:value="-426775.96976932103" table:style-name="ce36">
            <text:p>(-) <text:s/>426 776</text:p>
          </table:table-cell>
          <table:table-cell office:value-type="float" office:value="31.12294163969537" table:formula="of:=([.AO23]/[.AJ23])*100-100" table:style-name="ce20">
            <text:p><text:s/>31.1<text:s/></text:p>
          </table:table-cell>
          <table:table-cell office:value-type="float" office:value="-7.6019674819486767" table:formula="of:=([.AR23]/[.AO23])*100-100" table:style-name="ce39">
            <text:p>(-) <text:s/>7.6<text:s/></text:p>
          </table:table-cell>
          <table:table-cell office:value-type="float" office:value="-394332.59932668612" table:style-name="ce36">
            <text:p>(-) <text:s/>394 333</text:p>
          </table:table-cell>
          <table:table-cell office:value-type="float" office:value="-4.8720808712726011" table:formula="of:=([.AT23]/[.AR23])*100-100" table:style-name="ce39">
            <text:p>(-) <text:s/>4.9<text:s/></text:p>
          </table:table-cell>
          <table:table-cell office:value-type="float" office:value="-375120.39618569863" table:style-name="ce36">
            <text:p>(-) <text:s/>375 120</text:p>
          </table:table-cell>
          <table:table-cell office:value-type="float" office:value="-12.103674349692895" table:formula="of:=([.AT23]/[.AO23])*100-100" table:style-name="ce20">
            <text:p>(-) <text:s/>12.1<text:s/></text:p>
          </table:table-cell>
          <table:table-cell office:value-type="float" office:value="33.639024677782203" table:formula="of:=([.AW23]/[.AT23])*100-100" table:style-name="ce39">
            <text:p><text:s/>33.6<text:s/></text:p>
          </table:table-cell>
          <table:table-cell office:value-type="float" office:value="-501307.23883000016" table:style-name="ce36">
            <text:p>(-) <text:s/>501 307</text:p>
          </table:table-cell>
          <table:table-cell office:value-type="float" office:value="-7.706898252690479" table:formula="of:=([.AY23]/[.AW23])*100-100" table:style-name="ce39">
            <text:p>(-) <text:s/>7.7<text:s/></text:p>
          </table:table-cell>
          <table:table-cell office:value-type="float" office:value="-462672" table:style-name="ce19">
            <text:p>(-) <text:s/>462 672</text:p>
          </table:table-cell>
          <table:table-cell office:value-type="float" office:value="23.339601019977607" table:formula="of:=([.AY23]/[.AT23])*100-100" table:style-name="ce20">
            <text:p><text:s/>23.3<text:s/></text:p>
          </table:table-cell>
          <table:table-cell office:value-type="float" office:value="9.3932634782307929" table:formula="of:=([.BB23]/[.AY23])*100-100" table:style-name="ce20">
            <text:p><text:s/>9.4<text:s/></text:p>
          </table:table-cell>
          <table:table-cell office:value-type="float" office:value="-506132" table:style-name="ce36">
            <text:p>(-) <text:s/>506 132</text:p>
          </table:table-cell>
          <table:table-cell office:value-type="float" office:value="6.8033635494297897" table:formula="of:=([.BD23]/[.BB23])*100-100" table:style-name="ce20">
            <text:p><text:s/>6.8<text:s/></text:p>
          </table:table-cell>
          <table:table-cell office:value-type="float" office:value="-540566" table:style-name="ce19">
            <text:p>(-) <text:s/>540 566</text:p>
          </table:table-cell>
          <table:table-cell office:value-type="float" office:value="16.835684891240447" table:formula="of:=([.BD23]/[.AY23])*100-100" table:style-name="ce20">
            <text:p><text:s/>16.8<text:s/></text:p>
          </table:table-cell>
          <table:table-cell office:value-type="float" office:value="1.1308517368831872" table:formula="of:=([.BG23]/[.BD23])*100-100" table:style-name="ce20">
            <text:p><text:s/>1.1<text:s/></text:p>
          </table:table-cell>
          <table:table-cell office:value-type="float" office:value="-546679" table:style-name="ce36">
            <text:p>(-) <text:s/>546 679</text:p>
          </table:table-cell>
          <table:table-cell office:value-type="float" office:value="16.579747895931618" table:formula="of:=([.BI23]/[.BG23])*100-100" table:style-name="ce20">
            <text:p><text:s/>16.6<text:s/></text:p>
          </table:table-cell>
          <table:table-cell office:value-type="float" office:value="-637317" table:style-name="ce19">
            <text:p>(-) <text:s/>637 317</text:p>
          </table:table-cell>
          <table:table-cell office:value-type="float" office:value="17.898091999866807" table:formula="of:=([.BI23]/[.BD23])*100-100" table:style-name="ce20">
            <text:p><text:s/>17.9<text:s/></text:p>
          </table:table-cell>
          <table:table-cell office:value-type="float" office:value="6.6696792961744364" table:formula="of:=([.BL23]/[.BI23])*100-100" table:style-name="ce20">
            <text:p><text:s/>6.7<text:s/></text:p>
          </table:table-cell>
          <table:table-cell office:value-type="float" office:value="-679824" table:style-name="ce36">
            <text:p>(-) <text:s/>679 824</text:p>
          </table:table-cell>
          <table:table-cell office:value-type="float" office:value="10.139977405916838" table:formula="of:=([.BN23]/[.BL23])*100-100" table:style-name="ce20">
            <text:p><text:s/>10.1<text:s/></text:p>
          </table:table-cell>
          <table:table-cell office:value-type="float" office:value="-748758" table:style-name="ce19">
            <text:p>(-) <text:s/>748 758</text:p>
          </table:table-cell>
          <table:table-cell office:value-type="float" office:value="17.485960675770457" table:formula="of:=([.BN23]/[.BI23])*100-100" table:style-name="ce20">
            <text:p><text:s/>17.5<text:s/></text:p>
          </table:table-cell>
          <table:table-cell office:value-type="float" office:value="-2.2718955924344044" table:formula="of:=([.BQ23]/[.BN23])*100-100" table:style-name="ce20">
            <text:p>(-) <text:s/>2.3<text:s/></text:p>
          </table:table-cell>
          <table:table-cell office:value-type="float" office:value="-731747" table:style-name="ce36">
            <text:p>(-) <text:s/>731 747</text:p>
          </table:table-cell>
          <table:table-cell office:value-type="float" office:value="7.9858202356825529" table:formula="of:=([.BS23]/[.BQ23])*100-100" table:style-name="ce20">
            <text:p><text:s/>8.0<text:s/></text:p>
          </table:table-cell>
          <table:table-cell office:value-type="float" office:value="-790183" table:style-name="ce19">
            <text:p>(-) <text:s/>790 183</text:p>
          </table:table-cell>
          <table:table-cell office:value-type="float" office:value="5.5324951452939501" table:formula="of:=([.BS23]/[.BN23])*100-100" table:style-name="ce20">
            <text:p><text:s/>5.5<text:s/></text:p>
          </table:table-cell>
          <table:table-cell office:value-type="float" office:value="-14.190636852475947" table:formula="of:=([.BV23]/[.BS23])*100-100" table:style-name="ce20">
            <text:p>(-) <text:s/>14.2<text:s/></text:p>
          </table:table-cell>
          <table:table-cell office:value-type="float" office:value="-678051" table:style-name="ce36">
            <text:p>(-) <text:s/>678 051</text:p>
          </table:table-cell>
          <table:table-cell office:value-type="float" office:value="24.270003288838154" table:formula="of:=([.BX23]/[.BV23])*100-100" table:style-name="ce20">
            <text:p><text:s/>24.3<text:s/></text:p>
          </table:table-cell>
          <table:table-cell office:value-type="float" office:value="-842614" table:style-name="ce19">
            <text:p>(-) <text:s/>842 614</text:p>
          </table:table-cell>
          <table:table-cell office:value-type="float" office:value="6.6352984055592117" table:formula="of:=([.BX23]/[.BS23])*100-100" table:style-name="ce20">
            <text:p><text:s/>6.6<text:s/></text:p>
          </table:table-cell>
          <table:table-cell office:value-type="float" office:value="-10.342932825706669" table:formula="of:=([.CA23]/[.BX23])*100-100" table:style-name="ce20">
            <text:p>(-) <text:s/>10.3<text:s/></text:p>
          </table:table-cell>
          <table:table-cell office:value-type="float" office:value="-755463" table:style-name="ce36">
            <text:p>(-) <text:s/>755 463</text:p>
          </table:table-cell>
          <table:table-cell office:value-type="float" office:value="0.13991419831282315" table:formula="of:=([.CC23]/[.CA23])*100-100" table:style-name="ce20">
            <text:p><text:s/>0.1<text:s/></text:p>
          </table:table-cell>
          <table:table-cell office:value-type="float" office:value="-756520" table:style-name="ce19">
            <text:p>(-) <text:s/>756 520</text:p>
          </table:table-cell>
          <table:table-cell office:value-type="float" office:value="-10.217489858938961" table:formula="of:=([.CC23]/[.BX23])*100-100" table:style-name="ce20">
            <text:p>(-) <text:s/>10.2<text:s/></text:p>
          </table:table-cell>
          <table:table-cell office:value-type="float" office:value="6.7169407285993827" table:formula="of:=([.CF23]/[.CC23])*100-100" table:style-name="ce20">
            <text:p><text:s/>6.7<text:s/></text:p>
          </table:table-cell>
          <table:table-cell office:value-type="float" office:value="-807335" table:style-name="ce36">
            <text:p>(-) <text:s/>807 335</text:p>
          </table:table-cell>
          <table:table-cell office:value-type="float" office:value="-3.7404547059151412" table:formula="of:=([.CH23]/[.CF23])*100-100" table:style-name="ce20">
            <text:p>(-) <text:s/>3.7<text:s/></text:p>
          </table:table-cell>
          <table:table-cell office:value-type="float" office:value="-777137" table:style-name="ce19">
            <text:p>(-) <text:s/>777 137</text:p>
          </table:table-cell>
          <table:table-cell office:value-type="float" office:value="2.7252418971078072" table:formula="of:=([.CH23]/[.CC23])*100-100" table:style-name="ce20">
            <text:p><text:s/>2.7<text:s/></text:p>
          </table:table-cell>
          <table:table-cell office:value-type="float" office:value="7.7427789437383581" table:formula="of:=([.CK23]/[.CH23])*100-100" table:style-name="ce20">
            <text:p><text:s/>7.7<text:s/></text:p>
          </table:table-cell>
          <table:table-cell office:value-type="float" office:value="-837309" table:style-name="ce36">
            <text:p>(-) <text:s/>837 309</text:p>
          </table:table-cell>
          <table:table-cell office:value-type="float" office:value="19.128541553954406" table:formula="of:=([.CM23]/[.CK23])*100-100" table:style-name="ce20">
            <text:p><text:s/>19.1<text:s/></text:p>
          </table:table-cell>
          <table:table-cell office:value-type="float" office:value="-997474" table:style-name="ce19">
            <text:p>(-) <text:s/>997 474</text:p>
          </table:table-cell>
          <table:table-cell office:value-type="float" office:value="28.352401185376578" table:formula="of:=([.CM23]/[.CH23])*100-100" table:style-name="ce20">
            <text:p><text:s/>28.4<text:s/></text:p>
          </table:table-cell>
          <table:table-cell office:value-type="float" office:value="1.332566061872285" table:formula="of:=([.CP23]/[.CM23])*100-100" table:style-name="ce20">
            <text:p><text:s/>1.3<text:s/></text:p>
          </table:table-cell>
          <table:table-cell office:value-type="float" office:value="-1010766" table:style-name="ce36">
            <text:p>(-) 1 010 766</text:p>
          </table:table-cell>
          <table:table-cell office:value-type="float" office:value="7.9555505428556188" table:formula="of:=([.CR23]/[.CP23])*100-100" table:style-name="ce20">
            <text:p><text:s/>8.0<text:s/></text:p>
          </table:table-cell>
          <table:table-cell office:value-type="float" office:value="-1091178" table:style-name="ce19">
            <text:p>(-) 1 091 178</text:p>
          </table:table-cell>
          <table:table-cell office:value-type="float" office:value="9.3941295712970998" table:formula="of:=([.CR23]/[.CM23])*100-100" table:style-name="ce20">
            <text:p><text:s/>9.4<text:s/></text:p>
          </table:table-cell>
          <table:table-cell office:value-type="float" office:value="-9.4766390084844119" table:formula="of:=([.CU23]/[.CR23])*100-100" table:style-name="ce20">
            <text:p>(-) <text:s/>9.5<text:s/></text:p>
          </table:table-cell>
          <table:table-cell office:value-type="float" office:value="-987771" table:style-name="ce36">
            <text:p>(-) <text:s/>987 771</text:p>
          </table:table-cell>
          <table:table-cell office:value-type="float" office:value="22.093987371566897" table:formula="of:=([.CW23]/[.CU23])*100-100" table:style-name="ce20">
            <text:p><text:s/>22.1<text:s/></text:p>
          </table:table-cell>
          <table:table-cell office:value-type="float" office:value="-1206009" table:style-name="ce19">
            <text:p>(-) 1 206 009</text:p>
          </table:table-cell>
          <table:table-cell office:value-type="float" office:value="10.523580937298945" table:formula="of:=([.CW23]/[.CR23])*100-100" table:style-name="ce20">
            <text:p><text:s/>10.5<text:s/></text:p>
          </table:table-cell>
          <table:table-cell office:value-type="float" office:value="13.752053259967383" table:formula="of:=([.CZ23]/[.CW23])*100-100" table:style-name="ce20">
            <text:p><text:s/>13.8<text:s/></text:p>
          </table:table-cell>
          <table:table-cell office:value-type="float" office:value="-1371860" table:style-name="ce36">
            <text:p>(-) 1 371 860</text:p>
          </table:table-cell>
          <table:table-cell office:value-type="float" office:value="21.839910778067733" table:formula="of:=([.DB23]/[.CZ23])*100-100" table:style-name="ce20">
            <text:p><text:s/>21.8<text:s/></text:p>
          </table:table-cell>
          <table:table-cell office:value-type="float" office:value="-1671473" table:style-name="ce19">
            <text:p>(-) 1 671 473</text:p>
          </table:table-cell>
          <table:table-cell office:value-type="float" office:value="38.595400200164335" table:formula="of:=([.DB23]/[.CW23])*100-100" table:style-name="ce20">
            <text:p><text:s/>38.6<text:s/></text:p>
          </table:table-cell>
          <table:table-cell table:number-columns-repeated="16277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6277" table:style-name="ce21"/>
        </table:table-row>
        <table:table-row table:style-name="ro3">
          <table:table-cell office:value-type="string" table:style-name="ce23">
            <text:p>C - Ótica da renda (1)</text:p>
          </table:table-cell>
          <table:table-cell table:number-columns-repeated="95" table:style-name="ce24"/>
          <table:table-cell table:style-name="ce47"/>
          <table:table-cell table:number-columns-repeated="4" table:style-name="ce24"/>
          <table:table-cell table:style-name="ce47"/>
          <table:table-cell table:number-columns-repeated="4" table:style-name="ce24"/>
          <table:table-cell table:style-name="ce47"/>
          <table:table-cell table:number-columns-repeated="1627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27]+[.B31]+[.B32]+[.B33]" table:style-name="ce35">
            <text:p>1 199 092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315755.4678309313" table:formula="of:=[.F27]+[.F31]+[.F32]+[.F33]" table:style-name="ce35">
            <text:p>1 315 755</text:p>
          </table:table-cell>
          <table:table-cell office:value-type="float" office:value="9.7293110110590959" table:formula="of:=([.F26]/[.B26])*100-100" table:style-name="ce16">
            <text:p><text:s/>9.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488787.255158369" table:formula="of:=[.K27]+[.K31]+[.K32]+[.K33]" table:style-name="ce35">
            <text:p>1 488 787</text:p>
          </table:table-cell>
          <table:table-cell office:value-type="float" office:value="13.15075571091387" table:formula="of:=([.K26]/[.F26])*100-100" table:style-name="ce16">
            <text:p><text:s/>13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717950.3964244889" table:formula="of:=[.P27]+[.P31]+[.P32]+[.P33]" table:style-name="ce35">
            <text:p>1 717 950</text:p>
          </table:table-cell>
          <table:table-cell office:value-type="float" office:value="15.392604985844187" table:formula="of:=([.P26]/[.K26])*100-100" table:style-name="ce16">
            <text:p><text:s/>15.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957751.2129625629" table:formula="of:=[.U27]+[.U31]+[.U32]+[.U33]" table:style-name="ce35">
            <text:p>1 957 751</text:p>
          </table:table-cell>
          <table:table-cell office:value-type="float" office:value="13.958541354695882" table:formula="of:=([.U26]/[.P26])*100-100" table:style-name="ce16">
            <text:p><text:s/>14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170584.5034221336" table:formula="of:=[.Z27]+[.Z31]+[.Z32]+[.Z33]" table:style-name="ce35">
            <text:p>2 170 585</text:p>
          </table:table-cell>
          <table:table-cell office:value-type="float" office:value="10.871314447431814" table:formula="of:=([.Z26]/[.U26])*100-100" table:style-name="ce16">
            <text:p><text:s/>10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409449.9220720525" table:formula="of:=[.AE27]+[.AE31]+[.AE32]+[.AE33]" table:style-name="ce35">
            <text:p>2 409 450</text:p>
          </table:table-cell>
          <table:table-cell office:value-type="float" office:value="11.004658803807217" table:formula="of:=([.AE26]/[.Z26])*100-100" table:style-name="ce16">
            <text:p><text:s/>11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720262.9378383211" table:formula="of:=[.AJ27]+[.AJ31]+[.AJ32]+[.AJ33]" table:style-name="ce35">
            <text:p>2 720 263</text:p>
          </table:table-cell>
          <table:table-cell office:value-type="float" office:value="12.899749976915032" table:formula="of:=([.AJ26]/[.AE26])*100-100" table:style-name="ce16">
            <text:p><text:s/>12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109803.089046285" table:formula="of:=[.AO27]+[.AO31]+[.AO32]+[.AO33]" table:style-name="ce35">
            <text:p>3 109 803</text:p>
          </table:table-cell>
          <table:table-cell office:value-type="float" office:value="14.319944803479729" table:formula="of:=([.AO26]/[.AJ26])*100-100" table:style-name="ce16">
            <text:p><text:s/>14.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333039.3554224167" table:formula="of:=[.AT27]+[.AT31]+[.AT32]+[.AT33]" table:style-name="ce35">
            <text:p>3 333 039</text:p>
          </table:table-cell>
          <table:table-cell office:value-type="float" office:value="7.1784695038229529" table:formula="of:=([.AT26]/[.AO26])*100-100" table:style-name="ce16">
            <text:p><text:s/>7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885847" table:formula="of:=[.AY27]+[.AY31]+[.AY32]+[.AY33]+[.AY34]" table:style-name="ce15">
            <text:p>3 885 847</text:p>
          </table:table-cell>
          <table:table-cell office:value-type="float" office:value="16.585692085460607" table:formula="of:=([.AY26]/[.AT26])*100-100" table:style-name="ce16">
            <text:p><text:s/>16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376382" table:formula="of:=[.BD27]+[.BD31]+[.BD32]+[.BD33]+[.BD34]" table:style-name="ce15">
            <text:p>4 376 382</text:p>
          </table:table-cell>
          <table:table-cell office:value-type="float" office:value="12.623631347297007" table:formula="of:=([.BD26]/[.AY26])*100-100" table:style-name="ce16">
            <text:p><text:s/>12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814760" table:formula="of:=[.BI27]+[.BI31]+[.BI32]+[.BI33]+[.BI34]" table:style-name="ce15">
            <text:p>4 814 760</text:p>
          </table:table-cell>
          <table:table-cell office:value-type="float" office:value="10.016904374435313" table:formula="of:=([.BI26]/[.BD26])*100-100" table:style-name="ce16">
            <text:p><text:s/>10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331619" table:formula="of:=[.BN27]+[.BN31]+[.BN32]+[.BN33]+[.BN34]" table:style-name="ce15">
            <text:p>5 331 619</text:p>
          </table:table-cell>
          <table:table-cell office:value-type="float" office:value="10.734886058702827" table:formula="of:=([.BN26]/[.BI26])*100-100" table:style-name="ce16">
            <text:p><text:s/>10.7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778953" table:formula="of:=[.BS27]+[.BS31]+[.BS32]+[.BS33]+[.BS34]" table:style-name="ce15">
            <text:p>5 778 953</text:p>
          </table:table-cell>
          <table:table-cell office:value-type="float" office:value="8.3902094279429917" table:formula="of:=([.BS26]/[.BN26])*100-100" table:style-name="ce16">
            <text:p><text:s/>8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995787" table:formula="of:=[.BX27]+[.BX31]+[.BX32]+[.BX33]+[.BX34]" table:style-name="ce15">
            <text:p>5 995 787</text:p>
          </table:table-cell>
          <table:table-cell office:value-type="float" office:value="3.7521329555717102" table:formula="of:=([.BX26]/[.BS26])*100-100" table:style-name="ce16">
            <text:p><text:s/>3.8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269328" table:formula="of:=[.CC27]+[.CC31]+[.CC32]+[.CC33]+[.CC34]" table:style-name="ce15">
            <text:p>6 269 328</text:p>
          </table:table-cell>
          <table:table-cell office:value-type="float" office:value="4.5622201055507787" table:formula="of:=([.CC26]/[.BX26])*100-100" table:style-name="ce16">
            <text:p><text:s/>4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585479" table:formula="of:=[.CH27]+[.CH31]+[.CH32]+[.CH33]+[.CH34]" table:style-name="ce15">
            <text:p>6 585 479</text:p>
          </table:table-cell>
          <table:table-cell office:value-type="float" office:value="5.0428211763684914" table:formula="of:=([.CH26]/[.CC26])*100-100" table:style-name="ce16">
            <text:p><text:s/>5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004141" table:formula="of:=[.CM27]+[.CM31]+[.CM32]+[.CM33]+[.CM34]" table:style-name="ce15">
            <text:p>7 004 141</text:p>
          </table:table-cell>
          <table:table-cell office:value-type="float" office:value="6.3573507712954438" table:formula="of:=([.CM26]/[.CH26])*100-100" table:style-name="ce16">
            <text:p><text:s/>6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389131" table:formula="of:=[.CR27]+[.CR31]+[.CR32]+[.CR33]+[.CR34]" table:style-name="ce15">
            <text:p>7 389 131</text:p>
          </table:table-cell>
          <table:table-cell office:value-type="float" office:value="5.4966055080844427" table:formula="of:=([.CR26]/[.CM26])*100-100" table:style-name="ce16">
            <text:p><text:s/>5.5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609597" table:formula="of:=[.CW27]+[.CW31]+[.CW32]+[.CW33]+[.CW34]" table:style-name="ce15">
            <text:p>7 609 597</text:p>
          </table:table-cell>
          <table:table-cell office:value-type="float" office:value="2.9836526108415313" table:formula="of:=([.CW26]/[.CR26])*100-100" table:style-name="ce16">
            <text:p><text:s/>3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9012142" table:formula="of:=[.DB27]+[.DB31]+[.DB32]+[.DB33]+[.DB34]" table:style-name="ce15">
            <text:p>9 012 142</text:p>
          </table:table-cell>
          <table:table-cell office:value-type="float" office:value="18.431265151098003" table:formula="of:=([.DB26]/[.CW26])*100-100" table:style-name="ce16">
            <text:p><text:s/>18.4<text:s/></text:p>
          </table:table-cell>
          <table:table-cell table:number-columns-repeated="16277" table:style-name="ce17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36">
            <text:p><text:s/>469 949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0500.94412777096" table:style-name="ce36">
            <text:p><text:s/>520 501</text:p>
          </table:table-cell>
          <table:table-cell office:value-type="float" office:value="10.75684552765064" table:formula="of:=([.F27]/[.B27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79309.68066348159" table:style-name="ce36">
            <text:p><text:s/>579 310</text:p>
          </table:table-cell>
          <table:table-cell office:value-type="float" office:value="11.298487966099529" table:formula="of:=([.K27]/[.F27])*100-100" table:style-name="ce20">
            <text:p><text:s/>11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61552.0359945423" table:style-name="ce36">
            <text:p><text:s/>661 552</text:p>
          </table:table-cell>
          <table:table-cell office:value-type="float" office:value="14.196613327239561" table:formula="of:=([.P27]/[.K27])*100-100" table:style-name="ce20">
            <text:p><text:s/>14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50180.11517623859" table:style-name="ce36">
            <text:p><text:s/>750 180</text:p>
          </table:table-cell>
          <table:table-cell office:value-type="float" office:value="13.396992883327385" table:formula="of:=([.U27]/[.P27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51698.06112340593" table:style-name="ce36">
            <text:p><text:s/>851 698</text:p>
          </table:table-cell>
          <table:table-cell office:value-type="float" office:value="13.532476253828449" table:formula="of:=([.Z27]/[.U27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63283.27437231597" table:style-name="ce36">
            <text:p><text:s/>963 283</text:p>
          </table:table-cell>
          <table:table-cell office:value-type="float" office:value="13.101499033792209" table:formula="of:=([.AE27]/[.Z27])*100-100" table:style-name="ce20">
            <text:p><text:s/>13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4553.6814622947" table:style-name="ce36">
            <text:p>1 094 554</text:p>
          </table:table-cell>
          <table:table-cell office:value-type="float" office:value="13.627393995345315" table:formula="of:=([.AJ27]/[.AE27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61043.7241027392" table:style-name="ce36">
            <text:p>1 261 044</text:p>
          </table:table-cell>
          <table:table-cell office:value-type="float" office:value="15.210769965893164" table:formula="of:=([.AO27]/[.AJ27])*100-100" table:style-name="ce20">
            <text:p><text:s/>15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413173.1848761495" table:style-name="ce36">
            <text:p>1 413 173</text:p>
          </table:table-cell>
          <table:table-cell office:value-type="float" office:value="12.063773671420776" table:formula="of:=([.AT27]/[.AO27])*100-100" table:style-name="ce20">
            <text:p><text:s/>12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4.507550618561879" table:formula="of:=([.AY27]/[.AT27])*100-100" table:style-name="ce20">
            <text:p><text:s/>14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46781" table:style-name="ce19">
            <text:p>1 846 781</text:p>
          </table:table-cell>
          <table:table-cell office:value-type="float" office:value="14.126338687051572" table:formula="of:=([.BD27]/[.AY27])*100-100" table:style-name="ce20">
            <text:p><text:s/>14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58854" table:style-name="ce19">
            <text:p>2 058 854</text:p>
          </table:table-cell>
          <table:table-cell office:value-type="float" office:value="11.483386497911766" table:formula="of:=([.BI27]/[.BD27])*100-100" table:style-name="ce20">
            <text:p><text:s/>1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05713" table:style-name="ce19">
            <text:p>2 305 713</text:p>
          </table:table-cell>
          <table:table-cell office:value-type="float" office:value="11.990116831985162" table:formula="of:=([.BN27]/[.BI27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15369" table:style-name="ce19">
            <text:p>2 515 369</text:p>
          </table:table-cell>
          <table:table-cell office:value-type="float" office:value="9.0928923070650853" table:formula="of:=([.BS27]/[.BN27])*100-100" table:style-name="ce20">
            <text:p><text:s/>9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72020" table:style-name="ce19">
            <text:p>2 672 020</text:p>
          </table:table-cell>
          <table:table-cell office:value-type="float" office:value="6.2277542579239906" table:formula="of:=([.BX27]/[.BS27])*100-100" table:style-name="ce20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802436" table:style-name="ce19">
            <text:p>2 802 436</text:p>
          </table:table-cell>
          <table:table-cell office:value-type="float" office:value="4.880801790405755" table:formula="of:=([.CC27]/[.BX27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920537" table:style-name="ce19">
            <text:p>2 920 537</text:p>
          </table:table-cell>
          <table:table-cell office:value-type="float" office:value="4.2142264801051681" table:formula="of:=([.CH27]/[.CC27])*100-100" table:style-name="ce20">
            <text:p><text:s/>4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055773" table:style-name="ce19">
            <text:p>3 055 773</text:p>
          </table:table-cell>
          <table:table-cell office:value-type="float" office:value="4.6305182916703416" table:formula="of:=([.CM27]/[.CH27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217680" table:style-name="ce19">
            <text:p>3 217 680</text:p>
          </table:table-cell>
          <table:table-cell office:value-type="float" office:value="5.2983974922220938" table:formula="of:=([.CR27]/[.CM27])*100-100" table:style-name="ce46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192343" table:style-name="ce19">
            <text:p>3 192 343</text:p>
          </table:table-cell>
          <table:table-cell office:value-type="float" office:value="-0.78743069540787758" table:formula="of:=([.CW27]/[.CR27])*100-100" table:style-name="ce46">
            <text:p>(-) <text:s/>0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534648" table:style-name="ce19">
            <text:p>3 534 648</text:p>
          </table:table-cell>
          <table:table-cell office:value-type="float" office:value="10.722688633395606" table:formula="of:=([.DB27]/[.CW27])*100-100" table:style-name="ce46">
            <text:p><text:s/>10.7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36">
            <text:p><text:s/>380 780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8094.94412777061" table:style-name="ce36">
            <text:p><text:s/>418 095</text:p>
          </table:table-cell>
          <table:table-cell office:value-type="float" office:value="9.7995404702521398" table:formula="of:=([.F28]/[.B28])*100-100" table:style-name="ce20">
            <text:p><text:s/>9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7238.68066348141" table:style-name="ce36">
            <text:p><text:s/>467 239</text:p>
          </table:table-cell>
          <table:table-cell office:value-type="float" office:value="11.7542049302305" table:formula="of:=([.K28]/[.F28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31007.58599454269" table:style-name="ce36">
            <text:p><text:s/>531 008</text:p>
          </table:table-cell>
          <table:table-cell office:value-type="float" office:value="13.648036425517901" table:formula="of:=([.P28]/[.K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99802.97217623948" table:style-name="ce36">
            <text:p><text:s/>599 803</text:p>
          </table:table-cell>
          <table:table-cell office:value-type="float" office:value="12.955631519434419" table:formula="of:=([.U28]/[.P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83788.56212340598" table:style-name="ce36">
            <text:p><text:s/>683 789</text:p>
          </table:table-cell>
          <table:table-cell office:value-type="float" office:value="14.00219636165609" table:formula="of:=([.Z28]/[.U28])*100-100" table:style-name="ce20">
            <text:p><text:s/>14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76548.17579231597" table:style-name="ce36">
            <text:p><text:s/>776 548</text:p>
          </table:table-cell>
          <table:table-cell office:value-type="float" office:value="13.565540403433857" table:formula="of:=([.AE28]/[.Z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77217.53037229565" table:style-name="ce36">
            <text:p><text:s/>877 218</text:p>
          </table:table-cell>
          <table:table-cell office:value-type="float" office:value="12.963697258997001" table:formula="of:=([.AJ28]/[.AE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09584.5092827394" table:style-name="ce36">
            <text:p>1 009 585</text:p>
          </table:table-cell>
          <table:table-cell office:value-type="float" office:value="15.089413324226044" table:formula="of:=([.AO28]/[.AJ28])*100-100" table:style-name="ce20">
            <text:p><text:s/>15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26506.3522761497" table:style-name="ce36">
            <text:p>1 126 506</text:p>
          </table:table-cell>
          <table:table-cell office:value-type="float" office:value="11.581184330619095" table:formula="of:=([.AT28]/[.AO28])*100-100" table:style-name="ce20">
            <text:p><text:s/>11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77285" table:style-name="ce19">
            <text:p>1 277 285</text:p>
          </table:table-cell>
          <table:table-cell office:value-type="float" office:value="13.384624722194971" table:formula="of:=([.AY28]/[.AT28])*100-100" table:style-name="ce20">
            <text:p><text:s/>1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53655" table:style-name="ce19">
            <text:p>1 453 655</text:p>
          </table:table-cell>
          <table:table-cell office:value-type="float" office:value="13.808194725531095" table:formula="of:=([.BD28]/[.AY28])*100-100" table:style-name="ce20">
            <text:p><text:s/>13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626983" table:style-name="ce19">
            <text:p>1 626 983</text:p>
          </table:table-cell>
          <table:table-cell office:value-type="float" office:value="11.923599478555772" table:formula="of:=([.BI28]/[.BD28])*100-100" table:style-name="ce20">
            <text:p><text:s/>11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22210" table:style-name="ce19">
            <text:p>1 822 210</text:p>
          </table:table-cell>
          <table:table-cell office:value-type="float" office:value="11.999326360509002" table:formula="of:=([.BN28]/[.BI28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00409" table:style-name="ce19">
            <text:p>2 000 409</text:p>
          </table:table-cell>
          <table:table-cell office:value-type="float" office:value="9.7792790073591931" table:formula="of:=([.BS28]/[.BN28])*100-100" table:style-name="ce20">
            <text:p><text:s/>9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26848" table:style-name="ce19">
            <text:p>2 126 848</text:p>
          </table:table-cell>
          <table:table-cell office:value-type="float" office:value="6.320657425556476" table:formula="of:=([.BX28]/[.BS28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29292" table:style-name="ce19">
            <text:p>2 229 292</text:p>
          </table:table-cell>
          <table:table-cell office:value-type="float" office:value="4.8167052840635449" table:formula="of:=([.CC28]/[.BX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12355" table:style-name="ce19">
            <text:p>2 312 355</text:p>
          </table:table-cell>
          <table:table-cell office:value-type="float" office:value="3.725981163526356" table:formula="of:=([.CH28]/[.CC28])*100-100" table:style-name="ce20">
            <text:p><text:s/>3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22298" table:style-name="ce19">
            <text:p>2 422 298</text:p>
          </table:table-cell>
          <table:table-cell office:value-type="float" office:value="4.7545900175362448" table:formula="of:=([.CM28]/[.CH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39693" table:style-name="ce19">
            <text:p>2 539 693</text:p>
          </table:table-cell>
          <table:table-cell office:value-type="float" office:value="4.8464309511051056" table:formula="of:=([.CR28]/[.CM28])*100-100" table:style-name="ce46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31961" table:style-name="ce19">
            <text:p>2 531 961</text:p>
          </table:table-cell>
          <table:table-cell office:value-type="float" office:value="-0.30444624606202808" table:formula="of:=([.CW28]/[.CR28])*100-100" table:style-name="ce46">
            <text:p>(-) <text:s/>0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795014" table:style-name="ce19">
            <text:p>2 795 014</text:p>
          </table:table-cell>
          <table:table-cell office:value-type="float" office:value="10.389299045285455" table:formula="of:=([.DB28]/[.CW28])*100-100" table:style-name="ce46">
            <text:p><text:s/>10.4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36">
            <text:p><text:s/>67 43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6664" table:style-name="ce36">
            <text:p><text:s/>76 664</text:p>
          </table:table-cell>
          <table:table-cell office:value-type="float" office:value="13.685771483650882" table:formula="of:=([.F29]/[.B29])*100-100" table:style-name="ce20">
            <text:p><text:s/>13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4062.999999999942" table:style-name="ce36">
            <text:p><text:s/>84 063</text:p>
          </table:table-cell>
          <table:table-cell office:value-type="float" office:value="9.6512052593132864" table:formula="of:=([.K29]/[.F29])*100-100" table:style-name="ce20">
            <text:p><text:s/>9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9492.450000000041" table:style-name="ce36">
            <text:p><text:s/>99 492</text:p>
          </table:table-cell>
          <table:table-cell office:value-type="float" office:value="18.354626886977755" table:formula="of:=([.P29]/[.K29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8417.14300000004" table:style-name="ce36">
            <text:p><text:s/>118 417</text:p>
          </table:table-cell>
          <table:table-cell office:value-type="float" office:value="19.021235279661909" table:formula="of:=([.U29]/[.P29])*100-100" table:style-name="ce20">
            <text:p><text:s/>1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9465.49899999997" table:style-name="ce36">
            <text:p><text:s/>129 465</text:p>
          </table:table-cell>
          <table:table-cell office:value-type="float" office:value="9.3300308723036238" table:formula="of:=([.Z29]/[.U29])*100-100" table:style-name="ce20">
            <text:p><text:s/>9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1749.09857999996" table:style-name="ce36">
            <text:p><text:s/>151 749</text:p>
          </table:table-cell>
          <table:table-cell office:value-type="float" office:value="17.211998371859664" table:formula="of:=([.AE29]/[.Z29])*100-100" table:style-name="ce20">
            <text:p><text:s/>17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79752.15109000006" table:style-name="ce36">
            <text:p><text:s/>179 752</text:p>
          </table:table-cell>
          <table:table-cell office:value-type="float" office:value="18.453521485162085" table:formula="of:=([.AJ29]/[.AE29])*100-100" table:style-name="ce20">
            <text:p><text:s/>18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090.21482000005" table:style-name="ce36">
            <text:p><text:s/>210 090</text:p>
          </table:table-cell>
          <table:table-cell office:value-type="float" office:value="16.877719429799782" table:formula="of:=([.AO29]/[.AJ29])*100-100" table:style-name="ce20">
            <text:p><text:s/>16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769.83259999997" table:style-name="ce36">
            <text:p><text:s/>239 770</text:p>
          </table:table-cell>
          <table:table-cell office:value-type="float" office:value="14.127082408587484" table:formula="of:=([.AT29]/[.AO29])*100-100" table:style-name="ce20">
            <text:p><text:s/>1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0193" table:style-name="ce19">
            <text:p><text:s/>290 193</text:p>
          </table:table-cell>
          <table:table-cell office:value-type="float" office:value="21.029821330408694" table:formula="of:=([.AY29]/[.AT29])*100-100" table:style-name="ce20">
            <text:p><text:s/>21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8487" table:style-name="ce19">
            <text:p><text:s/>338 487</text:p>
          </table:table-cell>
          <table:table-cell office:value-type="float" office:value="16.642027891782377" table:formula="of:=([.BD29]/[.AY29])*100-100" table:style-name="ce20">
            <text:p><text:s/>16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74647" table:style-name="ce19">
            <text:p><text:s/>374 647</text:p>
          </table:table-cell>
          <table:table-cell office:value-type="float" office:value="10.682832723265605" table:formula="of:=([.BI29]/[.BD29])*100-100" table:style-name="ce20">
            <text:p><text:s/>1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21108" table:style-name="ce19">
            <text:p><text:s/>421 108</text:p>
          </table:table-cell>
          <table:table-cell office:value-type="float" office:value="12.40127373234003" table:formula="of:=([.BN29]/[.BI29])*100-100" table:style-name="ce20">
            <text:p><text:s/>12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45250" table:style-name="ce19">
            <text:p><text:s/>445 250</text:p>
          </table:table-cell>
          <table:table-cell office:value-type="float" office:value="5.732971114298465" table:formula="of:=([.BS29]/[.BN29])*100-100" table:style-name="ce20">
            <text:p><text:s/>5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73185" table:style-name="ce19">
            <text:p><text:s/>473 185</text:p>
          </table:table-cell>
          <table:table-cell office:value-type="float" office:value="6.2740033688938723" table:formula="of:=([.BX29]/[.BS29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4799" table:style-name="ce19">
            <text:p><text:s/>494 799</text:p>
          </table:table-cell>
          <table:table-cell office:value-type="float" office:value="4.5677694770544406" table:formula="of:=([.CC29]/[.BX29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18850" table:style-name="ce19">
            <text:p><text:s/>518 850</text:p>
          </table:table-cell>
          <table:table-cell office:value-type="float" office:value="4.8607616426063771" table:formula="of:=([.CH29]/[.CC29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36663" table:style-name="ce19">
            <text:p><text:s/>536 663</text:p>
          </table:table-cell>
          <table:table-cell office:value-type="float" office:value="3.4331695094921457" table:formula="of:=([.CM29]/[.CH29])*100-100" table:style-name="ce20">
            <text:p><text:s/>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894" table:style-name="ce19">
            <text:p><text:s/>572 894</text:p>
          </table:table-cell>
          <table:table-cell office:value-type="float" office:value="6.7511641383885177" table:formula="of:=([.CR29]/[.CM29])*100-100" table:style-name="ce46">
            <text:p><text:s/>6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62617" table:style-name="ce19">
            <text:p><text:s/>562 617</text:p>
          </table:table-cell>
          <table:table-cell office:value-type="float" office:value="-1.7938746085663411" table:formula="of:=([.CW29]/[.CR29])*100-100" table:style-name="ce46">
            <text:p>(-) <text:s/>1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39009" table:style-name="ce19">
            <text:p><text:s/>639 009</text:p>
          </table:table-cell>
          <table:table-cell office:value-type="float" office:value="13.577975781037537" table:formula="of:=([.DB29]/[.CW29])*100-100" table:style-name="ce46">
            <text:p><text:s/>13.6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36">
            <text:p><text:s/>21 734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5742.00000000004" table:style-name="ce36">
            <text:p><text:s/>25 742</text:p>
          </table:table-cell>
          <table:table-cell office:value-type="float" office:value="18.441152111898873" table:formula="of:=([.F30]/[.B30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8007.999999999949" table:style-name="ce36">
            <text:p><text:s/>28 008</text:p>
          </table:table-cell>
          <table:table-cell office:value-type="float" office:value="8.8027348302381512" table:formula="of:=([.K30]/[.F30])*100-100" table:style-name="ce20">
            <text:p><text:s/>8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052.000000000007" table:style-name="ce36">
            <text:p><text:s/>31 052</text:p>
          </table:table-cell>
          <table:table-cell office:value-type="float" office:value="10.868323336189874" table:formula="of:=([.P30]/[.K30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960.000000000036" table:style-name="ce36">
            <text:p><text:s/>31 960</text:p>
          </table:table-cell>
          <table:table-cell office:value-type="float" office:value="2.9241272703852417" table:formula="of:=([.U30]/[.P30])*100-100" table:style-name="ce20">
            <text:p><text:s/>2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444.000000000007" table:style-name="ce36">
            <text:p><text:s/>38 444</text:p>
          </table:table-cell>
          <table:table-cell office:value-type="float" office:value="20.287859824780853" table:formula="of:=([.Z30]/[.U30])*100-100" table:style-name="ce20">
            <text:p><text:s/>20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4986.000000000015" table:style-name="ce36">
            <text:p><text:s/>34 986</text:p>
          </table:table-cell>
          <table:table-cell office:value-type="float" office:value="-8.9949016751638595" table:formula="of:=([.AE30]/[.Z30])*100-100" table:style-name="ce20">
            <text:p>(-) 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7583.999999999956" table:style-name="ce36">
            <text:p><text:s/>37 584</text:p>
          </table:table-cell>
          <table:table-cell office:value-type="float" office:value="7.4258274738464962" table:formula="of:=([.AJ30]/[.AE30])*100-100" table:style-name="ce20">
            <text:p><text:s/>7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369" table:style-name="ce36">
            <text:p><text:s/>41 369</text:p>
          </table:table-cell>
          <table:table-cell office:value-type="float" office:value="10.070774797786413" table:formula="of:=([.AO30]/[.AJ30])*100-100" table:style-name="ce20">
            <text:p><text:s/>10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897.000000000015" table:style-name="ce36">
            <text:p><text:s/>46 897</text:p>
          </table:table-cell>
          <table:table-cell office:value-type="float" office:value="13.362662863496851" table:formula="of:=([.AT30]/[.AO30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8.1348487110049348" table:formula="of:=([.AY30]/[.AT30])*100-100" table:style-name="ce20">
            <text:p><text:s/>8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639" table:style-name="ce19">
            <text:p><text:s/>54 639</text:p>
          </table:table-cell>
          <table:table-cell office:value-type="float" office:value="7.743729294841458" table:formula="of:=([.BD30]/[.AY30])*100-100" table:style-name="ce20">
            <text:p><text:s/>7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24" table:style-name="ce19">
            <text:p><text:s/>57 224</text:p>
          </table:table-cell>
          <table:table-cell office:value-type="float" office:value="4.7310529109244328" table:formula="of:=([.BI30]/[.BD30])*100-100" table:style-name="ce20">
            <text:p><text:s/>4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2395" table:style-name="ce19">
            <text:p><text:s/>62 395</text:p>
          </table:table-cell>
          <table:table-cell office:value-type="float" office:value="9.036418286033836" table:formula="of:=([.BN30]/[.BI30])*100-100" table:style-name="ce20">
            <text:p><text:s/>9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9710" table:style-name="ce19">
            <text:p><text:s/>69 710</text:p>
          </table:table-cell>
          <table:table-cell office:value-type="float" office:value="11.72369580895905" table:formula="of:=([.BS30]/[.BN30])*100-100" table:style-name="ce20">
            <text:p><text:s/>11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987" table:style-name="ce19">
            <text:p><text:s/>71 987</text:p>
          </table:table-cell>
          <table:table-cell office:value-type="float" office:value="3.2663893272127495" table:formula="of:=([.BX30]/[.BS30])*100-100" table:style-name="ce20">
            <text:p><text:s/>3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345" table:style-name="ce19">
            <text:p><text:s/>78 345</text:p>
          </table:table-cell>
          <table:table-cell office:value-type="float" office:value="8.8321502493505761" table:formula="of:=([.CC30]/[.BX30])*100-100" table:style-name="ce20">
            <text:p><text:s/>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32" table:style-name="ce19">
            <text:p><text:s/>89 332</text:p>
          </table:table-cell>
          <table:table-cell office:value-type="float" office:value="14.023868785500042" table:formula="of:=([.CH30]/[.CC30])*100-100" table:style-name="ce20">
            <text:p><text:s/>14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812" table:style-name="ce19">
            <text:p><text:s/>96 812</text:p>
          </table:table-cell>
          <table:table-cell office:value-type="float" office:value="8.3732593023776474" table:formula="of:=([.CM30]/[.CH30])*100-100" table:style-name="ce20">
            <text:p><text:s/>8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5093" table:style-name="ce19">
            <text:p><text:s/>105 093</text:p>
          </table:table-cell>
          <table:table-cell office:value-type="float" office:value="8.553691691112661" table:formula="of:=([.CR30]/[.CM30])*100-100" table:style-name="ce46">
            <text:p><text:s/>8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7765" table:style-name="ce19">
            <text:p><text:s/>97 765</text:p>
          </table:table-cell>
          <table:table-cell office:value-type="float" office:value="-6.9728716470174135" table:formula="of:=([.CW30]/[.CR30])*100-100" table:style-name="ce46">
            <text:p>(-) <text:s/>7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0625" table:style-name="ce19">
            <text:p><text:s/>100 625</text:p>
          </table:table-cell>
          <table:table-cell office:value-type="float" office:value="2.9253822942770995" table:formula="of:=([.DB30]/[.CW30])*100-100" table:style-name="ce46">
            <text:p><text:s/>2.9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Rendimento misto bruto</text:p>
          </table:table-cell>
          <table:table-cell office:value-type="float" office:value="148364.57542908948" table:style-name="ce36">
            <text:p><text:s/>148 36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4420.23585568991" table:style-name="ce36">
            <text:p><text:s/>154 420</text:p>
          </table:table-cell>
          <table:table-cell office:value-type="float" office:value="4.0816080314904468" table:formula="of:=([.F31]/[.B31])*100-100" table:style-name="ce20">
            <text:p><text:s/>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8168.94465613607" table:style-name="ce36">
            <text:p><text:s/>168 169</text:p>
          </table:table-cell>
          <table:table-cell office:value-type="float" office:value="8.9034372498269647" table:formula="of:=([.K31]/[.F31])*100-100" table:style-name="ce20">
            <text:p><text:s/>8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3404.30954584235" table:style-name="ce36">
            <text:p><text:s/>203 404</text:p>
          </table:table-cell>
          <table:table-cell office:value-type="float" office:value="20.952361306514661" table:formula="of:=([.P31]/[.K31])*100-100" table:style-name="ce20">
            <text:p><text:s/>2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608.37324319908" table:style-name="ce36">
            <text:p><text:s/>210 608</text:p>
          </table:table-cell>
          <table:table-cell office:value-type="float" office:value="3.5417458526035404" table:formula="of:=([.U31]/[.P31])*100-100" table:style-name="ce20">
            <text:p><text:s/>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26758.5804271427" table:style-name="ce36">
            <text:p><text:s/>226 759</text:p>
          </table:table-cell>
          <table:table-cell office:value-type="float" office:value="7.6683594936153128" table:formula="of:=([.Z31]/[.U31])*100-100" table:style-name="ce20">
            <text:p><text:s/>7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873.82180348123" table:style-name="ce36">
            <text:p><text:s/>239 874</text:p>
          </table:table-cell>
          <table:table-cell office:value-type="float" office:value="5.7837905633530937" table:formula="of:=([.AE31]/[.Z31])*100-100" table:style-name="ce20">
            <text:p><text:s/>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926.83911484224" table:style-name="ce36">
            <text:p><text:s/>265 927</text:p>
          </table:table-cell>
          <table:table-cell office:value-type="float" office:value="10.861134039338879" table:formula="of:=([.AJ31]/[.AE31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247.10063038534" table:style-name="ce36">
            <text:p><text:s/>292 247</text:p>
          </table:table-cell>
          <table:table-cell office:value-type="float" office:value="9.897557389525673" table:formula="of:=([.AO31]/[.AJ31])*100-100" table:style-name="ce20">
            <text:p><text:s/>9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195.60316289368" table:style-name="ce36">
            <text:p><text:s/>292 196</text:p>
          </table:table-cell>
          <table:table-cell office:value-type="float" office:value="-1.7621207320985377E-2" table:formula="of:=([.AT31]/[.AO31])*100-100" table:style-name="ce20">
            <text:p>(-) <text:s/>0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30872" table:style-name="ce19">
            <text:p><text:s/>330 872</text:p>
          </table:table-cell>
          <table:table-cell office:value-type="float" office:value="13.236474614419478" table:formula="of:=([.AY31]/[.AT31])*100-100" table:style-name="ce20">
            <text:p><text:s/>13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63556" table:style-name="ce19">
            <text:p><text:s/>363 556</text:p>
          </table:table-cell>
          <table:table-cell office:value-type="float" office:value="9.8781401871418666" table:formula="of:=([.BD31]/[.AY31])*100-100" table:style-name="ce20">
            <text:p><text:s/>9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10551" table:style-name="ce19">
            <text:p><text:s/>410 551</text:p>
          </table:table-cell>
          <table:table-cell office:value-type="float" office:value="12.926481752467282" table:formula="of:=([.BI31]/[.BD31])*100-100" table:style-name="ce20">
            <text:p><text:s/>12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60831" table:style-name="ce19">
            <text:p><text:s/>460 831</text:p>
          </table:table-cell>
          <table:table-cell office:value-type="float" office:value="12.246955920214546" table:formula="of:=([.BN31]/[.BI31])*100-100" table:style-name="ce20">
            <text:p><text:s/>12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88951" table:style-name="ce19">
            <text:p><text:s/>488 951</text:p>
          </table:table-cell>
          <table:table-cell office:value-type="float" office:value="6.1020200463944434" table:formula="of:=([.BS31]/[.BN31])*100-100" table:style-name="ce20">
            <text:p><text:s/>6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9417" table:style-name="ce19">
            <text:p><text:s/>499 417</text:p>
          </table:table-cell>
          <table:table-cell office:value-type="float" office:value="2.1405007863773733" table:formula="of:=([.BX31]/[.BS31])*100-100" table:style-name="ce20">
            <text:p><text:s/>2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28780" table:style-name="ce19">
            <text:p><text:s/>528 780</text:p>
          </table:table-cell>
          <table:table-cell office:value-type="float" office:value="5.8794554450489329" table:formula="of:=([.CC31]/[.BX31])*100-100" table:style-name="ce20">
            <text:p><text:s/>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7170" table:style-name="ce19">
            <text:p><text:s/>547 170</text:p>
          </table:table-cell>
          <table:table-cell office:value-type="float" office:value="3.4778168614546701" table:formula="of:=([.CH31]/[.CC31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83568" table:style-name="ce19">
            <text:p><text:s/>583 568</text:p>
          </table:table-cell>
          <table:table-cell office:value-type="float" office:value="6.6520459820531102" table:formula="of:=([.CM31]/[.CH31])*100-100" table:style-name="ce20">
            <text:p><text:s/>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17592" table:style-name="ce19">
            <text:p><text:s/>617 592</text:p>
          </table:table-cell>
          <table:table-cell office:value-type="float" office:value="5.8303402516930163" table:formula="of:=([.CR31]/[.CM31])*100-100" table:style-name="ce46">
            <text:p><text:s/>5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33364" table:style-name="ce19">
            <text:p><text:s/>633 364</text:p>
          </table:table-cell>
          <table:table-cell office:value-type="float" office:value="2.5537895568595417" table:formula="of:=([.CW31]/[.CR31])*100-100" table:style-name="ce46">
            <text:p><text:s/>2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01521" table:style-name="ce19">
            <text:p><text:s/>701 521</text:p>
          </table:table-cell>
          <table:table-cell office:value-type="float" office:value="10.761110514648763" table:formula="of:=([.DB31]/[.CW31])*100-100" table:style-name="ce46">
            <text:p><text:s/>10.8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18">
            <text:p><text:s text:c="3"/>Excedente operacional bruto</text:p>
          </table:table-cell>
          <table:table-cell office:value-type="float" office:value="403876.57133661106" table:style-name="ce36">
            <text:p><text:s/>403 877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4288.69388805149" table:style-name="ce36">
            <text:p><text:s/>434 289</text:p>
          </table:table-cell>
          <table:table-cell office:value-type="float" office:value="7.530053662383267" table:formula="of:=([.F32]/[.B32])*100-100" table:style-name="ce20">
            <text:p><text:s/>7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433.02398074017" table:style-name="ce36">
            <text:p><text:s/>507 433</text:p>
          </table:table-cell>
          <table:table-cell office:value-type="float" office:value="16.842328875258119" table:formula="of:=([.K32]/[.F32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87654.89468703757" table:style-name="ce36">
            <text:p><text:s/>587 655</text:p>
          </table:table-cell>
          <table:table-cell office:value-type="float" office:value="15.809351562688661" table:formula="of:=([.P32]/[.K32])*100-100" table:style-name="ce20">
            <text:p><text:s/>1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78116.61927457293" table:style-name="ce36">
            <text:p><text:s/>678 117</text:p>
          </table:table-cell>
          <table:table-cell office:value-type="float" office:value="15.393681802941799" table:formula="of:=([.U32]/[.P32])*100-100" table:style-name="ce20">
            <text:p><text:s/>15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38935.75990994857" table:style-name="ce36">
            <text:p><text:s/>738 936</text:p>
          </table:table-cell>
          <table:table-cell office:value-type="float" office:value="8.9688320425531032" table:formula="of:=([.Z32]/[.U32])*100-100" table:style-name="ce20">
            <text:p>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19019.89360700105" table:style-name="ce36">
            <text:p><text:s/>819 020</text:p>
          </table:table-cell>
          <table:table-cell office:value-type="float" office:value="10.837766696635725" table:formula="of:=([.AE32]/[.Z32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26722.75466739316" table:style-name="ce36">
            <text:p><text:s/>926 723</text:p>
          </table:table-cell>
          <table:table-cell office:value-type="float" office:value="13.150213065773514" table:formula="of:=([.AJ32]/[.AE32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33139.8768846594" table:style-name="ce36">
            <text:p>1 033 140</text:p>
          </table:table-cell>
          <table:table-cell office:value-type="float" office:value="11.483167072493018" table:formula="of:=([.AO32]/[.AJ32])*100-100" table:style-name="ce20">
            <text:p><text:s/>11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9282.0541062863" table:style-name="ce36">
            <text:p>1 099 282</text:p>
          </table:table-cell>
          <table:table-cell office:value-type="float" office:value="6.4020544266544732" table:formula="of:=([.AT32]/[.AO32])*100-100" table:style-name="ce20">
            <text:p><text:s/>6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310890" table:style-name="ce19">
            <text:p>1 310 890</text:p>
          </table:table-cell>
          <table:table-cell office:value-type="float" office:value="19.249649814919479" table:formula="of:=([.AY32]/[.AT32])*100-100" table:style-name="ce20">
            <text:p><text:s/>19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68705" table:style-name="ce19">
            <text:p>1 468 705</text:p>
          </table:table-cell>
          <table:table-cell office:value-type="float" office:value="12.038767554867306" table:formula="of:=([.BD32]/[.AY32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579851" table:style-name="ce19">
            <text:p>1 579 851</text:p>
          </table:table-cell>
          <table:table-cell office:value-type="float" office:value="7.5676190930105065" table:formula="of:=([.BI32]/[.BD32])*100-100" table:style-name="ce20">
            <text:p><text:s/>7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737170" table:style-name="ce19">
            <text:p>1 737 170</text:p>
          </table:table-cell>
          <table:table-cell office:value-type="float" office:value="9.9578377960959585" table:formula="of:=([.BN32]/[.BI32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12290" table:style-name="ce19">
            <text:p>1 912 290</text:p>
          </table:table-cell>
          <table:table-cell office:value-type="float" office:value="10.08076354070127" table:formula="of:=([.BS32]/[.BN32])*100-100" table:style-name="ce20">
            <text:p><text:s/>10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25415" table:style-name="ce19">
            <text:p>1 925 415</text:p>
          </table:table-cell>
          <table:table-cell office:value-type="float" office:value="0.68634987371163447" table:formula="of:=([.BX32]/[.BS32])*100-100" table:style-name="ce20">
            <text:p><text:s/>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27742" table:style-name="ce19">
            <text:p>2 027 742</text:p>
          </table:table-cell>
          <table:table-cell office:value-type="float" office:value="5.3145425791322793" table:formula="of:=([.CC32]/[.BX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34383" table:style-name="ce19">
            <text:p>2 134 383</text:p>
          </table:table-cell>
          <table:table-cell office:value-type="float" office:value="5.2591010098917934" table:formula="of:=([.CH32]/[.CC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87642" table:style-name="ce19">
            <text:p>2 287 642</text:p>
          </table:table-cell>
          <table:table-cell office:value-type="float" office:value="7.1804826031691675" table:formula="of:=([.CM32]/[.CH32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30341" table:style-name="ce19">
            <text:p>2 430 341</text:p>
          </table:table-cell>
          <table:table-cell office:value-type="float" office:value="6.2378204281963576" table:formula="of:=([.CR32]/[.CM32])*100-100" table:style-name="ce46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82839" table:style-name="ce19">
            <text:p>2 682 839</text:p>
          </table:table-cell>
          <table:table-cell office:value-type="float" office:value="10.389406260273759" table:formula="of:=([.CW32]/[.CR32])*100-100" table:style-name="ce46">
            <text:p><text:s/>10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76868" table:style-name="ce19">
            <text:p>3 376 868</text:p>
          </table:table-cell>
          <table:table-cell office:value-type="float" office:value="25.869200499918193" table:formula="of:=([.DB32]/[.CW32])*100-100" table:style-name="ce46">
            <text:p><text:s/>25.9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29">
            <text:p><text:s text:c="4"/>Impostos sobre a produção e importação</text:p>
          </table:table-cell>
          <table:table-cell office:value-type="float" office:value="176901.69291202465" table:style-name="ce36">
            <text:p><text:s/>176 902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6545.59395941903" table:style-name="ce36">
            <text:p><text:s/>206 546</text:p>
          </table:table-cell>
          <table:table-cell office:value-type="float" office:value="16.757273805252183" table:formula="of:=([.F33]/[.B33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3875.60585801126" table:style-name="ce36">
            <text:p><text:s/>233 876</text:p>
          </table:table-cell>
          <table:table-cell office:value-type="float" office:value="13.231951054817401" table:formula="of:=([.K33]/[.F33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339.15619706665" table:style-name="ce36">
            <text:p><text:s/>265 339</text:p>
          </table:table-cell>
          <table:table-cell office:value-type="float" office:value="13.453113343576888" table:formula="of:=([.P33]/[.K33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8846.1052685522" table:style-name="ce36">
            <text:p><text:s/>318 846</text:p>
          </table:table-cell>
          <table:table-cell office:value-type="float" office:value="20.165493038557088" table:formula="of:=([.U33]/[.P33])*100-100" table:style-name="ce20">
            <text:p><text:s/>20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53192.10196163668" table:style-name="ce36">
            <text:p><text:s/>353 192</text:p>
          </table:table-cell>
          <table:table-cell office:value-type="float" office:value="10.771966828371987" table:formula="of:=([.Z33]/[.U33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7272.93228925427" table:style-name="ce36">
            <text:p><text:s/>387 273</text:p>
          </table:table-cell>
          <table:table-cell office:value-type="float" office:value="9.6493749827167363" table:formula="of:=([.AE33]/[.Z33])*100-100" table:style-name="ce20">
            <text:p><text:s/>9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3059.66259379091" table:style-name="ce36">
            <text:p><text:s/>433 060</text:p>
          </table:table-cell>
          <table:table-cell office:value-type="float" office:value="11.822858373778232" table:formula="of:=([.AJ33]/[.AE33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3372.38742850127" table:style-name="ce36">
            <text:p><text:s/>523 372</text:p>
          </table:table-cell>
          <table:table-cell office:value-type="float" office:value="20.854568697021207" table:formula="of:=([.AO33]/[.AJ33])*100-100" table:style-name="ce20">
            <text:p><text:s/>2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8388.51327708736" table:style-name="ce36">
            <text:p><text:s/>528 389</text:p>
          </table:table-cell>
          <table:table-cell office:value-type="float" office:value="0.95842386206730623" table:formula="of:=([.AT33]/[.AO33])*100-100" table:style-name="ce20">
            <text:p><text:s/>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30499" table:style-name="ce19">
            <text:p><text:s/>630 499</text:p>
          </table:table-cell>
          <table:table-cell office:value-type="float" office:value="19.324887683424308" table:formula="of:=([.AY33]/[.AT33])*100-100" table:style-name="ce20">
            <text:p><text:s/>19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0548" table:style-name="ce19">
            <text:p><text:s/>710 548</text:p>
          </table:table-cell>
          <table:table-cell office:value-type="float" office:value="12.696134331696001" table:formula="of:=([.BD33]/[.AY33])*100-100" table:style-name="ce20">
            <text:p><text:s/>12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1279" table:style-name="ce19">
            <text:p><text:s/>781 279</text:p>
          </table:table-cell>
          <table:table-cell office:value-type="float" office:value="9.9544295388911195" table:formula="of:=([.BI33]/[.BD33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56107" table:style-name="ce19">
            <text:p><text:s/>856 107</text:p>
          </table:table-cell>
          <table:table-cell office:value-type="float" office:value="9.5776284784308814" table:formula="of:=([.BN33]/[.BI33])*100-100" table:style-name="ce20">
            <text:p><text:s/>9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218" table:style-name="ce19">
            <text:p><text:s/>893 218</text:p>
          </table:table-cell>
          <table:table-cell office:value-type="float" office:value="4.3348553393442586" table:formula="of:=([.BS33]/[.BN33])*100-100" table:style-name="ce20">
            <text:p><text:s/>4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4887" table:style-name="ce19">
            <text:p><text:s/>924 887</text:p>
          </table:table-cell>
          <table:table-cell office:value-type="float" office:value="3.5454950527194882" table:formula="of:=([.BX33]/[.BS33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9071" table:style-name="ce19">
            <text:p><text:s/>939 071</text:p>
          </table:table-cell>
          <table:table-cell office:value-type="float" office:value="1.5335927524119199" table:formula="of:=([.CC33]/[.BX33])*100-100" table:style-name="ce20">
            <text:p><text:s/>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07303" table:style-name="ce19">
            <text:p>1 007 303</text:p>
          </table:table-cell>
          <table:table-cell office:value-type="float" office:value="7.2659042819978481" table:formula="of:=([.CH33]/[.CC33])*100-100" table:style-name="ce20">
            <text:p><text:s/>7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02796" table:style-name="ce19">
            <text:p>1 102 796</text:p>
          </table:table-cell>
          <table:table-cell office:value-type="float" office:value="9.480067070186422" table:formula="of:=([.CM33]/[.CH33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41622" table:style-name="ce19">
            <text:p>1 141 622</text:p>
          </table:table-cell>
          <table:table-cell office:value-type="float" office:value="3.5206874163489914" table:formula="of:=([.CR33]/[.CM33])*100-100" table:style-name="ce46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14698" table:style-name="ce19">
            <text:p>1 114 698</text:p>
          </table:table-cell>
          <table:table-cell office:value-type="float" office:value="-2.358398839545842" table:formula="of:=([.CW33]/[.CR33])*100-100" table:style-name="ce46">
            <text:p>(-) <text:s/>2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13401" table:style-name="ce19">
            <text:p>1 413 401</text:p>
          </table:table-cell>
          <table:table-cell office:value-type="float" office:value="26.796764684246327" table:formula="of:=([.DB33]/[.CW33])*100-100" table:style-name="ce46">
            <text:p><text:s/>26.8<text:s/></text:p>
          </table:table-cell>
          <table:table-cell table:number-columns-repeated="16277" table:style-name="ce21"/>
        </table:table-row>
        <table:table-row table:style-name="ro5">
          <table:table-cell office:value-type="string" table:style-name="ce29">
            <text:p><text:s text:c="4"/>Subsídios a produção e importação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4604" table:style-name="ce19">
            <text:p>(-) <text:s/>4 604</text:p>
          </table:table-cell>
          <table:table-cell office:value-type="string" table:style-name="ce4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208" table:style-name="ce19">
            <text:p>(-) <text:s/>13 208</text:p>
          </table:table-cell>
          <table:table-cell office:value-type="float" office:value="186.88097306689838" table:formula="of:=([.BD34]/[.AY34])*100-100" table:style-name="ce20">
            <text:p><text:s/>186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5775" table:style-name="ce19">
            <text:p>(-) <text:s/>15 775</text:p>
          </table:table-cell>
          <table:table-cell office:value-type="float" office:value="19.435190793458503" table:formula="of:=([.BI34]/[.BD34])*100-100" table:style-name="ce20">
            <text:p><text:s/>1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202" table:style-name="ce19">
            <text:p>(-) <text:s/>28 202</text:p>
          </table:table-cell>
          <table:table-cell office:value-type="float" office:value="78.776545166402542" table:formula="of:=([.BN34]/[.BI34])*100-100" table:style-name="ce20">
            <text:p><text:s/>7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30875" table:style-name="ce19">
            <text:p>(-) <text:s/>30 875</text:p>
          </table:table-cell>
          <table:table-cell office:value-type="float" office:value="9.4780512020424084" table:formula="of:=([.BS34]/[.BN34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952" table:style-name="ce19">
            <text:p>(-) <text:s/>25 952</text:p>
          </table:table-cell>
          <table:table-cell office:value-type="float" office:value="-15.944939271255066" table:formula="of:=([.BX34]/[.BS34])*100-100" table:style-name="ce20">
            <text:p>(-) <text:s/>1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701" table:style-name="ce19">
            <text:p>(-) <text:s/>28 701</text:p>
          </table:table-cell>
          <table:table-cell office:value-type="float" office:value="10.592632552404439" table:formula="of:=([.CC34]/[.BX34])*100-100" table:style-name="ce20">
            <text:p><text:s/>10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3914" table:style-name="ce19">
            <text:p>(-) <text:s/>23 914</text:p>
          </table:table-cell>
          <table:table-cell office:value-type="float" office:value="-16.678861363715541" table:formula="of:=([.CH34]/[.CC34])*100-100" table:style-name="ce20">
            <text:p>(-) <text:s/>1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638" table:style-name="ce19">
            <text:p>(-) <text:s/>25 638</text:p>
          </table:table-cell>
          <table:table-cell office:value-type="float" office:value="7.2091661788074077" table:formula="of:=([.CM34]/[.CH34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8104" table:style-name="ce19">
            <text:p>(-) <text:s/>18 104</text:p>
          </table:table-cell>
          <table:table-cell office:value-type="float" office:value="-29.386067555971607" table:formula="of:=([.CR34]/[.CM34])*100-100" table:style-name="ce46">
            <text:p>(-) <text:s/>2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647" table:style-name="ce19">
            <text:p>(-) <text:s/>13 647</text:p>
          </table:table-cell>
          <table:table-cell office:value-type="float" office:value="-24.618868758285458" table:formula="of:=([.CW34]/[.CR34])*100-100" table:style-name="ce46">
            <text:p>(-) <text:s/>2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4296" table:style-name="ce19">
            <text:p>(-) <text:s/>14 296</text:p>
          </table:table-cell>
          <table:table-cell office:value-type="float" office:value="4.7556239466549357" table:formula="of:=([.DB34]/[.CW34])*100-100" table:style-name="ce46">
            <text:p><text:s/>4.8<text:s/></text:p>
          </table:table-cell>
          <table:table-cell table:number-columns-repeated="16277" table:style-name="ce21"/>
        </table:table-row>
        <table:table-row table:style-name="ro7">
          <table:table-cell table:style-name="ce30"/>
          <table:table-cell table:number-columns-repeated="106" table:style-name="ce31"/>
          <table:table-cell table:number-columns-repeated="16277" table:style-name="ce8"/>
        </table:table-row>
        <table:table-row table:style-name="ro1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33">
            <text:p>(1) As transações pela ótica da renda não são estimadas em valores constantes.</text:p>
          </table:table-cell>
          <table:table-cell table:number-columns-repeated="106" table:style-name="ce34"/>
          <table:table-cell table:number-columns-repeated="16277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6P0"/>
    </number:number-style>
    <number:number-style style:name="N4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51">
      <number:text>(-) </number:text>
      <number:number number:decimal-places="1" number:min-decimal-places="1" number:min-integer-digits="1">
        <number:embedded-text number:position="3"> </number:embedded-text>
      </number:number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4T20:09:04Z</meta:creation-date>
    <dc:date>2023-11-01T16:39:08Z</dc:date>
    <meta:print-date>2018-09-21T13:05:43Z</meta:print-date>
  </office:meta>
</office:document-meta>
</file>