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V_237_rgula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17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8" style:family="table-cell" style:parent-style-name="V_237_rgula" style:data-style-name="N56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9" style:family="table-cell" style:parent-style-name="V_237_rgula" style:data-style-name="N56">
      <style:text-properties style:font-name="Univers 55" style:font-name-asian="Univers 55" style:font-name-complex="Univers 55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56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1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tab11_9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2" table:number-columns-repeated="6" table:default-cell-style-name="ce2"/>
        <table:table-column table:style-name="co2" table:number-columns-repeated="16" table:default-cell-style-name="ce1"/>
        <table:table-column table:style-name="co3" table:number-columns-repeated="16340" table:default-cell-style-name="ce1"/>
        <table:table-row table:style-name="ro1">
          <table:table-cell office:value-type="string" table:style-name="ce20">
            <text:p>Tabela 10.4 - Valor adicionado bruto constante e corrente,</text:p>
          </table:table-cell>
          <table:table-cell table:style-name="ce21"/>
          <table:table-cell table:number-columns-repeated="18" table:style-name="ce20"/>
          <table:table-cell table:number-columns-repeated="2" table:style-name="ce21"/>
          <table:table-cell table:number-columns-repeated="5"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16340" table:style-name="ce9"/>
        </table:table-row>
        <table:table-row table:style-name="ro1">
          <table:table-cell office:value-type="string" table:style-name="ce20">
            <text:p>segundo as atividades - série retropolada - 2000-2021</text:p>
          </table:table-cell>
          <table:table-cell table:number-columns-repeated="19" table:style-name="ce7"/>
          <table:table-cell table:style-name="ce8"/>
          <table:table-cell table:style-name="ce21"/>
          <table:table-cell table:number-columns-repeated="5"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28"/>
          <table:table-cell table:number-columns-repeated="16340" table:style-name="ce9"/>
        </table:table-row>
        <table:table-row table:style-name="ro2">
          <table:table-cell table:number-columns-repeated="20" table:style-name="ce10"/>
          <table:table-cell table:number-columns-repeated="2" table:style-name="ce9"/>
          <table:table-cell table:number-columns-repeated="22" table:style-name="ce10"/>
          <table:table-cell table:number-columns-repeated="16340" table:style-name="ce9"/>
        </table:table-row>
        <table:table-row table:style-name="ro3">
          <table:table-cell office:value-type="string" table:number-columns-spanned="1" table:number-rows-spanned="3" table:style-name="ce41">
            <text:p>Atividades</text:p>
          </table:table-cell>
          <table:table-cell office:value-type="string" table:style-name="ce25">
            <text:p>Valor adicionado bruto constante e corrente (1 000 000 R$)</text:p>
          </table:table-cell>
          <table:table-cell table:number-columns-repeated="42" table:style-name="ce26"/>
          <table:table-cell table:number-columns-repeated="16340"/>
        </table:table-row>
        <table:table-row table:style-name="ro3">
          <table:covered-table-cell/>
          <table:table-cell office:value-type="float" office:value="2000" table:style-name="ce15">
            <text:p>2000</text:p>
          </table:table-cell>
          <table:table-cell office:value-type="float" office:value="2001" table:number-columns-spanned="2" table:number-rows-spanned="1" table:style-name="ce40">
            <text:p>2001</text:p>
          </table:table-cell>
          <table:covered-table-cell/>
          <table:table-cell office:value-type="float" office:value="2002" table:number-columns-spanned="2" table:number-rows-spanned="1" table:style-name="ce40">
            <text:p>2002</text:p>
          </table:table-cell>
          <table:covered-table-cell/>
          <table:table-cell office:value-type="float" office:value="2003" table:number-columns-spanned="2" table:number-rows-spanned="1" table:style-name="ce40">
            <text:p>2003</text:p>
          </table:table-cell>
          <table:covered-table-cell/>
          <table:table-cell office:value-type="float" office:value="2004" table:number-columns-spanned="2" table:number-rows-spanned="1" table:style-name="ce40">
            <text:p>2004</text:p>
          </table:table-cell>
          <table:covered-table-cell/>
          <table:table-cell office:value-type="float" office:value="2005" table:number-columns-spanned="2" table:number-rows-spanned="1" table:style-name="ce40">
            <text:p>2005</text:p>
          </table:table-cell>
          <table:covered-table-cell/>
          <table:table-cell office:value-type="float" office:value="2006" table:number-columns-spanned="2" table:number-rows-spanned="1" table:style-name="ce40">
            <text:p>2006</text:p>
          </table:table-cell>
          <table:covered-table-cell/>
          <table:table-cell office:value-type="float" office:value="2007" table:number-columns-spanned="2" table:number-rows-spanned="1" table:style-name="ce40">
            <text:p>2007</text:p>
          </table:table-cell>
          <table:covered-table-cell/>
          <table:table-cell office:value-type="float" office:value="2008" table:number-columns-spanned="2" table:number-rows-spanned="1" table:style-name="ce40">
            <text:p>2008</text:p>
          </table:table-cell>
          <table:covered-table-cell/>
          <table:table-cell office:value-type="float" office:value="2009" table:number-columns-spanned="2" table:number-rows-spanned="1" table:style-name="ce40">
            <text:p>2009</text:p>
          </table:table-cell>
          <table:covered-table-cell/>
          <table:table-cell office:value-type="float" office:value="2010" table:number-columns-spanned="2" table:number-rows-spanned="1" table:style-name="ce40">
            <text:p>2010</text:p>
          </table:table-cell>
          <table:covered-table-cell/>
          <table:table-cell office:value-type="float" office:value="2011" table:number-columns-spanned="2" table:number-rows-spanned="1" table:style-name="ce40">
            <text:p>2011</text:p>
          </table:table-cell>
          <table:covered-table-cell/>
          <table:table-cell office:value-type="float" office:value="2012" table:number-columns-spanned="2" table:number-rows-spanned="1" table:style-name="ce40">
            <text:p>2012</text:p>
          </table:table-cell>
          <table:covered-table-cell/>
          <table:table-cell office:value-type="float" office:value="2013" table:number-columns-spanned="2" table:number-rows-spanned="1" table:style-name="ce40">
            <text:p>2013</text:p>
          </table:table-cell>
          <table:covered-table-cell/>
          <table:table-cell office:value-type="float" office:value="2014" table:number-columns-spanned="2" table:number-rows-spanned="1" table:style-name="ce40">
            <text:p>2014</text:p>
          </table:table-cell>
          <table:covered-table-cell/>
          <table:table-cell office:value-type="float" office:value="2015" table:number-columns-spanned="2" table:number-rows-spanned="1" table:style-name="ce40">
            <text:p>2015</text:p>
          </table:table-cell>
          <table:covered-table-cell/>
          <table:table-cell office:value-type="float" office:value="2016" table:number-columns-spanned="2" table:number-rows-spanned="1" table:style-name="ce40">
            <text:p>2016</text:p>
          </table:table-cell>
          <table:covered-table-cell/>
          <table:table-cell office:value-type="float" office:value="2017" table:number-columns-spanned="2" table:number-rows-spanned="1" table:style-name="ce40">
            <text:p>2017</text:p>
          </table:table-cell>
          <table:covered-table-cell/>
          <table:table-cell office:value-type="float" office:value="2018" table:number-columns-spanned="2" table:number-rows-spanned="1" table:style-name="ce40">
            <text:p>2018</text:p>
          </table:table-cell>
          <table:covered-table-cell/>
          <table:table-cell office:value-type="float" office:value="2019" table:number-columns-spanned="2" table:number-rows-spanned="1" table:style-name="ce40">
            <text:p>2019</text:p>
          </table:table-cell>
          <table:covered-table-cell/>
          <table:table-cell office:value-type="float" office:value="2020" table:number-columns-spanned="2" table:number-rows-spanned="1" table:style-name="ce40">
            <text:p>2020</text:p>
          </table:table-cell>
          <table:covered-table-cell/>
          <table:table-cell office:value-type="float" office:value="2021" table:number-columns-spanned="2" table:number-rows-spanned="1" table:style-name="ce33">
            <text:p>2021</text:p>
          </table:table-cell>
          <table:covered-table-cell/>
          <table:table-cell table:number-columns-repeated="16340"/>
        </table:table-row>
        <table:table-row table:style-name="ro4">
          <table:covered-table-cell/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31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32">
            <text:p>Constante</text:p>
          </table:table-cell>
          <table:table-cell office:value-type="string" table:style-name="ce12">
            <text:p>Corrente</text:p>
          </table:table-cell>
          <table:table-cell table:number-columns-repeated="16340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031326.3780281853" table:formula="of:=SUM([.B8:.B58])" table:style-name="ce14">
            <text:p>1 031 326</text:p>
          </table:table-cell>
          <table:table-cell office:value-type="float" office:value="1046931.331530625" table:formula="of:=SUM([.C8:.C58])" table:style-name="ce14">
            <text:p>1 046 931</text:p>
          </table:table-cell>
          <table:table-cell office:value-type="float" office:value="1120421.8738715127" table:formula="of:=SUM([.D8:.D58])" table:style-name="ce14">
            <text:p>1 120 422</text:p>
          </table:table-cell>
          <table:table-cell office:value-type="float" office:value="1160527.4948200781" table:formula="of:=SUM([.E8:.E58])" table:style-name="ce14">
            <text:p>1 160 527</text:p>
          </table:table-cell>
          <table:table-cell office:value-type="float" office:value="1270214.6493003566" table:formula="of:=SUM([.F8:.F58])" table:style-name="ce14">
            <text:p>1 270 215</text:p>
          </table:table-cell>
          <table:table-cell office:value-type="float" office:value="1285796.4180113194" table:formula="of:=SUM([.G8:.G58])" table:style-name="ce14">
            <text:p>1 285 796</text:p>
          </table:table-cell>
          <table:table-cell office:value-type="float" office:value="1470717.2402274227" table:formula="of:=SUM([.H8:.H58])" table:style-name="ce14">
            <text:p>1 470 717</text:p>
          </table:table-cell>
          <table:table-cell office:value-type="float" office:value="1553911.2197897299" table:formula="of:=SUM([.I8:.I58])" table:style-name="ce14">
            <text:p>1 553 911</text:p>
          </table:table-cell>
          <table:table-cell office:value-type="float" office:value="1661982.1076940123" table:formula="of:=SUM([.J8:.J58])" table:style-name="ce14">
            <text:p>1 661 982</text:p>
          </table:table-cell>
          <table:table-cell office:value-type="float" office:value="1712074.2547537526" table:formula="of:=SUM([.K8:.K58])" table:style-name="ce14">
            <text:p>1 712 074</text:p>
          </table:table-cell>
          <table:table-cell office:value-type="float" office:value="1842818.4014604997" table:formula="of:=SUM([.L8:.L58])" table:style-name="ce14">
            <text:p>1 842 818</text:p>
          </table:table-cell>
          <table:table-cell office:value-type="float" office:value="1910748.6572286515" table:formula="of:=SUM([.M8:.M58])" table:style-name="ce14">
            <text:p>1 910 749</text:p>
          </table:table-cell>
          <table:table-cell office:value-type="float" office:value="2049289.989782799" table:formula="of:=SUM([.N8:.N58])" table:style-name="ce14">
            <text:p>2 049 290</text:p>
          </table:table-cell>
          <table:table-cell office:value-type="float" office:value="2168132.5683186157" table:formula="of:=SUM([.O8:.O58])" table:style-name="ce14">
            <text:p>2 168 133</text:p>
          </table:table-cell>
          <table:table-cell office:value-type="float" office:value="2319528.2752445312" table:formula="of:=SUM([.P8:.P58])" table:style-name="ce14">
            <text:p>2 319 528</text:p>
          </table:table-cell>
          <table:table-cell office:value-type="float" office:value="2428003.4973515049" table:formula="of:=SUM([.Q8:.Q58])" table:style-name="ce14">
            <text:p>2 428 003</text:p>
          </table:table-cell>
          <table:table-cell office:value-type="float" office:value="2626477.7016177848" table:formula="of:=SUM([.R8:.R58])" table:style-name="ce14">
            <text:p>2 626 478</text:p>
          </table:table-cell>
          <table:table-cell office:value-type="float" office:value="2623933.8409837913" table:formula="of:=SUM([.S8:.S58])" table:style-name="ce14">
            <text:p>2 623 934</text:p>
          </table:table-cell>
          <table:table-cell office:value-type="float" office:value="2849762.8421453289" table:formula="of:=SUM([.T8:.T58])" table:style-name="ce14">
            <text:p>2 849 763</text:p>
          </table:table-cell>
          <table:table-cell office:value-type="float" office:value="3048567.617263163" table:formula="of:=SUM([.U8:.U58])" table:style-name="ce14">
            <text:p>3 048 568</text:p>
          </table:table-cell>
          <table:table-cell office:value-type="float" office:value="3302840" table:formula="of:=SUM([.V8:.V58])" table:style-name="ce14">
            <text:p>3 302 840</text:p>
          </table:table-cell>
          <table:table-cell office:value-type="float" office:value="3426470" table:formula="of:=SUM([.W8:.W58])" table:style-name="ce14">
            <text:p>3 426 470</text:p>
          </table:table-cell>
          <table:table-cell office:value-type="float" office:value="3720461" table:formula="of:=SUM([.X8:.X58])" table:style-name="ce14">
            <text:p>3 720 461</text:p>
          </table:table-cell>
          <table:table-cell office:value-type="float" office:value="3780432" table:formula="of:=SUM([.Y8:.Y58])" table:style-name="ce14">
            <text:p>3 780 432</text:p>
          </table:table-cell>
          <table:table-cell office:value-type="float" office:value="4094259" table:formula="of:=SUM([.Z8:.Z58])" table:style-name="ce14">
            <text:p>4 094 259</text:p>
          </table:table-cell>
          <table:table-cell office:value-type="float" office:value="4212000" table:formula="of:=SUM([.AA8:.AA58])" table:style-name="ce14">
            <text:p>4 212 000</text:p>
          </table:table-cell>
          <table:table-cell office:value-type="float" office:value="4553760" table:formula="of:=SUM([.AB8:.AB58])" table:style-name="ce14">
            <text:p>4 553 760</text:p>
          </table:table-cell>
          <table:table-cell office:value-type="float" office:value="4574753" table:formula="of:=SUM([.AC8:.AC58])" table:style-name="ce14">
            <text:p>4 574 753</text:p>
          </table:table-cell>
          <table:table-cell office:value-type="float" office:value="4972734" table:formula="of:=SUM([.AD8:.AD58])" table:style-name="ce14">
            <text:p>4 972 734</text:p>
          </table:table-cell>
          <table:table-cell office:value-type="float" office:value="4816089" table:formula="of:=SUM([.AE8:.AE58])" table:style-name="ce14">
            <text:p>4 816 089</text:p>
          </table:table-cell>
          <table:table-cell office:value-type="float" office:value="5155601" table:formula="of:=SUM([.AF8:.AF58])" table:style-name="ce14">
            <text:p>5 155 601</text:p>
          </table:table-cell>
          <table:table-cell office:value-type="float" office:value="5006081" table:formula="of:=SUM([.AG8:.AG58])" table:style-name="ce14">
            <text:p>5 006 081</text:p>
          </table:table-cell>
          <table:table-cell office:value-type="float" office:value="5419822" table:formula="of:=SUM([.AH8:.AH58])" table:style-name="ce14">
            <text:p>5 419 822</text:p>
          </table:table-cell>
          <table:table-cell office:value-type="float" office:value="5487798" table:formula="of:=SUM([.AI8:.AI58])" table:style-name="ce14">
            <text:p>5 487 798</text:p>
          </table:table-cell>
          <table:table-cell office:value-type="float" office:value="5671926" table:formula="of:=SUM([.AJ8:.AJ58])" table:style-name="ce14">
            <text:p>5 671 926</text:p>
          </table:table-cell>
          <table:table-cell office:value-type="float" office:value="5771532" table:formula="of:=SUM([.AK8:.AK58])" table:style-name="ce14">
            <text:p>5 771 532</text:p>
          </table:table-cell>
          <table:table-cell office:value-type="float" office:value="6011150" table:formula="of:=SUM([.AL8:.AL58])" table:style-name="ce14">
            <text:p>6 011 150</text:p>
          </table:table-cell>
          <table:table-cell office:value-type="float" office:value="6069992" table:formula="of:=SUM([.AM8:.AM58])" table:style-name="ce14">
            <text:p>6 069 992</text:p>
          </table:table-cell>
          <table:table-cell office:value-type="float" office:value="6356684" table:formula="of:=SUM([.AN8:.AN58])" table:style-name="ce14">
            <text:p>6 356 684</text:p>
          </table:table-cell>
          <table:table-cell office:value-type="float" office:value="6154282" table:formula="of:=SUM([.AO8:.AO58])" table:style-name="ce14">
            <text:p>6 154 282</text:p>
          </table:table-cell>
          <table:table-cell office:value-type="float" office:value="6594937" table:formula="of:=SUM([.AP8:.AP58])" table:style-name="ce14">
            <text:p>6 594 937</text:p>
          </table:table-cell>
          <table:table-cell office:value-type="float" office:value="6894278" table:formula="of:=SUM([.AQ8:.AQ58])" table:style-name="ce14">
            <text:p>6 894 278</text:p>
          </table:table-cell>
          <table:table-cell office:value-type="float" office:value="7713999" table:formula="of:=SUM([.AR8:.AR58])" table:style-name="ce14">
            <text:p>7 713 999</text:p>
          </table:table-cell>
          <table:table-cell table:number-columns-repeated="16340" table:style-name="ce11"/>
        </table:table-row>
        <table:table-row table:style-name="ro5">
          <table:table-cell office:value-type="string" table:style-name="ce2">
            <text:p>Agricultura, silvicultura, exploração florestal</text:p>
          </table:table-cell>
          <table:table-cell office:value-type="float" office:value="39059.058551022026" table:style-name="ce16">
            <text:p><text:s/>39,059<text:s/></text:p>
          </table:table-cell>
          <table:table-cell office:value-type="float" office:value="41816.938764456965" table:style-name="ce16">
            <text:p><text:s/>41,817<text:s/></text:p>
          </table:table-cell>
          <table:table-cell office:value-type="float" office:value="43785.803373982999" table:style-name="ce16">
            <text:p><text:s/>43,786<text:s/></text:p>
          </table:table-cell>
          <table:table-cell office:value-type="float" office:value="47989.797145990102" table:style-name="ce16">
            <text:p><text:s/>47,990<text:s/></text:p>
          </table:table-cell>
          <table:table-cell office:value-type="float" office:value="59753.868016782202" table:style-name="ce16">
            <text:p><text:s/>59,754<text:s/></text:p>
          </table:table-cell>
          <table:table-cell office:value-type="float" office:value="65591.279543763609" table:style-name="ce16">
            <text:p><text:s/>65,591<text:s/></text:p>
          </table:table-cell>
          <table:table-cell office:value-type="float" office:value="79029.140525391878" table:style-name="ce16">
            <text:p><text:s/>79,029<text:s/></text:p>
          </table:table-cell>
          <table:table-cell office:value-type="float" office:value="79972.847111988478" table:style-name="ce16">
            <text:p><text:s/>79,973<text:s/></text:p>
          </table:table-cell>
          <table:table-cell office:value-type="float" office:value="82002.491747144377" table:style-name="ce16">
            <text:p><text:s/>82,002<text:s/></text:p>
          </table:table-cell>
          <table:table-cell office:value-type="float" office:value="81386.837191581013" table:style-name="ce16">
            <text:p><text:s/>81,387<text:s/></text:p>
          </table:table-cell>
          <table:table-cell office:value-type="float" office:value="70093.834393931" table:style-name="ce16">
            <text:p><text:s/>70,094<text:s/></text:p>
          </table:table-cell>
          <table:table-cell office:value-type="float" office:value="74538.737342491702" table:style-name="ce16">
            <text:p><text:s/>74,539<text:s/></text:p>
          </table:table-cell>
          <table:table-cell office:value-type="float" office:value="74959.443416252907" table:style-name="ce16">
            <text:p><text:s/>74,959<text:s/></text:p>
          </table:table-cell>
          <table:table-cell office:value-type="float" office:value="78405.908137621271" table:style-name="ce16">
            <text:p><text:s/>78,406<text:s/></text:p>
          </table:table-cell>
          <table:table-cell office:value-type="float" office:value="86113.021475320187" table:style-name="ce16">
            <text:p><text:s/>86,113<text:s/></text:p>
          </table:table-cell>
          <table:table-cell office:value-type="float" office:value="92041.907072395028" table:style-name="ce16">
            <text:p><text:s/>92,042<text:s/></text:p>
          </table:table-cell>
          <table:table-cell office:value-type="float" office:value="99762.737145768246" table:style-name="ce16">
            <text:p><text:s/>99,763<text:s/></text:p>
          </table:table-cell>
          <table:table-cell office:value-type="float" office:value="93857.585705568359" table:style-name="ce16">
            <text:p><text:s/>93,858<text:s/></text:p>
          </table:table-cell>
          <table:table-cell office:value-type="float" office:value="104212.07953426799" table:style-name="ce16">
            <text:p><text:s/>104,212<text:s/></text:p>
          </table:table-cell>
          <table:table-cell office:value-type="float" office:value="113797.10285184794" table:style-name="ce16">
            <text:p><text:s/>113,797<text:s/></text:p>
          </table:table-cell>
          <table:table-cell office:value-type="float" office:value="111347" table:style-name="ce16">
            <text:p><text:s/>111,347<text:s/></text:p>
          </table:table-cell>
          <table:table-cell office:value-type="float" office:value="119015" table:style-name="ce16">
            <text:p><text:s/>119,015<text:s/></text:p>
          </table:table-cell>
          <table:table-cell office:value-type="float" office:value="137194" table:style-name="ce16">
            <text:p><text:s/>137,194<text:s/></text:p>
          </table:table-cell>
          <table:table-cell office:value-type="float" office:value="131577" table:style-name="ce16">
            <text:p><text:s/>131,577<text:s/></text:p>
          </table:table-cell>
          <table:table-cell office:value-type="float" office:value="144168" table:style-name="ce16">
            <text:p><text:s/>144,168<text:s/></text:p>
          </table:table-cell>
          <table:table-cell office:value-type="float" office:value="158040" table:style-name="ce16">
            <text:p><text:s/>158,040<text:s/></text:p>
          </table:table-cell>
          <table:table-cell office:value-type="float" office:value="171905" table:style-name="ce16">
            <text:p><text:s/>171,905<text:s/></text:p>
          </table:table-cell>
          <table:table-cell office:value-type="float" office:value="177708" table:style-name="ce16">
            <text:p><text:s/>177,708<text:s/></text:p>
          </table:table-cell>
          <table:table-cell office:value-type="float" office:value="174761" table:style-name="ce16">
            <text:p><text:s/>174,761<text:s/></text:p>
          </table:table-cell>
          <table:table-cell office:value-type="float" office:value="183736" table:style-name="ce16">
            <text:p><text:s/>183,736<text:s/></text:p>
          </table:table-cell>
          <table:table-cell office:value-type="float" office:value="178711" table:style-name="ce16">
            <text:p><text:s/>178,711<text:s/></text:p>
          </table:table-cell>
          <table:table-cell office:value-type="float" office:value="166129" table:style-name="ce16">
            <text:p><text:s/>166,129<text:s/></text:p>
          </table:table-cell>
          <table:table-cell office:value-type="float" office:value="219625" table:style-name="ce16">
            <text:p><text:s/>219,625<text:s/></text:p>
          </table:table-cell>
          <table:table-cell office:value-type="float" office:value="260895" table:style-name="ce16">
            <text:p><text:s/>260,895<text:s/></text:p>
          </table:table-cell>
          <table:table-cell office:value-type="float" office:value="217359" table:style-name="ce16">
            <text:p><text:s/>217,359<text:s/></text:p>
          </table:table-cell>
          <table:table-cell office:value-type="float" office:value="219974" table:style-name="ce16">
            <text:p><text:s/>219,974<text:s/></text:p>
          </table:table-cell>
          <table:table-cell office:value-type="float" office:value="227442" table:style-name="ce16">
            <text:p><text:s/>227,442<text:s/></text:p>
          </table:table-cell>
          <table:table-cell office:value-type="float" office:value="227256" table:style-name="ce16">
            <text:p><text:s/>227,256<text:s/></text:p>
          </table:table-cell>
          <table:table-cell office:value-type="float" office:value="222964" table:style-name="ce16">
            <text:p><text:s/>222,964<text:s/></text:p>
          </table:table-cell>
          <table:table-cell office:value-type="float" office:value="235044" table:style-name="ce16">
            <text:p><text:s/>235,044<text:s/></text:p>
          </table:table-cell>
          <table:table-cell office:value-type="float" office:value="322316" table:style-name="ce16">
            <text:p><text:s/>322,316<text:s/></text:p>
          </table:table-cell>
          <table:table-cell office:value-type="float" office:value="320027" table:style-name="ce16">
            <text:p><text:s/>320,027<text:s/></text:p>
          </table:table-cell>
          <table:table-cell office:value-type="float" office:value="446637" table:style-name="ce16">
            <text:p><text:s/>446,637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Pecuária e pesca</text:p>
          </table:table-cell>
          <table:table-cell office:value-type="float" office:value="17903.330307510765" table:style-name="ce16">
            <text:p><text:s/>17,903<text:s/></text:p>
          </table:table-cell>
          <table:table-cell office:value-type="float" office:value="18107.688142199426" table:style-name="ce16">
            <text:p><text:s/>18,108<text:s/></text:p>
          </table:table-cell>
          <table:table-cell office:value-type="float" office:value="19384.182660833554" table:style-name="ce16">
            <text:p><text:s/>19,384<text:s/></text:p>
          </table:table-cell>
          <table:table-cell office:value-type="float" office:value="20246.529705985035" table:style-name="ce16">
            <text:p><text:s/>20,247<text:s/></text:p>
          </table:table-cell>
          <table:table-cell office:value-type="float" office:value="21761.326801332278" table:style-name="ce16">
            <text:p><text:s/>21,761<text:s/></text:p>
          </table:table-cell>
          <table:table-cell office:value-type="float" office:value="22694.846300139372" table:style-name="ce16">
            <text:p><text:s/>22,695<text:s/></text:p>
          </table:table-cell>
          <table:table-cell office:value-type="float" office:value="26920.028106590675" table:style-name="ce16">
            <text:p><text:s/>26,920<text:s/></text:p>
          </table:table-cell>
          <table:table-cell office:value-type="float" office:value="28090.13836910843" table:style-name="ce16">
            <text:p><text:s/>28,090<text:s/></text:p>
          </table:table-cell>
          <table:table-cell office:value-type="float" office:value="28910.214365549924" table:style-name="ce16">
            <text:p><text:s/>28,910<text:s/></text:p>
          </table:table-cell>
          <table:table-cell office:value-type="float" office:value="30768.158335693897" table:style-name="ce16">
            <text:p><text:s/>30,768<text:s/></text:p>
          </table:table-cell>
          <table:table-cell office:value-type="float" office:value="30863.715258668773" table:style-name="ce16">
            <text:p><text:s/>30,864<text:s/></text:p>
          </table:table-cell>
          <table:table-cell office:value-type="float" office:value="31102.659892662694" table:style-name="ce16">
            <text:p><text:s/>31,103<text:s/></text:p>
          </table:table-cell>
          <table:table-cell office:value-type="float" office:value="30334.573019030289" table:style-name="ce16">
            <text:p><text:s/>30,335<text:s/></text:p>
          </table:table-cell>
          <table:table-cell office:value-type="float" office:value="30307.006080300394" table:style-name="ce16">
            <text:p><text:s/>30,307<text:s/></text:p>
          </table:table-cell>
          <table:table-cell office:value-type="float" office:value="34038.692129331444" table:style-name="ce16">
            <text:p><text:s/>34,039<text:s/></text:p>
          </table:table-cell>
          <table:table-cell office:value-type="float" office:value="35043.72249126056" table:style-name="ce16">
            <text:p><text:s/>35,044<text:s/></text:p>
          </table:table-cell>
          <table:table-cell office:value-type="float" office:value="42288.440006774028" table:style-name="ce16">
            <text:p><text:s/>42,288<text:s/></text:p>
          </table:table-cell>
          <table:table-cell office:value-type="float" office:value="42896.957827303246" table:style-name="ce16">
            <text:p><text:s/>42,897<text:s/></text:p>
          </table:table-cell>
          <table:table-cell office:value-type="float" office:value="45000.55950140897" table:style-name="ce16">
            <text:p><text:s/>45,001<text:s/></text:p>
          </table:table-cell>
          <table:table-cell office:value-type="float" office:value="45408.220772312859" table:style-name="ce16">
            <text:p><text:s/>45,408<text:s/></text:p>
          </table:table-cell>
          <table:table-cell office:value-type="float" office:value="48585" table:style-name="ce16">
            <text:p><text:s/>48,585<text:s/></text:p>
          </table:table-cell>
          <table:table-cell office:value-type="float" office:value="49935" table:style-name="ce16">
            <text:p><text:s/>49,935<text:s/></text:p>
          </table:table-cell>
          <table:table-cell office:value-type="float" office:value="52830" table:style-name="ce16">
            <text:p><text:s/>52,830<text:s/></text:p>
          </table:table-cell>
          <table:table-cell office:value-type="float" office:value="52590" table:style-name="ce16">
            <text:p><text:s/>52,590<text:s/></text:p>
          </table:table-cell>
          <table:table-cell office:value-type="float" office:value="56527" table:style-name="ce16">
            <text:p><text:s/>56,527<text:s/></text:p>
          </table:table-cell>
          <table:table-cell office:value-type="float" office:value="59436" table:style-name="ce16">
            <text:p><text:s/>59,436<text:s/></text:p>
          </table:table-cell>
          <table:table-cell office:value-type="float" office:value="68385" table:style-name="ce16">
            <text:p><text:s/>68,385<text:s/></text:p>
          </table:table-cell>
          <table:table-cell office:value-type="float" office:value="69288" table:style-name="ce16">
            <text:p><text:s/>69,288<text:s/></text:p>
          </table:table-cell>
          <table:table-cell office:value-type="float" office:value="75214" table:style-name="ce16">
            <text:p><text:s/>75,214<text:s/></text:p>
          </table:table-cell>
          <table:table-cell office:value-type="float" office:value="74524" table:style-name="ce16">
            <text:p><text:s/>74,524<text:s/></text:p>
          </table:table-cell>
          <table:table-cell office:value-type="float" office:value="80256" table:style-name="ce16">
            <text:p><text:s/>80,256<text:s/></text:p>
          </table:table-cell>
          <table:table-cell office:value-type="float" office:value="79309" table:style-name="ce16">
            <text:p><text:s/>79,309<text:s/></text:p>
          </table:table-cell>
          <table:table-cell office:value-type="float" office:value="87030" table:style-name="ce16">
            <text:p><text:s/>87,030<text:s/></text:p>
          </table:table-cell>
          <table:table-cell office:value-type="float" office:value="89159" table:style-name="ce16">
            <text:p><text:s/>89,159<text:s/></text:p>
          </table:table-cell>
          <table:table-cell office:value-type="float" office:value="85612" table:style-name="ce16">
            <text:p><text:s/>85,612<text:s/></text:p>
          </table:table-cell>
          <table:table-cell office:value-type="float" office:value="86957" table:style-name="ce16">
            <text:p><text:s/>86,957<text:s/></text:p>
          </table:table-cell>
          <table:table-cell office:value-type="float" office:value="82169" table:style-name="ce16">
            <text:p><text:s/>82,169<text:s/></text:p>
          </table:table-cell>
          <table:table-cell office:value-type="float" office:value="83640" table:style-name="ce16">
            <text:p><text:s/>83,640<text:s/></text:p>
          </table:table-cell>
          <table:table-cell office:value-type="float" office:value="87750" table:style-name="ce16">
            <text:p><text:s/>87,750<text:s/></text:p>
          </table:table-cell>
          <table:table-cell office:value-type="float" office:value="88641" table:style-name="ce16">
            <text:p><text:s/>88,641<text:s/></text:p>
          </table:table-cell>
          <table:table-cell office:value-type="float" office:value="112305" table:style-name="ce16">
            <text:p><text:s/>112,305<text:s/></text:p>
          </table:table-cell>
          <table:table-cell office:value-type="float" office:value="114609" table:style-name="ce16">
            <text:p><text:s/>114,609<text:s/></text:p>
          </table:table-cell>
          <table:table-cell office:value-type="float" office:value="144448" table:style-name="ce16">
            <text:p><text:s/>144,448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Petróleo e gás natural</text:p>
          </table:table-cell>
          <table:table-cell office:value-type="float" office:value="10450.258510814831" table:style-name="ce16">
            <text:p><text:s/>10,450<text:s/></text:p>
          </table:table-cell>
          <table:table-cell office:value-type="float" office:value="11360.593358557275" table:style-name="ce16">
            <text:p><text:s/>11,361<text:s/></text:p>
          </table:table-cell>
          <table:table-cell office:value-type="float" office:value="13994.786430598429" table:style-name="ce16">
            <text:p><text:s/>13,995<text:s/></text:p>
          </table:table-cell>
          <table:table-cell office:value-type="float" office:value="16709.714469877534" table:style-name="ce16">
            <text:p><text:s/>16,710<text:s/></text:p>
          </table:table-cell>
          <table:table-cell office:value-type="float" office:value="19406.062653142671" table:style-name="ce16">
            <text:p><text:s/>19,406<text:s/></text:p>
          </table:table-cell>
          <table:table-cell office:value-type="float" office:value="20165.656114650144" table:style-name="ce16">
            <text:p><text:s/>20,166<text:s/></text:p>
          </table:table-cell>
          <table:table-cell office:value-type="float" office:value="24371.12820278111" table:style-name="ce16">
            <text:p><text:s/>24,371<text:s/></text:p>
          </table:table-cell>
          <table:table-cell office:value-type="float" office:value="23209.464351860606" table:style-name="ce16">
            <text:p><text:s/>23,209<text:s/></text:p>
          </table:table-cell>
          <table:table-cell office:value-type="float" office:value="29016.675548362738" table:style-name="ce16">
            <text:p><text:s/>29,017<text:s/></text:p>
          </table:table-cell>
          <table:table-cell office:value-type="float" office:value="31283.971688542792" table:style-name="ce16">
            <text:p><text:s/>31,284<text:s/></text:p>
          </table:table-cell>
          <table:table-cell office:value-type="float" office:value="43453.03821884295" table:style-name="ce16">
            <text:p><text:s/>43,453<text:s/></text:p>
          </table:table-cell>
          <table:table-cell office:value-type="float" office:value="46145.31333507847" table:style-name="ce16">
            <text:p><text:s/>46,145<text:s/></text:p>
          </table:table-cell>
          <table:table-cell office:value-type="float" office:value="55817.880575938172" table:style-name="ce16">
            <text:p><text:s/>55,818<text:s/></text:p>
          </table:table-cell>
          <table:table-cell office:value-type="float" office:value="56329.042411483206" table:style-name="ce16">
            <text:p><text:s/>56,329<text:s/></text:p>
          </table:table-cell>
          <table:table-cell office:value-type="float" office:value="49980.172166528631" table:style-name="ce16">
            <text:p><text:s/>49,980<text:s/></text:p>
          </table:table-cell>
          <table:table-cell office:value-type="float" office:value="51939.957567067482" table:style-name="ce16">
            <text:p><text:s/>51,940<text:s/></text:p>
          </table:table-cell>
          <table:table-cell office:value-type="float" office:value="72721.116815365647" table:style-name="ce16">
            <text:p><text:s/>72,721<text:s/></text:p>
          </table:table-cell>
          <table:table-cell office:value-type="float" office:value="74824.559866527648" table:style-name="ce16">
            <text:p><text:s/>74,825<text:s/></text:p>
          </table:table-cell>
          <table:table-cell office:value-type="float" office:value="40905.427527995838" table:style-name="ce16">
            <text:p><text:s/>40,905<text:s/></text:p>
          </table:table-cell>
          <table:table-cell office:value-type="float" office:value="45295.421107855625" table:style-name="ce16">
            <text:p><text:s/>45,295<text:s/></text:p>
          </table:table-cell>
          <table:table-cell office:value-type="float" office:value="63474" table:style-name="ce16">
            <text:p><text:s/>63,474<text:s/></text:p>
          </table:table-cell>
          <table:table-cell office:value-type="float" office:value="64982" table:style-name="ce16">
            <text:p><text:s/>64,982<text:s/></text:p>
          </table:table-cell>
          <table:table-cell office:value-type="float" office:value="98959" table:style-name="ce16">
            <text:p><text:s/>98,959<text:s/></text:p>
          </table:table-cell>
          <table:table-cell office:value-type="float" office:value="96029" table:style-name="ce16">
            <text:p><text:s/>96,029<text:s/></text:p>
          </table:table-cell>
          <table:table-cell office:value-type="float" office:value="124570" table:style-name="ce16">
            <text:p><text:s/>124,570<text:s/></text:p>
          </table:table-cell>
          <table:table-cell office:value-type="float" office:value="120714" table:style-name="ce16">
            <text:p><text:s/>120,714<text:s/></text:p>
          </table:table-cell>
          <table:table-cell office:value-type="float" office:value="124623" table:style-name="ce16">
            <text:p><text:s/>124,623<text:s/></text:p>
          </table:table-cell>
          <table:table-cell office:value-type="float" office:value="138254" table:style-name="ce16">
            <text:p><text:s/>138,254<text:s/></text:p>
          </table:table-cell>
          <table:table-cell office:value-type="float" office:value="129598" table:style-name="ce16">
            <text:p><text:s/>129,598<text:s/></text:p>
          </table:table-cell>
          <table:table-cell office:value-type="float" office:value="138046" table:style-name="ce16">
            <text:p><text:s/>138,046<text:s/></text:p>
          </table:table-cell>
          <table:table-cell office:value-type="float" office:value="73558" table:style-name="ce16">
            <text:p><text:s/>73,558<text:s/></text:p>
          </table:table-cell>
          <table:table-cell office:value-type="float" office:value="76986" table:style-name="ce16">
            <text:p><text:s/>76,986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1547" table:style-name="ce16">
            <text:p><text:s/>21,547<text:s/></text:p>
          </table:table-cell>
          <table:table-cell office:value-type="float" office:value="41283" table:style-name="ce16">
            <text:p><text:s/>41,283<text:s/></text:p>
          </table:table-cell>
          <table:table-cell office:value-type="float" office:value="41105" table:style-name="ce16">
            <text:p><text:s/>41,105<text:s/></text:p>
          </table:table-cell>
          <table:table-cell office:value-type="float" office:value="100760" table:style-name="ce16">
            <text:p><text:s/>100,760<text:s/></text:p>
          </table:table-cell>
          <table:table-cell office:value-type="float" office:value="108244" table:style-name="ce16">
            <text:p><text:s/>108,244<text:s/></text:p>
          </table:table-cell>
          <table:table-cell office:value-type="float" office:value="116284" table:style-name="ce16">
            <text:p><text:s/>116,284<text:s/></text:p>
          </table:table-cell>
          <table:table-cell office:value-type="float" office:value="123301" table:style-name="ce16">
            <text:p><text:s/>123,301<text:s/></text:p>
          </table:table-cell>
          <table:table-cell office:value-type="float" office:value="90642" table:style-name="ce16">
            <text:p><text:s/>90,642<text:s/></text:p>
          </table:table-cell>
          <table:table-cell office:value-type="float" office:value="92386" table:style-name="ce16">
            <text:p><text:s/>92,386<text:s/></text:p>
          </table:table-cell>
          <table:table-cell office:value-type="float" office:value="231887" table:style-name="ce16">
            <text:p><text:s/>231,887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Minério de ferro</text:p>
          </table:table-cell>
          <table:table-cell office:value-type="float" office:value="2101.0145298591306" table:style-name="ce16">
            <text:p><text:s/>2,101<text:s/></text:p>
          </table:table-cell>
          <table:table-cell office:value-type="float" office:value="2028.1265748046999" table:style-name="ce16">
            <text:p><text:s/>2,028<text:s/></text:p>
          </table:table-cell>
          <table:table-cell office:value-type="float" office:value="2839.9787262635355" table:style-name="ce16">
            <text:p><text:s/>2,840<text:s/></text:p>
          </table:table-cell>
          <table:table-cell office:value-type="float" office:value="2843.2861270874055" table:style-name="ce16">
            <text:p><text:s/>2,843<text:s/></text:p>
          </table:table-cell>
          <table:table-cell office:value-type="float" office:value="4415.9076482745231" table:style-name="ce16">
            <text:p><text:s/>4,416<text:s/></text:p>
          </table:table-cell>
          <table:table-cell office:value-type="float" office:value="4761.215777789047" table:style-name="ce16">
            <text:p><text:s/>4,761<text:s/></text:p>
          </table:table-cell>
          <table:table-cell office:value-type="float" office:value="5553.3680778199032" table:style-name="ce16">
            <text:p><text:s/>5,553<text:s/></text:p>
          </table:table-cell>
          <table:table-cell office:value-type="float" office:value="6255.1408211171602" table:style-name="ce16">
            <text:p><text:s/>6,255<text:s/></text:p>
          </table:table-cell>
          <table:table-cell office:value-type="float" office:value="7375.9099766246873" table:style-name="ce16">
            <text:p><text:s/>7,376<text:s/></text:p>
          </table:table-cell>
          <table:table-cell office:value-type="float" office:value="8090.7731978019965" table:style-name="ce16">
            <text:p><text:s/>8,091<text:s/></text:p>
          </table:table-cell>
          <table:table-cell office:value-type="float" office:value="11261.200766006592" table:style-name="ce16">
            <text:p><text:s/>11,261<text:s/></text:p>
          </table:table-cell>
          <table:table-cell office:value-type="float" office:value="12393.026687280175" table:style-name="ce16">
            <text:p><text:s/>12,393<text:s/></text:p>
          </table:table-cell>
          <table:table-cell office:value-type="float" office:value="11105.101757038183" table:style-name="ce16">
            <text:p><text:s/>11,105<text:s/></text:p>
          </table:table-cell>
          <table:table-cell office:value-type="float" office:value="12388.661891387997" table:style-name="ce16">
            <text:p><text:s/>12,389<text:s/></text:p>
          </table:table-cell>
          <table:table-cell office:value-type="float" office:value="11417.712556207525" table:style-name="ce16">
            <text:p><text:s/>11,418<text:s/></text:p>
          </table:table-cell>
          <table:table-cell office:value-type="float" office:value="11636.814611428483" table:style-name="ce16">
            <text:p><text:s/>11,637<text:s/></text:p>
          </table:table-cell>
          <table:table-cell office:value-type="float" office:value="18462.249931229504" table:style-name="ce16">
            <text:p><text:s/>18,462<text:s/></text:p>
          </table:table-cell>
          <table:table-cell office:value-type="float" office:value="14224.343360979594" table:style-name="ce16">
            <text:p><text:s/>14,224<text:s/></text:p>
          </table:table-cell>
          <table:table-cell office:value-type="float" office:value="14672.772451506336" table:style-name="ce16">
            <text:p><text:s/>14,673<text:s/></text:p>
          </table:table-cell>
          <table:table-cell office:value-type="float" office:value="19126.8925942487" table:style-name="ce16">
            <text:p><text:s/>19,127<text:s/></text:p>
          </table:table-cell>
          <table:table-cell office:value-type="float" office:value="36491" table:style-name="ce16">
            <text:p><text:s/>36,491<text:s/></text:p>
          </table:table-cell>
          <table:table-cell office:value-type="float" office:value="38510" table:style-name="ce16">
            <text:p><text:s/>38,510<text:s/></text:p>
          </table:table-cell>
          <table:table-cell office:value-type="float" office:value="51912" table:style-name="ce16">
            <text:p><text:s/>51,912<text:s/></text:p>
          </table:table-cell>
          <table:table-cell office:value-type="float" office:value="51535" table:style-name="ce16">
            <text:p><text:s/>51,535<text:s/></text:p>
          </table:table-cell>
          <table:table-cell office:value-type="float" office:value="49458" table:style-name="ce16">
            <text:p><text:s/>49,458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53671" table:style-name="ce16">
            <text:p><text:s/>53,671<text:s/></text:p>
          </table:table-cell>
          <table:table-cell office:value-type="float" office:value="57347" table:style-name="ce16">
            <text:p><text:s/>57,347<text:s/></text:p>
          </table:table-cell>
          <table:table-cell office:value-type="float" office:value="44174" table:style-name="ce16">
            <text:p><text:s/>44,174<text:s/></text:p>
          </table:table-cell>
          <table:table-cell office:value-type="float" office:value="46984" table:style-name="ce16">
            <text:p><text:s/>46,984<text:s/></text:p>
          </table:table-cell>
          <table:table-cell office:value-type="float" office:value="23916" table:style-name="ce16">
            <text:p><text:s/>23,916<text:s/></text:p>
          </table:table-cell>
          <table:table-cell office:value-type="float" office:value="20806" table:style-name="ce16">
            <text:p><text:s/>20,806<text:s/></text:p>
          </table:table-cell>
          <table:table-cell office:value-type="float" office:value="21721" table:style-name="ce16">
            <text:p><text:s/>21,721<text:s/></text:p>
          </table:table-cell>
          <table:table-cell office:value-type="float" office:value="24667" table:style-name="ce16">
            <text:p><text:s/>24,667<text:s/></text:p>
          </table:table-cell>
          <table:table-cell office:value-type="float" office:value="36632" table:style-name="ce16">
            <text:p><text:s/>36,632<text:s/></text:p>
          </table:table-cell>
          <table:table-cell office:value-type="float" office:value="37534" table:style-name="ce16">
            <text:p><text:s/>37,534<text:s/></text:p>
          </table:table-cell>
          <table:table-cell office:value-type="float" office:value="45134" table:style-name="ce16">
            <text:p><text:s/>45,134<text:s/></text:p>
          </table:table-cell>
          <table:table-cell office:value-type="float" office:value="23313" table:style-name="ce16">
            <text:p><text:s/>23,313<text:s/></text:p>
          </table:table-cell>
          <table:table-cell office:value-type="float" office:value="50872" table:style-name="ce16">
            <text:p><text:s/>50,872<text:s/></text:p>
          </table:table-cell>
          <table:table-cell office:value-type="float" office:value="45149" table:style-name="ce16">
            <text:p><text:s/>45,149<text:s/></text:p>
          </table:table-cell>
          <table:table-cell office:value-type="float" office:value="85756" table:style-name="ce16">
            <text:p><text:s/>85,756<text:s/></text:p>
          </table:table-cell>
          <table:table-cell office:value-type="float" office:value="89936" table:style-name="ce16">
            <text:p><text:s/>89,936<text:s/></text:p>
          </table:table-cell>
          <table:table-cell office:value-type="float" office:value="167230" table:style-name="ce16">
            <text:p><text:s/>167,230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Outros da indústria extrativa</text:p>
          </table:table-cell>
          <table:table-cell office:value-type="float" office:value="1675.9690110641468" table:style-name="ce16">
            <text:p><text:s/>1,676<text:s/></text:p>
          </table:table-cell>
          <table:table-cell office:value-type="float" office:value="1607.0196496098088" table:style-name="ce16">
            <text:p><text:s/>1,607<text:s/></text:p>
          </table:table-cell>
          <table:table-cell office:value-type="float" office:value="1341.6418500427062" table:style-name="ce16">
            <text:p><text:s/>1,342<text:s/></text:p>
          </table:table-cell>
          <table:table-cell office:value-type="float" office:value="1392.3234986128018" table:style-name="ce16">
            <text:p><text:s/>1,392<text:s/></text:p>
          </table:table-cell>
          <table:table-cell office:value-type="float" office:value="1918.8836415348578" table:style-name="ce16">
            <text:p><text:s/>1,919<text:s/></text:p>
          </table:table-cell>
          <table:table-cell office:value-type="float" office:value="1993.6245633114413" table:style-name="ce16">
            <text:p><text:s/>1,994<text:s/></text:p>
          </table:table-cell>
          <table:table-cell office:value-type="float" office:value="2400.5224446441916" table:style-name="ce16">
            <text:p><text:s/>2,401<text:s/></text:p>
          </table:table-cell>
          <table:table-cell office:value-type="float" office:value="2708.6983126559899" table:style-name="ce16">
            <text:p><text:s/>2,709<text:s/></text:p>
          </table:table-cell>
          <table:table-cell office:value-type="float" office:value="4435.1885858891401" table:style-name="ce16">
            <text:p><text:s/>4,435<text:s/></text:p>
          </table:table-cell>
          <table:table-cell office:value-type="float" office:value="4232.2098901239697" table:style-name="ce16">
            <text:p><text:s/>4,232<text:s/></text:p>
          </table:table-cell>
          <table:table-cell office:value-type="float" office:value="3308.8690494900566" table:style-name="ce16">
            <text:p><text:s/>3,309<text:s/></text:p>
          </table:table-cell>
          <table:table-cell office:value-type="float" office:value="3270.5210689197338" table:style-name="ce16">
            <text:p><text:s/>3,271<text:s/></text:p>
          </table:table-cell>
          <table:table-cell office:value-type="float" office:value="5089.6663175089961" table:style-name="ce16">
            <text:p><text:s/>5,090<text:s/></text:p>
          </table:table-cell>
          <table:table-cell office:value-type="float" office:value="5376.4110113865518" table:style-name="ce16">
            <text:p><text:s/>5,376<text:s/></text:p>
          </table:table-cell>
          <table:table-cell office:value-type="float" office:value="7189.4523943451859" table:style-name="ce16">
            <text:p><text:s/>7,189<text:s/></text:p>
          </table:table-cell>
          <table:table-cell office:value-type="float" office:value="7832.0134748113996" table:style-name="ce16">
            <text:p><text:s/>7,832<text:s/></text:p>
          </table:table-cell>
          <table:table-cell office:value-type="float" office:value="9104.7524744937728" table:style-name="ce16">
            <text:p><text:s/>9,105<text:s/></text:p>
          </table:table-cell>
          <table:table-cell office:value-type="float" office:value="9112.5619649002165" table:style-name="ce16">
            <text:p><text:s/>9,113<text:s/></text:p>
          </table:table-cell>
          <table:table-cell office:value-type="float" office:value="7126.4211362824972" table:style-name="ce16">
            <text:p><text:s/>7,126<text:s/></text:p>
          </table:table-cell>
          <table:table-cell office:value-type="float" office:value="7617.7109083881387" table:style-name="ce16">
            <text:p><text:s/>7,618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0289" table:style-name="ce16">
            <text:p><text:s/>10,289<text:s/></text:p>
          </table:table-cell>
          <table:table-cell office:value-type="float" office:value="11696" table:style-name="ce16">
            <text:p><text:s/>11,696<text:s/></text:p>
          </table:table-cell>
          <table:table-cell office:value-type="float" office:value="11849" table:style-name="ce16">
            <text:p><text:s/>11,849<text:s/></text:p>
          </table:table-cell>
          <table:table-cell office:value-type="float" office:value="12163" table:style-name="ce16">
            <text:p><text:s/>12,163<text:s/></text:p>
          </table:table-cell>
          <table:table-cell office:value-type="float" office:value="12560" table:style-name="ce16">
            <text:p><text:s/>12,560<text:s/></text:p>
          </table:table-cell>
          <table:table-cell office:value-type="float" office:value="11140" table:style-name="ce16">
            <text:p><text:s/>11,140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025" table:style-name="ce16">
            <text:p><text:s/>11,025<text:s/></text:p>
          </table:table-cell>
          <table:table-cell office:value-type="float" office:value="10294" table:style-name="ce16">
            <text:p><text:s/>10,294<text:s/></text:p>
          </table:table-cell>
          <table:table-cell office:value-type="float" office:value="13299" table:style-name="ce16">
            <text:p><text:s/>13,299<text:s/></text:p>
          </table:table-cell>
          <table:table-cell office:value-type="float" office:value="11630" table:style-name="ce16">
            <text:p><text:s/>11,630<text:s/></text:p>
          </table:table-cell>
          <table:table-cell office:value-type="float" office:value="11819" table:style-name="ce16">
            <text:p><text:s/>11,819<text:s/></text:p>
          </table:table-cell>
          <table:table-cell office:value-type="float" office:value="12097" table:style-name="ce16">
            <text:p><text:s/>12,097<text:s/></text:p>
          </table:table-cell>
          <table:table-cell office:value-type="float" office:value="12781" table:style-name="ce16">
            <text:p><text:s/>12,781<text:s/></text:p>
          </table:table-cell>
          <table:table-cell office:value-type="float" office:value="12410" table:style-name="ce16">
            <text:p><text:s/>12,410<text:s/></text:p>
          </table:table-cell>
          <table:table-cell office:value-type="float" office:value="15175" table:style-name="ce16">
            <text:p><text:s/>15,175<text:s/></text:p>
          </table:table-cell>
          <table:table-cell office:value-type="float" office:value="14775" table:style-name="ce16">
            <text:p><text:s/>14,775<text:s/></text:p>
          </table:table-cell>
          <table:table-cell office:value-type="float" office:value="15661" table:style-name="ce16">
            <text:p><text:s/>15,661<text:s/></text:p>
          </table:table-cell>
          <table:table-cell office:value-type="float" office:value="15937" table:style-name="ce16">
            <text:p><text:s/>15,937<text:s/></text:p>
          </table:table-cell>
          <table:table-cell office:value-type="float" office:value="17217" table:style-name="ce16">
            <text:p><text:s/>17,217<text:s/></text:p>
          </table:table-cell>
          <table:table-cell office:value-type="float" office:value="18259" table:style-name="ce16">
            <text:p><text:s/>18,259<text:s/></text:p>
          </table:table-cell>
          <table:table-cell office:value-type="float" office:value="25750" table:style-name="ce16">
            <text:p><text:s/>25,750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Alimentos e Bebidas</text:p>
          </table:table-cell>
          <table:table-cell office:value-type="float" office:value="17264.150453078459" table:style-name="ce16">
            <text:p><text:s/>17,264<text:s/></text:p>
          </table:table-cell>
          <table:table-cell office:value-type="float" office:value="17813.831785620059" table:style-name="ce16">
            <text:p><text:s/>17,814<text:s/></text:p>
          </table:table-cell>
          <table:table-cell office:value-type="float" office:value="19507.959437628189" table:style-name="ce16">
            <text:p><text:s/>19,508<text:s/></text:p>
          </table:table-cell>
          <table:table-cell office:value-type="float" office:value="20914.741714533375" table:style-name="ce16">
            <text:p><text:s/>20,915<text:s/></text:p>
          </table:table-cell>
          <table:table-cell office:value-type="float" office:value="16563.122010720021" table:style-name="ce16">
            <text:p><text:s/>16,563<text:s/></text:p>
          </table:table-cell>
          <table:table-cell office:value-type="float" office:value="16890.946584967169" table:style-name="ce16">
            <text:p><text:s/>16,891<text:s/></text:p>
          </table:table-cell>
          <table:table-cell office:value-type="float" office:value="24742.349728801171" table:style-name="ce16">
            <text:p><text:s/>24,742<text:s/></text:p>
          </table:table-cell>
          <table:table-cell office:value-type="float" office:value="25012.176592925156" table:style-name="ce16">
            <text:p><text:s/>25,012<text:s/></text:p>
          </table:table-cell>
          <table:table-cell office:value-type="float" office:value="32127.296005502576" table:style-name="ce16">
            <text:p><text:s/>32,127<text:s/></text:p>
          </table:table-cell>
          <table:table-cell office:value-type="float" office:value="33832.268687845324" table:style-name="ce16">
            <text:p><text:s/>33,832<text:s/></text:p>
          </table:table-cell>
          <table:table-cell office:value-type="float" office:value="42795.698698273336" table:style-name="ce16">
            <text:p><text:s/>42,796<text:s/></text:p>
          </table:table-cell>
          <table:table-cell office:value-type="float" office:value="43498.133031682548" table:style-name="ce16">
            <text:p><text:s/>43,498<text:s/></text:p>
          </table:table-cell>
          <table:table-cell office:value-type="float" office:value="47195.305137072544" table:style-name="ce16">
            <text:p><text:s/>47,195<text:s/></text:p>
          </table:table-cell>
          <table:table-cell office:value-type="float" office:value="46989.730651415186" table:style-name="ce16">
            <text:p><text:s/>46,990<text:s/></text:p>
          </table:table-cell>
          <table:table-cell office:value-type="float" office:value="48966.771438364085" table:style-name="ce16">
            <text:p><text:s/>48,967<text:s/></text:p>
          </table:table-cell>
          <table:table-cell office:value-type="float" office:value="49353.301772938721" table:style-name="ce16">
            <text:p><text:s/>49,353<text:s/></text:p>
          </table:table-cell>
          <table:table-cell office:value-type="float" office:value="57111.154236037808" table:style-name="ce16">
            <text:p><text:s/>57,111<text:s/></text:p>
          </table:table-cell>
          <table:table-cell office:value-type="float" office:value="56314.300413583871" table:style-name="ce16">
            <text:p><text:s/>56,314<text:s/></text:p>
          </table:table-cell>
          <table:table-cell office:value-type="float" office:value="59780.54790994589" table:style-name="ce16">
            <text:p><text:s/>59,781<text:s/></text:p>
          </table:table-cell>
          <table:table-cell office:value-type="float" office:value="62783.926659513963" table:style-name="ce16">
            <text:p><text:s/>62,784<text:s/></text:p>
          </table:table-cell>
          <table:table-cell office:value-type="float" office:value="75103" table:style-name="ce16">
            <text:p><text:s/>75,103<text:s/></text:p>
          </table:table-cell>
          <table:table-cell office:value-type="float" office:value="74565" table:style-name="ce16">
            <text:p><text:s/>74,565<text:s/></text:p>
          </table:table-cell>
          <table:table-cell office:value-type="float" office:value="89213" table:style-name="ce16">
            <text:p><text:s/>89,213<text:s/></text:p>
          </table:table-cell>
          <table:table-cell office:value-type="float" office:value="85324" table:style-name="ce16">
            <text:p><text:s/>85,324<text:s/></text:p>
          </table:table-cell>
          <table:table-cell office:value-type="float" office:value="99439" table:style-name="ce16">
            <text:p><text:s/>99,439<text:s/></text:p>
          </table:table-cell>
          <table:table-cell office:value-type="float" office:value="101130" table:style-name="ce16">
            <text:p><text:s/>101,130<text:s/></text:p>
          </table:table-cell>
          <table:table-cell office:value-type="float" office:value="103396" table:style-name="ce16">
            <text:p><text:s/>103,396<text:s/></text:p>
          </table:table-cell>
          <table:table-cell office:value-type="float" office:value="102067" table:style-name="ce16">
            <text:p><text:s/>102,067<text:s/></text:p>
          </table:table-cell>
          <table:table-cell office:value-type="float" office:value="109076" table:style-name="ce16">
            <text:p><text:s/>109,076<text:s/></text:p>
          </table:table-cell>
          <table:table-cell office:value-type="float" office:value="105577" table:style-name="ce16">
            <text:p><text:s/>105,577<text:s/></text:p>
          </table:table-cell>
          <table:table-cell office:value-type="float" office:value="119229" table:style-name="ce16">
            <text:p><text:s/>119,229<text:s/></text:p>
          </table:table-cell>
          <table:table-cell office:value-type="float" office:value="117705" table:style-name="ce16">
            <text:p><text:s/>117,705<text:s/></text:p>
          </table:table-cell>
          <table:table-cell office:value-type="float" office:value="122317" table:style-name="ce16">
            <text:p><text:s/>122,317<text:s/></text:p>
          </table:table-cell>
          <table:table-cell office:value-type="float" office:value="125273" table:style-name="ce16">
            <text:p><text:s/>125,273<text:s/></text:p>
          </table:table-cell>
          <table:table-cell office:value-type="float" office:value="142849" table:style-name="ce16">
            <text:p><text:s/>142,849<text:s/></text:p>
          </table:table-cell>
          <table:table-cell office:value-type="float" office:value="143364" table:style-name="ce16">
            <text:p><text:s/>143,364<text:s/></text:p>
          </table:table-cell>
          <table:table-cell office:value-type="float" office:value="142363" table:style-name="ce16">
            <text:p><text:s/>142,363<text:s/></text:p>
          </table:table-cell>
          <table:table-cell office:value-type="float" office:value="143844" table:style-name="ce16">
            <text:p><text:s/>143,844<text:s/></text:p>
          </table:table-cell>
          <table:table-cell office:value-type="float" office:value="137176" table:style-name="ce16">
            <text:p><text:s/>137,176<text:s/></text:p>
          </table:table-cell>
          <table:table-cell office:value-type="float" office:value="135058" table:style-name="ce16">
            <text:p><text:s/>135,058<text:s/></text:p>
          </table:table-cell>
          <table:table-cell office:value-type="float" office:value="165070" table:style-name="ce16">
            <text:p><text:s/>165,070<text:s/></text:p>
          </table:table-cell>
          <table:table-cell office:value-type="float" office:value="160167" table:style-name="ce16">
            <text:p><text:s/>160,167<text:s/></text:p>
          </table:table-cell>
          <table:table-cell office:value-type="float" office:value="183450" table:style-name="ce16">
            <text:p><text:s/>183,450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Produtos do fumo</text:p>
          </table:table-cell>
          <table:table-cell office:value-type="float" office:value="814.06437256000663" table:style-name="ce16">
            <text:p><text:s/>814<text:s/></text:p>
          </table:table-cell>
          <table:table-cell office:value-type="float" office:value="775.40495322144943" table:style-name="ce16">
            <text:p><text:s/>775<text:s/></text:p>
          </table:table-cell>
          <table:table-cell office:value-type="float" office:value="916.82169480278799" table:style-name="ce16">
            <text:p><text:s/>917<text:s/></text:p>
          </table:table-cell>
          <table:table-cell office:value-type="float" office:value="1107.1867468159389" table:style-name="ce16">
            <text:p><text:s/>1,107<text:s/></text:p>
          </table:table-cell>
          <table:table-cell office:value-type="float" office:value="775.21955923462428" table:style-name="ce16">
            <text:p><text:s/>775<text:s/></text:p>
          </table:table-cell>
          <table:table-cell office:value-type="float" office:value="726.63582725026754" table:style-name="ce16">
            <text:p><text:s/>727<text:s/></text:p>
          </table:table-cell>
          <table:table-cell office:value-type="float" office:value="955.42360866543004" table:style-name="ce16">
            <text:p><text:s/>955<text:s/></text:p>
          </table:table-cell>
          <table:table-cell office:value-type="float" office:value="1176.8912513269288" table:style-name="ce16">
            <text:p><text:s/>1,177<text:s/></text:p>
          </table:table-cell>
          <table:table-cell office:value-type="float" office:value="1009.9592633816837" table:style-name="ce16">
            <text:p><text:s/>1,010<text:s/></text:p>
          </table:table-cell>
          <table:table-cell office:value-type="float" office:value="1029.428364160869" table:style-name="ce16">
            <text:p><text:s/>1,029<text:s/></text:p>
          </table:table-cell>
          <table:table-cell office:value-type="float" office:value="1074.3033816379138" table:style-name="ce16">
            <text:p><text:s/>1,074<text:s/></text:p>
          </table:table-cell>
          <table:table-cell office:value-type="float" office:value="1106.8834527077961" table:style-name="ce16">
            <text:p><text:s/>1,107<text:s/></text:p>
          </table:table-cell>
          <table:table-cell office:value-type="float" office:value="1267.9292602824789" table:style-name="ce16">
            <text:p><text:s/>1,268<text:s/></text:p>
          </table:table-cell>
          <table:table-cell office:value-type="float" office:value="1187.5168502975739" table:style-name="ce16">
            <text:p><text:s/>1,188<text:s/></text:p>
          </table:table-cell>
          <table:table-cell office:value-type="float" office:value="1310.6916302555364" table:style-name="ce16">
            <text:p><text:s/>1,311<text:s/></text:p>
          </table:table-cell>
          <table:table-cell office:value-type="float" office:value="1198.1269560701021" table:style-name="ce16">
            <text:p><text:s/>1,198<text:s/></text:p>
          </table:table-cell>
          <table:table-cell office:value-type="float" office:value="1889.326376647221" table:style-name="ce16">
            <text:p><text:s/>1,889<text:s/></text:p>
          </table:table-cell>
          <table:table-cell office:value-type="float" office:value="1856.168535531353" table:style-name="ce16">
            <text:p><text:s/>1,856<text:s/></text:p>
          </table:table-cell>
          <table:table-cell office:value-type="float" office:value="1626.2897783202679" table:style-name="ce16">
            <text:p><text:s/>1,626<text:s/></text:p>
          </table:table-cell>
          <table:table-cell office:value-type="float" office:value="1492.974120720266" table:style-name="ce16">
            <text:p><text:s/>1,493<text:s/></text:p>
          </table:table-cell>
          <table:table-cell office:value-type="float" office:value="3595" table:style-name="ce16">
            <text:p><text:s/>3,595<text:s/></text:p>
          </table:table-cell>
          <table:table-cell office:value-type="float" office:value="3842" table:style-name="ce16">
            <text:p><text:s/>3,842<text:s/></text:p>
          </table:table-cell>
          <table:table-cell office:value-type="float" office:value="3796" table:style-name="ce16">
            <text:p><text:s/>3,796<text:s/></text:p>
          </table:table-cell>
          <table:table-cell office:value-type="float" office:value="3656" table:style-name="ce16">
            <text:p><text:s/>3,656<text:s/></text:p>
          </table:table-cell>
          <table:table-cell office:value-type="float" office:value="4493" table:style-name="ce16">
            <text:p><text:s/>4,493<text:s/></text:p>
          </table:table-cell>
          <table:table-cell office:value-type="float" office:value="4105" table:style-name="ce16">
            <text:p><text:s/>4,105<text:s/></text:p>
          </table:table-cell>
          <table:table-cell office:value-type="float" office:value="4757" table:style-name="ce16">
            <text:p><text:s/>4,757<text:s/></text:p>
          </table:table-cell>
          <table:table-cell office:value-type="float" office:value="4488" table:style-name="ce16">
            <text:p><text:s/>4,488<text:s/></text:p>
          </table:table-cell>
          <table:table-cell office:value-type="float" office:value="5105" table:style-name="ce16">
            <text:p><text:s/>5,105<text:s/></text:p>
          </table:table-cell>
          <table:table-cell office:value-type="float" office:value="4892" table:style-name="ce16">
            <text:p><text:s/>4,892<text:s/></text:p>
          </table:table-cell>
          <table:table-cell office:value-type="float" office:value="4258" table:style-name="ce16">
            <text:p><text:s/>4,258<text:s/></text:p>
          </table:table-cell>
          <table:table-cell office:value-type="float" office:value="3803" table:style-name="ce16">
            <text:p><text:s/>3,803<text:s/></text:p>
          </table:table-cell>
          <table:table-cell office:value-type="float" office:value="3855" table:style-name="ce16">
            <text:p><text:s/>3,855<text:s/></text:p>
          </table:table-cell>
          <table:table-cell office:value-type="float" office:value="3811" table:style-name="ce16">
            <text:p><text:s/>3,811<text:s/></text:p>
          </table:table-cell>
          <table:table-cell office:value-type="float" office:value="3161" table:style-name="ce16">
            <text:p><text:s/>3,161<text:s/></text:p>
          </table:table-cell>
          <table:table-cell office:value-type="float" office:value="3165" table:style-name="ce16">
            <text:p><text:s/>3,165<text:s/></text:p>
          </table:table-cell>
          <table:table-cell office:value-type="float" office:value="3582" table:style-name="ce16">
            <text:p><text:s/>3,582<text:s/></text:p>
          </table:table-cell>
          <table:table-cell office:value-type="float" office:value="3912" table:style-name="ce16">
            <text:p><text:s/>3,912<text:s/></text:p>
          </table:table-cell>
          <table:table-cell office:value-type="float" office:value="3789" table:style-name="ce16">
            <text:p><text:s/>3,789<text:s/></text:p>
          </table:table-cell>
          <table:table-cell office:value-type="float" office:value="3840" table:style-name="ce16">
            <text:p><text:s/>3,840<text:s/></text:p>
          </table:table-cell>
          <table:table-cell office:value-type="float" office:value="3834" table:style-name="ce16">
            <text:p><text:s/>3,834<text:s/></text:p>
          </table:table-cell>
          <table:table-cell office:value-type="float" office:value="3484" table:style-name="ce16">
            <text:p><text:s/>3,484<text:s/></text:p>
          </table:table-cell>
          <table:table-cell office:value-type="float" office:value="3106" table:style-name="ce16">
            <text:p><text:s/>3,106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Têxteis</text:p>
          </table:table-cell>
          <table:table-cell office:value-type="float" office:value="5962.3778040453271" table:style-name="ce16">
            <text:p><text:s/>5,962<text:s/></text:p>
          </table:table-cell>
          <table:table-cell office:value-type="float" office:value="6137.5106751172352" table:style-name="ce16">
            <text:p><text:s/>6,138<text:s/></text:p>
          </table:table-cell>
          <table:table-cell office:value-type="float" office:value="6746.6138510263263" table:style-name="ce16">
            <text:p><text:s/>6,747<text:s/></text:p>
          </table:table-cell>
          <table:table-cell office:value-type="float" office:value="6348.850643596943" table:style-name="ce16">
            <text:p><text:s/>6,349<text:s/></text:p>
          </table:table-cell>
          <table:table-cell office:value-type="float" office:value="7942.8385579836904" table:style-name="ce16">
            <text:p><text:s/>7,943<text:s/></text:p>
          </table:table-cell>
          <table:table-cell office:value-type="float" office:value="7756.3592347665435" table:style-name="ce16">
            <text:p><text:s/>7,756<text:s/></text:p>
          </table:table-cell>
          <table:table-cell office:value-type="float" office:value="8780.0219071303945" table:style-name="ce16">
            <text:p><text:s/>8,780<text:s/></text:p>
          </table:table-cell>
          <table:table-cell office:value-type="float" office:value="9990.656644722505" table:style-name="ce16">
            <text:p><text:s/>9,991<text:s/></text:p>
          </table:table-cell>
          <table:table-cell office:value-type="float" office:value="8648.0258302165785" table:style-name="ce16">
            <text:p><text:s/>8,648<text:s/></text:p>
          </table:table-cell>
          <table:table-cell office:value-type="float" office:value="8716.4686358430699" table:style-name="ce16">
            <text:p><text:s/>8,716<text:s/></text:p>
          </table:table-cell>
          <table:table-cell office:value-type="float" office:value="7248.1201370070339" table:style-name="ce16">
            <text:p><text:s/>7,248<text:s/></text:p>
          </table:table-cell>
          <table:table-cell office:value-type="float" office:value="7119.6979139500691" table:style-name="ce16">
            <text:p><text:s/>7,120<text:s/></text:p>
          </table:table-cell>
          <table:table-cell office:value-type="float" office:value="8689.0321459920815" table:style-name="ce16">
            <text:p><text:s/>8,689<text:s/></text:p>
          </table:table-cell>
          <table:table-cell office:value-type="float" office:value="9408.4044667121634" table:style-name="ce16">
            <text:p><text:s/>9,408<text:s/></text:p>
          </table:table-cell>
          <table:table-cell office:value-type="float" office:value="7880.8852045085296" table:style-name="ce16">
            <text:p><text:s/>7,881<text:s/></text:p>
          </table:table-cell>
          <table:table-cell office:value-type="float" office:value="8116.3047257731705" table:style-name="ce16">
            <text:p><text:s/>8,116<text:s/></text:p>
          </table:table-cell>
          <table:table-cell office:value-type="float" office:value="7665.7408836910545" table:style-name="ce16">
            <text:p><text:s/>7,666<text:s/></text:p>
          </table:table-cell>
          <table:table-cell office:value-type="float" office:value="6798.9560634169138" table:style-name="ce16">
            <text:p><text:s/>6,799<text:s/></text:p>
          </table:table-cell>
          <table:table-cell office:value-type="float" office:value="8078.2410369043973" table:style-name="ce16">
            <text:p><text:s/>8,078<text:s/></text:p>
          </table:table-cell>
          <table:table-cell office:value-type="float" office:value="8559.3859409555371" table:style-name="ce16">
            <text:p><text:s/>8,559<text:s/></text:p>
          </table:table-cell>
          <table:table-cell office:value-type="float" office:value="10950" table:style-name="ce16">
            <text:p><text:s/>10,950<text:s/></text:p>
          </table:table-cell>
          <table:table-cell office:value-type="float" office:value="9866" table:style-name="ce16">
            <text:p><text:s/>9,866<text:s/></text:p>
          </table:table-cell>
          <table:table-cell office:value-type="float" office:value="11756" table:style-name="ce16">
            <text:p><text:s/>11,756<text:s/></text:p>
          </table:table-cell>
          <table:table-cell office:value-type="float" office:value="11442" table:style-name="ce16">
            <text:p><text:s/>11,442<text:s/></text:p>
          </table:table-cell>
          <table:table-cell office:value-type="float" office:value="13591" table:style-name="ce16">
            <text:p><text:s/>13,591<text:s/></text:p>
          </table:table-cell>
          <table:table-cell office:value-type="float" office:value="13787" table:style-name="ce16">
            <text:p><text:s/>13,787<text:s/></text:p>
          </table:table-cell>
          <table:table-cell office:value-type="float" office:value="13652" table:style-name="ce16">
            <text:p><text:s/>13,652<text:s/></text:p>
          </table:table-cell>
          <table:table-cell office:value-type="float" office:value="12671" table:style-name="ce16">
            <text:p><text:s/>12,671<text:s/></text:p>
          </table:table-cell>
          <table:table-cell office:value-type="float" office:value="15156" table:style-name="ce16">
            <text:p><text:s/>15,156<text:s/></text:p>
          </table:table-cell>
          <table:table-cell office:value-type="float" office:value="13059" table:style-name="ce16">
            <text:p><text:s/>13,059<text:s/></text:p>
          </table:table-cell>
          <table:table-cell office:value-type="float" office:value="13375" table:style-name="ce16">
            <text:p><text:s/>13,375<text:s/></text:p>
          </table:table-cell>
          <table:table-cell office:value-type="float" office:value="12946" table:style-name="ce16">
            <text:p><text:s/>12,946<text:s/></text:p>
          </table:table-cell>
          <table:table-cell office:value-type="float" office:value="13365" table:style-name="ce16">
            <text:p><text:s/>13,365<text:s/></text:p>
          </table:table-cell>
          <table:table-cell office:value-type="float" office:value="14224" table:style-name="ce16">
            <text:p><text:s/>14,224<text:s/></text:p>
          </table:table-cell>
          <table:table-cell office:value-type="float" office:value="15550" table:style-name="ce16">
            <text:p><text:s/>15,550<text:s/></text:p>
          </table:table-cell>
          <table:table-cell office:value-type="float" office:value="14933" table:style-name="ce16">
            <text:p><text:s/>14,933<text:s/></text:p>
          </table:table-cell>
          <table:table-cell office:value-type="float" office:value="16047" table:style-name="ce16">
            <text:p><text:s/>16,047<text:s/></text:p>
          </table:table-cell>
          <table:table-cell office:value-type="float" office:value="15491" table:style-name="ce16">
            <text:p><text:s/>15,491<text:s/></text:p>
          </table:table-cell>
          <table:table-cell office:value-type="float" office:value="16802" table:style-name="ce16">
            <text:p><text:s/>16,802<text:s/></text:p>
          </table:table-cell>
          <table:table-cell office:value-type="float" office:value="15209" table:style-name="ce16">
            <text:p><text:s/>15,209<text:s/></text:p>
          </table:table-cell>
          <table:table-cell office:value-type="float" office:value="12780" table:style-name="ce16">
            <text:p><text:s/>12,780<text:s/></text:p>
          </table:table-cell>
          <table:table-cell office:value-type="float" office:value="13941" table:style-name="ce16">
            <text:p><text:s/>13,941<text:s/></text:p>
          </table:table-cell>
          <table:table-cell office:value-type="float" office:value="19370" table:style-name="ce16">
            <text:p><text:s/>19,370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Artigos do vestuário e acessórios</text:p>
          </table:table-cell>
          <table:table-cell office:value-type="float" office:value="9262.2844995004671" table:style-name="ce16">
            <text:p><text:s/>9,262<text:s/></text:p>
          </table:table-cell>
          <table:table-cell office:value-type="float" office:value="8253.3513723717351" table:style-name="ce16">
            <text:p><text:s/>8,253<text:s/></text:p>
          </table:table-cell>
          <table:table-cell office:value-type="float" office:value="9623.981885708532" table:style-name="ce16">
            <text:p><text:s/>9,624<text:s/></text:p>
          </table:table-cell>
          <table:table-cell office:value-type="float" office:value="9435.9419804807658" table:style-name="ce16">
            <text:p><text:s/>9,436<text:s/></text:p>
          </table:table-cell>
          <table:table-cell office:value-type="float" office:value="8618.6876027984235" table:style-name="ce16">
            <text:p><text:s/>8,619<text:s/></text:p>
          </table:table-cell>
          <table:table-cell office:value-type="float" office:value="7981.7045254618934" table:style-name="ce16">
            <text:p><text:s/>7,982<text:s/></text:p>
          </table:table-cell>
          <table:table-cell office:value-type="float" office:value="8545.3925743964228" table:style-name="ce16">
            <text:p><text:s/>8,545<text:s/></text:p>
          </table:table-cell>
          <table:table-cell office:value-type="float" office:value="8527.2301743770258" table:style-name="ce16">
            <text:p><text:s/>8,527<text:s/></text:p>
          </table:table-cell>
          <table:table-cell office:value-type="float" office:value="10012.486541526814" table:style-name="ce16">
            <text:p><text:s/>10,012<text:s/></text:p>
          </table:table-cell>
          <table:table-cell office:value-type="float" office:value="9413.4574600884589" table:style-name="ce16">
            <text:p><text:s/>9,413<text:s/></text:p>
          </table:table-cell>
          <table:table-cell office:value-type="float" office:value="11466.105057956724" table:style-name="ce16">
            <text:p><text:s/>11,466<text:s/></text:p>
          </table:table-cell>
          <table:table-cell office:value-type="float" office:value="10802.349211286477" table:style-name="ce16">
            <text:p><text:s/>10,802<text:s/></text:p>
          </table:table-cell>
          <table:table-cell office:value-type="float" office:value="12953.573964920164" table:style-name="ce16">
            <text:p><text:s/>12,954<text:s/></text:p>
          </table:table-cell>
          <table:table-cell office:value-type="float" office:value="14138.299367655811" table:style-name="ce16">
            <text:p><text:s/>14,138<text:s/></text:p>
          </table:table-cell>
          <table:table-cell office:value-type="float" office:value="16970.276675396643" table:style-name="ce16">
            <text:p><text:s/>16,970<text:s/></text:p>
          </table:table-cell>
          <table:table-cell office:value-type="float" office:value="17826.239037849446" table:style-name="ce16">
            <text:p><text:s/>17,826<text:s/></text:p>
          </table:table-cell>
          <table:table-cell office:value-type="float" office:value="18381.586808724947" table:style-name="ce16">
            <text:p><text:s/>18,382<text:s/></text:p>
          </table:table-cell>
          <table:table-cell office:value-type="float" office:value="17206.509088945822" table:style-name="ce16">
            <text:p><text:s/>17,207<text:s/></text:p>
          </table:table-cell>
          <table:table-cell office:value-type="float" office:value="20658.379836732001" table:style-name="ce16">
            <text:p><text:s/>20,658<text:s/></text:p>
          </table:table-cell>
          <table:table-cell office:value-type="float" office:value="22380.596535172379" table:style-name="ce16">
            <text:p><text:s/>22,381<text:s/></text:p>
          </table:table-cell>
          <table:table-cell office:value-type="float" office:value="22027" table:style-name="ce16">
            <text:p><text:s/>22,027<text:s/></text:p>
          </table:table-cell>
          <table:table-cell office:value-type="float" office:value="22163" table:style-name="ce16">
            <text:p><text:s/>22,163<text:s/></text:p>
          </table:table-cell>
          <table:table-cell office:value-type="float" office:value="25870" table:style-name="ce16">
            <text:p><text:s/>25,870<text:s/></text:p>
          </table:table-cell>
          <table:table-cell office:value-type="float" office:value="26022" table:style-name="ce16">
            <text:p><text:s/>26,022<text:s/></text:p>
          </table:table-cell>
          <table:table-cell office:value-type="float" office:value="24782" table:style-name="ce16">
            <text:p><text:s/>24,782<text:s/></text:p>
          </table:table-cell>
          <table:table-cell office:value-type="float" office:value="24821" table:style-name="ce16">
            <text:p><text:s/>24,821<text:s/></text:p>
          </table:table-cell>
          <table:table-cell office:value-type="float" office:value="24872" table:style-name="ce16">
            <text:p><text:s/>24,872<text:s/></text:p>
          </table:table-cell>
          <table:table-cell office:value-type="float" office:value="24267" table:style-name="ce16">
            <text:p><text:s/>24,267<text:s/></text:p>
          </table:table-cell>
          <table:table-cell office:value-type="float" office:value="25914" table:style-name="ce16">
            <text:p><text:s/>25,914<text:s/></text:p>
          </table:table-cell>
          <table:table-cell office:value-type="float" office:value="24973" table:style-name="ce16">
            <text:p><text:s/>24,973<text:s/></text:p>
          </table:table-cell>
          <table:table-cell office:value-type="float" office:value="24929" table:style-name="ce16">
            <text:p><text:s/>24,929<text:s/></text:p>
          </table:table-cell>
          <table:table-cell office:value-type="float" office:value="25008" table:style-name="ce16">
            <text:p><text:s/>25,008<text:s/></text:p>
          </table:table-cell>
          <table:table-cell office:value-type="float" office:value="26067" table:style-name="ce16">
            <text:p><text:s/>26,067<text:s/></text:p>
          </table:table-cell>
          <table:table-cell office:value-type="float" office:value="26805" table:style-name="ce16">
            <text:p><text:s/>26,805<text:s/></text:p>
          </table:table-cell>
          <table:table-cell office:value-type="float" office:value="27324" table:style-name="ce16">
            <text:p><text:s/>27,324<text:s/></text:p>
          </table:table-cell>
          <table:table-cell office:value-type="float" office:value="26269" table:style-name="ce16">
            <text:p><text:s/>26,269<text:s/></text:p>
          </table:table-cell>
          <table:table-cell office:value-type="float" office:value="28404" table:style-name="ce16">
            <text:p><text:s/>28,404<text:s/></text:p>
          </table:table-cell>
          <table:table-cell office:value-type="float" office:value="28383" table:style-name="ce16">
            <text:p><text:s/>28,383<text:s/></text:p>
          </table:table-cell>
          <table:table-cell office:value-type="float" office:value="27651" table:style-name="ce16">
            <text:p><text:s/>27,651<text:s/></text:p>
          </table:table-cell>
          <table:table-cell office:value-type="float" office:value="20812" table:style-name="ce16">
            <text:p><text:s/>20,812<text:s/></text:p>
          </table:table-cell>
          <table:table-cell office:value-type="float" office:value="24071" table:style-name="ce16">
            <text:p><text:s/>24,071<text:s/></text:p>
          </table:table-cell>
          <table:table-cell office:value-type="float" office:value="27205" table:style-name="ce16">
            <text:p><text:s/>27,205<text:s/></text:p>
          </table:table-cell>
          <table:table-cell office:value-type="float" office:value="28809" table:style-name="ce16">
            <text:p><text:s/>28,809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Artefatos de couro e calçados</text:p>
          </table:table-cell>
          <table:table-cell office:value-type="float" office:value="3422.3222912843066" table:style-name="ce16">
            <text:p><text:s/>3,422<text:s/></text:p>
          </table:table-cell>
          <table:table-cell office:value-type="float" office:value="3650.5400308449807" table:style-name="ce16">
            <text:p><text:s/>3,651<text:s/></text:p>
          </table:table-cell>
          <table:table-cell office:value-type="float" office:value="4590.4227607560751" table:style-name="ce16">
            <text:p><text:s/>4,590<text:s/></text:p>
          </table:table-cell>
          <table:table-cell office:value-type="float" office:value="4686.6194486689037" table:style-name="ce16">
            <text:p><text:s/>4,687<text:s/></text:p>
          </table:table-cell>
          <table:table-cell office:value-type="float" office:value="4945.9273244566975" table:style-name="ce16">
            <text:p><text:s/>4,946<text:s/></text:p>
          </table:table-cell>
          <table:table-cell office:value-type="float" office:value="4979.7466501905546" table:style-name="ce16">
            <text:p><text:s/>4,980<text:s/></text:p>
          </table:table-cell>
          <table:table-cell office:value-type="float" office:value="5639.1688986229892" table:style-name="ce16">
            <text:p><text:s/>5,639<text:s/></text:p>
          </table:table-cell>
          <table:table-cell office:value-type="float" office:value="5836.5755013891248" table:style-name="ce16">
            <text:p><text:s/>5,837<text:s/></text:p>
          </table:table-cell>
          <table:table-cell office:value-type="float" office:value="6619.0947876167484" table:style-name="ce16">
            <text:p><text:s/>6,619<text:s/></text:p>
          </table:table-cell>
          <table:table-cell office:value-type="float" office:value="6573.4498182052776" table:style-name="ce16">
            <text:p><text:s/>6,573<text:s/></text:p>
          </table:table-cell>
          <table:table-cell office:value-type="float" office:value="5923.0650288743745" table:style-name="ce16">
            <text:p><text:s/>5,923<text:s/></text:p>
          </table:table-cell>
          <table:table-cell office:value-type="float" office:value="5921.8387130166666" table:style-name="ce16">
            <text:p><text:s/>5,922<text:s/></text:p>
          </table:table-cell>
          <table:table-cell office:value-type="float" office:value="5978.8751834227478" table:style-name="ce16">
            <text:p><text:s/>5,979<text:s/></text:p>
          </table:table-cell>
          <table:table-cell office:value-type="float" office:value="6064.6716749561529" table:style-name="ce16">
            <text:p><text:s/>6,065<text:s/></text:p>
          </table:table-cell>
          <table:table-cell office:value-type="float" office:value="7267.9849822803808" table:style-name="ce16">
            <text:p><text:s/>7,268<text:s/></text:p>
          </table:table-cell>
          <table:table-cell office:value-type="float" office:value="7025.7918641010583" table:style-name="ce16">
            <text:p><text:s/>7,026<text:s/></text:p>
          </table:table-cell>
          <table:table-cell office:value-type="float" office:value="7915.7338986752693" table:style-name="ce16">
            <text:p><text:s/>7,916<text:s/></text:p>
          </table:table-cell>
          <table:table-cell office:value-type="float" office:value="6952.2671996533827" table:style-name="ce16">
            <text:p><text:s/>6,952<text:s/></text:p>
          </table:table-cell>
          <table:table-cell office:value-type="float" office:value="7397.0383091681833" table:style-name="ce16">
            <text:p><text:s/>7,397<text:s/></text:p>
          </table:table-cell>
          <table:table-cell office:value-type="float" office:value="8017.0042657439262" table:style-name="ce16">
            <text:p><text:s/>8,017<text:s/></text:p>
          </table:table-cell>
          <table:table-cell office:value-type="float" office:value="10553" table:style-name="ce16">
            <text:p><text:s/>10,553<text:s/></text:p>
          </table:table-cell>
          <table:table-cell office:value-type="float" office:value="9753" table:style-name="ce16">
            <text:p><text:s/>9,753<text:s/></text:p>
          </table:table-cell>
          <table:table-cell office:value-type="float" office:value="11413" table:style-name="ce16">
            <text:p><text:s/>11,413<text:s/></text:p>
          </table:table-cell>
          <table:table-cell office:value-type="float" office:value="11201" table:style-name="ce16">
            <text:p><text:s/>11,201<text:s/></text:p>
          </table:table-cell>
          <table:table-cell office:value-type="float" office:value="12561" table:style-name="ce16">
            <text:p><text:s/>12,561<text:s/></text:p>
          </table:table-cell>
          <table:table-cell office:value-type="float" office:value="13481" table:style-name="ce16">
            <text:p><text:s/>13,481<text:s/></text:p>
          </table:table-cell>
          <table:table-cell office:value-type="float" office:value="13452" table:style-name="ce16">
            <text:p><text:s/>13,452<text:s/></text:p>
          </table:table-cell>
          <table:table-cell office:value-type="float" office:value="12713" table:style-name="ce16">
            <text:p><text:s/>12,713<text:s/></text:p>
          </table:table-cell>
          <table:table-cell office:value-type="float" office:value="14042" table:style-name="ce16">
            <text:p><text:s/>14,042<text:s/></text:p>
          </table:table-cell>
          <table:table-cell office:value-type="float" office:value="12644" table:style-name="ce16">
            <text:p><text:s/>12,644<text:s/></text:p>
          </table:table-cell>
          <table:table-cell office:value-type="float" office:value="13536" table:style-name="ce16">
            <text:p><text:s/>13,536<text:s/></text:p>
          </table:table-cell>
          <table:table-cell office:value-type="float" office:value="13250" table:style-name="ce16">
            <text:p><text:s/>13,250<text:s/></text:p>
          </table:table-cell>
          <table:table-cell office:value-type="float" office:value="14187" table:style-name="ce16">
            <text:p><text:s/>14,187<text:s/></text:p>
          </table:table-cell>
          <table:table-cell office:value-type="float" office:value="14656" table:style-name="ce16">
            <text:p><text:s/>14,656<text:s/></text:p>
          </table:table-cell>
          <table:table-cell office:value-type="float" office:value="15301" table:style-name="ce16">
            <text:p><text:s/>15,301<text:s/></text:p>
          </table:table-cell>
          <table:table-cell office:value-type="float" office:value="14569" table:style-name="ce16">
            <text:p><text:s/>14,569<text:s/></text:p>
          </table:table-cell>
          <table:table-cell office:value-type="float" office:value="15570" table:style-name="ce16">
            <text:p><text:s/>15,570<text:s/></text:p>
          </table:table-cell>
          <table:table-cell office:value-type="float" office:value="15032" table:style-name="ce16">
            <text:p><text:s/>15,032<text:s/></text:p>
          </table:table-cell>
          <table:table-cell office:value-type="float" office:value="15449" table:style-name="ce16">
            <text:p><text:s/>15,449<text:s/></text:p>
          </table:table-cell>
          <table:table-cell office:value-type="float" office:value="12738" table:style-name="ce16">
            <text:p><text:s/>12,738<text:s/></text:p>
          </table:table-cell>
          <table:table-cell office:value-type="float" office:value="13560" table:style-name="ce16">
            <text:p><text:s/>13,560<text:s/></text:p>
          </table:table-cell>
          <table:table-cell office:value-type="float" office:value="13912" table:style-name="ce16">
            <text:p><text:s/>13,912<text:s/></text:p>
          </table:table-cell>
          <table:table-cell office:value-type="float" office:value="16343" table:style-name="ce16">
            <text:p><text:s/>16,343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Produtos de madeira - exclusive móveis</text:p>
          </table:table-cell>
          <table:table-cell office:value-type="float" office:value="3311.7061312810883" table:style-name="ce16">
            <text:p><text:s/>3,312<text:s/></text:p>
          </table:table-cell>
          <table:table-cell office:value-type="float" office:value="3136.3367201977835" table:style-name="ce16">
            <text:p><text:s/>3,136<text:s/></text:p>
          </table:table-cell>
          <table:table-cell office:value-type="float" office:value="3616.838507381719" table:style-name="ce16">
            <text:p><text:s/>3,617<text:s/></text:p>
          </table:table-cell>
          <table:table-cell office:value-type="float" office:value="3669.9194815361834" table:style-name="ce16">
            <text:p><text:s/>3,670<text:s/></text:p>
          </table:table-cell>
          <table:table-cell office:value-type="float" office:value="4715.7952827188574" table:style-name="ce16">
            <text:p><text:s/>4,716<text:s/></text:p>
          </table:table-cell>
          <table:table-cell office:value-type="float" office:value="5023.8651438759471" table:style-name="ce16">
            <text:p><text:s/>5,024<text:s/></text:p>
          </table:table-cell>
          <table:table-cell office:value-type="float" office:value="5780.4314585291177" table:style-name="ce16">
            <text:p><text:s/>5,780<text:s/></text:p>
          </table:table-cell>
          <table:table-cell office:value-type="float" office:value="6366.9430489674814" table:style-name="ce16">
            <text:p><text:s/>6,367<text:s/></text:p>
          </table:table-cell>
          <table:table-cell office:value-type="float" office:value="7617.9970857571225" table:style-name="ce16">
            <text:p><text:s/>7,618<text:s/></text:p>
          </table:table-cell>
          <table:table-cell office:value-type="float" office:value="7323.0882822269195" table:style-name="ce16">
            <text:p><text:s/>7,323<text:s/></text:p>
          </table:table-cell>
          <table:table-cell office:value-type="float" office:value="6476.8931902959248" table:style-name="ce16">
            <text:p><text:s/>6,477<text:s/></text:p>
          </table:table-cell>
          <table:table-cell office:value-type="float" office:value="6345.2814194231905" table:style-name="ce16">
            <text:p><text:s/>6,345<text:s/></text:p>
          </table:table-cell>
          <table:table-cell office:value-type="float" office:value="6292.3342914427776" table:style-name="ce16">
            <text:p><text:s/>6,292<text:s/></text:p>
          </table:table-cell>
          <table:table-cell office:value-type="float" office:value="6121.1322417372376" table:style-name="ce16">
            <text:p><text:s/>6,121<text:s/></text:p>
          </table:table-cell>
          <table:table-cell office:value-type="float" office:value="7507.4540039563144" table:style-name="ce16">
            <text:p><text:s/>7,507<text:s/></text:p>
          </table:table-cell>
          <table:table-cell office:value-type="float" office:value="6883.1429884102126" table:style-name="ce16">
            <text:p><text:s/>6,883<text:s/></text:p>
          </table:table-cell>
          <table:table-cell office:value-type="float" office:value="8147.6311693450971" table:style-name="ce16">
            <text:p><text:s/>8,148<text:s/></text:p>
          </table:table-cell>
          <table:table-cell office:value-type="float" office:value="6745.9888839179857" table:style-name="ce16">
            <text:p><text:s/>6,746<text:s/></text:p>
          </table:table-cell>
          <table:table-cell office:value-type="float" office:value="7383.1679151732969" table:style-name="ce16">
            <text:p><text:s/>7,383<text:s/></text:p>
          </table:table-cell>
          <table:table-cell office:value-type="float" office:value="8499.9596241430136" table:style-name="ce16">
            <text:p><text:s/>8,500<text:s/></text:p>
          </table:table-cell>
          <table:table-cell office:value-type="float" office:value="8536" table:style-name="ce16">
            <text:p><text:s/>8,536<text:s/></text:p>
          </table:table-cell>
          <table:table-cell office:value-type="float" office:value="8609" table:style-name="ce16">
            <text:p><text:s/>8,609<text:s/></text:p>
          </table:table-cell>
          <table:table-cell office:value-type="float" office:value="8866" table:style-name="ce16">
            <text:p><text:s/>8,866<text:s/></text:p>
          </table:table-cell>
          <table:table-cell office:value-type="float" office:value="9218" table:style-name="ce16">
            <text:p><text:s/>9,218<text:s/></text:p>
          </table:table-cell>
          <table:table-cell office:value-type="float" office:value="9540" table:style-name="ce16">
            <text:p><text:s/>9,540<text:s/></text:p>
          </table:table-cell>
          <table:table-cell office:value-type="float" office:value="9817" table:style-name="ce16">
            <text:p><text:s/>9,817<text:s/></text:p>
          </table:table-cell>
          <table:table-cell office:value-type="float" office:value="10169" table:style-name="ce16">
            <text:p><text:s/>10,169<text:s/></text:p>
          </table:table-cell>
          <table:table-cell office:value-type="float" office:value="9954" table:style-name="ce16">
            <text:p><text:s/>9,954<text:s/></text:p>
          </table:table-cell>
          <table:table-cell office:value-type="float" office:value="11364" table:style-name="ce16">
            <text:p><text:s/>11,364<text:s/></text:p>
          </table:table-cell>
          <table:table-cell office:value-type="float" office:value="10464" table:style-name="ce16">
            <text:p><text:s/>10,464<text:s/></text:p>
          </table:table-cell>
          <table:table-cell office:value-type="float" office:value="9840" table:style-name="ce16">
            <text:p><text:s/>9,840<text:s/></text:p>
          </table:table-cell>
          <table:table-cell office:value-type="float" office:value="10120" table:style-name="ce16">
            <text:p><text:s/>10,120<text:s/></text:p>
          </table:table-cell>
          <table:table-cell office:value-type="float" office:value="9613" table:style-name="ce16">
            <text:p><text:s/>9,613<text:s/></text:p>
          </table:table-cell>
          <table:table-cell office:value-type="float" office:value="9812" table:style-name="ce16">
            <text:p><text:s/>9,812<text:s/></text:p>
          </table:table-cell>
          <table:table-cell office:value-type="float" office:value="10980" table:style-name="ce16">
            <text:p><text:s/>10,980<text:s/></text:p>
          </table:table-cell>
          <table:table-cell office:value-type="float" office:value="11256" table:style-name="ce16">
            <text:p><text:s/>11,256<text:s/></text:p>
          </table:table-cell>
          <table:table-cell office:value-type="float" office:value="11759" table:style-name="ce16">
            <text:p><text:s/>11,759<text:s/></text:p>
          </table:table-cell>
          <table:table-cell office:value-type="float" office:value="11242" table:style-name="ce16">
            <text:p><text:s/>11,242<text:s/></text:p>
          </table:table-cell>
          <table:table-cell office:value-type="float" office:value="12175" table:style-name="ce16">
            <text:p><text:s/>12,175<text:s/></text:p>
          </table:table-cell>
          <table:table-cell office:value-type="float" office:value="12140" table:style-name="ce16">
            <text:p><text:s/>12,140<text:s/></text:p>
          </table:table-cell>
          <table:table-cell office:value-type="float" office:value="14503" table:style-name="ce16">
            <text:p><text:s/>14,503<text:s/></text:p>
          </table:table-cell>
          <table:table-cell office:value-type="float" office:value="16388" table:style-name="ce16">
            <text:p><text:s/>16,388<text:s/></text:p>
          </table:table-cell>
          <table:table-cell office:value-type="float" office:value="19564" table:style-name="ce16">
            <text:p><text:s/>19,564<text:s/></text:p>
          </table:table-cell>
          <table:table-cell table:number-columns-repeated="16340" table:style-name="ce3"/>
        </table:table-row>
        <table:table-row table:style-name="ro5">
          <table:table-cell office:value-type="string" table:style-name="ce2">
            <text:p>Celulose e produtos de papel</text:p>
          </table:table-cell>
          <table:table-cell office:value-type="float" office:value="7159.9730340656097" table:style-name="ce17">
            <text:p><text:s/>7,160<text:s/></text:p>
          </table:table-cell>
          <table:table-cell office:value-type="float" office:value="7478.8356420787295" table:style-name="ce17">
            <text:p><text:s/>7,479<text:s/></text:p>
          </table:table-cell>
          <table:table-cell office:value-type="float" office:value="6676.1543374012836" table:style-name="ce17">
            <text:p><text:s/>6,676<text:s/></text:p>
          </table:table-cell>
          <table:table-cell office:value-type="float" office:value="6594.9169799673145" table:style-name="ce17">
            <text:p><text:s/>6,595<text:s/></text:p>
          </table:table-cell>
          <table:table-cell office:value-type="float" office:value="7083.1532292834818" table:style-name="ce17">
            <text:p><text:s/>7,083<text:s/></text:p>
          </table:table-cell>
          <table:table-cell office:value-type="float" office:value="7953.7359710797828" table:style-name="ce17">
            <text:p><text:s/>7,954<text:s/></text:p>
          </table:table-cell>
          <table:table-cell office:value-type="float" office:value="10598.665686657027" table:style-name="ce17">
            <text:p><text:s/>10,599<text:s/></text:p>
          </table:table-cell>
          <table:table-cell office:value-type="float" office:value="11731.921543053799" table:style-name="ce17">
            <text:p><text:s/>11,732<text:s/></text:p>
          </table:table-cell>
          <table:table-cell office:value-type="float" office:value="11166.210566614944" table:style-name="ce17">
            <text:p><text:s/>11,166<text:s/></text:p>
          </table:table-cell>
          <table:table-cell office:value-type="float" office:value="11935.468333370904" table:style-name="ce17">
            <text:p><text:s/>11,935<text:s/></text:p>
          </table:table-cell>
          <table:table-cell office:value-type="float" office:value="9627.1968948107824" table:style-name="ce17">
            <text:p><text:s/>9,627<text:s/></text:p>
          </table:table-cell>
          <table:table-cell office:value-type="float" office:value="9894.3932252713712" table:style-name="ce17">
            <text:p><text:s/>9,894<text:s/></text:p>
          </table:table-cell>
          <table:table-cell office:value-type="float" office:value="9413.997285437541" table:style-name="ce17">
            <text:p><text:s/>9,414<text:s/></text:p>
          </table:table-cell>
          <table:table-cell office:value-type="float" office:value="9440.9747954069753" table:style-name="ce17">
            <text:p><text:s/>9,441<text:s/></text:p>
          </table:table-cell>
          <table:table-cell office:value-type="float" office:value="12021.467396824843" table:style-name="ce17">
            <text:p><text:s/>12,021<text:s/></text:p>
          </table:table-cell>
          <table:table-cell office:value-type="float" office:value="12666.553024880326" table:style-name="ce17">
            <text:p><text:s/>12,667<text:s/></text:p>
          </table:table-cell>
          <table:table-cell office:value-type="float" office:value="11156.972239989831" table:style-name="ce17">
            <text:p><text:s/>11,157<text:s/></text:p>
          </table:table-cell>
          <table:table-cell office:value-type="float" office:value="10812.44401536449" table:style-name="ce17">
            <text:p><text:s/>10,812<text:s/></text:p>
          </table:table-cell>
          <table:table-cell office:value-type="float" office:value="9693.475929535547" table:style-name="ce17">
            <text:p><text:s/>9,693<text:s/></text:p>
          </table:table-cell>
          <table:table-cell office:value-type="float" office:value="9932.1623174829365" table:style-name="ce17">
            <text:p><text:s/>9,932<text:s/></text:p>
          </table:table-cell>
          <table:table-cell office:value-type="float" office:value="15334" table:style-name="ce17">
            <text:p><text:s/>15,334<text:s/></text:p>
          </table:table-cell>
          <table:table-cell office:value-type="float" office:value="15911" table:style-name="ce17">
            <text:p><text:s/>15,911<text:s/></text:p>
          </table:table-cell>
          <table:table-cell office:value-type="float" office:value="16861" table:style-name="ce17">
            <text:p><text:s/>16,861<text:s/></text:p>
          </table:table-cell>
          <table:table-cell office:value-type="float" office:value="16501" table:style-name="ce17">
            <text:p><text:s/>16,501<text:s/></text:p>
          </table:table-cell>
          <table:table-cell office:value-type="float" office:value="15462" table:style-name="ce17">
            <text:p><text:s/>15,462<text:s/></text:p>
          </table:table-cell>
          <table:table-cell office:value-type="float" office:value="15545" table:style-name="ce17">
            <text:p><text:s/>15,545<text:s/></text:p>
          </table:table-cell>
          <table:table-cell office:value-type="float" office:value="17282" table:style-name="ce29">
            <text:p><text:s/>17,282<text:s/></text:p>
          </table:table-cell>
          <table:table-cell office:value-type="float" office:value="17232" table:style-name="ce17">
            <text:p><text:s/>17,232<text:s/></text:p>
          </table:table-cell>
          <table:table-cell office:value-type="float" office:value="19316" table:style-name="ce29">
            <text:p><text:s/>19,316<text:s/></text:p>
          </table:table-cell>
          <table:table-cell office:value-type="float" office:value="18634" table:style-name="ce17">
            <text:p><text:s/>18,634<text:s/></text:p>
          </table:table-cell>
          <table:table-cell office:value-type="float" office:value="22787" table:style-name="ce29">
            <text:p><text:s/>22,787<text:s/></text:p>
          </table:table-cell>
          <table:table-cell office:value-type="float" office:value="22943" table:style-name="ce17">
            <text:p><text:s/>22,943<text:s/></text:p>
          </table:table-cell>
          <table:table-cell office:value-type="float" office:value="25667" table:style-name="ce29">
            <text:p><text:s/>25,667<text:s/></text:p>
          </table:table-cell>
          <table:table-cell office:value-type="float" office:value="26703" table:style-name="ce17">
            <text:p><text:s/>26,703<text:s/></text:p>
          </table:table-cell>
          <table:table-cell office:value-type="float" office:value="27402" table:style-name="ce29">
            <text:p><text:s/>27,402<text:s/></text:p>
          </table:table-cell>
          <table:table-cell office:value-type="float" office:value="27902" table:style-name="ce17">
            <text:p><text:s/>27,902<text:s/></text:p>
          </table:table-cell>
          <table:table-cell office:value-type="float" office:value="31780" table:style-name="ce29">
            <text:p><text:s/>31,780<text:s/></text:p>
          </table:table-cell>
          <table:table-cell office:value-type="float" office:value="30733" table:style-name="ce17">
            <text:p><text:s/>30,733<text:s/></text:p>
          </table:table-cell>
          <table:table-cell office:value-type="float" office:value="31326" table:style-name="ce29">
            <text:p><text:s/>31,326<text:s/></text:p>
          </table:table-cell>
          <table:table-cell office:value-type="float" office:value="31722" table:style-name="ce17">
            <text:p><text:s/>31,722<text:s/></text:p>
          </table:table-cell>
          <table:table-cell office:value-type="float" office:value="30256" table:style-name="ce29">
            <text:p><text:s/>30,256<text:s/></text:p>
          </table:table-cell>
          <table:table-cell office:value-type="float" office:value="30927" table:style-name="ce17">
            <text:p><text:s/>30,927<text:s/></text:p>
          </table:table-cell>
          <table:table-cell office:value-type="float" office:value="29864" table:style-name="ce29">
            <text:p><text:s/>29,864<text:s/></text:p>
          </table:table-cell>
          <table:table-cell table:number-columns-repeated="16340" table:style-name="ce6"/>
        </table:table-row>
        <table:table-row table:style-name="ro5">
          <table:table-cell office:value-type="string" table:style-name="ce2">
            <text:p>Jornais, revistas, discos</text:p>
          </table:table-cell>
          <table:table-cell office:value-type="float" office:value="4508.3708210369568" table:style-name="ce18">
            <text:p><text:s/>4,508<text:s/></text:p>
          </table:table-cell>
          <table:table-cell office:value-type="float" office:value="4558.4918209306161" table:style-name="ce18">
            <text:p><text:s/>4,558<text:s/></text:p>
          </table:table-cell>
          <table:table-cell office:value-type="float" office:value="4451.7990841728379" table:style-name="ce18">
            <text:p><text:s/>4,452<text:s/></text:p>
          </table:table-cell>
          <table:table-cell office:value-type="float" office:value="4560.2396942812547" table:style-name="ce18">
            <text:p><text:s/>4,560<text:s/></text:p>
          </table:table-cell>
          <table:table-cell office:value-type="float" office:value="4337.3786064943888" table:style-name="ce18">
            <text:p><text:s/>4,337<text:s/></text:p>
          </table:table-cell>
          <table:table-cell office:value-type="float" office:value="4328.491556944562" table:style-name="ce18">
            <text:p><text:s/>4,328<text:s/></text:p>
          </table:table-cell>
          <table:table-cell office:value-type="float" office:value="4614.0600120374975" table:style-name="ce18">
            <text:p><text:s/>4,614<text:s/></text:p>
          </table:table-cell>
          <table:table-cell office:value-type="float" office:value="4548.9894987796215" table:style-name="ce18">
            <text:p><text:s/>4,549<text:s/></text:p>
          </table:table-cell>
          <table:table-cell office:value-type="float" office:value="5835.277343145066" table:style-name="ce18">
            <text:p><text:s/>5,835<text:s/></text:p>
          </table:table-cell>
          <table:table-cell office:value-type="float" office:value="6347.1928742221971" table:style-name="ce18">
            <text:p><text:s/>6,347<text:s/></text:p>
          </table:table-cell>
          <table:table-cell office:value-type="float" office:value="6744.665967341256" table:style-name="ce18">
            <text:p><text:s/>6,745<text:s/></text:p>
          </table:table-cell>
          <table:table-cell office:value-type="float" office:value="6904.945712869825" table:style-name="ce18">
            <text:p><text:s/>6,905<text:s/></text:p>
          </table:table-cell>
          <table:table-cell office:value-type="float" office:value="6989.6657616466337" table:style-name="ce18">
            <text:p><text:s/>6,990<text:s/></text:p>
          </table:table-cell>
          <table:table-cell office:value-type="float" office:value="7038.2707493679964" table:style-name="ce18">
            <text:p><text:s/>7,038<text:s/></text:p>
          </table:table-cell>
          <table:table-cell office:value-type="float" office:value="7537.2126184743847" table:style-name="ce18">
            <text:p><text:s/>7,537<text:s/></text:p>
          </table:table-cell>
          <table:table-cell office:value-type="float" office:value="7861.822816604219" table:style-name="ce18">
            <text:p><text:s/>7,862<text:s/></text:p>
          </table:table-cell>
          <table:table-cell office:value-type="float" office:value="7614.7077144378109" table:style-name="ce18">
            <text:p><text:s/>7,615<text:s/></text:p>
          </table:table-cell>
          <table:table-cell office:value-type="float" office:value="7177.3111068626822" table:style-name="ce18">
            <text:p><text:s/>7,177<text:s/></text:p>
          </table:table-cell>
          <table:table-cell office:value-type="float" office:value="7029.5137532071785" table:style-name="ce18">
            <text:p><text:s/>7,030<text:s/></text:p>
          </table:table-cell>
          <table:table-cell office:value-type="float" office:value="7369.4723806786842" table:style-name="ce18">
            <text:p><text:s/>7,369<text:s/></text:p>
          </table:table-cell>
          <table:table-cell office:value-type="float" office:value="7518" table:style-name="ce18">
            <text:p><text:s/>7,518<text:s/></text:p>
          </table:table-cell>
          <table:table-cell office:value-type="float" office:value="7624" table:style-name="ce18">
            <text:p><text:s/>7,624<text:s/></text:p>
          </table:table-cell>
          <table:table-cell office:value-type="float" office:value="8685" table:style-name="ce18">
            <text:p><text:s/>8,685<text:s/></text:p>
          </table:table-cell>
          <table:table-cell office:value-type="float" office:value="8086" table:style-name="ce18">
            <text:p><text:s/>8,086<text:s/></text:p>
          </table:table-cell>
          <table:table-cell office:value-type="float" office:value="8154" table:style-name="ce18">
            <text:p><text:s/>8,154<text:s/></text:p>
          </table:table-cell>
          <table:table-cell office:value-type="float" office:value="8056" table:style-name="ce18">
            <text:p><text:s/>8,056<text:s/></text:p>
          </table:table-cell>
          <table:table-cell office:value-type="float" office:value="9575" table:style-name="ce18">
            <text:p><text:s/>9,575<text:s/></text:p>
          </table:table-cell>
          <table:table-cell office:value-type="float" office:value="9305" table:style-name="ce18">
            <text:p><text:s/>9,305<text:s/></text:p>
          </table:table-cell>
          <table:table-cell office:value-type="float" office:value="9140" table:style-name="ce18">
            <text:p><text:s/>9,140<text:s/></text:p>
          </table:table-cell>
          <table:table-cell office:value-type="float" office:value="8221" table:style-name="ce18">
            <text:p><text:s/>8,221<text:s/></text:p>
          </table:table-cell>
          <table:table-cell office:value-type="float" office:value="8396" table:style-name="ce18">
            <text:p><text:s/>8,396<text:s/></text:p>
          </table:table-cell>
          <table:table-cell office:value-type="float" office:value="7846" table:style-name="ce18">
            <text:p><text:s/>7,846<text:s/></text:p>
          </table:table-cell>
          <table:table-cell office:value-type="float" office:value="9279" table:style-name="ce18">
            <text:p><text:s/>9,279<text:s/></text:p>
          </table:table-cell>
          <table:table-cell office:value-type="float" office:value="8706" table:style-name="ce18">
            <text:p><text:s/>8,706<text:s/></text:p>
          </table:table-cell>
          <table:table-cell office:value-type="float" office:value="8099" table:style-name="ce18">
            <text:p><text:s/>8,099<text:s/></text:p>
          </table:table-cell>
          <table:table-cell office:value-type="float" office:value="8123" table:style-name="ce18">
            <text:p><text:s/>8,123<text:s/></text:p>
          </table:table-cell>
          <table:table-cell office:value-type="float" office:value="10260" table:style-name="ce18">
            <text:p><text:s/>10,260<text:s/></text:p>
          </table:table-cell>
          <table:table-cell office:value-type="float" office:value="10255" table:style-name="ce18">
            <text:p><text:s/>10,255<text:s/></text:p>
          </table:table-cell>
          <table:table-cell office:value-type="float" office:value="8734" table:style-name="ce18">
            <text:p><text:s/>8,734<text:s/></text:p>
          </table:table-cell>
          <table:table-cell office:value-type="float" office:value="8088" table:style-name="ce18">
            <text:p><text:s/>8,088<text:s/></text:p>
          </table:table-cell>
          <table:table-cell office:value-type="float" office:value="8762" table:style-name="ce18">
            <text:p><text:s/>8,762<text:s/></text:p>
          </table:table-cell>
          <table:table-cell office:value-type="float" office:value="10002" table:style-name="ce18">
            <text:p><text:s/>10,002<text:s/></text:p>
          </table:table-cell>
          <table:table-cell office:value-type="float" office:value="8119" table:style-name="ce18">
            <text:p><text:s/>8,119<text:s/></text:p>
          </table:table-cell>
          <table:table-cell table:number-columns-repeated="16340" table:style-name="ce6"/>
        </table:table-row>
        <table:table-row table:style-name="ro5">
          <table:table-cell office:value-type="string" table:style-name="ce2">
            <text:p>Refino de petróleo e coque</text:p>
          </table:table-cell>
          <table:table-cell office:value-type="float" office:value="9199.7020052121807" table:style-name="ce19">
            <text:p><text:s/>9,200<text:s/></text:p>
          </table:table-cell>
          <table:table-cell office:value-type="float" office:value="10536.845670648749" table:style-name="ce19">
            <text:p><text:s/>10,537<text:s/></text:p>
          </table:table-cell>
          <table:table-cell office:value-type="float" office:value="10112.306530269401" table:style-name="ce19">
            <text:p><text:s/>10,112<text:s/></text:p>
          </table:table-cell>
          <table:table-cell office:value-type="float" office:value="9899.0893986418523" table:style-name="ce19">
            <text:p><text:s/>9,899<text:s/></text:p>
          </table:table-cell>
          <table:table-cell office:value-type="float" office:value="9723.4717401213566" table:style-name="ce19">
            <text:p><text:s/>9,723<text:s/></text:p>
          </table:table-cell>
          <table:table-cell office:value-type="float" office:value="10322.489111422197" table:style-name="ce19">
            <text:p><text:s/>10,322<text:s/></text:p>
          </table:table-cell>
          <table:table-cell office:value-type="float" office:value="25726.322073386749" table:style-name="ce19">
            <text:p><text:s/>25,726<text:s/></text:p>
          </table:table-cell>
          <table:table-cell office:value-type="float" office:value="25411.678371650822" table:style-name="ce19">
            <text:p><text:s/>25,412<text:s/></text:p>
          </table:table-cell>
          <table:table-cell office:value-type="float" office:value="20834.294535489724" table:style-name="ce19">
            <text:p><text:s/>20,834<text:s/></text:p>
          </table:table-cell>
          <table:table-cell office:value-type="float" office:value="21492.920009311958" table:style-name="ce19">
            <text:p><text:s/>21,493<text:s/></text:p>
          </table:table-cell>
          <table:table-cell office:value-type="float" office:value="24457.777839774761" table:style-name="ce19">
            <text:p><text:s/>24,458<text:s/></text:p>
          </table:table-cell>
          <table:table-cell office:value-type="float" office:value="23571.375937788282" table:style-name="ce19">
            <text:p><text:s/>23,571<text:s/></text:p>
          </table:table-cell>
          <table:table-cell office:value-type="float" office:value="21900.498886524612" table:style-name="ce19">
            <text:p><text:s/>21,900<text:s/></text:p>
          </table:table-cell>
          <table:table-cell office:value-type="float" office:value="21913.626735141414" table:style-name="ce19">
            <text:p><text:s/>21,914<text:s/></text:p>
          </table:table-cell>
          <table:table-cell office:value-type="float" office:value="26776.605684023671" table:style-name="ce19">
            <text:p><text:s/>26,777<text:s/></text:p>
          </table:table-cell>
          <table:table-cell office:value-type="float" office:value="26859.86575233069" table:style-name="ce19">
            <text:p><text:s/>26,860<text:s/></text:p>
          </table:table-cell>
          <table:table-cell office:value-type="float" office:value="16125.307276064006" table:style-name="ce19">
            <text:p><text:s/>16,125<text:s/></text:p>
          </table:table-cell>
          <table:table-cell office:value-type="float" office:value="14937.484479945211" table:style-name="ce19">
            <text:p><text:s/>14,937<text:s/></text:p>
          </table:table-cell>
          <table:table-cell office:value-type="float" office:value="40358.869408993691" table:style-name="ce19">
            <text:p><text:s/>40,359<text:s/></text:p>
          </table:table-cell>
          <table:table-cell office:value-type="float" office:value="31338.566766201257" table:style-name="ce19">
            <text:p><text:s/>31,339<text:s/></text:p>
          </table:table-cell>
          <table:table-cell office:value-type="float" office:value="16329" table:style-name="ce19">
            <text:p><text:s/>16,329<text:s/></text:p>
          </table:table-cell>
          <table:table-cell office:value-type="float" office:value="18330" table:style-name="ce19">
            <text:p><text:s/>18,330<text:s/></text:p>
          </table:table-cell>
          <table:table-cell office:value-type="float" office:value="-10202" table:style-name="ce19">
            <text:p><text:s/>(10,202)</text:p>
          </table:table-cell>
          <table:table-cell office:value-type="float" office:value="-8476" table:style-name="ce19">
            <text:p><text:s/>(8,476)</text:p>
          </table:table-cell>
          <table:table-cell office:value-type="float" office:value="-27152" table:style-name="ce19">
            <text:p><text:s/>(27,152)</text:p>
          </table:table-cell>
          <table:table-cell office:value-type="float" office:value="-29775" table:style-name="ce19">
            <text:p><text:s/>(29,775)</text:p>
          </table:table-cell>
          <table:table-cell office:value-type="float" office:value="-28223" table:style-name="ce19">
            <text:p><text:s/>(28,223)</text:p>
          </table:table-cell>
          <table:table-cell office:value-type="float" office:value="-28962" table:style-name="ce19">
            <text:p><text:s/>(28,962)</text:p>
          </table:table-cell>
          <table:table-cell office:value-type="float" office:value="-16729" table:style-name="ce19">
            <text:p><text:s/>(16,729)</text:p>
          </table:table-cell>
          <table:table-cell office:value-type="float" office:value="-19662" table:style-name="ce19">
            <text:p><text:s/>(19,662)</text:p>
          </table:table-cell>
          <table:table-cell office:value-type="float" office:value="36427" table:style-name="ce19">
            <text:p><text:s/>36,427<text:s/></text:p>
          </table:table-cell>
          <table:table-cell office:value-type="float" office:value="33873" table:style-name="ce19">
            <text:p><text:s/>33,873<text:s/>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66935" table:style-name="ce19">
            <text:p><text:s/>66,935<text:s/></text:p>
          </table:table-cell>
          <table:table-cell office:value-type="float" office:value="56287" table:style-name="ce19">
            <text:p><text:s/>56,287<text:s/></text:p>
          </table:table-cell>
          <table:table-cell office:value-type="float" office:value="55169" table:style-name="ce19">
            <text:p><text:s/>55,169<text:s/></text:p>
          </table:table-cell>
          <table:table-cell office:value-type="float" office:value="42336" table:style-name="ce19">
            <text:p><text:s/>42,336<text:s/></text:p>
          </table:table-cell>
          <table:table-cell office:value-type="float" office:value="40532" table:style-name="ce19">
            <text:p><text:s/>40,532<text:s/></text:p>
          </table:table-cell>
          <table:table-cell office:value-type="float" office:value="55361" table:style-name="ce19">
            <text:p><text:s/>55,361<text:s/></text:p>
          </table:table-cell>
          <table:table-cell office:value-type="float" office:value="58586" table:style-name="ce19">
            <text:p><text:s/>58,586<text:s/></text:p>
          </table:table-cell>
          <table:table-cell office:value-type="float" office:value="66048" table:style-name="ce19">
            <text:p><text:s/>66,048<text:s/></text:p>
          </table:table-cell>
          <table:table-cell office:value-type="float" office:value="66870" table:style-name="ce19">
            <text:p><text:s/>66,870<text:s/></text:p>
          </table:table-cell>
          <table:table-cell office:value-type="float" office:value="90157" table:style-name="ce19">
            <text:p><text:s/>90,157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Álcool</text:p>
          </table:table-cell>
          <table:table-cell office:value-type="float" office:value="2103.3636118262602" table:style-name="ce19">
            <text:p><text:s/>2,103<text:s/></text:p>
          </table:table-cell>
          <table:table-cell office:value-type="float" office:value="2077.7759355166118" table:style-name="ce19">
            <text:p><text:s/>2,078<text:s/></text:p>
          </table:table-cell>
          <table:table-cell office:value-type="float" office:value="2158.4476057364518" table:style-name="ce19">
            <text:p><text:s/>2,158<text:s/></text:p>
          </table:table-cell>
          <table:table-cell office:value-type="float" office:value="2401.5587862779703" table:style-name="ce19">
            <text:p><text:s/>2,402<text:s/></text:p>
          </table:table-cell>
          <table:table-cell office:value-type="float" office:value="2360.7458999246282" table:style-name="ce19">
            <text:p><text:s/>2,361<text:s/></text:p>
          </table:table-cell>
          <table:table-cell office:value-type="float" office:value="2669.3655003657004" table:style-name="ce19">
            <text:p><text:s/>2,669<text:s/></text:p>
          </table:table-cell>
          <table:table-cell office:value-type="float" office:value="4058.4535539001954" table:style-name="ce19">
            <text:p><text:s/>4,058<text:s/></text:p>
          </table:table-cell>
          <table:table-cell office:value-type="float" office:value="3980.447239816589" table:style-name="ce19">
            <text:p><text:s/>3,980<text:s/></text:p>
          </table:table-cell>
          <table:table-cell office:value-type="float" office:value="2415.6221518270359" table:style-name="ce19">
            <text:p><text:s/>2,416<text:s/></text:p>
          </table:table-cell>
          <table:table-cell office:value-type="float" office:value="2570.5813908665696" table:style-name="ce19">
            <text:p><text:s/>2,571<text:s/></text:p>
          </table:table-cell>
          <table:table-cell office:value-type="float" office:value="3137.8830406411653" table:style-name="ce19">
            <text:p><text:s/>3,138<text:s/></text:p>
          </table:table-cell>
          <table:table-cell office:value-type="float" office:value="3169.9790367262794" table:style-name="ce19">
            <text:p><text:s/>3,170<text:s/></text:p>
          </table:table-cell>
          <table:table-cell office:value-type="float" office:value="4542.2592593744048" table:style-name="ce19">
            <text:p><text:s/>4,542<text:s/></text:p>
          </table:table-cell>
          <table:table-cell office:value-type="float" office:value="5292.5681490349198" table:style-name="ce19">
            <text:p><text:s/>5,293<text:s/></text:p>
          </table:table-cell>
          <table:table-cell office:value-type="float" office:value="4338.5782585528905" table:style-name="ce19">
            <text:p><text:s/>4,339<text:s/></text:p>
          </table:table-cell>
          <table:table-cell office:value-type="float" office:value="5223.0018805857417" table:style-name="ce19">
            <text:p><text:s/>5,223<text:s/></text:p>
          </table:table-cell>
          <table:table-cell office:value-type="float" office:value="4705.6279519845775" table:style-name="ce19">
            <text:p><text:s/>4,706<text:s/></text:p>
          </table:table-cell>
          <table:table-cell office:value-type="float" office:value="4979.3904321852315" table:style-name="ce19">
            <text:p><text:s/>4,979<text:s/></text:p>
          </table:table-cell>
          <table:table-cell office:value-type="float" office:value="2740.005705602227" table:style-name="ce19">
            <text:p><text:s/>2,740<text:s/></text:p>
          </table:table-cell>
          <table:table-cell office:value-type="float" office:value="2763.2014912271043" table:style-name="ce19">
            <text:p><text:s/>2,763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4424" table:style-name="ce19">
            <text:p><text:s/>4,424<text:s/></text:p>
          </table:table-cell>
          <table:table-cell office:value-type="float" office:value="4699" table:style-name="ce19">
            <text:p><text:s/>4,699<text:s/></text:p>
          </table:table-cell>
          <table:table-cell office:value-type="float" office:value="4522" table:style-name="ce19">
            <text:p><text:s/>4,522<text:s/></text:p>
          </table:table-cell>
          <table:table-cell office:value-type="float" office:value="4035" table:style-name="ce19">
            <text:p><text:s/>4,035<text:s/></text:p>
          </table:table-cell>
          <table:table-cell office:value-type="float" office:value="5144" table:style-name="ce19">
            <text:p><text:s/>5,144<text:s/></text:p>
          </table:table-cell>
          <table:table-cell office:value-type="float" office:value="6201" table:style-name="ce19">
            <text:p><text:s/>6,201<text:s/></text:p>
          </table:table-cell>
          <table:table-cell office:value-type="float" office:value="6523" table:style-name="ce19">
            <text:p><text:s/>6,523<text:s/></text:p>
          </table:table-cell>
          <table:table-cell office:value-type="float" office:value="7305" table:style-name="ce19">
            <text:p><text:s/>7,305<text:s/></text:p>
          </table:table-cell>
          <table:table-cell office:value-type="float" office:value="8118" table:style-name="ce19">
            <text:p><text:s/>8,118<text:s/></text:p>
          </table:table-cell>
          <table:table-cell office:value-type="float" office:value="8680" table:style-name="ce19">
            <text:p><text:s/>8,680<text:s/></text:p>
          </table:table-cell>
          <table:table-cell office:value-type="float" office:value="8648" table:style-name="ce19">
            <text:p><text:s/>8,648<text:s/></text:p>
          </table:table-cell>
          <table:table-cell office:value-type="float" office:value="11207" table:style-name="ce19">
            <text:p><text:s/>11,207<text:s/></text:p>
          </table:table-cell>
          <table:table-cell office:value-type="float" office:value="11648" table:style-name="ce19">
            <text:p><text:s/>11,648<text:s/></text:p>
          </table:table-cell>
          <table:table-cell office:value-type="float" office:value="10000" table:style-name="ce19">
            <text:p><text:s/>10,000<text:s/></text:p>
          </table:table-cell>
          <table:table-cell office:value-type="float" office:value="10356" table:style-name="ce19">
            <text:p><text:s/>10,356<text:s/></text:p>
          </table:table-cell>
          <table:table-cell office:value-type="float" office:value="11524" table:style-name="ce19">
            <text:p><text:s/>11,524<text:s/></text:p>
          </table:table-cell>
          <table:table-cell office:value-type="float" office:value="13880" table:style-name="ce19">
            <text:p><text:s/>13,880<text:s/></text:p>
          </table:table-cell>
          <table:table-cell office:value-type="float" office:value="14389" table:style-name="ce19">
            <text:p><text:s/>14,389<text:s/></text:p>
          </table:table-cell>
          <table:table-cell office:value-type="float" office:value="15157" table:style-name="ce19">
            <text:p><text:s/>15,157<text:s/></text:p>
          </table:table-cell>
          <table:table-cell office:value-type="float" office:value="20382" table:style-name="ce19">
            <text:p><text:s/>20,382<text:s/></text:p>
          </table:table-cell>
          <table:table-cell office:value-type="float" office:value="15694" table:style-name="ce19">
            <text:p><text:s/>15,694<text:s/></text:p>
          </table:table-cell>
          <table:table-cell office:value-type="float" office:value="20994" table:style-name="ce19">
            <text:p><text:s/>20,994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Produtos <text:s/>químicos</text:p>
          </table:table-cell>
          <table:table-cell office:value-type="float" office:value="6142.3398073359458" table:style-name="ce19">
            <text:p><text:s/>6,142<text:s/></text:p>
          </table:table-cell>
          <table:table-cell office:value-type="float" office:value="5264.6700778229533" table:style-name="ce19">
            <text:p><text:s/>5,265<text:s/></text:p>
          </table:table-cell>
          <table:table-cell office:value-type="float" office:value="6394.6302051337443" table:style-name="ce19">
            <text:p><text:s/>6,395<text:s/></text:p>
          </table:table-cell>
          <table:table-cell office:value-type="float" office:value="7204.0164629952815" table:style-name="ce19">
            <text:p><text:s/>7,204<text:s/></text:p>
          </table:table-cell>
          <table:table-cell office:value-type="float" office:value="7489.4917200186101" table:style-name="ce19">
            <text:p><text:s/>7,489<text:s/></text:p>
          </table:table-cell>
          <table:table-cell office:value-type="float" office:value="8241.7112377208759" table:style-name="ce19">
            <text:p><text:s/>8,242<text:s/></text:p>
          </table:table-cell>
          <table:table-cell office:value-type="float" office:value="11792.144673200804" table:style-name="ce19">
            <text:p><text:s/>11,792<text:s/></text:p>
          </table:table-cell>
          <table:table-cell office:value-type="float" office:value="13177.904697943588" table:style-name="ce19">
            <text:p><text:s/>13,178<text:s/></text:p>
          </table:table-cell>
          <table:table-cell office:value-type="float" office:value="17476.429126799361" table:style-name="ce19">
            <text:p><text:s/>17,476<text:s/></text:p>
          </table:table-cell>
          <table:table-cell office:value-type="float" office:value="17282.842531562092" table:style-name="ce19">
            <text:p><text:s/>17,283<text:s/></text:p>
          </table:table-cell>
          <table:table-cell office:value-type="float" office:value="15813.36368822879" table:style-name="ce19">
            <text:p><text:s/>15,813<text:s/></text:p>
          </table:table-cell>
          <table:table-cell office:value-type="float" office:value="15883.361845454063" table:style-name="ce19">
            <text:p><text:s/>15,883<text:s/></text:p>
          </table:table-cell>
          <table:table-cell office:value-type="float" office:value="12670.869866255292" table:style-name="ce19">
            <text:p><text:s/>12,671<text:s/></text:p>
          </table:table-cell>
          <table:table-cell office:value-type="float" office:value="13332.456800185828" table:style-name="ce19">
            <text:p><text:s/>13,332<text:s/></text:p>
          </table:table-cell>
          <table:table-cell office:value-type="float" office:value="16165.589417051677" table:style-name="ce19">
            <text:p><text:s/>16,166<text:s/></text:p>
          </table:table-cell>
          <table:table-cell office:value-type="float" office:value="15447.654596630753" table:style-name="ce19">
            <text:p><text:s/>15,448<text:s/></text:p>
          </table:table-cell>
          <table:table-cell office:value-type="float" office:value="21124.847275146501" table:style-name="ce19">
            <text:p><text:s/>21,125<text:s/></text:p>
          </table:table-cell>
          <table:table-cell office:value-type="float" office:value="20432.568652309397" table:style-name="ce19">
            <text:p><text:s/>20,433<text:s/></text:p>
          </table:table-cell>
          <table:table-cell office:value-type="float" office:value="13766.314444061973" table:style-name="ce19">
            <text:p><text:s/>13,766<text:s/></text:p>
          </table:table-cell>
          <table:table-cell office:value-type="float" office:value="14915.786076474869" table:style-name="ce19">
            <text:p><text:s/>14,916<text:s/></text:p>
          </table:table-cell>
          <table:table-cell office:value-type="float" office:value="10168" table:style-name="ce19">
            <text:p><text:s/>10,168<text:s/></text:p>
          </table:table-cell>
          <table:table-cell office:value-type="float" office:value="10462" table:style-name="ce19">
            <text:p><text:s/>10,462<text:s/></text:p>
          </table:table-cell>
          <table:table-cell office:value-type="float" office:value="10051" table:style-name="ce19">
            <text:p><text:s/>10,051<text:s/></text:p>
          </table:table-cell>
          <table:table-cell office:value-type="float" office:value="9983" table:style-name="ce19">
            <text:p><text:s/>9,983<text:s/></text:p>
          </table:table-cell>
          <table:table-cell office:value-type="float" office:value="10150" table:style-name="ce19">
            <text:p><text:s/>10,150<text:s/></text:p>
          </table:table-cell>
          <table:table-cell office:value-type="float" office:value="10407" table:style-name="ce19">
            <text:p><text:s/>10,407<text:s/></text:p>
          </table:table-cell>
          <table:table-cell office:value-type="float" office:value="12596" table:style-name="ce19">
            <text:p><text:s/>12,596<text:s/></text:p>
          </table:table-cell>
          <table:table-cell office:value-type="float" office:value="12014" table:style-name="ce19">
            <text:p><text:s/>12,014<text:s/></text:p>
          </table:table-cell>
          <table:table-cell office:value-type="float" office:value="15222" table:style-name="ce19">
            <text:p><text:s/>15,222<text:s/></text:p>
          </table:table-cell>
          <table:table-cell office:value-type="float" office:value="14299" table:style-name="ce19">
            <text:p><text:s/>14,299<text:s/></text:p>
          </table:table-cell>
          <table:table-cell office:value-type="float" office:value="20945" table:style-name="ce19">
            <text:p><text:s/>20,945<text:s/></text:p>
          </table:table-cell>
          <table:table-cell office:value-type="float" office:value="20346" table:style-name="ce19">
            <text:p><text:s/>20,346<text:s/></text:p>
          </table:table-cell>
          <table:table-cell office:value-type="float" office:value="25627" table:style-name="ce19">
            <text:p><text:s/>25,627<text:s/></text:p>
          </table:table-cell>
          <table:table-cell office:value-type="float" office:value="25943" table:style-name="ce19">
            <text:p><text:s/>25,943<text:s/></text:p>
          </table:table-cell>
          <table:table-cell office:value-type="float" office:value="21460" table:style-name="ce19">
            <text:p><text:s/>21,460<text:s/></text:p>
          </table:table-cell>
          <table:table-cell office:value-type="float" office:value="20854" table:style-name="ce19">
            <text:p><text:s/>20,854<text:s/></text:p>
          </table:table-cell>
          <table:table-cell office:value-type="float" office:value="20618" table:style-name="ce19">
            <text:p><text:s/>20,618<text:s/></text:p>
          </table:table-cell>
          <table:table-cell office:value-type="float" office:value="19226" table:style-name="ce19">
            <text:p><text:s/>19,226<text:s/></text:p>
          </table:table-cell>
          <table:table-cell office:value-type="float" office:value="22250" table:style-name="ce19">
            <text:p><text:s/>22,250<text:s/></text:p>
          </table:table-cell>
          <table:table-cell office:value-type="float" office:value="22764" table:style-name="ce19">
            <text:p><text:s/>22,764<text:s/></text:p>
          </table:table-cell>
          <table:table-cell office:value-type="float" office:value="26769" table:style-name="ce19">
            <text:p><text:s/>26,769<text:s/></text:p>
          </table:table-cell>
          <table:table-cell office:value-type="float" office:value="25208" table:style-name="ce19">
            <text:p><text:s/>25,208<text:s/></text:p>
          </table:table-cell>
          <table:table-cell office:value-type="float" office:value="44833" table:style-name="ce19">
            <text:p><text:s/>44,833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Fabricação de resina e elastômeros</text:p>
          </table:table-cell>
          <table:table-cell office:value-type="float" office:value="1520.6580938864081" table:style-name="ce19">
            <text:p><text:s/>1,521<text:s/></text:p>
          </table:table-cell>
          <table:table-cell office:value-type="float" office:value="1481.8540605595263" table:style-name="ce19">
            <text:p><text:s/>1,482<text:s/></text:p>
          </table:table-cell>
          <table:table-cell office:value-type="float" office:value="1375.2220529492588" table:style-name="ce19">
            <text:p><text:s/>1,375<text:s/></text:p>
          </table:table-cell>
          <table:table-cell office:value-type="float" office:value="1418.5587750979812" table:style-name="ce19">
            <text:p><text:s/>1,419<text:s/></text:p>
          </table:table-cell>
          <table:table-cell office:value-type="float" office:value="914.97846490430857" table:style-name="ce19">
            <text:p><text:s/>915<text:s/></text:p>
          </table:table-cell>
          <table:table-cell office:value-type="float" office:value="1014.5019641030231" table:style-name="ce19">
            <text:p><text:s/>1,015<text:s/></text:p>
          </table:table-cell>
          <table:table-cell office:value-type="float" office:value="1873.4060649643925" table:style-name="ce19">
            <text:p><text:s/>1,873<text:s/></text:p>
          </table:table-cell>
          <table:table-cell office:value-type="float" office:value="1899.0865045890059" table:style-name="ce19">
            <text:p><text:s/>1,899<text:s/></text:p>
          </table:table-cell>
          <table:table-cell office:value-type="float" office:value="4864.2930125383064" table:style-name="ce19">
            <text:p><text:s/>4,864<text:s/></text:p>
          </table:table-cell>
          <table:table-cell office:value-type="float" office:value="4169.5374314097098" table:style-name="ce19">
            <text:p><text:s/>4,170<text:s/></text:p>
          </table:table-cell>
          <table:table-cell office:value-type="float" office:value="4206.9528373648063" table:style-name="ce19">
            <text:p><text:s/>4,207<text:s/></text:p>
          </table:table-cell>
          <table:table-cell office:value-type="float" office:value="4133.9703047183211" table:style-name="ce19">
            <text:p><text:s/>4,134<text:s/></text:p>
          </table:table-cell>
          <table:table-cell office:value-type="float" office:value="6240.4894609201874" table:style-name="ce19">
            <text:p><text:s/>6,240<text:s/></text:p>
          </table:table-cell>
          <table:table-cell office:value-type="float" office:value="6379.598826539961" table:style-name="ce19">
            <text:p><text:s/>6,380<text:s/></text:p>
          </table:table-cell>
          <table:table-cell office:value-type="float" office:value="6649.7534496811131" table:style-name="ce19">
            <text:p><text:s/>6,650<text:s/></text:p>
          </table:table-cell>
          <table:table-cell office:value-type="float" office:value="6384.3416968691963" table:style-name="ce19">
            <text:p><text:s/>6,384<text:s/></text:p>
          </table:table-cell>
          <table:table-cell office:value-type="float" office:value="6590.7534068145178" table:style-name="ce19">
            <text:p><text:s/>6,591<text:s/></text:p>
          </table:table-cell>
          <table:table-cell office:value-type="float" office:value="6510.2373727353988" table:style-name="ce19">
            <text:p><text:s/>6,510<text:s/></text:p>
          </table:table-cell>
          <table:table-cell office:value-type="float" office:value="2196.7865814087054" table:style-name="ce19">
            <text:p><text:s/>2,197<text:s/></text:p>
          </table:table-cell>
          <table:table-cell office:value-type="float" office:value="2385.5252856586631" table:style-name="ce19">
            <text:p><text:s/>2,386<text:s/></text:p>
          </table:table-cell>
          <table:table-cell office:value-type="float" office:value="4262" table:style-name="ce19">
            <text:p><text:s/>4,262<text:s/></text:p>
          </table:table-cell>
          <table:table-cell office:value-type="float" office:value="4200" table:style-name="ce19">
            <text:p><text:s/>4,200<text:s/></text:p>
          </table:table-cell>
          <table:table-cell office:value-type="float" office:value="4668" table:style-name="ce19">
            <text:p><text:s/>4,668<text:s/></text:p>
          </table:table-cell>
          <table:table-cell office:value-type="float" office:value="4630" table:style-name="ce19">
            <text:p><text:s/>4,630<text:s/></text:p>
          </table:table-cell>
          <table:table-cell office:value-type="float" office:value="2925" table:style-name="ce19">
            <text:p><text:s/>2,925<text:s/></text:p>
          </table:table-cell>
          <table:table-cell office:value-type="float" office:value="3092" table:style-name="ce19">
            <text:p><text:s/>3,092<text:s/></text:p>
          </table:table-cell>
          <table:table-cell office:value-type="float" office:value="3071" table:style-name="ce19">
            <text:p><text:s/>3,071<text:s/></text:p>
          </table:table-cell>
          <table:table-cell office:value-type="float" office:value="2898" table:style-name="ce19">
            <text:p><text:s/>2,898<text:s/></text:p>
          </table:table-cell>
          <table:table-cell office:value-type="float" office:value="3512" table:style-name="ce19">
            <text:p><text:s/>3,512<text:s/></text:p>
          </table:table-cell>
          <table:table-cell office:value-type="float" office:value="3304" table:style-name="ce19">
            <text:p><text:s/>3,304<text:s/></text:p>
          </table:table-cell>
          <table:table-cell office:value-type="float" office:value="4494" table:style-name="ce19">
            <text:p><text:s/>4,494<text:s/></text:p>
          </table:table-cell>
          <table:table-cell office:value-type="float" office:value="4448" table:style-name="ce19">
            <text:p><text:s/>4,448<text:s/></text:p>
          </table:table-cell>
          <table:table-cell office:value-type="float" office:value="5215" table:style-name="ce19">
            <text:p><text:s/>5,215<text:s/></text:p>
          </table:table-cell>
          <table:table-cell office:value-type="float" office:value="5377" table:style-name="ce19">
            <text:p><text:s/>5,377<text:s/></text:p>
          </table:table-cell>
          <table:table-cell office:value-type="float" office:value="5428" table:style-name="ce19">
            <text:p><text:s/>5,428<text:s/></text:p>
          </table:table-cell>
          <table:table-cell office:value-type="float" office:value="5049" table:style-name="ce19">
            <text:p><text:s/>5,049<text:s/></text:p>
          </table:table-cell>
          <table:table-cell office:value-type="float" office:value="6078" table:style-name="ce19">
            <text:p><text:s/>6,078<text:s/></text:p>
          </table:table-cell>
          <table:table-cell office:value-type="float" office:value="5656" table:style-name="ce19">
            <text:p><text:s/>5,656<text:s/></text:p>
          </table:table-cell>
          <table:table-cell office:value-type="float" office:value="6065" table:style-name="ce19">
            <text:p><text:s/>6,065<text:s/></text:p>
          </table:table-cell>
          <table:table-cell office:value-type="float" office:value="5871" table:style-name="ce19">
            <text:p><text:s/>5,871<text:s/></text:p>
          </table:table-cell>
          <table:table-cell office:value-type="float" office:value="8368" table:style-name="ce19">
            <text:p><text:s/>8,368<text:s/></text:p>
          </table:table-cell>
          <table:table-cell office:value-type="float" office:value="8029" table:style-name="ce19">
            <text:p><text:s/>8,029<text:s/></text:p>
          </table:table-cell>
          <table:table-cell office:value-type="float" office:value="17396" table:style-name="ce19">
            <text:p><text:s/>17,396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Produtos farmacêuticos</text:p>
          </table:table-cell>
          <table:table-cell office:value-type="float" office:value="7504.1075335040559" table:style-name="ce19">
            <text:p><text:s/>7,504<text:s/></text:p>
          </table:table-cell>
          <table:table-cell office:value-type="float" office:value="7441.4464437753268" table:style-name="ce19">
            <text:p><text:s/>7,441<text:s/></text:p>
          </table:table-cell>
          <table:table-cell office:value-type="float" office:value="8558.0229824840171" table:style-name="ce19">
            <text:p><text:s/>8,558<text:s/></text:p>
          </table:table-cell>
          <table:table-cell office:value-type="float" office:value="8642.6230919713598" table:style-name="ce19">
            <text:p><text:s/>8,643<text:s/></text:p>
          </table:table-cell>
          <table:table-cell office:value-type="float" office:value="8313.5791221653762" table:style-name="ce19">
            <text:p><text:s/>8,314<text:s/></text:p>
          </table:table-cell>
          <table:table-cell office:value-type="float" office:value="8008.0937196729155" table:style-name="ce19">
            <text:p><text:s/>8,008<text:s/></text:p>
          </table:table-cell>
          <table:table-cell office:value-type="float" office:value="9997.7145485764759" table:style-name="ce19">
            <text:p><text:s/>9,998<text:s/></text:p>
          </table:table-cell>
          <table:table-cell office:value-type="float" office:value="10734.009156518692" table:style-name="ce19">
            <text:p><text:s/>10,734<text:s/></text:p>
          </table:table-cell>
          <table:table-cell office:value-type="float" office:value="11546.483164200745" table:style-name="ce19">
            <text:p><text:s/>11,546<text:s/></text:p>
          </table:table-cell>
          <table:table-cell office:value-type="float" office:value="13053.981441785385" table:style-name="ce19">
            <text:p><text:s/>13,054<text:s/></text:p>
          </table:table-cell>
          <table:table-cell office:value-type="float" office:value="13894.460193000083" table:style-name="ce19">
            <text:p><text:s/>13,894<text:s/></text:p>
          </table:table-cell>
          <table:table-cell office:value-type="float" office:value="14165.066791329853" table:style-name="ce19">
            <text:p><text:s/>14,165<text:s/></text:p>
          </table:table-cell>
          <table:table-cell office:value-type="float" office:value="15515.819155246569" table:style-name="ce19">
            <text:p><text:s/>15,516<text:s/></text:p>
          </table:table-cell>
          <table:table-cell office:value-type="float" office:value="15716.42333457188" table:style-name="ce19">
            <text:p><text:s/>15,716<text:s/></text:p>
          </table:table-cell>
          <table:table-cell office:value-type="float" office:value="16225.646804912332" table:style-name="ce19">
            <text:p><text:s/>16,226<text:s/></text:p>
          </table:table-cell>
          <table:table-cell office:value-type="float" office:value="18378.832769705135" table:style-name="ce19">
            <text:p><text:s/>18,379<text:s/></text:p>
          </table:table-cell>
          <table:table-cell office:value-type="float" office:value="17095.553960777779" table:style-name="ce19">
            <text:p><text:s/>17,096<text:s/></text:p>
          </table:table-cell>
          <table:table-cell office:value-type="float" office:value="17966.864797209317" table:style-name="ce19">
            <text:p><text:s/>17,967<text:s/></text:p>
          </table:table-cell>
          <table:table-cell office:value-type="float" office:value="19174.229495760988" table:style-name="ce19">
            <text:p><text:s/>19,174<text:s/></text:p>
          </table:table-cell>
          <table:table-cell office:value-type="float" office:value="19800.327513034488" table:style-name="ce19">
            <text:p><text:s/>19,800<text:s/></text:p>
          </table:table-cell>
          <table:table-cell office:value-type="float" office:value="19526" table:style-name="ce19">
            <text:p><text:s/>19,526<text:s/></text:p>
          </table:table-cell>
          <table:table-cell office:value-type="float" office:value="19437" table:style-name="ce19">
            <text:p><text:s/>19,437<text:s/></text:p>
          </table:table-cell>
          <table:table-cell office:value-type="float" office:value="19812" table:style-name="ce19">
            <text:p><text:s/>19,812<text:s/></text:p>
          </table:table-cell>
          <table:table-cell office:value-type="float" office:value="21300" table:style-name="ce19">
            <text:p><text:s/>21,300<text:s/></text:p>
          </table:table-cell>
          <table:table-cell office:value-type="float" office:value="21495" table:style-name="ce19">
            <text:p><text:s/>21,495<text:s/></text:p>
          </table:table-cell>
          <table:table-cell office:value-type="float" office:value="21465" table:style-name="ce19">
            <text:p><text:s/>21,465<text:s/></text:p>
          </table:table-cell>
          <table:table-cell office:value-type="float" office:value="22533" table:style-name="ce19">
            <text:p><text:s/>22,533<text:s/></text:p>
          </table:table-cell>
          <table:table-cell office:value-type="float" office:value="24210" table:style-name="ce19">
            <text:p><text:s/>24,210<text:s/></text:p>
          </table:table-cell>
          <table:table-cell office:value-type="float" office:value="25412" table:style-name="ce19">
            <text:p><text:s/>25,412<text:s/></text:p>
          </table:table-cell>
          <table:table-cell office:value-type="float" office:value="24650" table:style-name="ce19">
            <text:p><text:s/>24,650<text:s/></text:p>
          </table:table-cell>
          <table:table-cell office:value-type="float" office:value="23147" table:style-name="ce19">
            <text:p><text:s/>23,147<text:s/></text:p>
          </table:table-cell>
          <table:table-cell office:value-type="float" office:value="22732" table:style-name="ce19">
            <text:p><text:s/>22,732<text:s/></text:p>
          </table:table-cell>
          <table:table-cell office:value-type="float" office:value="26319" table:style-name="ce19">
            <text:p><text:s/>26,319<text:s/></text:p>
          </table:table-cell>
          <table:table-cell office:value-type="float" office:value="24435" table:style-name="ce19">
            <text:p><text:s/>24,435<text:s/></text:p>
          </table:table-cell>
          <table:table-cell office:value-type="float" office:value="30419" table:style-name="ce19">
            <text:p><text:s/>30,419<text:s/></text:p>
          </table:table-cell>
          <table:table-cell office:value-type="float" office:value="33458" table:style-name="ce19">
            <text:p><text:s/>33,458<text:s/></text:p>
          </table:table-cell>
          <table:table-cell office:value-type="float" office:value="34789" table:style-name="ce19">
            <text:p><text:s/>34,789<text:s/></text:p>
          </table:table-cell>
          <table:table-cell office:value-type="float" office:value="33777" table:style-name="ce19">
            <text:p><text:s/>33,777<text:s/></text:p>
          </table:table-cell>
          <table:table-cell office:value-type="float" office:value="36008" table:style-name="ce19">
            <text:p><text:s/>36,008<text:s/></text:p>
          </table:table-cell>
          <table:table-cell office:value-type="float" office:value="37523" table:style-name="ce19">
            <text:p><text:s/>37,523<text:s/></text:p>
          </table:table-cell>
          <table:table-cell office:value-type="float" office:value="39955" table:style-name="ce19">
            <text:p><text:s/>39,955<text:s/></text:p>
          </table:table-cell>
          <table:table-cell office:value-type="float" office:value="38724" table:style-name="ce19">
            <text:p><text:s/>38,724<text:s/></text:p>
          </table:table-cell>
          <table:table-cell office:value-type="float" office:value="45544" table:style-name="ce19">
            <text:p><text:s/>45,544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Defensivos agrícolas</text:p>
          </table:table-cell>
          <table:table-cell office:value-type="float" office:value="463.71412876245813" table:style-name="ce19">
            <text:p><text:s/>464<text:s/></text:p>
          </table:table-cell>
          <table:table-cell office:value-type="float" office:value="430.41819222357572" table:style-name="ce19">
            <text:p><text:s/>430<text:s/></text:p>
          </table:table-cell>
          <table:table-cell office:value-type="float" office:value="511.08789155410523" table:style-name="ce19">
            <text:p><text:s/>511<text:s/></text:p>
          </table:table-cell>
          <table:table-cell office:value-type="float" office:value="454.79322690895242" table:style-name="ce19">
            <text:p><text:s/>455<text:s/></text:p>
          </table:table-cell>
          <table:table-cell office:value-type="float" office:value="503.80269299864358" table:style-name="ce19">
            <text:p><text:s/>504<text:s/></text:p>
          </table:table-cell>
          <table:table-cell office:value-type="float" office:value="518.52330110078401" table:style-name="ce19">
            <text:p><text:s/>519<text:s/></text:p>
          </table:table-cell>
          <table:table-cell office:value-type="float" office:value="1336.9971901161016" table:style-name="ce19">
            <text:p><text:s/>1,337<text:s/></text:p>
          </table:table-cell>
          <table:table-cell office:value-type="float" office:value="1482.9018808981873" table:style-name="ce19">
            <text:p><text:s/>1,483<text:s/></text:p>
          </table:table-cell>
          <table:table-cell office:value-type="float" office:value="3373.2603155144297" table:style-name="ce19">
            <text:p><text:s/>3,373<text:s/></text:p>
          </table:table-cell>
          <table:table-cell office:value-type="float" office:value="3613.5593798856753" table:style-name="ce19">
            <text:p><text:s/>3,614<text:s/></text:p>
          </table:table-cell>
          <table:table-cell office:value-type="float" office:value="1796.7075720735538" table:style-name="ce19">
            <text:p><text:s/>1,797<text:s/></text:p>
          </table:table-cell>
          <table:table-cell office:value-type="float" office:value="1708.5607457253191" table:style-name="ce19">
            <text:p><text:s/>1,709<text:s/></text:p>
          </table:table-cell>
          <table:table-cell office:value-type="float" office:value="1587.1447596109065" table:style-name="ce19">
            <text:p><text:s/>1,587<text:s/></text:p>
          </table:table-cell>
          <table:table-cell office:value-type="float" office:value="1934.4998125105685" table:style-name="ce19">
            <text:p><text:s/>1,934<text:s/></text:p>
          </table:table-cell>
          <table:table-cell office:value-type="float" office:value="1326.4315093752411" table:style-name="ce19">
            <text:p><text:s/>1,326<text:s/></text:p>
          </table:table-cell>
          <table:table-cell office:value-type="float" office:value="1472.619245855838" table:style-name="ce19">
            <text:p><text:s/>1,473<text:s/></text:p>
          </table:table-cell>
          <table:table-cell office:value-type="float" office:value="1992.7487084453605" table:style-name="ce19">
            <text:p><text:s/>1,993<text:s/></text:p>
          </table:table-cell>
          <table:table-cell office:value-type="float" office:value="1653.4065524624384" table:style-name="ce19">
            <text:p><text:s/>1,653<text:s/></text:p>
          </table:table-cell>
          <table:table-cell office:value-type="float" office:value="2889.5454205911883" table:style-name="ce19">
            <text:p><text:s/>2,890<text:s/></text:p>
          </table:table-cell>
          <table:table-cell office:value-type="float" office:value="3344.1500133182144" table:style-name="ce19">
            <text:p><text:s/>3,344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1519" table:style-name="ce19">
            <text:p><text:s/>1,519<text:s/></text:p>
          </table:table-cell>
          <table:table-cell office:value-type="float" office:value="2548" table:style-name="ce19">
            <text:p><text:s/>2,548<text:s/></text:p>
          </table:table-cell>
          <table:table-cell office:value-type="float" office:value="3182" table:style-name="ce19">
            <text:p><text:s/>3,182<text:s/></text:p>
          </table:table-cell>
          <table:table-cell office:value-type="float" office:value="2903" table:style-name="ce19">
            <text:p><text:s/>2,903<text:s/>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4213" table:style-name="ce19">
            <text:p><text:s/>4,213<text:s/></text:p>
          </table:table-cell>
          <table:table-cell office:value-type="float" office:value="3824" table:style-name="ce19">
            <text:p><text:s/>3,824<text:s/></text:p>
          </table:table-cell>
          <table:table-cell office:value-type="float" office:value="5450" table:style-name="ce19">
            <text:p><text:s/>5,450<text:s/></text:p>
          </table:table-cell>
          <table:table-cell office:value-type="float" office:value="5307" table:style-name="ce19">
            <text:p><text:s/>5,307<text:s/></text:p>
          </table:table-cell>
          <table:table-cell office:value-type="float" office:value="5004" table:style-name="ce19">
            <text:p><text:s/>5,004<text:s/></text:p>
          </table:table-cell>
          <table:table-cell office:value-type="float" office:value="4866" table:style-name="ce19">
            <text:p><text:s/>4,866<text:s/></text:p>
          </table:table-cell>
          <table:table-cell office:value-type="float" office:value="4534" table:style-name="ce19">
            <text:p><text:s/>4,534<text:s/></text:p>
          </table:table-cell>
          <table:table-cell office:value-type="float" office:value="4603" table:style-name="ce19">
            <text:p><text:s/>4,603<text:s/></text:p>
          </table:table-cell>
          <table:table-cell office:value-type="float" office:value="5956" table:style-name="ce19">
            <text:p><text:s/>5,956<text:s/></text:p>
          </table:table-cell>
          <table:table-cell office:value-type="float" office:value="6214" table:style-name="ce19">
            <text:p><text:s/>6,214<text:s/></text:p>
          </table:table-cell>
          <table:table-cell office:value-type="float" office:value="4993" table:style-name="ce19">
            <text:p><text:s/>4,993<text:s/></text:p>
          </table:table-cell>
          <table:table-cell office:value-type="float" office:value="5694" table:style-name="ce19">
            <text:p><text:s/>5,694<text:s/></text:p>
          </table:table-cell>
          <table:table-cell office:value-type="float" office:value="7998" table:style-name="ce19">
            <text:p><text:s/>7,998<text:s/></text:p>
          </table:table-cell>
          <table:table-cell office:value-type="float" office:value="8152" table:style-name="ce19">
            <text:p><text:s/>8,152<text:s/></text:p>
          </table:table-cell>
          <table:table-cell office:value-type="float" office:value="9554" table:style-name="ce19">
            <text:p><text:s/>9,554<text:s/></text:p>
          </table:table-cell>
          <table:table-cell office:value-type="float" office:value="10120" table:style-name="ce19">
            <text:p><text:s/>10,120<text:s/></text:p>
          </table:table-cell>
          <table:table-cell office:value-type="float" office:value="7158" table:style-name="ce19">
            <text:p><text:s/>7,158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Perfumaria, higiene e limpeza</text:p>
          </table:table-cell>
          <table:table-cell office:value-type="float" office:value="3048.8572055650093" table:style-name="ce19">
            <text:p><text:s/>3,049<text:s/></text:p>
          </table:table-cell>
          <table:table-cell office:value-type="float" office:value="2818.9903042824099" table:style-name="ce19">
            <text:p><text:s/>2,819<text:s/></text:p>
          </table:table-cell>
          <table:table-cell office:value-type="float" office:value="1309.9334061105228" table:style-name="ce19">
            <text:p><text:s/>1,310<text:s/></text:p>
          </table:table-cell>
          <table:table-cell office:value-type="float" office:value="1433.7502057026177" table:style-name="ce19">
            <text:p><text:s/>1,434<text:s/></text:p>
          </table:table-cell>
          <table:table-cell office:value-type="float" office:value="2064.9903955776081" table:style-name="ce19">
            <text:p><text:s/>2,065<text:s/></text:p>
          </table:table-cell>
          <table:table-cell office:value-type="float" office:value="2070.306511354489" table:style-name="ce19">
            <text:p><text:s/>2,070<text:s/></text:p>
          </table:table-cell>
          <table:table-cell office:value-type="float" office:value="2358.9084770648824" table:style-name="ce19">
            <text:p><text:s/>2,359<text:s/></text:p>
          </table:table-cell>
          <table:table-cell office:value-type="float" office:value="2625.7179381243168" table:style-name="ce19">
            <text:p><text:s/>2,626<text:s/></text:p>
          </table:table-cell>
          <table:table-cell office:value-type="float" office:value="2878.2723695363002" table:style-name="ce19">
            <text:p><text:s/>2,878<text:s/></text:p>
          </table:table-cell>
          <table:table-cell office:value-type="float" office:value="2992.0412837659733" table:style-name="ce19">
            <text:p><text:s/>2,992<text:s/></text:p>
          </table:table-cell>
          <table:table-cell office:value-type="float" office:value="3037.6101645955623" table:style-name="ce19">
            <text:p><text:s/>3,038<text:s/></text:p>
          </table:table-cell>
          <table:table-cell office:value-type="float" office:value="3009.9083086247356" table:style-name="ce19">
            <text:p><text:s/>3,010<text:s/></text:p>
          </table:table-cell>
          <table:table-cell office:value-type="float" office:value="3838.8100781246485" table:style-name="ce19">
            <text:p><text:s/>3,839<text:s/></text:p>
          </table:table-cell>
          <table:table-cell office:value-type="float" office:value="4126.8398843586547" table:style-name="ce19">
            <text:p><text:s/>4,127<text:s/></text:p>
          </table:table-cell>
          <table:table-cell office:value-type="float" office:value="4368.9072865671224" table:style-name="ce19">
            <text:p><text:s/>4,369<text:s/></text:p>
          </table:table-cell>
          <table:table-cell office:value-type="float" office:value="4093.5729425810423" table:style-name="ce19">
            <text:p><text:s/>4,094<text:s/></text:p>
          </table:table-cell>
          <table:table-cell office:value-type="float" office:value="4781.1817601458388" table:style-name="ce19">
            <text:p><text:s/>4,781<text:s/></text:p>
          </table:table-cell>
          <table:table-cell office:value-type="float" office:value="4906.755460886674" table:style-name="ce19">
            <text:p><text:s/>4,907<text:s/></text:p>
          </table:table-cell>
          <table:table-cell office:value-type="float" office:value="8114.6488783181921" table:style-name="ce19">
            <text:p><text:s/>8,115<text:s/></text:p>
          </table:table-cell>
          <table:table-cell office:value-type="float" office:value="8405.9419678596823" table:style-name="ce19">
            <text:p><text:s/>8,406<text:s/></text:p>
          </table:table-cell>
          <table:table-cell office:value-type="float" office:value="7136" table:style-name="ce19">
            <text:p><text:s/>7,136<text:s/></text:p>
          </table:table-cell>
          <table:table-cell office:value-type="float" office:value="7270" table:style-name="ce19">
            <text:p><text:s/>7,270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7300" table:style-name="ce19">
            <text:p><text:s/>7,300<text:s/></text:p>
          </table:table-cell>
          <table:table-cell office:value-type="float" office:value="6143" table:style-name="ce19">
            <text:p><text:s/>6,143<text:s/></text:p>
          </table:table-cell>
          <table:table-cell office:value-type="float" office:value="6445" table:style-name="ce19">
            <text:p><text:s/>6,445<text:s/></text:p>
          </table:table-cell>
          <table:table-cell office:value-type="float" office:value="8160" table:style-name="ce19">
            <text:p><text:s/>8,160<text:s/></text:p>
          </table:table-cell>
          <table:table-cell office:value-type="float" office:value="8094" table:style-name="ce19">
            <text:p><text:s/>8,094<text:s/></text:p>
          </table:table-cell>
          <table:table-cell office:value-type="float" office:value="7975" table:style-name="ce19">
            <text:p><text:s/>7,975<text:s/></text:p>
          </table:table-cell>
          <table:table-cell office:value-type="float" office:value="7840" table:style-name="ce19">
            <text:p><text:s/>7,840<text:s/></text:p>
          </table:table-cell>
          <table:table-cell office:value-type="float" office:value="8397" table:style-name="ce19">
            <text:p><text:s/>8,397<text:s/></text:p>
          </table:table-cell>
          <table:table-cell office:value-type="float" office:value="8011" table:style-name="ce19">
            <text:p><text:s/>8,011<text:s/></text:p>
          </table:table-cell>
          <table:table-cell office:value-type="float" office:value="10437" table:style-name="ce19">
            <text:p><text:s/>10,437<text:s/></text:p>
          </table:table-cell>
          <table:table-cell office:value-type="float" office:value="10274" table:style-name="ce19">
            <text:p><text:s/>10,274<text:s/></text:p>
          </table:table-cell>
          <table:table-cell office:value-type="float" office:value="11407" table:style-name="ce19">
            <text:p><text:s/>11,407<text:s/></text:p>
          </table:table-cell>
          <table:table-cell office:value-type="float" office:value="11290" table:style-name="ce19">
            <text:p><text:s/>11,290<text:s/></text:p>
          </table:table-cell>
          <table:table-cell office:value-type="float" office:value="10920" table:style-name="ce19">
            <text:p><text:s/>10,920<text:s/></text:p>
          </table:table-cell>
          <table:table-cell office:value-type="float" office:value="10301" table:style-name="ce19">
            <text:p><text:s/>10,301<text:s/></text:p>
          </table:table-cell>
          <table:table-cell office:value-type="float" office:value="12604" table:style-name="ce19">
            <text:p><text:s/>12,604<text:s/></text:p>
          </table:table-cell>
          <table:table-cell office:value-type="float" office:value="13148" table:style-name="ce19">
            <text:p><text:s/>13,148<text:s/></text:p>
          </table:table-cell>
          <table:table-cell office:value-type="float" office:value="13361" table:style-name="ce19">
            <text:p><text:s/>13,361<text:s/></text:p>
          </table:table-cell>
          <table:table-cell office:value-type="float" office:value="13339" table:style-name="ce19">
            <text:p><text:s/>13,339<text:s/></text:p>
          </table:table-cell>
          <table:table-cell office:value-type="float" office:value="11340" table:style-name="ce19">
            <text:p><text:s/>11,340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Tintas, vernizes, esmaltes e lacas</text:p>
          </table:table-cell>
          <table:table-cell office:value-type="float" office:value="908.6311184612332" table:style-name="ce19">
            <text:p><text:s/>909<text:s/></text:p>
          </table:table-cell>
          <table:table-cell office:value-type="float" office:value="755.68093444208944" table:style-name="ce19">
            <text:p><text:s/>756<text:s/></text:p>
          </table:table-cell>
          <table:table-cell office:value-type="float" office:value="1159.5373564983256" table:style-name="ce19">
            <text:p><text:s/>1,160<text:s/></text:p>
          </table:table-cell>
          <table:table-cell office:value-type="float" office:value="1150.8717998295233" table:style-name="ce19">
            <text:p><text:s/>1,151<text:s/></text:p>
          </table:table-cell>
          <table:table-cell office:value-type="float" office:value="1321.7806273590568" table:style-name="ce19">
            <text:p><text:s/>1,322<text:s/></text:p>
          </table:table-cell>
          <table:table-cell office:value-type="float" office:value="1503.131746051512" table:style-name="ce19">
            <text:p><text:s/>1,503<text:s/></text:p>
          </table:table-cell>
          <table:table-cell office:value-type="float" office:value="1323.5014168013022" table:style-name="ce19">
            <text:p><text:s/>1,324<text:s/></text:p>
          </table:table-cell>
          <table:table-cell office:value-type="float" office:value="1486.5731018525057" table:style-name="ce19">
            <text:p><text:s/>1,487<text:s/></text:p>
          </table:table-cell>
          <table:table-cell office:value-type="float" office:value="1580.9504674129876" table:style-name="ce19">
            <text:p><text:s/>1,581<text:s/></text:p>
          </table:table-cell>
          <table:table-cell office:value-type="float" office:value="1624.8379856272622" table:style-name="ce19">
            <text:p><text:s/>1,625<text:s/></text:p>
          </table:table-cell>
          <table:table-cell office:value-type="float" office:value="1838.6538565051478" table:style-name="ce19">
            <text:p><text:s/>1,839<text:s/></text:p>
          </table:table-cell>
          <table:table-cell office:value-type="float" office:value="1945.8660744485742" table:style-name="ce19">
            <text:p><text:s/>1,946<text:s/></text:p>
          </table:table-cell>
          <table:table-cell office:value-type="float" office:value="2094.8440300608845" table:style-name="ce19">
            <text:p><text:s/>2,095<text:s/></text:p>
          </table:table-cell>
          <table:table-cell office:value-type="float" office:value="2308.8957223977104" table:style-name="ce19">
            <text:p><text:s/>2,309<text:s/></text:p>
          </table:table-cell>
          <table:table-cell office:value-type="float" office:value="1485.4264467042576" table:style-name="ce19">
            <text:p><text:s/>1,485<text:s/></text:p>
          </table:table-cell>
          <table:table-cell office:value-type="float" office:value="1601.5834718145416" table:style-name="ce19">
            <text:p><text:s/>1,602<text:s/></text:p>
          </table:table-cell>
          <table:table-cell office:value-type="float" office:value="1644.1424484705276" table:style-name="ce19">
            <text:p><text:s/>1,644<text:s/></text:p>
          </table:table-cell>
          <table:table-cell office:value-type="float" office:value="1647.172351653322" table:style-name="ce19">
            <text:p><text:s/>1,647<text:s/></text:p>
          </table:table-cell>
          <table:table-cell office:value-type="float" office:value="1971.744682276154" table:style-name="ce19">
            <text:p><text:s/>1,972<text:s/></text:p>
          </table:table-cell>
          <table:table-cell office:value-type="float" office:value="2262.2667808962196" table:style-name="ce19">
            <text:p><text:s/>2,262<text:s/></text:p>
          </table:table-cell>
          <table:table-cell office:value-type="float" office:value="2632" table:style-name="ce19">
            <text:p><text:s/>2,632<text:s/></text:p>
          </table:table-cell>
          <table:table-cell office:value-type="float" office:value="2712" table:style-name="ce19">
            <text:p><text:s/>2,712<text:s/></text:p>
          </table:table-cell>
          <table:table-cell office:value-type="float" office:value="3445" table:style-name="ce19">
            <text:p><text:s/>3,445<text:s/></text:p>
          </table:table-cell>
          <table:table-cell office:value-type="float" office:value="3689" table:style-name="ce19">
            <text:p><text:s/>3,689<text:s/></text:p>
          </table:table-cell>
          <table:table-cell office:value-type="float" office:value="3934" table:style-name="ce19">
            <text:p><text:s/>3,934<text:s/></text:p>
          </table:table-cell>
          <table:table-cell office:value-type="float" office:value="4153" table:style-name="ce19">
            <text:p><text:s/>4,153<text:s/></text:p>
          </table:table-cell>
          <table:table-cell office:value-type="float" office:value="4250" table:style-name="ce19">
            <text:p><text:s/>4,250<text:s/></text:p>
          </table:table-cell>
          <table:table-cell office:value-type="float" office:value="3971" table:style-name="ce19">
            <text:p><text:s/>3,971<text:s/></text:p>
          </table:table-cell>
          <table:table-cell office:value-type="float" office:value="3605" table:style-name="ce19">
            <text:p><text:s/>3,605<text:s/></text:p>
          </table:table-cell>
          <table:table-cell office:value-type="float" office:value="3280" table:style-name="ce19">
            <text:p><text:s/>3,280<text:s/></text:p>
          </table:table-cell>
          <table:table-cell office:value-type="float" office:value="3592" table:style-name="ce19">
            <text:p><text:s/>3,592<text:s/></text:p>
          </table:table-cell>
          <table:table-cell office:value-type="float" office:value="3325" table:style-name="ce19">
            <text:p><text:s/>3,325<text:s/></text:p>
          </table:table-cell>
          <table:table-cell office:value-type="float" office:value="4219" table:style-name="ce19">
            <text:p><text:s/>4,219<text:s/></text:p>
          </table:table-cell>
          <table:table-cell office:value-type="float" office:value="4099" table:style-name="ce19">
            <text:p><text:s/>4,099<text:s/></text:p>
          </table:table-cell>
          <table:table-cell office:value-type="float" office:value="3379" table:style-name="ce19">
            <text:p><text:s/>3,379<text:s/></text:p>
          </table:table-cell>
          <table:table-cell office:value-type="float" office:value="3165" table:style-name="ce19">
            <text:p><text:s/>3,165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3377" table:style-name="ce19">
            <text:p><text:s/>3,377<text:s/></text:p>
          </table:table-cell>
          <table:table-cell office:value-type="float" office:value="3115" table:style-name="ce19">
            <text:p><text:s/>3,115<text:s/></text:p>
          </table:table-cell>
          <table:table-cell office:value-type="float" office:value="3163" table:style-name="ce19">
            <text:p><text:s/>3,163<text:s/></text:p>
          </table:table-cell>
          <table:table-cell office:value-type="float" office:value="4799" table:style-name="ce19">
            <text:p><text:s/>4,799<text:s/></text:p>
          </table:table-cell>
          <table:table-cell office:value-type="float" office:value="5139" table:style-name="ce19">
            <text:p><text:s/>5,139<text:s/></text:p>
          </table:table-cell>
          <table:table-cell office:value-type="float" office:value="3543" table:style-name="ce19">
            <text:p><text:s/>3,543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Produtos e preparados químicos diversos</text:p>
          </table:table-cell>
          <table:table-cell office:value-type="float" office:value="1045.3883248398888" table:style-name="ce19">
            <text:p><text:s/>1,045<text:s/></text:p>
          </table:table-cell>
          <table:table-cell office:value-type="float" office:value="839.83928796036162" table:style-name="ce19">
            <text:p><text:s/>840<text:s/></text:p>
          </table:table-cell>
          <table:table-cell office:value-type="float" office:value="1333.0753551670541" table:style-name="ce19">
            <text:p><text:s/>1,333<text:s/></text:p>
          </table:table-cell>
          <table:table-cell office:value-type="float" office:value="1321.5810132250299" table:style-name="ce19">
            <text:p><text:s/>1,322<text:s/></text:p>
          </table:table-cell>
          <table:table-cell office:value-type="float" office:value="1347.6792431215636" table:style-name="ce19">
            <text:p><text:s/>1,348<text:s/></text:p>
          </table:table-cell>
          <table:table-cell office:value-type="float" office:value="1346.0356129766724" table:style-name="ce19">
            <text:p><text:s/>1,346<text:s/></text:p>
          </table:table-cell>
          <table:table-cell office:value-type="float" office:value="2203.1675535032937" table:style-name="ce19">
            <text:p><text:s/>2,203<text:s/></text:p>
          </table:table-cell>
          <table:table-cell office:value-type="float" office:value="2600.4655870572005" table:style-name="ce19">
            <text:p><text:s/>2,600<text:s/></text:p>
          </table:table-cell>
          <table:table-cell office:value-type="float" office:value="2870.8298568432965" table:style-name="ce19">
            <text:p><text:s/>2,871<text:s/></text:p>
          </table:table-cell>
          <table:table-cell office:value-type="float" office:value="2885.7475451049158" table:style-name="ce19">
            <text:p><text:s/>2,886<text:s/></text:p>
          </table:table-cell>
          <table:table-cell office:value-type="float" office:value="1883.0678680527599" table:style-name="ce19">
            <text:p><text:s/>1,883<text:s/></text:p>
          </table:table-cell>
          <table:table-cell office:value-type="float" office:value="1728.5696955221574" table:style-name="ce19">
            <text:p><text:s/>1,729<text:s/></text:p>
          </table:table-cell>
          <table:table-cell office:value-type="float" office:value="2130.8960435265508" table:style-name="ce19">
            <text:p><text:s/>2,131<text:s/></text:p>
          </table:table-cell>
          <table:table-cell office:value-type="float" office:value="2004.1695855605067" table:style-name="ce19">
            <text:p><text:s/>2,004<text:s/></text:p>
          </table:table-cell>
          <table:table-cell office:value-type="float" office:value="1804.857194133785" table:style-name="ce19">
            <text:p><text:s/>1,805<text:s/></text:p>
          </table:table-cell>
          <table:table-cell office:value-type="float" office:value="1881.3563794590791" table:style-name="ce19">
            <text:p><text:s/>1,881<text:s/></text:p>
          </table:table-cell>
          <table:table-cell office:value-type="float" office:value="2292.6010434639138" table:style-name="ce19">
            <text:p><text:s/>2,293<text:s/></text:p>
          </table:table-cell>
          <table:table-cell office:value-type="float" office:value="1997.9901502018347" table:style-name="ce19">
            <text:p><text:s/>1,998<text:s/></text:p>
          </table:table-cell>
          <table:table-cell office:value-type="float" office:value="3106.8877754141376" table:style-name="ce19">
            <text:p><text:s/>3,107<text:s/></text:p>
          </table:table-cell>
          <table:table-cell office:value-type="float" office:value="3380.8854718669518" table:style-name="ce19">
            <text:p><text:s/>3,381<text:s/></text:p>
          </table:table-cell>
          <table:table-cell office:value-type="float" office:value="4726" table:style-name="ce19">
            <text:p><text:s/>4,726<text:s/></text:p>
          </table:table-cell>
          <table:table-cell office:value-type="float" office:value="4704" table:style-name="ce19">
            <text:p><text:s/>4,704<text:s/></text:p>
          </table:table-cell>
          <table:table-cell office:value-type="float" office:value="4420" table:style-name="ce19">
            <text:p><text:s/>4,420<text:s/></text:p>
          </table:table-cell>
          <table:table-cell office:value-type="float" office:value="4298" table:style-name="ce19">
            <text:p><text:s/>4,298<text:s/></text:p>
          </table:table-cell>
          <table:table-cell office:value-type="float" office:value="4297" table:style-name="ce19">
            <text:p><text:s/>4,297<text:s/></text:p>
          </table:table-cell>
          <table:table-cell office:value-type="float" office:value="4115" table:style-name="ce19">
            <text:p><text:s/>4,115<text:s/></text:p>
          </table:table-cell>
          <table:table-cell office:value-type="float" office:value="4517" table:style-name="ce19">
            <text:p><text:s/>4,517<text:s/></text:p>
          </table:table-cell>
          <table:table-cell office:value-type="float" office:value="4187" table:style-name="ce19">
            <text:p><text:s/>4,187<text:s/></text:p>
          </table:table-cell>
          <table:table-cell office:value-type="float" office:value="5822" table:style-name="ce19">
            <text:p><text:s/>5,822<text:s/></text:p>
          </table:table-cell>
          <table:table-cell office:value-type="float" office:value="5505" table:style-name="ce19">
            <text:p><text:s/>5,505<text:s/></text:p>
          </table:table-cell>
          <table:table-cell office:value-type="float" office:value="6499" table:style-name="ce19">
            <text:p><text:s/>6,499<text:s/></text:p>
          </table:table-cell>
          <table:table-cell office:value-type="float" office:value="6670" table:style-name="ce19">
            <text:p><text:s/>6,670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112" table:style-name="ce19">
            <text:p><text:s/>7,112<text:s/></text:p>
          </table:table-cell>
          <table:table-cell office:value-type="float" office:value="9436" table:style-name="ce19">
            <text:p><text:s/>9,436<text:s/></text:p>
          </table:table-cell>
          <table:table-cell office:value-type="float" office:value="9477" table:style-name="ce19">
            <text:p><text:s/>9,477<text:s/></text:p>
          </table:table-cell>
          <table:table-cell office:value-type="float" office:value="6904" table:style-name="ce19">
            <text:p><text:s/>6,904<text:s/></text:p>
          </table:table-cell>
          <table:table-cell office:value-type="float" office:value="6953" table:style-name="ce19">
            <text:p><text:s/>6,953<text:s/></text:p>
          </table:table-cell>
          <table:table-cell office:value-type="float" office:value="7091" table:style-name="ce19">
            <text:p><text:s/>7,091<text:s/></text:p>
          </table:table-cell>
          <table:table-cell office:value-type="float" office:value="7223" table:style-name="ce19">
            <text:p><text:s/>7,223<text:s/></text:p>
          </table:table-cell>
          <table:table-cell office:value-type="float" office:value="8661" table:style-name="ce19">
            <text:p><text:s/>8,661<text:s/></text:p>
          </table:table-cell>
          <table:table-cell office:value-type="float" office:value="9213" table:style-name="ce19">
            <text:p><text:s/>9,213<text:s/></text:p>
          </table:table-cell>
          <table:table-cell office:value-type="float" office:value="8871" table:style-name="ce19">
            <text:p><text:s/>8,871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Artigos de borracha e plástico</text:p>
          </table:table-cell>
          <table:table-cell office:value-type="float" office:value="5997.7206582237268" table:style-name="ce19">
            <text:p><text:s/>5,998<text:s/></text:p>
          </table:table-cell>
          <table:table-cell office:value-type="float" office:value="5574.388390341468" table:style-name="ce19">
            <text:p><text:s/>5,574<text:s/></text:p>
          </table:table-cell>
          <table:table-cell office:value-type="float" office:value="5293.6804817353222" table:style-name="ce19">
            <text:p><text:s/>5,294<text:s/></text:p>
          </table:table-cell>
          <table:table-cell office:value-type="float" office:value="5327.0186786300328" table:style-name="ce19">
            <text:p><text:s/>5,327<text:s/></text:p>
          </table:table-cell>
          <table:table-cell office:value-type="float" office:value="5319.8253132534192" table:style-name="ce19">
            <text:p><text:s/>5,320<text:s/></text:p>
          </table:table-cell>
          <table:table-cell office:value-type="float" office:value="5453.2638173021514" table:style-name="ce19">
            <text:p><text:s/>5,453<text:s/></text:p>
          </table:table-cell>
          <table:table-cell office:value-type="float" office:value="9140.2593460614626" table:style-name="ce19">
            <text:p><text:s/>9,140<text:s/></text:p>
          </table:table-cell>
          <table:table-cell office:value-type="float" office:value="10023.842193393841" table:style-name="ce19">
            <text:p><text:s/>10,024<text:s/></text:p>
          </table:table-cell>
          <table:table-cell office:value-type="float" office:value="10658.958626286025" table:style-name="ce19">
            <text:p><text:s/>10,659<text:s/></text:p>
          </table:table-cell>
          <table:table-cell office:value-type="float" office:value="10627.287764311106" table:style-name="ce19">
            <text:p><text:s/>10,627<text:s/></text:p>
          </table:table-cell>
          <table:table-cell office:value-type="float" office:value="11963.691540423504" table:style-name="ce19">
            <text:p><text:s/>11,964<text:s/></text:p>
          </table:table-cell>
          <table:table-cell office:value-type="float" office:value="12139.934735245275" table:style-name="ce19">
            <text:p><text:s/>12,140<text:s/></text:p>
          </table:table-cell>
          <table:table-cell office:value-type="float" office:value="11958.066393346024" table:style-name="ce19">
            <text:p><text:s/>11,958<text:s/></text:p>
          </table:table-cell>
          <table:table-cell office:value-type="float" office:value="12598.889033907435" table:style-name="ce19">
            <text:p><text:s/>12,599<text:s/></text:p>
          </table:table-cell>
          <table:table-cell office:value-type="float" office:value="12755.414171083285" table:style-name="ce19">
            <text:p><text:s/>12,755<text:s/></text:p>
          </table:table-cell>
          <table:table-cell office:value-type="float" office:value="13251.221103624608" table:style-name="ce19">
            <text:p><text:s/>13,251<text:s/></text:p>
          </table:table-cell>
          <table:table-cell office:value-type="float" office:value="14573.901762592992" table:style-name="ce19">
            <text:p><text:s/>14,574<text:s/></text:p>
          </table:table-cell>
          <table:table-cell office:value-type="float" office:value="13153.524608703141" table:style-name="ce19">
            <text:p><text:s/>13,154<text:s/></text:p>
          </table:table-cell>
          <table:table-cell office:value-type="float" office:value="17860.063321769878" table:style-name="ce19">
            <text:p><text:s/>17,860<text:s/></text:p>
          </table:table-cell>
          <table:table-cell office:value-type="float" office:value="19967.282971607943" table:style-name="ce19">
            <text:p><text:s/>19,967<text:s/></text:p>
          </table:table-cell>
          <table:table-cell office:value-type="float" office:value="21322" table:style-name="ce19">
            <text:p><text:s/>21,322<text:s/></text:p>
          </table:table-cell>
          <table:table-cell office:value-type="float" office:value="21316" table:style-name="ce19">
            <text:p><text:s/>21,316<text:s/></text:p>
          </table:table-cell>
          <table:table-cell office:value-type="float" office:value="22858" table:style-name="ce19">
            <text:p><text:s/>22,858<text:s/></text:p>
          </table:table-cell>
          <table:table-cell office:value-type="float" office:value="21910" table:style-name="ce19">
            <text:p><text:s/>21,910<text:s/></text:p>
          </table:table-cell>
          <table:table-cell office:value-type="float" office:value="23336" table:style-name="ce19">
            <text:p><text:s/>23,336<text:s/></text:p>
          </table:table-cell>
          <table:table-cell office:value-type="float" office:value="23560" table:style-name="ce19">
            <text:p><text:s/>23,560<text:s/></text:p>
          </table:table-cell>
          <table:table-cell office:value-type="float" office:value="25724" table:style-name="ce19">
            <text:p><text:s/>25,724<text:s/></text:p>
          </table:table-cell>
          <table:table-cell office:value-type="float" office:value="24380" table:style-name="ce19">
            <text:p><text:s/>24,380<text:s/></text:p>
          </table:table-cell>
          <table:table-cell office:value-type="float" office:value="27998" table:style-name="ce19">
            <text:p><text:s/>27,998<text:s/></text:p>
          </table:table-cell>
          <table:table-cell office:value-type="float" office:value="26001" table:style-name="ce19">
            <text:p><text:s/>26,001<text:s/></text:p>
          </table:table-cell>
          <table:table-cell office:value-type="float" office:value="26077" table:style-name="ce19">
            <text:p><text:s/>26,077<text:s/></text:p>
          </table:table-cell>
          <table:table-cell office:value-type="float" office:value="24661" table:style-name="ce19">
            <text:p><text:s/>24,661<text:s/></text:p>
          </table:table-cell>
          <table:table-cell office:value-type="float" office:value="28452" table:style-name="ce19">
            <text:p><text:s/>28,452<text:s/></text:p>
          </table:table-cell>
          <table:table-cell office:value-type="float" office:value="30749" table:style-name="ce19">
            <text:p><text:s/>30,749<text:s/></text:p>
          </table:table-cell>
          <table:table-cell office:value-type="float" office:value="29255" table:style-name="ce19">
            <text:p><text:s/>29,255<text:s/></text:p>
          </table:table-cell>
          <table:table-cell office:value-type="float" office:value="30456" table:style-name="ce19">
            <text:p><text:s/>30,456<text:s/></text:p>
          </table:table-cell>
          <table:table-cell office:value-type="float" office:value="29645" table:style-name="ce19">
            <text:p><text:s/>29,645<text:s/></text:p>
          </table:table-cell>
          <table:table-cell office:value-type="float" office:value="29324" table:style-name="ce19">
            <text:p><text:s/>29,324<text:s/></text:p>
          </table:table-cell>
          <table:table-cell office:value-type="float" office:value="30530" table:style-name="ce19">
            <text:p><text:s/>30,530<text:s/></text:p>
          </table:table-cell>
          <table:table-cell office:value-type="float" office:value="28836" table:style-name="ce19">
            <text:p><text:s/>28,836<text:s/></text:p>
          </table:table-cell>
          <table:table-cell office:value-type="float" office:value="32458" table:style-name="ce19">
            <text:p><text:s/>32,458<text:s/></text:p>
          </table:table-cell>
          <table:table-cell office:value-type="float" office:value="34494" table:style-name="ce19">
            <text:p><text:s/>34,494<text:s/></text:p>
          </table:table-cell>
          <table:table-cell office:value-type="float" office:value="37300" table:style-name="ce19">
            <text:p><text:s/>37,300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Cimento e outros produtos de minerais não-metálicos</text:p>
          </table:table-cell>
          <table:table-cell office:value-type="float" office:value="5940.9697011594235" table:style-name="ce19">
            <text:p><text:s/>5,941<text:s/></text:p>
          </table:table-cell>
          <table:table-cell office:value-type="float" office:value="5652.9135332290607" table:style-name="ce19">
            <text:p><text:s/>5,653<text:s/></text:p>
          </table:table-cell>
          <table:table-cell office:value-type="float" office:value="6580.4664829717403" table:style-name="ce19">
            <text:p><text:s/>6,580<text:s/></text:p>
          </table:table-cell>
          <table:table-cell office:value-type="float" office:value="6693.9869959153912" table:style-name="ce19">
            <text:p><text:s/>6,694<text:s/></text:p>
          </table:table-cell>
          <table:table-cell office:value-type="float" office:value="6566.8478080066125" table:style-name="ce19">
            <text:p><text:s/>6,567<text:s/></text:p>
          </table:table-cell>
          <table:table-cell office:value-type="float" office:value="6527.4365797333194" table:style-name="ce19">
            <text:p><text:s/>6,527<text:s/></text:p>
          </table:table-cell>
          <table:table-cell office:value-type="float" office:value="10856.80151858239" table:style-name="ce19">
            <text:p><text:s/>10,857<text:s/></text:p>
          </table:table-cell>
          <table:table-cell office:value-type="float" office:value="11611.876508198628" table:style-name="ce19">
            <text:p><text:s/>11,612<text:s/></text:p>
          </table:table-cell>
          <table:table-cell office:value-type="float" office:value="9711.9351304418378" table:style-name="ce19">
            <text:p><text:s/>9,712<text:s/></text:p>
          </table:table-cell>
          <table:table-cell office:value-type="float" office:value="10111.598891552967" table:style-name="ce19">
            <text:p><text:s/>10,112<text:s/></text:p>
          </table:table-cell>
          <table:table-cell office:value-type="float" office:value="8733.9211481537095" table:style-name="ce19">
            <text:p><text:s/>8,734<text:s/></text:p>
          </table:table-cell>
          <table:table-cell office:value-type="float" office:value="8986.1875340736333" table:style-name="ce19">
            <text:p><text:s/>8,986<text:s/></text:p>
          </table:table-cell>
          <table:table-cell office:value-type="float" office:value="12795.783153932247" table:style-name="ce19">
            <text:p><text:s/>12,796<text:s/></text:p>
          </table:table-cell>
          <table:table-cell office:value-type="float" office:value="13789.000814533189" table:style-name="ce19">
            <text:p><text:s/>13,789<text:s/></text:p>
          </table:table-cell>
          <table:table-cell office:value-type="float" office:value="12292.669213495821" table:style-name="ce19">
            <text:p><text:s/>12,293<text:s/></text:p>
          </table:table-cell>
          <table:table-cell office:value-type="float" office:value="13174.053388596873" table:style-name="ce19">
            <text:p><text:s/>13,174<text:s/></text:p>
          </table:table-cell>
          <table:table-cell office:value-type="float" office:value="15555.199425458726" table:style-name="ce19">
            <text:p><text:s/>15,555<text:s/></text:p>
          </table:table-cell>
          <table:table-cell office:value-type="float" office:value="14520.430076939265" table:style-name="ce19">
            <text:p><text:s/>14,520<text:s/></text:p>
          </table:table-cell>
          <table:table-cell office:value-type="float" office:value="18583.490302328733" table:style-name="ce19">
            <text:p><text:s/>18,583<text:s/></text:p>
          </table:table-cell>
          <table:table-cell office:value-type="float" office:value="20230.989460519893" table:style-name="ce19">
            <text:p><text:s/>20,231<text:s/></text:p>
          </table:table-cell>
          <table:table-cell office:value-type="float" office:value="22348" table:style-name="ce19">
            <text:p><text:s/>22,348<text:s/></text:p>
          </table:table-cell>
          <table:table-cell office:value-type="float" office:value="23617" table:style-name="ce19">
            <text:p><text:s/>23,617<text:s/></text:p>
          </table:table-cell>
          <table:table-cell office:value-type="float" office:value="25581" table:style-name="ce19">
            <text:p><text:s/>25,581<text:s/></text:p>
          </table:table-cell>
          <table:table-cell office:value-type="float" office:value="24794" table:style-name="ce19">
            <text:p><text:s/>24,794<text:s/></text:p>
          </table:table-cell>
          <table:table-cell office:value-type="float" office:value="27353" table:style-name="ce19">
            <text:p><text:s/>27,353<text:s/></text:p>
          </table:table-cell>
          <table:table-cell office:value-type="float" office:value="27700" table:style-name="ce19">
            <text:p><text:s/>27,700<text:s/></text:p>
          </table:table-cell>
          <table:table-cell office:value-type="float" office:value="29101" table:style-name="ce19">
            <text:p><text:s/>29,101<text:s/></text:p>
          </table:table-cell>
          <table:table-cell office:value-type="float" office:value="28561" table:style-name="ce19">
            <text:p><text:s/>28,561<text:s/></text:p>
          </table:table-cell>
          <table:table-cell office:value-type="float" office:value="30994" table:style-name="ce19">
            <text:p><text:s/>30,994<text:s/></text:p>
          </table:table-cell>
          <table:table-cell office:value-type="float" office:value="28980" table:style-name="ce19">
            <text:p><text:s/>28,980<text:s/></text:p>
          </table:table-cell>
          <table:table-cell office:value-type="float" office:value="27750" table:style-name="ce19">
            <text:p><text:s/>27,750<text:s/></text:p>
          </table:table-cell>
          <table:table-cell office:value-type="float" office:value="24969" table:style-name="ce19">
            <text:p><text:s/>24,969<text:s/></text:p>
          </table:table-cell>
          <table:table-cell office:value-type="float" office:value="25265" table:style-name="ce19">
            <text:p><text:s/>25,265<text:s/></text:p>
          </table:table-cell>
          <table:table-cell office:value-type="float" office:value="25157" table:style-name="ce19">
            <text:p><text:s/>25,157<text:s/></text:p>
          </table:table-cell>
          <table:table-cell office:value-type="float" office:value="22685" table:style-name="ce19">
            <text:p><text:s/>22,685<text:s/></text:p>
          </table:table-cell>
          <table:table-cell office:value-type="float" office:value="23384" table:style-name="ce19">
            <text:p><text:s/>23,384<text:s/></text:p>
          </table:table-cell>
          <table:table-cell office:value-type="float" office:value="24757" table:style-name="ce19">
            <text:p><text:s/>24,757<text:s/></text:p>
          </table:table-cell>
          <table:table-cell office:value-type="float" office:value="24738" table:style-name="ce19">
            <text:p><text:s/>24,738<text:s/></text:p>
          </table:table-cell>
          <table:table-cell office:value-type="float" office:value="24803" table:style-name="ce19">
            <text:p><text:s/>24,803<text:s/></text:p>
          </table:table-cell>
          <table:table-cell office:value-type="float" office:value="23771" table:style-name="ce19">
            <text:p><text:s/>23,771<text:s/></text:p>
          </table:table-cell>
          <table:table-cell office:value-type="float" office:value="30218" table:style-name="ce19">
            <text:p><text:s/>30,218<text:s/></text:p>
          </table:table-cell>
          <table:table-cell office:value-type="float" office:value="33984" table:style-name="ce19">
            <text:p><text:s/>33,984<text:s/></text:p>
          </table:table-cell>
          <table:table-cell office:value-type="float" office:value="42799" table:style-name="ce19">
            <text:p><text:s/>42,799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Fabricação de aço e derivados</text:p>
          </table:table-cell>
          <table:table-cell office:value-type="float" office:value="2722.3149575734969" table:style-name="ce19">
            <text:p><text:s/>2,722<text:s/></text:p>
          </table:table-cell>
          <table:table-cell office:value-type="float" office:value="2665.2213412519195" table:style-name="ce19">
            <text:p><text:s/>2,665<text:s/></text:p>
          </table:table-cell>
          <table:table-cell office:value-type="float" office:value="3201.3868044601877" table:style-name="ce19">
            <text:p><text:s/>3,201<text:s/></text:p>
          </table:table-cell>
          <table:table-cell office:value-type="float" office:value="3435.0762853596752" table:style-name="ce19">
            <text:p><text:s/>3,435<text:s/></text:p>
          </table:table-cell>
          <table:table-cell office:value-type="float" office:value="5677.4965499598875" table:style-name="ce19">
            <text:p><text:s/>5,677<text:s/></text:p>
          </table:table-cell>
          <table:table-cell office:value-type="float" office:value="5911.7752298142441" table:style-name="ce19">
            <text:p><text:s/>5,912<text:s/></text:p>
          </table:table-cell>
          <table:table-cell office:value-type="float" office:value="8418.1357252636662" table:style-name="ce19">
            <text:p><text:s/>8,418<text:s/></text:p>
          </table:table-cell>
          <table:table-cell office:value-type="float" office:value="9359.6859671901111" table:style-name="ce19">
            <text:p><text:s/>9,360<text:s/></text:p>
          </table:table-cell>
          <table:table-cell office:value-type="float" office:value="17814.130690507722" table:style-name="ce19">
            <text:p><text:s/>17,814<text:s/></text:p>
          </table:table-cell>
          <table:table-cell office:value-type="float" office:value="17908.688950538257" table:style-name="ce19">
            <text:p><text:s/>17,909<text:s/></text:p>
          </table:table-cell>
          <table:table-cell office:value-type="float" office:value="19552.094997666223" table:style-name="ce19">
            <text:p><text:s/>19,552<text:s/></text:p>
          </table:table-cell>
          <table:table-cell office:value-type="float" office:value="19233.707158191828" table:style-name="ce19">
            <text:p><text:s/>19,234<text:s/></text:p>
          </table:table-cell>
          <table:table-cell office:value-type="float" office:value="15903.025392448471" table:style-name="ce19">
            <text:p><text:s/>15,903<text:s/></text:p>
          </table:table-cell>
          <table:table-cell office:value-type="float" office:value="16617.447951710419" table:style-name="ce19">
            <text:p><text:s/>16,617<text:s/></text:p>
          </table:table-cell>
          <table:table-cell office:value-type="float" office:value="21172.813931918419" table:style-name="ce19">
            <text:p><text:s/>21,173<text:s/></text:p>
          </table:table-cell>
          <table:table-cell office:value-type="float" office:value="21342.183889202381" table:style-name="ce19">
            <text:p><text:s/>21,342<text:s/></text:p>
          </table:table-cell>
          <table:table-cell office:value-type="float" office:value="31587.104612556155" table:style-name="ce19">
            <text:p><text:s/>31,587<text:s/></text:p>
          </table:table-cell>
          <table:table-cell office:value-type="float" office:value="24537.270717551808" table:style-name="ce19">
            <text:p><text:s/>24,537<text:s/></text:p>
          </table:table-cell>
          <table:table-cell office:value-type="float" office:value="15012.376516015676" table:style-name="ce19">
            <text:p><text:s/>15,012<text:s/></text:p>
          </table:table-cell>
          <table:table-cell office:value-type="float" office:value="18444.84689939722" table:style-name="ce19">
            <text:p><text:s/>18,445<text:s/></text:p>
          </table:table-cell>
          <table:table-cell office:value-type="float" office:value="16931" table:style-name="ce19">
            <text:p><text:s/>16,931<text:s/></text:p>
          </table:table-cell>
          <table:table-cell office:value-type="float" office:value="18234" table:style-name="ce19">
            <text:p><text:s/>18,234<text:s/></text:p>
          </table:table-cell>
          <table:table-cell office:value-type="float" office:value="20702" table:style-name="ce19">
            <text:p><text:s/>20,702<text:s/></text:p>
          </table:table-cell>
          <table:table-cell office:value-type="float" office:value="19667" table:style-name="ce19">
            <text:p><text:s/>19,667<text:s/></text:p>
          </table:table-cell>
          <table:table-cell office:value-type="float" office:value="23544" table:style-name="ce19">
            <text:p><text:s/>23,544<text:s/></text:p>
          </table:table-cell>
          <table:table-cell office:value-type="float" office:value="22952" table:style-name="ce19">
            <text:p><text:s/>22,952<text:s/></text:p>
          </table:table-cell>
          <table:table-cell office:value-type="float" office:value="24848" table:style-name="ce19">
            <text:p><text:s/>24,848<text:s/></text:p>
          </table:table-cell>
          <table:table-cell office:value-type="float" office:value="23215" table:style-name="ce19">
            <text:p><text:s/>23,215<text:s/></text:p>
          </table:table-cell>
          <table:table-cell office:value-type="float" office:value="30190" table:style-name="ce19">
            <text:p><text:s/>30,190<text:s/></text:p>
          </table:table-cell>
          <table:table-cell office:value-type="float" office:value="27875" table:style-name="ce19">
            <text:p><text:s/>27,875<text:s/></text:p>
          </table:table-cell>
          <table:table-cell office:value-type="float" office:value="21747" table:style-name="ce19">
            <text:p><text:s/>21,747<text:s/></text:p>
          </table:table-cell>
          <table:table-cell office:value-type="float" office:value="19739" table:style-name="ce19">
            <text:p><text:s/>19,739<text:s/></text:p>
          </table:table-cell>
          <table:table-cell office:value-type="float" office:value="15606" table:style-name="ce19">
            <text:p><text:s/>15,606<text:s/></text:p>
          </table:table-cell>
          <table:table-cell office:value-type="float" office:value="17539" table:style-name="ce19">
            <text:p><text:s/>17,539<text:s/></text:p>
          </table:table-cell>
          <table:table-cell office:value-type="float" office:value="19345" table:style-name="ce19">
            <text:p><text:s/>19,345<text:s/></text:p>
          </table:table-cell>
          <table:table-cell office:value-type="float" office:value="20307" table:style-name="ce19">
            <text:p><text:s/>20,307<text:s/></text:p>
          </table:table-cell>
          <table:table-cell office:value-type="float" office:value="34177" table:style-name="ce19">
            <text:p><text:s/>34,177<text:s/></text:p>
          </table:table-cell>
          <table:table-cell office:value-type="float" office:value="33336" table:style-name="ce19">
            <text:p><text:s/>33,336<text:s/></text:p>
          </table:table-cell>
          <table:table-cell office:value-type="float" office:value="23474" table:style-name="ce19">
            <text:p><text:s/>23,474<text:s/></text:p>
          </table:table-cell>
          <table:table-cell office:value-type="float" office:value="21892" table:style-name="ce19">
            <text:p><text:s/>21,892<text:s/></text:p>
          </table:table-cell>
          <table:table-cell office:value-type="float" office:value="20344" table:style-name="ce19">
            <text:p><text:s/>20,344<text:s/></text:p>
          </table:table-cell>
          <table:table-cell office:value-type="float" office:value="23108" table:style-name="ce19">
            <text:p><text:s/>23,108<text:s/></text:p>
          </table:table-cell>
          <table:table-cell office:value-type="float" office:value="96011" table:style-name="ce19">
            <text:p><text:s/>96,011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Metalurgia de metais não-ferrosos</text:p>
          </table:table-cell>
          <table:table-cell office:value-type="float" office:value="2721.1469029746131" table:style-name="ce19">
            <text:p><text:s/>2,721<text:s/></text:p>
          </table:table-cell>
          <table:table-cell office:value-type="float" office:value="2552.6231041520914" table:style-name="ce19">
            <text:p><text:s/>2,553<text:s/></text:p>
          </table:table-cell>
          <table:table-cell office:value-type="float" office:value="2364.5758554705899" table:style-name="ce19">
            <text:p><text:s/>2,365<text:s/></text:p>
          </table:table-cell>
          <table:table-cell office:value-type="float" office:value="2337.8883836793648" table:style-name="ce19">
            <text:p><text:s/>2,338<text:s/></text:p>
          </table:table-cell>
          <table:table-cell office:value-type="float" office:value="4195.7937667510469" table:style-name="ce19">
            <text:p><text:s/>4,196<text:s/></text:p>
          </table:table-cell>
          <table:table-cell office:value-type="float" office:value="4640.8876929050875" table:style-name="ce19">
            <text:p><text:s/>4,641<text:s/></text:p>
          </table:table-cell>
          <table:table-cell office:value-type="float" office:value="4977.3686741653801" table:style-name="ce19">
            <text:p><text:s/>4,977<text:s/></text:p>
          </table:table-cell>
          <table:table-cell office:value-type="float" office:value="5323.043706268134" table:style-name="ce19">
            <text:p><text:s/>5,323<text:s/></text:p>
          </table:table-cell>
          <table:table-cell office:value-type="float" office:value="2708.0526703587457" table:style-name="ce19">
            <text:p><text:s/>2,708<text:s/></text:p>
          </table:table-cell>
          <table:table-cell office:value-type="float" office:value="2633.0820596517588" table:style-name="ce19">
            <text:p><text:s/>2,633<text:s/></text:p>
          </table:table-cell>
          <table:table-cell office:value-type="float" office:value="3832.3240299852223" table:style-name="ce19">
            <text:p><text:s/>3,832<text:s/></text:p>
          </table:table-cell>
          <table:table-cell office:value-type="float" office:value="4015.7262368220181" table:style-name="ce19">
            <text:p><text:s/>4,016<text:s/></text:p>
          </table:table-cell>
          <table:table-cell office:value-type="float" office:value="6857.2823919486764" table:style-name="ce19">
            <text:p><text:s/>6,857<text:s/></text:p>
          </table:table-cell>
          <table:table-cell office:value-type="float" office:value="7273.6388991142558" table:style-name="ce19">
            <text:p><text:s/>7,274<text:s/></text:p>
          </table:table-cell>
          <table:table-cell office:value-type="float" office:value="7094.9786746895697" table:style-name="ce19">
            <text:p><text:s/>7,095<text:s/></text:p>
          </table:table-cell>
          <table:table-cell office:value-type="float" office:value="6865.9223657988987" table:style-name="ce19">
            <text:p><text:s/>6,866<text:s/></text:p>
          </table:table-cell>
          <table:table-cell office:value-type="float" office:value="6202.2025760270189" table:style-name="ce19">
            <text:p><text:s/>6,202<text:s/></text:p>
          </table:table-cell>
          <table:table-cell office:value-type="float" office:value="5444.4207655074679" table:style-name="ce19">
            <text:p><text:s/>5,444<text:s/></text:p>
          </table:table-cell>
          <table:table-cell office:value-type="float" office:value="4921.9788840007604" table:style-name="ce19">
            <text:p><text:s/>4,922<text:s/></text:p>
          </table:table-cell>
          <table:table-cell office:value-type="float" office:value="5685.3324827909892" table:style-name="ce19">
            <text:p><text:s/>5,685<text:s/></text:p>
          </table:table-cell>
          <table:table-cell office:value-type="float" office:value="7269" table:style-name="ce19">
            <text:p><text:s/>7,269<text:s/></text:p>
          </table:table-cell>
          <table:table-cell office:value-type="float" office:value="7308" table:style-name="ce19">
            <text:p><text:s/>7,308<text:s/></text:p>
          </table:table-cell>
          <table:table-cell office:value-type="float" office:value="7995" table:style-name="ce19">
            <text:p><text:s/>7,995<text:s/></text:p>
          </table:table-cell>
          <table:table-cell office:value-type="float" office:value="7683" table:style-name="ce19">
            <text:p><text:s/>7,683<text:s/></text:p>
          </table:table-cell>
          <table:table-cell office:value-type="float" office:value="6645" table:style-name="ce19">
            <text:p><text:s/>6,645<text:s/></text:p>
          </table:table-cell>
          <table:table-cell office:value-type="float" office:value="7185" table:style-name="ce19">
            <text:p><text:s/>7,185<text:s/></text:p>
          </table:table-cell>
          <table:table-cell office:value-type="float" office:value="9202" table:style-name="ce19">
            <text:p><text:s/>9,202<text:s/></text:p>
          </table:table-cell>
          <table:table-cell office:value-type="float" office:value="8966" table:style-name="ce19">
            <text:p><text:s/>8,966<text:s/></text:p>
          </table:table-cell>
          <table:table-cell office:value-type="float" office:value="10281" table:style-name="ce19">
            <text:p><text:s/>10,281<text:s/></text:p>
          </table:table-cell>
          <table:table-cell office:value-type="float" office:value="9788" table:style-name="ce19">
            <text:p><text:s/>9,788<text:s/></text:p>
          </table:table-cell>
          <table:table-cell office:value-type="float" office:value="12555" table:style-name="ce19">
            <text:p><text:s/>12,555<text:s/></text:p>
          </table:table-cell>
          <table:table-cell office:value-type="float" office:value="12830" table:style-name="ce19">
            <text:p><text:s/>12,830<text:s/></text:p>
          </table:table-cell>
          <table:table-cell office:value-type="float" office:value="12990" table:style-name="ce19">
            <text:p><text:s/>12,990<text:s/></text:p>
          </table:table-cell>
          <table:table-cell office:value-type="float" office:value="12449" table:style-name="ce19">
            <text:p><text:s/>12,449<text:s/></text:p>
          </table:table-cell>
          <table:table-cell office:value-type="float" office:value="12432" table:style-name="ce19">
            <text:p><text:s/>12,432<text:s/></text:p>
          </table:table-cell>
          <table:table-cell office:value-type="float" office:value="11572" table:style-name="ce19">
            <text:p><text:s/>11,572<text:s/></text:p>
          </table:table-cell>
          <table:table-cell office:value-type="float" office:value="15846" table:style-name="ce19">
            <text:p><text:s/>15,846<text:s/></text:p>
          </table:table-cell>
          <table:table-cell office:value-type="float" office:value="16555" table:style-name="ce19">
            <text:p><text:s/>16,555<text:s/></text:p>
          </table:table-cell>
          <table:table-cell office:value-type="float" office:value="15542" table:style-name="ce19">
            <text:p><text:s/>15,542<text:s/></text:p>
          </table:table-cell>
          <table:table-cell office:value-type="float" office:value="14500" table:style-name="ce19">
            <text:p><text:s/>14,500<text:s/></text:p>
          </table:table-cell>
          <table:table-cell office:value-type="float" office:value="20496" table:style-name="ce19">
            <text:p><text:s/>20,496<text:s/></text:p>
          </table:table-cell>
          <table:table-cell office:value-type="float" office:value="20339" table:style-name="ce19">
            <text:p><text:s/>20,339<text:s/></text:p>
          </table:table-cell>
          <table:table-cell office:value-type="float" office:value="29466" table:style-name="ce19">
            <text:p><text:s/>29,466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Produtos de metal - exclusive máquinas e equipamentos</text:p>
          </table:table-cell>
          <table:table-cell office:value-type="float" office:value="9301.5767711622266" table:style-name="ce19">
            <text:p><text:s/>9,302<text:s/></text:p>
          </table:table-cell>
          <table:table-cell office:value-type="float" office:value="10186.192059290828" table:style-name="ce19">
            <text:p><text:s/>10,186<text:s/></text:p>
          </table:table-cell>
          <table:table-cell office:value-type="float" office:value="11842.941940060089" table:style-name="ce19">
            <text:p><text:s/>11,843<text:s/></text:p>
          </table:table-cell>
          <table:table-cell office:value-type="float" office:value="11831.231719701693" table:style-name="ce19">
            <text:p><text:s/>11,831<text:s/></text:p>
          </table:table-cell>
          <table:table-cell office:value-type="float" office:value="12797.557632622949" table:style-name="ce19">
            <text:p><text:s/>12,798<text:s/></text:p>
          </table:table-cell>
          <table:table-cell office:value-type="float" office:value="13109.185258224214" table:style-name="ce19">
            <text:p><text:s/>13,109<text:s/></text:p>
          </table:table-cell>
          <table:table-cell office:value-type="float" office:value="13113.975032540926" table:style-name="ce19">
            <text:p><text:s/>13,114<text:s/></text:p>
          </table:table-cell>
          <table:table-cell office:value-type="float" office:value="14536.354434176199" table:style-name="ce19">
            <text:p><text:s/>14,536<text:s/></text:p>
          </table:table-cell>
          <table:table-cell office:value-type="float" office:value="14383.129969782403" table:style-name="ce19">
            <text:p><text:s/>14,383<text:s/></text:p>
          </table:table-cell>
          <table:table-cell office:value-type="float" office:value="14462.883792971727" table:style-name="ce19">
            <text:p><text:s/>14,463<text:s/></text:p>
          </table:table-cell>
          <table:table-cell office:value-type="float" office:value="20799.218182789496" table:style-name="ce19">
            <text:p><text:s/>20,799<text:s/></text:p>
          </table:table-cell>
          <table:table-cell office:value-type="float" office:value="21119.778542286338" table:style-name="ce19">
            <text:p><text:s/>21,120<text:s/></text:p>
          </table:table-cell>
          <table:table-cell office:value-type="float" office:value="18167.127013035595" table:style-name="ce19">
            <text:p><text:s/>18,167<text:s/></text:p>
          </table:table-cell>
          <table:table-cell office:value-type="float" office:value="19155.591331866344" table:style-name="ce19">
            <text:p><text:s/>19,156<text:s/></text:p>
          </table:table-cell>
          <table:table-cell office:value-type="float" office:value="24988.391395448256" table:style-name="ce19">
            <text:p><text:s/>24,988<text:s/></text:p>
          </table:table-cell>
          <table:table-cell office:value-type="float" office:value="26126.051656518706" table:style-name="ce19">
            <text:p><text:s/>26,126<text:s/></text:p>
          </table:table-cell>
          <table:table-cell office:value-type="float" office:value="28776.240770704258" table:style-name="ce19">
            <text:p><text:s/>28,776<text:s/></text:p>
          </table:table-cell>
          <table:table-cell office:value-type="float" office:value="25523.962150191852" table:style-name="ce19">
            <text:p><text:s/>25,524<text:s/></text:p>
          </table:table-cell>
          <table:table-cell office:value-type="float" office:value="29893.715075360029" table:style-name="ce19">
            <text:p><text:s/>29,894<text:s/></text:p>
          </table:table-cell>
          <table:table-cell office:value-type="float" office:value="36717.710821867513" table:style-name="ce19">
            <text:p><text:s/>36,718<text:s/></text:p>
          </table:table-cell>
          <table:table-cell office:value-type="float" office:value="29401" table:style-name="ce19">
            <text:p><text:s/>29,401<text:s/></text:p>
          </table:table-cell>
          <table:table-cell office:value-type="float" office:value="31143" table:style-name="ce19">
            <text:p><text:s/>31,143<text:s/></text:p>
          </table:table-cell>
          <table:table-cell office:value-type="float" office:value="32518" table:style-name="ce19">
            <text:p><text:s/>32,518<text:s/></text:p>
          </table:table-cell>
          <table:table-cell office:value-type="float" office:value="31836" table:style-name="ce19">
            <text:p><text:s/>31,836<text:s/></text:p>
          </table:table-cell>
          <table:table-cell office:value-type="float" office:value="33208" table:style-name="ce19">
            <text:p><text:s/>33,208<text:s/></text:p>
          </table:table-cell>
          <table:table-cell office:value-type="float" office:value="34419" table:style-name="ce19">
            <text:p><text:s/>34,419<text:s/></text:p>
          </table:table-cell>
          <table:table-cell office:value-type="float" office:value="34733" table:style-name="ce19">
            <text:p><text:s/>34,733<text:s/></text:p>
          </table:table-cell>
          <table:table-cell office:value-type="float" office:value="32508" table:style-name="ce19">
            <text:p><text:s/>32,508<text:s/></text:p>
          </table:table-cell>
          <table:table-cell office:value-type="float" office:value="35496" table:style-name="ce19">
            <text:p><text:s/>35,496<text:s/></text:p>
          </table:table-cell>
          <table:table-cell office:value-type="float" office:value="32619" table:style-name="ce19">
            <text:p><text:s/>32,619<text:s/></text:p>
          </table:table-cell>
          <table:table-cell office:value-type="float" office:value="34302" table:style-name="ce19">
            <text:p><text:s/>34,302<text:s/></text:p>
          </table:table-cell>
          <table:table-cell office:value-type="float" office:value="31692" table:style-name="ce19">
            <text:p><text:s/>31,692<text:s/></text:p>
          </table:table-cell>
          <table:table-cell office:value-type="float" office:value="35240" table:style-name="ce19">
            <text:p><text:s/>35,240<text:s/></text:p>
          </table:table-cell>
          <table:table-cell office:value-type="float" office:value="34975" table:style-name="ce19">
            <text:p><text:s/>34,975<text:s/></text:p>
          </table:table-cell>
          <table:table-cell office:value-type="float" office:value="32074" table:style-name="ce19">
            <text:p><text:s/>32,074<text:s/></text:p>
          </table:table-cell>
          <table:table-cell office:value-type="float" office:value="31607" table:style-name="ce19">
            <text:p><text:s/>31,607<text:s/></text:p>
          </table:table-cell>
          <table:table-cell office:value-type="float" office:value="33343" table:style-name="ce19">
            <text:p><text:s/>33,343<text:s/></text:p>
          </table:table-cell>
          <table:table-cell office:value-type="float" office:value="35155" table:style-name="ce19">
            <text:p><text:s/>35,155<text:s/></text:p>
          </table:table-cell>
          <table:table-cell office:value-type="float" office:value="38877" table:style-name="ce19">
            <text:p><text:s/>38,877<text:s/></text:p>
          </table:table-cell>
          <table:table-cell office:value-type="float" office:value="36911" table:style-name="ce19">
            <text:p><text:s/>36,911<text:s/></text:p>
          </table:table-cell>
          <table:table-cell office:value-type="float" office:value="37450" table:style-name="ce19">
            <text:p><text:s/>37,450<text:s/></text:p>
          </table:table-cell>
          <table:table-cell office:value-type="float" office:value="41570" table:style-name="ce19">
            <text:p><text:s/>41,570<text:s/></text:p>
          </table:table-cell>
          <table:table-cell office:value-type="float" office:value="51610" table:style-name="ce19">
            <text:p><text:s/>51,610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Máquinas e equipamentos inclusive manutenção e reparação</text:p>
          </table:table-cell>
          <table:table-cell office:value-type="float" office:value="11475.594494965488" table:style-name="ce19">
            <text:p><text:s/>11,476<text:s/></text:p>
          </table:table-cell>
          <table:table-cell office:value-type="float" office:value="11652.372903632971" table:style-name="ce19">
            <text:p><text:s/>11,652<text:s/></text:p>
          </table:table-cell>
          <table:table-cell office:value-type="float" office:value="13646.722930451371" table:style-name="ce19">
            <text:p><text:s/>13,647<text:s/></text:p>
          </table:table-cell>
          <table:table-cell office:value-type="float" office:value="14093.718745483609" table:style-name="ce19">
            <text:p><text:s/>14,094<text:s/></text:p>
          </table:table-cell>
          <table:table-cell office:value-type="float" office:value="15260.966750816835" table:style-name="ce19">
            <text:p><text:s/>15,261<text:s/></text:p>
          </table:table-cell>
          <table:table-cell office:value-type="float" office:value="15793.095136713026" table:style-name="ce19">
            <text:p><text:s/>15,793<text:s/></text:p>
          </table:table-cell>
          <table:table-cell office:value-type="float" office:value="20458.192307580241" table:style-name="ce19">
            <text:p><text:s/>20,458<text:s/></text:p>
          </table:table-cell>
          <table:table-cell office:value-type="float" office:value="22771.567376004714" table:style-name="ce19">
            <text:p><text:s/>22,772<text:s/></text:p>
          </table:table-cell>
          <table:table-cell office:value-type="float" office:value="23429.354512907317" table:style-name="ce19">
            <text:p><text:s/>23,429<text:s/></text:p>
          </table:table-cell>
          <table:table-cell office:value-type="float" office:value="23077.379288254822" table:style-name="ce19">
            <text:p><text:s/>23,077<text:s/></text:p>
          </table:table-cell>
          <table:table-cell office:value-type="float" office:value="24595.427561818891" table:style-name="ce19">
            <text:p><text:s/>24,595<text:s/></text:p>
          </table:table-cell>
          <table:table-cell office:value-type="float" office:value="25342.475345398605" table:style-name="ce19">
            <text:p><text:s/>25,342<text:s/></text:p>
          </table:table-cell>
          <table:table-cell office:value-type="float" office:value="27937.129502239346" table:style-name="ce19">
            <text:p><text:s/>27,937<text:s/></text:p>
          </table:table-cell>
          <table:table-cell office:value-type="float" office:value="31427.926185418779" table:style-name="ce19">
            <text:p><text:s/>31,428<text:s/></text:p>
          </table:table-cell>
          <table:table-cell office:value-type="float" office:value="32516.207198447883" table:style-name="ce19">
            <text:p><text:s/>32,516<text:s/></text:p>
          </table:table-cell>
          <table:table-cell office:value-type="float" office:value="34962.715043198521" table:style-name="ce19">
            <text:p><text:s/>34,963<text:s/></text:p>
          </table:table-cell>
          <table:table-cell office:value-type="float" office:value="39041.523346506918" table:style-name="ce19">
            <text:p><text:s/>39,042<text:s/></text:p>
          </table:table-cell>
          <table:table-cell office:value-type="float" office:value="31765.300075752923" table:style-name="ce19">
            <text:p><text:s/>31,765<text:s/></text:p>
          </table:table-cell>
          <table:table-cell office:value-type="float" office:value="35328.009940211254" table:style-name="ce19">
            <text:p><text:s/>35,328<text:s/></text:p>
          </table:table-cell>
          <table:table-cell office:value-type="float" office:value="42786.560790396703" table:style-name="ce19">
            <text:p><text:s/>42,787<text:s/></text:p>
          </table:table-cell>
          <table:table-cell office:value-type="float" office:value="48030" table:style-name="ce19">
            <text:p><text:s/>48,030<text:s/></text:p>
          </table:table-cell>
          <table:table-cell office:value-type="float" office:value="49974" table:style-name="ce19">
            <text:p><text:s/>49,974<text:s/></text:p>
          </table:table-cell>
          <table:table-cell office:value-type="float" office:value="53244" table:style-name="ce19">
            <text:p><text:s/>53,244<text:s/></text:p>
          </table:table-cell>
          <table:table-cell office:value-type="float" office:value="51358" table:style-name="ce19">
            <text:p><text:s/>51,358<text:s/></text:p>
          </table:table-cell>
          <table:table-cell office:value-type="float" office:value="54850" table:style-name="ce19">
            <text:p><text:s/>54,850<text:s/></text:p>
          </table:table-cell>
          <table:table-cell office:value-type="float" office:value="57329" table:style-name="ce19">
            <text:p><text:s/>57,329<text:s/></text:p>
          </table:table-cell>
          <table:table-cell office:value-type="float" office:value="60834" table:style-name="ce19">
            <text:p><text:s/>60,834<text:s/></text:p>
          </table:table-cell>
          <table:table-cell office:value-type="float" office:value="58658" table:style-name="ce19">
            <text:p><text:s/>58,658<text:s/></text:p>
          </table:table-cell>
          <table:table-cell office:value-type="float" office:value="65950" table:style-name="ce19">
            <text:p><text:s/>65,950<text:s/></text:p>
          </table:table-cell>
          <table:table-cell office:value-type="float" office:value="57765" table:style-name="ce19">
            <text:p><text:s/>57,765<text:s/></text:p>
          </table:table-cell>
          <table:table-cell office:value-type="float" office:value="59828" table:style-name="ce19">
            <text:p><text:s/>59,828<text:s/></text:p>
          </table:table-cell>
          <table:table-cell office:value-type="float" office:value="54134" table:style-name="ce19">
            <text:p><text:s/>54,134<text:s/></text:p>
          </table:table-cell>
          <table:table-cell office:value-type="float" office:value="56425" table:style-name="ce19">
            <text:p><text:s/>56,425<text:s/></text:p>
          </table:table-cell>
          <table:table-cell office:value-type="float" office:value="60404" table:style-name="ce19">
            <text:p><text:s/>60,404<text:s/></text:p>
          </table:table-cell>
          <table:table-cell office:value-type="float" office:value="64146" table:style-name="ce19">
            <text:p><text:s/>64,146<text:s/></text:p>
          </table:table-cell>
          <table:table-cell office:value-type="float" office:value="65821" table:style-name="ce19">
            <text:p><text:s/>65,821<text:s/></text:p>
          </table:table-cell>
          <table:table-cell office:value-type="float" office:value="66058" table:style-name="ce19">
            <text:p><text:s/>66,058<text:s/></text:p>
          </table:table-cell>
          <table:table-cell office:value-type="float" office:value="64806" table:style-name="ce19">
            <text:p><text:s/>64,806<text:s/></text:p>
          </table:table-cell>
          <table:table-cell office:value-type="float" office:value="72451" table:style-name="ce19">
            <text:p><text:s/>72,451<text:s/></text:p>
          </table:table-cell>
          <table:table-cell office:value-type="float" office:value="67248" table:style-name="ce19">
            <text:p><text:s/>67,248<text:s/></text:p>
          </table:table-cell>
          <table:table-cell office:value-type="float" office:value="75683" table:style-name="ce19">
            <text:p><text:s/>75,683<text:s/></text:p>
          </table:table-cell>
          <table:table-cell office:value-type="float" office:value="86870" table:style-name="ce19">
            <text:p><text:s/>86,870<text:s/></text:p>
          </table:table-cell>
          <table:table-cell office:value-type="float" office:value="96224" table:style-name="ce19">
            <text:p><text:s/>96,224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Eletrodomésticos e material elétrico</text:p>
          </table:table-cell>
          <table:table-cell office:value-type="float" office:value="4253.1313719332429" table:style-name="ce19">
            <text:p><text:s/>4,253<text:s/></text:p>
          </table:table-cell>
          <table:table-cell office:value-type="float" office:value="4367.9495853458484" table:style-name="ce19">
            <text:p><text:s/>4,368<text:s/></text:p>
          </table:table-cell>
          <table:table-cell office:value-type="float" office:value="4119.6090547715849" table:style-name="ce19">
            <text:p><text:s/>4,120<text:s/></text:p>
          </table:table-cell>
          <table:table-cell office:value-type="float" office:value="4108.2256443342285" table:style-name="ce19">
            <text:p><text:s/>4,108<text:s/></text:p>
          </table:table-cell>
          <table:table-cell office:value-type="float" office:value="4609.5806970670783" table:style-name="ce19">
            <text:p><text:s/>4,610<text:s/></text:p>
          </table:table-cell>
          <table:table-cell office:value-type="float" office:value="4736.6570419226682" table:style-name="ce19">
            <text:p><text:s/>4,737<text:s/></text:p>
          </table:table-cell>
          <table:table-cell office:value-type="float" office:value="4362.7440386175294" table:style-name="ce19">
            <text:p><text:s/>4,363<text:s/></text:p>
          </table:table-cell>
          <table:table-cell office:value-type="float" office:value="4875.5660737267535" table:style-name="ce19">
            <text:p><text:s/>4,876<text:s/></text:p>
          </table:table-cell>
          <table:table-cell office:value-type="float" office:value="5800.4911651622242" table:style-name="ce19">
            <text:p><text:s/>5,800<text:s/></text:p>
          </table:table-cell>
          <table:table-cell office:value-type="float" office:value="6054.7457238697025" table:style-name="ce19">
            <text:p><text:s/>6,055<text:s/></text:p>
          </table:table-cell>
          <table:table-cell office:value-type="float" office:value="7376.5373322870546" table:style-name="ce19">
            <text:p><text:s/>7,377<text:s/></text:p>
          </table:table-cell>
          <table:table-cell office:value-type="float" office:value="7977.5920708449485" table:style-name="ce19">
            <text:p><text:s/>7,978<text:s/></text:p>
          </table:table-cell>
          <table:table-cell office:value-type="float" office:value="8767.5582799423828" table:style-name="ce19">
            <text:p><text:s/>8,768<text:s/></text:p>
          </table:table-cell>
          <table:table-cell office:value-type="float" office:value="9829.3204852215495" table:style-name="ce19">
            <text:p><text:s/>9,829<text:s/></text:p>
          </table:table-cell>
          <table:table-cell office:value-type="float" office:value="7480.2528182558526" table:style-name="ce19">
            <text:p><text:s/>7,480<text:s/></text:p>
          </table:table-cell>
          <table:table-cell office:value-type="float" office:value="7660.9748469018596" table:style-name="ce19">
            <text:p><text:s/>7,661<text:s/></text:p>
          </table:table-cell>
          <table:table-cell office:value-type="float" office:value="10239.768450194824" table:style-name="ce19">
            <text:p><text:s/>10,240<text:s/></text:p>
          </table:table-cell>
          <table:table-cell office:value-type="float" office:value="8637.172635839197" table:style-name="ce19">
            <text:p><text:s/>8,637<text:s/></text:p>
          </table:table-cell>
          <table:table-cell office:value-type="float" office:value="12430.047444254516" table:style-name="ce19">
            <text:p><text:s/>12,430<text:s/></text:p>
          </table:table-cell>
          <table:table-cell office:value-type="float" office:value="13466.517889874427" table:style-name="ce19">
            <text:p><text:s/>13,467<text:s/></text:p>
          </table:table-cell>
          <table:table-cell office:value-type="float" office:value="14641" table:style-name="ce19">
            <text:p><text:s/>14,641<text:s/></text:p>
          </table:table-cell>
          <table:table-cell office:value-type="float" office:value="14471" table:style-name="ce19">
            <text:p><text:s/>14,471<text:s/></text:p>
          </table:table-cell>
          <table:table-cell office:value-type="float" office:value="16216" table:style-name="ce19">
            <text:p><text:s/>16,216<text:s/></text:p>
          </table:table-cell>
          <table:table-cell office:value-type="float" office:value="16885" table:style-name="ce19">
            <text:p><text:s/>16,885<text:s/></text:p>
          </table:table-cell>
          <table:table-cell office:value-type="float" office:value="15829" table:style-name="ce19">
            <text:p><text:s/>15,829<text:s/></text:p>
          </table:table-cell>
          <table:table-cell office:value-type="float" office:value="16131" table:style-name="ce19">
            <text:p><text:s/>16,131<text:s/></text:p>
          </table:table-cell>
          <table:table-cell office:value-type="float" office:value="18271" table:style-name="ce19">
            <text:p><text:s/>18,271<text:s/></text:p>
          </table:table-cell>
          <table:table-cell office:value-type="float" office:value="17140" table:style-name="ce19">
            <text:p><text:s/>17,140<text:s/></text:p>
          </table:table-cell>
          <table:table-cell office:value-type="float" office:value="18036" table:style-name="ce19">
            <text:p><text:s/>18,036<text:s/></text:p>
          </table:table-cell>
          <table:table-cell office:value-type="float" office:value="16769" table:style-name="ce19">
            <text:p><text:s/>16,769<text:s/></text:p>
          </table:table-cell>
          <table:table-cell office:value-type="float" office:value="17037" table:style-name="ce19">
            <text:p><text:s/>17,037<text:s/></text:p>
          </table:table-cell>
          <table:table-cell office:value-type="float" office:value="16591" table:style-name="ce19">
            <text:p><text:s/>16,591<text:s/></text:p>
          </table:table-cell>
          <table:table-cell office:value-type="float" office:value="20758" table:style-name="ce19">
            <text:p><text:s/>20,758<text:s/></text:p>
          </table:table-cell>
          <table:table-cell office:value-type="float" office:value="19469" table:style-name="ce19">
            <text:p><text:s/>19,469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16662" table:style-name="ce19">
            <text:p><text:s/>16,662<text:s/></text:p>
          </table:table-cell>
          <table:table-cell office:value-type="float" office:value="20034" table:style-name="ce19">
            <text:p><text:s/>20,034<text:s/></text:p>
          </table:table-cell>
          <table:table-cell office:value-type="float" office:value="20183" table:style-name="ce19">
            <text:p><text:s/>20,183<text:s/></text:p>
          </table:table-cell>
          <table:table-cell office:value-type="float" office:value="21875" table:style-name="ce19">
            <text:p><text:s/>21,875<text:s/></text:p>
          </table:table-cell>
          <table:table-cell office:value-type="float" office:value="21629" table:style-name="ce19">
            <text:p><text:s/>21,629<text:s/></text:p>
          </table:table-cell>
          <table:table-cell office:value-type="float" office:value="21034" table:style-name="ce19">
            <text:p><text:s/>21,034<text:s/></text:p>
          </table:table-cell>
          <table:table-cell office:value-type="float" office:value="22098" table:style-name="ce19">
            <text:p><text:s/>22,098<text:s/></text:p>
          </table:table-cell>
          <table:table-cell office:value-type="float" office:value="29515" table:style-name="ce19">
            <text:p><text:s/>29,515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Máquinas para escritório aparelhos e e material eletrônico</text:p>
          </table:table-cell>
          <table:table-cell office:value-type="float" office:value="5476.1003743672372" table:style-name="ce19">
            <text:p><text:s/>5,476<text:s/></text:p>
          </table:table-cell>
          <table:table-cell office:value-type="float" office:value="5161.2364512813983" table:style-name="ce19">
            <text:p><text:s/>5,161<text:s/></text:p>
          </table:table-cell>
          <table:table-cell office:value-type="float" office:value="5962.9020616525486" table:style-name="ce19">
            <text:p><text:s/>5,963<text:s/></text:p>
          </table:table-cell>
          <table:table-cell office:value-type="float" office:value="6114.1402223424266" table:style-name="ce19">
            <text:p><text:s/>6,114<text:s/></text:p>
          </table:table-cell>
          <table:table-cell office:value-type="float" office:value="7706.4074310818178" table:style-name="ce19">
            <text:p><text:s/>7,706<text:s/></text:p>
          </table:table-cell>
          <table:table-cell office:value-type="float" office:value="8675.9472388961731" table:style-name="ce19">
            <text:p><text:s/>8,676<text:s/></text:p>
          </table:table-cell>
          <table:table-cell office:value-type="float" office:value="7221.9574164254118" table:style-name="ce19">
            <text:p><text:s/>7,222<text:s/></text:p>
          </table:table-cell>
          <table:table-cell office:value-type="float" office:value="8333.3140104516933" table:style-name="ce19">
            <text:p><text:s/>8,333<text:s/></text:p>
          </table:table-cell>
          <table:table-cell office:value-type="float" office:value="10018.030910674453" table:style-name="ce19">
            <text:p><text:s/>10,018<text:s/></text:p>
          </table:table-cell>
          <table:table-cell office:value-type="float" office:value="10351.43196567765" table:style-name="ce19">
            <text:p><text:s/>10,351<text:s/></text:p>
          </table:table-cell>
          <table:table-cell office:value-type="float" office:value="11517.425553956222" table:style-name="ce19">
            <text:p><text:s/>11,517<text:s/></text:p>
          </table:table-cell>
          <table:table-cell office:value-type="float" office:value="12960.349269369806" table:style-name="ce19">
            <text:p><text:s/>12,960<text:s/></text:p>
          </table:table-cell>
          <table:table-cell office:value-type="float" office:value="12850.637661074805" table:style-name="ce19">
            <text:p><text:s/>12,851<text:s/></text:p>
          </table:table-cell>
          <table:table-cell office:value-type="float" office:value="13497.158040828763" table:style-name="ce19">
            <text:p><text:s/>13,497<text:s/></text:p>
          </table:table-cell>
          <table:table-cell office:value-type="float" office:value="14423.888454369924" table:style-name="ce19">
            <text:p><text:s/>14,424<text:s/></text:p>
          </table:table-cell>
          <table:table-cell office:value-type="float" office:value="15192.519529696052" table:style-name="ce19">
            <text:p><text:s/>15,193<text:s/></text:p>
          </table:table-cell>
          <table:table-cell office:value-type="float" office:value="15304.820071114409" table:style-name="ce19">
            <text:p><text:s/>15,305<text:s/></text:p>
          </table:table-cell>
          <table:table-cell office:value-type="float" office:value="13114.197417384559" table:style-name="ce19">
            <text:p><text:s/>13,114<text:s/></text:p>
          </table:table-cell>
          <table:table-cell office:value-type="float" office:value="14595.08136619359" table:style-name="ce19">
            <text:p><text:s/>14,595<text:s/></text:p>
          </table:table-cell>
          <table:table-cell office:value-type="float" office:value="15589.761533061639" table:style-name="ce19">
            <text:p><text:s/>15,590<text:s/></text:p>
          </table:table-cell>
          <table:table-cell office:value-type="float" office:value="19724" table:style-name="ce19">
            <text:p><text:s/>19,724<text:s/></text:p>
          </table:table-cell>
          <table:table-cell office:value-type="float" office:value="21962" table:style-name="ce19">
            <text:p><text:s/>21,962<text:s/></text:p>
          </table:table-cell>
          <table:table-cell office:value-type="float" office:value="22017" table:style-name="ce19">
            <text:p><text:s/>22,017<text:s/></text:p>
          </table:table-cell>
          <table:table-cell office:value-type="float" office:value="23876" table:style-name="ce19">
            <text:p><text:s/>23,876<text:s/></text:p>
          </table:table-cell>
          <table:table-cell office:value-type="float" office:value="22259" table:style-name="ce19">
            <text:p><text:s/>22,259<text:s/></text:p>
          </table:table-cell>
          <table:table-cell office:value-type="float" office:value="24290" table:style-name="ce19">
            <text:p><text:s/>24,290<text:s/></text:p>
          </table:table-cell>
          <table:table-cell office:value-type="float" office:value="25466" table:style-name="ce19">
            <text:p><text:s/>25,466<text:s/></text:p>
          </table:table-cell>
          <table:table-cell office:value-type="float" office:value="26366" table:style-name="ce19">
            <text:p><text:s/>26,366<text:s/></text:p>
          </table:table-cell>
          <table:table-cell office:value-type="float" office:value="25020" table:style-name="ce19">
            <text:p><text:s/>25,020<text:s/></text:p>
          </table:table-cell>
          <table:table-cell office:value-type="float" office:value="24136" table:style-name="ce19">
            <text:p><text:s/>24,136<text:s/></text:p>
          </table:table-cell>
          <table:table-cell office:value-type="float" office:value="22648" table:style-name="ce19">
            <text:p><text:s/>22,648<text:s/></text:p>
          </table:table-cell>
          <table:table-cell office:value-type="float" office:value="21876" table:style-name="ce19">
            <text:p><text:s/>21,876<text:s/></text:p>
          </table:table-cell>
          <table:table-cell office:value-type="float" office:value="25641" table:style-name="ce19">
            <text:p><text:s/>25,641<text:s/></text:p>
          </table:table-cell>
          <table:table-cell office:value-type="float" office:value="29518" table:style-name="ce19">
            <text:p><text:s/>29,518<text:s/></text:p>
          </table:table-cell>
          <table:table-cell office:value-type="float" office:value="26625" table:style-name="ce19">
            <text:p><text:s/>26,625<text:s/></text:p>
          </table:table-cell>
          <table:table-cell office:value-type="float" office:value="28510" table:style-name="ce19">
            <text:p><text:s/>28,510<text:s/></text:p>
          </table:table-cell>
          <table:table-cell office:value-type="float" office:value="26118" table:style-name="ce19">
            <text:p><text:s/>26,118<text:s/></text:p>
          </table:table-cell>
          <table:table-cell office:value-type="float" office:value="26705" table:style-name="ce19">
            <text:p><text:s/>26,705<text:s/></text:p>
          </table:table-cell>
          <table:table-cell office:value-type="float" office:value="28861" table:style-name="ce19">
            <text:p><text:s/>28,861<text:s/></text:p>
          </table:table-cell>
          <table:table-cell office:value-type="float" office:value="28851" table:style-name="ce19">
            <text:p><text:s/>28,851<text:s/></text:p>
          </table:table-cell>
          <table:table-cell office:value-type="float" office:value="29946" table:style-name="ce19">
            <text:p><text:s/>29,946<text:s/></text:p>
          </table:table-cell>
          <table:table-cell office:value-type="float" office:value="29035" table:style-name="ce19">
            <text:p><text:s/>29,035<text:s/></text:p>
          </table:table-cell>
          <table:table-cell office:value-type="float" office:value="34785" table:style-name="ce19">
            <text:p><text:s/>34,785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Automóveis camionetas caminhões e ônibus</text:p>
          </table:table-cell>
          <table:table-cell office:value-type="float" office:value="9966.3006505852718" table:style-name="ce19">
            <text:p><text:s/>9,966<text:s/></text:p>
          </table:table-cell>
          <table:table-cell office:value-type="float" office:value="10977.817358656703" table:style-name="ce19">
            <text:p><text:s/>10,978<text:s/></text:p>
          </table:table-cell>
          <table:table-cell office:value-type="float" office:value="12073.785811009955" table:style-name="ce19">
            <text:p><text:s/>12,074<text:s/></text:p>
          </table:table-cell>
          <table:table-cell office:value-type="float" office:value="11727.223268723716" table:style-name="ce19">
            <text:p><text:s/>11,727<text:s/></text:p>
          </table:table-cell>
          <table:table-cell office:value-type="float" office:value="12889.27472872585" table:style-name="ce19">
            <text:p><text:s/>12,889<text:s/></text:p>
          </table:table-cell>
          <table:table-cell office:value-type="float" office:value="12959.737245008626" table:style-name="ce19">
            <text:p><text:s/>12,960<text:s/></text:p>
          </table:table-cell>
          <table:table-cell office:value-type="float" office:value="14116.253471175172" table:style-name="ce19">
            <text:p><text:s/>14,116<text:s/></text:p>
          </table:table-cell>
          <table:table-cell office:value-type="float" office:value="18192.136629784261" table:style-name="ce19">
            <text:p><text:s/>18,192<text:s/></text:p>
          </table:table-cell>
          <table:table-cell office:value-type="float" office:value="18920.277496194285" table:style-name="ce19">
            <text:p><text:s/>18,920<text:s/></text:p>
          </table:table-cell>
          <table:table-cell office:value-type="float" office:value="20868.277457319149" table:style-name="ce19">
            <text:p><text:s/>20,868<text:s/></text:p>
          </table:table-cell>
          <table:table-cell office:value-type="float" office:value="14843.941439612143" table:style-name="ce19">
            <text:p><text:s/>14,844<text:s/></text:p>
          </table:table-cell>
          <table:table-cell office:value-type="float" office:value="14817.792453138085" table:style-name="ce19">
            <text:p><text:s/>14,818<text:s/></text:p>
          </table:table-cell>
          <table:table-cell office:value-type="float" office:value="19153.08405031437" table:style-name="ce19">
            <text:p><text:s/>19,153<text:s/></text:p>
          </table:table-cell>
          <table:table-cell office:value-type="float" office:value="21846.464092654744" table:style-name="ce19">
            <text:p><text:s/>21,846<text:s/></text:p>
          </table:table-cell>
          <table:table-cell office:value-type="float" office:value="26655.887522676232" table:style-name="ce19">
            <text:p><text:s/>26,656<text:s/></text:p>
          </table:table-cell>
          <table:table-cell office:value-type="float" office:value="29291.719889164902" table:style-name="ce19">
            <text:p><text:s/>29,292<text:s/></text:p>
          </table:table-cell>
          <table:table-cell office:value-type="float" office:value="32956.815813912355" table:style-name="ce19">
            <text:p><text:s/>32,957<text:s/></text:p>
          </table:table-cell>
          <table:table-cell office:value-type="float" office:value="29224.546985756067" table:style-name="ce19">
            <text:p><text:s/>29,225<text:s/></text:p>
          </table:table-cell>
          <table:table-cell office:value-type="float" office:value="25656.388376014904" table:style-name="ce19">
            <text:p><text:s/>25,656<text:s/></text:p>
          </table:table-cell>
          <table:table-cell office:value-type="float" office:value="31954.868138239399" table:style-name="ce19">
            <text:p><text:s/>31,955<text:s/></text:p>
          </table:table-cell>
          <table:table-cell office:value-type="float" office:value="38191" table:style-name="ce19">
            <text:p><text:s/>38,191<text:s/></text:p>
          </table:table-cell>
          <table:table-cell office:value-type="float" office:value="39367" table:style-name="ce19">
            <text:p><text:s/>39,367<text:s/></text:p>
          </table:table-cell>
          <table:table-cell office:value-type="float" office:value="32552" table:style-name="ce19">
            <text:p><text:s/>32,552<text:s/></text:p>
          </table:table-cell>
          <table:table-cell office:value-type="float" office:value="28173" table:style-name="ce19">
            <text:p><text:s/>28,173<text:s/></text:p>
          </table:table-cell>
          <table:table-cell office:value-type="float" office:value="33921" table:style-name="ce19">
            <text:p><text:s/>33,921<text:s/></text:p>
          </table:table-cell>
          <table:table-cell office:value-type="float" office:value="38550" table:style-name="ce19">
            <text:p><text:s/>38,550<text:s/></text:p>
          </table:table-cell>
          <table:table-cell office:value-type="float" office:value="35485" table:style-name="ce19">
            <text:p><text:s/>35,485<text:s/></text:p>
          </table:table-cell>
          <table:table-cell office:value-type="float" office:value="28537" table:style-name="ce19">
            <text:p><text:s/>28,537<text:s/></text:p>
          </table:table-cell>
          <table:table-cell office:value-type="float" office:value="27371" table:style-name="ce19">
            <text:p><text:s/>27,371<text:s/></text:p>
          </table:table-cell>
          <table:table-cell office:value-type="float" office:value="19165" table:style-name="ce19">
            <text:p><text:s/>19,165<text:s/></text:p>
          </table:table-cell>
          <table:table-cell office:value-type="float" office:value="22410" table:style-name="ce19">
            <text:p><text:s/>22,410<text:s/></text:p>
          </table:table-cell>
          <table:table-cell office:value-type="float" office:value="20221" table:style-name="ce19">
            <text:p><text:s/>20,221<text:s/></text:p>
          </table:table-cell>
          <table:table-cell office:value-type="float" office:value="13674" table:style-name="ce19">
            <text:p><text:s/>13,674<text:s/></text:p>
          </table:table-cell>
          <table:table-cell office:value-type="float" office:value="16210" table:style-name="ce19">
            <text:p><text:s/>16,210<text:s/></text:p>
          </table:table-cell>
          <table:table-cell office:value-type="float" office:value="20072" table:style-name="ce19">
            <text:p><text:s/>20,072<text:s/></text:p>
          </table:table-cell>
          <table:table-cell office:value-type="float" office:value="23765" table:style-name="ce19">
            <text:p><text:s/>23,765<text:s/></text:p>
          </table:table-cell>
          <table:table-cell office:value-type="float" office:value="23213" table:style-name="ce19">
            <text:p><text:s/>23,213<text:s/></text:p>
          </table:table-cell>
          <table:table-cell office:value-type="float" office:value="23228" table:style-name="ce19">
            <text:p><text:s/>23,228<text:s/></text:p>
          </table:table-cell>
          <table:table-cell office:value-type="float" office:value="23599" table:style-name="ce19">
            <text:p><text:s/>23,599<text:s/></text:p>
          </table:table-cell>
          <table:table-cell office:value-type="float" office:value="16431" table:style-name="ce19">
            <text:p><text:s/>16,431<text:s/></text:p>
          </table:table-cell>
          <table:table-cell office:value-type="float" office:value="14580" table:style-name="ce19">
            <text:p><text:s/>14,580<text:s/></text:p>
          </table:table-cell>
          <table:table-cell office:value-type="float" office:value="18365" table:style-name="ce19">
            <text:p><text:s/>18,365<text:s/></text:p>
          </table:table-cell>
          <table:table-cell office:value-type="float" office:value="25538" table:style-name="ce19">
            <text:p><text:s/>25,538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Peças e acessórios para veículos automotores</text:p>
          </table:table-cell>
          <table:table-cell office:value-type="float" office:value="3763.0016120226664" table:style-name="ce19">
            <text:p><text:s/>3,763<text:s/></text:p>
          </table:table-cell>
          <table:table-cell office:value-type="float" office:value="3540.1244811366723" table:style-name="ce19">
            <text:p><text:s/>3,540<text:s/></text:p>
          </table:table-cell>
          <table:table-cell office:value-type="float" office:value="4405.1806737989064" table:style-name="ce19">
            <text:p><text:s/>4,405<text:s/></text:p>
          </table:table-cell>
          <table:table-cell office:value-type="float" office:value="4156.0728091450874" table:style-name="ce19">
            <text:p><text:s/>4,156<text:s/></text:p>
          </table:table-cell>
          <table:table-cell office:value-type="float" office:value="4806.3401411486702" table:style-name="ce19">
            <text:p><text:s/>4,806<text:s/></text:p>
          </table:table-cell>
          <table:table-cell office:value-type="float" office:value="5174.1041878677934" table:style-name="ce19">
            <text:p><text:s/>5,174<text:s/></text:p>
          </table:table-cell>
          <table:table-cell office:value-type="float" office:value="8394.8155606303881" table:style-name="ce19">
            <text:p><text:s/>8,395<text:s/></text:p>
          </table:table-cell>
          <table:table-cell office:value-type="float" office:value="10950.86004306221" table:style-name="ce19">
            <text:p><text:s/>10,951<text:s/></text:p>
          </table:table-cell>
          <table:table-cell office:value-type="float" office:value="10153.364583261937" table:style-name="ce19">
            <text:p><text:s/>10,153<text:s/></text:p>
          </table:table-cell>
          <table:table-cell office:value-type="float" office:value="9977.8232028919883" table:style-name="ce19">
            <text:p><text:s/>9,978<text:s/></text:p>
          </table:table-cell>
          <table:table-cell office:value-type="float" office:value="14290.474153918425" table:style-name="ce19">
            <text:p><text:s/>14,290<text:s/></text:p>
          </table:table-cell>
          <table:table-cell office:value-type="float" office:value="14331.769022155029" table:style-name="ce19">
            <text:p><text:s/>14,332<text:s/></text:p>
          </table:table-cell>
          <table:table-cell office:value-type="float" office:value="13327.305820239228" table:style-name="ce19">
            <text:p><text:s/>13,327<text:s/></text:p>
          </table:table-cell>
          <table:table-cell office:value-type="float" office:value="15280.70443932902" table:style-name="ce19">
            <text:p><text:s/>15,281<text:s/></text:p>
          </table:table-cell>
          <table:table-cell office:value-type="float" office:value="12016.256035190192" table:style-name="ce19">
            <text:p><text:s/>12,016<text:s/></text:p>
          </table:table-cell>
          <table:table-cell office:value-type="float" office:value="12127.206570138813" table:style-name="ce19">
            <text:p><text:s/>12,127<text:s/></text:p>
          </table:table-cell>
          <table:table-cell office:value-type="float" office:value="15746.485224871198" table:style-name="ce19">
            <text:p><text:s/>15,746<text:s/></text:p>
          </table:table-cell>
          <table:table-cell office:value-type="float" office:value="13266.109338903014" table:style-name="ce19">
            <text:p><text:s/>13,266<text:s/></text:p>
          </table:table-cell>
          <table:table-cell office:value-type="float" office:value="18352.998669618071" table:style-name="ce19">
            <text:p><text:s/>18,353<text:s/></text:p>
          </table:table-cell>
          <table:table-cell office:value-type="float" office:value="23386.518372830062" table:style-name="ce19">
            <text:p><text:s/>23,387<text:s/></text:p>
          </table:table-cell>
          <table:table-cell office:value-type="float" office:value="23875" table:style-name="ce19">
            <text:p><text:s/>23,875<text:s/></text:p>
          </table:table-cell>
          <table:table-cell office:value-type="float" office:value="24555" table:style-name="ce19">
            <text:p><text:s/>24,555<text:s/></text:p>
          </table:table-cell>
          <table:table-cell office:value-type="float" office:value="28311" table:style-name="ce19">
            <text:p><text:s/>28,311<text:s/></text:p>
          </table:table-cell>
          <table:table-cell office:value-type="float" office:value="25496" table:style-name="ce19">
            <text:p><text:s/>25,496<text:s/></text:p>
          </table:table-cell>
          <table:table-cell office:value-type="float" office:value="23511" table:style-name="ce19">
            <text:p><text:s/>23,511<text:s/></text:p>
          </table:table-cell>
          <table:table-cell office:value-type="float" office:value="23901" table:style-name="ce19">
            <text:p><text:s/>23,901<text:s/></text:p>
          </table:table-cell>
          <table:table-cell office:value-type="float" office:value="25612" table:style-name="ce19">
            <text:p><text:s/>25,612<text:s/></text:p>
          </table:table-cell>
          <table:table-cell office:value-type="float" office:value="21489" table:style-name="ce19">
            <text:p><text:s/>21,489<text:s/></text:p>
          </table:table-cell>
          <table:table-cell office:value-type="float" office:value="23138" table:style-name="ce19">
            <text:p><text:s/>23,138<text:s/></text:p>
          </table:table-cell>
          <table:table-cell office:value-type="float" office:value="19365" table:style-name="ce19">
            <text:p><text:s/>19,365<text:s/></text:p>
          </table:table-cell>
          <table:table-cell office:value-type="float" office:value="18416" table:style-name="ce19">
            <text:p><text:s/>18,416<text:s/></text:p>
          </table:table-cell>
          <table:table-cell office:value-type="float" office:value="16444" table:style-name="ce19">
            <text:p><text:s/>16,444<text:s/></text:p>
          </table:table-cell>
          <table:table-cell office:value-type="float" office:value="20183" table:style-name="ce19">
            <text:p><text:s/>20,183<text:s/></text:p>
          </table:table-cell>
          <table:table-cell office:value-type="float" office:value="22341" table:style-name="ce19">
            <text:p><text:s/>22,341<text:s/></text:p>
          </table:table-cell>
          <table:table-cell office:value-type="float" office:value="23921" table:style-name="ce19">
            <text:p><text:s/>23,921<text:s/></text:p>
          </table:table-cell>
          <table:table-cell office:value-type="float" office:value="24583" table:style-name="ce19">
            <text:p><text:s/>24,583<text:s/></text:p>
          </table:table-cell>
          <table:table-cell office:value-type="float" office:value="30066" table:style-name="ce19">
            <text:p><text:s/>30,066<text:s/></text:p>
          </table:table-cell>
          <table:table-cell office:value-type="float" office:value="31091" table:style-name="ce19">
            <text:p><text:s/>31,091<text:s/></text:p>
          </table:table-cell>
          <table:table-cell office:value-type="float" office:value="31974" table:style-name="ce19">
            <text:p><text:s/>31,974<text:s/></text:p>
          </table:table-cell>
          <table:table-cell office:value-type="float" office:value="23452" table:style-name="ce19">
            <text:p><text:s/>23,452<text:s/></text:p>
          </table:table-cell>
          <table:table-cell office:value-type="float" office:value="25636" table:style-name="ce19">
            <text:p><text:s/>25,636<text:s/></text:p>
          </table:table-cell>
          <table:table-cell office:value-type="float" office:value="27511" table:style-name="ce19">
            <text:p><text:s/>27,511<text:s/></text:p>
          </table:table-cell>
          <table:table-cell office:value-type="float" office:value="32464" table:style-name="ce19">
            <text:p><text:s/>32,464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Outros equipamentos de transporte</text:p>
          </table:table-cell>
          <table:table-cell office:value-type="float" office:value="3658.2384892452155" table:style-name="ce19">
            <text:p><text:s/>3,658<text:s/></text:p>
          </table:table-cell>
          <table:table-cell office:value-type="float" office:value="4221.48536670046" table:style-name="ce19">
            <text:p><text:s/>4,221<text:s/></text:p>
          </table:table-cell>
          <table:table-cell office:value-type="float" office:value="4781.8687003329333" table:style-name="ce19">
            <text:p><text:s/>4,782<text:s/></text:p>
          </table:table-cell>
          <table:table-cell office:value-type="float" office:value="5584.7852632610429" table:style-name="ce19">
            <text:p><text:s/>5,585<text:s/></text:p>
          </table:table-cell>
          <table:table-cell office:value-type="float" office:value="5664.4751001935001" table:style-name="ce19">
            <text:p><text:s/>5,664<text:s/></text:p>
          </table:table-cell>
          <table:table-cell office:value-type="float" office:value="5618.1332492367837" table:style-name="ce19">
            <text:p><text:s/>5,618<text:s/></text:p>
          </table:table-cell>
          <table:table-cell office:value-type="float" office:value="5926.9144098324105" table:style-name="ce19">
            <text:p><text:s/>5,927<text:s/></text:p>
          </table:table-cell>
          <table:table-cell office:value-type="float" office:value="6442.4297241791737" table:style-name="ce19">
            <text:p><text:s/>6,442<text:s/></text:p>
          </table:table-cell>
          <table:table-cell office:value-type="float" office:value="8866.3321733923713" table:style-name="ce19">
            <text:p><text:s/>8,866<text:s/></text:p>
          </table:table-cell>
          <table:table-cell office:value-type="float" office:value="8953.0550070267564" table:style-name="ce19">
            <text:p><text:s/>8,953<text:s/></text:p>
          </table:table-cell>
          <table:table-cell office:value-type="float" office:value="8714.6721991704599" table:style-name="ce19">
            <text:p><text:s/>8,715<text:s/></text:p>
          </table:table-cell>
          <table:table-cell office:value-type="float" office:value="8714.770213182459" table:style-name="ce19">
            <text:p><text:s/>8,715<text:s/></text:p>
          </table:table-cell>
          <table:table-cell office:value-type="float" office:value="10301.234539905172" table:style-name="ce19">
            <text:p><text:s/>10,301<text:s/></text:p>
          </table:table-cell>
          <table:table-cell office:value-type="float" office:value="12507.334723652275" table:style-name="ce19">
            <text:p><text:s/>12,507<text:s/></text:p>
          </table:table-cell>
          <table:table-cell office:value-type="float" office:value="11508.385461117559" table:style-name="ce19">
            <text:p><text:s/>11,508<text:s/></text:p>
          </table:table-cell>
          <table:table-cell office:value-type="float" office:value="15101.870362244816" table:style-name="ce19">
            <text:p><text:s/>15,102<text:s/></text:p>
          </table:table-cell>
          <table:table-cell office:value-type="float" office:value="11421.927727467839" table:style-name="ce19">
            <text:p><text:s/>11,422<text:s/></text:p>
          </table:table-cell>
          <table:table-cell office:value-type="float" office:value="10498.215650901209" table:style-name="ce19">
            <text:p><text:s/>10,498<text:s/></text:p>
          </table:table-cell>
          <table:table-cell office:value-type="float" office:value="9008.6571918560876" table:style-name="ce19">
            <text:p><text:s/>9,009<text:s/></text:p>
          </table:table-cell>
          <table:table-cell office:value-type="float" office:value="9592.5339185779849" table:style-name="ce19">
            <text:p><text:s/>9,593<text:s/></text:p>
          </table:table-cell>
          <table:table-cell office:value-type="float" office:value="9449" table:style-name="ce19">
            <text:p><text:s/>9,449<text:s/></text:p>
          </table:table-cell>
          <table:table-cell office:value-type="float" office:value="10214" table:style-name="ce19">
            <text:p><text:s/>10,214<text:s/></text:p>
          </table:table-cell>
          <table:table-cell office:value-type="float" office:value="10881" table:style-name="ce19">
            <text:p><text:s/>10,881<text:s/></text:p>
          </table:table-cell>
          <table:table-cell office:value-type="float" office:value="10963" table:style-name="ce19">
            <text:p><text:s/>10,963<text:s/></text:p>
          </table:table-cell>
          <table:table-cell office:value-type="float" office:value="10481" table:style-name="ce19">
            <text:p><text:s/>10,481<text:s/></text:p>
          </table:table-cell>
          <table:table-cell office:value-type="float" office:value="11123" table:style-name="ce19">
            <text:p><text:s/>11,123<text:s/></text:p>
          </table:table-cell>
          <table:table-cell office:value-type="float" office:value="11836" table:style-name="ce19">
            <text:p><text:s/>11,836<text:s/></text:p>
          </table:table-cell>
          <table:table-cell office:value-type="float" office:value="11748" table:style-name="ce19">
            <text:p><text:s/>11,748<text:s/></text:p>
          </table:table-cell>
          <table:table-cell office:value-type="float" office:value="11968" table:style-name="ce19">
            <text:p><text:s/>11,968<text:s/></text:p>
          </table:table-cell>
          <table:table-cell office:value-type="float" office:value="11087" table:style-name="ce19">
            <text:p><text:s/>11,087<text:s/></text:p>
          </table:table-cell>
          <table:table-cell office:value-type="float" office:value="12065" table:style-name="ce19">
            <text:p><text:s/>12,065<text:s/></text:p>
          </table:table-cell>
          <table:table-cell office:value-type="float" office:value="10118" table:style-name="ce19">
            <text:p><text:s/>10,118<text:s/></text:p>
          </table:table-cell>
          <table:table-cell office:value-type="float" office:value="11700" table:style-name="ce19">
            <text:p><text:s/>11,700<text:s/></text:p>
          </table:table-cell>
          <table:table-cell office:value-type="float" office:value="10241" table:style-name="ce19">
            <text:p><text:s/>10,241<text:s/></text:p>
          </table:table-cell>
          <table:table-cell office:value-type="float" office:value="12852" table:style-name="ce19">
            <text:p><text:s/>12,852<text:s/></text:p>
          </table:table-cell>
          <table:table-cell office:value-type="float" office:value="12763" table:style-name="ce19">
            <text:p><text:s/>12,763<text:s/></text:p>
          </table:table-cell>
          <table:table-cell office:value-type="float" office:value="10679" table:style-name="ce19">
            <text:p><text:s/>10,679<text:s/></text:p>
          </table:table-cell>
          <table:table-cell office:value-type="float" office:value="8185" table:style-name="ce19">
            <text:p><text:s/>8,185<text:s/></text:p>
          </table:table-cell>
          <table:table-cell office:value-type="float" office:value="9221" table:style-name="ce19">
            <text:p><text:s/>9,221<text:s/></text:p>
          </table:table-cell>
          <table:table-cell office:value-type="float" office:value="9219" table:style-name="ce19">
            <text:p><text:s/>9,219<text:s/></text:p>
          </table:table-cell>
          <table:table-cell office:value-type="float" office:value="8792" table:style-name="ce19">
            <text:p><text:s/>8,792<text:s/></text:p>
          </table:table-cell>
          <table:table-cell office:value-type="float" office:value="10009" table:style-name="ce19">
            <text:p><text:s/>10,009<text:s/></text:p>
          </table:table-cell>
          <table:table-cell office:value-type="float" office:value="8912" table:style-name="ce19">
            <text:p><text:s/>8,912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Móveis e produtos das indústrias diversas</text:p>
          </table:table-cell>
          <table:table-cell office:value-type="float" office:value="8578.5545108126898" table:style-name="ce19">
            <text:p><text:s/>8,579<text:s/></text:p>
          </table:table-cell>
          <table:table-cell office:value-type="float" office:value="8616.0759747598622" table:style-name="ce19">
            <text:p><text:s/>8,616<text:s/></text:p>
          </table:table-cell>
          <table:table-cell office:value-type="float" office:value="8910.3353573359655" table:style-name="ce19">
            <text:p><text:s/>8,910<text:s/></text:p>
          </table:table-cell>
          <table:table-cell office:value-type="float" office:value="9176.3888018415928" table:style-name="ce19">
            <text:p><text:s/>9,176<text:s/></text:p>
          </table:table-cell>
          <table:table-cell office:value-type="float" office:value="9451.6773170241486" table:style-name="ce19">
            <text:p><text:s/>9,452<text:s/></text:p>
          </table:table-cell>
          <table:table-cell office:value-type="float" office:value="8925.4308119425768" table:style-name="ce19">
            <text:p><text:s/>8,925<text:s/></text:p>
          </table:table-cell>
          <table:table-cell office:value-type="float" office:value="10943.420170114305" table:style-name="ce19">
            <text:p><text:s/>10,943<text:s/></text:p>
          </table:table-cell>
          <table:table-cell office:value-type="float" office:value="11794.856743890996" table:style-name="ce19">
            <text:p><text:s/>11,795<text:s/></text:p>
          </table:table-cell>
          <table:table-cell office:value-type="float" office:value="12270.394435424012" table:style-name="ce19">
            <text:p><text:s/>12,270<text:s/></text:p>
          </table:table-cell>
          <table:table-cell office:value-type="float" office:value="12357.805810214557" table:style-name="ce19">
            <text:p><text:s/>12,358<text:s/></text:p>
          </table:table-cell>
          <table:table-cell office:value-type="float" office:value="12264.592815686148" table:style-name="ce19">
            <text:p><text:s/>12,265<text:s/></text:p>
          </table:table-cell>
          <table:table-cell office:value-type="float" office:value="13302.952428816665" table:style-name="ce19">
            <text:p><text:s/>13,303<text:s/></text:p>
          </table:table-cell>
          <table:table-cell office:value-type="float" office:value="12627.406510175595" table:style-name="ce19">
            <text:p><text:s/>12,627<text:s/></text:p>
          </table:table-cell>
          <table:table-cell office:value-type="float" office:value="13603.687299657428" table:style-name="ce19">
            <text:p><text:s/>13,604<text:s/></text:p>
          </table:table-cell>
          <table:table-cell office:value-type="float" office:value="13523.534777094526" table:style-name="ce19">
            <text:p><text:s/>13,524<text:s/></text:p>
          </table:table-cell>
          <table:table-cell office:value-type="float" office:value="13639.812189335793" table:style-name="ce19">
            <text:p><text:s/>13,640<text:s/></text:p>
          </table:table-cell>
          <table:table-cell office:value-type="float" office:value="16336.915387216606" table:style-name="ce19">
            <text:p><text:s/>16,337<text:s/></text:p>
          </table:table-cell>
          <table:table-cell office:value-type="float" office:value="15193.975976035406" table:style-name="ce19">
            <text:p><text:s/>15,194<text:s/></text:p>
          </table:table-cell>
          <table:table-cell office:value-type="float" office:value="17668.519190292325" table:style-name="ce19">
            <text:p><text:s/>17,669<text:s/></text:p>
          </table:table-cell>
          <table:table-cell office:value-type="float" office:value="19824.066204855852" table:style-name="ce19">
            <text:p><text:s/>19,824<text:s/></text:p>
          </table:table-cell>
          <table:table-cell office:value-type="float" office:value="17736" table:style-name="ce19">
            <text:p><text:s/>17,736<text:s/></text:p>
          </table:table-cell>
          <table:table-cell office:value-type="float" office:value="17909" table:style-name="ce19">
            <text:p><text:s/>17,909<text:s/></text:p>
          </table:table-cell>
          <table:table-cell office:value-type="float" office:value="19743" table:style-name="ce19">
            <text:p><text:s/>19,743<text:s/></text:p>
          </table:table-cell>
          <table:table-cell office:value-type="float" office:value="18918" table:style-name="ce19">
            <text:p><text:s/>18,918<text:s/></text:p>
          </table:table-cell>
          <table:table-cell office:value-type="float" office:value="22332" table:style-name="ce19">
            <text:p><text:s/>22,332<text:s/></text:p>
          </table:table-cell>
          <table:table-cell office:value-type="float" office:value="23298" table:style-name="ce19">
            <text:p><text:s/>23,298<text:s/></text:p>
          </table:table-cell>
          <table:table-cell office:value-type="float" office:value="23148" table:style-name="ce19">
            <text:p><text:s/>23,148<text:s/></text:p>
          </table:table-cell>
          <table:table-cell office:value-type="float" office:value="21521" table:style-name="ce19">
            <text:p><text:s/>21,521<text:s/></text:p>
          </table:table-cell>
          <table:table-cell office:value-type="float" office:value="24247" table:style-name="ce19">
            <text:p><text:s/>24,247<text:s/></text:p>
          </table:table-cell>
          <table:table-cell office:value-type="float" office:value="22038" table:style-name="ce19">
            <text:p><text:s/>22,038<text:s/></text:p>
          </table:table-cell>
          <table:table-cell office:value-type="float" office:value="22443" table:style-name="ce19">
            <text:p><text:s/>22,443<text:s/></text:p>
          </table:table-cell>
          <table:table-cell office:value-type="float" office:value="20927" table:style-name="ce19">
            <text:p><text:s/>20,927<text:s/></text:p>
          </table:table-cell>
          <table:table-cell office:value-type="float" office:value="21288" table:style-name="ce19">
            <text:p><text:s/>21,288<text:s/></text:p>
          </table:table-cell>
          <table:table-cell office:value-type="float" office:value="22388" table:style-name="ce19">
            <text:p><text:s/>22,388<text:s/></text:p>
          </table:table-cell>
          <table:table-cell office:value-type="float" office:value="21773" table:style-name="ce19">
            <text:p><text:s/>21,773<text:s/></text:p>
          </table:table-cell>
          <table:table-cell office:value-type="float" office:value="21853" table:style-name="ce19">
            <text:p><text:s/>21,853<text:s/></text:p>
          </table:table-cell>
          <table:table-cell office:value-type="float" office:value="22210" table:style-name="ce19">
            <text:p><text:s/>22,210<text:s/></text:p>
          </table:table-cell>
          <table:table-cell office:value-type="float" office:value="22694" table:style-name="ce19">
            <text:p><text:s/>22,694<text:s/></text:p>
          </table:table-cell>
          <table:table-cell office:value-type="float" office:value="24292" table:style-name="ce19">
            <text:p><text:s/>24,292<text:s/></text:p>
          </table:table-cell>
          <table:table-cell office:value-type="float" office:value="23920" table:style-name="ce19">
            <text:p><text:s/>23,920<text:s/></text:p>
          </table:table-cell>
          <table:table-cell office:value-type="float" office:value="26319" table:style-name="ce19">
            <text:p><text:s/>26,319<text:s/></text:p>
          </table:table-cell>
          <table:table-cell office:value-type="float" office:value="28682" table:style-name="ce19">
            <text:p><text:s/>28,682<text:s/></text:p>
          </table:table-cell>
          <table:table-cell office:value-type="float" office:value="29754" table:style-name="ce19">
            <text:p><text:s/>29,754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Eletricidade e gás, água, esgoto e limpeza urbana</text:p>
          </table:table-cell>
          <table:table-cell office:value-type="float" office:value="32366.204712064948" table:style-name="ce19">
            <text:p><text:s/>32,366<text:s/></text:p>
          </table:table-cell>
          <table:table-cell office:value-type="float" office:value="29882.316143800908" table:style-name="ce19">
            <text:p><text:s/>29,882<text:s/></text:p>
          </table:table-cell>
          <table:table-cell office:value-type="float" office:value="37296.448874769769" table:style-name="ce19">
            <text:p><text:s/>37,296<text:s/></text:p>
          </table:table-cell>
          <table:table-cell office:value-type="float" office:value="38886.805211418599" table:style-name="ce19">
            <text:p><text:s/>38,887<text:s/></text:p>
          </table:table-cell>
          <table:table-cell office:value-type="float" office:value="43218.252463737568" table:style-name="ce19">
            <text:p><text:s/>43,218<text:s/></text:p>
          </table:table-cell>
          <table:table-cell office:value-type="float" office:value="44824.839173801956" table:style-name="ce19">
            <text:p><text:s/>44,825<text:s/></text:p>
          </table:table-cell>
          <table:table-cell office:value-type="float" office:value="48108.407614267249" table:style-name="ce19">
            <text:p><text:s/>48,108<text:s/></text:p>
          </table:table-cell>
          <table:table-cell office:value-type="float" office:value="50995.582301084469" table:style-name="ce19">
            <text:p><text:s/>50,996<text:s/></text:p>
          </table:table-cell>
          <table:table-cell office:value-type="float" office:value="57367.47728824451" table:style-name="ce19">
            <text:p><text:s/>57,367<text:s/></text:p>
          </table:table-cell>
          <table:table-cell office:value-type="float" office:value="59172.031425323854" table:style-name="ce19">
            <text:p><text:s/>59,172<text:s/></text:p>
          </table:table-cell>
          <table:table-cell office:value-type="float" office:value="62185.541655332927" table:style-name="ce19">
            <text:p><text:s/>62,186<text:s/></text:p>
          </table:table-cell>
          <table:table-cell office:value-type="float" office:value="64758.403296014774" table:style-name="ce19">
            <text:p><text:s/>64,758<text:s/></text:p>
          </table:table-cell>
          <table:table-cell office:value-type="float" office:value="66218.727110299253" table:style-name="ce19">
            <text:p><text:s/>66,219<text:s/></text:p>
          </table:table-cell>
          <table:table-cell office:value-type="float" office:value="70274.544105217006" table:style-name="ce19">
            <text:p><text:s/>70,275<text:s/></text:p>
          </table:table-cell>
          <table:table-cell office:value-type="float" office:value="69579.348451676196" table:style-name="ce19">
            <text:p><text:s/>69,579<text:s/></text:p>
          </table:table-cell>
          <table:table-cell office:value-type="float" office:value="71374.848136685221" table:style-name="ce19">
            <text:p><text:s/>71,375<text:s/></text:p>
          </table:table-cell>
          <table:table-cell office:value-type="float" office:value="68838.579757805506" table:style-name="ce19">
            <text:p><text:s/>68,839<text:s/></text:p>
          </table:table-cell>
          <table:table-cell office:value-type="float" office:value="69350.297855575947" table:style-name="ce19">
            <text:p><text:s/>69,350<text:s/></text:p>
          </table:table-cell>
          <table:table-cell office:value-type="float" office:value="76616.115656433132" table:style-name="ce19">
            <text:p><text:s/>76,616<text:s/></text:p>
          </table:table-cell>
          <table:table-cell office:value-type="float" office:value="81424.317347733959" table:style-name="ce19">
            <text:p><text:s/>81,424<text:s/></text:p>
          </table:table-cell>
          <table:table-cell office:value-type="float" office:value="92914" table:style-name="ce19">
            <text:p><text:s/>92,914<text:s/></text:p>
          </table:table-cell>
          <table:table-cell office:value-type="float" office:value="98123" table:style-name="ce19">
            <text:p><text:s/>98,123<text:s/></text:p>
          </table:table-cell>
          <table:table-cell office:value-type="float" office:value="99219" table:style-name="ce19">
            <text:p><text:s/>99,219<text:s/></text:p>
          </table:table-cell>
          <table:table-cell office:value-type="float" office:value="99896" table:style-name="ce19">
            <text:p><text:s/>99,896<text:s/></text:p>
          </table:table-cell>
          <table:table-cell office:value-type="float" office:value="100233" table:style-name="ce19">
            <text:p><text:s/>100,233<text:s/></text:p>
          </table:table-cell>
          <table:table-cell office:value-type="float" office:value="101838" table:style-name="ce19">
            <text:p><text:s/>101,838<text:s/></text:p>
          </table:table-cell>
          <table:table-cell office:value-type="float" office:value="92818" table:style-name="ce19">
            <text:p><text:s/>92,818<text:s/></text:p>
          </table:table-cell>
          <table:table-cell office:value-type="float" office:value="91014" table:style-name="ce19">
            <text:p><text:s/>91,014<text:s/></text:p>
          </table:table-cell>
          <table:table-cell office:value-type="float" office:value="93975" table:style-name="ce19">
            <text:p><text:s/>93,975<text:s/></text:p>
          </table:table-cell>
          <table:table-cell office:value-type="float" office:value="93606" table:style-name="ce19">
            <text:p><text:s/>93,606<text:s/></text:p>
          </table:table-cell>
          <table:table-cell office:value-type="float" office:value="123183" table:style-name="ce19">
            <text:p><text:s/>123,183<text:s/></text:p>
          </table:table-cell>
          <table:table-cell office:value-type="float" office:value="131155" table:style-name="ce19">
            <text:p><text:s/>131,155<text:s/></text:p>
          </table:table-cell>
          <table:table-cell office:value-type="float" office:value="143720" table:style-name="ce19">
            <text:p><text:s/>143,720<text:s/></text:p>
          </table:table-cell>
          <table:table-cell office:value-type="float" office:value="145047" table:style-name="ce19">
            <text:p><text:s/>145,047<text:s/></text:p>
          </table:table-cell>
          <table:table-cell office:value-type="float" office:value="156242" table:style-name="ce19">
            <text:p><text:s/>156,242<text:s/></text:p>
          </table:table-cell>
          <table:table-cell office:value-type="float" office:value="161967" table:style-name="ce19">
            <text:p><text:s/>161,967<text:s/></text:p>
          </table:table-cell>
          <table:table-cell office:value-type="float" office:value="171433" table:style-name="ce19">
            <text:p><text:s/>171,433<text:s/></text:p>
          </table:table-cell>
          <table:table-cell office:value-type="float" office:value="175852" table:style-name="ce19">
            <text:p><text:s/>175,852<text:s/></text:p>
          </table:table-cell>
          <table:table-cell office:value-type="float" office:value="190862" table:style-name="ce19">
            <text:p><text:s/>190,862<text:s/></text:p>
          </table:table-cell>
          <table:table-cell office:value-type="float" office:value="188935" table:style-name="ce19">
            <text:p><text:s/>188,935<text:s/></text:p>
          </table:table-cell>
          <table:table-cell office:value-type="float" office:value="209112" table:style-name="ce19">
            <text:p><text:s/>209,112<text:s/></text:p>
          </table:table-cell>
          <table:table-cell office:value-type="float" office:value="212347" table:style-name="ce19">
            <text:p><text:s/>212,347<text:s/></text:p>
          </table:table-cell>
          <table:table-cell office:value-type="float" office:value="220982" table:style-name="ce19">
            <text:p><text:s/>220,982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Construção</text:p>
          </table:table-cell>
          <table:table-cell office:value-type="float" office:value="71780.431281130106" table:style-name="ce19">
            <text:p><text:s/>71,780<text:s/></text:p>
          </table:table-cell>
          <table:table-cell office:value-type="float" office:value="70600.067299998889" table:style-name="ce19">
            <text:p><text:s/>70,600<text:s/></text:p>
          </table:table-cell>
          <table:table-cell office:value-type="float" office:value="70181.659423992271" table:style-name="ce19">
            <text:p><text:s/>70,182<text:s/></text:p>
          </table:table-cell>
          <table:table-cell office:value-type="float" office:value="73546.742172996906" table:style-name="ce19">
            <text:p><text:s/>73,547<text:s/></text:p>
          </table:table-cell>
          <table:table-cell office:value-type="float" office:value="81979.581883079227" table:style-name="ce19">
            <text:p><text:s/>81,980<text:s/></text:p>
          </table:table-cell>
          <table:table-cell office:value-type="float" office:value="74647.970228699662" table:style-name="ce19">
            <text:p><text:s/>74,648<text:s/></text:p>
          </table:table-cell>
          <table:table-cell office:value-type="float" office:value="67878.146282942587" table:style-name="ce19">
            <text:p><text:s/>67,878<text:s/></text:p>
          </table:table-cell>
          <table:table-cell office:value-type="float" office:value="75171.619368301544" table:style-name="ce19">
            <text:p><text:s/>75,172<text:s/></text:p>
          </table:table-cell>
          <table:table-cell office:value-type="float" office:value="82056.726114087869" table:style-name="ce19">
            <text:p><text:s/>82,057<text:s/></text:p>
          </table:table-cell>
          <table:table-cell office:value-type="float" office:value="80333.849397056081" table:style-name="ce19">
            <text:p><text:s/>80,334<text:s/></text:p>
          </table:table-cell>
          <table:table-cell office:value-type="float" office:value="84570.742118495167" table:style-name="ce19">
            <text:p><text:s/>84,571<text:s/></text:p>
          </table:table-cell>
          <table:table-cell office:value-type="float" office:value="84793.349644900794" table:style-name="ce19">
            <text:p><text:s/>84,793<text:s/></text:p>
          </table:table-cell>
          <table:table-cell office:value-type="float" office:value="89102.05072433257" table:style-name="ce19">
            <text:p><text:s/>89,102<text:s/></text:p>
          </table:table-cell>
          <table:table-cell office:value-type="float" office:value="97296.761439562018" table:style-name="ce19">
            <text:p><text:s/>97,297<text:s/></text:p>
          </table:table-cell>
          <table:table-cell office:value-type="float" office:value="105871.24727115774" table:style-name="ce19">
            <text:p><text:s/>105,871<text:s/></text:p>
          </table:table-cell>
          <table:table-cell office:value-type="float" office:value="111066.62867763784" table:style-name="ce19">
            <text:p><text:s/>111,067<text:s/></text:p>
          </table:table-cell>
          <table:table-cell office:value-type="float" office:value="114801.95695688028" table:style-name="ce19">
            <text:p><text:s/>114,802<text:s/></text:p>
          </table:table-cell>
          <table:table-cell office:value-type="float" office:value="122862.40446664451" table:style-name="ce19">
            <text:p><text:s/>122,862<text:s/></text:p>
          </table:table-cell>
          <table:table-cell office:value-type="float" office:value="154624.35282817067" table:style-name="ce19">
            <text:p><text:s/>154,624<text:s/></text:p>
          </table:table-cell>
          <table:table-cell office:value-type="float" office:value="174881.68911455508" table:style-name="ce19">
            <text:p><text:s/>174,882<text:s/></text:p>
          </table:table-cell>
          <table:table-cell office:value-type="float" office:value="206927" table:style-name="ce19">
            <text:p><text:s/>206,927<text:s/></text:p>
          </table:table-cell>
          <table:table-cell office:value-type="float" office:value="223993" table:style-name="ce19">
            <text:p><text:s/>223,993<text:s/></text:p>
          </table:table-cell>
          <table:table-cell office:value-type="float" office:value="233544" table:style-name="ce19">
            <text:p><text:s/>233,544<text:s/></text:p>
          </table:table-cell>
          <table:table-cell office:value-type="float" office:value="240980" table:style-name="ce19">
            <text:p><text:s/>240,980<text:s/></text:p>
          </table:table-cell>
          <table:table-cell office:value-type="float" office:value="265237" table:style-name="ce19">
            <text:p><text:s/>265,237<text:s/></text:p>
          </table:table-cell>
          <table:table-cell office:value-type="float" office:value="277161" table:style-name="ce19">
            <text:p><text:s/>277,161<text:s/></text:p>
          </table:table-cell>
          <table:table-cell office:value-type="float" office:value="290641" table:style-name="ce19">
            <text:p><text:s/>290,641<text:s/></text:p>
          </table:table-cell>
          <table:table-cell office:value-type="float" office:value="284419" table:style-name="ce19">
            <text:p><text:s/>284,419<text:s/></text:p>
          </table:table-cell>
          <table:table-cell office:value-type="float" office:value="306946" table:style-name="ce19">
            <text:p><text:s/>306,946<text:s/></text:p>
          </table:table-cell>
          <table:table-cell office:value-type="float" office:value="279307" table:style-name="ce19">
            <text:p><text:s/>279,307<text:s/></text:p>
          </table:table-cell>
          <table:table-cell office:value-type="float" office:value="296018" table:style-name="ce19">
            <text:p><text:s/>296,018<text:s/></text:p>
          </table:table-cell>
          <table:table-cell office:value-type="float" office:value="266463" table:style-name="ce19">
            <text:p><text:s/>266,463<text:s/></text:p>
          </table:table-cell>
          <table:table-cell office:value-type="float" office:value="275187" table:style-name="ce19">
            <text:p><text:s/>275,187<text:s/></text:p>
          </table:table-cell>
          <table:table-cell office:value-type="float" office:value="249744" table:style-name="ce19">
            <text:p><text:s/>249,744<text:s/></text:p>
          </table:table-cell>
          <table:table-cell office:value-type="float" office:value="244800" table:style-name="ce19">
            <text:p><text:s/>244,800<text:s/></text:p>
          </table:table-cell>
          <table:table-cell office:value-type="float" office:value="237476" table:style-name="ce19">
            <text:p><text:s/>237,476<text:s/></text:p>
          </table:table-cell>
          <table:table-cell office:value-type="float" office:value="243280" table:style-name="ce19">
            <text:p><text:s/>243,280<text:s/></text:p>
          </table:table-cell>
          <table:table-cell office:value-type="float" office:value="247939" table:style-name="ce19">
            <text:p><text:s/>247,939<text:s/></text:p>
          </table:table-cell>
          <table:table-cell office:value-type="float" office:value="248643" table:style-name="ce19">
            <text:p><text:s/>248,643<text:s/></text:p>
          </table:table-cell>
          <table:table-cell office:value-type="float" office:value="243457" table:style-name="ce19">
            <text:p><text:s/>243,457<text:s/></text:p>
          </table:table-cell>
          <table:table-cell office:value-type="float" office:value="267921" table:style-name="ce19">
            <text:p><text:s/>267,921<text:s/></text:p>
          </table:table-cell>
          <table:table-cell office:value-type="float" office:value="301723" table:style-name="ce19">
            <text:p><text:s/>301,723<text:s/></text:p>
          </table:table-cell>
          <table:table-cell office:value-type="float" office:value="275111" table:style-name="ce19">
            <text:p><text:s/>275,111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Comércio</text:p>
          </table:table-cell>
          <table:table-cell office:value-type="float" office:value="83631.30478733535" table:style-name="ce19">
            <text:p><text:s/>83,631<text:s/></text:p>
          </table:table-cell>
          <table:table-cell office:value-type="float" office:value="85172.941360178505" table:style-name="ce19">
            <text:p><text:s/>85,173<text:s/></text:p>
          </table:table-cell>
          <table:table-cell office:value-type="float" office:value="93400.803784174059" table:style-name="ce19">
            <text:p><text:s/>93,401<text:s/></text:p>
          </table:table-cell>
          <table:table-cell office:value-type="float" office:value="91194.388380583696" table:style-name="ce19">
            <text:p><text:s/>91,194<text:s/></text:p>
          </table:table-cell>
          <table:table-cell office:value-type="float" office:value="98240.341643121414" table:style-name="ce19">
            <text:p><text:s/>98,240<text:s/></text:p>
          </table:table-cell>
          <table:table-cell office:value-type="float" office:value="97855.161245638257" table:style-name="ce19">
            <text:p><text:s/>97,855<text:s/></text:p>
          </table:table-cell>
          <table:table-cell office:value-type="float" office:value="140092.20875808573" table:style-name="ce19">
            <text:p><text:s/>140,092<text:s/></text:p>
          </table:table-cell>
          <table:table-cell office:value-type="float" office:value="153080.2184842453" table:style-name="ce19">
            <text:p><text:s/>153,080<text:s/></text:p>
          </table:table-cell>
          <table:table-cell office:value-type="float" office:value="164630.62722517352" table:style-name="ce19">
            <text:p><text:s/>164,631<text:s/></text:p>
          </table:table-cell>
          <table:table-cell office:value-type="float" office:value="169755.04977107182" table:style-name="ce19">
            <text:p><text:s/>169,755<text:s/></text:p>
          </table:table-cell>
          <table:table-cell office:value-type="float" office:value="198245.87260573325" table:style-name="ce19">
            <text:p><text:s/>198,246<text:s/></text:p>
          </table:table-cell>
          <table:table-cell office:value-type="float" office:value="208114.20141789605" table:style-name="ce19">
            <text:p><text:s/>208,114<text:s/></text:p>
          </table:table-cell>
          <table:table-cell office:value-type="float" office:value="228624.62882168859" table:style-name="ce19">
            <text:p><text:s/>228,625<text:s/></text:p>
          </table:table-cell>
          <table:table-cell office:value-type="float" office:value="247506.90831598866" table:style-name="ce19">
            <text:p><text:s/>247,507<text:s/></text:p>
          </table:table-cell>
          <table:table-cell office:value-type="float" office:value="270798.53452538536" table:style-name="ce19">
            <text:p><text:s/>270,799<text:s/></text:p>
          </table:table-cell>
          <table:table-cell office:value-type="float" office:value="285230.0384737117" table:style-name="ce19">
            <text:p><text:s/>285,230<text:s/></text:p>
          </table:table-cell>
          <table:table-cell office:value-type="float" office:value="322108.9563147226" table:style-name="ce19">
            <text:p><text:s/>322,109<text:s/></text:p>
          </table:table-cell>
          <table:table-cell office:value-type="float" office:value="314588.24218781281" table:style-name="ce19">
            <text:p><text:s/>314,588<text:s/></text:p>
          </table:table-cell>
          <table:table-cell office:value-type="float" office:value="361913.88031764398" table:style-name="ce19">
            <text:p><text:s/>361,914<text:s/></text:p>
          </table:table-cell>
          <table:table-cell office:value-type="float" office:value="402265.33880140551" table:style-name="ce19">
            <text:p><text:s/>402,265<text:s/></text:p>
          </table:table-cell>
          <table:table-cell office:value-type="float" office:value="416229" table:style-name="ce19">
            <text:p><text:s/>416,229<text:s/></text:p>
          </table:table-cell>
          <table:table-cell office:value-type="float" office:value="425973" table:style-name="ce19">
            <text:p><text:s/>425,973<text:s/></text:p>
          </table:table-cell>
          <table:table-cell office:value-type="float" office:value="478242" table:style-name="ce19">
            <text:p><text:s/>478,242<text:s/></text:p>
          </table:table-cell>
          <table:table-cell office:value-type="float" office:value="489550" table:style-name="ce19">
            <text:p><text:s/>489,550<text:s/></text:p>
          </table:table-cell>
          <table:table-cell office:value-type="float" office:value="548339" table:style-name="ce19">
            <text:p><text:s/>548,339<text:s/></text:p>
          </table:table-cell>
          <table:table-cell office:value-type="float" office:value="567116" table:style-name="ce19">
            <text:p><text:s/>567,116<text:s/></text:p>
          </table:table-cell>
          <table:table-cell office:value-type="float" office:value="614087" table:style-name="ce19">
            <text:p><text:s/>614,087<text:s/></text:p>
          </table:table-cell>
          <table:table-cell office:value-type="float" office:value="617500" table:style-name="ce19">
            <text:p><text:s/>617,500<text:s/></text:p>
          </table:table-cell>
          <table:table-cell office:value-type="float" office:value="676562" table:style-name="ce19">
            <text:p><text:s/>676,562<text:s/></text:p>
          </table:table-cell>
          <table:table-cell office:value-type="float" office:value="627149" table:style-name="ce19">
            <text:p><text:s/>627,149<text:s/></text:p>
          </table:table-cell>
          <table:table-cell office:value-type="float" office:value="685708" table:style-name="ce19">
            <text:p><text:s/>685,708<text:s/></text:p>
          </table:table-cell>
          <table:table-cell office:value-type="float" office:value="640274" table:style-name="ce19">
            <text:p><text:s/>640,274<text:s/></text:p>
          </table:table-cell>
          <table:table-cell office:value-type="float" office:value="699767" table:style-name="ce19">
            <text:p><text:s/>699,767<text:s/></text:p>
          </table:table-cell>
          <table:table-cell office:value-type="float" office:value="715958" table:style-name="ce19">
            <text:p><text:s/>715,958<text:s/></text:p>
          </table:table-cell>
          <table:table-cell office:value-type="float" office:value="746159" table:style-name="ce19">
            <text:p><text:s/>746,159<text:s/></text:p>
          </table:table-cell>
          <table:table-cell office:value-type="float" office:value="765804" table:style-name="ce19">
            <text:p><text:s/>765,804<text:s/></text:p>
          </table:table-cell>
          <table:table-cell office:value-type="float" office:value="783047" table:style-name="ce19">
            <text:p><text:s/>783,047<text:s/></text:p>
          </table:table-cell>
          <table:table-cell office:value-type="float" office:value="795840" table:style-name="ce19">
            <text:p><text:s/>795,840<text:s/></text:p>
          </table:table-cell>
          <table:table-cell office:value-type="float" office:value="822590" table:style-name="ce19">
            <text:p><text:s/>822,590<text:s/></text:p>
          </table:table-cell>
          <table:table-cell office:value-type="float" office:value="810653" table:style-name="ce19">
            <text:p><text:s/>810,653<text:s/></text:p>
          </table:table-cell>
          <table:table-cell office:value-type="float" office:value="825346" table:style-name="ce19">
            <text:p><text:s/>825,346<text:s/></text:p>
          </table:table-cell>
          <table:table-cell office:value-type="float" office:value="862411" table:style-name="ce19">
            <text:p><text:s/>862,411<text:s/></text:p>
          </table:table-cell>
          <table:table-cell office:value-type="float" office:value="965702" table:style-name="ce19">
            <text:p><text:s/>965,702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Transporte, armazenagem e correio</text:p>
          </table:table-cell>
          <table:table-cell office:value-type="float" office:value="37874.745851255131" table:style-name="ce19">
            <text:p><text:s/>37,875<text:s/></text:p>
          </table:table-cell>
          <table:table-cell office:value-type="float" office:value="37961.42132207728" table:style-name="ce19">
            <text:p><text:s/>37,961<text:s/></text:p>
          </table:table-cell>
          <table:table-cell office:value-type="float" office:value="40689.147123603136" table:style-name="ce19">
            <text:p><text:s/>40,689<text:s/></text:p>
          </table:table-cell>
          <table:table-cell office:value-type="float" office:value="42297.618221097538" table:style-name="ce19">
            <text:p><text:s/>42,298<text:s/></text:p>
          </table:table-cell>
          <table:table-cell office:value-type="float" office:value="46681.649997881177" table:style-name="ce19">
            <text:p><text:s/>46,682<text:s/></text:p>
          </table:table-cell>
          <table:table-cell office:value-type="float" office:value="45634.3485644256" table:style-name="ce19">
            <text:p><text:s/>45,634<text:s/></text:p>
          </table:table-cell>
          <table:table-cell office:value-type="float" office:value="49866.048317562716" table:style-name="ce19">
            <text:p><text:s/>49,866<text:s/></text:p>
          </table:table-cell>
          <table:table-cell office:value-type="float" office:value="52582.997905292519" table:style-name="ce19">
            <text:p><text:s/>52,583<text:s/></text:p>
          </table:table-cell>
          <table:table-cell office:value-type="float" office:value="57505.219240841077" table:style-name="ce19">
            <text:p><text:s/>57,505<text:s/></text:p>
          </table:table-cell>
          <table:table-cell office:value-type="float" office:value="59578.009563432468" table:style-name="ce19">
            <text:p><text:s/>59,578<text:s/></text:p>
          </table:table-cell>
          <table:table-cell office:value-type="float" office:value="64276.300971995501" table:style-name="ce19">
            <text:p><text:s/>64,276<text:s/></text:p>
          </table:table-cell>
          <table:table-cell office:value-type="float" office:value="65872.262773427181" table:style-name="ce19">
            <text:p><text:s/>65,872<text:s/></text:p>
          </table:table-cell>
          <table:table-cell office:value-type="float" office:value="70629.636395354581" table:style-name="ce19">
            <text:p><text:s/>70,630<text:s/></text:p>
          </table:table-cell>
          <table:table-cell office:value-type="float" office:value="74213.936732949922" table:style-name="ce19">
            <text:p><text:s/>74,214<text:s/></text:p>
          </table:table-cell>
          <table:table-cell office:value-type="float" office:value="85891.704834225558" table:style-name="ce19">
            <text:p><text:s/>85,892<text:s/></text:p>
          </table:table-cell>
          <table:table-cell office:value-type="float" office:value="92400.575552753609" table:style-name="ce19">
            <text:p><text:s/>92,401<text:s/></text:p>
          </table:table-cell>
          <table:table-cell office:value-type="float" office:value="104512.68972520478" table:style-name="ce19">
            <text:p><text:s/>104,513<text:s/></text:p>
          </table:table-cell>
          <table:table-cell office:value-type="float" office:value="99946.240895046212" table:style-name="ce19">
            <text:p><text:s/>99,946<text:s/></text:p>
          </table:table-cell>
          <table:table-cell office:value-type="float" office:value="109402.56614870168" table:style-name="ce19">
            <text:p><text:s/>109,403<text:s/></text:p>
          </table:table-cell>
          <table:table-cell office:value-type="float" office:value="121643.94613569739" table:style-name="ce19">
            <text:p><text:s/>121,644<text:s/></text:p>
          </table:table-cell>
          <table:table-cell office:value-type="float" office:value="141660" table:style-name="ce19">
            <text:p><text:s/>141,660<text:s/></text:p>
          </table:table-cell>
          <table:table-cell office:value-type="float" office:value="147721" table:style-name="ce19">
            <text:p><text:s/>147,721<text:s/></text:p>
          </table:table-cell>
          <table:table-cell office:value-type="float" office:value="165557" table:style-name="ce19">
            <text:p><text:s/>165,557<text:s/></text:p>
          </table:table-cell>
          <table:table-cell office:value-type="float" office:value="168938" table:style-name="ce19">
            <text:p><text:s/>168,938<text:s/></text:p>
          </table:table-cell>
          <table:table-cell office:value-type="float" office:value="183063" table:style-name="ce19">
            <text:p><text:s/>183,063<text:s/></text:p>
          </table:table-cell>
          <table:table-cell office:value-type="float" office:value="187874" table:style-name="ce19">
            <text:p><text:s/>187,874<text:s/></text:p>
          </table:table-cell>
          <table:table-cell office:value-type="float" office:value="203421" table:style-name="ce19">
            <text:p><text:s/>203,421<text:s/></text:p>
          </table:table-cell>
          <table:table-cell office:value-type="float" office:value="206454" table:style-name="ce19">
            <text:p><text:s/>206,454<text:s/></text:p>
          </table:table-cell>
          <table:table-cell office:value-type="float" office:value="227757" table:style-name="ce19">
            <text:p><text:s/>227,757<text:s/></text:p>
          </table:table-cell>
          <table:table-cell office:value-type="float" office:value="217908" table:style-name="ce19">
            <text:p><text:s/>217,908<text:s/></text:p>
          </table:table-cell>
          <table:table-cell office:value-type="float" office:value="226500" table:style-name="ce19">
            <text:p><text:s/>226,500<text:s/></text:p>
          </table:table-cell>
          <table:table-cell office:value-type="float" office:value="213851" table:style-name="ce19">
            <text:p><text:s/>213,851<text:s/></text:p>
          </table:table-cell>
          <table:table-cell office:value-type="float" office:value="235979" table:style-name="ce19">
            <text:p><text:s/>235,979<text:s/></text:p>
          </table:table-cell>
          <table:table-cell office:value-type="float" office:value="238280" table:style-name="ce19">
            <text:p><text:s/>238,280<text:s/></text:p>
          </table:table-cell>
          <table:table-cell office:value-type="float" office:value="246075" table:style-name="ce19">
            <text:p><text:s/>246,075<text:s/></text:p>
          </table:table-cell>
          <table:table-cell office:value-type="float" office:value="251354" table:style-name="ce19">
            <text:p><text:s/>251,354<text:s/></text:p>
          </table:table-cell>
          <table:table-cell office:value-type="float" office:value="264664" table:style-name="ce19">
            <text:p><text:s/>264,664<text:s/></text:p>
          </table:table-cell>
          <table:table-cell office:value-type="float" office:value="264821" table:style-name="ce19">
            <text:p><text:s/>264,821<text:s/></text:p>
          </table:table-cell>
          <table:table-cell office:value-type="float" office:value="284471" table:style-name="ce19">
            <text:p><text:s/>284,471<text:s/></text:p>
          </table:table-cell>
          <table:table-cell office:value-type="float" office:value="248346" table:style-name="ce19">
            <text:p><text:s/>248,346<text:s/></text:p>
          </table:table-cell>
          <table:table-cell office:value-type="float" office:value="273239" table:style-name="ce19">
            <text:p><text:s/>273,239<text:s/></text:p>
          </table:table-cell>
          <table:table-cell office:value-type="float" office:value="290884" table:style-name="ce19">
            <text:p><text:s/>290,884<text:s/></text:p>
          </table:table-cell>
          <table:table-cell office:value-type="float" office:value="304042" table:style-name="ce19">
            <text:p><text:s/>304,042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erviços de informação</text:p>
          </table:table-cell>
          <table:table-cell office:value-type="float" office:value="44143.044109504081" table:style-name="ce19">
            <text:p><text:s/>44,143<text:s/></text:p>
          </table:table-cell>
          <table:table-cell office:value-type="float" office:value="47014.294340305169" table:style-name="ce19">
            <text:p><text:s/>47,014<text:s/></text:p>
          </table:table-cell>
          <table:table-cell office:value-type="float" office:value="51368.991011044163" table:style-name="ce19">
            <text:p><text:s/>51,369<text:s/></text:p>
          </table:table-cell>
          <table:table-cell office:value-type="float" office:value="54583.825468847775" table:style-name="ce19">
            <text:p><text:s/>54,584<text:s/></text:p>
          </table:table-cell>
          <table:table-cell office:value-type="float" office:value="54166.524570304427" table:style-name="ce19">
            <text:p><text:s/>54,167<text:s/></text:p>
          </table:table-cell>
          <table:table-cell office:value-type="float" office:value="55390.973706354511" table:style-name="ce19">
            <text:p><text:s/>55,391<text:s/></text:p>
          </table:table-cell>
          <table:table-cell office:value-type="float" office:value="60523.270331856824" table:style-name="ce19">
            <text:p><text:s/>60,523<text:s/></text:p>
          </table:table-cell>
          <table:table-cell office:value-type="float" office:value="63128.896879724314" table:style-name="ce19">
            <text:p><text:s/>63,129<text:s/></text:p>
          </table:table-cell>
          <table:table-cell office:value-type="float" office:value="75342.637099077183" table:style-name="ce19">
            <text:p><text:s/>75,343<text:s/></text:p>
          </table:table-cell>
          <table:table-cell office:value-type="float" office:value="79704.645477339116" table:style-name="ce19">
            <text:p><text:s/>79,705<text:s/></text:p>
          </table:table-cell>
          <table:table-cell office:value-type="float" office:value="84032.623378863253" table:style-name="ce19">
            <text:p><text:s/>84,033<text:s/></text:p>
          </table:table-cell>
          <table:table-cell office:value-type="float" office:value="84674.703944898632" table:style-name="ce19">
            <text:p><text:s/>84,675<text:s/></text:p>
          </table:table-cell>
          <table:table-cell office:value-type="float" office:value="88981.192511601912" table:style-name="ce19">
            <text:p><text:s/>88,981<text:s/></text:p>
          </table:table-cell>
          <table:table-cell office:value-type="float" office:value="94694.786423784215" table:style-name="ce19">
            <text:p><text:s/>94,695<text:s/></text:p>
          </table:table-cell>
          <table:table-cell office:value-type="float" office:value="102362.27333988971" table:style-name="ce19">
            <text:p><text:s/>102,362<text:s/></text:p>
          </table:table-cell>
          <table:table-cell office:value-type="float" office:value="112361.45518406386" table:style-name="ce19">
            <text:p><text:s/>112,361<text:s/></text:p>
          </table:table-cell>
          <table:table-cell office:value-type="float" office:value="114634.25504978932" table:style-name="ce19">
            <text:p><text:s/>114,634<text:s/></text:p>
          </table:table-cell>
          <table:table-cell office:value-type="float" office:value="114647.88834998121" table:style-name="ce19">
            <text:p><text:s/>114,648<text:s/></text:p>
          </table:table-cell>
          <table:table-cell office:value-type="float" office:value="122172.98566307353" table:style-name="ce19">
            <text:p><text:s/>122,173<text:s/></text:p>
          </table:table-cell>
          <table:table-cell office:value-type="float" office:value="128709.86907697607" table:style-name="ce19">
            <text:p><text:s/>128,710<text:s/></text:p>
          </table:table-cell>
          <table:table-cell office:value-type="float" office:value="126542" table:style-name="ce19">
            <text:p><text:s/>126,542<text:s/></text:p>
          </table:table-cell>
          <table:table-cell office:value-type="float" office:value="134758" table:style-name="ce19">
            <text:p><text:s/>134,758<text:s/></text:p>
          </table:table-cell>
          <table:table-cell office:value-type="float" office:value="137006" table:style-name="ce19">
            <text:p><text:s/>137,006<text:s/></text:p>
          </table:table-cell>
          <table:table-cell office:value-type="float" office:value="146596" table:style-name="ce19">
            <text:p><text:s/>146,596<text:s/></text:p>
          </table:table-cell>
          <table:table-cell office:value-type="float" office:value="148451" table:style-name="ce19">
            <text:p><text:s/>148,451<text:s/></text:p>
          </table:table-cell>
          <table:table-cell office:value-type="float" office:value="154399" table:style-name="ce19">
            <text:p><text:s/>154,399<text:s/></text:p>
          </table:table-cell>
          <table:table-cell office:value-type="float" office:value="157509" table:style-name="ce19">
            <text:p><text:s/>157,509<text:s/></text:p>
          </table:table-cell>
          <table:table-cell office:value-type="float" office:value="165797" table:style-name="ce19">
            <text:p><text:s/>165,797<text:s/></text:p>
          </table:table-cell>
          <table:table-cell office:value-type="float" office:value="168610" table:style-name="ce19">
            <text:p><text:s/>168,610<text:s/></text:p>
          </table:table-cell>
          <table:table-cell office:value-type="float" office:value="167017" table:style-name="ce19">
            <text:p><text:s/>167,017<text:s/></text:p>
          </table:table-cell>
          <table:table-cell office:value-type="float" office:value="176004" table:style-name="ce19">
            <text:p><text:s/>176,004<text:s/></text:p>
          </table:table-cell>
          <table:table-cell office:value-type="float" office:value="172425" table:style-name="ce19">
            <text:p><text:s/>172,425<text:s/></text:p>
          </table:table-cell>
          <table:table-cell office:value-type="float" office:value="179030" table:style-name="ce19">
            <text:p><text:s/>179,030<text:s/></text:p>
          </table:table-cell>
          <table:table-cell office:value-type="float" office:value="181531" table:style-name="ce19">
            <text:p><text:s/>181,531<text:s/></text:p>
          </table:table-cell>
          <table:table-cell office:value-type="float" office:value="194509" table:style-name="ce19">
            <text:p><text:s/>194,509<text:s/></text:p>
          </table:table-cell>
          <table:table-cell office:value-type="float" office:value="198062" table:style-name="ce19">
            <text:p><text:s/>198,062<text:s/></text:p>
          </table:table-cell>
          <table:table-cell office:value-type="float" office:value="206093" table:style-name="ce19">
            <text:p><text:s/>206,093<text:s/></text:p>
          </table:table-cell>
          <table:table-cell office:value-type="float" office:value="215286" table:style-name="ce19">
            <text:p><text:s/>215,286<text:s/></text:p>
          </table:table-cell>
          <table:table-cell office:value-type="float" office:value="218876" table:style-name="ce19">
            <text:p><text:s/>218,876<text:s/></text:p>
          </table:table-cell>
          <table:table-cell office:value-type="float" office:value="223418" table:style-name="ce19">
            <text:p><text:s/>223,418<text:s/></text:p>
          </table:table-cell>
          <table:table-cell office:value-type="float" office:value="237574" table:style-name="ce19">
            <text:p><text:s/>237,574<text:s/></text:p>
          </table:table-cell>
          <table:table-cell office:value-type="float" office:value="270681" table:style-name="ce19">
            <text:p><text:s/>270,681<text:s/></text:p>
          </table:table-cell>
          <table:table-cell office:value-type="float" office:value="264531" table:style-name="ce19">
            <text:p><text:s/>264,531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Intermediação financeira e seguros</text:p>
          </table:table-cell>
          <table:table-cell office:value-type="float" office:value="70489.19140969518" table:style-name="ce19">
            <text:p><text:s/>70,489<text:s/></text:p>
          </table:table-cell>
          <table:table-cell office:value-type="float" office:value="71300.428245920833" table:style-name="ce19">
            <text:p><text:s/>71,300<text:s/></text:p>
          </table:table-cell>
          <table:table-cell office:value-type="float" office:value="79911.624116944455" table:style-name="ce19">
            <text:p><text:s/>79,912<text:s/></text:p>
          </table:table-cell>
          <table:table-cell office:value-type="float" office:value="82941.958683799661" table:style-name="ce19">
            <text:p><text:s/>82,942<text:s/></text:p>
          </table:table-cell>
          <table:table-cell office:value-type="float" office:value="100574.19313058612" table:style-name="ce19">
            <text:p><text:s/>100,574<text:s/></text:p>
          </table:table-cell>
          <table:table-cell office:value-type="float" office:value="97336.890326674315" table:style-name="ce19">
            <text:p><text:s/>97,337<text:s/></text:p>
          </table:table-cell>
          <table:table-cell office:value-type="float" office:value="109492.56906932066" table:style-name="ce19">
            <text:p><text:s/>109,493<text:s/></text:p>
          </table:table-cell>
          <table:table-cell office:value-type="float" office:value="113694.42963944103" table:style-name="ce19">
            <text:p><text:s/>113,694<text:s/></text:p>
          </table:table-cell>
          <table:table-cell office:value-type="float" office:value="108315.66092138458" table:style-name="ce19">
            <text:p><text:s/>108,316<text:s/></text:p>
          </table:table-cell>
          <table:table-cell office:value-type="float" office:value="114608.15868893289" table:style-name="ce19">
            <text:p><text:s/>114,608<text:s/></text:p>
          </table:table-cell>
          <table:table-cell office:value-type="float" office:value="131519.86521337763" table:style-name="ce19">
            <text:p><text:s/>131,520<text:s/></text:p>
          </table:table-cell>
          <table:table-cell office:value-type="float" office:value="142263.95290370486" table:style-name="ce19">
            <text:p><text:s/>142,264<text:s/></text:p>
          </table:table-cell>
          <table:table-cell office:value-type="float" office:value="147467.89052066064" table:style-name="ce19">
            <text:p><text:s/>147,468<text:s/></text:p>
          </table:table-cell>
          <table:table-cell office:value-type="float" office:value="169749.10568650323" table:style-name="ce19">
            <text:p><text:s/>169,749<text:s/></text:p>
          </table:table-cell>
          <table:table-cell office:value-type="float" office:value="170175.73642902292" table:style-name="ce19">
            <text:p><text:s/>170,176<text:s/></text:p>
          </table:table-cell>
          <table:table-cell office:value-type="float" office:value="192699.61598858066" table:style-name="ce19">
            <text:p><text:s/>192,700<text:s/></text:p>
          </table:table-cell>
          <table:table-cell office:value-type="float" office:value="170819.27906462422" table:style-name="ce19">
            <text:p><text:s/>170,819<text:s/></text:p>
          </table:table-cell>
          <table:table-cell office:value-type="float" office:value="185935.09988466819" table:style-name="ce19">
            <text:p><text:s/>185,935<text:s/></text:p>
          </table:table-cell>
          <table:table-cell office:value-type="float" office:value="187593.27261675877" table:style-name="ce19">
            <text:p><text:s/>187,593<text:s/></text:p>
          </table:table-cell>
          <table:table-cell office:value-type="float" office:value="205080.78997875468" table:style-name="ce19">
            <text:p><text:s/>205,081<text:s/></text:p>
          </table:table-cell>
          <table:table-cell office:value-type="float" office:value="224561" table:style-name="ce19">
            <text:p><text:s/>224,561<text:s/></text:p>
          </table:table-cell>
          <table:table-cell office:value-type="float" office:value="238502" table:style-name="ce19">
            <text:p><text:s/>238,502<text:s/></text:p>
          </table:table-cell>
          <table:table-cell office:value-type="float" office:value="239426" table:style-name="ce19">
            <text:p><text:s/>239,426<text:s/></text:p>
          </table:table-cell>
          <table:table-cell office:value-type="float" office:value="243135" table:style-name="ce19">
            <text:p><text:s/>243,135<text:s/></text:p>
          </table:table-cell>
          <table:table-cell office:value-type="float" office:value="260312" table:style-name="ce19">
            <text:p><text:s/>260,312<text:s/></text:p>
          </table:table-cell>
          <table:table-cell office:value-type="float" office:value="265008" table:style-name="ce19">
            <text:p><text:s/>265,008<text:s/></text:p>
          </table:table-cell>
          <table:table-cell office:value-type="float" office:value="272571" table:style-name="ce19">
            <text:p><text:s/>272,571<text:s/></text:p>
          </table:table-cell>
          <table:table-cell office:value-type="float" office:value="271031" table:style-name="ce19">
            <text:p><text:s/>271,031<text:s/></text:p>
          </table:table-cell>
          <table:table-cell office:value-type="float" office:value="318680" table:style-name="ce19">
            <text:p><text:s/>318,680<text:s/></text:p>
          </table:table-cell>
          <table:table-cell office:value-type="float" office:value="314830" table:style-name="ce19">
            <text:p><text:s/>314,830<text:s/></text:p>
          </table:table-cell>
          <table:table-cell office:value-type="float" office:value="365276" table:style-name="ce19">
            <text:p><text:s/>365,276<text:s/></text:p>
          </table:table-cell>
          <table:table-cell office:value-type="float" office:value="352798" table:style-name="ce19">
            <text:p><text:s/>352,798<text:s/></text:p>
          </table:table-cell>
          <table:table-cell office:value-type="float" office:value="425532" table:style-name="ce19">
            <text:p><text:s/>425,532<text:s/></text:p>
          </table:table-cell>
          <table:table-cell office:value-type="float" office:value="420654" table:style-name="ce19">
            <text:p><text:s/>420,654<text:s/></text:p>
          </table:table-cell>
          <table:table-cell office:value-type="float" office:value="429463" table:style-name="ce19">
            <text:p><text:s/>429,463<text:s/></text:p>
          </table:table-cell>
          <table:table-cell office:value-type="float" office:value="433767" table:style-name="ce19">
            <text:p><text:s/>433,767<text:s/></text:p>
          </table:table-cell>
          <table:table-cell office:value-type="float" office:value="422662" table:style-name="ce19">
            <text:p><text:s/>422,662<text:s/></text:p>
          </table:table-cell>
          <table:table-cell office:value-type="float" office:value="427209" table:style-name="ce19">
            <text:p><text:s/>427,209<text:s/></text:p>
          </table:table-cell>
          <table:table-cell office:value-type="float" office:value="460292" table:style-name="ce19">
            <text:p><text:s/>460,292<text:s/></text:p>
          </table:table-cell>
          <table:table-cell office:value-type="float" office:value="475289" table:style-name="ce19">
            <text:p><text:s/>475,289<text:s/></text:p>
          </table:table-cell>
          <table:table-cell office:value-type="float" office:value="454550" table:style-name="ce19">
            <text:p><text:s/>454,550<text:s/></text:p>
          </table:table-cell>
          <table:table-cell office:value-type="float" office:value="451287" table:style-name="ce19">
            <text:p><text:s/>451,287<text:s/></text:p>
          </table:table-cell>
          <table:table-cell office:value-type="float" office:value="447048" table:style-name="ce19">
            <text:p><text:s/>447,048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erviços imobiliários e aluguel</text:p>
          </table:table-cell>
          <table:table-cell office:value-type="float" office:value="126155.29082244058" table:style-name="ce19">
            <text:p><text:s/>126,155<text:s/></text:p>
          </table:table-cell>
          <table:table-cell office:value-type="float" office:value="130152.43845077854" table:style-name="ce19">
            <text:p><text:s/>130,152<text:s/></text:p>
          </table:table-cell>
          <table:table-cell office:value-type="float" office:value="128132.53561595519" table:style-name="ce19">
            <text:p><text:s/>128,133<text:s/></text:p>
          </table:table-cell>
          <table:table-cell office:value-type="float" office:value="133073.51040722569" table:style-name="ce19">
            <text:p><text:s/>133,074<text:s/></text:p>
          </table:table-cell>
          <table:table-cell office:value-type="float" office:value="136512.04330166103" table:style-name="ce19">
            <text:p><text:s/>136,512<text:s/></text:p>
          </table:table-cell>
          <table:table-cell office:value-type="float" office:value="141798.74192810361" table:style-name="ce19">
            <text:p><text:s/>141,799<text:s/></text:p>
          </table:table-cell>
          <table:table-cell office:value-type="float" office:value="146008.96089678642" table:style-name="ce19">
            <text:p><text:s/>146,009<text:s/></text:p>
          </table:table-cell>
          <table:table-cell office:value-type="float" office:value="154023.96957360476" table:style-name="ce19">
            <text:p><text:s/>154,024<text:s/></text:p>
          </table:table-cell>
          <table:table-cell office:value-type="float" office:value="158634.79209823292" table:style-name="ce19">
            <text:p><text:s/>158,635<text:s/></text:p>
          </table:table-cell>
          <table:table-cell office:value-type="float" office:value="165255.04798520004" table:style-name="ce19">
            <text:p><text:s/>165,255<text:s/></text:p>
          </table:table-cell>
          <table:table-cell office:value-type="float" office:value="171818.23902084091" table:style-name="ce19">
            <text:p><text:s/>171,818<text:s/></text:p>
          </table:table-cell>
          <table:table-cell office:value-type="float" office:value="179876.22898147078" table:style-name="ce19">
            <text:p><text:s/>179,876<text:s/></text:p>
          </table:table-cell>
          <table:table-cell office:value-type="float" office:value="182976.81662635758" table:style-name="ce19">
            <text:p><text:s/>182,977<text:s/></text:p>
          </table:table-cell>
          <table:table-cell office:value-type="float" office:value="193959.44771665681" table:style-name="ce19">
            <text:p><text:s/>193,959<text:s/></text:p>
          </table:table-cell>
          <table:table-cell office:value-type="float" office:value="204197.80391759344" table:style-name="ce19">
            <text:p><text:s/>204,198<text:s/></text:p>
          </table:table-cell>
          <table:table-cell office:value-type="float" office:value="207026.15443105428" table:style-name="ce19">
            <text:p><text:s/>207,026<text:s/></text:p>
          </table:table-cell>
          <table:table-cell office:value-type="float" office:value="221299.43306908733" table:style-name="ce19">
            <text:p><text:s/>221,299<text:s/></text:p>
          </table:table-cell>
          <table:table-cell office:value-type="float" office:value="227923.38972746651" table:style-name="ce19">
            <text:p><text:s/>227,923<text:s/></text:p>
          </table:table-cell>
          <table:table-cell office:value-type="float" office:value="247216.98319591474" table:style-name="ce19">
            <text:p><text:s/>247,217<text:s/></text:p>
          </table:table-cell>
          <table:table-cell office:value-type="float" office:value="259298.77328334734" table:style-name="ce19">
            <text:p><text:s/>259,299<text:s/></text:p>
          </table:table-cell>
          <table:table-cell office:value-type="float" office:value="274420" table:style-name="ce19">
            <text:p><text:s/>274,420<text:s/></text:p>
          </table:table-cell>
          <table:table-cell office:value-type="float" office:value="279720" table:style-name="ce19">
            <text:p><text:s/>279,720<text:s/></text:p>
          </table:table-cell>
          <table:table-cell office:value-type="float" office:value="311380" table:style-name="ce19">
            <text:p><text:s/>311,380<text:s/></text:p>
          </table:table-cell>
          <table:table-cell office:value-type="float" office:value="327226" table:style-name="ce19">
            <text:p><text:s/>327,226<text:s/></text:p>
          </table:table-cell>
          <table:table-cell office:value-type="float" office:value="358947" table:style-name="ce19">
            <text:p><text:s/>358,947<text:s/></text:p>
          </table:table-cell>
          <table:table-cell office:value-type="float" office:value="377330" table:style-name="ce19">
            <text:p><text:s/>377,330<text:s/></text:p>
          </table:table-cell>
          <table:table-cell office:value-type="float" office:value="419202" table:style-name="ce19">
            <text:p><text:s/>419,202<text:s/></text:p>
          </table:table-cell>
          <table:table-cell office:value-type="float" office:value="422281" table:style-name="ce19">
            <text:p><text:s/>422,281<text:s/></text:p>
          </table:table-cell>
          <table:table-cell office:value-type="float" office:value="463781" table:style-name="ce19">
            <text:p><text:s/>463,781<text:s/></text:p>
          </table:table-cell>
          <table:table-cell office:value-type="float" office:value="462012" table:style-name="ce19">
            <text:p><text:s/>462,012<text:s/></text:p>
          </table:table-cell>
          <table:table-cell office:value-type="float" office:value="498884" table:style-name="ce19">
            <text:p><text:s/>498,884<text:s/></text:p>
          </table:table-cell>
          <table:table-cell office:value-type="float" office:value="499721" table:style-name="ce19">
            <text:p><text:s/>499,721<text:s/></text:p>
          </table:table-cell>
          <table:table-cell office:value-type="float" office:value="527006" table:style-name="ce19">
            <text:p><text:s/>527,006<text:s/></text:p>
          </table:table-cell>
          <table:table-cell office:value-type="float" office:value="534002" table:style-name="ce19">
            <text:p><text:s/>534,002<text:s/></text:p>
          </table:table-cell>
          <table:table-cell office:value-type="float" office:value="558054" table:style-name="ce19">
            <text:p><text:s/>558,054<text:s/></text:p>
          </table:table-cell>
          <table:table-cell office:value-type="float" office:value="576555" table:style-name="ce19">
            <text:p><text:s/>576,555<text:s/></text:p>
          </table:table-cell>
          <table:table-cell office:value-type="float" office:value="588036" table:style-name="ce19">
            <text:p><text:s/>588,036<text:s/></text:p>
          </table:table-cell>
          <table:table-cell office:value-type="float" office:value="602342" table:style-name="ce19">
            <text:p><text:s/>602,342<text:s/></text:p>
          </table:table-cell>
          <table:table-cell office:value-type="float" office:value="619584" table:style-name="ce19">
            <text:p><text:s/>619,584<text:s/></text:p>
          </table:table-cell>
          <table:table-cell office:value-type="float" office:value="630368" table:style-name="ce19">
            <text:p><text:s/>630,368<text:s/></text:p>
          </table:table-cell>
          <table:table-cell office:value-type="float" office:value="656013" table:style-name="ce19">
            <text:p><text:s/>656,013<text:s/></text:p>
          </table:table-cell>
          <table:table-cell office:value-type="float" office:value="668164" table:style-name="ce19">
            <text:p><text:s/>668,164<text:s/></text:p>
          </table:table-cell>
          <table:table-cell office:value-type="float" office:value="699465" table:style-name="ce19">
            <text:p><text:s/>699,465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erviços de manutenção e reparação</text:p>
          </table:table-cell>
          <table:table-cell office:value-type="float" office:value="5346.0588804222552" table:style-name="ce19">
            <text:p><text:s/>5,346<text:s/></text:p>
          </table:table-cell>
          <table:table-cell office:value-type="float" office:value="5399.5168622559886" table:style-name="ce19">
            <text:p><text:s/>5,400<text:s/></text:p>
          </table:table-cell>
          <table:table-cell office:value-type="float" office:value="5159.2556975830339" table:style-name="ce19">
            <text:p><text:s/>5,159<text:s/></text:p>
          </table:table-cell>
          <table:table-cell office:value-type="float" office:value="5077.3539985042589" table:style-name="ce19">
            <text:p><text:s/>5,077<text:s/></text:p>
          </table:table-cell>
          <table:table-cell office:value-type="float" office:value="5865.1678669281255" table:style-name="ce19">
            <text:p><text:s/>5,865<text:s/></text:p>
          </table:table-cell>
          <table:table-cell office:value-type="float" office:value="6206.4132208676292" table:style-name="ce19">
            <text:p><text:s/>6,206<text:s/></text:p>
          </table:table-cell>
          <table:table-cell office:value-type="float" office:value="6578.4992583731546" table:style-name="ce19">
            <text:p><text:s/>6,578<text:s/></text:p>
          </table:table-cell>
          <table:table-cell office:value-type="float" office:value="6209.8267015982474" table:style-name="ce19">
            <text:p><text:s/>6,210<text:s/></text:p>
          </table:table-cell>
          <table:table-cell office:value-type="float" office:value="5265.2375705938548" table:style-name="ce19">
            <text:p><text:s/>5,265<text:s/></text:p>
          </table:table-cell>
          <table:table-cell office:value-type="float" office:value="5341.6586698005658" table:style-name="ce19">
            <text:p><text:s/>5,342<text:s/></text:p>
          </table:table-cell>
          <table:table-cell office:value-type="float" office:value="5995.6098991247545" table:style-name="ce19">
            <text:p><text:s/>5,996<text:s/></text:p>
          </table:table-cell>
          <table:table-cell office:value-type="float" office:value="6225.8515137224458" table:style-name="ce19">
            <text:p><text:s/>6,226<text:s/></text:p>
          </table:table-cell>
          <table:table-cell office:value-type="float" office:value="7073.5555131261399" table:style-name="ce19">
            <text:p><text:s/>7,074<text:s/></text:p>
          </table:table-cell>
          <table:table-cell office:value-type="float" office:value="7451.3176154932662" table:style-name="ce19">
            <text:p><text:s/>7,451<text:s/></text:p>
          </table:table-cell>
          <table:table-cell office:value-type="float" office:value="7999.8441751619957" table:style-name="ce19">
            <text:p><text:s/>8,000<text:s/></text:p>
          </table:table-cell>
          <table:table-cell office:value-type="float" office:value="8676.6365082699776" table:style-name="ce19">
            <text:p><text:s/>8,677<text:s/></text:p>
          </table:table-cell>
          <table:table-cell office:value-type="float" office:value="8626.9352160741328" table:style-name="ce19">
            <text:p><text:s/>8,627<text:s/></text:p>
          </table:table-cell>
          <table:table-cell office:value-type="float" office:value="9174.8746000559731" table:style-name="ce19">
            <text:p><text:s/>9,175<text:s/></text:p>
          </table:table-cell>
          <table:table-cell office:value-type="float" office:value="9482.6623266334063" table:style-name="ce19">
            <text:p><text:s/>9,483<text:s/></text:p>
          </table:table-cell>
          <table:table-cell office:value-type="float" office:value="9378.5340095917909" table:style-name="ce19">
            <text:p><text:s/>9,379<text:s/></text:p>
          </table:table-cell>
          <table:table-cell office:value-type="float" office:value="10033" table:style-name="ce19">
            <text:p><text:s/>10,033<text:s/></text:p>
          </table:table-cell>
          <table:table-cell office:value-type="float" office:value="10105" table:style-name="ce19">
            <text:p><text:s/>10,105<text:s/></text:p>
          </table:table-cell>
          <table:table-cell office:value-type="float" office:value="9807" table:style-name="ce19">
            <text:p><text:s/>9,807<text:s/></text:p>
          </table:table-cell>
          <table:table-cell office:value-type="float" office:value="10279" table:style-name="ce19">
            <text:p><text:s/>10,279<text:s/></text:p>
          </table:table-cell>
          <table:table-cell office:value-type="float" office:value="11192" table:style-name="ce19">
            <text:p><text:s/>11,192<text:s/></text:p>
          </table:table-cell>
          <table:table-cell office:value-type="float" office:value="11365" table:style-name="ce19">
            <text:p><text:s/>11,365<text:s/></text:p>
          </table:table-cell>
          <table:table-cell office:value-type="float" office:value="12544" table:style-name="ce19">
            <text:p><text:s/>12,544<text:s/></text:p>
          </table:table-cell>
          <table:table-cell office:value-type="float" office:value="12597" table:style-name="ce19">
            <text:p><text:s/>12,597<text:s/></text:p>
          </table:table-cell>
          <table:table-cell office:value-type="float" office:value="14007" table:style-name="ce19">
            <text:p><text:s/>14,007<text:s/></text:p>
          </table:table-cell>
          <table:table-cell office:value-type="float" office:value="13211" table:style-name="ce19">
            <text:p><text:s/>13,211<text:s/></text:p>
          </table:table-cell>
          <table:table-cell office:value-type="float" office:value="13700" table:style-name="ce19">
            <text:p><text:s/>13,700<text:s/></text:p>
          </table:table-cell>
          <table:table-cell office:value-type="float" office:value="12277" table:style-name="ce19">
            <text:p><text:s/>12,277<text:s/></text:p>
          </table:table-cell>
          <table:table-cell office:value-type="float" office:value="14454" table:style-name="ce19">
            <text:p><text:s/>14,454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15456" table:style-name="ce19">
            <text:p><text:s/>15,456<text:s/></text:p>
          </table:table-cell>
          <table:table-cell office:value-type="float" office:value="15795" table:style-name="ce19">
            <text:p><text:s/>15,795<text:s/></text:p>
          </table:table-cell>
          <table:table-cell office:value-type="float" office:value="17156" table:style-name="ce19">
            <text:p><text:s/>17,156<text:s/></text:p>
          </table:table-cell>
          <table:table-cell office:value-type="float" office:value="18045" table:style-name="ce19">
            <text:p><text:s/>18,045<text:s/></text:p>
          </table:table-cell>
          <table:table-cell office:value-type="float" office:value="18437" table:style-name="ce19">
            <text:p><text:s/>18,437<text:s/></text:p>
          </table:table-cell>
          <table:table-cell office:value-type="float" office:value="17317" table:style-name="ce19">
            <text:p><text:s/>17,317<text:s/></text:p>
          </table:table-cell>
          <table:table-cell office:value-type="float" office:value="15952" table:style-name="ce19">
            <text:p><text:s/>15,952<text:s/></text:p>
          </table:table-cell>
          <table:table-cell office:value-type="float" office:value="16865" table:style-name="ce19">
            <text:p><text:s/>16,865<text:s/></text:p>
          </table:table-cell>
          <table:table-cell office:value-type="float" office:value="15892" table:style-name="ce19">
            <text:p><text:s/>15,892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erviços de alojamento e alimentação</text:p>
          </table:table-cell>
          <table:table-cell office:value-type="float" office:value="22557.977176308592" table:style-name="ce19">
            <text:p><text:s/>22,558<text:s/></text:p>
          </table:table-cell>
          <table:table-cell office:value-type="float" office:value="22478.069772876144" table:style-name="ce19">
            <text:p><text:s/>22,478<text:s/></text:p>
          </table:table-cell>
          <table:table-cell office:value-type="float" office:value="24064.973805853922" table:style-name="ce19">
            <text:p><text:s/>24,065<text:s/></text:p>
          </table:table-cell>
          <table:table-cell office:value-type="float" office:value="25377.925207337878" table:style-name="ce19">
            <text:p><text:s/>25,378<text:s/></text:p>
          </table:table-cell>
          <table:table-cell office:value-type="float" office:value="25695.773783371544" table:style-name="ce19">
            <text:p><text:s/>25,696<text:s/></text:p>
          </table:table-cell>
          <table:table-cell office:value-type="float" office:value="26191.763553562207" table:style-name="ce19">
            <text:p><text:s/>26,192<text:s/></text:p>
          </table:table-cell>
          <table:table-cell office:value-type="float" office:value="24860.129879633991" table:style-name="ce19">
            <text:p><text:s/>24,860<text:s/></text:p>
          </table:table-cell>
          <table:table-cell office:value-type="float" office:value="25906.287200091829" table:style-name="ce19">
            <text:p><text:s/>25,906<text:s/></text:p>
          </table:table-cell>
          <table:table-cell office:value-type="float" office:value="26257.936807707134" table:style-name="ce19">
            <text:p><text:s/>26,258<text:s/></text:p>
          </table:table-cell>
          <table:table-cell office:value-type="float" office:value="27777.981309550916" table:style-name="ce19">
            <text:p><text:s/>27,778<text:s/></text:p>
          </table:table-cell>
          <table:table-cell office:value-type="float" office:value="29455.548642654358" table:style-name="ce19">
            <text:p><text:s/>29,456<text:s/></text:p>
          </table:table-cell>
          <table:table-cell office:value-type="float" office:value="31575.715991148834" table:style-name="ce19">
            <text:p><text:s/>31,576<text:s/></text:p>
          </table:table-cell>
          <table:table-cell office:value-type="float" office:value="38716.966604157344" table:style-name="ce19">
            <text:p><text:s/>38,717<text:s/></text:p>
          </table:table-cell>
          <table:table-cell office:value-type="float" office:value="40226.053916089877" table:style-name="ce19">
            <text:p><text:s/>40,226<text:s/></text:p>
          </table:table-cell>
          <table:table-cell office:value-type="float" office:value="46393.096079944167" table:style-name="ce19">
            <text:p><text:s/>46,393<text:s/></text:p>
          </table:table-cell>
          <table:table-cell office:value-type="float" office:value="48907.630506518944" table:style-name="ce19">
            <text:p><text:s/>48,908<text:s/></text:p>
          </table:table-cell>
          <table:table-cell office:value-type="float" office:value="46237.047555484751" table:style-name="ce19">
            <text:p><text:s/>46,237<text:s/></text:p>
          </table:table-cell>
          <table:table-cell office:value-type="float" office:value="46968.646218736234" table:style-name="ce19">
            <text:p><text:s/>46,969<text:s/></text:p>
          </table:table-cell>
          <table:table-cell office:value-type="float" office:value="57126.217533110364" table:style-name="ce19">
            <text:p><text:s/>57,126<text:s/></text:p>
          </table:table-cell>
          <table:table-cell office:value-type="float" office:value="59306.886319485115" table:style-name="ce19">
            <text:p><text:s/>59,307<text:s/></text:p>
          </table:table-cell>
          <table:table-cell office:value-type="float" office:value="70204" table:style-name="ce19">
            <text:p><text:s/>70,204<text:s/></text:p>
          </table:table-cell>
          <table:table-cell office:value-type="float" office:value="75304" table:style-name="ce19">
            <text:p><text:s/>75,304<text:s/></text:p>
          </table:table-cell>
          <table:table-cell office:value-type="float" office:value="82354" table:style-name="ce19">
            <text:p><text:s/>82,354<text:s/></text:p>
          </table:table-cell>
          <table:table-cell office:value-type="float" office:value="86426" table:style-name="ce19">
            <text:p><text:s/>86,426<text:s/></text:p>
          </table:table-cell>
          <table:table-cell office:value-type="float" office:value="94232" table:style-name="ce19">
            <text:p><text:s/>94,232<text:s/></text:p>
          </table:table-cell>
          <table:table-cell office:value-type="float" office:value="93214" table:style-name="ce19">
            <text:p><text:s/>93,214<text:s/></text:p>
          </table:table-cell>
          <table:table-cell office:value-type="float" office:value="108067" table:style-name="ce19">
            <text:p><text:s/>108,067<text:s/></text:p>
          </table:table-cell>
          <table:table-cell office:value-type="float" office:value="110486" table:style-name="ce19">
            <text:p><text:s/>110,486<text:s/></text:p>
          </table:table-cell>
          <table:table-cell office:value-type="float" office:value="124932" table:style-name="ce19">
            <text:p><text:s/>124,932<text:s/></text:p>
          </table:table-cell>
          <table:table-cell office:value-type="float" office:value="116859" table:style-name="ce19">
            <text:p><text:s/>116,859<text:s/></text:p>
          </table:table-cell>
          <table:table-cell office:value-type="float" office:value="122630" table:style-name="ce19">
            <text:p><text:s/>122,630<text:s/></text:p>
          </table:table-cell>
          <table:table-cell office:value-type="float" office:value="118924" table:style-name="ce19">
            <text:p><text:s/>118,924<text:s/></text:p>
          </table:table-cell>
          <table:table-cell office:value-type="float" office:value="127829" table:style-name="ce19">
            <text:p><text:s/>127,829<text:s/></text:p>
          </table:table-cell>
          <table:table-cell office:value-type="float" office:value="133103" table:style-name="ce19">
            <text:p><text:s/>133,103<text:s/></text:p>
          </table:table-cell>
          <table:table-cell office:value-type="float" office:value="137554" table:style-name="ce19">
            <text:p><text:s/>137,554<text:s/></text:p>
          </table:table-cell>
          <table:table-cell office:value-type="float" office:value="144583" table:style-name="ce19">
            <text:p><text:s/>144,583<text:s/></text:p>
          </table:table-cell>
          <table:table-cell office:value-type="float" office:value="145333" table:style-name="ce19">
            <text:p><text:s/>145,333<text:s/></text:p>
          </table:table-cell>
          <table:table-cell office:value-type="float" office:value="153096" table:style-name="ce19">
            <text:p><text:s/>153,096<text:s/></text:p>
          </table:table-cell>
          <table:table-cell office:value-type="float" office:value="158189" table:style-name="ce19">
            <text:p><text:s/>158,189<text:s/></text:p>
          </table:table-cell>
          <table:table-cell office:value-type="float" office:value="115412" table:style-name="ce19">
            <text:p><text:s/>115,412<text:s/></text:p>
          </table:table-cell>
          <table:table-cell office:value-type="float" office:value="117465" table:style-name="ce19">
            <text:p><text:s/>117,465<text:s/></text:p>
          </table:table-cell>
          <table:table-cell office:value-type="float" office:value="131926" table:style-name="ce19">
            <text:p><text:s/>131,926<text:s/></text:p>
          </table:table-cell>
          <table:table-cell office:value-type="float" office:value="137127" table:style-name="ce19">
            <text:p><text:s/>137,127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erviços prestados às empresas</text:p>
          </table:table-cell>
          <table:table-cell office:value-type="float" office:value="58131.64176922568" table:style-name="ce19">
            <text:p><text:s/>58,132<text:s/></text:p>
          </table:table-cell>
          <table:table-cell office:value-type="float" office:value="56295.65020161758" table:style-name="ce19">
            <text:p><text:s/>56,296<text:s/></text:p>
          </table:table-cell>
          <table:table-cell office:value-type="float" office:value="61846.441288106173" table:style-name="ce19">
            <text:p><text:s/>61,846<text:s/></text:p>
          </table:table-cell>
          <table:table-cell office:value-type="float" office:value="64996.231619564256" table:style-name="ce19">
            <text:p><text:s/>64,996<text:s/></text:p>
          </table:table-cell>
          <table:table-cell office:value-type="float" office:value="71360.47281816465" table:style-name="ce19">
            <text:p><text:s/>71,360<text:s/></text:p>
          </table:table-cell>
          <table:table-cell office:value-type="float" office:value="70642.270670653641" table:style-name="ce19">
            <text:p><text:s/>70,642<text:s/></text:p>
          </table:table-cell>
          <table:table-cell office:value-type="float" office:value="81437.267576978309" table:style-name="ce19">
            <text:p><text:s/>81,437<text:s/></text:p>
          </table:table-cell>
          <table:table-cell office:value-type="float" office:value="84502.644776448593" table:style-name="ce19">
            <text:p><text:s/>84,503<text:s/></text:p>
          </table:table-cell>
          <table:table-cell office:value-type="float" office:value="89456.723136917615" table:style-name="ce19">
            <text:p><text:s/>89,457<text:s/></text:p>
          </table:table-cell>
          <table:table-cell office:value-type="float" office:value="95660.334404585781" table:style-name="ce19">
            <text:p><text:s/>95,660<text:s/></text:p>
          </table:table-cell>
          <table:table-cell office:value-type="float" office:value="100441.82666549386" table:style-name="ce19">
            <text:p><text:s/>100,442<text:s/></text:p>
          </table:table-cell>
          <table:table-cell office:value-type="float" office:value="104622.83359740916" table:style-name="ce19">
            <text:p><text:s/>104,623<text:s/></text:p>
          </table:table-cell>
          <table:table-cell office:value-type="float" office:value="118325.39721130597" table:style-name="ce19">
            <text:p><text:s/>118,325<text:s/></text:p>
          </table:table-cell>
          <table:table-cell office:value-type="float" office:value="126242.70511254066" table:style-name="ce19">
            <text:p><text:s/>126,243<text:s/></text:p>
          </table:table-cell>
          <table:table-cell office:value-type="float" office:value="135195.57640551106" table:style-name="ce19">
            <text:p><text:s/>135,196<text:s/></text:p>
          </table:table-cell>
          <table:table-cell office:value-type="float" office:value="143603.57951354395" table:style-name="ce19">
            <text:p><text:s/>143,604<text:s/></text:p>
          </table:table-cell>
          <table:table-cell office:value-type="float" office:value="156649.41644661344" table:style-name="ce19">
            <text:p><text:s/>156,649<text:s/></text:p>
          </table:table-cell>
          <table:table-cell office:value-type="float" office:value="160529.33968888532" table:style-name="ce19">
            <text:p><text:s/>160,529<text:s/></text:p>
          </table:table-cell>
          <table:table-cell office:value-type="float" office:value="178726.21662333235" table:style-name="ce19">
            <text:p><text:s/>178,726<text:s/></text:p>
          </table:table-cell>
          <table:table-cell office:value-type="float" office:value="191247.61819169187" table:style-name="ce19">
            <text:p><text:s/>191,248<text:s/></text:p>
          </table:table-cell>
          <table:table-cell office:value-type="float" office:value="211480" table:style-name="ce19">
            <text:p><text:s/>211,480<text:s/></text:p>
          </table:table-cell>
          <table:table-cell office:value-type="float" office:value="222675" table:style-name="ce19">
            <text:p><text:s/>222,675<text:s/></text:p>
          </table:table-cell>
          <table:table-cell office:value-type="float" office:value="241625" table:style-name="ce19">
            <text:p><text:s/>241,625<text:s/></text:p>
          </table:table-cell>
          <table:table-cell office:value-type="float" office:value="253535" table:style-name="ce19">
            <text:p><text:s/>253,535<text:s/></text:p>
          </table:table-cell>
          <table:table-cell office:value-type="float" office:value="274726" table:style-name="ce19">
            <text:p><text:s/>274,726<text:s/></text:p>
          </table:table-cell>
          <table:table-cell office:value-type="float" office:value="284066" table:style-name="ce19">
            <text:p><text:s/>284,066<text:s/></text:p>
          </table:table-cell>
          <table:table-cell office:value-type="float" office:value="310474" table:style-name="ce19">
            <text:p><text:s/>310,474<text:s/></text:p>
          </table:table-cell>
          <table:table-cell office:value-type="float" office:value="311723" table:style-name="ce19">
            <text:p><text:s/>311,723<text:s/></text:p>
          </table:table-cell>
          <table:table-cell office:value-type="float" office:value="339400" table:style-name="ce19">
            <text:p><text:s/>339,400<text:s/></text:p>
          </table:table-cell>
          <table:table-cell office:value-type="float" office:value="320503" table:style-name="ce19">
            <text:p><text:s/>320,503<text:s/></text:p>
          </table:table-cell>
          <table:table-cell office:value-type="float" office:value="348356" table:style-name="ce19">
            <text:p><text:s/>348,356<text:s/></text:p>
          </table:table-cell>
          <table:table-cell office:value-type="float" office:value="343290" table:style-name="ce19">
            <text:p><text:s/>343,290<text:s/></text:p>
          </table:table-cell>
          <table:table-cell office:value-type="float" office:value="365713" table:style-name="ce19">
            <text:p><text:s/>365,713<text:s/></text:p>
          </table:table-cell>
          <table:table-cell office:value-type="float" office:value="362970" table:style-name="ce19">
            <text:p><text:s/>362,970<text:s/></text:p>
          </table:table-cell>
          <table:table-cell office:value-type="float" office:value="370186" table:style-name="ce19">
            <text:p><text:s/>370,186<text:s/></text:p>
          </table:table-cell>
          <table:table-cell office:value-type="float" office:value="381888" table:style-name="ce19">
            <text:p><text:s/>381,888<text:s/></text:p>
          </table:table-cell>
          <table:table-cell office:value-type="float" office:value="397919" table:style-name="ce19">
            <text:p><text:s/>397,919<text:s/></text:p>
          </table:table-cell>
          <table:table-cell office:value-type="float" office:value="413885" table:style-name="ce19">
            <text:p><text:s/>413,885<text:s/></text:p>
          </table:table-cell>
          <table:table-cell office:value-type="float" office:value="426084" table:style-name="ce19">
            <text:p><text:s/>426,084<text:s/></text:p>
          </table:table-cell>
          <table:table-cell office:value-type="float" office:value="421679" table:style-name="ce19">
            <text:p><text:s/>421,679<text:s/></text:p>
          </table:table-cell>
          <table:table-cell office:value-type="float" office:value="446304" table:style-name="ce19">
            <text:p><text:s/>446,304<text:s/></text:p>
          </table:table-cell>
          <table:table-cell office:value-type="float" office:value="487771" table:style-name="ce19">
            <text:p><text:s/>487,771<text:s/></text:p>
          </table:table-cell>
          <table:table-cell office:value-type="float" office:value="514949" table:style-name="ce19">
            <text:p><text:s/>514,949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Educação mercantil</text:p>
          </table:table-cell>
          <table:table-cell office:value-type="float" office:value="15788.463612935626" table:style-name="ce19">
            <text:p><text:s/>15,788<text:s/></text:p>
          </table:table-cell>
          <table:table-cell office:value-type="float" office:value="16472.968706004965" table:style-name="ce19">
            <text:p><text:s/>16,473<text:s/></text:p>
          </table:table-cell>
          <table:table-cell office:value-type="float" office:value="16612.751085429365" table:style-name="ce19">
            <text:p><text:s/>16,613<text:s/></text:p>
          </table:table-cell>
          <table:table-cell office:value-type="float" office:value="17466.552173718213" table:style-name="ce19">
            <text:p><text:s/>17,467<text:s/></text:p>
          </table:table-cell>
          <table:table-cell office:value-type="float" office:value="19618.442847758633" table:style-name="ce19">
            <text:p><text:s/>19,618<text:s/></text:p>
          </table:table-cell>
          <table:table-cell office:value-type="float" office:value="20255.739669093316" table:style-name="ce19">
            <text:p><text:s/>20,256<text:s/></text:p>
          </table:table-cell>
          <table:table-cell office:value-type="float" office:value="22305.294095610319" table:style-name="ce19">
            <text:p><text:s/>22,305<text:s/></text:p>
          </table:table-cell>
          <table:table-cell office:value-type="float" office:value="23399.198031872827" table:style-name="ce19">
            <text:p><text:s/>23,399<text:s/></text:p>
          </table:table-cell>
          <table:table-cell office:value-type="float" office:value="25992.645379282909" table:style-name="ce19">
            <text:p><text:s/>25,993<text:s/></text:p>
          </table:table-cell>
          <table:table-cell office:value-type="float" office:value="26620.363285696912" table:style-name="ce19">
            <text:p><text:s/>26,620<text:s/></text:p>
          </table:table-cell>
          <table:table-cell office:value-type="float" office:value="22006.914728543779" table:style-name="ce19">
            <text:p><text:s/>22,007<text:s/></text:p>
          </table:table-cell>
          <table:table-cell office:value-type="float" office:value="22230.268857145202" table:style-name="ce19">
            <text:p><text:s/>22,230<text:s/></text:p>
          </table:table-cell>
          <table:table-cell office:value-type="float" office:value="27180.873689688331" table:style-name="ce19">
            <text:p><text:s/>27,181<text:s/></text:p>
          </table:table-cell>
          <table:table-cell office:value-type="float" office:value="27152.521581029185" table:style-name="ce19">
            <text:p><text:s/>27,153<text:s/></text:p>
          </table:table-cell>
          <table:table-cell office:value-type="float" office:value="28873.731797942855" table:style-name="ce19">
            <text:p><text:s/>28,874<text:s/></text:p>
          </table:table-cell>
          <table:table-cell office:value-type="float" office:value="29569.446020355768" table:style-name="ce19">
            <text:p><text:s/>29,569<text:s/></text:p>
          </table:table-cell>
          <table:table-cell office:value-type="float" office:value="30219.08512964546" table:style-name="ce19">
            <text:p><text:s/>30,219<text:s/></text:p>
          </table:table-cell>
          <table:table-cell office:value-type="float" office:value="30494.935007161963" table:style-name="ce19">
            <text:p><text:s/>30,495<text:s/></text:p>
          </table:table-cell>
          <table:table-cell office:value-type="float" office:value="33093.829837773563" table:style-name="ce19">
            <text:p><text:s/>33,094<text:s/></text:p>
          </table:table-cell>
          <table:table-cell office:value-type="float" office:value="33673.382010070018" table:style-name="ce19">
            <text:p><text:s/>33,673<text:s/></text:p>
          </table:table-cell>
          <table:table-cell office:value-type="float" office:value="36830" table:style-name="ce19">
            <text:p><text:s/>36,830<text:s/></text:p>
          </table:table-cell>
          <table:table-cell office:value-type="float" office:value="38969" table:style-name="ce19">
            <text:p><text:s/>38,969<text:s/></text:p>
          </table:table-cell>
          <table:table-cell office:value-type="float" office:value="42023" table:style-name="ce19">
            <text:p><text:s/>42,023<text:s/></text:p>
          </table:table-cell>
          <table:table-cell office:value-type="float" office:value="43521" table:style-name="ce19">
            <text:p><text:s/>43,521<text:s/></text:p>
          </table:table-cell>
          <table:table-cell office:value-type="float" office:value="49520" table:style-name="ce19">
            <text:p><text:s/>49,520<text:s/></text:p>
          </table:table-cell>
          <table:table-cell office:value-type="float" office:value="51129" table:style-name="ce19">
            <text:p><text:s/>51,129<text:s/></text:p>
          </table:table-cell>
          <table:table-cell office:value-type="float" office:value="56703" table:style-name="ce19">
            <text:p><text:s/>56,703<text:s/></text:p>
          </table:table-cell>
          <table:table-cell office:value-type="float" office:value="60226" table:style-name="ce19">
            <text:p><text:s/>60,226<text:s/></text:p>
          </table:table-cell>
          <table:table-cell office:value-type="float" office:value="68794" table:style-name="ce19">
            <text:p><text:s/>68,794<text:s/></text:p>
          </table:table-cell>
          <table:table-cell office:value-type="float" office:value="69793" table:style-name="ce19">
            <text:p><text:s/>69,793<text:s/></text:p>
          </table:table-cell>
          <table:table-cell office:value-type="float" office:value="76654" table:style-name="ce19">
            <text:p><text:s/>76,654<text:s/></text:p>
          </table:table-cell>
          <table:table-cell office:value-type="float" office:value="75707" table:style-name="ce19">
            <text:p><text:s/>75,707<text:s/></text:p>
          </table:table-cell>
          <table:table-cell office:value-type="float" office:value="84203" table:style-name="ce19">
            <text:p><text:s/>84,203<text:s/></text:p>
          </table:table-cell>
          <table:table-cell office:value-type="float" office:value="84549" table:style-name="ce19">
            <text:p><text:s/>84,549<text:s/></text:p>
          </table:table-cell>
          <table:table-cell office:value-type="float" office:value="93823" table:style-name="ce19">
            <text:p><text:s/>93,823<text:s/></text:p>
          </table:table-cell>
          <table:table-cell office:value-type="float" office:value="94927" table:style-name="ce19">
            <text:p><text:s/>94,927<text:s/></text:p>
          </table:table-cell>
          <table:table-cell office:value-type="float" office:value="102884" table:style-name="ce19">
            <text:p><text:s/>102,884<text:s/></text:p>
          </table:table-cell>
          <table:table-cell office:value-type="float" office:value="104407" table:style-name="ce19">
            <text:p><text:s/>104,407<text:s/></text:p>
          </table:table-cell>
          <table:table-cell office:value-type="float" office:value="104976" table:style-name="ce19">
            <text:p><text:s/>104,976<text:s/></text:p>
          </table:table-cell>
          <table:table-cell office:value-type="float" office:value="96476" table:style-name="ce19">
            <text:p><text:s/>96,476<text:s/></text:p>
          </table:table-cell>
          <table:table-cell office:value-type="float" office:value="95909" table:style-name="ce19">
            <text:p><text:s/>95,909<text:s/></text:p>
          </table:table-cell>
          <table:table-cell office:value-type="float" office:value="103678" table:style-name="ce19">
            <text:p><text:s/>103,678<text:s/></text:p>
          </table:table-cell>
          <table:table-cell office:value-type="float" office:value="100728" table:style-name="ce19">
            <text:p><text:s/>100,728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aúde mercantil</text:p>
          </table:table-cell>
          <table:table-cell office:value-type="float" office:value="23558.252871101085" table:style-name="ce19">
            <text:p><text:s/>23,558<text:s/></text:p>
          </table:table-cell>
          <table:table-cell office:value-type="float" office:value="24142.055359277441" table:style-name="ce19">
            <text:p><text:s/>24,142<text:s/></text:p>
          </table:table-cell>
          <table:table-cell office:value-type="float" office:value="25694.449906695139" table:style-name="ce19">
            <text:p><text:s/>25,694<text:s/></text:p>
          </table:table-cell>
          <table:table-cell office:value-type="float" office:value="25872.108541337569" table:style-name="ce19">
            <text:p><text:s/>25,872<text:s/></text:p>
          </table:table-cell>
          <table:table-cell office:value-type="float" office:value="29772.505358123737" table:style-name="ce19">
            <text:p><text:s/>29,773<text:s/></text:p>
          </table:table-cell>
          <table:table-cell office:value-type="float" office:value="30491.231650259091" table:style-name="ce19">
            <text:p><text:s/>30,491<text:s/></text:p>
          </table:table-cell>
          <table:table-cell office:value-type="float" office:value="32343.966181270211" table:style-name="ce19">
            <text:p><text:s/>32,344<text:s/></text:p>
          </table:table-cell>
          <table:table-cell office:value-type="float" office:value="33342.164158965032" table:style-name="ce19">
            <text:p><text:s/>33,342<text:s/></text:p>
          </table:table-cell>
          <table:table-cell office:value-type="float" office:value="35434.337661176796" table:style-name="ce19">
            <text:p><text:s/>35,434<text:s/></text:p>
          </table:table-cell>
          <table:table-cell office:value-type="float" office:value="36811.932835701744" table:style-name="ce19">
            <text:p><text:s/>36,812<text:s/></text:p>
          </table:table-cell>
          <table:table-cell office:value-type="float" office:value="35772.007901473895" table:style-name="ce19">
            <text:p><text:s/>35,772<text:s/></text:p>
          </table:table-cell>
          <table:table-cell office:value-type="float" office:value="36539.645587093975" table:style-name="ce19">
            <text:p><text:s/>36,540<text:s/></text:p>
          </table:table-cell>
          <table:table-cell office:value-type="float" office:value="43461.604696647482" table:style-name="ce19">
            <text:p><text:s/>43,462<text:s/></text:p>
          </table:table-cell>
          <table:table-cell office:value-type="float" office:value="44536.296128789087" table:style-name="ce19">
            <text:p><text:s/>44,536<text:s/></text:p>
          </table:table-cell>
          <table:table-cell office:value-type="float" office:value="48255.270820276848" table:style-name="ce19">
            <text:p><text:s/>48,255<text:s/></text:p>
          </table:table-cell>
          <table:table-cell office:value-type="float" office:value="50018.945786360178" table:style-name="ce19">
            <text:p><text:s/>50,019<text:s/></text:p>
          </table:table-cell>
          <table:table-cell office:value-type="float" office:value="52194.43030262176" table:style-name="ce19">
            <text:p><text:s/>52,194<text:s/></text:p>
          </table:table-cell>
          <table:table-cell office:value-type="float" office:value="52852.81816339786" table:style-name="ce19">
            <text:p><text:s/>52,853<text:s/></text:p>
          </table:table-cell>
          <table:table-cell office:value-type="float" office:value="58331.920324938728" table:style-name="ce19">
            <text:p><text:s/>58,332<text:s/></text:p>
          </table:table-cell>
          <table:table-cell office:value-type="float" office:value="58729.744908443528" table:style-name="ce19">
            <text:p><text:s/>58,730<text:s/></text:p>
          </table:table-cell>
          <table:table-cell office:value-type="float" office:value="62184" table:style-name="ce19">
            <text:p><text:s/>62,184<text:s/></text:p>
          </table:table-cell>
          <table:table-cell office:value-type="float" office:value="64635" table:style-name="ce19">
            <text:p><text:s/>64,635<text:s/></text:p>
          </table:table-cell>
          <table:table-cell office:value-type="float" office:value="70520" table:style-name="ce19">
            <text:p><text:s/>70,520<text:s/></text:p>
          </table:table-cell>
          <table:table-cell office:value-type="float" office:value="70607" table:style-name="ce19">
            <text:p><text:s/>70,607<text:s/></text:p>
          </table:table-cell>
          <table:table-cell office:value-type="float" office:value="88543" table:style-name="ce19">
            <text:p><text:s/>88,543<text:s/></text:p>
          </table:table-cell>
          <table:table-cell office:value-type="float" office:value="87971" table:style-name="ce19">
            <text:p><text:s/>87,971<text:s/></text:p>
          </table:table-cell>
          <table:table-cell office:value-type="float" office:value="104106" table:style-name="ce19">
            <text:p><text:s/>104,106<text:s/></text:p>
          </table:table-cell>
          <table:table-cell office:value-type="float" office:value="104555" table:style-name="ce19">
            <text:p><text:s/>104,555<text:s/></text:p>
          </table:table-cell>
          <table:table-cell office:value-type="float" office:value="122447" table:style-name="ce19">
            <text:p><text:s/>122,447<text:s/></text:p>
          </table:table-cell>
          <table:table-cell office:value-type="float" office:value="122571" table:style-name="ce19">
            <text:p><text:s/>122,571<text:s/></text:p>
          </table:table-cell>
          <table:table-cell office:value-type="float" office:value="133285" table:style-name="ce19">
            <text:p><text:s/>133,285<text:s/></text:p>
          </table:table-cell>
          <table:table-cell office:value-type="float" office:value="134622" table:style-name="ce19">
            <text:p><text:s/>134,622<text:s/></text:p>
          </table:table-cell>
          <table:table-cell office:value-type="float" office:value="141574" table:style-name="ce19">
            <text:p><text:s/>141,574<text:s/></text:p>
          </table:table-cell>
          <table:table-cell office:value-type="float" office:value="142533" table:style-name="ce19">
            <text:p><text:s/>142,533<text:s/></text:p>
          </table:table-cell>
          <table:table-cell office:value-type="float" office:value="150676" table:style-name="ce19">
            <text:p><text:s/>150,676<text:s/></text:p>
          </table:table-cell>
          <table:table-cell office:value-type="float" office:value="157330" table:style-name="ce19">
            <text:p><text:s/>157,330<text:s/></text:p>
          </table:table-cell>
          <table:table-cell office:value-type="float" office:value="169778" table:style-name="ce19">
            <text:p><text:s/>169,778<text:s/></text:p>
          </table:table-cell>
          <table:table-cell office:value-type="float" office:value="169425" table:style-name="ce19">
            <text:p><text:s/>169,425<text:s/></text:p>
          </table:table-cell>
          <table:table-cell office:value-type="float" office:value="181271" table:style-name="ce19">
            <text:p><text:s/>181,271<text:s/></text:p>
          </table:table-cell>
          <table:table-cell office:value-type="float" office:value="168153" table:style-name="ce19">
            <text:p><text:s/>168,153<text:s/></text:p>
          </table:table-cell>
          <table:table-cell office:value-type="float" office:value="179302" table:style-name="ce19">
            <text:p><text:s/>179,302<text:s/></text:p>
          </table:table-cell>
          <table:table-cell office:value-type="float" office:value="199696" table:style-name="ce19">
            <text:p><text:s/>199,696<text:s/></text:p>
          </table:table-cell>
          <table:table-cell office:value-type="float" office:value="222222" table:style-name="ce19">
            <text:p><text:s/>222,222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erviços prestados às famílias e associativos</text:p>
          </table:table-cell>
          <table:table-cell office:value-type="float" office:value="36863.979145173595" table:style-name="ce19">
            <text:p><text:s/>36,864<text:s/></text:p>
          </table:table-cell>
          <table:table-cell office:value-type="float" office:value="36798.294957286271" table:style-name="ce19">
            <text:p><text:s/>36,798<text:s/></text:p>
          </table:table-cell>
          <table:table-cell office:value-type="float" office:value="35073.434726991414" table:style-name="ce19">
            <text:p><text:s/>35,073<text:s/></text:p>
          </table:table-cell>
          <table:table-cell office:value-type="float" office:value="36606.971318581142" table:style-name="ce19">
            <text:p><text:s/>36,607<text:s/></text:p>
          </table:table-cell>
          <table:table-cell office:value-type="float" office:value="40939.976573408945" table:style-name="ce19">
            <text:p><text:s/>40,940<text:s/></text:p>
          </table:table-cell>
          <table:table-cell office:value-type="float" office:value="39306.827802293446" table:style-name="ce19">
            <text:p><text:s/>39,307<text:s/></text:p>
          </table:table-cell>
          <table:table-cell office:value-type="float" office:value="41907.19653435683" table:style-name="ce19">
            <text:p><text:s/>41,907<text:s/></text:p>
          </table:table-cell>
          <table:table-cell office:value-type="float" office:value="43220.045787246243" table:style-name="ce19">
            <text:p><text:s/>43,220<text:s/></text:p>
          </table:table-cell>
          <table:table-cell office:value-type="float" office:value="48932.273309579963" table:style-name="ce19">
            <text:p><text:s/>48,932<text:s/></text:p>
          </table:table-cell>
          <table:table-cell office:value-type="float" office:value="50719.646443076053" table:style-name="ce19">
            <text:p><text:s/>50,720<text:s/></text:p>
          </table:table-cell>
          <table:table-cell office:value-type="float" office:value="56391.898079804756" table:style-name="ce19">
            <text:p><text:s/>56,392<text:s/></text:p>
          </table:table-cell>
          <table:table-cell office:value-type="float" office:value="58724.719381217496" table:style-name="ce19">
            <text:p><text:s/>58,725<text:s/></text:p>
          </table:table-cell>
          <table:table-cell office:value-type="float" office:value="64455.053468220241" table:style-name="ce19">
            <text:p><text:s/>64,455<text:s/></text:p>
          </table:table-cell>
          <table:table-cell office:value-type="float" office:value="65406.963588132407" table:style-name="ce19">
            <text:p><text:s/>65,407<text:s/></text:p>
          </table:table-cell>
          <table:table-cell office:value-type="float" office:value="65622.894841150744" table:style-name="ce19">
            <text:p><text:s/>65,623<text:s/></text:p>
          </table:table-cell>
          <table:table-cell office:value-type="float" office:value="68815.117163944538" table:style-name="ce19">
            <text:p><text:s/>68,815<text:s/></text:p>
          </table:table-cell>
          <table:table-cell office:value-type="float" office:value="74778.433791879332" table:style-name="ce19">
            <text:p><text:s/>74,778<text:s/></text:p>
          </table:table-cell>
          <table:table-cell office:value-type="float" office:value="77951.178147693441" table:style-name="ce19">
            <text:p><text:s/>77,951<text:s/></text:p>
          </table:table-cell>
          <table:table-cell office:value-type="float" office:value="82156.912016090107" table:style-name="ce19">
            <text:p><text:s/>82,157<text:s/></text:p>
          </table:table-cell>
          <table:table-cell office:value-type="float" office:value="81733.969394585991" table:style-name="ce19">
            <text:p><text:s/>81,734<text:s/></text:p>
          </table:table-cell>
          <table:table-cell office:value-type="float" office:value="86428" table:style-name="ce19">
            <text:p><text:s/>86,428<text:s/></text:p>
          </table:table-cell>
          <table:table-cell office:value-type="float" office:value="88869" table:style-name="ce19">
            <text:p><text:s/>88,869<text:s/></text:p>
          </table:table-cell>
          <table:table-cell office:value-type="float" office:value="98970" table:style-name="ce19">
            <text:p><text:s/>98,970<text:s/></text:p>
          </table:table-cell>
          <table:table-cell office:value-type="float" office:value="103746" table:style-name="ce19">
            <text:p><text:s/>103,746<text:s/></text:p>
          </table:table-cell>
          <table:table-cell office:value-type="float" office:value="111091" table:style-name="ce19">
            <text:p><text:s/>111,091<text:s/></text:p>
          </table:table-cell>
          <table:table-cell office:value-type="float" office:value="111438" table:style-name="ce19">
            <text:p><text:s/>111,438<text:s/></text:p>
          </table:table-cell>
          <table:table-cell office:value-type="float" office:value="123317" table:style-name="ce19">
            <text:p><text:s/>123,317<text:s/></text:p>
          </table:table-cell>
          <table:table-cell office:value-type="float" office:value="129710" table:style-name="ce19">
            <text:p><text:s/>129,710<text:s/></text:p>
          </table:table-cell>
          <table:table-cell office:value-type="float" office:value="139723" table:style-name="ce19">
            <text:p><text:s/>139,723<text:s/></text:p>
          </table:table-cell>
          <table:table-cell office:value-type="float" office:value="132932" table:style-name="ce19">
            <text:p><text:s/>132,932<text:s/></text:p>
          </table:table-cell>
          <table:table-cell office:value-type="float" office:value="141267" table:style-name="ce19">
            <text:p><text:s/>141,267<text:s/></text:p>
          </table:table-cell>
          <table:table-cell office:value-type="float" office:value="137870" table:style-name="ce19">
            <text:p><text:s/>137,870<text:s/></text:p>
          </table:table-cell>
          <table:table-cell office:value-type="float" office:value="147961" table:style-name="ce19">
            <text:p><text:s/>147,961<text:s/></text:p>
          </table:table-cell>
          <table:table-cell office:value-type="float" office:value="149316" table:style-name="ce19">
            <text:p><text:s/>149,316<text:s/></text:p>
          </table:table-cell>
          <table:table-cell office:value-type="float" office:value="156767" table:style-name="ce19">
            <text:p><text:s/>156,767<text:s/></text:p>
          </table:table-cell>
          <table:table-cell office:value-type="float" office:value="164167" table:style-name="ce19">
            <text:p><text:s/>164,167<text:s/></text:p>
          </table:table-cell>
          <table:table-cell office:value-type="float" office:value="170921" table:style-name="ce19">
            <text:p><text:s/>170,921<text:s/></text:p>
          </table:table-cell>
          <table:table-cell office:value-type="float" office:value="173817" table:style-name="ce19">
            <text:p><text:s/>173,817<text:s/></text:p>
          </table:table-cell>
          <table:table-cell office:value-type="float" office:value="184147" table:style-name="ce19">
            <text:p><text:s/>184,147<text:s/></text:p>
          </table:table-cell>
          <table:table-cell office:value-type="float" office:value="165230" table:style-name="ce19">
            <text:p><text:s/>165,230<text:s/></text:p>
          </table:table-cell>
          <table:table-cell office:value-type="float" office:value="167951" table:style-name="ce19">
            <text:p><text:s/>167,951<text:s/></text:p>
          </table:table-cell>
          <table:table-cell office:value-type="float" office:value="176680" table:style-name="ce19">
            <text:p><text:s/>176,680<text:s/></text:p>
          </table:table-cell>
          <table:table-cell office:value-type="float" office:value="177082" table:style-name="ce19">
            <text:p><text:s/>177,082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erviços domésticos</text:p>
          </table:table-cell>
          <table:table-cell office:value-type="float" office:value="12116.6572594356" table:style-name="ce19">
            <text:p><text:s/>12,117<text:s/></text:p>
          </table:table-cell>
          <table:table-cell office:value-type="float" office:value="12134.290037402299" table:style-name="ce19">
            <text:p><text:s/>12,134<text:s/></text:p>
          </table:table-cell>
          <table:table-cell office:value-type="float" office:value="13220.6650799048" table:style-name="ce19">
            <text:p><text:s/>13,221<text:s/></text:p>
          </table:table-cell>
          <table:table-cell office:value-type="float" office:value="14418.714382863" table:style-name="ce19">
            <text:p><text:s/>14,419<text:s/></text:p>
          </table:table-cell>
          <table:table-cell office:value-type="float" office:value="14976.1060863652" table:style-name="ce19">
            <text:p><text:s/>14,976<text:s/></text:p>
          </table:table-cell>
          <table:table-cell office:value-type="float" office:value="15029.004420265201" table:style-name="ce19">
            <text:p><text:s/>15,029<text:s/></text:p>
          </table:table-cell>
          <table:table-cell office:value-type="float" office:value="17128.284597075799" table:style-name="ce19">
            <text:p><text:s/>17,128<text:s/></text:p>
          </table:table-cell>
          <table:table-cell office:value-type="float" office:value="18267.557973478401" table:style-name="ce19">
            <text:p><text:s/>18,268<text:s/></text:p>
          </table:table-cell>
          <table:table-cell office:value-type="float" office:value="19759.4869092146" table:style-name="ce19">
            <text:p><text:s/>19,759<text:s/></text:p>
          </table:table-cell>
          <table:table-cell office:value-type="float" office:value="20363.8993539613" table:style-name="ce19">
            <text:p><text:s/>20,364<text:s/></text:p>
          </table:table-cell>
          <table:table-cell office:value-type="float" office:value="22087.993199592001" table:style-name="ce19">
            <text:p><text:s/>22,088<text:s/></text:p>
          </table:table-cell>
          <table:table-cell office:value-type="float" office:value="22515.098265895998" table:style-name="ce19">
            <text:p><text:s/>22,515<text:s/></text:p>
          </table:table-cell>
          <table:table-cell office:value-type="float" office:value="25201.158109486601" table:style-name="ce19">
            <text:p><text:s/>25,201<text:s/></text:p>
          </table:table-cell>
          <table:table-cell office:value-type="float" office:value="24968.993199592001" table:style-name="ce19">
            <text:p><text:s/>24,969<text:s/></text:p>
          </table:table-cell>
          <table:table-cell office:value-type="float" office:value="27428.765725943598" table:style-name="ce19">
            <text:p><text:s/>27,429<text:s/></text:p>
          </table:table-cell>
          <table:table-cell office:value-type="float" office:value="27223.049982999" table:style-name="ce19">
            <text:p><text:s/>27,223<text:s/></text:p>
          </table:table-cell>
          <table:table-cell office:value-type="float" office:value="30216.7038422306" table:style-name="ce19">
            <text:p><text:s/>30,217<text:s/></text:p>
          </table:table-cell>
          <table:table-cell office:value-type="float" office:value="32936.070044202701" table:style-name="ce19">
            <text:p><text:s/>32,936<text:s/></text:p>
          </table:table-cell>
          <table:table-cell office:value-type="float" office:value="36931.853451207098" table:style-name="ce19">
            <text:p><text:s/>36,932<text:s/></text:p>
          </table:table-cell>
          <table:table-cell office:value-type="float" office:value="36649.729003740198" table:style-name="ce19">
            <text:p><text:s/>36,650<text:s/></text:p>
          </table:table-cell>
          <table:table-cell office:value-type="float" office:value="40334" table:style-name="ce19">
            <text:p><text:s/>40,334<text:s/></text:p>
          </table:table-cell>
          <table:table-cell office:value-type="float" office:value="40858" table:style-name="ce19">
            <text:p><text:s/>40,858<text:s/></text:p>
          </table:table-cell>
          <table:table-cell office:value-type="float" office:value="44434" table:style-name="ce19">
            <text:p><text:s/>44,434<text:s/></text:p>
          </table:table-cell>
          <table:table-cell office:value-type="float" office:value="42879" table:style-name="ce19">
            <text:p><text:s/>42,879<text:s/></text:p>
          </table:table-cell>
          <table:table-cell office:value-type="float" office:value="47365" table:style-name="ce19">
            <text:p><text:s/>47,365<text:s/></text:p>
          </table:table-cell>
          <table:table-cell office:value-type="float" office:value="48326" table:style-name="ce19">
            <text:p><text:s/>48,326<text:s/></text:p>
          </table:table-cell>
          <table:table-cell office:value-type="float" office:value="53656" table:style-name="ce19">
            <text:p><text:s/>53,656<text:s/></text:p>
          </table:table-cell>
          <table:table-cell office:value-type="float" office:value="53924" table:style-name="ce19">
            <text:p><text:s/>53,924<text:s/></text:p>
          </table:table-cell>
          <table:table-cell office:value-type="float" office:value="58164" table:style-name="ce19">
            <text:p><text:s/>58,164<text:s/></text:p>
          </table:table-cell>
          <table:table-cell office:value-type="float" office:value="59327" table:style-name="ce19">
            <text:p><text:s/>59,327<text:s/></text:p>
          </table:table-cell>
          <table:table-cell office:value-type="float" office:value="61996" table:style-name="ce19">
            <text:p><text:s/>61,996<text:s/></text:p>
          </table:table-cell>
          <table:table-cell office:value-type="float" office:value="63236" table:style-name="ce19">
            <text:p><text:s/>63,236<text:s/></text:p>
          </table:table-cell>
          <table:table-cell office:value-type="float" office:value="68278" table:style-name="ce19">
            <text:p><text:s/>68,278<text:s/></text:p>
          </table:table-cell>
          <table:table-cell office:value-type="float" office:value="68415" table:style-name="ce19">
            <text:p><text:s/>68,415<text:s/></text:p>
          </table:table-cell>
          <table:table-cell office:value-type="float" office:value="71458" table:style-name="ce19">
            <text:p><text:s/>71,458<text:s/></text:p>
          </table:table-cell>
          <table:table-cell office:value-type="float" office:value="72030" table:style-name="ce19">
            <text:p><text:s/>72,030<text:s/></text:p>
          </table:table-cell>
          <table:table-cell office:value-type="float" office:value="74451" table:style-name="ce19">
            <text:p><text:s/>74,451<text:s/></text:p>
          </table:table-cell>
          <table:table-cell office:value-type="float" office:value="75568" table:style-name="ce19">
            <text:p><text:s/>75,568<text:s/></text:p>
          </table:table-cell>
          <table:table-cell office:value-type="float" office:value="75158" table:style-name="ce19">
            <text:p><text:s/>75,158<text:s/></text:p>
          </table:table-cell>
          <table:table-cell office:value-type="float" office:value="57613" table:style-name="ce19">
            <text:p><text:s/>57,613<text:s/></text:p>
          </table:table-cell>
          <table:table-cell office:value-type="float" office:value="59474" table:style-name="ce19">
            <text:p><text:s/>59,474<text:s/></text:p>
          </table:table-cell>
          <table:table-cell office:value-type="float" office:value="63340" table:style-name="ce19">
            <text:p><text:s/>63,340<text:s/></text:p>
          </table:table-cell>
          <table:table-cell office:value-type="float" office:value="61371" table:style-name="ce19">
            <text:p><text:s/>61,371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Educação pública</text:p>
          </table:table-cell>
          <table:table-cell office:value-type="float" office:value="39568.044984498221" table:style-name="ce19">
            <text:p><text:s/>39,568<text:s/></text:p>
          </table:table-cell>
          <table:table-cell office:value-type="float" office:value="40789.036503249597" table:style-name="ce19">
            <text:p><text:s/>40,789<text:s/></text:p>
          </table:table-cell>
          <table:table-cell office:value-type="float" office:value="42017.11109416408" table:style-name="ce19">
            <text:p><text:s/>42,017<text:s/></text:p>
          </table:table-cell>
          <table:table-cell office:value-type="float" office:value="42277.788796037421" table:style-name="ce19">
            <text:p><text:s/>42,278<text:s/></text:p>
          </table:table-cell>
          <table:table-cell office:value-type="float" office:value="48787.121344576604" table:style-name="ce19">
            <text:p><text:s/>48,787<text:s/></text:p>
          </table:table-cell>
          <table:table-cell office:value-type="float" office:value="50542.701317509243" table:style-name="ce19">
            <text:p><text:s/>50,543<text:s/></text:p>
          </table:table-cell>
          <table:table-cell office:value-type="float" office:value="53817.716353314121" table:style-name="ce19">
            <text:p><text:s/>53,818<text:s/></text:p>
          </table:table-cell>
          <table:table-cell office:value-type="float" office:value="56167.890068942055" table:style-name="ce19">
            <text:p><text:s/>56,168<text:s/></text:p>
          </table:table-cell>
          <table:table-cell office:value-type="float" office:value="54915.259158257657" table:style-name="ce19">
            <text:p><text:s/>54,915<text:s/></text:p>
          </table:table-cell>
          <table:table-cell office:value-type="float" office:value="54265.191478447814" table:style-name="ce19">
            <text:p><text:s/>54,265<text:s/></text:p>
          </table:table-cell>
          <table:table-cell office:value-type="float" office:value="62616.385173828508" table:style-name="ce19">
            <text:p><text:s/>62,616<text:s/></text:p>
          </table:table-cell>
          <table:table-cell office:value-type="float" office:value="62545.930418067481" table:style-name="ce19">
            <text:p><text:s/>62,546<text:s/></text:p>
          </table:table-cell>
          <table:table-cell office:value-type="float" office:value="72567.841233241648" table:style-name="ce19">
            <text:p><text:s/>72,568<text:s/></text:p>
          </table:table-cell>
          <table:table-cell office:value-type="float" office:value="70223.205477713112" table:style-name="ce19">
            <text:p><text:s/>70,223<text:s/></text:p>
          </table:table-cell>
          <table:table-cell office:value-type="float" office:value="85075.169715995973" table:style-name="ce19">
            <text:p><text:s/>85,075<text:s/></text:p>
          </table:table-cell>
          <table:table-cell office:value-type="float" office:value="83339.543725500582" table:style-name="ce19">
            <text:p><text:s/>83,340<text:s/></text:p>
          </table:table-cell>
          <table:table-cell office:value-type="float" office:value="101782.20962591941" table:style-name="ce19">
            <text:p><text:s/>101,782<text:s/></text:p>
          </table:table-cell>
          <table:table-cell office:value-type="float" office:value="101009.21041548076" table:style-name="ce19">
            <text:p><text:s/>101,009<text:s/></text:p>
          </table:table-cell>
          <table:table-cell office:value-type="float" office:value="114727.00096579985" table:style-name="ce19">
            <text:p><text:s/>114,727<text:s/></text:p>
          </table:table-cell>
          <table:table-cell office:value-type="float" office:value="114069.01017441849" table:style-name="ce19">
            <text:p><text:s/>114,069<text:s/></text:p>
          </table:table-cell>
          <table:table-cell office:value-type="float" office:value="127157" table:style-name="ce19">
            <text:p><text:s/>127,157<text:s/></text:p>
          </table:table-cell>
          <table:table-cell office:value-type="float" office:value="126546" table:style-name="ce19">
            <text:p><text:s/>126,546<text:s/></text:p>
          </table:table-cell>
          <table:table-cell office:value-type="float" office:value="154661" table:style-name="ce19">
            <text:p><text:s/>154,661<text:s/></text:p>
          </table:table-cell>
          <table:table-cell office:value-type="float" office:value="152177" table:style-name="ce19">
            <text:p><text:s/>152,177<text:s/></text:p>
          </table:table-cell>
          <table:table-cell office:value-type="float" office:value="165213" table:style-name="ce19">
            <text:p><text:s/>165,213<text:s/></text:p>
          </table:table-cell>
          <table:table-cell office:value-type="float" office:value="164496" table:style-name="ce19">
            <text:p><text:s/>164,496<text:s/></text:p>
          </table:table-cell>
          <table:table-cell office:value-type="float" office:value="201645" table:style-name="ce19">
            <text:p><text:s/>201,645<text:s/></text:p>
          </table:table-cell>
          <table:table-cell office:value-type="float" office:value="199632" table:style-name="ce19">
            <text:p><text:s/>199,632<text:s/></text:p>
          </table:table-cell>
          <table:table-cell office:value-type="float" office:value="231854" table:style-name="ce19">
            <text:p><text:s/>231,854<text:s/></text:p>
          </table:table-cell>
          <table:table-cell office:value-type="float" office:value="231017" table:style-name="ce19">
            <text:p><text:s/>231,017<text:s/></text:p>
          </table:table-cell>
          <table:table-cell office:value-type="float" office:value="257301" table:style-name="ce19">
            <text:p><text:s/>257,301<text:s/></text:p>
          </table:table-cell>
          <table:table-cell office:value-type="float" office:value="256223" table:style-name="ce19">
            <text:p><text:s/>256,223<text:s/></text:p>
          </table:table-cell>
          <table:table-cell office:value-type="float" office:value="272681" table:style-name="ce19">
            <text:p><text:s/>272,681<text:s/></text:p>
          </table:table-cell>
          <table:table-cell office:value-type="float" office:value="273277" table:style-name="ce19">
            <text:p><text:s/>273,277<text:s/></text:p>
          </table:table-cell>
          <table:table-cell office:value-type="float" office:value="283544" table:style-name="ce19">
            <text:p><text:s/>283,544<text:s/></text:p>
          </table:table-cell>
          <table:table-cell office:value-type="float" office:value="282731" table:style-name="ce19">
            <text:p><text:s/>282,731<text:s/></text:p>
          </table:table-cell>
          <table:table-cell office:value-type="float" office:value="295133" table:style-name="ce19">
            <text:p><text:s/>295,133<text:s/></text:p>
          </table:table-cell>
          <table:table-cell office:value-type="float" office:value="290404" table:style-name="ce19">
            <text:p><text:s/>290,404<text:s/></text:p>
          </table:table-cell>
          <table:table-cell office:value-type="float" office:value="320162" table:style-name="ce19">
            <text:p><text:s/>320,162<text:s/></text:p>
          </table:table-cell>
          <table:table-cell office:value-type="float" office:value="295622" table:style-name="ce19">
            <text:p><text:s/>295,622<text:s/></text:p>
          </table:table-cell>
          <table:table-cell office:value-type="float" office:value="325997" table:style-name="ce19">
            <text:p><text:s/>325,997<text:s/></text:p>
          </table:table-cell>
          <table:table-cell office:value-type="float" office:value="347631" table:style-name="ce19">
            <text:p><text:s/>347,631<text:s/></text:p>
          </table:table-cell>
          <table:table-cell office:value-type="float" office:value="340323" table:style-name="ce19">
            <text:p><text:s/>340,323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Saúde pública</text:p>
          </table:table-cell>
          <table:table-cell office:value-type="float" office:value="18123.9387673399" table:style-name="ce19">
            <text:p><text:s/>18,124<text:s/></text:p>
          </table:table-cell>
          <table:table-cell office:value-type="float" office:value="19500.193900482511" table:style-name="ce19">
            <text:p><text:s/>19,500<text:s/></text:p>
          </table:table-cell>
          <table:table-cell office:value-type="float" office:value="19690.533874269364" table:style-name="ce19">
            <text:p><text:s/>19,691<text:s/></text:p>
          </table:table-cell>
          <table:table-cell office:value-type="float" office:value="20724.010448489269" table:style-name="ce19">
            <text:p><text:s/>20,724<text:s/></text:p>
          </table:table-cell>
          <table:table-cell office:value-type="float" office:value="24180.664506437664" table:style-name="ce19">
            <text:p><text:s/>24,181<text:s/></text:p>
          </table:table-cell>
          <table:table-cell office:value-type="float" office:value="24895.352937049443" table:style-name="ce19">
            <text:p><text:s/>24,895<text:s/></text:p>
          </table:table-cell>
          <table:table-cell office:value-type="float" office:value="27219.366431583621" table:style-name="ce19">
            <text:p><text:s/>27,219<text:s/></text:p>
          </table:table-cell>
          <table:table-cell office:value-type="float" office:value="27177.429351061233" table:style-name="ce19">
            <text:p><text:s/>27,177<text:s/></text:p>
          </table:table-cell>
          <table:table-cell office:value-type="float" office:value="31306.560120953796" table:style-name="ce19">
            <text:p><text:s/>31,307<text:s/></text:p>
          </table:table-cell>
          <table:table-cell office:value-type="float" office:value="32443.850868909241" table:style-name="ce19">
            <text:p><text:s/>32,444<text:s/></text:p>
          </table:table-cell>
          <table:table-cell office:value-type="float" office:value="33413.966969789202" table:style-name="ce19">
            <text:p><text:s/>33,414<text:s/></text:p>
          </table:table-cell>
          <table:table-cell office:value-type="float" office:value="35663.175055910506" table:style-name="ce19">
            <text:p><text:s/>35,663<text:s/></text:p>
          </table:table-cell>
          <table:table-cell office:value-type="float" office:value="37786.283460390288" table:style-name="ce19">
            <text:p><text:s/>37,786<text:s/></text:p>
          </table:table-cell>
          <table:table-cell office:value-type="float" office:value="40659.944388306467" table:style-name="ce19">
            <text:p><text:s/>40,660<text:s/></text:p>
          </table:table-cell>
          <table:table-cell office:value-type="float" office:value="45648.540647430505" table:style-name="ce19">
            <text:p><text:s/>45,649<text:s/></text:p>
          </table:table-cell>
          <table:table-cell office:value-type="float" office:value="48915.730284895122" table:style-name="ce19">
            <text:p><text:s/>48,916<text:s/></text:p>
          </table:table-cell>
          <table:table-cell office:value-type="float" office:value="53521.328974797012" table:style-name="ce19">
            <text:p><text:s/>53,521<text:s/></text:p>
          </table:table-cell>
          <table:table-cell office:value-type="float" office:value="56520.111009183674" table:style-name="ce19">
            <text:p><text:s/>56,520<text:s/></text:p>
          </table:table-cell>
          <table:table-cell office:value-type="float" office:value="60429.623094865907" table:style-name="ce19">
            <text:p><text:s/>60,430<text:s/></text:p>
          </table:table-cell>
          <table:table-cell office:value-type="float" office:value="64126.817922602728" table:style-name="ce19">
            <text:p><text:s/>64,127<text:s/></text:p>
          </table:table-cell>
          <table:table-cell office:value-type="float" office:value="67369" table:style-name="ce19">
            <text:p><text:s/>67,369<text:s/></text:p>
          </table:table-cell>
          <table:table-cell office:value-type="float" office:value="69898" table:style-name="ce19">
            <text:p><text:s/>69,898<text:s/></text:p>
          </table:table-cell>
          <table:table-cell office:value-type="float" office:value="73702" table:style-name="ce19">
            <text:p><text:s/>73,702<text:s/></text:p>
          </table:table-cell>
          <table:table-cell office:value-type="float" office:value="74808" table:style-name="ce19">
            <text:p><text:s/>74,808<text:s/></text:p>
          </table:table-cell>
          <table:table-cell office:value-type="float" office:value="81743" table:style-name="ce19">
            <text:p><text:s/>81,743<text:s/></text:p>
          </table:table-cell>
          <table:table-cell office:value-type="float" office:value="85052" table:style-name="ce19">
            <text:p><text:s/>85,052<text:s/></text:p>
          </table:table-cell>
          <table:table-cell office:value-type="float" office:value="96938" table:style-name="ce19">
            <text:p><text:s/>96,938<text:s/></text:p>
          </table:table-cell>
          <table:table-cell office:value-type="float" office:value="101510" table:style-name="ce19">
            <text:p><text:s/>101,510<text:s/></text:p>
          </table:table-cell>
          <table:table-cell office:value-type="float" office:value="110181" table:style-name="ce19">
            <text:p><text:s/>110,181<text:s/></text:p>
          </table:table-cell>
          <table:table-cell office:value-type="float" office:value="112488" table:style-name="ce19">
            <text:p><text:s/>112,488<text:s/></text:p>
          </table:table-cell>
          <table:table-cell office:value-type="float" office:value="119144" table:style-name="ce19">
            <text:p><text:s/>119,144<text:s/></text:p>
          </table:table-cell>
          <table:table-cell office:value-type="float" office:value="119317" table:style-name="ce19">
            <text:p><text:s/>119,317<text:s/></text:p>
          </table:table-cell>
          <table:table-cell office:value-type="float" office:value="127682" table:style-name="ce19">
            <text:p><text:s/>127,682<text:s/></text:p>
          </table:table-cell>
          <table:table-cell office:value-type="float" office:value="132270" table:style-name="ce19">
            <text:p><text:s/>132,270<text:s/></text:p>
          </table:table-cell>
          <table:table-cell office:value-type="float" office:value="129831" table:style-name="ce19">
            <text:p><text:s/>129,831<text:s/></text:p>
          </table:table-cell>
          <table:table-cell office:value-type="float" office:value="131007" table:style-name="ce19">
            <text:p><text:s/>131,007<text:s/></text:p>
          </table:table-cell>
          <table:table-cell office:value-type="float" office:value="134229" table:style-name="ce19">
            <text:p><text:s/>134,229<text:s/></text:p>
          </table:table-cell>
          <table:table-cell office:value-type="float" office:value="136164" table:style-name="ce19">
            <text:p><text:s/>136,164<text:s/></text:p>
          </table:table-cell>
          <table:table-cell office:value-type="float" office:value="139806" table:style-name="ce19">
            <text:p><text:s/>139,806<text:s/></text:p>
          </table:table-cell>
          <table:table-cell office:value-type="float" office:value="119138" table:style-name="ce19">
            <text:p><text:s/>119,138<text:s/></text:p>
          </table:table-cell>
          <table:table-cell office:value-type="float" office:value="151995" table:style-name="ce19">
            <text:p><text:s/>151,995<text:s/></text:p>
          </table:table-cell>
          <table:table-cell office:value-type="float" office:value="173728" table:style-name="ce19">
            <text:p><text:s/>173,728<text:s/></text:p>
          </table:table-cell>
          <table:table-cell office:value-type="float" office:value="158689" table:style-name="ce19">
            <text:p><text:s/>158,689<text:s/></text:p>
          </table:table-cell>
          <table:table-cell table:number-columns-repeated="16340"/>
        </table:table-row>
        <table:table-row table:style-name="ro5">
          <table:table-cell office:value-type="string" table:style-name="ce2">
            <text:p>Administração pública e seguridade social</text:p>
          </table:table-cell>
          <table:table-cell office:value-type="float" office:value="104144.85794677763" table:style-name="ce19">
            <text:p><text:s/>104,145<text:s/></text:p>
          </table:table-cell>
          <table:table-cell office:value-type="float" office:value="107296.75712009048" table:style-name="ce19">
            <text:p><text:s/>107,297<text:s/></text:p>
          </table:table-cell>
          <table:table-cell office:value-type="float" office:value="122488.34322147918" table:style-name="ce19">
            <text:p><text:s/>122,488<text:s/></text:p>
          </table:table-cell>
          <table:table-cell office:value-type="float" office:value="126172.32257117353" table:style-name="ce19">
            <text:p><text:s/>126,172<text:s/></text:p>
          </table:table-cell>
          <table:table-cell office:value-type="float" office:value="136420.89704725085" table:style-name="ce19">
            <text:p><text:s/>136,421<text:s/></text:p>
          </table:table-cell>
          <table:table-cell office:value-type="float" office:value="140678.26760754327" table:style-name="ce19">
            <text:p><text:s/>140,678<text:s/></text:p>
          </table:table-cell>
          <table:table-cell office:value-type="float" office:value="154618.75359383284" table:style-name="ce19">
            <text:p><text:s/>154,619<text:s/></text:p>
          </table:table-cell>
          <table:table-cell office:value-type="float" office:value="161998.47047728157" table:style-name="ce19">
            <text:p><text:s/>161,998<text:s/></text:p>
          </table:table-cell>
          <table:table-cell office:value-type="float" office:value="173456.79264139829" table:style-name="ce19">
            <text:p><text:s/>173,457<text:s/></text:p>
          </table:table-cell>
          <table:table-cell office:value-type="float" office:value="175659.72212235967" table:style-name="ce19">
            <text:p><text:s/>175,660<text:s/></text:p>
          </table:table-cell>
          <table:table-cell office:value-type="float" office:value="199099.56117671472" table:style-name="ce19">
            <text:p><text:s/>199,100<text:s/></text:p>
          </table:table-cell>
          <table:table-cell office:value-type="float" office:value="208448.84084222466" table:style-name="ce19">
            <text:p><text:s/>208,449<text:s/></text:p>
          </table:table-cell>
          <table:table-cell office:value-type="float" office:value="223265.66272200856" table:style-name="ce19">
            <text:p><text:s/>223,266<text:s/></text:p>
          </table:table-cell>
          <table:table-cell office:value-type="float" office:value="229936.80441234334" table:style-name="ce19">
            <text:p><text:s/>229,937<text:s/></text:p>
          </table:table-cell>
          <table:table-cell office:value-type="float" office:value="246386.46588963945" table:style-name="ce19">
            <text:p><text:s/>246,386<text:s/></text:p>
          </table:table-cell>
          <table:table-cell office:value-type="float" office:value="247269.72344078502" table:style-name="ce19">
            <text:p><text:s/>247,270<text:s/></text:p>
          </table:table-cell>
          <table:table-cell office:value-type="float" office:value="278919.14209328871" table:style-name="ce19">
            <text:p><text:s/>278,919<text:s/></text:p>
          </table:table-cell>
          <table:table-cell office:value-type="float" office:value="291552.14364018792" table:style-name="ce19">
            <text:p><text:s/>291,552<text:s/></text:p>
          </table:table-cell>
          <table:table-cell office:value-type="float" office:value="312022.17625409004" table:style-name="ce19">
            <text:p><text:s/>312,022<text:s/></text:p>
          </table:table-cell>
          <table:table-cell office:value-type="float" office:value="319822.7306604418" table:style-name="ce19">
            <text:p><text:s/>319,823<text:s/></text:p>
          </table:table-cell>
          <table:table-cell office:value-type="float" office:value="343319" table:style-name="ce19">
            <text:p><text:s/>343,319<text:s/></text:p>
          </table:table-cell>
          <table:table-cell office:value-type="float" office:value="351629" table:style-name="ce19">
            <text:p><text:s/>351,629<text:s/></text:p>
          </table:table-cell>
          <table:table-cell office:value-type="float" office:value="369696" table:style-name="ce19">
            <text:p><text:s/>369,696<text:s/></text:p>
          </table:table-cell>
          <table:table-cell office:value-type="float" office:value="379116" table:style-name="ce19">
            <text:p><text:s/>379,116<text:s/></text:p>
          </table:table-cell>
          <table:table-cell office:value-type="float" office:value="405145" table:style-name="ce19">
            <text:p><text:s/>405,145<text:s/></text:p>
          </table:table-cell>
          <table:table-cell office:value-type="float" office:value="416973" table:style-name="ce19">
            <text:p><text:s/>416,973<text:s/></text:p>
          </table:table-cell>
          <table:table-cell office:value-type="float" office:value="447604" table:style-name="ce19">
            <text:p><text:s/>447,604<text:s/></text:p>
          </table:table-cell>
          <table:table-cell office:value-type="float" office:value="445772" table:style-name="ce19">
            <text:p><text:s/>445,772<text:s/></text:p>
          </table:table-cell>
          <table:table-cell office:value-type="float" office:value="474773" table:style-name="ce19">
            <text:p><text:s/>474,773<text:s/></text:p>
          </table:table-cell>
          <table:table-cell office:value-type="float" office:value="475282" table:style-name="ce19">
            <text:p><text:s/>475,282<text:s/></text:p>
          </table:table-cell>
          <table:table-cell office:value-type="float" office:value="509142" table:style-name="ce19">
            <text:p><text:s/>509,142<text:s/></text:p>
          </table:table-cell>
          <table:table-cell office:value-type="float" office:value="512326" table:style-name="ce19">
            <text:p><text:s/>512,326<text:s/></text:p>
          </table:table-cell>
          <table:table-cell office:value-type="float" office:value="544758" table:style-name="ce19">
            <text:p><text:s/>544,758<text:s/></text:p>
          </table:table-cell>
          <table:table-cell office:value-type="float" office:value="540350" table:style-name="ce19">
            <text:p><text:s/>540,350<text:s/></text:p>
          </table:table-cell>
          <table:table-cell office:value-type="float" office:value="587600" table:style-name="ce19">
            <text:p><text:s/>587,600<text:s/></text:p>
          </table:table-cell>
          <table:table-cell office:value-type="float" office:value="588213" table:style-name="ce19">
            <text:p><text:s/>588,213<text:s/></text:p>
          </table:table-cell>
          <table:table-cell office:value-type="float" office:value="616023" table:style-name="ce19">
            <text:p><text:s/>616,023<text:s/></text:p>
          </table:table-cell>
          <table:table-cell office:value-type="float" office:value="614376" table:style-name="ce19">
            <text:p><text:s/>614,376<text:s/></text:p>
          </table:table-cell>
          <table:table-cell office:value-type="float" office:value="646123" table:style-name="ce19">
            <text:p><text:s/>646,123<text:s/></text:p>
          </table:table-cell>
          <table:table-cell office:value-type="float" office:value="641250" table:style-name="ce19">
            <text:p><text:s/>641,250<text:s/></text:p>
          </table:table-cell>
          <table:table-cell office:value-type="float" office:value="668908" table:style-name="ce19">
            <text:p><text:s/>668,908<text:s/></text:p>
          </table:table-cell>
          <table:table-cell office:value-type="float" office:value="655822" table:style-name="ce19">
            <text:p><text:s/>655,822<text:s/></text:p>
          </table:table-cell>
          <table:table-cell office:value-type="float" office:value="719944" table:style-name="ce19">
            <text:p><text:s/>719,944<text:s/></text:p>
          </table:table-cell>
          <table:table-cell table:number-columns-repeated="16340"/>
        </table:table-row>
        <table:table-row table:style-name="ro6">
          <table:table-cell table:number-columns-repeated="16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2" table:style-name="ce4"/>
          <table:table-cell table:number-columns-repeated="16340"/>
        </table:table-row>
        <table:table-row table:style-name="ro1">
          <table:table-cell office:value-type="string" table:style-name="ce22">
            <text:p>Fonte: IBGE, Diretoria de Pesquisas, Coordenação de Contas Nacionais.</text:p>
          </table:table-cell>
          <table:table-cell table:style-name="ce23"/>
          <table:table-cell table:number-columns-repeated="25" table:style-name="ce24"/>
          <table:table-cell table:style-name="ce30"/>
          <table:table-cell table:number-columns-repeated="16356" table:style-name="ce24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  <style:style style:name="V_237_rgula" style:display-name="Vírgula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33Z</dc:date>
    <meta:print-date>2018-09-24T14:00:49Z</meta:print-date>
  </office:meta>
</office:document-meta>
</file>