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Separador_32_de_32_milhares_tab15_95_01" style:data-style-name="N73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2" table:number-columns-repeated="11" table:default-cell-style-name="ce2"/>
        <table:table-column table:style-name="co3" table:number-columns-repeated="16362" table:default-cell-style-name="ce1"/>
        <table:table-row table:style-name="ro1">
          <table:table-cell office:value-type="string" table:style-name="ce7">
            <text:p>Tabela 11.4 - Variação em volume do valor adicionado bruto a preços básicos,</text:p>
          </table:table-cell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7" table:style-name="ce18"/>
          <table:table-cell table:number-columns-repeated="16362" table:style-name="ce9"/>
        </table:table-row>
        <table:table-row table:style-name="ro2">
          <table:table-cell office:value-type="string" table:style-name="ce7">
            <text:p>segundo as atividades - série retropolada - 2001-2021</text:p>
          </table:table-cell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7" table:style-name="ce18"/>
          <table:table-cell table:number-columns-repeated="16362" table:style-name="ce9"/>
        </table:table-row>
        <table:table-row table:style-name="ro3">
          <table:table-cell table:number-columns-repeated="10" table:style-name="ce10"/>
          <table:table-cell table:style-name="ce9"/>
          <table:table-cell table:number-columns-repeated="11" table:style-name="ce10"/>
          <table:table-cell table:number-columns-repeated="16362" table:style-name="ce9"/>
        </table:table-row>
        <table:table-row table:style-name="ro4">
          <table:table-cell office:value-type="string" table:number-columns-spanned="1" table:number-rows-spanned="2" table:style-name="ce24">
            <text:p>Atividades</text:p>
          </table:table-cell>
          <table:table-cell office:value-type="string" table:style-name="ce14">
            <text:p>Variação em volume do valor adicionado bruto a preços básicos (%)</text:p>
          </table:table-cell>
          <table:table-cell table:number-columns-repeated="20" table:style-name="ce14"/>
          <table:table-cell table:number-columns-repeated="16362"/>
        </table:table-row>
        <table:table-row table:style-name="ro5">
          <table:covered-table-cell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<text:s text:c="15"/>Total</text:p>
          </table:table-cell>
          <table:table-cell office:value-type="float" office:value="1.5130955471412966" table:style-name="ce20">
            <text:p><text:s text:c="2"/>1.5</text:p>
          </table:table-cell>
          <table:table-cell office:value-type="float" office:value="3.5795107078715915" table:style-name="ce20">
            <text:p><text:s text:c="2"/>3.6</text:p>
          </table:table-cell>
          <table:table-cell office:value-type="float" office:value="1.2267035905741297" table:style-name="ce20">
            <text:p><text:s text:c="2"/>1.2</text:p>
          </table:table-cell>
          <table:table-cell office:value-type="float" office:value="5.6566943860290042" table:style-name="ce20">
            <text:p><text:s text:c="2"/>5.7</text:p>
          </table:table-cell>
          <table:table-cell office:value-type="float" office:value="3.0140003811018445" table:style-name="ce20">
            <text:p><text:s text:c="2"/>3.0</text:p>
          </table:table-cell>
          <table:table-cell office:value-type="float" office:value="3.6862154032277994" table:style-name="ce20">
            <text:p><text:s text:c="2"/>3.7</text:p>
          </table:table-cell>
          <table:table-cell office:value-type="float" office:value="5.7992074878777" table:style-name="ce20">
            <text:p><text:s text:c="2"/>5.8</text:p>
          </table:table-cell>
          <table:table-cell office:value-type="float" office:value="4.6766070181033736" table:style-name="ce20">
            <text:p><text:s text:c="2"/>4.7</text:p>
          </table:table-cell>
          <table:table-cell office:value-type="float" office:value="-9.6854453873096436E-2" table:style-name="ce20">
            <text:p>(-) <text:s text:c="2"/>0.1</text:p>
          </table:table-cell>
          <table:table-cell office:value-type="float" office:value="6.9761866558751828" table:style-name="ce20">
            <text:p><text:s text:c="2"/>7.0</text:p>
          </table:table-cell>
          <table:table-cell office:value-type="float" office:value="3.743142265444277" table:style-name="ce20">
            <text:p><text:s text:c="2"/>3.7</text:p>
          </table:table-cell>
          <table:table-cell office:value-type="float" office:value="1.611923898678147" table:style-name="ce20">
            <text:p><text:s text:c="2"/>1.6</text:p>
          </table:table-cell>
          <table:table-cell office:value-type="float" office:value="2.8757584705803918" table:style-name="ce20">
            <text:p><text:s text:c="2"/>2.9</text:p>
          </table:table-cell>
          <table:table-cell office:value-type="float" office:value="0.46100365412318212" table:style-name="ce20">
            <text:p><text:s text:c="2"/>0.5</text:p>
          </table:table-cell>
          <table:table-cell office:value-type="float" office:value="-3.1500780053789312" table:style-name="ce20">
            <text:p>(-) <text:s text:c="2"/>3.2</text:p>
          </table:table-cell>
          <table:table-cell office:value-type="float" office:value="-2.9001468499986749" table:style-name="ce20">
            <text:p>(-) <text:s text:c="2"/>2.9</text:p>
          </table:table-cell>
          <table:table-cell office:value-type="float" office:value="1.2542109316505234" table:style-name="ce20">
            <text:p><text:s text:c="2"/>1.3</text:p>
          </table:table-cell>
          <table:table-cell office:value-type="float" office:value="1.7561230523811533" table:style-name="ce20">
            <text:p><text:s text:c="2"/>1.8</text:p>
          </table:table-cell>
          <table:table-cell office:value-type="float" office:value="0.9788809129700704" table:style-name="ce20">
            <text:p><text:s text:c="2"/>1.0</text:p>
          </table:table-cell>
          <table:table-cell office:value-type="float" office:value="-3.1840815116812471" table:style-name="ce20">
            <text:p>(-) <text:s text:c="2"/>3.2</text:p>
          </table:table-cell>
          <table:table-cell office:value-type="float" office:value="4.5389516230405214" table:style-name="ce20">
            <text:p><text:s text:c="2"/>4.5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2">
            <text:p>Agricultura, silvicultura, exploração florestal</text:p>
          </table:table-cell>
          <table:table-cell office:value-type="float" office:value="7.0607954101924442" table:style-name="ce21">
            <text:p><text:s text:c="2"/>7.1</text:p>
          </table:table-cell>
          <table:table-cell office:value-type="float" office:value="9.6012712981419668" table:style-name="ce21">
            <text:p><text:s text:c="2"/>9.6</text:p>
          </table:table-cell>
          <table:table-cell office:value-type="float" office:value="9.7690939862536297" table:style-name="ce21">
            <text:p><text:s text:c="2"/>9.8</text:p>
          </table:table-cell>
          <table:table-cell office:value-type="float" office:value="1.1941248257576476" table:style-name="ce21">
            <text:p><text:s text:c="2"/>1.2</text:p>
          </table:table-cell>
          <table:table-cell office:value-type="float" office:value="-0.75077542455873614" table:style-name="ce21">
            <text:p>(-) <text:s text:c="2"/>0.8</text:p>
          </table:table-cell>
          <table:table-cell office:value-type="float" office:value="6.3413608158174428" table:style-name="ce21">
            <text:p><text:s text:c="2"/>6.3</text:p>
          </table:table-cell>
          <table:table-cell office:value-type="float" office:value="4.5977725611301645" table:style-name="ce21">
            <text:p><text:s text:c="2"/>4.6</text:p>
          </table:table-cell>
          <table:table-cell office:value-type="float" office:value="6.8850047246037605" table:style-name="ce21">
            <text:p><text:s text:c="2"/>6.9</text:p>
          </table:table-cell>
          <table:table-cell office:value-type="float" office:value="-5.9191954923726424" table:style-name="ce21">
            <text:p>(-) <text:s text:c="2"/>5.9</text:p>
          </table:table-cell>
          <table:table-cell office:value-type="float" office:value="9.1976125612464266" table:style-name="ce21">
            <text:p><text:s text:c="2"/>9.2</text:p>
          </table:table-cell>
          <table:table-cell office:value-type="float" office:value="6.8865797911034976" table:style-name="ce21">
            <text:p><text:s text:c="2"/>6.9</text:p>
          </table:table-cell>
          <table:table-cell office:value-type="float" office:value="-4.0942023703660517" table:style-name="ce21">
            <text:p>(-) <text:s text:c="2"/>4.1</text:p>
          </table:table-cell>
          <table:table-cell office:value-type="float" office:value="9.6221075412019417" table:style-name="ce21">
            <text:p><text:s text:c="2"/>9.6</text:p>
          </table:table-cell>
          <table:table-cell office:value-type="float" office:value="3.3757016957040253" table:style-name="ce21">
            <text:p><text:s text:c="2"/>3.4</text:p>
          </table:table-cell>
          <table:table-cell office:value-type="float" office:value="5.1355851706044175" table:style-name="ce21">
            <text:p><text:s text:c="2"/>5.1</text:p>
          </table:table-cell>
          <table:table-cell office:value-type="float" office:value="-7.0404172099087337" table:style-name="ce21">
            <text:p>(-) <text:s text:c="2"/>7.0</text:p>
          </table:table-cell>
          <table:table-cell office:value-type="float" office:value="18.791121229368237" table:style-name="ce21">
            <text:p><text:s text:c="2"/>18.8</text:p>
          </table:table-cell>
          <table:table-cell office:value-type="float" office:value="1.203078777506339" table:style-name="ce21">
            <text:p><text:s text:c="2"/>1.2</text:p>
          </table:table-cell>
          <table:table-cell office:value-type="float" office:value="-8.1779090933076226E-2" table:style-name="ce21">
            <text:p>(-) <text:s text:c="2"/>0.1</text:p>
          </table:table-cell>
          <table:table-cell office:value-type="float" office:value="5.4179149997308995" table:style-name="ce21">
            <text:p><text:s text:c="2"/>5.4</text:p>
          </table:table-cell>
          <table:table-cell office:value-type="float" office:value="-0.71017262562206307" table:style-name="ce21">
            <text:p>(-) <text:s text:c="2"/>0.7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Pecuária e pesca</text:p>
          </table:table-cell>
          <table:table-cell office:value-type="float" office:value="1.1414515130904412" table:style-name="ce21">
            <text:p><text:s text:c="2"/>1.1</text:p>
          </table:table-cell>
          <table:table-cell office:value-type="float" office:value="4.4487150180125168" table:style-name="ce21">
            <text:p><text:s text:c="2"/>4.4</text:p>
          </table:table-cell>
          <table:table-cell office:value-type="float" office:value="4.2898096578832812" table:style-name="ce21">
            <text:p><text:s text:c="2"/>4.3</text:p>
          </table:table-cell>
          <table:table-cell office:value-type="float" office:value="4.3466160506395735" table:style-name="ce21">
            <text:p><text:s text:c="2"/>4.3</text:p>
          </table:table-cell>
          <table:table-cell office:value-type="float" office:value="6.4266004625615825" table:style-name="ce21">
            <text:p><text:s text:c="2"/>6.4</text:p>
          </table:table-cell>
          <table:table-cell office:value-type="float" office:value="0.77419271138075008" table:style-name="ce21">
            <text:p><text:s text:c="2"/>0.8</text:p>
          </table:table-cell>
          <table:table-cell office:value-type="float" office:value="-9.0876303789078072E-2" table:style-name="ce21">
            <text:p>(-) <text:s text:c="2"/>0.1</text:p>
          </table:table-cell>
          <table:table-cell office:value-type="float" office:value="2.9526115695352129" table:style-name="ce21">
            <text:p><text:s text:c="2"/>3.0</text:p>
          </table:table-cell>
          <table:table-cell office:value-type="float" office:value="1.4389696579768518" table:style-name="ce21">
            <text:p><text:s text:c="2"/>1.4</text:p>
          </table:table-cell>
          <table:table-cell office:value-type="float" office:value="0.90590267192371954" table:style-name="ce21">
            <text:p><text:s text:c="2"/>0.9</text:p>
          </table:table-cell>
          <table:table-cell office:value-type="float" office:value="2.7786353812905284" table:style-name="ce21">
            <text:p><text:s text:c="2"/>2.8</text:p>
          </table:table-cell>
          <table:table-cell office:value-type="float" office:value="-0.45428733674048871" table:style-name="ce21">
            <text:p>(-) <text:s text:c="2"/>0.5</text:p>
          </table:table-cell>
          <table:table-cell office:value-type="float" office:value="5.1462133139915434" table:style-name="ce21">
            <text:p><text:s text:c="2"/>5.1</text:p>
          </table:table-cell>
          <table:table-cell office:value-type="float" office:value="1.3204650142575103" table:style-name="ce21">
            <text:p><text:s text:c="2"/>1.3</text:p>
          </table:table-cell>
          <table:table-cell office:value-type="float" office:value="-0.91738240221235223" table:style-name="ce21">
            <text:p>(-) <text:s text:c="2"/>0.9</text:p>
          </table:table-cell>
          <table:table-cell office:value-type="float" office:value="-1.1799740829346095" table:style-name="ce21">
            <text:p>(-) <text:s text:c="2"/>1.2</text:p>
          </table:table-cell>
          <table:table-cell office:value-type="float" office:value="2.446282890957141" table:style-name="ce21">
            <text:p><text:s text:c="2"/>2.4</text:p>
          </table:table-cell>
          <table:table-cell office:value-type="float" office:value="1.5710414427883901" table:style-name="ce21">
            <text:p><text:s text:c="2"/>1.6</text:p>
          </table:table-cell>
          <table:table-cell office:value-type="float" office:value="1.7902128539960316" table:style-name="ce21">
            <text:p><text:s text:c="2"/>1.8</text:p>
          </table:table-cell>
          <table:table-cell office:value-type="float" office:value="1.015384615384618" table:style-name="ce21">
            <text:p><text:s text:c="2"/>1.0</text:p>
          </table:table-cell>
          <table:table-cell office:value-type="float" office:value="2.0515560304527947" table:style-name="ce21">
            <text:p><text:s text:c="2"/>2.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Petróleo e gás natural</text:p>
          </table:table-cell>
          <table:table-cell office:value-type="float" office:value="8.7111227612250097" table:style-name="ce21">
            <text:p><text:s text:c="2"/>8.7</text:p>
          </table:table-cell>
          <table:table-cell office:value-type="float" office:value="19.399567494243009" table:style-name="ce21">
            <text:p><text:s text:c="2"/>19.4</text:p>
          </table:table-cell>
          <table:table-cell office:value-type="float" office:value="3.9142069933720602" table:style-name="ce21">
            <text:p><text:s text:c="2"/>3.9</text:p>
          </table:table-cell>
          <table:table-cell office:value-type="float" office:value="-4.7665575481562694" table:style-name="ce21">
            <text:p>(-) <text:s text:c="2"/>4.8</text:p>
          </table:table-cell>
          <table:table-cell office:value-type="float" office:value="7.8137694871388774" table:style-name="ce21">
            <text:p><text:s text:c="2"/>7.8</text:p>
          </table:table-cell>
          <table:table-cell office:value-type="float" office:value="6.1958270965459139" table:style-name="ce21">
            <text:p><text:s text:c="2"/>6.2</text:p>
          </table:table-cell>
          <table:table-cell office:value-type="float" office:value="0.91576718834678328" table:style-name="ce21">
            <text:p><text:s text:c="2"/>0.9</text:p>
          </table:table-cell>
          <table:table-cell office:value-type="float" office:value="3.9211257496453822" table:style-name="ce21">
            <text:p><text:s text:c="2"/>3.9</text:p>
          </table:table-cell>
          <table:table-cell office:value-type="float" office:value="2.8924790257312871" table:style-name="ce21">
            <text:p><text:s text:c="2"/>2.9</text:p>
          </table:table-cell>
          <table:table-cell office:value-type="float" office:value="10.732056465747132" table:style-name="ce21">
            <text:p><text:s text:c="2"/>10.7</text:p>
          </table:table-cell>
          <table:table-cell office:value-type="float" office:value="2.3757759082458918" table:style-name="ce21">
            <text:p><text:s text:c="2"/>2.4</text:p>
          </table:table-cell>
          <table:table-cell office:value-type="float" office:value="-2.960822158671772" table:style-name="ce21">
            <text:p>(-) <text:s text:c="2"/>3.0</text:p>
          </table:table-cell>
          <table:table-cell office:value-type="float" office:value="-3.0954483422975021" table:style-name="ce21">
            <text:p>(-) <text:s text:c="2"/>3.1</text:p>
          </table:table-cell>
          <table:table-cell office:value-type="float" office:value="10.937788369723078" table:style-name="ce21">
            <text:p><text:s text:c="2"/>10.9</text:p>
          </table:table-cell>
          <table:table-cell office:value-type="float" office:value="6.5186191144924965" table:style-name="ce21">
            <text:p><text:s text:c="2"/>6.5</text:p>
          </table:table-cell>
          <table:table-cell office:value-type="float" office:value="4.6602680877674718" table:style-name="ce21">
            <text:p><text:s text:c="2"/>4.7</text:p>
          </table:table-cell>
          <table:table-cell office:value-type="float" office:value="-2.2146584978443351" table:style-name="ce21">
            <text:p>(-) <text:s text:c="2"/>2.2</text:p>
          </table:table-cell>
          <table:table-cell office:value-type="float" office:value="-0.4311702153428798" table:style-name="ce21">
            <text:p>(-) <text:s text:c="2"/>0.4</text:p>
          </table:table-cell>
          <table:table-cell office:value-type="float" office:value="7.4275506153235415" table:style-name="ce21">
            <text:p><text:s text:c="2"/>7.4</text:p>
          </table:table-cell>
          <table:table-cell office:value-type="float" office:value="6.0343641429603467" table:style-name="ce21">
            <text:p><text:s text:c="2"/>6.0</text:p>
          </table:table-cell>
          <table:table-cell office:value-type="float" office:value="1.9240528673241997" table:style-name="ce21">
            <text:p><text:s text:c="2"/>1.9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Minério de ferro</text:p>
          </table:table-cell>
          <table:table-cell office:value-type="float" office:value="-3.4691790094054098" table:style-name="ce21">
            <text:p>(-) <text:s text:c="2"/>3.5</text:p>
          </table:table-cell>
          <table:table-cell office:value-type="float" office:value="0.11645864785125859" table:style-name="ce21">
            <text:p><text:s text:c="2"/>0.1</text:p>
          </table:table-cell>
          <table:table-cell office:value-type="float" office:value="7.8196411025364121" table:style-name="ce21">
            <text:p><text:s text:c="2"/>7.8</text:p>
          </table:table-cell>
          <table:table-cell office:value-type="float" office:value="12.636885102216254" table:style-name="ce21">
            <text:p><text:s text:c="2"/>12.6</text:p>
          </table:table-cell>
          <table:table-cell office:value-type="float" office:value="9.691864779299264" table:style-name="ce21">
            <text:p><text:s text:c="2"/>9.7</text:p>
          </table:table-cell>
          <table:table-cell office:value-type="float" office:value="10.050668172883913" table:style-name="ce21">
            <text:p><text:s text:c="2"/>10.1</text:p>
          </table:table-cell>
          <table:table-cell office:value-type="float" office:value="11.558292417593741" table:style-name="ce21">
            <text:p><text:s text:c="2"/>11.6</text:p>
          </table:table-cell>
          <table:table-cell office:value-type="float" office:value="1.9189662915610528" table:style-name="ce21">
            <text:p><text:s text:c="2"/>1.9</text:p>
          </table:table-cell>
          <table:table-cell office:value-type="float" office:value="-22.954442638550521" table:style-name="ce21">
            <text:p>(-) <text:s text:c="2"/>23.0</text:p>
          </table:table-cell>
          <table:table-cell office:value-type="float" office:value="30.356363512507791" table:style-name="ce21">
            <text:p><text:s text:c="2"/>30.4</text:p>
          </table:table-cell>
          <table:table-cell office:value-type="float" office:value="5.5328711189060353" table:style-name="ce21">
            <text:p><text:s text:c="2"/>5.5</text:p>
          </table:table-cell>
          <table:table-cell office:value-type="float" office:value="-0.72622900292803605" table:style-name="ce21">
            <text:p>(-) <text:s text:c="2"/>0.7</text:p>
          </table:table-cell>
          <table:table-cell office:value-type="float" office:value="-5.002224109345299" table:style-name="ce21">
            <text:p>(-) <text:s text:c="2"/>5.0</text:p>
          </table:table-cell>
          <table:table-cell office:value-type="float" office:value="6.8491364051349812" table:style-name="ce21">
            <text:p><text:s text:c="2"/>6.8</text:p>
          </table:table-cell>
          <table:table-cell office:value-type="float" office:value="6.361207950378045" table:style-name="ce21">
            <text:p><text:s text:c="2"/>6.4</text:p>
          </table:table-cell>
          <table:table-cell office:value-type="float" office:value="-13.003846797123265" table:style-name="ce21">
            <text:p>(-) <text:s text:c="2"/>13.0</text:p>
          </table:table-cell>
          <table:table-cell office:value-type="float" office:value="13.56291146816444" table:style-name="ce21">
            <text:p><text:s text:c="2"/>13.6</text:p>
          </table:table-cell>
          <table:table-cell office:value-type="float" office:value="2.462328019218174" table:style-name="ce21">
            <text:p><text:s text:c="2"/>2.5</text:p>
          </table:table-cell>
          <table:table-cell office:value-type="float" office:value="-48.347144059910484" table:style-name="ce21">
            <text:p>(-) <text:s text:c="2"/>48.3</text:p>
          </table:table-cell>
          <table:table-cell office:value-type="float" office:value="-11.24980342821198" table:style-name="ce21">
            <text:p>(-) <text:s text:c="2"/>11.2</text:p>
          </table:table-cell>
          <table:table-cell office:value-type="float" office:value="4.8742945100051394" table:style-name="ce21">
            <text:p><text:s text:c="2"/>4.9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Outros da indústria extrativa</text:p>
          </table:table-cell>
          <table:table-cell office:value-type="float" office:value="-4.1139997815687002" table:style-name="ce21">
            <text:p>(-) <text:s text:c="2"/>4.1</text:p>
          </table:table-cell>
          <table:table-cell office:value-type="float" office:value="3.7775840525906546" table:style-name="ce21">
            <text:p><text:s text:c="2"/>3.8</text:p>
          </table:table-cell>
          <table:table-cell office:value-type="float" office:value="3.895021050718861" table:style-name="ce21">
            <text:p><text:s text:c="2"/>3.9</text:p>
          </table:table-cell>
          <table:table-cell office:value-type="float" office:value="12.837866552731869" table:style-name="ce21">
            <text:p><text:s text:c="2"/>12.8</text:p>
          </table:table-cell>
          <table:table-cell office:value-type="float" office:value="-4.5765516355034226" table:style-name="ce21">
            <text:p>(-) <text:s text:c="2"/>4.6</text:p>
          </table:table-cell>
          <table:table-cell office:value-type="float" office:value="-1.1589452467522965" table:style-name="ce21">
            <text:p>(-) <text:s text:c="2"/>1.2</text:p>
          </table:table-cell>
          <table:table-cell office:value-type="float" office:value="5.6338603749154004" table:style-name="ce21">
            <text:p><text:s text:c="2"/>5.6</text:p>
          </table:table-cell>
          <table:table-cell office:value-type="float" office:value="8.9375524757854485" table:style-name="ce21">
            <text:p><text:s text:c="2"/>8.9</text:p>
          </table:table-cell>
          <table:table-cell office:value-type="float" office:value="8.5773780542863776E-2" table:style-name="ce21">
            <text:p><text:s text:c="2"/>0.1</text:p>
          </table:table-cell>
          <table:table-cell office:value-type="float" office:value="6.8939200015047497" table:style-name="ce21">
            <text:p><text:s text:c="2"/>6.9</text:p>
          </table:table-cell>
          <table:table-cell office:value-type="float" office:value="2.8899999999999926" table:style-name="ce21">
            <text:p><text:s text:c="2"/>2.9</text:p>
          </table:table-cell>
          <table:table-cell office:value-type="float" office:value="1.3081395348837122" table:style-name="ce21">
            <text:p><text:s text:c="2"/>1.3</text:p>
          </table:table-cell>
          <table:table-cell office:value-type="float" office:value="3.2639973690701263" table:style-name="ce21">
            <text:p><text:s text:c="2"/>3.3</text:p>
          </table:table-cell>
          <table:table-cell office:value-type="float" office:value="-1.4362657091561926" table:style-name="ce21">
            <text:p>(-) <text:s text:c="2"/>1.4</text:p>
          </table:table-cell>
          <table:table-cell office:value-type="float" office:value="-6.6303854875283452" table:style-name="ce21">
            <text:p>(-) <text:s text:c="2"/>6.6</text:p>
          </table:table-cell>
          <table:table-cell office:value-type="float" office:value="-12.54981577562223" table:style-name="ce21">
            <text:p>(-) <text:s text:c="2"/>12.5</text:p>
          </table:table-cell>
          <table:table-cell office:value-type="float" office:value="2.3521448515102739" table:style-name="ce21">
            <text:p><text:s text:c="2"/>2.4</text:p>
          </table:table-cell>
          <table:table-cell office:value-type="float" office:value="-2.9027462639856005" table:style-name="ce21">
            <text:p>(-) <text:s text:c="2"/>2.9</text:p>
          </table:table-cell>
          <table:table-cell office:value-type="float" office:value="-2.6359143327841839" table:style-name="ce21">
            <text:p>(-) <text:s text:c="2"/>2.6</text:p>
          </table:table-cell>
          <table:table-cell office:value-type="float" office:value="1.7623395696315658" table:style-name="ce21">
            <text:p><text:s text:c="2"/>1.8</text:p>
          </table:table-cell>
          <table:table-cell office:value-type="float" office:value="6.0521577510600055" table:style-name="ce21">
            <text:p><text:s text:c="2"/>6.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Alimentos e Bebidas</text:p>
          </table:table-cell>
          <table:table-cell office:value-type="float" office:value="3.1839466067882016" table:style-name="ce21">
            <text:p><text:s text:c="2"/>3.2</text:p>
          </table:table-cell>
          <table:table-cell office:value-type="float" office:value="7.2113245949840143" table:style-name="ce21">
            <text:p><text:s text:c="2"/>7.2</text:p>
          </table:table-cell>
          <table:table-cell office:value-type="float" office:value="1.9792438529099288" table:style-name="ce21">
            <text:p><text:s text:c="2"/>2.0</text:p>
          </table:table-cell>
          <table:table-cell office:value-type="float" office:value="1.0905466420187748" table:style-name="ce21">
            <text:p><text:s text:c="2"/>1.1</text:p>
          </table:table-cell>
          <table:table-cell office:value-type="float" office:value="5.3069286691626028" table:style-name="ce21">
            <text:p><text:s text:c="2"/>5.3</text:p>
          </table:table-cell>
          <table:table-cell office:value-type="float" office:value="1.6413666671542204" table:style-name="ce21">
            <text:p><text:s text:c="2"/>1.6</text:p>
          </table:table-cell>
          <table:table-cell office:value-type="float" office:value="-0.43558249080134503" table:style-name="ce21">
            <text:p>(-) <text:s text:c="2"/>0.4</text:p>
          </table:table-cell>
          <table:table-cell office:value-type="float" office:value="0.78937271790764374" table:style-name="ce21">
            <text:p><text:s text:c="2"/>0.8</text:p>
          </table:table-cell>
          <table:table-cell office:value-type="float" office:value="-1.3952682853520582" table:style-name="ce21">
            <text:p>(-) <text:s text:c="2"/>1.4</text:p>
          </table:table-cell>
          <table:table-cell office:value-type="float" office:value="5.0240067288985113" table:style-name="ce21">
            <text:p><text:s text:c="2"/>5.0</text:p>
          </table:table-cell>
          <table:table-cell office:value-type="float" office:value="-0.71634954662264105" table:style-name="ce21">
            <text:p>(-) <text:s text:c="2"/>0.7</text:p>
          </table:table-cell>
          <table:table-cell office:value-type="float" office:value="-4.359230157039895" table:style-name="ce21">
            <text:p>(-) <text:s text:c="2"/>4.4</text:p>
          </table:table-cell>
          <table:table-cell office:value-type="float" office:value="1.7005400295658557" table:style-name="ce21">
            <text:p><text:s text:c="2"/>1.7</text:p>
          </table:table-cell>
          <table:table-cell office:value-type="float" office:value="-1.2853495299624762" table:style-name="ce21">
            <text:p>(-) <text:s text:c="2"/>1.3</text:p>
          </table:table-cell>
          <table:table-cell office:value-type="float" office:value="-3.2078550735267108" table:style-name="ce21">
            <text:p>(-) <text:s text:c="2"/>3.2</text:p>
          </table:table-cell>
          <table:table-cell office:value-type="float" office:value="-1.2782125154115143" table:style-name="ce21">
            <text:p>(-) <text:s text:c="2"/>1.3</text:p>
          </table:table-cell>
          <table:table-cell office:value-type="float" office:value="2.4166714356957719" table:style-name="ce21">
            <text:p><text:s text:c="2"/>2.4</text:p>
          </table:table-cell>
          <table:table-cell office:value-type="float" office:value="0.36052054967132818" table:style-name="ce21">
            <text:p><text:s text:c="2"/>0.4</text:p>
          </table:table-cell>
          <table:table-cell office:value-type="float" office:value="1.0402983921384168" table:style-name="ce21">
            <text:p><text:s text:c="2"/>1.0</text:p>
          </table:table-cell>
          <table:table-cell office:value-type="float" office:value="-1.5440018662156607" table:style-name="ce21">
            <text:p>(-) <text:s text:c="2"/>1.5</text:p>
          </table:table-cell>
          <table:table-cell office:value-type="float" office:value="-2.9702550433149622" table:style-name="ce21">
            <text:p>(-) <text:s text:c="2"/>3.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Produtos do fumo</text:p>
          </table:table-cell>
          <table:table-cell office:value-type="float" office:value="-4.7489388605699627" table:style-name="ce21">
            <text:p>(-) <text:s text:c="2"/>4.7</text:p>
          </table:table-cell>
          <table:table-cell office:value-type="float" office:value="20.763585012470642" table:style-name="ce21">
            <text:p><text:s text:c="2"/>20.8</text:p>
          </table:table-cell>
          <table:table-cell office:value-type="float" office:value="-6.2670931616229497" table:style-name="ce21">
            <text:p>(-) <text:s text:c="2"/>6.3</text:p>
          </table:table-cell>
          <table:table-cell office:value-type="float" office:value="23.180047117618606" table:style-name="ce21">
            <text:p><text:s text:c="2"/>23.2</text:p>
          </table:table-cell>
          <table:table-cell office:value-type="float" office:value="1.9277114914512561" table:style-name="ce21">
            <text:p><text:s text:c="2"/>1.9</text:p>
          </table:table-cell>
          <table:table-cell office:value-type="float" office:value="3.0326695072121712" table:style-name="ce21">
            <text:p><text:s text:c="2"/>3.0</text:p>
          </table:table-cell>
          <table:table-cell office:value-type="float" office:value="-6.3420265233874451" table:style-name="ce21">
            <text:p>(-) <text:s text:c="2"/>6.3</text:p>
          </table:table-cell>
          <table:table-cell office:value-type="float" office:value="-8.5881889825975666" table:style-name="ce21">
            <text:p>(-) <text:s text:c="2"/>8.6</text:p>
          </table:table-cell>
          <table:table-cell office:value-type="float" office:value="-1.7550086383015251" table:style-name="ce21">
            <text:p>(-) <text:s text:c="2"/>1.8</text:p>
          </table:table-cell>
          <table:table-cell office:value-type="float" office:value="-8.1975340051450463" table:style-name="ce21">
            <text:p>(-) <text:s text:c="2"/>8.2</text:p>
          </table:table-cell>
          <table:table-cell office:value-type="float" office:value="6.8706536856745437" table:style-name="ce21">
            <text:p><text:s text:c="2"/>6.9</text:p>
          </table:table-cell>
          <table:table-cell office:value-type="float" office:value="-3.688092729188619" table:style-name="ce21">
            <text:p>(-) <text:s text:c="2"/>3.7</text:p>
          </table:table-cell>
          <table:table-cell office:value-type="float" office:value="-8.6356554640551924" table:style-name="ce21">
            <text:p>(-) <text:s text:c="2"/>8.6</text:p>
          </table:table-cell>
          <table:table-cell office:value-type="float" office:value="-5.6548244692032785" table:style-name="ce21">
            <text:p>(-) <text:s text:c="2"/>5.7</text:p>
          </table:table-cell>
          <table:table-cell office:value-type="float" office:value="-4.1723800195886396" table:style-name="ce21">
            <text:p>(-) <text:s text:c="2"/>4.2</text:p>
          </table:table-cell>
          <table:table-cell office:value-type="float" office:value="-10.685767966181302" table:style-name="ce21">
            <text:p>(-) <text:s text:c="2"/>10.7</text:p>
          </table:table-cell>
          <table:table-cell office:value-type="float" office:value="-1.1413748378728883" table:style-name="ce21">
            <text:p>(-) <text:s text:c="2"/>1.1</text:p>
          </table:table-cell>
          <table:table-cell office:value-type="float" office:value="0.12654223347041693" table:style-name="ce21">
            <text:p><text:s text:c="2"/>0.1</text:p>
          </table:table-cell>
          <table:table-cell office:value-type="float" office:value="9.2127303182579556" table:style-name="ce21">
            <text:p><text:s text:c="2"/>9.2</text:p>
          </table:table-cell>
          <table:table-cell office:value-type="float" office:value="1.3460015835312644" table:style-name="ce21">
            <text:p><text:s text:c="2"/>1.3</text:p>
          </table:table-cell>
          <table:table-cell office:value-type="float" office:value="-9.1288471570161729" table:style-name="ce21">
            <text:p>(-) <text:s text:c="2"/>9.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Têxteis</text:p>
          </table:table-cell>
          <table:table-cell office:value-type="float" office:value="2.9372991250753211" table:style-name="ce21">
            <text:p><text:s text:c="2"/>2.9</text:p>
          </table:table-cell>
          <table:table-cell office:value-type="float" office:value="-5.8957458691499598" table:style-name="ce21">
            <text:p>(-) <text:s text:c="2"/>5.9</text:p>
          </table:table-cell>
          <table:table-cell office:value-type="float" office:value="-2.3477667568819971" table:style-name="ce21">
            <text:p>(-) <text:s text:c="2"/>2.3</text:p>
          </table:table-cell>
          <table:table-cell office:value-type="float" office:value="13.788516138085427" table:style-name="ce21">
            <text:p><text:s text:c="2"/>13.8</text:p>
          </table:table-cell>
          <table:table-cell office:value-type="float" office:value="0.79142693338576375" table:style-name="ce21">
            <text:p><text:s text:c="2"/>0.8</text:p>
          </table:table-cell>
          <table:table-cell office:value-type="float" office:value="-1.7718004203776117" table:style-name="ce21">
            <text:p>(-) <text:s text:c="2"/>1.8</text:p>
          </table:table-cell>
          <table:table-cell office:value-type="float" office:value="8.2790845819565853" table:style-name="ce21">
            <text:p><text:s text:c="2"/>8.3</text:p>
          </table:table-cell>
          <table:table-cell office:value-type="float" office:value="2.9872218051083976" table:style-name="ce21">
            <text:p><text:s text:c="2"/>3.0</text:p>
          </table:table-cell>
          <table:table-cell office:value-type="float" office:value="-11.307254359695806" table:style-name="ce21">
            <text:p>(-) <text:s text:c="2"/>11.3</text:p>
          </table:table-cell>
          <table:table-cell office:value-type="float" office:value="5.9560602593199619" table:style-name="ce21">
            <text:p><text:s text:c="2"/>6.0</text:p>
          </table:table-cell>
          <table:table-cell office:value-type="float" office:value="-9.8995433789954355" table:style-name="ce21">
            <text:p>(-) <text:s text:c="2"/>9.9</text:p>
          </table:table-cell>
          <table:table-cell office:value-type="float" office:value="-2.6709765226267446" table:style-name="ce21">
            <text:p>(-) <text:s text:c="2"/>2.7</text:p>
          </table:table-cell>
          <table:table-cell office:value-type="float" office:value="1.4421308218674156" table:style-name="ce21">
            <text:p><text:s text:c="2"/>1.4</text:p>
          </table:table-cell>
          <table:table-cell office:value-type="float" office:value="-7.185760328157043" table:style-name="ce21">
            <text:p>(-) <text:s text:c="2"/>7.2</text:p>
          </table:table-cell>
          <table:table-cell office:value-type="float" office:value="-13.836104513064129" table:style-name="ce21">
            <text:p>(-) <text:s text:c="2"/>13.8</text:p>
          </table:table-cell>
          <table:table-cell office:value-type="float" office:value="-3.2074766355140172" table:style-name="ce21">
            <text:p>(-) <text:s text:c="2"/>3.2</text:p>
          </table:table-cell>
          <table:table-cell office:value-type="float" office:value="6.4272353161242135" table:style-name="ce21">
            <text:p><text:s text:c="2"/>6.4</text:p>
          </table:table-cell>
          <table:table-cell office:value-type="float" office:value="-3.9678456591639821" table:style-name="ce21">
            <text:p>(-) <text:s text:c="2"/>4.0</text:p>
          </table:table-cell>
          <table:table-cell office:value-type="float" office:value="-3.4648220851249412" table:style-name="ce21">
            <text:p>(-) <text:s text:c="2"/>3.5</text:p>
          </table:table-cell>
          <table:table-cell office:value-type="float" office:value="-9.4810141649803619" table:style-name="ce21">
            <text:p>(-) <text:s text:c="2"/>9.5</text:p>
          </table:table-cell>
          <table:table-cell office:value-type="float" office:value="9.0845070422535201" table:style-name="ce21">
            <text:p><text:s text:c="2"/>9.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Artigos do vestuário e acessórios</text:p>
          </table:table-cell>
          <table:table-cell office:value-type="float" office:value="-10.892918773798687" table:style-name="ce21">
            <text:p>(-) <text:s text:c="2"/>10.9</text:p>
          </table:table-cell>
          <table:table-cell office:value-type="float" office:value="-1.9538680294795885" table:style-name="ce21">
            <text:p>(-) <text:s text:c="2"/>2.0</text:p>
          </table:table-cell>
          <table:table-cell office:value-type="float" office:value="-7.3907201037163306" table:style-name="ce21">
            <text:p>(-) <text:s text:c="2"/>7.4</text:p>
          </table:table-cell>
          <table:table-cell office:value-type="float" office:value="-0.21254026495886036" table:style-name="ce21">
            <text:p>(-) <text:s text:c="2"/>0.2</text:p>
          </table:table-cell>
          <table:table-cell office:value-type="float" office:value="-5.9828203409201137" table:style-name="ce21">
            <text:p>(-) <text:s text:c="2"/>6.0</text:p>
          </table:table-cell>
          <table:table-cell office:value-type="float" office:value="-5.7888519537821921" table:style-name="ce21">
            <text:p>(-) <text:s text:c="2"/>5.8</text:p>
          </table:table-cell>
          <table:table-cell office:value-type="float" office:value="9.145934596459826" table:style-name="ce21">
            <text:p><text:s text:c="2"/>9.1</text:p>
          </table:table-cell>
          <table:table-cell office:value-type="float" office:value="5.0438916160616909" table:style-name="ce21">
            <text:p><text:s text:c="2"/>5.0</text:p>
          </table:table-cell>
          <table:table-cell office:value-type="float" office:value="-6.3926892275772751" table:style-name="ce21">
            <text:p>(-) <text:s text:c="2"/>6.4</text:p>
          </table:table-cell>
          <table:table-cell office:value-type="float" office:value="8.3366493987014465" table:style-name="ce21">
            <text:p><text:s text:c="2"/>8.3</text:p>
          </table:table-cell>
          <table:table-cell office:value-type="float" office:value="0.61742407045897174" table:style-name="ce21">
            <text:p><text:s text:c="2"/>0.6</text:p>
          </table:table-cell>
          <table:table-cell office:value-type="float" office:value="0.587553150367226" table:style-name="ce21">
            <text:p><text:s text:c="2"/>0.6</text:p>
          </table:table-cell>
          <table:table-cell office:value-type="float" office:value="0.15737228633685429" table:style-name="ce21">
            <text:p><text:s text:c="2"/>0.2</text:p>
          </table:table-cell>
          <table:table-cell office:value-type="float" office:value="-2.4324541653264697" table:style-name="ce21">
            <text:p>(-) <text:s text:c="2"/>2.4</text:p>
          </table:table-cell>
          <table:table-cell office:value-type="float" office:value="-3.631241799799334" table:style-name="ce21">
            <text:p>(-) <text:s text:c="2"/>3.6</text:p>
          </table:table-cell>
          <table:table-cell office:value-type="float" office:value="0.31689999598860652" table:style-name="ce21">
            <text:p><text:s text:c="2"/>0.3</text:p>
          </table:table-cell>
          <table:table-cell office:value-type="float" office:value="2.8311658418690211" table:style-name="ce21">
            <text:p><text:s text:c="2"/>2.8</text:p>
          </table:table-cell>
          <table:table-cell office:value-type="float" office:value="-3.8610745132484303" table:style-name="ce21">
            <text:p>(-) <text:s text:c="2"/>3.9</text:p>
          </table:table-cell>
          <table:table-cell office:value-type="float" office:value="-7.3933248838187193E-2" table:style-name="ce21">
            <text:p>(-) <text:s text:c="2"/>0.1</text:p>
          </table:table-cell>
          <table:table-cell office:value-type="float" office:value="-24.733282702253078" table:style-name="ce21">
            <text:p>(-) <text:s text:c="2"/>24.7</text:p>
          </table:table-cell>
          <table:table-cell office:value-type="float" office:value="13.019816376552695" table:style-name="ce21">
            <text:p><text:s text:c="2"/>13.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Artefatos de couro e calçados</text:p>
          </table:table-cell>
          <table:table-cell office:value-type="float" office:value="6.6685051884762814" table:style-name="ce21">
            <text:p><text:s text:c="2"/>6.7</text:p>
          </table:table-cell>
          <table:table-cell office:value-type="float" office:value="2.0955953934182814" table:style-name="ce21">
            <text:p><text:s text:c="2"/>2.1</text:p>
          </table:table-cell>
          <table:table-cell office:value-type="float" office:value="0.68378129146029476" table:style-name="ce21">
            <text:p><text:s text:c="2"/>0.7</text:p>
          </table:table-cell>
          <table:table-cell office:value-type="float" office:value="3.5006329179879669" table:style-name="ce21">
            <text:p><text:s text:c="2"/>3.5</text:p>
          </table:table-cell>
          <table:table-cell office:value-type="float" office:value="-0.68959534311043846" table:style-name="ce21">
            <text:p>(-) <text:s text:c="2"/>0.7</text:p>
          </table:table-cell>
          <table:table-cell office:value-type="float" office:value="-2.0704075537403277E-2" table:style-name="ce21">
            <text:p>(-) <text:s text:c="2"/>0.0</text:p>
          </table:table-cell>
          <table:table-cell office:value-type="float" office:value="1.4349938558892772" table:style-name="ce21">
            <text:p><text:s text:c="2"/>1.4</text:p>
          </table:table-cell>
          <table:table-cell office:value-type="float" office:value="-3.3323282693868861" table:style-name="ce21">
            <text:p>(-) <text:s text:c="2"/>3.3</text:p>
          </table:table-cell>
          <table:table-cell office:value-type="float" office:value="-12.171539763143457" table:style-name="ce21">
            <text:p>(-) <text:s text:c="2"/>12.2</text:p>
          </table:table-cell>
          <table:table-cell office:value-type="float" office:value="8.3812727562507341" table:style-name="ce21">
            <text:p><text:s text:c="2"/>8.4</text:p>
          </table:table-cell>
          <table:table-cell office:value-type="float" office:value="-7.5807827158154044" table:style-name="ce21">
            <text:p>(-) <text:s text:c="2"/>7.6</text:p>
          </table:table-cell>
          <table:table-cell office:value-type="float" office:value="-1.8575308858319484" table:style-name="ce21">
            <text:p>(-) <text:s text:c="2"/>1.9</text:p>
          </table:table-cell>
          <table:table-cell office:value-type="float" office:value="7.3242576228007339" table:style-name="ce21">
            <text:p><text:s text:c="2"/>7.3</text:p>
          </table:table-cell>
          <table:table-cell office:value-type="float" office:value="-5.4936068986024438" table:style-name="ce21">
            <text:p>(-) <text:s text:c="2"/>5.5</text:p>
          </table:table-cell>
          <table:table-cell office:value-type="float" office:value="-9.9558467454778476" table:style-name="ce21">
            <text:p>(-) <text:s text:c="2"/>10.0</text:p>
          </table:table-cell>
          <table:table-cell office:value-type="float" office:value="-2.1128841607565008" table:style-name="ce21">
            <text:p>(-) <text:s text:c="2"/>2.1</text:p>
          </table:table-cell>
          <table:table-cell office:value-type="float" office:value="3.3058433777401808" table:style-name="ce21">
            <text:p><text:s text:c="2"/>3.3</text:p>
          </table:table-cell>
          <table:table-cell office:value-type="float" office:value="-4.7840010456832838" table:style-name="ce21">
            <text:p>(-) <text:s text:c="2"/>4.8</text:p>
          </table:table-cell>
          <table:table-cell office:value-type="float" office:value="-3.4553628773281941" table:style-name="ce21">
            <text:p>(-) <text:s text:c="2"/>3.5</text:p>
          </table:table-cell>
          <table:table-cell office:value-type="float" office:value="-17.548061363195032" table:style-name="ce21">
            <text:p>(-) <text:s text:c="2"/>17.5</text:p>
          </table:table-cell>
          <table:table-cell office:value-type="float" office:value="2.595870206489681" table:style-name="ce21">
            <text:p><text:s text:c="2"/>2.6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Produtos de madeira - exclusive móveis</text:p>
          </table:table-cell>
          <table:table-cell office:value-type="float" office:value="-5.295439997735107" table:style-name="ce21">
            <text:p>(-) <text:s text:c="2"/>5.3</text:p>
          </table:table-cell>
          <table:table-cell office:value-type="float" office:value="1.4676069734971486" table:style-name="ce21">
            <text:p><text:s text:c="2"/>1.5</text:p>
          </table:table-cell>
          <table:table-cell office:value-type="float" office:value="6.532723383604444" table:style-name="ce21">
            <text:p><text:s text:c="2"/>6.5</text:p>
          </table:table-cell>
          <table:table-cell office:value-type="float" office:value="10.146501946199127" table:style-name="ce21">
            <text:p><text:s text:c="2"/>10.1</text:p>
          </table:table-cell>
          <table:table-cell office:value-type="float" office:value="-3.8712118186757349" table:style-name="ce21">
            <text:p>(-) <text:s text:c="2"/>3.9</text:p>
          </table:table-cell>
          <table:table-cell office:value-type="float" office:value="-2.0320200905879271" table:style-name="ce21">
            <text:p>(-) <text:s text:c="2"/>2.0</text:p>
          </table:table-cell>
          <table:table-cell office:value-type="float" office:value="-2.7208034693637528" table:style-name="ce21">
            <text:p>(-) <text:s text:c="2"/>2.7</text:p>
          </table:table-cell>
          <table:table-cell office:value-type="float" office:value="-8.3158819916458899" table:style-name="ce21">
            <text:p>(-) <text:s text:c="2"/>8.3</text:p>
          </table:table-cell>
          <table:table-cell office:value-type="float" office:value="-17.203064992690077" table:style-name="ce21">
            <text:p>(-) <text:s text:c="2"/>17.2</text:p>
          </table:table-cell>
          <table:table-cell office:value-type="float" office:value="15.126185965167815" table:style-name="ce21">
            <text:p><text:s text:c="2"/>15.1</text:p>
          </table:table-cell>
          <table:table-cell office:value-type="float" office:value="0.85520149953139946" table:style-name="ce21">
            <text:p><text:s text:c="2"/>0.9</text:p>
          </table:table-cell>
          <table:table-cell office:value-type="float" office:value="3.9702233250620278" table:style-name="ce21">
            <text:p><text:s text:c="2"/>4.0</text:p>
          </table:table-cell>
          <table:table-cell office:value-type="float" office:value="2.9035639412997805" table:style-name="ce21">
            <text:p><text:s text:c="2"/>2.9</text:p>
          </table:table-cell>
          <table:table-cell office:value-type="float" office:value="-2.1142688563280609" table:style-name="ce21">
            <text:p>(-) <text:s text:c="2"/>2.1</text:p>
          </table:table-cell>
          <table:table-cell office:value-type="float" office:value="-7.9197465681098205" table:style-name="ce21">
            <text:p>(-) <text:s text:c="2"/>7.9</text:p>
          </table:table-cell>
          <table:table-cell office:value-type="float" office:value="2.8455284552845628" table:style-name="ce21">
            <text:p><text:s text:c="2"/>2.8</text:p>
          </table:table-cell>
          <table:table-cell office:value-type="float" office:value="2.0701133881202649" table:style-name="ce21">
            <text:p><text:s text:c="2"/>2.1</text:p>
          </table:table-cell>
          <table:table-cell office:value-type="float" office:value="2.5136612021857907" table:style-name="ce21">
            <text:p><text:s text:c="2"/>2.5</text:p>
          </table:table-cell>
          <table:table-cell office:value-type="float" office:value="-4.3966323666978502" table:style-name="ce21">
            <text:p>(-) <text:s text:c="2"/>4.4</text:p>
          </table:table-cell>
          <table:table-cell office:value-type="float" office:value="-0.28747433264887379" table:style-name="ce21">
            <text:p>(-) <text:s text:c="2"/>0.3</text:p>
          </table:table-cell>
          <table:table-cell office:value-type="float" office:value="12.997310901192849" table:style-name="ce21">
            <text:p><text:s text:c="2"/>13.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">
            <text:p>Celulose e produtos de papel</text:p>
          </table:table-cell>
          <table:table-cell office:value-type="float" office:value="4.4534051524501628" table:style-name="ce21">
            <text:p><text:s text:c="2"/>4.5</text:p>
          </table:table-cell>
          <table:table-cell office:value-type="float" office:value="-1.216828631100686" table:style-name="ce21">
            <text:p>(-) <text:s text:c="2"/>1.2</text:p>
          </table:table-cell>
          <table:table-cell office:value-type="float" office:value="12.290892397994435" table:style-name="ce21">
            <text:p><text:s text:c="2"/>12.3</text:p>
          </table:table-cell>
          <table:table-cell office:value-type="float" office:value="10.692438934303405" table:style-name="ce21">
            <text:p><text:s text:c="2"/>10.7</text:p>
          </table:table-cell>
          <table:table-cell office:value-type="float" office:value="6.8891569092912164" table:style-name="ce21">
            <text:p><text:s text:c="2"/>6.9</text:p>
          </table:table-cell>
          <table:table-cell office:value-type="float" office:value="2.7754322818993371" table:style-name="ce21">
            <text:p><text:s text:c="2"/>2.8</text:p>
          </table:table-cell>
          <table:table-cell office:value-type="float" office:value="0.28656806616214059" table:style-name="ce21">
            <text:p><text:s text:c="2"/>0.3</text:p>
          </table:table-cell>
          <table:table-cell office:value-type="float" office:value="5.3661138591605484" table:style-name="ce21">
            <text:p><text:s text:c="2"/>5.4</text:p>
          </table:table-cell>
          <table:table-cell office:value-type="float" office:value="-3.0880082625862615" table:style-name="ce21">
            <text:p>(-) <text:s text:c="2"/>3.1</text:p>
          </table:table-cell>
          <table:table-cell office:value-type="float" office:value="2.4623405441192014" table:style-name="ce21">
            <text:p><text:s text:c="2"/>2.5</text:p>
          </table:table-cell>
          <table:table-cell office:value-type="float" office:value="3.7628798747880499" table:style-name="ce21">
            <text:p><text:s text:c="2"/>3.8</text:p>
          </table:table-cell>
          <table:table-cell office:value-type="float" office:value="-2.1351046794377604" table:style-name="ce21">
            <text:p>(-) <text:s text:c="2"/>2.1</text:p>
          </table:table-cell>
          <table:table-cell office:value-type="float" office:value="0.5367998965205123" table:style-name="ce21">
            <text:p><text:s text:c="2"/>0.5</text:p>
          </table:table-cell>
          <table:table-cell office:value-type="float" office:value="-0.28931836592986926" table:style-name="ce21">
            <text:p>(-) <text:s text:c="2"/>0.3</text:p>
          </table:table-cell>
          <table:table-cell office:value-type="float" office:value="-3.530751708428248" table:style-name="ce21">
            <text:p>(-) <text:s text:c="2"/>3.5</text:p>
          </table:table-cell>
          <table:table-cell office:value-type="float" office:value="0.68460086891648508" table:style-name="ce21">
            <text:p><text:s text:c="2"/>0.7</text:p>
          </table:table-cell>
          <table:table-cell office:value-type="float" office:value="4.0363112167374426" table:style-name="ce21">
            <text:p><text:s text:c="2"/>4.0</text:p>
          </table:table-cell>
          <table:table-cell office:value-type="float" office:value="1.8246843296109816" table:style-name="ce21">
            <text:p><text:s text:c="2"/>1.8</text:p>
          </table:table-cell>
          <table:table-cell office:value-type="float" office:value="-3.2945248584015152" table:style-name="ce21">
            <text:p>(-) <text:s text:c="2"/>3.3</text:p>
          </table:table-cell>
          <table:table-cell office:value-type="float" office:value="1.2641256464278827" table:style-name="ce21">
            <text:p><text:s text:c="2"/>1.3</text:p>
          </table:table-cell>
          <table:table-cell office:value-type="float" office:value="2.2177419354838745" table:style-name="ce21">
            <text:p><text:s text:c="2"/>2.2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2">
            <text:p>Jornais, revistas, discos</text:p>
          </table:table-cell>
          <table:table-cell office:value-type="float" office:value="1.111731973328034" table:style-name="ce21">
            <text:p><text:s text:c="2"/>1.1</text:p>
          </table:table-cell>
          <table:table-cell office:value-type="float" office:value="2.435882843274495" table:style-name="ce21">
            <text:p><text:s text:c="2"/>2.4</text:p>
          </table:table-cell>
          <table:table-cell office:value-type="float" office:value="-0.2048944848051848" table:style-name="ce21">
            <text:p>(-) <text:s text:c="2"/>0.2</text:p>
          </table:table-cell>
          <table:table-cell office:value-type="float" office:value="-1.4102658632119014" table:style-name="ce21">
            <text:p>(-) <text:s text:c="2"/>1.4</text:p>
          </table:table-cell>
          <table:table-cell office:value-type="float" office:value="8.7727712150391426" table:style-name="ce21">
            <text:p><text:s text:c="2"/>8.8</text:p>
          </table:table-cell>
          <table:table-cell office:value-type="float" office:value="2.3763926383407075" table:style-name="ce21">
            <text:p><text:s text:c="2"/>2.4</text:p>
          </table:table-cell>
          <table:table-cell office:value-type="float" office:value="0.69538357596532485" table:style-name="ce21">
            <text:p><text:s text:c="2"/>0.7</text:p>
          </table:table-cell>
          <table:table-cell office:value-type="float" office:value="4.3067671639537508" table:style-name="ce21">
            <text:p><text:s text:c="2"/>4.3</text:p>
          </table:table-cell>
          <table:table-cell office:value-type="float" office:value="-5.7441023868297192" table:style-name="ce21">
            <text:p>(-) <text:s text:c="2"/>5.7</text:p>
          </table:table-cell>
          <table:table-cell office:value-type="float" office:value="4.8361613534990466" table:style-name="ce21">
            <text:p><text:s text:c="2"/>4.8</text:p>
          </table:table-cell>
          <table:table-cell office:value-type="float" office:value="1.4099494546421898" table:style-name="ce21">
            <text:p><text:s text:c="2"/>1.4</text:p>
          </table:table-cell>
          <table:table-cell office:value-type="float" office:value="-6.896948762233734" table:style-name="ce21">
            <text:p>(-) <text:s text:c="2"/>6.9</text:p>
          </table:table-cell>
          <table:table-cell office:value-type="float" office:value="-1.2018641157714005" table:style-name="ce21">
            <text:p>(-) <text:s text:c="2"/>1.2</text:p>
          </table:table-cell>
          <table:table-cell office:value-type="float" office:value="-2.8198433420365543" table:style-name="ce21">
            <text:p>(-) <text:s text:c="2"/>2.8</text:p>
          </table:table-cell>
          <table:table-cell office:value-type="float" office:value="-10.054704595185992" table:style-name="ce21">
            <text:p>(-) <text:s text:c="2"/>10.1</text:p>
          </table:table-cell>
          <table:table-cell office:value-type="float" office:value="-6.5507384468794676" table:style-name="ce21">
            <text:p>(-) <text:s text:c="2"/>6.6</text:p>
          </table:table-cell>
          <table:table-cell office:value-type="float" office:value="-6.1752344002586446" table:style-name="ce21">
            <text:p>(-) <text:s text:c="2"/>6.2</text:p>
          </table:table-cell>
          <table:table-cell office:value-type="float" office:value="0.29633288060253449" table:style-name="ce21">
            <text:p><text:s text:c="2"/>0.3</text:p>
          </table:table-cell>
          <table:table-cell office:value-type="float" office:value="-4.873294346978696E-2" table:style-name="ce21">
            <text:p>(-) <text:s text:c="2"/>0.0</text:p>
          </table:table-cell>
          <table:table-cell office:value-type="float" office:value="-7.3963819555759152" table:style-name="ce21">
            <text:p>(-) <text:s text:c="2"/>7.4</text:p>
          </table:table-cell>
          <table:table-cell office:value-type="float" office:value="14.152020086738194" table:style-name="ce21">
            <text:p><text:s text:c="2"/>14.2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2">
            <text:p>Refino de petróleo e coque</text:p>
          </table:table-cell>
          <table:table-cell office:value-type="float" office:value="14.534641064232257" table:style-name="ce21">
            <text:p><text:s text:c="2"/>14.5</text:p>
          </table:table-cell>
          <table:table-cell office:value-type="float" office:value="-2.1084915789421621" table:style-name="ce21">
            <text:p>(-) <text:s text:c="2"/>2.1</text:p>
          </table:table-cell>
          <table:table-cell office:value-type="float" office:value="6.1605297707520768" table:style-name="ce21">
            <text:p><text:s text:c="2"/>6.2</text:p>
          </table:table-cell>
          <table:table-cell office:value-type="float" office:value="-1.2230419134082848" table:style-name="ce21">
            <text:p>(-) <text:s text:c="2"/>1.2</text:p>
          </table:table-cell>
          <table:table-cell office:value-type="float" office:value="3.161256421235259" table:style-name="ce21">
            <text:p><text:s text:c="2"/>3.2</text:p>
          </table:table-cell>
          <table:table-cell office:value-type="float" office:value="-3.6242127465274332" table:style-name="ce21">
            <text:p>(-) <text:s text:c="2"/>3.6</text:p>
          </table:table-cell>
          <table:table-cell office:value-type="float" office:value="5.9943148714647343E-2" table:style-name="ce21">
            <text:p><text:s text:c="2"/>0.1</text:p>
          </table:table-cell>
          <table:table-cell office:value-type="float" office:value="0.31094332601200314" table:style-name="ce21">
            <text:p><text:s text:c="2"/>0.3</text:p>
          </table:table-cell>
          <table:table-cell office:value-type="float" office:value="-7.366202552195511" table:style-name="ce21">
            <text:p>(-) <text:s text:c="2"/>7.4</text:p>
          </table:table-cell>
          <table:table-cell office:value-type="float" office:value="-22.350236205532369" table:style-name="ce21">
            <text:p>(-) <text:s text:c="2"/>22.4</text:p>
          </table:table-cell>
          <table:table-cell office:value-type="float" office:value="12.25427154142935" table:style-name="ce21">
            <text:p><text:s text:c="2"/>12.3</text:p>
          </table:table-cell>
          <table:table-cell office:value-type="float" office:value="-16.918251323269949" table:style-name="ce21">
            <text:p>(-) <text:s text:c="2"/>16.9</text:p>
          </table:table-cell>
          <table:table-cell office:value-type="float" office:value="9.6604301708897999" table:style-name="ce21">
            <text:p><text:s text:c="2"/>9.7</text:p>
          </table:table-cell>
          <table:table-cell office:value-type="float" office:value="2.6184317755022501" table:style-name="ce21">
            <text:p><text:s text:c="2"/>2.6</text:p>
          </table:table-cell>
          <table:table-cell office:value-type="float" office:value="17.532428716599924" table:style-name="ce21">
            <text:p><text:s text:c="2"/>17.5</text:p>
          </table:table-cell>
          <table:table-cell office:value-type="float" office:value="-7.0112828396519111" table:style-name="ce21">
            <text:p>(-) <text:s text:c="2"/>7.0</text:p>
          </table:table-cell>
          <table:table-cell office:value-type="float" office:value="-4.1045845272206343" table:style-name="ce21">
            <text:p>(-) <text:s text:c="2"/>4.1</text:p>
          </table:table-cell>
          <table:table-cell office:value-type="float" office:value="-1.9862490450725745" table:style-name="ce21">
            <text:p>(-) <text:s text:c="2"/>2.0</text:p>
          </table:table-cell>
          <table:table-cell office:value-type="float" office:value="-4.2611489040060508" table:style-name="ce21">
            <text:p>(-) <text:s text:c="2"/>4.3</text:p>
          </table:table-cell>
          <table:table-cell office:value-type="float" office:value="5.8254005527356822" table:style-name="ce21">
            <text:p><text:s text:c="2"/>5.8</text:p>
          </table:table-cell>
          <table:table-cell office:value-type="float" office:value="1.2445494186046568" table:style-name="ce21">
            <text:p><text:s text:c="2"/>1.2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Álcool</text:p>
          </table:table-cell>
          <table:table-cell office:value-type="float" office:value="-1.2165122647259219" table:style-name="ce21">
            <text:p>(-) <text:s text:c="2"/>1.2</text:p>
          </table:table-cell>
          <table:table-cell office:value-type="float" office:value="11.263242151229802" table:style-name="ce21">
            <text:p><text:s text:c="2"/>11.3</text:p>
          </table:table-cell>
          <table:table-cell office:value-type="float" office:value="13.07296988002502" table:style-name="ce21">
            <text:p><text:s text:c="2"/>13.1</text:p>
          </table:table-cell>
          <table:table-cell office:value-type="float" office:value="-1.9220698979945716" table:style-name="ce21">
            <text:p>(-) <text:s text:c="2"/>1.9</text:p>
          </table:table-cell>
          <table:table-cell office:value-type="float" office:value="6.4148790373664832" table:style-name="ce21">
            <text:p><text:s text:c="2"/>6.4</text:p>
          </table:table-cell>
          <table:table-cell office:value-type="float" office:value="1.0228550799827207" table:style-name="ce21">
            <text:p><text:s text:c="2"/>1.0</text:p>
          </table:table-cell>
          <table:table-cell office:value-type="float" office:value="16.518407400722722" table:style-name="ce21">
            <text:p><text:s text:c="2"/>16.5</text:p>
          </table:table-cell>
          <table:table-cell office:value-type="float" office:value="20.385102430487123" table:style-name="ce21">
            <text:p><text:s text:c="2"/>20.4</text:p>
          </table:table-cell>
          <table:table-cell office:value-type="float" office:value="5.8177672139420933" table:style-name="ce21">
            <text:p><text:s text:c="2"/>5.8</text:p>
          </table:table-cell>
          <table:table-cell office:value-type="float" office:value="0.84655975633376457" table:style-name="ce21">
            <text:p><text:s text:c="2"/>0.8</text:p>
          </table:table-cell>
          <table:table-cell office:value-type="float" office:value="-17.616387337057727" table:style-name="ce21">
            <text:p>(-) <text:s text:c="2"/>17.6</text:p>
          </table:table-cell>
          <table:table-cell office:value-type="float" office:value="-3.7667588848691258" table:style-name="ce21">
            <text:p>(-) <text:s text:c="2"/>3.8</text:p>
          </table:table-cell>
          <table:table-cell office:value-type="float" office:value="27.484510532837668" table:style-name="ce21">
            <text:p><text:s text:c="2"/>27.5</text:p>
          </table:table-cell>
          <table:table-cell office:value-type="float" office:value="5.1927108530882116" table:style-name="ce21">
            <text:p><text:s text:c="2"/>5.2</text:p>
          </table:table-cell>
          <table:table-cell office:value-type="float" office:value="11.129363449691997" table:style-name="ce21">
            <text:p><text:s text:c="2"/>11.1</text:p>
          </table:table-cell>
          <table:table-cell office:value-type="float" office:value="-0.36866359447004227" table:style-name="ce21">
            <text:p>(-) <text:s text:c="2"/>0.4</text:p>
          </table:table-cell>
          <table:table-cell office:value-type="float" office:value="3.9350405996252391" table:style-name="ce21">
            <text:p><text:s text:c="2"/>3.9</text:p>
          </table:table-cell>
          <table:table-cell office:value-type="float" office:value="3.5600000000000076" table:style-name="ce21">
            <text:p><text:s text:c="2"/>3.6</text:p>
          </table:table-cell>
          <table:table-cell office:value-type="float" office:value="20.444290177021873" table:style-name="ce21">
            <text:p><text:s text:c="2"/>20.4</text:p>
          </table:table-cell>
          <table:table-cell office:value-type="float" office:value="5.3374105219264667" table:style-name="ce21">
            <text:p><text:s text:c="2"/>5.3</text:p>
          </table:table-cell>
          <table:table-cell office:value-type="float" office:value="-23.000686880580901" table:style-name="ce21">
            <text:p>(-) <text:s text:c="2"/>23.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Produtos <text:s/>químicos</text:p>
          </table:table-cell>
          <table:table-cell office:value-type="float" office:value="-14.288850129469722" table:style-name="ce21">
            <text:p>(-) <text:s text:c="2"/>14.3</text:p>
          </table:table-cell>
          <table:table-cell office:value-type="float" office:value="12.657280122496296" table:style-name="ce21">
            <text:p><text:s text:c="2"/>12.7</text:p>
          </table:table-cell>
          <table:table-cell office:value-type="float" office:value="10.043665789651168" table:style-name="ce21">
            <text:p><text:s text:c="2"/>10.0</text:p>
          </table:table-cell>
          <table:table-cell office:value-type="float" office:value="11.751552098000495" table:style-name="ce21">
            <text:p><text:s text:c="2"/>11.8</text:p>
          </table:table-cell>
          <table:table-cell office:value-type="float" office:value="-1.1077010860325753" table:style-name="ce21">
            <text:p>(-) <text:s text:c="2"/>1.1</text:p>
          </table:table-cell>
          <table:table-cell office:value-type="float" office:value="0.44265191521128955" table:style-name="ce21">
            <text:p><text:s text:c="2"/>0.4</text:p>
          </table:table-cell>
          <table:table-cell office:value-type="float" office:value="5.2213221421558043" table:style-name="ce21">
            <text:p><text:s text:c="2"/>5.2</text:p>
          </table:table-cell>
          <table:table-cell office:value-type="float" office:value="-4.4411298709816087" table:style-name="ce21">
            <text:p>(-) <text:s text:c="2"/>4.4</text:p>
          </table:table-cell>
          <table:table-cell office:value-type="float" office:value="-3.2770822615677542" table:style-name="ce21">
            <text:p>(-) <text:s text:c="2"/>3.3</text:p>
          </table:table-cell>
          <table:table-cell office:value-type="float" office:value="8.3498865079949969" table:style-name="ce21">
            <text:p><text:s text:c="2"/>8.3</text:p>
          </table:table-cell>
          <table:table-cell office:value-type="float" office:value="2.8914240755310683" table:style-name="ce21">
            <text:p><text:s text:c="2"/>2.9</text:p>
          </table:table-cell>
          <table:table-cell office:value-type="float" office:value="-0.6765495970550206" table:style-name="ce21">
            <text:p>(-) <text:s text:c="2"/>0.7</text:p>
          </table:table-cell>
          <table:table-cell office:value-type="float" office:value="2.532019704433508" table:style-name="ce21">
            <text:p><text:s text:c="2"/>2.5</text:p>
          </table:table-cell>
          <table:table-cell office:value-type="float" office:value="-4.6205144490314431" table:style-name="ce21">
            <text:p>(-) <text:s text:c="2"/>4.6</text:p>
          </table:table-cell>
          <table:table-cell office:value-type="float" office:value="-6.0635921692287482" table:style-name="ce21">
            <text:p>(-) <text:s text:c="2"/>6.1</text:p>
          </table:table-cell>
          <table:table-cell office:value-type="float" office:value="-2.8598710909524927" table:style-name="ce21">
            <text:p>(-) <text:s text:c="2"/>2.9</text:p>
          </table:table-cell>
          <table:table-cell office:value-type="float" office:value="1.2330744917469882" table:style-name="ce21">
            <text:p><text:s text:c="2"/>1.2</text:p>
          </table:table-cell>
          <table:table-cell office:value-type="float" office:value="-2.8238583410997165" table:style-name="ce21">
            <text:p>(-) <text:s text:c="2"/>2.8</text:p>
          </table:table-cell>
          <table:table-cell office:value-type="float" office:value="-6.7513822873217606" table:style-name="ce21">
            <text:p>(-) <text:s text:c="2"/>6.8</text:p>
          </table:table-cell>
          <table:table-cell office:value-type="float" office:value="2.3101123595505646" table:style-name="ce21">
            <text:p><text:s text:c="2"/>2.3</text:p>
          </table:table-cell>
          <table:table-cell office:value-type="float" office:value="-5.831372109529676" table:style-name="ce21">
            <text:p>(-) <text:s text:c="2"/>5.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Fabricação de resina e elastômeros</text:p>
          </table:table-cell>
          <table:table-cell office:value-type="float" office:value="-2.5517921144067812" table:style-name="ce21">
            <text:p>(-) <text:s text:c="2"/>2.6</text:p>
          </table:table-cell>
          <table:table-cell office:value-type="float" office:value="3.1512527053928263" table:style-name="ce21">
            <text:p><text:s text:c="2"/>3.2</text:p>
          </table:table-cell>
          <table:table-cell office:value-type="float" office:value="10.877141158630765" table:style-name="ce21">
            <text:p><text:s text:c="2"/>10.9</text:p>
          </table:table-cell>
          <table:table-cell office:value-type="float" office:value="1.3707887523627393" table:style-name="ce21">
            <text:p><text:s text:c="2"/>1.4</text:p>
          </table:table-cell>
          <table:table-cell office:value-type="float" office:value="-14.282765847735313" table:style-name="ce21">
            <text:p>(-) <text:s text:c="2"/>14.3</text:p>
          </table:table-cell>
          <table:table-cell office:value-type="float" office:value="-1.7348074834183436" table:style-name="ce21">
            <text:p>(-) <text:s text:c="2"/>1.7</text:p>
          </table:table-cell>
          <table:table-cell office:value-type="float" office:value="2.2291419045079364" table:style-name="ce21">
            <text:p><text:s text:c="2"/>2.2</text:p>
          </table:table-cell>
          <table:table-cell office:value-type="float" office:value="-3.9913021560918804" table:style-name="ce21">
            <text:p>(-) <text:s text:c="2"/>4.0</text:p>
          </table:table-cell>
          <table:table-cell office:value-type="float" office:value="-1.2216514426995451" table:style-name="ce21">
            <text:p>(-) <text:s text:c="2"/>1.2</text:p>
          </table:table-cell>
          <table:table-cell office:value-type="float" office:value="8.5915812599750794" table:style-name="ce21">
            <text:p><text:s text:c="2"/>8.6</text:p>
          </table:table-cell>
          <table:table-cell office:value-type="float" office:value="-1.4547160957297023" table:style-name="ce21">
            <text:p>(-) <text:s text:c="2"/>1.5</text:p>
          </table:table-cell>
          <table:table-cell office:value-type="float" office:value="-0.81405312767780513" table:style-name="ce21">
            <text:p>(-) <text:s text:c="2"/>0.8</text:p>
          </table:table-cell>
          <table:table-cell office:value-type="float" office:value="5.7094017094017069" table:style-name="ce21">
            <text:p><text:s text:c="2"/>5.7</text:p>
          </table:table-cell>
          <table:table-cell office:value-type="float" office:value="-5.6333441875610513" table:style-name="ce21">
            <text:p>(-) <text:s text:c="2"/>5.6</text:p>
          </table:table-cell>
          <table:table-cell office:value-type="float" office:value="-5.922551252847386" table:style-name="ce21">
            <text:p>(-) <text:s text:c="2"/>5.9</text:p>
          </table:table-cell>
          <table:table-cell office:value-type="float" office:value="-1.023587004895421" table:style-name="ce21">
            <text:p>(-) <text:s text:c="2"/>1.0</text:p>
          </table:table-cell>
          <table:table-cell office:value-type="float" office:value="3.1064237775647152" table:style-name="ce21">
            <text:p><text:s text:c="2"/>3.1</text:p>
          </table:table-cell>
          <table:table-cell office:value-type="float" office:value="-6.9823139277818687" table:style-name="ce21">
            <text:p>(-) <text:s text:c="2"/>7.0</text:p>
          </table:table-cell>
          <table:table-cell office:value-type="float" office:value="-6.9430733794011212" table:style-name="ce21">
            <text:p>(-) <text:s text:c="2"/>6.9</text:p>
          </table:table-cell>
          <table:table-cell office:value-type="float" office:value="-3.1986809563066765" table:style-name="ce21">
            <text:p>(-) <text:s text:c="2"/>3.2</text:p>
          </table:table-cell>
          <table:table-cell office:value-type="float" office:value="-4.0511472275334581" table:style-name="ce21">
            <text:p>(-) <text:s text:c="2"/>4.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Produtos farmacêuticos</text:p>
          </table:table-cell>
          <table:table-cell office:value-type="float" office:value="-0.83502387790902466" table:style-name="ce21">
            <text:p>(-) <text:s text:c="2"/>0.8</text:p>
          </table:table-cell>
          <table:table-cell office:value-type="float" office:value="0.98854735095355029" table:style-name="ce21">
            <text:p><text:s text:c="2"/>1.0</text:p>
          </table:table-cell>
          <table:table-cell office:value-type="float" office:value="-3.6745353355450261" table:style-name="ce21">
            <text:p>(-) <text:s text:c="2"/>3.7</text:p>
          </table:table-cell>
          <table:table-cell office:value-type="float" office:value="7.3646292296578375" table:style-name="ce21">
            <text:p><text:s text:c="2"/>7.4</text:p>
          </table:table-cell>
          <table:table-cell office:value-type="float" office:value="13.055908506051072" table:style-name="ce21">
            <text:p><text:s text:c="2"/>13.1</text:p>
          </table:table-cell>
          <table:table-cell office:value-type="float" office:value="1.9475862651080256" table:style-name="ce21">
            <text:p><text:s text:c="2"/>1.9</text:p>
          </table:table-cell>
          <table:table-cell office:value-type="float" office:value="1.2929009891010423" table:style-name="ce21">
            <text:p><text:s text:c="2"/>1.3</text:p>
          </table:table-cell>
          <table:table-cell office:value-type="float" office:value="13.270262755509531" table:style-name="ce21">
            <text:p><text:s text:c="2"/>13.3</text:p>
          </table:table-cell>
          <table:table-cell office:value-type="float" office:value="5.0967101647046986" table:style-name="ce21">
            <text:p><text:s text:c="2"/>5.1</text:p>
          </table:table-cell>
          <table:table-cell office:value-type="float" office:value="3.2653099172090139" table:style-name="ce21">
            <text:p><text:s text:c="2"/>3.3</text:p>
          </table:table-cell>
          <table:table-cell office:value-type="float" office:value="-0.45580251971729657" table:style-name="ce21">
            <text:p>(-) <text:s text:c="2"/>0.5</text:p>
          </table:table-cell>
          <table:table-cell office:value-type="float" office:value="7.5105996365838923" table:style-name="ce21">
            <text:p><text:s text:c="2"/>7.5</text:p>
          </table:table-cell>
          <table:table-cell office:value-type="float" office:value="-0.13956734124215275" table:style-name="ce21">
            <text:p>(-) <text:s text:c="2"/>0.1</text:p>
          </table:table-cell>
          <table:table-cell office:value-type="float" office:value="7.4424177872453701" table:style-name="ce21">
            <text:p><text:s text:c="2"/>7.4</text:p>
          </table:table-cell>
          <table:table-cell office:value-type="float" office:value="-2.9985833464505007" table:style-name="ce21">
            <text:p>(-) <text:s text:c="2"/>3.0</text:p>
          </table:table-cell>
          <table:table-cell office:value-type="float" office:value="-1.7928889272907922" table:style-name="ce21">
            <text:p>(-) <text:s text:c="2"/>1.8</text:p>
          </table:table-cell>
          <table:table-cell office:value-type="float" office:value="-7.1583266841445337" table:style-name="ce21">
            <text:p>(-) <text:s text:c="2"/>7.2</text:p>
          </table:table-cell>
          <table:table-cell office:value-type="float" office:value="9.9904664847628055" table:style-name="ce21">
            <text:p><text:s text:c="2"/>10.0</text:p>
          </table:table-cell>
          <table:table-cell office:value-type="float" office:value="-2.9089654775934948" table:style-name="ce21">
            <text:p>(-) <text:s text:c="2"/>2.9</text:p>
          </table:table-cell>
          <table:table-cell office:value-type="float" office:value="4.2073983559208994" table:style-name="ce21">
            <text:p><text:s text:c="2"/>4.2</text:p>
          </table:table-cell>
          <table:table-cell office:value-type="float" office:value="-3.0809660868477029" table:style-name="ce21">
            <text:p>(-) <text:s text:c="2"/>3.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Defensivos agrícolas</text:p>
          </table:table-cell>
          <table:table-cell office:value-type="float" office:value="-7.1802721706455852" table:style-name="ce21">
            <text:p>(-) <text:s text:c="2"/>7.2</text:p>
          </table:table-cell>
          <table:table-cell office:value-type="float" office:value="-11.014673909407868" table:style-name="ce21">
            <text:p>(-) <text:s text:c="2"/>11.0</text:p>
          </table:table-cell>
          <table:table-cell office:value-type="float" office:value="2.9218994472862247" table:style-name="ce21">
            <text:p><text:s text:c="2"/>2.9</text:p>
          </table:table-cell>
          <table:table-cell office:value-type="float" office:value="10.912864429387149" table:style-name="ce21">
            <text:p><text:s text:c="2"/>10.9</text:p>
          </table:table-cell>
          <table:table-cell office:value-type="float" office:value="7.1236442460741234" table:style-name="ce21">
            <text:p><text:s text:c="2"/>7.1</text:p>
          </table:table-cell>
          <table:table-cell office:value-type="float" office:value="-4.9060196393843736" table:style-name="ce21">
            <text:p>(-) <text:s text:c="2"/>4.9</text:p>
          </table:table-cell>
          <table:table-cell office:value-type="float" office:value="21.885530654734819" table:style-name="ce21">
            <text:p><text:s text:c="2"/>21.9</text:p>
          </table:table-cell>
          <table:table-cell office:value-type="float" office:value="11.021129658586926" table:style-name="ce21">
            <text:p><text:s text:c="2"/>11.0</text:p>
          </table:table-cell>
          <table:table-cell office:value-type="float" office:value="-17.02884837133626" table:style-name="ce21">
            <text:p>(-) <text:s text:c="2"/>17.0</text:p>
          </table:table-cell>
          <table:table-cell office:value-type="float" office:value="15.732737387945829" table:style-name="ce21">
            <text:p><text:s text:c="2"/>15.7</text:p>
          </table:table-cell>
          <table:table-cell office:value-type="float" office:value="-9.0419161676646649" table:style-name="ce21">
            <text:p>(-) <text:s text:c="2"/>9.0</text:p>
          </table:table-cell>
          <table:table-cell office:value-type="float" office:value="24.882260596546303" table:style-name="ce21">
            <text:p><text:s text:c="2"/>24.9</text:p>
          </table:table-cell>
          <table:table-cell office:value-type="float" office:value="13.12435411643127" table:style-name="ce21">
            <text:p><text:s text:c="2"/>13.1</text:p>
          </table:table-cell>
          <table:table-cell office:value-type="float" office:value="-9.2333254213149747" table:style-name="ce21">
            <text:p>(-) <text:s text:c="2"/>9.2</text:p>
          </table:table-cell>
          <table:table-cell office:value-type="float" office:value="-2.623853211009175" table:style-name="ce21">
            <text:p>(-) <text:s text:c="2"/>2.6</text:p>
          </table:table-cell>
          <table:table-cell office:value-type="float" office:value="-2.7577937649880147" table:style-name="ce21">
            <text:p>(-) <text:s text:c="2"/>2.8</text:p>
          </table:table-cell>
          <table:table-cell office:value-type="float" office:value="1.5218350242611312" table:style-name="ce21">
            <text:p><text:s text:c="2"/>1.5</text:p>
          </table:table-cell>
          <table:table-cell office:value-type="float" office:value="4.3317662860980599" table:style-name="ce21">
            <text:p><text:s text:c="2"/>4.3</text:p>
          </table:table-cell>
          <table:table-cell office:value-type="float" office:value="14.039655517724814" table:style-name="ce21">
            <text:p><text:s text:c="2"/>14.0</text:p>
          </table:table-cell>
          <table:table-cell office:value-type="float" office:value="1.9254813703425855" table:style-name="ce21">
            <text:p><text:s text:c="2"/>1.9</text:p>
          </table:table-cell>
          <table:table-cell office:value-type="float" office:value="5.9242202218965812" table:style-name="ce21">
            <text:p><text:s text:c="2"/>5.9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Perfumaria, higiene e limpeza</text:p>
          </table:table-cell>
          <table:table-cell office:value-type="float" office:value="-7.5394446438169949" table:style-name="ce21">
            <text:p>(-) <text:s text:c="2"/>7.5</text:p>
          </table:table-cell>
          <table:table-cell office:value-type="float" office:value="9.4521445910547452" table:style-name="ce21">
            <text:p><text:s text:c="2"/>9.5</text:p>
          </table:table-cell>
          <table:table-cell office:value-type="float" office:value="0.25744021804003925" table:style-name="ce21">
            <text:p><text:s text:c="2"/>0.3</text:p>
          </table:table-cell>
          <table:table-cell office:value-type="float" office:value="11.310716954623734" table:style-name="ce21">
            <text:p><text:s text:c="2"/>11.3</text:p>
          </table:table-cell>
          <table:table-cell office:value-type="float" office:value="3.9526806230642419" table:style-name="ce21">
            <text:p><text:s text:c="2"/>4.0</text:p>
          </table:table-cell>
          <table:table-cell office:value-type="float" office:value="-0.91196218309056443" table:style-name="ce21">
            <text:p>(-) <text:s text:c="2"/>0.9</text:p>
          </table:table-cell>
          <table:table-cell office:value-type="float" office:value="7.5031012311689071" table:style-name="ce21">
            <text:p><text:s text:c="2"/>7.5</text:p>
          </table:table-cell>
          <table:table-cell office:value-type="float" office:value="-6.3021329116467628" table:style-name="ce21">
            <text:p>(-) <text:s text:c="2"/>6.3</text:p>
          </table:table-cell>
          <table:table-cell office:value-type="float" office:value="2.6264155399313927" table:style-name="ce21">
            <text:p><text:s text:c="2"/>2.6</text:p>
          </table:table-cell>
          <table:table-cell office:value-type="float" office:value="3.5897189626997505" table:style-name="ce21">
            <text:p><text:s text:c="2"/>3.6</text:p>
          </table:table-cell>
          <table:table-cell office:value-type="float" office:value="1.8778026905829526" table:style-name="ce21">
            <text:p><text:s text:c="2"/>1.9</text:p>
          </table:table-cell>
          <table:table-cell office:value-type="float" office:value="1.6005567153792644" table:style-name="ce21">
            <text:p><text:s text:c="2"/>1.6</text:p>
          </table:table-cell>
          <table:table-cell office:value-type="float" office:value="4.916164740354878" table:style-name="ce21">
            <text:p><text:s text:c="2"/>4.9</text:p>
          </table:table-cell>
          <table:table-cell office:value-type="float" office:value="-0.80882352941176183" table:style-name="ce21">
            <text:p>(-) <text:s text:c="2"/>0.8</text:p>
          </table:table-cell>
          <table:table-cell office:value-type="float" office:value="-1.692789968652042" table:style-name="ce21">
            <text:p>(-) <text:s text:c="2"/>1.7</text:p>
          </table:table-cell>
          <table:table-cell office:value-type="float" office:value="-4.5968798380373936" table:style-name="ce21">
            <text:p>(-) <text:s text:c="2"/>4.6</text:p>
          </table:table-cell>
          <table:table-cell office:value-type="float" office:value="-1.5617514611478422" table:style-name="ce21">
            <text:p>(-) <text:s text:c="2"/>1.6</text:p>
          </table:table-cell>
          <table:table-cell office:value-type="float" office:value="-1.0256859822915798" table:style-name="ce21">
            <text:p>(-) <text:s text:c="2"/>1.0</text:p>
          </table:table-cell>
          <table:table-cell office:value-type="float" office:value="-5.6684981684981706" table:style-name="ce21">
            <text:p>(-) <text:s text:c="2"/>5.7</text:p>
          </table:table-cell>
          <table:table-cell office:value-type="float" office:value="4.3160901301174226" table:style-name="ce21">
            <text:p><text:s text:c="2"/>4.3</text:p>
          </table:table-cell>
          <table:table-cell office:value-type="float" office:value="-0.16465833395703511" table:style-name="ce21">
            <text:p>(-) <text:s text:c="2"/>0.2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Tintas, vernizes, esmaltes e lacas</text:p>
          </table:table-cell>
          <table:table-cell office:value-type="float" office:value="-16.833033880477799" table:style-name="ce21">
            <text:p>(-) <text:s text:c="2"/>16.8</text:p>
          </table:table-cell>
          <table:table-cell office:value-type="float" office:value="-0.74732880490986364" table:style-name="ce21">
            <text:p>(-) <text:s text:c="2"/>0.7</text:p>
          </table:table-cell>
          <table:table-cell office:value-type="float" office:value="13.720213092757927" table:style-name="ce21">
            <text:p><text:s text:c="2"/>13.7</text:p>
          </table:table-cell>
          <table:table-cell office:value-type="float" office:value="12.321232375052716" table:style-name="ce21">
            <text:p><text:s text:c="2"/>12.3</text:p>
          </table:table-cell>
          <table:table-cell office:value-type="float" office:value="2.7760210783890349" table:style-name="ce21">
            <text:p><text:s text:c="2"/>2.8</text:p>
          </table:table-cell>
          <table:table-cell office:value-type="float" office:value="5.8310169455827676" table:style-name="ce21">
            <text:p><text:s text:c="2"/>5.8</text:p>
          </table:table-cell>
          <table:table-cell office:value-type="float" office:value="10.218025268955454" table:style-name="ce21">
            <text:p><text:s text:c="2"/>10.2</text:p>
          </table:table-cell>
          <table:table-cell office:value-type="float" office:value="7.8197762917176838" table:style-name="ce21">
            <text:p><text:s text:c="2"/>7.8</text:p>
          </table:table-cell>
          <table:table-cell office:value-type="float" office:value="0.18428471241120903" table:style-name="ce21">
            <text:p><text:s text:c="2"/>0.2</text:p>
          </table:table-cell>
          <table:table-cell office:value-type="float" office:value="14.734265609109753" table:style-name="ce21">
            <text:p><text:s text:c="2"/>14.7</text:p>
          </table:table-cell>
          <table:table-cell office:value-type="float" office:value="3.039513677811545" table:style-name="ce21">
            <text:p><text:s text:c="2"/>3.0</text:p>
          </table:table-cell>
          <table:table-cell office:value-type="float" office:value="7.082728592162546" table:style-name="ce21">
            <text:p><text:s text:c="2"/>7.1</text:p>
          </table:table-cell>
          <table:table-cell office:value-type="float" office:value="5.5668530757498669" table:style-name="ce21">
            <text:p><text:s text:c="2"/>5.6</text:p>
          </table:table-cell>
          <table:table-cell office:value-type="float" office:value="-6.5647058823529392" table:style-name="ce21">
            <text:p>(-) <text:s text:c="2"/>6.6</text:p>
          </table:table-cell>
          <table:table-cell office:value-type="float" office:value="-9.015256588072118" table:style-name="ce21">
            <text:p>(-) <text:s text:c="2"/>9.0</text:p>
          </table:table-cell>
          <table:table-cell office:value-type="float" office:value="-7.4331848552338542" table:style-name="ce21">
            <text:p>(-) <text:s text:c="2"/>7.4</text:p>
          </table:table-cell>
          <table:table-cell office:value-type="float" office:value="-2.8442758947617941" table:style-name="ce21">
            <text:p>(-) <text:s text:c="2"/>2.8</text:p>
          </table:table-cell>
          <table:table-cell office:value-type="float" office:value="-6.3332346848179899" table:style-name="ce21">
            <text:p>(-) <text:s text:c="2"/>6.3</text:p>
          </table:table-cell>
          <table:table-cell office:value-type="float" office:value="0.65573770491802463" table:style-name="ce21">
            <text:p><text:s text:c="2"/>0.7</text:p>
          </table:table-cell>
          <table:table-cell office:value-type="float" office:value="1.5409309791332371" table:style-name="ce21">
            <text:p><text:s text:c="2"/>1.5</text:p>
          </table:table-cell>
          <table:table-cell office:value-type="float" office:value="7.0848093352781749" table:style-name="ce21">
            <text:p><text:s text:c="2"/>7.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Produtos e preparados químicos diversos</text:p>
          </table:table-cell>
          <table:table-cell office:value-type="float" office:value="-19.662457671986054" table:style-name="ce21">
            <text:p>(-) <text:s text:c="2"/>19.7</text:p>
          </table:table-cell>
          <table:table-cell office:value-type="float" office:value="-0.86224247545134691" table:style-name="ce21">
            <text:p>(-) <text:s text:c="2"/>0.9</text:p>
          </table:table-cell>
          <table:table-cell office:value-type="float" office:value="-0.12196004006740369" table:style-name="ce21">
            <text:p>(-) <text:s text:c="2"/>0.1</text:p>
          </table:table-cell>
          <table:table-cell office:value-type="float" office:value="18.033037610877866" table:style-name="ce21">
            <text:p><text:s text:c="2"/>18.0</text:p>
          </table:table-cell>
          <table:table-cell office:value-type="float" office:value="0.51962982849922401" table:style-name="ce21">
            <text:p><text:s text:c="2"/>0.5</text:p>
          </table:table-cell>
          <table:table-cell office:value-type="float" office:value="-8.2045992686586295" table:style-name="ce21">
            <text:p>(-) <text:s text:c="2"/>8.2</text:p>
          </table:table-cell>
          <table:table-cell office:value-type="float" office:value="-5.9470971543180813" table:style-name="ce21">
            <text:p>(-) <text:s text:c="2"/>5.9</text:p>
          </table:table-cell>
          <table:table-cell office:value-type="float" office:value="4.2385173505103069" table:style-name="ce21">
            <text:p><text:s text:c="2"/>4.2</text:p>
          </table:table-cell>
          <table:table-cell office:value-type="float" office:value="-12.850508556732954" table:style-name="ce21">
            <text:p>(-) <text:s text:c="2"/>12.9</text:p>
          </table:table-cell>
          <table:table-cell office:value-type="float" office:value="8.8190406689630407" table:style-name="ce21">
            <text:p><text:s text:c="2"/>8.8</text:p>
          </table:table-cell>
          <table:table-cell office:value-type="float" office:value="-0.46550994498518738" table:style-name="ce21">
            <text:p>(-) <text:s text:c="2"/>0.5</text:p>
          </table:table-cell>
          <table:table-cell office:value-type="float" office:value="-2.7601809954751144" table:style-name="ce21">
            <text:p>(-) <text:s text:c="2"/>2.8</text:p>
          </table:table-cell>
          <table:table-cell office:value-type="float" office:value="-4.235513148708403" table:style-name="ce21">
            <text:p>(-) <text:s text:c="2"/>4.2</text:p>
          </table:table-cell>
          <table:table-cell office:value-type="float" office:value="-7.3057338941775463" table:style-name="ce21">
            <text:p>(-) <text:s text:c="2"/>7.3</text:p>
          </table:table-cell>
          <table:table-cell office:value-type="float" office:value="-5.444864307798003" table:style-name="ce21">
            <text:p>(-) <text:s text:c="2"/>5.4</text:p>
          </table:table-cell>
          <table:table-cell office:value-type="float" office:value="2.631174026773353" table:style-name="ce21">
            <text:p><text:s text:c="2"/>2.6</text:p>
          </table:table-cell>
          <table:table-cell office:value-type="float" office:value="-2.6819923371647514" table:style-name="ce21">
            <text:p>(-) <text:s text:c="2"/>2.7</text:p>
          </table:table-cell>
          <table:table-cell office:value-type="float" office:value="0.4345061466723088" table:style-name="ce21">
            <text:p><text:s text:c="2"/>0.4</text:p>
          </table:table-cell>
          <table:table-cell office:value-type="float" office:value="0.70973348783314183" table:style-name="ce21">
            <text:p><text:s text:c="2"/>0.7</text:p>
          </table:table-cell>
          <table:table-cell office:value-type="float" office:value="1.861514595966729" table:style-name="ce21">
            <text:p><text:s text:c="2"/>1.9</text:p>
          </table:table-cell>
          <table:table-cell office:value-type="float" office:value="6.3733979909941008" table:style-name="ce21">
            <text:p><text:s text:c="2"/>6.4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Artigos de borracha e plástico</text:p>
          </table:table-cell>
          <table:table-cell office:value-type="float" office:value="-7.0582191469989564" table:style-name="ce21">
            <text:p>(-) <text:s text:c="2"/>7.1</text:p>
          </table:table-cell>
          <table:table-cell office:value-type="float" office:value="0.62977350087025652" table:style-name="ce21">
            <text:p><text:s text:c="2"/>0.6</text:p>
          </table:table-cell>
          <table:table-cell office:value-type="float" office:value="2.5083249202994207" table:style-name="ce21">
            <text:p><text:s text:c="2"/>2.5</text:p>
          </table:table-cell>
          <table:table-cell office:value-type="float" office:value="9.6669340975878768" table:style-name="ce21">
            <text:p><text:s text:c="2"/>9.7</text:p>
          </table:table-cell>
          <table:table-cell office:value-type="float" office:value="-0.29712904501585369" table:style-name="ce21">
            <text:p>(-) <text:s text:c="2"/>0.3</text:p>
          </table:table-cell>
          <table:table-cell office:value-type="float" office:value="1.4731506092937163" table:style-name="ce21">
            <text:p><text:s text:c="2"/>1.5</text:p>
          </table:table-cell>
          <table:table-cell office:value-type="float" office:value="5.3589152249396532" table:style-name="ce21">
            <text:p><text:s text:c="2"/>5.4</text:p>
          </table:table-cell>
          <table:table-cell office:value-type="float" office:value="3.8870312315324451" table:style-name="ce21">
            <text:p><text:s text:c="2"/>3.9</text:p>
          </table:table-cell>
          <table:table-cell office:value-type="float" office:value="-9.7460321678272237" table:style-name="ce21">
            <text:p>(-) <text:s text:c="2"/>9.7</text:p>
          </table:table-cell>
          <table:table-cell office:value-type="float" office:value="11.798500441314474" table:style-name="ce21">
            <text:p><text:s text:c="2"/>11.8</text:p>
          </table:table-cell>
          <table:table-cell office:value-type="float" office:value="-2.8139949348093829E-2" table:style-name="ce21">
            <text:p>(-) <text:s text:c="2"/>0.0</text:p>
          </table:table-cell>
          <table:table-cell office:value-type="float" office:value="-4.1473444745822041" table:style-name="ce21">
            <text:p>(-) <text:s text:c="2"/>4.1</text:p>
          </table:table-cell>
          <table:table-cell office:value-type="float" office:value="0.95989029825163108" table:style-name="ce21">
            <text:p><text:s text:c="2"/>1.0</text:p>
          </table:table-cell>
          <table:table-cell office:value-type="float" office:value="-5.2246928937956794" table:style-name="ce21">
            <text:p>(-) <text:s text:c="2"/>5.2</text:p>
          </table:table-cell>
          <table:table-cell office:value-type="float" office:value="-7.1326523323094531" table:style-name="ce21">
            <text:p>(-) <text:s text:c="2"/>7.1</text:p>
          </table:table-cell>
          <table:table-cell office:value-type="float" office:value="-5.4300724776623071" table:style-name="ce21">
            <text:p>(-) <text:s text:c="2"/>5.4</text:p>
          </table:table-cell>
          <table:table-cell office:value-type="float" office:value="8.073246168986369" table:style-name="ce21">
            <text:p><text:s text:c="2"/>8.1</text:p>
          </table:table-cell>
          <table:table-cell office:value-type="float" office:value="4.1052811485216223" table:style-name="ce21">
            <text:p><text:s text:c="2"/>4.1</text:p>
          </table:table-cell>
          <table:table-cell office:value-type="float" office:value="-1.0828132906054999" table:style-name="ce21">
            <text:p>(-) <text:s text:c="2"/>1.1</text:p>
          </table:table-cell>
          <table:table-cell office:value-type="float" office:value="-5.5486406812970905" table:style-name="ce21">
            <text:p>(-) <text:s text:c="2"/>5.5</text:p>
          </table:table-cell>
          <table:table-cell office:value-type="float" office:value="6.2727216710826372" table:style-name="ce21">
            <text:p><text:s text:c="2"/>6.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Cimento e outros produtos de minerais não-metálicos</text:p>
          </table:table-cell>
          <table:table-cell office:value-type="float" office:value="-4.8486388993727143" table:style-name="ce21">
            <text:p>(-) <text:s text:c="2"/>4.8</text:p>
          </table:table-cell>
          <table:table-cell office:value-type="float" office:value="1.7251134587100703" table:style-name="ce21">
            <text:p><text:s text:c="2"/>1.7</text:p>
          </table:table-cell>
          <table:table-cell office:value-type="float" office:value="-0.60015443368797161" table:style-name="ce21">
            <text:p>(-) <text:s text:c="2"/>0.6</text:p>
          </table:table-cell>
          <table:table-cell office:value-type="float" office:value="6.9548567165371722" table:style-name="ce21">
            <text:p><text:s text:c="2"/>7.0</text:p>
          </table:table-cell>
          <table:table-cell office:value-type="float" office:value="4.1151815342999276" table:style-name="ce21">
            <text:p><text:s text:c="2"/>4.1</text:p>
          </table:table-cell>
          <table:table-cell office:value-type="float" office:value="2.8883519972383809" table:style-name="ce21">
            <text:p><text:s text:c="2"/>2.9</text:p>
          </table:table-cell>
          <table:table-cell office:value-type="float" office:value="7.7620701183555019" table:style-name="ce21">
            <text:p><text:s text:c="2"/>7.8</text:p>
          </table:table-cell>
          <table:table-cell office:value-type="float" office:value="7.1699983119484001" table:style-name="ce21">
            <text:p><text:s text:c="2"/>7.2</text:p>
          </table:table-cell>
          <table:table-cell office:value-type="float" office:value="-6.6522409659749204" table:style-name="ce21">
            <text:p>(-) <text:s text:c="2"/>6.7</text:p>
          </table:table-cell>
          <table:table-cell office:value-type="float" office:value="8.8653914382526224" table:style-name="ce21">
            <text:p><text:s text:c="2"/>8.9</text:p>
          </table:table-cell>
          <table:table-cell office:value-type="float" office:value="5.678360479684974" table:style-name="ce21">
            <text:p><text:s text:c="2"/>5.7</text:p>
          </table:table-cell>
          <table:table-cell office:value-type="float" office:value="-3.0765020913959606" table:style-name="ce21">
            <text:p>(-) <text:s text:c="2"/>3.1</text:p>
          </table:table-cell>
          <table:table-cell office:value-type="float" office:value="1.268599422366834" table:style-name="ce21">
            <text:p><text:s text:c="2"/>1.3</text:p>
          </table:table-cell>
          <table:table-cell office:value-type="float" office:value="-1.855606336552007" table:style-name="ce21">
            <text:p>(-) <text:s text:c="2"/>1.9</text:p>
          </table:table-cell>
          <table:table-cell office:value-type="float" office:value="-6.4980318771375112" table:style-name="ce21">
            <text:p>(-) <text:s text:c="2"/>6.5</text:p>
          </table:table-cell>
          <table:table-cell office:value-type="float" office:value="-10.021621621621623" table:style-name="ce21">
            <text:p>(-) <text:s text:c="2"/>10.0</text:p>
          </table:table-cell>
          <table:table-cell office:value-type="float" office:value="-0.42746883039778139" table:style-name="ce21">
            <text:p>(-) <text:s text:c="2"/>0.4</text:p>
          </table:table-cell>
          <table:table-cell office:value-type="float" office:value="3.0813312761736933" table:style-name="ce21">
            <text:p><text:s text:c="2"/>3.1</text:p>
          </table:table-cell>
          <table:table-cell office:value-type="float" office:value="-7.6745970836533672E-2" table:style-name="ce21">
            <text:p>(-) <text:s text:c="2"/>0.1</text:p>
          </table:table-cell>
          <table:table-cell office:value-type="float" office:value="-4.1607870015723858" table:style-name="ce21">
            <text:p>(-) <text:s text:c="2"/>4.2</text:p>
          </table:table-cell>
          <table:table-cell office:value-type="float" office:value="12.462770534118729" table:style-name="ce21">
            <text:p><text:s text:c="2"/>12.5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Fabricação de aço e derivados</text:p>
          </table:table-cell>
          <table:table-cell office:value-type="float" office:value="-2.0972450730854186" table:style-name="ce21">
            <text:p>(-) <text:s text:c="2"/>2.1</text:p>
          </table:table-cell>
          <table:table-cell office:value-type="float" office:value="7.2996327895745061" table:style-name="ce21">
            <text:p><text:s text:c="2"/>7.3</text:p>
          </table:table-cell>
          <table:table-cell office:value-type="float" office:value="4.1264433680018975" table:style-name="ce21">
            <text:p><text:s text:c="2"/>4.1</text:p>
          </table:table-cell>
          <table:table-cell office:value-type="float" office:value="11.184783337488359" table:style-name="ce21">
            <text:p><text:s text:c="2"/>11.2</text:p>
          </table:table-cell>
          <table:table-cell office:value-type="float" office:value="0.53080479577327644" table:style-name="ce21">
            <text:p><text:s text:c="2"/>0.5</text:p>
          </table:table-cell>
          <table:table-cell office:value-type="float" office:value="-1.6284077972841149" table:style-name="ce21">
            <text:p>(-) <text:s text:c="2"/>1.6</text:p>
          </table:table-cell>
          <table:table-cell office:value-type="float" office:value="4.492368852037365" table:style-name="ce21">
            <text:p><text:s text:c="2"/>4.5</text:p>
          </table:table-cell>
          <table:table-cell office:value-type="float" office:value="0.7999407061743069" table:style-name="ce21">
            <text:p><text:s text:c="2"/>0.8</text:p>
          </table:table-cell>
          <table:table-cell office:value-type="float" office:value="-22.318708794227295" table:style-name="ce21">
            <text:p>(-) <text:s text:c="2"/>22.3</text:p>
          </table:table-cell>
          <table:table-cell office:value-type="float" office:value="22.864270555162779" table:style-name="ce21">
            <text:p><text:s text:c="2"/>22.9</text:p>
          </table:table-cell>
          <table:table-cell office:value-type="float" office:value="7.6959423542614092" table:style-name="ce21">
            <text:p><text:s text:c="2"/>7.7</text:p>
          </table:table-cell>
          <table:table-cell office:value-type="float" office:value="-4.9995169548835872" table:style-name="ce21">
            <text:p>(-) <text:s text:c="2"/>5.0</text:p>
          </table:table-cell>
          <table:table-cell office:value-type="float" office:value="-2.5144410465511413" table:style-name="ce21">
            <text:p>(-) <text:s text:c="2"/>2.5</text:p>
          </table:table-cell>
          <table:table-cell office:value-type="float" office:value="-6.5719575016097824" table:style-name="ce21">
            <text:p>(-) <text:s text:c="2"/>6.6</text:p>
          </table:table-cell>
          <table:table-cell office:value-type="float" office:value="-7.6681020205366046" table:style-name="ce21">
            <text:p>(-) <text:s text:c="2"/>7.7</text:p>
          </table:table-cell>
          <table:table-cell office:value-type="float" office:value="-9.2334574883892078" table:style-name="ce21">
            <text:p>(-) <text:s text:c="2"/>9.2</text:p>
          </table:table-cell>
          <table:table-cell office:value-type="float" office:value="12.386261694220169" table:style-name="ce21">
            <text:p><text:s text:c="2"/>12.4</text:p>
          </table:table-cell>
          <table:table-cell office:value-type="float" office:value="4.9728612044456" table:style-name="ce21">
            <text:p><text:s text:c="2"/>5.0</text:p>
          </table:table-cell>
          <table:table-cell office:value-type="float" office:value="-2.4607191971208753" table:style-name="ce21">
            <text:p>(-) <text:s text:c="2"/>2.5</text:p>
          </table:table-cell>
          <table:table-cell office:value-type="float" office:value="-6.7393712192212689" table:style-name="ce21">
            <text:p>(-) <text:s text:c="2"/>6.7</text:p>
          </table:table-cell>
          <table:table-cell office:value-type="float" office:value="13.586315375540693" table:style-name="ce21">
            <text:p><text:s text:c="2"/>13.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Metalurgia de metais não-ferrosos</text:p>
          </table:table-cell>
          <table:table-cell office:value-type="float" office:value="-6.1931165362039238" table:style-name="ce21">
            <text:p>(-) <text:s text:c="2"/>6.2</text:p>
          </table:table-cell>
          <table:table-cell office:value-type="float" office:value="-1.1286367375139217" table:style-name="ce21">
            <text:p>(-) <text:s text:c="2"/>1.1</text:p>
          </table:table-cell>
          <table:table-cell office:value-type="float" office:value="10.608098274064904" table:style-name="ce21">
            <text:p><text:s text:c="2"/>10.6</text:p>
          </table:table-cell>
          <table:table-cell office:value-type="float" office:value="6.9449352606117287" table:style-name="ce21">
            <text:p><text:s text:c="2"/>6.9</text:p>
          </table:table-cell>
          <table:table-cell office:value-type="float" office:value="-2.768432517121433" table:style-name="ce21">
            <text:p>(-) <text:s text:c="2"/>2.8</text:p>
          </table:table-cell>
          <table:table-cell office:value-type="float" office:value="4.7856654448267699" table:style-name="ce21">
            <text:p><text:s text:c="2"/>4.8</text:p>
          </table:table-cell>
          <table:table-cell office:value-type="float" office:value="6.0717421766738777" table:style-name="ce21">
            <text:p><text:s text:c="2"/>6.1</text:p>
          </table:table-cell>
          <table:table-cell office:value-type="float" office:value="-3.2284284335878266" table:style-name="ce21">
            <text:p>(-) <text:s text:c="2"/>3.2</text:p>
          </table:table-cell>
          <table:table-cell office:value-type="float" office:value="-12.217946789557587" table:style-name="ce21">
            <text:p>(-) <text:s text:c="2"/>12.2</text:p>
          </table:table-cell>
          <table:table-cell office:value-type="float" office:value="15.509079107827217" table:style-name="ce21">
            <text:p><text:s text:c="2"/>15.5</text:p>
          </table:table-cell>
          <table:table-cell office:value-type="float" office:value="0.53652496904663671" table:style-name="ce21">
            <text:p><text:s text:c="2"/>0.5</text:p>
          </table:table-cell>
          <table:table-cell office:value-type="float" office:value="-3.9024390243902474" table:style-name="ce21">
            <text:p>(-) <text:s text:c="2"/>3.9</text:p>
          </table:table-cell>
          <table:table-cell office:value-type="float" office:value="8.1264108352144362" table:style-name="ce21">
            <text:p><text:s text:c="2"/>8.1</text:p>
          </table:table-cell>
          <table:table-cell office:value-type="float" office:value="-2.5646598565529199" table:style-name="ce21">
            <text:p>(-) <text:s text:c="2"/>2.6</text:p>
          </table:table-cell>
          <table:table-cell office:value-type="float" office:value="-4.7952533800214026" table:style-name="ce21">
            <text:p>(-) <text:s text:c="2"/>4.8</text:p>
          </table:table-cell>
          <table:table-cell office:value-type="float" office:value="2.1903624054161686" table:style-name="ce21">
            <text:p><text:s text:c="2"/>2.2</text:p>
          </table:table-cell>
          <table:table-cell office:value-type="float" office:value="-4.1647421093148562" table:style-name="ce21">
            <text:p>(-) <text:s text:c="2"/>4.2</text:p>
          </table:table-cell>
          <table:table-cell office:value-type="float" office:value="-6.9176319176319172" table:style-name="ce21">
            <text:p>(-) <text:s text:c="2"/>6.9</text:p>
          </table:table-cell>
          <table:table-cell office:value-type="float" office:value="4.4743152846144163" table:style-name="ce21">
            <text:p><text:s text:c="2"/>4.5</text:p>
          </table:table-cell>
          <table:table-cell office:value-type="float" office:value="-6.7044138463518195" table:style-name="ce21">
            <text:p>(-) <text:s text:c="2"/>6.7</text:p>
          </table:table-cell>
          <table:table-cell office:value-type="float" office:value="-0.76600312256049907" table:style-name="ce21">
            <text:p>(-) <text:s text:c="2"/>0.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Produtos de metal - exclusive máquinas e equipamentos</text:p>
          </table:table-cell>
          <table:table-cell office:value-type="float" office:value="9.5103799053853244" table:style-name="ce21">
            <text:p><text:s text:c="2"/>9.5</text:p>
          </table:table-cell>
          <table:table-cell office:value-type="float" office:value="-9.8879319156208734E-2" table:style-name="ce21">
            <text:p>(-) <text:s text:c="2"/>0.1</text:p>
          </table:table-cell>
          <table:table-cell office:value-type="float" office:value="2.4350554578232764" table:style-name="ce21">
            <text:p><text:s text:c="2"/>2.4</text:p>
          </table:table-cell>
          <table:table-cell office:value-type="float" office:value="10.846287247808473" table:style-name="ce21">
            <text:p><text:s text:c="2"/>10.8</text:p>
          </table:table-cell>
          <table:table-cell office:value-type="float" office:value="0.55449560253491015" table:style-name="ce21">
            <text:p><text:s text:c="2"/>0.6</text:p>
          </table:table-cell>
          <table:table-cell office:value-type="float" office:value="1.5412135046599662" table:style-name="ce21">
            <text:p><text:s text:c="2"/>1.5</text:p>
          </table:table-cell>
          <table:table-cell office:value-type="float" office:value="5.4409501189785825" table:style-name="ce21">
            <text:p><text:s text:c="2"/>5.4</text:p>
          </table:table-cell>
          <table:table-cell office:value-type="float" office:value="4.552755089620053" table:style-name="ce21">
            <text:p><text:s text:c="2"/>4.6</text:p>
          </table:table-cell>
          <table:table-cell office:value-type="float" office:value="-11.301957911831895" table:style-name="ce21">
            <text:p>(-) <text:s text:c="2"/>11.3</text:p>
          </table:table-cell>
          <table:table-cell office:value-type="float" office:value="22.82752655300504" table:style-name="ce21">
            <text:p><text:s text:c="2"/>22.8</text:p>
          </table:table-cell>
          <table:table-cell office:value-type="float" office:value="5.9249685384850759" table:style-name="ce21">
            <text:p><text:s text:c="2"/>5.9</text:p>
          </table:table-cell>
          <table:table-cell office:value-type="float" office:value="-2.0972999569469186" table:style-name="ce21">
            <text:p>(-) <text:s text:c="2"/>2.1</text:p>
          </table:table-cell>
          <table:table-cell office:value-type="float" office:value="3.6467116357504326" table:style-name="ce21">
            <text:p><text:s text:c="2"/>3.6</text:p>
          </table:table-cell>
          <table:table-cell office:value-type="float" office:value="-6.4060115740074313" table:style-name="ce21">
            <text:p>(-) <text:s text:c="2"/>6.4</text:p>
          </table:table-cell>
          <table:table-cell office:value-type="float" office:value="-8.1051386071670066" table:style-name="ce21">
            <text:p>(-) <text:s text:c="2"/>8.1</text:p>
          </table:table-cell>
          <table:table-cell office:value-type="float" office:value="-7.6088857792548588" table:style-name="ce21">
            <text:p>(-) <text:s text:c="2"/>7.6</text:p>
          </table:table-cell>
          <table:table-cell office:value-type="float" office:value="-0.75198637911464417" table:style-name="ce21">
            <text:p>(-) <text:s text:c="2"/>0.8</text:p>
          </table:table-cell>
          <table:table-cell office:value-type="float" office:value="-1.4560079815426841" table:style-name="ce21">
            <text:p>(-) <text:s text:c="2"/>1.5</text:p>
          </table:table-cell>
          <table:table-cell office:value-type="float" office:value="5.4344240170350666" table:style-name="ce21">
            <text:p><text:s text:c="2"/>5.4</text:p>
          </table:table-cell>
          <table:table-cell office:value-type="float" office:value="-5.0569745607943029" table:style-name="ce21">
            <text:p>(-) <text:s text:c="2"/>5.1</text:p>
          </table:table-cell>
          <table:table-cell office:value-type="float" office:value="11.001335113484645" table:style-name="ce21">
            <text:p><text:s text:c="2"/>11.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Máquinas e equipamentos inclusive manutenção e reparação</text:p>
          </table:table-cell>
          <table:table-cell office:value-type="float" office:value="1.5404727724131373" table:style-name="ce21">
            <text:p><text:s text:c="2"/>1.5</text:p>
          </table:table-cell>
          <table:table-cell office:value-type="float" office:value="3.2754809877088453" table:style-name="ce21">
            <text:p><text:s text:c="2"/>3.3</text:p>
          </table:table-cell>
          <table:table-cell office:value-type="float" office:value="3.4868589558240792" table:style-name="ce21">
            <text:p><text:s text:c="2"/>3.5</text:p>
          </table:table-cell>
          <table:table-cell office:value-type="float" office:value="11.307817590351398" table:style-name="ce21">
            <text:p><text:s text:c="2"/>11.3</text:p>
          </table:table-cell>
          <table:table-cell office:value-type="float" office:value="-1.5022830631488016" table:style-name="ce21">
            <text:p>(-) <text:s text:c="2"/>1.5</text:p>
          </table:table-cell>
          <table:table-cell office:value-type="float" office:value="3.0373441636745824" table:style-name="ce21">
            <text:p><text:s text:c="2"/>3.0</text:p>
          </table:table-cell>
          <table:table-cell office:value-type="float" office:value="12.495187391745532" table:style-name="ce21">
            <text:p><text:s text:c="2"/>12.5</text:p>
          </table:table-cell>
          <table:table-cell office:value-type="float" office:value="7.5239643720421912" table:style-name="ce21">
            <text:p><text:s text:c="2"/>7.5</text:p>
          </table:table-cell>
          <table:table-cell office:value-type="float" office:value="-18.637139760595446" table:style-name="ce21">
            <text:p>(-) <text:s text:c="2"/>18.6</text:p>
          </table:table-cell>
          <table:table-cell office:value-type="float" office:value="21.112287000621379" table:style-name="ce21">
            <text:p><text:s text:c="2"/>21.1</text:p>
          </table:table-cell>
          <table:table-cell office:value-type="float" office:value="4.0474703310430904" table:style-name="ce21">
            <text:p><text:s text:c="2"/>4.0</text:p>
          </table:table-cell>
          <table:table-cell office:value-type="float" office:value="-3.542183156787615" table:style-name="ce21">
            <text:p>(-) <text:s text:c="2"/>3.5</text:p>
          </table:table-cell>
          <table:table-cell office:value-type="float" office:value="4.5195989061075581" table:style-name="ce21">
            <text:p><text:s text:c="2"/>4.5</text:p>
          </table:table-cell>
          <table:table-cell office:value-type="float" office:value="-3.576947101949568" table:style-name="ce21">
            <text:p>(-) <text:s text:c="2"/>3.6</text:p>
          </table:table-cell>
          <table:table-cell office:value-type="float" office:value="-12.410917361637608" table:style-name="ce21">
            <text:p>(-) <text:s text:c="2"/>12.4</text:p>
          </table:table-cell>
          <table:table-cell office:value-type="float" office:value="-9.5172828775823994" table:style-name="ce21">
            <text:p>(-) <text:s text:c="2"/>9.5</text:p>
          </table:table-cell>
          <table:table-cell office:value-type="float" office:value="7.051838723969861" table:style-name="ce21">
            <text:p><text:s text:c="2"/>7.1</text:p>
          </table:table-cell>
          <table:table-cell office:value-type="float" office:value="2.6112306301250277" table:style-name="ce21">
            <text:p><text:s text:c="2"/>2.6</text:p>
          </table:table-cell>
          <table:table-cell office:value-type="float" office:value="-1.8953041266765558" table:style-name="ce21">
            <text:p>(-) <text:s text:c="2"/>1.9</text:p>
          </table:table-cell>
          <table:table-cell office:value-type="float" office:value="-7.1814053636250712" table:style-name="ce21">
            <text:p>(-) <text:s text:c="2"/>7.2</text:p>
          </table:table-cell>
          <table:table-cell office:value-type="float" office:value="14.78139080110461" table:style-name="ce21">
            <text:p><text:s text:c="2"/>14.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Eletrodomésticos e material elétrico</text:p>
          </table:table-cell>
          <table:table-cell office:value-type="float" office:value="2.6996159622601823" table:style-name="ce21">
            <text:p><text:s text:c="2"/>2.7</text:p>
          </table:table-cell>
          <table:table-cell office:value-type="float" office:value="-0.27632258998390169" table:style-name="ce21">
            <text:p>(-) <text:s text:c="2"/>0.3</text:p>
          </table:table-cell>
          <table:table-cell office:value-type="float" office:value="2.7567875086001781" table:style-name="ce21">
            <text:p><text:s text:c="2"/>2.8</text:p>
          </table:table-cell>
          <table:table-cell office:value-type="float" office:value="11.754575344551444" table:style-name="ce21">
            <text:p><text:s text:c="2"/>11.8</text:p>
          </table:table-cell>
          <table:table-cell office:value-type="float" office:value="4.3833280918438744" table:style-name="ce21">
            <text:p><text:s text:c="2"/>4.4</text:p>
          </table:table-cell>
          <table:table-cell office:value-type="float" office:value="8.148196253641693" table:style-name="ce21">
            <text:p><text:s text:c="2"/>8.1</text:p>
          </table:table-cell>
          <table:table-cell office:value-type="float" office:value="12.110124294333691" table:style-name="ce21">
            <text:p><text:s text:c="2"/>12.1</text:p>
          </table:table-cell>
          <table:table-cell office:value-type="float" office:value="2.4159882431372903" table:style-name="ce21">
            <text:p><text:s text:c="2"/>2.4</text:p>
          </table:table-cell>
          <table:table-cell office:value-type="float" office:value="-15.650703647748365" table:style-name="ce21">
            <text:p>(-) <text:s text:c="2"/>15.7</text:p>
          </table:table-cell>
          <table:table-cell office:value-type="float" office:value="8.3384271079270498" table:style-name="ce21">
            <text:p><text:s text:c="2"/>8.3</text:p>
          </table:table-cell>
          <table:table-cell office:value-type="float" office:value="-1.1611228741206236" table:style-name="ce21">
            <text:p>(-) <text:s text:c="2"/>1.2</text:p>
          </table:table-cell>
          <table:table-cell office:value-type="float" office:value="4.1255550074001057" table:style-name="ce21">
            <text:p><text:s text:c="2"/>4.1</text:p>
          </table:table-cell>
          <table:table-cell office:value-type="float" office:value="1.9078905805799407" table:style-name="ce21">
            <text:p><text:s text:c="2"/>1.9</text:p>
          </table:table-cell>
          <table:table-cell office:value-type="float" office:value="-6.1901373761698908" table:style-name="ce21">
            <text:p>(-) <text:s text:c="2"/>6.2</text:p>
          </table:table-cell>
          <table:table-cell office:value-type="float" office:value="-7.024839210467948" table:style-name="ce21">
            <text:p>(-) <text:s text:c="2"/>7.0</text:p>
          </table:table-cell>
          <table:table-cell office:value-type="float" office:value="-2.6178317778951743" table:style-name="ce21">
            <text:p>(-) <text:s text:c="2"/>2.6</text:p>
          </table:table-cell>
          <table:table-cell office:value-type="float" office:value="-6.2096541092590769" table:style-name="ce21">
            <text:p>(-) <text:s text:c="2"/>6.2</text:p>
          </table:table-cell>
          <table:table-cell office:value-type="float" office:value="1.3257115057163649" table:style-name="ce21">
            <text:p><text:s text:c="2"/>1.3</text:p>
          </table:table-cell>
          <table:table-cell office:value-type="float" office:value="0.74373564939602677" table:style-name="ce21">
            <text:p><text:s text:c="2"/>0.7</text:p>
          </table:table-cell>
          <table:table-cell office:value-type="float" office:value="-1.1245714285714303" table:style-name="ce21">
            <text:p>(-) <text:s text:c="2"/>1.1</text:p>
          </table:table-cell>
          <table:table-cell office:value-type="float" office:value="5.0584767519254559" table:style-name="ce21">
            <text:p><text:s text:c="2"/>5.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Máquinas para escritório aparelhos e e material eletrônico</text:p>
          </table:table-cell>
          <table:table-cell office:value-type="float" office:value="-5.7497836336175894" table:style-name="ce21">
            <text:p>(-) <text:s text:c="2"/>5.7</text:p>
          </table:table-cell>
          <table:table-cell office:value-type="float" office:value="2.5363180398767726" table:style-name="ce21">
            <text:p><text:s text:c="2"/>2.5</text:p>
          </table:table-cell>
          <table:table-cell office:value-type="float" office:value="12.580957034583529" table:style-name="ce21">
            <text:p><text:s text:c="2"/>12.6</text:p>
          </table:table-cell>
          <table:table-cell office:value-type="float" office:value="15.388578607492809" table:style-name="ce21">
            <text:p><text:s text:c="2"/>15.4</text:p>
          </table:table-cell>
          <table:table-cell office:value-type="float" office:value="3.3280098452076912" table:style-name="ce21">
            <text:p><text:s text:c="2"/>3.3</text:p>
          </table:table-cell>
          <table:table-cell office:value-type="float" office:value="12.528179224201219" table:style-name="ce21">
            <text:p><text:s text:c="2"/>12.5</text:p>
          </table:table-cell>
          <table:table-cell office:value-type="float" office:value="5.0310373446470935" table:style-name="ce21">
            <text:p><text:s text:c="2"/>5.0</text:p>
          </table:table-cell>
          <table:table-cell office:value-type="float" office:value="5.3288756201748111" table:style-name="ce21">
            <text:p><text:s text:c="2"/>5.3</text:p>
          </table:table-cell>
          <table:table-cell office:value-type="float" office:value="-14.313285903075245" table:style-name="ce21">
            <text:p>(-) <text:s text:c="2"/>14.3</text:p>
          </table:table-cell>
          <table:table-cell office:value-type="float" office:value="6.815173837756161" table:style-name="ce21">
            <text:p><text:s text:c="2"/>6.8</text:p>
          </table:table-cell>
          <table:table-cell office:value-type="float" office:value="11.346582843236664" table:style-name="ce21">
            <text:p><text:s text:c="2"/>11.3</text:p>
          </table:table-cell>
          <table:table-cell office:value-type="float" office:value="8.4434754962074763" table:style-name="ce21">
            <text:p><text:s text:c="2"/>8.4</text:p>
          </table:table-cell>
          <table:table-cell office:value-type="float" office:value="9.1243991194573049" table:style-name="ce21">
            <text:p><text:s text:c="2"/>9.1</text:p>
          </table:table-cell>
          <table:table-cell office:value-type="float" office:value="3.5341239299458094" table:style-name="ce21">
            <text:p><text:s text:c="2"/>3.5</text:p>
          </table:table-cell>
          <table:table-cell office:value-type="float" office:value="-3.5331734612310206" table:style-name="ce21">
            <text:p>(-) <text:s text:c="2"/>3.5</text:p>
          </table:table-cell>
          <table:table-cell office:value-type="float" office:value="-3.4086895090074232" table:style-name="ce21">
            <text:p>(-) <text:s text:c="2"/>3.4</text:p>
          </table:table-cell>
          <table:table-cell office:value-type="float" office:value="15.12031512031513" table:style-name="ce21">
            <text:p><text:s text:c="2"/>15.1</text:p>
          </table:table-cell>
          <table:table-cell office:value-type="float" office:value="7.0798122065727664" table:style-name="ce21">
            <text:p><text:s text:c="2"/>7.1</text:p>
          </table:table-cell>
          <table:table-cell office:value-type="float" office:value="2.247492151006969" table:style-name="ce21">
            <text:p><text:s text:c="2"/>2.2</text:p>
          </table:table-cell>
          <table:table-cell office:value-type="float" office:value="-3.4648834066730583E-2" table:style-name="ce21">
            <text:p>(-) <text:s text:c="2"/>0.0</text:p>
          </table:table-cell>
          <table:table-cell office:value-type="float" office:value="-3.0421425232084465" table:style-name="ce21">
            <text:p>(-) <text:s text:c="2"/>3.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Automóveis camionetas caminhões e ônibus</text:p>
          </table:table-cell>
          <table:table-cell office:value-type="float" office:value="10.149369796625884" table:style-name="ce21">
            <text:p><text:s text:c="2"/>10.1</text:p>
          </table:table-cell>
          <table:table-cell office:value-type="float" office:value="-2.8703717931637729" table:style-name="ce21">
            <text:p>(-) <text:s text:c="2"/>2.9</text:p>
          </table:table-cell>
          <table:table-cell office:value-type="float" office:value="0.54667557147911605" table:style-name="ce21">
            <text:p><text:s text:c="2"/>0.5</text:p>
          </table:table-cell>
          <table:table-cell office:value-type="float" office:value="28.873689232995716" table:style-name="ce21">
            <text:p><text:s text:c="2"/>28.9</text:p>
          </table:table-cell>
          <table:table-cell office:value-type="float" office:value="10.295831874118623" table:style-name="ce21">
            <text:p><text:s text:c="2"/>10.3</text:p>
          </table:table-cell>
          <table:table-cell office:value-type="float" office:value="-0.17615932116437083" table:style-name="ce21">
            <text:p>(-) <text:s text:c="2"/>0.2</text:p>
          </table:table-cell>
          <table:table-cell office:value-type="float" office:value="14.062383035885894" table:style-name="ce21">
            <text:p><text:s text:c="2"/>14.1</text:p>
          </table:table-cell>
          <table:table-cell office:value-type="float" office:value="9.8883684298501038" table:style-name="ce21">
            <text:p><text:s text:c="2"/>9.9</text:p>
          </table:table-cell>
          <table:table-cell office:value-type="float" office:value="-11.32472520776947" table:style-name="ce21">
            <text:p>(-) <text:s text:c="2"/>11.3</text:p>
          </table:table-cell>
          <table:table-cell office:value-type="float" office:value="24.549362404073527" table:style-name="ce21">
            <text:p><text:s text:c="2"/>24.5</text:p>
          </table:table-cell>
          <table:table-cell office:value-type="float" office:value="3.0792595114032206" table:style-name="ce21">
            <text:p><text:s text:c="2"/>3.1</text:p>
          </table:table-cell>
          <table:table-cell office:value-type="float" office:value="-13.45232243794544" table:style-name="ce21">
            <text:p>(-) <text:s text:c="2"/>13.5</text:p>
          </table:table-cell>
          <table:table-cell office:value-type="float" office:value="13.646413726010431" table:style-name="ce21">
            <text:p><text:s text:c="2"/>13.6</text:p>
          </table:table-cell>
          <table:table-cell office:value-type="float" office:value="-19.580104269409617" table:style-name="ce21">
            <text:p>(-) <text:s text:c="2"/>19.6</text:p>
          </table:table-cell>
          <table:table-cell office:value-type="float" office:value="-29.980636440027762" table:style-name="ce21">
            <text:p>(-) <text:s text:c="2"/>30.0</text:p>
          </table:table-cell>
          <table:table-cell office:value-type="float" office:value="-9.7679607318161494" table:style-name="ce21">
            <text:p>(-) <text:s text:c="2"/>9.8</text:p>
          </table:table-cell>
          <table:table-cell office:value-type="float" office:value="18.546145970454873" table:style-name="ce21">
            <text:p><text:s text:c="2"/>18.5</text:p>
          </table:table-cell>
          <table:table-cell office:value-type="float" office:value="18.398764447987247" table:style-name="ce21">
            <text:p><text:s text:c="2"/>18.4</text:p>
          </table:table-cell>
          <table:table-cell office:value-type="float" office:value="6.4618963511819949E-2" table:style-name="ce21">
            <text:p><text:s text:c="2"/>0.1</text:p>
          </table:table-cell>
          <table:table-cell office:value-type="float" office:value="-30.374168396965974" table:style-name="ce21">
            <text:p>(-) <text:s text:c="2"/>30.4</text:p>
          </table:table-cell>
          <table:table-cell office:value-type="float" office:value="25.96021947873799" table:style-name="ce21">
            <text:p><text:s text:c="2"/>26.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Peças e acessórios para veículos automotores</text:p>
          </table:table-cell>
          <table:table-cell office:value-type="float" office:value="-5.9228550467241075" table:style-name="ce21">
            <text:p>(-) <text:s text:c="2"/>5.9</text:p>
          </table:table-cell>
          <table:table-cell office:value-type="float" office:value="-5.6548841716177574" table:style-name="ce21">
            <text:p>(-) <text:s text:c="2"/>5.7</text:p>
          </table:table-cell>
          <table:table-cell office:value-type="float" office:value="7.6516442015947428" table:style-name="ce21">
            <text:p><text:s text:c="2"/>7.7</text:p>
          </table:table-cell>
          <table:table-cell office:value-type="float" office:value="30.447893273784832" table:style-name="ce21">
            <text:p><text:s text:c="2"/>30.4</text:p>
          </table:table-cell>
          <table:table-cell office:value-type="float" office:value="-1.7288986220324709" table:style-name="ce21">
            <text:p>(-) <text:s text:c="2"/>1.7</text:p>
          </table:table-cell>
          <table:table-cell office:value-type="float" office:value="0.28896779625244839" table:style-name="ce21">
            <text:p><text:s text:c="2"/>0.3</text:p>
          </table:table-cell>
          <table:table-cell office:value-type="float" office:value="14.65711558988394" table:style-name="ce21">
            <text:p><text:s text:c="2"/>14.7</text:p>
          </table:table-cell>
          <table:table-cell office:value-type="float" office:value="0.92333697470907694" table:style-name="ce21">
            <text:p><text:s text:c="2"/>0.9</text:p>
          </table:table-cell>
          <table:table-cell office:value-type="float" office:value="-15.75193353022355" table:style-name="ce21">
            <text:p>(-) <text:s text:c="2"/>15.8</text:p>
          </table:table-cell>
          <table:table-cell office:value-type="float" office:value="27.426143235898447" table:style-name="ce21">
            <text:p><text:s text:c="2"/>27.4</text:p>
          </table:table-cell>
          <table:table-cell office:value-type="float" office:value="2.8481675392670214" table:style-name="ce21">
            <text:p><text:s text:c="2"/>2.8</text:p>
          </table:table-cell>
          <table:table-cell office:value-type="float" office:value="-9.9431316449436586" table:style-name="ce21">
            <text:p>(-) <text:s text:c="2"/>9.9</text:p>
          </table:table-cell>
          <table:table-cell office:value-type="float" office:value="1.6587980094423971" table:style-name="ce21">
            <text:p><text:s text:c="2"/>1.7</text:p>
          </table:table-cell>
          <table:table-cell office:value-type="float" office:value="-16.097922848664691" table:style-name="ce21">
            <text:p>(-) <text:s text:c="2"/>16.1</text:p>
          </table:table-cell>
          <table:table-cell office:value-type="float" office:value="-16.306508773446282" table:style-name="ce21">
            <text:p>(-) <text:s text:c="2"/>16.3</text:p>
          </table:table-cell>
          <table:table-cell office:value-type="float" office:value="-10.708079930495218" table:style-name="ce21">
            <text:p>(-) <text:s text:c="2"/>10.7</text:p>
          </table:table-cell>
          <table:table-cell office:value-type="float" office:value="10.69216667492443" table:style-name="ce21">
            <text:p><text:s text:c="2"/>10.7</text:p>
          </table:table-cell>
          <table:table-cell office:value-type="float" office:value="2.7674428326575073" table:style-name="ce21">
            <text:p><text:s text:c="2"/>2.8</text:p>
          </table:table-cell>
          <table:table-cell office:value-type="float" office:value="3.4091665003658678" table:style-name="ce21">
            <text:p><text:s text:c="2"/>3.4</text:p>
          </table:table-cell>
          <table:table-cell office:value-type="float" office:value="-26.652905485707134" table:style-name="ce21">
            <text:p>(-) <text:s text:c="2"/>26.7</text:p>
          </table:table-cell>
          <table:table-cell office:value-type="float" office:value="7.3139335309720721" table:style-name="ce21">
            <text:p><text:s text:c="2"/>7.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Outros equipamentos de transporte</text:p>
          </table:table-cell>
          <table:table-cell office:value-type="float" office:value="15.396669164985365" table:style-name="ce21">
            <text:p><text:s text:c="2"/>15.4</text:p>
          </table:table-cell>
          <table:table-cell office:value-type="float" office:value="16.790853393197679" table:style-name="ce21">
            <text:p><text:s text:c="2"/>16.8</text:p>
          </table:table-cell>
          <table:table-cell office:value-type="float" office:value="-0.81811377289191523" table:style-name="ce21">
            <text:p>(-) <text:s text:c="2"/>0.8</text:p>
          </table:table-cell>
          <table:table-cell office:value-type="float" office:value="8.6978700669534383" table:style-name="ce21">
            <text:p><text:s text:c="2"/>8.7</text:p>
          </table:table-cell>
          <table:table-cell office:value-type="float" office:value="0.97811397022364854" table:style-name="ce21">
            <text:p><text:s text:c="2"/>1.0</text:p>
          </table:table-cell>
          <table:table-cell office:value-type="float" office:value="1.1247010760495613E-3" table:style-name="ce21">
            <text:p><text:s text:c="2"/>0.0</text:p>
          </table:table-cell>
          <table:table-cell office:value-type="float" office:value="21.415881515958681" table:style-name="ce21">
            <text:p><text:s text:c="2"/>21.4</text:p>
          </table:table-cell>
          <table:table-cell office:value-type="float" office:value="31.224926496147255" table:style-name="ce21">
            <text:p><text:s text:c="2"/>31.2</text:p>
          </table:table-cell>
          <table:table-cell office:value-type="float" office:value="-8.0871819416722062" table:style-name="ce21">
            <text:p>(-) <text:s text:c="2"/>8.1</text:p>
          </table:table-cell>
          <table:table-cell office:value-type="float" office:value="6.4812847718273447" table:style-name="ce21">
            <text:p><text:s text:c="2"/>6.5</text:p>
          </table:table-cell>
          <table:table-cell office:value-type="float" office:value="8.0960948248491871" table:style-name="ce21">
            <text:p><text:s text:c="2"/>8.1</text:p>
          </table:table-cell>
          <table:table-cell office:value-type="float" office:value="0.75360720522010816" table:style-name="ce21">
            <text:p><text:s text:c="2"/>0.8</text:p>
          </table:table-cell>
          <table:table-cell office:value-type="float" office:value="6.1253697166300913" table:style-name="ce21">
            <text:p><text:s text:c="2"/>6.1</text:p>
          </table:table-cell>
          <table:table-cell office:value-type="float" office:value="-0.74349442379182396" table:style-name="ce21">
            <text:p>(-) <text:s text:c="2"/>0.7</text:p>
          </table:table-cell>
          <table:table-cell office:value-type="float" office:value="-7.3612967914438503" table:style-name="ce21">
            <text:p>(-) <text:s text:c="2"/>7.4</text:p>
          </table:table-cell>
          <table:table-cell office:value-type="float" office:value="-16.137588064649812" table:style-name="ce21">
            <text:p>(-) <text:s text:c="2"/>16.1</text:p>
          </table:table-cell>
          <table:table-cell office:value-type="float" office:value="-12.470085470085468" table:style-name="ce21">
            <text:p>(-) <text:s text:c="2"/>12.5</text:p>
          </table:table-cell>
          <table:table-cell office:value-type="float" office:value="-0.69249922191099156" table:style-name="ce21">
            <text:p>(-) <text:s text:c="2"/>0.7</text:p>
          </table:table-cell>
          <table:table-cell office:value-type="float" office:value="-23.354246652308262" table:style-name="ce21">
            <text:p>(-) <text:s text:c="2"/>23.4</text:p>
          </table:table-cell>
          <table:table-cell office:value-type="float" office:value="-2.168962151610776E-2" table:style-name="ce21">
            <text:p>(-) <text:s text:c="2"/>0.0</text:p>
          </table:table-cell>
          <table:table-cell office:value-type="float" office:value="13.842129208371245" table:style-name="ce21">
            <text:p><text:s text:c="2"/>13.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Móveis e produtos das indústrias diversas</text:p>
          </table:table-cell>
          <table:table-cell office:value-type="float" office:value="0.43738678701497058" table:style-name="ce21">
            <text:p><text:s text:c="2"/>0.4</text:p>
          </table:table-cell>
          <table:table-cell office:value-type="float" office:value="2.9858970940592311" table:style-name="ce21">
            <text:p><text:s text:c="2"/>3.0</text:p>
          </table:table-cell>
          <table:table-cell office:value-type="float" office:value="-5.567757842660459" table:style-name="ce21">
            <text:p>(-) <text:s text:c="2"/>5.6</text:p>
          </table:table-cell>
          <table:table-cell office:value-type="float" office:value="7.7803516683194074" table:style-name="ce21">
            <text:p><text:s text:c="2"/>7.8</text:p>
          </table:table-cell>
          <table:table-cell office:value-type="float" office:value="0.71237624226807572" table:style-name="ce21">
            <text:p><text:s text:c="2"/>0.7</text:p>
          </table:table-cell>
          <table:table-cell office:value-type="float" office:value="8.4663194998408464" table:style-name="ce21">
            <text:p><text:s text:c="2"/>8.5</text:p>
          </table:table-cell>
          <table:table-cell office:value-type="float" office:value="7.7314434178951341" table:style-name="ce21">
            <text:p><text:s text:c="2"/>7.7</text:p>
          </table:table-cell>
          <table:table-cell office:value-type="float" office:value="0.85981523438836138" table:style-name="ce21">
            <text:p><text:s text:c="2"/>0.9</text:p>
          </table:table-cell>
          <table:table-cell office:value-type="float" office:value="-6.9960539311817227" table:style-name="ce21">
            <text:p>(-) <text:s text:c="2"/>7.0</text:p>
          </table:table-cell>
          <table:table-cell office:value-type="float" office:value="12.199930233813006" table:style-name="ce21">
            <text:p><text:s text:c="2"/>12.2</text:p>
          </table:table-cell>
          <table:table-cell office:value-type="float" office:value="0.97541723049165974" table:style-name="ce21">
            <text:p><text:s text:c="2"/>1.0</text:p>
          </table:table-cell>
          <table:table-cell office:value-type="float" office:value="-4.1786962467710076" table:style-name="ce21">
            <text:p>(-) <text:s text:c="2"/>4.2</text:p>
          </table:table-cell>
          <table:table-cell office:value-type="float" office:value="4.3256313809779678" table:style-name="ce21">
            <text:p><text:s text:c="2"/>4.3</text:p>
          </table:table-cell>
          <table:table-cell office:value-type="float" office:value="-7.0286849835838989" table:style-name="ce21">
            <text:p>(-) <text:s text:c="2"/>7.0</text:p>
          </table:table-cell>
          <table:table-cell office:value-type="float" office:value="-9.1104054109786716" table:style-name="ce21">
            <text:p>(-) <text:s text:c="2"/>9.1</text:p>
          </table:table-cell>
          <table:table-cell office:value-type="float" office:value="-6.7548901661988126" table:style-name="ce21">
            <text:p>(-) <text:s text:c="2"/>6.8</text:p>
          </table:table-cell>
          <table:table-cell office:value-type="float" office:value="5.167230364524622" table:style-name="ce21">
            <text:p><text:s text:c="2"/>5.2</text:p>
          </table:table-cell>
          <table:table-cell office:value-type="float" office:value="0.36742754788039456" table:style-name="ce21">
            <text:p><text:s text:c="2"/>0.4</text:p>
          </table:table-cell>
          <table:table-cell office:value-type="float" office:value="2.1791985592075624" table:style-name="ce21">
            <text:p><text:s text:c="2"/>2.2</text:p>
          </table:table-cell>
          <table:table-cell office:value-type="float" office:value="-1.5313683517207299" table:style-name="ce21">
            <text:p>(-) <text:s text:c="2"/>1.5</text:p>
          </table:table-cell>
          <table:table-cell office:value-type="float" office:value="8.9783046468330916" table:style-name="ce21">
            <text:p><text:s text:c="2"/>9.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Eletricidade e gás, água, esgoto e limpeza urbana</text:p>
          </table:table-cell>
          <table:table-cell office:value-type="float" office:value="-7.674327559752891" table:style-name="ce21">
            <text:p>(-) <text:s text:c="2"/>7.7</text:p>
          </table:table-cell>
          <table:table-cell office:value-type="float" office:value="4.2640958714025734" table:style-name="ce21">
            <text:p><text:s text:c="2"/>4.3</text:p>
          </table:table-cell>
          <table:table-cell office:value-type="float" office:value="3.7173800847509986" table:style-name="ce21">
            <text:p><text:s text:c="2"/>3.7</text:p>
          </table:table-cell>
          <table:table-cell office:value-type="float" office:value="6.0013931659649966" table:style-name="ce21">
            <text:p><text:s text:c="2"/>6.0</text:p>
          </table:table-cell>
          <table:table-cell office:value-type="float" office:value="3.1456048311350848" table:style-name="ce21">
            <text:p><text:s text:c="2"/>3.1</text:p>
          </table:table-cell>
          <table:table-cell office:value-type="float" office:value="4.1373952404275771" table:style-name="ce21">
            <text:p><text:s text:c="2"/>4.1</text:p>
          </table:table-cell>
          <table:table-cell office:value-type="float" office:value="6.1248791269606473" table:style-name="ce21">
            <text:p><text:s text:c="2"/>6.1</text:p>
          </table:table-cell>
          <table:table-cell office:value-type="float" office:value="2.5805066085895056" table:style-name="ce21">
            <text:p><text:s text:c="2"/>2.6</text:p>
          </table:table-cell>
          <table:table-cell office:value-type="float" office:value="0.74335946437422695" table:style-name="ce21">
            <text:p><text:s text:c="2"/>0.7</text:p>
          </table:table-cell>
          <table:table-cell office:value-type="float" office:value="6.275705378829266" table:style-name="ce21">
            <text:p><text:s text:c="2"/>6.3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2.577683409845255" table:style-name="ce21">
            <text:p><text:s text:c="2"/>2.6</text:p>
          </table:table-cell>
          <table:table-cell office:value-type="float" office:value="-1.0096299944462483" table:style-name="ce21">
            <text:p>(-) <text:s text:c="2"/>1.0</text:p>
          </table:table-cell>
          <table:table-cell office:value-type="float" office:value="1.5470178660239586" table:style-name="ce21">
            <text:p><text:s text:c="2"/>1.5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Construção</text:p>
          </table:table-cell>
          <table:table-cell office:value-type="float" office:value="-1.6444091517203163" table:style-name="ce21">
            <text:p>(-) <text:s text:c="2"/>1.6</text:p>
          </table:table-cell>
          <table:table-cell office:value-type="float" office:value="4.794817872109558" table:style-name="ce21">
            <text:p><text:s text:c="2"/>4.8</text:p>
          </table:table-cell>
          <table:table-cell office:value-type="float" office:value="-8.9432166961232458" table:style-name="ce21">
            <text:p>(-) <text:s text:c="2"/>8.9</text:p>
          </table:table-cell>
          <table:table-cell office:value-type="float" office:value="10.744950303971045" table:style-name="ce21">
            <text:p><text:s text:c="2"/>10.7</text:p>
          </table:table-cell>
          <table:table-cell office:value-type="float" office:value="-2.099616690332462" table:style-name="ce21">
            <text:p>(-) <text:s text:c="2"/>2.1</text:p>
          </table:table-cell>
          <table:table-cell office:value-type="float" office:value="0.26322049544478254" table:style-name="ce21">
            <text:p><text:s text:c="2"/>0.3</text:p>
          </table:table-cell>
          <table:table-cell office:value-type="float" office:value="9.1969945120371719" table:style-name="ce21">
            <text:p><text:s text:c="2"/>9.2</text:p>
          </table:table-cell>
          <table:table-cell office:value-type="float" office:value="4.90726381372808" table:style-name="ce21">
            <text:p><text:s text:c="2"/>4.9</text:p>
          </table:table-cell>
          <table:table-cell office:value-type="float" office:value="7.0211760525926703" table:style-name="ce21">
            <text:p><text:s text:c="2"/>7.0</text:p>
          </table:table-cell>
          <table:table-cell office:value-type="float" office:value="13.100999885118858" table:style-name="ce21">
            <text:p><text:s text:c="2"/>13.1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1.9150772772114522" table:style-name="ce21">
            <text:p><text:s text:c="2"/>1.9</text:p>
          </table:table-cell>
          <table:table-cell office:value-type="float" office:value="-2.0857212951902904" table:style-name="ce21">
            <text:p>(-) <text:s text:c="2"/>2.1</text:p>
          </table:table-cell>
          <table:table-cell office:value-type="float" office:value="12.616405582242528" table:style-name="ce21">
            <text:p><text:s text:c="2"/>12.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Comércio</text:p>
          </table:table-cell>
          <table:table-cell office:value-type="float" office:value="1.8433726183793908" table:style-name="ce21">
            <text:p><text:s text:c="2"/>1.8</text:p>
          </table:table-cell>
          <table:table-cell office:value-type="float" office:value="-2.3623087962806433" table:style-name="ce21">
            <text:p>(-) <text:s text:c="2"/>2.4</text:p>
          </table:table-cell>
          <table:table-cell office:value-type="float" office:value="-0.39207965998571126" table:style-name="ce21">
            <text:p>(-) <text:s text:c="2"/>0.4</text:p>
          </table:table-cell>
          <table:table-cell office:value-type="float" office:value="9.2710435800091862" table:style-name="ce21">
            <text:p><text:s text:c="2"/>9.3</text:p>
          </table:table-cell>
          <table:table-cell office:value-type="float" office:value="3.1126787477334661" table:style-name="ce21">
            <text:p><text:s text:c="2"/>3.1</text:p>
          </table:table-cell>
          <table:table-cell office:value-type="float" office:value="4.9778230852698169" table:style-name="ce21">
            <text:p><text:s text:c="2"/>5.0</text:p>
          </table:table-cell>
          <table:table-cell office:value-type="float" office:value="8.2590749700142574" table:style-name="ce21">
            <text:p><text:s text:c="2"/>8.3</text:p>
          </table:table-cell>
          <table:table-cell office:value-type="float" office:value="5.3292400468930579" table:style-name="ce21">
            <text:p><text:s text:c="2"/>5.3</text:p>
          </table:table-cell>
          <table:table-cell office:value-type="float" office:value="-2.33483545845945" table:style-name="ce21">
            <text:p>(-) <text:s text:c="2"/>2.3</text:p>
          </table:table-cell>
          <table:table-cell office:value-type="float" office:value="11.149464189753067" table:style-name="ce21">
            <text:p><text:s text:c="2"/>11.1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1.633746122518831" table:style-name="ce21">
            <text:p><text:s text:c="2"/>1.6</text:p>
          </table:table-cell>
          <table:table-cell office:value-type="float" office:value="-1.4511482026282829" table:style-name="ce21">
            <text:p>(-) <text:s text:c="2"/>1.5</text:p>
          </table:table-cell>
          <table:table-cell office:value-type="float" office:value="4.4908438400379946" table:style-name="ce21">
            <text:p><text:s text:c="2"/>4.5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Transporte, armazenagem e correio</text:p>
          </table:table-cell>
          <table:table-cell office:value-type="float" office:value="0.22884766319632988" table:style-name="ce21">
            <text:p><text:s text:c="2"/>0.2</text:p>
          </table:table-cell>
          <table:table-cell office:value-type="float" office:value="3.9530715465927235" table:style-name="ce21">
            <text:p><text:s text:c="2"/>4.0</text:p>
          </table:table-cell>
          <table:table-cell office:value-type="float" office:value="-2.2434970347087413" table:style-name="ce21">
            <text:p>(-) <text:s text:c="2"/>2.2</text:p>
          </table:table-cell>
          <table:table-cell office:value-type="float" office:value="5.4484958792551774" table:style-name="ce21">
            <text:p><text:s text:c="2"/>5.4</text:p>
          </table:table-cell>
          <table:table-cell office:value-type="float" office:value="3.6045255542983101" table:style-name="ce21">
            <text:p><text:s text:c="2"/>3.6</text:p>
          </table:table-cell>
          <table:table-cell office:value-type="float" office:value="2.4829708264124006" table:style-name="ce21">
            <text:p><text:s text:c="2"/>2.5</text:p>
          </table:table-cell>
          <table:table-cell office:value-type="float" office:value="5.0747823725609376" table:style-name="ce21">
            <text:p><text:s text:c="2"/>5.1</text:p>
          </table:table-cell>
          <table:table-cell office:value-type="float" office:value="7.5779968869990721" table:style-name="ce21">
            <text:p><text:s text:c="2"/>7.6</text:p>
          </table:table-cell>
          <table:table-cell office:value-type="float" office:value="-4.3692769195445402" table:style-name="ce21">
            <text:p>(-) <text:s text:c="2"/>4.4</text:p>
          </table:table-cell>
          <table:table-cell office:value-type="float" office:value="11.189298768693456" table:style-name="ce21">
            <text:p><text:s text:c="2"/>11.2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5.9320496931958289E-2" table:style-name="ce21">
            <text:p><text:s text:c="2"/>0.1</text:p>
          </table:table-cell>
          <table:table-cell office:value-type="float" office:value="-12.699009740887469" table:style-name="ce21">
            <text:p>(-) <text:s text:c="2"/>12.7</text:p>
          </table:table-cell>
          <table:table-cell office:value-type="float" office:value="6.457716504598543" table:style-name="ce21">
            <text:p><text:s text:c="2"/>6.5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de informação</text:p>
          </table:table-cell>
          <table:table-cell office:value-type="float" office:value="6.5044228116177827" table:style-name="ce21">
            <text:p><text:s text:c="2"/>6.5</text:p>
          </table:table-cell>
          <table:table-cell office:value-type="float" office:value="6.2583173127002567" table:style-name="ce21">
            <text:p><text:s text:c="2"/>6.3</text:p>
          </table:table-cell>
          <table:table-cell office:value-type="float" office:value="2.2605274120196306" table:style-name="ce21">
            <text:p><text:s text:c="2"/>2.3</text:p>
          </table:table-cell>
          <table:table-cell office:value-type="float" office:value="4.3051648292970812" table:style-name="ce21">
            <text:p><text:s text:c="2"/>4.3</text:p>
          </table:table-cell>
          <table:table-cell office:value-type="float" office:value="5.7895615898416075" table:style-name="ce21">
            <text:p><text:s text:c="2"/>5.8</text:p>
          </table:table-cell>
          <table:table-cell office:value-type="float" office:value="0.76408487587082963" table:style-name="ce21">
            <text:p><text:s text:c="2"/>0.8</text:p>
          </table:table-cell>
          <table:table-cell office:value-type="float" office:value="6.4211253534698587" table:style-name="ce21">
            <text:p><text:s text:c="2"/>6.4</text:p>
          </table:table-cell>
          <table:table-cell office:value-type="float" office:value="9.7684249459488726" table:style-name="ce21">
            <text:p><text:s text:c="2"/>9.8</text:p>
          </table:table-cell>
          <table:table-cell office:value-type="float" office:value="1.1892867612695035E-2" table:style-name="ce21">
            <text:p><text:s text:c="2"/>0.0</text:p>
          </table:table-cell>
          <table:table-cell office:value-type="float" office:value="5.3505145826016287" table:style-name="ce21">
            <text:p><text:s text:c="2"/>5.4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4.4606075897774211" table:style-name="ce21">
            <text:p><text:s text:c="2"/>4.5</text:p>
          </table:table-cell>
          <table:table-cell office:value-type="float" office:value="2.0751475721413115" table:style-name="ce21">
            <text:p><text:s text:c="2"/>2.1</text:p>
          </table:table-cell>
          <table:table-cell office:value-type="float" office:value="13.935447481626785" table:style-name="ce21">
            <text:p><text:s text:c="2"/>13.9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Intermediação financeira e seguros</text:p>
          </table:table-cell>
          <table:table-cell office:value-type="float" office:value="1.1508669910974101" table:style-name="ce21">
            <text:p><text:s text:c="2"/>1.2</text:p>
          </table:table-cell>
          <table:table-cell office:value-type="float" office:value="3.7921073440086106" table:style-name="ce21">
            <text:p><text:s text:c="2"/>3.8</text:p>
          </table:table-cell>
          <table:table-cell office:value-type="float" office:value="-3.2188205573854045" table:style-name="ce21">
            <text:p>(-) <text:s text:c="2"/>3.2</text:p>
          </table:table-cell>
          <table:table-cell office:value-type="float" office:value="3.8375760161953432" table:style-name="ce21">
            <text:p><text:s text:c="2"/>3.8</text:p>
          </table:table-cell>
          <table:table-cell office:value-type="float" office:value="5.809407166074898" table:style-name="ce21">
            <text:p><text:s text:c="2"/>5.8</text:p>
          </table:table-cell>
          <table:table-cell office:value-type="float" office:value="8.1691748032862055" table:style-name="ce21">
            <text:p><text:s text:c="2"/>8.2</text:p>
          </table:table-cell>
          <table:table-cell office:value-type="float" office:value="15.109197729197144" table:style-name="ce21">
            <text:p><text:s text:c="2"/>15.1</text:p>
          </table:table-cell>
          <table:table-cell office:value-type="float" office:value="13.235658638652058" table:style-name="ce21">
            <text:p><text:s text:c="2"/>13.2</text:p>
          </table:table-cell>
          <table:table-cell office:value-type="float" office:value="8.8490133565809934" table:style-name="ce21">
            <text:p><text:s text:c="2"/>8.8</text:p>
          </table:table-cell>
          <table:table-cell office:value-type="float" office:value="9.3220386413972456" table:style-name="ce21">
            <text:p><text:s text:c="2"/>9.3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1.07580052145686" table:style-name="ce21">
            <text:p><text:s text:c="2"/>1.1</text:p>
          </table:table-cell>
          <table:table-cell office:value-type="float" office:value="3.2581491748715941" table:style-name="ce21">
            <text:p><text:s text:c="2"/>3.3</text:p>
          </table:table-cell>
          <table:table-cell office:value-type="float" office:value="-0.71785282147178719" table:style-name="ce21">
            <text:p>(-) <text:s text:c="2"/>0.7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imobiliários e aluguel</text:p>
          </table:table-cell>
          <table:table-cell office:value-type="float" office:value="3.1684343972254059" table:style-name="ce21">
            <text:p><text:s text:c="2"/>3.2</text:p>
          </table:table-cell>
          <table:table-cell office:value-type="float" office:value="3.8561437713835911" table:style-name="ce21">
            <text:p><text:s text:c="2"/>3.9</text:p>
          </table:table-cell>
          <table:table-cell office:value-type="float" office:value="3.8726976013099046" table:style-name="ce21">
            <text:p><text:s text:c="2"/>3.9</text:p>
          </table:table-cell>
          <table:table-cell office:value-type="float" office:value="5.4893950532831637" table:style-name="ce21">
            <text:p><text:s text:c="2"/>5.5</text:p>
          </table:table-cell>
          <table:table-cell office:value-type="float" office:value="4.1732685493530264" table:style-name="ce21">
            <text:p><text:s text:c="2"/>4.2</text:p>
          </table:table-cell>
          <table:table-cell office:value-type="float" office:value="4.6898338654562055" table:style-name="ce21">
            <text:p><text:s text:c="2"/>4.7</text:p>
          </table:table-cell>
          <table:table-cell office:value-type="float" office:value="6.0021981433451055" table:style-name="ce21">
            <text:p><text:s text:c="2"/>6.0</text:p>
          </table:table-cell>
          <table:table-cell office:value-type="float" office:value="1.3851032965086496" table:style-name="ce21">
            <text:p><text:s text:c="2"/>1.4</text:p>
          </table:table-cell>
          <table:table-cell office:value-type="float" office:value="2.9932099538236168" table:style-name="ce21">
            <text:p><text:s text:c="2"/>3.0</text:p>
          </table:table-cell>
          <table:table-cell office:value-type="float" office:value="4.8871197808679767" table:style-name="ce21">
            <text:p><text:s text:c="2"/>4.9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2.4328442476311052" table:style-name="ce21">
            <text:p><text:s text:c="2"/>2.4</text:p>
          </table:table-cell>
          <table:table-cell office:value-type="float" office:value="1.7405226732775558" table:style-name="ce21">
            <text:p><text:s text:c="2"/>1.7</text:p>
          </table:table-cell>
          <table:table-cell office:value-type="float" office:value="1.8522498791944564" table:style-name="ce21">
            <text:p><text:s text:c="2"/>1.9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de manutenção e reparação</text:p>
          </table:table-cell>
          <table:table-cell office:value-type="float" office:value="0.99995123565701505" table:style-name="ce21">
            <text:p><text:s text:c="2"/>1.0</text:p>
          </table:table-cell>
          <table:table-cell office:value-type="float" office:value="-1.5874712144455905" table:style-name="ce21">
            <text:p>(-) <text:s text:c="2"/>1.6</text:p>
          </table:table-cell>
          <table:table-cell office:value-type="float" office:value="5.8181685790049009" table:style-name="ce21">
            <text:p><text:s text:c="2"/>5.8</text:p>
          </table:table-cell>
          <table:table-cell office:value-type="float" office:value="-5.6042045806368179" table:style-name="ce21">
            <text:p>(-) <text:s text:c="2"/>5.6</text:p>
          </table:table-cell>
          <table:table-cell office:value-type="float" office:value="1.4514273702201042" table:style-name="ce21">
            <text:p><text:s text:c="2"/>1.5</text:p>
          </table:table-cell>
          <table:table-cell office:value-type="float" office:value="3.8401700322648002" table:style-name="ce21">
            <text:p><text:s text:c="2"/>3.8</text:p>
          </table:table-cell>
          <table:table-cell office:value-type="float" office:value="5.3404840276735976" table:style-name="ce21">
            <text:p><text:s text:c="2"/>5.3</text:p>
          </table:table-cell>
          <table:table-cell office:value-type="float" office:value="8.4600689499589876" table:style-name="ce21">
            <text:p><text:s text:c="2"/>8.5</text:p>
          </table:table-cell>
          <table:table-cell office:value-type="float" office:value="6.3514952907133493" table:style-name="ce21">
            <text:p><text:s text:c="2"/>6.4</text:p>
          </table:table-cell>
          <table:table-cell office:value-type="float" office:value="-1.0980915849882811" table:style-name="ce21">
            <text:p>(-) <text:s text:c="2"/>1.1</text:p>
          </table:table-cell>
          <table:table-cell office:value-type="float" office:value="0.71763181501045548" table:style-name="ce21">
            <text:p><text:s text:c="2"/>0.7</text:p>
          </table:table-cell>
          <table:table-cell office:value-type="float" office:value="4.8128887529315767" table:style-name="ce21">
            <text:p><text:s text:c="2"/>4.8</text:p>
          </table:table-cell>
          <table:table-cell office:value-type="float" office:value="1.5457469621158015" table:style-name="ce21">
            <text:p><text:s text:c="2"/>1.5</text:p>
          </table:table-cell>
          <table:table-cell office:value-type="float" office:value="0.42251275510203357" table:style-name="ce21">
            <text:p><text:s text:c="2"/>0.4</text:p>
          </table:table-cell>
          <table:table-cell office:value-type="float" office:value="-5.6828728492896445" table:style-name="ce21">
            <text:p>(-) <text:s text:c="2"/>5.7</text:p>
          </table:table-cell>
          <table:table-cell office:value-type="float" office:value="-10.386861313868611" table:style-name="ce21">
            <text:p>(-) <text:s text:c="2"/>10.4</text:p>
          </table:table-cell>
          <table:table-cell office:value-type="float" office:value="7.7763940777639373" table:style-name="ce21">
            <text:p><text:s text:c="2"/>7.8</text:p>
          </table:table-cell>
          <table:table-cell office:value-type="float" office:value="2.1933229813664523" table:style-name="ce21">
            <text:p><text:s text:c="2"/>2.2</text:p>
          </table:table-cell>
          <table:table-cell office:value-type="float" office:value="5.1818605735602707" table:style-name="ce21">
            <text:p><text:s text:c="2"/>5.2</text:p>
          </table:table-cell>
          <table:table-cell office:value-type="float" office:value="-6.0747410099256882" table:style-name="ce21">
            <text:p>(-) <text:s text:c="2"/>6.1</text:p>
          </table:table-cell>
          <table:table-cell office:value-type="float" office:value="5.7234202607823415" table:style-name="ce21">
            <text:p><text:s text:c="2"/>5.7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de alojamento e alimentação</text:p>
          </table:table-cell>
          <table:table-cell office:value-type="float" office:value="-0.35423124515069349" table:style-name="ce21">
            <text:p>(-) <text:s text:c="2"/>0.4</text:p>
          </table:table-cell>
          <table:table-cell office:value-type="float" office:value="5.455860505298249" table:style-name="ce21">
            <text:p><text:s text:c="2"/>5.5</text:p>
          </table:table-cell>
          <table:table-cell office:value-type="float" office:value="1.9302387013993449" table:style-name="ce21">
            <text:p><text:s text:c="2"/>1.9</text:p>
          </table:table-cell>
          <table:table-cell office:value-type="float" office:value="4.2081731894525465" table:style-name="ce21">
            <text:p><text:s text:c="2"/>4.2</text:p>
          </table:table-cell>
          <table:table-cell office:value-type="float" office:value="5.7888954222695244" table:style-name="ce21">
            <text:p><text:s text:c="2"/>5.8</text:p>
          </table:table-cell>
          <table:table-cell office:value-type="float" office:value="7.1978538720011365" table:style-name="ce21">
            <text:p><text:s text:c="2"/>7.2</text:p>
          </table:table-cell>
          <table:table-cell office:value-type="float" office:value="3.8977415957232919" table:style-name="ce21">
            <text:p><text:s text:c="2"/>3.9</text:p>
          </table:table-cell>
          <table:table-cell office:value-type="float" office:value="5.420061688148059" table:style-name="ce21">
            <text:p><text:s text:c="2"/>5.4</text:p>
          </table:table-cell>
          <table:table-cell office:value-type="float" office:value="1.5822780690604388" table:style-name="ce21">
            <text:p><text:s text:c="2"/>1.6</text:p>
          </table:table-cell>
          <table:table-cell office:value-type="float" office:value="3.8172819425876359" table:style-name="ce21">
            <text:p><text:s text:c="2"/>3.8</text:p>
          </table:table-cell>
          <table:table-cell office:value-type="float" office:value="7.2645433308643481" table:style-name="ce21">
            <text:p><text:s text:c="2"/>7.3</text:p>
          </table:table-cell>
          <table:table-cell office:value-type="float" office:value="4.9445078563275624" table:style-name="ce21">
            <text:p><text:s text:c="2"/>4.9</text:p>
          </table:table-cell>
          <table:table-cell office:value-type="float" office:value="-1.0803124204092018" table:style-name="ce21">
            <text:p>(-) <text:s text:c="2"/>1.1</text:p>
          </table:table-cell>
          <table:table-cell office:value-type="float" office:value="2.238426161547924" table:style-name="ce21">
            <text:p><text:s text:c="2"/>2.2</text:p>
          </table:table-cell>
          <table:table-cell office:value-type="float" office:value="-6.4619152819133667" table:style-name="ce21">
            <text:p>(-) <text:s text:c="2"/>6.5</text:p>
          </table:table-cell>
          <table:table-cell office:value-type="float" office:value="-3.0220989969827916" table:style-name="ce21">
            <text:p>(-) <text:s text:c="2"/>3.0</text:p>
          </table:table-cell>
          <table:table-cell office:value-type="float" office:value="4.1258243434588504" table:style-name="ce21">
            <text:p><text:s text:c="2"/>4.1</text:p>
          </table:table-cell>
          <table:table-cell office:value-type="float" office:value="5.1099931663201259" table:style-name="ce21">
            <text:p><text:s text:c="2"/>5.1</text:p>
          </table:table-cell>
          <table:table-cell office:value-type="float" office:value="5.3415260126743469" table:style-name="ce21">
            <text:p><text:s text:c="2"/>5.3</text:p>
          </table:table-cell>
          <table:table-cell office:value-type="float" office:value="-27.041703278989061" table:style-name="ce21">
            <text:p>(-) <text:s text:c="2"/>27.0</text:p>
          </table:table-cell>
          <table:table-cell office:value-type="float" office:value="12.310901119482409" table:style-name="ce21">
            <text:p><text:s text:c="2"/>12.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prestados às empresas</text:p>
          </table:table-cell>
          <table:table-cell office:value-type="float" office:value="-3.158334276703767" table:style-name="ce21">
            <text:p>(-) <text:s text:c="2"/>3.2</text:p>
          </table:table-cell>
          <table:table-cell office:value-type="float" office:value="5.092920895456321" table:style-name="ce21">
            <text:p><text:s text:c="2"/>5.1</text:p>
          </table:table-cell>
          <table:table-cell office:value-type="float" office:value="-1.0064425292431567" table:style-name="ce21">
            <text:p>(-) <text:s text:c="2"/>1.0</text:p>
          </table:table-cell>
          <table:table-cell office:value-type="float" office:value="3.7640963292054685" table:style-name="ce21">
            <text:p><text:s text:c="2"/>3.8</text:p>
          </table:table-cell>
          <table:table-cell office:value-type="float" office:value="6.9347624752286618" table:style-name="ce21">
            <text:p><text:s text:c="2"/>6.9</text:p>
          </table:table-cell>
          <table:table-cell office:value-type="float" office:value="4.1626153871529015" table:style-name="ce21">
            <text:p><text:s text:c="2"/>4.2</text:p>
          </table:table-cell>
          <table:table-cell office:value-type="float" office:value="6.6911314796568311" table:style-name="ce21">
            <text:p><text:s text:c="2"/>6.7</text:p>
          </table:table-cell>
          <table:table-cell office:value-type="float" office:value="6.2191406934895443" table:style-name="ce21">
            <text:p><text:s text:c="2"/>6.2</text:p>
          </table:table-cell>
          <table:table-cell office:value-type="float" office:value="2.4768194674980926" table:style-name="ce21">
            <text:p><text:s text:c="2"/>2.5</text:p>
          </table:table-cell>
          <table:table-cell office:value-type="float" office:value="7.0059120619939685" table:style-name="ce21">
            <text:p><text:s text:c="2"/>7.0</text:p>
          </table:table-cell>
          <table:table-cell office:value-type="float" office:value="5.2936447891053451" table:style-name="ce21">
            <text:p><text:s text:c="2"/>5.3</text:p>
          </table:table-cell>
          <table:table-cell office:value-type="float" office:value="4.9291257113295295" table:style-name="ce21">
            <text:p><text:s text:c="2"/>4.9</text:p>
          </table:table-cell>
          <table:table-cell office:value-type="float" office:value="3.3997510246573048" table:style-name="ce21">
            <text:p><text:s text:c="2"/>3.4</text:p>
          </table:table-cell>
          <table:table-cell office:value-type="float" office:value="0.40228811430265132" table:style-name="ce21">
            <text:p><text:s text:c="2"/>0.4</text:p>
          </table:table-cell>
          <table:table-cell office:value-type="float" office:value="-5.5677666470241638" table:style-name="ce21">
            <text:p>(-) <text:s text:c="2"/>5.6</text:p>
          </table:table-cell>
          <table:table-cell office:value-type="float" office:value="-1.4542594357496386" table:style-name="ce21">
            <text:p>(-) <text:s text:c="2"/>1.5</text:p>
          </table:table-cell>
          <table:table-cell office:value-type="float" office:value="-0.75004169936534471" table:style-name="ce21">
            <text:p>(-) <text:s text:c="2"/>0.8</text:p>
          </table:table-cell>
          <table:table-cell office:value-type="float" office:value="3.1611136023512509" table:style-name="ce21">
            <text:p><text:s text:c="2"/>3.2</text:p>
          </table:table-cell>
          <table:table-cell office:value-type="float" office:value="4.0123743776999898" table:style-name="ce21">
            <text:p><text:s text:c="2"/>4.0</text:p>
          </table:table-cell>
          <table:table-cell office:value-type="float" office:value="-1.0338337041522316" table:style-name="ce21">
            <text:p>(-) <text:s text:c="2"/>1.0</text:p>
          </table:table-cell>
          <table:table-cell office:value-type="float" office:value="9.2912006166200545" table:style-name="ce21">
            <text:p><text:s text:c="2"/>9.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Educação mercantil</text:p>
          </table:table-cell>
          <table:table-cell office:value-type="float" office:value="4.335476268308458" table:style-name="ce21">
            <text:p><text:s text:c="2"/>4.3</text:p>
          </table:table-cell>
          <table:table-cell office:value-type="float" office:value="5.1394322583795171" table:style-name="ce21">
            <text:p><text:s text:c="2"/>5.1</text:p>
          </table:table-cell>
          <table:table-cell office:value-type="float" office:value="3.2484577205244003" table:style-name="ce21">
            <text:p><text:s text:c="2"/>3.2</text:p>
          </table:table-cell>
          <table:table-cell office:value-type="float" office:value="4.9042345354136652" table:style-name="ce21">
            <text:p><text:s text:c="2"/>4.9</text:p>
          </table:table-cell>
          <table:table-cell office:value-type="float" office:value="2.4149827662955703" table:style-name="ce21">
            <text:p><text:s text:c="2"/>2.4</text:p>
          </table:table-cell>
          <table:table-cell office:value-type="float" office:value="1.0149270415980904" table:style-name="ce21">
            <text:p><text:s text:c="2"/>1.0</text:p>
          </table:table-cell>
          <table:table-cell office:value-type="float" office:value="-0.10430904091910387" table:style-name="ce21">
            <text:p>(-) <text:s text:c="2"/>0.1</text:p>
          </table:table-cell>
          <table:table-cell office:value-type="float" office:value="2.409505730958128" table:style-name="ce21">
            <text:p><text:s text:c="2"/>2.4</text:p>
          </table:table-cell>
          <table:table-cell office:value-type="float" office:value="0.91283331819298485" table:style-name="ce21">
            <text:p><text:s text:c="2"/>0.9</text:p>
          </table:table-cell>
          <table:table-cell office:value-type="float" office:value="1.7512393553040795" table:style-name="ce21">
            <text:p><text:s text:c="2"/>1.8</text:p>
          </table:table-cell>
          <table:table-cell office:value-type="float" office:value="5.8077654086342578" table:style-name="ce21">
            <text:p><text:s text:c="2"/>5.8</text:p>
          </table:table-cell>
          <table:table-cell office:value-type="float" office:value="3.5647145610737008" table:style-name="ce21">
            <text:p><text:s text:c="2"/>3.6</text:p>
          </table:table-cell>
          <table:table-cell office:value-type="float" office:value="3.249192245557353" table:style-name="ce21">
            <text:p><text:s text:c="2"/>3.2</text:p>
          </table:table-cell>
          <table:table-cell office:value-type="float" office:value="6.2130751459358313" table:style-name="ce21">
            <text:p><text:s text:c="2"/>6.2</text:p>
          </table:table-cell>
          <table:table-cell office:value-type="float" office:value="1.4521615257144571" table:style-name="ce21">
            <text:p><text:s text:c="2"/>1.5</text:p>
          </table:table-cell>
          <table:table-cell office:value-type="float" office:value="-1.2354215044224737" table:style-name="ce21">
            <text:p>(-) <text:s text:c="2"/>1.2</text:p>
          </table:table-cell>
          <table:table-cell office:value-type="float" office:value="0.41091172523544106" table:style-name="ce21">
            <text:p><text:s text:c="2"/>0.4</text:p>
          </table:table-cell>
          <table:table-cell office:value-type="float" office:value="1.1766837555823306" table:style-name="ce21">
            <text:p><text:s text:c="2"/>1.2</text:p>
          </table:table-cell>
          <table:table-cell office:value-type="float" office:value="1.4803079195987667" table:style-name="ce21">
            <text:p><text:s text:c="2"/>1.5</text:p>
          </table:table-cell>
          <table:table-cell office:value-type="float" office:value="-8.0970888584057317" table:style-name="ce21">
            <text:p>(-) <text:s text:c="2"/>8.1</text:p>
          </table:table-cell>
          <table:table-cell office:value-type="float" office:value="8.1003868250112188" table:style-name="ce21">
            <text:p><text:s text:c="2"/>8.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aúde mercantil</text:p>
          </table:table-cell>
          <table:table-cell office:value-type="float" office:value="2.4781230228346329" table:style-name="ce21">
            <text:p><text:s text:c="2"/>2.5</text:p>
          </table:table-cell>
          <table:table-cell office:value-type="float" office:value="0.69142805270230312" table:style-name="ce21">
            <text:p><text:s text:c="2"/>0.7</text:p>
          </table:table-cell>
          <table:table-cell office:value-type="float" office:value="2.4140605014258298" table:style-name="ce21">
            <text:p><text:s text:c="2"/>2.4</text:p>
          </table:table-cell>
          <table:table-cell office:value-type="float" office:value="3.0861953419703436" table:style-name="ce21">
            <text:p><text:s text:c="2"/>3.1</text:p>
          </table:table-cell>
          <table:table-cell office:value-type="float" office:value="3.8877407211544757" table:style-name="ce21">
            <text:p><text:s text:c="2"/>3.9</text:p>
          </table:table-cell>
          <table:table-cell office:value-type="float" office:value="2.1459172427065631" table:style-name="ce21">
            <text:p><text:s text:c="2"/>2.1</text:p>
          </table:table-cell>
          <table:table-cell office:value-type="float" office:value="2.472737579854023" table:style-name="ce21">
            <text:p><text:s text:c="2"/>2.5</text:p>
          </table:table-cell>
          <table:table-cell office:value-type="float" office:value="3.6548856448283207" table:style-name="ce21">
            <text:p><text:s text:c="2"/>3.7</text:p>
          </table:table-cell>
          <table:table-cell office:value-type="float" office:value="1.2614140186199663" table:style-name="ce21">
            <text:p><text:s text:c="2"/>1.3</text:p>
          </table:table-cell>
          <table:table-cell office:value-type="float" office:value="0.68200152041748563" table:style-name="ce21">
            <text:p><text:s text:c="2"/>0.7</text:p>
          </table:table-cell>
          <table:table-cell office:value-type="float" office:value="3.9415283674256951" table:style-name="ce21">
            <text:p><text:s text:c="2"/>3.9</text:p>
          </table:table-cell>
          <table:table-cell office:value-type="float" office:value="0.12336925694838019" table:style-name="ce21">
            <text:p><text:s text:c="2"/>0.1</text:p>
          </table:table-cell>
          <table:table-cell office:value-type="float" office:value="-0.64601380120393737" table:style-name="ce21">
            <text:p>(-) <text:s text:c="2"/>0.6</text:p>
          </table:table-cell>
          <table:table-cell office:value-type="float" office:value="0.43129118398554933" table:style-name="ce21">
            <text:p><text:s text:c="2"/>0.4</text:p>
          </table:table-cell>
          <table:table-cell office:value-type="float" office:value="0.10126830383758723" table:style-name="ce21">
            <text:p><text:s text:c="2"/>0.1</text:p>
          </table:table-cell>
          <table:table-cell office:value-type="float" office:value="1.0031136286904108" table:style-name="ce21">
            <text:p><text:s text:c="2"/>1.0</text:p>
          </table:table-cell>
          <table:table-cell office:value-type="float" office:value="0.67738426547248043" table:style-name="ce21">
            <text:p><text:s text:c="2"/>0.7</text:p>
          </table:table-cell>
          <table:table-cell office:value-type="float" office:value="4.4160981178157144" table:style-name="ce21">
            <text:p><text:s text:c="2"/>4.4</text:p>
          </table:table-cell>
          <table:table-cell office:value-type="float" office:value="-0.20791857602280306" table:style-name="ce21">
            <text:p>(-) <text:s text:c="2"/>0.2</text:p>
          </table:table-cell>
          <table:table-cell office:value-type="float" office:value="-7.236678784802864" table:style-name="ce21">
            <text:p>(-) <text:s text:c="2"/>7.2</text:p>
          </table:table-cell>
          <table:table-cell office:value-type="float" office:value="11.374106256483474" table:style-name="ce21">
            <text:p><text:s text:c="2"/>11.4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prestados às famílias e associativos</text:p>
          </table:table-cell>
          <table:table-cell office:value-type="float" office:value="-0.1781798639497234" table:style-name="ce21">
            <text:p>(-) <text:s text:c="2"/>0.2</text:p>
          </table:table-cell>
          <table:table-cell office:value-type="float" office:value="4.3723593184603837" table:style-name="ce21">
            <text:p><text:s text:c="2"/>4.4</text:p>
          </table:table-cell>
          <table:table-cell office:value-type="float" office:value="-3.9891297157611194" table:style-name="ce21">
            <text:p>(-) <text:s text:c="2"/>4.0</text:p>
          </table:table-cell>
          <table:table-cell office:value-type="float" office:value="3.1327537069035349" table:style-name="ce21">
            <text:p><text:s text:c="2"/>3.1</text:p>
          </table:table-cell>
          <table:table-cell office:value-type="float" office:value="3.6527490194210088" table:style-name="ce21">
            <text:p><text:s text:c="2"/>3.7</text:p>
          </table:table-cell>
          <table:table-cell office:value-type="float" office:value="4.1368022372848312" table:style-name="ce21">
            <text:p><text:s text:c="2"/>4.1</text:p>
          </table:table-cell>
          <table:table-cell office:value-type="float" office:value="1.4768587856055504" table:style-name="ce21">
            <text:p><text:s text:c="2"/>1.5</text:p>
          </table:table-cell>
          <table:table-cell office:value-type="float" office:value="4.8644948238278918" table:style-name="ce21">
            <text:p><text:s text:c="2"/>4.9</text:p>
          </table:table-cell>
          <table:table-cell office:value-type="float" office:value="4.2428601335037008" table:style-name="ce21">
            <text:p><text:s text:c="2"/>4.2</text:p>
          </table:table-cell>
          <table:table-cell office:value-type="float" office:value="-0.51479858617530239" table:style-name="ce21">
            <text:p>(-) <text:s text:c="2"/>0.5</text:p>
          </table:table-cell>
          <table:table-cell office:value-type="float" office:value="2.8243161938260819" table:style-name="ce21">
            <text:p><text:s text:c="2"/>2.8</text:p>
          </table:table-cell>
          <table:table-cell office:value-type="float" office:value="4.8257047590178903" table:style-name="ce21">
            <text:p><text:s text:c="2"/>4.8</text:p>
          </table:table-cell>
          <table:table-cell office:value-type="float" office:value="0.31235653653312045" table:style-name="ce21">
            <text:p><text:s text:c="2"/>0.3</text:p>
          </table:table-cell>
          <table:table-cell office:value-type="float" office:value="5.1842000697389645" table:style-name="ce21">
            <text:p><text:s text:c="2"/>5.2</text:p>
          </table:table-cell>
          <table:table-cell office:value-type="float" office:value="-4.8603307973633552" table:style-name="ce21">
            <text:p>(-) <text:s text:c="2"/>4.9</text:p>
          </table:table-cell>
          <table:table-cell office:value-type="float" office:value="-2.4046663410421387" table:style-name="ce21">
            <text:p>(-) <text:s text:c="2"/>2.4</text:p>
          </table:table-cell>
          <table:table-cell office:value-type="float" office:value="0.9157818614364599" table:style-name="ce21">
            <text:p><text:s text:c="2"/>0.9</text:p>
          </table:table-cell>
          <table:table-cell office:value-type="float" office:value="4.7203812026765934" table:style-name="ce21">
            <text:p><text:s text:c="2"/>4.7</text:p>
          </table:table-cell>
          <table:table-cell office:value-type="float" office:value="1.6943500213548957" table:style-name="ce21">
            <text:p><text:s text:c="2"/>1.7</text:p>
          </table:table-cell>
          <table:table-cell office:value-type="float" office:value="-10.272771209957266" table:style-name="ce21">
            <text:p>(-) <text:s text:c="2"/>10.3</text:p>
          </table:table-cell>
          <table:table-cell office:value-type="float" office:value="5.1973492268578392" table:style-name="ce21">
            <text:p><text:s text:c="2"/>5.2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erviços domésticos</text:p>
          </table:table-cell>
          <table:table-cell office:value-type="float" office:value="0.14552510308045719" table:style-name="ce21">
            <text:p><text:s text:c="2"/>0.1</text:p>
          </table:table-cell>
          <table:table-cell office:value-type="float" office:value="9.061944279786772" table:style-name="ce21">
            <text:p><text:s text:c="2"/>9.1</text:p>
          </table:table-cell>
          <table:table-cell office:value-type="float" office:value="0.35321821036085055" table:style-name="ce21">
            <text:p><text:s text:c="2"/>0.4</text:p>
          </table:table-cell>
          <table:table-cell office:value-type="float" office:value="6.651415498999258" table:style-name="ce21">
            <text:p><text:s text:c="2"/>6.7</text:p>
          </table:table-cell>
          <table:table-cell office:value-type="float" office:value="3.0588468593526041" table:style-name="ce21">
            <text:p><text:s text:c="2"/>3.1</text:p>
          </table:table-cell>
          <table:table-cell office:value-type="float" office:value="1.9336526521199993" table:style-name="ce21">
            <text:p><text:s text:c="2"/>1.9</text:p>
          </table:table-cell>
          <table:table-cell office:value-type="float" office:value="-0.92124698748350387" table:style-name="ce21">
            <text:p>(-) <text:s text:c="2"/>0.9</text:p>
          </table:table-cell>
          <table:table-cell office:value-type="float" office:value="-0.75000000000007283" table:style-name="ce21">
            <text:p>(-) <text:s text:c="2"/>0.8</text:p>
          </table:table-cell>
          <table:table-cell office:value-type="float" office:value="8.999546132399594" table:style-name="ce21">
            <text:p><text:s text:c="2"/>9.0</text:p>
          </table:table-cell>
          <table:table-cell office:value-type="float" office:value="-0.76390546669863335" table:style-name="ce21">
            <text:p>(-) <text:s text:c="2"/>0.8</text:p>
          </table:table-cell>
          <table:table-cell office:value-type="float" office:value="1.2991520801309164" table:style-name="ce21">
            <text:p><text:s text:c="2"/>1.3</text:p>
          </table:table-cell>
          <table:table-cell office:value-type="float" office:value="-3.4995723995138839" table:style-name="ce21">
            <text:p>(-) <text:s text:c="2"/>3.5</text:p>
          </table:table-cell>
          <table:table-cell office:value-type="float" office:value="2.0289243112002531" table:style-name="ce21">
            <text:p><text:s text:c="2"/>2.0</text:p>
          </table:table-cell>
          <table:table-cell office:value-type="float" office:value="0.49947815714925792" table:style-name="ce21">
            <text:p><text:s text:c="2"/>0.5</text:p>
          </table:table-cell>
          <table:table-cell office:value-type="float" office:value="1.9995186025720368" table:style-name="ce21">
            <text:p><text:s text:c="2"/>2.0</text:p>
          </table:table-cell>
          <table:table-cell office:value-type="float" office:value="2.000129040583265" table:style-name="ce21">
            <text:p><text:s text:c="2"/>2.0</text:p>
          </table:table-cell>
          <table:table-cell office:value-type="float" office:value="0.20065028266791352" table:style-name="ce21">
            <text:p><text:s text:c="2"/>0.2</text:p>
          </table:table-cell>
          <table:table-cell office:value-type="float" office:value="0.80047020627500576" table:style-name="ce21">
            <text:p><text:s text:c="2"/>0.8</text:p>
          </table:table-cell>
          <table:table-cell office:value-type="float" office:value="1.500315643846295" table:style-name="ce21">
            <text:p><text:s text:c="2"/>1.5</text:p>
          </table:table-cell>
          <table:table-cell office:value-type="float" office:value="-23.344154980175102" table:style-name="ce21">
            <text:p>(-) <text:s text:c="2"/>23.3</text:p>
          </table:table-cell>
          <table:table-cell office:value-type="float" office:value="6.5003194673302511" table:style-name="ce21">
            <text:p><text:s text:c="2"/>6.5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Educação pública</text:p>
          </table:table-cell>
          <table:table-cell office:value-type="float" office:value="3.085801988017689" table:style-name="ce21">
            <text:p><text:s text:c="2"/>3.1</text:p>
          </table:table-cell>
          <table:table-cell office:value-type="float" office:value="0.62040843619433073" table:style-name="ce21">
            <text:p><text:s text:c="2"/>0.6</text:p>
          </table:table-cell>
          <table:table-cell office:value-type="float" office:value="3.5984496001172595" table:style-name="ce21">
            <text:p><text:s text:c="2"/>3.6</text:p>
          </table:table-cell>
          <table:table-cell office:value-type="float" office:value="4.3669146052184971" table:style-name="ce21">
            <text:p><text:s text:c="2"/>4.4</text:p>
          </table:table-cell>
          <table:table-cell office:value-type="float" office:value="-1.183765113329327" table:style-name="ce21">
            <text:p>(-) <text:s text:c="2"/>1.2</text:p>
          </table:table-cell>
          <table:table-cell office:value-type="float" office:value="-0.11251808223269322" table:style-name="ce21">
            <text:p>(-) <text:s text:c="2"/>0.1</text:p>
          </table:table-cell>
          <table:table-cell office:value-type="float" office:value="-3.230957013028124" table:style-name="ce21">
            <text:p>(-) <text:s text:c="2"/>3.2</text:p>
          </table:table-cell>
          <table:table-cell office:value-type="float" office:value="-2.0401087606282564" table:style-name="ce21">
            <text:p>(-) <text:s text:c="2"/>2.0</text:p>
          </table:table-cell>
          <table:table-cell office:value-type="float" office:value="-0.75946397045186798" table:style-name="ce21">
            <text:p>(-) <text:s text:c="2"/>0.8</text:p>
          </table:table-cell>
          <table:table-cell office:value-type="float" office:value="-0.57352740491970478" table:style-name="ce21">
            <text:p>(-) <text:s text:c="2"/>0.6</text:p>
          </table:table-cell>
          <table:table-cell office:value-type="float" office:value="-0.48050834794781672" table:style-name="ce21">
            <text:p>(-) <text:s text:c="2"/>0.5</text:p>
          </table:table-cell>
          <table:table-cell office:value-type="float" office:value="-1.6060933266951571" table:style-name="ce21">
            <text:p>(-) <text:s text:c="2"/>1.6</text:p>
          </table:table-cell>
          <table:table-cell office:value-type="float" office:value="-0.43398521908082355" table:style-name="ce21">
            <text:p>(-) <text:s text:c="2"/>0.4</text:p>
          </table:table-cell>
          <table:table-cell office:value-type="float" office:value="-0.99828907237967668" table:style-name="ce21">
            <text:p>(-) <text:s text:c="2"/>1.0</text:p>
          </table:table-cell>
          <table:table-cell office:value-type="float" office:value="-0.36100304501971436" table:style-name="ce21">
            <text:p>(-) <text:s text:c="2"/>0.4</text:p>
          </table:table-cell>
          <table:table-cell office:value-type="float" office:value="-0.41896455901843099" table:style-name="ce21">
            <text:p>(-) <text:s text:c="2"/>0.4</text:p>
          </table:table-cell>
          <table:table-cell office:value-type="float" office:value="0.2185704174474834" table:style-name="ce21">
            <text:p><text:s text:c="2"/>0.2</text:p>
          </table:table-cell>
          <table:table-cell office:value-type="float" office:value="-0.2867279857799887" table:style-name="ce21">
            <text:p>(-) <text:s text:c="2"/>0.3</text:p>
          </table:table-cell>
          <table:table-cell office:value-type="float" office:value="-1.6023284417533756" table:style-name="ce21">
            <text:p>(-) <text:s text:c="2"/>1.6</text:p>
          </table:table-cell>
          <table:table-cell office:value-type="float" office:value="-7.6648696597347632" table:style-name="ce21">
            <text:p>(-) <text:s text:c="2"/>7.7</text:p>
          </table:table-cell>
          <table:table-cell office:value-type="float" office:value="6.6362573888716803" table:style-name="ce21">
            <text:p><text:s text:c="2"/>6.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Saúde pública</text:p>
          </table:table-cell>
          <table:table-cell office:value-type="float" office:value="7.59357637878737" table:style-name="ce21">
            <text:p><text:s text:c="2"/>7.6</text:p>
          </table:table-cell>
          <table:table-cell office:value-type="float" office:value="5.2485960046537938" table:style-name="ce21">
            <text:p><text:s text:c="2"/>5.2</text:p>
          </table:table-cell>
          <table:table-cell office:value-type="float" office:value="2.9556194802732083" table:style-name="ce21">
            <text:p><text:s text:c="2"/>3.0</text:p>
          </table:table-cell>
          <table:table-cell office:value-type="float" office:value="-0.15407074454799607" table:style-name="ce21">
            <text:p>(-) <text:s text:c="2"/>0.2</text:p>
          </table:table-cell>
          <table:table-cell office:value-type="float" office:value="3.6327553827743664" table:style-name="ce21">
            <text:p><text:s text:c="2"/>3.6</text:p>
          </table:table-cell>
          <table:table-cell office:value-type="float" office:value="6.7313410830713183" table:style-name="ce21">
            <text:p><text:s text:c="2"/>6.7</text:p>
          </table:table-cell>
          <table:table-cell office:value-type="float" office:value="7.6050372377281183" table:style-name="ce21">
            <text:p><text:s text:c="2"/>7.6</text:p>
          </table:table-cell>
          <table:table-cell office:value-type="float" office:value="7.1572707278836578" table:style-name="ce21">
            <text:p><text:s text:c="2"/>7.2</text:p>
          </table:table-cell>
          <table:table-cell office:value-type="float" office:value="5.6029663160994669" table:style-name="ce21">
            <text:p><text:s text:c="2"/>5.6</text:p>
          </table:table-cell>
          <table:table-cell office:value-type="float" office:value="6.1181828354824441" table:style-name="ce21">
            <text:p><text:s text:c="2"/>6.1</text:p>
          </table:table-cell>
          <table:table-cell office:value-type="float" office:value="3.753952114474024" table:style-name="ce21">
            <text:p><text:s text:c="2"/>3.8</text:p>
          </table:table-cell>
          <table:table-cell office:value-type="float" office:value="1.5006377031830942" table:style-name="ce21">
            <text:p><text:s text:c="2"/>1.5</text:p>
          </table:table-cell>
          <table:table-cell office:value-type="float" office:value="4.0480530442973617" table:style-name="ce21">
            <text:p><text:s text:c="2"/>4.0</text:p>
          </table:table-cell>
          <table:table-cell office:value-type="float" office:value="4.7164166787018402" table:style-name="ce21">
            <text:p><text:s text:c="2"/>4.7</text:p>
          </table:table-cell>
          <table:table-cell office:value-type="float" office:value="2.0938274294115988" table:style-name="ce21">
            <text:p><text:s text:c="2"/>2.1</text:p>
          </table:table-cell>
          <table:table-cell office:value-type="float" office:value="0.1452024441012556" table:style-name="ce21">
            <text:p><text:s text:c="2"/>0.1</text:p>
          </table:table-cell>
          <table:table-cell office:value-type="float" office:value="3.5933021099293638" table:style-name="ce21">
            <text:p><text:s text:c="2"/>3.6</text:p>
          </table:table-cell>
          <table:table-cell office:value-type="float" office:value="0.90579291540540119" table:style-name="ce21">
            <text:p><text:s text:c="2"/>0.9</text:p>
          </table:table-cell>
          <table:table-cell office:value-type="float" office:value="1.4415662785240091" table:style-name="ce21">
            <text:p><text:s text:c="2"/>1.4</text:p>
          </table:table-cell>
          <table:table-cell office:value-type="float" office:value="-14.783342631932817" table:style-name="ce21">
            <text:p>(-) <text:s text:c="2"/>14.8</text:p>
          </table:table-cell>
          <table:table-cell office:value-type="float" office:value="14.298496661074367" table:style-name="ce21">
            <text:p><text:s text:c="2"/>14.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Administração pública e seguridade social</text:p>
          </table:table-cell>
          <table:table-cell office:value-type="float" office:value="3.0264568366146438" table:style-name="ce21">
            <text:p><text:s text:c="2"/>3.0</text:p>
          </table:table-cell>
          <table:table-cell office:value-type="float" office:value="3.0076162782552318" table:style-name="ce21">
            <text:p><text:s text:c="2"/>3.0</text:p>
          </table:table-cell>
          <table:table-cell office:value-type="float" office:value="3.1207613000945322" table:style-name="ce21">
            <text:p><text:s text:c="2"/>3.1</text:p>
          </table:table-cell>
          <table:table-cell office:value-type="float" office:value="4.7728472206123751" table:style-name="ce21">
            <text:p><text:s text:c="2"/>4.8</text:p>
          </table:table-cell>
          <table:table-cell office:value-type="float" office:value="1.2700162659617931" table:style-name="ce21">
            <text:p><text:s text:c="2"/>1.3</text:p>
          </table:table-cell>
          <table:table-cell office:value-type="float" office:value="4.6957811510251357" table:style-name="ce21">
            <text:p><text:s text:c="2"/>4.7</text:p>
          </table:table-cell>
          <table:table-cell office:value-type="float" office:value="2.9879837360575756" table:style-name="ce21">
            <text:p><text:s text:c="2"/>3.0</text:p>
          </table:table-cell>
          <table:table-cell office:value-type="float" office:value="0.35848460586354047" table:style-name="ce21">
            <text:p><text:s text:c="2"/>0.4</text:p>
          </table:table-cell>
          <table:table-cell office:value-type="float" office:value="4.529270186366019" table:style-name="ce21">
            <text:p><text:s text:c="2"/>4.5</text:p>
          </table:table-cell>
          <table:table-cell office:value-type="float" office:value="2.4999999999998357" table:style-name="ce21">
            <text:p><text:s text:c="2"/>2.5</text:p>
          </table:table-cell>
          <table:table-cell office:value-type="float" office:value="2.4204893990720011" table:style-name="ce21">
            <text:p><text:s text:c="2"/>2.4</text:p>
          </table:table-cell>
          <table:table-cell office:value-type="float" office:value="2.5480394702674714" table:style-name="ce21">
            <text:p><text:s text:c="2"/>2.5</text:p>
          </table:table-cell>
          <table:table-cell office:value-type="float" office:value="2.9194485924792346" table:style-name="ce21">
            <text:p><text:s text:c="2"/>2.9</text:p>
          </table:table-cell>
          <table:table-cell office:value-type="float" office:value="-0.40929035486725329" table:style-name="ce21">
            <text:p>(-) <text:s text:c="2"/>0.4</text:p>
          </table:table-cell>
          <table:table-cell office:value-type="float" office:value="0.10720912941553085" table:style-name="ce21">
            <text:p><text:s text:c="2"/>0.1</text:p>
          </table:table-cell>
          <table:table-cell office:value-type="float" office:value="0.62536581150249848" table:style-name="ce21">
            <text:p><text:s text:c="2"/>0.6</text:p>
          </table:table-cell>
          <table:table-cell office:value-type="float" office:value="-0.80916663913150888" table:style-name="ce21">
            <text:p>(-) <text:s text:c="2"/>0.8</text:p>
          </table:table-cell>
          <table:table-cell office:value-type="float" office:value="0.10432266848197091" table:style-name="ce21">
            <text:p><text:s text:c="2"/>0.1</text:p>
          </table:table-cell>
          <table:table-cell office:value-type="float" office:value="-0.26736014726722601" table:style-name="ce21">
            <text:p>(-) <text:s text:c="2"/>0.3</text:p>
          </table:table-cell>
          <table:table-cell office:value-type="float" office:value="-0.75419076553535636" table:style-name="ce21">
            <text:p>(-) <text:s text:c="2"/>0.8</text:p>
          </table:table-cell>
          <table:table-cell office:value-type="float" office:value="-1.9563228426031642" table:style-name="ce21">
            <text:p>(-) <text:s text:c="2"/>2.0</text:p>
          </table:table-cell>
          <table:table-cell table:number-columns-repeated="16362"/>
        </table:table-row>
        <table:table-row table:style-name="ro7"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11" table:style-name="ce4"/>
          <table:table-cell table:number-columns-repeated="16362"/>
        </table:table-row>
        <table:table-row table:style-name="ro8">
          <table:table-cell office:value-type="string" table:style-name="ce15">
            <text:p>Fonte: IBGE, Diretoria de Pesquisas, Coordenação de Contas Nacionais.</text:p>
          </table:table-cell>
          <table:table-cell table:number-columns-repeated="14" table:style-name="ce16"/>
          <table:table-cell table:number-columns-repeated="7" table:style-name="ce19"/>
          <table:table-cell table:number-columns-repeated="16362" table:style-name="ce16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73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40Z</dc:date>
    <meta:print-date>2009-09-25T17:11:46Z</meta:print-date>
  </office:meta>
</office:document-meta>
</file>