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</office:font-face-decls>
  <office:automatic-styles>
    <style:style style:name="ce1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2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4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5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6" style:family="table-cell" style:parent-style-name="Normal_tab11_90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7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8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9" style:family="table-cell" style:parent-style-name="Normal_tab12_91_01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1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2" style:family="table-cell" style:parent-style-name="Normal_tab12_91_01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4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15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17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8" style:family="table-cell" style:parent-style-name="Normal_tab13_91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style:font-family-generic="swiss"/>
    </style:style>
    <style:style style:name="ce20" style:family="table-cell" style:parent-style-name="Normal_tab13_91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Separador_32_de_32_milhares_tab15_95_0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2" style:family="table-cell" style:parent-style-name="Normal_tab12_91_01" style:data-style-name="N0">
      <style:table-cell-properties style:vertical-align="middle" fo:background-color="#E3E3E3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3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4" style:family="table-cell" style:parent-style-name="Separador_32_de_32_milhares_tab15_95_01" style:data-style-name="N51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5" style:family="table-cell" style:parent-style-name="Normal_tab11_90_0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6" style:family="table-cell" style:parent-style-name="Normal_tab11_90_0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7" style:family="table-cell" style:parent-style-name="Normal_tab11_90_0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8" style:family="table-cell" style:parent-style-name="Normal_tab11_90_0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9" style:family="table-cell" style:parent-style-name="Normal_tab11_90_0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8.86354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3"/>
        <table:table-column table:style-name="co2" table:default-cell-style-name="ce17"/>
        <table:table-column table:style-name="co3" table:number-columns-repeated="11" table:default-cell-style-name="ce3"/>
        <table:table-column table:style-name="co4" table:number-columns-repeated="16371" table:default-cell-style-name="ce3"/>
        <table:table-row table:style-name="ro1">
          <table:table-cell office:value-type="string" table:style-name="ce18">
            <text:p>Tabela 12.2 - Variação de preços do valor adicionado bruto a preços básicos,</text:p>
          </table:table-cell>
          <table:table-cell table:style-name="ce1"/>
          <table:table-cell table:number-columns-repeated="11" table:style-name="ce2"/>
          <table:table-cell table:number-columns-repeated="16371"/>
        </table:table-row>
        <table:table-row table:style-name="ro1">
          <table:table-cell office:value-type="string" table:style-name="ce20">
            <text:p>segundo as atividades - 2011-2021</text:p>
          </table:table-cell>
          <table:table-cell table:number-columns-repeated="12" table:style-name="ce20"/>
          <table:table-cell table:number-columns-repeated="16371"/>
        </table:table-row>
        <table:table-row table:style-name="ro2">
          <table:table-cell table:style-name="ce4"/>
          <table:table-cell table:style-name="ce5"/>
          <table:table-cell table:number-columns-repeated="16382" table:style-name="ce3"/>
        </table:table-row>
        <table:table-row table:style-name="ro3">
          <table:table-cell office:value-type="string" table:number-columns-spanned="2" table:number-rows-spanned="2" table:style-name="ce29">
            <text:p>Atividades</text:p>
          </table:table-cell>
          <table:covered-table-cell/>
          <table:table-cell office:value-type="string" table:style-name="ce6">
            <text:p>Variação de preços do valor adicionado bruto a preços básicos (%)</text:p>
          </table:table-cell>
          <table:table-cell table:number-columns-repeated="10" table:style-name="ce7"/>
          <table:table-cell table:number-columns-repeated="16371"/>
        </table:table-row>
        <table:table-row table:style-name="ro3">
          <table:covered-table-cell/>
          <table:covered-table-cell/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table:number-columns-repeated="16371"/>
        </table:table-row>
        <table:table-row table:style-name="ro3">
          <table:table-cell table:style-name="ce22"/>
          <table:table-cell office:value-type="string" table:style-name="ce23">
            <text:p><text:s text:c="15"/>Total</text:p>
          </table:table-cell>
          <table:table-cell office:value-type="float" office:value="8.5799963227461529" table:style-name="ce24">
            <text:p><text:s text:c="2"/>8.6</text:p>
          </table:table-cell>
          <table:table-cell office:value-type="float" office:value="8.3013528612603018" table:style-name="ce24">
            <text:p><text:s text:c="2"/>8.3</text:p>
          </table:table-cell>
          <table:table-cell office:value-type="float" office:value="8.1139601139601059" table:style-name="ce24">
            <text:p><text:s text:c="2"/>8.1</text:p>
          </table:table-cell>
          <table:table-cell office:value-type="float" office:value="8.6995079297177433" table:style-name="ce24">
            <text:p><text:s text:c="2"/>8.7</text:p>
          </table:table-cell>
          <table:table-cell office:value-type="float" office:value="7.049537498165015" table:style-name="ce24">
            <text:p><text:s text:c="2"/>7.0</text:p>
          </table:table-cell>
          <table:table-cell office:value-type="float" office:value="8.2647683886856846" table:style-name="ce24">
            <text:p><text:s text:c="2"/>8.3</text:p>
          </table:table-cell>
          <table:table-cell office:value-type="float" office:value="3.3552255385493446" table:style-name="ce24">
            <text:p><text:s text:c="2"/>3.4</text:p>
          </table:table-cell>
          <table:table-cell office:value-type="float" office:value="4.1517226275449959" table:style-name="ce24">
            <text:p><text:s text:c="2"/>4.2</text:p>
          </table:table-cell>
          <table:table-cell office:value-type="float" office:value="4.7231034241890235" table:style-name="ce24">
            <text:p><text:s text:c="2"/>4.7</text:p>
          </table:table-cell>
          <table:table-cell office:value-type="float" office:value="7.1601366333229555" table:style-name="ce24">
            <text:p><text:s text:c="2"/>7.2</text:p>
          </table:table-cell>
          <table:table-cell office:value-type="float" office:value="11.889874472714901" table:style-name="ce24">
            <text:p><text:s text:c="2"/>11.9</text:p>
          </table:table-cell>
          <table:table-cell table:number-columns-repeated="16371" table:style-name="ce19"/>
        </table:table-row>
        <table:table-row table:style-name="ro2">
          <table:table-cell office:value-type="string" table:style-name="ce9">
            <text:p>0191</text:p>
          </table:table-cell>
          <table:table-cell office:value-type="string" table:style-name="ce10">
            <text:p>Agricultura, inclusive o apoio à agricultura e a pós-colheita</text:p>
          </table:table-cell>
          <table:table-cell office:value-type="float" office:value="16.374794192486153" table:style-name="ce21">
            <text:p><text:s text:c="2"/>16.4</text:p>
          </table:table-cell>
          <table:table-cell office:value-type="float" office:value="10.329136705916309" table:style-name="ce21">
            <text:p><text:s text:c="2"/>10.3</text:p>
          </table:table-cell>
          <table:table-cell office:value-type="float" office:value="9.1373238213658059" table:style-name="ce21">
            <text:p><text:s text:c="2"/>9.1</text:p>
          </table:table-cell>
          <table:table-cell office:value-type="float" office:value="-2.4863943910570674" table:style-name="ce21">
            <text:p>(-) <text:s text:c="2"/>2.5</text:p>
          </table:table-cell>
          <table:table-cell office:value-type="float" office:value="-2.8358191175069103" table:style-name="ce21">
            <text:p>(-) <text:s text:c="2"/>2.8</text:p>
          </table:table-cell>
          <table:table-cell office:value-type="float" office:value="35.27336977820881" table:style-name="ce21">
            <text:p><text:s text:c="2"/>35.3</text:p>
          </table:table-cell>
          <table:table-cell office:value-type="float" office:value="-17.721144238716125" table:style-name="ce21">
            <text:p>(-) <text:s text:c="2"/>17.7</text:p>
          </table:table-cell>
          <table:table-cell office:value-type="float" office:value="3.7414275457403834" table:style-name="ce21">
            <text:p><text:s text:c="2"/>3.7</text:p>
          </table:table-cell>
          <table:table-cell office:value-type="float" office:value="-1.6520444109251686" table:style-name="ce21">
            <text:p>(-) <text:s text:c="2"/>1.7</text:p>
          </table:table-cell>
          <table:table-cell office:value-type="float" office:value="39.00120050219482" table:style-name="ce21">
            <text:p><text:s text:c="2"/>39.0</text:p>
          </table:table-cell>
          <table:table-cell office:value-type="float" office:value="41.0646451517811" table:style-name="ce21">
            <text:p><text:s text:c="2"/>41.1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0192</text:p>
          </table:table-cell>
          <table:table-cell office:value-type="string" table:style-name="ce10">
            <text:p>Pecuária, inclusive o apoio à pecuária</text:p>
          </table:table-cell>
          <table:table-cell office:value-type="float" office:value="5.1709885137486866" table:style-name="ce21">
            <text:p><text:s text:c="2"/>5.2</text:p>
          </table:table-cell>
          <table:table-cell office:value-type="float" office:value="6.6458677945518074" table:style-name="ce21">
            <text:p><text:s text:c="2"/>6.6</text:p>
          </table:table-cell>
          <table:table-cell office:value-type="float" office:value="15.687012840305758" table:style-name="ce21">
            <text:p><text:s text:c="2"/>15.7</text:p>
          </table:table-cell>
          <table:table-cell office:value-type="float" office:value="8.9720505458497524" table:style-name="ce21">
            <text:p><text:s text:c="2"/>9.0</text:p>
          </table:table-cell>
          <table:table-cell office:value-type="float" office:value="7.6266080197632036" table:style-name="ce21">
            <text:p><text:s text:c="2"/>7.6</text:p>
          </table:table-cell>
          <table:table-cell office:value-type="float" office:value="10.177705977382878" table:style-name="ce21">
            <text:p><text:s text:c="2"/>10.2</text:p>
          </table:table-cell>
          <table:table-cell office:value-type="float" office:value="-5.3022975366487923" table:style-name="ce21">
            <text:p>(-) <text:s text:c="2"/>5.3</text:p>
          </table:table-cell>
          <table:table-cell office:value-type="float" office:value="-6.2592345611213513" table:style-name="ce21">
            <text:p>(-) <text:s text:c="2"/>6.3</text:p>
          </table:table-cell>
          <table:table-cell office:value-type="float" office:value="5.6156069760114002" table:style-name="ce21">
            <text:p><text:s text:c="2"/>5.6</text:p>
          </table:table-cell>
          <table:table-cell office:value-type="float" office:value="28.433261405672017" table:style-name="ce21">
            <text:p><text:s text:c="2"/>28.4</text:p>
          </table:table-cell>
          <table:table-cell office:value-type="float" office:value="27.688211513425152" table:style-name="ce21">
            <text:p><text:s text:c="2"/>27.7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0280</text:p>
          </table:table-cell>
          <table:table-cell office:value-type="string" table:style-name="ce10">
            <text:p>Produção florestal; pesca e aquicultura</text:p>
          </table:table-cell>
          <table:table-cell office:value-type="float" office:value="7.416386920303375" table:style-name="ce21">
            <text:p><text:s text:c="2"/>7.4</text:p>
          </table:table-cell>
          <table:table-cell office:value-type="float" office:value="6.3765780284716689" table:style-name="ce21">
            <text:p><text:s text:c="2"/>6.4</text:p>
          </table:table-cell>
          <table:table-cell office:value-type="float" office:value="6.5088467382247606" table:style-name="ce21">
            <text:p><text:s text:c="2"/>6.5</text:p>
          </table:table-cell>
          <table:table-cell office:value-type="float" office:value="6.7850863351517132" table:style-name="ce21">
            <text:p><text:s text:c="2"/>6.8</text:p>
          </table:table-cell>
          <table:table-cell office:value-type="float" office:value="1.6884849495539145" table:style-name="ce21">
            <text:p><text:s text:c="2"/>1.7</text:p>
          </table:table-cell>
          <table:table-cell office:value-type="float" office:value="3.8314491264131556" table:style-name="ce21">
            <text:p><text:s text:c="2"/>3.8</text:p>
          </table:table-cell>
          <table:table-cell office:value-type="float" office:value="0.86618219188137058" table:style-name="ce21">
            <text:p><text:s text:c="2"/>0.9</text:p>
          </table:table-cell>
          <table:table-cell office:value-type="float" office:value="-0.31231357686773986" table:style-name="ce21">
            <text:p>(-) <text:s text:c="2"/>0.3</text:p>
          </table:table-cell>
          <table:table-cell office:value-type="float" office:value="-2.8868157014610096" table:style-name="ce21">
            <text:p>(-) <text:s text:c="2"/>2.9</text:p>
          </table:table-cell>
          <table:table-cell office:value-type="float" office:value="13.346866277594515" table:style-name="ce21">
            <text:p><text:s text:c="2"/>13.3</text:p>
          </table:table-cell>
          <table:table-cell office:value-type="float" office:value="16.42173464879988" table:style-name="ce21">
            <text:p><text:s text:c="2"/>16.4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0580</text:p>
          </table:table-cell>
          <table:table-cell office:value-type="string" table:style-name="ce10">
            <text:p>Extração de carvão mineral e de minerais não-metálicos</text:p>
          </table:table-cell>
          <table:table-cell office:value-type="float" office:value="8.1250913342101327" table:style-name="ce21">
            <text:p><text:s text:c="2"/>8.1</text:p>
          </table:table-cell>
          <table:table-cell office:value-type="float" office:value="6.7486233832757092" table:style-name="ce21">
            <text:p><text:s text:c="2"/>6.7</text:p>
          </table:table-cell>
          <table:table-cell office:value-type="float" office:value="2.0840529648819883" table:style-name="ce21">
            <text:p><text:s text:c="2"/>2.1</text:p>
          </table:table-cell>
          <table:table-cell office:value-type="float" office:value="1.6900436882041792" table:style-name="ce21">
            <text:p><text:s text:c="2"/>1.7</text:p>
          </table:table-cell>
          <table:table-cell office:value-type="float" office:value="12.528589580686145" table:style-name="ce21">
            <text:p><text:s text:c="2"/>12.5</text:p>
          </table:table-cell>
          <table:table-cell office:value-type="float" office:value="1.7471872931833277" table:style-name="ce21">
            <text:p><text:s text:c="2"/>1.7</text:p>
          </table:table-cell>
          <table:table-cell office:value-type="float" office:value="2.5243229029713321" table:style-name="ce21">
            <text:p><text:s text:c="2"/>2.5</text:p>
          </table:table-cell>
          <table:table-cell office:value-type="float" office:value="4.2727389023922147" table:style-name="ce21">
            <text:p><text:s text:c="2"/>4.3</text:p>
          </table:table-cell>
          <table:table-cell office:value-type="float" office:value="2.5086934923000515" table:style-name="ce21">
            <text:p><text:s text:c="2"/>2.5</text:p>
          </table:table-cell>
          <table:table-cell office:value-type="float" office:value="11.457975986277869" table:style-name="ce21">
            <text:p><text:s text:c="2"/>11.5</text:p>
          </table:table-cell>
          <table:table-cell office:value-type="float" office:value="4.7951414068165388" table:style-name="ce21">
            <text:p><text:s text:c="2"/>4.8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0680</text:p>
          </table:table-cell>
          <table:table-cell office:value-type="string" table:style-name="ce10">
            <text:p>Extração de petróleo e gás, inclusive as atividades de apoio</text:p>
          </table:table-cell>
          <table:table-cell office:value-type="float" office:value="52.286787110276698" table:style-name="ce21">
            <text:p><text:s text:c="2"/>52.3</text:p>
          </table:table-cell>
          <table:table-cell office:value-type="float" office:value="29.72123004509055" table:style-name="ce21">
            <text:p><text:s text:c="2"/>29.7</text:p>
          </table:table-cell>
          <table:table-cell office:value-type="float" office:value="3.2382325165266623" table:style-name="ce21">
            <text:p><text:s text:c="2"/>3.2</text:p>
          </table:table-cell>
          <table:table-cell office:value-type="float" office:value="-6.2609400089689959" table:style-name="ce21">
            <text:p>(-) <text:s text:c="2"/>6.3</text:p>
          </table:table-cell>
          <table:table-cell office:value-type="float" office:value="-46.714863161554845" table:style-name="ce21">
            <text:p>(-) <text:s text:c="2"/>46.7</text:p>
          </table:table-cell>
          <table:table-cell office:value-type="float" office:value="-71.377912867274574" table:style-name="ce21">
            <text:p>(-) <text:s text:c="2"/>71.4</text:p>
          </table:table-cell>
          <table:table-cell office:value-type="float" office:value="91.595117649788833" table:style-name="ce21">
            <text:p><text:s text:c="2"/>91.6</text:p>
          </table:table-cell>
          <table:table-cell office:value-type="float" office:value="145.12832988687506" table:style-name="ce21">
            <text:p><text:s text:c="2"/>145.1</text:p>
          </table:table-cell>
          <table:table-cell office:value-type="float" office:value="7.4276634270721731" table:style-name="ce21">
            <text:p><text:s text:c="2"/>7.4</text:p>
          </table:table-cell>
          <table:table-cell office:value-type="float" office:value="-26.487214215618692" table:style-name="ce21">
            <text:p>(-) <text:s text:c="2"/>26.5</text:p>
          </table:table-cell>
          <table:table-cell office:value-type="float" office:value="150.99798670794277" table:style-name="ce21">
            <text:p><text:s text:c="2"/>151.0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0791</text:p>
          </table:table-cell>
          <table:table-cell office:value-type="string" table:style-name="ce10">
            <text:p>Extração de minério de ferro, inclusive beneficiamentos e a aglomeração</text:p>
          </table:table-cell>
          <table:table-cell office:value-type="float" office:value="34.801350298623724" table:style-name="ce21">
            <text:p><text:s text:c="2"/>34.8</text:p>
          </table:table-cell>
          <table:table-cell office:value-type="float" office:value="-4.0302706898224461" table:style-name="ce21">
            <text:p>(-) <text:s text:c="2"/>4.0</text:p>
          </table:table-cell>
          <table:table-cell office:value-type="float" office:value="14.232504682445079" table:style-name="ce21">
            <text:p><text:s text:c="2"/>14.2</text:p>
          </table:table-cell>
          <table:table-cell office:value-type="float" office:value="-22.970687219906882" table:style-name="ce21">
            <text:p>(-) <text:s text:c="2"/>23.0</text:p>
          </table:table-cell>
          <table:table-cell office:value-type="float" office:value="-49.0975651285544" table:style-name="ce21">
            <text:p>(-) <text:s text:c="2"/>49.1</text:p>
          </table:table-cell>
          <table:table-cell office:value-type="float" office:value="4.3977698740747861" table:style-name="ce21">
            <text:p><text:s text:c="2"/>4.4</text:p>
          </table:table-cell>
          <table:table-cell office:value-type="float" office:value="48.50610126890178" table:style-name="ce21">
            <text:p><text:s text:c="2"/>48.5</text:p>
          </table:table-cell>
          <table:table-cell office:value-type="float" office:value="20.248308200564825" table:style-name="ce21">
            <text:p><text:s text:c="2"/>20.2</text:p>
          </table:table-cell>
          <table:table-cell office:value-type="float" office:value="118.21301419808692" table:style-name="ce21">
            <text:p><text:s text:c="2"/>118.2</text:p>
          </table:table-cell>
          <table:table-cell office:value-type="float" office:value="89.939976522182107" table:style-name="ce21">
            <text:p><text:s text:c="2"/>89.9</text:p>
          </table:table-cell>
          <table:table-cell office:value-type="float" office:value="85.943337484433371" table:style-name="ce21">
            <text:p><text:s text:c="2"/>85.9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0792</text:p>
          </table:table-cell>
          <table:table-cell office:value-type="string" table:style-name="ce10">
            <text:p>Extração de minerais metálicos não-ferrosos, inclusive beneficiamentos</text:p>
          </table:table-cell>
          <table:table-cell office:value-type="float" office:value="24.695298897272199" table:style-name="ce21">
            <text:p><text:s text:c="2"/>24.7</text:p>
          </table:table-cell>
          <table:table-cell office:value-type="float" office:value="-5.2722772277227765" table:style-name="ce21">
            <text:p>(-) <text:s text:c="2"/>5.3</text:p>
          </table:table-cell>
          <table:table-cell office:value-type="float" office:value="-41.316129032258061" table:style-name="ce21">
            <text:p>(-) <text:s text:c="2"/>41.3</text:p>
          </table:table-cell>
          <table:table-cell office:value-type="float" office:value="-4.4697633654688822" table:style-name="ce21">
            <text:p>(-) <text:s text:c="2"/>4.5</text:p>
          </table:table-cell>
          <table:table-cell office:value-type="float" office:value="83.292079207920793" table:style-name="ce21">
            <text:p><text:s text:c="2"/>83.3</text:p>
          </table:table-cell>
          <table:table-cell office:value-type="float" office:value="1.398773006134979" table:style-name="ce21">
            <text:p><text:s text:c="2"/>1.4</text:p>
          </table:table-cell>
          <table:table-cell office:value-type="float" office:value="10.95524382097528" table:style-name="ce21">
            <text:p><text:s text:c="2"/>11.0</text:p>
          </table:table-cell>
          <table:table-cell office:value-type="float" office:value="52.928369257565855" table:style-name="ce21">
            <text:p><text:s text:c="2"/>52.9</text:p>
          </table:table-cell>
          <table:table-cell office:value-type="float" office:value="10.174029451137878" table:style-name="ce21">
            <text:p><text:s text:c="2"/>10.2</text:p>
          </table:table-cell>
          <table:table-cell office:value-type="float" office:value="3.8654060066740881" table:style-name="ce21">
            <text:p><text:s text:c="2"/>3.9</text:p>
          </table:table-cell>
          <table:table-cell office:value-type="float" office:value="96.333194963331948" table:style-name="ce21">
            <text:p><text:s text:c="2"/>96.3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1091</text:p>
          </table:table-cell>
          <table:table-cell office:value-type="string" table:style-name="ce10">
            <text:p>Abate e produtos de carne, inclusive os produtos do laticínio e da pesca</text:p>
          </table:table-cell>
          <table:table-cell office:value-type="float" office:value="27.26730013432168" table:style-name="ce21">
            <text:p><text:s text:c="2"/>27.3</text:p>
          </table:table-cell>
          <table:table-cell office:value-type="float" office:value="15.631887553540992" table:style-name="ce21">
            <text:p><text:s text:c="2"/>15.6</text:p>
          </table:table-cell>
          <table:table-cell office:value-type="float" office:value="6.1860608341602008" table:style-name="ce21">
            <text:p><text:s text:c="2"/>6.2</text:p>
          </table:table-cell>
          <table:table-cell office:value-type="float" office:value="14.573550471242559" table:style-name="ce21">
            <text:p><text:s text:c="2"/>14.6</text:p>
          </table:table-cell>
          <table:table-cell office:value-type="float" office:value="23.738163096442033" table:style-name="ce21">
            <text:p><text:s text:c="2"/>23.7</text:p>
          </table:table-cell>
          <table:table-cell office:value-type="float" office:value="0.22789199900916657" table:style-name="ce21">
            <text:p><text:s text:c="2"/>0.2</text:p>
          </table:table-cell>
          <table:table-cell office:value-type="float" office:value="13.013715617946865" table:style-name="ce21">
            <text:p><text:s text:c="2"/>13.0</text:p>
          </table:table-cell>
          <table:table-cell office:value-type="float" office:value="-1.8418967252789575" table:style-name="ce21">
            <text:p>(-) <text:s text:c="2"/>1.8</text:p>
          </table:table-cell>
          <table:table-cell office:value-type="float" office:value="1.2168259874681953" table:style-name="ce21">
            <text:p><text:s text:c="2"/>1.2</text:p>
          </table:table-cell>
          <table:table-cell office:value-type="float" office:value="35.889648777095175" table:style-name="ce21">
            <text:p><text:s text:c="2"/>35.9</text:p>
          </table:table-cell>
          <table:table-cell office:value-type="float" office:value="14.921596442127051" table:style-name="ce21">
            <text:p><text:s text:c="2"/>14.9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1092</text:p>
          </table:table-cell>
          <table:table-cell office:value-type="string" table:style-name="ce10">
            <text:p>Fabricação e refino de açúcar</text:p>
          </table:table-cell>
          <table:table-cell office:value-type="float" office:value="47.148755719227765" table:style-name="ce21">
            <text:p><text:s text:c="2"/>47.1</text:p>
          </table:table-cell>
          <table:table-cell office:value-type="float" office:value="20.047713063507743" table:style-name="ce21">
            <text:p><text:s text:c="2"/>20.0</text:p>
          </table:table-cell>
          <table:table-cell office:value-type="float" office:value="-44.24644923724356" table:style-name="ce21">
            <text:p>(-) <text:s text:c="2"/>44.2</text:p>
          </table:table-cell>
          <table:table-cell office:value-type="float" office:value="-22.176638176638175" table:style-name="ce21">
            <text:p>(-) <text:s text:c="2"/>22.2</text:p>
          </table:table-cell>
          <table:table-cell office:value-type="float" office:value="9.6467794597803405" table:style-name="ce21">
            <text:p><text:s text:c="2"/>9.6</text:p>
          </table:table-cell>
          <table:table-cell office:value-type="float" office:value="32.791264955279352" table:style-name="ce21">
            <text:p><text:s text:c="2"/>32.8</text:p>
          </table:table-cell>
          <table:table-cell office:value-type="float" office:value="7.1915215745647298" table:style-name="ce21">
            <text:p><text:s text:c="2"/>7.2</text:p>
          </table:table-cell>
          <table:table-cell office:value-type="float" office:value="-29.881804561345092" table:style-name="ce21">
            <text:p>(-) <text:s text:c="2"/>29.9</text:p>
          </table:table-cell>
          <table:table-cell office:value-type="float" office:value="-32.608919559171902" table:style-name="ce21">
            <text:p>(-) <text:s text:c="2"/>32.6</text:p>
          </table:table-cell>
          <table:table-cell office:value-type="float" office:value="62.846417135916965" table:style-name="ce21">
            <text:p><text:s text:c="2"/>62.8</text:p>
          </table:table-cell>
          <table:table-cell office:value-type="float" office:value="5.0802434975096844" table:style-name="ce21">
            <text:p><text:s text:c="2"/>5.1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1093</text:p>
          </table:table-cell>
          <table:table-cell office:value-type="string" table:style-name="ce10">
            <text:p>Outros produtos alimentares</text:p>
          </table:table-cell>
          <table:table-cell office:value-type="float" office:value="11.816184807256235" table:style-name="ce21">
            <text:p><text:s text:c="2"/>11.8</text:p>
          </table:table-cell>
          <table:table-cell office:value-type="float" office:value="19.475630912245091" table:style-name="ce21">
            <text:p><text:s text:c="2"/>19.5</text:p>
          </table:table-cell>
          <table:table-cell office:value-type="float" office:value="22.022073852023439" table:style-name="ce21">
            <text:p><text:s text:c="2"/>22.0</text:p>
          </table:table-cell>
          <table:table-cell office:value-type="float" office:value="6.6653026893086942" table:style-name="ce21">
            <text:p><text:s text:c="2"/>6.7</text:p>
          </table:table-cell>
          <table:table-cell office:value-type="float" office:value="5.0489092797783908" table:style-name="ce21">
            <text:p><text:s text:c="2"/>5.0</text:p>
          </table:table-cell>
          <table:table-cell office:value-type="float" office:value="6.3622643113746991" table:style-name="ce21">
            <text:p><text:s text:c="2"/>6.4</text:p>
          </table:table-cell>
          <table:table-cell office:value-type="float" office:value="24.026737040818304" table:style-name="ce21">
            <text:p><text:s text:c="2"/>24.0</text:p>
          </table:table-cell>
          <table:table-cell office:value-type="float" office:value="2.2595982592265695" table:style-name="ce21">
            <text:p><text:s text:c="2"/>2.3</text:p>
          </table:table-cell>
          <table:table-cell office:value-type="float" office:value="-6.969869594001632" table:style-name="ce21">
            <text:p>(-) <text:s text:c="2"/>7.0</text:p>
          </table:table-cell>
          <table:table-cell office:value-type="float" office:value="12.191753469333433" table:style-name="ce21">
            <text:p><text:s text:c="2"/>12.2</text:p>
          </table:table-cell>
          <table:table-cell office:value-type="float" office:value="19.539966726193203" table:style-name="ce21">
            <text:p><text:s text:c="2"/>19.5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1100</text:p>
          </table:table-cell>
          <table:table-cell office:value-type="string" table:style-name="ce10">
            <text:p>Fabricação de bebidas</text:p>
          </table:table-cell>
          <table:table-cell office:value-type="float" office:value="9.3003067307135812" table:style-name="ce21">
            <text:p><text:s text:c="2"/>9.3</text:p>
          </table:table-cell>
          <table:table-cell office:value-type="float" office:value="10.603123317178254" table:style-name="ce21">
            <text:p><text:s text:c="2"/>10.6</text:p>
          </table:table-cell>
          <table:table-cell office:value-type="float" office:value="-4.4699999999999962" table:style-name="ce21">
            <text:p>(-) <text:s text:c="2"/>4.5</text:p>
          </table:table-cell>
          <table:table-cell office:value-type="float" office:value="8.5443037974683556" table:style-name="ce21">
            <text:p><text:s text:c="2"/>8.5</text:p>
          </table:table-cell>
          <table:table-cell office:value-type="float" office:value="14.615" table:style-name="ce21">
            <text:p><text:s text:c="2"/>14.6</text:p>
          </table:table-cell>
          <table:table-cell office:value-type="float" office:value="-5.9770326984273421" table:style-name="ce21">
            <text:p>(-) <text:s text:c="2"/>6.0</text:p>
          </table:table-cell>
          <table:table-cell office:value-type="float" office:value="-4.7229576399394846" table:style-name="ce21">
            <text:p>(-) <text:s text:c="2"/>4.7</text:p>
          </table:table-cell>
          <table:table-cell office:value-type="float" office:value="9.9054255848680874" table:style-name="ce21">
            <text:p><text:s text:c="2"/>9.9</text:p>
          </table:table-cell>
          <table:table-cell office:value-type="float" office:value="2.0336261873968642" table:style-name="ce21">
            <text:p><text:s text:c="2"/>2.0</text:p>
          </table:table-cell>
          <table:table-cell office:value-type="float" office:value="6.6408995080815103" table:style-name="ce21">
            <text:p><text:s text:c="2"/>6.6</text:p>
          </table:table-cell>
          <table:table-cell office:value-type="float" office:value="7.2868026542147968" table:style-name="ce21">
            <text:p><text:s text:c="2"/>7.3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1200</text:p>
          </table:table-cell>
          <table:table-cell office:value-type="string" table:style-name="ce10">
            <text:p>Fabricação de produtos do fumo</text:p>
          </table:table-cell>
          <table:table-cell office:value-type="float" office:value="-1.1972930765226431" table:style-name="ce21">
            <text:p>(-) <text:s text:c="2"/>1.2</text:p>
          </table:table-cell>
          <table:table-cell office:value-type="float" office:value="22.893873085339166" table:style-name="ce21">
            <text:p><text:s text:c="2"/>22.9</text:p>
          </table:table-cell>
          <table:table-cell office:value-type="float" office:value="15.883069427527396" table:style-name="ce21">
            <text:p><text:s text:c="2"/>15.9</text:p>
          </table:table-cell>
          <table:table-cell office:value-type="float" office:value="13.747771836007129" table:style-name="ce21">
            <text:p><text:s text:c="2"/>13.7</text:p>
          </table:table-cell>
          <table:table-cell office:value-type="float" office:value="-12.959934587080946" table:style-name="ce21">
            <text:p>(-) <text:s text:c="2"/>13.0</text:p>
          </table:table-cell>
          <table:table-cell office:value-type="float" office:value="1.367341572442804" table:style-name="ce21">
            <text:p><text:s text:c="2"/>1.4</text:p>
          </table:table-cell>
          <table:table-cell office:value-type="float" office:value="-17.055890842298606" table:style-name="ce21">
            <text:p>(-) <text:s text:c="2"/>17.1</text:p>
          </table:table-cell>
          <table:table-cell office:value-type="float" office:value="13.175355450236959" table:style-name="ce21">
            <text:p><text:s text:c="2"/>13.2</text:p>
          </table:table-cell>
          <table:table-cell office:value-type="float" office:value="-3.1441717791411028" table:style-name="ce21">
            <text:p>(-) <text:s text:c="2"/>3.1</text:p>
          </table:table-cell>
          <table:table-cell office:value-type="float" office:value="-0.15625000000000222" table:style-name="ce21">
            <text:p>(-) <text:s text:c="2"/>0.2</text:p>
          </table:table-cell>
          <table:table-cell office:value-type="float" office:value="-10.849598163030993" table:style-name="ce21">
            <text:p>(-) <text:s text:c="2"/>10.8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1300</text:p>
          </table:table-cell>
          <table:table-cell office:value-type="string" table:style-name="ce10">
            <text:p>Fabricação de produtos têxteis</text:p>
          </table:table-cell>
          <table:table-cell office:value-type="float" office:value="19.156699777011955" table:style-name="ce21">
            <text:p><text:s text:c="2"/>19.2</text:p>
          </table:table-cell>
          <table:table-cell office:value-type="float" office:value="18.781681524209048" table:style-name="ce21">
            <text:p><text:s text:c="2"/>18.8</text:p>
          </table:table-cell>
          <table:table-cell office:value-type="float" office:value="-0.97918328860521209" table:style-name="ce21">
            <text:p>(-) <text:s text:c="2"/>1.0</text:p>
          </table:table-cell>
          <table:table-cell office:value-type="float" office:value="19.611711782811135" table:style-name="ce21">
            <text:p><text:s text:c="2"/>19.6</text:p>
          </table:table-cell>
          <table:table-cell office:value-type="float" office:value="2.4197871199938659" table:style-name="ce21">
            <text:p><text:s text:c="2"/>2.4</text:p>
          </table:table-cell>
          <table:table-cell office:value-type="float" office:value="3.2365209331067568" table:style-name="ce21">
            <text:p><text:s text:c="2"/>3.2</text:p>
          </table:table-cell>
          <table:table-cell office:value-type="float" office:value="9.322272215972994" table:style-name="ce21">
            <text:p><text:s text:c="2"/>9.3</text:p>
          </table:table-cell>
          <table:table-cell office:value-type="float" office:value="7.4599879461595187" table:style-name="ce21">
            <text:p><text:s text:c="2"/>7.5</text:p>
          </table:table-cell>
          <table:table-cell office:value-type="float" office:value="8.4629785036472782" table:style-name="ce21">
            <text:p><text:s text:c="2"/>8.5</text:p>
          </table:table-cell>
          <table:table-cell office:value-type="float" office:value="-15.970806759155764" table:style-name="ce21">
            <text:p>(-) <text:s text:c="2"/>16.0</text:p>
          </table:table-cell>
          <table:table-cell office:value-type="float" office:value="38.942687038232563" table:style-name="ce21">
            <text:p><text:s text:c="2"/>38.9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1400</text:p>
          </table:table-cell>
          <table:table-cell office:value-type="string" table:style-name="ce10">
            <text:p>Confecção de artefatos do vestuário e acessórios</text:p>
          </table:table-cell>
          <table:table-cell office:value-type="float" office:value="16.726074989847952" table:style-name="ce21">
            <text:p><text:s text:c="2"/>16.7</text:p>
          </table:table-cell>
          <table:table-cell office:value-type="float" office:value="-4.76519867804166" table:style-name="ce21">
            <text:p>(-) <text:s text:c="2"/>4.8</text:p>
          </table:table-cell>
          <table:table-cell office:value-type="float" office:value="0.20547117360298905" table:style-name="ce21">
            <text:p><text:s text:c="2"/>0.2</text:p>
          </table:table-cell>
          <table:table-cell office:value-type="float" office:value="6.7869946841389472" table:style-name="ce21">
            <text:p><text:s text:c="2"/>6.8</text:p>
          </table:table-cell>
          <table:table-cell office:value-type="float" office:value="-0.17619028550834859" table:style-name="ce21">
            <text:p>(-) <text:s text:c="2"/>0.2</text:p>
          </table:table-cell>
          <table:table-cell office:value-type="float" office:value="4.2346449136276387" table:style-name="ce21">
            <text:p><text:s text:c="2"/>4.2</text:p>
          </table:table-cell>
          <table:table-cell office:value-type="float" office:value="1.9362059317291624" table:style-name="ce21">
            <text:p><text:s text:c="2"/>1.9</text:p>
          </table:table-cell>
          <table:table-cell office:value-type="float" office:value="8.1274506071795649" table:style-name="ce21">
            <text:p><text:s text:c="2"/>8.1</text:p>
          </table:table-cell>
          <table:table-cell office:value-type="float" office:value="-2.5790085614628477" table:style-name="ce21">
            <text:p>(-) <text:s text:c="2"/>2.6</text:p>
          </table:table-cell>
          <table:table-cell office:value-type="float" office:value="15.659235056698062" table:style-name="ce21">
            <text:p><text:s text:c="2"/>15.7</text:p>
          </table:table-cell>
          <table:table-cell office:value-type="float" office:value="5.8959750045947334" table:style-name="ce21">
            <text:p><text:s text:c="2"/>5.9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1500</text:p>
          </table:table-cell>
          <table:table-cell office:value-type="string" table:style-name="ce10">
            <text:p>Fabricação de calçados e de artefatos de couro</text:p>
          </table:table-cell>
          <table:table-cell office:value-type="float" office:value="17.020403978263097" table:style-name="ce21">
            <text:p><text:s text:c="2"/>17.0</text:p>
          </table:table-cell>
          <table:table-cell office:value-type="float" office:value="12.141773055977145" table:style-name="ce21">
            <text:p><text:s text:c="2"/>12.1</text:p>
          </table:table-cell>
          <table:table-cell office:value-type="float" office:value="-0.21511757288035227" table:style-name="ce21">
            <text:p>(-) <text:s text:c="2"/>0.2</text:p>
          </table:table-cell>
          <table:table-cell office:value-type="float" office:value="10.453866121293153" table:style-name="ce21">
            <text:p><text:s text:c="2"/>10.5</text:p>
          </table:table-cell>
          <table:table-cell office:value-type="float" office:value="7.054729515975966" table:style-name="ce21">
            <text:p><text:s text:c="2"/>7.1</text:p>
          </table:table-cell>
          <table:table-cell office:value-type="float" office:value="7.0716981132075363" table:style-name="ce21">
            <text:p><text:s text:c="2"/>7.1</text:p>
          </table:table-cell>
          <table:table-cell office:value-type="float" office:value="4.4009279475982543" table:style-name="ce21">
            <text:p><text:s text:c="2"/>4.4</text:p>
          </table:table-cell>
          <table:table-cell office:value-type="float" office:value="6.8707529686320212" table:style-name="ce21">
            <text:p><text:s text:c="2"/>6.9</text:p>
          </table:table-cell>
          <table:table-cell office:value-type="float" office:value="2.7740819584885612" table:style-name="ce21">
            <text:p><text:s text:c="2"/>2.8</text:p>
          </table:table-cell>
          <table:table-cell office:value-type="float" office:value="6.4531323598681078" table:style-name="ce21">
            <text:p><text:s text:c="2"/>6.5</text:p>
          </table:table-cell>
          <table:table-cell office:value-type="float" office:value="17.474123059229441" table:style-name="ce21">
            <text:p><text:s text:c="2"/>17.5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1600</text:p>
          </table:table-cell>
          <table:table-cell office:value-type="string" table:style-name="ce10">
            <text:p>Fabricação de produtos da madeira</text:p>
          </table:table-cell>
          <table:table-cell office:value-type="float" office:value="2.9852479962829692" table:style-name="ce21">
            <text:p><text:s text:c="2"/>3.0</text:p>
          </table:table-cell>
          <table:table-cell office:value-type="float" office:value="3.4931655456715172" table:style-name="ce21">
            <text:p><text:s text:c="2"/>3.5</text:p>
          </table:table-cell>
          <table:table-cell office:value-type="float" office:value="3.5856167872058586" table:style-name="ce21">
            <text:p><text:s text:c="2"/>3.6</text:p>
          </table:table-cell>
          <table:table-cell office:value-type="float" office:value="14.165159734779987" table:style-name="ce21">
            <text:p><text:s text:c="2"/>14.2</text:p>
          </table:table-cell>
          <table:table-cell office:value-type="float" office:value="-5.9633027522935755" table:style-name="ce21">
            <text:p>(-) <text:s text:c="2"/>6.0</text:p>
          </table:table-cell>
          <table:table-cell office:value-type="float" office:value="-5.0098814229249005" table:style-name="ce21">
            <text:p>(-) <text:s text:c="2"/>5.0</text:p>
          </table:table-cell>
          <table:table-cell office:value-type="float" office:value="11.903791275988596" table:style-name="ce21">
            <text:p><text:s text:c="2"/>11.9</text:p>
          </table:table-cell>
          <table:table-cell office:value-type="float" office:value="4.4687277896233057" table:style-name="ce21">
            <text:p><text:s text:c="2"/>4.5</text:p>
          </table:table-cell>
          <table:table-cell office:value-type="float" office:value="8.299235011563777" table:style-name="ce21">
            <text:p><text:s text:c="2"/>8.3</text:p>
          </table:table-cell>
          <table:table-cell office:value-type="float" office:value="19.464579901153222" table:style-name="ce21">
            <text:p><text:s text:c="2"/>19.5</text:p>
          </table:table-cell>
          <table:table-cell office:value-type="float" office:value="19.380034171344885" table:style-name="ce21">
            <text:p><text:s text:c="2"/>19.4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1700</text:p>
          </table:table-cell>
          <table:table-cell office:value-type="string" table:style-name="ce10">
            <text:p>Fabricação de celulose, papel e produtos de papel</text:p>
          </table:table-cell>
          <table:table-cell office:value-type="float" office:value="5.9707120859782581" table:style-name="ce21">
            <text:p><text:s text:c="2"/>6.0</text:p>
          </table:table-cell>
          <table:table-cell office:value-type="float" office:value="-6.2965880855705763" table:style-name="ce21">
            <text:p>(-) <text:s text:c="2"/>6.3</text:p>
          </table:table-cell>
          <table:table-cell office:value-type="float" office:value="11.174010935992285" table:style-name="ce21">
            <text:p><text:s text:c="2"/>11.2</text:p>
          </table:table-cell>
          <table:table-cell office:value-type="float" office:value="12.093779015784589" table:style-name="ce21">
            <text:p><text:s text:c="2"/>12.1</text:p>
          </table:table-cell>
          <table:table-cell office:value-type="float" office:value="22.287216915316101" table:style-name="ce21">
            <text:p><text:s text:c="2"/>22.3</text:p>
          </table:table-cell>
          <table:table-cell office:value-type="float" office:value="11.87290241032124" table:style-name="ce21">
            <text:p><text:s text:c="2"/>11.9</text:p>
          </table:table-cell>
          <table:table-cell office:value-type="float" office:value="2.6176834063588394" table:style-name="ce21">
            <text:p><text:s text:c="2"/>2.6</text:p>
          </table:table-cell>
          <table:table-cell office:value-type="float" office:value="13.898645258404407" table:style-name="ce21">
            <text:p><text:s text:c="2"/>13.9</text:p>
          </table:table-cell>
          <table:table-cell office:value-type="float" office:value="1.9295220121693379" table:style-name="ce21">
            <text:p><text:s text:c="2"/>1.9</text:p>
          </table:table-cell>
          <table:table-cell office:value-type="float" office:value="-4.6213983985877283" table:style-name="ce21">
            <text:p>(-) <text:s text:c="2"/>4.6</text:p>
          </table:table-cell>
          <table:table-cell office:value-type="float" office:value="-3.4371261357389993" table:style-name="ce21">
            <text:p>(-) <text:s text:c="2"/>3.4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1800</text:p>
          </table:table-cell>
          <table:table-cell office:value-type="string" table:style-name="ce10">
            <text:p>Impressão e reprodução de gravações</text:p>
          </table:table-cell>
          <table:table-cell office:value-type="float" office:value="13.916579223504733" table:style-name="ce21">
            <text:p><text:s text:c="2"/>13.9</text:p>
          </table:table-cell>
          <table:table-cell office:value-type="float" office:value="0.84095968340340832" table:style-name="ce21">
            <text:p><text:s text:c="2"/>0.8</text:p>
          </table:table-cell>
          <table:table-cell office:value-type="float" office:value="18.855511420059589" table:style-name="ce21">
            <text:p><text:s text:c="2"/>18.9</text:p>
          </table:table-cell>
          <table:table-cell office:value-type="float" office:value="-1.7732401934443809" table:style-name="ce21">
            <text:p>(-) <text:s text:c="2"/>1.8</text:p>
          </table:table-cell>
          <table:table-cell office:value-type="float" office:value="2.1286948059846766" table:style-name="ce21">
            <text:p><text:s text:c="2"/>2.1</text:p>
          </table:table-cell>
          <table:table-cell office:value-type="float" office:value="18.26408360948253" table:style-name="ce21">
            <text:p><text:s text:c="2"/>18.3</text:p>
          </table:table-cell>
          <table:table-cell office:value-type="float" office:value="-6.972203078336781" table:style-name="ce21">
            <text:p>(-) <text:s text:c="2"/>7.0</text:p>
          </table:table-cell>
          <table:table-cell office:value-type="float" office:value="26.30801428043825" table:style-name="ce21">
            <text:p><text:s text:c="2"/>26.3</text:p>
          </table:table-cell>
          <table:table-cell office:value-type="float" office:value="-14.831789371038518" table:style-name="ce21">
            <text:p>(-) <text:s text:c="2"/>14.8</text:p>
          </table:table-cell>
          <table:table-cell office:value-type="float" office:value="8.333333333333325" table:style-name="ce21">
            <text:p><text:s text:c="2"/>8.3</text:p>
          </table:table-cell>
          <table:table-cell office:value-type="float" office:value="-18.826234753049388" table:style-name="ce21">
            <text:p>(-) <text:s text:c="2"/>18.8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1991</text:p>
          </table:table-cell>
          <table:table-cell office:value-type="string" table:style-name="ce10">
            <text:p>Refino de petróleo e coquerias</text:p>
          </table:table-cell>
          <table:table-cell office:value-type="float" office:value="-155.65739225313692" table:style-name="ce21">
            <text:p>(-) <text:s text:c="2"/>155.7</text:p>
          </table:table-cell>
          <table:table-cell office:value-type="float" office:value="220.33978291647003" table:style-name="ce21">
            <text:p><text:s text:c="2"/>220.3</text:p>
          </table:table-cell>
          <table:table-cell office:value-type="float" office:value="-5.2124265323257752" table:style-name="ce21">
            <text:p>(-) <text:s text:c="2"/>5.2</text:p>
          </table:table-cell>
          <table:table-cell office:value-type="float" office:value="-42.238105103238723" table:style-name="ce21">
            <text:p>(-) <text:s text:c="2"/>42.2</text:p>
          </table:table-cell>
          <table:table-cell office:value-type="float" office:value="-285.26599532092359" table:style-name="ce21">
            <text:p>(-) <text:s text:c="2"/>285.3</text:p>
          </table:table-cell>
          <table:table-cell office:value-type="float" office:value="106.06382664659168" table:style-name="ce21">
            <text:p><text:s text:c="2"/>106.1</text:p>
          </table:table-cell>
          <table:table-cell office:value-type="float" office:value="-15.907970419063266" table:style-name="ce21">
            <text:p>(-) <text:s text:c="2"/>15.9</text:p>
          </table:table-cell>
          <table:table-cell office:value-type="float" office:value="-23.261251789954507" table:style-name="ce21">
            <text:p>(-) <text:s text:c="2"/>23.3</text:p>
          </table:table-cell>
          <table:table-cell office:value-type="float" office:value="36.585907431165495" table:style-name="ce21">
            <text:p><text:s text:c="2"/>36.6</text:p>
          </table:table-cell>
          <table:table-cell office:value-type="float" office:value="12.736831324889897" table:style-name="ce21">
            <text:p><text:s text:c="2"/>12.7</text:p>
          </table:table-cell>
          <table:table-cell office:value-type="float" office:value="34.824285927919838" table:style-name="ce21">
            <text:p><text:s text:c="2"/>34.8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1992</text:p>
          </table:table-cell>
          <table:table-cell office:value-type="string" table:style-name="ce10">
            <text:p>Fabricação de biocombustíveis</text:p>
          </table:table-cell>
          <table:table-cell office:value-type="float" office:value="6.2160940325497238" table:style-name="ce21">
            <text:p><text:s text:c="2"/>6.2</text:p>
          </table:table-cell>
          <table:table-cell office:value-type="float" office:value="-10.769570986289256" table:style-name="ce21">
            <text:p>(-) <text:s text:c="2"/>10.8</text:p>
          </table:table-cell>
          <table:table-cell office:value-type="float" office:value="20.54821150855366" table:style-name="ce21">
            <text:p><text:s text:c="2"/>20.5</text:p>
          </table:table-cell>
          <table:table-cell office:value-type="float" office:value="11.988348919208946" table:style-name="ce21">
            <text:p><text:s text:c="2"/>12.0</text:p>
          </table:table-cell>
          <table:table-cell office:value-type="float" office:value="6.9228874106922911" table:style-name="ce21">
            <text:p><text:s text:c="2"/>6.9</text:p>
          </table:table-cell>
          <table:table-cell office:value-type="float" office:value="29.590656799259939" table:style-name="ce21">
            <text:p><text:s text:c="2"/>29.6</text:p>
          </table:table-cell>
          <table:table-cell office:value-type="float" office:value="-14.148351648351653" table:style-name="ce21">
            <text:p>(-) <text:s text:c="2"/>14.1</text:p>
          </table:table-cell>
          <table:table-cell office:value-type="float" office:value="11.278485901892621" table:style-name="ce21">
            <text:p><text:s text:c="2"/>11.3</text:p>
          </table:table-cell>
          <table:table-cell office:value-type="float" office:value="3.6671469740634066" table:style-name="ce21">
            <text:p><text:s text:c="2"/>3.7</text:p>
          </table:table-cell>
          <table:table-cell office:value-type="float" office:value="34.472520947417038" table:style-name="ce21">
            <text:p><text:s text:c="2"/>34.5</text:p>
          </table:table-cell>
          <table:table-cell office:value-type="float" office:value="33.770867847585073" table:style-name="ce21">
            <text:p><text:s text:c="2"/>33.8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2091</text:p>
          </table:table-cell>
          <table:table-cell office:value-type="string" table:style-name="ce10">
            <text:p>Fabricação de químicos orgânicos e inorgânicos, resinas e elastômeros</text:p>
          </table:table-cell>
          <table:table-cell office:value-type="float" office:value="0.3887600600190888" table:style-name="ce21">
            <text:p><text:s text:c="2"/>0.4</text:p>
          </table:table-cell>
          <table:table-cell office:value-type="float" office:value="-10.524875111202359" table:style-name="ce21">
            <text:p>(-) <text:s text:c="2"/>10.5</text:p>
          </table:table-cell>
          <table:table-cell office:value-type="float" office:value="16.060448922142378" table:style-name="ce21">
            <text:p><text:s text:c="2"/>16.1</text:p>
          </table:table-cell>
          <table:table-cell office:value-type="float" office:value="25.630364806866957" table:style-name="ce21">
            <text:p><text:s text:c="2"/>25.6</text:p>
          </table:table-cell>
          <table:table-cell office:value-type="float" office:value="44.515139464863942" table:style-name="ce21">
            <text:p><text:s text:c="2"/>44.5</text:p>
          </table:table-cell>
          <table:table-cell office:value-type="float" office:value="24.392998306041779" table:style-name="ce21">
            <text:p><text:s text:c="2"/>24.4</text:p>
          </table:table-cell>
          <table:table-cell office:value-type="float" office:value="-14.150702426564498" table:style-name="ce21">
            <text:p>(-) <text:s text:c="2"/>14.2</text:p>
          </table:table-cell>
          <table:table-cell office:value-type="float" office:value="3.0614214569741005" table:style-name="ce21">
            <text:p><text:s text:c="2"/>3.1</text:p>
          </table:table-cell>
          <table:table-cell office:value-type="float" office:value="13.79712241781208" table:style-name="ce21">
            <text:p><text:s text:c="2"/>13.8</text:p>
          </table:table-cell>
          <table:table-cell office:value-type="float" office:value="22.706478086258073" table:style-name="ce21">
            <text:p><text:s text:c="2"/>22.7</text:p>
          </table:table-cell>
          <table:table-cell office:value-type="float" office:value="87.228089177723618" table:style-name="ce21">
            <text:p><text:s text:c="2"/>87.2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2092</text:p>
          </table:table-cell>
          <table:table-cell office:value-type="string" table:style-name="ce10">
            <text:p>Fabricação de defensivos, desinfestantes, tintas e químicos diversos</text:p>
          </table:table-cell>
          <table:table-cell office:value-type="float" office:value="16.541689983212081" table:style-name="ce21">
            <text:p><text:s text:c="2"/>16.5</text:p>
          </table:table-cell>
          <table:table-cell office:value-type="float" office:value="-0.31336735607484512" table:style-name="ce21">
            <text:p>(-) <text:s text:c="2"/>0.3</text:p>
          </table:table-cell>
          <table:table-cell office:value-type="float" office:value="12.361495844875336" table:style-name="ce21">
            <text:p><text:s text:c="2"/>12.4</text:p>
          </table:table-cell>
          <table:table-cell office:value-type="float" office:value="24.161241862794181" table:style-name="ce21">
            <text:p><text:s text:c="2"/>24.2</text:p>
          </table:table-cell>
          <table:table-cell office:value-type="float" office:value="7.1175134828271425" table:style-name="ce21">
            <text:p><text:s text:c="2"/>7.1</text:p>
          </table:table-cell>
          <table:table-cell office:value-type="float" office:value="8.0748267276764771" table:style-name="ce21">
            <text:p><text:s text:c="2"/>8.1</text:p>
          </table:table-cell>
          <table:table-cell office:value-type="float" office:value="18.698621474642717" table:style-name="ce21">
            <text:p><text:s text:c="2"/>18.7</text:p>
          </table:table-cell>
          <table:table-cell office:value-type="float" office:value="-19.113279592702593" table:style-name="ce21">
            <text:p>(-) <text:s text:c="2"/>19.1</text:p>
          </table:table-cell>
          <table:table-cell office:value-type="float" office:value="13.604593110334505" table:style-name="ce21">
            <text:p><text:s text:c="2"/>13.6</text:p>
          </table:table-cell>
          <table:table-cell office:value-type="float" office:value="24.144999460567472" table:style-name="ce21">
            <text:p><text:s text:c="2"/>24.1</text:p>
          </table:table-cell>
          <table:table-cell office:value-type="float" office:value="-20.022883295194504" table:style-name="ce21">
            <text:p>(-) <text:s text:c="2"/>20.0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2093</text:p>
          </table:table-cell>
          <table:table-cell office:value-type="string" table:style-name="ce10">
            <text:p>Fabricação de produtos de limpeza, cosméticos/perfumaria e higiene pessoal</text:p>
          </table:table-cell>
          <table:table-cell office:value-type="float" office:value="-1.1691884456671242" table:style-name="ce21">
            <text:p>(-) <text:s text:c="2"/>1.2</text:p>
          </table:table-cell>
          <table:table-cell office:value-type="float" office:value="-15.849315068493153" table:style-name="ce21">
            <text:p>(-) <text:s text:c="2"/>15.8</text:p>
          </table:table-cell>
          <table:table-cell office:value-type="float" office:value="26.609775019394878" table:style-name="ce21">
            <text:p><text:s text:c="2"/>26.6</text:p>
          </table:table-cell>
          <table:table-cell office:value-type="float" office:value="-1.4702248579194444" table:style-name="ce21">
            <text:p>(-) <text:s text:c="2"/>1.5</text:p>
          </table:table-cell>
          <table:table-cell office:value-type="float" office:value="7.1045918367346861" table:style-name="ce21">
            <text:p><text:s text:c="2"/>7.1</text:p>
          </table:table-cell>
          <table:table-cell office:value-type="float" office:value="30.283360379478207" table:style-name="ce21">
            <text:p><text:s text:c="2"/>30.3</text:p>
          </table:table-cell>
          <table:table-cell office:value-type="float" office:value="11.027837259100636" table:style-name="ce21">
            <text:p><text:s text:c="2"/>11.0</text:p>
          </table:table-cell>
          <table:table-cell office:value-type="float" office:value="-3.2772364924712138" table:style-name="ce21">
            <text:p>(-) <text:s text:c="2"/>3.3</text:p>
          </table:table-cell>
          <table:table-cell office:value-type="float" office:value="22.357052713328795" table:style-name="ce21">
            <text:p><text:s text:c="2"/>22.4</text:p>
          </table:table-cell>
          <table:table-cell office:value-type="float" office:value="1.620018253726796" table:style-name="ce21">
            <text:p><text:s text:c="2"/>1.6</text:p>
          </table:table-cell>
          <table:table-cell office:value-type="float" office:value="-14.986130894369898" table:style-name="ce21">
            <text:p>(-) <text:s text:c="2"/>15.0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2100</text:p>
          </table:table-cell>
          <table:table-cell office:value-type="string" table:style-name="ce10">
            <text:p>Fabricação de produtos farmoquímicos e farmacêuticos</text:p>
          </table:table-cell>
          <table:table-cell office:value-type="float" office:value="1.9293100787158401" table:style-name="ce21">
            <text:p><text:s text:c="2"/>1.9</text:p>
          </table:table-cell>
          <table:table-cell office:value-type="float" office:value="0.91549295774648876" table:style-name="ce21">
            <text:p><text:s text:c="2"/>0.9</text:p>
          </table:table-cell>
          <table:table-cell office:value-type="float" office:value="4.9755415793151681" table:style-name="ce21">
            <text:p><text:s text:c="2"/>5.0</text:p>
          </table:table-cell>
          <table:table-cell office:value-type="float" office:value="4.964890541098721" table:style-name="ce21">
            <text:p><text:s text:c="2"/>5.0</text:p>
          </table:table-cell>
          <table:table-cell office:value-type="float" office:value="-6.0973630831642982" table:style-name="ce21">
            <text:p>(-) <text:s text:c="2"/>6.1</text:p>
          </table:table-cell>
          <table:table-cell office:value-type="float" office:value="15.779517860285065" table:style-name="ce21">
            <text:p><text:s text:c="2"/>15.8</text:p>
          </table:table-cell>
          <table:table-cell office:value-type="float" office:value="24.489461837528136" table:style-name="ce21">
            <text:p><text:s text:c="2"/>24.5</text:p>
          </table:table-cell>
          <table:table-cell office:value-type="float" office:value="3.9781218243768235" table:style-name="ce21">
            <text:p><text:s text:c="2"/>4.0</text:p>
          </table:table-cell>
          <table:table-cell office:value-type="float" office:value="6.6050863013292993" table:style-name="ce21">
            <text:p><text:s text:c="2"/>6.6</text:p>
          </table:table-cell>
          <table:table-cell office:value-type="float" office:value="6.4813581003651199" table:style-name="ce21">
            <text:p><text:s text:c="2"/>6.5</text:p>
          </table:table-cell>
          <table:table-cell office:value-type="float" office:value="17.611816961057734" table:style-name="ce21">
            <text:p><text:s text:c="2"/>17.6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2200</text:p>
          </table:table-cell>
          <table:table-cell office:value-type="string" table:style-name="ce10">
            <text:p>Fabricação de produtos de borracha e de material plástico</text:p>
          </table:table-cell>
          <table:table-cell office:value-type="float" office:value="7.2340026271345392" table:style-name="ce21">
            <text:p><text:s text:c="2"/>7.2</text:p>
          </table:table-cell>
          <table:table-cell office:value-type="float" office:value="6.5084436330442808" table:style-name="ce21">
            <text:p><text:s text:c="2"/>6.5</text:p>
          </table:table-cell>
          <table:table-cell office:value-type="float" office:value="9.185059422750431" table:style-name="ce21">
            <text:p><text:s text:c="2"/>9.2</text:p>
          </table:table-cell>
          <table:table-cell office:value-type="float" office:value="14.840032813781789" table:style-name="ce21">
            <text:p><text:s text:c="2"/>14.8</text:p>
          </table:table-cell>
          <table:table-cell office:value-type="float" office:value="0.29229645013653105" table:style-name="ce21">
            <text:p><text:s text:c="2"/>0.3</text:p>
          </table:table-cell>
          <table:table-cell office:value-type="float" office:value="15.372450427800977" table:style-name="ce21">
            <text:p><text:s text:c="2"/>15.4</text:p>
          </table:table-cell>
          <table:table-cell office:value-type="float" office:value="-4.8586945916940349" table:style-name="ce21">
            <text:p>(-) <text:s text:c="2"/>4.9</text:p>
          </table:table-cell>
          <table:table-cell office:value-type="float" office:value="-2.6628578933543423" table:style-name="ce21">
            <text:p>(-) <text:s text:c="2"/>2.7</text:p>
          </table:table-cell>
          <table:table-cell office:value-type="float" office:value="4.1126722138862259" table:style-name="ce21">
            <text:p><text:s text:c="2"/>4.1</text:p>
          </table:table-cell>
          <table:table-cell office:value-type="float" office:value="12.560688028852818" table:style-name="ce21">
            <text:p><text:s text:c="2"/>12.6</text:p>
          </table:table-cell>
          <table:table-cell office:value-type="float" office:value="8.1347480721284846" table:style-name="ce21">
            <text:p><text:s text:c="2"/>8.1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2300</text:p>
          </table:table-cell>
          <table:table-cell office:value-type="string" table:style-name="ce10">
            <text:p>Fabricação de produtos de minerais não-metálicos</text:p>
          </table:table-cell>
          <table:table-cell office:value-type="float" office:value="8.3160435279671319" table:style-name="ce21">
            <text:p><text:s text:c="2"/>8.3</text:p>
          </table:table-cell>
          <table:table-cell office:value-type="float" office:value="10.321045414213126" table:style-name="ce21">
            <text:p><text:s text:c="2"/>10.3</text:p>
          </table:table-cell>
          <table:table-cell office:value-type="float" office:value="5.0577617328519953" table:style-name="ce21">
            <text:p><text:s text:c="2"/>5.1</text:p>
          </table:table-cell>
          <table:table-cell office:value-type="float" office:value="8.5186092923917212" table:style-name="ce21">
            <text:p><text:s text:c="2"/>8.5</text:p>
          </table:table-cell>
          <table:table-cell office:value-type="float" office:value="-4.2443064182194572" table:style-name="ce21">
            <text:p>(-) <text:s text:c="2"/>4.2</text:p>
          </table:table-cell>
          <table:table-cell office:value-type="float" office:value="1.1854699827786419" table:style-name="ce21">
            <text:p><text:s text:c="2"/>1.2</text:p>
          </table:table-cell>
          <table:table-cell office:value-type="float" office:value="-9.8262908931907589" table:style-name="ce21">
            <text:p>(-) <text:s text:c="2"/>9.8</text:p>
          </table:table-cell>
          <table:table-cell office:value-type="float" office:value="5.8715360930550853" table:style-name="ce21">
            <text:p><text:s text:c="2"/>5.9</text:p>
          </table:table-cell>
          <table:table-cell office:value-type="float" office:value="0.26275365833938746" table:style-name="ce21">
            <text:p><text:s text:c="2"/>0.3</text:p>
          </table:table-cell>
          <table:table-cell office:value-type="float" office:value="27.121282234655663" table:style-name="ce21">
            <text:p><text:s text:c="2"/>27.1</text:p>
          </table:table-cell>
          <table:table-cell office:value-type="float" office:value="25.938677024482114" table:style-name="ce21">
            <text:p><text:s text:c="2"/>25.9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2491</text:p>
          </table:table-cell>
          <table:table-cell office:value-type="string" table:style-name="ce10">
            <text:p>Produção de ferro-gusa/ferroligas, siderurgia e tubos de aço sem costura</text:p>
          </table:table-cell>
          <table:table-cell office:value-type="float" office:value="13.535154107710866" table:style-name="ce21">
            <text:p><text:s text:c="2"/>13.5</text:p>
          </table:table-cell>
          <table:table-cell office:value-type="float" office:value="19.713225199572882" table:style-name="ce21">
            <text:p><text:s text:c="2"/>19.7</text:p>
          </table:table-cell>
          <table:table-cell office:value-type="float" office:value="8.2607180202161068" table:style-name="ce21">
            <text:p><text:s text:c="2"/>8.3</text:p>
          </table:table-cell>
          <table:table-cell office:value-type="float" office:value="30.045229377557604" table:style-name="ce21">
            <text:p><text:s text:c="2"/>30.0</text:p>
          </table:table-cell>
          <table:table-cell office:value-type="float" office:value="-21.983856502242148" table:style-name="ce21">
            <text:p>(-) <text:s text:c="2"/>22.0</text:p>
          </table:table-cell>
          <table:table-cell office:value-type="float" office:value="-20.93824408531334" table:style-name="ce21">
            <text:p>(-) <text:s text:c="2"/>20.9</text:p>
          </table:table-cell>
          <table:table-cell office:value-type="float" office:value="10.297052283482522" table:style-name="ce21">
            <text:p><text:s text:c="2"/>10.3</text:p>
          </table:table-cell>
          <table:table-cell office:value-type="float" office:value="68.301570886886282" table:style-name="ce21">
            <text:p><text:s text:c="2"/>68.3</text:p>
          </table:table-cell>
          <table:table-cell office:value-type="float" office:value="-29.583633309335255" table:style-name="ce21">
            <text:p>(-) <text:s text:c="2"/>29.6</text:p>
          </table:table-cell>
          <table:table-cell office:value-type="float" office:value="-7.0710761922163297" table:style-name="ce21">
            <text:p>(-) <text:s text:c="2"/>7.1</text:p>
          </table:table-cell>
          <table:table-cell office:value-type="float" office:value="315.48814263458542" table:style-name="ce21">
            <text:p><text:s text:c="2"/>315.5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2492</text:p>
          </table:table-cell>
          <table:table-cell office:value-type="string" table:style-name="ce10">
            <text:p>Metalurgia de metais não ferrosos e a fundição de metais</text:p>
          </table:table-cell>
          <table:table-cell office:value-type="float" office:value="9.4006568144499258" table:style-name="ce21">
            <text:p><text:s text:c="2"/>9.4</text:p>
          </table:table-cell>
          <table:table-cell office:value-type="float" office:value="-13.51034752049981" table:style-name="ce21">
            <text:p>(-) <text:s text:c="2"/>13.5</text:p>
          </table:table-cell>
          <table:table-cell office:value-type="float" office:value="28.072372999304097" table:style-name="ce21">
            <text:p><text:s text:c="2"/>28.1</text:p>
          </table:table-cell>
          <table:table-cell office:value-type="float" office:value="14.6665179567254" table:style-name="ce21">
            <text:p><text:s text:c="2"/>14.7</text:p>
          </table:table-cell>
          <table:table-cell office:value-type="float" office:value="28.269309358398043" table:style-name="ce21">
            <text:p><text:s text:c="2"/>28.3</text:p>
          </table:table-cell>
          <table:table-cell office:value-type="float" office:value="1.2470771628994459" table:style-name="ce21">
            <text:p><text:s text:c="2"/>1.2</text:p>
          </table:table-cell>
          <table:table-cell office:value-type="float" office:value="-0.13655715318499073" table:style-name="ce21">
            <text:p>(-) <text:s text:c="2"/>0.1</text:p>
          </table:table-cell>
          <table:table-cell office:value-type="float" office:value="36.933978568959546" table:style-name="ce21">
            <text:p><text:s text:c="2"/>36.9</text:p>
          </table:table-cell>
          <table:table-cell office:value-type="float" office:value="-6.1189972817879745" table:style-name="ce21">
            <text:p>(-) <text:s text:c="2"/>6.1</text:p>
          </table:table-cell>
          <table:table-cell office:value-type="float" office:value="41.351724137931043" table:style-name="ce21">
            <text:p><text:s text:c="2"/>41.4</text:p>
          </table:table-cell>
          <table:table-cell office:value-type="float" office:value="44.874379271350605" table:style-name="ce21">
            <text:p><text:s text:c="2"/>44.9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2500</text:p>
          </table:table-cell>
          <table:table-cell office:value-type="string" table:style-name="ce10">
            <text:p>Fabricação de produtos de metal, exceto máquinas e equipamentos</text:p>
          </table:table-cell>
          <table:table-cell office:value-type="float" office:value="4.4151173618469652" table:style-name="ce21">
            <text:p><text:s text:c="2"/>4.4</text:p>
          </table:table-cell>
          <table:table-cell office:value-type="float" office:value="4.3095866314863729" table:style-name="ce21">
            <text:p><text:s text:c="2"/>4.3</text:p>
          </table:table-cell>
          <table:table-cell office:value-type="float" office:value="0.91228681832709047" table:style-name="ce21">
            <text:p><text:s text:c="2"/>0.9</text:p>
          </table:table-cell>
          <table:table-cell office:value-type="float" office:value="9.1915836101882586" table:style-name="ce21">
            <text:p><text:s text:c="2"/>9.2</text:p>
          </table:table-cell>
          <table:table-cell office:value-type="float" office:value="5.1595695760139781" table:style-name="ce21">
            <text:p><text:s text:c="2"/>5.2</text:p>
          </table:table-cell>
          <table:table-cell office:value-type="float" office:value="11.195254322857506" table:style-name="ce21">
            <text:p><text:s text:c="2"/>11.2</text:p>
          </table:table-cell>
          <table:table-cell office:value-type="float" office:value="-8.2944960686204379" table:style-name="ce21">
            <text:p>(-) <text:s text:c="2"/>8.3</text:p>
          </table:table-cell>
          <table:table-cell office:value-type="float" office:value="5.4924542031828283" table:style-name="ce21">
            <text:p><text:s text:c="2"/>5.5</text:p>
          </table:table-cell>
          <table:table-cell office:value-type="float" office:value="10.587398663063574" table:style-name="ce21">
            <text:p><text:s text:c="2"/>10.6</text:p>
          </table:table-cell>
          <table:table-cell office:value-type="float" office:value="1.4602692964156949" table:style-name="ce21">
            <text:p><text:s text:c="2"/>1.5</text:p>
          </table:table-cell>
          <table:table-cell office:value-type="float" office:value="24.152032715900894" table:style-name="ce21">
            <text:p><text:s text:c="2"/>24.2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2600</text:p>
          </table:table-cell>
          <table:table-cell office:value-type="string" table:style-name="ce10">
            <text:p>Fabricação de equipamentos de informática, produtos eletrônicos e ópticos</text:p>
          </table:table-cell>
          <table:table-cell office:value-type="float" office:value="-2.1246105919003111" table:style-name="ce21">
            <text:p>(-) <text:s text:c="2"/>2.1</text:p>
          </table:table-cell>
          <table:table-cell office:value-type="float" office:value="-11.087768440709622" table:style-name="ce21">
            <text:p>(-) <text:s text:c="2"/>11.1</text:p>
          </table:table-cell>
          <table:table-cell office:value-type="float" office:value="6.6329866270430804" table:style-name="ce21">
            <text:p><text:s text:c="2"/>6.6</text:p>
          </table:table-cell>
          <table:table-cell office:value-type="float" office:value="-10.023168578993824" table:style-name="ce21">
            <text:p>(-) <text:s text:c="2"/>10.0</text:p>
          </table:table-cell>
          <table:table-cell office:value-type="float" office:value="-13.524590163934425" table:style-name="ce21">
            <text:p>(-) <text:s text:c="2"/>13.5</text:p>
          </table:table-cell>
          <table:table-cell office:value-type="float" office:value="19.438893159108382" table:style-name="ce21">
            <text:p><text:s text:c="2"/>19.4</text:p>
          </table:table-cell>
          <table:table-cell office:value-type="float" office:value="-11.107631276751228" table:style-name="ce21">
            <text:p>(-) <text:s text:c="2"/>11.1</text:p>
          </table:table-cell>
          <table:table-cell office:value-type="float" office:value="-16.626583293249965" table:style-name="ce21">
            <text:p>(-) <text:s text:c="2"/>16.6</text:p>
          </table:table-cell>
          <table:table-cell office:value-type="float" office:value="6.0545746388443122" table:style-name="ce21">
            <text:p><text:s text:c="2"/>6.1</text:p>
          </table:table-cell>
          <table:table-cell office:value-type="float" office:value="-3.886067564583795" table:style-name="ce21">
            <text:p>(-) <text:s text:c="2"/>3.9</text:p>
          </table:table-cell>
          <table:table-cell office:value-type="float" office:value="21.140532005344337" table:style-name="ce21">
            <text:p><text:s text:c="2"/>21.1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2700</text:p>
          </table:table-cell>
          <table:table-cell office:value-type="string" table:style-name="ce10">
            <text:p>Fabricação de máquinas e equipamentos elétricos</text:p>
          </table:table-cell>
          <table:table-cell office:value-type="float" office:value="12.058599958537775" table:style-name="ce21">
            <text:p><text:s text:c="2"/>12.1</text:p>
          </table:table-cell>
          <table:table-cell office:value-type="float" office:value="-6.2540716612377807" table:style-name="ce21">
            <text:p>(-) <text:s text:c="2"/>6.3</text:p>
          </table:table-cell>
          <table:table-cell office:value-type="float" office:value="13.266381501456825" table:style-name="ce21">
            <text:p><text:s text:c="2"/>13.3</text:p>
          </table:table-cell>
          <table:table-cell office:value-type="float" office:value="5.2275379229871577" table:style-name="ce21">
            <text:p><text:s text:c="2"/>5.2</text:p>
          </table:table-cell>
          <table:table-cell office:value-type="float" office:value="1.5981871310155604" table:style-name="ce21">
            <text:p><text:s text:c="2"/>1.6</text:p>
          </table:table-cell>
          <table:table-cell office:value-type="float" office:value="25.116026761497203" table:style-name="ce21">
            <text:p><text:s text:c="2"/>25.1</text:p>
          </table:table-cell>
          <table:table-cell office:value-type="float" office:value="-15.537521187528892" table:style-name="ce21">
            <text:p>(-) <text:s text:c="2"/>15.5</text:p>
          </table:table-cell>
          <table:table-cell office:value-type="float" office:value="20.237666546633058" table:style-name="ce21">
            <text:p><text:s text:c="2"/>20.2</text:p>
          </table:table-cell>
          <table:table-cell office:value-type="float" office:value="8.3832928702373355" table:style-name="ce21">
            <text:p><text:s text:c="2"/>8.4</text:p>
          </table:table-cell>
          <table:table-cell office:value-type="float" office:value="-2.7509362430070738" table:style-name="ce21">
            <text:p>(-) <text:s text:c="2"/>2.8</text:p>
          </table:table-cell>
          <table:table-cell office:value-type="float" office:value="33.564123450085972" table:style-name="ce21">
            <text:p><text:s text:c="2"/>33.6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2800</text:p>
          </table:table-cell>
          <table:table-cell office:value-type="string" table:style-name="ce10">
            <text:p>Fabricação de máquinas e equipamentos mecânicos</text:p>
          </table:table-cell>
          <table:table-cell office:value-type="float" office:value="6.7775647764516833" table:style-name="ce21">
            <text:p><text:s text:c="2"/>6.8</text:p>
          </table:table-cell>
          <table:table-cell office:value-type="float" office:value="6.6433884924852027" table:style-name="ce21">
            <text:p><text:s text:c="2"/>6.6</text:p>
          </table:table-cell>
          <table:table-cell office:value-type="float" office:value="2.8192547407505542" table:style-name="ce21">
            <text:p><text:s text:c="2"/>2.8</text:p>
          </table:table-cell>
          <table:table-cell office:value-type="float" office:value="13.177559971841667" table:style-name="ce21">
            <text:p><text:s text:c="2"/>13.2</text:p>
          </table:table-cell>
          <table:table-cell office:value-type="float" office:value="8.5438292964244553" table:style-name="ce21">
            <text:p><text:s text:c="2"/>8.5</text:p>
          </table:table-cell>
          <table:table-cell office:value-type="float" office:value="0.77847911030959338" table:style-name="ce21">
            <text:p><text:s text:c="2"/>0.8</text:p>
          </table:table-cell>
          <table:table-cell office:value-type="float" office:value="5.1771422174959447" table:style-name="ce21">
            <text:p><text:s text:c="2"/>5.2</text:p>
          </table:table-cell>
          <table:table-cell office:value-type="float" office:value="-2.8742174160500844" table:style-name="ce21">
            <text:p>(-) <text:s text:c="2"/>2.9</text:p>
          </table:table-cell>
          <table:table-cell office:value-type="float" office:value="11.162494020092485" table:style-name="ce21">
            <text:p><text:s text:c="2"/>11.2</text:p>
          </table:table-cell>
          <table:table-cell office:value-type="float" office:value="8.9157603873551761" table:style-name="ce21">
            <text:p><text:s text:c="2"/>8.9</text:p>
          </table:table-cell>
          <table:table-cell office:value-type="float" office:value="11.892280615431194" table:style-name="ce21">
            <text:p><text:s text:c="2"/>11.9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2991</text:p>
          </table:table-cell>
          <table:table-cell office:value-type="string" table:style-name="ce10">
            <text:p>Fabricação de automóveis, caminhões e ônibus, exceto peças</text:p>
          </table:table-cell>
          <table:table-cell office:value-type="float" office:value="-17.311453755683694" table:style-name="ce21">
            <text:p>(-) <text:s text:c="2"/>17.3</text:p>
          </table:table-cell>
          <table:table-cell office:value-type="float" office:value="20.402513044404213" table:style-name="ce21">
            <text:p><text:s text:c="2"/>20.4</text:p>
          </table:table-cell>
          <table:table-cell office:value-type="float" office:value="-7.9507133592736761" table:style-name="ce21">
            <text:p>(-) <text:s text:c="2"/>8.0</text:p>
          </table:table-cell>
          <table:table-cell office:value-type="float" office:value="-4.0859235378631231" table:style-name="ce21">
            <text:p>(-) <text:s text:c="2"/>4.1</text:p>
          </table:table-cell>
          <table:table-cell office:value-type="float" office:value="16.93190712235846" table:style-name="ce21">
            <text:p><text:s text:c="2"/>16.9</text:p>
          </table:table-cell>
          <table:table-cell office:value-type="float" office:value="-32.377231590920331" table:style-name="ce21">
            <text:p>(-) <text:s text:c="2"/>32.4</text:p>
          </table:table-cell>
          <table:table-cell office:value-type="float" office:value="23.82479950647749" table:style-name="ce21">
            <text:p><text:s text:c="2"/>23.8</text:p>
          </table:table-cell>
          <table:table-cell office:value-type="float" office:value="-2.3227435304018496" table:style-name="ce21">
            <text:p>(-) <text:s text:c="2"/>2.3</text:p>
          </table:table-cell>
          <table:table-cell office:value-type="float" office:value="1.597210263475124" table:style-name="ce21">
            <text:p><text:s text:c="2"/>1.6</text:p>
          </table:table-cell>
          <table:table-cell office:value-type="float" office:value="-11.265291217819973" table:style-name="ce21">
            <text:p>(-) <text:s text:c="2"/>11.3</text:p>
          </table:table-cell>
          <table:table-cell office:value-type="float" office:value="39.057990743261641" table:style-name="ce21">
            <text:p><text:s text:c="2"/>39.1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2992</text:p>
          </table:table-cell>
          <table:table-cell office:value-type="string" table:style-name="ce10">
            <text:p>Fabricação de peças e acessórios para veículos automotores</text:p>
          </table:table-cell>
          <table:table-cell office:value-type="float" office:value="15.296273671350026" table:style-name="ce21">
            <text:p><text:s text:c="2"/>15.3</text:p>
          </table:table-cell>
          <table:table-cell office:value-type="float" office:value="-7.7855349858801386" table:style-name="ce21">
            <text:p>(-) <text:s text:c="2"/>7.8</text:p>
          </table:table-cell>
          <table:table-cell office:value-type="float" office:value="7.1586962888582129" table:style-name="ce21">
            <text:p><text:s text:c="2"/>7.2</text:p>
          </table:table-cell>
          <table:table-cell office:value-type="float" office:value="7.6736935176136667" table:style-name="ce21">
            <text:p><text:s text:c="2"/>7.7</text:p>
          </table:table-cell>
          <table:table-cell office:value-type="float" office:value="-4.9005938548928434" table:style-name="ce21">
            <text:p>(-) <text:s text:c="2"/>4.9</text:p>
          </table:table-cell>
          <table:table-cell office:value-type="float" office:value="22.737776696667478" table:style-name="ce21">
            <text:p><text:s text:c="2"/>22.7</text:p>
          </table:table-cell>
          <table:table-cell office:value-type="float" office:value="7.0721990958327652" table:style-name="ce21">
            <text:p><text:s text:c="2"/>7.1</text:p>
          </table:table-cell>
          <table:table-cell office:value-type="float" office:value="22.304031241101583" table:style-name="ce21">
            <text:p><text:s text:c="2"/>22.3</text:p>
          </table:table-cell>
          <table:table-cell office:value-type="float" office:value="2.840050175291875" table:style-name="ce21">
            <text:p><text:s text:c="2"/>2.8</text:p>
          </table:table-cell>
          <table:table-cell office:value-type="float" office:value="9.3126385809312531" table:style-name="ce21">
            <text:p><text:s text:c="2"/>9.3</text:p>
          </table:table-cell>
          <table:table-cell office:value-type="float" office:value="18.003707607865937" table:style-name="ce21">
            <text:p><text:s text:c="2"/>18.0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3000</text:p>
          </table:table-cell>
          <table:table-cell office:value-type="string" table:style-name="ce10">
            <text:p>Fabricação de outros equipamentos de transporte, exceto veículos automotores</text:p>
          </table:table-cell>
          <table:table-cell office:value-type="float" office:value="6.5302525944781697" table:style-name="ce21">
            <text:p><text:s text:c="2"/>6.5</text:p>
          </table:table-cell>
          <table:table-cell office:value-type="float" office:value="-4.3966067682203791" table:style-name="ce21">
            <text:p>(-) <text:s text:c="2"/>4.4</text:p>
          </table:table-cell>
          <table:table-cell office:value-type="float" office:value="6.4101411489706051" table:style-name="ce21">
            <text:p><text:s text:c="2"/>6.4</text:p>
          </table:table-cell>
          <table:table-cell office:value-type="float" office:value="1.8726591760299671" table:style-name="ce21">
            <text:p><text:s text:c="2"/>1.9</text:p>
          </table:table-cell>
          <table:table-cell office:value-type="float" office:value="8.821141877874993" table:style-name="ce21">
            <text:p><text:s text:c="2"/>8.8</text:p>
          </table:table-cell>
          <table:table-cell office:value-type="float" office:value="15.635501087171377" table:style-name="ce21">
            <text:p><text:s text:c="2"/>15.6</text:p>
          </table:table-cell>
          <table:table-cell office:value-type="float" office:value="25.49555707450444" table:style-name="ce21">
            <text:p><text:s text:c="2"/>25.5</text:p>
          </table:table-cell>
          <table:table-cell office:value-type="float" office:value="-16.328449424116588" table:style-name="ce21">
            <text:p>(-) <text:s text:c="2"/>16.3</text:p>
          </table:table-cell>
          <table:table-cell office:value-type="float" office:value="12.657299938912647" table:style-name="ce21">
            <text:p><text:s text:c="2"/>12.7</text:p>
          </table:table-cell>
          <table:table-cell office:value-type="float" office:value="-4.6317388003037196" table:style-name="ce21">
            <text:p>(-) <text:s text:c="2"/>4.6</text:p>
          </table:table-cell>
          <table:table-cell office:value-type="float" office:value="-10.960135877710064" table:style-name="ce21">
            <text:p>(-) <text:s text:c="2"/>11.0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3180</text:p>
          </table:table-cell>
          <table:table-cell office:value-type="string" table:style-name="ce10">
            <text:p>Fabricação de móveis e de produtos de indústrias diversas</text:p>
          </table:table-cell>
          <table:table-cell office:value-type="float" office:value="9.3614877628982907" table:style-name="ce21">
            <text:p><text:s text:c="2"/>9.4</text:p>
          </table:table-cell>
          <table:table-cell office:value-type="float" office:value="14.40876139995324" table:style-name="ce21">
            <text:p><text:s text:c="2"/>14.4</text:p>
          </table:table-cell>
          <table:table-cell office:value-type="float" office:value="-0.29255924324675942" table:style-name="ce21">
            <text:p>(-) <text:s text:c="2"/>0.3</text:p>
          </table:table-cell>
          <table:table-cell office:value-type="float" office:value="10.742968513726936" table:style-name="ce21">
            <text:p><text:s text:c="2"/>10.7</text:p>
          </table:table-cell>
          <table:table-cell office:value-type="float" office:value="3.5033317938906183" table:style-name="ce21">
            <text:p><text:s text:c="2"/>3.5</text:p>
          </table:table-cell>
          <table:table-cell office:value-type="float" office:value="5.3603195381465518" table:style-name="ce21">
            <text:p><text:s text:c="2"/>5.4</text:p>
          </table:table-cell>
          <table:table-cell office:value-type="float" office:value="-4.2139978013924555" table:style-name="ce21">
            <text:p>(-) <text:s text:c="2"/>4.2</text:p>
          </table:table-cell>
          <table:table-cell office:value-type="float" office:value="3.3994692278529026" table:style-name="ce21">
            <text:p><text:s text:c="2"/>3.4</text:p>
          </table:table-cell>
          <table:table-cell office:value-type="float" office:value="8.3106669820246069" table:style-name="ce21">
            <text:p><text:s text:c="2"/>8.3</text:p>
          </table:table-cell>
          <table:table-cell office:value-type="float" office:value="12.113692107920926" table:style-name="ce21">
            <text:p><text:s text:c="2"/>12.1</text:p>
          </table:table-cell>
          <table:table-cell office:value-type="float" office:value="8.0991975952098052" table:style-name="ce21">
            <text:p><text:s text:c="2"/>8.1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3300</text:p>
          </table:table-cell>
          <table:table-cell office:value-type="string" table:style-name="ce10">
            <text:p>Manutenção, reparação e instalação de máquinas e equipamentos</text:p>
          </table:table-cell>
          <table:table-cell office:value-type="float" office:value="6.1138838475499169" table:style-name="ce21">
            <text:p><text:s text:c="2"/>6.1</text:p>
          </table:table-cell>
          <table:table-cell office:value-type="float" office:value="7.0781088856320951" table:style-name="ce21">
            <text:p><text:s text:c="2"/>7.1</text:p>
          </table:table-cell>
          <table:table-cell office:value-type="float" office:value="12.443946188340815" table:style-name="ce21">
            <text:p><text:s text:c="2"/>12.4</text:p>
          </table:table-cell>
          <table:table-cell office:value-type="float" office:value="11.162769287424057" table:style-name="ce21">
            <text:p><text:s text:c="2"/>11.2</text:p>
          </table:table-cell>
          <table:table-cell office:value-type="float" office:value="-3.8986354775828458" table:style-name="ce21">
            <text:p>(-) <text:s text:c="2"/>3.9</text:p>
          </table:table-cell>
          <table:table-cell office:value-type="float" office:value="9.7392638036809753" table:style-name="ce21">
            <text:p><text:s text:c="2"/>9.7</text:p>
          </table:table-cell>
          <table:table-cell office:value-type="float" office:value="7.6692338873125321" table:style-name="ce21">
            <text:p><text:s text:c="2"/>7.7</text:p>
          </table:table-cell>
          <table:table-cell office:value-type="float" office:value="4.9619023079471525" table:style-name="ce21">
            <text:p><text:s text:c="2"/>5.0</text:p>
          </table:table-cell>
          <table:table-cell office:value-type="float" office:value="12.674760853568801" table:style-name="ce21">
            <text:p><text:s text:c="2"/>12.7</text:p>
          </table:table-cell>
          <table:table-cell office:value-type="float" office:value="17.690011150678032" table:style-name="ce21">
            <text:p><text:s text:c="2"/>17.7</text:p>
          </table:table-cell>
          <table:table-cell office:value-type="float" office:value="9.0217167709894408" table:style-name="ce21">
            <text:p><text:s text:c="2"/>9.0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3500</text:p>
          </table:table-cell>
          <table:table-cell office:value-type="string" table:style-name="ce10">
            <text:p>Energia elétrica, gás natural e outras utilidades</text:p>
          </table:table-cell>
          <table:table-cell office:value-type="float" office:value="-1.352182770265653" table:style-name="ce21">
            <text:p>(-) <text:s text:c="2"/>1.4</text:p>
          </table:table-cell>
          <table:table-cell office:value-type="float" office:value="-4.8538036018799691" table:style-name="ce21">
            <text:p>(-) <text:s text:c="2"/>4.9</text:p>
          </table:table-cell>
          <table:table-cell office:value-type="float" office:value="-17.086574107726971" table:style-name="ce21">
            <text:p>(-) <text:s text:c="2"/>17.1</text:p>
          </table:table-cell>
          <table:table-cell office:value-type="float" office:value="1.7187726154291427" table:style-name="ce21">
            <text:p><text:s text:c="2"/>1.7</text:p>
          </table:table-cell>
          <table:table-cell office:value-type="float" office:value="50.612388756718651" table:style-name="ce21">
            <text:p><text:s text:c="2"/>50.6</text:p>
          </table:table-cell>
          <table:table-cell office:value-type="float" office:value="7.5030366874845544" table:style-name="ce21">
            <text:p><text:s text:c="2"/>7.5</text:p>
          </table:table-cell>
          <table:table-cell office:value-type="float" office:value="8.9160356523110949" table:style-name="ce21">
            <text:p><text:s text:c="2"/>8.9</text:p>
          </table:table-cell>
          <table:table-cell office:value-type="float" office:value="5.2799054085775676" table:style-name="ce21">
            <text:p><text:s text:c="2"/>5.3</text:p>
          </table:table-cell>
          <table:table-cell office:value-type="float" office:value="8.7965742185936779" table:style-name="ce21">
            <text:p><text:s text:c="2"/>8.8</text:p>
          </table:table-cell>
          <table:table-cell office:value-type="float" office:value="12.334900213800971" table:style-name="ce21">
            <text:p><text:s text:c="2"/>12.3</text:p>
          </table:table-cell>
          <table:table-cell office:value-type="float" office:value="4.0413260311664922" table:style-name="ce21">
            <text:p><text:s text:c="2"/>4.0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3680</text:p>
          </table:table-cell>
          <table:table-cell office:value-type="string" table:style-name="ce10">
            <text:p>Água, esgoto e gestão de resíduos</text:p>
          </table:table-cell>
          <table:table-cell office:value-type="float" office:value="8.3460091265711291" table:style-name="ce21">
            <text:p><text:s text:c="2"/>8.3</text:p>
          </table:table-cell>
          <table:table-cell office:value-type="float" office:value="13.822162999243703" table:style-name="ce21">
            <text:p><text:s text:c="2"/>13.8</text:p>
          </table:table-cell>
          <table:table-cell office:value-type="float" office:value="8.2685384080113842" table:style-name="ce21">
            <text:p><text:s text:c="2"/>8.3</text:p>
          </table:table-cell>
          <table:table-cell office:value-type="float" office:value="5.6264338873034614" table:style-name="ce21">
            <text:p><text:s text:c="2"/>5.6</text:p>
          </table:table-cell>
          <table:table-cell office:value-type="float" office:value="2.3249504896774464" table:style-name="ce21">
            <text:p><text:s text:c="2"/>2.3</text:p>
          </table:table-cell>
          <table:table-cell office:value-type="float" office:value="14.64879609715155" table:style-name="ce21">
            <text:p><text:s text:c="2"/>14.6</text:p>
          </table:table-cell>
          <table:table-cell office:value-type="float" office:value="4.933177452261428" table:style-name="ce21">
            <text:p><text:s text:c="2"/>4.9</text:p>
          </table:table-cell>
          <table:table-cell office:value-type="float" office:value="7.2274528181314635" table:style-name="ce21">
            <text:p><text:s text:c="2"/>7.2</text:p>
          </table:table-cell>
          <table:table-cell office:value-type="float" office:value="7.8952019954042774" table:style-name="ce21">
            <text:p><text:s text:c="2"/>7.9</text:p>
          </table:table-cell>
          <table:table-cell office:value-type="float" office:value="6.616329664704379" table:style-name="ce21">
            <text:p><text:s text:c="2"/>6.6</text:p>
          </table:table-cell>
          <table:table-cell office:value-type="float" office:value="4.1285828741477237" table:style-name="ce21">
            <text:p><text:s text:c="2"/>4.1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4180</text:p>
          </table:table-cell>
          <table:table-cell office:value-type="string" table:style-name="ce10">
            <text:p>Construção</text:p>
          </table:table-cell>
          <table:table-cell office:value-type="float" office:value="4.2639725348559976" table:style-name="ce21">
            <text:p><text:s text:c="2"/>4.3</text:p>
          </table:table-cell>
          <table:table-cell office:value-type="float" office:value="10.065980579301193" table:style-name="ce21">
            <text:p><text:s text:c="2"/>10.1</text:p>
          </table:table-cell>
          <table:table-cell office:value-type="float" office:value="4.8635991355205022" table:style-name="ce21">
            <text:p><text:s text:c="2"/>4.9</text:p>
          </table:table-cell>
          <table:table-cell office:value-type="float" office:value="7.9203569381792294" table:style-name="ce21">
            <text:p><text:s text:c="2"/>7.9</text:p>
          </table:table-cell>
          <table:table-cell office:value-type="float" office:value="5.983022265822191" table:style-name="ce21">
            <text:p><text:s text:c="2"/>6.0</text:p>
          </table:table-cell>
          <table:table-cell office:value-type="float" office:value="3.2740005178955478" table:style-name="ce21">
            <text:p><text:s text:c="2"/>3.3</text:p>
          </table:table-cell>
          <table:table-cell office:value-type="float" office:value="-1.9796271381895103" table:style-name="ce21">
            <text:p>(-) <text:s text:c="2"/>2.0</text:p>
          </table:table-cell>
          <table:table-cell office:value-type="float" office:value="2.444036449999154" table:style-name="ce21">
            <text:p><text:s text:c="2"/>2.4</text:p>
          </table:table-cell>
          <table:table-cell office:value-type="float" office:value="0.28394080802132127" table:style-name="ce21">
            <text:p><text:s text:c="2"/>0.3</text:p>
          </table:table-cell>
          <table:table-cell office:value-type="float" office:value="10.04859174310042" table:style-name="ce21">
            <text:p><text:s text:c="2"/>10.0</text:p>
          </table:table-cell>
          <table:table-cell office:value-type="float" office:value="-8.8200104068963938" table:style-name="ce21">
            <text:p>(-) <text:s text:c="2"/>8.8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4500</text:p>
          </table:table-cell>
          <table:table-cell office:value-type="string" table:style-name="ce10">
            <text:p>Comércio e reparação de veículos automotores e motocicletas</text:p>
          </table:table-cell>
          <table:table-cell office:value-type="float" office:value="6.9371935964366749" table:style-name="ce21">
            <text:p><text:s text:c="2"/>6.9</text:p>
          </table:table-cell>
          <table:table-cell office:value-type="float" office:value="8.404581603018201" table:style-name="ce21">
            <text:p><text:s text:c="2"/>8.4</text:p>
          </table:table-cell>
          <table:table-cell office:value-type="float" office:value="4.4979195732964605" table:style-name="ce21">
            <text:p><text:s text:c="2"/>4.5</text:p>
          </table:table-cell>
          <table:table-cell office:value-type="float" office:value="12.713400815833209" table:style-name="ce21">
            <text:p><text:s text:c="2"/>12.7</text:p>
          </table:table-cell>
          <table:table-cell office:value-type="float" office:value="16.397680243226233" table:style-name="ce21">
            <text:p><text:s text:c="2"/>16.4</text:p>
          </table:table-cell>
          <table:table-cell office:value-type="float" office:value="13.163634497446818" table:style-name="ce21">
            <text:p><text:s text:c="2"/>13.2</text:p>
          </table:table-cell>
          <table:table-cell office:value-type="float" office:value="4.3535199022769033" table:style-name="ce21">
            <text:p><text:s text:c="2"/>4.4</text:p>
          </table:table-cell>
          <table:table-cell office:value-type="float" office:value="-3.9799872467749076" table:style-name="ce21">
            <text:p>(-) <text:s text:c="2"/>4.0</text:p>
          </table:table-cell>
          <table:table-cell office:value-type="float" office:value="2.6037270937012025" table:style-name="ce21">
            <text:p><text:s text:c="2"/>2.6</text:p>
          </table:table-cell>
          <table:table-cell office:value-type="float" office:value="0.47438032107065542" table:style-name="ce21">
            <text:p><text:s text:c="2"/>0.5</text:p>
          </table:table-cell>
          <table:table-cell office:value-type="float" office:value="13.506769213579407" table:style-name="ce21">
            <text:p><text:s text:c="2"/>13.5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4680</text:p>
          </table:table-cell>
          <table:table-cell office:value-type="string" table:style-name="ce10">
            <text:p>Comércio por atacado e a varejo, exceto veículos automotores</text:p>
          </table:table-cell>
          <table:table-cell office:value-type="float" office:value="13.304037844988015" table:style-name="ce21">
            <text:p><text:s text:c="2"/>13.3</text:p>
          </table:table-cell>
          <table:table-cell office:value-type="float" office:value="12.647403958986603" table:style-name="ce21">
            <text:p><text:s text:c="2"/>12.6</text:p>
          </table:table-cell>
          <table:table-cell office:value-type="float" office:value="8.9129705856336727" table:style-name="ce21">
            <text:p><text:s text:c="2"/>8.9</text:p>
          </table:table-cell>
          <table:table-cell office:value-type="float" office:value="9.0998974114988371" table:style-name="ce21">
            <text:p><text:s text:c="2"/>9.1</text:p>
          </table:table-cell>
          <table:table-cell office:value-type="float" office:value="8.3831988502875987" table:style-name="ce21">
            <text:p><text:s text:c="2"/>8.4</text:p>
          </table:table-cell>
          <table:table-cell office:value-type="float" office:value="8.7551482042636621" table:style-name="ce21">
            <text:p><text:s text:c="2"/>8.8</text:p>
          </table:table-cell>
          <table:table-cell office:value-type="float" office:value="4.1986021190582479" table:style-name="ce21">
            <text:p><text:s text:c="2"/>4.2</text:p>
          </table:table-cell>
          <table:table-cell office:value-type="float" office:value="3.208464320521065" table:style-name="ce21">
            <text:p><text:s text:c="2"/>3.2</text:p>
          </table:table-cell>
          <table:table-cell office:value-type="float" office:value="3.473945409429291" table:style-name="ce21">
            <text:p><text:s text:c="2"/>3.5</text:p>
          </table:table-cell>
          <table:table-cell office:value-type="float" office:value="1.9911628167123441" table:style-name="ce21">
            <text:p><text:s text:c="2"/>2.0</text:p>
          </table:table-cell>
          <table:table-cell office:value-type="float" office:value="11.75940016926862" table:style-name="ce21">
            <text:p><text:s text:c="2"/>11.8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4900</text:p>
          </table:table-cell>
          <table:table-cell office:value-type="string" table:style-name="ce10">
            <text:p>Transporte terrestre</text:p>
          </table:table-cell>
          <table:table-cell office:value-type="float" office:value="10.952815135628002" table:style-name="ce21">
            <text:p><text:s text:c="2"/>11.0</text:p>
          </table:table-cell>
          <table:table-cell office:value-type="float" office:value="7.9640298901418882" table:style-name="ce21">
            <text:p><text:s text:c="2"/>8.0</text:p>
          </table:table-cell>
          <table:table-cell office:value-type="float" office:value="6.8111404357162675" table:style-name="ce21">
            <text:p><text:s text:c="2"/>6.8</text:p>
          </table:table-cell>
          <table:table-cell office:value-type="float" office:value="12.476540001671644" table:style-name="ce21">
            <text:p><text:s text:c="2"/>12.5</text:p>
          </table:table-cell>
          <table:table-cell office:value-type="float" office:value="4.27557692032563" table:style-name="ce21">
            <text:p><text:s text:c="2"/>4.3</text:p>
          </table:table-cell>
          <table:table-cell office:value-type="float" office:value="8.710488769911894" table:style-name="ce21">
            <text:p><text:s text:c="2"/>8.7</text:p>
          </table:table-cell>
          <table:table-cell office:value-type="float" office:value="3.42809644789146" table:style-name="ce21">
            <text:p><text:s text:c="2"/>3.4</text:p>
          </table:table-cell>
          <table:table-cell office:value-type="float" office:value="5.2807657014681819" table:style-name="ce21">
            <text:p><text:s text:c="2"/>5.3</text:p>
          </table:table-cell>
          <table:table-cell office:value-type="float" office:value="6.2702175209479183" table:style-name="ce21">
            <text:p><text:s text:c="2"/>6.3</text:p>
          </table:table-cell>
          <table:table-cell office:value-type="float" office:value="11.089031245914494" table:style-name="ce21">
            <text:p><text:s text:c="2"/>11.1</text:p>
          </table:table-cell>
          <table:table-cell office:value-type="float" office:value="2.7343968653792405" table:style-name="ce21">
            <text:p><text:s text:c="2"/>2.7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5000</text:p>
          </table:table-cell>
          <table:table-cell office:value-type="string" table:style-name="ce10">
            <text:p>Transporte aquaviário</text:p>
          </table:table-cell>
          <table:table-cell office:value-type="float" office:value="6.8398727465535547" table:style-name="ce21">
            <text:p><text:s text:c="2"/>6.8</text:p>
          </table:table-cell>
          <table:table-cell office:value-type="float" office:value="16.369411189836303" table:style-name="ce21">
            <text:p><text:s text:c="2"/>16.4</text:p>
          </table:table-cell>
          <table:table-cell office:value-type="float" office:value="30.396189651439709" table:style-name="ce21">
            <text:p><text:s text:c="2"/>30.4</text:p>
          </table:table-cell>
          <table:table-cell office:value-type="float" office:value="19.482842738656704" table:style-name="ce21">
            <text:p><text:s text:c="2"/>19.5</text:p>
          </table:table-cell>
          <table:table-cell office:value-type="float" office:value="16.478255087112647" table:style-name="ce21">
            <text:p><text:s text:c="2"/>16.5</text:p>
          </table:table-cell>
          <table:table-cell office:value-type="float" office:value="9.938678699525628" table:style-name="ce21">
            <text:p><text:s text:c="2"/>9.9</text:p>
          </table:table-cell>
          <table:table-cell office:value-type="float" office:value="-9.1224018475750572" table:style-name="ce21">
            <text:p>(-) <text:s text:c="2"/>9.1</text:p>
          </table:table-cell>
          <table:table-cell office:value-type="float" office:value="9.9770767383473355" table:style-name="ce21">
            <text:p><text:s text:c="2"/>10.0</text:p>
          </table:table-cell>
          <table:table-cell office:value-type="float" office:value="4.0393013100436637" table:style-name="ce21">
            <text:p><text:s text:c="2"/>4.0</text:p>
          </table:table-cell>
          <table:table-cell office:value-type="float" office:value="15.146406388642419" table:style-name="ce21">
            <text:p><text:s text:c="2"/>15.1</text:p>
          </table:table-cell>
          <table:table-cell office:value-type="float" office:value="6.4452698273978593" table:style-name="ce21">
            <text:p><text:s text:c="2"/>6.4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5100</text:p>
          </table:table-cell>
          <table:table-cell office:value-type="string" table:style-name="ce10">
            <text:p>Transporte aéreo</text:p>
          </table:table-cell>
          <table:table-cell office:value-type="float" office:value="-1.2145134355548759" table:style-name="ce21">
            <text:p>(-) <text:s text:c="2"/>1.2</text:p>
          </table:table-cell>
          <table:table-cell office:value-type="float" office:value="8.9191700216785463" table:style-name="ce21">
            <text:p><text:s text:c="2"/>8.9</text:p>
          </table:table-cell>
          <table:table-cell office:value-type="float" office:value="17.060951850821038" table:style-name="ce21">
            <text:p><text:s text:c="2"/>17.1</text:p>
          </table:table-cell>
          <table:table-cell office:value-type="float" office:value="3.8658912076633634" table:style-name="ce21">
            <text:p><text:s text:c="2"/>3.9</text:p>
          </table:table-cell>
          <table:table-cell office:value-type="float" office:value="-22.959811933281095" table:style-name="ce21">
            <text:p>(-) <text:s text:c="2"/>23.0</text:p>
          </table:table-cell>
          <table:table-cell office:value-type="float" office:value="47.4818006239786" table:style-name="ce21">
            <text:p><text:s text:c="2"/>47.5</text:p>
          </table:table-cell>
          <table:table-cell office:value-type="float" office:value="-1.6523269456394263" table:style-name="ce21">
            <text:p>(-) <text:s text:c="2"/>1.7</text:p>
          </table:table-cell>
          <table:table-cell office:value-type="float" office:value="-8.4437086092715283" table:style-name="ce21">
            <text:p>(-) <text:s text:c="2"/>8.4</text:p>
          </table:table-cell>
          <table:table-cell office:value-type="float" office:value="27.817493692178296" table:style-name="ce21">
            <text:p><text:s text:c="2"/>27.8</text:p>
          </table:table-cell>
          <table:table-cell office:value-type="float" office:value="-4.5062488998415802" table:style-name="ce21">
            <text:p>(-) <text:s text:c="2"/>4.5</text:p>
          </table:table-cell>
          <table:table-cell office:value-type="float" office:value="-52.990668502371122" table:style-name="ce21">
            <text:p>(-) <text:s text:c="2"/>53.0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5280</text:p>
          </table:table-cell>
          <table:table-cell office:value-type="string" table:style-name="ce10">
            <text:p>Armazenamento, atividades auxiliares dos transportes e correio</text:p>
          </table:table-cell>
          <table:table-cell office:value-type="float" office:value="17.349686643164898" table:style-name="ce21">
            <text:p><text:s text:c="2"/>17.3</text:p>
          </table:table-cell>
          <table:table-cell office:value-type="float" office:value="8.5102436209241858" table:style-name="ce21">
            <text:p><text:s text:c="2"/>8.5</text:p>
          </table:table-cell>
          <table:table-cell office:value-type="float" office:value="8.5215396851821001" table:style-name="ce21">
            <text:p><text:s text:c="2"/>8.5</text:p>
          </table:table-cell>
          <table:table-cell office:value-type="float" office:value="5.5832735403560818" table:style-name="ce21">
            <text:p><text:s text:c="2"/>5.6</text:p>
          </table:table-cell>
          <table:table-cell office:value-type="float" office:value="5.5577178813531747" table:style-name="ce21">
            <text:p><text:s text:c="2"/>5.6</text:p>
          </table:table-cell>
          <table:table-cell office:value-type="float" office:value="9.9659216357614877" table:style-name="ce21">
            <text:p><text:s text:c="2"/>10.0</text:p>
          </table:table-cell>
          <table:table-cell office:value-type="float" office:value="5.5460638717308441" table:style-name="ce21">
            <text:p><text:s text:c="2"/>5.5</text:p>
          </table:table-cell>
          <table:table-cell office:value-type="float" office:value="6.7573562028685474" table:style-name="ce21">
            <text:p><text:s text:c="2"/>6.8</text:p>
          </table:table-cell>
          <table:table-cell office:value-type="float" office:value="7.8105672380279101" table:style-name="ce21">
            <text:p><text:s text:c="2"/>7.8</text:p>
          </table:table-cell>
          <table:table-cell office:value-type="float" office:value="8.2611745201810916" table:style-name="ce21">
            <text:p><text:s text:c="2"/>8.3</text:p>
          </table:table-cell>
          <table:table-cell office:value-type="float" office:value="11.80001304830045" table:style-name="ce21">
            <text:p><text:s text:c="2"/>11.8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5500</text:p>
          </table:table-cell>
          <table:table-cell office:value-type="string" table:style-name="ce10">
            <text:p>Alojamento</text:p>
          </table:table-cell>
          <table:table-cell office:value-type="float" office:value="12.95446523120367" table:style-name="ce21">
            <text:p><text:s text:c="2"/>13.0</text:p>
          </table:table-cell>
          <table:table-cell office:value-type="float" office:value="13.797722705961156" table:style-name="ce21">
            <text:p><text:s text:c="2"/>13.8</text:p>
          </table:table-cell>
          <table:table-cell office:value-type="float" office:value="14.426259654284657" table:style-name="ce21">
            <text:p><text:s text:c="2"/>14.4</text:p>
          </table:table-cell>
          <table:table-cell office:value-type="float" office:value="19.366575704953281" table:style-name="ce21">
            <text:p><text:s text:c="2"/>19.4</text:p>
          </table:table-cell>
          <table:table-cell office:value-type="float" office:value="-9.8812057955091621" table:style-name="ce21">
            <text:p>(-) <text:s text:c="2"/>9.9</text:p>
          </table:table-cell>
          <table:table-cell office:value-type="float" office:value="-2.8579760863225445" table:style-name="ce21">
            <text:p>(-) <text:s text:c="2"/>2.9</text:p>
          </table:table-cell>
          <table:table-cell office:value-type="float" office:value="-3.9553314121037464" table:style-name="ce21">
            <text:p>(-) <text:s text:c="2"/>4.0</text:p>
          </table:table-cell>
          <table:table-cell office:value-type="float" office:value="3.6648482305217556" table:style-name="ce21">
            <text:p><text:s text:c="2"/>3.7</text:p>
          </table:table-cell>
          <table:table-cell office:value-type="float" office:value="8.0705128205128105" table:style-name="ce21">
            <text:p><text:s text:c="2"/>8.1</text:p>
          </table:table-cell>
          <table:table-cell office:value-type="float" office:value="-15.724855679323523" table:style-name="ce21">
            <text:p>(-) <text:s text:c="2"/>15.7</text:p>
          </table:table-cell>
          <table:table-cell office:value-type="float" office:value="8.7230096701549797" table:style-name="ce21">
            <text:p><text:s text:c="2"/>8.7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5600</text:p>
          </table:table-cell>
          <table:table-cell office:value-type="string" table:style-name="ce10">
            <text:p>Alimentação</text:p>
          </table:table-cell>
          <table:table-cell office:value-type="float" office:value="8.905022079185688" table:style-name="ce21">
            <text:p><text:s text:c="2"/>8.9</text:p>
          </table:table-cell>
          <table:table-cell office:value-type="float" office:value="8.4809211545412211" table:style-name="ce21">
            <text:p><text:s text:c="2"/>8.5</text:p>
          </table:table-cell>
          <table:table-cell office:value-type="float" office:value="16.133498506157551" table:style-name="ce21">
            <text:p><text:s text:c="2"/>16.1</text:p>
          </table:table-cell>
          <table:table-cell office:value-type="float" office:value="12.301688128220501" table:style-name="ce21">
            <text:p><text:s text:c="2"/>12.3</text:p>
          </table:table-cell>
          <table:table-cell office:value-type="float" office:value="7.0481739266442522" table:style-name="ce21">
            <text:p><text:s text:c="2"/>7.0</text:p>
          </table:table-cell>
          <table:table-cell office:value-type="float" office:value="8.8367804729678312" table:style-name="ce21">
            <text:p><text:s text:c="2"/>8.8</text:p>
          </table:table-cell>
          <table:table-cell office:value-type="float" office:value="4.1938216619276547" table:style-name="ce21">
            <text:p><text:s text:c="2"/>4.2</text:p>
          </table:table-cell>
          <table:table-cell office:value-type="float" office:value="0.17346586329969327" table:style-name="ce21">
            <text:p><text:s text:c="2"/>0.2</text:p>
          </table:table-cell>
          <table:table-cell office:value-type="float" office:value="2.7884447547565028" table:style-name="ce21">
            <text:p><text:s text:c="2"/>2.8</text:p>
          </table:table-cell>
          <table:table-cell office:value-type="float" office:value="3.8666317535131389" table:style-name="ce21">
            <text:p><text:s text:c="2"/>3.9</text:p>
          </table:table-cell>
          <table:table-cell office:value-type="float" office:value="3.3245454856712486" table:style-name="ce21">
            <text:p><text:s text:c="2"/>3.3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5800</text:p>
          </table:table-cell>
          <table:table-cell office:value-type="string" table:style-name="ce10">
            <text:p>Edição e edição integrada à impressão</text:p>
          </table:table-cell>
          <table:table-cell office:value-type="float" office:value="-1.7021276595744705" table:style-name="ce21">
            <text:p>(-) <text:s text:c="2"/>1.7</text:p>
          </table:table-cell>
          <table:table-cell office:value-type="float" office:value="2.4482687973775841" table:style-name="ce21">
            <text:p><text:s text:c="2"/>2.4</text:p>
          </table:table-cell>
          <table:table-cell office:value-type="float" office:value="-8.3242168075584271" table:style-name="ce21">
            <text:p>(-) <text:s text:c="2"/>8.3</text:p>
          </table:table-cell>
          <table:table-cell office:value-type="float" office:value="-4.3487714720591431E-2" table:style-name="ce21">
            <text:p>(-) <text:s text:c="2"/>0.0</text:p>
          </table:table-cell>
          <table:table-cell office:value-type="float" office:value="3.9776775112799756" table:style-name="ce21">
            <text:p><text:s text:c="2"/>4.0</text:p>
          </table:table-cell>
          <table:table-cell office:value-type="float" office:value="8.356620093147038" table:style-name="ce21">
            <text:p><text:s text:c="2"/>8.4</text:p>
          </table:table-cell>
          <table:table-cell office:value-type="float" office:value="15.763066202090602" table:style-name="ce21">
            <text:p><text:s text:c="2"/>15.8</text:p>
          </table:table-cell>
          <table:table-cell office:value-type="float" office:value="16.804557168045562" table:style-name="ce21">
            <text:p><text:s text:c="2"/>16.8</text:p>
          </table:table-cell>
          <table:table-cell office:value-type="float" office:value="0.48150322959483738" table:style-name="ce21">
            <text:p><text:s text:c="2"/>0.5</text:p>
          </table:table-cell>
          <table:table-cell office:value-type="float" office:value="9.3559501722767067" table:style-name="ce21">
            <text:p><text:s text:c="2"/>9.4</text:p>
          </table:table-cell>
          <table:table-cell office:value-type="float" office:value="-8.345752608047686" table:style-name="ce21">
            <text:p>(-) <text:s text:c="2"/>8.3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5980</text:p>
          </table:table-cell>
          <table:table-cell office:value-type="string" table:style-name="ce10">
            <text:p>Atividades de televisão, rádio, cinema e <text:s/>gravação/edição de som e imagem</text:p>
          </table:table-cell>
          <table:table-cell office:value-type="float" office:value="15.908541985347391" table:style-name="ce21">
            <text:p><text:s text:c="2"/>15.9</text:p>
          </table:table-cell>
          <table:table-cell office:value-type="float" office:value="3.6946139559564939" table:style-name="ce21">
            <text:p><text:s text:c="2"/>3.7</text:p>
          </table:table-cell>
          <table:table-cell office:value-type="float" office:value="8.3713375398263281" table:style-name="ce21">
            <text:p><text:s text:c="2"/>8.4</text:p>
          </table:table-cell>
          <table:table-cell office:value-type="float" office:value="3.7053182214472624" table:style-name="ce21">
            <text:p><text:s text:c="2"/>3.7</text:p>
          </table:table-cell>
          <table:table-cell office:value-type="float" office:value="1.5891452404836137" table:style-name="ce21">
            <text:p><text:s text:c="2"/>1.6</text:p>
          </table:table-cell>
          <table:table-cell office:value-type="float" office:value="-5.2628778203490878" table:style-name="ce21">
            <text:p>(-) <text:s text:c="2"/>5.3</text:p>
          </table:table-cell>
          <table:table-cell office:value-type="float" office:value="2.2361255937898283" table:style-name="ce21">
            <text:p><text:s text:c="2"/>2.2</text:p>
          </table:table-cell>
          <table:table-cell office:value-type="float" office:value="-3.9140271493212642" table:style-name="ce21">
            <text:p>(-) <text:s text:c="2"/>3.9</text:p>
          </table:table-cell>
          <table:table-cell office:value-type="float" office:value="3.7575241685413818" table:style-name="ce21">
            <text:p><text:s text:c="2"/>3.8</text:p>
          </table:table-cell>
          <table:table-cell office:value-type="float" office:value="-1.4010835045768721" table:style-name="ce21">
            <text:p>(-) <text:s text:c="2"/>1.4</text:p>
          </table:table-cell>
          <table:table-cell office:value-type="float" office:value="-0.69102237326535976" table:style-name="ce21">
            <text:p>(-) <text:s text:c="2"/>0.7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6100</text:p>
          </table:table-cell>
          <table:table-cell office:value-type="string" table:style-name="ce10">
            <text:p>Telecomunicações</text:p>
          </table:table-cell>
          <table:table-cell office:value-type="float" office:value="-7.3985138073141439" table:style-name="ce21">
            <text:p>(-) <text:s text:c="2"/>7.4</text:p>
          </table:table-cell>
          <table:table-cell office:value-type="float" office:value="0.43926178738464827" table:style-name="ce21">
            <text:p><text:s text:c="2"/>0.4</text:p>
          </table:table-cell>
          <table:table-cell office:value-type="float" office:value="-5.6848985000903518" table:style-name="ce21">
            <text:p>(-) <text:s text:c="2"/>5.7</text:p>
          </table:table-cell>
          <table:table-cell office:value-type="float" office:value="-0.27247956403270157" table:style-name="ce21">
            <text:p>(-) <text:s text:c="2"/>0.3</text:p>
          </table:table-cell>
          <table:table-cell office:value-type="float" office:value="3.5355857498454268" table:style-name="ce21">
            <text:p><text:s text:c="2"/>3.5</text:p>
          </table:table-cell>
          <table:table-cell office:value-type="float" office:value="4.4788798867301249" table:style-name="ce21">
            <text:p><text:s text:c="2"/>4.5</text:p>
          </table:table-cell>
          <table:table-cell office:value-type="float" office:value="3.6360371683799464" table:style-name="ce21">
            <text:p><text:s text:c="2"/>3.6</text:p>
          </table:table-cell>
          <table:table-cell office:value-type="float" office:value="3.04369604290049" table:style-name="ce21">
            <text:p><text:s text:c="2"/>3.0</text:p>
          </table:table-cell>
          <table:table-cell office:value-type="float" office:value="1.3061530476904393" table:style-name="ce21">
            <text:p><text:s text:c="2"/>1.3</text:p>
          </table:table-cell>
          <table:table-cell office:value-type="float" office:value="12.779346284044779" table:style-name="ce21">
            <text:p><text:s text:c="2"/>12.8</text:p>
          </table:table-cell>
          <table:table-cell office:value-type="float" office:value="-4.7118840300055531" table:style-name="ce21">
            <text:p>(-) <text:s text:c="2"/>4.7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6280</text:p>
          </table:table-cell>
          <table:table-cell office:value-type="string" table:style-name="ce10">
            <text:p>Desenvolvimento de sistemas e outros serviços de informação</text:p>
          </table:table-cell>
          <table:table-cell office:value-type="float" office:value="9.9984040855410239" table:style-name="ce21">
            <text:p><text:s text:c="2"/>10.0</text:p>
          </table:table-cell>
          <table:table-cell office:value-type="float" office:value="1.3357277236189402" table:style-name="ce21">
            <text:p><text:s text:c="2"/>1.3</text:p>
          </table:table-cell>
          <table:table-cell office:value-type="float" office:value="10.304684094101702" table:style-name="ce21">
            <text:p><text:s text:c="2"/>10.3</text:p>
          </table:table-cell>
          <table:table-cell office:value-type="float" office:value="3.0900529723366654" table:style-name="ce21">
            <text:p><text:s text:c="2"/>3.1</text:p>
          </table:table-cell>
          <table:table-cell office:value-type="float" office:value="7.9928441780598325" table:style-name="ce21">
            <text:p><text:s text:c="2"/>8.0</text:p>
          </table:table-cell>
          <table:table-cell office:value-type="float" office:value="4.9895218829115739" table:style-name="ce21">
            <text:p><text:s text:c="2"/>5.0</text:p>
          </table:table-cell>
          <table:table-cell office:value-type="float" office:value="10.005207006193007" table:style-name="ce21">
            <text:p><text:s text:c="2"/>10.0</text:p>
          </table:table-cell>
          <table:table-cell office:value-type="float" office:value="5.1535703075210826" table:style-name="ce21">
            <text:p><text:s text:c="2"/>5.2</text:p>
          </table:table-cell>
          <table:table-cell office:value-type="float" office:value="1.6741071428571397" table:style-name="ce21">
            <text:p><text:s text:c="2"/>1.7</text:p>
          </table:table-cell>
          <table:table-cell office:value-type="float" office:value="3.5585445498367285" table:style-name="ce21">
            <text:p><text:s text:c="2"/>3.6</text:p>
          </table:table-cell>
          <table:table-cell office:value-type="float" office:value="-0.86315332899588038" table:style-name="ce21">
            <text:p>(-) <text:s text:c="2"/>0.9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6480</text:p>
          </table:table-cell>
          <table:table-cell office:value-type="string" table:style-name="ce10">
            <text:p>Intermediação financeira, seguros e previdência complementar</text:p>
          </table:table-cell>
          <table:table-cell office:value-type="float" office:value="0.38741813485840826" table:style-name="ce21">
            <text:p><text:s text:c="2"/>0.4</text:p>
          </table:table-cell>
          <table:table-cell office:value-type="float" office:value="7.0647993912846818" table:style-name="ce21">
            <text:p><text:s text:c="2"/>7.1</text:p>
          </table:table-cell>
          <table:table-cell office:value-type="float" office:value="2.8538761094004661" table:style-name="ce21">
            <text:p><text:s text:c="2"/>2.9</text:p>
          </table:table-cell>
          <table:table-cell office:value-type="float" office:value="17.58064575638949" table:style-name="ce21">
            <text:p><text:s text:c="2"/>17.6</text:p>
          </table:table-cell>
          <table:table-cell office:value-type="float" office:value="16.023250643204268" table:style-name="ce21">
            <text:p><text:s text:c="2"/>16.0</text:p>
          </table:table-cell>
          <table:table-cell office:value-type="float" office:value="20.616330024546613" table:style-name="ce21">
            <text:p><text:s text:c="2"/>20.6</text:p>
          </table:table-cell>
          <table:table-cell office:value-type="float" office:value="2.0941201082124605" table:style-name="ce21">
            <text:p><text:s text:c="2"/>2.1</text:p>
          </table:table-cell>
          <table:table-cell office:value-type="float" office:value="-2.5601302081532218" table:style-name="ce21">
            <text:p>(-) <text:s text:c="2"/>2.6</text:p>
          </table:table-cell>
          <table:table-cell office:value-type="float" office:value="7.7439847943278295" table:style-name="ce21">
            <text:p><text:s text:c="2"/>7.7</text:p>
          </table:table-cell>
          <table:table-cell office:value-type="float" office:value="-4.3634504480431939" table:style-name="ce21">
            <text:p>(-) <text:s text:c="2"/>4.4</text:p>
          </table:table-cell>
          <table:table-cell office:value-type="float" office:value="-0.93931356320922088" table:style-name="ce21">
            <text:p>(-) <text:s text:c="2"/>0.9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6800</text:p>
          </table:table-cell>
          <table:table-cell office:value-type="string" table:style-name="ce10">
            <text:p>Atividades imobiliárias</text:p>
          </table:table-cell>
          <table:table-cell office:value-type="float" office:value="11.318461318461326" table:style-name="ce21">
            <text:p><text:s text:c="2"/>11.3</text:p>
          </table:table-cell>
          <table:table-cell office:value-type="float" office:value="9.6939118529701283" table:style-name="ce21">
            <text:p><text:s text:c="2"/>9.7</text:p>
          </table:table-cell>
          <table:table-cell office:value-type="float" office:value="11.096917817295203" table:style-name="ce21">
            <text:p><text:s text:c="2"/>11.1</text:p>
          </table:table-cell>
          <table:table-cell office:value-type="float" office:value="9.8275792659390238" table:style-name="ce21">
            <text:p><text:s text:c="2"/>9.8</text:p>
          </table:table-cell>
          <table:table-cell office:value-type="float" office:value="7.9807450888721432" table:style-name="ce21">
            <text:p><text:s text:c="2"/>8.0</text:p>
          </table:table-cell>
          <table:table-cell office:value-type="float" office:value="5.4600467060619717" table:style-name="ce21">
            <text:p><text:s text:c="2"/>5.5</text:p>
          </table:table-cell>
          <table:table-cell office:value-type="float" office:value="4.5041029808877031" table:style-name="ce21">
            <text:p><text:s text:c="2"/>4.5</text:p>
          </table:table-cell>
          <table:table-cell office:value-type="float" office:value="1.9913104560709716" table:style-name="ce21">
            <text:p><text:s text:c="2"/>2.0</text:p>
          </table:table-cell>
          <table:table-cell office:value-type="float" office:value="2.8624934007590364" table:style-name="ce21">
            <text:p><text:s text:c="2"/>2.9</text:p>
          </table:table-cell>
          <table:table-cell office:value-type="float" office:value="4.0682585410426908" table:style-name="ce21">
            <text:p><text:s text:c="2"/>4.1</text:p>
          </table:table-cell>
          <table:table-cell office:value-type="float" office:value="4.684628324782536" table:style-name="ce21">
            <text:p><text:s text:c="2"/>4.7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6980</text:p>
          </table:table-cell>
          <table:table-cell office:value-type="string" table:style-name="ce10">
            <text:p>Atividades jurídicas, contábeis, consultoria e sedes de empresas<text:s/></text:p>
          </table:table-cell>
          <table:table-cell office:value-type="float" office:value="11.390821471883573" table:style-name="ce21">
            <text:p><text:s text:c="2"/>11.4</text:p>
          </table:table-cell>
          <table:table-cell office:value-type="float" office:value="6.5641730494252704" table:style-name="ce21">
            <text:p><text:s text:c="2"/>6.6</text:p>
          </table:table-cell>
          <table:table-cell office:value-type="float" office:value="8.7004361617763593" table:style-name="ce21">
            <text:p><text:s text:c="2"/>8.7</text:p>
          </table:table-cell>
          <table:table-cell office:value-type="float" office:value="6.4881850400378527" table:style-name="ce21">
            <text:p><text:s text:c="2"/>6.5</text:p>
          </table:table-cell>
          <table:table-cell office:value-type="float" office:value="8.8540853669112138" table:style-name="ce21">
            <text:p><text:s text:c="2"/>8.9</text:p>
          </table:table-cell>
          <table:table-cell office:value-type="float" office:value="10.525409803998276" table:style-name="ce21">
            <text:p><text:s text:c="2"/>10.5</text:p>
          </table:table-cell>
          <table:table-cell office:value-type="float" office:value="4.7650448694056546" table:style-name="ce21">
            <text:p><text:s text:c="2"/>4.8</text:p>
          </table:table-cell>
          <table:table-cell office:value-type="float" office:value="4.6014642538039885" table:style-name="ce21">
            <text:p><text:s text:c="2"/>4.6</text:p>
          </table:table-cell>
          <table:table-cell office:value-type="float" office:value="3.7728069905541339" table:style-name="ce21">
            <text:p><text:s text:c="2"/>3.8</text:p>
          </table:table-cell>
          <table:table-cell office:value-type="float" office:value="2.3183784737645929" table:style-name="ce21">
            <text:p><text:s text:c="2"/>2.3</text:p>
          </table:table-cell>
          <table:table-cell office:value-type="float" office:value="6.1557884655151662" table:style-name="ce21">
            <text:p><text:s text:c="2"/>6.2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7180</text:p>
          </table:table-cell>
          <table:table-cell office:value-type="string" table:style-name="ce10">
            <text:p>Serviços de arquitetura, engenharia, testes/análises técnicas e P &amp; D</text:p>
          </table:table-cell>
          <table:table-cell office:value-type="float" office:value="7.9692139870310985" table:style-name="ce21">
            <text:p><text:s text:c="2"/>8.0</text:p>
          </table:table-cell>
          <table:table-cell office:value-type="float" office:value="8.6995369994314018" table:style-name="ce21">
            <text:p><text:s text:c="2"/>8.7</text:p>
          </table:table-cell>
          <table:table-cell office:value-type="float" office:value="10.315287915652881" table:style-name="ce21">
            <text:p><text:s text:c="2"/>10.3</text:p>
          </table:table-cell>
          <table:table-cell office:value-type="float" office:value="4.5062255585022637" table:style-name="ce21">
            <text:p><text:s text:c="2"/>4.5</text:p>
          </table:table-cell>
          <table:table-cell office:value-type="float" office:value="6.4360780964581421" table:style-name="ce21">
            <text:p><text:s text:c="2"/>6.4</text:p>
          </table:table-cell>
          <table:table-cell office:value-type="float" office:value="-4.1024021762891323" table:style-name="ce21">
            <text:p>(-) <text:s text:c="2"/>4.1</text:p>
          </table:table-cell>
          <table:table-cell office:value-type="float" office:value="-9.3453009503695839" table:style-name="ce21">
            <text:p>(-) <text:s text:c="2"/>9.3</text:p>
          </table:table-cell>
          <table:table-cell office:value-type="float" office:value="12.593469411323156" table:style-name="ce21">
            <text:p><text:s text:c="2"/>12.6</text:p>
          </table:table-cell>
          <table:table-cell office:value-type="float" office:value="4.3533269642903161" table:style-name="ce21">
            <text:p><text:s text:c="2"/>4.4</text:p>
          </table:table-cell>
          <table:table-cell office:value-type="float" office:value="10.381489951827172" table:style-name="ce21">
            <text:p><text:s text:c="2"/>10.4</text:p>
          </table:table-cell>
          <table:table-cell office:value-type="float" office:value="-2.5481665630826655" table:style-name="ce21">
            <text:p>(-) <text:s text:c="2"/>2.5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7380</text:p>
          </table:table-cell>
          <table:table-cell office:value-type="string" table:style-name="ce10">
            <text:p>Outras atividades profissionais, científicas e técnicas</text:p>
          </table:table-cell>
          <table:table-cell office:value-type="float" office:value="8.5045412598960581" table:style-name="ce21">
            <text:p><text:s text:c="2"/>8.5</text:p>
          </table:table-cell>
          <table:table-cell office:value-type="float" office:value="8.7280665623197926" table:style-name="ce21">
            <text:p><text:s text:c="2"/>8.7</text:p>
          </table:table-cell>
          <table:table-cell office:value-type="float" office:value="0.24514572551461722" table:style-name="ce21">
            <text:p><text:s text:c="2"/>0.2</text:p>
          </table:table-cell>
          <table:table-cell office:value-type="float" office:value="18.811112835635569" table:style-name="ce21">
            <text:p><text:s text:c="2"/>18.8</text:p>
          </table:table-cell>
          <table:table-cell office:value-type="float" office:value="13.394825189053549" table:style-name="ce21">
            <text:p><text:s text:c="2"/>13.4</text:p>
          </table:table-cell>
          <table:table-cell office:value-type="float" office:value="6.6620171023106245" table:style-name="ce21">
            <text:p><text:s text:c="2"/>6.7</text:p>
          </table:table-cell>
          <table:table-cell office:value-type="float" office:value="-0.46385885031303697" table:style-name="ce21">
            <text:p>(-) <text:s text:c="2"/>0.5</text:p>
          </table:table-cell>
          <table:table-cell office:value-type="float" office:value="3.0806819992563961" table:style-name="ce21">
            <text:p><text:s text:c="2"/>3.1</text:p>
          </table:table-cell>
          <table:table-cell office:value-type="float" office:value="6.1628498727735348" table:style-name="ce21">
            <text:p><text:s text:c="2"/>6.2</text:p>
          </table:table-cell>
          <table:table-cell office:value-type="float" office:value="6.0956808424847519" table:style-name="ce21">
            <text:p><text:s text:c="2"/>6.1</text:p>
          </table:table-cell>
          <table:table-cell office:value-type="float" office:value="0.60995004396879882" table:style-name="ce21">
            <text:p><text:s text:c="2"/>0.6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7700</text:p>
          </table:table-cell>
          <table:table-cell office:value-type="string" table:style-name="ce10">
            <text:p>Aluguéis não-imobiliários e gestão de ativos de propriedade intelectual</text:p>
          </table:table-cell>
          <table:table-cell office:value-type="float" office:value="14.713160854893136" table:style-name="ce21">
            <text:p><text:s text:c="2"/>14.7</text:p>
          </table:table-cell>
          <table:table-cell office:value-type="float" office:value="11.639781302245723" table:style-name="ce21">
            <text:p><text:s text:c="2"/>11.6</text:p>
          </table:table-cell>
          <table:table-cell office:value-type="float" office:value="15.718713821563291" table:style-name="ce21">
            <text:p><text:s text:c="2"/>15.7</text:p>
          </table:table-cell>
          <table:table-cell office:value-type="float" office:value="6.2510564927820367" table:style-name="ce21">
            <text:p><text:s text:c="2"/>6.3</text:p>
          </table:table-cell>
          <table:table-cell office:value-type="float" office:value="7.0147469111199623" table:style-name="ce21">
            <text:p><text:s text:c="2"/>7.0</text:p>
          </table:table-cell>
          <table:table-cell office:value-type="float" office:value="2.4628498151919809" table:style-name="ce21">
            <text:p><text:s text:c="2"/>2.5</text:p>
          </table:table-cell>
          <table:table-cell office:value-type="float" office:value="1.5332943925233655" table:style-name="ce21">
            <text:p><text:s text:c="2"/>1.5</text:p>
          </table:table-cell>
          <table:table-cell office:value-type="float" office:value="0.20272515785975109" table:style-name="ce21">
            <text:p><text:s text:c="2"/>0.2</text:p>
          </table:table-cell>
          <table:table-cell office:value-type="float" office:value="2.0126022759334061" table:style-name="ce21">
            <text:p><text:s text:c="2"/>2.0</text:p>
          </table:table-cell>
          <table:table-cell office:value-type="float" office:value="17.034045336898096" table:style-name="ce21">
            <text:p><text:s text:c="2"/>17.0</text:p>
          </table:table-cell>
          <table:table-cell office:value-type="float" office:value="14.965170457166588" table:style-name="ce21">
            <text:p><text:s text:c="2"/>15.0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7880</text:p>
          </table:table-cell>
          <table:table-cell office:value-type="string" table:style-name="ce10">
            <text:p>Outras atividades administrativas e serviços complementares</text:p>
          </table:table-cell>
          <table:table-cell office:value-type="float" office:value="7.2631567427964949" table:style-name="ce21">
            <text:p><text:s text:c="2"/>7.3</text:p>
          </table:table-cell>
          <table:table-cell office:value-type="float" office:value="9.0049597024178585" table:style-name="ce21">
            <text:p><text:s text:c="2"/>9.0</text:p>
          </table:table-cell>
          <table:table-cell office:value-type="float" office:value="8.2993174090517883" table:style-name="ce21">
            <text:p><text:s text:c="2"/>8.3</text:p>
          </table:table-cell>
          <table:table-cell office:value-type="float" office:value="11.553246347370894" table:style-name="ce21">
            <text:p><text:s text:c="2"/>11.6</text:p>
          </table:table-cell>
          <table:table-cell office:value-type="float" office:value="7.235391198936747" table:style-name="ce21">
            <text:p><text:s text:c="2"/>7.2</text:p>
          </table:table-cell>
          <table:table-cell office:value-type="float" office:value="5.4570904849191804" table:style-name="ce21">
            <text:p><text:s text:c="2"/>5.5</text:p>
          </table:table-cell>
          <table:table-cell office:value-type="float" office:value="2.4198887507038247" table:style-name="ce21">
            <text:p><text:s text:c="2"/>2.4</text:p>
          </table:table-cell>
          <table:table-cell office:value-type="float" office:value="3.2954631833145287" table:style-name="ce21">
            <text:p><text:s text:c="2"/>3.3</text:p>
          </table:table-cell>
          <table:table-cell office:value-type="float" office:value="2.6557179399449238" table:style-name="ce21">
            <text:p><text:s text:c="2"/>2.7</text:p>
          </table:table-cell>
          <table:table-cell office:value-type="float" office:value="3.7798712600491724" table:style-name="ce21">
            <text:p><text:s text:c="2"/>3.8</text:p>
          </table:table-cell>
          <table:table-cell office:value-type="float" office:value="8.2077790447231624" table:style-name="ce21">
            <text:p><text:s text:c="2"/>8.2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8000</text:p>
          </table:table-cell>
          <table:table-cell office:value-type="string" table:style-name="ce10">
            <text:p>Atividades de vigilância, segurança e investigação</text:p>
          </table:table-cell>
          <table:table-cell office:value-type="float" office:value="7.8945950315244984" table:style-name="ce21">
            <text:p><text:s text:c="2"/>7.9</text:p>
          </table:table-cell>
          <table:table-cell office:value-type="float" office:value="5.7844881473289478" table:style-name="ce21">
            <text:p><text:s text:c="2"/>5.8</text:p>
          </table:table-cell>
          <table:table-cell office:value-type="float" office:value="17.064141196728364" table:style-name="ce21">
            <text:p><text:s text:c="2"/>17.1</text:p>
          </table:table-cell>
          <table:table-cell office:value-type="float" office:value="10.941113680839699" table:style-name="ce21">
            <text:p><text:s text:c="2"/>10.9</text:p>
          </table:table-cell>
          <table:table-cell office:value-type="float" office:value="8.5329291997496171" table:style-name="ce21">
            <text:p><text:s text:c="2"/>8.5</text:p>
          </table:table-cell>
          <table:table-cell office:value-type="float" office:value="9.6874393321685126" table:style-name="ce21">
            <text:p><text:s text:c="2"/>9.7</text:p>
          </table:table-cell>
          <table:table-cell office:value-type="float" office:value="4.4986911791562667" table:style-name="ce21">
            <text:p><text:s text:c="2"/>4.5</text:p>
          </table:table-cell>
          <table:table-cell office:value-type="float" office:value="2.1052019423686508" table:style-name="ce21">
            <text:p><text:s text:c="2"/>2.1</text:p>
          </table:table-cell>
          <table:table-cell office:value-type="float" office:value="1.3322556370021443" table:style-name="ce21">
            <text:p><text:s text:c="2"/>1.3</text:p>
          </table:table-cell>
          <table:table-cell office:value-type="float" office:value="3.6550494040372472" table:style-name="ce21">
            <text:p><text:s text:c="2"/>3.7</text:p>
          </table:table-cell>
          <table:table-cell office:value-type="float" office:value="-4.3290726421545411" table:style-name="ce21">
            <text:p>(-) <text:s text:c="2"/>4.3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8400</text:p>
          </table:table-cell>
          <table:table-cell office:value-type="string" table:style-name="ce10">
            <text:p>Administração pública, defesa e seguridade social</text:p>
          </table:table-cell>
          <table:table-cell office:value-type="float" office:value="5.1380858802885898" table:style-name="ce21">
            <text:p><text:s text:c="2"/>5.1</text:p>
          </table:table-cell>
          <table:table-cell office:value-type="float" office:value="6.8657086485402807" table:style-name="ce21">
            <text:p><text:s text:c="2"/>6.9</text:p>
          </table:table-cell>
          <table:table-cell office:value-type="float" office:value="7.3460391919860424" table:style-name="ce21">
            <text:p><text:s text:c="2"/>7.3</text:p>
          </table:table-cell>
          <table:table-cell office:value-type="float" office:value="6.5057921987024647" table:style-name="ce21">
            <text:p><text:s text:c="2"/>6.5</text:p>
          </table:table-cell>
          <table:table-cell office:value-type="float" office:value="7.1241915326059058" table:style-name="ce21">
            <text:p><text:s text:c="2"/>7.1</text:p>
          </table:table-cell>
          <table:table-cell office:value-type="float" office:value="6.3303443510577262" table:style-name="ce21">
            <text:p><text:s text:c="2"/>6.3</text:p>
          </table:table-cell>
          <table:table-cell office:value-type="float" office:value="8.7443323771629444" table:style-name="ce21">
            <text:p><text:s text:c="2"/>8.7</text:p>
          </table:table-cell>
          <table:table-cell office:value-type="float" office:value="4.7278791866211645" table:style-name="ce21">
            <text:p><text:s text:c="2"/>4.7</text:p>
          </table:table-cell>
          <table:table-cell office:value-type="float" office:value="5.1673567977915891" table:style-name="ce21">
            <text:p><text:s text:c="2"/>5.2</text:p>
          </table:table-cell>
          <table:table-cell office:value-type="float" office:value="4.3131384015594465" table:style-name="ce21">
            <text:p><text:s text:c="2"/>4.3</text:p>
          </table:table-cell>
          <table:table-cell office:value-type="float" office:value="9.7773481218989211" table:style-name="ce21">
            <text:p><text:s text:c="2"/>9.8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8591</text:p>
          </table:table-cell>
          <table:table-cell office:value-type="string" table:style-name="ce10">
            <text:p>Educação pública</text:p>
          </table:table-cell>
          <table:table-cell office:value-type="float" office:value="22.217217454522476" table:style-name="ce21">
            <text:p><text:s text:c="2"/>22.2</text:p>
          </table:table-cell>
          <table:table-cell office:value-type="float" office:value="8.5663405113781899" table:style-name="ce21">
            <text:p><text:s text:c="2"/>8.6</text:p>
          </table:table-cell>
          <table:table-cell office:value-type="float" office:value="22.583527866939022" table:style-name="ce21">
            <text:p><text:s text:c="2"/>22.6</text:p>
          </table:table-cell>
          <table:table-cell office:value-type="float" office:value="16.140698885950155" table:style-name="ce21">
            <text:p><text:s text:c="2"/>16.1</text:p>
          </table:table-cell>
          <table:table-cell office:value-type="float" office:value="11.377517671859639" table:style-name="ce21">
            <text:p><text:s text:c="2"/>11.4</text:p>
          </table:table-cell>
          <table:table-cell office:value-type="float" office:value="6.4233109439823854" table:style-name="ce21">
            <text:p><text:s text:c="2"/>6.4</text:p>
          </table:table-cell>
          <table:table-cell office:value-type="float" office:value="3.75699381945791" table:style-name="ce21">
            <text:p><text:s text:c="2"/>3.8</text:p>
          </table:table-cell>
          <table:table-cell office:value-type="float" office:value="4.3865016570520998" table:style-name="ce21">
            <text:p><text:s text:c="2"/>4.4</text:p>
          </table:table-cell>
          <table:table-cell office:value-type="float" office:value="10.247104034379696" table:style-name="ce21">
            <text:p><text:s text:c="2"/>10.2</text:p>
          </table:table-cell>
          <table:table-cell office:value-type="float" office:value="10.274945707694293" table:style-name="ce21">
            <text:p><text:s text:c="2"/>10.3</text:p>
          </table:table-cell>
          <table:table-cell office:value-type="float" office:value="-2.1022290877395822" table:style-name="ce21">
            <text:p>(-) <text:s text:c="2"/>2.1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8592</text:p>
          </table:table-cell>
          <table:table-cell office:value-type="string" table:style-name="ce10">
            <text:p>Educação privada</text:p>
          </table:table-cell>
          <table:table-cell office:value-type="float" office:value="7.8369986399445812" table:style-name="ce21">
            <text:p><text:s text:c="2"/>7.8</text:p>
          </table:table-cell>
          <table:table-cell office:value-type="float" office:value="13.78415018037269" table:style-name="ce21">
            <text:p><text:s text:c="2"/>13.8</text:p>
          </table:table-cell>
          <table:table-cell office:value-type="float" office:value="10.901836531127152" table:style-name="ce21">
            <text:p><text:s text:c="2"/>10.9</text:p>
          </table:table-cell>
          <table:table-cell office:value-type="float" office:value="14.226413841198159" table:style-name="ce21">
            <text:p><text:s text:c="2"/>14.2</text:p>
          </table:table-cell>
          <table:table-cell office:value-type="float" office:value="9.8304987606206993" table:style-name="ce21">
            <text:p><text:s text:c="2"/>9.8</text:p>
          </table:table-cell>
          <table:table-cell office:value-type="float" office:value="11.222211948696948" table:style-name="ce21">
            <text:p><text:s text:c="2"/>11.2</text:p>
          </table:table-cell>
          <table:table-cell office:value-type="float" office:value="10.968787330423769" table:style-name="ce21">
            <text:p><text:s text:c="2"/>11.0</text:p>
          </table:table-cell>
          <table:table-cell office:value-type="float" office:value="8.3822305561115371" table:style-name="ce21">
            <text:p><text:s text:c="2"/>8.4</text:p>
          </table:table-cell>
          <table:table-cell office:value-type="float" office:value="0.54498261610811394" table:style-name="ce21">
            <text:p><text:s text:c="2"/>0.5</text:p>
          </table:table-cell>
          <table:table-cell office:value-type="float" office:value="-0.58771093328910951" table:style-name="ce21">
            <text:p>(-) <text:s text:c="2"/>0.6</text:p>
          </table:table-cell>
          <table:table-cell office:value-type="float" office:value="-2.845348096992617" table:style-name="ce21">
            <text:p>(-) <text:s text:c="2"/>2.8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8691</text:p>
          </table:table-cell>
          <table:table-cell office:value-type="string" table:style-name="ce10">
            <text:p>Saúde pública</text:p>
          </table:table-cell>
          <table:table-cell office:value-type="float" office:value="5.4422158001659504" table:style-name="ce21">
            <text:p><text:s text:c="2"/>5.4</text:p>
          </table:table-cell>
          <table:table-cell office:value-type="float" office:value="9.2703988878194856" table:style-name="ce21">
            <text:p><text:s text:c="2"/>9.3</text:p>
          </table:table-cell>
          <table:table-cell office:value-type="float" office:value="13.97498001222781" table:style-name="ce21">
            <text:p><text:s text:c="2"/>14.0</text:p>
          </table:table-cell>
          <table:table-cell office:value-type="float" office:value="8.5420155649689633" table:style-name="ce21">
            <text:p><text:s text:c="2"/>8.5</text:p>
          </table:table-cell>
          <table:table-cell office:value-type="float" office:value="5.9170755991750257" table:style-name="ce21">
            <text:p><text:s text:c="2"/>5.9</text:p>
          </table:table-cell>
          <table:table-cell office:value-type="float" office:value="7.0107361063385776" table:style-name="ce21">
            <text:p><text:s text:c="2"/>7.0</text:p>
          </table:table-cell>
          <table:table-cell office:value-type="float" office:value="-1.8439555454751622" table:style-name="ce21">
            <text:p>(-) <text:s text:c="2"/>1.8</text:p>
          </table:table-cell>
          <table:table-cell office:value-type="float" office:value="2.4594105658476195" table:style-name="ce21">
            <text:p><text:s text:c="2"/>2.5</text:p>
          </table:table-cell>
          <table:table-cell office:value-type="float" office:value="2.674715783907633" table:style-name="ce21">
            <text:p><text:s text:c="2"/>2.7</text:p>
          </table:table-cell>
          <table:table-cell office:value-type="float" office:value="27.578942067182588" table:style-name="ce21">
            <text:p><text:s text:c="2"/>27.6</text:p>
          </table:table-cell>
          <table:table-cell office:value-type="float" office:value="-8.6566356603426051" table:style-name="ce21">
            <text:p>(-) <text:s text:c="2"/>8.7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8692</text:p>
          </table:table-cell>
          <table:table-cell office:value-type="string" table:style-name="ce10">
            <text:p>Saúde privada</text:p>
          </table:table-cell>
          <table:table-cell office:value-type="float" office:value="9.1049740852479299" table:style-name="ce21">
            <text:p><text:s text:c="2"/>9.1</text:p>
          </table:table-cell>
          <table:table-cell office:value-type="float" office:value="25.402580480688886" table:style-name="ce21">
            <text:p><text:s text:c="2"/>25.4</text:p>
          </table:table-cell>
          <table:table-cell office:value-type="float" office:value="18.341271555398929" table:style-name="ce21">
            <text:p><text:s text:c="2"/>18.3</text:p>
          </table:table-cell>
          <table:table-cell office:value-type="float" office:value="17.112524508631811" table:style-name="ce21">
            <text:p><text:s text:c="2"/>17.1</text:p>
          </table:table-cell>
          <table:table-cell office:value-type="float" office:value="8.7410562041592144" table:style-name="ce21">
            <text:p><text:s text:c="2"/>8.7</text:p>
          </table:table-cell>
          <table:table-cell office:value-type="float" office:value="5.1640890790509708" table:style-name="ce21">
            <text:p><text:s text:c="2"/>5.2</text:p>
          </table:table-cell>
          <table:table-cell office:value-type="float" office:value="5.7130629398104205" table:style-name="ce21">
            <text:p><text:s text:c="2"/>5.7</text:p>
          </table:table-cell>
          <table:table-cell office:value-type="float" office:value="7.912032034576999" table:style-name="ce21">
            <text:p><text:s text:c="2"/>7.9</text:p>
          </table:table-cell>
          <table:table-cell office:value-type="float" office:value="6.9918843145934773" table:style-name="ce21">
            <text:p><text:s text:c="2"/>7.0</text:p>
          </table:table-cell>
          <table:table-cell office:value-type="float" office:value="6.6302712410721165" table:style-name="ce21">
            <text:p><text:s text:c="2"/>6.6</text:p>
          </table:table-cell>
          <table:table-cell office:value-type="float" office:value="11.280145821648912" table:style-name="ce21">
            <text:p><text:s text:c="2"/>11.3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9080</text:p>
          </table:table-cell>
          <table:table-cell office:value-type="string" table:style-name="ce10">
            <text:p>Atividades artísticas, criativas e de espetáculos</text:p>
          </table:table-cell>
          <table:table-cell office:value-type="float" office:value="1.9022513536620211" table:style-name="ce21">
            <text:p><text:s text:c="2"/>1.9</text:p>
          </table:table-cell>
          <table:table-cell office:value-type="float" office:value="6.8872802481902751" table:style-name="ce21">
            <text:p><text:s text:c="2"/>6.9</text:p>
          </table:table-cell>
          <table:table-cell office:value-type="float" office:value="12.753437799808133" table:style-name="ce21">
            <text:p><text:s text:c="2"/>12.8</text:p>
          </table:table-cell>
          <table:table-cell office:value-type="float" office:value="8.2967756086861133" table:style-name="ce21">
            <text:p><text:s text:c="2"/>8.3</text:p>
          </table:table-cell>
          <table:table-cell office:value-type="float" office:value="14.611653392418699" table:style-name="ce21">
            <text:p><text:s text:c="2"/>14.6</text:p>
          </table:table-cell>
          <table:table-cell office:value-type="float" office:value="7.0847546575701914" table:style-name="ce21">
            <text:p><text:s text:c="2"/>7.1</text:p>
          </table:table-cell>
          <table:table-cell office:value-type="float" office:value="3.6268678369360208" table:style-name="ce21">
            <text:p><text:s text:c="2"/>3.6</text:p>
          </table:table-cell>
          <table:table-cell office:value-type="float" office:value="4.7393364928909998" table:style-name="ce21">
            <text:p><text:s text:c="2"/>4.7</text:p>
          </table:table-cell>
          <table:table-cell office:value-type="float" office:value="7.7526096464083816" table:style-name="ce21">
            <text:p><text:s text:c="2"/>7.8</text:p>
          </table:table-cell>
          <table:table-cell office:value-type="float" office:value="10.578801274802107" table:style-name="ce21">
            <text:p><text:s text:c="2"/>10.6</text:p>
          </table:table-cell>
          <table:table-cell office:value-type="float" office:value="7.3434935521688116" table:style-name="ce21">
            <text:p><text:s text:c="2"/>7.3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9480</text:p>
          </table:table-cell>
          <table:table-cell office:value-type="string" table:style-name="ce10">
            <text:p>Organizações associativas e outros serviços pessoais</text:p>
          </table:table-cell>
          <table:table-cell office:value-type="float" office:value="9.3056221467136435" table:style-name="ce21">
            <text:p><text:s text:c="2"/>9.3</text:p>
          </table:table-cell>
          <table:table-cell office:value-type="float" office:value="7.4296428507040213" table:style-name="ce21">
            <text:p><text:s text:c="2"/>7.4</text:p>
          </table:table-cell>
          <table:table-cell office:value-type="float" office:value="11.496239951594788" table:style-name="ce21">
            <text:p><text:s text:c="2"/>11.5</text:p>
          </table:table-cell>
          <table:table-cell office:value-type="float" office:value="5.5354905284882516" table:style-name="ce21">
            <text:p><text:s text:c="2"/>5.5</text:p>
          </table:table-cell>
          <table:table-cell office:value-type="float" office:value="4.3024331507613756" table:style-name="ce21">
            <text:p><text:s text:c="2"/>4.3</text:p>
          </table:table-cell>
          <table:table-cell office:value-type="float" office:value="11.613806687902994" table:style-name="ce21">
            <text:p><text:s text:c="2"/>11.6</text:p>
          </table:table-cell>
          <table:table-cell office:value-type="float" office:value="6.92597274126181" table:style-name="ce21">
            <text:p><text:s text:c="2"/>6.9</text:p>
          </table:table-cell>
          <table:table-cell office:value-type="float" office:value="5.1888917296711634" table:style-name="ce21">
            <text:p><text:s text:c="2"/>5.2</text:p>
          </table:table-cell>
          <table:table-cell office:value-type="float" office:value="5.3813421356956104" table:style-name="ce21">
            <text:p><text:s text:c="2"/>5.4</text:p>
          </table:table-cell>
          <table:table-cell office:value-type="float" office:value="-0.98594014351555126" table:style-name="ce21">
            <text:p>(-) <text:s text:c="2"/>1.0</text:p>
          </table:table-cell>
          <table:table-cell office:value-type="float" office:value="-6.8288099532362034" table:style-name="ce21">
            <text:p>(-) <text:s text:c="2"/>6.8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9700</text:p>
          </table:table-cell>
          <table:table-cell office:value-type="string" table:style-name="ce10">
            <text:p>Serviços domésticos</text:p>
          </table:table-cell>
          <table:table-cell office:value-type="float" office:value="8.7522639385187784" table:style-name="ce21">
            <text:p><text:s text:c="2"/>8.8</text:p>
          </table:table-cell>
          <table:table-cell office:value-type="float" office:value="10.461997714498938" table:style-name="ce21">
            <text:p><text:s text:c="2"/>10.5</text:p>
          </table:table-cell>
          <table:table-cell office:value-type="float" office:value="11.029259611803166" table:style-name="ce21">
            <text:p><text:s text:c="2"/>11.0</text:p>
          </table:table-cell>
          <table:table-cell office:value-type="float" office:value="7.8629181811438409" table:style-name="ce21">
            <text:p><text:s text:c="2"/>7.9</text:p>
          </table:table-cell>
          <table:table-cell office:value-type="float" office:value="4.4987948151768986" table:style-name="ce21">
            <text:p><text:s text:c="2"/>4.5</text:p>
          </table:table-cell>
          <table:table-cell office:value-type="float" office:value="7.9733063444873187" table:style-name="ce21">
            <text:p><text:s text:c="2"/>8.0</text:p>
          </table:table-cell>
          <table:table-cell office:value-type="float" office:value="4.44785500255791" table:style-name="ce21">
            <text:p><text:s text:c="2"/>4.4</text:p>
          </table:table-cell>
          <table:table-cell office:value-type="float" office:value="3.3610995418575484" table:style-name="ce21">
            <text:p><text:s text:c="2"/>3.4</text:p>
          </table:table-cell>
          <table:table-cell office:value-type="float" office:value="-0.54255769637941986" table:style-name="ce21">
            <text:p>(-) <text:s text:c="2"/>0.5</text:p>
          </table:table-cell>
          <table:table-cell office:value-type="float" office:value="3.2301737455088242" table:style-name="ce21">
            <text:p><text:s text:c="2"/>3.2</text:p>
          </table:table-cell>
          <table:table-cell office:value-type="float" office:value="-3.1086201452478646" table:style-name="ce21">
            <text:p>(-) <text:s text:c="2"/>3.1</text:p>
          </table:table-cell>
          <table:table-cell table:number-columns-repeated="16371" table:style-name="ce11"/>
        </table:table-row>
        <table:table-row table:style-name="ro4">
          <table:table-cell table:style-name="ce12"/>
          <table:table-cell table:style-name="ce13"/>
          <table:table-cell table:number-columns-repeated="11" table:style-name="ce14"/>
          <table:table-cell table:number-columns-repeated="16371" table:style-name="ce15"/>
        </table:table-row>
        <table:table-row table:style-name="ro1">
          <table:table-cell office:value-type="string" table:style-name="ce16">
            <text:p>Fonte: IBGE, Diretoria de Pesquisas, Coordenação de Contas Nacionais.</text:p>
          </table:table-cell>
          <table:table-cell table:style-name="ce10"/>
          <table:table-cell table:number-columns-repeated="16382" table:style-name="ce15"/>
        </table:table-row>
        <table:table-row table:number-rows-repeated="104850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</office:font-face-decls>
  <office:styles>
    <number:number-style style:name="N0">
      <number:number number:min-integer-digits="1"/>
    </number:number-style>
    <number:number-style style:name="N4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8">
      <number:number number:decimal-places="0" number:min-decimal-places="0" number:min-integer-digits="2"/>
    </number:number-style>
    <number:number-style style:name="N49P0">
      <number:number number:decimal-places="2" number:min-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text>(-) </number:text>
      <number:number number:decimal-places="2" number:min-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9P0"/>
    </number:number-style>
    <number:number-style style:name="N51P0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1">
      <number:text>(-) </number:text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3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eparador_32_de_32_milhares_tab15_95_01" style:display-name="Separador de milhares_tab15_95_01" style:family="table-cell" style:data-style-name="N45"/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IBGE</meta:initial-creator>
    <dc:creator>Felipe de Oliveira Sampaio</dc:creator>
    <meta:creation-date>1997-12-05T10:42:44Z</meta:creation-date>
    <dc:date>2023-11-01T16:39:44Z</dc:date>
    <meta:print-date>2015-03-27T18:12:07Z</meta:print-date>
  </office:meta>
</office:document-meta>
</file>