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Separador_32_de_32_milhares_tab15_95_0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2_91_01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7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9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ce13"/>
        <table:table-column table:style-name="co4" table:number-columns-repeated="16370" table:default-cell-style-name="ce13"/>
        <table:table-row table:style-name="ro1">
          <table:table-cell office:value-type="string" table:style-name="ce14">
            <text:p>Tabela 15.3 - Total de ocupações segundo as seções CNAE - Classificação Nacional de Atividades Econômicas - 2010-2021</text:p>
          </table:table-cell>
          <table:table-cell table:style-name="ce15"/>
          <table:table-cell table:number-columns-repeated="12" table:style-name="ce16"/>
          <table:table-cell table:number-columns-repeated="16370" table:style-name="ce17"/>
        </table:table-row>
        <table:table-row table:style-name="ro1">
          <table:table-cell table:style-name="ce14"/>
          <table:table-cell table:style-name="ce15"/>
          <table:table-cell table:number-columns-repeated="12" table:style-name="ce16"/>
          <table:table-cell table:number-columns-repeated="16370" table:style-name="ce17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Seções CNAE - Classificação Nacional de Atividades Econômicas (1)</text:p>
          </table:table-cell>
          <table:covered-table-cell/>
          <table:table-cell office:value-type="string" table:style-name="ce25">
            <text:p>Total de ocupações</text:p>
          </table:table-cell>
          <table:table-cell table:number-columns-repeated="11" table:style-name="ce2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office:value-type="float" office:value="105995759" table:style-name="ce21">
            <text:p>105 995 759</text:p>
          </table:table-cell>
          <table:table-cell office:value-type="float" office:value="99254676" table:style-name="ce21">
            <text:p>99 254 676</text:p>
          </table:table-cell>
          <table:table-cell office:value-type="float" office:value="105065178" table:style-name="ce21">
            <text:p>105 065 178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2">
            <text:p>A</text:p>
          </table:table-cell>
          <table:table-cell office:value-type="string" table:style-name="ce23">
            <text:p>Agricultura, pecuária, produção florestal, pesca e aquicultura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13187888" table:style-name="ce24">
            <text:p>13 187 888</text:p>
          </table:table-cell>
          <table:table-cell office:value-type="float" office:value="12560399" table:style-name="ce24">
            <text:p>12 560 399</text:p>
          </table:table-cell>
          <table:table-cell office:value-type="float" office:value="13143122" table:style-name="ce24">
            <text:p>13 143 122</text:p>
          </table:table-cell>
          <table:table-cell table:number-columns-repeated="16370" table:style-name="ce4"/>
        </table:table-row>
        <table:table-row table:style-name="ro4">
          <table:table-cell table:style-name="ce22"/>
          <table:table-cell office:value-type="string" table:style-name="ce23">
            <text:p>Indústria</text:p>
          </table:table-cell>
          <table:table-cell office:value-type="float" office:value="20415330" table:formula="of:=SUM([.C9:.C13])" table:style-name="ce24">
            <text:p>20 415 330</text:p>
          </table:table-cell>
          <table:table-cell office:value-type="float" office:value="20888896" table:formula="of:=SUM([.D9:.D13])" table:style-name="ce24">
            <text:p>20 888 896</text:p>
          </table:table-cell>
          <table:table-cell office:value-type="float" office:value="21550031" table:formula="of:=SUM([.E9:.E13])" table:style-name="ce24">
            <text:p>21 550 031</text:p>
          </table:table-cell>
          <table:table-cell office:value-type="float" office:value="21991881" table:formula="of:=SUM([.F9:.F13])" table:style-name="ce24">
            <text:p>21 991 881</text:p>
          </table:table-cell>
          <table:table-cell office:value-type="float" office:value="22051802" table:formula="of:=SUM([.G9:.G13])" table:style-name="ce24">
            <text:p>22 051 802</text:p>
          </table:table-cell>
          <table:table-cell office:value-type="float" office:value="20818376" table:formula="of:=SUM([.H9:.H13])" table:style-name="ce24">
            <text:p>20 818 376</text:p>
          </table:table-cell>
          <table:table-cell office:value-type="float" office:value="19537811" table:formula="of:=SUM([.I9:.I13])" table:style-name="ce24">
            <text:p>19 537 811</text:p>
          </table:table-cell>
          <table:table-cell office:value-type="float" office:value="19354965" table:formula="of:=SUM([.J9:.J13])" table:style-name="ce24">
            <text:p>19 354 965</text:p>
          </table:table-cell>
          <table:table-cell office:value-type="float" office:value="19492200" table:formula="of:=SUM([.K9:.K13])" table:style-name="ce24">
            <text:p>19 492 200</text:p>
          </table:table-cell>
          <table:table-cell office:value-type="float" office:value="19707691" table:formula="of:=SUM([.L9:.L13])" table:style-name="ce24">
            <text:p>19 707 691</text:p>
          </table:table-cell>
          <table:table-cell office:value-type="float" office:value="18562545" table:formula="of:=SUM([.M9:.M13])" table:style-name="ce24">
            <text:p>18 562 545</text:p>
          </table:table-cell>
          <table:table-cell office:value-type="float" office:value="20663769" table:formula="of:=SUM([.N9:.N13])" table:style-name="ce24">
            <text:p>20 663 76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266941" table:style-name="ce7">
            <text:p><text:s/>266 941</text:p>
          </table:table-cell>
          <table:table-cell office:value-type="float" office:value="292736" table:style-name="ce7">
            <text:p><text:s/>292 736</text:p>
          </table:table-cell>
          <table:table-cell office:value-type="float" office:value="299804" table:style-name="ce7">
            <text:p><text:s/>299 804</text:p>
          </table:table-cell>
          <table:table-cell office:value-type="float" office:value="308412" table:style-name="ce7">
            <text:p><text:s/>308 412</text:p>
          </table:table-cell>
          <table:table-cell office:value-type="float" office:value="301964" table:style-name="ce7">
            <text:p><text:s/>301 964</text:p>
          </table:table-cell>
          <table:table-cell office:value-type="float" office:value="287556" table:style-name="ce7">
            <text:p><text:s/>287 556</text:p>
          </table:table-cell>
          <table:table-cell office:value-type="float" office:value="243531" table:style-name="ce7">
            <text:p><text:s/>243 531</text:p>
          </table:table-cell>
          <table:table-cell office:value-type="float" office:value="233295" table:style-name="ce7">
            <text:p><text:s/>233 295</text:p>
          </table:table-cell>
          <table:table-cell office:value-type="float" office:value="232809" table:style-name="ce7">
            <text:p><text:s/>232 809</text:p>
          </table:table-cell>
          <table:table-cell office:value-type="float" office:value="219379" table:style-name="ce7">
            <text:p><text:s/>219 379</text:p>
          </table:table-cell>
          <table:table-cell office:value-type="float" office:value="212274" table:style-name="ce7">
            <text:p><text:s/>212 274</text:p>
          </table:table-cell>
          <table:table-cell office:value-type="float" office:value="243222" table:style-name="ce7">
            <text:p><text:s/>243 222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11604977" table:style-name="ce7">
            <text:p>11 604 977</text:p>
          </table:table-cell>
          <table:table-cell office:value-type="float" office:value="11771205" table:style-name="ce7">
            <text:p>11 771 205</text:p>
          </table:table-cell>
          <table:table-cell office:value-type="float" office:value="11945979" table:style-name="ce7">
            <text:p>11 945 979</text:p>
          </table:table-cell>
          <table:table-cell office:value-type="float" office:value="12120622" table:style-name="ce7">
            <text:p>12 120 622</text:p>
          </table:table-cell>
          <table:table-cell office:value-type="float" office:value="11915829" table:style-name="ce7">
            <text:p>11 915 829</text:p>
          </table:table-cell>
          <table:table-cell office:value-type="float" office:value="11213515" table:style-name="ce7">
            <text:p>11 213 515</text:p>
          </table:table-cell>
          <table:table-cell office:value-type="float" office:value="10591800" table:style-name="ce7">
            <text:p>10 591 800</text:p>
          </table:table-cell>
          <table:table-cell office:value-type="float" office:value="10739251" table:style-name="ce7">
            <text:p>10 739 251</text:p>
          </table:table-cell>
          <table:table-cell office:value-type="float" office:value="10919213" table:style-name="ce7">
            <text:p>10 919 213</text:p>
          </table:table-cell>
          <table:table-cell office:value-type="float" office:value="10995039" table:style-name="ce7">
            <text:p>10 995 039</text:p>
          </table:table-cell>
          <table:table-cell office:value-type="float" office:value="10560359" table:style-name="ce7">
            <text:p>10 560 359</text:p>
          </table:table-cell>
          <table:table-cell office:value-type="float" office:value="11371714" table:style-name="ce7">
            <text:p>11 371 714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142142" table:style-name="ce7">
            <text:p><text:s/>142 142</text:p>
          </table:table-cell>
          <table:table-cell office:value-type="float" office:value="146361" table:style-name="ce7">
            <text:p><text:s/>146 361</text:p>
          </table:table-cell>
          <table:table-cell office:value-type="float" office:value="145401" table:style-name="ce7">
            <text:p><text:s/>145 401</text:p>
          </table:table-cell>
          <table:table-cell office:value-type="float" office:value="147078" table:style-name="ce7">
            <text:p><text:s/>147 078</text:p>
          </table:table-cell>
          <table:table-cell office:value-type="float" office:value="157329" table:style-name="ce7">
            <text:p><text:s/>157 329</text:p>
          </table:table-cell>
          <table:table-cell office:value-type="float" office:value="153226" table:style-name="ce7">
            <text:p><text:s/>153 226</text:p>
          </table:table-cell>
          <table:table-cell office:value-type="float" office:value="157706" table:style-name="ce7">
            <text:p><text:s/>157 706</text:p>
          </table:table-cell>
          <table:table-cell office:value-type="float" office:value="156189" table:style-name="ce7">
            <text:p><text:s/>156 189</text:p>
          </table:table-cell>
          <table:table-cell office:value-type="float" office:value="158398" table:style-name="ce7">
            <text:p><text:s/>158 398</text:p>
          </table:table-cell>
          <table:table-cell office:value-type="float" office:value="166819" table:style-name="ce7">
            <text:p><text:s/>166 819</text:p>
          </table:table-cell>
          <table:table-cell office:value-type="float" office:value="167533" table:style-name="ce7">
            <text:p><text:s/>167 533</text:p>
          </table:table-cell>
          <table:table-cell office:value-type="float" office:value="174830" table:style-name="ce7">
            <text:p><text:s/>174 830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556819" table:style-name="ce7">
            <text:p><text:s/>556 819</text:p>
          </table:table-cell>
          <table:table-cell office:value-type="float" office:value="579412" table:style-name="ce7">
            <text:p><text:s/>579 412</text:p>
          </table:table-cell>
          <table:table-cell office:value-type="float" office:value="580655" table:style-name="ce7">
            <text:p><text:s/>580 655</text:p>
          </table:table-cell>
          <table:table-cell office:value-type="float" office:value="607614" table:style-name="ce7">
            <text:p><text:s/>607 614</text:p>
          </table:table-cell>
          <table:table-cell office:value-type="float" office:value="527566" table:style-name="ce7">
            <text:p><text:s/>527 566</text:p>
          </table:table-cell>
          <table:table-cell office:value-type="float" office:value="524195" table:style-name="ce7">
            <text:p><text:s/>524 195</text:p>
          </table:table-cell>
          <table:table-cell office:value-type="float" office:value="510893" table:style-name="ce7">
            <text:p><text:s/>510 893</text:p>
          </table:table-cell>
          <table:table-cell office:value-type="float" office:value="534083" table:style-name="ce7">
            <text:p><text:s/>534 083</text:p>
          </table:table-cell>
          <table:table-cell office:value-type="float" office:value="563905" table:style-name="ce7">
            <text:p><text:s/>563 905</text:p>
          </table:table-cell>
          <table:table-cell office:value-type="float" office:value="581064" table:style-name="ce7">
            <text:p><text:s/>581 064</text:p>
          </table:table-cell>
          <table:table-cell office:value-type="float" office:value="574554" table:style-name="ce7">
            <text:p><text:s/>574 554</text:p>
          </table:table-cell>
          <table:table-cell office:value-type="float" office:value="606919" table:style-name="ce7">
            <text:p><text:s/>606 91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7844451" table:style-name="ce7">
            <text:p>7 844 451</text:p>
          </table:table-cell>
          <table:table-cell office:value-type="float" office:value="8099182" table:style-name="ce7">
            <text:p>8 099 182</text:p>
          </table:table-cell>
          <table:table-cell office:value-type="float" office:value="8578192" table:style-name="ce7">
            <text:p>8 578 192</text:p>
          </table:table-cell>
          <table:table-cell office:value-type="float" office:value="8808155" table:style-name="ce7">
            <text:p>8 808 155</text:p>
          </table:table-cell>
          <table:table-cell office:value-type="float" office:value="9149114" table:style-name="ce7">
            <text:p>9 149 114</text:p>
          </table:table-cell>
          <table:table-cell office:value-type="float" office:value="8639884" table:style-name="ce7">
            <text:p>8 639 884</text:p>
          </table:table-cell>
          <table:table-cell office:value-type="float" office:value="8033881" table:style-name="ce7">
            <text:p>8 033 881</text:p>
          </table:table-cell>
          <table:table-cell office:value-type="float" office:value="7692147" table:style-name="ce7">
            <text:p>7 692 147</text:p>
          </table:table-cell>
          <table:table-cell office:value-type="float" office:value="7617875" table:style-name="ce7">
            <text:p>7 617 875</text:p>
          </table:table-cell>
          <table:table-cell office:value-type="float" office:value="7745390" table:style-name="ce7">
            <text:p>7 745 390</text:p>
          </table:table-cell>
          <table:table-cell office:value-type="float" office:value="7047825" table:style-name="ce7">
            <text:p>7 047 825</text:p>
          </table:table-cell>
          <table:table-cell office:value-type="float" office:value="8267084" table:style-name="ce7">
            <text:p>8 267 084</text:p>
          </table:table-cell>
          <table:table-cell table:number-columns-repeated="16370" table:style-name="ce4"/>
        </table:table-row>
        <table:table-row table:style-name="ro4">
          <table:table-cell table:style-name="ce22"/>
          <table:table-cell office:value-type="string" table:style-name="ce23">
            <text:p>Serviços</text:p>
          </table:table-cell>
          <table:table-cell office:value-type="float" office:value="62219954" table:formula="of:=SUM([.C15:.C28])" table:style-name="ce24">
            <text:p>62 219 954</text:p>
          </table:table-cell>
          <table:table-cell office:value-type="float" office:value="64292815" table:formula="of:=SUM([.D15:.D28])" table:style-name="ce24">
            <text:p>64 292 815</text:p>
          </table:table-cell>
          <table:table-cell office:value-type="float" office:value="65977298" table:formula="of:=SUM([.E15:.E28])" table:style-name="ce24">
            <text:p>65 977 298</text:p>
          </table:table-cell>
          <table:table-cell office:value-type="float" office:value="67097401" table:formula="of:=SUM([.F15:.F28])" table:style-name="ce24">
            <text:p>67 097 401</text:p>
          </table:table-cell>
          <table:table-cell office:value-type="float" office:value="69251128" table:formula="of:=SUM([.G15:.G28])" table:style-name="ce24">
            <text:p>69 251 128</text:p>
          </table:table-cell>
          <table:table-cell office:value-type="float" office:value="67999174" table:formula="of:=SUM([.H15:.H28])" table:style-name="ce24">
            <text:p>67 999 174</text:p>
          </table:table-cell>
          <table:table-cell office:value-type="float" office:value="67717896" table:formula="of:=SUM([.I15:.I28])" table:style-name="ce24">
            <text:p>67 717 896</text:p>
          </table:table-cell>
          <table:table-cell office:value-type="float" office:value="69185592" table:formula="of:=SUM([.J15:.J28])" table:style-name="ce24">
            <text:p>69 185 592</text:p>
          </table:table-cell>
          <table:table-cell office:value-type="float" office:value="71468054" table:formula="of:=SUM([.K15:.K28])" table:style-name="ce24">
            <text:p>71 468 054</text:p>
          </table:table-cell>
          <table:table-cell office:value-type="float" office:value="73100180" table:formula="of:=SUM([.L15:.L28])" table:style-name="ce24">
            <text:p>73 100 180</text:p>
          </table:table-cell>
          <table:table-cell office:value-type="float" office:value="68131732" table:formula="of:=SUM([.M15:.M28])" table:style-name="ce24">
            <text:p>68 131 732</text:p>
          </table:table-cell>
          <table:table-cell office:value-type="float" office:value="71258287" table:formula="of:=SUM([.N15:.N28])" table:style-name="ce24">
            <text:p>71 258 287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17811999" table:style-name="ce7">
            <text:p>17 811 999</text:p>
          </table:table-cell>
          <table:table-cell office:value-type="float" office:value="18085731" table:style-name="ce7">
            <text:p>18 085 731</text:p>
          </table:table-cell>
          <table:table-cell office:value-type="float" office:value="18571850" table:style-name="ce7">
            <text:p>18 571 850</text:p>
          </table:table-cell>
          <table:table-cell office:value-type="float" office:value="18587775" table:style-name="ce7">
            <text:p>18 587 775</text:p>
          </table:table-cell>
          <table:table-cell office:value-type="float" office:value="19363778" table:style-name="ce7">
            <text:p>19 363 778</text:p>
          </table:table-cell>
          <table:table-cell office:value-type="float" office:value="18873373" table:style-name="ce7">
            <text:p>18 873 373</text:p>
          </table:table-cell>
          <table:table-cell office:value-type="float" office:value="18523571" table:style-name="ce7">
            <text:p>18 523 571</text:p>
          </table:table-cell>
          <table:table-cell office:value-type="float" office:value="18858801" table:style-name="ce7">
            <text:p>18 858 801</text:p>
          </table:table-cell>
          <table:table-cell office:value-type="float" office:value="19262504" table:style-name="ce7">
            <text:p>19 262 504</text:p>
          </table:table-cell>
          <table:table-cell office:value-type="float" office:value="18959022" table:style-name="ce7">
            <text:p>18 959 022</text:p>
          </table:table-cell>
          <table:table-cell office:value-type="float" office:value="17613390" table:style-name="ce7">
            <text:p>17 613 390</text:p>
          </table:table-cell>
          <table:table-cell office:value-type="float" office:value="18825573" table:style-name="ce7">
            <text:p>18 825 573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4188643" table:style-name="ce7">
            <text:p>4 188 643</text:p>
          </table:table-cell>
          <table:table-cell office:value-type="float" office:value="4376873" table:style-name="ce7">
            <text:p>4 376 873</text:p>
          </table:table-cell>
          <table:table-cell office:value-type="float" office:value="4568176" table:style-name="ce7">
            <text:p>4 568 176</text:p>
          </table:table-cell>
          <table:table-cell office:value-type="float" office:value="4635300" table:style-name="ce7">
            <text:p>4 635 300</text:p>
          </table:table-cell>
          <table:table-cell office:value-type="float" office:value="4742638" table:style-name="ce7">
            <text:p>4 742 638</text:p>
          </table:table-cell>
          <table:table-cell office:value-type="float" office:value="4721100" table:style-name="ce7">
            <text:p>4 721 100</text:p>
          </table:table-cell>
          <table:table-cell office:value-type="float" office:value="4718347" table:style-name="ce7">
            <text:p>4 718 347</text:p>
          </table:table-cell>
          <table:table-cell office:value-type="float" office:value="4922171" table:style-name="ce7">
            <text:p>4 922 171</text:p>
          </table:table-cell>
          <table:table-cell office:value-type="float" office:value="4998363" table:style-name="ce7">
            <text:p>4 998 363</text:p>
          </table:table-cell>
          <table:table-cell office:value-type="float" office:value="5289349" table:style-name="ce7">
            <text:p>5 289 349</text:p>
          </table:table-cell>
          <table:table-cell office:value-type="float" office:value="4932125" table:style-name="ce7">
            <text:p>4 932 125</text:p>
          </table:table-cell>
          <table:table-cell office:value-type="float" office:value="5161645" table:style-name="ce7">
            <text:p>5 161 64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4691512" table:style-name="ce7">
            <text:p>4 691 512</text:p>
          </table:table-cell>
          <table:table-cell office:value-type="float" office:value="4936785" table:style-name="ce7">
            <text:p>4 936 785</text:p>
          </table:table-cell>
          <table:table-cell office:value-type="float" office:value="5100859" table:style-name="ce7">
            <text:p>5 100 859</text:p>
          </table:table-cell>
          <table:table-cell office:value-type="float" office:value="5068448" table:style-name="ce7">
            <text:p>5 068 448</text:p>
          </table:table-cell>
          <table:table-cell office:value-type="float" office:value="5367968" table:style-name="ce7">
            <text:p>5 367 968</text:p>
          </table:table-cell>
          <table:table-cell office:value-type="float" office:value="5385960" table:style-name="ce7">
            <text:p>5 385 960</text:p>
          </table:table-cell>
          <table:table-cell office:value-type="float" office:value="5386318" table:style-name="ce7">
            <text:p>5 386 318</text:p>
          </table:table-cell>
          <table:table-cell office:value-type="float" office:value="5675571" table:style-name="ce7">
            <text:p>5 675 571</text:p>
          </table:table-cell>
          <table:table-cell office:value-type="float" office:value="6060819" table:style-name="ce7">
            <text:p>6 060 819</text:p>
          </table:table-cell>
          <table:table-cell office:value-type="float" office:value="6329678" table:style-name="ce7">
            <text:p>6 329 678</text:p>
          </table:table-cell>
          <table:table-cell office:value-type="float" office:value="5020981" table:style-name="ce7">
            <text:p>5 020 981</text:p>
          </table:table-cell>
          <table:table-cell office:value-type="float" office:value="5383255" table:style-name="ce7">
            <text:p>5 383 25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152650" table:style-name="ce7">
            <text:p>1 152 650</text:p>
          </table:table-cell>
          <table:table-cell office:value-type="float" office:value="1234577" table:style-name="ce7">
            <text:p>1 234 577</text:p>
          </table:table-cell>
          <table:table-cell office:value-type="float" office:value="1291133" table:style-name="ce7">
            <text:p>1 291 133</text:p>
          </table:table-cell>
          <table:table-cell office:value-type="float" office:value="1301318" table:style-name="ce7">
            <text:p>1 301 318</text:p>
          </table:table-cell>
          <table:table-cell office:value-type="float" office:value="1395597" table:style-name="ce7">
            <text:p>1 395 597</text:p>
          </table:table-cell>
          <table:table-cell office:value-type="float" office:value="1349757" table:style-name="ce7">
            <text:p>1 349 757</text:p>
          </table:table-cell>
          <table:table-cell office:value-type="float" office:value="1309167" table:style-name="ce7">
            <text:p>1 309 167</text:p>
          </table:table-cell>
          <table:table-cell office:value-type="float" office:value="1295255" table:style-name="ce7">
            <text:p>1 295 255</text:p>
          </table:table-cell>
          <table:table-cell office:value-type="float" office:value="1306840" table:style-name="ce7">
            <text:p>1 306 840</text:p>
          </table:table-cell>
          <table:table-cell office:value-type="float" office:value="1394595" table:style-name="ce7">
            <text:p>1 394 595</text:p>
          </table:table-cell>
          <table:table-cell office:value-type="float" office:value="1405295" table:style-name="ce7">
            <text:p>1 405 295</text:p>
          </table:table-cell>
          <table:table-cell office:value-type="float" office:value="1566898" table:style-name="ce7">
            <text:p>1 566 898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1081093" table:style-name="ce7">
            <text:p>1 081 093</text:p>
          </table:table-cell>
          <table:table-cell office:value-type="float" office:value="1114181" table:style-name="ce7">
            <text:p>1 114 181</text:p>
          </table:table-cell>
          <table:table-cell office:value-type="float" office:value="1132240" table:style-name="ce7">
            <text:p>1 132 240</text:p>
          </table:table-cell>
          <table:table-cell office:value-type="float" office:value="1124207" table:style-name="ce7">
            <text:p>1 124 207</text:p>
          </table:table-cell>
          <table:table-cell office:value-type="float" office:value="1219612" table:style-name="ce7">
            <text:p>1 219 612</text:p>
          </table:table-cell>
          <table:table-cell office:value-type="float" office:value="1199865" table:style-name="ce7">
            <text:p>1 199 865</text:p>
          </table:table-cell>
          <table:table-cell office:value-type="float" office:value="1209240" table:style-name="ce7">
            <text:p>1 209 240</text:p>
          </table:table-cell>
          <table:table-cell office:value-type="float" office:value="1195944" table:style-name="ce7">
            <text:p>1 195 944</text:p>
          </table:table-cell>
          <table:table-cell office:value-type="float" office:value="1241143" table:style-name="ce7">
            <text:p>1 241 143</text:p>
          </table:table-cell>
          <table:table-cell office:value-type="float" office:value="1406232" table:style-name="ce7">
            <text:p>1 406 232</text:p>
          </table:table-cell>
          <table:table-cell office:value-type="float" office:value="1410816" table:style-name="ce7">
            <text:p>1 410 816</text:p>
          </table:table-cell>
          <table:table-cell office:value-type="float" office:value="1519655" table:style-name="ce7">
            <text:p>1 519 65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344380" table:style-name="ce7">
            <text:p><text:s/>344 380</text:p>
          </table:table-cell>
          <table:table-cell office:value-type="float" office:value="345303" table:style-name="ce7">
            <text:p><text:s/>345 303</text:p>
          </table:table-cell>
          <table:table-cell office:value-type="float" office:value="369952" table:style-name="ce7">
            <text:p><text:s/>369 952</text:p>
          </table:table-cell>
          <table:table-cell office:value-type="float" office:value="391661" table:style-name="ce7">
            <text:p><text:s/>391 661</text:p>
          </table:table-cell>
          <table:table-cell office:value-type="float" office:value="404926" table:style-name="ce7">
            <text:p><text:s/>404 926</text:p>
          </table:table-cell>
          <table:table-cell office:value-type="float" office:value="417053" table:style-name="ce7">
            <text:p><text:s/>417 053</text:p>
          </table:table-cell>
          <table:table-cell office:value-type="float" office:value="435766" table:style-name="ce7">
            <text:p><text:s/>435 766</text:p>
          </table:table-cell>
          <table:table-cell office:value-type="float" office:value="438257" table:style-name="ce7">
            <text:p><text:s/>438 257</text:p>
          </table:table-cell>
          <table:table-cell office:value-type="float" office:value="466409" table:style-name="ce7">
            <text:p><text:s/>466 409</text:p>
          </table:table-cell>
          <table:table-cell office:value-type="float" office:value="479340" table:style-name="ce7">
            <text:p><text:s/>479 340</text:p>
          </table:table-cell>
          <table:table-cell office:value-type="float" office:value="502337" table:style-name="ce7">
            <text:p><text:s/>502 337</text:p>
          </table:table-cell>
          <table:table-cell office:value-type="float" office:value="518258" table:style-name="ce7">
            <text:p><text:s/>518 258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2446812" table:style-name="ce7">
            <text:p>2 446 812</text:p>
          </table:table-cell>
          <table:table-cell office:value-type="float" office:value="2586319" table:style-name="ce7">
            <text:p>2 586 319</text:p>
          </table:table-cell>
          <table:table-cell office:value-type="float" office:value="2651917" table:style-name="ce7">
            <text:p>2 651 917</text:p>
          </table:table-cell>
          <table:table-cell office:value-type="float" office:value="2727302" table:style-name="ce7">
            <text:p>2 727 302</text:p>
          </table:table-cell>
          <table:table-cell office:value-type="float" office:value="2844275" table:style-name="ce7">
            <text:p>2 844 275</text:p>
          </table:table-cell>
          <table:table-cell office:value-type="float" office:value="2798261" table:style-name="ce7">
            <text:p>2 798 261</text:p>
          </table:table-cell>
          <table:table-cell office:value-type="float" office:value="2831507" table:style-name="ce7">
            <text:p>2 831 507</text:p>
          </table:table-cell>
          <table:table-cell office:value-type="float" office:value="2985404" table:style-name="ce7">
            <text:p>2 985 404</text:p>
          </table:table-cell>
          <table:table-cell office:value-type="float" office:value="3131304" table:style-name="ce7">
            <text:p>3 131 304</text:p>
          </table:table-cell>
          <table:table-cell office:value-type="float" office:value="3302633" table:style-name="ce7">
            <text:p>3 302 633</text:p>
          </table:table-cell>
          <table:table-cell office:value-type="float" office:value="3347216" table:style-name="ce7">
            <text:p>3 347 216</text:p>
          </table:table-cell>
          <table:table-cell office:value-type="float" office:value="3833294" table:style-name="ce7">
            <text:p>3 833 294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4526207" table:style-name="ce7">
            <text:p>4 526 207</text:p>
          </table:table-cell>
          <table:table-cell office:value-type="float" office:value="4883078" table:style-name="ce7">
            <text:p>4 883 078</text:p>
          </table:table-cell>
          <table:table-cell office:value-type="float" office:value="5021408" table:style-name="ce7">
            <text:p>5 021 408</text:p>
          </table:table-cell>
          <table:table-cell office:value-type="float" office:value="5276182" table:style-name="ce7">
            <text:p>5 276 182</text:p>
          </table:table-cell>
          <table:table-cell office:value-type="float" office:value="5382360" table:style-name="ce7">
            <text:p>5 382 360</text:p>
          </table:table-cell>
          <table:table-cell office:value-type="float" office:value="5326050" table:style-name="ce7">
            <text:p>5 326 050</text:p>
          </table:table-cell>
          <table:table-cell office:value-type="float" office:value="5159582" table:style-name="ce7">
            <text:p>5 159 582</text:p>
          </table:table-cell>
          <table:table-cell office:value-type="float" office:value="5150037" table:style-name="ce7">
            <text:p>5 150 037</text:p>
          </table:table-cell>
          <table:table-cell office:value-type="float" office:value="5259069" table:style-name="ce7">
            <text:p>5 259 069</text:p>
          </table:table-cell>
          <table:table-cell office:value-type="float" office:value="5395414" table:style-name="ce7">
            <text:p>5 395 414</text:p>
          </table:table-cell>
          <table:table-cell office:value-type="float" office:value="5324387" table:style-name="ce7">
            <text:p>5 324 387</text:p>
          </table:table-cell>
          <table:table-cell office:value-type="float" office:value="5645418" table:style-name="ce7">
            <text:p>5 645 418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5158576" table:style-name="ce7">
            <text:p>5 158 576</text:p>
          </table:table-cell>
          <table:table-cell office:value-type="float" office:value="5252371" table:style-name="ce7">
            <text:p>5 252 371</text:p>
          </table:table-cell>
          <table:table-cell office:value-type="float" office:value="5371853" table:style-name="ce7">
            <text:p>5 371 853</text:p>
          </table:table-cell>
          <table:table-cell office:value-type="float" office:value="5479282" table:style-name="ce7">
            <text:p>5 479 282</text:p>
          </table:table-cell>
          <table:table-cell office:value-type="float" office:value="5249840" table:style-name="ce7">
            <text:p>5 249 840</text:p>
          </table:table-cell>
          <table:table-cell office:value-type="float" office:value="5093330" table:style-name="ce7">
            <text:p>5 093 330</text:p>
          </table:table-cell>
          <table:table-cell office:value-type="float" office:value="4982696" table:style-name="ce7">
            <text:p>4 982 696</text:p>
          </table:table-cell>
          <table:table-cell office:value-type="float" office:value="4819505" table:style-name="ce7">
            <text:p>4 819 505</text:p>
          </table:table-cell>
          <table:table-cell office:value-type="float" office:value="4825230" table:style-name="ce7">
            <text:p>4 825 230</text:p>
          </table:table-cell>
          <table:table-cell office:value-type="float" office:value="4793630" table:style-name="ce7">
            <text:p>4 793 630</text:p>
          </table:table-cell>
          <table:table-cell office:value-type="float" office:value="4944893" table:style-name="ce7">
            <text:p>4 944 893</text:p>
          </table:table-cell>
          <table:table-cell office:value-type="float" office:value="4692057" table:style-name="ce7">
            <text:p>4 692 057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5619084" table:style-name="ce7">
            <text:p>5 619 084</text:p>
          </table:table-cell>
          <table:table-cell office:value-type="float" office:value="5974603" table:style-name="ce7">
            <text:p>5 974 603</text:p>
          </table:table-cell>
          <table:table-cell office:value-type="float" office:value="6167715" table:style-name="ce7">
            <text:p>6 167 715</text:p>
          </table:table-cell>
          <table:table-cell office:value-type="float" office:value="6592740" table:style-name="ce7">
            <text:p>6 592 740</text:p>
          </table:table-cell>
          <table:table-cell office:value-type="float" office:value="6835927" table:style-name="ce7">
            <text:p>6 835 927</text:p>
          </table:table-cell>
          <table:table-cell office:value-type="float" office:value="6655198" table:style-name="ce7">
            <text:p>6 655 198</text:p>
          </table:table-cell>
          <table:table-cell office:value-type="float" office:value="6597866" table:style-name="ce7">
            <text:p>6 597 866</text:p>
          </table:table-cell>
          <table:table-cell office:value-type="float" office:value="6681823" table:style-name="ce7">
            <text:p>6 681 823</text:p>
          </table:table-cell>
          <table:table-cell office:value-type="float" office:value="7080706" table:style-name="ce7">
            <text:p>7 080 706</text:p>
          </table:table-cell>
          <table:table-cell office:value-type="float" office:value="7277195" table:style-name="ce7">
            <text:p>7 277 195</text:p>
          </table:table-cell>
          <table:table-cell office:value-type="float" office:value="7091331" table:style-name="ce7">
            <text:p>7 091 331</text:p>
          </table:table-cell>
          <table:table-cell office:value-type="float" office:value="6983897" table:style-name="ce7">
            <text:p>6 983 897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3761265" table:style-name="ce7">
            <text:p>3 761 265</text:p>
          </table:table-cell>
          <table:table-cell office:value-type="float" office:value="3935501" table:style-name="ce7">
            <text:p>3 935 501</text:p>
          </table:table-cell>
          <table:table-cell office:value-type="float" office:value="4171271" table:style-name="ce7">
            <text:p>4 171 271</text:p>
          </table:table-cell>
          <table:table-cell office:value-type="float" office:value="4444429" table:style-name="ce7">
            <text:p>4 444 429</text:p>
          </table:table-cell>
          <table:table-cell office:value-type="float" office:value="4582160" table:style-name="ce7">
            <text:p>4 582 160</text:p>
          </table:table-cell>
          <table:table-cell office:value-type="float" office:value="4811755" table:style-name="ce7">
            <text:p>4 811 755</text:p>
          </table:table-cell>
          <table:table-cell office:value-type="float" office:value="5095200" table:style-name="ce7">
            <text:p>5 095 200</text:p>
          </table:table-cell>
          <table:table-cell office:value-type="float" office:value="5339297" table:style-name="ce7">
            <text:p>5 339 297</text:p>
          </table:table-cell>
          <table:table-cell office:value-type="float" office:value="5646574" table:style-name="ce7">
            <text:p>5 646 574</text:p>
          </table:table-cell>
          <table:table-cell office:value-type="float" office:value="5783551" table:style-name="ce7">
            <text:p>5 783 551</text:p>
          </table:table-cell>
          <table:table-cell office:value-type="float" office:value="5906924" table:style-name="ce7">
            <text:p>5 906 924</text:p>
          </table:table-cell>
          <table:table-cell office:value-type="float" office:value="6215265" table:style-name="ce7">
            <text:p>6 215 265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926849" table:style-name="ce7">
            <text:p><text:s/>926 849</text:p>
          </table:table-cell>
          <table:table-cell office:value-type="float" office:value="974230" table:style-name="ce7">
            <text:p><text:s/>974 230</text:p>
          </table:table-cell>
          <table:table-cell office:value-type="float" office:value="930170" table:style-name="ce7">
            <text:p><text:s/>930 170</text:p>
          </table:table-cell>
          <table:table-cell office:value-type="float" office:value="927199" table:style-name="ce7">
            <text:p><text:s/>927 199</text:p>
          </table:table-cell>
          <table:table-cell office:value-type="float" office:value="1034540" table:style-name="ce7">
            <text:p>1 034 540</text:p>
          </table:table-cell>
          <table:table-cell office:value-type="float" office:value="986109" table:style-name="ce7">
            <text:p><text:s/>986 109</text:p>
          </table:table-cell>
          <table:table-cell office:value-type="float" office:value="993679" table:style-name="ce7">
            <text:p><text:s/>993 679</text:p>
          </table:table-cell>
          <table:table-cell office:value-type="float" office:value="1072410" table:style-name="ce7">
            <text:p>1 072 410</text:p>
          </table:table-cell>
          <table:table-cell office:value-type="float" office:value="1122849" table:style-name="ce7">
            <text:p>1 122 849</text:p>
          </table:table-cell>
          <table:table-cell office:value-type="float" office:value="1187141" table:style-name="ce7">
            <text:p>1 187 141</text:p>
          </table:table-cell>
          <table:table-cell office:value-type="float" office:value="959048" table:style-name="ce7">
            <text:p><text:s/>959 048</text:p>
          </table:table-cell>
          <table:table-cell office:value-type="float" office:value="937222" table:style-name="ce7">
            <text:p><text:s/>937 222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3730870" table:style-name="ce7">
            <text:p>3 730 870</text:p>
          </table:table-cell>
          <table:table-cell office:value-type="float" office:value="3751438" table:style-name="ce7">
            <text:p>3 751 438</text:p>
          </table:table-cell>
          <table:table-cell office:value-type="float" office:value="4025697" table:style-name="ce7">
            <text:p>4 025 697</text:p>
          </table:table-cell>
          <table:table-cell office:value-type="float" office:value="3969881" table:style-name="ce7">
            <text:p>3 969 881</text:p>
          </table:table-cell>
          <table:table-cell office:value-type="float" office:value="4224880" table:style-name="ce7">
            <text:p>4 224 880</text:p>
          </table:table-cell>
          <table:table-cell office:value-type="float" office:value="4000141" table:style-name="ce7">
            <text:p>4 000 141</text:p>
          </table:table-cell>
          <table:table-cell office:value-type="float" office:value="4006112" table:style-name="ce7">
            <text:p>4 006 112</text:p>
          </table:table-cell>
          <table:table-cell office:value-type="float" office:value="4267479" table:style-name="ce7">
            <text:p>4 267 479</text:p>
          </table:table-cell>
          <table:table-cell office:value-type="float" office:value="4502808" table:style-name="ce7">
            <text:p>4 502 808</text:p>
          </table:table-cell>
          <table:table-cell office:value-type="float" office:value="4658531" table:style-name="ce7">
            <text:p>4 658 531</text:p>
          </table:table-cell>
          <table:table-cell office:value-type="float" office:value="4154142" table:style-name="ce7">
            <text:p>4 154 142</text:p>
          </table:table-cell>
          <table:table-cell office:value-type="float" office:value="4342454" table:style-name="ce7">
            <text:p>4 342 454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6780014" table:style-name="ce7">
            <text:p>6 780 014</text:p>
          </table:table-cell>
          <table:table-cell office:value-type="float" office:value="6841825" table:style-name="ce7">
            <text:p>6 841 825</text:p>
          </table:table-cell>
          <table:table-cell office:value-type="float" office:value="6603057" table:style-name="ce7">
            <text:p>6 603 057</text:p>
          </table:table-cell>
          <table:table-cell office:value-type="float" office:value="6571677" table:style-name="ce7">
            <text:p>6 571 677</text:p>
          </table:table-cell>
          <table:table-cell office:value-type="float" office:value="6602627" table:style-name="ce7">
            <text:p>6 602 627</text:p>
          </table:table-cell>
          <table:table-cell office:value-type="float" office:value="6381222" table:style-name="ce7">
            <text:p>6 381 222</text:p>
          </table:table-cell>
          <table:table-cell office:value-type="float" office:value="6468845" table:style-name="ce7">
            <text:p>6 468 845</text:p>
          </table:table-cell>
          <table:table-cell office:value-type="float" office:value="6483638" table:style-name="ce7">
            <text:p>6 483 638</text:p>
          </table:table-cell>
          <table:table-cell office:value-type="float" office:value="6563436" table:style-name="ce7">
            <text:p>6 563 436</text:p>
          </table:table-cell>
          <table:table-cell office:value-type="float" office:value="6843869" table:style-name="ce7">
            <text:p>6 843 869</text:p>
          </table:table-cell>
          <table:table-cell office:value-type="float" office:value="5518847" table:style-name="ce7">
            <text:p>5 518 847</text:p>
          </table:table-cell>
          <table:table-cell office:value-type="float" office:value="5633396" table:style-name="ce7">
            <text:p>5 633 396</text:p>
          </table:table-cell>
          <table:table-cell table:number-columns-repeated="16370" table:style-name="ce4"/>
        </table:table-row>
        <table:table-row table:style-name="ro6">
          <table:table-cell table:style-name="ce8"/>
          <table:table-cell table:style-name="ce9"/>
          <table:table-cell table:number-columns-repeated="12" table:style-name="ce10"/>
          <table:table-cell table:number-columns-repeated="16370" table:style-name="ce11"/>
        </table:table-row>
        <table:table-row table:style-name="ro1">
          <table:table-cell office:value-type="string" table:style-name="ce12">
            <text:p>Fonte: IBGE, Diretoria de Pesquisas, Coordenação de Contas Nacionais.</text:p>
          </table:table-cell>
          <table:table-cell table:style-name="ce6"/>
          <table:table-cell table:number-columns-repeated="16382" table:style-name="ce11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28"/>
          <table:table-cell table:number-columns-repeated="16382" table:style-name="ce2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2"/>
    </number:number-style>
    <number:number-style style:name="N73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3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2007-02-08T18:58:12Z</meta:creation-date>
    <dc:date>2023-11-01T16:40:10Z</dc:date>
    <meta:print-date>2015-09-11T10:25:45Z</meta:print-date>
  </office:meta>
</office:document-meta>
</file>