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" svg:font-family="Univers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 55" style:font-name-asian="Univers 55" style:font-name-complex="Univers 55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Normal_tab12_91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Normal_tab12_91_0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8" style:family="table-cell" style:parent-style-name="Default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0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1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/>
    </style:style>
    <style:style style:name="ce15" style:family="table-cell" style:parent-style-name="Default" style:data-style-name="N0">
      <style:text-properties style:font-name="Univers" style:font-name-asian="Univers" style:font-name-complex="Univers" fo:font-size="7pt" style:font-size-asian="7pt" style:font-size-complex="7pt"/>
    </style:style>
    <style:style style:name="ce16" style:family="table-cell" style:parent-style-name="Normal_tab12_91_01" style:data-style-name="N0">
      <style:table-cell-properties style:vertical-align="middle" fo:background-color="#D9D9D9" style:cell-protect="protected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56">
      <style:table-cell-properties style:vertical-align="middle" fo:background-color="#D9D9D9" style:cell-protect="protected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8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9.1810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22" table:default-cell-style-name="ce1"/>
        <table:table-column table:style-name="co3" table:number-columns-repeated="16361" table:default-cell-style-name="ce1"/>
        <table:table-row table:style-name="ro1">
          <table:table-cell office:value-type="string" table:style-name="ce18">
            <text:p>Tabela 15.4 - Total de ocupações segundo as atividades - série retropolada - 2000-2021</text:p>
          </table:table-cell>
          <table:table-cell table:number-columns-repeated="2" table:style-name="ce18"/>
          <table:table-cell table:number-columns-repeated="20" table:style-name="ce19"/>
          <table:table-cell table:number-columns-repeated="16361" table:style-name="ce11"/>
        </table:table-row>
        <table:table-row table:style-name="ro2">
          <table:table-cell table:style-name="ce9"/>
          <table:table-cell table:number-columns-repeated="22" table:style-name="ce10"/>
          <table:table-cell table:number-columns-repeated="16361" table:style-name="ce11"/>
        </table:table-row>
        <table:table-row table:style-name="ro3">
          <table:table-cell table:style-name="ce12"/>
          <table:table-cell table:number-columns-repeated="16383" table:style-name="ce11"/>
        </table:table-row>
        <table:table-row table:style-name="ro4">
          <table:table-cell office:value-type="string" table:number-columns-spanned="1" table:number-rows-spanned="2" table:style-name="ce22">
            <text:p>Atividades</text:p>
          </table:table-cell>
          <table:table-cell office:value-type="string" table:style-name="ce13">
            <text:p>Total de ocupações</text:p>
          </table:table-cell>
          <table:table-cell table:number-columns-repeated="21" table:style-name="ce14"/>
          <table:table-cell table:number-columns-repeated="16361" table:style-name="ce15"/>
        </table:table-row>
        <table:table-row table:style-name="ro4">
          <table:covered-table-cell/>
          <table:table-cell office:value-type="float" office:value="2000" table:style-name="ce14">
            <text:p>2000</text:p>
          </table:table-cell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office:value-type="float" office:value="2019" table:style-name="ce14">
            <text:p>2019</text:p>
          </table:table-cell>
          <table:table-cell office:value-type="float" office:value="2020" table:style-name="ce14">
            <text:p>2020</text:p>
          </table:table-cell>
          <table:table-cell office:value-type="float" office:value="2021" table:style-name="ce14">
            <text:p>2021</text:p>
          </table:table-cell>
          <table:table-cell table:number-columns-repeated="16361" table:style-name="ce15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78744515.039037243" table:formula="of:=SUM([.B7:.B57])" table:style-name="ce17">
            <text:p>78 744 515</text:p>
          </table:table-cell>
          <table:table-cell office:value-type="float" office:value="79340589.420896962" table:formula="of:=SUM([.C7:.C57])" table:style-name="ce17">
            <text:p>79 340 589</text:p>
          </table:table-cell>
          <table:table-cell office:value-type="float" office:value="82416556.501815021" table:formula="of:=SUM([.D7:.D57])" table:style-name="ce17">
            <text:p>82 416 557</text:p>
          </table:table-cell>
          <table:table-cell office:value-type="float" office:value="83770061.785193458" table:formula="of:=SUM([.E7:.E57])" table:style-name="ce17">
            <text:p>83 770 062</text:p>
          </table:table-cell>
          <table:table-cell office:value-type="float" office:value="87942470.471459985" table:formula="of:=SUM([.F7:.F57])" table:style-name="ce17">
            <text:p>87 942 470</text:p>
          </table:table-cell>
          <table:table-cell office:value-type="float" office:value="90538825.982659101" table:formula="of:=SUM([.G7:.G57])" table:style-name="ce17">
            <text:p>90 538 826</text:p>
          </table:table-cell>
          <table:table-cell office:value-type="float" office:value="93049796.35370712" table:formula="of:=SUM([.H7:.H57])" table:style-name="ce17">
            <text:p>93 049 796</text:p>
          </table:table-cell>
          <table:table-cell office:value-type="float" office:value="94551693.678218201" table:formula="of:=SUM([.I7:.I57])" table:style-name="ce17">
            <text:p>94 551 694</text:p>
          </table:table-cell>
          <table:table-cell office:value-type="float" office:value="95720196.094441652" table:formula="of:=SUM([.J7:.J57])" table:style-name="ce17">
            <text:p>95 720 196</text:p>
          </table:table-cell>
          <table:table-cell office:value-type="float" office:value="96559172.931751847" table:formula="of:=SUM([.K7:.K57])" table:style-name="ce17">
            <text:p>96 559 173</text:p>
          </table:table-cell>
          <table:table-cell office:value-type="float" office:value="98116218" table:formula="of:=SUM([.L7:.L57])" table:style-name="ce17">
            <text:p>98 116 218</text:p>
          </table:table-cell>
          <table:table-cell office:value-type="float" office:value="99560157" table:formula="of:=SUM([.M7:.M57])" table:style-name="ce17">
            <text:p>99 560 157</text:p>
          </table:table-cell>
          <table:table-cell office:value-type="float" office:value="100960268" table:formula="of:=SUM([.N7:.N57])" table:style-name="ce17">
            <text:p>100 960 268</text:p>
          </table:table-cell>
          <table:table-cell office:value-type="float" office:value="102537398" table:formula="of:=SUM([.O7:.O57])" table:style-name="ce17">
            <text:p>102 537 398</text:p>
          </table:table-cell>
          <table:table-cell office:value-type="float" office:value="105472678" table:formula="of:=SUM([.P7:.P57])" table:style-name="ce17">
            <text:p>105 472 678</text:p>
          </table:table-cell>
          <table:table-cell office:value-type="float" office:value="101955076" table:formula="of:=SUM([.Q7:.Q57])" table:style-name="ce17">
            <text:p>101 955 076</text:p>
          </table:table-cell>
          <table:table-cell office:value-type="float" office:value="100362394" table:formula="of:=SUM([.R7:.R57])" table:style-name="ce17">
            <text:p>100 362 394</text:p>
          </table:table-cell>
          <table:table-cell office:value-type="float" office:value="101617954" table:formula="of:=SUM([.S7:.S57])" table:style-name="ce17">
            <text:p>101 617 954</text:p>
          </table:table-cell>
          <table:table-cell office:value-type="float" office:value="104340275" table:formula="of:=SUM([.T7:.T57])" table:style-name="ce17">
            <text:p>104 340 275</text:p>
          </table:table-cell>
          <table:table-cell office:value-type="float" office:value="105995759" table:formula="of:=SUM([.U7:.U57])" table:style-name="ce17">
            <text:p>105 995 759</text:p>
          </table:table-cell>
          <table:table-cell office:value-type="float" office:value="99254676" table:formula="of:=SUM([.V7:.V57])" table:style-name="ce17">
            <text:p>99 254 676</text:p>
          </table:table-cell>
          <table:table-cell office:value-type="float" office:value="105065178" table:formula="of:=SUM([.W7:.W57])" table:style-name="ce17">
            <text:p>105 065 178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4">
            <text:p>Agricultura, silvicultura, exploração florestal</text:p>
          </table:table-cell>
          <table:table-cell office:value-type="float" office:value="7878383.1806265302" table:style-name="ce8">
            <text:p>7 878 383</text:p>
          </table:table-cell>
          <table:table-cell office:value-type="float" office:value="7567413.9254994998" table:style-name="ce8">
            <text:p>7 567 414</text:p>
          </table:table-cell>
          <table:table-cell office:value-type="float" office:value="7772556.0557455104" table:style-name="ce8">
            <text:p>7 772 556</text:p>
          </table:table-cell>
          <table:table-cell office:value-type="float" office:value="7936729.8797882199" table:style-name="ce8">
            <text:p>7 936 730</text:p>
          </table:table-cell>
          <table:table-cell office:value-type="float" office:value="8448344.5857381709" table:style-name="ce8">
            <text:p>8 448 345</text:p>
          </table:table-cell>
          <table:table-cell office:value-type="float" office:value="8482893.4139983207" table:style-name="ce8">
            <text:p>8 482 893</text:p>
          </table:table-cell>
          <table:table-cell office:value-type="float" office:value="8230349.2470562002" table:style-name="ce8">
            <text:p>8 230 349</text:p>
          </table:table-cell>
          <table:table-cell office:value-type="float" office:value="7862547.9500922495" table:style-name="ce8">
            <text:p>7 862 548</text:p>
          </table:table-cell>
          <table:table-cell office:value-type="float" office:value="7644293.4741434297" table:style-name="ce8">
            <text:p>7 644 293</text:p>
          </table:table-cell>
          <table:table-cell office:value-type="float" office:value="7598792.8571428601" table:style-name="ce8">
            <text:p>7 598 793</text:p>
          </table:table-cell>
          <table:table-cell office:value-type="float" office:value="7446817" table:style-name="ce8">
            <text:p>7 446 817</text:p>
          </table:table-cell>
          <table:table-cell office:value-type="float" office:value="7015630" table:style-name="ce8">
            <text:p>7 015 630</text:p>
          </table:table-cell>
          <table:table-cell office:value-type="float" office:value="6525347" table:style-name="ce8">
            <text:p>6 525 347</text:p>
          </table:table-cell>
          <table:table-cell office:value-type="float" office:value="6495379" table:style-name="ce8">
            <text:p>6 495 379</text:p>
          </table:table-cell>
          <table:table-cell office:value-type="float" office:value="6877402" table:style-name="ce8">
            <text:p>6 877 402</text:p>
          </table:table-cell>
          <table:table-cell office:value-type="float" office:value="6415808" table:style-name="ce8">
            <text:p>6 415 808</text:p>
          </table:table-cell>
          <table:table-cell office:value-type="float" office:value="6427596" table:style-name="ce8">
            <text:p>6 427 596</text:p>
          </table:table-cell>
          <table:table-cell office:value-type="float" office:value="6539500" table:style-name="ce8">
            <text:p>6 539 500</text:p>
          </table:table-cell>
          <table:table-cell office:value-type="float" office:value="6953181" table:style-name="ce8">
            <text:p>6 953 181</text:p>
          </table:table-cell>
          <table:table-cell office:value-type="float" office:value="6773977" table:style-name="ce8">
            <text:p>6 773 977</text:p>
          </table:table-cell>
          <table:table-cell office:value-type="float" office:value="6535675" table:style-name="ce8">
            <text:p>6 535 675</text:p>
          </table:table-cell>
          <table:table-cell office:value-type="float" office:value="7169194" table:style-name="ce8">
            <text:p>7 169 194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Pecuária e pesca</text:p>
          </table:table-cell>
          <table:table-cell office:value-type="float" office:value="8850137.4516096599" table:style-name="ce8">
            <text:p>8 850 137</text:p>
          </table:table-cell>
          <table:table-cell office:value-type="float" office:value="8479186.6459839605" table:style-name="ce8">
            <text:p>8 479 187</text:p>
          </table:table-cell>
          <table:table-cell office:value-type="float" office:value="8697522.0528558996" table:style-name="ce8">
            <text:p>8 697 522</text:p>
          </table:table-cell>
          <table:table-cell office:value-type="float" office:value="8784443.4255559109" table:style-name="ce8">
            <text:p>8 784 443</text:p>
          </table:table-cell>
          <table:table-cell office:value-type="float" office:value="9472117.2205660809" table:style-name="ce8">
            <text:p>9 472 117</text:p>
          </table:table-cell>
          <table:table-cell office:value-type="float" office:value="9559071.0708466396" table:style-name="ce8">
            <text:p>9 559 071</text:p>
          </table:table-cell>
          <table:table-cell office:value-type="float" office:value="9250542.1750344597" table:style-name="ce8">
            <text:p>9 250 542</text:p>
          </table:table-cell>
          <table:table-cell office:value-type="float" office:value="8885635.4471487701" table:style-name="ce8">
            <text:p>8 885 635</text:p>
          </table:table-cell>
          <table:table-cell office:value-type="float" office:value="8637971.1611628309" table:style-name="ce8">
            <text:p>8 637 971</text:p>
          </table:table-cell>
          <table:table-cell office:value-type="float" office:value="8198078.57142857" table:style-name="ce8">
            <text:p>8 198 079</text:p>
          </table:table-cell>
          <table:table-cell office:value-type="float" office:value="8034117" table:style-name="ce8">
            <text:p>8 034 117</text:p>
          </table:table-cell>
          <table:table-cell office:value-type="float" office:value="7362816" table:style-name="ce8">
            <text:p>7 362 816</text:p>
          </table:table-cell>
          <table:table-cell office:value-type="float" office:value="6907592" table:style-name="ce8">
            <text:p>6 907 592</text:p>
          </table:table-cell>
          <table:table-cell office:value-type="float" office:value="6952737" table:style-name="ce8">
            <text:p>6 952 737</text:p>
          </table:table-cell>
          <table:table-cell office:value-type="float" office:value="7292346" table:style-name="ce8">
            <text:p>7 292 346</text:p>
          </table:table-cell>
          <table:table-cell office:value-type="float" office:value="6721718" table:style-name="ce8">
            <text:p>6 721 718</text:p>
          </table:table-cell>
          <table:table-cell office:value-type="float" office:value="6679091" table:style-name="ce8">
            <text:p>6 679 091</text:p>
          </table:table-cell>
          <table:table-cell office:value-type="float" office:value="6537897" table:style-name="ce8">
            <text:p>6 537 897</text:p>
          </table:table-cell>
          <table:table-cell office:value-type="float" office:value="6426840" table:style-name="ce8">
            <text:p>6 426 840</text:p>
          </table:table-cell>
          <table:table-cell office:value-type="float" office:value="6413911" table:style-name="ce8">
            <text:p>6 413 911</text:p>
          </table:table-cell>
          <table:table-cell office:value-type="float" office:value="6024724" table:style-name="ce8">
            <text:p>6 024 724</text:p>
          </table:table-cell>
          <table:table-cell office:value-type="float" office:value="5973928" table:style-name="ce8">
            <text:p>5 973 928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Petróleo e gás natural</text:p>
          </table:table-cell>
          <table:table-cell office:value-type="float" office:value="21354.116246041001" table:style-name="ce8">
            <text:p><text:s/>21 354</text:p>
          </table:table-cell>
          <table:table-cell office:value-type="float" office:value="24678.007484576901" table:style-name="ce8">
            <text:p><text:s/>24 678</text:p>
          </table:table-cell>
          <table:table-cell office:value-type="float" office:value="27027.169207138799" table:style-name="ce8">
            <text:p><text:s/>27 027</text:p>
          </table:table-cell>
          <table:table-cell office:value-type="float" office:value="29518.043701827399" table:style-name="ce8">
            <text:p><text:s/>29 518</text:p>
          </table:table-cell>
          <table:table-cell office:value-type="float" office:value="36568.254115130803" table:style-name="ce8">
            <text:p><text:s/>36 568</text:p>
          </table:table-cell>
          <table:table-cell office:value-type="float" office:value="39801.303833072699" table:style-name="ce8">
            <text:p><text:s/>39 801</text:p>
          </table:table-cell>
          <table:table-cell office:value-type="float" office:value="44223.469055590598" table:style-name="ce8">
            <text:p><text:s/>44 223</text:p>
          </table:table-cell>
          <table:table-cell office:value-type="float" office:value="48777.3544829698" table:style-name="ce8">
            <text:p><text:s/>48 777</text:p>
          </table:table-cell>
          <table:table-cell office:value-type="float" office:value="53413.905694089597" table:style-name="ce8">
            <text:p><text:s/>53 414</text:p>
          </table:table-cell>
          <table:table-cell office:value-type="float" office:value="57959.615384615397" table:style-name="ce8">
            <text:p><text:s/>57 960</text:p>
          </table:table-cell>
          <table:table-cell office:value-type="float" office:value="60278" table:style-name="ce8">
            <text:p><text:s/>60 278</text:p>
          </table:table-cell>
          <table:table-cell office:value-type="float" office:value="67183" table:style-name="ce8">
            <text:p><text:s/>67 183</text:p>
          </table:table-cell>
          <table:table-cell office:value-type="float" office:value="71487" table:style-name="ce8">
            <text:p><text:s/>71 487</text:p>
          </table:table-cell>
          <table:table-cell office:value-type="float" office:value="70370" table:style-name="ce8">
            <text:p><text:s/>70 370</text:p>
          </table:table-cell>
          <table:table-cell office:value-type="float" office:value="72548" table:style-name="ce8">
            <text:p><text:s/>72 548</text:p>
          </table:table-cell>
          <table:table-cell office:value-type="float" office:value="68449" table:style-name="ce8">
            <text:p><text:s/>68 449</text:p>
          </table:table-cell>
          <table:table-cell office:value-type="float" office:value="55684" table:style-name="ce8">
            <text:p><text:s/>55 684</text:p>
          </table:table-cell>
          <table:table-cell office:value-type="float" office:value="54197" table:style-name="ce8">
            <text:p><text:s/>54 197</text:p>
          </table:table-cell>
          <table:table-cell office:value-type="float" office:value="50144" table:style-name="ce8">
            <text:p><text:s/>50 144</text:p>
          </table:table-cell>
          <table:table-cell office:value-type="float" office:value="52669" table:style-name="ce8">
            <text:p><text:s/>52 669</text:p>
          </table:table-cell>
          <table:table-cell office:value-type="float" office:value="51889" table:style-name="ce8">
            <text:p><text:s/>51 889</text:p>
          </table:table-cell>
          <table:table-cell office:value-type="float" office:value="55195" table:style-name="ce8">
            <text:p><text:s/>55 195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Minério de ferro</text:p>
          </table:table-cell>
          <table:table-cell office:value-type="float" office:value="16419.0445333674" table:style-name="ce8">
            <text:p><text:s/>16 419</text:p>
          </table:table-cell>
          <table:table-cell office:value-type="float" office:value="17252.636214167502" table:style-name="ce8">
            <text:p><text:s/>17 253</text:p>
          </table:table-cell>
          <table:table-cell office:value-type="float" office:value="17780.9566498477" table:style-name="ce8">
            <text:p><text:s/>17 781</text:p>
          </table:table-cell>
          <table:table-cell office:value-type="float" office:value="17594.644973026701" table:style-name="ce8">
            <text:p><text:s/>17 595</text:p>
          </table:table-cell>
          <table:table-cell office:value-type="float" office:value="19840.006824667798" table:style-name="ce8">
            <text:p><text:s/>19 840</text:p>
          </table:table-cell>
          <table:table-cell office:value-type="float" office:value="22218.323487936999" table:style-name="ce8">
            <text:p><text:s/>22 218</text:p>
          </table:table-cell>
          <table:table-cell office:value-type="float" office:value="25137.2064247995" table:style-name="ce8">
            <text:p><text:s/>25 137</text:p>
          </table:table-cell>
          <table:table-cell office:value-type="float" office:value="28496.939526534301" table:style-name="ce8">
            <text:p><text:s/>28 497</text:p>
          </table:table-cell>
          <table:table-cell office:value-type="float" office:value="32701.6354442743" table:style-name="ce8">
            <text:p><text:s/>32 702</text:p>
          </table:table-cell>
          <table:table-cell office:value-type="float" office:value="31766.578249336901" table:style-name="ce8">
            <text:p><text:s/>31 767</text:p>
          </table:table-cell>
          <table:table-cell office:value-type="float" office:value="35928" table:style-name="ce8">
            <text:p><text:s/>35 928</text:p>
          </table:table-cell>
          <table:table-cell office:value-type="float" office:value="44473" table:style-name="ce8">
            <text:p><text:s/>44 473</text:p>
          </table:table-cell>
          <table:table-cell office:value-type="float" office:value="52197" table:style-name="ce8">
            <text:p><text:s/>52 197</text:p>
          </table:table-cell>
          <table:table-cell office:value-type="float" office:value="56055" table:style-name="ce8">
            <text:p><text:s/>56 055</text:p>
          </table:table-cell>
          <table:table-cell office:value-type="float" office:value="51415" table:style-name="ce8">
            <text:p><text:s/>51 415</text:p>
          </table:table-cell>
          <table:table-cell office:value-type="float" office:value="50343" table:style-name="ce8">
            <text:p><text:s/>50 343</text:p>
          </table:table-cell>
          <table:table-cell office:value-type="float" office:value="39259" table:style-name="ce8">
            <text:p><text:s/>39 259</text:p>
          </table:table-cell>
          <table:table-cell office:value-type="float" office:value="34073" table:style-name="ce8">
            <text:p><text:s/>34 073</text:p>
          </table:table-cell>
          <table:table-cell office:value-type="float" office:value="35440" table:style-name="ce8">
            <text:p><text:s/>35 440</text:p>
          </table:table-cell>
          <table:table-cell office:value-type="float" office:value="25542" table:style-name="ce8">
            <text:p><text:s/>25 542</text:p>
          </table:table-cell>
          <table:table-cell office:value-type="float" office:value="27455" table:style-name="ce8">
            <text:p><text:s/>27 455</text:p>
          </table:table-cell>
          <table:table-cell office:value-type="float" office:value="42815" table:style-name="ce8">
            <text:p><text:s/>42 815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Outros da indústria extrativa</text:p>
          </table:table-cell>
          <table:table-cell office:value-type="float" office:value="151466.76098159101" table:style-name="ce8">
            <text:p><text:s/>151 467</text:p>
          </table:table-cell>
          <table:table-cell office:value-type="float" office:value="147077.02101553799" table:style-name="ce8">
            <text:p><text:s/>147 077</text:p>
          </table:table-cell>
          <table:table-cell office:value-type="float" office:value="155156.301826343" table:style-name="ce8">
            <text:p><text:s/>155 156</text:p>
          </table:table-cell>
          <table:table-cell office:value-type="float" office:value="156449.518750936" table:style-name="ce8">
            <text:p><text:s/>156 450</text:p>
          </table:table-cell>
          <table:table-cell office:value-type="float" office:value="165225.86930149401" table:style-name="ce8">
            <text:p><text:s/>165 226</text:p>
          </table:table-cell>
          <table:table-cell office:value-type="float" office:value="161545.71660138501" table:style-name="ce8">
            <text:p><text:s/>161 546</text:p>
          </table:table-cell>
          <table:table-cell office:value-type="float" office:value="151506.66059632401" table:style-name="ce8">
            <text:p><text:s/>151 507</text:p>
          </table:table-cell>
          <table:table-cell office:value-type="float" office:value="162872.574377615" table:style-name="ce8">
            <text:p><text:s/>162 873</text:p>
          </table:table-cell>
          <table:table-cell office:value-type="float" office:value="155193.854404916" table:style-name="ce8">
            <text:p><text:s/>155 194</text:p>
          </table:table-cell>
          <table:table-cell office:value-type="float" office:value="153400.71877807699" table:style-name="ce8">
            <text:p><text:s/>153 401</text:p>
          </table:table-cell>
          <table:table-cell office:value-type="float" office:value="170735" table:style-name="ce8">
            <text:p><text:s/>170 735</text:p>
          </table:table-cell>
          <table:table-cell office:value-type="float" office:value="181080" table:style-name="ce8">
            <text:p><text:s/>181 080</text:p>
          </table:table-cell>
          <table:table-cell office:value-type="float" office:value="176120" table:style-name="ce8">
            <text:p><text:s/>176 120</text:p>
          </table:table-cell>
          <table:table-cell office:value-type="float" office:value="181987" table:style-name="ce8">
            <text:p><text:s/>181 987</text:p>
          </table:table-cell>
          <table:table-cell office:value-type="float" office:value="178001" table:style-name="ce8">
            <text:p><text:s/>178 001</text:p>
          </table:table-cell>
          <table:table-cell office:value-type="float" office:value="168764" table:style-name="ce8">
            <text:p><text:s/>168 764</text:p>
          </table:table-cell>
          <table:table-cell office:value-type="float" office:value="148588" table:style-name="ce8">
            <text:p><text:s/>148 588</text:p>
          </table:table-cell>
          <table:table-cell office:value-type="float" office:value="145025" table:style-name="ce8">
            <text:p><text:s/>145 025</text:p>
          </table:table-cell>
          <table:table-cell office:value-type="float" office:value="147225" table:style-name="ce8">
            <text:p><text:s/>147 225</text:p>
          </table:table-cell>
          <table:table-cell office:value-type="float" office:value="141168" table:style-name="ce8">
            <text:p><text:s/>141 168</text:p>
          </table:table-cell>
          <table:table-cell office:value-type="float" office:value="132930" table:style-name="ce8">
            <text:p><text:s/>132 930</text:p>
          </table:table-cell>
          <table:table-cell office:value-type="float" office:value="145212" table:style-name="ce8">
            <text:p><text:s/>145 212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Alimentos e Bebidas</text:p>
          </table:table-cell>
          <table:table-cell office:value-type="float" office:value="1394813.16134108" table:style-name="ce8">
            <text:p>1 394 813</text:p>
          </table:table-cell>
          <table:table-cell office:value-type="float" office:value="1425231.6802838601" table:style-name="ce8">
            <text:p>1 425 232</text:p>
          </table:table-cell>
          <table:table-cell office:value-type="float" office:value="1442195.4126241601" table:style-name="ce8">
            <text:p>1 442 195</text:p>
          </table:table-cell>
          <table:table-cell office:value-type="float" office:value="1562150.31764711" table:style-name="ce8">
            <text:p>1 562 150</text:p>
          </table:table-cell>
          <table:table-cell office:value-type="float" office:value="1727712.16007318" table:style-name="ce8">
            <text:p>1 727 712</text:p>
          </table:table-cell>
          <table:table-cell office:value-type="float" office:value="1874025.4148251701" table:style-name="ce8">
            <text:p>1 874 025</text:p>
          </table:table-cell>
          <table:table-cell office:value-type="float" office:value="1891647.5529839201" table:style-name="ce8">
            <text:p>1 891 648</text:p>
          </table:table-cell>
          <table:table-cell office:value-type="float" office:value="1929815.5254228399" table:style-name="ce8">
            <text:p>1 929 816</text:p>
          </table:table-cell>
          <table:table-cell office:value-type="float" office:value="1991365.41095162" table:style-name="ce8">
            <text:p>1 991 365</text:p>
          </table:table-cell>
          <table:table-cell office:value-type="float" office:value="2038072.2433460101" table:style-name="ce8">
            <text:p>2 038 072</text:p>
          </table:table-cell>
          <table:table-cell office:value-type="float" office:value="2144052" table:style-name="ce8">
            <text:p>2 144 052</text:p>
          </table:table-cell>
          <table:table-cell office:value-type="float" office:value="2235622" table:style-name="ce8">
            <text:p>2 235 622</text:p>
          </table:table-cell>
          <table:table-cell office:value-type="float" office:value="2282781" table:style-name="ce8">
            <text:p>2 282 781</text:p>
          </table:table-cell>
          <table:table-cell office:value-type="float" office:value="2373681" table:style-name="ce8">
            <text:p>2 373 681</text:p>
          </table:table-cell>
          <table:table-cell office:value-type="float" office:value="2335925" table:style-name="ce8">
            <text:p>2 335 925</text:p>
          </table:table-cell>
          <table:table-cell office:value-type="float" office:value="2347617" table:style-name="ce8">
            <text:p>2 347 617</text:p>
          </table:table-cell>
          <table:table-cell office:value-type="float" office:value="2274126" table:style-name="ce8">
            <text:p>2 274 126</text:p>
          </table:table-cell>
          <table:table-cell office:value-type="float" office:value="2342532" table:style-name="ce8">
            <text:p>2 342 532</text:p>
          </table:table-cell>
          <table:table-cell office:value-type="float" office:value="2397734" table:style-name="ce8">
            <text:p>2 397 734</text:p>
          </table:table-cell>
          <table:table-cell office:value-type="float" office:value="2425305" table:style-name="ce8">
            <text:p>2 425 305</text:p>
          </table:table-cell>
          <table:table-cell office:value-type="float" office:value="2360997" table:style-name="ce8">
            <text:p>2 360 997</text:p>
          </table:table-cell>
          <table:table-cell office:value-type="float" office:value="2461639" table:style-name="ce8">
            <text:p>2 461 639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Produtos do fumo</text:p>
          </table:table-cell>
          <table:table-cell office:value-type="float" office:value="17736.561625624399" table:style-name="ce8">
            <text:p><text:s/>17 737</text:p>
          </table:table-cell>
          <table:table-cell office:value-type="float" office:value="18476.445929306101" table:style-name="ce8">
            <text:p><text:s/>18 476</text:p>
          </table:table-cell>
          <table:table-cell office:value-type="float" office:value="17756.239399658501" table:style-name="ce8">
            <text:p><text:s/>17 756</text:p>
          </table:table-cell>
          <table:table-cell office:value-type="float" office:value="18712.5792177152" table:style-name="ce8">
            <text:p><text:s/>18 713</text:p>
          </table:table-cell>
          <table:table-cell office:value-type="float" office:value="21787.231410541299" table:style-name="ce8">
            <text:p><text:s/>21 787</text:p>
          </table:table-cell>
          <table:table-cell office:value-type="float" office:value="25352.8440655179" table:style-name="ce8">
            <text:p><text:s/>25 353</text:p>
          </table:table-cell>
          <table:table-cell office:value-type="float" office:value="22341.1607496008" table:style-name="ce8">
            <text:p><text:s/>22 341</text:p>
          </table:table-cell>
          <table:table-cell office:value-type="float" office:value="21328.739275546999" table:style-name="ce8">
            <text:p><text:s/>21 329</text:p>
          </table:table-cell>
          <table:table-cell office:value-type="float" office:value="21806.909184575401" table:style-name="ce8">
            <text:p><text:s/>21 807</text:p>
          </table:table-cell>
          <table:table-cell office:value-type="float" office:value="20665.5982905983" table:style-name="ce8">
            <text:p><text:s/>20 666</text:p>
          </table:table-cell>
          <table:table-cell office:value-type="float" office:value="19343" table:style-name="ce8">
            <text:p><text:s/>19 343</text:p>
          </table:table-cell>
          <table:table-cell office:value-type="float" office:value="19340" table:style-name="ce8">
            <text:p><text:s/>19 340</text:p>
          </table:table-cell>
          <table:table-cell office:value-type="float" office:value="20921" table:style-name="ce8">
            <text:p><text:s/>20 921</text:p>
          </table:table-cell>
          <table:table-cell office:value-type="float" office:value="19165" table:style-name="ce8">
            <text:p><text:s/>19 165</text:p>
          </table:table-cell>
          <table:table-cell office:value-type="float" office:value="18614" table:style-name="ce8">
            <text:p><text:s/>18 614</text:p>
          </table:table-cell>
          <table:table-cell office:value-type="float" office:value="18171" table:style-name="ce8">
            <text:p><text:s/>18 171</text:p>
          </table:table-cell>
          <table:table-cell office:value-type="float" office:value="18372" table:style-name="ce8">
            <text:p><text:s/>18 372</text:p>
          </table:table-cell>
          <table:table-cell office:value-type="float" office:value="18336" table:style-name="ce8">
            <text:p><text:s/>18 336</text:p>
          </table:table-cell>
          <table:table-cell office:value-type="float" office:value="17784" table:style-name="ce8">
            <text:p><text:s/>17 784</text:p>
          </table:table-cell>
          <table:table-cell office:value-type="float" office:value="16455" table:style-name="ce8">
            <text:p><text:s/>16 455</text:p>
          </table:table-cell>
          <table:table-cell office:value-type="float" office:value="16862" table:style-name="ce8">
            <text:p><text:s/>16 862</text:p>
          </table:table-cell>
          <table:table-cell office:value-type="float" office:value="17515" table:style-name="ce8">
            <text:p><text:s/>17 515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Têxteis</text:p>
          </table:table-cell>
          <table:table-cell office:value-type="float" office:value="537745.07158233505" table:style-name="ce8">
            <text:p><text:s/>537 745</text:p>
          </table:table-cell>
          <table:table-cell office:value-type="float" office:value="530977.63300154195" table:style-name="ce8">
            <text:p><text:s/>530 978</text:p>
          </table:table-cell>
          <table:table-cell office:value-type="float" office:value="548441.21521114104" table:style-name="ce8">
            <text:p><text:s/>548 441</text:p>
          </table:table-cell>
          <table:table-cell office:value-type="float" office:value="565612.58589804894" table:style-name="ce8">
            <text:p><text:s/>565 613</text:p>
          </table:table-cell>
          <table:table-cell office:value-type="float" office:value="581602.34032481897" table:style-name="ce8">
            <text:p><text:s/>581 602</text:p>
          </table:table-cell>
          <table:table-cell office:value-type="float" office:value="639521.06791888096" table:style-name="ce8">
            <text:p><text:s/>639 521</text:p>
          </table:table-cell>
          <table:table-cell office:value-type="float" office:value="636123.45167946105" table:style-name="ce8">
            <text:p><text:s/>636 123</text:p>
          </table:table-cell>
          <table:table-cell office:value-type="float" office:value="647442.32886176696" table:style-name="ce8">
            <text:p><text:s/>647 442</text:p>
          </table:table-cell>
          <table:table-cell office:value-type="float" office:value="631629.85443334002" table:style-name="ce8">
            <text:p><text:s/>631 630</text:p>
          </table:table-cell>
          <table:table-cell office:value-type="float" office:value="599033.62151777104" table:style-name="ce8">
            <text:p><text:s/>599 034</text:p>
          </table:table-cell>
          <table:table-cell office:value-type="float" office:value="623594" table:style-name="ce8">
            <text:p><text:s/>623 594</text:p>
          </table:table-cell>
          <table:table-cell office:value-type="float" office:value="608183" table:style-name="ce8">
            <text:p><text:s/>608 183</text:p>
          </table:table-cell>
          <table:table-cell office:value-type="float" office:value="607353" table:style-name="ce8">
            <text:p><text:s/>607 353</text:p>
          </table:table-cell>
          <table:table-cell office:value-type="float" office:value="663324" table:style-name="ce8">
            <text:p><text:s/>663 324</text:p>
          </table:table-cell>
          <table:table-cell office:value-type="float" office:value="673039" table:style-name="ce8">
            <text:p><text:s/>673 039</text:p>
          </table:table-cell>
          <table:table-cell office:value-type="float" office:value="619475" table:style-name="ce8">
            <text:p><text:s/>619 475</text:p>
          </table:table-cell>
          <table:table-cell office:value-type="float" office:value="583638" table:style-name="ce8">
            <text:p><text:s/>583 638</text:p>
          </table:table-cell>
          <table:table-cell office:value-type="float" office:value="617616" table:style-name="ce8">
            <text:p><text:s/>617 616</text:p>
          </table:table-cell>
          <table:table-cell office:value-type="float" office:value="632157" table:style-name="ce8">
            <text:p><text:s/>632 157</text:p>
          </table:table-cell>
          <table:table-cell office:value-type="float" office:value="637078" table:style-name="ce8">
            <text:p><text:s/>637 078</text:p>
          </table:table-cell>
          <table:table-cell office:value-type="float" office:value="584268" table:style-name="ce8">
            <text:p><text:s/>584 268</text:p>
          </table:table-cell>
          <table:table-cell office:value-type="float" office:value="638518" table:style-name="ce8">
            <text:p><text:s/>638 518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Artigos do vestuário e acessórios</text:p>
          </table:table-cell>
          <table:table-cell office:value-type="float" office:value="1414045.38975806" table:style-name="ce8">
            <text:p>1 414 045</text:p>
          </table:table-cell>
          <table:table-cell office:value-type="float" office:value="1382896.9317226601" table:style-name="ce8">
            <text:p>1 382 897</text:p>
          </table:table-cell>
          <table:table-cell office:value-type="float" office:value="1433603.8815878101" table:style-name="ce8">
            <text:p>1 433 604</text:p>
          </table:table-cell>
          <table:table-cell office:value-type="float" office:value="1469727.5818453301" table:style-name="ce8">
            <text:p>1 469 728</text:p>
          </table:table-cell>
          <table:table-cell office:value-type="float" office:value="1545047.95101861" table:style-name="ce8">
            <text:p>1 545 048</text:p>
          </table:table-cell>
          <table:table-cell office:value-type="float" office:value="1709846.3857958501" table:style-name="ce8">
            <text:p>1 709 846</text:p>
          </table:table-cell>
          <table:table-cell office:value-type="float" office:value="1682189.6678717099" table:style-name="ce8">
            <text:p>1 682 190</text:p>
          </table:table-cell>
          <table:table-cell office:value-type="float" office:value="1719166.1699141101" table:style-name="ce8">
            <text:p>1 719 166</text:p>
          </table:table-cell>
          <table:table-cell office:value-type="float" office:value="1776825.23452856" table:style-name="ce8">
            <text:p>1 776 825</text:p>
          </table:table-cell>
          <table:table-cell office:value-type="float" office:value="1730996.03960396" table:style-name="ce8">
            <text:p>1 730 996</text:p>
          </table:table-cell>
          <table:table-cell office:value-type="float" office:value="1748306" table:style-name="ce8">
            <text:p>1 748 306</text:p>
          </table:table-cell>
          <table:table-cell office:value-type="float" office:value="1749759" table:style-name="ce8">
            <text:p>1 749 759</text:p>
          </table:table-cell>
          <table:table-cell office:value-type="float" office:value="1880395" table:style-name="ce8">
            <text:p>1 880 395</text:p>
          </table:table-cell>
          <table:table-cell office:value-type="float" office:value="1812183" table:style-name="ce8">
            <text:p>1 812 183</text:p>
          </table:table-cell>
          <table:table-cell office:value-type="float" office:value="1787108" table:style-name="ce8">
            <text:p>1 787 108</text:p>
          </table:table-cell>
          <table:table-cell office:value-type="float" office:value="1695059" table:style-name="ce8">
            <text:p>1 695 059</text:p>
          </table:table-cell>
          <table:table-cell office:value-type="float" office:value="1606808" table:style-name="ce8">
            <text:p>1 606 808</text:p>
          </table:table-cell>
          <table:table-cell office:value-type="float" office:value="1643543" table:style-name="ce8">
            <text:p>1 643 543</text:p>
          </table:table-cell>
          <table:table-cell office:value-type="float" office:value="1676586" table:style-name="ce8">
            <text:p>1 676 586</text:p>
          </table:table-cell>
          <table:table-cell office:value-type="float" office:value="1688242" table:style-name="ce8">
            <text:p>1 688 242</text:p>
          </table:table-cell>
          <table:table-cell office:value-type="float" office:value="1513256" table:style-name="ce8">
            <text:p>1 513 256</text:p>
          </table:table-cell>
          <table:table-cell office:value-type="float" office:value="1655089" table:style-name="ce8">
            <text:p>1 655 089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Artefatos de couro e calçados</text:p>
          </table:table-cell>
          <table:table-cell office:value-type="float" office:value="465242.200871996" table:style-name="ce8">
            <text:p><text:s/>465 242</text:p>
          </table:table-cell>
          <table:table-cell office:value-type="float" office:value="472927.444189406" table:style-name="ce8">
            <text:p><text:s/>472 927</text:p>
          </table:table-cell>
          <table:table-cell office:value-type="float" office:value="491392.75398164103" table:style-name="ce8">
            <text:p><text:s/>491 393</text:p>
          </table:table-cell>
          <table:table-cell office:value-type="float" office:value="505312.432484777" table:style-name="ce8">
            <text:p><text:s/>505 312</text:p>
          </table:table-cell>
          <table:table-cell office:value-type="float" office:value="555616.48199011502" table:style-name="ce8">
            <text:p><text:s/>555 616</text:p>
          </table:table-cell>
          <table:table-cell office:value-type="float" office:value="576135.93235136196" table:style-name="ce8">
            <text:p><text:s/>576 136</text:p>
          </table:table-cell>
          <table:table-cell office:value-type="float" office:value="562859.98409067397" table:style-name="ce8">
            <text:p><text:s/>562 860</text:p>
          </table:table-cell>
          <table:table-cell office:value-type="float" office:value="563263.08392871404" table:style-name="ce8">
            <text:p><text:s/>563 263</text:p>
          </table:table-cell>
          <table:table-cell office:value-type="float" office:value="560331.60841808596" table:style-name="ce8">
            <text:p><text:s/>560 332</text:p>
          </table:table-cell>
          <table:table-cell office:value-type="float" office:value="545722.53258845396" table:style-name="ce8">
            <text:p><text:s/>545 723</text:p>
          </table:table-cell>
          <table:table-cell office:value-type="float" office:value="586106" table:style-name="ce8">
            <text:p><text:s/>586 106</text:p>
          </table:table-cell>
          <table:table-cell office:value-type="float" office:value="577823" table:style-name="ce8">
            <text:p><text:s/>577 823</text:p>
          </table:table-cell>
          <table:table-cell office:value-type="float" office:value="568947" table:style-name="ce8">
            <text:p><text:s/>568 947</text:p>
          </table:table-cell>
          <table:table-cell office:value-type="float" office:value="554059" table:style-name="ce8">
            <text:p><text:s/>554 059</text:p>
          </table:table-cell>
          <table:table-cell office:value-type="float" office:value="529425" table:style-name="ce8">
            <text:p><text:s/>529 425</text:p>
          </table:table-cell>
          <table:table-cell office:value-type="float" office:value="488656" table:style-name="ce8">
            <text:p><text:s/>488 656</text:p>
          </table:table-cell>
          <table:table-cell office:value-type="float" office:value="476981" table:style-name="ce8">
            <text:p><text:s/>476 981</text:p>
          </table:table-cell>
          <table:table-cell office:value-type="float" office:value="469625" table:style-name="ce8">
            <text:p><text:s/>469 625</text:p>
          </table:table-cell>
          <table:table-cell office:value-type="float" office:value="468535" table:style-name="ce8">
            <text:p><text:s/>468 535</text:p>
          </table:table-cell>
          <table:table-cell office:value-type="float" office:value="461054" table:style-name="ce8">
            <text:p><text:s/>461 054</text:p>
          </table:table-cell>
          <table:table-cell office:value-type="float" office:value="414887" table:style-name="ce8">
            <text:p><text:s/>414 887</text:p>
          </table:table-cell>
          <table:table-cell office:value-type="float" office:value="455637" table:style-name="ce8">
            <text:p><text:s/>455 637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Produtos de madeira - exclusive móveis</text:p>
          </table:table-cell>
          <table:table-cell office:value-type="float" office:value="449396.63759549102" table:style-name="ce8">
            <text:p><text:s/>449 397</text:p>
          </table:table-cell>
          <table:table-cell office:value-type="float" office:value="425450.97628890001" table:style-name="ce8">
            <text:p><text:s/>425 451</text:p>
          </table:table-cell>
          <table:table-cell office:value-type="float" office:value="453492.12806288298" table:style-name="ce8">
            <text:p><text:s/>453 492</text:p>
          </table:table-cell>
          <table:table-cell office:value-type="float" office:value="451360.941628389" table:style-name="ce8">
            <text:p><text:s/>451 361</text:p>
          </table:table-cell>
          <table:table-cell office:value-type="float" office:value="502472.112931179" table:style-name="ce8">
            <text:p><text:s/>502 472</text:p>
          </table:table-cell>
          <table:table-cell office:value-type="float" office:value="493858.03602529102" table:style-name="ce8">
            <text:p><text:s/>493 858</text:p>
          </table:table-cell>
          <table:table-cell office:value-type="float" office:value="476004.56403812399" table:style-name="ce8">
            <text:p><text:s/>476 005</text:p>
          </table:table-cell>
          <table:table-cell office:value-type="float" office:value="487560.67951802298" table:style-name="ce8">
            <text:p><text:s/>487 561</text:p>
          </table:table-cell>
          <table:table-cell office:value-type="float" office:value="464954.98573012598" table:style-name="ce8">
            <text:p><text:s/>464 955</text:p>
          </table:table-cell>
          <table:table-cell office:value-type="float" office:value="451103.74639769498" table:style-name="ce8">
            <text:p><text:s/>451 104</text:p>
          </table:table-cell>
          <table:table-cell office:value-type="float" office:value="469599" table:style-name="ce8">
            <text:p><text:s/>469 599</text:p>
          </table:table-cell>
          <table:table-cell office:value-type="float" office:value="458959" table:style-name="ce8">
            <text:p><text:s/>458 959</text:p>
          </table:table-cell>
          <table:table-cell office:value-type="float" office:value="423436" table:style-name="ce8">
            <text:p><text:s/>423 436</text:p>
          </table:table-cell>
          <table:table-cell office:value-type="float" office:value="424526" table:style-name="ce8">
            <text:p><text:s/>424 526</text:p>
          </table:table-cell>
          <table:table-cell office:value-type="float" office:value="437776" table:style-name="ce8">
            <text:p><text:s/>437 776</text:p>
          </table:table-cell>
          <table:table-cell office:value-type="float" office:value="381692" table:style-name="ce8">
            <text:p><text:s/>381 692</text:p>
          </table:table-cell>
          <table:table-cell office:value-type="float" office:value="362686" table:style-name="ce8">
            <text:p><text:s/>362 686</text:p>
          </table:table-cell>
          <table:table-cell office:value-type="float" office:value="371415" table:style-name="ce8">
            <text:p><text:s/>371 415</text:p>
          </table:table-cell>
          <table:table-cell office:value-type="float" office:value="376397" table:style-name="ce8">
            <text:p><text:s/>376 397</text:p>
          </table:table-cell>
          <table:table-cell office:value-type="float" office:value="374839" table:style-name="ce8">
            <text:p><text:s/>374 839</text:p>
          </table:table-cell>
          <table:table-cell office:value-type="float" office:value="355512" table:style-name="ce8">
            <text:p><text:s/>355 512</text:p>
          </table:table-cell>
          <table:table-cell office:value-type="float" office:value="389391" table:style-name="ce8">
            <text:p><text:s/>389 391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Celulose e produtos de papel</text:p>
          </table:table-cell>
          <table:table-cell office:value-type="float" office:value="152996.92595219301" table:style-name="ce8">
            <text:p><text:s/>152 997</text:p>
          </table:table-cell>
          <table:table-cell office:value-type="float" office:value="150177.57344174001" table:style-name="ce8">
            <text:p><text:s/>150 178</text:p>
          </table:table-cell>
          <table:table-cell office:value-type="float" office:value="152440.81079749699" table:style-name="ce8">
            <text:p><text:s/>152 441</text:p>
          </table:table-cell>
          <table:table-cell office:value-type="float" office:value="154812.812171606" table:style-name="ce8">
            <text:p><text:s/>154 813</text:p>
          </table:table-cell>
          <table:table-cell office:value-type="float" office:value="174129.30183061099" table:style-name="ce8">
            <text:p><text:s/>174 129</text:p>
          </table:table-cell>
          <table:table-cell office:value-type="float" office:value="179921.22225128001" table:style-name="ce8">
            <text:p><text:s/>179 921</text:p>
          </table:table-cell>
          <table:table-cell office:value-type="float" office:value="180163.34041386799" table:style-name="ce8">
            <text:p><text:s/>180 163</text:p>
          </table:table-cell>
          <table:table-cell office:value-type="float" office:value="185060.55856184699" table:style-name="ce8">
            <text:p><text:s/>185 061</text:p>
          </table:table-cell>
          <table:table-cell office:value-type="float" office:value="195692.950686139" table:style-name="ce8">
            <text:p><text:s/>195 693</text:p>
          </table:table-cell>
          <table:table-cell office:value-type="float" office:value="193440.11684517999" table:style-name="ce8">
            <text:p><text:s/>193 440</text:p>
          </table:table-cell>
          <table:table-cell office:value-type="float" office:value="198663" table:style-name="ce8">
            <text:p><text:s/>198 663</text:p>
          </table:table-cell>
          <table:table-cell office:value-type="float" office:value="203335" table:style-name="ce8">
            <text:p><text:s/>203 335</text:p>
          </table:table-cell>
          <table:table-cell office:value-type="float" office:value="208416" table:style-name="ce8">
            <text:p><text:s/>208 416</text:p>
          </table:table-cell>
          <table:table-cell office:value-type="float" office:value="205613" table:style-name="ce8">
            <text:p><text:s/>205 613</text:p>
          </table:table-cell>
          <table:table-cell office:value-type="float" office:value="205594" table:style-name="ce8">
            <text:p><text:s/>205 594</text:p>
          </table:table-cell>
          <table:table-cell office:value-type="float" office:value="201698" table:style-name="ce8">
            <text:p><text:s/>201 698</text:p>
          </table:table-cell>
          <table:table-cell office:value-type="float" office:value="199189" table:style-name="ce8">
            <text:p><text:s/>199 189</text:p>
          </table:table-cell>
          <table:table-cell office:value-type="float" office:value="200606" table:style-name="ce8">
            <text:p><text:s/>200 606</text:p>
          </table:table-cell>
          <table:table-cell office:value-type="float" office:value="201777" table:style-name="ce8">
            <text:p><text:s/>201 777</text:p>
          </table:table-cell>
          <table:table-cell office:value-type="float" office:value="204454" table:style-name="ce8">
            <text:p><text:s/>204 454</text:p>
          </table:table-cell>
          <table:table-cell office:value-type="float" office:value="203365" table:style-name="ce8">
            <text:p><text:s/>203 365</text:p>
          </table:table-cell>
          <table:table-cell office:value-type="float" office:value="216547" table:style-name="ce8">
            <text:p><text:s/>216 547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Jornais, revistas, discos</text:p>
          </table:table-cell>
          <table:table-cell office:value-type="float" office:value="177962.90739203099" table:style-name="ce8">
            <text:p><text:s/>177 963</text:p>
          </table:table-cell>
          <table:table-cell office:value-type="float" office:value="170347.53981728299" table:style-name="ce8">
            <text:p><text:s/>170 348</text:p>
          </table:table-cell>
          <table:table-cell office:value-type="float" office:value="172481.90094566499" table:style-name="ce8">
            <text:p><text:s/>172 482</text:p>
          </table:table-cell>
          <table:table-cell office:value-type="float" office:value="170836.87863914701" table:style-name="ce8">
            <text:p><text:s/>170 837</text:p>
          </table:table-cell>
          <table:table-cell office:value-type="float" office:value="188982.55009343501" table:style-name="ce8">
            <text:p><text:s/>188 983</text:p>
          </table:table-cell>
          <table:table-cell office:value-type="float" office:value="195081.01877559099" table:style-name="ce8">
            <text:p><text:s/>195 081</text:p>
          </table:table-cell>
          <table:table-cell office:value-type="float" office:value="195645.996721339" table:style-name="ce8">
            <text:p><text:s/>195 646</text:p>
          </table:table-cell>
          <table:table-cell office:value-type="float" office:value="196363.28201858199" table:style-name="ce8">
            <text:p><text:s/>196 363</text:p>
          </table:table-cell>
          <table:table-cell office:value-type="float" office:value="209681.94244457901" table:style-name="ce8">
            <text:p><text:s/>209 682</text:p>
          </table:table-cell>
          <table:table-cell office:value-type="float" office:value="203050.91258405399" table:style-name="ce8">
            <text:p><text:s/>203 051</text:p>
          </table:table-cell>
          <table:table-cell office:value-type="float" office:value="211376" table:style-name="ce8">
            <text:p><text:s/>211 376</text:p>
          </table:table-cell>
          <table:table-cell office:value-type="float" office:value="208088" table:style-name="ce8">
            <text:p><text:s/>208 088</text:p>
          </table:table-cell>
          <table:table-cell office:value-type="float" office:value="207475" table:style-name="ce8">
            <text:p><text:s/>207 475</text:p>
          </table:table-cell>
          <table:table-cell office:value-type="float" office:value="208523" table:style-name="ce8">
            <text:p><text:s/>208 523</text:p>
          </table:table-cell>
          <table:table-cell office:value-type="float" office:value="200709" table:style-name="ce8">
            <text:p><text:s/>200 709</text:p>
          </table:table-cell>
          <table:table-cell office:value-type="float" office:value="199031" table:style-name="ce8">
            <text:p><text:s/>199 031</text:p>
          </table:table-cell>
          <table:table-cell office:value-type="float" office:value="182475" table:style-name="ce8">
            <text:p><text:s/>182 475</text:p>
          </table:table-cell>
          <table:table-cell office:value-type="float" office:value="183273" table:style-name="ce8">
            <text:p><text:s/>183 273</text:p>
          </table:table-cell>
          <table:table-cell office:value-type="float" office:value="180593" table:style-name="ce8">
            <text:p><text:s/>180 593</text:p>
          </table:table-cell>
          <table:table-cell office:value-type="float" office:value="184685" table:style-name="ce8">
            <text:p><text:s/>184 685</text:p>
          </table:table-cell>
          <table:table-cell office:value-type="float" office:value="161591" table:style-name="ce8">
            <text:p><text:s/>161 591</text:p>
          </table:table-cell>
          <table:table-cell office:value-type="float" office:value="168568" table:style-name="ce8">
            <text:p><text:s/>168 568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Refino de petróleo e coque</text:p>
          </table:table-cell>
          <table:table-cell office:value-type="float" office:value="15694.052781837199" table:style-name="ce8">
            <text:p><text:s/>15 694</text:p>
          </table:table-cell>
          <table:table-cell office:value-type="float" office:value="16154.979158607999" table:style-name="ce8">
            <text:p><text:s/>16 155</text:p>
          </table:table-cell>
          <table:table-cell office:value-type="float" office:value="16970.916914934201" table:style-name="ce8">
            <text:p><text:s/>16 971</text:p>
          </table:table-cell>
          <table:table-cell office:value-type="float" office:value="16245.203045124799" table:style-name="ce8">
            <text:p><text:s/>16 245</text:p>
          </table:table-cell>
          <table:table-cell office:value-type="float" office:value="17249.434129834" table:style-name="ce8">
            <text:p><text:s/>17 249</text:p>
          </table:table-cell>
          <table:table-cell office:value-type="float" office:value="17886.885501963901" table:style-name="ce8">
            <text:p><text:s/>17 887</text:p>
          </table:table-cell>
          <table:table-cell office:value-type="float" office:value="19742.3593420711" table:style-name="ce8">
            <text:p><text:s/>19 742</text:p>
          </table:table-cell>
          <table:table-cell office:value-type="float" office:value="20246.436273263" table:style-name="ce8">
            <text:p><text:s/>20 246</text:p>
          </table:table-cell>
          <table:table-cell office:value-type="float" office:value="23445.4614669363" table:style-name="ce8">
            <text:p><text:s/>23 445</text:p>
          </table:table-cell>
          <table:table-cell office:value-type="float" office:value="23746.5346534653" table:style-name="ce8">
            <text:p><text:s/>23 747</text:p>
          </table:table-cell>
          <table:table-cell office:value-type="float" office:value="23984" table:style-name="ce8">
            <text:p><text:s/>23 984</text:p>
          </table:table-cell>
          <table:table-cell office:value-type="float" office:value="24026" table:style-name="ce8">
            <text:p><text:s/>24 026</text:p>
          </table:table-cell>
          <table:table-cell office:value-type="float" office:value="26404" table:style-name="ce8">
            <text:p><text:s/>26 404</text:p>
          </table:table-cell>
          <table:table-cell office:value-type="float" office:value="26144" table:style-name="ce8">
            <text:p><text:s/>26 144</text:p>
          </table:table-cell>
          <table:table-cell office:value-type="float" office:value="25674" table:style-name="ce8">
            <text:p><text:s/>25 674</text:p>
          </table:table-cell>
          <table:table-cell office:value-type="float" office:value="23131" table:style-name="ce8">
            <text:p><text:s/>23 131</text:p>
          </table:table-cell>
          <table:table-cell office:value-type="float" office:value="23208" table:style-name="ce8">
            <text:p><text:s/>23 208</text:p>
          </table:table-cell>
          <table:table-cell office:value-type="float" office:value="21522" table:style-name="ce8">
            <text:p><text:s/>21 522</text:p>
          </table:table-cell>
          <table:table-cell office:value-type="float" office:value="21721" table:style-name="ce8">
            <text:p><text:s/>21 721</text:p>
          </table:table-cell>
          <table:table-cell office:value-type="float" office:value="22706" table:style-name="ce8">
            <text:p><text:s/>22 706</text:p>
          </table:table-cell>
          <table:table-cell office:value-type="float" office:value="22298" table:style-name="ce8">
            <text:p><text:s/>22 298</text:p>
          </table:table-cell>
          <table:table-cell office:value-type="float" office:value="22483" table:style-name="ce8">
            <text:p><text:s/>22 483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Álcool</text:p>
          </table:table-cell>
          <table:table-cell office:value-type="float" office:value="47903.630534163698" table:style-name="ce8">
            <text:p><text:s/>47 904</text:p>
          </table:table-cell>
          <table:table-cell office:value-type="float" office:value="40449.471642124299" table:style-name="ce8">
            <text:p><text:s/>40 449</text:p>
          </table:table-cell>
          <table:table-cell office:value-type="float" office:value="39454.570713135203" table:style-name="ce8">
            <text:p><text:s/>39 455</text:p>
          </table:table-cell>
          <table:table-cell office:value-type="float" office:value="47990.337982602097" table:style-name="ce8">
            <text:p><text:s/>47 990</text:p>
          </table:table-cell>
          <table:table-cell office:value-type="float" office:value="57633.636474905798" table:style-name="ce8">
            <text:p><text:s/>57 634</text:p>
          </table:table-cell>
          <table:table-cell office:value-type="float" office:value="65041.313023452502" table:style-name="ce8">
            <text:p><text:s/>65 041</text:p>
          </table:table-cell>
          <table:table-cell office:value-type="float" office:value="63233.8649745613" table:style-name="ce8">
            <text:p><text:s/>63 234</text:p>
          </table:table-cell>
          <table:table-cell office:value-type="float" office:value="70821.928771508596" table:style-name="ce8">
            <text:p><text:s/>70 822</text:p>
          </table:table-cell>
          <table:table-cell office:value-type="float" office:value="84278.095238095193" table:style-name="ce8">
            <text:p><text:s/>84 278</text:p>
          </table:table-cell>
          <table:table-cell office:value-type="float" office:value="88492" table:style-name="ce8">
            <text:p><text:s/>88 492</text:p>
          </table:table-cell>
          <table:table-cell office:value-type="float" office:value="88492" table:style-name="ce8">
            <text:p><text:s/>88 492</text:p>
          </table:table-cell>
          <table:table-cell office:value-type="float" office:value="81046" table:style-name="ce8">
            <text:p><text:s/>81 046</text:p>
          </table:table-cell>
          <table:table-cell office:value-type="float" office:value="72444" table:style-name="ce8">
            <text:p><text:s/>72 444</text:p>
          </table:table-cell>
          <table:table-cell office:value-type="float" office:value="92651" table:style-name="ce8">
            <text:p><text:s/>92 651</text:p>
          </table:table-cell>
          <table:table-cell office:value-type="float" office:value="97661" table:style-name="ce8">
            <text:p><text:s/>97 661</text:p>
          </table:table-cell>
          <table:table-cell office:value-type="float" office:value="107197" table:style-name="ce8">
            <text:p><text:s/>107 197</text:p>
          </table:table-cell>
          <table:table-cell office:value-type="float" office:value="110307" table:style-name="ce8">
            <text:p><text:s/>110 307</text:p>
          </table:table-cell>
          <table:table-cell office:value-type="float" office:value="95360" table:style-name="ce8">
            <text:p><text:s/>95 360</text:p>
          </table:table-cell>
          <table:table-cell office:value-type="float" office:value="98255" table:style-name="ce8">
            <text:p><text:s/>98 255</text:p>
          </table:table-cell>
          <table:table-cell office:value-type="float" office:value="101452" table:style-name="ce8">
            <text:p><text:s/>101 452</text:p>
          </table:table-cell>
          <table:table-cell office:value-type="float" office:value="112760" table:style-name="ce8">
            <text:p><text:s/>112 760</text:p>
          </table:table-cell>
          <table:table-cell office:value-type="float" office:value="108126" table:style-name="ce8">
            <text:p><text:s/>108 126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Produtos <text:s/>químicos</text:p>
          </table:table-cell>
          <table:table-cell office:value-type="float" office:value="55233.521992816299" table:style-name="ce8">
            <text:p><text:s/>55 234</text:p>
          </table:table-cell>
          <table:table-cell office:value-type="float" office:value="52153.661874287602" table:style-name="ce8">
            <text:p><text:s/>52 154</text:p>
          </table:table-cell>
          <table:table-cell office:value-type="float" office:value="57979.8545864318" table:style-name="ce8">
            <text:p><text:s/>57 980</text:p>
          </table:table-cell>
          <table:table-cell office:value-type="float" office:value="62776.327560879501" table:style-name="ce8">
            <text:p><text:s/>62 776</text:p>
          </table:table-cell>
          <table:table-cell office:value-type="float" office:value="67740.804177058599" table:style-name="ce8">
            <text:p><text:s/>67 741</text:p>
          </table:table-cell>
          <table:table-cell office:value-type="float" office:value="70099.674497308501" table:style-name="ce8">
            <text:p><text:s/>70 100</text:p>
          </table:table-cell>
          <table:table-cell office:value-type="float" office:value="65933.060194443897" table:style-name="ce8">
            <text:p><text:s/>65 933</text:p>
          </table:table-cell>
          <table:table-cell office:value-type="float" office:value="70223.042485148093" table:style-name="ce8">
            <text:p><text:s/>70 223</text:p>
          </table:table-cell>
          <table:table-cell office:value-type="float" office:value="61587.903276012497" table:style-name="ce8">
            <text:p><text:s/>61 588</text:p>
          </table:table-cell>
          <table:table-cell office:value-type="float" office:value="60558.183538316" table:style-name="ce8">
            <text:p><text:s/>60 558</text:p>
          </table:table-cell>
          <table:table-cell office:value-type="float" office:value="64010" table:style-name="ce8">
            <text:p><text:s/>64 010</text:p>
          </table:table-cell>
          <table:table-cell office:value-type="float" office:value="73087" table:style-name="ce8">
            <text:p><text:s/>73 087</text:p>
          </table:table-cell>
          <table:table-cell office:value-type="float" office:value="67681" table:style-name="ce8">
            <text:p><text:s/>67 681</text:p>
          </table:table-cell>
          <table:table-cell office:value-type="float" office:value="72848" table:style-name="ce8">
            <text:p><text:s/>72 848</text:p>
          </table:table-cell>
          <table:table-cell office:value-type="float" office:value="79080" table:style-name="ce8">
            <text:p><text:s/>79 080</text:p>
          </table:table-cell>
          <table:table-cell office:value-type="float" office:value="76709" table:style-name="ce8">
            <text:p><text:s/>76 709</text:p>
          </table:table-cell>
          <table:table-cell office:value-type="float" office:value="76478" table:style-name="ce8">
            <text:p><text:s/>76 478</text:p>
          </table:table-cell>
          <table:table-cell office:value-type="float" office:value="76169" table:style-name="ce8">
            <text:p><text:s/>76 169</text:p>
          </table:table-cell>
          <table:table-cell office:value-type="float" office:value="70479" table:style-name="ce8">
            <text:p><text:s/>70 479</text:p>
          </table:table-cell>
          <table:table-cell office:value-type="float" office:value="77950" table:style-name="ce8">
            <text:p><text:s/>77 950</text:p>
          </table:table-cell>
          <table:table-cell office:value-type="float" office:value="80282" table:style-name="ce8">
            <text:p><text:s/>80 282</text:p>
          </table:table-cell>
          <table:table-cell office:value-type="float" office:value="86736" table:style-name="ce8">
            <text:p><text:s/>86 736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Fabricação de resina e elastômeros</text:p>
          </table:table-cell>
          <table:table-cell office:value-type="float" office:value="14774.418140874899" table:style-name="ce8">
            <text:p><text:s/>14 774</text:p>
          </table:table-cell>
          <table:table-cell office:value-type="float" office:value="14846.2876847433" table:style-name="ce8">
            <text:p><text:s/>14 846</text:p>
          </table:table-cell>
          <table:table-cell office:value-type="float" office:value="14995.2536483978" table:style-name="ce8">
            <text:p><text:s/>14 995</text:p>
          </table:table-cell>
          <table:table-cell office:value-type="float" office:value="15221.969391328201" table:style-name="ce8">
            <text:p><text:s/>15 222</text:p>
          </table:table-cell>
          <table:table-cell office:value-type="float" office:value="16900.4499204003" table:style-name="ce8">
            <text:p><text:s/>16 900</text:p>
          </table:table-cell>
          <table:table-cell office:value-type="float" office:value="17836.060709669" table:style-name="ce8">
            <text:p><text:s/>17 836</text:p>
          </table:table-cell>
          <table:table-cell office:value-type="float" office:value="17370.2153935038" table:style-name="ce8">
            <text:p><text:s/>17 370</text:p>
          </table:table-cell>
          <table:table-cell office:value-type="float" office:value="19611.238443218601" table:style-name="ce8">
            <text:p><text:s/>19 611</text:p>
          </table:table-cell>
          <table:table-cell office:value-type="float" office:value="21376.249903108299" table:style-name="ce8">
            <text:p><text:s/>21 376</text:p>
          </table:table-cell>
          <table:table-cell office:value-type="float" office:value="20734.962406015002" table:style-name="ce8">
            <text:p><text:s/>20 735</text:p>
          </table:table-cell>
          <table:table-cell office:value-type="float" office:value="22062" table:style-name="ce8">
            <text:p><text:s/>22 062</text:p>
          </table:table-cell>
          <table:table-cell office:value-type="float" office:value="24890" table:style-name="ce8">
            <text:p><text:s/>24 890</text:p>
          </table:table-cell>
          <table:table-cell office:value-type="float" office:value="26427" table:style-name="ce8">
            <text:p><text:s/>26 427</text:p>
          </table:table-cell>
          <table:table-cell office:value-type="float" office:value="24174" table:style-name="ce8">
            <text:p><text:s/>24 174</text:p>
          </table:table-cell>
          <table:table-cell office:value-type="float" office:value="24363" table:style-name="ce8">
            <text:p><text:s/>24 363</text:p>
          </table:table-cell>
          <table:table-cell office:value-type="float" office:value="24446" table:style-name="ce8">
            <text:p><text:s/>24 446</text:p>
          </table:table-cell>
          <table:table-cell office:value-type="float" office:value="21110" table:style-name="ce8">
            <text:p><text:s/>21 110</text:p>
          </table:table-cell>
          <table:table-cell office:value-type="float" office:value="21670" table:style-name="ce8">
            <text:p><text:s/>21 670</text:p>
          </table:table-cell>
          <table:table-cell office:value-type="float" office:value="21806" table:style-name="ce8">
            <text:p><text:s/>21 806</text:p>
          </table:table-cell>
          <table:table-cell office:value-type="float" office:value="21909" table:style-name="ce8">
            <text:p><text:s/>21 909</text:p>
          </table:table-cell>
          <table:table-cell office:value-type="float" office:value="22426" table:style-name="ce8">
            <text:p><text:s/>22 426</text:p>
          </table:table-cell>
          <table:table-cell office:value-type="float" office:value="25600" table:style-name="ce8">
            <text:p><text:s/>25 600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Produtos farmacêuticos</text:p>
          </table:table-cell>
          <table:table-cell office:value-type="float" office:value="76508.037004156504" table:style-name="ce8">
            <text:p><text:s/>76 508</text:p>
          </table:table-cell>
          <table:table-cell office:value-type="float" office:value="77710.870533233698" table:style-name="ce8">
            <text:p><text:s/>77 711</text:p>
          </table:table-cell>
          <table:table-cell office:value-type="float" office:value="73530.1034838263" table:style-name="ce8">
            <text:p><text:s/>73 530</text:p>
          </table:table-cell>
          <table:table-cell office:value-type="float" office:value="78943.621477893903" table:style-name="ce8">
            <text:p><text:s/>78 944</text:p>
          </table:table-cell>
          <table:table-cell office:value-type="float" office:value="83848.543407051897" table:style-name="ce8">
            <text:p><text:s/>83 849</text:p>
          </table:table-cell>
          <table:table-cell office:value-type="float" office:value="85743.313060636603" table:style-name="ce8">
            <text:p><text:s/>85 743</text:p>
          </table:table-cell>
          <table:table-cell office:value-type="float" office:value="84460.699756671602" table:style-name="ce8">
            <text:p><text:s/>84 461</text:p>
          </table:table-cell>
          <table:table-cell office:value-type="float" office:value="88661.411749801002" table:style-name="ce8">
            <text:p><text:s/>88 661</text:p>
          </table:table-cell>
          <table:table-cell office:value-type="float" office:value="89230.609759096493" table:style-name="ce8">
            <text:p><text:s/>89 231</text:p>
          </table:table-cell>
          <table:table-cell office:value-type="float" office:value="90105.1188299817" table:style-name="ce8">
            <text:p><text:s/>90 105</text:p>
          </table:table-cell>
          <table:table-cell office:value-type="float" office:value="98575" table:style-name="ce8">
            <text:p><text:s/>98 575</text:p>
          </table:table-cell>
          <table:table-cell office:value-type="float" office:value="102263" table:style-name="ce8">
            <text:p><text:s/>102 263</text:p>
          </table:table-cell>
          <table:table-cell office:value-type="float" office:value="101299" table:style-name="ce8">
            <text:p><text:s/>101 299</text:p>
          </table:table-cell>
          <table:table-cell office:value-type="float" office:value="105440" table:style-name="ce8">
            <text:p><text:s/>105 440</text:p>
          </table:table-cell>
          <table:table-cell office:value-type="float" office:value="109176" table:style-name="ce8">
            <text:p><text:s/>109 176</text:p>
          </table:table-cell>
          <table:table-cell office:value-type="float" office:value="102511" table:style-name="ce8">
            <text:p><text:s/>102 511</text:p>
          </table:table-cell>
          <table:table-cell office:value-type="float" office:value="100973" table:style-name="ce8">
            <text:p><text:s/>100 973</text:p>
          </table:table-cell>
          <table:table-cell office:value-type="float" office:value="98626" table:style-name="ce8">
            <text:p><text:s/>98 626</text:p>
          </table:table-cell>
          <table:table-cell office:value-type="float" office:value="104114" table:style-name="ce8">
            <text:p><text:s/>104 114</text:p>
          </table:table-cell>
          <table:table-cell office:value-type="float" office:value="107486" table:style-name="ce8">
            <text:p><text:s/>107 486</text:p>
          </table:table-cell>
          <table:table-cell office:value-type="float" office:value="111664" table:style-name="ce8">
            <text:p><text:s/>111 664</text:p>
          </table:table-cell>
          <table:table-cell office:value-type="float" office:value="113456" table:style-name="ce8">
            <text:p><text:s/>113 456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Defensivos agrícolas</text:p>
          </table:table-cell>
          <table:table-cell office:value-type="float" office:value="6533.6056026604501" table:style-name="ce8">
            <text:p><text:s/>6 534</text:p>
          </table:table-cell>
          <table:table-cell office:value-type="float" office:value="6184.00930747649" table:style-name="ce8">
            <text:p><text:s/>6 184</text:p>
          </table:table-cell>
          <table:table-cell office:value-type="float" office:value="5497.6337747069801" table:style-name="ce8">
            <text:p><text:s/>5 498</text:p>
          </table:table-cell>
          <table:table-cell office:value-type="float" office:value="6815.5808698252504" table:style-name="ce8">
            <text:p><text:s/>6 816</text:p>
          </table:table-cell>
          <table:table-cell office:value-type="float" office:value="7194.7889877365496" table:style-name="ce8">
            <text:p><text:s/>7 195</text:p>
          </table:table-cell>
          <table:table-cell office:value-type="float" office:value="7210.6998178587" table:style-name="ce8">
            <text:p><text:s/>7 211</text:p>
          </table:table-cell>
          <table:table-cell office:value-type="float" office:value="7362.2946715225398" table:style-name="ce8">
            <text:p><text:s/>7 362</text:p>
          </table:table-cell>
          <table:table-cell office:value-type="float" office:value="8315.6185763414906" table:style-name="ce8">
            <text:p><text:s/>8 316</text:p>
          </table:table-cell>
          <table:table-cell office:value-type="float" office:value="9060.77578706229" table:style-name="ce8">
            <text:p><text:s/>9 061</text:p>
          </table:table-cell>
          <table:table-cell office:value-type="float" office:value="10524.130190796899" table:style-name="ce8">
            <text:p><text:s/>10 524</text:p>
          </table:table-cell>
          <table:table-cell office:value-type="float" office:value="9377" table:style-name="ce8">
            <text:p><text:s/>9 377</text:p>
          </table:table-cell>
          <table:table-cell office:value-type="float" office:value="11847" table:style-name="ce8">
            <text:p><text:s/>11 847</text:p>
          </table:table-cell>
          <table:table-cell office:value-type="float" office:value="13211" table:style-name="ce8">
            <text:p><text:s/>13 211</text:p>
          </table:table-cell>
          <table:table-cell office:value-type="float" office:value="13884" table:style-name="ce8">
            <text:p><text:s/>13 884</text:p>
          </table:table-cell>
          <table:table-cell office:value-type="float" office:value="11262" table:style-name="ce8">
            <text:p><text:s/>11 262</text:p>
          </table:table-cell>
          <table:table-cell office:value-type="float" office:value="14202" table:style-name="ce8">
            <text:p><text:s/>14 202</text:p>
          </table:table-cell>
          <table:table-cell office:value-type="float" office:value="13882" table:style-name="ce8">
            <text:p><text:s/>13 882</text:p>
          </table:table-cell>
          <table:table-cell office:value-type="float" office:value="15100" table:style-name="ce8">
            <text:p><text:s/>15 100</text:p>
          </table:table-cell>
          <table:table-cell office:value-type="float" office:value="13962" table:style-name="ce8">
            <text:p><text:s/>13 962</text:p>
          </table:table-cell>
          <table:table-cell office:value-type="float" office:value="16871" table:style-name="ce8">
            <text:p><text:s/>16 871</text:p>
          </table:table-cell>
          <table:table-cell office:value-type="float" office:value="18533" table:style-name="ce8">
            <text:p><text:s/>18 533</text:p>
          </table:table-cell>
          <table:table-cell office:value-type="float" office:value="19209" table:style-name="ce8">
            <text:p><text:s/>19 209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Perfumaria, higiene e limpeza</text:p>
          </table:table-cell>
          <table:table-cell office:value-type="float" office:value="144196.04479396701" table:style-name="ce8">
            <text:p><text:s/>144 196</text:p>
          </table:table-cell>
          <table:table-cell office:value-type="float" office:value="126803.726311224" table:style-name="ce8">
            <text:p><text:s/>126 804</text:p>
          </table:table-cell>
          <table:table-cell office:value-type="float" office:value="137325.898199952" table:style-name="ce8">
            <text:p><text:s/>137 326</text:p>
          </table:table-cell>
          <table:table-cell office:value-type="float" office:value="161322.675685316" table:style-name="ce8">
            <text:p><text:s/>161 323</text:p>
          </table:table-cell>
          <table:table-cell office:value-type="float" office:value="177425.85910922801" table:style-name="ce8">
            <text:p><text:s/>177 426</text:p>
          </table:table-cell>
          <table:table-cell office:value-type="float" office:value="167409.90854847999" table:style-name="ce8">
            <text:p><text:s/>167 410</text:p>
          </table:table-cell>
          <table:table-cell office:value-type="float" office:value="169436.36597632599" table:style-name="ce8">
            <text:p><text:s/>169 436</text:p>
          </table:table-cell>
          <table:table-cell office:value-type="float" office:value="175962.21918267701" table:style-name="ce8">
            <text:p><text:s/>175 962</text:p>
          </table:table-cell>
          <table:table-cell office:value-type="float" office:value="177339.39273333101" table:style-name="ce8">
            <text:p><text:s/>177 339</text:p>
          </table:table-cell>
          <table:table-cell office:value-type="float" office:value="180392.44186046501" table:style-name="ce8">
            <text:p><text:s/>180 392</text:p>
          </table:table-cell>
          <table:table-cell office:value-type="float" office:value="186165" table:style-name="ce8">
            <text:p><text:s/>186 165</text:p>
          </table:table-cell>
          <table:table-cell office:value-type="float" office:value="177960" table:style-name="ce8">
            <text:p><text:s/>177 960</text:p>
          </table:table-cell>
          <table:table-cell office:value-type="float" office:value="148932" table:style-name="ce8">
            <text:p><text:s/>148 932</text:p>
          </table:table-cell>
          <table:table-cell office:value-type="float" office:value="150491" table:style-name="ce8">
            <text:p><text:s/>150 491</text:p>
          </table:table-cell>
          <table:table-cell office:value-type="float" office:value="155090" table:style-name="ce8">
            <text:p><text:s/>155 090</text:p>
          </table:table-cell>
          <table:table-cell office:value-type="float" office:value="140031" table:style-name="ce8">
            <text:p><text:s/>140 031</text:p>
          </table:table-cell>
          <table:table-cell office:value-type="float" office:value="131421" table:style-name="ce8">
            <text:p><text:s/>131 421</text:p>
          </table:table-cell>
          <table:table-cell office:value-type="float" office:value="135255" table:style-name="ce8">
            <text:p><text:s/>135 255</text:p>
          </table:table-cell>
          <table:table-cell office:value-type="float" office:value="137454" table:style-name="ce8">
            <text:p><text:s/>137 454</text:p>
          </table:table-cell>
          <table:table-cell office:value-type="float" office:value="137918" table:style-name="ce8">
            <text:p><text:s/>137 918</text:p>
          </table:table-cell>
          <table:table-cell office:value-type="float" office:value="140629" table:style-name="ce8">
            <text:p><text:s/>140 629</text:p>
          </table:table-cell>
          <table:table-cell office:value-type="float" office:value="138125" table:style-name="ce8">
            <text:p><text:s/>138 125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Tintas, vernizes, esmaltes e lacas</text:p>
          </table:table-cell>
          <table:table-cell office:value-type="float" office:value="31210.8332705461" table:style-name="ce8">
            <text:p><text:s/>31 211</text:p>
          </table:table-cell>
          <table:table-cell office:value-type="float" office:value="26215.723071046999" table:style-name="ce8">
            <text:p><text:s/>26 216</text:p>
          </table:table-cell>
          <table:table-cell office:value-type="float" office:value="27262.148991950198" table:style-name="ce8">
            <text:p><text:s/>27 262</text:p>
          </table:table-cell>
          <table:table-cell office:value-type="float" office:value="26895.309829828999" table:style-name="ce8">
            <text:p><text:s/>26 895</text:p>
          </table:table-cell>
          <table:table-cell office:value-type="float" office:value="27820.767340703002" table:style-name="ce8">
            <text:p><text:s/>27 821</text:p>
          </table:table-cell>
          <table:table-cell office:value-type="float" office:value="29627.425627074299" table:style-name="ce8">
            <text:p><text:s/>29 627</text:p>
          </table:table-cell>
          <table:table-cell office:value-type="float" office:value="29790.683806463301" table:style-name="ce8">
            <text:p><text:s/>29 791</text:p>
          </table:table-cell>
          <table:table-cell office:value-type="float" office:value="32875.870003712502" table:style-name="ce8">
            <text:p><text:s/>32 876</text:p>
          </table:table-cell>
          <table:table-cell office:value-type="float" office:value="37293.675677299798" table:style-name="ce8">
            <text:p><text:s/>37 294</text:p>
          </table:table-cell>
          <table:table-cell office:value-type="float" office:value="35194.922937443298" table:style-name="ce8">
            <text:p><text:s/>35 195</text:p>
          </table:table-cell>
          <table:table-cell office:value-type="float" office:value="38820" table:style-name="ce8">
            <text:p><text:s/>38 820</text:p>
          </table:table-cell>
          <table:table-cell office:value-type="float" office:value="36577" table:style-name="ce8">
            <text:p><text:s/>36 577</text:p>
          </table:table-cell>
          <table:table-cell office:value-type="float" office:value="38976" table:style-name="ce8">
            <text:p><text:s/>38 976</text:p>
          </table:table-cell>
          <table:table-cell office:value-type="float" office:value="38110" table:style-name="ce8">
            <text:p><text:s/>38 110</text:p>
          </table:table-cell>
          <table:table-cell office:value-type="float" office:value="38576" table:style-name="ce8">
            <text:p><text:s/>38 576</text:p>
          </table:table-cell>
          <table:table-cell office:value-type="float" office:value="37490" table:style-name="ce8">
            <text:p><text:s/>37 490</text:p>
          </table:table-cell>
          <table:table-cell office:value-type="float" office:value="35843" table:style-name="ce8">
            <text:p><text:s/>35 843</text:p>
          </table:table-cell>
          <table:table-cell office:value-type="float" office:value="33586" table:style-name="ce8">
            <text:p><text:s/>33 586</text:p>
          </table:table-cell>
          <table:table-cell office:value-type="float" office:value="30553" table:style-name="ce8">
            <text:p><text:s/>30 553</text:p>
          </table:table-cell>
          <table:table-cell office:value-type="float" office:value="34136" table:style-name="ce8">
            <text:p><text:s/>34 136</text:p>
          </table:table-cell>
          <table:table-cell office:value-type="float" office:value="33407" table:style-name="ce8">
            <text:p><text:s/>33 407</text:p>
          </table:table-cell>
          <table:table-cell office:value-type="float" office:value="35367" table:style-name="ce8">
            <text:p><text:s/>35 367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Produtos e preparados químicos diversos</text:p>
          </table:table-cell>
          <table:table-cell office:value-type="float" office:value="36499.832517621697" table:style-name="ce8">
            <text:p><text:s/>36 500</text:p>
          </table:table-cell>
          <table:table-cell office:value-type="float" office:value="34485.423409544303" table:style-name="ce8">
            <text:p><text:s/>34 485</text:p>
          </table:table-cell>
          <table:table-cell office:value-type="float" office:value="33539.548037736997" table:style-name="ce8">
            <text:p><text:s/>33 540</text:p>
          </table:table-cell>
          <table:table-cell office:value-type="float" office:value="37700.720931751202" table:style-name="ce8">
            <text:p><text:s/>37 701</text:p>
          </table:table-cell>
          <table:table-cell office:value-type="float" office:value="39930.388197226101" table:style-name="ce8">
            <text:p><text:s/>39 930</text:p>
          </table:table-cell>
          <table:table-cell office:value-type="float" office:value="43622.2595228602" table:style-name="ce8">
            <text:p><text:s/>43 622</text:p>
          </table:table-cell>
          <table:table-cell office:value-type="float" office:value="41575.852580575003" table:style-name="ce8">
            <text:p><text:s/>41 576</text:p>
          </table:table-cell>
          <table:table-cell office:value-type="float" office:value="40656.157254937702" table:style-name="ce8">
            <text:p><text:s/>40 656</text:p>
          </table:table-cell>
          <table:table-cell office:value-type="float" office:value="41455.1334787913" table:style-name="ce8">
            <text:p><text:s/>41 455</text:p>
          </table:table-cell>
          <table:table-cell office:value-type="float" office:value="39187.165775401103" table:style-name="ce8">
            <text:p><text:s/>39 187</text:p>
          </table:table-cell>
          <table:table-cell office:value-type="float" office:value="43968" table:style-name="ce8">
            <text:p><text:s/>43 968</text:p>
          </table:table-cell>
          <table:table-cell office:value-type="float" office:value="48687" table:style-name="ce8">
            <text:p><text:s/>48 687</text:p>
          </table:table-cell>
          <table:table-cell office:value-type="float" office:value="44049" table:style-name="ce8">
            <text:p><text:s/>44 049</text:p>
          </table:table-cell>
          <table:table-cell office:value-type="float" office:value="48751" table:style-name="ce8">
            <text:p><text:s/>48 751</text:p>
          </table:table-cell>
          <table:table-cell office:value-type="float" office:value="45184" table:style-name="ce8">
            <text:p><text:s/>45 184</text:p>
          </table:table-cell>
          <table:table-cell office:value-type="float" office:value="43477" table:style-name="ce8">
            <text:p><text:s/>43 477</text:p>
          </table:table-cell>
          <table:table-cell office:value-type="float" office:value="44019" table:style-name="ce8">
            <text:p><text:s/>44 019</text:p>
          </table:table-cell>
          <table:table-cell office:value-type="float" office:value="44928" table:style-name="ce8">
            <text:p><text:s/>44 928</text:p>
          </table:table-cell>
          <table:table-cell office:value-type="float" office:value="40796" table:style-name="ce8">
            <text:p><text:s/>40 796</text:p>
          </table:table-cell>
          <table:table-cell office:value-type="float" office:value="40985" table:style-name="ce8">
            <text:p><text:s/>40 985</text:p>
          </table:table-cell>
          <table:table-cell office:value-type="float" office:value="40494" table:style-name="ce8">
            <text:p><text:s/>40 494</text:p>
          </table:table-cell>
          <table:table-cell office:value-type="float" office:value="42853" table:style-name="ce8">
            <text:p><text:s/>42 853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Artigos de borracha e plástico</text:p>
          </table:table-cell>
          <table:table-cell office:value-type="float" office:value="312526.21170271997" table:style-name="ce8">
            <text:p><text:s/>312 526</text:p>
          </table:table-cell>
          <table:table-cell office:value-type="float" office:value="306075.93702709803" table:style-name="ce8">
            <text:p><text:s/>306 076</text:p>
          </table:table-cell>
          <table:table-cell office:value-type="float" office:value="311067.67793641897" table:style-name="ce8">
            <text:p><text:s/>311 068</text:p>
          </table:table-cell>
          <table:table-cell office:value-type="float" office:value="313205.98540404998" table:style-name="ce8">
            <text:p><text:s/>313 206</text:p>
          </table:table-cell>
          <table:table-cell office:value-type="float" office:value="347904.746119936" table:style-name="ce8">
            <text:p><text:s/>347 905</text:p>
          </table:table-cell>
          <table:table-cell office:value-type="float" office:value="385597.33930349199" table:style-name="ce8">
            <text:p><text:s/>385 597</text:p>
          </table:table-cell>
          <table:table-cell office:value-type="float" office:value="382969.15034233202" table:style-name="ce8">
            <text:p><text:s/>382 969</text:p>
          </table:table-cell>
          <table:table-cell office:value-type="float" office:value="412051.95001899701" table:style-name="ce8">
            <text:p><text:s/>412 052</text:p>
          </table:table-cell>
          <table:table-cell office:value-type="float" office:value="425696.91722741799" table:style-name="ce8">
            <text:p><text:s/>425 697</text:p>
          </table:table-cell>
          <table:table-cell office:value-type="float" office:value="426798.89807162498" table:style-name="ce8">
            <text:p><text:s/>426 799</text:p>
          </table:table-cell>
          <table:table-cell office:value-type="float" office:value="464784" table:style-name="ce8">
            <text:p><text:s/>464 784</text:p>
          </table:table-cell>
          <table:table-cell office:value-type="float" office:value="466290" table:style-name="ce8">
            <text:p><text:s/>466 290</text:p>
          </table:table-cell>
          <table:table-cell office:value-type="float" office:value="493202" table:style-name="ce8">
            <text:p><text:s/>493 202</text:p>
          </table:table-cell>
          <table:table-cell office:value-type="float" office:value="506552" table:style-name="ce8">
            <text:p><text:s/>506 552</text:p>
          </table:table-cell>
          <table:table-cell office:value-type="float" office:value="494858" table:style-name="ce8">
            <text:p><text:s/>494 858</text:p>
          </table:table-cell>
          <table:table-cell office:value-type="float" office:value="445991" table:style-name="ce8">
            <text:p><text:s/>445 991</text:p>
          </table:table-cell>
          <table:table-cell office:value-type="float" office:value="429065" table:style-name="ce8">
            <text:p><text:s/>429 065</text:p>
          </table:table-cell>
          <table:table-cell office:value-type="float" office:value="420120" table:style-name="ce8">
            <text:p><text:s/>420 120</text:p>
          </table:table-cell>
          <table:table-cell office:value-type="float" office:value="444627" table:style-name="ce8">
            <text:p><text:s/>444 627</text:p>
          </table:table-cell>
          <table:table-cell office:value-type="float" office:value="424241" table:style-name="ce8">
            <text:p><text:s/>424 241</text:p>
          </table:table-cell>
          <table:table-cell office:value-type="float" office:value="428125" table:style-name="ce8">
            <text:p><text:s/>428 125</text:p>
          </table:table-cell>
          <table:table-cell office:value-type="float" office:value="444332" table:style-name="ce8">
            <text:p><text:s/>444 332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Cimento e outros produtos de minerais não-metálicos</text:p>
          </table:table-cell>
          <table:table-cell office:value-type="float" office:value="461133.96488758299" table:style-name="ce8">
            <text:p><text:s/>461 134</text:p>
          </table:table-cell>
          <table:table-cell office:value-type="float" office:value="448715.244089082" table:style-name="ce8">
            <text:p><text:s/>448 715</text:p>
          </table:table-cell>
          <table:table-cell office:value-type="float" office:value="466149.30276628002" table:style-name="ce8">
            <text:p><text:s/>466 149</text:p>
          </table:table-cell>
          <table:table-cell office:value-type="float" office:value="459739.24242538499" table:style-name="ce8">
            <text:p><text:s/>459 739</text:p>
          </table:table-cell>
          <table:table-cell office:value-type="float" office:value="492731.25854528899" table:style-name="ce8">
            <text:p><text:s/>492 731</text:p>
          </table:table-cell>
          <table:table-cell office:value-type="float" office:value="516624.35586467403" table:style-name="ce8">
            <text:p><text:s/>516 624</text:p>
          </table:table-cell>
          <table:table-cell office:value-type="float" office:value="528821.64357577905" table:style-name="ce8">
            <text:p><text:s/>528 822</text:p>
          </table:table-cell>
          <table:table-cell office:value-type="float" office:value="543083.47091813898" table:style-name="ce8">
            <text:p><text:s/>543 083</text:p>
          </table:table-cell>
          <table:table-cell office:value-type="float" office:value="584606.931085811" table:style-name="ce8">
            <text:p><text:s/>584 607</text:p>
          </table:table-cell>
          <table:table-cell office:value-type="float" office:value="565491.42155896302" table:style-name="ce8">
            <text:p><text:s/>565 491</text:p>
          </table:table-cell>
          <table:table-cell office:value-type="float" office:value="628604" table:style-name="ce8">
            <text:p><text:s/>628 604</text:p>
          </table:table-cell>
          <table:table-cell office:value-type="float" office:value="658472" table:style-name="ce8">
            <text:p><text:s/>658 472</text:p>
          </table:table-cell>
          <table:table-cell office:value-type="float" office:value="681286" table:style-name="ce8">
            <text:p><text:s/>681 286</text:p>
          </table:table-cell>
          <table:table-cell office:value-type="float" office:value="693703" table:style-name="ce8">
            <text:p><text:s/>693 703</text:p>
          </table:table-cell>
          <table:table-cell office:value-type="float" office:value="699383" table:style-name="ce8">
            <text:p><text:s/>699 383</text:p>
          </table:table-cell>
          <table:table-cell office:value-type="float" office:value="654035" table:style-name="ce8">
            <text:p><text:s/>654 035</text:p>
          </table:table-cell>
          <table:table-cell office:value-type="float" office:value="580092" table:style-name="ce8">
            <text:p><text:s/>580 092</text:p>
          </table:table-cell>
          <table:table-cell office:value-type="float" office:value="589354" table:style-name="ce8">
            <text:p><text:s/>589 354</text:p>
          </table:table-cell>
          <table:table-cell office:value-type="float" office:value="563545" table:style-name="ce8">
            <text:p><text:s/>563 545</text:p>
          </table:table-cell>
          <table:table-cell office:value-type="float" office:value="569351" table:style-name="ce8">
            <text:p><text:s/>569 351</text:p>
          </table:table-cell>
          <table:table-cell office:value-type="float" office:value="563507" table:style-name="ce8">
            <text:p><text:s/>563 507</text:p>
          </table:table-cell>
          <table:table-cell office:value-type="float" office:value="609593" table:style-name="ce8">
            <text:p><text:s/>609 593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Fabricação de aço e derivados</text:p>
          </table:table-cell>
          <table:table-cell office:value-type="float" office:value="90022.852285984205" table:style-name="ce8">
            <text:p><text:s/>90 023</text:p>
          </table:table-cell>
          <table:table-cell office:value-type="float" office:value="92485.915300832305" table:style-name="ce8">
            <text:p><text:s/>92 486</text:p>
          </table:table-cell>
          <table:table-cell office:value-type="float" office:value="96556.672168182806" table:style-name="ce8">
            <text:p><text:s/>96 557</text:p>
          </table:table-cell>
          <table:table-cell office:value-type="float" office:value="104989.311547612" table:style-name="ce8">
            <text:p><text:s/>104 989</text:p>
          </table:table-cell>
          <table:table-cell office:value-type="float" office:value="109826.399149883" table:style-name="ce8">
            <text:p><text:s/>109 826</text:p>
          </table:table-cell>
          <table:table-cell office:value-type="float" office:value="112102.38142396099" table:style-name="ce8">
            <text:p><text:s/>112 102</text:p>
          </table:table-cell>
          <table:table-cell office:value-type="float" office:value="115824.98803576001" table:style-name="ce8">
            <text:p><text:s/>115 825</text:p>
          </table:table-cell>
          <table:table-cell office:value-type="float" office:value="125224.044503874" table:style-name="ce8">
            <text:p><text:s/>125 224</text:p>
          </table:table-cell>
          <table:table-cell office:value-type="float" office:value="134306.96453304001" table:style-name="ce8">
            <text:p><text:s/>134 307</text:p>
          </table:table-cell>
          <table:table-cell office:value-type="float" office:value="122401.82648401801" table:style-name="ce8">
            <text:p><text:s/>122 402</text:p>
          </table:table-cell>
          <table:table-cell office:value-type="float" office:value="134030" table:style-name="ce8">
            <text:p><text:s/>134 030</text:p>
          </table:table-cell>
          <table:table-cell office:value-type="float" office:value="137795" table:style-name="ce8">
            <text:p><text:s/>137 795</text:p>
          </table:table-cell>
          <table:table-cell office:value-type="float" office:value="143998" table:style-name="ce8">
            <text:p><text:s/>143 998</text:p>
          </table:table-cell>
          <table:table-cell office:value-type="float" office:value="147041" table:style-name="ce8">
            <text:p><text:s/>147 041</text:p>
          </table:table-cell>
          <table:table-cell office:value-type="float" office:value="141851" table:style-name="ce8">
            <text:p><text:s/>141 851</text:p>
          </table:table-cell>
          <table:table-cell office:value-type="float" office:value="123856" table:style-name="ce8">
            <text:p><text:s/>123 856</text:p>
          </table:table-cell>
          <table:table-cell office:value-type="float" office:value="117071" table:style-name="ce8">
            <text:p><text:s/>117 071</text:p>
          </table:table-cell>
          <table:table-cell office:value-type="float" office:value="114848" table:style-name="ce8">
            <text:p><text:s/>114 848</text:p>
          </table:table-cell>
          <table:table-cell office:value-type="float" office:value="122810" table:style-name="ce8">
            <text:p><text:s/>122 810</text:p>
          </table:table-cell>
          <table:table-cell office:value-type="float" office:value="119457" table:style-name="ce8">
            <text:p><text:s/>119 457</text:p>
          </table:table-cell>
          <table:table-cell office:value-type="float" office:value="121685" table:style-name="ce8">
            <text:p><text:s/>121 685</text:p>
          </table:table-cell>
          <table:table-cell office:value-type="float" office:value="131519" table:style-name="ce8">
            <text:p><text:s/>131 519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Metalurgia de metais não-ferrosos</text:p>
          </table:table-cell>
          <table:table-cell office:value-type="float" office:value="83383.1653118697" table:style-name="ce8">
            <text:p><text:s/>83 383</text:p>
          </table:table-cell>
          <table:table-cell office:value-type="float" office:value="73077.872052718507" table:style-name="ce8">
            <text:p><text:s/>73 078</text:p>
          </table:table-cell>
          <table:table-cell office:value-type="float" office:value="79971.384020743906" table:style-name="ce8">
            <text:p><text:s/>79 971</text:p>
          </table:table-cell>
          <table:table-cell office:value-type="float" office:value="77728.6318393658" table:style-name="ce8">
            <text:p><text:s/>77 729</text:p>
          </table:table-cell>
          <table:table-cell office:value-type="float" office:value="77769.727103508005" table:style-name="ce8">
            <text:p><text:s/>77 770</text:p>
          </table:table-cell>
          <table:table-cell office:value-type="float" office:value="90700.745431149902" table:style-name="ce8">
            <text:p><text:s/>90 701</text:p>
          </table:table-cell>
          <table:table-cell office:value-type="float" office:value="103837.240079503" table:style-name="ce8">
            <text:p><text:s/>103 837</text:p>
          </table:table-cell>
          <table:table-cell office:value-type="float" office:value="111704.797244431" table:style-name="ce8">
            <text:p><text:s/>111 705</text:p>
          </table:table-cell>
          <table:table-cell office:value-type="float" office:value="108232.684608075" table:style-name="ce8">
            <text:p><text:s/>108 233</text:p>
          </table:table-cell>
          <table:table-cell office:value-type="float" office:value="108216.945996276" table:style-name="ce8">
            <text:p><text:s/>108 217</text:p>
          </table:table-cell>
          <table:table-cell office:value-type="float" office:value="116225" table:style-name="ce8">
            <text:p><text:s/>116 225</text:p>
          </table:table-cell>
          <table:table-cell office:value-type="float" office:value="118843" table:style-name="ce8">
            <text:p><text:s/>118 843</text:p>
          </table:table-cell>
          <table:table-cell office:value-type="float" office:value="113125" table:style-name="ce8">
            <text:p><text:s/>113 125</text:p>
          </table:table-cell>
          <table:table-cell office:value-type="float" office:value="117467" table:style-name="ce8">
            <text:p><text:s/>117 467</text:p>
          </table:table-cell>
          <table:table-cell office:value-type="float" office:value="112563" table:style-name="ce8">
            <text:p><text:s/>112 563</text:p>
          </table:table-cell>
          <table:table-cell office:value-type="float" office:value="100824" table:style-name="ce8">
            <text:p><text:s/>100 824</text:p>
          </table:table-cell>
          <table:table-cell office:value-type="float" office:value="97814" table:style-name="ce8">
            <text:p><text:s/>97 814</text:p>
          </table:table-cell>
          <table:table-cell office:value-type="float" office:value="98521" table:style-name="ce8">
            <text:p><text:s/>98 521</text:p>
          </table:table-cell>
          <table:table-cell office:value-type="float" office:value="100208" table:style-name="ce8">
            <text:p><text:s/>100 208</text:p>
          </table:table-cell>
          <table:table-cell office:value-type="float" office:value="103300" table:style-name="ce8">
            <text:p><text:s/>103 300</text:p>
          </table:table-cell>
          <table:table-cell office:value-type="float" office:value="101615" table:style-name="ce8">
            <text:p><text:s/>101 615</text:p>
          </table:table-cell>
          <table:table-cell office:value-type="float" office:value="108045" table:style-name="ce8">
            <text:p><text:s/>108 045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Produtos de metal - exclusive máquinas e equipamentos</text:p>
          </table:table-cell>
          <table:table-cell office:value-type="float" office:value="535434.62073173304" table:style-name="ce8">
            <text:p><text:s/>535 435</text:p>
          </table:table-cell>
          <table:table-cell office:value-type="float" office:value="535161.54071038298" table:style-name="ce8">
            <text:p><text:s/>535 162</text:p>
          </table:table-cell>
          <table:table-cell office:value-type="float" office:value="554742.55765654705" table:style-name="ce8">
            <text:p><text:s/>554 743</text:p>
          </table:table-cell>
          <table:table-cell office:value-type="float" office:value="547514.55589543399" table:style-name="ce8">
            <text:p><text:s/>547 515</text:p>
          </table:table-cell>
          <table:table-cell office:value-type="float" office:value="594120.51528668602" table:style-name="ce8">
            <text:p><text:s/>594 121</text:p>
          </table:table-cell>
          <table:table-cell office:value-type="float" office:value="683614.55391140701" table:style-name="ce8">
            <text:p><text:s/>683 615</text:p>
          </table:table-cell>
          <table:table-cell office:value-type="float" office:value="656014.41966055299" table:style-name="ce8">
            <text:p><text:s/>656 014</text:p>
          </table:table-cell>
          <table:table-cell office:value-type="float" office:value="702907.06771209196" table:style-name="ce8">
            <text:p><text:s/>702 907</text:p>
          </table:table-cell>
          <table:table-cell office:value-type="float" office:value="751024.49326802394" table:style-name="ce8">
            <text:p><text:s/>751 024</text:p>
          </table:table-cell>
          <table:table-cell office:value-type="float" office:value="724208.21661998099" table:style-name="ce8">
            <text:p><text:s/>724 208</text:p>
          </table:table-cell>
          <table:table-cell office:value-type="float" office:value="775627" table:style-name="ce8">
            <text:p><text:s/>775 627</text:p>
          </table:table-cell>
          <table:table-cell office:value-type="float" office:value="788453" table:style-name="ce8">
            <text:p><text:s/>788 453</text:p>
          </table:table-cell>
          <table:table-cell office:value-type="float" office:value="793036" table:style-name="ce8">
            <text:p><text:s/>793 036</text:p>
          </table:table-cell>
          <table:table-cell office:value-type="float" office:value="790496" table:style-name="ce8">
            <text:p><text:s/>790 496</text:p>
          </table:table-cell>
          <table:table-cell office:value-type="float" office:value="801169" table:style-name="ce8">
            <text:p><text:s/>801 169</text:p>
          </table:table-cell>
          <table:table-cell office:value-type="float" office:value="724817" table:style-name="ce8">
            <text:p><text:s/>724 817</text:p>
          </table:table-cell>
          <table:table-cell office:value-type="float" office:value="678998" table:style-name="ce8">
            <text:p><text:s/>678 998</text:p>
          </table:table-cell>
          <table:table-cell office:value-type="float" office:value="663203" table:style-name="ce8">
            <text:p><text:s/>663 203</text:p>
          </table:table-cell>
          <table:table-cell office:value-type="float" office:value="669483" table:style-name="ce8">
            <text:p><text:s/>669 483</text:p>
          </table:table-cell>
          <table:table-cell office:value-type="float" office:value="674027" table:style-name="ce8">
            <text:p><text:s/>674 027</text:p>
          </table:table-cell>
          <table:table-cell office:value-type="float" office:value="636250" table:style-name="ce8">
            <text:p><text:s/>636 250</text:p>
          </table:table-cell>
          <table:table-cell office:value-type="float" office:value="702971" table:style-name="ce8">
            <text:p><text:s/>702 971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Máquinas e equipamentos inclusive manutenção e reparação</text:p>
          </table:table-cell>
          <table:table-cell office:value-type="float" office:value="431275.64824307302" table:style-name="ce8">
            <text:p><text:s/>431 276</text:p>
          </table:table-cell>
          <table:table-cell office:value-type="float" office:value="462818.19024022599" table:style-name="ce8">
            <text:p><text:s/>462 818</text:p>
          </table:table-cell>
          <table:table-cell office:value-type="float" office:value="499321.41878690099" table:style-name="ce8">
            <text:p><text:s/>499 321</text:p>
          </table:table-cell>
          <table:table-cell office:value-type="float" office:value="535080.18898722599" table:style-name="ce8">
            <text:p><text:s/>535 080</text:p>
          </table:table-cell>
          <table:table-cell office:value-type="float" office:value="597750.46420252102" table:style-name="ce8">
            <text:p><text:s/>597 750</text:p>
          </table:table-cell>
          <table:table-cell office:value-type="float" office:value="653297.95394809102" table:style-name="ce8">
            <text:p><text:s/>653 298</text:p>
          </table:table-cell>
          <table:table-cell office:value-type="float" office:value="715054.36563686503" table:style-name="ce8">
            <text:p><text:s/>715 054</text:p>
          </table:table-cell>
          <table:table-cell office:value-type="float" office:value="804075.54117588606" table:style-name="ce8">
            <text:p><text:s/>804 076</text:p>
          </table:table-cell>
          <table:table-cell office:value-type="float" office:value="839830.078567588" table:style-name="ce8">
            <text:p><text:s/>839 830</text:p>
          </table:table-cell>
          <table:table-cell office:value-type="float" office:value="880085.26679841895" table:style-name="ce8">
            <text:p><text:s/>880 085</text:p>
          </table:table-cell>
          <table:table-cell office:value-type="float" office:value="969700" table:style-name="ce8">
            <text:p><text:s/>969 700</text:p>
          </table:table-cell>
          <table:table-cell office:value-type="float" office:value="993611" table:style-name="ce8">
            <text:p><text:s/>993 611</text:p>
          </table:table-cell>
          <table:table-cell office:value-type="float" office:value="1016726" table:style-name="ce8">
            <text:p>1 016 726</text:p>
          </table:table-cell>
          <table:table-cell office:value-type="float" office:value="1056391" table:style-name="ce8">
            <text:p>1 056 391</text:p>
          </table:table-cell>
          <table:table-cell office:value-type="float" office:value="1025352" table:style-name="ce8">
            <text:p>1 025 352</text:p>
          </table:table-cell>
          <table:table-cell office:value-type="float" office:value="919035" table:style-name="ce8">
            <text:p><text:s/>919 035</text:p>
          </table:table-cell>
          <table:table-cell office:value-type="float" office:value="848727" table:style-name="ce8">
            <text:p><text:s/>848 727</text:p>
          </table:table-cell>
          <table:table-cell office:value-type="float" office:value="855059" table:style-name="ce8">
            <text:p><text:s/>855 059</text:p>
          </table:table-cell>
          <table:table-cell office:value-type="float" office:value="910980" table:style-name="ce8">
            <text:p><text:s/>910 980</text:p>
          </table:table-cell>
          <table:table-cell office:value-type="float" office:value="925594" table:style-name="ce8">
            <text:p><text:s/>925 594</text:p>
          </table:table-cell>
          <table:table-cell office:value-type="float" office:value="918168" table:style-name="ce8">
            <text:p><text:s/>918 168</text:p>
          </table:table-cell>
          <table:table-cell office:value-type="float" office:value="1109603" table:style-name="ce8">
            <text:p>1 109 603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Eletrodomésticos e material elétrico</text:p>
          </table:table-cell>
          <table:table-cell office:value-type="float" office:value="156454.878969349" table:style-name="ce8">
            <text:p><text:s/>156 455</text:p>
          </table:table-cell>
          <table:table-cell office:value-type="float" office:value="150080.58564812501" table:style-name="ce8">
            <text:p><text:s/>150 081</text:p>
          </table:table-cell>
          <table:table-cell office:value-type="float" office:value="149233.71962955" table:style-name="ce8">
            <text:p><text:s/>149 234</text:p>
          </table:table-cell>
          <table:table-cell office:value-type="float" office:value="149488.22403492499" table:style-name="ce8">
            <text:p><text:s/>149 488</text:p>
          </table:table-cell>
          <table:table-cell office:value-type="float" office:value="172844.23871315399" table:style-name="ce8">
            <text:p><text:s/>172 844</text:p>
          </table:table-cell>
          <table:table-cell office:value-type="float" office:value="180621.67019382" table:style-name="ce8">
            <text:p><text:s/>180 622</text:p>
          </table:table-cell>
          <table:table-cell office:value-type="float" office:value="195164.47248527099" table:style-name="ce8">
            <text:p><text:s/>195 164</text:p>
          </table:table-cell>
          <table:table-cell office:value-type="float" office:value="207958.644003536" table:style-name="ce8">
            <text:p><text:s/>207 959</text:p>
          </table:table-cell>
          <table:table-cell office:value-type="float" office:value="229463.60756122801" table:style-name="ce8">
            <text:p><text:s/>229 464</text:p>
          </table:table-cell>
          <table:table-cell office:value-type="float" office:value="223841.19905859101" table:style-name="ce8">
            <text:p><text:s/>223 841</text:p>
          </table:table-cell>
          <table:table-cell office:value-type="float" office:value="243986" table:style-name="ce8">
            <text:p><text:s/>243 986</text:p>
          </table:table-cell>
          <table:table-cell office:value-type="float" office:value="261165" table:style-name="ce8">
            <text:p><text:s/>261 165</text:p>
          </table:table-cell>
          <table:table-cell office:value-type="float" office:value="263416" table:style-name="ce8">
            <text:p><text:s/>263 416</text:p>
          </table:table-cell>
          <table:table-cell office:value-type="float" office:value="265913" table:style-name="ce8">
            <text:p><text:s/>265 913</text:p>
          </table:table-cell>
          <table:table-cell office:value-type="float" office:value="257976" table:style-name="ce8">
            <text:p><text:s/>257 976</text:p>
          </table:table-cell>
          <table:table-cell office:value-type="float" office:value="222892" table:style-name="ce8">
            <text:p><text:s/>222 892</text:p>
          </table:table-cell>
          <table:table-cell office:value-type="float" office:value="207995" table:style-name="ce8">
            <text:p><text:s/>207 995</text:p>
          </table:table-cell>
          <table:table-cell office:value-type="float" office:value="204637" table:style-name="ce8">
            <text:p><text:s/>204 637</text:p>
          </table:table-cell>
          <table:table-cell office:value-type="float" office:value="198332" table:style-name="ce8">
            <text:p><text:s/>198 332</text:p>
          </table:table-cell>
          <table:table-cell office:value-type="float" office:value="208705" table:style-name="ce8">
            <text:p><text:s/>208 705</text:p>
          </table:table-cell>
          <table:table-cell office:value-type="float" office:value="217565" table:style-name="ce8">
            <text:p><text:s/>217 565</text:p>
          </table:table-cell>
          <table:table-cell office:value-type="float" office:value="228003" table:style-name="ce8">
            <text:p><text:s/>228 003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Máquinas para escritório aparelhos e e material eletrônico</text:p>
          </table:table-cell>
          <table:table-cell office:value-type="float" office:value="162145.76597793601" table:style-name="ce8">
            <text:p><text:s/>162 146</text:p>
          </table:table-cell>
          <table:table-cell office:value-type="float" office:value="152131.31299224499" table:style-name="ce8">
            <text:p><text:s/>152 131</text:p>
          </table:table-cell>
          <table:table-cell office:value-type="float" office:value="159527.41644976599" table:style-name="ce8">
            <text:p><text:s/>159 527</text:p>
          </table:table-cell>
          <table:table-cell office:value-type="float" office:value="160142.27071061" table:style-name="ce8">
            <text:p><text:s/>160 142</text:p>
          </table:table-cell>
          <table:table-cell office:value-type="float" office:value="178269.423962562" table:style-name="ce8">
            <text:p><text:s/>178 269</text:p>
          </table:table-cell>
          <table:table-cell office:value-type="float" office:value="193677.84754976499" table:style-name="ce8">
            <text:p><text:s/>193 678</text:p>
          </table:table-cell>
          <table:table-cell office:value-type="float" office:value="199354.42913523401" table:style-name="ce8">
            <text:p><text:s/>199 354</text:p>
          </table:table-cell>
          <table:table-cell office:value-type="float" office:value="215671.301232609" table:style-name="ce8">
            <text:p><text:s/>215 671</text:p>
          </table:table-cell>
          <table:table-cell office:value-type="float" office:value="224507.016865532" table:style-name="ce8">
            <text:p><text:s/>224 507</text:p>
          </table:table-cell>
          <table:table-cell office:value-type="float" office:value="220530.91208865601" table:style-name="ce8">
            <text:p><text:s/>220 531</text:p>
          </table:table-cell>
          <table:table-cell office:value-type="float" office:value="233847" table:style-name="ce8">
            <text:p><text:s/>233 847</text:p>
          </table:table-cell>
          <table:table-cell office:value-type="float" office:value="245186" table:style-name="ce8">
            <text:p><text:s/>245 186</text:p>
          </table:table-cell>
          <table:table-cell office:value-type="float" office:value="253253" table:style-name="ce8">
            <text:p><text:s/>253 253</text:p>
          </table:table-cell>
          <table:table-cell office:value-type="float" office:value="252002" table:style-name="ce8">
            <text:p><text:s/>252 002</text:p>
          </table:table-cell>
          <table:table-cell office:value-type="float" office:value="238677" table:style-name="ce8">
            <text:p><text:s/>238 677</text:p>
          </table:table-cell>
          <table:table-cell office:value-type="float" office:value="212476" table:style-name="ce8">
            <text:p><text:s/>212 476</text:p>
          </table:table-cell>
          <table:table-cell office:value-type="float" office:value="195077" table:style-name="ce8">
            <text:p><text:s/>195 077</text:p>
          </table:table-cell>
          <table:table-cell office:value-type="float" office:value="195993" table:style-name="ce8">
            <text:p><text:s/>195 993</text:p>
          </table:table-cell>
          <table:table-cell office:value-type="float" office:value="201605" table:style-name="ce8">
            <text:p><text:s/>201 605</text:p>
          </table:table-cell>
          <table:table-cell office:value-type="float" office:value="196547" table:style-name="ce8">
            <text:p><text:s/>196 547</text:p>
          </table:table-cell>
          <table:table-cell office:value-type="float" office:value="192460" table:style-name="ce8">
            <text:p><text:s/>192 460</text:p>
          </table:table-cell>
          <table:table-cell office:value-type="float" office:value="204829" table:style-name="ce8">
            <text:p><text:s/>204 829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Automóveis camionetas caminhões e ônibus</text:p>
          </table:table-cell>
          <table:table-cell office:value-type="float" office:value="130585.09912606599" table:style-name="ce8">
            <text:p><text:s/>130 585</text:p>
          </table:table-cell>
          <table:table-cell office:value-type="float" office:value="129273.570464961" table:style-name="ce8">
            <text:p><text:s/>129 274</text:p>
          </table:table-cell>
          <table:table-cell office:value-type="float" office:value="128911.761835417" table:style-name="ce8">
            <text:p><text:s/>128 912</text:p>
          </table:table-cell>
          <table:table-cell office:value-type="float" office:value="127209.179289746" table:style-name="ce8">
            <text:p><text:s/>127 209</text:p>
          </table:table-cell>
          <table:table-cell office:value-type="float" office:value="143236.85177258801" table:style-name="ce8">
            <text:p><text:s/>143 237</text:p>
          </table:table-cell>
          <table:table-cell office:value-type="float" office:value="137393.84610629501" table:style-name="ce8">
            <text:p><text:s/>137 394</text:p>
          </table:table-cell>
          <table:table-cell office:value-type="float" office:value="148737.56545708599" table:style-name="ce8">
            <text:p><text:s/>148 738</text:p>
          </table:table-cell>
          <table:table-cell office:value-type="float" office:value="164222.792173411" table:style-name="ce8">
            <text:p><text:s/>164 223</text:p>
          </table:table-cell>
          <table:table-cell office:value-type="float" office:value="173276.81140581" table:style-name="ce8">
            <text:p><text:s/>173 277</text:p>
          </table:table-cell>
          <table:table-cell office:value-type="float" office:value="171273.75826470801" table:style-name="ce8">
            <text:p><text:s/>171 274</text:p>
          </table:table-cell>
          <table:table-cell office:value-type="float" office:value="187083" table:style-name="ce8">
            <text:p><text:s/>187 083</text:p>
          </table:table-cell>
          <table:table-cell office:value-type="float" office:value="198760" table:style-name="ce8">
            <text:p><text:s/>198 760</text:p>
          </table:table-cell>
          <table:table-cell office:value-type="float" office:value="201490" table:style-name="ce8">
            <text:p><text:s/>201 490</text:p>
          </table:table-cell>
          <table:table-cell office:value-type="float" office:value="209249" table:style-name="ce8">
            <text:p><text:s/>209 249</text:p>
          </table:table-cell>
          <table:table-cell office:value-type="float" office:value="200208" table:style-name="ce8">
            <text:p><text:s/>200 208</text:p>
          </table:table-cell>
          <table:table-cell office:value-type="float" office:value="170072" table:style-name="ce8">
            <text:p><text:s/>170 072</text:p>
          </table:table-cell>
          <table:table-cell office:value-type="float" office:value="152525" table:style-name="ce8">
            <text:p><text:s/>152 525</text:p>
          </table:table-cell>
          <table:table-cell office:value-type="float" office:value="154793" table:style-name="ce8">
            <text:p><text:s/>154 793</text:p>
          </table:table-cell>
          <table:table-cell office:value-type="float" office:value="160623" table:style-name="ce8">
            <text:p><text:s/>160 623</text:p>
          </table:table-cell>
          <table:table-cell office:value-type="float" office:value="160604" table:style-name="ce8">
            <text:p><text:s/>160 604</text:p>
          </table:table-cell>
          <table:table-cell office:value-type="float" office:value="156967" table:style-name="ce8">
            <text:p><text:s/>156 967</text:p>
          </table:table-cell>
          <table:table-cell office:value-type="float" office:value="155333" table:style-name="ce8">
            <text:p><text:s/>155 333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Peças e acessórios para veículos automotores</text:p>
          </table:table-cell>
          <table:table-cell office:value-type="float" office:value="185297.67741609499" table:style-name="ce8">
            <text:p><text:s/>185 298</text:p>
          </table:table-cell>
          <table:table-cell office:value-type="float" office:value="184367.72875492601" table:style-name="ce8">
            <text:p><text:s/>184 368</text:p>
          </table:table-cell>
          <table:table-cell office:value-type="float" office:value="197260.49373994101" table:style-name="ce8">
            <text:p><text:s/>197 260</text:p>
          </table:table-cell>
          <table:table-cell office:value-type="float" office:value="239258.489148225" table:style-name="ce8">
            <text:p><text:s/>239 258</text:p>
          </table:table-cell>
          <table:table-cell office:value-type="float" office:value="265179.18607482" table:style-name="ce8">
            <text:p><text:s/>265 179</text:p>
          </table:table-cell>
          <table:table-cell office:value-type="float" office:value="284069.03858871898" table:style-name="ce8">
            <text:p><text:s/>284 069</text:p>
          </table:table-cell>
          <table:table-cell office:value-type="float" office:value="292036.31967649801" table:style-name="ce8">
            <text:p><text:s/>292 036</text:p>
          </table:table-cell>
          <table:table-cell office:value-type="float" office:value="322287.76589144103" table:style-name="ce8">
            <text:p><text:s/>322 288</text:p>
          </table:table-cell>
          <table:table-cell office:value-type="float" office:value="332068.44686849799" table:style-name="ce8">
            <text:p><text:s/>332 068</text:p>
          </table:table-cell>
          <table:table-cell office:value-type="float" office:value="324873.23943661997" table:style-name="ce8">
            <text:p><text:s/>324 873</text:p>
          </table:table-cell>
          <table:table-cell office:value-type="float" office:value="369056" table:style-name="ce8">
            <text:p><text:s/>369 056</text:p>
          </table:table-cell>
          <table:table-cell office:value-type="float" office:value="348283" table:style-name="ce8">
            <text:p><text:s/>348 283</text:p>
          </table:table-cell>
          <table:table-cell office:value-type="float" office:value="351885" table:style-name="ce8">
            <text:p><text:s/>351 885</text:p>
          </table:table-cell>
          <table:table-cell office:value-type="float" office:value="347083" table:style-name="ce8">
            <text:p><text:s/>347 083</text:p>
          </table:table-cell>
          <table:table-cell office:value-type="float" office:value="310597" table:style-name="ce8">
            <text:p><text:s/>310 597</text:p>
          </table:table-cell>
          <table:table-cell office:value-type="float" office:value="287368" table:style-name="ce8">
            <text:p><text:s/>287 368</text:p>
          </table:table-cell>
          <table:table-cell office:value-type="float" office:value="276949" table:style-name="ce8">
            <text:p><text:s/>276 949</text:p>
          </table:table-cell>
          <table:table-cell office:value-type="float" office:value="295656" table:style-name="ce8">
            <text:p><text:s/>295 656</text:p>
          </table:table-cell>
          <table:table-cell office:value-type="float" office:value="305020" table:style-name="ce8">
            <text:p><text:s/>305 020</text:p>
          </table:table-cell>
          <table:table-cell office:value-type="float" office:value="303205" table:style-name="ce8">
            <text:p><text:s/>303 205</text:p>
          </table:table-cell>
          <table:table-cell office:value-type="float" office:value="292213" table:style-name="ce8">
            <text:p><text:s/>292 213</text:p>
          </table:table-cell>
          <table:table-cell office:value-type="float" office:value="304453" table:style-name="ce8">
            <text:p><text:s/>304 453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Outros equipamentos de transporte</text:p>
          </table:table-cell>
          <table:table-cell office:value-type="float" office:value="45226.701375540601" table:style-name="ce8">
            <text:p><text:s/>45 227</text:p>
          </table:table-cell>
          <table:table-cell office:value-type="float" office:value="46206.618812724097" table:style-name="ce8">
            <text:p><text:s/>46 207</text:p>
          </table:table-cell>
          <table:table-cell office:value-type="float" office:value="59407.912682768001" table:style-name="ce8">
            <text:p><text:s/>59 408</text:p>
          </table:table-cell>
          <table:table-cell office:value-type="float" office:value="67199.594079622606" table:style-name="ce8">
            <text:p><text:s/>67 200</text:p>
          </table:table-cell>
          <table:table-cell office:value-type="float" office:value="80024.639786925298" table:style-name="ce8">
            <text:p><text:s/>80 025</text:p>
          </table:table-cell>
          <table:table-cell office:value-type="float" office:value="85160.845261855895" table:style-name="ce8">
            <text:p><text:s/>85 161</text:p>
          </table:table-cell>
          <table:table-cell office:value-type="float" office:value="97477.537895943897" table:style-name="ce8">
            <text:p><text:s/>97 478</text:p>
          </table:table-cell>
          <table:table-cell office:value-type="float" office:value="101992.51584883701" table:style-name="ce8">
            <text:p><text:s/>101 993</text:p>
          </table:table-cell>
          <table:table-cell office:value-type="float" office:value="105824.394359599" table:style-name="ce8">
            <text:p><text:s/>105 824</text:p>
          </table:table-cell>
          <table:table-cell office:value-type="float" office:value="96016.85891748" table:style-name="ce8">
            <text:p><text:s/>96 017</text:p>
          </table:table-cell>
          <table:table-cell office:value-type="float" office:value="108211" table:style-name="ce8">
            <text:p><text:s/>108 211</text:p>
          </table:table-cell>
          <table:table-cell office:value-type="float" office:value="111500" table:style-name="ce8">
            <text:p><text:s/>111 500</text:p>
          </table:table-cell>
          <table:table-cell office:value-type="float" office:value="123017" table:style-name="ce8">
            <text:p><text:s/>123 017</text:p>
          </table:table-cell>
          <table:table-cell office:value-type="float" office:value="133949" table:style-name="ce8">
            <text:p><text:s/>133 949</text:p>
          </table:table-cell>
          <table:table-cell office:value-type="float" office:value="134331" table:style-name="ce8">
            <text:p><text:s/>134 331</text:p>
          </table:table-cell>
          <table:table-cell office:value-type="float" office:value="114099" table:style-name="ce8">
            <text:p><text:s/>114 099</text:p>
          </table:table-cell>
          <table:table-cell office:value-type="float" office:value="96382" table:style-name="ce8">
            <text:p><text:s/>96 382</text:p>
          </table:table-cell>
          <table:table-cell office:value-type="float" office:value="91216" table:style-name="ce8">
            <text:p><text:s/>91 216</text:p>
          </table:table-cell>
          <table:table-cell office:value-type="float" office:value="81338" table:style-name="ce8">
            <text:p><text:s/>81 338</text:p>
          </table:table-cell>
          <table:table-cell office:value-type="float" office:value="80570" table:style-name="ce8">
            <text:p><text:s/>80 570</text:p>
          </table:table-cell>
          <table:table-cell office:value-type="float" office:value="80006" table:style-name="ce8">
            <text:p><text:s/>80 006</text:p>
          </table:table-cell>
          <table:table-cell office:value-type="float" office:value="87198" table:style-name="ce8">
            <text:p><text:s/>87 198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Móveis e produtos das indústrias diversas</text:p>
          </table:table-cell>
          <table:table-cell office:value-type="float" office:value="656430.42359334999" table:style-name="ce8">
            <text:p><text:s/>656 430</text:p>
          </table:table-cell>
          <table:table-cell office:value-type="float" office:value="631070.58716944698" table:style-name="ce8">
            <text:p><text:s/>631 071</text:p>
          </table:table-cell>
          <table:table-cell office:value-type="float" office:value="652558.969881617" table:style-name="ce8">
            <text:p><text:s/>652 559</text:p>
          </table:table-cell>
          <table:table-cell office:value-type="float" office:value="665405.57920062495" table:style-name="ce8">
            <text:p><text:s/>665 406</text:p>
          </table:table-cell>
          <table:table-cell office:value-type="float" office:value="684497.82999921101" table:style-name="ce8">
            <text:p><text:s/>684 498</text:p>
          </table:table-cell>
          <table:table-cell office:value-type="float" office:value="779229.86314912105" table:style-name="ce8">
            <text:p><text:s/>779 230</text:p>
          </table:table-cell>
          <table:table-cell office:value-type="float" office:value="734867.24052079802" table:style-name="ce8">
            <text:p><text:s/>734 867</text:p>
          </table:table-cell>
          <table:table-cell office:value-type="float" office:value="755247.44387314597" table:style-name="ce8">
            <text:p><text:s/>755 247</text:p>
          </table:table-cell>
          <table:table-cell office:value-type="float" office:value="776316.35579945799" table:style-name="ce8">
            <text:p><text:s/>776 316</text:p>
          </table:table-cell>
          <table:table-cell office:value-type="float" office:value="745867.16557530395" table:style-name="ce8">
            <text:p><text:s/>745 867</text:p>
          </table:table-cell>
          <table:table-cell office:value-type="float" office:value="797332" table:style-name="ce8">
            <text:p><text:s/>797 332</text:p>
          </table:table-cell>
          <table:table-cell office:value-type="float" office:value="801355" table:style-name="ce8">
            <text:p><text:s/>801 355</text:p>
          </table:table-cell>
          <table:table-cell office:value-type="float" office:value="772398" table:style-name="ce8">
            <text:p><text:s/>772 398</text:p>
          </table:table-cell>
          <table:table-cell office:value-type="float" office:value="767209" table:style-name="ce8">
            <text:p><text:s/>767 209</text:p>
          </table:table-cell>
          <table:table-cell office:value-type="float" office:value="724608" table:style-name="ce8">
            <text:p><text:s/>724 608</text:p>
          </table:table-cell>
          <table:table-cell office:value-type="float" office:value="717457" table:style-name="ce8">
            <text:p><text:s/>717 457</text:p>
          </table:table-cell>
          <table:table-cell office:value-type="float" office:value="649589" table:style-name="ce8">
            <text:p><text:s/>649 589</text:p>
          </table:table-cell>
          <table:table-cell office:value-type="float" office:value="666689" table:style-name="ce8">
            <text:p><text:s/>666 689</text:p>
          </table:table-cell>
          <table:table-cell office:value-type="float" office:value="669939" table:style-name="ce8">
            <text:p><text:s/>669 939</text:p>
          </table:table-cell>
          <table:table-cell office:value-type="float" office:value="675913" table:style-name="ce8">
            <text:p><text:s/>675 913</text:p>
          </table:table-cell>
          <table:table-cell office:value-type="float" office:value="658567" table:style-name="ce8">
            <text:p><text:s/>658 567</text:p>
          </table:table-cell>
          <table:table-cell office:value-type="float" office:value="690976" table:style-name="ce8">
            <text:p><text:s/>690 976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Eletricidade e gás, água, esgoto e limpeza urbana</text:p>
          </table:table-cell>
          <table:table-cell office:value-type="float" office:value="529728.89029702405" table:style-name="ce8">
            <text:p><text:s/>529 729</text:p>
          </table:table-cell>
          <table:table-cell office:value-type="float" office:value="555469.73529162596" table:style-name="ce8">
            <text:p><text:s/>555 470</text:p>
          </table:table-cell>
          <table:table-cell office:value-type="float" office:value="530005.06652370002" table:style-name="ce8">
            <text:p><text:s/>530 005</text:p>
          </table:table-cell>
          <table:table-cell office:value-type="float" office:value="550925.79715327802" table:style-name="ce8">
            <text:p><text:s/>550 926</text:p>
          </table:table-cell>
          <table:table-cell office:value-type="float" office:value="582493.80794719094" table:style-name="ce8">
            <text:p><text:s/>582 494</text:p>
          </table:table-cell>
          <table:table-cell office:value-type="float" office:value="592376.64452277101" table:style-name="ce8">
            <text:p><text:s/>592 377</text:p>
          </table:table-cell>
          <table:table-cell office:value-type="float" office:value="609253.91106013302" table:style-name="ce8">
            <text:p><text:s/>609 254</text:p>
          </table:table-cell>
          <table:table-cell office:value-type="float" office:value="620571.03301182005" table:style-name="ce8">
            <text:p><text:s/>620 571</text:p>
          </table:table-cell>
          <table:table-cell office:value-type="float" office:value="660085.59512356797" table:style-name="ce8">
            <text:p><text:s/>660 086</text:p>
          </table:table-cell>
          <table:table-cell office:value-type="float" office:value="668862.20095693797" table:style-name="ce8">
            <text:p><text:s/>668 862</text:p>
          </table:table-cell>
          <table:table-cell office:value-type="float" office:value="698961" table:style-name="ce8">
            <text:p><text:s/>698 961</text:p>
          </table:table-cell>
          <table:table-cell office:value-type="float" office:value="725773" table:style-name="ce8">
            <text:p><text:s/>725 773</text:p>
          </table:table-cell>
          <table:table-cell office:value-type="float" office:value="726056" table:style-name="ce8">
            <text:p><text:s/>726 056</text:p>
          </table:table-cell>
          <table:table-cell office:value-type="float" office:value="754692" table:style-name="ce8">
            <text:p><text:s/>754 692</text:p>
          </table:table-cell>
          <table:table-cell office:value-type="float" office:value="684895" table:style-name="ce8">
            <text:p><text:s/>684 895</text:p>
          </table:table-cell>
          <table:table-cell office:value-type="float" office:value="677421" table:style-name="ce8">
            <text:p><text:s/>677 421</text:p>
          </table:table-cell>
          <table:table-cell office:value-type="float" office:value="668599" table:style-name="ce8">
            <text:p><text:s/>668 599</text:p>
          </table:table-cell>
          <table:table-cell office:value-type="float" office:value="690272" table:style-name="ce8">
            <text:p><text:s/>690 272</text:p>
          </table:table-cell>
          <table:table-cell office:value-type="float" office:value="722303" table:style-name="ce8">
            <text:p><text:s/>722 303</text:p>
          </table:table-cell>
          <table:table-cell office:value-type="float" office:value="747883" table:style-name="ce8">
            <text:p><text:s/>747 883</text:p>
          </table:table-cell>
          <table:table-cell office:value-type="float" office:value="742087" table:style-name="ce8">
            <text:p><text:s/>742 087</text:p>
          </table:table-cell>
          <table:table-cell office:value-type="float" office:value="781749" table:style-name="ce8">
            <text:p><text:s/>781 749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Construção</text:p>
          </table:table-cell>
          <table:table-cell office:value-type="float" office:value="5579532.7192169698" table:style-name="ce8">
            <text:p>5 579 533</text:p>
          </table:table-cell>
          <table:table-cell office:value-type="float" office:value="5603993.82449135" table:style-name="ce8">
            <text:p>5 603 994</text:p>
          </table:table-cell>
          <table:table-cell office:value-type="float" office:value="5851946.4849948902" table:style-name="ce8">
            <text:p>5 851 946</text:p>
          </table:table-cell>
          <table:table-cell office:value-type="float" office:value="5652633.3550381996" table:style-name="ce8">
            <text:p>5 652 633</text:p>
          </table:table-cell>
          <table:table-cell office:value-type="float" office:value="5862069.3177638603" table:style-name="ce8">
            <text:p>5 862 069</text:p>
          </table:table-cell>
          <table:table-cell office:value-type="float" office:value="6135556.02953442" table:style-name="ce8">
            <text:p>6 135 556</text:p>
          </table:table-cell>
          <table:table-cell office:value-type="float" office:value="6201572.1267677499" table:style-name="ce8">
            <text:p>6 201 572</text:p>
          </table:table-cell>
          <table:table-cell office:value-type="float" office:value="6514358.5805550404" table:style-name="ce8">
            <text:p>6 514 359</text:p>
          </table:table-cell>
          <table:table-cell office:value-type="float" office:value="6833562.1510022404" table:style-name="ce8">
            <text:p>6 833 562</text:p>
          </table:table-cell>
          <table:table-cell office:value-type="float" office:value="7229908.7557603698" table:style-name="ce8">
            <text:p>7 229 909</text:p>
          </table:table-cell>
          <table:table-cell office:value-type="float" office:value="7844451" table:style-name="ce8">
            <text:p>7 844 451</text:p>
          </table:table-cell>
          <table:table-cell office:value-type="float" office:value="8099182" table:style-name="ce8">
            <text:p>8 099 182</text:p>
          </table:table-cell>
          <table:table-cell office:value-type="float" office:value="8578192" table:style-name="ce8">
            <text:p>8 578 192</text:p>
          </table:table-cell>
          <table:table-cell office:value-type="float" office:value="8808155" table:style-name="ce8">
            <text:p>8 808 155</text:p>
          </table:table-cell>
          <table:table-cell office:value-type="float" office:value="9149114" table:style-name="ce8">
            <text:p>9 149 114</text:p>
          </table:table-cell>
          <table:table-cell office:value-type="float" office:value="8639884" table:style-name="ce8">
            <text:p>8 639 884</text:p>
          </table:table-cell>
          <table:table-cell office:value-type="float" office:value="8033881" table:style-name="ce8">
            <text:p>8 033 881</text:p>
          </table:table-cell>
          <table:table-cell office:value-type="float" office:value="7692147" table:style-name="ce8">
            <text:p>7 692 147</text:p>
          </table:table-cell>
          <table:table-cell office:value-type="float" office:value="7617875" table:style-name="ce8">
            <text:p>7 617 875</text:p>
          </table:table-cell>
          <table:table-cell office:value-type="float" office:value="7745390" table:style-name="ce8">
            <text:p>7 745 390</text:p>
          </table:table-cell>
          <table:table-cell office:value-type="float" office:value="7047825" table:style-name="ce8">
            <text:p>7 047 825</text:p>
          </table:table-cell>
          <table:table-cell office:value-type="float" office:value="8267084" table:style-name="ce8">
            <text:p>8 267 084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Comércio</text:p>
          </table:table-cell>
          <table:table-cell office:value-type="float" office:value="13677005.327712201" table:style-name="ce8">
            <text:p>13 677 005</text:p>
          </table:table-cell>
          <table:table-cell office:value-type="float" office:value="14037250.1259935" table:style-name="ce8">
            <text:p>14 037 250</text:p>
          </table:table-cell>
          <table:table-cell office:value-type="float" office:value="14840642.770176399" table:style-name="ce8">
            <text:p>14 840 643</text:p>
          </table:table-cell>
          <table:table-cell office:value-type="float" office:value="15277496.322287099" table:style-name="ce8">
            <text:p>15 277 496</text:p>
          </table:table-cell>
          <table:table-cell office:value-type="float" office:value="15581313.1867697" table:style-name="ce8">
            <text:p>15 581 313</text:p>
          </table:table-cell>
          <table:table-cell office:value-type="float" office:value="16222209.378048001" table:style-name="ce8">
            <text:p>16 222 209</text:p>
          </table:table-cell>
          <table:table-cell office:value-type="float" office:value="16957511.876726199" table:style-name="ce8">
            <text:p>16 957 512</text:p>
          </table:table-cell>
          <table:table-cell office:value-type="float" office:value="17347348.056528401" table:style-name="ce8">
            <text:p>17 347 348</text:p>
          </table:table-cell>
          <table:table-cell office:value-type="float" office:value="17046909.679802001" table:style-name="ce8">
            <text:p>17 046 910</text:p>
          </table:table-cell>
          <table:table-cell office:value-type="float" office:value="17462744.1176471" table:style-name="ce8">
            <text:p>17 462 744</text:p>
          </table:table-cell>
          <table:table-cell office:value-type="float" office:value="17811999" table:style-name="ce8">
            <text:p>17 811 999</text:p>
          </table:table-cell>
          <table:table-cell office:value-type="float" office:value="18085731" table:style-name="ce8">
            <text:p>18 085 731</text:p>
          </table:table-cell>
          <table:table-cell office:value-type="float" office:value="18571850" table:style-name="ce8">
            <text:p>18 571 850</text:p>
          </table:table-cell>
          <table:table-cell office:value-type="float" office:value="18587775" table:style-name="ce8">
            <text:p>18 587 775</text:p>
          </table:table-cell>
          <table:table-cell office:value-type="float" office:value="19363778" table:style-name="ce8">
            <text:p>19 363 778</text:p>
          </table:table-cell>
          <table:table-cell office:value-type="float" office:value="18873373" table:style-name="ce8">
            <text:p>18 873 373</text:p>
          </table:table-cell>
          <table:table-cell office:value-type="float" office:value="18523571" table:style-name="ce8">
            <text:p>18 523 571</text:p>
          </table:table-cell>
          <table:table-cell office:value-type="float" office:value="18858801" table:style-name="ce8">
            <text:p>18 858 801</text:p>
          </table:table-cell>
          <table:table-cell office:value-type="float" office:value="19262504" table:style-name="ce8">
            <text:p>19 262 504</text:p>
          </table:table-cell>
          <table:table-cell office:value-type="float" office:value="18959022" table:style-name="ce8">
            <text:p>18 959 022</text:p>
          </table:table-cell>
          <table:table-cell office:value-type="float" office:value="17613390" table:style-name="ce8">
            <text:p>17 613 390</text:p>
          </table:table-cell>
          <table:table-cell office:value-type="float" office:value="18825573" table:style-name="ce8">
            <text:p>18 825 573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Transporte, armazenagem e correio</text:p>
          </table:table-cell>
          <table:table-cell office:value-type="float" office:value="3285245.5077043902" table:style-name="ce8">
            <text:p>3 285 246</text:p>
          </table:table-cell>
          <table:table-cell office:value-type="float" office:value="3391149.4695254201" table:style-name="ce8">
            <text:p>3 391 149</text:p>
          </table:table-cell>
          <table:table-cell office:value-type="float" office:value="3589595.0717098801" table:style-name="ce8">
            <text:p>3 589 595</text:p>
          </table:table-cell>
          <table:table-cell office:value-type="float" office:value="3625848.0768898702" table:style-name="ce8">
            <text:p>3 625 848</text:p>
          </table:table-cell>
          <table:table-cell office:value-type="float" office:value="3718840.9560332401" table:style-name="ce8">
            <text:p>3 718 841</text:p>
          </table:table-cell>
          <table:table-cell office:value-type="float" office:value="3853245.2010728498" table:style-name="ce8">
            <text:p>3 853 245</text:p>
          </table:table-cell>
          <table:table-cell office:value-type="float" office:value="3983801.87646922" table:style-name="ce8">
            <text:p>3 983 802</text:p>
          </table:table-cell>
          <table:table-cell office:value-type="float" office:value="4119892.7704055002" table:style-name="ce8">
            <text:p>4 119 893</text:p>
          </table:table-cell>
          <table:table-cell office:value-type="float" office:value="4360489.9375985302" table:style-name="ce8">
            <text:p>4 360 490</text:p>
          </table:table-cell>
          <table:table-cell office:value-type="float" office:value="4019810.9404990398" table:style-name="ce8">
            <text:p>4 019 811</text:p>
          </table:table-cell>
          <table:table-cell office:value-type="float" office:value="4188643" table:style-name="ce8">
            <text:p>4 188 643</text:p>
          </table:table-cell>
          <table:table-cell office:value-type="float" office:value="4376873" table:style-name="ce8">
            <text:p>4 376 873</text:p>
          </table:table-cell>
          <table:table-cell office:value-type="float" office:value="4568176" table:style-name="ce8">
            <text:p>4 568 176</text:p>
          </table:table-cell>
          <table:table-cell office:value-type="float" office:value="4635300" table:style-name="ce8">
            <text:p>4 635 300</text:p>
          </table:table-cell>
          <table:table-cell office:value-type="float" office:value="4742638" table:style-name="ce8">
            <text:p>4 742 638</text:p>
          </table:table-cell>
          <table:table-cell office:value-type="float" office:value="4721100" table:style-name="ce8">
            <text:p>4 721 100</text:p>
          </table:table-cell>
          <table:table-cell office:value-type="float" office:value="4718347" table:style-name="ce8">
            <text:p>4 718 347</text:p>
          </table:table-cell>
          <table:table-cell office:value-type="float" office:value="4922171" table:style-name="ce8">
            <text:p>4 922 171</text:p>
          </table:table-cell>
          <table:table-cell office:value-type="float" office:value="4998363" table:style-name="ce8">
            <text:p>4 998 363</text:p>
          </table:table-cell>
          <table:table-cell office:value-type="float" office:value="5289349" table:style-name="ce8">
            <text:p>5 289 349</text:p>
          </table:table-cell>
          <table:table-cell office:value-type="float" office:value="4932125" table:style-name="ce8">
            <text:p>4 932 125</text:p>
          </table:table-cell>
          <table:table-cell office:value-type="float" office:value="5161645" table:style-name="ce8">
            <text:p>5 161 645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Serviços de informação</text:p>
          </table:table-cell>
          <table:table-cell office:value-type="float" office:value="755978.70519599295" table:style-name="ce8">
            <text:p><text:s/>755 979</text:p>
          </table:table-cell>
          <table:table-cell office:value-type="float" office:value="752094.69583363505" table:style-name="ce8">
            <text:p><text:s/>752 095</text:p>
          </table:table-cell>
          <table:table-cell office:value-type="float" office:value="793286.13073573995" table:style-name="ce8">
            <text:p><text:s/>793 286</text:p>
          </table:table-cell>
          <table:table-cell office:value-type="float" office:value="853790.89151087101" table:style-name="ce8">
            <text:p><text:s/>853 791</text:p>
          </table:table-cell>
          <table:table-cell office:value-type="float" office:value="884271.11569642799" table:style-name="ce8">
            <text:p><text:s/>884 271</text:p>
          </table:table-cell>
          <table:table-cell office:value-type="float" office:value="954079.47150970798" table:style-name="ce8">
            <text:p><text:s/>954 079</text:p>
          </table:table-cell>
          <table:table-cell office:value-type="float" office:value="1039966.32444354" table:style-name="ce8">
            <text:p>1 039 966</text:p>
          </table:table-cell>
          <table:table-cell office:value-type="float" office:value="1076107.90605109" table:style-name="ce8">
            <text:p>1 076 108</text:p>
          </table:table-cell>
          <table:table-cell office:value-type="float" office:value="1125497.82400474" table:style-name="ce8">
            <text:p>1 125 498</text:p>
          </table:table-cell>
          <table:table-cell office:value-type="float" office:value="1116435.4397201601" table:style-name="ce8">
            <text:p>1 116 435</text:p>
          </table:table-cell>
          <table:table-cell office:value-type="float" office:value="1152650" table:style-name="ce8">
            <text:p>1 152 650</text:p>
          </table:table-cell>
          <table:table-cell office:value-type="float" office:value="1234577" table:style-name="ce8">
            <text:p>1 234 577</text:p>
          </table:table-cell>
          <table:table-cell office:value-type="float" office:value="1291133" table:style-name="ce8">
            <text:p>1 291 133</text:p>
          </table:table-cell>
          <table:table-cell office:value-type="float" office:value="1301318" table:style-name="ce8">
            <text:p>1 301 318</text:p>
          </table:table-cell>
          <table:table-cell office:value-type="float" office:value="1395597" table:style-name="ce8">
            <text:p>1 395 597</text:p>
          </table:table-cell>
          <table:table-cell office:value-type="float" office:value="1349757" table:style-name="ce8">
            <text:p>1 349 757</text:p>
          </table:table-cell>
          <table:table-cell office:value-type="float" office:value="1309167" table:style-name="ce8">
            <text:p>1 309 167</text:p>
          </table:table-cell>
          <table:table-cell office:value-type="float" office:value="1295255" table:style-name="ce8">
            <text:p>1 295 255</text:p>
          </table:table-cell>
          <table:table-cell office:value-type="float" office:value="1306840" table:style-name="ce8">
            <text:p>1 306 840</text:p>
          </table:table-cell>
          <table:table-cell office:value-type="float" office:value="1394595" table:style-name="ce8">
            <text:p>1 394 595</text:p>
          </table:table-cell>
          <table:table-cell office:value-type="float" office:value="1405295" table:style-name="ce8">
            <text:p>1 405 295</text:p>
          </table:table-cell>
          <table:table-cell office:value-type="float" office:value="1566898" table:style-name="ce8">
            <text:p>1 566 898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Intermediação financeira e seguros</text:p>
          </table:table-cell>
          <table:table-cell office:value-type="float" office:value="891388.70767715597" table:style-name="ce8">
            <text:p><text:s/>891 389</text:p>
          </table:table-cell>
          <table:table-cell office:value-type="float" office:value="908097.27883376705" table:style-name="ce8">
            <text:p><text:s/>908 097</text:p>
          </table:table-cell>
          <table:table-cell office:value-type="float" office:value="939038.017621306" table:style-name="ce8">
            <text:p><text:s/>939 038</text:p>
          </table:table-cell>
          <table:table-cell office:value-type="float" office:value="974266.102863668" table:style-name="ce8">
            <text:p><text:s/>974 266</text:p>
          </table:table-cell>
          <table:table-cell office:value-type="float" office:value="961006.69451240695" table:style-name="ce8">
            <text:p><text:s/>961 007</text:p>
          </table:table-cell>
          <table:table-cell office:value-type="float" office:value="974676.18765803694" table:style-name="ce8">
            <text:p><text:s/>974 676</text:p>
          </table:table-cell>
          <table:table-cell office:value-type="float" office:value="986778.45751976105" table:style-name="ce8">
            <text:p><text:s/>986 778</text:p>
          </table:table-cell>
          <table:table-cell office:value-type="float" office:value="1027851.5756451701" table:style-name="ce8">
            <text:p>1 027 852</text:p>
          </table:table-cell>
          <table:table-cell office:value-type="float" office:value="1004191.69634628" table:style-name="ce8">
            <text:p>1 004 192</text:p>
          </table:table-cell>
          <table:table-cell office:value-type="float" office:value="1018937.7945334601" table:style-name="ce8">
            <text:p>1 018 938</text:p>
          </table:table-cell>
          <table:table-cell office:value-type="float" office:value="1081093" table:style-name="ce8">
            <text:p>1 081 093</text:p>
          </table:table-cell>
          <table:table-cell office:value-type="float" office:value="1114181" table:style-name="ce8">
            <text:p>1 114 181</text:p>
          </table:table-cell>
          <table:table-cell office:value-type="float" office:value="1132240" table:style-name="ce8">
            <text:p>1 132 240</text:p>
          </table:table-cell>
          <table:table-cell office:value-type="float" office:value="1124207" table:style-name="ce8">
            <text:p>1 124 207</text:p>
          </table:table-cell>
          <table:table-cell office:value-type="float" office:value="1219612" table:style-name="ce8">
            <text:p>1 219 612</text:p>
          </table:table-cell>
          <table:table-cell office:value-type="float" office:value="1199865" table:style-name="ce8">
            <text:p>1 199 865</text:p>
          </table:table-cell>
          <table:table-cell office:value-type="float" office:value="1209240" table:style-name="ce8">
            <text:p>1 209 240</text:p>
          </table:table-cell>
          <table:table-cell office:value-type="float" office:value="1195944" table:style-name="ce8">
            <text:p>1 195 944</text:p>
          </table:table-cell>
          <table:table-cell office:value-type="float" office:value="1241143" table:style-name="ce8">
            <text:p>1 241 143</text:p>
          </table:table-cell>
          <table:table-cell office:value-type="float" office:value="1406232" table:style-name="ce8">
            <text:p>1 406 232</text:p>
          </table:table-cell>
          <table:table-cell office:value-type="float" office:value="1410816" table:style-name="ce8">
            <text:p>1 410 816</text:p>
          </table:table-cell>
          <table:table-cell office:value-type="float" office:value="1519655" table:style-name="ce8">
            <text:p>1 519 655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Serviços imobiliários e aluguel</text:p>
          </table:table-cell>
          <table:table-cell office:value-type="float" office:value="311775.02977357397" table:style-name="ce8">
            <text:p><text:s/>311 775</text:p>
          </table:table-cell>
          <table:table-cell office:value-type="float" office:value="311478.30716646003" table:style-name="ce8">
            <text:p><text:s/>311 478</text:p>
          </table:table-cell>
          <table:table-cell office:value-type="float" office:value="325915.54669137503" table:style-name="ce8">
            <text:p><text:s/>325 916</text:p>
          </table:table-cell>
          <table:table-cell office:value-type="float" office:value="306639.44618890103" table:style-name="ce8">
            <text:p><text:s/>306 639</text:p>
          </table:table-cell>
          <table:table-cell office:value-type="float" office:value="305496.03160031303" table:style-name="ce8">
            <text:p><text:s/>305 496</text:p>
          </table:table-cell>
          <table:table-cell office:value-type="float" office:value="304000.462708776" table:style-name="ce8">
            <text:p><text:s/>304 000</text:p>
          </table:table-cell>
          <table:table-cell office:value-type="float" office:value="327586.10583839001" table:style-name="ce8">
            <text:p><text:s/>327 586</text:p>
          </table:table-cell>
          <table:table-cell office:value-type="float" office:value="346023.12263136799" table:style-name="ce8">
            <text:p><text:s/>346 023</text:p>
          </table:table-cell>
          <table:table-cell office:value-type="float" office:value="333442.30146891298" table:style-name="ce8">
            <text:p><text:s/>333 442</text:p>
          </table:table-cell>
          <table:table-cell office:value-type="float" office:value="320950.605778192" table:style-name="ce8">
            <text:p><text:s/>320 951</text:p>
          </table:table-cell>
          <table:table-cell office:value-type="float" office:value="344380" table:style-name="ce8">
            <text:p><text:s/>344 380</text:p>
          </table:table-cell>
          <table:table-cell office:value-type="float" office:value="345303" table:style-name="ce8">
            <text:p><text:s/>345 303</text:p>
          </table:table-cell>
          <table:table-cell office:value-type="float" office:value="369952" table:style-name="ce8">
            <text:p><text:s/>369 952</text:p>
          </table:table-cell>
          <table:table-cell office:value-type="float" office:value="391661" table:style-name="ce8">
            <text:p><text:s/>391 661</text:p>
          </table:table-cell>
          <table:table-cell office:value-type="float" office:value="404926" table:style-name="ce8">
            <text:p><text:s/>404 926</text:p>
          </table:table-cell>
          <table:table-cell office:value-type="float" office:value="417053" table:style-name="ce8">
            <text:p><text:s/>417 053</text:p>
          </table:table-cell>
          <table:table-cell office:value-type="float" office:value="435766" table:style-name="ce8">
            <text:p><text:s/>435 766</text:p>
          </table:table-cell>
          <table:table-cell office:value-type="float" office:value="438257" table:style-name="ce8">
            <text:p><text:s/>438 257</text:p>
          </table:table-cell>
          <table:table-cell office:value-type="float" office:value="466409" table:style-name="ce8">
            <text:p><text:s/>466 409</text:p>
          </table:table-cell>
          <table:table-cell office:value-type="float" office:value="479340" table:style-name="ce8">
            <text:p><text:s/>479 340</text:p>
          </table:table-cell>
          <table:table-cell office:value-type="float" office:value="502337" table:style-name="ce8">
            <text:p><text:s/>502 337</text:p>
          </table:table-cell>
          <table:table-cell office:value-type="float" office:value="518258" table:style-name="ce8">
            <text:p><text:s/>518 258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Serviços de manutenção e reparação</text:p>
          </table:table-cell>
          <table:table-cell office:value-type="float" office:value="476221.07914108702" table:style-name="ce8">
            <text:p><text:s/>476 221</text:p>
          </table:table-cell>
          <table:table-cell office:value-type="float" office:value="469089.49008762598" table:style-name="ce8">
            <text:p><text:s/>469 089</text:p>
          </table:table-cell>
          <table:table-cell office:value-type="float" office:value="475522.42375793" table:style-name="ce8">
            <text:p><text:s/>475 522</text:p>
          </table:table-cell>
          <table:table-cell office:value-type="float" office:value="475427.11489783099" table:style-name="ce8">
            <text:p><text:s/>475 427</text:p>
          </table:table-cell>
          <table:table-cell office:value-type="float" office:value="498133.82923678699" table:style-name="ce8">
            <text:p><text:s/>498 134</text:p>
          </table:table-cell>
          <table:table-cell office:value-type="float" office:value="495354.95438539202" table:style-name="ce8">
            <text:p><text:s/>495 355</text:p>
          </table:table-cell>
          <table:table-cell office:value-type="float" office:value="523648.42547151598" table:style-name="ce8">
            <text:p><text:s/>523 648</text:p>
          </table:table-cell>
          <table:table-cell office:value-type="float" office:value="543761.91004309501" table:style-name="ce8">
            <text:p><text:s/>543 762</text:p>
          </table:table-cell>
          <table:table-cell office:value-type="float" office:value="558870.43630045594" table:style-name="ce8">
            <text:p><text:s/>558 870</text:p>
          </table:table-cell>
          <table:table-cell office:value-type="float" office:value="572537.72683858697" table:style-name="ce8">
            <text:p><text:s/>572 538</text:p>
          </table:table-cell>
          <table:table-cell office:value-type="float" office:value="599447" table:style-name="ce8">
            <text:p><text:s/>599 447</text:p>
          </table:table-cell>
          <table:table-cell office:value-type="float" office:value="575069" table:style-name="ce8">
            <text:p><text:s/>575 069</text:p>
          </table:table-cell>
          <table:table-cell office:value-type="float" office:value="631222" table:style-name="ce8">
            <text:p><text:s/>631 222</text:p>
          </table:table-cell>
          <table:table-cell office:value-type="float" office:value="635879" table:style-name="ce8">
            <text:p><text:s/>635 879</text:p>
          </table:table-cell>
          <table:table-cell office:value-type="float" office:value="689683" table:style-name="ce8">
            <text:p><text:s/>689 683</text:p>
          </table:table-cell>
          <table:table-cell office:value-type="float" office:value="667893" table:style-name="ce8">
            <text:p><text:s/>667 893</text:p>
          </table:table-cell>
          <table:table-cell office:value-type="float" office:value="684665" table:style-name="ce8">
            <text:p><text:s/>684 665</text:p>
          </table:table-cell>
          <table:table-cell office:value-type="float" office:value="740876" table:style-name="ce8">
            <text:p><text:s/>740 876</text:p>
          </table:table-cell>
          <table:table-cell office:value-type="float" office:value="803621" table:style-name="ce8">
            <text:p><text:s/>803 621</text:p>
          </table:table-cell>
          <table:table-cell office:value-type="float" office:value="830394" table:style-name="ce8">
            <text:p><text:s/>830 394</text:p>
          </table:table-cell>
          <table:table-cell office:value-type="float" office:value="735436" table:style-name="ce8">
            <text:p><text:s/>735 436</text:p>
          </table:table-cell>
          <table:table-cell office:value-type="float" office:value="794722" table:style-name="ce8">
            <text:p><text:s/>794 722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Serviços de alojamento e alimentação</text:p>
          </table:table-cell>
          <table:table-cell office:value-type="float" office:value="3796428.8119540899" table:style-name="ce8">
            <text:p>3 796 429</text:p>
          </table:table-cell>
          <table:table-cell office:value-type="float" office:value="4096839.3232077998" table:style-name="ce8">
            <text:p>4 096 839</text:p>
          </table:table-cell>
          <table:table-cell office:value-type="float" office:value="4229417.1630644603" table:style-name="ce8">
            <text:p>4 229 417</text:p>
          </table:table-cell>
          <table:table-cell office:value-type="float" office:value="4304274.1794181298" table:style-name="ce8">
            <text:p>4 304 274</text:p>
          </table:table-cell>
          <table:table-cell office:value-type="float" office:value="4052662.1303856401" table:style-name="ce8">
            <text:p>4 052 662</text:p>
          </table:table-cell>
          <table:table-cell office:value-type="float" office:value="4152149.68480086" table:style-name="ce8">
            <text:p>4 152 150</text:p>
          </table:table-cell>
          <table:table-cell office:value-type="float" office:value="4377256.3920640601" table:style-name="ce8">
            <text:p>4 377 256</text:p>
          </table:table-cell>
          <table:table-cell office:value-type="float" office:value="4466565.2232323103" table:style-name="ce8">
            <text:p>4 466 565</text:p>
          </table:table-cell>
          <table:table-cell office:value-type="float" office:value="4508919.9607619597" table:style-name="ce8">
            <text:p>4 508 920</text:p>
          </table:table-cell>
          <table:table-cell office:value-type="float" office:value="4668171.1442786101" table:style-name="ce8">
            <text:p>4 668 171</text:p>
          </table:table-cell>
          <table:table-cell office:value-type="float" office:value="4691512" table:style-name="ce8">
            <text:p>4 691 512</text:p>
          </table:table-cell>
          <table:table-cell office:value-type="float" office:value="4936785" table:style-name="ce8">
            <text:p>4 936 785</text:p>
          </table:table-cell>
          <table:table-cell office:value-type="float" office:value="5100859" table:style-name="ce8">
            <text:p>5 100 859</text:p>
          </table:table-cell>
          <table:table-cell office:value-type="float" office:value="5068448" table:style-name="ce8">
            <text:p>5 068 448</text:p>
          </table:table-cell>
          <table:table-cell office:value-type="float" office:value="5367968" table:style-name="ce8">
            <text:p>5 367 968</text:p>
          </table:table-cell>
          <table:table-cell office:value-type="float" office:value="5385960" table:style-name="ce8">
            <text:p>5 385 960</text:p>
          </table:table-cell>
          <table:table-cell office:value-type="float" office:value="5386318" table:style-name="ce8">
            <text:p>5 386 318</text:p>
          </table:table-cell>
          <table:table-cell office:value-type="float" office:value="5675571" table:style-name="ce8">
            <text:p>5 675 571</text:p>
          </table:table-cell>
          <table:table-cell office:value-type="float" office:value="6060819" table:style-name="ce8">
            <text:p>6 060 819</text:p>
          </table:table-cell>
          <table:table-cell office:value-type="float" office:value="6329678" table:style-name="ce8">
            <text:p>6 329 678</text:p>
          </table:table-cell>
          <table:table-cell office:value-type="float" office:value="5020981" table:style-name="ce8">
            <text:p>5 020 981</text:p>
          </table:table-cell>
          <table:table-cell office:value-type="float" office:value="5383255" table:style-name="ce8">
            <text:p>5 383 255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Serviços prestados às empresas</text:p>
          </table:table-cell>
          <table:table-cell office:value-type="float" office:value="2952270.6763154399" table:style-name="ce8">
            <text:p>2 952 271</text:p>
          </table:table-cell>
          <table:table-cell office:value-type="float" office:value="3092500.3821901302" table:style-name="ce8">
            <text:p>3 092 500</text:p>
          </table:table-cell>
          <table:table-cell office:value-type="float" office:value="3326602.2336782902" table:style-name="ce8">
            <text:p>3 326 602</text:p>
          </table:table-cell>
          <table:table-cell office:value-type="float" office:value="3303833.50750031" table:style-name="ce8">
            <text:p>3 303 834</text:p>
          </table:table-cell>
          <table:table-cell office:value-type="float" office:value="3677977.7766359099" table:style-name="ce8">
            <text:p>3 677 978</text:p>
          </table:table-cell>
          <table:table-cell office:value-type="float" office:value="3739281.1494069998" table:style-name="ce8">
            <text:p>3 739 281</text:p>
          </table:table-cell>
          <table:table-cell office:value-type="float" office:value="3990339.5530857299" table:style-name="ce8">
            <text:p>3 990 340</text:p>
          </table:table-cell>
          <table:table-cell office:value-type="float" office:value="4257655.7751966501" table:style-name="ce8">
            <text:p>4 257 656</text:p>
          </table:table-cell>
          <table:table-cell office:value-type="float" office:value="4491242.9329755101" table:style-name="ce8">
            <text:p>4 491 243</text:p>
          </table:table-cell>
          <table:table-cell office:value-type="float" office:value="4805531.66255021" table:style-name="ce8">
            <text:p>4 805 532</text:p>
          </table:table-cell>
          <table:table-cell office:value-type="float" office:value="5175333" table:style-name="ce8">
            <text:p>5 175 333</text:p>
          </table:table-cell>
          <table:table-cell office:value-type="float" office:value="5562127" table:style-name="ce8">
            <text:p>5 562 127</text:p>
          </table:table-cell>
          <table:table-cell office:value-type="float" office:value="5707985" table:style-name="ce8">
            <text:p>5 707 985</text:p>
          </table:table-cell>
          <table:table-cell office:value-type="float" office:value="5962044" table:style-name="ce8">
            <text:p>5 962 044</text:p>
          </table:table-cell>
          <table:table-cell office:value-type="float" office:value="6108602" table:style-name="ce8">
            <text:p>6 108 602</text:p>
          </table:table-cell>
          <table:table-cell office:value-type="float" office:value="5979597" table:style-name="ce8">
            <text:p>5 979 597</text:p>
          </table:table-cell>
          <table:table-cell office:value-type="float" office:value="5896597" table:style-name="ce8">
            <text:p>5 896 597</text:p>
          </table:table-cell>
          <table:table-cell office:value-type="float" office:value="6050970" table:style-name="ce8">
            <text:p>6 050 970</text:p>
          </table:table-cell>
          <table:table-cell office:value-type="float" office:value="6247607" table:style-name="ce8">
            <text:p>6 247 607</text:p>
          </table:table-cell>
          <table:table-cell office:value-type="float" office:value="6553958" table:style-name="ce8">
            <text:p>6 553 958</text:p>
          </table:table-cell>
          <table:table-cell office:value-type="float" office:value="6625068" table:style-name="ce8">
            <text:p>6 625 068</text:p>
          </table:table-cell>
          <table:table-cell office:value-type="float" office:value="7344268" table:style-name="ce8">
            <text:p>7 344 268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Educação mercantil</text:p>
          </table:table-cell>
          <table:table-cell office:value-type="float" office:value="1191725.5097220601" table:style-name="ce8">
            <text:p>1 191 726</text:p>
          </table:table-cell>
          <table:table-cell office:value-type="float" office:value="1200786.38362142" table:style-name="ce8">
            <text:p>1 200 786</text:p>
          </table:table-cell>
          <table:table-cell office:value-type="float" office:value="1235541.47650372" table:style-name="ce8">
            <text:p>1 235 541</text:p>
          </table:table-cell>
          <table:table-cell office:value-type="float" office:value="1238443.56530368" table:style-name="ce8">
            <text:p>1 238 444</text:p>
          </table:table-cell>
          <table:table-cell office:value-type="float" office:value="1327174.9007131599" table:style-name="ce8">
            <text:p>1 327 175</text:p>
          </table:table-cell>
          <table:table-cell office:value-type="float" office:value="1310925.8125855301" table:style-name="ce8">
            <text:p>1 310 926</text:p>
          </table:table-cell>
          <table:table-cell office:value-type="float" office:value="1404347.6920096599" table:style-name="ce8">
            <text:p>1 404 348</text:p>
          </table:table-cell>
          <table:table-cell office:value-type="float" office:value="1537270.94930893" table:style-name="ce8">
            <text:p>1 537 271</text:p>
          </table:table-cell>
          <table:table-cell office:value-type="float" office:value="1726921.9186964401" table:style-name="ce8">
            <text:p>1 726 922</text:p>
          </table:table-cell>
          <table:table-cell office:value-type="float" office:value="1764724.9757045701" table:style-name="ce8">
            <text:p>1 764 725</text:p>
          </table:table-cell>
          <table:table-cell office:value-type="float" office:value="1815902" table:style-name="ce8">
            <text:p>1 815 902</text:p>
          </table:table-cell>
          <table:table-cell office:value-type="float" office:value="2111537" table:style-name="ce8">
            <text:p>2 111 537</text:p>
          </table:table-cell>
          <table:table-cell office:value-type="float" office:value="2238428" table:style-name="ce8">
            <text:p>2 238 428</text:p>
          </table:table-cell>
          <table:table-cell office:value-type="float" office:value="2321981" table:style-name="ce8">
            <text:p>2 321 981</text:p>
          </table:table-cell>
          <table:table-cell office:value-type="float" office:value="2451485" table:style-name="ce8">
            <text:p>2 451 485</text:p>
          </table:table-cell>
          <table:table-cell office:value-type="float" office:value="2484459" table:style-name="ce8">
            <text:p>2 484 459</text:p>
          </table:table-cell>
          <table:table-cell office:value-type="float" office:value="2508248" table:style-name="ce8">
            <text:p>2 508 248</text:p>
          </table:table-cell>
          <table:table-cell office:value-type="float" office:value="2597443" table:style-name="ce8">
            <text:p>2 597 443</text:p>
          </table:table-cell>
          <table:table-cell office:value-type="float" office:value="2878667" table:style-name="ce8">
            <text:p>2 878 667</text:p>
          </table:table-cell>
          <table:table-cell office:value-type="float" office:value="2932978" table:style-name="ce8">
            <text:p>2 932 978</text:p>
          </table:table-cell>
          <table:table-cell office:value-type="float" office:value="2613910" table:style-name="ce8">
            <text:p>2 613 910</text:p>
          </table:table-cell>
          <table:table-cell office:value-type="float" office:value="2757268" table:style-name="ce8">
            <text:p>2 757 268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Saúde mercantil</text:p>
          </table:table-cell>
          <table:table-cell office:value-type="float" office:value="1527046.77350127" table:style-name="ce8">
            <text:p>1 527 047</text:p>
          </table:table-cell>
          <table:table-cell office:value-type="float" office:value="1632801.54257872" table:style-name="ce8">
            <text:p>1 632 802</text:p>
          </table:table-cell>
          <table:table-cell office:value-type="float" office:value="1644778.44583053" table:style-name="ce8">
            <text:p>1 644 778</text:p>
          </table:table-cell>
          <table:table-cell office:value-type="float" office:value="1649431.59301636" table:style-name="ce8">
            <text:p>1 649 432</text:p>
          </table:table-cell>
          <table:table-cell office:value-type="float" office:value="1831935.87971838" table:style-name="ce8">
            <text:p>1 831 936</text:p>
          </table:table-cell>
          <table:table-cell office:value-type="float" office:value="1870592.0202371399" table:style-name="ce8">
            <text:p>1 870 592</text:p>
          </table:table-cell>
          <table:table-cell office:value-type="float" office:value="1956622.09951268" table:style-name="ce8">
            <text:p>1 956 622</text:p>
          </table:table-cell>
          <table:table-cell office:value-type="float" office:value="1992410.7198974499" table:style-name="ce8">
            <text:p>1 992 411</text:p>
          </table:table-cell>
          <table:table-cell office:value-type="float" office:value="2022180.1212728999" table:style-name="ce8">
            <text:p>2 022 180</text:p>
          </table:table-cell>
          <table:table-cell office:value-type="float" office:value="2074083.0188679199" table:style-name="ce8">
            <text:p>2 074 083</text:p>
          </table:table-cell>
          <table:table-cell office:value-type="float" office:value="2198528" table:style-name="ce8">
            <text:p>2 198 528</text:p>
          </table:table-cell>
          <table:table-cell office:value-type="float" office:value="2349784" table:style-name="ce8">
            <text:p>2 349 784</text:p>
          </table:table-cell>
          <table:table-cell office:value-type="float" office:value="2526037" table:style-name="ce8">
            <text:p>2 526 037</text:p>
          </table:table-cell>
          <table:table-cell office:value-type="float" office:value="2604866" table:style-name="ce8">
            <text:p>2 604 866</text:p>
          </table:table-cell>
          <table:table-cell office:value-type="float" office:value="2801782" table:style-name="ce8">
            <text:p>2 801 782</text:p>
          </table:table-cell>
          <table:table-cell office:value-type="float" office:value="2908293" table:style-name="ce8">
            <text:p>2 908 293</text:p>
          </table:table-cell>
          <table:table-cell office:value-type="float" office:value="3044236" table:style-name="ce8">
            <text:p>3 044 236</text:p>
          </table:table-cell>
          <table:table-cell office:value-type="float" office:value="3192028" table:style-name="ce8">
            <text:p>3 192 028</text:p>
          </table:table-cell>
          <table:table-cell office:value-type="float" office:value="3428002" table:style-name="ce8">
            <text:p>3 428 002</text:p>
          </table:table-cell>
          <table:table-cell office:value-type="float" office:value="3545428" table:style-name="ce8">
            <text:p>3 545 428</text:p>
          </table:table-cell>
          <table:table-cell office:value-type="float" office:value="3514531" table:style-name="ce8">
            <text:p>3 514 531</text:p>
          </table:table-cell>
          <table:table-cell office:value-type="float" office:value="3908377" table:style-name="ce8">
            <text:p>3 908 377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Serviços prestados às famílias e associativos</text:p>
          </table:table-cell>
          <table:table-cell office:value-type="float" office:value="5020954.75297888" table:style-name="ce8">
            <text:p>5 020 955</text:p>
          </table:table-cell>
          <table:table-cell office:value-type="float" office:value="4984221.9091979703" table:style-name="ce8">
            <text:p>4 984 222</text:p>
          </table:table-cell>
          <table:table-cell office:value-type="float" office:value="4996542.8592846403" table:style-name="ce8">
            <text:p>4 996 543</text:p>
          </table:table-cell>
          <table:table-cell office:value-type="float" office:value="5162988.9549770597" table:style-name="ce8">
            <text:p>5 162 989</text:p>
          </table:table-cell>
          <table:table-cell office:value-type="float" office:value="5474558.7366809603" table:style-name="ce8">
            <text:p>5 474 559</text:p>
          </table:table-cell>
          <table:table-cell office:value-type="float" office:value="5656387.5269984799" table:style-name="ce8">
            <text:p>5 656 388</text:p>
          </table:table-cell>
          <table:table-cell office:value-type="float" office:value="6150728.0853539202" table:style-name="ce8">
            <text:p>6 150 728</text:p>
          </table:table-cell>
          <table:table-cell office:value-type="float" office:value="6104989.15873292" table:style-name="ce8">
            <text:p>6 104 989</text:p>
          </table:table-cell>
          <table:table-cell office:value-type="float" office:value="6316872.5142571703" table:style-name="ce8">
            <text:p>6 316 873</text:p>
          </table:table-cell>
          <table:table-cell office:value-type="float" office:value="6296729.0322580598" table:style-name="ce8">
            <text:p>6 296 729</text:p>
          </table:table-cell>
          <table:table-cell office:value-type="float" office:value="5855958" table:style-name="ce8">
            <text:p>5 855 958</text:p>
          </table:table-cell>
          <table:table-cell office:value-type="float" office:value="6057869" table:style-name="ce8">
            <text:p>6 057 869</text:p>
          </table:table-cell>
          <table:table-cell office:value-type="float" office:value="6289985" table:style-name="ce8">
            <text:p>6 289 985</text:p>
          </table:table-cell>
          <table:table-cell office:value-type="float" office:value="6302641" table:style-name="ce8">
            <text:p>6 302 641</text:p>
          </table:table-cell>
          <table:table-cell office:value-type="float" office:value="6687770" table:style-name="ce8">
            <text:p>6 687 770</text:p>
          </table:table-cell>
          <table:table-cell office:value-type="float" office:value="6463071" table:style-name="ce8">
            <text:p>6 463 071</text:p>
          </table:table-cell>
          <table:table-cell office:value-type="float" office:value="6409618" table:style-name="ce8">
            <text:p>6 409 618</text:p>
          </table:table-cell>
          <table:table-cell office:value-type="float" office:value="6683484" table:style-name="ce8">
            <text:p>6 683 484</text:p>
          </table:table-cell>
          <table:table-cell office:value-type="float" office:value="6964802" table:style-name="ce8">
            <text:p>6 964 802</text:p>
          </table:table-cell>
          <table:table-cell office:value-type="float" office:value="7159367" table:style-name="ce8">
            <text:p>7 159 367</text:p>
          </table:table-cell>
          <table:table-cell office:value-type="float" office:value="6424289" table:style-name="ce8">
            <text:p>6 424 289</text:p>
          </table:table-cell>
          <table:table-cell office:value-type="float" office:value="6619398" table:style-name="ce8">
            <text:p>6 619 398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Serviços domésticos</text:p>
          </table:table-cell>
          <table:table-cell office:value-type="float" office:value="5789558.6690438399" table:style-name="ce8">
            <text:p>5 789 559</text:p>
          </table:table-cell>
          <table:table-cell office:value-type="float" office:value="5923646.0696539804" table:style-name="ce8">
            <text:p>5 923 646</text:p>
          </table:table-cell>
          <table:table-cell office:value-type="float" office:value="6325412.1448505605" table:style-name="ce8">
            <text:p>6 325 412</text:p>
          </table:table-cell>
          <table:table-cell office:value-type="float" office:value="6295968.6549178502" table:style-name="ce8">
            <text:p>6 295 969</text:p>
          </table:table-cell>
          <table:table-cell office:value-type="float" office:value="6804918.0119979903" table:style-name="ce8">
            <text:p>6 804 918</text:p>
          </table:table-cell>
          <table:table-cell office:value-type="float" office:value="6853732.4674138296" table:style-name="ce8">
            <text:p>6 853 732</text:p>
          </table:table-cell>
          <table:table-cell office:value-type="float" office:value="7214446.94811837" table:style-name="ce8">
            <text:p>7 214 447</text:p>
          </table:table-cell>
          <table:table-cell office:value-type="float" office:value="7079509.9437589701" table:style-name="ce8">
            <text:p>7 079 510</text:p>
          </table:table-cell>
          <table:table-cell office:value-type="float" office:value="7235045.1190171" table:style-name="ce8">
            <text:p>7 235 045</text:p>
          </table:table-cell>
          <table:table-cell office:value-type="float" office:value="7426083.2420591498" table:style-name="ce8">
            <text:p>7 426 083</text:p>
          </table:table-cell>
          <table:table-cell office:value-type="float" office:value="6780014" table:style-name="ce8">
            <text:p>6 780 014</text:p>
          </table:table-cell>
          <table:table-cell office:value-type="float" office:value="6841825" table:style-name="ce8">
            <text:p>6 841 825</text:p>
          </table:table-cell>
          <table:table-cell office:value-type="float" office:value="6603057" table:style-name="ce8">
            <text:p>6 603 057</text:p>
          </table:table-cell>
          <table:table-cell office:value-type="float" office:value="6571677" table:style-name="ce8">
            <text:p>6 571 677</text:p>
          </table:table-cell>
          <table:table-cell office:value-type="float" office:value="6602627" table:style-name="ce8">
            <text:p>6 602 627</text:p>
          </table:table-cell>
          <table:table-cell office:value-type="float" office:value="6381222" table:style-name="ce8">
            <text:p>6 381 222</text:p>
          </table:table-cell>
          <table:table-cell office:value-type="float" office:value="6468845" table:style-name="ce8">
            <text:p>6 468 845</text:p>
          </table:table-cell>
          <table:table-cell office:value-type="float" office:value="6483638" table:style-name="ce8">
            <text:p>6 483 638</text:p>
          </table:table-cell>
          <table:table-cell office:value-type="float" office:value="6563436" table:style-name="ce8">
            <text:p>6 563 436</text:p>
          </table:table-cell>
          <table:table-cell office:value-type="float" office:value="6843869" table:style-name="ce8">
            <text:p>6 843 869</text:p>
          </table:table-cell>
          <table:table-cell office:value-type="float" office:value="5518847" table:style-name="ce8">
            <text:p>5 518 847</text:p>
          </table:table-cell>
          <table:table-cell office:value-type="float" office:value="5633396" table:style-name="ce8">
            <text:p>5 633 396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Educação pública</text:p>
          </table:table-cell>
          <table:table-cell office:value-type="float" office:value="2837422.6123860502" table:style-name="ce8">
            <text:p>2 837 423</text:p>
          </table:table-cell>
          <table:table-cell office:value-type="float" office:value="2865373.1505062999" table:style-name="ce8">
            <text:p>2 865 373</text:p>
          </table:table-cell>
          <table:table-cell office:value-type="float" office:value="2996194.1659798599" table:style-name="ce8">
            <text:p>2 996 194</text:p>
          </table:table-cell>
          <table:table-cell office:value-type="float" office:value="3041315.1197601799" table:style-name="ce8">
            <text:p>3 041 315</text:p>
          </table:table-cell>
          <table:table-cell office:value-type="float" office:value="3083338.8517487901" table:style-name="ce8">
            <text:p>3 083 339</text:p>
          </table:table-cell>
          <table:table-cell office:value-type="float" office:value="3134462.12996495" table:style-name="ce8">
            <text:p>3 134 462</text:p>
          </table:table-cell>
          <table:table-cell office:value-type="float" office:value="3440819.4262011498" table:style-name="ce8">
            <text:p>3 440 819</text:p>
          </table:table-cell>
          <table:table-cell office:value-type="float" office:value="3616483.4755230998" table:style-name="ce8">
            <text:p>3 616 483</text:p>
          </table:table-cell>
          <table:table-cell office:value-type="float" office:value="3608215.8238569" table:style-name="ce8">
            <text:p>3 608 216</text:p>
          </table:table-cell>
          <table:table-cell office:value-type="float" office:value="3692409.70873786" table:style-name="ce8">
            <text:p>3 692 410</text:p>
          </table:table-cell>
          <table:table-cell office:value-type="float" office:value="3803182" table:style-name="ce8">
            <text:p>3 803 182</text:p>
          </table:table-cell>
          <table:table-cell office:value-type="float" office:value="3863066" table:style-name="ce8">
            <text:p>3 863 066</text:p>
          </table:table-cell>
          <table:table-cell office:value-type="float" office:value="3929287" table:style-name="ce8">
            <text:p>3 929 287</text:p>
          </table:table-cell>
          <table:table-cell office:value-type="float" office:value="4270759" table:style-name="ce8">
            <text:p>4 270 759</text:p>
          </table:table-cell>
          <table:table-cell office:value-type="float" office:value="4384442" table:style-name="ce8">
            <text:p>4 384 442</text:p>
          </table:table-cell>
          <table:table-cell office:value-type="float" office:value="4170739" table:style-name="ce8">
            <text:p>4 170 739</text:p>
          </table:table-cell>
          <table:table-cell office:value-type="float" office:value="4089618" table:style-name="ce8">
            <text:p>4 089 618</text:p>
          </table:table-cell>
          <table:table-cell office:value-type="float" office:value="4084380" table:style-name="ce8">
            <text:p>4 084 380</text:p>
          </table:table-cell>
          <table:table-cell office:value-type="float" office:value="4202039" table:style-name="ce8">
            <text:p>4 202 039</text:p>
          </table:table-cell>
          <table:table-cell office:value-type="float" office:value="4344217" table:style-name="ce8">
            <text:p>4 344 217</text:p>
          </table:table-cell>
          <table:table-cell office:value-type="float" office:value="4477421" table:style-name="ce8">
            <text:p>4 477 421</text:p>
          </table:table-cell>
          <table:table-cell office:value-type="float" office:value="4226629" table:style-name="ce8">
            <text:p>4 226 629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Saúde pública</text:p>
          </table:table-cell>
          <table:table-cell office:value-type="float" office:value="1084247.2262756999" table:style-name="ce8">
            <text:p>1 084 247</text:p>
          </table:table-cell>
          <table:table-cell office:value-type="float" office:value="1149452.18583607" table:style-name="ce8">
            <text:p>1 149 452</text:p>
          </table:table-cell>
          <table:table-cell office:value-type="float" office:value="1106488.4469159499" table:style-name="ce8">
            <text:p>1 106 488</text:p>
          </table:table-cell>
          <table:table-cell office:value-type="float" office:value="1139222.2468342299" table:style-name="ce8">
            <text:p>1 139 222</text:p>
          </table:table-cell>
          <table:table-cell office:value-type="float" office:value="1223365.3747064699" table:style-name="ce8">
            <text:p>1 223 365</text:p>
          </table:table-cell>
          <table:table-cell office:value-type="float" office:value="1274590.2530008301" table:style-name="ce8">
            <text:p>1 274 590</text:p>
          </table:table-cell>
          <table:table-cell office:value-type="float" office:value="1209018.3990088501" table:style-name="ce8">
            <text:p>1 209 018</text:p>
          </table:table-cell>
          <table:table-cell office:value-type="float" office:value="1371272.95039527" table:style-name="ce8">
            <text:p>1 371 273</text:p>
          </table:table-cell>
          <table:table-cell office:value-type="float" office:value="1466976.26019492" table:style-name="ce8">
            <text:p>1 466 976</text:p>
          </table:table-cell>
          <table:table-cell office:value-type="float" office:value="1407871.17117117" table:style-name="ce8">
            <text:p>1 407 871</text:p>
          </table:table-cell>
          <table:table-cell office:value-type="float" office:value="1562737" table:style-name="ce8">
            <text:p>1 562 737</text:p>
          </table:table-cell>
          <table:table-cell office:value-type="float" office:value="1585717" table:style-name="ce8">
            <text:p>1 585 717</text:p>
          </table:table-cell>
          <table:table-cell office:value-type="float" office:value="1645234" table:style-name="ce8">
            <text:p>1 645 234</text:p>
          </table:table-cell>
          <table:table-cell office:value-type="float" office:value="1839563" table:style-name="ce8">
            <text:p>1 839 563</text:p>
          </table:table-cell>
          <table:table-cell office:value-type="float" office:value="1780378" table:style-name="ce8">
            <text:p>1 780 378</text:p>
          </table:table-cell>
          <table:table-cell office:value-type="float" office:value="1903462" table:style-name="ce8">
            <text:p>1 903 462</text:p>
          </table:table-cell>
          <table:table-cell office:value-type="float" office:value="2050964" table:style-name="ce8">
            <text:p>2 050 964</text:p>
          </table:table-cell>
          <table:table-cell office:value-type="float" office:value="2147269" table:style-name="ce8">
            <text:p>2 147 269</text:p>
          </table:table-cell>
          <table:table-cell office:value-type="float" office:value="2218572" table:style-name="ce8">
            <text:p>2 218 572</text:p>
          </table:table-cell>
          <table:table-cell office:value-type="float" office:value="2238123" table:style-name="ce8">
            <text:p>2 238 123</text:p>
          </table:table-cell>
          <table:table-cell office:value-type="float" office:value="2392393" table:style-name="ce8">
            <text:p>2 392 393</text:p>
          </table:table-cell>
          <table:table-cell office:value-type="float" office:value="2306888" table:style-name="ce8">
            <text:p>2 306 888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4">
            <text:p>Administração pública e seguridade social</text:p>
          </table:table-cell>
          <table:table-cell office:value-type="float" office:value="3831813.6437655701" table:style-name="ce8">
            <text:p>3 831 814</text:p>
          </table:table-cell>
          <table:table-cell office:value-type="float" office:value="3947781.8297536699" table:style-name="ce8">
            <text:p>3 947 782</text:p>
          </table:table-cell>
          <table:table-cell office:value-type="float" office:value="4066515.95869536" table:style-name="ce8">
            <text:p>4 066 516</text:p>
          </table:table-cell>
          <table:table-cell office:value-type="float" office:value="4193422.2149964799" table:style-name="ce8">
            <text:p>4 193 422</text:p>
          </table:table-cell>
          <table:table-cell office:value-type="float" office:value="4393567.8506334703" table:style-name="ce8">
            <text:p>4 393 568</text:p>
          </table:table-cell>
          <table:table-cell office:value-type="float" office:value="4449366.8769925795" table:style-name="ce8">
            <text:p>4 449 367</text:p>
          </table:table-cell>
          <table:table-cell office:value-type="float" office:value="4658299.4081423599" table:style-name="ce8">
            <text:p>4 658 299</text:p>
          </table:table-cell>
          <table:table-cell office:value-type="float" office:value="4797488.6368345302" table:style-name="ce8">
            <text:p>4 797 489</text:p>
          </table:table-cell>
          <table:table-cell office:value-type="float" office:value="4814686.8950656401" table:style-name="ce8">
            <text:p>4 814 687</text:p>
          </table:table-cell>
          <table:table-cell office:value-type="float" office:value="5032757.0731707299" table:style-name="ce8">
            <text:p>5 032 757</text:p>
          </table:table-cell>
          <table:table-cell office:value-type="float" office:value="5158576" table:style-name="ce8">
            <text:p>5 158 576</text:p>
          </table:table-cell>
          <table:table-cell office:value-type="float" office:value="5252371" table:style-name="ce8">
            <text:p>5 252 371</text:p>
          </table:table-cell>
          <table:table-cell office:value-type="float" office:value="5371853" table:style-name="ce8">
            <text:p>5 371 853</text:p>
          </table:table-cell>
          <table:table-cell office:value-type="float" office:value="5479282" table:style-name="ce8">
            <text:p>5 479 282</text:p>
          </table:table-cell>
          <table:table-cell office:value-type="float" office:value="5249840" table:style-name="ce8">
            <text:p>5 249 840</text:p>
          </table:table-cell>
          <table:table-cell office:value-type="float" office:value="5093330" table:style-name="ce8">
            <text:p>5 093 330</text:p>
          </table:table-cell>
          <table:table-cell office:value-type="float" office:value="4982696" table:style-name="ce8">
            <text:p>4 982 696</text:p>
          </table:table-cell>
          <table:table-cell office:value-type="float" office:value="4819505" table:style-name="ce8">
            <text:p>4 819 505</text:p>
          </table:table-cell>
          <table:table-cell office:value-type="float" office:value="4825230" table:style-name="ce8">
            <text:p>4 825 230</text:p>
          </table:table-cell>
          <table:table-cell office:value-type="float" office:value="4793630" table:style-name="ce8">
            <text:p>4 793 630</text:p>
          </table:table-cell>
          <table:table-cell office:value-type="float" office:value="4944893" table:style-name="ce8">
            <text:p>4 944 893</text:p>
          </table:table-cell>
          <table:table-cell office:value-type="float" office:value="4692057" table:style-name="ce8">
            <text:p>4 692 057</text:p>
          </table:table-cell>
          <table:table-cell table:number-columns-repeated="16361" table:style-name="ce3"/>
        </table:table-row>
        <table:table-row table:style-name="ro7">
          <table:table-cell table:style-name="ce5"/>
          <table:table-cell table:number-columns-repeated="22" table:style-name="ce2"/>
          <table:table-cell table:number-columns-repeated="16361"/>
        </table:table-row>
        <table:table-row table:style-name="ro8">
          <table:table-cell office:value-type="string" table:style-name="ce6">
            <text:p>Fonte: IBGE, Diretoria de Pesquisas, Coordenação de Contas Nacionais.</text:p>
          </table:table-cell>
          <table:table-cell table:number-columns-repeated="16383" table:style-name="ce1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" svg:font-family="Univers"/>
  </office:font-face-decls>
  <office:styles>
    <number:number-style style:name="N0">
      <number:number number:min-integer-digits="1"/>
    </number:number-style>
    <number:number-style style:name="N56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5pt" style:font-size-asian="5pt" style:font-size-complex="5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IBGE</meta:initial-creator>
    <dc:creator>Felipe de Oliveira Sampaio</dc:creator>
    <meta:creation-date>2007-02-08T18:58:12Z</meta:creation-date>
    <dc:date>2023-11-01T16:40:14Z</dc:date>
    <meta:print-date>2015-01-07T12:59:53Z</meta:print-date>
  </office:meta>
</office:document-meta>
</file>