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4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2" table:default-cell-style-name="ce12"/>
        <table:table-column table:style-name="co3" table:number-columns-repeated="16371" table:default-cell-style-name="ce3"/>
        <table:table-row table:style-name="ro1">
          <table:table-cell office:value-type="string" table:style-name="ce5">
            <text:p>Tabela 16.1 - Principais agregados macroeconômicos das Contas Nacionais, setores institucionais empresas</text:p>
          </table:table-cell>
          <table:table-cell table:number-columns-repeated="12" table:style-name="ce6"/>
          <table:table-cell table:number-columns-repeated="16371" table:style-name="ce7"/>
        </table:table-row>
        <table:table-row table:style-name="ro1">
          <table:table-cell office:value-type="string" table:style-name="ce8">
            <text:p>não financeiras e empresas financeiras, por origem do capital, privado e público - 2010-2021</text:p>
          </table:table-cell>
          <table:table-cell table:number-columns-repeated="12" table:style-name="ce9"/>
          <table:table-cell table:number-columns-repeated="16371" table:style-name="ce7"/>
        </table:table-row>
        <table:table-row table:style-name="ro2">
          <table:table-cell table:style-name="ce10"/>
          <table:table-cell table:number-columns-repeated="12" table:style-name="ce11"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22">
            <text:p>Principais agregados macroeconômicos das Contas Nacionais</text:p>
          </table:table-cell>
          <table:table-cell office:value-type="string" table:style-name="ce1">
            <text:p><text:s/>Valor (1 000 000 R$)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covered-table-cell/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Produto Interno Bruto (1)</text:p>
          </table:table-cell>
          <table:table-cell office:value-type="float" office:value="3885847" table:style-name="ce19">
            <text:p>3 885 847</text:p>
          </table:table-cell>
          <table:table-cell office:value-type="float" office:value="4376382" table:style-name="ce19">
            <text:p>4 376 382</text:p>
          </table:table-cell>
          <table:table-cell office:value-type="float" office:value="4814760" table:style-name="ce19">
            <text:p>4 814 760</text:p>
          </table:table-cell>
          <table:table-cell office:value-type="float" office:value="5331619" table:style-name="ce19">
            <text:p>5 331 619</text:p>
          </table:table-cell>
          <table:table-cell office:value-type="float" office:value="5778953" table:style-name="ce19">
            <text:p>5 778 953</text:p>
          </table:table-cell>
          <table:table-cell office:value-type="float" office:value="5995787" table:style-name="ce19">
            <text:p>5 995 787</text:p>
          </table:table-cell>
          <table:table-cell office:value-type="float" office:value="6269328" table:style-name="ce19">
            <text:p>6 269 328</text:p>
          </table:table-cell>
          <table:table-cell office:value-type="float" office:value="6585479" table:style-name="ce19">
            <text:p>6 585 479</text:p>
          </table:table-cell>
          <table:table-cell office:value-type="float" office:value="7004141" table:style-name="ce19">
            <text:p>7 004 141</text:p>
          </table:table-cell>
          <table:table-cell office:value-type="float" office:value="7389131" table:style-name="ce19">
            <text:p>7 389 131</text:p>
          </table:table-cell>
          <table:table-cell office:value-type="float" office:value="7609597" table:style-name="ce19">
            <text:p>7 609 597</text:p>
          </table:table-cell>
          <table:table-cell office:value-type="float" office:value="9012142" table:style-name="ce19">
            <text:p>9 012 142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20">
            <text:p>Valor adicionado bruto<text:s/></text:p>
          </table:table-cell>
          <table:table-cell office:value-type="float" office:value="3302840" table:style-name="ce19">
            <text:p>3 302 840</text:p>
          </table:table-cell>
          <table:table-cell office:value-type="float" office:value="3720461" table:style-name="ce19">
            <text:p>3 720 461</text:p>
          </table:table-cell>
          <table:table-cell office:value-type="float" office:value="4094259" table:style-name="ce19">
            <text:p>4 094 259</text:p>
          </table:table-cell>
          <table:table-cell office:value-type="float" office:value="4553760" table:style-name="ce19">
            <text:p>4 553 760</text:p>
          </table:table-cell>
          <table:table-cell office:value-type="float" office:value="4972734" table:style-name="ce19">
            <text:p>4 972 734</text:p>
          </table:table-cell>
          <table:table-cell office:value-type="float" office:value="5155601" table:style-name="ce19">
            <text:p>5 155 601</text:p>
          </table:table-cell>
          <table:table-cell office:value-type="float" office:value="5419822" table:style-name="ce19">
            <text:p>5 419 822</text:p>
          </table:table-cell>
          <table:table-cell office:value-type="float" office:value="5671926" table:style-name="ce19">
            <text:p>5 671 926</text:p>
          </table:table-cell>
          <table:table-cell office:value-type="float" office:value="6011150" table:style-name="ce19">
            <text:p>6 011 150</text:p>
          </table:table-cell>
          <table:table-cell office:value-type="float" office:value="6356684" table:style-name="ce19">
            <text:p>6 356 684</text:p>
          </table:table-cell>
          <table:table-cell office:value-type="float" office:value="6594937" table:style-name="ce19">
            <text:p>6 594 937</text:p>
          </table:table-cell>
          <table:table-cell office:value-type="float" office:value="7713999" table:style-name="ce19">
            <text:p>7 713 999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1836976" table:style-name="ce14">
            <text:p>1 836 976</text:p>
          </table:table-cell>
          <table:table-cell office:value-type="float" office:value="2102992" table:style-name="ce14">
            <text:p>2 102 992</text:p>
          </table:table-cell>
          <table:table-cell office:value-type="float" office:value="2301347" table:style-name="ce14">
            <text:p>2 301 347</text:p>
          </table:table-cell>
          <table:table-cell office:value-type="float" office:value="2530103" table:style-name="ce14">
            <text:p>2 530 103</text:p>
          </table:table-cell>
          <table:table-cell office:value-type="float" office:value="2755684" table:style-name="ce14">
            <text:p>2 755 684</text:p>
          </table:table-cell>
          <table:table-cell office:value-type="float" office:value="2777949" table:style-name="ce14">
            <text:p>2 777 949</text:p>
          </table:table-cell>
          <table:table-cell office:value-type="float" office:value="2853045" table:style-name="ce14">
            <text:p>2 853 045</text:p>
          </table:table-cell>
          <table:table-cell office:value-type="float" office:value="2992762" table:style-name="ce14">
            <text:p>2 992 762</text:p>
          </table:table-cell>
          <table:table-cell office:value-type="float" office:value="3218885" table:style-name="ce14">
            <text:p>3 218 885</text:p>
          </table:table-cell>
          <table:table-cell office:value-type="float" office:value="3400640" table:style-name="ce14">
            <text:p>3 400 640</text:p>
          </table:table-cell>
          <table:table-cell office:value-type="float" office:value="3581664" table:style-name="ce14">
            <text:p>3 581 664</text:p>
          </table:table-cell>
          <table:table-cell office:value-type="float" office:value="4512117" table:style-name="ce14">
            <text:p>4 512 117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696847" table:style-name="ce14">
            <text:p>1 696 847</text:p>
          </table:table-cell>
          <table:table-cell office:value-type="float" office:value="1952082" table:style-name="ce14">
            <text:p>1 952 082</text:p>
          </table:table-cell>
          <table:table-cell office:value-type="float" office:value="2123385" table:style-name="ce14">
            <text:p>2 123 385</text:p>
          </table:table-cell>
          <table:table-cell office:value-type="float" office:value="2355421" table:style-name="ce14">
            <text:p>2 355 421</text:p>
          </table:table-cell>
          <table:table-cell office:value-type="float" office:value="2557020" table:style-name="ce14">
            <text:p>2 557 020</text:p>
          </table:table-cell>
          <table:table-cell office:value-type="float" office:value="2576687" table:style-name="ce14">
            <text:p>2 576 687</text:p>
          </table:table-cell>
          <table:table-cell office:value-type="float" office:value="2671278" table:style-name="ce14">
            <text:p>2 671 278</text:p>
          </table:table-cell>
          <table:table-cell office:value-type="float" office:value="2799860" table:style-name="ce14">
            <text:p>2 799 860</text:p>
          </table:table-cell>
          <table:table-cell office:value-type="float" office:value="2971779" table:style-name="ce14">
            <text:p>2 971 779</text:p>
          </table:table-cell>
          <table:table-cell office:value-type="float" office:value="3097497" table:style-name="ce14">
            <text:p>3 097 497</text:p>
          </table:table-cell>
          <table:table-cell office:value-type="float" office:value="3300635" table:style-name="ce14">
            <text:p>3 300 635</text:p>
          </table:table-cell>
          <table:table-cell office:value-type="float" office:value="4196499" table:style-name="ce14">
            <text:p>4 196 499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140129" table:style-name="ce14">
            <text:p><text:s/>140 129</text:p>
          </table:table-cell>
          <table:table-cell office:value-type="float" office:value="150910" table:style-name="ce14">
            <text:p><text:s/>150 910</text:p>
          </table:table-cell>
          <table:table-cell office:value-type="float" office:value="177962" table:style-name="ce14">
            <text:p><text:s/>177 962</text:p>
          </table:table-cell>
          <table:table-cell office:value-type="float" office:value="174682" table:style-name="ce14">
            <text:p><text:s/>174 682</text:p>
          </table:table-cell>
          <table:table-cell office:value-type="float" office:value="198664" table:style-name="ce14">
            <text:p><text:s/>198 664</text:p>
          </table:table-cell>
          <table:table-cell office:value-type="float" office:value="201262" table:style-name="ce14">
            <text:p><text:s/>201 262</text:p>
          </table:table-cell>
          <table:table-cell office:value-type="float" office:value="181767" table:style-name="ce14">
            <text:p><text:s/>181 767</text:p>
          </table:table-cell>
          <table:table-cell office:value-type="float" office:value="192902" table:style-name="ce14">
            <text:p><text:s/>192 902</text:p>
          </table:table-cell>
          <table:table-cell office:value-type="float" office:value="247106" table:style-name="ce14">
            <text:p><text:s/>247 106</text:p>
          </table:table-cell>
          <table:table-cell office:value-type="float" office:value="303143" table:style-name="ce14">
            <text:p><text:s/>303 143</text:p>
          </table:table-cell>
          <table:table-cell office:value-type="float" office:value="281029" table:style-name="ce14">
            <text:p><text:s/>281 029</text:p>
          </table:table-cell>
          <table:table-cell office:value-type="float" office:value="315618" table:style-name="ce14">
            <text:p><text:s/>315 618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222761" table:style-name="ce14">
            <text:p><text:s/>222 761</text:p>
          </table:table-cell>
          <table:table-cell office:value-type="float" office:value="237620" table:style-name="ce14">
            <text:p><text:s/>237 620</text:p>
          </table:table-cell>
          <table:table-cell office:value-type="float" office:value="258358" table:style-name="ce14">
            <text:p><text:s/>258 358</text:p>
          </table:table-cell>
          <table:table-cell office:value-type="float" office:value="270196" table:style-name="ce14">
            <text:p><text:s/>270 196</text:p>
          </table:table-cell>
          <table:table-cell office:value-type="float" office:value="316339" table:style-name="ce14">
            <text:p><text:s/>316 339</text:p>
          </table:table-cell>
          <table:table-cell office:value-type="float" office:value="362977" table:style-name="ce14">
            <text:p><text:s/>362 977</text:p>
          </table:table-cell>
          <table:table-cell office:value-type="float" office:value="423501" table:style-name="ce14">
            <text:p><text:s/>423 501</text:p>
          </table:table-cell>
          <table:table-cell office:value-type="float" office:value="427199" table:style-name="ce14">
            <text:p><text:s/>427 199</text:p>
          </table:table-cell>
          <table:table-cell office:value-type="float" office:value="419897" table:style-name="ce14">
            <text:p><text:s/>419 897</text:p>
          </table:table-cell>
          <table:table-cell office:value-type="float" office:value="457437" table:style-name="ce14">
            <text:p><text:s/>457 437</text:p>
          </table:table-cell>
          <table:table-cell office:value-type="float" office:value="451173" table:style-name="ce14">
            <text:p><text:s/>451 173</text:p>
          </table:table-cell>
          <table:table-cell office:value-type="float" office:value="443669" table:style-name="ce14">
            <text:p><text:s/>443 669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143755" table:style-name="ce14">
            <text:p><text:s/>143 755</text:p>
          </table:table-cell>
          <table:table-cell office:value-type="float" office:value="154102" table:style-name="ce14">
            <text:p><text:s/>154 102</text:p>
          </table:table-cell>
          <table:table-cell office:value-type="float" office:value="165292" table:style-name="ce14">
            <text:p><text:s/>165 292</text:p>
          </table:table-cell>
          <table:table-cell office:value-type="float" office:value="165034" table:style-name="ce14">
            <text:p><text:s/>165 034</text:p>
          </table:table-cell>
          <table:table-cell office:value-type="float" office:value="183427" table:style-name="ce14">
            <text:p><text:s/>183 427</text:p>
          </table:table-cell>
          <table:table-cell office:value-type="float" office:value="208194" table:style-name="ce14">
            <text:p><text:s/>208 194</text:p>
          </table:table-cell>
          <table:table-cell office:value-type="float" office:value="228317" table:style-name="ce14">
            <text:p><text:s/>228 317</text:p>
          </table:table-cell>
          <table:table-cell office:value-type="float" office:value="245468" table:style-name="ce14">
            <text:p><text:s/>245 468</text:p>
          </table:table-cell>
          <table:table-cell office:value-type="float" office:value="229186" table:style-name="ce14">
            <text:p><text:s/>229 186</text:p>
          </table:table-cell>
          <table:table-cell office:value-type="float" office:value="268751" table:style-name="ce14">
            <text:p><text:s/>268 751</text:p>
          </table:table-cell>
          <table:table-cell office:value-type="float" office:value="268214" table:style-name="ce14">
            <text:p><text:s/>268 214</text:p>
          </table:table-cell>
          <table:table-cell office:value-type="float" office:value="256772" table:style-name="ce14">
            <text:p><text:s/>256 772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9006" table:style-name="ce14">
            <text:p><text:s/>79 006</text:p>
          </table:table-cell>
          <table:table-cell office:value-type="float" office:value="83518" table:style-name="ce14">
            <text:p><text:s/>83 518</text:p>
          </table:table-cell>
          <table:table-cell office:value-type="float" office:value="93066" table:style-name="ce14">
            <text:p><text:s/>93 066</text:p>
          </table:table-cell>
          <table:table-cell office:value-type="float" office:value="105162" table:style-name="ce14">
            <text:p><text:s/>105 162</text:p>
          </table:table-cell>
          <table:table-cell office:value-type="float" office:value="132912" table:style-name="ce14">
            <text:p><text:s/>132 912</text:p>
          </table:table-cell>
          <table:table-cell office:value-type="float" office:value="154783" table:style-name="ce14">
            <text:p><text:s/>154 783</text:p>
          </table:table-cell>
          <table:table-cell office:value-type="float" office:value="195184" table:style-name="ce14">
            <text:p><text:s/>195 184</text:p>
          </table:table-cell>
          <table:table-cell office:value-type="float" office:value="181731" table:style-name="ce14">
            <text:p><text:s/>181 731</text:p>
          </table:table-cell>
          <table:table-cell office:value-type="float" office:value="190711" table:style-name="ce14">
            <text:p><text:s/>190 711</text:p>
          </table:table-cell>
          <table:table-cell office:value-type="float" office:value="188686" table:style-name="ce14">
            <text:p><text:s/>188 686</text:p>
          </table:table-cell>
          <table:table-cell office:value-type="float" office:value="182959" table:style-name="ce14">
            <text:p><text:s/>182 959</text:p>
          </table:table-cell>
          <table:table-cell office:value-type="float" office:value="186897" table:style-name="ce14">
            <text:p><text:s/>186 897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1">
            <text:p>Remuneração dos empregados</text:p>
          </table:table-cell>
          <table:table-cell office:value-type="float" office:value="1618190" table:style-name="ce19">
            <text:p>1 618 190</text:p>
          </table:table-cell>
          <table:table-cell office:value-type="float" office:value="1846781" table:style-name="ce19">
            <text:p>1 846 781</text:p>
          </table:table-cell>
          <table:table-cell office:value-type="float" office:value="2058854" table:style-name="ce19">
            <text:p>2 058 854</text:p>
          </table:table-cell>
          <table:table-cell office:value-type="float" office:value="2305713" table:style-name="ce19">
            <text:p>2 305 713</text:p>
          </table:table-cell>
          <table:table-cell office:value-type="float" office:value="2515369" table:style-name="ce19">
            <text:p>2 515 369</text:p>
          </table:table-cell>
          <table:table-cell office:value-type="float" office:value="2672020" table:style-name="ce19">
            <text:p>2 672 020</text:p>
          </table:table-cell>
          <table:table-cell office:value-type="float" office:value="2802436" table:style-name="ce19">
            <text:p>2 802 436</text:p>
          </table:table-cell>
          <table:table-cell office:value-type="float" office:value="2920537" table:style-name="ce19">
            <text:p>2 920 537</text:p>
          </table:table-cell>
          <table:table-cell office:value-type="float" office:value="3055773" table:style-name="ce19">
            <text:p>3 055 773</text:p>
          </table:table-cell>
          <table:table-cell office:value-type="float" office:value="3217680" table:style-name="ce19">
            <text:p>3 217 680</text:p>
          </table:table-cell>
          <table:table-cell office:value-type="float" office:value="3192343" table:style-name="ce19">
            <text:p>3 192 343</text:p>
          </table:table-cell>
          <table:table-cell office:value-type="float" office:value="3534648" table:style-name="ce19">
            <text:p>3 534 648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922732" table:style-name="ce14">
            <text:p><text:s/>922 732</text:p>
          </table:table-cell>
          <table:table-cell office:value-type="float" office:value="1075904" table:style-name="ce14">
            <text:p>1 075 904</text:p>
          </table:table-cell>
          <table:table-cell office:value-type="float" office:value="1216947" table:style-name="ce14">
            <text:p>1 216 947</text:p>
          </table:table-cell>
          <table:table-cell office:value-type="float" office:value="1351583" table:style-name="ce14">
            <text:p>1 351 583</text:p>
          </table:table-cell>
          <table:table-cell office:value-type="float" office:value="1480692" table:style-name="ce14">
            <text:p>1 480 692</text:p>
          </table:table-cell>
          <table:table-cell office:value-type="float" office:value="1559842" table:style-name="ce14">
            <text:p>1 559 842</text:p>
          </table:table-cell>
          <table:table-cell office:value-type="float" office:value="1614413" table:style-name="ce14">
            <text:p>1 614 413</text:p>
          </table:table-cell>
          <table:table-cell office:value-type="float" office:value="1665988" table:style-name="ce14">
            <text:p>1 665 988</text:p>
          </table:table-cell>
          <table:table-cell office:value-type="float" office:value="1746812" table:style-name="ce14">
            <text:p>1 746 812</text:p>
          </table:table-cell>
          <table:table-cell office:value-type="float" office:value="1839784" table:style-name="ce14">
            <text:p>1 839 784</text:p>
          </table:table-cell>
          <table:table-cell office:value-type="float" office:value="1798221" table:style-name="ce14">
            <text:p>1 798 221</text:p>
          </table:table-cell>
          <table:table-cell office:value-type="float" office:value="2055730" table:style-name="ce14">
            <text:p>2 055 730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80049" table:style-name="ce14">
            <text:p><text:s/>880 049</text:p>
          </table:table-cell>
          <table:table-cell office:value-type="float" office:value="1027365" table:style-name="ce14">
            <text:p>1 027 365</text:p>
          </table:table-cell>
          <table:table-cell office:value-type="float" office:value="1162164" table:style-name="ce14">
            <text:p>1 162 164</text:p>
          </table:table-cell>
          <table:table-cell office:value-type="float" office:value="1288422" table:style-name="ce14">
            <text:p>1 288 422</text:p>
          </table:table-cell>
          <table:table-cell office:value-type="float" office:value="1408896" table:style-name="ce14">
            <text:p>1 408 896</text:p>
          </table:table-cell>
          <table:table-cell office:value-type="float" office:value="1486368" table:style-name="ce14">
            <text:p>1 486 368</text:p>
          </table:table-cell>
          <table:table-cell office:value-type="float" office:value="1531596" table:style-name="ce14">
            <text:p>1 531 596</text:p>
          </table:table-cell>
          <table:table-cell office:value-type="float" office:value="1587993" table:style-name="ce14">
            <text:p>1 587 993</text:p>
          </table:table-cell>
          <table:table-cell office:value-type="float" office:value="1671109" table:style-name="ce14">
            <text:p>1 671 109</text:p>
          </table:table-cell>
          <table:table-cell office:value-type="float" office:value="1762427" table:style-name="ce14">
            <text:p>1 762 427</text:p>
          </table:table-cell>
          <table:table-cell office:value-type="float" office:value="1726411" table:style-name="ce14">
            <text:p>1 726 411</text:p>
          </table:table-cell>
          <table:table-cell office:value-type="float" office:value="1998592" table:style-name="ce14">
            <text:p>1 998 592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2683" table:style-name="ce14">
            <text:p><text:s/>42 683</text:p>
          </table:table-cell>
          <table:table-cell office:value-type="float" office:value="48539" table:style-name="ce14">
            <text:p><text:s/>48 539</text:p>
          </table:table-cell>
          <table:table-cell office:value-type="float" office:value="54783" table:style-name="ce14">
            <text:p><text:s/>54 783</text:p>
          </table:table-cell>
          <table:table-cell office:value-type="float" office:value="63161" table:style-name="ce14">
            <text:p><text:s/>63 161</text:p>
          </table:table-cell>
          <table:table-cell office:value-type="float" office:value="71796" table:style-name="ce14">
            <text:p><text:s/>71 796</text:p>
          </table:table-cell>
          <table:table-cell office:value-type="float" office:value="73474" table:style-name="ce14">
            <text:p><text:s/>73 474</text:p>
          </table:table-cell>
          <table:table-cell office:value-type="float" office:value="82817" table:style-name="ce14">
            <text:p><text:s/>82 817</text:p>
          </table:table-cell>
          <table:table-cell office:value-type="float" office:value="77995" table:style-name="ce14">
            <text:p><text:s/>77 995</text:p>
          </table:table-cell>
          <table:table-cell office:value-type="float" office:value="75703" table:style-name="ce14">
            <text:p><text:s/>75 703</text:p>
          </table:table-cell>
          <table:table-cell office:value-type="float" office:value="77357" table:style-name="ce14">
            <text:p><text:s/>77 357</text:p>
          </table:table-cell>
          <table:table-cell office:value-type="float" office:value="71810" table:style-name="ce14">
            <text:p><text:s/>71 810</text:p>
          </table:table-cell>
          <table:table-cell office:value-type="float" office:value="57138" table:style-name="ce14">
            <text:p><text:s/>57 138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90121" table:style-name="ce14">
            <text:p><text:s/>90 121</text:p>
          </table:table-cell>
          <table:table-cell office:value-type="float" office:value="98031" table:style-name="ce14">
            <text:p><text:s/>98 031</text:p>
          </table:table-cell>
          <table:table-cell office:value-type="float" office:value="110298" table:style-name="ce14">
            <text:p><text:s/>110 298</text:p>
          </table:table-cell>
          <table:table-cell office:value-type="float" office:value="119530" table:style-name="ce14">
            <text:p><text:s/>119 530</text:p>
          </table:table-cell>
          <table:table-cell office:value-type="float" office:value="128369" table:style-name="ce14">
            <text:p><text:s/>128 369</text:p>
          </table:table-cell>
          <table:table-cell office:value-type="float" office:value="143104" table:style-name="ce14">
            <text:p><text:s/>143 104</text:p>
          </table:table-cell>
          <table:table-cell office:value-type="float" office:value="156672" table:style-name="ce14">
            <text:p><text:s/>156 672</text:p>
          </table:table-cell>
          <table:table-cell office:value-type="float" office:value="162621" table:style-name="ce14">
            <text:p><text:s/>162 621</text:p>
          </table:table-cell>
          <table:table-cell office:value-type="float" office:value="165090" table:style-name="ce14">
            <text:p><text:s/>165 090</text:p>
          </table:table-cell>
          <table:table-cell office:value-type="float" office:value="179652" table:style-name="ce14">
            <text:p><text:s/>179 652</text:p>
          </table:table-cell>
          <table:table-cell office:value-type="float" office:value="181149" table:style-name="ce14">
            <text:p><text:s/>181 149</text:p>
          </table:table-cell>
          <table:table-cell office:value-type="float" office:value="200975" table:style-name="ce14">
            <text:p><text:s/>200 975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59199" table:style-name="ce14">
            <text:p><text:s/>59 199</text:p>
          </table:table-cell>
          <table:table-cell office:value-type="float" office:value="63278" table:style-name="ce14">
            <text:p><text:s/>63 278</text:p>
          </table:table-cell>
          <table:table-cell office:value-type="float" office:value="71660" table:style-name="ce14">
            <text:p><text:s/>71 660</text:p>
          </table:table-cell>
          <table:table-cell office:value-type="float" office:value="75235" table:style-name="ce14">
            <text:p><text:s/>75 235</text:p>
          </table:table-cell>
          <table:table-cell office:value-type="float" office:value="81528" table:style-name="ce14">
            <text:p><text:s/>81 528</text:p>
          </table:table-cell>
          <table:table-cell office:value-type="float" office:value="91053" table:style-name="ce14">
            <text:p><text:s/>91 053</text:p>
          </table:table-cell>
          <table:table-cell office:value-type="float" office:value="100856" table:style-name="ce14">
            <text:p><text:s/>100 856</text:p>
          </table:table-cell>
          <table:table-cell office:value-type="float" office:value="106928" table:style-name="ce14">
            <text:p><text:s/>106 928</text:p>
          </table:table-cell>
          <table:table-cell office:value-type="float" office:value="109001" table:style-name="ce14">
            <text:p><text:s/>109 001</text:p>
          </table:table-cell>
          <table:table-cell office:value-type="float" office:value="120413" table:style-name="ce14">
            <text:p><text:s/>120 413</text:p>
          </table:table-cell>
          <table:table-cell office:value-type="float" office:value="122396" table:style-name="ce14">
            <text:p><text:s/>122 396</text:p>
          </table:table-cell>
          <table:table-cell office:value-type="float" office:value="138301" table:style-name="ce14">
            <text:p><text:s/>138 301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30922" table:style-name="ce14">
            <text:p><text:s/>30 922</text:p>
          </table:table-cell>
          <table:table-cell office:value-type="float" office:value="34753" table:style-name="ce14">
            <text:p><text:s/>34 753</text:p>
          </table:table-cell>
          <table:table-cell office:value-type="float" office:value="38638" table:style-name="ce14">
            <text:p><text:s/>38 638</text:p>
          </table:table-cell>
          <table:table-cell office:value-type="float" office:value="44295" table:style-name="ce14">
            <text:p><text:s/>44 295</text:p>
          </table:table-cell>
          <table:table-cell office:value-type="float" office:value="46841" table:style-name="ce14">
            <text:p><text:s/>46 841</text:p>
          </table:table-cell>
          <table:table-cell office:value-type="float" office:value="52051" table:style-name="ce14">
            <text:p><text:s/>52 051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55693" table:style-name="ce14">
            <text:p><text:s/>55 693</text:p>
          </table:table-cell>
          <table:table-cell office:value-type="float" office:value="56089" table:style-name="ce14">
            <text:p><text:s/>56 089</text:p>
          </table:table-cell>
          <table:table-cell office:value-type="float" office:value="59239" table:style-name="ce14">
            <text:p><text:s/>59 239</text:p>
          </table:table-cell>
          <table:table-cell office:value-type="float" office:value="58753" table:style-name="ce14">
            <text:p><text:s/>58 753</text:p>
          </table:table-cell>
          <table:table-cell office:value-type="float" office:value="62674" table:style-name="ce14">
            <text:p><text:s/>62 674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1">
            <text:p>Excedente operacional bruto e rendimento misto bruto</text:p>
          </table:table-cell>
          <table:table-cell office:value-type="float" office:value="1641762" table:style-name="ce19">
            <text:p>1 641 762</text:p>
          </table:table-cell>
          <table:table-cell office:value-type="float" office:value="1832261" table:style-name="ce19">
            <text:p>1 832 261</text:p>
          </table:table-cell>
          <table:table-cell office:value-type="float" office:value="1990402" table:style-name="ce19">
            <text:p>1 990 402</text:p>
          </table:table-cell>
          <table:table-cell office:value-type="float" office:value="2198001" table:style-name="ce19">
            <text:p>2 198 001</text:p>
          </table:table-cell>
          <table:table-cell office:value-type="float" office:value="2401241" table:style-name="ce19">
            <text:p>2 401 241</text:p>
          </table:table-cell>
          <table:table-cell office:value-type="float" office:value="2424832" table:style-name="ce19">
            <text:p>2 424 832</text:p>
          </table:table-cell>
          <table:table-cell office:value-type="float" office:value="2556522" table:style-name="ce19">
            <text:p>2 556 522</text:p>
          </table:table-cell>
          <table:table-cell office:value-type="float" office:value="2681553" table:style-name="ce19">
            <text:p>2 681 553</text:p>
          </table:table-cell>
          <table:table-cell office:value-type="float" office:value="2871210" table:style-name="ce19">
            <text:p>2 871 210</text:p>
          </table:table-cell>
          <table:table-cell office:value-type="float" office:value="3047933" table:style-name="ce19">
            <text:p>3 047 933</text:p>
          </table:table-cell>
          <table:table-cell office:value-type="float" office:value="3316203" table:style-name="ce19">
            <text:p>3 316 203</text:p>
          </table:table-cell>
          <table:table-cell office:value-type="float" office:value="4078389" table:style-name="ce19">
            <text:p>4 078 389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875264" table:style-name="ce14">
            <text:p><text:s/>875 264</text:p>
          </table:table-cell>
          <table:table-cell office:value-type="float" office:value="988496" table:style-name="ce14">
            <text:p><text:s/>988 496</text:p>
          </table:table-cell>
          <table:table-cell office:value-type="float" office:value="1042432" table:style-name="ce14">
            <text:p>1 042 432</text:p>
          </table:table-cell>
          <table:table-cell office:value-type="float" office:value="1133417" table:style-name="ce14">
            <text:p>1 133 417</text:p>
          </table:table-cell>
          <table:table-cell office:value-type="float" office:value="1225675" table:style-name="ce14">
            <text:p>1 225 675</text:p>
          </table:table-cell>
          <table:table-cell office:value-type="float" office:value="1167108" table:style-name="ce14">
            <text:p>1 167 108</text:p>
          </table:table-cell>
          <table:table-cell office:value-type="float" office:value="1185397" table:style-name="ce14">
            <text:p>1 185 397</text:p>
          </table:table-cell>
          <table:table-cell office:value-type="float" office:value="1261938" table:style-name="ce14">
            <text:p>1 261 938</text:p>
          </table:table-cell>
          <table:table-cell office:value-type="float" office:value="1394568" table:style-name="ce14">
            <text:p>1 394 568</text:p>
          </table:table-cell>
          <table:table-cell office:value-type="float" office:value="1476990" table:style-name="ce14">
            <text:p>1 476 990</text:p>
          </table:table-cell>
          <table:table-cell office:value-type="float" office:value="1705357" table:style-name="ce14">
            <text:p>1 705 357</text:p>
          </table:table-cell>
          <table:table-cell office:value-type="float" office:value="2360074" table:style-name="ce14">
            <text:p>2 360 074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784007" table:style-name="ce14">
            <text:p><text:s/>784 007</text:p>
          </table:table-cell>
          <table:table-cell office:value-type="float" office:value="892612" table:style-name="ce14">
            <text:p><text:s/>892 612</text:p>
          </table:table-cell>
          <table:table-cell office:value-type="float" office:value="927776" table:style-name="ce14">
            <text:p><text:s/>927 776</text:p>
          </table:table-cell>
          <table:table-cell office:value-type="float" office:value="1027220" table:style-name="ce14">
            <text:p>1 027 220</text:p>
          </table:table-cell>
          <table:table-cell office:value-type="float" office:value="1108404" table:style-name="ce14">
            <text:p>1 108 404</text:p>
          </table:table-cell>
          <table:table-cell office:value-type="float" office:value="1044372" table:style-name="ce14">
            <text:p>1 044 372</text:p>
          </table:table-cell>
          <table:table-cell office:value-type="float" office:value="1090670" table:style-name="ce14">
            <text:p>1 090 670</text:p>
          </table:table-cell>
          <table:table-cell office:value-type="float" office:value="1153955" table:style-name="ce14">
            <text:p>1 153 955</text:p>
          </table:table-cell>
          <table:table-cell office:value-type="float" office:value="1233134" table:style-name="ce14">
            <text:p>1 233 134</text:p>
          </table:table-cell>
          <table:table-cell office:value-type="float" office:value="1269967" table:style-name="ce14">
            <text:p>1 269 967</text:p>
          </table:table-cell>
          <table:table-cell office:value-type="float" office:value="1511109" table:style-name="ce14">
            <text:p>1 511 109</text:p>
          </table:table-cell>
          <table:table-cell office:value-type="float" office:value="2133198" table:style-name="ce14">
            <text:p>2 133 198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91257" table:style-name="ce14">
            <text:p><text:s/>91 257</text:p>
          </table:table-cell>
          <table:table-cell office:value-type="float" office:value="95884" table:style-name="ce14">
            <text:p><text:s/>95 884</text:p>
          </table:table-cell>
          <table:table-cell office:value-type="float" office:value="114656" table:style-name="ce14">
            <text:p><text:s/>114 656</text:p>
          </table:table-cell>
          <table:table-cell office:value-type="float" office:value="106197" table:style-name="ce14">
            <text:p><text:s/>106 197</text:p>
          </table:table-cell>
          <table:table-cell office:value-type="float" office:value="117271" table:style-name="ce14">
            <text:p><text:s/>117 271</text:p>
          </table:table-cell>
          <table:table-cell office:value-type="float" office:value="122736" table:style-name="ce14">
            <text:p><text:s/>122 736</text:p>
          </table:table-cell>
          <table:table-cell office:value-type="float" office:value="94727" table:style-name="ce14">
            <text:p><text:s/>94 727</text:p>
          </table:table-cell>
          <table:table-cell office:value-type="float" office:value="107983" table:style-name="ce14">
            <text:p><text:s/>107 983</text:p>
          </table:table-cell>
          <table:table-cell office:value-type="float" office:value="161434" table:style-name="ce14">
            <text:p><text:s/>161 434</text:p>
          </table:table-cell>
          <table:table-cell office:value-type="float" office:value="207023" table:style-name="ce14">
            <text:p><text:s/>207 023</text:p>
          </table:table-cell>
          <table:table-cell office:value-type="float" office:value="194248" table:style-name="ce14">
            <text:p><text:s/>194 248</text:p>
          </table:table-cell>
          <table:table-cell office:value-type="float" office:value="226876" table:style-name="ce14">
            <text:p><text:s/>226 876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128811" table:style-name="ce14">
            <text:p><text:s/>128 811</text:p>
          </table:table-cell>
          <table:table-cell office:value-type="float" office:value="135073" table:style-name="ce14">
            <text:p><text:s/>135 073</text:p>
          </table:table-cell>
          <table:table-cell office:value-type="float" office:value="143367" table:style-name="ce14">
            <text:p><text:s/>143 367</text:p>
          </table:table-cell>
          <table:table-cell office:value-type="float" office:value="144935" table:style-name="ce14">
            <text:p><text:s/>144 935</text:p>
          </table:table-cell>
          <table:table-cell office:value-type="float" office:value="181677" table:style-name="ce14">
            <text:p><text:s/>181 677</text:p>
          </table:table-cell>
          <table:table-cell office:value-type="float" office:value="212596" table:style-name="ce14">
            <text:p><text:s/>212 596</text:p>
          </table:table-cell>
          <table:table-cell office:value-type="float" office:value="259637" table:style-name="ce14">
            <text:p><text:s/>259 637</text:p>
          </table:table-cell>
          <table:table-cell office:value-type="float" office:value="256737" table:style-name="ce14">
            <text:p><text:s/>256 737</text:p>
          </table:table-cell>
          <table:table-cell office:value-type="float" office:value="246584" table:style-name="ce14">
            <text:p><text:s/>246 584</text:p>
          </table:table-cell>
          <table:table-cell office:value-type="float" office:value="269191" table:style-name="ce14">
            <text:p><text:s/>269 191</text:p>
          </table:table-cell>
          <table:table-cell office:value-type="float" office:value="260762" table:style-name="ce14">
            <text:p><text:s/>260 762</text:p>
          </table:table-cell>
          <table:table-cell office:value-type="float" office:value="236553" table:style-name="ce14">
            <text:p><text:s/>236 553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82176" table:style-name="ce14">
            <text:p><text:s/>82 176</text:p>
          </table:table-cell>
          <table:table-cell office:value-type="float" office:value="87864" table:style-name="ce14">
            <text:p><text:s/>87 864</text:p>
          </table:table-cell>
          <table:table-cell office:value-type="float" office:value="90709" table:style-name="ce14">
            <text:p><text:s/>90 709</text:p>
          </table:table-cell>
          <table:table-cell office:value-type="float" office:value="86489" table:style-name="ce14">
            <text:p><text:s/>86 489</text:p>
          </table:table-cell>
          <table:table-cell office:value-type="float" office:value="98777" table:style-name="ce14">
            <text:p><text:s/>98 777</text:p>
          </table:table-cell>
          <table:table-cell office:value-type="float" office:value="113650" table:style-name="ce14">
            <text:p><text:s/>113 650</text:p>
          </table:table-cell>
          <table:table-cell office:value-type="float" office:value="123010" table:style-name="ce14">
            <text:p><text:s/>123 010</text:p>
          </table:table-cell>
          <table:table-cell office:value-type="float" office:value="134893" table:style-name="ce14">
            <text:p><text:s/>134 893</text:p>
          </table:table-cell>
          <table:table-cell office:value-type="float" office:value="114720" table:style-name="ce14">
            <text:p><text:s/>114 720</text:p>
          </table:table-cell>
          <table:table-cell office:value-type="float" office:value="144596" table:style-name="ce14">
            <text:p><text:s/>144 596</text:p>
          </table:table-cell>
          <table:table-cell office:value-type="float" office:value="141484" table:style-name="ce14">
            <text:p><text:s/>141 484</text:p>
          </table:table-cell>
          <table:table-cell office:value-type="float" office:value="117108" table:style-name="ce14">
            <text:p><text:s/>117 108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46635" table:style-name="ce14">
            <text:p><text:s/>46 635</text:p>
          </table:table-cell>
          <table:table-cell office:value-type="float" office:value="47209" table:style-name="ce14">
            <text:p><text:s/>47 209</text:p>
          </table:table-cell>
          <table:table-cell office:value-type="float" office:value="52658" table:style-name="ce14">
            <text:p><text:s/>52 658</text:p>
          </table:table-cell>
          <table:table-cell office:value-type="float" office:value="58446" table:style-name="ce14">
            <text:p><text:s/>58 446</text:p>
          </table:table-cell>
          <table:table-cell office:value-type="float" office:value="82900" table:style-name="ce14">
            <text:p><text:s/>82 900</text:p>
          </table:table-cell>
          <table:table-cell office:value-type="float" office:value="98946" table:style-name="ce14">
            <text:p><text:s/>98 946</text:p>
          </table:table-cell>
          <table:table-cell office:value-type="float" office:value="136627" table:style-name="ce14">
            <text:p><text:s/>136 627</text:p>
          </table:table-cell>
          <table:table-cell office:value-type="float" office:value="121844" table:style-name="ce14">
            <text:p><text:s/>121 844</text:p>
          </table:table-cell>
          <table:table-cell office:value-type="float" office:value="131864" table:style-name="ce14">
            <text:p><text:s/>131 864</text:p>
          </table:table-cell>
          <table:table-cell office:value-type="float" office:value="124595" table:style-name="ce14">
            <text:p><text:s/>124 595</text:p>
          </table:table-cell>
          <table:table-cell office:value-type="float" office:value="119278" table:style-name="ce14">
            <text:p><text:s/>119 278</text:p>
          </table:table-cell>
          <table:table-cell office:value-type="float" office:value="119445" table:style-name="ce14">
            <text:p><text:s/>119 445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21">
            <text:p>Formação bruta de capital fixo</text:p>
          </table:table-cell>
          <table:table-cell office:value-type="float" office:value="797946" table:style-name="ce19">
            <text:p><text:s/>797 946</text:p>
          </table:table-cell>
          <table:table-cell office:value-type="float" office:value="901927" table:style-name="ce19">
            <text:p><text:s/>901 927</text:p>
          </table:table-cell>
          <table:table-cell office:value-type="float" office:value="997460" table:style-name="ce19">
            <text:p><text:s/>997 460</text:p>
          </table:table-cell>
          <table:table-cell office:value-type="float" office:value="1114944" table:style-name="ce19">
            <text:p>1 114 944</text:p>
          </table:table-cell>
          <table:table-cell office:value-type="float" office:value="1148453" table:style-name="ce19">
            <text:p>1 148 453</text:p>
          </table:table-cell>
          <table:table-cell office:value-type="float" office:value="1069397" table:style-name="ce19">
            <text:p>1 069 397</text:p>
          </table:table-cell>
          <table:table-cell office:value-type="float" office:value="973271" table:style-name="ce19">
            <text:p><text:s/>973 271</text:p>
          </table:table-cell>
          <table:table-cell office:value-type="float" office:value="958779" table:style-name="ce19">
            <text:p><text:s/>958 779</text:p>
          </table:table-cell>
          <table:table-cell office:value-type="float" office:value="1057409" table:style-name="ce19">
            <text:p>1 057 409</text:p>
          </table:table-cell>
          <table:table-cell office:value-type="float" office:value="1143185" table:style-name="ce19">
            <text:p>1 143 185</text:p>
          </table:table-cell>
          <table:table-cell office:value-type="float" office:value="1260227" table:style-name="ce19">
            <text:p>1 260 227</text:p>
          </table:table-cell>
          <table:table-cell office:value-type="float" office:value="1614782" table:style-name="ce19">
            <text:p>1 614 782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13">
            <text:p><text:s text:c="3"/>Empresas não financeiras<text:s/></text:p>
          </table:table-cell>
          <table:table-cell office:value-type="float" office:value="430261" table:style-name="ce14">
            <text:p><text:s/>430 261</text:p>
          </table:table-cell>
          <table:table-cell office:value-type="float" office:value="500755" table:style-name="ce14">
            <text:p><text:s/>500 755</text:p>
          </table:table-cell>
          <table:table-cell office:value-type="float" office:value="536301" table:style-name="ce14">
            <text:p><text:s/>536 301</text:p>
          </table:table-cell>
          <table:table-cell office:value-type="float" office:value="598018" table:style-name="ce14">
            <text:p><text:s/>598 018</text:p>
          </table:table-cell>
          <table:table-cell office:value-type="float" office:value="590207" table:style-name="ce14">
            <text:p><text:s/>590 207</text:p>
          </table:table-cell>
          <table:table-cell office:value-type="float" office:value="547928" table:style-name="ce14">
            <text:p><text:s/>547 928</text:p>
          </table:table-cell>
          <table:table-cell office:value-type="float" office:value="477670" table:style-name="ce14">
            <text:p><text:s/>477 670</text:p>
          </table:table-cell>
          <table:table-cell office:value-type="float" office:value="481164" table:style-name="ce14">
            <text:p><text:s/>481 164</text:p>
          </table:table-cell>
          <table:table-cell office:value-type="float" office:value="556260" table:style-name="ce14">
            <text:p><text:s/>556 260</text:p>
          </table:table-cell>
          <table:table-cell office:value-type="float" office:value="618552" table:style-name="ce14">
            <text:p><text:s/>618 552</text:p>
          </table:table-cell>
          <table:table-cell office:value-type="float" office:value="696813" table:style-name="ce14">
            <text:p><text:s/>696 813</text:p>
          </table:table-cell>
          <table:table-cell office:value-type="float" office:value="940970" table:style-name="ce14">
            <text:p><text:s/>940 970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52384" table:formula="of:=[.B29]-[.B31]" table:style-name="ce14">
            <text:p><text:s/>352 384</text:p>
          </table:table-cell>
          <table:table-cell office:value-type="float" office:value="429087" table:formula="of:=[.C29]-[.C31]" table:style-name="ce14">
            <text:p><text:s/>429 087</text:p>
          </table:table-cell>
          <table:table-cell office:value-type="float" office:value="452572" table:formula="of:=[.D29]-[.D31]" table:style-name="ce14">
            <text:p><text:s/>452 572</text:p>
          </table:table-cell>
          <table:table-cell office:value-type="float" office:value="513993" table:formula="of:=[.E29]-[.E31]" table:style-name="ce14">
            <text:p><text:s/>513 993</text:p>
          </table:table-cell>
          <table:table-cell office:value-type="float" office:value="513032" table:formula="of:=[.F29]-[.F31]" table:style-name="ce14">
            <text:p><text:s/>513 032</text:p>
          </table:table-cell>
          <table:table-cell office:value-type="float" office:value="479602" table:formula="of:=[.G29]-[.G31]" table:style-name="ce14">
            <text:p><text:s/>479 602</text:p>
          </table:table-cell>
          <table:table-cell office:value-type="float" office:value="428208" table:formula="of:=[.H29]-[.H31]" table:style-name="ce14">
            <text:p><text:s/>428 208</text:p>
          </table:table-cell>
          <table:table-cell office:value-type="float" office:value="438458" table:formula="of:=[.I29]-[.I31]" table:style-name="ce14">
            <text:p><text:s/>438 458</text:p>
          </table:table-cell>
          <table:table-cell office:value-type="float" office:value="473992" table:formula="of:=[.J29]-[.J31]" table:style-name="ce14">
            <text:p><text:s/>473 992</text:p>
          </table:table-cell>
          <table:table-cell office:value-type="float" office:value="521750.74953063542" table:formula="of:=[.K29]-[.K31]" table:style-name="ce14">
            <text:p><text:s/>521 751</text:p>
          </table:table-cell>
          <table:table-cell office:value-type="float" office:value="577857" table:formula="of:=[.L29]-[.L31]" table:style-name="ce14">
            <text:p><text:s/>577 857</text:p>
          </table:table-cell>
          <table:table-cell office:value-type="float" office:value="846591" table:formula="of:=[.M29]-[.M31]" table:style-name="ce14">
            <text:p><text:s/>846 591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77877" table:style-name="ce14">
            <text:p><text:s/>77 877</text:p>
          </table:table-cell>
          <table:table-cell office:value-type="float" office:value="71668" table:style-name="ce14">
            <text:p><text:s/>71 668</text:p>
          </table:table-cell>
          <table:table-cell office:value-type="float" office:value="83729" table:style-name="ce14">
            <text:p><text:s/>83 729</text:p>
          </table:table-cell>
          <table:table-cell office:value-type="float" office:value="84025" table:style-name="ce14">
            <text:p><text:s/>84 025</text:p>
          </table:table-cell>
          <table:table-cell office:value-type="float" office:value="77175" table:style-name="ce14">
            <text:p><text:s/>77 175</text:p>
          </table:table-cell>
          <table:table-cell office:value-type="float" office:value="68326" table:style-name="ce14">
            <text:p><text:s/>68 326</text:p>
          </table:table-cell>
          <table:table-cell office:value-type="float" office:value="49462" table:style-name="ce14">
            <text:p><text:s/>49 462</text:p>
          </table:table-cell>
          <table:table-cell office:value-type="float" office:value="42706" table:style-name="ce14">
            <text:p><text:s/>42 706</text:p>
          </table:table-cell>
          <table:table-cell office:value-type="float" office:value="82268" table:style-name="ce14">
            <text:p><text:s/>82 268</text:p>
          </table:table-cell>
          <table:table-cell office:value-type="float" office:value="96801.250469364575" table:style-name="ce14">
            <text:p><text:s/>96 801</text:p>
          </table:table-cell>
          <table:table-cell office:value-type="float" office:value="118956" table:style-name="ce14">
            <text:p><text:s/>118 956</text:p>
          </table:table-cell>
          <table:table-cell office:value-type="float" office:value="94379" table:style-name="ce14">
            <text:p><text:s/>94 379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3"/>Empresas financeiras</text:p>
          </table:table-cell>
          <table:table-cell office:value-type="float" office:value="6428" table:style-name="ce14">
            <text:p><text:s/>6 428</text:p>
          </table:table-cell>
          <table:table-cell office:value-type="float" office:value="7366" table:style-name="ce14">
            <text:p><text:s/>7 366</text:p>
          </table:table-cell>
          <table:table-cell office:value-type="float" office:value="8235" table:style-name="ce14">
            <text:p><text:s/>8 235</text:p>
          </table:table-cell>
          <table:table-cell office:value-type="float" office:value="9422" table:style-name="ce14">
            <text:p><text:s/>9 422</text:p>
          </table:table-cell>
          <table:table-cell office:value-type="float" office:value="9864" table:style-name="ce14">
            <text:p><text:s/>9 864</text:p>
          </table:table-cell>
          <table:table-cell office:value-type="float" office:value="7692" table:style-name="ce14">
            <text:p><text:s/>7 692</text:p>
          </table:table-cell>
          <table:table-cell office:value-type="float" office:value="7590" table:style-name="ce14">
            <text:p><text:s/>7 590</text:p>
          </table:table-cell>
          <table:table-cell office:value-type="float" office:value="7781" table:style-name="ce14">
            <text:p><text:s/>7 781</text:p>
          </table:table-cell>
          <table:table-cell office:value-type="float" office:value="9373" table:style-name="ce14">
            <text:p><text:s/>9 373</text:p>
          </table:table-cell>
          <table:table-cell office:value-type="float" office:value="12444" table:style-name="ce14">
            <text:p><text:s/>12 444</text:p>
          </table:table-cell>
          <table:table-cell office:value-type="float" office:value="13718" table:style-name="ce14">
            <text:p><text:s/>13 718</text:p>
          </table:table-cell>
          <table:table-cell office:value-type="float" office:value="16964" table:style-name="ce14">
            <text:p><text:s/>16 964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rivado</text:p>
          </table:table-cell>
          <table:table-cell office:value-type="float" office:value="3888" table:style-name="ce14">
            <text:p><text:s/>3 888</text:p>
          </table:table-cell>
          <table:table-cell office:value-type="float" office:value="5085" table:style-name="ce14">
            <text:p><text:s/>5 085</text:p>
          </table:table-cell>
          <table:table-cell office:value-type="float" office:value="5192" table:style-name="ce14">
            <text:p><text:s/>5 192</text:p>
          </table:table-cell>
          <table:table-cell office:value-type="float" office:value="5928" table:style-name="ce14">
            <text:p><text:s/>5 928</text:p>
          </table:table-cell>
          <table:table-cell office:value-type="float" office:value="5816" table:style-name="ce14">
            <text:p><text:s/>5 816</text:p>
          </table:table-cell>
          <table:table-cell office:value-type="float" office:value="4648" table:style-name="ce14">
            <text:p><text:s/>4 648</text:p>
          </table:table-cell>
          <table:table-cell office:value-type="float" office:value="5195" table:style-name="ce14">
            <text:p><text:s/>5 195</text:p>
          </table:table-cell>
          <table:table-cell office:value-type="float" office:value="5701.1386999999995" table:style-name="ce14">
            <text:p><text:s/>5 701</text:p>
          </table:table-cell>
          <table:table-cell office:value-type="float" office:value="6797.819090109565" table:style-name="ce14">
            <text:p><text:s/>6 798</text:p>
          </table:table-cell>
          <table:table-cell office:value-type="float" office:value="9418" table:style-name="ce14">
            <text:p><text:s/>9 418</text:p>
          </table:table-cell>
          <table:table-cell office:value-type="float" office:value="9772" table:style-name="ce14">
            <text:p><text:s/>9 772</text:p>
          </table:table-cell>
          <table:table-cell office:value-type="float" office:value="13336" table:style-name="ce14">
            <text:p><text:s/>13 336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<text:s text:c="7"/>Público</text:p>
          </table:table-cell>
          <table:table-cell office:value-type="float" office:value="2540" table:style-name="ce14">
            <text:p><text:s/>2 540</text:p>
          </table:table-cell>
          <table:table-cell office:value-type="float" office:value="2281" table:style-name="ce14">
            <text:p><text:s/>2 281</text:p>
          </table:table-cell>
          <table:table-cell office:value-type="float" office:value="3043" table:style-name="ce14">
            <text:p><text:s/>3 043</text:p>
          </table:table-cell>
          <table:table-cell office:value-type="float" office:value="3494" table:style-name="ce14">
            <text:p><text:s/>3 494</text:p>
          </table:table-cell>
          <table:table-cell office:value-type="float" office:value="4048" table:style-name="ce14">
            <text:p><text:s/>4 048</text:p>
          </table:table-cell>
          <table:table-cell office:value-type="float" office:value="3044" table:style-name="ce14">
            <text:p><text:s/>3 044</text:p>
          </table:table-cell>
          <table:table-cell office:value-type="float" office:value="2395" table:style-name="ce14">
            <text:p><text:s/>2 395</text:p>
          </table:table-cell>
          <table:table-cell office:value-type="float" office:value="2079.8613000000005" table:style-name="ce14">
            <text:p><text:s/>2 080</text:p>
          </table:table-cell>
          <table:table-cell office:value-type="float" office:value="2575.180909890435" table:style-name="ce14">
            <text:p><text:s/>2 575</text:p>
          </table:table-cell>
          <table:table-cell office:value-type="float" office:value="3026" table:style-name="ce14">
            <text:p><text:s/>3 026</text:p>
          </table:table-cell>
          <table:table-cell office:value-type="float" office:value="3946" table:formula="of:=[.L32]-[.L33]" table:style-name="ce14">
            <text:p><text:s/>3 946</text:p>
          </table:table-cell>
          <table:table-cell office:value-type="float" office:value="3628" table:formula="of:=[.M32]-[.M33]" table:style-name="ce14">
            <text:p><text:s/>3 628</text:p>
          </table:table-cell>
          <table:table-cell table:number-columns-repeated="16371" table:style-name="ce12"/>
        </table:table-row>
        <table:table-row table:style-name="ro4">
          <table:table-cell table:number-columns-repeated="13" table:style-name="ce15"/>
          <table:table-cell table:number-columns-repeated="16371"/>
        </table:table-row>
        <table:table-row table:style-name="ro5">
          <table:table-cell office:value-type="string" table:style-name="ce16">
            <text:p>Fonte: IBGE, Diretoria de Pesquisas, Coordenação de Contas Nacionais.</text:p>
          </table:table-cell>
          <table:table-cell table:number-columns-repeated="12" table:style-name="ce12"/>
          <table:table-cell table:number-columns-repeated="16371"/>
        </table:table-row>
        <table:table-row table:style-name="ro2">
          <table:table-cell office:value-type="string" table:style-name="ce3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Plan1.$A$1:Plan1.$F$3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Separador_32_de_32_milhares_tab15_95_01" style:display-name="Separador de milhares_tab15_95_01" style:family="table-cell" style:data-style-name="N49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CNA</meta:initial-creator>
    <dc:creator>Felipe de Oliveira Sampaio</dc:creator>
    <meta:creation-date>2000-01-13T11:57:01Z</meta:creation-date>
    <dc:date>2023-11-01T16:40:18Z</dc:date>
    <meta:print-date>2016-10-11T11:52:43Z</meta:print-date>
  </office:meta>
</office:document-meta>
</file>