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Univers 55" svg:font-family="&quot;Univers 55&quot;"/>
    <style:font-face style:name="Univers LT Std 55" svg:font-family="&quot;Univers LT Std 55&quot;"/>
    <style:font-face style:name="Univers LT Std 45 Light" svg:font-family="&quot;Univers LT Std 45 Light&quot;"/>
  </office:font-face-decls>
  <office:automatic-styles>
    <style:style style:name="ce1" style:family="table-cell" style:parent-style-name="Default" style:data-style-name="N0"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" style:family="table-cell" style:parent-style-name="Default" style:data-style-name="N0">
      <style:table-cell-properties style:vertical-align="automatic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5" style:family="table-cell" style:parent-style-name="Default" style:data-style-name="N0"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style:font-name="Univers LT Std 55" style:font-name-asian="Univers LT Std 55" style:font-name-complex="Univers LT Std 55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 LT Std 55" style:font-name-asian="Univers LT Std 55" style:font-name-complex="Univers LT Std 55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 LT Std 55" style:font-name-asian="Univers LT Std 55" style:font-name-complex="Univers LT Std 55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 LT Std 55" style:font-name-asian="Univers LT Std 55" style:font-name-complex="Univers LT Std 55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5" style:family="table-cell" style:parent-style-name="Default" style:data-style-name="N7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6" style:family="table-cell" style:parent-style-name="Default" style:data-style-name="N0">
      <style:table-cell-properties style:vertical-align="automatic"/>
      <style:text-properties style:font-name="Univers LT Std 45 Light" style:font-name-asian="Univers LT Std 45 Light" style:font-name-complex="Univers LT Std 45 Light" fo:font-size="6pt" style:font-size-asian="6pt" style:font-size-complex="6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8" style:family="table-cell" style:parent-style-name="Separador_32_de_32_milhares_tab15_95_01" style:data-style-name="N74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9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1" style:family="table-cell" style:parent-style-name="Default" style:data-style-name="N0">
      <style:table-cell-properties style:vertical-align="middle" fo:background-color="#E3E3E3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2" style:family="table-cell" style:parent-style-name="Separador_32_de_32_milhares_tab15_95_01" style:data-style-name="N74">
      <style:table-cell-properties style:vertical-align="middle" fo:background-color="#E3E3E3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background-color="#E3E3E3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4" style:family="table-cell" style:parent-style-name="Default" style:data-style-name="N5">
      <style:table-cell-properties style:vertical-align="middle" fo:background-color="#E3E3E3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number-columns-repeated="12" table:default-cell-style-name="ce2"/>
        <table:table-column table:style-name="co3" table:number-columns-repeated="16371" table:default-cell-style-name="ce1"/>
        <table:table-row table:style-name="ro1">
          <table:table-cell office:value-type="string" table:style-name="ce7">
            <text:p>Tabela 16.2 - Principais agregados macroeconômicos das Contas Nacionais</text:p>
          </table:table-cell>
          <table:table-cell table:number-columns-repeated="12" table:style-name="ce8"/>
          <table:table-cell table:number-columns-repeated="16371" table:style-name="ce9"/>
        </table:table-row>
        <table:table-row table:style-name="ro1">
          <table:table-cell office:value-type="string" table:style-name="ce10">
            <text:p>setor público e setor privado - 2010-2021</text:p>
          </table:table-cell>
          <table:table-cell table:number-columns-repeated="12" table:style-name="ce11"/>
          <table:table-cell table:number-columns-repeated="16371" table:style-name="ce9"/>
        </table:table-row>
        <table:table-row table:style-name="ro2">
          <table:table-cell table:style-name="ce12"/>
          <table:table-cell table:number-columns-repeated="12" table:style-name="ce13"/>
          <table:table-cell table:number-columns-repeated="16371" table:style-name="ce9"/>
        </table:table-row>
        <table:table-row table:style-name="ro3">
          <table:table-cell office:value-type="string" table:number-columns-spanned="1" table:number-rows-spanned="2" table:style-name="ce25">
            <text:p>Principais agregados macroeconômicos das Contas Nacionais</text:p>
          </table:table-cell>
          <table:table-cell office:value-type="string" table:style-name="ce3">
            <text:p><text:s/>Valor (1 000 000 R$)</text:p>
          </table:table-cell>
          <table:table-cell table:number-columns-repeated="11" table:style-name="ce4"/>
          <table:table-cell table:number-columns-repeated="16371" table:style-name="ce5"/>
        </table:table-row>
        <table:table-row table:style-name="ro3">
          <table:covered-table-cell/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office:value-type="float" office:value="2018" table:style-name="ce6">
            <text:p>2018</text:p>
          </table:table-cell>
          <table:table-cell office:value-type="float" office:value="2019" table:style-name="ce6">
            <text:p>2019</text:p>
          </table:table-cell>
          <table:table-cell office:value-type="float" office:value="2020" table:style-name="ce6">
            <text:p>2020</text:p>
          </table:table-cell>
          <table:table-cell office:value-type="float" office:value="2021" table:style-name="ce6">
            <text:p>2021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23">
            <text:p>Produto Interno Bruto (1)</text:p>
          </table:table-cell>
          <table:table-cell office:value-type="float" office:value="3885847" table:style-name="ce22">
            <text:p>3 885 847</text:p>
          </table:table-cell>
          <table:table-cell office:value-type="float" office:value="4376382" table:style-name="ce22">
            <text:p>4 376 382</text:p>
          </table:table-cell>
          <table:table-cell office:value-type="float" office:value="4814760" table:style-name="ce22">
            <text:p>4 814 760</text:p>
          </table:table-cell>
          <table:table-cell office:value-type="float" office:value="5331619" table:style-name="ce22">
            <text:p>5 331 619</text:p>
          </table:table-cell>
          <table:table-cell office:value-type="float" office:value="5778953" table:style-name="ce22">
            <text:p>5 778 953</text:p>
          </table:table-cell>
          <table:table-cell office:value-type="float" office:value="5995787" table:style-name="ce22">
            <text:p>5 995 787</text:p>
          </table:table-cell>
          <table:table-cell office:value-type="float" office:value="6269328" table:style-name="ce22">
            <text:p>6 269 328</text:p>
          </table:table-cell>
          <table:table-cell office:value-type="float" office:value="6585479" table:style-name="ce22">
            <text:p>6 585 479</text:p>
          </table:table-cell>
          <table:table-cell office:value-type="float" office:value="7004141" table:style-name="ce22">
            <text:p>7 004 141</text:p>
          </table:table-cell>
          <table:table-cell office:value-type="float" office:value="7389131" table:style-name="ce22">
            <text:p>7 389 131</text:p>
          </table:table-cell>
          <table:table-cell office:value-type="float" office:value="7609597" table:style-name="ce22">
            <text:p>7 609 597</text:p>
          </table:table-cell>
          <table:table-cell office:value-type="float" office:value="9012142" table:style-name="ce22">
            <text:p>9 012 142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24">
            <text:p>Valor adicionado bruto<text:s/></text:p>
          </table:table-cell>
          <table:table-cell office:value-type="float" office:value="3302840" table:style-name="ce22">
            <text:p>3 302 840</text:p>
          </table:table-cell>
          <table:table-cell office:value-type="float" office:value="3720461" table:style-name="ce22">
            <text:p>3 720 461</text:p>
          </table:table-cell>
          <table:table-cell office:value-type="float" office:value="4094259" table:style-name="ce22">
            <text:p>4 094 259</text:p>
          </table:table-cell>
          <table:table-cell office:value-type="float" office:value="4553760" table:style-name="ce22">
            <text:p>4 553 760</text:p>
          </table:table-cell>
          <table:table-cell office:value-type="float" office:value="4972734" table:style-name="ce22">
            <text:p>4 972 734</text:p>
          </table:table-cell>
          <table:table-cell office:value-type="float" office:value="5155601" table:style-name="ce22">
            <text:p>5 155 601</text:p>
          </table:table-cell>
          <table:table-cell office:value-type="float" office:value="5419822" table:style-name="ce22">
            <text:p>5 419 822</text:p>
          </table:table-cell>
          <table:table-cell office:value-type="float" office:value="5671926" table:style-name="ce22">
            <text:p>5 671 926</text:p>
          </table:table-cell>
          <table:table-cell office:value-type="float" office:value="6011150" table:style-name="ce22">
            <text:p>6 011 150</text:p>
          </table:table-cell>
          <table:table-cell office:value-type="float" office:value="6356684" table:style-name="ce22">
            <text:p>6 356 684</text:p>
          </table:table-cell>
          <table:table-cell office:value-type="float" office:value="6594937" table:style-name="ce22">
            <text:p>6 594 937</text:p>
          </table:table-cell>
          <table:table-cell office:value-type="float" office:value="7713999" table:style-name="ce22">
            <text:p>7 713 999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17">
            <text:p><text:s text:c="3"/>Setor público (2)</text:p>
          </table:table-cell>
          <table:table-cell office:value-type="float" office:value="756980" table:style-name="ce18">
            <text:p><text:s/>756 980</text:p>
          </table:table-cell>
          <table:table-cell office:value-type="float" office:value="832487" table:style-name="ce18">
            <text:p><text:s/>832 487</text:p>
          </table:table-cell>
          <table:table-cell office:value-type="float" office:value="923129" table:style-name="ce18">
            <text:p><text:s/>923 129</text:p>
          </table:table-cell>
          <table:table-cell office:value-type="float" office:value="1026031" table:style-name="ce18">
            <text:p>1 026 031</text:p>
          </table:table-cell>
          <table:table-cell office:value-type="float" office:value="1148384" table:style-name="ce18">
            <text:p>1 148 384</text:p>
          </table:table-cell>
          <table:table-cell office:value-type="float" office:value="1241632" table:style-name="ce18">
            <text:p>1 241 632</text:p>
          </table:table-cell>
          <table:table-cell office:value-type="float" office:value="1322072" table:style-name="ce18">
            <text:p>1 322 072</text:p>
          </table:table-cell>
          <table:table-cell office:value-type="float" office:value="1375608" table:style-name="ce18">
            <text:p>1 375 608</text:p>
          </table:table-cell>
          <table:table-cell office:value-type="float" office:value="1483202" table:style-name="ce18">
            <text:p>1 483 202</text:p>
          </table:table-cell>
          <table:table-cell office:value-type="float" office:value="1597920" table:style-name="ce18">
            <text:p>1 597 920</text:p>
          </table:table-cell>
          <table:table-cell office:value-type="float" office:value="1610888" table:style-name="ce18">
            <text:p>1 610 888</text:p>
          </table:table-cell>
          <table:table-cell office:value-type="float" office:value="1610888" table:style-name="ce18">
            <text:p>1 610 888</text:p>
          </table:table-cell>
          <table:table-cell table:number-columns-repeated="16371" table:style-name="ce19"/>
        </table:table-row>
        <table:table-row table:style-name="ro2">
          <table:table-cell office:value-type="string" table:style-name="ce17">
            <text:p><text:s text:c="3"/>Setor privado</text:p>
          </table:table-cell>
          <table:table-cell office:value-type="float" office:value="2545860" table:formula="of:=[.B7]-[.B8]" table:style-name="ce18">
            <text:p>2 545 860</text:p>
          </table:table-cell>
          <table:table-cell office:value-type="float" office:value="2887974" table:formula="of:=[.C7]-[.C8]" table:style-name="ce18">
            <text:p>2 887 974</text:p>
          </table:table-cell>
          <table:table-cell office:value-type="float" office:value="3171130" table:formula="of:=[.D7]-[.D8]" table:style-name="ce18">
            <text:p>3 171 130</text:p>
          </table:table-cell>
          <table:table-cell office:value-type="float" office:value="3527729" table:formula="of:=[.E7]-[.E8]" table:style-name="ce18">
            <text:p>3 527 729</text:p>
          </table:table-cell>
          <table:table-cell office:value-type="float" office:value="3824350" table:formula="of:=[.F7]-[.F8]" table:style-name="ce18">
            <text:p>3 824 350</text:p>
          </table:table-cell>
          <table:table-cell office:value-type="float" office:value="3913969" table:formula="of:=[.G7]-[.G8]" table:style-name="ce18">
            <text:p>3 913 969</text:p>
          </table:table-cell>
          <table:table-cell office:value-type="float" office:value="4097750" table:formula="of:=[.H7]-[.H8]" table:style-name="ce18">
            <text:p>4 097 750</text:p>
          </table:table-cell>
          <table:table-cell office:value-type="float" office:value="4296318" table:formula="of:=[.I7]-[.I8]" table:style-name="ce18">
            <text:p>4 296 318</text:p>
          </table:table-cell>
          <table:table-cell office:value-type="float" office:value="4527948" table:formula="of:=[.J7]-[.J8]" table:style-name="ce18">
            <text:p>4 527 948</text:p>
          </table:table-cell>
          <table:table-cell office:value-type="float" office:value="4758764" table:formula="of:=[.K7]-[.K8]" table:style-name="ce18">
            <text:p>4 758 764</text:p>
          </table:table-cell>
          <table:table-cell office:value-type="float" office:value="4984049" table:formula="of:=[.L7]-[.L8]" table:style-name="ce18">
            <text:p>4 984 049</text:p>
          </table:table-cell>
          <table:table-cell office:value-type="float" office:value="6103111" table:formula="of:=[.M7]-[.M8]" table:style-name="ce18">
            <text:p>6 103 111</text:p>
          </table:table-cell>
          <table:table-cell table:number-columns-repeated="16371" table:style-name="ce19"/>
        </table:table-row>
        <table:table-row table:style-name="ro3">
          <table:table-cell office:value-type="string" table:style-name="ce21">
            <text:p>Remuneração dos empregados</text:p>
          </table:table-cell>
          <table:table-cell office:value-type="float" office:value="1618190" table:style-name="ce22">
            <text:p>1 618 190</text:p>
          </table:table-cell>
          <table:table-cell office:value-type="float" office:value="1846781" table:style-name="ce22">
            <text:p>1 846 781</text:p>
          </table:table-cell>
          <table:table-cell office:value-type="float" office:value="2058854" table:style-name="ce22">
            <text:p>2 058 854</text:p>
          </table:table-cell>
          <table:table-cell office:value-type="float" office:value="2305713" table:style-name="ce22">
            <text:p>2 305 713</text:p>
          </table:table-cell>
          <table:table-cell office:value-type="float" office:value="2515369" table:style-name="ce22">
            <text:p>2 515 369</text:p>
          </table:table-cell>
          <table:table-cell office:value-type="float" office:value="2672020" table:style-name="ce22">
            <text:p>2 672 020</text:p>
          </table:table-cell>
          <table:table-cell office:value-type="float" office:value="2802436" table:style-name="ce22">
            <text:p>2 802 436</text:p>
          </table:table-cell>
          <table:table-cell office:value-type="float" office:value="2920537" table:style-name="ce22">
            <text:p>2 920 537</text:p>
          </table:table-cell>
          <table:table-cell office:value-type="float" office:value="3055773" table:style-name="ce22">
            <text:p>3 055 773</text:p>
          </table:table-cell>
          <table:table-cell office:value-type="float" office:value="3217680" table:style-name="ce22">
            <text:p>3 217 680</text:p>
          </table:table-cell>
          <table:table-cell office:value-type="float" office:value="3192343" table:style-name="ce22">
            <text:p>3 192 343</text:p>
          </table:table-cell>
          <table:table-cell office:value-type="float" office:value="3534648" table:style-name="ce22">
            <text:p>3 534 648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17">
            <text:p><text:s text:c="3"/>Setor público (2)</text:p>
          </table:table-cell>
          <table:table-cell office:value-type="float" office:value="560771" table:style-name="ce18">
            <text:p><text:s/>560 771</text:p>
          </table:table-cell>
          <table:table-cell office:value-type="float" office:value="624418" table:style-name="ce18">
            <text:p><text:s/>624 418</text:p>
          </table:table-cell>
          <table:table-cell office:value-type="float" office:value="682485" table:style-name="ce18">
            <text:p><text:s/>682 485</text:p>
          </table:table-cell>
          <table:table-cell office:value-type="float" office:value="783435" table:style-name="ce18">
            <text:p><text:s/>783 435</text:p>
          </table:table-cell>
          <table:table-cell office:value-type="float" office:value="857242" table:style-name="ce18">
            <text:p><text:s/>857 242</text:p>
          </table:table-cell>
          <table:table-cell office:value-type="float" office:value="923382" table:style-name="ce18">
            <text:p><text:s/>923 382</text:p>
          </table:table-cell>
          <table:table-cell office:value-type="float" office:value="985638" table:style-name="ce18">
            <text:p><text:s/>985 638</text:p>
          </table:table-cell>
          <table:table-cell office:value-type="float" office:value="1031365" table:style-name="ce18">
            <text:p>1 031 365</text:p>
          </table:table-cell>
          <table:table-cell office:value-type="float" office:value="1070285" table:style-name="ce18">
            <text:p>1 070 285</text:p>
          </table:table-cell>
          <table:table-cell office:value-type="float" office:value="1126836" table:style-name="ce18">
            <text:p>1 126 836</text:p>
          </table:table-cell>
          <table:table-cell office:value-type="float" office:value="1159512" table:style-name="ce18">
            <text:p>1 159 512</text:p>
          </table:table-cell>
          <table:table-cell office:value-type="float" office:value="1159512" table:style-name="ce18">
            <text:p>1 159 512</text:p>
          </table:table-cell>
          <table:table-cell table:number-columns-repeated="16371" table:style-name="ce19"/>
        </table:table-row>
        <table:table-row table:style-name="ro2">
          <table:table-cell office:value-type="string" table:style-name="ce17">
            <text:p><text:s text:c="3"/>Setor privado</text:p>
          </table:table-cell>
          <table:table-cell office:value-type="float" office:value="1057419" table:formula="of:=[.B10]-[.B11]" table:style-name="ce18">
            <text:p>1 057 419</text:p>
          </table:table-cell>
          <table:table-cell office:value-type="float" office:value="1222363" table:formula="of:=[.C10]-[.C11]" table:style-name="ce18">
            <text:p>1 222 363</text:p>
          </table:table-cell>
          <table:table-cell office:value-type="float" office:value="1376369" table:formula="of:=[.D10]-[.D11]" table:style-name="ce18">
            <text:p>1 376 369</text:p>
          </table:table-cell>
          <table:table-cell office:value-type="float" office:value="1522278" table:formula="of:=[.E10]-[.E11]" table:style-name="ce18">
            <text:p>1 522 278</text:p>
          </table:table-cell>
          <table:table-cell office:value-type="float" office:value="1658127" table:formula="of:=[.F10]-[.F11]" table:style-name="ce18">
            <text:p>1 658 127</text:p>
          </table:table-cell>
          <table:table-cell office:value-type="float" office:value="1748638" table:formula="of:=[.G10]-[.G11]" table:style-name="ce18">
            <text:p>1 748 638</text:p>
          </table:table-cell>
          <table:table-cell office:value-type="float" office:value="1816798" table:formula="of:=[.H10]-[.H11]" table:style-name="ce18">
            <text:p>1 816 798</text:p>
          </table:table-cell>
          <table:table-cell office:value-type="float" office:value="1889172" table:formula="of:=[.I10]-[.I11]" table:style-name="ce18">
            <text:p>1 889 172</text:p>
          </table:table-cell>
          <table:table-cell office:value-type="float" office:value="1985488" table:formula="of:=[.J10]-[.J11]" table:style-name="ce18">
            <text:p>1 985 488</text:p>
          </table:table-cell>
          <table:table-cell office:value-type="float" office:value="2090844" table:formula="of:=[.K10]-[.K11]" table:style-name="ce18">
            <text:p>2 090 844</text:p>
          </table:table-cell>
          <table:table-cell office:value-type="float" office:value="2032831" table:formula="of:=[.L10]-[.L11]" table:style-name="ce18">
            <text:p>2 032 831</text:p>
          </table:table-cell>
          <table:table-cell office:value-type="float" office:value="2375136" table:formula="of:=[.M10]-[.M11]" table:style-name="ce18">
            <text:p>2 375 136</text:p>
          </table:table-cell>
          <table:table-cell table:number-columns-repeated="16371" table:style-name="ce19"/>
        </table:table-row>
        <table:table-row table:style-name="ro3">
          <table:table-cell office:value-type="string" table:style-name="ce21">
            <text:p>Excedente operacional bruto e rendimento misto bruto</text:p>
          </table:table-cell>
          <table:table-cell office:value-type="float" office:value="1641762" table:style-name="ce22">
            <text:p>1 641 762</text:p>
          </table:table-cell>
          <table:table-cell office:value-type="float" office:value="1832261" table:style-name="ce22">
            <text:p>1 832 261</text:p>
          </table:table-cell>
          <table:table-cell office:value-type="float" office:value="1990402" table:style-name="ce22">
            <text:p>1 990 402</text:p>
          </table:table-cell>
          <table:table-cell office:value-type="float" office:value="2198001" table:style-name="ce22">
            <text:p>2 198 001</text:p>
          </table:table-cell>
          <table:table-cell office:value-type="float" office:value="2401241" table:style-name="ce22">
            <text:p>2 401 241</text:p>
          </table:table-cell>
          <table:table-cell office:value-type="float" office:value="2424832" table:style-name="ce22">
            <text:p>2 424 832</text:p>
          </table:table-cell>
          <table:table-cell office:value-type="float" office:value="2556522" table:style-name="ce22">
            <text:p>2 556 522</text:p>
          </table:table-cell>
          <table:table-cell office:value-type="float" office:value="2681553" table:style-name="ce22">
            <text:p>2 681 553</text:p>
          </table:table-cell>
          <table:table-cell office:value-type="float" office:value="2871210" table:style-name="ce22">
            <text:p>2 871 210</text:p>
          </table:table-cell>
          <table:table-cell office:value-type="float" office:value="3047933" table:style-name="ce22">
            <text:p>3 047 933</text:p>
          </table:table-cell>
          <table:table-cell office:value-type="float" office:value="3316203" table:style-name="ce22">
            <text:p>3 316 203</text:p>
          </table:table-cell>
          <table:table-cell office:value-type="float" office:value="4078389" table:style-name="ce22">
            <text:p>4 078 389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17">
            <text:p><text:s text:c="3"/>Setor público (2)</text:p>
          </table:table-cell>
          <table:table-cell office:value-type="float" office:value="188551" table:style-name="ce18">
            <text:p><text:s/>188 551</text:p>
          </table:table-cell>
          <table:table-cell office:value-type="float" office:value="199939" table:style-name="ce18">
            <text:p><text:s/>199 939</text:p>
          </table:table-cell>
          <table:table-cell office:value-type="float" office:value="230251" table:style-name="ce18">
            <text:p><text:s/>230 251</text:p>
          </table:table-cell>
          <table:table-cell office:value-type="float" office:value="234736" table:style-name="ce18">
            <text:p><text:s/>234 736</text:p>
          </table:table-cell>
          <table:table-cell office:value-type="float" office:value="278250" table:style-name="ce18">
            <text:p><text:s/>278 250</text:p>
          </table:table-cell>
          <table:table-cell office:value-type="float" office:value="309271" table:style-name="ce18">
            <text:p><text:s/>309 271</text:p>
          </table:table-cell>
          <table:table-cell office:value-type="float" office:value="329312" table:style-name="ce18">
            <text:p><text:s/>329 312</text:p>
          </table:table-cell>
          <table:table-cell office:value-type="float" office:value="332956" table:style-name="ce18">
            <text:p><text:s/>332 956</text:p>
          </table:table-cell>
          <table:table-cell office:value-type="float" office:value="400010" table:style-name="ce18">
            <text:p><text:s/>400 010</text:p>
          </table:table-cell>
          <table:table-cell office:value-type="float" office:value="447302" table:style-name="ce18">
            <text:p><text:s/>447 302</text:p>
          </table:table-cell>
          <table:table-cell office:value-type="float" office:value="431199" table:style-name="ce18">
            <text:p><text:s/>431 199</text:p>
          </table:table-cell>
          <table:table-cell office:value-type="float" office:value="431199" table:style-name="ce18">
            <text:p><text:s/>431 199</text:p>
          </table:table-cell>
          <table:table-cell table:number-columns-repeated="16371" table:style-name="ce19"/>
        </table:table-row>
        <table:table-row table:style-name="ro2">
          <table:table-cell office:value-type="string" table:style-name="ce17">
            <text:p><text:s text:c="3"/>Setor privado</text:p>
          </table:table-cell>
          <table:table-cell office:value-type="float" office:value="1453211" table:formula="of:=[.B13]-[.B14]" table:style-name="ce18">
            <text:p>1 453 211</text:p>
          </table:table-cell>
          <table:table-cell office:value-type="float" office:value="1632322" table:formula="of:=[.C13]-[.C14]" table:style-name="ce18">
            <text:p>1 632 322</text:p>
          </table:table-cell>
          <table:table-cell office:value-type="float" office:value="1760151" table:formula="of:=[.D13]-[.D14]" table:style-name="ce18">
            <text:p>1 760 151</text:p>
          </table:table-cell>
          <table:table-cell office:value-type="float" office:value="1963265" table:formula="of:=[.E13]-[.E14]" table:style-name="ce18">
            <text:p>1 963 265</text:p>
          </table:table-cell>
          <table:table-cell office:value-type="float" office:value="2122991" table:formula="of:=[.F13]-[.F14]" table:style-name="ce18">
            <text:p>2 122 991</text:p>
          </table:table-cell>
          <table:table-cell office:value-type="float" office:value="2115561" table:formula="of:=[.G13]-[.G14]" table:style-name="ce18">
            <text:p>2 115 561</text:p>
          </table:table-cell>
          <table:table-cell office:value-type="float" office:value="2227210" table:formula="of:=[.H13]-[.H14]" table:style-name="ce18">
            <text:p>2 227 210</text:p>
          </table:table-cell>
          <table:table-cell office:value-type="float" office:value="2348597" table:formula="of:=[.I13]-[.I14]" table:style-name="ce18">
            <text:p>2 348 597</text:p>
          </table:table-cell>
          <table:table-cell office:value-type="float" office:value="2471200" table:formula="of:=[.J13]-[.J14]" table:style-name="ce18">
            <text:p>2 471 200</text:p>
          </table:table-cell>
          <table:table-cell office:value-type="float" office:value="2600631" table:formula="of:=[.K13]-[.K14]" table:style-name="ce18">
            <text:p>2 600 631</text:p>
          </table:table-cell>
          <table:table-cell office:value-type="float" office:value="2885004" table:formula="of:=[.L13]-[.L14]" table:style-name="ce18">
            <text:p>2 885 004</text:p>
          </table:table-cell>
          <table:table-cell office:value-type="float" office:value="3647190" table:formula="of:=[.M13]-[.M14]" table:style-name="ce18">
            <text:p>3 647 190</text:p>
          </table:table-cell>
          <table:table-cell table:number-columns-repeated="16371" table:style-name="ce19"/>
        </table:table-row>
        <table:table-row table:style-name="ro3">
          <table:table-cell office:value-type="string" table:style-name="ce21">
            <text:p>Formação bruta de capital fixo</text:p>
          </table:table-cell>
          <table:table-cell office:value-type="float" office:value="797946" table:style-name="ce22">
            <text:p><text:s/>797 946</text:p>
          </table:table-cell>
          <table:table-cell office:value-type="float" office:value="901927" table:style-name="ce22">
            <text:p><text:s/>901 927</text:p>
          </table:table-cell>
          <table:table-cell office:value-type="float" office:value="997460" table:style-name="ce22">
            <text:p><text:s/>997 460</text:p>
          </table:table-cell>
          <table:table-cell office:value-type="float" office:value="1114944" table:style-name="ce22">
            <text:p>1 114 944</text:p>
          </table:table-cell>
          <table:table-cell office:value-type="float" office:value="1148453" table:style-name="ce22">
            <text:p>1 148 453</text:p>
          </table:table-cell>
          <table:table-cell office:value-type="float" office:value="1069397" table:style-name="ce22">
            <text:p>1 069 397</text:p>
          </table:table-cell>
          <table:table-cell office:value-type="float" office:value="973271" table:style-name="ce22">
            <text:p><text:s/>973 271</text:p>
          </table:table-cell>
          <table:table-cell office:value-type="float" office:value="958779" table:style-name="ce22">
            <text:p><text:s/>958 779</text:p>
          </table:table-cell>
          <table:table-cell office:value-type="float" office:value="1057409" table:style-name="ce22">
            <text:p>1 057 409</text:p>
          </table:table-cell>
          <table:table-cell office:value-type="float" office:value="1143185" table:style-name="ce22">
            <text:p>1 143 185</text:p>
          </table:table-cell>
          <table:table-cell office:value-type="float" office:value="1260227" table:style-name="ce22">
            <text:p>1 260 227</text:p>
          </table:table-cell>
          <table:table-cell office:value-type="float" office:value="1614782" table:style-name="ce22">
            <text:p>1 614 782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17">
            <text:p><text:s text:c="3"/>Setor público (2)</text:p>
          </table:table-cell>
          <table:table-cell office:value-type="float" office:value="206085" table:style-name="ce18">
            <text:p><text:s/>206 085</text:p>
          </table:table-cell>
          <table:table-cell office:value-type="float" office:value="197586" table:style-name="ce18">
            <text:p><text:s/>197 586</text:p>
          </table:table-cell>
          <table:table-cell office:value-type="float" office:value="218151" table:style-name="ce18">
            <text:p><text:s/>218 151</text:p>
          </table:table-cell>
          <table:table-cell office:value-type="float" office:value="231359" table:style-name="ce18">
            <text:p><text:s/>231 359</text:p>
          </table:table-cell>
          <table:table-cell office:value-type="float" office:value="252763" table:style-name="ce18">
            <text:p><text:s/>252 763</text:p>
          </table:table-cell>
          <table:table-cell office:value-type="float" office:value="207442" table:style-name="ce18">
            <text:p><text:s/>207 442</text:p>
          </table:table-cell>
          <table:table-cell office:value-type="float" office:value="173105" table:style-name="ce18">
            <text:p><text:s/>173 105</text:p>
          </table:table-cell>
          <table:table-cell office:value-type="float" office:value="154003.86129999999" table:style-name="ce18">
            <text:p><text:s/>154 004</text:p>
          </table:table-cell>
          <table:table-cell office:value-type="float" office:value="204015" table:style-name="ce18">
            <text:p><text:s/>204 015</text:p>
          </table:table-cell>
          <table:table-cell office:value-type="float" office:value="220872.25046936458" table:style-name="ce18">
            <text:p><text:s/>220 872</text:p>
          </table:table-cell>
          <table:table-cell office:value-type="float" office:value="249196" table:style-name="ce18">
            <text:p><text:s/>249 196</text:p>
          </table:table-cell>
          <table:table-cell office:value-type="float" office:value="249196" table:style-name="ce18">
            <text:p><text:s/>249 196</text:p>
          </table:table-cell>
          <table:table-cell table:number-columns-repeated="16371" table:style-name="ce19"/>
        </table:table-row>
        <table:table-row table:style-name="ro2">
          <table:table-cell office:value-type="string" table:style-name="ce17">
            <text:p><text:s text:c="3"/>Setor privado</text:p>
          </table:table-cell>
          <table:table-cell office:value-type="float" office:value="591861" table:style-name="ce18">
            <text:p><text:s/>591 861</text:p>
          </table:table-cell>
          <table:table-cell office:value-type="float" office:value="704341" table:style-name="ce18">
            <text:p><text:s/>704 341</text:p>
          </table:table-cell>
          <table:table-cell office:value-type="float" office:value="779309" table:style-name="ce18">
            <text:p><text:s/>779 309</text:p>
          </table:table-cell>
          <table:table-cell office:value-type="float" office:value="883585" table:style-name="ce18">
            <text:p><text:s/>883 585</text:p>
          </table:table-cell>
          <table:table-cell office:value-type="float" office:value="895690" table:style-name="ce18">
            <text:p><text:s/>895 690</text:p>
          </table:table-cell>
          <table:table-cell office:value-type="float" office:value="861955" table:style-name="ce18">
            <text:p><text:s/>861 955</text:p>
          </table:table-cell>
          <table:table-cell office:value-type="float" office:value="800166" table:style-name="ce18">
            <text:p><text:s/>800 166</text:p>
          </table:table-cell>
          <table:table-cell office:value-type="float" office:value="804775.13870000001" table:formula="of:=[.I16]-[.I17]" table:style-name="ce18">
            <text:p><text:s/>804 775</text:p>
          </table:table-cell>
          <table:table-cell office:value-type="float" office:value="853394" table:formula="of:=[.J16]-[.J17]" table:style-name="ce18">
            <text:p><text:s/>853 394</text:p>
          </table:table-cell>
          <table:table-cell office:value-type="float" office:value="922312.74953063542" table:formula="of:=[.K16]-[.K17]" table:style-name="ce18">
            <text:p><text:s/>922 313</text:p>
          </table:table-cell>
          <table:table-cell office:value-type="float" office:value="1011031" table:formula="of:=[.L16]-[.L17]" table:style-name="ce18">
            <text:p>1 011 031</text:p>
          </table:table-cell>
          <table:table-cell office:value-type="float" office:value="1365586" table:formula="of:=[.M16]-[.M17]" table:style-name="ce18">
            <text:p>1 365 586</text:p>
          </table:table-cell>
          <table:table-cell table:number-columns-repeated="16371" table:style-name="ce19"/>
        </table:table-row>
        <table:table-row table:style-name="ro4">
          <table:table-cell table:style-name="ce14"/>
          <table:table-cell table:number-columns-repeated="12" table:style-name="ce15"/>
          <table:table-cell table:number-columns-repeated="16371" table:style-name="ce2"/>
        </table:table-row>
        <table:table-row table:style-name="ro5">
          <table:table-cell office:value-type="string" table:style-name="ce20">
            <text:p>Fonte: IBGE, Diretoria de Pesquisas, Coordenação de Contas Nacionais.</text:p>
          </table:table-cell>
          <table:table-cell table:number-columns-repeated="16383" table:style-name="ce19"/>
        </table:table-row>
        <table:table-row table:style-name="ro2">
          <table:table-cell office:value-type="string" table:style-name="ce5">
            <text:p>(1) O <text:s/>Produto Interno <text:s/>Bruto - PIB corresponde ao somatório do valor adicionado <text:s/>pelos setores <text:s/>institucionais acrescido dos <text:s/>impostos, líquidos de subsídios, sobre produto.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5">
            <text:p>(2) O setor público é composto pelo setor institucional governo geral, empresas não financeiras públicas e empresas financeiras públicas; o setor privado engloba os setores</text:p>
          </table:table-cell>
          <table:table-cell table:number-columns-repeated="12" table:style-name="ce19"/>
          <table:table-cell table:number-columns-repeated="16371" table:style-name="ce5"/>
        </table:table-row>
        <table:table-row table:style-name="ro6">
          <table:table-cell office:value-type="string" table:style-name="ce5">
            <text:p><text:s/>institucionais famílias e instituições sem fins de lucro a serviço das famílias, empresas não financeiras privadas e empresas financeiras privadas.<text:s/></text:p>
          </table:table-cell>
          <table:table-cell table:number-columns-repeated="12" table:style-name="ce19"/>
          <table:table-cell table:number-columns-repeated="16371" table:style-name="ce5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Plan1.$A$1:Plan1.$F$23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Univers 55" svg:font-family="&quot;Univers 55&quot;"/>
    <style:font-face style:name="Univers LT Std 55" svg:font-family="&quot;Univers LT Std 55&quot;"/>
    <style:font-face style:name="Univers LT Std 45 Light" svg:font-family="&quot;Univers LT Std 45 Light&quot;"/>
  </office:font-face-decls>
  <office:styles>
    <number:number-style style:name="N0">
      <number:number number:min-integer-digits="1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74P0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74">
      <number:text>(-) </number:text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7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tab15_95_01" style:display-name="Separador de milhares_tab15_95_01" style:family="table-cell" style:data-style-name="N49"/>
  </office:styles>
  <office:automatic-styles>
    <style:page-layout style:name="pm1">
      <style:page-layout-properties fo:margin-top="0.118110236220472in" fo:margin-bottom="0.118110236220472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1.062992125984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DECNA</meta:initial-creator>
    <dc:creator>Felipe de Oliveira Sampaio</dc:creator>
    <meta:creation-date>2000-01-13T11:57:01Z</meta:creation-date>
    <dc:date>2023-11-01T16:40:20Z</dc:date>
    <meta:print-date>2016-10-11T11:59:57Z</meta:print-date>
  </office:meta>
</office:document-meta>
</file>