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7pt" style:font-size-asian="7pt" style:font-size-complex="7pt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23" style:family="table-cell" style:parent-style-name="Normal_tab11_90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Normal_tab11_90_01" style:data-style-name="N48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Univers LT Std 55" style:font-name-asian="Univers LT Std 55" style:font-name-complex="Univers LT Std 55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Univers LT Std 55" style:font-name-asian="Univers LT Std 55" style:font-name-complex="Univers LT Std 55" style:font-family-generic="swiss"/>
    </style:style>
    <style:style style:name="ce36" style:family="table-cell" style:parent-style-name="Normal_tab11_90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38" style:family="table-cell" style:parent-style-name="Normal_tab11_90_0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tab11_90_01" style:data-style-name="N0">
      <style:table-cell-properties style:vertical-align="automatic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1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8">
            <text:p>Tabela 17 - Conta de produção e geração da renda, por setor institucional, segundo grupos de atividades - 2010-2021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0" table:number-columns-spanned="7" table:number-rows-spanned="1" table:style-name="ce38">
            <text:p>2010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599149" table:style-name="ce24">
            <text:p>6 599 149</text:p>
          </table:table-cell>
          <table:table-cell office:value-type="float" office:value="4458137" table:style-name="ce24">
            <text:p>4 458 137</text:p>
          </table:table-cell>
          <table:table-cell office:value-type="float" office:value="360373" table:style-name="ce24">
            <text:p><text:s/>360 373</text:p>
          </table:table-cell>
          <table:table-cell office:value-type="float" office:value="746908" table:style-name="ce24">
            <text:p><text:s/>746 908</text:p>
          </table:table-cell>
          <table:table-cell office:value-type="float" office:value="931001" table:style-name="ce24">
            <text:p><text:s/>931 001</text:p>
          </table:table-cell>
          <table:table-cell office:value-type="float" office:value="102730" table:style-name="ce24">
            <text:p><text:s/>102 73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503195" table:style-name="ce24">
            <text:p>5 503 195</text:p>
          </table:table-cell>
          <table:table-cell office:value-type="float" office:value="4422806" table:style-name="ce24">
            <text:p>4 422 806</text:p>
          </table:table-cell>
          <table:table-cell office:value-type="float" office:value="358256" table:style-name="ce24">
            <text:p><text:s/>358 256</text:p>
          </table:table-cell>
          <table:table-cell office:value-type="float" office:value="26045" table:style-name="ce24">
            <text:p><text:s/>26 045</text:p>
          </table:table-cell>
          <table:table-cell office:value-type="float" office:value="654790" table:style-name="ce24">
            <text:p><text:s/>654 790</text:p>
          </table:table-cell>
          <table:table-cell office:value-type="float" office:value="41298" table:style-name="ce24">
            <text:p><text:s/>41 29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95954" table:style-name="ce24">
            <text:p>1 095 954</text:p>
          </table:table-cell>
          <table:table-cell office:value-type="float" office:value="35331" table:style-name="ce24">
            <text:p><text:s/>35 331</text:p>
          </table:table-cell>
          <table:table-cell office:value-type="float" office:value="2117" table:style-name="ce24">
            <text:p><text:s/>2 117</text:p>
          </table:table-cell>
          <table:table-cell office:value-type="float" office:value="720863" table:style-name="ce24">
            <text:p><text:s/>720 863</text:p>
          </table:table-cell>
          <table:table-cell office:value-type="float" office:value="276211" table:style-name="ce24">
            <text:p><text:s/>276 211</text:p>
          </table:table-cell>
          <table:table-cell office:value-type="float" office:value="61432" table:style-name="ce24">
            <text:p><text:s/>61 43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296309" table:style-name="ce24">
            <text:p>3 296 309</text:p>
          </table:table-cell>
          <table:table-cell office:value-type="float" office:value="2621161" table:style-name="ce24">
            <text:p>2 621 161</text:p>
          </table:table-cell>
          <table:table-cell office:value-type="float" office:value="137612" table:style-name="ce24">
            <text:p><text:s/>137 612</text:p>
          </table:table-cell>
          <table:table-cell office:value-type="float" office:value="209063" table:style-name="ce24">
            <text:p><text:s/>209 063</text:p>
          </table:table-cell>
          <table:table-cell office:value-type="float" office:value="261890" table:style-name="ce24">
            <text:p><text:s/>261 890</text:p>
          </table:table-cell>
          <table:table-cell office:value-type="float" office:value="66583" table:style-name="ce24">
            <text:p><text:s/>66 58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302840" table:style-name="ce26">
            <text:p>3 302 840</text:p>
          </table:table-cell>
          <table:table-cell office:value-type="float" office:value="1836976" table:style-name="ce26">
            <text:p>1 836 976</text:p>
          </table:table-cell>
          <table:table-cell office:value-type="float" office:value="222761" table:style-name="ce26">
            <text:p><text:s/>222 761</text:p>
          </table:table-cell>
          <table:table-cell office:value-type="float" office:value="537845" table:style-name="ce26">
            <text:p><text:s/>537 845</text:p>
          </table:table-cell>
          <table:table-cell office:value-type="float" office:value="669111" table:style-name="ce26">
            <text:p><text:s/>669 111</text:p>
          </table:table-cell>
          <table:table-cell office:value-type="float" office:value="36147" table:style-name="ce26">
            <text:p><text:s/>36 14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618190" table:style-name="ce24">
            <text:p>1 618 190</text:p>
          </table:table-cell>
          <table:table-cell office:value-type="float" office:value="922732" table:style-name="ce24">
            <text:p><text:s/>922 732</text:p>
          </table:table-cell>
          <table:table-cell office:value-type="float" office:value="90121" table:style-name="ce24">
            <text:p><text:s/>90 121</text:p>
          </table:table-cell>
          <table:table-cell office:value-type="float" office:value="487166" table:style-name="ce24">
            <text:p><text:s/>487 166</text:p>
          </table:table-cell>
          <table:table-cell office:value-type="float" office:value="85299" table:style-name="ce24">
            <text:p><text:s/>85 299</text:p>
          </table:table-cell>
          <table:table-cell office:value-type="float" office:value="32872" table:style-name="ce24">
            <text:p><text:s/>32 87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77285" table:style-name="ce24">
            <text:p>1 277 285</text:p>
          </table:table-cell>
          <table:table-cell office:value-type="float" office:value="724051" table:style-name="ce24">
            <text:p><text:s/>724 051</text:p>
          </table:table-cell>
          <table:table-cell office:value-type="float" office:value="70134" table:style-name="ce24">
            <text:p><text:s/>70 134</text:p>
          </table:table-cell>
          <table:table-cell office:value-type="float" office:value="373220" table:style-name="ce24">
            <text:p><text:s/>373 220</text:p>
          </table:table-cell>
          <table:table-cell office:value-type="float" office:value="82161" table:style-name="ce24">
            <text:p><text:s/>82 161</text:p>
          </table:table-cell>
          <table:table-cell office:value-type="float" office:value="27719" table:style-name="ce24">
            <text:p><text:s/>27 71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40905" table:style-name="ce24">
            <text:p><text:s/>340 905</text:p>
          </table:table-cell>
          <table:table-cell office:value-type="float" office:value="198681" table:style-name="ce24">
            <text:p><text:s/>198 681</text:p>
          </table:table-cell>
          <table:table-cell office:value-type="float" office:value="19987" table:style-name="ce24">
            <text:p><text:s/>19 987</text:p>
          </table:table-cell>
          <table:table-cell office:value-type="float" office:value="113946" table:style-name="ce24">
            <text:p><text:s/>113 946</text:p>
          </table:table-cell>
          <table:table-cell office:value-type="float" office:value="3138" table:style-name="ce24">
            <text:p><text:s/>3 138</text:p>
          </table:table-cell>
          <table:table-cell office:value-type="float" office:value="5153" table:style-name="ce24">
            <text:p><text:s/>5 15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2888" table:style-name="ce24">
            <text:p><text:s/>42 888</text:p>
          </table:table-cell>
          <table:table-cell office:value-type="float" office:value="38980" table:style-name="ce24">
            <text:p><text:s/>38 980</text:p>
          </table:table-cell>
          <table:table-cell office:value-type="float" office:value="3829" table:style-name="ce24">
            <text:p><text:s/>3 829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-592" table:style-name="ce24">
            <text:p>(-) <text:s text:c="2"/>592</text:p>
          </table:table-cell>
          <table:table-cell office:value-type="float" office:value="651" table:style-name="ce24">
            <text:p><text:s text:c="2"/>65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10890" table:style-name="ce26">
            <text:p>1 310 890</text:p>
          </table:table-cell>
          <table:table-cell office:value-type="float" office:value="875264" table:style-name="ce26">
            <text:p><text:s/>875 264</text:p>
          </table:table-cell>
          <table:table-cell office:value-type="float" office:value="128811" table:style-name="ce26">
            <text:p><text:s/>128 811</text:p>
          </table:table-cell>
          <table:table-cell office:value-type="float" office:value="50659" table:style-name="ce26">
            <text:p><text:s/>50 659</text:p>
          </table:table-cell>
          <table:table-cell office:value-type="float" office:value="253532" table:style-name="ce26">
            <text:p><text:s/>253 532</text:p>
          </table:table-cell>
          <table:table-cell office:value-type="float" office:value="2624" table:style-name="ce26">
            <text:p><text:s/>2 62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30872" table:style-name="ce26">
            <text:p><text:s/>330 87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30872" table:style-name="ce26">
            <text:p><text:s/>330 87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98116218" table:style-name="ce24">
            <text:p>98 116 218</text:p>
          </table:table-cell>
          <table:table-cell office:value-type="float" office:value="41142252" table:style-name="ce24">
            <text:p>41 142 252</text:p>
          </table:table-cell>
          <table:table-cell office:value-type="float" office:value="1010613" table:style-name="ce24">
            <text:p>1 010 613</text:p>
          </table:table-cell>
          <table:table-cell office:value-type="float" office:value="10524495" table:style-name="ce24">
            <text:p>10 524 495</text:p>
          </table:table-cell>
          <table:table-cell office:value-type="float" office:value="43156422" table:style-name="ce24">
            <text:p>43 156 422</text:p>
          </table:table-cell>
          <table:table-cell office:value-type="float" office:value="2282436" table:style-name="ce24">
            <text:p>2 282 436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2641" table:style-name="ce24">
            <text:p><text:s/>272 641</text:p>
          </table:table-cell>
          <table:table-cell office:value-type="float" office:value="154314" table:style-name="ce24">
            <text:p><text:s/>154 3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8327" table:style-name="ce24">
            <text:p><text:s/>118 3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52957" table:style-name="ce24">
            <text:p><text:s/>252 957</text:p>
          </table:table-cell>
          <table:table-cell office:value-type="float" office:value="149870" table:style-name="ce24">
            <text:p><text:s/>149 8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3087" table:style-name="ce24">
            <text:p><text:s/>103 0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9684" table:style-name="ce24">
            <text:p><text:s/>19 684</text:p>
          </table:table-cell>
          <table:table-cell office:value-type="float" office:value="4444" table:style-name="ce24">
            <text:p><text:s/>4 4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240" table:style-name="ce24">
            <text:p><text:s/>15 2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12709" table:style-name="ce24">
            <text:p><text:s/>112 709</text:p>
          </table:table-cell>
          <table:table-cell office:value-type="float" office:value="72876" table:style-name="ce24">
            <text:p><text:s/>72 8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833" table:style-name="ce24">
            <text:p><text:s/>39 8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59932" table:style-name="ce26">
            <text:p><text:s/>159 932</text:p>
          </table:table-cell>
          <table:table-cell office:value-type="float" office:value="81438" table:style-name="ce26">
            <text:p><text:s/>81 4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8494" table:style-name="ce26">
            <text:p><text:s/>78 49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7632" table:style-name="ce24">
            <text:p><text:s/>37 632</text:p>
          </table:table-cell>
          <table:table-cell office:value-type="float" office:value="31866" table:style-name="ce24">
            <text:p><text:s/>31 8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66" table:style-name="ce24">
            <text:p><text:s/>5 7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221" table:style-name="ce24">
            <text:p><text:s/>32 221</text:p>
          </table:table-cell>
          <table:table-cell office:value-type="float" office:value="27160" table:style-name="ce24">
            <text:p><text:s/>27 1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61" table:style-name="ce24">
            <text:p><text:s/>5 06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411" table:style-name="ce24">
            <text:p><text:s/>5 411</text:p>
          </table:table-cell>
          <table:table-cell office:value-type="float" office:value="4706" table:style-name="ce24">
            <text:p><text:s/>4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5" table:style-name="ce24">
            <text:p><text:s text:c="2"/>7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606" table:style-name="ce24">
            <text:p>(-) <text:s text:c="2"/>606</text:p>
          </table:table-cell>
          <table:table-cell office:value-type="float" office:value="-14" table:style-name="ce24">
            <text:p>(-) <text:s text:c="2"/>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592" table:style-name="ce24">
            <text:p>(-) <text:s text:c="2"/>5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9586" table:style-name="ce26">
            <text:p><text:s/>49 586</text:p>
          </table:table-cell>
          <table:table-cell office:value-type="float" office:value="49586" table:style-name="ce26">
            <text:p><text:s/>49 5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3320" table:style-name="ce26">
            <text:p><text:s/>73 32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3320" table:style-name="ce26">
            <text:p><text:s/>73 32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5480934" table:style-name="ce24">
            <text:p>15 480 934</text:p>
          </table:table-cell>
          <table:table-cell office:value-type="float" office:value="4467485" table:style-name="ce24">
            <text:p>4 467 4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013449" table:style-name="ce24">
            <text:p>11 013 4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98557" table:style-name="ce24">
            <text:p><text:s/>198 557</text:p>
          </table:table-cell>
          <table:table-cell office:value-type="float" office:value="197698" table:style-name="ce24">
            <text:p><text:s/>197 6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" table:style-name="ce24">
            <text:p><text:s text:c="2"/>8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86032" table:style-name="ce24">
            <text:p><text:s/>186 032</text:p>
          </table:table-cell>
          <table:table-cell office:value-type="float" office:value="185173" table:style-name="ce24">
            <text:p><text:s/>185 1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" table:style-name="ce24">
            <text:p><text:s text:c="2"/>8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525" table:style-name="ce24">
            <text:p><text:s/>12 525</text:p>
          </table:table-cell>
          <table:table-cell office:value-type="float" office:value="12525" table:style-name="ce24">
            <text:p><text:s/>12 5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88592" table:style-name="ce24">
            <text:p><text:s/>88 592</text:p>
          </table:table-cell>
          <table:table-cell office:value-type="float" office:value="88218" table:style-name="ce24">
            <text:p><text:s/>88 2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4" table:style-name="ce24">
            <text:p><text:s text:c="2"/>3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9965" table:style-name="ce26">
            <text:p><text:s/>109 965</text:p>
          </table:table-cell>
          <table:table-cell office:value-type="float" office:value="109480" table:style-name="ce26">
            <text:p><text:s/>109 4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5" table:style-name="ce26">
            <text:p><text:s text:c="2"/>48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0167" table:style-name="ce24">
            <text:p><text:s/>20 167</text:p>
          </table:table-cell>
          <table:table-cell office:value-type="float" office:value="19851" table:style-name="ce24">
            <text:p><text:s/>19 8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6" table:style-name="ce24">
            <text:p><text:s text:c="2"/>3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4751" table:style-name="ce24">
            <text:p><text:s/>14 751</text:p>
          </table:table-cell>
          <table:table-cell office:value-type="float" office:value="14435" table:style-name="ce24">
            <text:p><text:s/>14 4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6" table:style-name="ce24">
            <text:p><text:s text:c="2"/>3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416" table:style-name="ce24">
            <text:p><text:s/>5 416</text:p>
          </table:table-cell>
          <table:table-cell office:value-type="float" office:value="5416" table:style-name="ce24">
            <text:p><text:s/>5 4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06" table:style-name="ce24">
            <text:p><text:s/>1 206</text:p>
          </table:table-cell>
          <table:table-cell office:value-type="float" office:value="1206" table:style-name="ce24">
            <text:p><text:s/>1 2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8423" table:style-name="ce26">
            <text:p><text:s/>88 423</text:p>
          </table:table-cell>
          <table:table-cell office:value-type="float" office:value="88423" table:style-name="ce26">
            <text:p><text:s/>88 42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9" table:style-name="ce26">
            <text:p><text:s text:c="2"/>1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9" table:style-name="ce26">
            <text:p><text:s text:c="2"/>16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66941" table:style-name="ce24">
            <text:p><text:s/>266 941</text:p>
          </table:table-cell>
          <table:table-cell office:value-type="float" office:value="252423" table:style-name="ce24">
            <text:p><text:s/>252 4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518" table:style-name="ce24">
            <text:p><text:s/>14 5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996488" table:style-name="ce24">
            <text:p>1 996 488</text:p>
          </table:table-cell>
          <table:table-cell office:value-type="float" office:value="1948112" table:style-name="ce24">
            <text:p>1 948 1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376" table:style-name="ce24">
            <text:p><text:s/>48 3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984594" table:style-name="ce24">
            <text:p>1 984 594</text:p>
          </table:table-cell>
          <table:table-cell office:value-type="float" office:value="1936218" table:style-name="ce24">
            <text:p>1 936 2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376" table:style-name="ce24">
            <text:p><text:s/>48 3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894" table:style-name="ce24">
            <text:p><text:s/>11 894</text:p>
          </table:table-cell>
          <table:table-cell office:value-type="float" office:value="11894" table:style-name="ce24">
            <text:p><text:s/>11 8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02136" table:style-name="ce24">
            <text:p>1 502 136</text:p>
          </table:table-cell>
          <table:table-cell office:value-type="float" office:value="1478393" table:style-name="ce24">
            <text:p>1 478 3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743" table:style-name="ce24">
            <text:p><text:s/>23 7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94352" table:style-name="ce26">
            <text:p><text:s/>494 352</text:p>
          </table:table-cell>
          <table:table-cell office:value-type="float" office:value="469719" table:style-name="ce26">
            <text:p><text:s/>469 7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633" table:style-name="ce26">
            <text:p><text:s/>24 63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62838" table:style-name="ce24">
            <text:p><text:s/>262 838</text:p>
          </table:table-cell>
          <table:table-cell office:value-type="float" office:value="259185" table:style-name="ce24">
            <text:p><text:s/>259 1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53" table:style-name="ce24">
            <text:p><text:s/>3 6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3470" table:style-name="ce24">
            <text:p><text:s/>203 470</text:p>
          </table:table-cell>
          <table:table-cell office:value-type="float" office:value="199817" table:style-name="ce24">
            <text:p><text:s/>199 8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53" table:style-name="ce24">
            <text:p><text:s/>3 6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9368" table:style-name="ce24">
            <text:p><text:s/>59 368</text:p>
          </table:table-cell>
          <table:table-cell office:value-type="float" office:value="59368" table:style-name="ce24">
            <text:p><text:s/>59 3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787" table:style-name="ce24">
            <text:p><text:s/>13 787</text:p>
          </table:table-cell>
          <table:table-cell office:value-type="float" office:value="13787" table:style-name="ce24">
            <text:p><text:s/>13 7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96747" table:style-name="ce26">
            <text:p><text:s/>196 747</text:p>
          </table:table-cell>
          <table:table-cell office:value-type="float" office:value="196747" table:style-name="ce26">
            <text:p><text:s/>196 74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0980" table:style-name="ce26">
            <text:p><text:s/>20 9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980" table:style-name="ce26">
            <text:p><text:s/>20 98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604977" table:style-name="ce24">
            <text:p>11 604 977</text:p>
          </table:table-cell>
          <table:table-cell office:value-type="float" office:value="8721482" table:style-name="ce24">
            <text:p>8 721 4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83495" table:style-name="ce24">
            <text:p>2 883 49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95712" table:style-name="ce24">
            <text:p><text:s/>195 712</text:p>
          </table:table-cell>
          <table:table-cell office:value-type="float" office:value="194389" table:style-name="ce24">
            <text:p><text:s/>194 3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3" table:style-name="ce24">
            <text:p><text:s/>1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95439" table:style-name="ce24">
            <text:p><text:s/>195 439</text:p>
          </table:table-cell>
          <table:table-cell office:value-type="float" office:value="194116" table:style-name="ce24">
            <text:p><text:s/>194 1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3" table:style-name="ce24">
            <text:p><text:s/>1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3" table:style-name="ce24">
            <text:p><text:s text:c="2"/>273</text:p>
          </table:table-cell>
          <table:table-cell office:value-type="float" office:value="273" table:style-name="ce24">
            <text:p><text:s text:c="2"/>2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02798" table:style-name="ce24">
            <text:p><text:s/>102 798</text:p>
          </table:table-cell>
          <table:table-cell office:value-type="float" office:value="102798" table:style-name="ce24">
            <text:p><text:s/>102 7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2914" table:style-name="ce26">
            <text:p><text:s/>92 914</text:p>
          </table:table-cell>
          <table:table-cell office:value-type="float" office:value="91591" table:style-name="ce26">
            <text:p><text:s/>91 5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23" table:style-name="ce26">
            <text:p><text:s/>1 32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0237" table:style-name="ce24">
            <text:p><text:s/>20 237</text:p>
          </table:table-cell>
          <table:table-cell office:value-type="float" office:value="20237" table:style-name="ce24">
            <text:p><text:s/>20 2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5402" table:style-name="ce24">
            <text:p><text:s/>15 402</text:p>
          </table:table-cell>
          <table:table-cell office:value-type="float" office:value="15402" table:style-name="ce24">
            <text:p><text:s/>15 4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835" table:style-name="ce24">
            <text:p><text:s/>4 835</text:p>
          </table:table-cell>
          <table:table-cell office:value-type="float" office:value="4835" table:style-name="ce24">
            <text:p><text:s/>4 8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448" table:style-name="ce24">
            <text:p><text:s/>1 448</text:p>
          </table:table-cell>
          <table:table-cell office:value-type="float" office:value="1448" table:style-name="ce24">
            <text:p><text:s/>1 4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9906" table:style-name="ce26">
            <text:p><text:s/>69 906</text:p>
          </table:table-cell>
          <table:table-cell office:value-type="float" office:value="69906" table:style-name="ce26">
            <text:p><text:s/>69 90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323" table:style-name="ce26">
            <text:p><text:s/>1 32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23" table:style-name="ce26">
            <text:p><text:s/>1 32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98961" table:style-name="ce24">
            <text:p><text:s/>698 961</text:p>
          </table:table-cell>
          <table:table-cell office:value-type="float" office:value="506216" table:style-name="ce24">
            <text:p><text:s/>506 2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2745" table:style-name="ce24">
            <text:p><text:s/>192 7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47138" table:style-name="ce24">
            <text:p><text:s/>447 138</text:p>
          </table:table-cell>
          <table:table-cell office:value-type="float" office:value="315967" table:style-name="ce24">
            <text:p><text:s/>315 9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1171" table:style-name="ce24">
            <text:p><text:s/>131 17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01163" table:style-name="ce24">
            <text:p><text:s/>401 163</text:p>
          </table:table-cell>
          <table:table-cell office:value-type="float" office:value="314341" table:style-name="ce24">
            <text:p><text:s/>314 3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6822" table:style-name="ce24">
            <text:p><text:s/>86 8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5975" table:style-name="ce24">
            <text:p><text:s/>45 975</text:p>
          </table:table-cell>
          <table:table-cell office:value-type="float" office:value="1626" table:style-name="ce24">
            <text:p><text:s/>1 6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349" table:style-name="ce24">
            <text:p><text:s/>44 3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40211" table:style-name="ce24">
            <text:p><text:s/>240 211</text:p>
          </table:table-cell>
          <table:table-cell office:value-type="float" office:value="163407" table:style-name="ce24">
            <text:p><text:s/>163 4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6804" table:style-name="ce24">
            <text:p><text:s/>76 80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06927" table:style-name="ce26">
            <text:p><text:s/>206 927</text:p>
          </table:table-cell>
          <table:table-cell office:value-type="float" office:value="152560" table:style-name="ce26">
            <text:p><text:s/>152 56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4367" table:style-name="ce26">
            <text:p><text:s/>54 36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1713" table:style-name="ce24">
            <text:p><text:s/>81 713</text:p>
          </table:table-cell>
          <table:table-cell office:value-type="float" office:value="71926" table:style-name="ce24">
            <text:p><text:s/>71 9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87" table:style-name="ce24">
            <text:p><text:s/>9 7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6155" table:style-name="ce24">
            <text:p><text:s/>66 155</text:p>
          </table:table-cell>
          <table:table-cell office:value-type="float" office:value="56494" table:style-name="ce24">
            <text:p><text:s/>56 4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61" table:style-name="ce24">
            <text:p><text:s/>9 66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5558" table:style-name="ce24">
            <text:p><text:s/>15 558</text:p>
          </table:table-cell>
          <table:table-cell office:value-type="float" office:value="15432" table:style-name="ce24">
            <text:p><text:s/>15 4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" table:style-name="ce24">
            <text:p><text:s text:c="2"/>1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578" table:style-name="ce24">
            <text:p><text:s/>2 578</text:p>
          </table:table-cell>
          <table:table-cell office:value-type="float" office:value="2578" table:style-name="ce24">
            <text:p><text:s/>2 5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8056" table:style-name="ce26">
            <text:p><text:s/>78 056</text:p>
          </table:table-cell>
          <table:table-cell office:value-type="float" office:value="78056" table:style-name="ce26">
            <text:p><text:s/>78 0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4580" table:style-name="ce26">
            <text:p><text:s/>44 5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4580" table:style-name="ce26">
            <text:p><text:s/>44 58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844451" table:style-name="ce24">
            <text:p>7 844 451</text:p>
          </table:table-cell>
          <table:table-cell office:value-type="float" office:value="2876060" table:style-name="ce24">
            <text:p>2 876 0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68391" table:style-name="ce24">
            <text:p>4 968 3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6676" table:style-name="ce24">
            <text:p><text:s/>646 676</text:p>
          </table:table-cell>
          <table:table-cell office:value-type="float" office:value="543297" table:style-name="ce24">
            <text:p><text:s/>543 2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3379" table:style-name="ce24">
            <text:p><text:s/>103 3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46369" table:style-name="ce24">
            <text:p><text:s/>646 369</text:p>
          </table:table-cell>
          <table:table-cell office:value-type="float" office:value="542990" table:style-name="ce24">
            <text:p><text:s/>542 9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3379" table:style-name="ce24">
            <text:p><text:s/>103 3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07" table:style-name="ce24">
            <text:p><text:s text:c="2"/>307</text:p>
          </table:table-cell>
          <table:table-cell office:value-type="float" office:value="307" table:style-name="ce24">
            <text:p><text:s text:c="2"/>3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0447" table:style-name="ce24">
            <text:p><text:s/>230 447</text:p>
          </table:table-cell>
          <table:table-cell office:value-type="float" office:value="196441" table:style-name="ce24">
            <text:p><text:s/>196 4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006" table:style-name="ce24">
            <text:p><text:s/>34 0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16229" table:style-name="ce26">
            <text:p><text:s/>416 229</text:p>
          </table:table-cell>
          <table:table-cell office:value-type="float" office:value="346856" table:style-name="ce26">
            <text:p><text:s/>346 8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9373" table:style-name="ce26">
            <text:p><text:s/>69 3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90200" table:style-name="ce24">
            <text:p><text:s/>190 200</text:p>
          </table:table-cell>
          <table:table-cell office:value-type="float" office:value="180663" table:style-name="ce24">
            <text:p><text:s/>180 6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537" table:style-name="ce24">
            <text:p><text:s/>9 5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51041" table:style-name="ce24">
            <text:p><text:s/>151 041</text:p>
          </table:table-cell>
          <table:table-cell office:value-type="float" office:value="141509" table:style-name="ce24">
            <text:p><text:s/>141 5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532" table:style-name="ce24">
            <text:p><text:s/>9 53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9159" table:style-name="ce24">
            <text:p><text:s/>39 159</text:p>
          </table:table-cell>
          <table:table-cell office:value-type="float" office:value="39154" table:style-name="ce24">
            <text:p><text:s/>39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908" table:style-name="ce24">
            <text:p><text:s/>5 908</text:p>
          </table:table-cell>
          <table:table-cell office:value-type="float" office:value="5908" table:style-name="ce24">
            <text:p><text:s/>5 9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60285" table:style-name="ce26">
            <text:p><text:s/>160 285</text:p>
          </table:table-cell>
          <table:table-cell office:value-type="float" office:value="160285" table:style-name="ce26">
            <text:p><text:s/>160 2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9836" table:style-name="ce26">
            <text:p><text:s/>59 8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9836" table:style-name="ce26">
            <text:p><text:s/>59 83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7811999" table:style-name="ce24">
            <text:p>17 811 999</text:p>
          </table:table-cell>
          <table:table-cell office:value-type="float" office:value="10272901" table:style-name="ce24">
            <text:p>10 272 9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39098" table:style-name="ce24">
            <text:p>7 539 09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15289" table:style-name="ce24">
            <text:p><text:s/>315 289</text:p>
          </table:table-cell>
          <table:table-cell office:value-type="float" office:value="268084" table:style-name="ce24">
            <text:p><text:s/>268 0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205" table:style-name="ce24">
            <text:p><text:s/>47 2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15245" table:style-name="ce24">
            <text:p><text:s/>315 245</text:p>
          </table:table-cell>
          <table:table-cell office:value-type="float" office:value="268040" table:style-name="ce24">
            <text:p><text:s/>268 0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205" table:style-name="ce24">
            <text:p><text:s/>47 2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3629" table:style-name="ce24">
            <text:p><text:s/>173 629</text:p>
          </table:table-cell>
          <table:table-cell office:value-type="float" office:value="148419" table:style-name="ce24">
            <text:p><text:s/>148 4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210" table:style-name="ce24">
            <text:p><text:s/>25 2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41660" table:style-name="ce26">
            <text:p><text:s/>141 660</text:p>
          </table:table-cell>
          <table:table-cell office:value-type="float" office:value="119665" table:style-name="ce26">
            <text:p><text:s/>119 66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995" table:style-name="ce26">
            <text:p><text:s/>21 99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4002" table:style-name="ce24">
            <text:p><text:s/>74 002</text:p>
          </table:table-cell>
          <table:table-cell office:value-type="float" office:value="71944" table:style-name="ce24">
            <text:p><text:s/>71 9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58" table:style-name="ce24">
            <text:p><text:s/>2 0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8203" table:style-name="ce24">
            <text:p><text:s/>58 203</text:p>
          </table:table-cell>
          <table:table-cell office:value-type="float" office:value="56152" table:style-name="ce24">
            <text:p><text:s/>56 1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51" table:style-name="ce24">
            <text:p><text:s/>2 05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5799" table:style-name="ce24">
            <text:p><text:s/>15 799</text:p>
          </table:table-cell>
          <table:table-cell office:value-type="float" office:value="15792" table:style-name="ce24">
            <text:p><text:s/>15 7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84" table:style-name="ce24">
            <text:p><text:s/>2 984</text:p>
          </table:table-cell>
          <table:table-cell office:value-type="float" office:value="2984" table:style-name="ce24">
            <text:p><text:s/>2 9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4737" table:style-name="ce26">
            <text:p><text:s/>44 737</text:p>
          </table:table-cell>
          <table:table-cell office:value-type="float" office:value="44737" table:style-name="ce26">
            <text:p><text:s/>44 7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9937" table:style-name="ce26">
            <text:p><text:s/>19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9937" table:style-name="ce26">
            <text:p><text:s/>19 93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188643" table:style-name="ce24">
            <text:p>4 188 643</text:p>
          </table:table-cell>
          <table:table-cell office:value-type="float" office:value="2522504" table:style-name="ce24">
            <text:p>2 522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66139" table:style-name="ce24">
            <text:p>1 666 1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51229" table:style-name="ce24">
            <text:p><text:s/>251 229</text:p>
          </table:table-cell>
          <table:table-cell office:value-type="float" office:value="241923" table:style-name="ce24">
            <text:p><text:s/>241 9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06" table:style-name="ce24">
            <text:p><text:s/>9 3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49530" table:style-name="ce24">
            <text:p><text:s/>249 530</text:p>
          </table:table-cell>
          <table:table-cell office:value-type="float" office:value="240224" table:style-name="ce24">
            <text:p><text:s/>240 2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06" table:style-name="ce24">
            <text:p><text:s/>9 3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699" table:style-name="ce24">
            <text:p><text:s/>1 699</text:p>
          </table:table-cell>
          <table:table-cell office:value-type="float" office:value="1699" table:style-name="ce24">
            <text:p><text:s/>1 6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24687" table:style-name="ce24">
            <text:p><text:s/>124 687</text:p>
          </table:table-cell>
          <table:table-cell office:value-type="float" office:value="121854" table:style-name="ce24">
            <text:p><text:s/>121 8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33" table:style-name="ce24">
            <text:p><text:s/>2 8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26542" table:style-name="ce26">
            <text:p><text:s/>126 542</text:p>
          </table:table-cell>
          <table:table-cell office:value-type="float" office:value="120069" table:style-name="ce26">
            <text:p><text:s/>120 0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473" table:style-name="ce26">
            <text:p><text:s/>6 4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8628" table:style-name="ce24">
            <text:p><text:s/>48 628</text:p>
          </table:table-cell>
          <table:table-cell office:value-type="float" office:value="48113" table:style-name="ce24">
            <text:p><text:s/>48 1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5" table:style-name="ce24">
            <text:p><text:s text:c="2"/>5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7687" table:style-name="ce24">
            <text:p><text:s/>37 687</text:p>
          </table:table-cell>
          <table:table-cell office:value-type="float" office:value="37172" table:style-name="ce24">
            <text:p><text:s/>37 1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5" table:style-name="ce24">
            <text:p><text:s text:c="2"/>5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941" table:style-name="ce24">
            <text:p><text:s/>10 941</text:p>
          </table:table-cell>
          <table:table-cell office:value-type="float" office:value="10941" table:style-name="ce24">
            <text:p><text:s/>10 9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629" table:style-name="ce24">
            <text:p><text:s/>4 629</text:p>
          </table:table-cell>
          <table:table-cell office:value-type="float" office:value="4629" table:style-name="ce24">
            <text:p><text:s/>4 6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7327" table:style-name="ce26">
            <text:p><text:s/>67 327</text:p>
          </table:table-cell>
          <table:table-cell office:value-type="float" office:value="67327" table:style-name="ce26">
            <text:p><text:s/>67 32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958" table:style-name="ce26">
            <text:p><text:s/>5 9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958" table:style-name="ce26">
            <text:p><text:s/>5 95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52650" table:style-name="ce24">
            <text:p>1 152 650</text:p>
          </table:table-cell>
          <table:table-cell office:value-type="float" office:value="875949" table:style-name="ce24">
            <text:p><text:s/>875 9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6701" table:style-name="ce24">
            <text:p><text:s/>276 70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62692" table:style-name="ce24">
            <text:p><text:s/>362 6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0373" table:style-name="ce24">
            <text:p><text:s/>360 3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19" table:style-name="ce24">
            <text:p><text:s/>2 3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60575" table:style-name="ce24">
            <text:p><text:s/>360 5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8256" table:style-name="ce24">
            <text:p><text:s/>358 2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19" table:style-name="ce24">
            <text:p><text:s/>2 3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117" table:style-name="ce24">
            <text:p><text:s/>2 1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17" table:style-name="ce24">
            <text:p><text:s/>2 1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38131" table:style-name="ce24">
            <text:p><text:s/>138 1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612" table:style-name="ce24">
            <text:p><text:s/>137 6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9" table:style-name="ce24">
            <text:p><text:s text:c="2"/>5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24561" table:style-name="ce26">
            <text:p><text:s/>224 56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2761" table:style-name="ce26">
            <text:p><text:s/>222 76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800" table:style-name="ce26">
            <text:p><text:s/>1 8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0290" table:style-name="ce24">
            <text:p><text:s/>90 2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121" table:style-name="ce24">
            <text:p><text:s/>90 1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0303" table:style-name="ce24">
            <text:p><text:s/>70 3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134" table:style-name="ce24">
            <text:p><text:s/>70 13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987" table:style-name="ce24">
            <text:p><text:s/>19 9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987" table:style-name="ce24">
            <text:p><text:s/>19 9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829" table:style-name="ce24">
            <text:p><text:s/>3 8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29" table:style-name="ce24">
            <text:p><text:s/>3 8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28811" table:style-name="ce26">
            <text:p><text:s/>128 81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8811" table:style-name="ce26">
            <text:p><text:s/>128 81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31" table:style-name="ce26">
            <text:p><text:s/>1 63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31" table:style-name="ce26">
            <text:p><text:s/>1 6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81093" table:style-name="ce24">
            <text:p>1 081 0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10613" table:style-name="ce24">
            <text:p>1 010 6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480" table:style-name="ce24">
            <text:p><text:s/>70 4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96205" table:style-name="ce24">
            <text:p><text:s/>296 205</text:p>
          </table:table-cell>
          <table:table-cell office:value-type="float" office:value="21557" table:style-name="ce24">
            <text:p><text:s/>21 5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648" table:style-name="ce24">
            <text:p><text:s/>274 6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79583" table:style-name="ce24">
            <text:p><text:s/>79 583</text:p>
          </table:table-cell>
          <table:table-cell office:value-type="float" office:value="21557" table:style-name="ce24">
            <text:p><text:s/>21 5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026" table:style-name="ce24">
            <text:p><text:s/>58 0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16622" table:style-name="ce24">
            <text:p><text:s/>216 6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6622" table:style-name="ce24">
            <text:p><text:s/>216 6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785" table:style-name="ce24">
            <text:p><text:s/>21 785</text:p>
          </table:table-cell>
          <table:table-cell office:value-type="float" office:value="4616" table:style-name="ce24">
            <text:p><text:s/>4 6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69" table:style-name="ce24">
            <text:p><text:s/>17 1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74420" table:style-name="ce26">
            <text:p><text:s/>274 420</text:p>
          </table:table-cell>
          <table:table-cell office:value-type="float" office:value="16941" table:style-name="ce26">
            <text:p><text:s/>16 94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7479" table:style-name="ce26">
            <text:p><text:s/>257 47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898" table:style-name="ce24">
            <text:p><text:s/>3 898</text:p>
          </table:table-cell>
          <table:table-cell office:value-type="float" office:value="3844" table:style-name="ce24">
            <text:p><text:s/>3 8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" table:style-name="ce24">
            <text:p><text:s text:c="2"/>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027" table:style-name="ce24">
            <text:p><text:s/>3 027</text:p>
          </table:table-cell>
          <table:table-cell office:value-type="float" office:value="2978" table:style-name="ce24">
            <text:p><text:s/>2 9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" table:style-name="ce24">
            <text:p><text:s text:c="2"/>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71" table:style-name="ce24">
            <text:p><text:s text:c="2"/>871</text:p>
          </table:table-cell>
          <table:table-cell office:value-type="float" office:value="866" table:style-name="ce24">
            <text:p><text:s text:c="2"/>8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5" table:style-name="ce24">
            <text:p><text:s text:c="2"/>165</text:p>
          </table:table-cell>
          <table:table-cell office:value-type="float" office:value="165" table:style-name="ce24">
            <text:p><text:s text:c="2"/>1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66384" table:style-name="ce26">
            <text:p><text:s/>266 384</text:p>
          </table:table-cell>
          <table:table-cell office:value-type="float" office:value="12932" table:style-name="ce26">
            <text:p><text:s/>12 93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3452" table:style-name="ce26">
            <text:p><text:s/>253 45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973" table:style-name="ce26">
            <text:p><text:s/>3 9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973" table:style-name="ce26">
            <text:p><text:s/>3 9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44380" table:style-name="ce24">
            <text:p><text:s/>344 380</text:p>
          </table:table-cell>
          <table:table-cell office:value-type="float" office:value="152181" table:style-name="ce24">
            <text:p><text:s/>152 1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2199" table:style-name="ce24">
            <text:p><text:s/>192 19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869614" table:style-name="ce24">
            <text:p><text:s/>869 614</text:p>
          </table:table-cell>
          <table:table-cell office:value-type="float" office:value="572796" table:style-name="ce24">
            <text:p><text:s/>572 7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4088" table:style-name="ce24">
            <text:p><text:s/>194 088</text:p>
          </table:table-cell>
          <table:table-cell office:value-type="float" office:value="102730" table:style-name="ce24">
            <text:p><text:s/>102 73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05663" table:style-name="ce24">
            <text:p><text:s/>805 663</text:p>
          </table:table-cell>
          <table:table-cell office:value-type="float" office:value="570277" table:style-name="ce24">
            <text:p><text:s/>570 2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4088" table:style-name="ce24">
            <text:p><text:s/>194 088</text:p>
          </table:table-cell>
          <table:table-cell office:value-type="float" office:value="41298" table:style-name="ce24">
            <text:p><text:s/>41 29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3951" table:style-name="ce24">
            <text:p><text:s/>63 951</text:p>
          </table:table-cell>
          <table:table-cell office:value-type="float" office:value="2519" table:style-name="ce24">
            <text:p><text:s/>2 5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432" table:style-name="ce24">
            <text:p><text:s/>61 43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52121" table:style-name="ce24">
            <text:p><text:s/>352 121</text:p>
          </table:table-cell>
          <table:table-cell office:value-type="float" office:value="244139" table:style-name="ce24">
            <text:p><text:s/>244 1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399" table:style-name="ce24">
            <text:p><text:s/>41 399</text:p>
          </table:table-cell>
          <table:table-cell office:value-type="float" office:value="66583" table:style-name="ce24">
            <text:p><text:s/>66 58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17493" table:style-name="ce26">
            <text:p><text:s/>517 493</text:p>
          </table:table-cell>
          <table:table-cell office:value-type="float" office:value="328657" table:style-name="ce26">
            <text:p><text:s/>328 65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2689" table:style-name="ce26">
            <text:p><text:s/>152 689</text:p>
          </table:table-cell>
          <table:table-cell office:value-type="float" office:value="36147" table:style-name="ce26">
            <text:p><text:s/>36 14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01419" table:style-name="ce24">
            <text:p><text:s/>301 419</text:p>
          </table:table-cell>
          <table:table-cell office:value-type="float" office:value="215103" table:style-name="ce24">
            <text:p><text:s/>215 1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444" table:style-name="ce24">
            <text:p><text:s/>53 444</text:p>
          </table:table-cell>
          <table:table-cell office:value-type="float" office:value="32872" table:style-name="ce24">
            <text:p><text:s/>32 87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51805" table:style-name="ce24">
            <text:p><text:s/>251 805</text:p>
          </table:table-cell>
          <table:table-cell office:value-type="float" office:value="172932" table:style-name="ce24">
            <text:p><text:s/>172 9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154" table:style-name="ce24">
            <text:p><text:s/>51 154</text:p>
          </table:table-cell>
          <table:table-cell office:value-type="float" office:value="27719" table:style-name="ce24">
            <text:p><text:s/>27 71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9614" table:style-name="ce24">
            <text:p><text:s/>49 614</text:p>
          </table:table-cell>
          <table:table-cell office:value-type="float" office:value="42171" table:style-name="ce24">
            <text:p><text:s/>42 1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90" table:style-name="ce24">
            <text:p><text:s/>2 290</text:p>
          </table:table-cell>
          <table:table-cell office:value-type="float" office:value="5153" table:style-name="ce24">
            <text:p><text:s/>5 15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940" table:style-name="ce24">
            <text:p><text:s/>6 940</text:p>
          </table:table-cell>
          <table:table-cell office:value-type="float" office:value="6289" table:style-name="ce24">
            <text:p><text:s/>6 2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1" table:style-name="ce24">
            <text:p><text:s text:c="2"/>65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9969" table:style-name="ce26">
            <text:p><text:s/>109 969</text:p>
          </table:table-cell>
          <table:table-cell office:value-type="float" office:value="107265" table:style-name="ce26">
            <text:p><text:s/>107 26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0" table:style-name="ce26">
            <text:p><text:s text:c="2"/>80</text:p>
          </table:table-cell>
          <table:table-cell office:value-type="float" office:value="2624" table:style-name="ce26">
            <text:p><text:s/>2 62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99165" table:style-name="ce26">
            <text:p><text:s/>99 16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9165" table:style-name="ce26">
            <text:p><text:s/>99 16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7116694" table:style-name="ce24">
            <text:p>27 116 694</text:p>
          </table:table-cell>
          <table:table-cell office:value-type="float" office:value="10495051" table:style-name="ce24">
            <text:p>10 495 0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339207" table:style-name="ce24">
            <text:p>14 339 207</text:p>
          </table:table-cell>
          <table:table-cell office:value-type="float" office:value="2282436" table:style-name="ce24">
            <text:p>2 282 436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46908" table:style-name="ce24">
            <text:p><text:s/>746 9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6908" table:style-name="ce24">
            <text:p><text:s/>746 9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6045" table:style-name="ce24">
            <text:p><text:s/>26 0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045" table:style-name="ce24">
            <text:p><text:s/>26 0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20863" table:style-name="ce24">
            <text:p><text:s/>720 8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0863" table:style-name="ce24">
            <text:p><text:s/>720 8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9063" table:style-name="ce24">
            <text:p><text:s/>209 0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9063" table:style-name="ce24">
            <text:p><text:s/>209 0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37845" table:style-name="ce26">
            <text:p><text:s/>537 84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37845" table:style-name="ce26">
            <text:p><text:s/>537 84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87166" table:style-name="ce24">
            <text:p><text:s/>487 1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7166" table:style-name="ce24">
            <text:p><text:s/>487 1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73220" table:style-name="ce24">
            <text:p><text:s/>373 2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3220" table:style-name="ce24">
            <text:p><text:s/>373 2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3946" table:style-name="ce24">
            <text:p><text:s/>113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946" table:style-name="ce24">
            <text:p><text:s/>113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0659" table:style-name="ce26">
            <text:p><text:s/>50 65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0659" table:style-name="ce26">
            <text:p><text:s/>50 65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524495" table:style-name="ce24">
            <text:p>10 524 4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524495" table:style-name="ce24">
            <text:p>10 524 4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27"/>
          <table:table-cell table:style-name="ce28"/>
          <table:table-cell table:number-columns-repeated="5" table:style-name="ce29"/>
          <table:table-cell table:number-columns-repeated="16377" table:style-name="ce9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0.$A$1:2010.$G$189" table:base-cell-address="2010.$A$1"/>
        </table:named-expressions>
      </table:table>
      <table:table table:name="201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21" table:formula="of:=['2010'.$A$1]" table:style-name="ce18">
            <text:p>Tabela 17 - Conta de produção e geração da renda, por setor institucional, segundo grupos de atividades - 2010-2021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1" table:number-columns-spanned="7" table:number-rows-spanned="1" table:style-name="ce38">
            <text:p>2011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438007" table:style-name="ce24">
            <text:p>7 438 007</text:p>
          </table:table-cell>
          <table:table-cell office:value-type="float" office:value="5056734" table:style-name="ce24">
            <text:p>5 056 734</text:p>
          </table:table-cell>
          <table:table-cell office:value-type="float" office:value="395654" table:style-name="ce24">
            <text:p><text:s/>395 654</text:p>
          </table:table-cell>
          <table:table-cell office:value-type="float" office:value="830260" table:style-name="ce24">
            <text:p><text:s/>830 260</text:p>
          </table:table-cell>
          <table:table-cell office:value-type="float" office:value="1045334" table:style-name="ce24">
            <text:p>1 045 334</text:p>
          </table:table-cell>
          <table:table-cell office:value-type="float" office:value="110025" table:style-name="ce24">
            <text:p><text:s/>110 02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209320" table:style-name="ce24">
            <text:p>6 209 320</text:p>
          </table:table-cell>
          <table:table-cell office:value-type="float" office:value="5012324" table:style-name="ce24">
            <text:p>5 012 324</text:p>
          </table:table-cell>
          <table:table-cell office:value-type="float" office:value="392888" table:style-name="ce24">
            <text:p><text:s/>392 888</text:p>
          </table:table-cell>
          <table:table-cell office:value-type="float" office:value="29595" table:style-name="ce24">
            <text:p><text:s/>29 595</text:p>
          </table:table-cell>
          <table:table-cell office:value-type="float" office:value="728943" table:style-name="ce24">
            <text:p><text:s/>728 943</text:p>
          </table:table-cell>
          <table:table-cell office:value-type="float" office:value="45570" table:style-name="ce24">
            <text:p><text:s/>45 57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28687" table:style-name="ce24">
            <text:p>1 228 687</text:p>
          </table:table-cell>
          <table:table-cell office:value-type="float" office:value="44410" table:style-name="ce24">
            <text:p><text:s/>44 410</text:p>
          </table:table-cell>
          <table:table-cell office:value-type="float" office:value="2766" table:style-name="ce24">
            <text:p><text:s/>2 766</text:p>
          </table:table-cell>
          <table:table-cell office:value-type="float" office:value="800665" table:style-name="ce24">
            <text:p><text:s/>800 665</text:p>
          </table:table-cell>
          <table:table-cell office:value-type="float" office:value="316391" table:style-name="ce24">
            <text:p><text:s/>316 391</text:p>
          </table:table-cell>
          <table:table-cell office:value-type="float" office:value="64455" table:style-name="ce24">
            <text:p><text:s/>64 45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717546" table:style-name="ce24">
            <text:p>3 717 546</text:p>
          </table:table-cell>
          <table:table-cell office:value-type="float" office:value="2953742" table:style-name="ce24">
            <text:p>2 953 742</text:p>
          </table:table-cell>
          <table:table-cell office:value-type="float" office:value="158034" table:style-name="ce24">
            <text:p><text:s/>158 034</text:p>
          </table:table-cell>
          <table:table-cell office:value-type="float" office:value="232201" table:style-name="ce24">
            <text:p><text:s/>232 201</text:p>
          </table:table-cell>
          <table:table-cell office:value-type="float" office:value="303700" table:style-name="ce24">
            <text:p><text:s/>303 700</text:p>
          </table:table-cell>
          <table:table-cell office:value-type="float" office:value="69869" table:style-name="ce24">
            <text:p><text:s/>69 86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720461" table:style-name="ce26">
            <text:p>3 720 461</text:p>
          </table:table-cell>
          <table:table-cell office:value-type="float" office:value="2102992" table:style-name="ce26">
            <text:p>2 102 992</text:p>
          </table:table-cell>
          <table:table-cell office:value-type="float" office:value="237620" table:style-name="ce26">
            <text:p><text:s/>237 620</text:p>
          </table:table-cell>
          <table:table-cell office:value-type="float" office:value="598059" table:style-name="ce26">
            <text:p><text:s/>598 059</text:p>
          </table:table-cell>
          <table:table-cell office:value-type="float" office:value="741634" table:style-name="ce26">
            <text:p><text:s/>741 634</text:p>
          </table:table-cell>
          <table:table-cell office:value-type="float" office:value="40156" table:style-name="ce26">
            <text:p><text:s/>40 15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846781" table:style-name="ce24">
            <text:p>1 846 781</text:p>
          </table:table-cell>
          <table:table-cell office:value-type="float" office:value="1075904" table:style-name="ce24">
            <text:p>1 075 904</text:p>
          </table:table-cell>
          <table:table-cell office:value-type="float" office:value="98031" table:style-name="ce24">
            <text:p><text:s/>98 031</text:p>
          </table:table-cell>
          <table:table-cell office:value-type="float" office:value="541126" table:style-name="ce24">
            <text:p><text:s/>541 126</text:p>
          </table:table-cell>
          <table:table-cell office:value-type="float" office:value="94667" table:style-name="ce24">
            <text:p><text:s/>94 667</text:p>
          </table:table-cell>
          <table:table-cell office:value-type="float" office:value="37053" table:style-name="ce24">
            <text:p><text:s/>37 05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453655" table:style-name="ce24">
            <text:p>1 453 655</text:p>
          </table:table-cell>
          <table:table-cell office:value-type="float" office:value="843111" table:style-name="ce24">
            <text:p><text:s/>843 111</text:p>
          </table:table-cell>
          <table:table-cell office:value-type="float" office:value="74892" table:style-name="ce24">
            <text:p><text:s/>74 892</text:p>
          </table:table-cell>
          <table:table-cell office:value-type="float" office:value="413395" table:style-name="ce24">
            <text:p><text:s/>413 395</text:p>
          </table:table-cell>
          <table:table-cell office:value-type="float" office:value="91148" table:style-name="ce24">
            <text:p><text:s/>91 148</text:p>
          </table:table-cell>
          <table:table-cell office:value-type="float" office:value="31109" table:style-name="ce24">
            <text:p><text:s/>31 10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93126" table:style-name="ce24">
            <text:p><text:s/>393 126</text:p>
          </table:table-cell>
          <table:table-cell office:value-type="float" office:value="232793" table:style-name="ce24">
            <text:p><text:s/>232 793</text:p>
          </table:table-cell>
          <table:table-cell office:value-type="float" office:value="23139" table:style-name="ce24">
            <text:p><text:s/>23 139</text:p>
          </table:table-cell>
          <table:table-cell office:value-type="float" office:value="127731" table:style-name="ce24">
            <text:p><text:s/>127 731</text:p>
          </table:table-cell>
          <table:table-cell office:value-type="float" office:value="3519" table:style-name="ce24">
            <text:p><text:s/>3 519</text:p>
          </table:table-cell>
          <table:table-cell office:value-type="float" office:value="5944" table:style-name="ce24">
            <text:p><text:s/>5 94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1419" table:style-name="ce24">
            <text:p><text:s/>41 419</text:p>
          </table:table-cell>
          <table:table-cell office:value-type="float" office:value="38592" table:style-name="ce24">
            <text:p><text:s/>38 592</text:p>
          </table:table-cell>
          <table:table-cell office:value-type="float" office:value="4516" table:style-name="ce24">
            <text:p><text:s/>4 516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-2200" table:style-name="ce24">
            <text:p>(-) <text:s/>2 200</text:p>
          </table:table-cell>
          <table:table-cell office:value-type="float" office:value="424" table:style-name="ce24">
            <text:p><text:s text:c="2"/>42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68705" table:style-name="ce26">
            <text:p>1 468 705</text:p>
          </table:table-cell>
          <table:table-cell office:value-type="float" office:value="988496" table:style-name="ce26">
            <text:p><text:s/>988 496</text:p>
          </table:table-cell>
          <table:table-cell office:value-type="float" office:value="135073" table:style-name="ce26">
            <text:p><text:s/>135 073</text:p>
          </table:table-cell>
          <table:table-cell office:value-type="float" office:value="56846" table:style-name="ce26">
            <text:p><text:s/>56 846</text:p>
          </table:table-cell>
          <table:table-cell office:value-type="float" office:value="285611" table:style-name="ce26">
            <text:p><text:s/>285 611</text:p>
          </table:table-cell>
          <table:table-cell office:value-type="float" office:value="2679" table:style-name="ce26">
            <text:p><text:s/>2 679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63556" table:style-name="ce26">
            <text:p><text:s/>363 5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63556" table:style-name="ce26">
            <text:p><text:s/>363 55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99560157" table:style-name="ce24">
            <text:p>99 560 157</text:p>
          </table:table-cell>
          <table:table-cell office:value-type="float" office:value="43117948" table:style-name="ce24">
            <text:p>43 117 948</text:p>
          </table:table-cell>
          <table:table-cell office:value-type="float" office:value="1043839" table:style-name="ce24">
            <text:p>1 043 839</text:p>
          </table:table-cell>
          <table:table-cell office:value-type="float" office:value="10701154" table:style-name="ce24">
            <text:p>10 701 154</text:p>
          </table:table-cell>
          <table:table-cell office:value-type="float" office:value="42370449" table:style-name="ce24">
            <text:p>42 370 449</text:p>
          </table:table-cell>
          <table:table-cell office:value-type="float" office:value="2326767" table:style-name="ce24">
            <text:p>2 326 767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27147" table:style-name="ce24">
            <text:p><text:s/>327 147</text:p>
          </table:table-cell>
          <table:table-cell office:value-type="float" office:value="186981" table:style-name="ce24">
            <text:p><text:s/>186 9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0166" table:style-name="ce24">
            <text:p><text:s/>140 1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03934" table:style-name="ce24">
            <text:p><text:s/>303 934</text:p>
          </table:table-cell>
          <table:table-cell office:value-type="float" office:value="181623" table:style-name="ce24">
            <text:p><text:s/>181 6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2311" table:style-name="ce24">
            <text:p><text:s/>122 3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3213" table:style-name="ce24">
            <text:p><text:s/>23 213</text:p>
          </table:table-cell>
          <table:table-cell office:value-type="float" office:value="5358" table:style-name="ce24">
            <text:p><text:s/>5 3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855" table:style-name="ce24">
            <text:p><text:s/>17 8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37123" table:style-name="ce24">
            <text:p><text:s/>137 123</text:p>
          </table:table-cell>
          <table:table-cell office:value-type="float" office:value="89686" table:style-name="ce24">
            <text:p><text:s/>89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437" table:style-name="ce24">
            <text:p><text:s/>47 4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90024" table:style-name="ce26">
            <text:p><text:s/>190 024</text:p>
          </table:table-cell>
          <table:table-cell office:value-type="float" office:value="97295" table:style-name="ce26">
            <text:p><text:s/>97 29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2729" table:style-name="ce26">
            <text:p><text:s/>92 72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9390" table:style-name="ce24">
            <text:p><text:s/>39 390</text:p>
          </table:table-cell>
          <table:table-cell office:value-type="float" office:value="33411" table:style-name="ce24">
            <text:p><text:s/>33 4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79" table:style-name="ce24">
            <text:p><text:s/>5 9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3625" table:style-name="ce24">
            <text:p><text:s/>33 625</text:p>
          </table:table-cell>
          <table:table-cell office:value-type="float" office:value="28404" table:style-name="ce24">
            <text:p><text:s/>28 4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21" table:style-name="ce24">
            <text:p><text:s/>5 2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765" table:style-name="ce24">
            <text:p><text:s/>5 765</text:p>
          </table:table-cell>
          <table:table-cell office:value-type="float" office:value="5007" table:style-name="ce24">
            <text:p><text:s/>5 0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8" table:style-name="ce24">
            <text:p><text:s text:c="2"/>7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3953" table:style-name="ce24">
            <text:p>(-) <text:s/>3 953</text:p>
          </table:table-cell>
          <table:table-cell office:value-type="float" office:value="-1753" table:style-name="ce24">
            <text:p>(-) <text:s/>1 7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2200" table:style-name="ce24">
            <text:p>(-) <text:s/>2 2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5637" table:style-name="ce26">
            <text:p><text:s/>65 637</text:p>
          </table:table-cell>
          <table:table-cell office:value-type="float" office:value="65637" table:style-name="ce26">
            <text:p><text:s/>65 6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8950" table:style-name="ce26">
            <text:p><text:s/>88 95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8950" table:style-name="ce26">
            <text:p><text:s/>88 95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4378446" table:style-name="ce24">
            <text:p>14 378 446</text:p>
          </table:table-cell>
          <table:table-cell office:value-type="float" office:value="4098356" table:style-name="ce24">
            <text:p>4 098 3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80090" table:style-name="ce24">
            <text:p>10 280 0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63888" table:style-name="ce24">
            <text:p><text:s/>263 888</text:p>
          </table:table-cell>
          <table:table-cell office:value-type="float" office:value="262996" table:style-name="ce24">
            <text:p><text:s/>262 9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2" table:style-name="ce24">
            <text:p><text:s text:c="2"/>8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46993" table:style-name="ce24">
            <text:p><text:s/>246 993</text:p>
          </table:table-cell>
          <table:table-cell office:value-type="float" office:value="246101" table:style-name="ce24">
            <text:p><text:s/>246 1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2" table:style-name="ce24">
            <text:p><text:s text:c="2"/>8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6895" table:style-name="ce24">
            <text:p><text:s/>16 895</text:p>
          </table:table-cell>
          <table:table-cell office:value-type="float" office:value="16895" table:style-name="ce24">
            <text:p><text:s/>16 8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01321" table:style-name="ce24">
            <text:p><text:s/>101 321</text:p>
          </table:table-cell>
          <table:table-cell office:value-type="float" office:value="100922" table:style-name="ce24">
            <text:p><text:s/>100 9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9" table:style-name="ce24">
            <text:p><text:s text:c="2"/>39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62567" table:style-name="ce26">
            <text:p><text:s/>162 567</text:p>
          </table:table-cell>
          <table:table-cell office:value-type="float" office:value="162074" table:style-name="ce26">
            <text:p><text:s/>162 07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93" table:style-name="ce26">
            <text:p><text:s text:c="2"/>49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5756" table:style-name="ce24">
            <text:p><text:s/>25 756</text:p>
          </table:table-cell>
          <table:table-cell office:value-type="float" office:value="25538" table:style-name="ce24">
            <text:p><text:s/>25 5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8" table:style-name="ce24">
            <text:p><text:s text:c="2"/>2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8858" table:style-name="ce24">
            <text:p><text:s/>18 858</text:p>
          </table:table-cell>
          <table:table-cell office:value-type="float" office:value="18640" table:style-name="ce24">
            <text:p><text:s/>18 6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8" table:style-name="ce24">
            <text:p><text:s text:c="2"/>2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898" table:style-name="ce24">
            <text:p><text:s/>6 898</text:p>
          </table:table-cell>
          <table:table-cell office:value-type="float" office:value="6898" table:style-name="ce24">
            <text:p><text:s/>6 8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408" table:style-name="ce24">
            <text:p><text:s/>1 408</text:p>
          </table:table-cell>
          <table:table-cell office:value-type="float" office:value="1408" table:style-name="ce24">
            <text:p><text:s/>1 4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5128" table:style-name="ce26">
            <text:p><text:s/>135 128</text:p>
          </table:table-cell>
          <table:table-cell office:value-type="float" office:value="135128" table:style-name="ce26">
            <text:p><text:s/>135 1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75" table:style-name="ce26">
            <text:p><text:s text:c="2"/>27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5" table:style-name="ce26">
            <text:p><text:s text:c="2"/>27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92736" table:style-name="ce24">
            <text:p><text:s/>292 736</text:p>
          </table:table-cell>
          <table:table-cell office:value-type="float" office:value="273087" table:style-name="ce24">
            <text:p><text:s/>273 0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649" table:style-name="ce24">
            <text:p><text:s/>19 6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193872" table:style-name="ce24">
            <text:p>2 193 872</text:p>
          </table:table-cell>
          <table:table-cell office:value-type="float" office:value="2144106" table:style-name="ce24">
            <text:p>2 144 1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766" table:style-name="ce24">
            <text:p><text:s/>49 7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180606" table:style-name="ce24">
            <text:p>2 180 606</text:p>
          </table:table-cell>
          <table:table-cell office:value-type="float" office:value="2130840" table:style-name="ce24">
            <text:p>2 130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766" table:style-name="ce24">
            <text:p><text:s/>49 7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266" table:style-name="ce24">
            <text:p><text:s/>13 266</text:p>
          </table:table-cell>
          <table:table-cell office:value-type="float" office:value="13266" table:style-name="ce24">
            <text:p><text:s/>13 2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78168" table:style-name="ce24">
            <text:p>1 678 168</text:p>
          </table:table-cell>
          <table:table-cell office:value-type="float" office:value="1653620" table:style-name="ce24">
            <text:p>1 653 6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548" table:style-name="ce24">
            <text:p><text:s/>24 5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15704" table:style-name="ce26">
            <text:p><text:s/>515 704</text:p>
          </table:table-cell>
          <table:table-cell office:value-type="float" office:value="490486" table:style-name="ce26">
            <text:p><text:s/>490 4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218" table:style-name="ce26">
            <text:p><text:s/>25 21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02546" table:style-name="ce24">
            <text:p><text:s/>302 546</text:p>
          </table:table-cell>
          <table:table-cell office:value-type="float" office:value="298912" table:style-name="ce24">
            <text:p><text:s/>298 9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34" table:style-name="ce24">
            <text:p><text:s/>3 6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32922" table:style-name="ce24">
            <text:p><text:s/>232 922</text:p>
          </table:table-cell>
          <table:table-cell office:value-type="float" office:value="229288" table:style-name="ce24">
            <text:p><text:s/>229 2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34" table:style-name="ce24">
            <text:p><text:s/>3 6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9624" table:style-name="ce24">
            <text:p><text:s/>69 624</text:p>
          </table:table-cell>
          <table:table-cell office:value-type="float" office:value="69624" table:style-name="ce24">
            <text:p><text:s/>69 6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770" table:style-name="ce24">
            <text:p><text:s/>13 770</text:p>
          </table:table-cell>
          <table:table-cell office:value-type="float" office:value="13770" table:style-name="ce24">
            <text:p><text:s/>13 7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77804" table:style-name="ce26">
            <text:p><text:s/>177 804</text:p>
          </table:table-cell>
          <table:table-cell office:value-type="float" office:value="177804" table:style-name="ce26">
            <text:p><text:s/>177 8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584" table:style-name="ce26">
            <text:p><text:s/>21 5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584" table:style-name="ce26">
            <text:p><text:s/>21 58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771205" table:style-name="ce24">
            <text:p>11 771 205</text:p>
          </table:table-cell>
          <table:table-cell office:value-type="float" office:value="8917361" table:style-name="ce24">
            <text:p>8 917 3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53844" table:style-name="ce24">
            <text:p>2 853 8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11205" table:style-name="ce24">
            <text:p><text:s/>211 205</text:p>
          </table:table-cell>
          <table:table-cell office:value-type="float" office:value="209832" table:style-name="ce24">
            <text:p><text:s/>209 8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3" table:style-name="ce24">
            <text:p><text:s/>1 3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10839" table:style-name="ce24">
            <text:p><text:s/>210 839</text:p>
          </table:table-cell>
          <table:table-cell office:value-type="float" office:value="209466" table:style-name="ce24">
            <text:p><text:s/>209 4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3" table:style-name="ce24">
            <text:p><text:s/>1 3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66" table:style-name="ce24">
            <text:p><text:s text:c="2"/>366</text:p>
          </table:table-cell>
          <table:table-cell office:value-type="float" office:value="366" table:style-name="ce24">
            <text:p><text:s text:c="2"/>3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11986" table:style-name="ce24">
            <text:p><text:s/>111 986</text:p>
          </table:table-cell>
          <table:table-cell office:value-type="float" office:value="111986" table:style-name="ce24">
            <text:p><text:s/>111 9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9219" table:style-name="ce26">
            <text:p><text:s/>99 219</text:p>
          </table:table-cell>
          <table:table-cell office:value-type="float" office:value="97846" table:style-name="ce26">
            <text:p><text:s/>97 8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73" table:style-name="ce26">
            <text:p><text:s/>1 3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2892" table:style-name="ce24">
            <text:p><text:s/>22 892</text:p>
          </table:table-cell>
          <table:table-cell office:value-type="float" office:value="22892" table:style-name="ce24">
            <text:p><text:s/>22 8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7301" table:style-name="ce24">
            <text:p><text:s/>17 301</text:p>
          </table:table-cell>
          <table:table-cell office:value-type="float" office:value="17301" table:style-name="ce24">
            <text:p><text:s/>17 3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591" table:style-name="ce24">
            <text:p><text:s/>5 591</text:p>
          </table:table-cell>
          <table:table-cell office:value-type="float" office:value="5591" table:style-name="ce24">
            <text:p><text:s/>5 5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23" table:style-name="ce24">
            <text:p><text:s/>1 223</text:p>
          </table:table-cell>
          <table:table-cell office:value-type="float" office:value="1223" table:style-name="ce24">
            <text:p><text:s/>1 2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3731" table:style-name="ce26">
            <text:p><text:s/>73 731</text:p>
          </table:table-cell>
          <table:table-cell office:value-type="float" office:value="73731" table:style-name="ce26">
            <text:p><text:s/>73 73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373" table:style-name="ce26">
            <text:p><text:s/>1 3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73" table:style-name="ce26">
            <text:p><text:s/>1 3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25773" table:style-name="ce24">
            <text:p><text:s/>725 773</text:p>
          </table:table-cell>
          <table:table-cell office:value-type="float" office:value="531813" table:style-name="ce24">
            <text:p><text:s/>531 8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3960" table:style-name="ce24">
            <text:p><text:s/>193 9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07895" table:style-name="ce24">
            <text:p><text:s/>507 895</text:p>
          </table:table-cell>
          <table:table-cell office:value-type="float" office:value="360723" table:style-name="ce24">
            <text:p><text:s/>360 7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7172" table:style-name="ce24">
            <text:p><text:s/>147 1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55806" table:style-name="ce24">
            <text:p><text:s/>455 806</text:p>
          </table:table-cell>
          <table:table-cell office:value-type="float" office:value="357475" table:style-name="ce24">
            <text:p><text:s/>357 4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8331" table:style-name="ce24">
            <text:p><text:s/>98 3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52089" table:style-name="ce24">
            <text:p><text:s/>52 089</text:p>
          </table:table-cell>
          <table:table-cell office:value-type="float" office:value="3248" table:style-name="ce24">
            <text:p><text:s/>3 2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841" table:style-name="ce24">
            <text:p><text:s/>48 84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4351" table:style-name="ce24">
            <text:p><text:s/>274 351</text:p>
          </table:table-cell>
          <table:table-cell office:value-type="float" office:value="188304" table:style-name="ce24">
            <text:p><text:s/>188 3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6047" table:style-name="ce24">
            <text:p><text:s/>86 04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33544" table:style-name="ce26">
            <text:p><text:s/>233 544</text:p>
          </table:table-cell>
          <table:table-cell office:value-type="float" office:value="172419" table:style-name="ce26">
            <text:p><text:s/>172 4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1125" table:style-name="ce26">
            <text:p><text:s/>61 12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8486" table:style-name="ce24">
            <text:p><text:s/>98 486</text:p>
          </table:table-cell>
          <table:table-cell office:value-type="float" office:value="87047" table:style-name="ce24">
            <text:p><text:s/>87 0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439" table:style-name="ce24">
            <text:p><text:s/>11 4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9688" table:style-name="ce24">
            <text:p><text:s/>79 688</text:p>
          </table:table-cell>
          <table:table-cell office:value-type="float" office:value="68400" table:style-name="ce24">
            <text:p><text:s/>68 4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88" table:style-name="ce24">
            <text:p><text:s/>11 2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798" table:style-name="ce24">
            <text:p><text:s/>18 798</text:p>
          </table:table-cell>
          <table:table-cell office:value-type="float" office:value="18647" table:style-name="ce24">
            <text:p><text:s/>18 6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1" table:style-name="ce24">
            <text:p><text:s text:c="2"/>15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644" table:style-name="ce24">
            <text:p><text:s/>2 644</text:p>
          </table:table-cell>
          <table:table-cell office:value-type="float" office:value="2644" table:style-name="ce24">
            <text:p><text:s/>2 6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2728" table:style-name="ce26">
            <text:p><text:s/>82 728</text:p>
          </table:table-cell>
          <table:table-cell office:value-type="float" office:value="82728" table:style-name="ce26">
            <text:p><text:s/>82 7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9686" table:style-name="ce26">
            <text:p><text:s/>49 6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9686" table:style-name="ce26">
            <text:p><text:s/>49 68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099182" table:style-name="ce24">
            <text:p>8 099 182</text:p>
          </table:table-cell>
          <table:table-cell office:value-type="float" office:value="3134074" table:style-name="ce24">
            <text:p>3 134 0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65108" table:style-name="ce24">
            <text:p>4 965 10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44911" table:style-name="ce24">
            <text:p><text:s/>744 911</text:p>
          </table:table-cell>
          <table:table-cell office:value-type="float" office:value="634953" table:style-name="ce24">
            <text:p><text:s/>634 9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9958" table:style-name="ce24">
            <text:p><text:s/>109 9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744479" table:style-name="ce24">
            <text:p><text:s/>744 479</text:p>
          </table:table-cell>
          <table:table-cell office:value-type="float" office:value="634521" table:style-name="ce24">
            <text:p><text:s/>634 5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9958" table:style-name="ce24">
            <text:p><text:s/>109 9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32" table:style-name="ce24">
            <text:p><text:s text:c="2"/>432</text:p>
          </table:table-cell>
          <table:table-cell office:value-type="float" office:value="432" table:style-name="ce24">
            <text:p><text:s text:c="2"/>4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66669" table:style-name="ce24">
            <text:p><text:s/>266 669</text:p>
          </table:table-cell>
          <table:table-cell office:value-type="float" office:value="228163" table:style-name="ce24">
            <text:p><text:s/>228 1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506" table:style-name="ce24">
            <text:p><text:s/>38 5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78242" table:style-name="ce26">
            <text:p><text:s/>478 242</text:p>
          </table:table-cell>
          <table:table-cell office:value-type="float" office:value="406790" table:style-name="ce26">
            <text:p><text:s/>406 79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1452" table:style-name="ce26">
            <text:p><text:s/>71 45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22899" table:style-name="ce24">
            <text:p><text:s/>222 899</text:p>
          </table:table-cell>
          <table:table-cell office:value-type="float" office:value="211753" table:style-name="ce24">
            <text:p><text:s/>211 7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46" table:style-name="ce24">
            <text:p><text:s/>11 1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77925" table:style-name="ce24">
            <text:p><text:s/>177 925</text:p>
          </table:table-cell>
          <table:table-cell office:value-type="float" office:value="166785" table:style-name="ce24">
            <text:p><text:s/>166 7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40" table:style-name="ce24">
            <text:p><text:s/>11 1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4974" table:style-name="ce24">
            <text:p><text:s/>44 974</text:p>
          </table:table-cell>
          <table:table-cell office:value-type="float" office:value="44968" table:style-name="ce24">
            <text:p><text:s/>44 9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485" table:style-name="ce24">
            <text:p><text:s/>6 485</text:p>
          </table:table-cell>
          <table:table-cell office:value-type="float" office:value="6485" table:style-name="ce24">
            <text:p><text:s/>6 4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88552" table:style-name="ce26">
            <text:p><text:s/>188 552</text:p>
          </table:table-cell>
          <table:table-cell office:value-type="float" office:value="188552" table:style-name="ce26">
            <text:p><text:s/>188 5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0306" table:style-name="ce26">
            <text:p><text:s/>60 30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0306" table:style-name="ce26">
            <text:p><text:s/>60 30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085731" table:style-name="ce24">
            <text:p>18 085 731</text:p>
          </table:table-cell>
          <table:table-cell office:value-type="float" office:value="10797618" table:style-name="ce24">
            <text:p>10 797 6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88113" table:style-name="ce24">
            <text:p>7 288 1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9240" table:style-name="ce24">
            <text:p><text:s/>359 240</text:p>
          </table:table-cell>
          <table:table-cell office:value-type="float" office:value="303662" table:style-name="ce24">
            <text:p><text:s/>303 6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578" table:style-name="ce24">
            <text:p><text:s/>55 5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59238" table:style-name="ce24">
            <text:p><text:s/>359 238</text:p>
          </table:table-cell>
          <table:table-cell office:value-type="float" office:value="303660" table:style-name="ce24">
            <text:p><text:s/>303 6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578" table:style-name="ce24">
            <text:p><text:s/>55 5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93683" table:style-name="ce24">
            <text:p><text:s/>193 683</text:p>
          </table:table-cell>
          <table:table-cell office:value-type="float" office:value="163369" table:style-name="ce24">
            <text:p><text:s/>163 3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314" table:style-name="ce24">
            <text:p><text:s/>30 3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65557" table:style-name="ce26">
            <text:p><text:s/>165 557</text:p>
          </table:table-cell>
          <table:table-cell office:value-type="float" office:value="140293" table:style-name="ce26">
            <text:p><text:s/>140 2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264" table:style-name="ce26">
            <text:p><text:s/>25 2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6402" table:style-name="ce24">
            <text:p><text:s/>86 402</text:p>
          </table:table-cell>
          <table:table-cell office:value-type="float" office:value="84050" table:style-name="ce24">
            <text:p><text:s/>84 0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52" table:style-name="ce24">
            <text:p><text:s/>2 35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7919" table:style-name="ce24">
            <text:p><text:s/>67 919</text:p>
          </table:table-cell>
          <table:table-cell office:value-type="float" office:value="65574" table:style-name="ce24">
            <text:p><text:s/>65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45" table:style-name="ce24">
            <text:p><text:s/>2 3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483" table:style-name="ce24">
            <text:p><text:s/>18 483</text:p>
          </table:table-cell>
          <table:table-cell office:value-type="float" office:value="18476" table:style-name="ce24">
            <text:p><text:s/>18 4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790" table:style-name="ce24">
            <text:p><text:s/>1 790</text:p>
          </table:table-cell>
          <table:table-cell office:value-type="float" office:value="1790" table:style-name="ce24">
            <text:p><text:s/>1 7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4453" table:style-name="ce26">
            <text:p><text:s/>54 453</text:p>
          </table:table-cell>
          <table:table-cell office:value-type="float" office:value="54453" table:style-name="ce26">
            <text:p><text:s/>54 4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2912" table:style-name="ce26">
            <text:p><text:s/>22 9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912" table:style-name="ce26">
            <text:p><text:s/>22 91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376873" table:style-name="ce24">
            <text:p>4 376 873</text:p>
          </table:table-cell>
          <table:table-cell office:value-type="float" office:value="2663170" table:style-name="ce24">
            <text:p>2 663 1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3703" table:style-name="ce24">
            <text:p>1 713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7715" table:style-name="ce24">
            <text:p><text:s/>277 715</text:p>
          </table:table-cell>
          <table:table-cell office:value-type="float" office:value="267024" table:style-name="ce24">
            <text:p><text:s/>267 0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691" table:style-name="ce24">
            <text:p><text:s/>10 6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6260" table:style-name="ce24">
            <text:p><text:s/>276 260</text:p>
          </table:table-cell>
          <table:table-cell office:value-type="float" office:value="265569" table:style-name="ce24">
            <text:p><text:s/>265 5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691" table:style-name="ce24">
            <text:p><text:s/>10 6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55" table:style-name="ce24">
            <text:p><text:s/>1 455</text:p>
          </table:table-cell>
          <table:table-cell office:value-type="float" office:value="1455" table:style-name="ce24">
            <text:p><text:s/>1 4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40709" table:style-name="ce24">
            <text:p><text:s/>140 709</text:p>
          </table:table-cell>
          <table:table-cell office:value-type="float" office:value="137280" table:style-name="ce24">
            <text:p><text:s/>137 2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29" table:style-name="ce24">
            <text:p><text:s/>3 4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37006" table:style-name="ce26">
            <text:p><text:s/>137 006</text:p>
          </table:table-cell>
          <table:table-cell office:value-type="float" office:value="129744" table:style-name="ce26">
            <text:p><text:s/>129 74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262" table:style-name="ce26">
            <text:p><text:s/>7 26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5942" table:style-name="ce24">
            <text:p><text:s/>55 942</text:p>
          </table:table-cell>
          <table:table-cell office:value-type="float" office:value="55361" table:style-name="ce24">
            <text:p><text:s/>55 3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1" table:style-name="ce24">
            <text:p><text:s text:c="2"/>5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3274" table:style-name="ce24">
            <text:p><text:s/>43 274</text:p>
          </table:table-cell>
          <table:table-cell office:value-type="float" office:value="42694" table:style-name="ce24">
            <text:p><text:s/>42 6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0" table:style-name="ce24">
            <text:p><text:s text:c="2"/>5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2668" table:style-name="ce24">
            <text:p><text:s/>12 668</text:p>
          </table:table-cell>
          <table:table-cell office:value-type="float" office:value="12667" table:style-name="ce24">
            <text:p><text:s/>12 6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471" table:style-name="ce24">
            <text:p><text:s/>5 471</text:p>
          </table:table-cell>
          <table:table-cell office:value-type="float" office:value="5471" table:style-name="ce24">
            <text:p><text:s/>5 4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8912" table:style-name="ce26">
            <text:p><text:s/>68 912</text:p>
          </table:table-cell>
          <table:table-cell office:value-type="float" office:value="68912" table:style-name="ce26">
            <text:p><text:s/>68 9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681" table:style-name="ce26">
            <text:p><text:s/>6 6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681" table:style-name="ce26">
            <text:p><text:s/>6 68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34577" table:style-name="ce24">
            <text:p>1 234 577</text:p>
          </table:table-cell>
          <table:table-cell office:value-type="float" office:value="952057" table:style-name="ce24">
            <text:p><text:s/>952 0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2520" table:style-name="ce24">
            <text:p><text:s/>282 5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98032" table:style-name="ce24">
            <text:p><text:s/>398 0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5654" table:style-name="ce24">
            <text:p><text:s/>395 6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78" table:style-name="ce24">
            <text:p><text:s/>2 3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95266" table:style-name="ce24">
            <text:p><text:s/>395 2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2888" table:style-name="ce24">
            <text:p><text:s/>392 8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78" table:style-name="ce24">
            <text:p><text:s/>2 3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66" table:style-name="ce24">
            <text:p><text:s/>2 7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66" table:style-name="ce24">
            <text:p><text:s/>2 7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8606" table:style-name="ce24">
            <text:p><text:s/>158 6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8034" table:style-name="ce24">
            <text:p><text:s/>158 03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2" table:style-name="ce24">
            <text:p><text:s text:c="2"/>5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39426" table:style-name="ce26">
            <text:p><text:s/>239 42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7620" table:style-name="ce26">
            <text:p><text:s/>237 62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806" table:style-name="ce26">
            <text:p><text:s/>1 80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8204" table:style-name="ce24">
            <text:p><text:s/>98 2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8031" table:style-name="ce24">
            <text:p><text:s/>98 0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" table:style-name="ce24">
            <text:p><text:s text:c="2"/>1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5065" table:style-name="ce24">
            <text:p><text:s/>75 0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892" table:style-name="ce24">
            <text:p><text:s/>74 8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" table:style-name="ce24">
            <text:p><text:s text:c="2"/>1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3139" table:style-name="ce24">
            <text:p><text:s/>23 1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139" table:style-name="ce24">
            <text:p><text:s/>23 1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516" table:style-name="ce24">
            <text:p><text:s/>4 5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16" table:style-name="ce24">
            <text:p><text:s/>4 5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5073" table:style-name="ce26">
            <text:p><text:s/>135 0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5073" table:style-name="ce26">
            <text:p><text:s/>135 0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33" table:style-name="ce26">
            <text:p><text:s/>1 63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33" table:style-name="ce26">
            <text:p><text:s/>1 63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14181" table:style-name="ce24">
            <text:p>1 114 1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43839" table:style-name="ce24">
            <text:p>1 043 8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342" table:style-name="ce24">
            <text:p><text:s/>70 3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40359" table:style-name="ce24">
            <text:p><text:s/>340 359</text:p>
          </table:table-cell>
          <table:table-cell office:value-type="float" office:value="27199" table:style-name="ce24">
            <text:p><text:s/>27 1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3160" table:style-name="ce24">
            <text:p><text:s/>313 1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0664" table:style-name="ce24">
            <text:p><text:s/>90 664</text:p>
          </table:table-cell>
          <table:table-cell office:value-type="float" office:value="27199" table:style-name="ce24">
            <text:p><text:s/>27 1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465" table:style-name="ce24">
            <text:p><text:s/>63 4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49695" table:style-name="ce24">
            <text:p><text:s/>249 6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695" table:style-name="ce24">
            <text:p><text:s/>249 69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8979" table:style-name="ce24">
            <text:p><text:s/>28 979</text:p>
          </table:table-cell>
          <table:table-cell office:value-type="float" office:value="5406" table:style-name="ce24">
            <text:p><text:s/>5 4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573" table:style-name="ce24">
            <text:p><text:s/>23 5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11380" table:style-name="ce26">
            <text:p><text:s/>311 380</text:p>
          </table:table-cell>
          <table:table-cell office:value-type="float" office:value="21793" table:style-name="ce26">
            <text:p><text:s/>21 7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9587" table:style-name="ce26">
            <text:p><text:s/>289 5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902" table:style-name="ce24">
            <text:p><text:s/>4 902</text:p>
          </table:table-cell>
          <table:table-cell office:value-type="float" office:value="4830" table:style-name="ce24">
            <text:p><text:s/>4 8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" table:style-name="ce24">
            <text:p><text:s text:c="2"/>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762" table:style-name="ce24">
            <text:p><text:s/>3 762</text:p>
          </table:table-cell>
          <table:table-cell office:value-type="float" office:value="3695" table:style-name="ce24">
            <text:p><text:s/>3 6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7" table:style-name="ce24">
            <text:p><text:s text:c="2"/>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40" table:style-name="ce24">
            <text:p><text:s/>1 140</text:p>
          </table:table-cell>
          <table:table-cell office:value-type="float" office:value="1135" table:style-name="ce24">
            <text:p><text:s/>1 1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15" table:style-name="ce24">
            <text:p><text:s text:c="2"/>215</text:p>
          </table:table-cell>
          <table:table-cell office:value-type="float" office:value="215" table:style-name="ce24">
            <text:p><text:s text:c="2"/>2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302359" table:style-name="ce26">
            <text:p><text:s/>302 359</text:p>
          </table:table-cell>
          <table:table-cell office:value-type="float" office:value="16748" table:style-name="ce26">
            <text:p><text:s/>16 74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5611" table:style-name="ce26">
            <text:p><text:s/>285 61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904" table:style-name="ce26">
            <text:p><text:s/>3 9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904" table:style-name="ce26">
            <text:p><text:s/>3 90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45303" table:style-name="ce24">
            <text:p><text:s/>345 303</text:p>
          </table:table-cell>
          <table:table-cell office:value-type="float" office:value="154020" table:style-name="ce24">
            <text:p><text:s/>154 0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1283" table:style-name="ce24">
            <text:p><text:s/>191 2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83483" table:style-name="ce24">
            <text:p><text:s/>983 483</text:p>
          </table:table-cell>
          <table:table-cell office:value-type="float" office:value="659258" table:style-name="ce24">
            <text:p><text:s/>659 2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200" table:style-name="ce24">
            <text:p><text:s/>214 200</text:p>
          </table:table-cell>
          <table:table-cell office:value-type="float" office:value="110025" table:style-name="ce24">
            <text:p><text:s/>110 02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15640" table:style-name="ce24">
            <text:p><text:s/>915 640</text:p>
          </table:table-cell>
          <table:table-cell office:value-type="float" office:value="655870" table:style-name="ce24">
            <text:p><text:s/>655 8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200" table:style-name="ce24">
            <text:p><text:s/>214 200</text:p>
          </table:table-cell>
          <table:table-cell office:value-type="float" office:value="45570" table:style-name="ce24">
            <text:p><text:s/>45 57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7843" table:style-name="ce24">
            <text:p><text:s/>67 843</text:p>
          </table:table-cell>
          <table:table-cell office:value-type="float" office:value="3388" table:style-name="ce24">
            <text:p><text:s/>3 3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455" table:style-name="ce24">
            <text:p><text:s/>64 45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93750" table:style-name="ce24">
            <text:p><text:s/>393 750</text:p>
          </table:table-cell>
          <table:table-cell office:value-type="float" office:value="275006" table:style-name="ce24">
            <text:p><text:s/>275 0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875" table:style-name="ce24">
            <text:p><text:s/>48 875</text:p>
          </table:table-cell>
          <table:table-cell office:value-type="float" office:value="69869" table:style-name="ce24">
            <text:p><text:s/>69 86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89733" table:style-name="ce26">
            <text:p><text:s/>589 733</text:p>
          </table:table-cell>
          <table:table-cell office:value-type="float" office:value="384252" table:style-name="ce26">
            <text:p><text:s/>384 2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5325" table:style-name="ce26">
            <text:p><text:s/>165 325</text:p>
          </table:table-cell>
          <table:table-cell office:value-type="float" office:value="40156" table:style-name="ce26">
            <text:p><text:s/>40 15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48236" table:style-name="ce24">
            <text:p><text:s/>348 236</text:p>
          </table:table-cell>
          <table:table-cell office:value-type="float" office:value="252110" table:style-name="ce24">
            <text:p><text:s/>252 1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073" table:style-name="ce24">
            <text:p><text:s/>59 073</text:p>
          </table:table-cell>
          <table:table-cell office:value-type="float" office:value="37053" table:style-name="ce24">
            <text:p><text:s/>37 05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89921" table:style-name="ce24">
            <text:p><text:s/>289 921</text:p>
          </table:table-cell>
          <table:table-cell office:value-type="float" office:value="202330" table:style-name="ce24">
            <text:p><text:s/>202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482" table:style-name="ce24">
            <text:p><text:s/>56 482</text:p>
          </table:table-cell>
          <table:table-cell office:value-type="float" office:value="31109" table:style-name="ce24">
            <text:p><text:s/>31 10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8315" table:style-name="ce24">
            <text:p><text:s/>58 315</text:p>
          </table:table-cell>
          <table:table-cell office:value-type="float" office:value="49780" table:style-name="ce24">
            <text:p><text:s/>49 7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91" table:style-name="ce24">
            <text:p><text:s/>2 591</text:p>
          </table:table-cell>
          <table:table-cell office:value-type="float" office:value="5944" table:style-name="ce24">
            <text:p><text:s/>5 94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763" table:style-name="ce24">
            <text:p><text:s/>7 763</text:p>
          </table:table-cell>
          <table:table-cell office:value-type="float" office:value="7339" table:style-name="ce24">
            <text:p><text:s/>7 3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4" table:style-name="ce24">
            <text:p><text:s text:c="2"/>42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27482" table:style-name="ce26">
            <text:p><text:s/>127 482</text:p>
          </table:table-cell>
          <table:table-cell office:value-type="float" office:value="124803" table:style-name="ce26">
            <text:p><text:s/>124 8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79" table:style-name="ce26">
            <text:p><text:s/>2 679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06252" table:style-name="ce26">
            <text:p><text:s/>106 2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6252" table:style-name="ce26">
            <text:p><text:s/>106 25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8434996" table:style-name="ce24">
            <text:p>28 434 996</text:p>
          </table:table-cell>
          <table:table-cell office:value-type="float" office:value="11596392" table:style-name="ce24">
            <text:p>11 596 3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511837" table:style-name="ce24">
            <text:p>14 511 837</text:p>
          </table:table-cell>
          <table:table-cell office:value-type="float" office:value="2326767" table:style-name="ce24">
            <text:p>2 326 767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830260" table:style-name="ce24">
            <text:p><text:s/>830 2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0260" table:style-name="ce24">
            <text:p><text:s/>830 2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9595" table:style-name="ce24">
            <text:p><text:s/>29 5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595" table:style-name="ce24">
            <text:p><text:s/>29 5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800665" table:style-name="ce24">
            <text:p><text:s/>800 6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0665" table:style-name="ce24">
            <text:p><text:s/>800 6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2201" table:style-name="ce24">
            <text:p><text:s/>232 2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2201" table:style-name="ce24">
            <text:p><text:s/>232 2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98059" table:style-name="ce26">
            <text:p><text:s/>598 05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98059" table:style-name="ce26">
            <text:p><text:s/>598 05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41126" table:style-name="ce24">
            <text:p><text:s/>541 1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1126" table:style-name="ce24">
            <text:p><text:s/>541 1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13395" table:style-name="ce24">
            <text:p><text:s/>413 3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3395" table:style-name="ce24">
            <text:p><text:s/>413 3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27731" table:style-name="ce24">
            <text:p><text:s/>127 7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731" table:style-name="ce24">
            <text:p><text:s/>127 7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6846" table:style-name="ce26">
            <text:p><text:s/>56 8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6846" table:style-name="ce26">
            <text:p><text:s/>56 8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701154" table:style-name="ce24">
            <text:p>10 701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701154" table:style-name="ce24">
            <text:p>10 701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1.$A$1:2011.$G$189" table:base-cell-address="2011.$A$1"/>
        </table:named-expressions>
      </table:table>
      <table:table table:name="201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21" table:formula="of:=['2010'.$A$1]" table:style-name="ce18">
            <text:p>Tabela 17 - Conta de produção e geração da renda, por setor institucional, segundo grupos de atividades - 2010-2021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2" table:number-columns-spanned="7" table:number-rows-spanned="1" table:style-name="ce38">
            <text:p>2012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8223178" table:style-name="ce24">
            <text:p>8 223 178</text:p>
          </table:table-cell>
          <table:table-cell office:value-type="float" office:value="5576509" table:style-name="ce24">
            <text:p>5 576 509</text:p>
          </table:table-cell>
          <table:table-cell office:value-type="float" office:value="424251" table:style-name="ce24">
            <text:p><text:s/>424 251</text:p>
          </table:table-cell>
          <table:table-cell office:value-type="float" office:value="910284" table:style-name="ce24">
            <text:p><text:s/>910 284</text:p>
          </table:table-cell>
          <table:table-cell office:value-type="float" office:value="1188573" table:style-name="ce24">
            <text:p>1 188 573</text:p>
          </table:table-cell>
          <table:table-cell office:value-type="float" office:value="123561" table:style-name="ce24">
            <text:p><text:s/>123 56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863173" table:style-name="ce24">
            <text:p>6 863 173</text:p>
          </table:table-cell>
          <table:table-cell office:value-type="float" office:value="5527827" table:style-name="ce24">
            <text:p>5 527 827</text:p>
          </table:table-cell>
          <table:table-cell office:value-type="float" office:value="421233" table:style-name="ce24">
            <text:p><text:s/>421 233</text:p>
          </table:table-cell>
          <table:table-cell office:value-type="float" office:value="34648" table:style-name="ce24">
            <text:p><text:s/>34 648</text:p>
          </table:table-cell>
          <table:table-cell office:value-type="float" office:value="828891" table:style-name="ce24">
            <text:p><text:s/>828 891</text:p>
          </table:table-cell>
          <table:table-cell office:value-type="float" office:value="50574" table:style-name="ce24">
            <text:p><text:s/>50 57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60005" table:style-name="ce24">
            <text:p>1 360 005</text:p>
          </table:table-cell>
          <table:table-cell office:value-type="float" office:value="48682" table:style-name="ce24">
            <text:p><text:s/>48 682</text:p>
          </table:table-cell>
          <table:table-cell office:value-type="float" office:value="3018" table:style-name="ce24">
            <text:p><text:s/>3 018</text:p>
          </table:table-cell>
          <table:table-cell office:value-type="float" office:value="875636" table:style-name="ce24">
            <text:p><text:s/>875 636</text:p>
          </table:table-cell>
          <table:table-cell office:value-type="float" office:value="359682" table:style-name="ce24">
            <text:p><text:s/>359 682</text:p>
          </table:table-cell>
          <table:table-cell office:value-type="float" office:value="72987" table:style-name="ce24">
            <text:p><text:s/>72 98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128919" table:style-name="ce24">
            <text:p>4 128 919</text:p>
          </table:table-cell>
          <table:table-cell office:value-type="float" office:value="3275162" table:style-name="ce24">
            <text:p>3 275 162</text:p>
          </table:table-cell>
          <table:table-cell office:value-type="float" office:value="165893" table:style-name="ce24">
            <text:p><text:s/>165 893</text:p>
          </table:table-cell>
          <table:table-cell office:value-type="float" office:value="258183" table:style-name="ce24">
            <text:p><text:s/>258 183</text:p>
          </table:table-cell>
          <table:table-cell office:value-type="float" office:value="350848" table:style-name="ce24">
            <text:p><text:s/>350 848</text:p>
          </table:table-cell>
          <table:table-cell office:value-type="float" office:value="78833" table:style-name="ce24">
            <text:p><text:s/>78 83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094259" table:style-name="ce26">
            <text:p>4 094 259</text:p>
          </table:table-cell>
          <table:table-cell office:value-type="float" office:value="2301347" table:style-name="ce26">
            <text:p>2 301 347</text:p>
          </table:table-cell>
          <table:table-cell office:value-type="float" office:value="258358" table:style-name="ce26">
            <text:p><text:s/>258 358</text:p>
          </table:table-cell>
          <table:table-cell office:value-type="float" office:value="652101" table:style-name="ce26">
            <text:p><text:s/>652 101</text:p>
          </table:table-cell>
          <table:table-cell office:value-type="float" office:value="837725" table:style-name="ce26">
            <text:p><text:s/>837 725</text:p>
          </table:table-cell>
          <table:table-cell office:value-type="float" office:value="44728" table:style-name="ce26">
            <text:p><text:s/>44 72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058854" table:style-name="ce24">
            <text:p>2 058 854</text:p>
          </table:table-cell>
          <table:table-cell office:value-type="float" office:value="1216947" table:style-name="ce24">
            <text:p>1 216 947</text:p>
          </table:table-cell>
          <table:table-cell office:value-type="float" office:value="110298" table:style-name="ce24">
            <text:p><text:s/>110 298</text:p>
          </table:table-cell>
          <table:table-cell office:value-type="float" office:value="589064" table:style-name="ce24">
            <text:p><text:s/>589 064</text:p>
          </table:table-cell>
          <table:table-cell office:value-type="float" office:value="101493" table:style-name="ce24">
            <text:p><text:s/>101 493</text:p>
          </table:table-cell>
          <table:table-cell office:value-type="float" office:value="41052" table:style-name="ce24">
            <text:p><text:s/>41 05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626983" table:style-name="ce24">
            <text:p>1 626 983</text:p>
          </table:table-cell>
          <table:table-cell office:value-type="float" office:value="954727" table:style-name="ce24">
            <text:p><text:s/>954 727</text:p>
          </table:table-cell>
          <table:table-cell office:value-type="float" office:value="83909" table:style-name="ce24">
            <text:p><text:s/>83 909</text:p>
          </table:table-cell>
          <table:table-cell office:value-type="float" office:value="455972" table:style-name="ce24">
            <text:p><text:s/>455 972</text:p>
          </table:table-cell>
          <table:table-cell office:value-type="float" office:value="97846" table:style-name="ce24">
            <text:p><text:s/>97 846</text:p>
          </table:table-cell>
          <table:table-cell office:value-type="float" office:value="34529" table:style-name="ce24">
            <text:p><text:s/>34 52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31871" table:style-name="ce24">
            <text:p><text:s/>431 871</text:p>
          </table:table-cell>
          <table:table-cell office:value-type="float" office:value="262220" table:style-name="ce24">
            <text:p><text:s/>262 220</text:p>
          </table:table-cell>
          <table:table-cell office:value-type="float" office:value="26389" table:style-name="ce24">
            <text:p><text:s/>26 389</text:p>
          </table:table-cell>
          <table:table-cell office:value-type="float" office:value="133092" table:style-name="ce24">
            <text:p><text:s/>133 092</text:p>
          </table:table-cell>
          <table:table-cell office:value-type="float" office:value="3647" table:style-name="ce24">
            <text:p><text:s/>3 647</text:p>
          </table:table-cell>
          <table:table-cell office:value-type="float" office:value="6523" table:style-name="ce24">
            <text:p><text:s/>6 52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5003" table:style-name="ce24">
            <text:p><text:s/>45 003</text:p>
          </table:table-cell>
          <table:table-cell office:value-type="float" office:value="41968" table:style-name="ce24">
            <text:p><text:s/>41 968</text:p>
          </table:table-cell>
          <table:table-cell office:value-type="float" office:value="4693" table:style-name="ce24">
            <text:p><text:s/>4 693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-2327" table:style-name="ce24">
            <text:p>(-) <text:s/>2 327</text:p>
          </table:table-cell>
          <table:table-cell office:value-type="float" office:value="569" table:style-name="ce24">
            <text:p><text:s text:c="2"/>56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79851" table:style-name="ce26">
            <text:p>1 579 851</text:p>
          </table:table-cell>
          <table:table-cell office:value-type="float" office:value="1042432" table:style-name="ce26">
            <text:p>1 042 432</text:p>
          </table:table-cell>
          <table:table-cell office:value-type="float" office:value="143367" table:style-name="ce26">
            <text:p><text:s/>143 367</text:p>
          </table:table-cell>
          <table:table-cell office:value-type="float" office:value="62937" table:style-name="ce26">
            <text:p><text:s/>62 937</text:p>
          </table:table-cell>
          <table:table-cell office:value-type="float" office:value="328008" table:style-name="ce26">
            <text:p><text:s/>328 008</text:p>
          </table:table-cell>
          <table:table-cell office:value-type="float" office:value="3107" table:style-name="ce26">
            <text:p><text:s/>3 10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10551" table:style-name="ce26">
            <text:p><text:s/>410 5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10551" table:style-name="ce26">
            <text:p><text:s/>410 5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0960268" table:style-name="ce24">
            <text:p>100 960 268</text:p>
          </table:table-cell>
          <table:table-cell office:value-type="float" office:value="44968128" table:style-name="ce24">
            <text:p>44 968 128</text:p>
          </table:table-cell>
          <table:table-cell office:value-type="float" office:value="1060785" table:style-name="ce24">
            <text:p>1 060 785</text:p>
          </table:table-cell>
          <table:table-cell office:value-type="float" office:value="10946374" table:style-name="ce24">
            <text:p>10 946 374</text:p>
          </table:table-cell>
          <table:table-cell office:value-type="float" office:value="41758163" table:style-name="ce24">
            <text:p>41 758 163</text:p>
          </table:table-cell>
          <table:table-cell office:value-type="float" office:value="2226818" table:style-name="ce24">
            <text:p>2 226 818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6135" table:style-name="ce24">
            <text:p><text:s/>356 135</text:p>
          </table:table-cell>
          <table:table-cell office:value-type="float" office:value="206700" table:style-name="ce24">
            <text:p><text:s/>206 7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435" table:style-name="ce24">
            <text:p><text:s/>149 4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32187" table:style-name="ce24">
            <text:p><text:s/>332 187</text:p>
          </table:table-cell>
          <table:table-cell office:value-type="float" office:value="200990" table:style-name="ce24">
            <text:p><text:s/>200 9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1197" table:style-name="ce24">
            <text:p><text:s/>131 1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3948" table:style-name="ce24">
            <text:p><text:s/>23 948</text:p>
          </table:table-cell>
          <table:table-cell office:value-type="float" office:value="5710" table:style-name="ce24">
            <text:p><text:s/>5 7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238" table:style-name="ce24">
            <text:p><text:s/>18 2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5440" table:style-name="ce24">
            <text:p><text:s/>155 440</text:p>
          </table:table-cell>
          <table:table-cell office:value-type="float" office:value="102831" table:style-name="ce24">
            <text:p><text:s/>102 8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609" table:style-name="ce24">
            <text:p><text:s/>52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00695" table:style-name="ce26">
            <text:p><text:s/>200 695</text:p>
          </table:table-cell>
          <table:table-cell office:value-type="float" office:value="103869" table:style-name="ce26">
            <text:p><text:s/>103 8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6826" table:style-name="ce26">
            <text:p><text:s/>96 82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1516" table:style-name="ce24">
            <text:p><text:s/>41 516</text:p>
          </table:table-cell>
          <table:table-cell office:value-type="float" office:value="35382" table:style-name="ce24">
            <text:p><text:s/>35 3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34" table:style-name="ce24">
            <text:p><text:s/>6 1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5506" table:style-name="ce24">
            <text:p><text:s/>35 506</text:p>
          </table:table-cell>
          <table:table-cell office:value-type="float" office:value="29997" table:style-name="ce24">
            <text:p><text:s/>29 9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09" table:style-name="ce24">
            <text:p><text:s/>5 5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010" table:style-name="ce24">
            <text:p><text:s/>6 010</text:p>
          </table:table-cell>
          <table:table-cell office:value-type="float" office:value="5385" table:style-name="ce24">
            <text:p><text:s/>5 3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25" table:style-name="ce24">
            <text:p><text:s text:c="2"/>6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5906" table:style-name="ce24">
            <text:p>(-) <text:s/>5 906</text:p>
          </table:table-cell>
          <table:table-cell office:value-type="float" office:value="-3579" table:style-name="ce24">
            <text:p>(-) <text:s/>3 5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2327" table:style-name="ce24">
            <text:p>(-) <text:s/>2 3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2066" table:style-name="ce26">
            <text:p><text:s/>72 066</text:p>
          </table:table-cell>
          <table:table-cell office:value-type="float" office:value="72066" table:style-name="ce26">
            <text:p><text:s/>72 06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93019" table:style-name="ce26">
            <text:p><text:s/>93 0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3019" table:style-name="ce26">
            <text:p><text:s/>93 01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432939" table:style-name="ce24">
            <text:p>13 432 939</text:p>
          </table:table-cell>
          <table:table-cell office:value-type="float" office:value="4153432" table:style-name="ce24">
            <text:p>4 153 4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279507" table:style-name="ce24">
            <text:p>9 279 5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90643" table:style-name="ce24">
            <text:p><text:s/>290 643</text:p>
          </table:table-cell>
          <table:table-cell office:value-type="float" office:value="289809" table:style-name="ce24">
            <text:p><text:s/>289 8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4" table:style-name="ce24">
            <text:p><text:s text:c="2"/>8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0471" table:style-name="ce24">
            <text:p><text:s/>270 471</text:p>
          </table:table-cell>
          <table:table-cell office:value-type="float" office:value="269637" table:style-name="ce24">
            <text:p><text:s/>269 6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4" table:style-name="ce24">
            <text:p><text:s text:c="2"/>8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0172" table:style-name="ce24">
            <text:p><text:s/>20 172</text:p>
          </table:table-cell>
          <table:table-cell office:value-type="float" office:value="20172" table:style-name="ce24">
            <text:p><text:s/>20 1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04452" table:style-name="ce24">
            <text:p><text:s/>104 452</text:p>
          </table:table-cell>
          <table:table-cell office:value-type="float" office:value="104069" table:style-name="ce24">
            <text:p><text:s/>104 0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3" table:style-name="ce24">
            <text:p><text:s text:c="2"/>3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6191" table:style-name="ce26">
            <text:p><text:s/>186 191</text:p>
          </table:table-cell>
          <table:table-cell office:value-type="float" office:value="185740" table:style-name="ce26">
            <text:p><text:s/>185 7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1" table:style-name="ce26">
            <text:p><text:s text:c="2"/>4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7921" table:style-name="ce24">
            <text:p><text:s/>27 921</text:p>
          </table:table-cell>
          <table:table-cell office:value-type="float" office:value="27821" table:style-name="ce24">
            <text:p><text:s/>27 8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674" table:style-name="ce24">
            <text:p><text:s/>20 674</text:p>
          </table:table-cell>
          <table:table-cell office:value-type="float" office:value="20574" table:style-name="ce24">
            <text:p><text:s/>20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247" table:style-name="ce24">
            <text:p><text:s/>7 247</text:p>
          </table:table-cell>
          <table:table-cell office:value-type="float" office:value="7247" table:style-name="ce24">
            <text:p><text:s/>7 2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01" table:style-name="ce24">
            <text:p><text:s/>1 601</text:p>
          </table:table-cell>
          <table:table-cell office:value-type="float" office:value="1601" table:style-name="ce24">
            <text:p><text:s/>1 6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6318" table:style-name="ce26">
            <text:p><text:s/>156 318</text:p>
          </table:table-cell>
          <table:table-cell office:value-type="float" office:value="156318" table:style-name="ce26">
            <text:p><text:s/>156 31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51" table:style-name="ce26">
            <text:p><text:s text:c="2"/>3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51" table:style-name="ce26">
            <text:p><text:s text:c="2"/>3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99804" table:style-name="ce24">
            <text:p><text:s/>299 804</text:p>
          </table:table-cell>
          <table:table-cell office:value-type="float" office:value="280910" table:style-name="ce24">
            <text:p><text:s/>280 9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894" table:style-name="ce24">
            <text:p><text:s/>18 8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359467" table:style-name="ce24">
            <text:p>2 359 467</text:p>
          </table:table-cell>
          <table:table-cell office:value-type="float" office:value="2305667" table:style-name="ce24">
            <text:p>2 305 6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800" table:style-name="ce24">
            <text:p><text:s/>53 8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344795" table:style-name="ce24">
            <text:p>2 344 795</text:p>
          </table:table-cell>
          <table:table-cell office:value-type="float" office:value="2290995" table:style-name="ce24">
            <text:p>2 290 9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800" table:style-name="ce24">
            <text:p><text:s/>53 8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672" table:style-name="ce24">
            <text:p><text:s/>14 672</text:p>
          </table:table-cell>
          <table:table-cell office:value-type="float" office:value="14672" table:style-name="ce24">
            <text:p><text:s/>14 6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45446" table:style-name="ce24">
            <text:p>1 845 446</text:p>
          </table:table-cell>
          <table:table-cell office:value-type="float" office:value="1818362" table:style-name="ce24">
            <text:p>1 818 3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084" table:style-name="ce24">
            <text:p><text:s/>27 0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14021" table:style-name="ce26">
            <text:p><text:s/>514 021</text:p>
          </table:table-cell>
          <table:table-cell office:value-type="float" office:value="487305" table:style-name="ce26">
            <text:p><text:s/>487 30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716" table:style-name="ce26">
            <text:p><text:s/>26 71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33667" table:style-name="ce24">
            <text:p><text:s/>333 667</text:p>
          </table:table-cell>
          <table:table-cell office:value-type="float" office:value="329840" table:style-name="ce24">
            <text:p><text:s/>329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27" table:style-name="ce24">
            <text:p><text:s/>3 8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56671" table:style-name="ce24">
            <text:p><text:s/>256 671</text:p>
          </table:table-cell>
          <table:table-cell office:value-type="float" office:value="252844" table:style-name="ce24">
            <text:p><text:s/>252 8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27" table:style-name="ce24">
            <text:p><text:s/>3 8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6996" table:style-name="ce24">
            <text:p><text:s/>76 996</text:p>
          </table:table-cell>
          <table:table-cell office:value-type="float" office:value="76996" table:style-name="ce24">
            <text:p><text:s/>76 9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010" table:style-name="ce24">
            <text:p><text:s/>15 010</text:p>
          </table:table-cell>
          <table:table-cell office:value-type="float" office:value="15010" table:style-name="ce24">
            <text:p><text:s/>15 0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2455" table:style-name="ce26">
            <text:p><text:s/>142 455</text:p>
          </table:table-cell>
          <table:table-cell office:value-type="float" office:value="142455" table:style-name="ce26">
            <text:p><text:s/>142 45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2889" table:style-name="ce26">
            <text:p><text:s/>22 8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889" table:style-name="ce26">
            <text:p><text:s/>22 88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945979" table:style-name="ce24">
            <text:p>11 945 979</text:p>
          </table:table-cell>
          <table:table-cell office:value-type="float" office:value="9080717" table:style-name="ce24">
            <text:p>9 080 7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65262" table:style-name="ce24">
            <text:p>2 865 26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34451" table:style-name="ce24">
            <text:p><text:s/>234 451</text:p>
          </table:table-cell>
          <table:table-cell office:value-type="float" office:value="233064" table:style-name="ce24">
            <text:p><text:s/>233 0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7" table:style-name="ce24">
            <text:p><text:s/>1 3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34062" table:style-name="ce24">
            <text:p><text:s/>234 062</text:p>
          </table:table-cell>
          <table:table-cell office:value-type="float" office:value="232675" table:style-name="ce24">
            <text:p><text:s/>232 6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7" table:style-name="ce24">
            <text:p><text:s/>1 3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89" table:style-name="ce24">
            <text:p><text:s text:c="2"/>389</text:p>
          </table:table-cell>
          <table:table-cell office:value-type="float" office:value="389" table:style-name="ce24">
            <text:p><text:s text:c="2"/>3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34218" table:style-name="ce24">
            <text:p><text:s/>134 218</text:p>
          </table:table-cell>
          <table:table-cell office:value-type="float" office:value="134218" table:style-name="ce24">
            <text:p><text:s/>134 2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0233" table:style-name="ce26">
            <text:p><text:s/>100 233</text:p>
          </table:table-cell>
          <table:table-cell office:value-type="float" office:value="98846" table:style-name="ce26">
            <text:p><text:s/>98 8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87" table:style-name="ce26">
            <text:p><text:s/>1 3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5443" table:style-name="ce24">
            <text:p><text:s/>25 443</text:p>
          </table:table-cell>
          <table:table-cell office:value-type="float" office:value="25443" table:style-name="ce24">
            <text:p><text:s/>25 4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9401" table:style-name="ce24">
            <text:p><text:s/>19 401</text:p>
          </table:table-cell>
          <table:table-cell office:value-type="float" office:value="19401" table:style-name="ce24">
            <text:p><text:s/>19 4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042" table:style-name="ce24">
            <text:p><text:s/>6 042</text:p>
          </table:table-cell>
          <table:table-cell office:value-type="float" office:value="6042" table:style-name="ce24">
            <text:p><text:s/>6 0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74" table:style-name="ce24">
            <text:p><text:s/>1 274</text:p>
          </table:table-cell>
          <table:table-cell office:value-type="float" office:value="1274" table:style-name="ce24">
            <text:p><text:s/>1 2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2129" table:style-name="ce26">
            <text:p><text:s/>72 129</text:p>
          </table:table-cell>
          <table:table-cell office:value-type="float" office:value="72129" table:style-name="ce26">
            <text:p><text:s/>72 1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387" table:style-name="ce26">
            <text:p><text:s/>1 3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87" table:style-name="ce26">
            <text:p><text:s/>1 3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26056" table:style-name="ce24">
            <text:p><text:s/>726 056</text:p>
          </table:table-cell>
          <table:table-cell office:value-type="float" office:value="527475" table:style-name="ce24">
            <text:p><text:s/>527 4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8581" table:style-name="ce24">
            <text:p><text:s/>198 5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75780" table:style-name="ce24">
            <text:p><text:s/>575 780</text:p>
          </table:table-cell>
          <table:table-cell office:value-type="float" office:value="399131" table:style-name="ce24">
            <text:p><text:s/>399 1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6649" table:style-name="ce24">
            <text:p><text:s/>176 6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19590" table:style-name="ce24">
            <text:p><text:s/>519 590</text:p>
          </table:table-cell>
          <table:table-cell office:value-type="float" office:value="397035" table:style-name="ce24">
            <text:p><text:s/>397 0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2555" table:style-name="ce24">
            <text:p><text:s/>122 5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56190" table:style-name="ce24">
            <text:p><text:s/>56 190</text:p>
          </table:table-cell>
          <table:table-cell office:value-type="float" office:value="2096" table:style-name="ce24">
            <text:p><text:s/>2 0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094" table:style-name="ce24">
            <text:p><text:s/>54 0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10543" table:style-name="ce24">
            <text:p><text:s/>310 543</text:p>
          </table:table-cell>
          <table:table-cell office:value-type="float" office:value="208650" table:style-name="ce24">
            <text:p><text:s/>208 6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1893" table:style-name="ce24">
            <text:p><text:s/>101 8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65237" table:style-name="ce26">
            <text:p><text:s/>265 237</text:p>
          </table:table-cell>
          <table:table-cell office:value-type="float" office:value="190481" table:style-name="ce26">
            <text:p><text:s/>190 4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4756" table:style-name="ce26">
            <text:p><text:s/>74 75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4503" table:style-name="ce24">
            <text:p><text:s/>114 503</text:p>
          </table:table-cell>
          <table:table-cell office:value-type="float" office:value="102676" table:style-name="ce24">
            <text:p><text:s/>102 6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827" table:style-name="ce24">
            <text:p><text:s/>11 8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2011" table:style-name="ce24">
            <text:p><text:s/>92 011</text:p>
          </table:table-cell>
          <table:table-cell office:value-type="float" office:value="80330" table:style-name="ce24">
            <text:p><text:s/>80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681" table:style-name="ce24">
            <text:p><text:s/>11 6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2492" table:style-name="ce24">
            <text:p><text:s/>22 492</text:p>
          </table:table-cell>
          <table:table-cell office:value-type="float" office:value="22346" table:style-name="ce24">
            <text:p><text:s/>22 3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6" table:style-name="ce24">
            <text:p><text:s text:c="2"/>1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4822" table:style-name="ce26">
            <text:p><text:s/>84 822</text:p>
          </table:table-cell>
          <table:table-cell office:value-type="float" office:value="84822" table:style-name="ce26">
            <text:p><text:s/>84 82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2929" table:style-name="ce26">
            <text:p><text:s/>62 9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2929" table:style-name="ce26">
            <text:p><text:s/>62 92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578192" table:style-name="ce24">
            <text:p>8 578 192</text:p>
          </table:table-cell>
          <table:table-cell office:value-type="float" office:value="3369279" table:style-name="ce24">
            <text:p>3 369 2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08913" table:style-name="ce24">
            <text:p>5 208 9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856999" table:style-name="ce24">
            <text:p><text:s/>856 999</text:p>
          </table:table-cell>
          <table:table-cell office:value-type="float" office:value="730225" table:style-name="ce24">
            <text:p><text:s/>730 2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774" table:style-name="ce24">
            <text:p><text:s/>126 7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56301" table:style-name="ce24">
            <text:p><text:s/>856 301</text:p>
          </table:table-cell>
          <table:table-cell office:value-type="float" office:value="729527" table:style-name="ce24">
            <text:p><text:s/>729 5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774" table:style-name="ce24">
            <text:p><text:s/>126 7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98" table:style-name="ce24">
            <text:p><text:s text:c="2"/>698</text:p>
          </table:table-cell>
          <table:table-cell office:value-type="float" office:value="698" table:style-name="ce24">
            <text:p><text:s text:c="2"/>6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8660" table:style-name="ce24">
            <text:p><text:s/>308 660</text:p>
          </table:table-cell>
          <table:table-cell office:value-type="float" office:value="262775" table:style-name="ce24">
            <text:p><text:s/>262 7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885" table:style-name="ce24">
            <text:p><text:s/>45 8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48339" table:style-name="ce26">
            <text:p><text:s/>548 339</text:p>
          </table:table-cell>
          <table:table-cell office:value-type="float" office:value="467450" table:style-name="ce26">
            <text:p><text:s/>467 45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0889" table:style-name="ce26">
            <text:p><text:s/>80 88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58040" table:style-name="ce24">
            <text:p><text:s/>258 040</text:p>
          </table:table-cell>
          <table:table-cell office:value-type="float" office:value="245592" table:style-name="ce24">
            <text:p><text:s/>245 5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448" table:style-name="ce24">
            <text:p><text:s/>12 4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5625" table:style-name="ce24">
            <text:p><text:s/>205 625</text:p>
          </table:table-cell>
          <table:table-cell office:value-type="float" office:value="193182" table:style-name="ce24">
            <text:p><text:s/>193 1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443" table:style-name="ce24">
            <text:p><text:s/>12 4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2415" table:style-name="ce24">
            <text:p><text:s/>52 415</text:p>
          </table:table-cell>
          <table:table-cell office:value-type="float" office:value="52410" table:style-name="ce24">
            <text:p><text:s/>52 4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955" table:style-name="ce24">
            <text:p><text:s/>6 955</text:p>
          </table:table-cell>
          <table:table-cell office:value-type="float" office:value="6955" table:style-name="ce24">
            <text:p><text:s/>6 9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14903" table:style-name="ce26">
            <text:p><text:s/>214 903</text:p>
          </table:table-cell>
          <table:table-cell office:value-type="float" office:value="214903" table:style-name="ce26">
            <text:p><text:s/>214 9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8441" table:style-name="ce26">
            <text:p><text:s/>68 44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8441" table:style-name="ce26">
            <text:p><text:s/>68 44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571850" table:style-name="ce24">
            <text:p>18 571 850</text:p>
          </table:table-cell>
          <table:table-cell office:value-type="float" office:value="11292685" table:style-name="ce24">
            <text:p>11 292 6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79165" table:style-name="ce24">
            <text:p>7 279 1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93646" table:style-name="ce24">
            <text:p><text:s/>393 646</text:p>
          </table:table-cell>
          <table:table-cell office:value-type="float" office:value="335037" table:style-name="ce24">
            <text:p><text:s/>335 0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09" table:style-name="ce24">
            <text:p><text:s/>58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93646" table:style-name="ce24">
            <text:p><text:s/>393 646</text:p>
          </table:table-cell>
          <table:table-cell office:value-type="float" office:value="335037" table:style-name="ce24">
            <text:p><text:s/>335 0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09" table:style-name="ce24">
            <text:p><text:s/>58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0583" table:style-name="ce24">
            <text:p><text:s/>210 583</text:p>
          </table:table-cell>
          <table:table-cell office:value-type="float" office:value="177807" table:style-name="ce24">
            <text:p><text:s/>177 8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776" table:style-name="ce24">
            <text:p><text:s/>32 7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3063" table:style-name="ce26">
            <text:p><text:s/>183 063</text:p>
          </table:table-cell>
          <table:table-cell office:value-type="float" office:value="157230" table:style-name="ce26">
            <text:p><text:s/>157 23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833" table:style-name="ce26">
            <text:p><text:s/>25 83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9959" table:style-name="ce24">
            <text:p><text:s/>99 959</text:p>
          </table:table-cell>
          <table:table-cell office:value-type="float" office:value="97526" table:style-name="ce24">
            <text:p><text:s/>97 5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33" table:style-name="ce24">
            <text:p><text:s/>2 4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8246" table:style-name="ce24">
            <text:p><text:s/>78 246</text:p>
          </table:table-cell>
          <table:table-cell office:value-type="float" office:value="75820" table:style-name="ce24">
            <text:p><text:s/>75 8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26" table:style-name="ce24">
            <text:p><text:s/>2 4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1713" table:style-name="ce24">
            <text:p><text:s/>21 713</text:p>
          </table:table-cell>
          <table:table-cell office:value-type="float" office:value="21706" table:style-name="ce24">
            <text:p><text:s/>21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437" table:style-name="ce24">
            <text:p><text:s/>2 437</text:p>
          </table:table-cell>
          <table:table-cell office:value-type="float" office:value="2437" table:style-name="ce24">
            <text:p><text:s/>2 4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7267" table:style-name="ce26">
            <text:p><text:s/>57 267</text:p>
          </table:table-cell>
          <table:table-cell office:value-type="float" office:value="57267" table:style-name="ce26">
            <text:p><text:s/>57 2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400" table:style-name="ce26">
            <text:p><text:s/>23 4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400" table:style-name="ce26">
            <text:p><text:s/>23 4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568176" table:style-name="ce24">
            <text:p>4 568 176</text:p>
          </table:table-cell>
          <table:table-cell office:value-type="float" office:value="2844532" table:style-name="ce24">
            <text:p>2 844 5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23644" table:style-name="ce24">
            <text:p>1 723 6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01551" table:style-name="ce24">
            <text:p><text:s/>301 551</text:p>
          </table:table-cell>
          <table:table-cell office:value-type="float" office:value="290267" table:style-name="ce24">
            <text:p><text:s/>290 2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84" table:style-name="ce24">
            <text:p><text:s/>11 2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00161" table:style-name="ce24">
            <text:p><text:s/>300 161</text:p>
          </table:table-cell>
          <table:table-cell office:value-type="float" office:value="288877" table:style-name="ce24">
            <text:p><text:s/>288 8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84" table:style-name="ce24">
            <text:p><text:s/>11 2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90" table:style-name="ce24">
            <text:p><text:s/>1 390</text:p>
          </table:table-cell>
          <table:table-cell office:value-type="float" office:value="1390" table:style-name="ce24">
            <text:p><text:s/>1 3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3100" table:style-name="ce24">
            <text:p><text:s/>153 100</text:p>
          </table:table-cell>
          <table:table-cell office:value-type="float" office:value="149362" table:style-name="ce24">
            <text:p><text:s/>149 3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38" table:style-name="ce24">
            <text:p><text:s/>3 7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48451" table:style-name="ce26">
            <text:p><text:s/>148 451</text:p>
          </table:table-cell>
          <table:table-cell office:value-type="float" office:value="140905" table:style-name="ce26">
            <text:p><text:s/>140 90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546" table:style-name="ce26">
            <text:p><text:s/>7 54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1865" table:style-name="ce24">
            <text:p><text:s/>61 865</text:p>
          </table:table-cell>
          <table:table-cell office:value-type="float" office:value="61222" table:style-name="ce24">
            <text:p><text:s/>61 2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3" table:style-name="ce24">
            <text:p><text:s text:c="2"/>6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7651" table:style-name="ce24">
            <text:p><text:s/>47 651</text:p>
          </table:table-cell>
          <table:table-cell office:value-type="float" office:value="47009" table:style-name="ce24">
            <text:p><text:s/>47 0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2" table:style-name="ce24">
            <text:p><text:s text:c="2"/>6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4214" table:style-name="ce24">
            <text:p><text:s/>14 214</text:p>
          </table:table-cell>
          <table:table-cell office:value-type="float" office:value="14213" table:style-name="ce24">
            <text:p><text:s/>14 2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274" table:style-name="ce24">
            <text:p><text:s/>6 274</text:p>
          </table:table-cell>
          <table:table-cell office:value-type="float" office:value="6274" table:style-name="ce24">
            <text:p><text:s/>6 2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3409" table:style-name="ce26">
            <text:p><text:s/>73 409</text:p>
          </table:table-cell>
          <table:table-cell office:value-type="float" office:value="73409" table:style-name="ce26">
            <text:p><text:s/>73 40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903" table:style-name="ce26">
            <text:p><text:s/>6 9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903" table:style-name="ce26">
            <text:p><text:s/>6 90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91133" table:style-name="ce24">
            <text:p>1 291 133</text:p>
          </table:table-cell>
          <table:table-cell office:value-type="float" office:value="1021666" table:style-name="ce24">
            <text:p>1 021 6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9467" table:style-name="ce24">
            <text:p><text:s/>269 4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26909" table:style-name="ce24">
            <text:p><text:s/>426 9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4251" table:style-name="ce24">
            <text:p><text:s/>424 2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58" table:style-name="ce24">
            <text:p><text:s/>2 6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23891" table:style-name="ce24">
            <text:p><text:s/>423 8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1233" table:style-name="ce24">
            <text:p><text:s/>421 2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58" table:style-name="ce24">
            <text:p><text:s/>2 6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018" table:style-name="ce24">
            <text:p><text:s/>3 0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18" table:style-name="ce24">
            <text:p><text:s/>3 0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6597" table:style-name="ce24">
            <text:p><text:s/>166 5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5893" table:style-name="ce24">
            <text:p><text:s/>165 8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4" table:style-name="ce24">
            <text:p><text:s text:c="2"/>70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60312" table:style-name="ce26">
            <text:p><text:s/>260 3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8358" table:style-name="ce26">
            <text:p><text:s/>258 3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954" table:style-name="ce26">
            <text:p><text:s/>1 95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0479" table:style-name="ce24">
            <text:p><text:s/>110 4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0298" table:style-name="ce24">
            <text:p><text:s/>110 2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1" table:style-name="ce24">
            <text:p><text:s text:c="2"/>1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4090" table:style-name="ce24">
            <text:p><text:s/>84 0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909" table:style-name="ce24">
            <text:p><text:s/>83 9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1" table:style-name="ce24">
            <text:p><text:s text:c="2"/>1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6389" table:style-name="ce24">
            <text:p><text:s/>26 3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389" table:style-name="ce24">
            <text:p><text:s/>26 3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693" table:style-name="ce24">
            <text:p><text:s/>4 6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93" table:style-name="ce24">
            <text:p><text:s/>4 6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3367" table:style-name="ce26">
            <text:p><text:s/>143 3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3367" table:style-name="ce26">
            <text:p><text:s/>143 3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773" table:style-name="ce26">
            <text:p><text:s/>1 7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73" table:style-name="ce26">
            <text:p><text:s/>1 7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32240" table:style-name="ce24">
            <text:p>1 132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60785" table:style-name="ce24">
            <text:p>1 060 7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1455" table:style-name="ce24">
            <text:p><text:s/>71 4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92836" table:style-name="ce24">
            <text:p><text:s/>392 836</text:p>
          </table:table-cell>
          <table:table-cell office:value-type="float" office:value="32889" table:style-name="ce24">
            <text:p><text:s/>32 8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9947" table:style-name="ce24">
            <text:p><text:s/>359 94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5486" table:style-name="ce24">
            <text:p><text:s/>105 486</text:p>
          </table:table-cell>
          <table:table-cell office:value-type="float" office:value="32889" table:style-name="ce24">
            <text:p><text:s/>32 8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597" table:style-name="ce24">
            <text:p><text:s/>72 5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87350" table:style-name="ce24">
            <text:p><text:s/>287 3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7350" table:style-name="ce24">
            <text:p><text:s/>287 3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3889" table:style-name="ce24">
            <text:p><text:s/>33 889</text:p>
          </table:table-cell>
          <table:table-cell office:value-type="float" office:value="6103" table:style-name="ce24">
            <text:p><text:s/>6 1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786" table:style-name="ce24">
            <text:p><text:s/>27 7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58947" table:style-name="ce26">
            <text:p><text:s/>358 947</text:p>
          </table:table-cell>
          <table:table-cell office:value-type="float" office:value="26786" table:style-name="ce26">
            <text:p><text:s/>26 7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32161" table:style-name="ce26">
            <text:p><text:s/>332 16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319" table:style-name="ce24">
            <text:p><text:s/>5 319</text:p>
          </table:table-cell>
          <table:table-cell office:value-type="float" office:value="5230" table:style-name="ce24">
            <text:p><text:s/>5 2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164" table:style-name="ce24">
            <text:p><text:s/>4 164</text:p>
          </table:table-cell>
          <table:table-cell office:value-type="float" office:value="4080" table:style-name="ce24">
            <text:p><text:s/>4 0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55" table:style-name="ce24">
            <text:p><text:s/>1 155</text:p>
          </table:table-cell>
          <table:table-cell office:value-type="float" office:value="1150" table:style-name="ce24">
            <text:p><text:s/>1 1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28" table:style-name="ce24">
            <text:p><text:s text:c="2"/>228</text:p>
          </table:table-cell>
          <table:table-cell office:value-type="float" office:value="228" table:style-name="ce24">
            <text:p><text:s text:c="2"/>2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349336" table:style-name="ce26">
            <text:p><text:s/>349 336</text:p>
          </table:table-cell>
          <table:table-cell office:value-type="float" office:value="21328" table:style-name="ce26">
            <text:p><text:s/>21 3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28008" table:style-name="ce26">
            <text:p><text:s/>328 00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064" table:style-name="ce26">
            <text:p><text:s/>4 06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064" table:style-name="ce26">
            <text:p><text:s/>4 0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69952" table:style-name="ce24">
            <text:p><text:s/>369 952</text:p>
          </table:table-cell>
          <table:table-cell office:value-type="float" office:value="170755" table:style-name="ce24">
            <text:p><text:s/>170 7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9197" table:style-name="ce24">
            <text:p><text:s/>199 1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24477" table:style-name="ce24">
            <text:p>1 124 477</text:p>
          </table:table-cell>
          <table:table-cell office:value-type="float" office:value="753720" table:style-name="ce24">
            <text:p><text:s/>753 7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7196" table:style-name="ce24">
            <text:p><text:s/>247 196</text:p>
          </table:table-cell>
          <table:table-cell office:value-type="float" office:value="123561" table:style-name="ce24">
            <text:p><text:s/>123 56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47935" table:style-name="ce24">
            <text:p>1 047 935</text:p>
          </table:table-cell>
          <table:table-cell office:value-type="float" office:value="750165" table:style-name="ce24">
            <text:p><text:s/>750 1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7196" table:style-name="ce24">
            <text:p><text:s/>247 196</text:p>
          </table:table-cell>
          <table:table-cell office:value-type="float" office:value="50574" table:style-name="ce24">
            <text:p><text:s/>50 57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6542" table:style-name="ce24">
            <text:p><text:s/>76 542</text:p>
          </table:table-cell>
          <table:table-cell office:value-type="float" office:value="3555" table:style-name="ce24">
            <text:p><text:s/>3 5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987" table:style-name="ce24">
            <text:p><text:s/>72 98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47808" table:style-name="ce24">
            <text:p><text:s/>447 808</text:p>
          </table:table-cell>
          <table:table-cell office:value-type="float" office:value="310985" table:style-name="ce24">
            <text:p><text:s/>310 9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990" table:style-name="ce24">
            <text:p><text:s/>57 990</text:p>
          </table:table-cell>
          <table:table-cell office:value-type="float" office:value="78833" table:style-name="ce24">
            <text:p><text:s/>78 83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76669" table:style-name="ce26">
            <text:p><text:s/>676 669</text:p>
          </table:table-cell>
          <table:table-cell office:value-type="float" office:value="442735" table:style-name="ce26">
            <text:p><text:s/>442 7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89206" table:style-name="ce26">
            <text:p><text:s/>189 206</text:p>
          </table:table-cell>
          <table:table-cell office:value-type="float" office:value="44728" table:style-name="ce26">
            <text:p><text:s/>44 72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91078" table:style-name="ce24">
            <text:p><text:s/>391 078</text:p>
          </table:table-cell>
          <table:table-cell office:value-type="float" office:value="286215" table:style-name="ce24">
            <text:p><text:s/>286 2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811" table:style-name="ce24">
            <text:p><text:s/>63 811</text:p>
          </table:table-cell>
          <table:table-cell office:value-type="float" office:value="41052" table:style-name="ce24">
            <text:p><text:s/>41 05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6972" table:style-name="ce24">
            <text:p><text:s/>326 972</text:p>
          </table:table-cell>
          <table:table-cell office:value-type="float" office:value="231490" table:style-name="ce24">
            <text:p><text:s/>231 4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0953" table:style-name="ce24">
            <text:p><text:s/>60 953</text:p>
          </table:table-cell>
          <table:table-cell office:value-type="float" office:value="34529" table:style-name="ce24">
            <text:p><text:s/>34 52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4106" table:style-name="ce24">
            <text:p><text:s/>64 106</text:p>
          </table:table-cell>
          <table:table-cell office:value-type="float" office:value="54725" table:style-name="ce24">
            <text:p><text:s/>54 7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58" table:style-name="ce24">
            <text:p><text:s/>2 858</text:p>
          </table:table-cell>
          <table:table-cell office:value-type="float" office:value="6523" table:style-name="ce24">
            <text:p><text:s/>6 52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9354" table:style-name="ce24">
            <text:p><text:s/>9 354</text:p>
          </table:table-cell>
          <table:table-cell office:value-type="float" office:value="8785" table:style-name="ce24">
            <text:p><text:s/>8 7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9" table:style-name="ce24">
            <text:p><text:s text:c="2"/>56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0842" table:style-name="ce26">
            <text:p><text:s/>150 842</text:p>
          </table:table-cell>
          <table:table-cell office:value-type="float" office:value="147735" table:style-name="ce26">
            <text:p><text:s/>147 7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07" table:style-name="ce26">
            <text:p><text:s/>3 10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25395" table:style-name="ce26">
            <text:p><text:s/>125 39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5395" table:style-name="ce26">
            <text:p><text:s/>125 39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9097573" table:style-name="ce24">
            <text:p>29 097 573</text:p>
          </table:table-cell>
          <table:table-cell office:value-type="float" office:value="12226677" table:style-name="ce24">
            <text:p>12 226 6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644078" table:style-name="ce24">
            <text:p>14 644 078</text:p>
          </table:table-cell>
          <table:table-cell office:value-type="float" office:value="2226818" table:style-name="ce24">
            <text:p>2 226 818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10284" table:style-name="ce24">
            <text:p><text:s/>910 2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0284" table:style-name="ce24">
            <text:p><text:s/>910 2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648" table:style-name="ce24">
            <text:p><text:s/>34 6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648" table:style-name="ce24">
            <text:p><text:s/>34 6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875636" table:style-name="ce24">
            <text:p><text:s/>875 6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5636" table:style-name="ce24">
            <text:p><text:s/>875 6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58183" table:style-name="ce24">
            <text:p><text:s/>258 1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8183" table:style-name="ce24">
            <text:p><text:s/>258 1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52101" table:style-name="ce26">
            <text:p><text:s/>652 1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52101" table:style-name="ce26">
            <text:p><text:s/>652 1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89064" table:style-name="ce24">
            <text:p><text:s/>589 0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9064" table:style-name="ce24">
            <text:p><text:s/>589 0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55972" table:style-name="ce24">
            <text:p><text:s/>455 9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5972" table:style-name="ce24">
            <text:p><text:s/>455 9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33092" table:style-name="ce24">
            <text:p><text:s/>133 0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3092" table:style-name="ce24">
            <text:p><text:s/>133 0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2937" table:style-name="ce26">
            <text:p><text:s/>62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2937" table:style-name="ce26">
            <text:p><text:s/>62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946374" table:style-name="ce24">
            <text:p>10 946 3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946374" table:style-name="ce24">
            <text:p>10 946 3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2.$A$1:2012.$G$189" table:base-cell-address="2012.$A$1"/>
        </table:named-expressions>
      </table:table>
      <table:table table:name="201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21" table:formula="of:=['2010'.$A$1]" table:style-name="ce18">
            <text:p>Tabela 17 - Conta de produção e geração da renda, por setor institucional, segundo grupos de atividades - 2010-2021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3" table:number-columns-spanned="7" table:number-rows-spanned="1" table:style-name="ce38">
            <text:p>2013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105053" table:style-name="ce24">
            <text:p>9 105 053</text:p>
          </table:table-cell>
          <table:table-cell office:value-type="float" office:value="6153809" table:style-name="ce24">
            <text:p>6 153 809</text:p>
          </table:table-cell>
          <table:table-cell office:value-type="float" office:value="447380" table:style-name="ce24">
            <text:p><text:s/>447 380</text:p>
          </table:table-cell>
          <table:table-cell office:value-type="float" office:value="1026747" table:style-name="ce24">
            <text:p>1 026 747</text:p>
          </table:table-cell>
          <table:table-cell office:value-type="float" office:value="1343939" table:style-name="ce24">
            <text:p>1 343 939</text:p>
          </table:table-cell>
          <table:table-cell office:value-type="float" office:value="133178" table:style-name="ce24">
            <text:p><text:s/>133 17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7570205" table:style-name="ce24">
            <text:p>7 570 205</text:p>
          </table:table-cell>
          <table:table-cell office:value-type="float" office:value="6105579" table:style-name="ce24">
            <text:p>6 105 579</text:p>
          </table:table-cell>
          <table:table-cell office:value-type="float" office:value="443862" table:style-name="ce24">
            <text:p><text:s/>443 862</text:p>
          </table:table-cell>
          <table:table-cell office:value-type="float" office:value="36197" table:style-name="ce24">
            <text:p><text:s/>36 197</text:p>
          </table:table-cell>
          <table:table-cell office:value-type="float" office:value="928086" table:style-name="ce24">
            <text:p><text:s/>928 086</text:p>
          </table:table-cell>
          <table:table-cell office:value-type="float" office:value="56481" table:style-name="ce24">
            <text:p><text:s/>56 48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34848" table:style-name="ce24">
            <text:p>1 534 848</text:p>
          </table:table-cell>
          <table:table-cell office:value-type="float" office:value="48230" table:style-name="ce24">
            <text:p><text:s/>48 230</text:p>
          </table:table-cell>
          <table:table-cell office:value-type="float" office:value="3518" table:style-name="ce24">
            <text:p><text:s/>3 518</text:p>
          </table:table-cell>
          <table:table-cell office:value-type="float" office:value="990550" table:style-name="ce24">
            <text:p><text:s/>990 550</text:p>
          </table:table-cell>
          <table:table-cell office:value-type="float" office:value="415853" table:style-name="ce24">
            <text:p><text:s/>415 853</text:p>
          </table:table-cell>
          <table:table-cell office:value-type="float" office:value="76697" table:style-name="ce24">
            <text:p><text:s/>76 69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551293" table:style-name="ce24">
            <text:p>4 551 293</text:p>
          </table:table-cell>
          <table:table-cell office:value-type="float" office:value="3623706" table:style-name="ce24">
            <text:p>3 623 706</text:p>
          </table:table-cell>
          <table:table-cell office:value-type="float" office:value="177184" table:style-name="ce24">
            <text:p><text:s/>177 184</text:p>
          </table:table-cell>
          <table:table-cell office:value-type="float" office:value="280560" table:style-name="ce24">
            <text:p><text:s/>280 560</text:p>
          </table:table-cell>
          <table:table-cell office:value-type="float" office:value="386042" table:style-name="ce24">
            <text:p><text:s/>386 042</text:p>
          </table:table-cell>
          <table:table-cell office:value-type="float" office:value="83801" table:style-name="ce24">
            <text:p><text:s/>83 80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553760" table:style-name="ce26">
            <text:p>4 553 760</text:p>
          </table:table-cell>
          <table:table-cell office:value-type="float" office:value="2530103" table:style-name="ce26">
            <text:p>2 530 103</text:p>
          </table:table-cell>
          <table:table-cell office:value-type="float" office:value="270196" table:style-name="ce26">
            <text:p><text:s/>270 196</text:p>
          </table:table-cell>
          <table:table-cell office:value-type="float" office:value="746187" table:style-name="ce26">
            <text:p><text:s/>746 187</text:p>
          </table:table-cell>
          <table:table-cell office:value-type="float" office:value="957897" table:style-name="ce26">
            <text:p><text:s/>957 897</text:p>
          </table:table-cell>
          <table:table-cell office:value-type="float" office:value="49377" table:style-name="ce26">
            <text:p><text:s/>49 37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305713" table:style-name="ce24">
            <text:p>2 305 713</text:p>
          </table:table-cell>
          <table:table-cell office:value-type="float" office:value="1351583" table:style-name="ce24">
            <text:p>1 351 583</text:p>
          </table:table-cell>
          <table:table-cell office:value-type="float" office:value="119530" table:style-name="ce24">
            <text:p><text:s/>119 530</text:p>
          </table:table-cell>
          <table:table-cell office:value-type="float" office:value="675979" table:style-name="ce24">
            <text:p><text:s/>675 979</text:p>
          </table:table-cell>
          <table:table-cell office:value-type="float" office:value="113286" table:style-name="ce24">
            <text:p><text:s/>113 286</text:p>
          </table:table-cell>
          <table:table-cell office:value-type="float" office:value="45335" table:style-name="ce24">
            <text:p><text:s/>45 33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822210" table:style-name="ce24">
            <text:p>1 822 210</text:p>
          </table:table-cell>
          <table:table-cell office:value-type="float" office:value="1065461" table:style-name="ce24">
            <text:p>1 065 461</text:p>
          </table:table-cell>
          <table:table-cell office:value-type="float" office:value="90418" table:style-name="ce24">
            <text:p><text:s/>90 418</text:p>
          </table:table-cell>
          <table:table-cell office:value-type="float" office:value="519371" table:style-name="ce24">
            <text:p><text:s/>519 371</text:p>
          </table:table-cell>
          <table:table-cell office:value-type="float" office:value="108930" table:style-name="ce24">
            <text:p><text:s/>108 930</text:p>
          </table:table-cell>
          <table:table-cell office:value-type="float" office:value="38030" table:style-name="ce24">
            <text:p><text:s/>38 03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83503" table:style-name="ce24">
            <text:p><text:s/>483 503</text:p>
          </table:table-cell>
          <table:table-cell office:value-type="float" office:value="286122" table:style-name="ce24">
            <text:p><text:s/>286 122</text:p>
          </table:table-cell>
          <table:table-cell office:value-type="float" office:value="29112" table:style-name="ce24">
            <text:p><text:s/>29 112</text:p>
          </table:table-cell>
          <table:table-cell office:value-type="float" office:value="156608" table:style-name="ce24">
            <text:p><text:s/>156 608</text:p>
          </table:table-cell>
          <table:table-cell office:value-type="float" office:value="4356" table:style-name="ce24">
            <text:p><text:s/>4 356</text:p>
          </table:table-cell>
          <table:table-cell office:value-type="float" office:value="7305" table:style-name="ce24">
            <text:p><text:s/>7 30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0046" table:style-name="ce24">
            <text:p><text:s/>50 046</text:p>
          </table:table-cell>
          <table:table-cell office:value-type="float" office:value="45103" table:style-name="ce24">
            <text:p><text:s/>45 103</text:p>
          </table:table-cell>
          <table:table-cell office:value-type="float" office:value="5731" table:style-name="ce24">
            <text:p><text:s/>5 731</text:p>
          </table:table-cell>
          <table:table-cell office:value-type="float" office:value="115" table:style-name="ce24">
            <text:p><text:s text:c="2"/>115</text:p>
          </table:table-cell>
          <table:table-cell office:value-type="float" office:value="-1630" table:style-name="ce24">
            <text:p>(-) <text:s/>1 630</text:p>
          </table:table-cell>
          <table:table-cell office:value-type="float" office:value="727" table:style-name="ce24">
            <text:p><text:s text:c="2"/>72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737170" table:style-name="ce26">
            <text:p>1 737 170</text:p>
          </table:table-cell>
          <table:table-cell office:value-type="float" office:value="1133417" table:style-name="ce26">
            <text:p>1 133 417</text:p>
          </table:table-cell>
          <table:table-cell office:value-type="float" office:value="144935" table:style-name="ce26">
            <text:p><text:s/>144 935</text:p>
          </table:table-cell>
          <table:table-cell office:value-type="float" office:value="70093" table:style-name="ce26">
            <text:p><text:s/>70 093</text:p>
          </table:table-cell>
          <table:table-cell office:value-type="float" office:value="385410" table:style-name="ce26">
            <text:p><text:s/>385 410</text:p>
          </table:table-cell>
          <table:table-cell office:value-type="float" office:value="3315" table:style-name="ce26">
            <text:p><text:s/>3 31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60831" table:style-name="ce26">
            <text:p><text:s/>460 83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60831" table:style-name="ce26">
            <text:p><text:s/>460 8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2537398" table:style-name="ce24">
            <text:p>102 537 398</text:p>
          </table:table-cell>
          <table:table-cell office:value-type="float" office:value="46030528" table:style-name="ce24">
            <text:p>46 030 528</text:p>
          </table:table-cell>
          <table:table-cell office:value-type="float" office:value="1055324" table:style-name="ce24">
            <text:p>1 055 324</text:p>
          </table:table-cell>
          <table:table-cell office:value-type="float" office:value="11589604" table:style-name="ce24">
            <text:p>11 589 604</text:p>
          </table:table-cell>
          <table:table-cell office:value-type="float" office:value="41511993" table:style-name="ce24">
            <text:p>41 511 993</text:p>
          </table:table-cell>
          <table:table-cell office:value-type="float" office:value="2349949" table:style-name="ce24">
            <text:p>2 349 94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09500" table:style-name="ce24">
            <text:p><text:s/>409 500</text:p>
          </table:table-cell>
          <table:table-cell office:value-type="float" office:value="228996" table:style-name="ce24">
            <text:p><text:s/>228 9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0504" table:style-name="ce24">
            <text:p><text:s/>180 50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81859" table:style-name="ce24">
            <text:p><text:s/>381 859</text:p>
          </table:table-cell>
          <table:table-cell office:value-type="float" office:value="222848" table:style-name="ce24">
            <text:p><text:s/>222 8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9011" table:style-name="ce24">
            <text:p><text:s/>159 0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641" table:style-name="ce24">
            <text:p><text:s/>27 641</text:p>
          </table:table-cell>
          <table:table-cell office:value-type="float" office:value="6148" table:style-name="ce24">
            <text:p><text:s/>6 1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93" table:style-name="ce24">
            <text:p><text:s/>21 4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9210" table:style-name="ce24">
            <text:p><text:s/>169 210</text:p>
          </table:table-cell>
          <table:table-cell office:value-type="float" office:value="110943" table:style-name="ce24">
            <text:p><text:s/>110 9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267" table:style-name="ce24">
            <text:p><text:s/>58 2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0290" table:style-name="ce26">
            <text:p><text:s/>240 290</text:p>
          </table:table-cell>
          <table:table-cell office:value-type="float" office:value="118053" table:style-name="ce26">
            <text:p><text:s/>118 0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2237" table:style-name="ce26">
            <text:p><text:s/>122 23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5194" table:style-name="ce24">
            <text:p><text:s/>45 194</text:p>
          </table:table-cell>
          <table:table-cell office:value-type="float" office:value="38014" table:style-name="ce24">
            <text:p><text:s/>38 0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180" table:style-name="ce24">
            <text:p><text:s/>7 1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8911" table:style-name="ce24">
            <text:p><text:s/>38 911</text:p>
          </table:table-cell>
          <table:table-cell office:value-type="float" office:value="32501" table:style-name="ce24">
            <text:p><text:s/>32 5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10" table:style-name="ce24">
            <text:p><text:s/>6 4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283" table:style-name="ce24">
            <text:p><text:s/>6 283</text:p>
          </table:table-cell>
          <table:table-cell office:value-type="float" office:value="5513" table:style-name="ce24">
            <text:p><text:s/>5 5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0" table:style-name="ce24">
            <text:p><text:s text:c="2"/>7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7759" table:style-name="ce24">
            <text:p>(-) <text:s/>7 759</text:p>
          </table:table-cell>
          <table:table-cell office:value-type="float" office:value="-6129" table:style-name="ce24">
            <text:p>(-) <text:s/>6 1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1630" table:style-name="ce24">
            <text:p>(-) <text:s/>1 6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6168" table:style-name="ce26">
            <text:p><text:s/>86 168</text:p>
          </table:table-cell>
          <table:table-cell office:value-type="float" office:value="86168" table:style-name="ce26">
            <text:p><text:s/>86 16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16687" table:style-name="ce26">
            <text:p><text:s/>116 6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6687" table:style-name="ce26">
            <text:p><text:s/>116 6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448116" table:style-name="ce24">
            <text:p>13 448 116</text:p>
          </table:table-cell>
          <table:table-cell office:value-type="float" office:value="4090677" table:style-name="ce24">
            <text:p>4 090 6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57439" table:style-name="ce24">
            <text:p>9 357 4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02643" table:style-name="ce24">
            <text:p><text:s/>302 643</text:p>
          </table:table-cell>
          <table:table-cell office:value-type="float" office:value="302057" table:style-name="ce24">
            <text:p><text:s/>302 0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" table:style-name="ce24">
            <text:p><text:s text:c="2"/>5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84522" table:style-name="ce24">
            <text:p><text:s/>284 522</text:p>
          </table:table-cell>
          <table:table-cell office:value-type="float" office:value="283936" table:style-name="ce24">
            <text:p><text:s/>283 9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" table:style-name="ce24">
            <text:p><text:s text:c="2"/>5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8121" table:style-name="ce24">
            <text:p><text:s/>18 121</text:p>
          </table:table-cell>
          <table:table-cell office:value-type="float" office:value="18121" table:style-name="ce24">
            <text:p><text:s/>18 1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13209" table:style-name="ce24">
            <text:p><text:s/>113 209</text:p>
          </table:table-cell>
          <table:table-cell office:value-type="float" office:value="112935" table:style-name="ce24">
            <text:p><text:s/>112 9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" table:style-name="ce24">
            <text:p><text:s text:c="2"/>2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9434" table:style-name="ce26">
            <text:p><text:s/>189 434</text:p>
          </table:table-cell>
          <table:table-cell office:value-type="float" office:value="189122" table:style-name="ce26">
            <text:p><text:s/>189 12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2" table:style-name="ce26">
            <text:p><text:s text:c="2"/>31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1849" table:style-name="ce24">
            <text:p><text:s/>31 849</text:p>
          </table:table-cell>
          <table:table-cell office:value-type="float" office:value="31790" table:style-name="ce24">
            <text:p><text:s/>31 7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3578" table:style-name="ce24">
            <text:p><text:s/>23 578</text:p>
          </table:table-cell>
          <table:table-cell office:value-type="float" office:value="23519" table:style-name="ce24">
            <text:p><text:s/>23 5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271" table:style-name="ce24">
            <text:p><text:s/>8 271</text:p>
          </table:table-cell>
          <table:table-cell office:value-type="float" office:value="8271" table:style-name="ce24">
            <text:p><text:s/>8 2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50" table:style-name="ce24">
            <text:p><text:s/>1 850</text:p>
          </table:table-cell>
          <table:table-cell office:value-type="float" office:value="1850" table:style-name="ce24">
            <text:p><text:s/>1 8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5482" table:style-name="ce26">
            <text:p><text:s/>155 482</text:p>
          </table:table-cell>
          <table:table-cell office:value-type="float" office:value="155482" table:style-name="ce26">
            <text:p><text:s/>155 4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3" table:style-name="ce26">
            <text:p><text:s text:c="2"/>2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3" table:style-name="ce26">
            <text:p><text:s text:c="2"/>25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8412" table:style-name="ce24">
            <text:p><text:s/>308 412</text:p>
          </table:table-cell>
          <table:table-cell office:value-type="float" office:value="289675" table:style-name="ce24">
            <text:p><text:s/>289 6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737" table:style-name="ce24">
            <text:p><text:s/>18 7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617322" table:style-name="ce24">
            <text:p>2 617 322</text:p>
          </table:table-cell>
          <table:table-cell office:value-type="float" office:value="2560472" table:style-name="ce24">
            <text:p>2 560 4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850" table:style-name="ce24">
            <text:p><text:s/>56 8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602202" table:style-name="ce24">
            <text:p>2 602 202</text:p>
          </table:table-cell>
          <table:table-cell office:value-type="float" office:value="2545352" table:style-name="ce24">
            <text:p>2 545 3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850" table:style-name="ce24">
            <text:p><text:s/>56 8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120" table:style-name="ce24">
            <text:p><text:s/>15 120</text:p>
          </table:table-cell>
          <table:table-cell office:value-type="float" office:value="15120" table:style-name="ce24">
            <text:p><text:s/>15 1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58589" table:style-name="ce24">
            <text:p>2 058 589</text:p>
          </table:table-cell>
          <table:table-cell office:value-type="float" office:value="2029036" table:style-name="ce24">
            <text:p>2 029 0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553" table:style-name="ce24">
            <text:p><text:s/>29 5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58733" table:style-name="ce26">
            <text:p><text:s/>558 733</text:p>
          </table:table-cell>
          <table:table-cell office:value-type="float" office:value="531436" table:style-name="ce26">
            <text:p><text:s/>531 4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297" table:style-name="ce26">
            <text:p><text:s/>27 29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65761" table:style-name="ce24">
            <text:p><text:s/>365 761</text:p>
          </table:table-cell>
          <table:table-cell office:value-type="float" office:value="362118" table:style-name="ce24">
            <text:p><text:s/>362 1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43" table:style-name="ce24">
            <text:p><text:s/>3 6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84383" table:style-name="ce24">
            <text:p><text:s/>284 383</text:p>
          </table:table-cell>
          <table:table-cell office:value-type="float" office:value="280741" table:style-name="ce24">
            <text:p><text:s/>280 7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42" table:style-name="ce24">
            <text:p><text:s/>3 6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1378" table:style-name="ce24">
            <text:p><text:s/>81 378</text:p>
          </table:table-cell>
          <table:table-cell office:value-type="float" office:value="81377" table:style-name="ce24">
            <text:p><text:s/>81 3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7162" table:style-name="ce24">
            <text:p><text:s/>17 162</text:p>
          </table:table-cell>
          <table:table-cell office:value-type="float" office:value="17162" table:style-name="ce24">
            <text:p><text:s/>17 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2156" table:style-name="ce26">
            <text:p><text:s/>152 156</text:p>
          </table:table-cell>
          <table:table-cell office:value-type="float" office:value="152156" table:style-name="ce26">
            <text:p><text:s/>152 1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654" table:style-name="ce26">
            <text:p><text:s/>23 65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654" table:style-name="ce26">
            <text:p><text:s/>23 65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120622" table:style-name="ce24">
            <text:p>12 120 622</text:p>
          </table:table-cell>
          <table:table-cell office:value-type="float" office:value="9268655" table:style-name="ce24">
            <text:p>9 268 6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51967" table:style-name="ce24">
            <text:p>2 851 9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37623" table:style-name="ce24">
            <text:p><text:s/>237 623</text:p>
          </table:table-cell>
          <table:table-cell office:value-type="float" office:value="236083" table:style-name="ce24">
            <text:p><text:s/>236 0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40" table:style-name="ce24">
            <text:p><text:s/>1 5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37246" table:style-name="ce24">
            <text:p><text:s/>237 246</text:p>
          </table:table-cell>
          <table:table-cell office:value-type="float" office:value="235706" table:style-name="ce24">
            <text:p><text:s/>235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40" table:style-name="ce24">
            <text:p><text:s/>1 5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77" table:style-name="ce24">
            <text:p><text:s text:c="2"/>377</text:p>
          </table:table-cell>
          <table:table-cell office:value-type="float" office:value="377" table:style-name="ce24">
            <text:p><text:s text:c="2"/>3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44805" table:style-name="ce24">
            <text:p><text:s/>144 805</text:p>
          </table:table-cell>
          <table:table-cell office:value-type="float" office:value="144805" table:style-name="ce24">
            <text:p><text:s/>144 8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2818" table:style-name="ce26">
            <text:p><text:s/>92 818</text:p>
          </table:table-cell>
          <table:table-cell office:value-type="float" office:value="91278" table:style-name="ce26">
            <text:p><text:s/>91 27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40" table:style-name="ce26">
            <text:p><text:s/>1 54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749" table:style-name="ce24">
            <text:p><text:s/>28 749</text:p>
          </table:table-cell>
          <table:table-cell office:value-type="float" office:value="28749" table:style-name="ce24">
            <text:p><text:s/>28 7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1605" table:style-name="ce24">
            <text:p><text:s/>21 605</text:p>
          </table:table-cell>
          <table:table-cell office:value-type="float" office:value="21605" table:style-name="ce24">
            <text:p><text:s/>21 6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144" table:style-name="ce24">
            <text:p><text:s/>7 144</text:p>
          </table:table-cell>
          <table:table-cell office:value-type="float" office:value="7144" table:style-name="ce24">
            <text:p><text:s/>7 1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22" table:style-name="ce24">
            <text:p><text:s/>1 322</text:p>
          </table:table-cell>
          <table:table-cell office:value-type="float" office:value="1322" table:style-name="ce24">
            <text:p><text:s/>1 3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1207" table:style-name="ce26">
            <text:p><text:s/>61 207</text:p>
          </table:table-cell>
          <table:table-cell office:value-type="float" office:value="61207" table:style-name="ce26">
            <text:p><text:s/>61 20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540" table:style-name="ce26">
            <text:p><text:s/>1 5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40" table:style-name="ce26">
            <text:p><text:s/>1 54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54692" table:style-name="ce24">
            <text:p><text:s/>754 692</text:p>
          </table:table-cell>
          <table:table-cell office:value-type="float" office:value="555783" table:style-name="ce24">
            <text:p><text:s/>555 7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8909" table:style-name="ce24">
            <text:p><text:s/>198 9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27086" table:style-name="ce24">
            <text:p><text:s/>627 086</text:p>
          </table:table-cell>
          <table:table-cell office:value-type="float" office:value="432679" table:style-name="ce24">
            <text:p><text:s/>432 6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4407" table:style-name="ce24">
            <text:p><text:s/>194 4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66239" table:style-name="ce24">
            <text:p><text:s/>566 239</text:p>
          </table:table-cell>
          <table:table-cell office:value-type="float" office:value="430217" table:style-name="ce24">
            <text:p><text:s/>430 2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6022" table:style-name="ce24">
            <text:p><text:s/>136 0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0847" table:style-name="ce24">
            <text:p><text:s/>60 847</text:p>
          </table:table-cell>
          <table:table-cell office:value-type="float" office:value="2462" table:style-name="ce24">
            <text:p><text:s/>2 4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385" table:style-name="ce24">
            <text:p><text:s/>58 3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36445" table:style-name="ce24">
            <text:p><text:s/>336 445</text:p>
          </table:table-cell>
          <table:table-cell office:value-type="float" office:value="223792" table:style-name="ce24">
            <text:p><text:s/>223 7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653" table:style-name="ce24">
            <text:p><text:s/>112 6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90641" table:style-name="ce26">
            <text:p><text:s/>290 641</text:p>
          </table:table-cell>
          <table:table-cell office:value-type="float" office:value="208887" table:style-name="ce26">
            <text:p><text:s/>208 8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754" table:style-name="ce26">
            <text:p><text:s/>81 75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28751" table:style-name="ce24">
            <text:p><text:s/>128 751</text:p>
          </table:table-cell>
          <table:table-cell office:value-type="float" office:value="115454" table:style-name="ce24">
            <text:p><text:s/>115 4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97" table:style-name="ce24">
            <text:p><text:s/>13 2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03752" table:style-name="ce24">
            <text:p><text:s/>103 752</text:p>
          </table:table-cell>
          <table:table-cell office:value-type="float" office:value="90622" table:style-name="ce24">
            <text:p><text:s/>90 6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130" table:style-name="ce24">
            <text:p><text:s/>13 1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4999" table:style-name="ce24">
            <text:p><text:s/>24 999</text:p>
          </table:table-cell>
          <table:table-cell office:value-type="float" office:value="24832" table:style-name="ce24">
            <text:p><text:s/>24 8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7" table:style-name="ce24">
            <text:p><text:s text:c="2"/>1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429" table:style-name="ce24">
            <text:p><text:s/>3 429</text:p>
          </table:table-cell>
          <table:table-cell office:value-type="float" office:value="3429" table:style-name="ce24">
            <text:p><text:s/>3 4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0004" table:style-name="ce26">
            <text:p><text:s/>90 004</text:p>
          </table:table-cell>
          <table:table-cell office:value-type="float" office:value="90004" table:style-name="ce26">
            <text:p><text:s/>90 0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8457" table:style-name="ce26">
            <text:p><text:s/>68 45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8457" table:style-name="ce26">
            <text:p><text:s/>68 45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808155" table:style-name="ce24">
            <text:p>8 808 155</text:p>
          </table:table-cell>
          <table:table-cell office:value-type="float" office:value="3488327" table:style-name="ce24">
            <text:p>3 488 3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19828" table:style-name="ce24">
            <text:p>5 319 8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62194" table:style-name="ce24">
            <text:p><text:s/>962 194</text:p>
          </table:table-cell>
          <table:table-cell office:value-type="float" office:value="823645" table:style-name="ce24">
            <text:p><text:s/>823 6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549" table:style-name="ce24">
            <text:p><text:s/>138 5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61185" table:style-name="ce24">
            <text:p><text:s/>961 185</text:p>
          </table:table-cell>
          <table:table-cell office:value-type="float" office:value="822636" table:style-name="ce24">
            <text:p><text:s/>822 6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549" table:style-name="ce24">
            <text:p><text:s/>138 5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09" table:style-name="ce24">
            <text:p><text:s/>1 009</text:p>
          </table:table-cell>
          <table:table-cell office:value-type="float" office:value="1009" table:style-name="ce24">
            <text:p><text:s/>1 0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8107" table:style-name="ce24">
            <text:p><text:s/>348 107</text:p>
          </table:table-cell>
          <table:table-cell office:value-type="float" office:value="297119" table:style-name="ce24">
            <text:p><text:s/>297 1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988" table:style-name="ce24">
            <text:p><text:s/>50 9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14087" table:style-name="ce26">
            <text:p><text:s/>614 087</text:p>
          </table:table-cell>
          <table:table-cell office:value-type="float" office:value="526526" table:style-name="ce26">
            <text:p><text:s/>526 52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7561" table:style-name="ce26">
            <text:p><text:s/>87 56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8246" table:style-name="ce24">
            <text:p><text:s/>288 246</text:p>
          </table:table-cell>
          <table:table-cell office:value-type="float" office:value="275001" table:style-name="ce24">
            <text:p><text:s/>275 0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45" table:style-name="ce24">
            <text:p><text:s/>13 2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29065" table:style-name="ce24">
            <text:p><text:s/>229 065</text:p>
          </table:table-cell>
          <table:table-cell office:value-type="float" office:value="215825" table:style-name="ce24">
            <text:p><text:s/>215 8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40" table:style-name="ce24">
            <text:p><text:s/>13 2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9181" table:style-name="ce24">
            <text:p><text:s/>59 181</text:p>
          </table:table-cell>
          <table:table-cell office:value-type="float" office:value="59176" table:style-name="ce24">
            <text:p><text:s/>59 1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985" table:style-name="ce24">
            <text:p><text:s/>7 985</text:p>
          </table:table-cell>
          <table:table-cell office:value-type="float" office:value="7985" table:style-name="ce24">
            <text:p><text:s/>7 9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3540" table:style-name="ce26">
            <text:p><text:s/>243 540</text:p>
          </table:table-cell>
          <table:table-cell office:value-type="float" office:value="243540" table:style-name="ce26">
            <text:p><text:s/>243 5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4316" table:style-name="ce26">
            <text:p><text:s/>74 31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4316" table:style-name="ce26">
            <text:p><text:s/>74 31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587775" table:style-name="ce24">
            <text:p>18 587 775</text:p>
          </table:table-cell>
          <table:table-cell office:value-type="float" office:value="11488852" table:style-name="ce24">
            <text:p>11 488 8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98923" table:style-name="ce24">
            <text:p>7 098 9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41925" table:style-name="ce24">
            <text:p><text:s/>441 925</text:p>
          </table:table-cell>
          <table:table-cell office:value-type="float" office:value="376044" table:style-name="ce24">
            <text:p><text:s/>376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881" table:style-name="ce24">
            <text:p><text:s/>65 8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41925" table:style-name="ce24">
            <text:p><text:s/>441 925</text:p>
          </table:table-cell>
          <table:table-cell office:value-type="float" office:value="376044" table:style-name="ce24">
            <text:p><text:s/>376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881" table:style-name="ce24">
            <text:p><text:s/>65 8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8504" table:style-name="ce24">
            <text:p><text:s/>238 504</text:p>
          </table:table-cell>
          <table:table-cell office:value-type="float" office:value="201380" table:style-name="ce24">
            <text:p><text:s/>201 3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124" table:style-name="ce24">
            <text:p><text:s/>37 1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03421" table:style-name="ce26">
            <text:p><text:s/>203 421</text:p>
          </table:table-cell>
          <table:table-cell office:value-type="float" office:value="174664" table:style-name="ce26">
            <text:p><text:s/>174 66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757" table:style-name="ce26">
            <text:p><text:s/>28 75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0090" table:style-name="ce24">
            <text:p><text:s/>110 090</text:p>
          </table:table-cell>
          <table:table-cell office:value-type="float" office:value="107375" table:style-name="ce24">
            <text:p><text:s/>107 3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15" table:style-name="ce24">
            <text:p><text:s/>2 7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7895" table:style-name="ce24">
            <text:p><text:s/>87 895</text:p>
          </table:table-cell>
          <table:table-cell office:value-type="float" office:value="85185" table:style-name="ce24">
            <text:p><text:s/>85 1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10" table:style-name="ce24">
            <text:p><text:s/>2 7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2195" table:style-name="ce24">
            <text:p><text:s/>22 195</text:p>
          </table:table-cell>
          <table:table-cell office:value-type="float" office:value="22190" table:style-name="ce24">
            <text:p><text:s/>22 1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19" table:style-name="ce24">
            <text:p><text:s/>2 919</text:p>
          </table:table-cell>
          <table:table-cell office:value-type="float" office:value="2919" table:style-name="ce24">
            <text:p><text:s/>2 9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4370" table:style-name="ce26">
            <text:p><text:s/>64 370</text:p>
          </table:table-cell>
          <table:table-cell office:value-type="float" office:value="64370" table:style-name="ce26">
            <text:p><text:s/>64 37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6042" table:style-name="ce26">
            <text:p><text:s/>26 04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042" table:style-name="ce26">
            <text:p><text:s/>26 04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635300" table:style-name="ce24">
            <text:p>4 635 300</text:p>
          </table:table-cell>
          <table:table-cell office:value-type="float" office:value="2918325" table:style-name="ce24">
            <text:p>2 918 3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6975" table:style-name="ce24">
            <text:p>1 716 9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22173" table:style-name="ce24">
            <text:p><text:s/>322 173</text:p>
          </table:table-cell>
          <table:table-cell office:value-type="float" office:value="309470" table:style-name="ce24">
            <text:p><text:s/>309 4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03" table:style-name="ce24">
            <text:p><text:s/>12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20625" table:style-name="ce24">
            <text:p><text:s/>320 625</text:p>
          </table:table-cell>
          <table:table-cell office:value-type="float" office:value="307922" table:style-name="ce24">
            <text:p><text:s/>307 9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03" table:style-name="ce24">
            <text:p><text:s/>12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48" table:style-name="ce24">
            <text:p><text:s/>1 548</text:p>
          </table:table-cell>
          <table:table-cell office:value-type="float" office:value="1548" table:style-name="ce24">
            <text:p><text:s/>1 5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4664" table:style-name="ce24">
            <text:p><text:s/>164 664</text:p>
          </table:table-cell>
          <table:table-cell office:value-type="float" office:value="160504" table:style-name="ce24">
            <text:p><text:s/>160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60" table:style-name="ce24">
            <text:p><text:s/>4 1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57509" table:style-name="ce26">
            <text:p><text:s/>157 509</text:p>
          </table:table-cell>
          <table:table-cell office:value-type="float" office:value="148966" table:style-name="ce26">
            <text:p><text:s/>148 96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543" table:style-name="ce26">
            <text:p><text:s/>8 54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6708" table:style-name="ce24">
            <text:p><text:s/>66 708</text:p>
          </table:table-cell>
          <table:table-cell office:value-type="float" office:value="66059" table:style-name="ce24">
            <text:p><text:s/>66 0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9" table:style-name="ce24">
            <text:p><text:s text:c="2"/>6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1822" table:style-name="ce24">
            <text:p><text:s/>51 822</text:p>
          </table:table-cell>
          <table:table-cell office:value-type="float" office:value="51176" table:style-name="ce24">
            <text:p><text:s/>51 1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6" table:style-name="ce24">
            <text:p><text:s text:c="2"/>6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4886" table:style-name="ce24">
            <text:p><text:s/>14 886</text:p>
          </table:table-cell>
          <table:table-cell office:value-type="float" office:value="14883" table:style-name="ce24">
            <text:p><text:s/>14 8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465" table:style-name="ce24">
            <text:p><text:s/>6 465</text:p>
          </table:table-cell>
          <table:table-cell office:value-type="float" office:value="6465" table:style-name="ce24">
            <text:p><text:s/>6 4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6442" table:style-name="ce26">
            <text:p><text:s/>76 442</text:p>
          </table:table-cell>
          <table:table-cell office:value-type="float" office:value="76442" table:style-name="ce26">
            <text:p><text:s/>76 44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894" table:style-name="ce26">
            <text:p><text:s/>7 89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894" table:style-name="ce26">
            <text:p><text:s/>7 89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01318" table:style-name="ce24">
            <text:p>1 301 318</text:p>
          </table:table-cell>
          <table:table-cell office:value-type="float" office:value="1050706" table:style-name="ce24">
            <text:p>1 050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0612" table:style-name="ce24">
            <text:p><text:s/>250 61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50619" table:style-name="ce24">
            <text:p><text:s/>450 6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7380" table:style-name="ce24">
            <text:p><text:s/>447 3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39" table:style-name="ce24">
            <text:p><text:s/>3 2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47101" table:style-name="ce24">
            <text:p><text:s/>447 1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3862" table:style-name="ce24">
            <text:p><text:s/>443 8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39" table:style-name="ce24">
            <text:p><text:s/>3 2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518" table:style-name="ce24">
            <text:p><text:s/>3 5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18" table:style-name="ce24">
            <text:p><text:s/>3 5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8048" table:style-name="ce24">
            <text:p><text:s/>178 0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7184" table:style-name="ce24">
            <text:p><text:s/>177 1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64" table:style-name="ce24">
            <text:p><text:s text:c="2"/>86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72571" table:style-name="ce26">
            <text:p><text:s/>272 57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0196" table:style-name="ce26">
            <text:p><text:s/>270 19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75" table:style-name="ce26">
            <text:p><text:s/>2 37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9723" table:style-name="ce24">
            <text:p><text:s/>119 7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9530" table:style-name="ce24">
            <text:p><text:s/>119 5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3" table:style-name="ce24">
            <text:p><text:s text:c="2"/>1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0611" table:style-name="ce24">
            <text:p><text:s/>90 6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418" table:style-name="ce24">
            <text:p><text:s/>90 4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3" table:style-name="ce24">
            <text:p><text:s text:c="2"/>1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9112" table:style-name="ce24">
            <text:p><text:s/>29 1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112" table:style-name="ce24">
            <text:p><text:s/>29 1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731" table:style-name="ce24">
            <text:p><text:s/>5 7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31" table:style-name="ce24">
            <text:p><text:s/>5 7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4935" table:style-name="ce26">
            <text:p><text:s/>144 9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4935" table:style-name="ce26">
            <text:p><text:s/>144 9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82" table:style-name="ce26">
            <text:p><text:s/>2 1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82" table:style-name="ce26">
            <text:p><text:s/>2 18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24207" table:style-name="ce24">
            <text:p>1 124 2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55324" table:style-name="ce24">
            <text:p>1 055 3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883" table:style-name="ce24">
            <text:p><text:s/>68 8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55145" table:style-name="ce24">
            <text:p><text:s/>455 145</text:p>
          </table:table-cell>
          <table:table-cell office:value-type="float" office:value="36117" table:style-name="ce24">
            <text:p><text:s/>36 1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9028" table:style-name="ce24">
            <text:p><text:s/>419 0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19170" table:style-name="ce24">
            <text:p><text:s/>119 170</text:p>
          </table:table-cell>
          <table:table-cell office:value-type="float" office:value="36117" table:style-name="ce24">
            <text:p><text:s/>36 1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053" table:style-name="ce24">
            <text:p><text:s/>83 0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35975" table:style-name="ce24">
            <text:p><text:s/>335 9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5975" table:style-name="ce24">
            <text:p><text:s/>335 9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5943" table:style-name="ce24">
            <text:p><text:s/>35 943</text:p>
          </table:table-cell>
          <table:table-cell office:value-type="float" office:value="6328" table:style-name="ce24">
            <text:p><text:s/>6 3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615" table:style-name="ce24">
            <text:p><text:s/>29 6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19202" table:style-name="ce26">
            <text:p><text:s/>419 202</text:p>
          </table:table-cell>
          <table:table-cell office:value-type="float" office:value="29789" table:style-name="ce26">
            <text:p><text:s/>29 7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89413" table:style-name="ce26">
            <text:p><text:s/>389 41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678" table:style-name="ce24">
            <text:p><text:s/>5 678</text:p>
          </table:table-cell>
          <table:table-cell office:value-type="float" office:value="5584" table:style-name="ce24">
            <text:p><text:s/>5 5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" table:style-name="ce24">
            <text:p><text:s text:c="2"/>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365" table:style-name="ce24">
            <text:p><text:s/>4 365</text:p>
          </table:table-cell>
          <table:table-cell office:value-type="float" office:value="4276" table:style-name="ce24">
            <text:p><text:s/>4 2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313" table:style-name="ce24">
            <text:p><text:s/>1 313</text:p>
          </table:table-cell>
          <table:table-cell office:value-type="float" office:value="1308" table:style-name="ce24">
            <text:p><text:s/>1 3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67" table:style-name="ce24">
            <text:p><text:s text:c="2"/>267</text:p>
          </table:table-cell>
          <table:table-cell office:value-type="float" office:value="267" table:style-name="ce24">
            <text:p><text:s text:c="2"/>2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09348" table:style-name="ce26">
            <text:p><text:s/>409 348</text:p>
          </table:table-cell>
          <table:table-cell office:value-type="float" office:value="23938" table:style-name="ce26">
            <text:p><text:s/>23 9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85410" table:style-name="ce26">
            <text:p><text:s/>385 41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909" table:style-name="ce26">
            <text:p><text:s/>3 90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909" table:style-name="ce26">
            <text:p><text:s/>3 90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91661" table:style-name="ce24">
            <text:p><text:s/>391 661</text:p>
          </table:table-cell>
          <table:table-cell office:value-type="float" office:value="183187" table:style-name="ce24">
            <text:p><text:s/>183 1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8474" table:style-name="ce24">
            <text:p><text:s/>208 4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52076" table:style-name="ce24">
            <text:p>1 252 076</text:p>
          </table:table-cell>
          <table:table-cell office:value-type="float" office:value="848246" table:style-name="ce24">
            <text:p><text:s/>848 2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0652" table:style-name="ce24">
            <text:p><text:s/>270 652</text:p>
          </table:table-cell>
          <table:table-cell office:value-type="float" office:value="133178" table:style-name="ce24">
            <text:p><text:s/>133 17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171934" table:style-name="ce24">
            <text:p>1 171 934</text:p>
          </table:table-cell>
          <table:table-cell office:value-type="float" office:value="844801" table:style-name="ce24">
            <text:p><text:s/>844 8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0652" table:style-name="ce24">
            <text:p><text:s/>270 652</text:p>
          </table:table-cell>
          <table:table-cell office:value-type="float" office:value="56481" table:style-name="ce24">
            <text:p><text:s/>56 48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80142" table:style-name="ce24">
            <text:p><text:s/>80 142</text:p>
          </table:table-cell>
          <table:table-cell office:value-type="float" office:value="3445" table:style-name="ce24">
            <text:p><text:s/>3 4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6697" table:style-name="ce24">
            <text:p><text:s/>76 69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83209" table:style-name="ce24">
            <text:p><text:s/>483 209</text:p>
          </table:table-cell>
          <table:table-cell office:value-type="float" office:value="336864" table:style-name="ce24">
            <text:p><text:s/>336 8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2544" table:style-name="ce24">
            <text:p><text:s/>62 544</text:p>
          </table:table-cell>
          <table:table-cell office:value-type="float" office:value="83801" table:style-name="ce24">
            <text:p><text:s/>83 80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68867" table:style-name="ce26">
            <text:p><text:s/>768 867</text:p>
          </table:table-cell>
          <table:table-cell office:value-type="float" office:value="511382" table:style-name="ce26">
            <text:p><text:s/>511 3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8108" table:style-name="ce26">
            <text:p><text:s/>208 108</text:p>
          </table:table-cell>
          <table:table-cell office:value-type="float" office:value="49377" table:style-name="ce26">
            <text:p><text:s/>49 37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38985" table:style-name="ce24">
            <text:p><text:s/>438 985</text:p>
          </table:table-cell>
          <table:table-cell office:value-type="float" office:value="321439" table:style-name="ce24">
            <text:p><text:s/>321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211" table:style-name="ce24">
            <text:p><text:s/>72 211</text:p>
          </table:table-cell>
          <table:table-cell office:value-type="float" office:value="45335" table:style-name="ce24">
            <text:p><text:s/>45 33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66852" table:style-name="ce24">
            <text:p><text:s/>366 852</text:p>
          </table:table-cell>
          <table:table-cell office:value-type="float" office:value="260011" table:style-name="ce24">
            <text:p><text:s/>260 0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811" table:style-name="ce24">
            <text:p><text:s/>68 811</text:p>
          </table:table-cell>
          <table:table-cell office:value-type="float" office:value="38030" table:style-name="ce24">
            <text:p><text:s/>38 03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2133" table:style-name="ce24">
            <text:p><text:s/>72 133</text:p>
          </table:table-cell>
          <table:table-cell office:value-type="float" office:value="61428" table:style-name="ce24">
            <text:p><text:s/>61 4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00" table:style-name="ce24">
            <text:p><text:s/>3 400</text:p>
          </table:table-cell>
          <table:table-cell office:value-type="float" office:value="7305" table:style-name="ce24">
            <text:p><text:s/>7 30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0560" table:style-name="ce24">
            <text:p><text:s/>10 560</text:p>
          </table:table-cell>
          <table:table-cell office:value-type="float" office:value="9833" table:style-name="ce24">
            <text:p><text:s/>9 8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7" table:style-name="ce24">
            <text:p><text:s text:c="2"/>72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83425" table:style-name="ce26">
            <text:p><text:s/>183 425</text:p>
          </table:table-cell>
          <table:table-cell office:value-type="float" office:value="180110" table:style-name="ce26">
            <text:p><text:s/>180 11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315" table:style-name="ce26">
            <text:p><text:s/>3 31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35897" table:style-name="ce26">
            <text:p><text:s/>135 8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5897" table:style-name="ce26">
            <text:p><text:s/>135 89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9467536" table:style-name="ce24">
            <text:p>29 467 536</text:p>
          </table:table-cell>
          <table:table-cell office:value-type="float" office:value="12696341" table:style-name="ce24">
            <text:p>12 696 3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421246" table:style-name="ce24">
            <text:p>14 421 246</text:p>
          </table:table-cell>
          <table:table-cell office:value-type="float" office:value="2349949" table:style-name="ce24">
            <text:p>2 349 94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026747" table:style-name="ce24">
            <text:p>1 026 7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6747" table:style-name="ce24">
            <text:p>1 026 7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6197" table:style-name="ce24">
            <text:p><text:s/>36 1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197" table:style-name="ce24">
            <text:p><text:s/>36 1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90550" table:style-name="ce24">
            <text:p><text:s/>990 5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90550" table:style-name="ce24">
            <text:p><text:s/>990 5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80560" table:style-name="ce24">
            <text:p><text:s/>280 5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0560" table:style-name="ce24">
            <text:p><text:s/>280 5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46187" table:style-name="ce26">
            <text:p><text:s/>746 1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46187" table:style-name="ce26">
            <text:p><text:s/>746 1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75979" table:style-name="ce24">
            <text:p><text:s/>675 9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75979" table:style-name="ce24">
            <text:p><text:s/>675 9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19371" table:style-name="ce24">
            <text:p><text:s/>519 3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9371" table:style-name="ce24">
            <text:p><text:s/>519 3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56608" table:style-name="ce24">
            <text:p><text:s/>156 6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6608" table:style-name="ce24">
            <text:p><text:s/>156 6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15" table:style-name="ce24">
            <text:p><text:s text:c="2"/>1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5" table:style-name="ce24">
            <text:p><text:s text:c="2"/>1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0093" table:style-name="ce26">
            <text:p><text:s/>70 0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0093" table:style-name="ce26">
            <text:p><text:s/>70 0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589604" table:style-name="ce24">
            <text:p>11 589 6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589604" table:style-name="ce24">
            <text:p>11 589 6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7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3.$A$1:2013.$G$189" table:base-cell-address="2013.$A$1"/>
        </table:named-expressions>
      </table:table>
      <table:table table:name="201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21" table:formula="of:=['2010'.$A$1]" table:style-name="ce18">
            <text:p>Tabela 17 - Conta de produção e geração da renda, por setor institucional, segundo grupos de atividades - 2010-2021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4" table:number-columns-spanned="7" table:number-rows-spanned="1" table:style-name="ce38">
            <text:p>2014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887604" table:style-name="ce24">
            <text:p>9 887 604</text:p>
          </table:table-cell>
          <table:table-cell office:value-type="float" office:value="6662320" table:style-name="ce24">
            <text:p>6 662 320</text:p>
          </table:table-cell>
          <table:table-cell office:value-type="float" office:value="502634" table:style-name="ce24">
            <text:p><text:s/>502 634</text:p>
          </table:table-cell>
          <table:table-cell office:value-type="float" office:value="1126310" table:style-name="ce24">
            <text:p>1 126 310</text:p>
          </table:table-cell>
          <table:table-cell office:value-type="float" office:value="1456945" table:style-name="ce24">
            <text:p>1 456 945</text:p>
          </table:table-cell>
          <table:table-cell office:value-type="float" office:value="139395" table:style-name="ce24">
            <text:p><text:s/>139 39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216022" table:style-name="ce24">
            <text:p>8 216 022</text:p>
          </table:table-cell>
          <table:table-cell office:value-type="float" office:value="6616682" table:style-name="ce24">
            <text:p>6 616 682</text:p>
          </table:table-cell>
          <table:table-cell office:value-type="float" office:value="499909" table:style-name="ce24">
            <text:p><text:s/>499 909</text:p>
          </table:table-cell>
          <table:table-cell office:value-type="float" office:value="36840" table:style-name="ce24">
            <text:p><text:s/>36 840</text:p>
          </table:table-cell>
          <table:table-cell office:value-type="float" office:value="1006352" table:style-name="ce24">
            <text:p>1 006 352</text:p>
          </table:table-cell>
          <table:table-cell office:value-type="float" office:value="56239" table:style-name="ce24">
            <text:p><text:s/>56 23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671582" table:style-name="ce24">
            <text:p>1 671 582</text:p>
          </table:table-cell>
          <table:table-cell office:value-type="float" office:value="45638" table:style-name="ce24">
            <text:p><text:s/>45 638</text:p>
          </table:table-cell>
          <table:table-cell office:value-type="float" office:value="2725" table:style-name="ce24">
            <text:p><text:s/>2 725</text:p>
          </table:table-cell>
          <table:table-cell office:value-type="float" office:value="1089470" table:style-name="ce24">
            <text:p>1 089 470</text:p>
          </table:table-cell>
          <table:table-cell office:value-type="float" office:value="450593" table:style-name="ce24">
            <text:p><text:s/>450 593</text:p>
          </table:table-cell>
          <table:table-cell office:value-type="float" office:value="83156" table:style-name="ce24">
            <text:p><text:s/>83 156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914870" table:style-name="ce24">
            <text:p>4 914 870</text:p>
          </table:table-cell>
          <table:table-cell office:value-type="float" office:value="3906636" table:style-name="ce24">
            <text:p>3 906 636</text:p>
          </table:table-cell>
          <table:table-cell office:value-type="float" office:value="186295" table:style-name="ce24">
            <text:p><text:s/>186 295</text:p>
          </table:table-cell>
          <table:table-cell office:value-type="float" office:value="309502" table:style-name="ce24">
            <text:p><text:s/>309 502</text:p>
          </table:table-cell>
          <table:table-cell office:value-type="float" office:value="424932" table:style-name="ce24">
            <text:p><text:s/>424 932</text:p>
          </table:table-cell>
          <table:table-cell office:value-type="float" office:value="87505" table:style-name="ce24">
            <text:p><text:s/>87 50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972734" table:style-name="ce26">
            <text:p>4 972 734</text:p>
          </table:table-cell>
          <table:table-cell office:value-type="float" office:value="2755684" table:style-name="ce26">
            <text:p>2 755 684</text:p>
          </table:table-cell>
          <table:table-cell office:value-type="float" office:value="316339" table:style-name="ce26">
            <text:p><text:s/>316 339</text:p>
          </table:table-cell>
          <table:table-cell office:value-type="float" office:value="816808" table:style-name="ce26">
            <text:p><text:s/>816 808</text:p>
          </table:table-cell>
          <table:table-cell office:value-type="float" office:value="1032013" table:style-name="ce26">
            <text:p>1 032 013</text:p>
          </table:table-cell>
          <table:table-cell office:value-type="float" office:value="51890" table:style-name="ce26">
            <text:p><text:s/>51 89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515369" table:style-name="ce24">
            <text:p>2 515 369</text:p>
          </table:table-cell>
          <table:table-cell office:value-type="float" office:value="1480692" table:style-name="ce24">
            <text:p>1 480 692</text:p>
          </table:table-cell>
          <table:table-cell office:value-type="float" office:value="128369" table:style-name="ce24">
            <text:p><text:s/>128 369</text:p>
          </table:table-cell>
          <table:table-cell office:value-type="float" office:value="738605" table:style-name="ce24">
            <text:p><text:s/>738 605</text:p>
          </table:table-cell>
          <table:table-cell office:value-type="float" office:value="120386" table:style-name="ce24">
            <text:p><text:s/>120 386</text:p>
          </table:table-cell>
          <table:table-cell office:value-type="float" office:value="47317" table:style-name="ce24">
            <text:p><text:s/>47 31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00409" table:style-name="ce24">
            <text:p>2 000 409</text:p>
          </table:table-cell>
          <table:table-cell office:value-type="float" office:value="1181753" table:style-name="ce24">
            <text:p>1 181 753</text:p>
          </table:table-cell>
          <table:table-cell office:value-type="float" office:value="97780" table:style-name="ce24">
            <text:p><text:s/>97 780</text:p>
          </table:table-cell>
          <table:table-cell office:value-type="float" office:value="565919" table:style-name="ce24">
            <text:p><text:s/>565 919</text:p>
          </table:table-cell>
          <table:table-cell office:value-type="float" office:value="115731" table:style-name="ce24">
            <text:p><text:s/>115 731</text:p>
          </table:table-cell>
          <table:table-cell office:value-type="float" office:value="39226" table:style-name="ce24">
            <text:p><text:s/>39 22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14960" table:style-name="ce24">
            <text:p><text:s/>514 960</text:p>
          </table:table-cell>
          <table:table-cell office:value-type="float" office:value="298939" table:style-name="ce24">
            <text:p><text:s/>298 939</text:p>
          </table:table-cell>
          <table:table-cell office:value-type="float" office:value="30589" table:style-name="ce24">
            <text:p><text:s/>30 589</text:p>
          </table:table-cell>
          <table:table-cell office:value-type="float" office:value="172686" table:style-name="ce24">
            <text:p><text:s/>172 686</text:p>
          </table:table-cell>
          <table:table-cell office:value-type="float" office:value="4655" table:style-name="ce24">
            <text:p><text:s/>4 655</text:p>
          </table:table-cell>
          <table:table-cell office:value-type="float" office:value="8091" table:style-name="ce24">
            <text:p><text:s/>8 09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6124" table:style-name="ce24">
            <text:p><text:s/>56 124</text:p>
          </table:table-cell>
          <table:table-cell office:value-type="float" office:value="49317" table:style-name="ce24">
            <text:p><text:s/>49 317</text:p>
          </table:table-cell>
          <table:table-cell office:value-type="float" office:value="6293" table:style-name="ce24">
            <text:p><text:s/>6 293</text:p>
          </table:table-cell>
          <table:table-cell office:value-type="float" office:value="124" table:style-name="ce24">
            <text:p><text:s text:c="2"/>124</text:p>
          </table:table-cell>
          <table:table-cell office:value-type="float" office:value="-425" table:style-name="ce24">
            <text:p>(-) <text:s text:c="2"/>425</text:p>
          </table:table-cell>
          <table:table-cell office:value-type="float" office:value="815" table:style-name="ce24">
            <text:p><text:s text:c="2"/>81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912290" table:style-name="ce26">
            <text:p>1 912 290</text:p>
          </table:table-cell>
          <table:table-cell office:value-type="float" office:value="1225675" table:style-name="ce26">
            <text:p>1 225 675</text:p>
          </table:table-cell>
          <table:table-cell office:value-type="float" office:value="181677" table:style-name="ce26">
            <text:p><text:s/>181 677</text:p>
          </table:table-cell>
          <table:table-cell office:value-type="float" office:value="78079" table:style-name="ce26">
            <text:p><text:s/>78 079</text:p>
          </table:table-cell>
          <table:table-cell office:value-type="float" office:value="423101" table:style-name="ce26">
            <text:p><text:s/>423 101</text:p>
          </table:table-cell>
          <table:table-cell office:value-type="float" office:value="3758" table:style-name="ce26">
            <text:p><text:s/>3 758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88951" table:style-name="ce26">
            <text:p><text:s/>488 9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8951" table:style-name="ce26">
            <text:p><text:s/>488 9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5472678" table:style-name="ce24">
            <text:p>105 472 678</text:p>
          </table:table-cell>
          <table:table-cell office:value-type="float" office:value="46944601" table:style-name="ce24">
            <text:p>46 944 601</text:p>
          </table:table-cell>
          <table:table-cell office:value-type="float" office:value="1139738" table:style-name="ce24">
            <text:p>1 139 738</text:p>
          </table:table-cell>
          <table:table-cell office:value-type="float" office:value="11414660" table:style-name="ce24">
            <text:p>11 414 660</text:p>
          </table:table-cell>
          <table:table-cell office:value-type="float" office:value="43609014" table:style-name="ce24">
            <text:p>43 609 014</text:p>
          </table:table-cell>
          <table:table-cell office:value-type="float" office:value="2364665" table:style-name="ce24">
            <text:p>2 364 665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35064" table:style-name="ce24">
            <text:p><text:s/>435 064</text:p>
          </table:table-cell>
          <table:table-cell office:value-type="float" office:value="244676" table:style-name="ce24">
            <text:p><text:s/>244 6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0388" table:style-name="ce24">
            <text:p><text:s/>190 3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06629" table:style-name="ce24">
            <text:p><text:s/>406 629</text:p>
          </table:table-cell>
          <table:table-cell office:value-type="float" office:value="238357" table:style-name="ce24">
            <text:p><text:s/>238 3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8272" table:style-name="ce24">
            <text:p><text:s/>168 2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8435" table:style-name="ce24">
            <text:p><text:s/>28 435</text:p>
          </table:table-cell>
          <table:table-cell office:value-type="float" office:value="6319" table:style-name="ce24">
            <text:p><text:s/>6 3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116" table:style-name="ce24">
            <text:p><text:s/>22 1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5089" table:style-name="ce24">
            <text:p><text:s/>185 089</text:p>
          </table:table-cell>
          <table:table-cell office:value-type="float" office:value="121770" table:style-name="ce24">
            <text:p><text:s/>121 7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319" table:style-name="ce24">
            <text:p><text:s/>63 3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9975" table:style-name="ce26">
            <text:p><text:s/>249 975</text:p>
          </table:table-cell>
          <table:table-cell office:value-type="float" office:value="122906" table:style-name="ce26">
            <text:p><text:s/>122 90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7069" table:style-name="ce26">
            <text:p><text:s/>127 06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8200" table:style-name="ce24">
            <text:p><text:s/>48 200</text:p>
          </table:table-cell>
          <table:table-cell office:value-type="float" office:value="40808" table:style-name="ce24">
            <text:p><text:s/>40 8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92" table:style-name="ce24">
            <text:p><text:s/>7 3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1245" table:style-name="ce24">
            <text:p><text:s/>41 245</text:p>
          </table:table-cell>
          <table:table-cell office:value-type="float" office:value="34712" table:style-name="ce24">
            <text:p><text:s/>34 7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33" table:style-name="ce24">
            <text:p><text:s/>6 5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955" table:style-name="ce24">
            <text:p><text:s/>6 955</text:p>
          </table:table-cell>
          <table:table-cell office:value-type="float" office:value="6096" table:style-name="ce24">
            <text:p><text:s/>6 0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" table:style-name="ce24">
            <text:p><text:s text:c="2"/>8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7111" table:style-name="ce24">
            <text:p>(-) <text:s/>7 111</text:p>
          </table:table-cell>
          <table:table-cell office:value-type="float" office:value="-6686" table:style-name="ce24">
            <text:p>(-) <text:s/>6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425" table:style-name="ce24">
            <text:p>(-) <text:s text:c="2"/>4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8784" table:style-name="ce26">
            <text:p><text:s/>88 784</text:p>
          </table:table-cell>
          <table:table-cell office:value-type="float" office:value="88784" table:style-name="ce26">
            <text:p><text:s/>88 7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20102" table:style-name="ce26">
            <text:p><text:s/>120 1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0102" table:style-name="ce26">
            <text:p><text:s/>120 10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4169748" table:style-name="ce24">
            <text:p>14 169 748</text:p>
          </table:table-cell>
          <table:table-cell office:value-type="float" office:value="4168226" table:style-name="ce24">
            <text:p>4 168 2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001522" table:style-name="ce24">
            <text:p>10 001 5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19085" table:style-name="ce24">
            <text:p><text:s/>319 085</text:p>
          </table:table-cell>
          <table:table-cell office:value-type="float" office:value="318405" table:style-name="ce24">
            <text:p><text:s/>318 4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0" table:style-name="ce24">
            <text:p><text:s text:c="2"/>6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00761" table:style-name="ce24">
            <text:p><text:s/>300 761</text:p>
          </table:table-cell>
          <table:table-cell office:value-type="float" office:value="300081" table:style-name="ce24">
            <text:p><text:s/>300 0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0" table:style-name="ce24">
            <text:p><text:s text:c="2"/>6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8324" table:style-name="ce24">
            <text:p><text:s/>18 324</text:p>
          </table:table-cell>
          <table:table-cell office:value-type="float" office:value="18324" table:style-name="ce24">
            <text:p><text:s/>18 3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34288" table:style-name="ce24">
            <text:p><text:s/>134 288</text:p>
          </table:table-cell>
          <table:table-cell office:value-type="float" office:value="133964" table:style-name="ce24">
            <text:p><text:s/>133 9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4" table:style-name="ce24">
            <text:p><text:s text:c="2"/>3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4797" table:style-name="ce26">
            <text:p><text:s/>184 797</text:p>
          </table:table-cell>
          <table:table-cell office:value-type="float" office:value="184441" table:style-name="ce26">
            <text:p><text:s/>184 44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56" table:style-name="ce26">
            <text:p><text:s text:c="2"/>35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5408" table:style-name="ce24">
            <text:p><text:s/>35 408</text:p>
          </table:table-cell>
          <table:table-cell office:value-type="float" office:value="35342" table:style-name="ce24">
            <text:p><text:s/>35 3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" table:style-name="ce24">
            <text:p><text:s text:c="2"/>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6737" table:style-name="ce24">
            <text:p><text:s/>26 737</text:p>
          </table:table-cell>
          <table:table-cell office:value-type="float" office:value="26671" table:style-name="ce24">
            <text:p><text:s/>26 6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" table:style-name="ce24">
            <text:p><text:s text:c="2"/>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671" table:style-name="ce24">
            <text:p><text:s/>8 671</text:p>
          </table:table-cell>
          <table:table-cell office:value-type="float" office:value="8671" table:style-name="ce24">
            <text:p><text:s/>8 6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943" table:style-name="ce24">
            <text:p><text:s/>1 943</text:p>
          </table:table-cell>
          <table:table-cell office:value-type="float" office:value="1943" table:style-name="ce24">
            <text:p><text:s/>1 9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7156" table:style-name="ce26">
            <text:p><text:s/>147 156</text:p>
          </table:table-cell>
          <table:table-cell office:value-type="float" office:value="147156" table:style-name="ce26">
            <text:p><text:s/>147 1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90" table:style-name="ce26">
            <text:p><text:s text:c="2"/>29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90" table:style-name="ce26">
            <text:p><text:s text:c="2"/>29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1964" table:style-name="ce24">
            <text:p><text:s/>301 964</text:p>
          </table:table-cell>
          <table:table-cell office:value-type="float" office:value="283570" table:style-name="ce24">
            <text:p><text:s/>283 5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394" table:style-name="ce24">
            <text:p><text:s/>18 3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60199" table:style-name="ce24">
            <text:p>2 760 199</text:p>
          </table:table-cell>
          <table:table-cell office:value-type="float" office:value="2702445" table:style-name="ce24">
            <text:p>2 702 4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754" table:style-name="ce24">
            <text:p><text:s/>57 7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47200" table:style-name="ce24">
            <text:p>2 747 200</text:p>
          </table:table-cell>
          <table:table-cell office:value-type="float" office:value="2689446" table:style-name="ce24">
            <text:p>2 689 4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754" table:style-name="ce24">
            <text:p><text:s/>57 7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999" table:style-name="ce24">
            <text:p><text:s/>12 999</text:p>
          </table:table-cell>
          <table:table-cell office:value-type="float" office:value="12999" table:style-name="ce24">
            <text:p><text:s/>12 9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62823" table:style-name="ce24">
            <text:p>2 162 823</text:p>
          </table:table-cell>
          <table:table-cell office:value-type="float" office:value="2131900" table:style-name="ce24">
            <text:p>2 131 9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923" table:style-name="ce24">
            <text:p><text:s/>30 9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97376" table:style-name="ce26">
            <text:p><text:s/>597 376</text:p>
          </table:table-cell>
          <table:table-cell office:value-type="float" office:value="570545" table:style-name="ce26">
            <text:p><text:s/>570 54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831" table:style-name="ce26">
            <text:p><text:s/>26 8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86203" table:style-name="ce24">
            <text:p><text:s/>386 203</text:p>
          </table:table-cell>
          <table:table-cell office:value-type="float" office:value="382674" table:style-name="ce24">
            <text:p><text:s/>382 6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29" table:style-name="ce24">
            <text:p><text:s/>3 5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05715" table:style-name="ce24">
            <text:p><text:s/>305 715</text:p>
          </table:table-cell>
          <table:table-cell office:value-type="float" office:value="302187" table:style-name="ce24">
            <text:p><text:s/>302 1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28" table:style-name="ce24">
            <text:p><text:s/>3 5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0488" table:style-name="ce24">
            <text:p><text:s/>80 488</text:p>
          </table:table-cell>
          <table:table-cell office:value-type="float" office:value="80487" table:style-name="ce24">
            <text:p><text:s/>80 4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087" table:style-name="ce24">
            <text:p><text:s/>18 087</text:p>
          </table:table-cell>
          <table:table-cell office:value-type="float" office:value="18087" table:style-name="ce24">
            <text:p><text:s/>18 0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69784" table:style-name="ce26">
            <text:p><text:s/>169 784</text:p>
          </table:table-cell>
          <table:table-cell office:value-type="float" office:value="169784" table:style-name="ce26">
            <text:p><text:s/>169 7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302" table:style-name="ce26">
            <text:p><text:s/>23 3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302" table:style-name="ce26">
            <text:p><text:s/>23 30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915829" table:style-name="ce24">
            <text:p>11 915 829</text:p>
          </table:table-cell>
          <table:table-cell office:value-type="float" office:value="8975661" table:style-name="ce24">
            <text:p>8 975 6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40168" table:style-name="ce24">
            <text:p>2 940 16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2024" table:style-name="ce24">
            <text:p><text:s/>272 024</text:p>
          </table:table-cell>
          <table:table-cell office:value-type="float" office:value="270347" table:style-name="ce24">
            <text:p><text:s/>270 3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77" table:style-name="ce24">
            <text:p><text:s/>1 6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1815" table:style-name="ce24">
            <text:p><text:s/>271 815</text:p>
          </table:table-cell>
          <table:table-cell office:value-type="float" office:value="270138" table:style-name="ce24">
            <text:p><text:s/>270 1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77" table:style-name="ce24">
            <text:p><text:s/>1 6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09" table:style-name="ce24">
            <text:p><text:s text:c="2"/>209</text:p>
          </table:table-cell>
          <table:table-cell office:value-type="float" office:value="209" table:style-name="ce24">
            <text:p><text:s text:c="2"/>2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8049" table:style-name="ce24">
            <text:p><text:s/>178 049</text:p>
          </table:table-cell>
          <table:table-cell office:value-type="float" office:value="178049" table:style-name="ce24">
            <text:p><text:s/>178 0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3975" table:style-name="ce26">
            <text:p><text:s/>93 975</text:p>
          </table:table-cell>
          <table:table-cell office:value-type="float" office:value="92298" table:style-name="ce26">
            <text:p><text:s/>92 29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77" table:style-name="ce26">
            <text:p><text:s/>1 6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1045" table:style-name="ce24">
            <text:p><text:s/>31 045</text:p>
          </table:table-cell>
          <table:table-cell office:value-type="float" office:value="31045" table:style-name="ce24">
            <text:p><text:s/>31 0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3222" table:style-name="ce24">
            <text:p><text:s/>23 222</text:p>
          </table:table-cell>
          <table:table-cell office:value-type="float" office:value="23222" table:style-name="ce24">
            <text:p><text:s/>23 2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823" table:style-name="ce24">
            <text:p><text:s/>7 823</text:p>
          </table:table-cell>
          <table:table-cell office:value-type="float" office:value="7823" table:style-name="ce24">
            <text:p><text:s/>7 8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64" table:style-name="ce24">
            <text:p><text:s/>1 564</text:p>
          </table:table-cell>
          <table:table-cell office:value-type="float" office:value="1564" table:style-name="ce24">
            <text:p><text:s/>1 5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9689" table:style-name="ce26">
            <text:p><text:s/>59 689</text:p>
          </table:table-cell>
          <table:table-cell office:value-type="float" office:value="59689" table:style-name="ce26">
            <text:p><text:s/>59 6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77" table:style-name="ce26">
            <text:p><text:s/>1 6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77" table:style-name="ce26">
            <text:p><text:s/>1 6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84895" table:style-name="ce24">
            <text:p><text:s/>684 895</text:p>
          </table:table-cell>
          <table:table-cell office:value-type="float" office:value="576279" table:style-name="ce24">
            <text:p><text:s/>576 2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8616" table:style-name="ce24">
            <text:p><text:s/>108 6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62329" table:style-name="ce24">
            <text:p><text:s/>662 329</text:p>
          </table:table-cell>
          <table:table-cell office:value-type="float" office:value="451928" table:style-name="ce24">
            <text:p><text:s/>451 9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0401" table:style-name="ce24">
            <text:p><text:s/>210 40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99279" table:style-name="ce24">
            <text:p><text:s/>599 279</text:p>
          </table:table-cell>
          <table:table-cell office:value-type="float" office:value="450065" table:style-name="ce24">
            <text:p><text:s/>450 0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214" table:style-name="ce24">
            <text:p><text:s/>149 2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3050" table:style-name="ce24">
            <text:p><text:s/>63 050</text:p>
          </table:table-cell>
          <table:table-cell office:value-type="float" office:value="1863" table:style-name="ce24">
            <text:p><text:s/>1 8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187" table:style-name="ce24">
            <text:p><text:s/>61 1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55383" table:style-name="ce24">
            <text:p><text:s/>355 383</text:p>
          </table:table-cell>
          <table:table-cell office:value-type="float" office:value="233098" table:style-name="ce24">
            <text:p><text:s/>233 0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2285" table:style-name="ce24">
            <text:p><text:s/>122 2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06946" table:style-name="ce26">
            <text:p><text:s/>306 946</text:p>
          </table:table-cell>
          <table:table-cell office:value-type="float" office:value="218830" table:style-name="ce26">
            <text:p><text:s/>218 83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8116" table:style-name="ce26">
            <text:p><text:s/>88 11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36103" table:style-name="ce24">
            <text:p><text:s/>136 103</text:p>
          </table:table-cell>
          <table:table-cell office:value-type="float" office:value="122924" table:style-name="ce24">
            <text:p><text:s/>122 9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179" table:style-name="ce24">
            <text:p><text:s/>13 1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10800" table:style-name="ce24">
            <text:p><text:s/>110 800</text:p>
          </table:table-cell>
          <table:table-cell office:value-type="float" office:value="97769" table:style-name="ce24">
            <text:p><text:s/>97 7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031" table:style-name="ce24">
            <text:p><text:s/>13 0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5303" table:style-name="ce24">
            <text:p><text:s/>25 303</text:p>
          </table:table-cell>
          <table:table-cell office:value-type="float" office:value="25155" table:style-name="ce24">
            <text:p><text:s/>25 1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8" table:style-name="ce24">
            <text:p><text:s text:c="2"/>1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743" table:style-name="ce24">
            <text:p><text:s/>3 743</text:p>
          </table:table-cell>
          <table:table-cell office:value-type="float" office:value="3743" table:style-name="ce24">
            <text:p><text:s/>3 7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2163" table:style-name="ce26">
            <text:p><text:s/>92 163</text:p>
          </table:table-cell>
          <table:table-cell office:value-type="float" office:value="92163" table:style-name="ce26">
            <text:p><text:s/>92 16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4937" table:style-name="ce26">
            <text:p><text:s/>74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4937" table:style-name="ce26">
            <text:p><text:s/>74 93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9149114" table:style-name="ce24">
            <text:p>9 149 114</text:p>
          </table:table-cell>
          <table:table-cell office:value-type="float" office:value="3506447" table:style-name="ce24">
            <text:p>3 506 4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42667" table:style-name="ce24">
            <text:p>5 642 6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063245" table:style-name="ce24">
            <text:p>1 063 245</text:p>
          </table:table-cell>
          <table:table-cell office:value-type="float" office:value="910580" table:style-name="ce24">
            <text:p><text:s/>910 5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2665" table:style-name="ce24">
            <text:p><text:s/>152 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62193" table:style-name="ce24">
            <text:p>1 062 193</text:p>
          </table:table-cell>
          <table:table-cell office:value-type="float" office:value="909528" table:style-name="ce24">
            <text:p><text:s/>909 5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2665" table:style-name="ce24">
            <text:p><text:s/>152 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52" table:style-name="ce24">
            <text:p><text:s/>1 052</text:p>
          </table:table-cell>
          <table:table-cell office:value-type="float" office:value="1052" table:style-name="ce24">
            <text:p><text:s/>1 0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86683" table:style-name="ce24">
            <text:p><text:s/>386 683</text:p>
          </table:table-cell>
          <table:table-cell office:value-type="float" office:value="328237" table:style-name="ce24">
            <text:p><text:s/>328 2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446" table:style-name="ce24">
            <text:p><text:s/>58 4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76562" table:style-name="ce26">
            <text:p><text:s/>676 562</text:p>
          </table:table-cell>
          <table:table-cell office:value-type="float" office:value="582343" table:style-name="ce26">
            <text:p><text:s/>582 34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4219" table:style-name="ce26">
            <text:p><text:s/>94 21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17107" table:style-name="ce24">
            <text:p><text:s/>317 107</text:p>
          </table:table-cell>
          <table:table-cell office:value-type="float" office:value="302864" table:style-name="ce24">
            <text:p><text:s/>302 8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243" table:style-name="ce24">
            <text:p><text:s/>14 2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53046" table:style-name="ce24">
            <text:p><text:s/>253 046</text:p>
          </table:table-cell>
          <table:table-cell office:value-type="float" office:value="238809" table:style-name="ce24">
            <text:p><text:s/>238 8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237" table:style-name="ce24">
            <text:p><text:s/>14 2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4061" table:style-name="ce24">
            <text:p><text:s/>64 061</text:p>
          </table:table-cell>
          <table:table-cell office:value-type="float" office:value="64055" table:style-name="ce24">
            <text:p><text:s/>64 0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878" table:style-name="ce24">
            <text:p><text:s/>8 878</text:p>
          </table:table-cell>
          <table:table-cell office:value-type="float" office:value="8878" table:style-name="ce24">
            <text:p><text:s/>8 8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70601" table:style-name="ce26">
            <text:p><text:s/>270 601</text:p>
          </table:table-cell>
          <table:table-cell office:value-type="float" office:value="270601" table:style-name="ce26">
            <text:p><text:s/>270 6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9976" table:style-name="ce26">
            <text:p><text:s/>79 9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9976" table:style-name="ce26">
            <text:p><text:s/>79 97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9363778" table:style-name="ce24">
            <text:p>19 363 778</text:p>
          </table:table-cell>
          <table:table-cell office:value-type="float" office:value="11781698" table:style-name="ce24">
            <text:p>11 781 6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82080" table:style-name="ce24">
            <text:p>7 582 0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88987" table:style-name="ce24">
            <text:p><text:s/>488 987</text:p>
          </table:table-cell>
          <table:table-cell office:value-type="float" office:value="422710" table:style-name="ce24">
            <text:p><text:s/>422 7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277" table:style-name="ce24">
            <text:p><text:s/>66 2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88987" table:style-name="ce24">
            <text:p><text:s/>488 987</text:p>
          </table:table-cell>
          <table:table-cell office:value-type="float" office:value="422710" table:style-name="ce24">
            <text:p><text:s/>422 7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277" table:style-name="ce24">
            <text:p><text:s/>66 2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61230" table:style-name="ce24">
            <text:p><text:s/>261 230</text:p>
          </table:table-cell>
          <table:table-cell office:value-type="float" office:value="221808" table:style-name="ce24">
            <text:p><text:s/>221 8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422" table:style-name="ce24">
            <text:p><text:s/>39 4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27757" table:style-name="ce26">
            <text:p><text:s/>227 757</text:p>
          </table:table-cell>
          <table:table-cell office:value-type="float" office:value="200902" table:style-name="ce26">
            <text:p><text:s/>200 9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855" table:style-name="ce26">
            <text:p><text:s/>26 85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23428" table:style-name="ce24">
            <text:p><text:s/>123 428</text:p>
          </table:table-cell>
          <table:table-cell office:value-type="float" office:value="120681" table:style-name="ce24">
            <text:p><text:s/>120 6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7" table:style-name="ce24">
            <text:p><text:s/>2 74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9272" table:style-name="ce24">
            <text:p><text:s/>99 272</text:p>
          </table:table-cell>
          <table:table-cell office:value-type="float" office:value="96532" table:style-name="ce24">
            <text:p><text:s/>96 5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0" table:style-name="ce24">
            <text:p><text:s/>2 7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4156" table:style-name="ce24">
            <text:p><text:s/>24 156</text:p>
          </table:table-cell>
          <table:table-cell office:value-type="float" office:value="24149" table:style-name="ce24">
            <text:p><text:s/>24 1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67" table:style-name="ce24">
            <text:p><text:s/>2 967</text:p>
          </table:table-cell>
          <table:table-cell office:value-type="float" office:value="2967" table:style-name="ce24">
            <text:p><text:s/>2 9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7254" table:style-name="ce26">
            <text:p><text:s/>77 254</text:p>
          </table:table-cell>
          <table:table-cell office:value-type="float" office:value="77254" table:style-name="ce26">
            <text:p><text:s/>77 25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4108" table:style-name="ce26">
            <text:p><text:s/>24 10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108" table:style-name="ce26">
            <text:p><text:s/>24 10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742638" table:style-name="ce24">
            <text:p>4 742 638</text:p>
          </table:table-cell>
          <table:table-cell office:value-type="float" office:value="3016001" table:style-name="ce24">
            <text:p>3 016 0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26637" table:style-name="ce24">
            <text:p>1 726 6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43542" table:style-name="ce24">
            <text:p><text:s/>343 542</text:p>
          </table:table-cell>
          <table:table-cell office:value-type="float" office:value="328447" table:style-name="ce24">
            <text:p><text:s/>328 4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95" table:style-name="ce24">
            <text:p><text:s/>15 09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2257" table:style-name="ce24">
            <text:p><text:s/>342 257</text:p>
          </table:table-cell>
          <table:table-cell office:value-type="float" office:value="327162" table:style-name="ce24">
            <text:p><text:s/>327 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95" table:style-name="ce24">
            <text:p><text:s/>15 09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85" table:style-name="ce24">
            <text:p><text:s/>1 285</text:p>
          </table:table-cell>
          <table:table-cell office:value-type="float" office:value="1285" table:style-name="ce24">
            <text:p><text:s/>1 2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4932" table:style-name="ce24">
            <text:p><text:s/>174 932</text:p>
          </table:table-cell>
          <table:table-cell office:value-type="float" office:value="169914" table:style-name="ce24">
            <text:p><text:s/>169 9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18" table:style-name="ce24">
            <text:p><text:s/>5 0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68610" table:style-name="ce26">
            <text:p><text:s/>168 610</text:p>
          </table:table-cell>
          <table:table-cell office:value-type="float" office:value="158533" table:style-name="ce26">
            <text:p><text:s/>158 53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077" table:style-name="ce26">
            <text:p><text:s/>10 0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4046" table:style-name="ce24">
            <text:p><text:s/>74 046</text:p>
          </table:table-cell>
          <table:table-cell office:value-type="float" office:value="73381" table:style-name="ce24">
            <text:p><text:s/>73 3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5" table:style-name="ce24">
            <text:p><text:s text:c="2"/>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9836" table:style-name="ce24">
            <text:p><text:s/>59 836</text:p>
          </table:table-cell>
          <table:table-cell office:value-type="float" office:value="59173" table:style-name="ce24">
            <text:p><text:s/>59 1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3" table:style-name="ce24">
            <text:p><text:s text:c="2"/>6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4210" table:style-name="ce24">
            <text:p><text:s/>14 210</text:p>
          </table:table-cell>
          <table:table-cell office:value-type="float" office:value="14208" table:style-name="ce24">
            <text:p><text:s/>14 2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330" table:style-name="ce24">
            <text:p><text:s/>7 330</text:p>
          </table:table-cell>
          <table:table-cell office:value-type="float" office:value="7330" table:style-name="ce24">
            <text:p><text:s/>7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7822" table:style-name="ce26">
            <text:p><text:s/>77 822</text:p>
          </table:table-cell>
          <table:table-cell office:value-type="float" office:value="77822" table:style-name="ce26">
            <text:p><text:s/>77 82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9412" table:style-name="ce26">
            <text:p><text:s/>9 4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412" table:style-name="ce26">
            <text:p><text:s/>9 41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95597" table:style-name="ce24">
            <text:p>1 395 597</text:p>
          </table:table-cell>
          <table:table-cell office:value-type="float" office:value="1134415" table:style-name="ce24">
            <text:p>1 134 4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1182" table:style-name="ce24">
            <text:p><text:s/>261 18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05894" table:style-name="ce24">
            <text:p><text:s/>505 8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2634" table:style-name="ce24">
            <text:p><text:s/>502 63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0" table:style-name="ce24">
            <text:p><text:s/>3 2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03169" table:style-name="ce24">
            <text:p><text:s/>503 1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9909" table:style-name="ce24">
            <text:p><text:s/>499 9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0" table:style-name="ce24">
            <text:p><text:s/>3 2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25" table:style-name="ce24">
            <text:p><text:s/>2 7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25" table:style-name="ce24">
            <text:p><text:s/>2 7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7214" table:style-name="ce24">
            <text:p><text:s/>187 2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6295" table:style-name="ce24">
            <text:p><text:s/>186 2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9" table:style-name="ce24">
            <text:p><text:s text:c="2"/>9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18680" table:style-name="ce26">
            <text:p><text:s/>318 6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6339" table:style-name="ce26">
            <text:p><text:s/>316 33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41" table:style-name="ce26">
            <text:p><text:s/>2 34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28519" table:style-name="ce24">
            <text:p><text:s/>128 5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8369" table:style-name="ce24">
            <text:p><text:s/>128 3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" table:style-name="ce24">
            <text:p><text:s text:c="2"/>1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7930" table:style-name="ce24">
            <text:p><text:s/>97 9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780" table:style-name="ce24">
            <text:p><text:s/>97 7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" table:style-name="ce24">
            <text:p><text:s text:c="2"/>1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0589" table:style-name="ce24">
            <text:p><text:s/>30 5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589" table:style-name="ce24">
            <text:p><text:s/>30 5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293" table:style-name="ce24">
            <text:p><text:s/>6 2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293" table:style-name="ce24">
            <text:p><text:s/>6 2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81677" table:style-name="ce26">
            <text:p><text:s/>181 6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81677" table:style-name="ce26">
            <text:p><text:s/>181 6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91" table:style-name="ce26">
            <text:p><text:s/>2 1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91" table:style-name="ce26">
            <text:p><text:s/>2 19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19612" table:style-name="ce24">
            <text:p>1 219 6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9738" table:style-name="ce24">
            <text:p>1 139 7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9874" table:style-name="ce24">
            <text:p><text:s/>79 8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05800" table:style-name="ce24">
            <text:p><text:s/>505 800</text:p>
          </table:table-cell>
          <table:table-cell office:value-type="float" office:value="44044" table:style-name="ce24">
            <text:p><text:s/>44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1756" table:style-name="ce24">
            <text:p><text:s/>461 75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38510" table:style-name="ce24">
            <text:p><text:s/>138 510</text:p>
          </table:table-cell>
          <table:table-cell office:value-type="float" office:value="44044" table:style-name="ce24">
            <text:p><text:s/>44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466" table:style-name="ce24">
            <text:p><text:s/>94 4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67290" table:style-name="ce24">
            <text:p><text:s/>367 2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7290" table:style-name="ce24">
            <text:p><text:s/>367 2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2019" table:style-name="ce24">
            <text:p><text:s/>42 019</text:p>
          </table:table-cell>
          <table:table-cell office:value-type="float" office:value="8182" table:style-name="ce24">
            <text:p><text:s/>8 1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837" table:style-name="ce24">
            <text:p><text:s/>33 8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63781" table:style-name="ce26">
            <text:p><text:s/>463 781</text:p>
          </table:table-cell>
          <table:table-cell office:value-type="float" office:value="35862" table:style-name="ce26">
            <text:p><text:s/>35 86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7919" table:style-name="ce26">
            <text:p><text:s/>427 91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928" table:style-name="ce24">
            <text:p><text:s/>5 928</text:p>
          </table:table-cell>
          <table:table-cell office:value-type="float" office:value="5844" table:style-name="ce24">
            <text:p><text:s/>5 8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654" table:style-name="ce24">
            <text:p><text:s/>4 654</text:p>
          </table:table-cell>
          <table:table-cell office:value-type="float" office:value="4576" table:style-name="ce24">
            <text:p><text:s/>4 5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" table:style-name="ce24">
            <text:p><text:s text:c="2"/>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274" table:style-name="ce24">
            <text:p><text:s/>1 274</text:p>
          </table:table-cell>
          <table:table-cell office:value-type="float" office:value="1268" table:style-name="ce24">
            <text:p><text:s/>1 2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06" table:style-name="ce24">
            <text:p><text:s text:c="2"/>306</text:p>
          </table:table-cell>
          <table:table-cell office:value-type="float" office:value="306" table:style-name="ce24">
            <text:p><text:s text:c="2"/>3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52813" table:style-name="ce26">
            <text:p><text:s/>452 813</text:p>
          </table:table-cell>
          <table:table-cell office:value-type="float" office:value="29712" table:style-name="ce26">
            <text:p><text:s/>29 7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3101" table:style-name="ce26">
            <text:p><text:s/>423 10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734" table:style-name="ce26">
            <text:p><text:s/>4 7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734" table:style-name="ce26">
            <text:p><text:s/>4 73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04926" table:style-name="ce24">
            <text:p><text:s/>404 926</text:p>
          </table:table-cell>
          <table:table-cell office:value-type="float" office:value="196529" table:style-name="ce24">
            <text:p><text:s/>196 5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8397" table:style-name="ce24">
            <text:p><text:s/>208 3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405125" table:style-name="ce24">
            <text:p>1 405 125</text:p>
          </table:table-cell>
          <table:table-cell office:value-type="float" office:value="968738" table:style-name="ce24">
            <text:p><text:s/>968 7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6992" table:style-name="ce24">
            <text:p><text:s/>296 992</text:p>
          </table:table-cell>
          <table:table-cell office:value-type="float" office:value="139395" table:style-name="ce24">
            <text:p><text:s/>139 39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318382" table:style-name="ce24">
            <text:p>1 318 382</text:p>
          </table:table-cell>
          <table:table-cell office:value-type="float" office:value="965151" table:style-name="ce24">
            <text:p><text:s/>965 1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6992" table:style-name="ce24">
            <text:p><text:s/>296 992</text:p>
          </table:table-cell>
          <table:table-cell office:value-type="float" office:value="56239" table:style-name="ce24">
            <text:p><text:s/>56 23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86743" table:style-name="ce24">
            <text:p><text:s/>86 743</text:p>
          </table:table-cell>
          <table:table-cell office:value-type="float" office:value="3587" table:style-name="ce24">
            <text:p><text:s/>3 5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156" table:style-name="ce24">
            <text:p><text:s/>83 156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37658" table:style-name="ce24">
            <text:p><text:s/>537 658</text:p>
          </table:table-cell>
          <table:table-cell office:value-type="float" office:value="379714" table:style-name="ce24">
            <text:p><text:s/>379 7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439" table:style-name="ce24">
            <text:p><text:s/>70 439</text:p>
          </table:table-cell>
          <table:table-cell office:value-type="float" office:value="87505" table:style-name="ce24">
            <text:p><text:s/>87 50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67467" table:style-name="ce26">
            <text:p><text:s/>867 467</text:p>
          </table:table-cell>
          <table:table-cell office:value-type="float" office:value="589024" table:style-name="ce26">
            <text:p><text:s/>589 02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6553" table:style-name="ce26">
            <text:p><text:s/>226 553</text:p>
          </table:table-cell>
          <table:table-cell office:value-type="float" office:value="51890" table:style-name="ce26">
            <text:p><text:s/>51 89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90777" table:style-name="ce24">
            <text:p><text:s/>490 777</text:p>
          </table:table-cell>
          <table:table-cell office:value-type="float" office:value="365129" table:style-name="ce24">
            <text:p><text:s/>365 1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331" table:style-name="ce24">
            <text:p><text:s/>78 331</text:p>
          </table:table-cell>
          <table:table-cell office:value-type="float" office:value="47317" table:style-name="ce24">
            <text:p><text:s/>47 31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12033" table:style-name="ce24">
            <text:p><text:s/>412 033</text:p>
          </table:table-cell>
          <table:table-cell office:value-type="float" office:value="298102" table:style-name="ce24">
            <text:p><text:s/>298 1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705" table:style-name="ce24">
            <text:p><text:s/>74 705</text:p>
          </table:table-cell>
          <table:table-cell office:value-type="float" office:value="39226" table:style-name="ce24">
            <text:p><text:s/>39 22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8744" table:style-name="ce24">
            <text:p><text:s/>78 744</text:p>
          </table:table-cell>
          <table:table-cell office:value-type="float" office:value="67027" table:style-name="ce24">
            <text:p><text:s/>67 0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26" table:style-name="ce24">
            <text:p><text:s/>3 626</text:p>
          </table:table-cell>
          <table:table-cell office:value-type="float" office:value="8091" table:style-name="ce24">
            <text:p><text:s/>8 09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000" table:style-name="ce24">
            <text:p><text:s/>12 000</text:p>
          </table:table-cell>
          <table:table-cell office:value-type="float" office:value="11185" table:style-name="ce24">
            <text:p><text:s/>11 1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5" table:style-name="ce24">
            <text:p><text:s text:c="2"/>81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16468" table:style-name="ce26">
            <text:p><text:s/>216 468</text:p>
          </table:table-cell>
          <table:table-cell office:value-type="float" office:value="212710" table:style-name="ce26">
            <text:p><text:s/>212 71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758" table:style-name="ce26">
            <text:p><text:s/>3 758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48222" table:style-name="ce26">
            <text:p><text:s/>148 22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8222" table:style-name="ce26">
            <text:p><text:s/>148 22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709917" table:style-name="ce24">
            <text:p>30 709 917</text:p>
          </table:table-cell>
          <table:table-cell office:value-type="float" office:value="13305775" table:style-name="ce24">
            <text:p>13 305 7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39477" table:style-name="ce24">
            <text:p>15 039 477</text:p>
          </table:table-cell>
          <table:table-cell office:value-type="float" office:value="2364665" table:style-name="ce24">
            <text:p>2 364 665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26310" table:style-name="ce24">
            <text:p>1 126 3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6310" table:style-name="ce24">
            <text:p>1 126 3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6840" table:style-name="ce24">
            <text:p><text:s/>36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840" table:style-name="ce24">
            <text:p><text:s/>36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89470" table:style-name="ce24">
            <text:p>1 089 4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89470" table:style-name="ce24">
            <text:p>1 089 4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9502" table:style-name="ce24">
            <text:p><text:s/>309 5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9502" table:style-name="ce24">
            <text:p><text:s/>309 5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16808" table:style-name="ce26">
            <text:p><text:s/>816 80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6808" table:style-name="ce26">
            <text:p><text:s/>816 80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38605" table:style-name="ce24">
            <text:p><text:s/>738 6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8605" table:style-name="ce24">
            <text:p><text:s/>738 6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65919" table:style-name="ce24">
            <text:p><text:s/>565 9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5919" table:style-name="ce24">
            <text:p><text:s/>565 9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72686" table:style-name="ce24">
            <text:p><text:s/>172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2686" table:style-name="ce24">
            <text:p><text:s/>172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4" table:style-name="ce24">
            <text:p><text:s text:c="2"/>1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4" table:style-name="ce24">
            <text:p><text:s text:c="2"/>1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8079" table:style-name="ce26">
            <text:p><text:s/>78 07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8079" table:style-name="ce26">
            <text:p><text:s/>78 07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414660" table:style-name="ce24">
            <text:p>11 414 6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414660" table:style-name="ce24">
            <text:p>11 414 6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7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4.$A$1:2014.$G$189" table:base-cell-address="2014.$A$1"/>
        </table:named-expressions>
      </table:table>
      <table:table table:name="2015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21" table:formula="of:=['2010'.$A$1]" table:style-name="ce18">
            <text:p>Tabela 17 - Conta de produção e geração da renda, por setor institucional, segundo grupos de atividades - 2010-2021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7" table:number-rows-spanned="1" table:style-name="ce38">
            <text:p>2015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0226869" table:style-name="ce24">
            <text:p>10 226 869</text:p>
          </table:table-cell>
          <table:table-cell office:value-type="float" office:value="6773969" table:style-name="ce24">
            <text:p>6 773 969</text:p>
          </table:table-cell>
          <table:table-cell office:value-type="float" office:value="571344" table:style-name="ce24">
            <text:p><text:s/>571 344</text:p>
          </table:table-cell>
          <table:table-cell office:value-type="float" office:value="1207809" table:style-name="ce24">
            <text:p>1 207 809</text:p>
          </table:table-cell>
          <table:table-cell office:value-type="float" office:value="1527220" table:style-name="ce24">
            <text:p>1 527 220</text:p>
          </table:table-cell>
          <table:table-cell office:value-type="float" office:value="146527" table:style-name="ce24">
            <text:p><text:s/>146 52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442872" table:style-name="ce24">
            <text:p>8 442 872</text:p>
          </table:table-cell>
          <table:table-cell office:value-type="float" office:value="6734228" table:style-name="ce24">
            <text:p>6 734 228</text:p>
          </table:table-cell>
          <table:table-cell office:value-type="float" office:value="568361" table:style-name="ce24">
            <text:p><text:s/>568 361</text:p>
          </table:table-cell>
          <table:table-cell office:value-type="float" office:value="39359" table:style-name="ce24">
            <text:p><text:s/>39 359</text:p>
          </table:table-cell>
          <table:table-cell office:value-type="float" office:value="1041829" table:style-name="ce24">
            <text:p>1 041 829</text:p>
          </table:table-cell>
          <table:table-cell office:value-type="float" office:value="59095" table:style-name="ce24">
            <text:p><text:s/>59 09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783997" table:style-name="ce24">
            <text:p>1 783 997</text:p>
          </table:table-cell>
          <table:table-cell office:value-type="float" office:value="39741" table:style-name="ce24">
            <text:p><text:s/>39 741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1168450" table:style-name="ce24">
            <text:p>1 168 450</text:p>
          </table:table-cell>
          <table:table-cell office:value-type="float" office:value="485391" table:style-name="ce24">
            <text:p><text:s/>485 391</text:p>
          </table:table-cell>
          <table:table-cell office:value-type="float" office:value="87432" table:style-name="ce24">
            <text:p><text:s/>87 43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071268" table:style-name="ce24">
            <text:p>5 071 268</text:p>
          </table:table-cell>
          <table:table-cell office:value-type="float" office:value="3996020" table:style-name="ce24">
            <text:p>3 996 020</text:p>
          </table:table-cell>
          <table:table-cell office:value-type="float" office:value="208367" table:style-name="ce24">
            <text:p><text:s/>208 367</text:p>
          </table:table-cell>
          <table:table-cell office:value-type="float" office:value="322222" table:style-name="ce24">
            <text:p><text:s/>322 222</text:p>
          </table:table-cell>
          <table:table-cell office:value-type="float" office:value="452371" table:style-name="ce24">
            <text:p><text:s/>452 371</text:p>
          </table:table-cell>
          <table:table-cell office:value-type="float" office:value="92288" table:style-name="ce24">
            <text:p><text:s/>92 288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155601" table:style-name="ce26">
            <text:p>5 155 601</text:p>
          </table:table-cell>
          <table:table-cell office:value-type="float" office:value="2777949" table:style-name="ce26">
            <text:p>2 777 949</text:p>
          </table:table-cell>
          <table:table-cell office:value-type="float" office:value="362977" table:style-name="ce26">
            <text:p><text:s/>362 977</text:p>
          </table:table-cell>
          <table:table-cell office:value-type="float" office:value="885587" table:style-name="ce26">
            <text:p><text:s/>885 587</text:p>
          </table:table-cell>
          <table:table-cell office:value-type="float" office:value="1074849" table:style-name="ce26">
            <text:p>1 074 849</text:p>
          </table:table-cell>
          <table:table-cell office:value-type="float" office:value="54239" table:style-name="ce26">
            <text:p><text:s/>54 239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672020" table:style-name="ce24">
            <text:p>2 672 020</text:p>
          </table:table-cell>
          <table:table-cell office:value-type="float" office:value="1559842" table:style-name="ce24">
            <text:p>1 559 842</text:p>
          </table:table-cell>
          <table:table-cell office:value-type="float" office:value="143104" table:style-name="ce24">
            <text:p><text:s/>143 104</text:p>
          </table:table-cell>
          <table:table-cell office:value-type="float" office:value="797857" table:style-name="ce24">
            <text:p><text:s/>797 857</text:p>
          </table:table-cell>
          <table:table-cell office:value-type="float" office:value="121732" table:style-name="ce24">
            <text:p><text:s/>121 732</text:p>
          </table:table-cell>
          <table:table-cell office:value-type="float" office:value="49485" table:style-name="ce24">
            <text:p><text:s/>49 48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126848" table:style-name="ce24">
            <text:p>2 126 848</text:p>
          </table:table-cell>
          <table:table-cell office:value-type="float" office:value="1245505" table:style-name="ce24">
            <text:p>1 245 505</text:p>
          </table:table-cell>
          <table:table-cell office:value-type="float" office:value="110420" table:style-name="ce24">
            <text:p><text:s/>110 420</text:p>
          </table:table-cell>
          <table:table-cell office:value-type="float" office:value="613263" table:style-name="ce24">
            <text:p><text:s/>613 263</text:p>
          </table:table-cell>
          <table:table-cell office:value-type="float" office:value="116747" table:style-name="ce24">
            <text:p><text:s/>116 747</text:p>
          </table:table-cell>
          <table:table-cell office:value-type="float" office:value="40913" table:style-name="ce24">
            <text:p><text:s/>40 91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45172" table:style-name="ce24">
            <text:p><text:s/>545 172</text:p>
          </table:table-cell>
          <table:table-cell office:value-type="float" office:value="314337" table:style-name="ce24">
            <text:p><text:s/>314 337</text:p>
          </table:table-cell>
          <table:table-cell office:value-type="float" office:value="32684" table:style-name="ce24">
            <text:p><text:s/>32 684</text:p>
          </table:table-cell>
          <table:table-cell office:value-type="float" office:value="184594" table:style-name="ce24">
            <text:p><text:s/>184 594</text:p>
          </table:table-cell>
          <table:table-cell office:value-type="float" office:value="4985" table:style-name="ce24">
            <text:p><text:s/>4 985</text:p>
          </table:table-cell>
          <table:table-cell office:value-type="float" office:value="8572" table:style-name="ce24">
            <text:p><text:s/>8 57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8749" table:style-name="ce24">
            <text:p><text:s/>58 749</text:p>
          </table:table-cell>
          <table:table-cell office:value-type="float" office:value="50999" table:style-name="ce24">
            <text:p><text:s/>50 999</text:p>
          </table:table-cell>
          <table:table-cell office:value-type="float" office:value="7277" table:style-name="ce24">
            <text:p><text:s/>7 277</text:p>
          </table:table-cell>
          <table:table-cell office:value-type="float" office:value="141" table:style-name="ce24">
            <text:p><text:s text:c="2"/>141</text:p>
          </table:table-cell>
          <table:table-cell office:value-type="float" office:value="-527" table:style-name="ce24">
            <text:p>(-) <text:s text:c="2"/>527</text:p>
          </table:table-cell>
          <table:table-cell office:value-type="float" office:value="859" table:style-name="ce24">
            <text:p><text:s text:c="2"/>85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925415" table:style-name="ce26">
            <text:p>1 925 415</text:p>
          </table:table-cell>
          <table:table-cell office:value-type="float" office:value="1167108" table:style-name="ce26">
            <text:p>1 167 108</text:p>
          </table:table-cell>
          <table:table-cell office:value-type="float" office:value="212596" table:style-name="ce26">
            <text:p><text:s/>212 596</text:p>
          </table:table-cell>
          <table:table-cell office:value-type="float" office:value="87589" table:style-name="ce26">
            <text:p><text:s/>87 589</text:p>
          </table:table-cell>
          <table:table-cell office:value-type="float" office:value="454227" table:style-name="ce26">
            <text:p><text:s/>454 227</text:p>
          </table:table-cell>
          <table:table-cell office:value-type="float" office:value="3895" table:style-name="ce26">
            <text:p><text:s/>3 89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99417" table:style-name="ce26">
            <text:p><text:s/>499 41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99417" table:style-name="ce26">
            <text:p><text:s/>499 41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1955076" table:style-name="ce24">
            <text:p>101 955 076</text:p>
          </table:table-cell>
          <table:table-cell office:value-type="float" office:value="45162789" table:style-name="ce24">
            <text:p>45 162 789</text:p>
          </table:table-cell>
          <table:table-cell office:value-type="float" office:value="1136431" table:style-name="ce24">
            <text:p>1 136 431</text:p>
          </table:table-cell>
          <table:table-cell office:value-type="float" office:value="11167531" table:style-name="ce24">
            <text:p>11 167 531</text:p>
          </table:table-cell>
          <table:table-cell office:value-type="float" office:value="42224529" table:style-name="ce24">
            <text:p>42 224 529</text:p>
          </table:table-cell>
          <table:table-cell office:value-type="float" office:value="2263796" table:style-name="ce24">
            <text:p>2 263 796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78730" table:style-name="ce24">
            <text:p><text:s/>478 730</text:p>
          </table:table-cell>
          <table:table-cell office:value-type="float" office:value="271032" table:style-name="ce24">
            <text:p><text:s/>271 0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7698" table:style-name="ce24">
            <text:p><text:s/>207 69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49986" table:style-name="ce24">
            <text:p><text:s/>449 986</text:p>
          </table:table-cell>
          <table:table-cell office:value-type="float" office:value="264376" table:style-name="ce24">
            <text:p><text:s/>264 3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5610" table:style-name="ce24">
            <text:p><text:s/>185 6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8744" table:style-name="ce24">
            <text:p><text:s/>28 744</text:p>
          </table:table-cell>
          <table:table-cell office:value-type="float" office:value="6656" table:style-name="ce24">
            <text:p><text:s/>6 6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088" table:style-name="ce24">
            <text:p><text:s/>22 0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9763" table:style-name="ce24">
            <text:p><text:s/>219 763</text:p>
          </table:table-cell>
          <table:table-cell office:value-type="float" office:value="145504" table:style-name="ce24">
            <text:p><text:s/>145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259" table:style-name="ce24">
            <text:p><text:s/>74 2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58967" table:style-name="ce26">
            <text:p><text:s/>258 967</text:p>
          </table:table-cell>
          <table:table-cell office:value-type="float" office:value="125528" table:style-name="ce26">
            <text:p><text:s/>125 5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3439" table:style-name="ce26">
            <text:p><text:s/>133 43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9810" table:style-name="ce24">
            <text:p><text:s/>49 810</text:p>
          </table:table-cell>
          <table:table-cell office:value-type="float" office:value="42240" table:style-name="ce24">
            <text:p><text:s/>42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70" table:style-name="ce24">
            <text:p><text:s/>7 5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2685" table:style-name="ce24">
            <text:p><text:s/>42 685</text:p>
          </table:table-cell>
          <table:table-cell office:value-type="float" office:value="36001" table:style-name="ce24">
            <text:p><text:s/>36 0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84" table:style-name="ce24">
            <text:p><text:s/>6 6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125" table:style-name="ce24">
            <text:p><text:s/>7 125</text:p>
          </table:table-cell>
          <table:table-cell office:value-type="float" office:value="6239" table:style-name="ce24">
            <text:p><text:s/>6 2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86" table:style-name="ce24">
            <text:p><text:s text:c="2"/>8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9031" table:style-name="ce24">
            <text:p>(-) <text:s/>9 031</text:p>
          </table:table-cell>
          <table:table-cell office:value-type="float" office:value="-8504" table:style-name="ce24">
            <text:p>(-) <text:s/>8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527" table:style-name="ce24">
            <text:p>(-) <text:s text:c="2"/>5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1792" table:style-name="ce26">
            <text:p><text:s/>91 792</text:p>
          </table:table-cell>
          <table:table-cell office:value-type="float" office:value="91792" table:style-name="ce26">
            <text:p><text:s/>91 79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26396" table:style-name="ce26">
            <text:p><text:s/>126 39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6396" table:style-name="ce26">
            <text:p><text:s/>126 39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137526" table:style-name="ce24">
            <text:p>13 137 526</text:p>
          </table:table-cell>
          <table:table-cell office:value-type="float" office:value="3882162" table:style-name="ce24">
            <text:p>3 882 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255364" table:style-name="ce24">
            <text:p>9 255 36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60573" table:style-name="ce24">
            <text:p><text:s/>260 573</text:p>
          </table:table-cell>
          <table:table-cell office:value-type="float" office:value="259759" table:style-name="ce24">
            <text:p><text:s/>259 7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4" table:style-name="ce24">
            <text:p><text:s text:c="2"/>8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48538" table:style-name="ce24">
            <text:p><text:s/>248 538</text:p>
          </table:table-cell>
          <table:table-cell office:value-type="float" office:value="247724" table:style-name="ce24">
            <text:p><text:s/>247 7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4" table:style-name="ce24">
            <text:p><text:s text:c="2"/>8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035" table:style-name="ce24">
            <text:p><text:s/>12 035</text:p>
          </table:table-cell>
          <table:table-cell office:value-type="float" office:value="12035" table:style-name="ce24">
            <text:p><text:s/>12 0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49800" table:style-name="ce24">
            <text:p><text:s/>149 800</text:p>
          </table:table-cell>
          <table:table-cell office:value-type="float" office:value="149410" table:style-name="ce24">
            <text:p><text:s/>149 4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0" table:style-name="ce24">
            <text:p><text:s text:c="2"/>3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10773" table:style-name="ce26">
            <text:p><text:s/>110 773</text:p>
          </table:table-cell>
          <table:table-cell office:value-type="float" office:value="110349" table:style-name="ce26">
            <text:p><text:s/>110 34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4" table:style-name="ce26">
            <text:p><text:s text:c="2"/>42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2791" table:style-name="ce24">
            <text:p><text:s/>32 791</text:p>
          </table:table-cell>
          <table:table-cell office:value-type="float" office:value="32761" table:style-name="ce24">
            <text:p><text:s/>32 7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4278" table:style-name="ce24">
            <text:p><text:s/>24 278</text:p>
          </table:table-cell>
          <table:table-cell office:value-type="float" office:value="24248" table:style-name="ce24">
            <text:p><text:s/>24 2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513" table:style-name="ce24">
            <text:p><text:s/>8 513</text:p>
          </table:table-cell>
          <table:table-cell office:value-type="float" office:value="8513" table:style-name="ce24">
            <text:p><text:s/>8 5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752" table:style-name="ce24">
            <text:p><text:s/>1 752</text:p>
          </table:table-cell>
          <table:table-cell office:value-type="float" office:value="1752" table:style-name="ce24">
            <text:p><text:s/>1 7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5836" table:style-name="ce26">
            <text:p><text:s/>75 836</text:p>
          </table:table-cell>
          <table:table-cell office:value-type="float" office:value="75836" table:style-name="ce26">
            <text:p><text:s/>75 8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94" table:style-name="ce26">
            <text:p><text:s text:c="2"/>39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94" table:style-name="ce26">
            <text:p><text:s text:c="2"/>39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87556" table:style-name="ce24">
            <text:p><text:s/>287 556</text:p>
          </table:table-cell>
          <table:table-cell office:value-type="float" office:value="267732" table:style-name="ce24">
            <text:p><text:s/>267 7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824" table:style-name="ce24">
            <text:p><text:s/>19 8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76460" table:style-name="ce24">
            <text:p>2 776 460</text:p>
          </table:table-cell>
          <table:table-cell office:value-type="float" office:value="2718050" table:style-name="ce24">
            <text:p>2 718 0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410" table:style-name="ce24">
            <text:p><text:s/>58 4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63675" table:style-name="ce24">
            <text:p>2 763 675</text:p>
          </table:table-cell>
          <table:table-cell office:value-type="float" office:value="2705265" table:style-name="ce24">
            <text:p>2 705 2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410" table:style-name="ce24">
            <text:p><text:s/>58 4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785" table:style-name="ce24">
            <text:p><text:s/>12 785</text:p>
          </table:table-cell>
          <table:table-cell office:value-type="float" office:value="12785" table:style-name="ce24">
            <text:p><text:s/>12 7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45647" table:style-name="ce24">
            <text:p>2 145 647</text:p>
          </table:table-cell>
          <table:table-cell office:value-type="float" office:value="2113869" table:style-name="ce24">
            <text:p>2 113 8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778" table:style-name="ce24">
            <text:p><text:s/>31 7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30813" table:style-name="ce26">
            <text:p><text:s/>630 813</text:p>
          </table:table-cell>
          <table:table-cell office:value-type="float" office:value="604181" table:style-name="ce26">
            <text:p><text:s/>604 1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632" table:style-name="ce26">
            <text:p><text:s/>26 63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93765" table:style-name="ce24">
            <text:p><text:s/>393 765</text:p>
          </table:table-cell>
          <table:table-cell office:value-type="float" office:value="390619" table:style-name="ce24">
            <text:p><text:s/>390 6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46" table:style-name="ce24">
            <text:p><text:s/>3 1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12152" table:style-name="ce24">
            <text:p><text:s/>312 152</text:p>
          </table:table-cell>
          <table:table-cell office:value-type="float" office:value="309008" table:style-name="ce24">
            <text:p><text:s/>309 0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44" table:style-name="ce24">
            <text:p><text:s/>3 1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1613" table:style-name="ce24">
            <text:p><text:s/>81 613</text:p>
          </table:table-cell>
          <table:table-cell office:value-type="float" office:value="81611" table:style-name="ce24">
            <text:p><text:s/>81 6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901" table:style-name="ce24">
            <text:p><text:s/>18 901</text:p>
          </table:table-cell>
          <table:table-cell office:value-type="float" office:value="18901" table:style-name="ce24">
            <text:p><text:s/>18 9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94661" table:style-name="ce26">
            <text:p><text:s/>194 661</text:p>
          </table:table-cell>
          <table:table-cell office:value-type="float" office:value="194661" table:style-name="ce26">
            <text:p><text:s/>194 66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486" table:style-name="ce26">
            <text:p><text:s/>23 4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486" table:style-name="ce26">
            <text:p><text:s/>23 48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213515" table:style-name="ce24">
            <text:p>11 213 515</text:p>
          </table:table-cell>
          <table:table-cell office:value-type="float" office:value="8276797" table:style-name="ce24">
            <text:p>8 276 7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36718" table:style-name="ce24">
            <text:p>2 936 7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23598" table:style-name="ce24">
            <text:p><text:s/>323 598</text:p>
          </table:table-cell>
          <table:table-cell office:value-type="float" office:value="321843" table:style-name="ce24">
            <text:p><text:s/>321 8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55" table:style-name="ce24">
            <text:p><text:s/>1 7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23323" table:style-name="ce24">
            <text:p><text:s/>323 323</text:p>
          </table:table-cell>
          <table:table-cell office:value-type="float" office:value="321568" table:style-name="ce24">
            <text:p><text:s/>321 5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55" table:style-name="ce24">
            <text:p><text:s/>1 7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5" table:style-name="ce24">
            <text:p><text:s text:c="2"/>275</text:p>
          </table:table-cell>
          <table:table-cell office:value-type="float" office:value="275" table:style-name="ce24">
            <text:p><text:s text:c="2"/>2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0415" table:style-name="ce24">
            <text:p><text:s/>200 415</text:p>
          </table:table-cell>
          <table:table-cell office:value-type="float" office:value="200415" table:style-name="ce24">
            <text:p><text:s/>200 4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23183" table:style-name="ce26">
            <text:p><text:s/>123 183</text:p>
          </table:table-cell>
          <table:table-cell office:value-type="float" office:value="121428" table:style-name="ce26">
            <text:p><text:s/>121 4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55" table:style-name="ce26">
            <text:p><text:s/>1 75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2942" table:style-name="ce24">
            <text:p><text:s/>32 942</text:p>
          </table:table-cell>
          <table:table-cell office:value-type="float" office:value="32942" table:style-name="ce24">
            <text:p><text:s/>32 9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4395" table:style-name="ce24">
            <text:p><text:s/>24 395</text:p>
          </table:table-cell>
          <table:table-cell office:value-type="float" office:value="24395" table:style-name="ce24">
            <text:p><text:s/>24 3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547" table:style-name="ce24">
            <text:p><text:s/>8 547</text:p>
          </table:table-cell>
          <table:table-cell office:value-type="float" office:value="8547" table:style-name="ce24">
            <text:p><text:s/>8 5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917" table:style-name="ce24">
            <text:p><text:s/>1 917</text:p>
          </table:table-cell>
          <table:table-cell office:value-type="float" office:value="1917" table:style-name="ce24">
            <text:p><text:s/>1 9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6569" table:style-name="ce26">
            <text:p><text:s/>86 569</text:p>
          </table:table-cell>
          <table:table-cell office:value-type="float" office:value="86569" table:style-name="ce26">
            <text:p><text:s/>86 5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755" table:style-name="ce26">
            <text:p><text:s/>1 75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55" table:style-name="ce26">
            <text:p><text:s/>1 75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77421" table:style-name="ce24">
            <text:p><text:s/>677 421</text:p>
          </table:table-cell>
          <table:table-cell office:value-type="float" office:value="563200" table:style-name="ce24">
            <text:p><text:s/>563 2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4221" table:style-name="ce24">
            <text:p><text:s/>114 2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32308" table:style-name="ce24">
            <text:p><text:s/>632 308</text:p>
          </table:table-cell>
          <table:table-cell office:value-type="float" office:value="413425" table:style-name="ce24">
            <text:p><text:s/>413 4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8883" table:style-name="ce24">
            <text:p><text:s/>218 8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66818" table:style-name="ce24">
            <text:p><text:s/>566 818</text:p>
          </table:table-cell>
          <table:table-cell office:value-type="float" office:value="411001" table:style-name="ce24">
            <text:p><text:s/>411 0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5817" table:style-name="ce24">
            <text:p><text:s/>155 81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5490" table:style-name="ce24">
            <text:p><text:s/>65 490</text:p>
          </table:table-cell>
          <table:table-cell office:value-type="float" office:value="2424" table:style-name="ce24">
            <text:p><text:s/>2 4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066" table:style-name="ce24">
            <text:p><text:s/>63 0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36290" table:style-name="ce24">
            <text:p><text:s/>336 290</text:p>
          </table:table-cell>
          <table:table-cell office:value-type="float" office:value="208064" table:style-name="ce24">
            <text:p><text:s/>208 0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8226" table:style-name="ce24">
            <text:p><text:s/>128 2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96018" table:style-name="ce26">
            <text:p><text:s/>296 018</text:p>
          </table:table-cell>
          <table:table-cell office:value-type="float" office:value="205361" table:style-name="ce26">
            <text:p><text:s/>205 36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0657" table:style-name="ce26">
            <text:p><text:s/>90 65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26609" table:style-name="ce24">
            <text:p><text:s/>126 609</text:p>
          </table:table-cell>
          <table:table-cell office:value-type="float" office:value="115202" table:style-name="ce24">
            <text:p><text:s/>115 2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407" table:style-name="ce24">
            <text:p><text:s/>11 4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02086" table:style-name="ce24">
            <text:p><text:s/>102 086</text:p>
          </table:table-cell>
          <table:table-cell office:value-type="float" office:value="90817" table:style-name="ce24">
            <text:p><text:s/>90 8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69" table:style-name="ce24">
            <text:p><text:s/>11 2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4523" table:style-name="ce24">
            <text:p><text:s/>24 523</text:p>
          </table:table-cell>
          <table:table-cell office:value-type="float" office:value="24385" table:style-name="ce24">
            <text:p><text:s/>24 3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" table:style-name="ce24">
            <text:p><text:s text:c="2"/>1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483" table:style-name="ce24">
            <text:p><text:s/>3 483</text:p>
          </table:table-cell>
          <table:table-cell office:value-type="float" office:value="3483" table:style-name="ce24">
            <text:p><text:s/>3 4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6676" table:style-name="ce26">
            <text:p><text:s/>86 676</text:p>
          </table:table-cell>
          <table:table-cell office:value-type="float" office:value="86676" table:style-name="ce26">
            <text:p><text:s/>86 6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9250" table:style-name="ce26">
            <text:p><text:s/>79 25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9250" table:style-name="ce26">
            <text:p><text:s/>79 25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639884" table:style-name="ce24">
            <text:p>8 639 884</text:p>
          </table:table-cell>
          <table:table-cell office:value-type="float" office:value="3113105" table:style-name="ce24">
            <text:p>3 113 1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26779" table:style-name="ce24">
            <text:p>5 526 7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00763" table:style-name="ce24">
            <text:p>1 100 763</text:p>
          </table:table-cell>
          <table:table-cell office:value-type="float" office:value="951148" table:style-name="ce24">
            <text:p><text:s/>951 1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615" table:style-name="ce24">
            <text:p><text:s/>149 6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99718" table:style-name="ce24">
            <text:p>1 099 718</text:p>
          </table:table-cell>
          <table:table-cell office:value-type="float" office:value="950103" table:style-name="ce24">
            <text:p><text:s/>950 1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615" table:style-name="ce24">
            <text:p><text:s/>149 6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45" table:style-name="ce24">
            <text:p><text:s/>1 045</text:p>
          </table:table-cell>
          <table:table-cell office:value-type="float" office:value="1045" table:style-name="ce24">
            <text:p><text:s/>1 0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15055" table:style-name="ce24">
            <text:p><text:s/>415 055</text:p>
          </table:table-cell>
          <table:table-cell office:value-type="float" office:value="356253" table:style-name="ce24">
            <text:p><text:s/>356 2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802" table:style-name="ce24">
            <text:p><text:s/>58 80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85708" table:style-name="ce26">
            <text:p><text:s/>685 708</text:p>
          </table:table-cell>
          <table:table-cell office:value-type="float" office:value="594895" table:style-name="ce26">
            <text:p><text:s/>594 89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0813" table:style-name="ce26">
            <text:p><text:s/>90 81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44668" table:style-name="ce24">
            <text:p><text:s/>344 668</text:p>
          </table:table-cell>
          <table:table-cell office:value-type="float" office:value="330955" table:style-name="ce24">
            <text:p><text:s/>330 9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13" table:style-name="ce24">
            <text:p><text:s/>13 7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75177" table:style-name="ce24">
            <text:p><text:s/>275 177</text:p>
          </table:table-cell>
          <table:table-cell office:value-type="float" office:value="261470" table:style-name="ce24">
            <text:p><text:s/>261 4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07" table:style-name="ce24">
            <text:p><text:s/>13 7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9491" table:style-name="ce24">
            <text:p><text:s/>69 491</text:p>
          </table:table-cell>
          <table:table-cell office:value-type="float" office:value="69485" table:style-name="ce24">
            <text:p><text:s/>69 4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9860" table:style-name="ce24">
            <text:p><text:s/>9 860</text:p>
          </table:table-cell>
          <table:table-cell office:value-type="float" office:value="9860" table:style-name="ce24">
            <text:p><text:s/>9 8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54080" table:style-name="ce26">
            <text:p><text:s/>254 080</text:p>
          </table:table-cell>
          <table:table-cell office:value-type="float" office:value="254080" table:style-name="ce26">
            <text:p><text:s/>254 0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7100" table:style-name="ce26">
            <text:p><text:s/>77 1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7100" table:style-name="ce26">
            <text:p><text:s/>77 1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873373" table:style-name="ce24">
            <text:p>18 873 373</text:p>
          </table:table-cell>
          <table:table-cell office:value-type="float" office:value="11578796" table:style-name="ce24">
            <text:p>11 578 7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94577" table:style-name="ce24">
            <text:p>7 294 5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05417" table:style-name="ce24">
            <text:p><text:s/>505 417</text:p>
          </table:table-cell>
          <table:table-cell office:value-type="float" office:value="441751" table:style-name="ce24">
            <text:p><text:s/>441 7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666" table:style-name="ce24">
            <text:p><text:s/>63 6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05417" table:style-name="ce24">
            <text:p><text:s/>505 417</text:p>
          </table:table-cell>
          <table:table-cell office:value-type="float" office:value="441751" table:style-name="ce24">
            <text:p><text:s/>441 7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666" table:style-name="ce24">
            <text:p><text:s/>63 6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8917" table:style-name="ce24">
            <text:p><text:s/>278 917</text:p>
          </table:table-cell>
          <table:table-cell office:value-type="float" office:value="239837" table:style-name="ce24">
            <text:p><text:s/>239 8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080" table:style-name="ce24">
            <text:p><text:s/>39 0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26500" table:style-name="ce26">
            <text:p><text:s/>226 500</text:p>
          </table:table-cell>
          <table:table-cell office:value-type="float" office:value="201914" table:style-name="ce26">
            <text:p><text:s/>201 91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586" table:style-name="ce26">
            <text:p><text:s/>24 58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31406" table:style-name="ce24">
            <text:p><text:s/>131 406</text:p>
          </table:table-cell>
          <table:table-cell office:value-type="float" office:value="128889" table:style-name="ce24">
            <text:p><text:s/>128 8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17" table:style-name="ce24">
            <text:p><text:s/>2 51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06267" table:style-name="ce24">
            <text:p><text:s/>106 267</text:p>
          </table:table-cell>
          <table:table-cell office:value-type="float" office:value="103757" table:style-name="ce24">
            <text:p><text:s/>103 7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10" table:style-name="ce24">
            <text:p><text:s/>2 5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5139" table:style-name="ce24">
            <text:p><text:s/>25 139</text:p>
          </table:table-cell>
          <table:table-cell office:value-type="float" office:value="25132" table:style-name="ce24">
            <text:p><text:s/>25 1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69" table:style-name="ce24">
            <text:p><text:s/>2 969</text:p>
          </table:table-cell>
          <table:table-cell office:value-type="float" office:value="2969" table:style-name="ce24">
            <text:p><text:s/>2 9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0056" table:style-name="ce26">
            <text:p><text:s/>70 056</text:p>
          </table:table-cell>
          <table:table-cell office:value-type="float" office:value="70056" table:style-name="ce26">
            <text:p><text:s/>70 0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2069" table:style-name="ce26">
            <text:p><text:s/>22 0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069" table:style-name="ce26">
            <text:p><text:s/>22 06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721100" table:style-name="ce24">
            <text:p>4 721 100</text:p>
          </table:table-cell>
          <table:table-cell office:value-type="float" office:value="2976165" table:style-name="ce24">
            <text:p>2 976 1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44935" table:style-name="ce24">
            <text:p>1 744 9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0466" table:style-name="ce24">
            <text:p><text:s/>350 466</text:p>
          </table:table-cell>
          <table:table-cell office:value-type="float" office:value="336366" table:style-name="ce24">
            <text:p><text:s/>336 3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100" table:style-name="ce24">
            <text:p><text:s/>14 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9098" table:style-name="ce24">
            <text:p><text:s/>349 098</text:p>
          </table:table-cell>
          <table:table-cell office:value-type="float" office:value="334998" table:style-name="ce24">
            <text:p><text:s/>334 9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100" table:style-name="ce24">
            <text:p><text:s/>14 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68" table:style-name="ce24">
            <text:p><text:s/>1 368</text:p>
          </table:table-cell>
          <table:table-cell office:value-type="float" office:value="1368" table:style-name="ce24">
            <text:p><text:s/>1 3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4462" table:style-name="ce24">
            <text:p><text:s/>174 462</text:p>
          </table:table-cell>
          <table:table-cell office:value-type="float" office:value="169666" table:style-name="ce24">
            <text:p><text:s/>169 6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96" table:style-name="ce24">
            <text:p><text:s/>4 7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76004" table:style-name="ce26">
            <text:p><text:s/>176 004</text:p>
          </table:table-cell>
          <table:table-cell office:value-type="float" office:value="166700" table:style-name="ce26">
            <text:p><text:s/>166 7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304" table:style-name="ce26">
            <text:p><text:s/>9 30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1411" table:style-name="ce24">
            <text:p><text:s/>81 411</text:p>
          </table:table-cell>
          <table:table-cell office:value-type="float" office:value="80910" table:style-name="ce24">
            <text:p><text:s/>80 9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1" table:style-name="ce24">
            <text:p><text:s text:c="2"/>50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4835" table:style-name="ce24">
            <text:p><text:s/>64 835</text:p>
          </table:table-cell>
          <table:table-cell office:value-type="float" office:value="64336" table:style-name="ce24">
            <text:p><text:s/>64 3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9" table:style-name="ce24">
            <text:p><text:s text:c="2"/>49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6576" table:style-name="ce24">
            <text:p><text:s/>16 576</text:p>
          </table:table-cell>
          <table:table-cell office:value-type="float" office:value="16574" table:style-name="ce24">
            <text:p><text:s/>16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686" table:style-name="ce24">
            <text:p><text:s/>7 686</text:p>
          </table:table-cell>
          <table:table-cell office:value-type="float" office:value="7686" table:style-name="ce24">
            <text:p><text:s/>7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8104" table:style-name="ce26">
            <text:p><text:s/>78 104</text:p>
          </table:table-cell>
          <table:table-cell office:value-type="float" office:value="78104" table:style-name="ce26">
            <text:p><text:s/>78 1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803" table:style-name="ce26">
            <text:p><text:s/>8 8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803" table:style-name="ce26">
            <text:p><text:s/>8 80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49757" table:style-name="ce24">
            <text:p>1 349 757</text:p>
          </table:table-cell>
          <table:table-cell office:value-type="float" office:value="1100636" table:style-name="ce24">
            <text:p>1 100 6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121" table:style-name="ce24">
            <text:p><text:s/>249 1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74611" table:style-name="ce24">
            <text:p><text:s/>574 6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1344" table:style-name="ce24">
            <text:p><text:s/>571 3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7" table:style-name="ce24">
            <text:p><text:s/>3 2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71628" table:style-name="ce24">
            <text:p><text:s/>571 6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8361" table:style-name="ce24">
            <text:p><text:s/>568 3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7" table:style-name="ce24">
            <text:p><text:s/>3 2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9335" table:style-name="ce24">
            <text:p><text:s/>209 3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8367" table:style-name="ce24">
            <text:p><text:s/>208 3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8" table:style-name="ce24">
            <text:p><text:s text:c="2"/>96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65276" table:style-name="ce26">
            <text:p><text:s/>365 2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62977" table:style-name="ce26">
            <text:p><text:s/>362 9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99" table:style-name="ce26">
            <text:p><text:s/>2 29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43243" table:style-name="ce24">
            <text:p><text:s/>143 2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3104" table:style-name="ce24">
            <text:p><text:s/>143 1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9" table:style-name="ce24">
            <text:p><text:s text:c="2"/>1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10559" table:style-name="ce24">
            <text:p><text:s/>110 5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0420" table:style-name="ce24">
            <text:p><text:s/>110 4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9" table:style-name="ce24">
            <text:p><text:s text:c="2"/>1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2684" table:style-name="ce24">
            <text:p><text:s/>32 6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84" table:style-name="ce24">
            <text:p><text:s/>32 6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277" table:style-name="ce24">
            <text:p><text:s/>7 2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77" table:style-name="ce24">
            <text:p><text:s/>7 2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12596" table:style-name="ce26">
            <text:p><text:s/>212 59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2596" table:style-name="ce26">
            <text:p><text:s/>212 59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60" table:style-name="ce26">
            <text:p><text:s/>2 16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60" table:style-name="ce26">
            <text:p><text:s/>2 16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99865" table:style-name="ce24">
            <text:p>1 199 8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6431" table:style-name="ce24">
            <text:p>1 136 4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434" table:style-name="ce24">
            <text:p><text:s/>63 4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45929" table:style-name="ce24">
            <text:p><text:s/>545 929</text:p>
          </table:table-cell>
          <table:table-cell office:value-type="float" office:value="47948" table:style-name="ce24">
            <text:p><text:s/>47 9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7981" table:style-name="ce24">
            <text:p><text:s/>497 9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45530" table:style-name="ce24">
            <text:p><text:s/>145 530</text:p>
          </table:table-cell>
          <table:table-cell office:value-type="float" office:value="47786" table:style-name="ce24">
            <text:p><text:s/>47 7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744" table:style-name="ce24">
            <text:p><text:s/>97 7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00399" table:style-name="ce24">
            <text:p><text:s/>400 399</text:p>
          </table:table-cell>
          <table:table-cell office:value-type="float" office:value="162" table:style-name="ce24">
            <text:p><text:s text:c="2"/>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00237" table:style-name="ce24">
            <text:p><text:s/>400 2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7045" table:style-name="ce24">
            <text:p><text:s/>47 045</text:p>
          </table:table-cell>
          <table:table-cell office:value-type="float" office:value="7891" table:style-name="ce24">
            <text:p><text:s/>7 8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154" table:style-name="ce24">
            <text:p><text:s/>39 1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98884" table:style-name="ce26">
            <text:p><text:s/>498 884</text:p>
          </table:table-cell>
          <table:table-cell office:value-type="float" office:value="40057" table:style-name="ce26">
            <text:p><text:s/>40 05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8827" table:style-name="ce26">
            <text:p><text:s/>458 82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713" table:style-name="ce24">
            <text:p><text:s/>6 713</text:p>
          </table:table-cell>
          <table:table-cell office:value-type="float" office:value="6646" table:style-name="ce24">
            <text:p><text:s/>6 6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7" table:style-name="ce24">
            <text:p><text:s text:c="2"/>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378" table:style-name="ce24">
            <text:p><text:s/>5 378</text:p>
          </table:table-cell>
          <table:table-cell office:value-type="float" office:value="5317" table:style-name="ce24">
            <text:p><text:s/>5 3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" table:style-name="ce24">
            <text:p><text:s text:c="2"/>6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335" table:style-name="ce24">
            <text:p><text:s/>1 335</text:p>
          </table:table-cell>
          <table:table-cell office:value-type="float" office:value="1329" table:style-name="ce24">
            <text:p><text:s/>1 3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58" table:style-name="ce24">
            <text:p><text:s text:c="2"/>358</text:p>
          </table:table-cell>
          <table:table-cell office:value-type="float" office:value="358" table:style-name="ce24">
            <text:p><text:s text:c="2"/>3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87280" table:style-name="ce26">
            <text:p><text:s/>487 280</text:p>
          </table:table-cell>
          <table:table-cell office:value-type="float" office:value="33053" table:style-name="ce26">
            <text:p><text:s/>33 0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4227" table:style-name="ce26">
            <text:p><text:s/>454 22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533" table:style-name="ce26">
            <text:p><text:s/>4 53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33" table:style-name="ce26">
            <text:p><text:s/>4 53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17053" table:style-name="ce24">
            <text:p><text:s/>417 053</text:p>
          </table:table-cell>
          <table:table-cell office:value-type="float" office:value="202335" table:style-name="ce24">
            <text:p><text:s/>202 3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718" table:style-name="ce24">
            <text:p><text:s/>214 7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470205" table:style-name="ce24">
            <text:p>1 470 205</text:p>
          </table:table-cell>
          <table:table-cell office:value-type="float" office:value="1012647" table:style-name="ce24">
            <text:p>1 012 6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1031" table:style-name="ce24">
            <text:p><text:s/>311 031</text:p>
          </table:table-cell>
          <table:table-cell office:value-type="float" office:value="146527" table:style-name="ce24">
            <text:p><text:s/>146 52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379782" table:style-name="ce24">
            <text:p>1 379 782</text:p>
          </table:table-cell>
          <table:table-cell office:value-type="float" office:value="1009656" table:style-name="ce24">
            <text:p>1 009 6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1031" table:style-name="ce24">
            <text:p><text:s/>311 031</text:p>
          </table:table-cell>
          <table:table-cell office:value-type="float" office:value="59095" table:style-name="ce24">
            <text:p><text:s/>59 09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0423" table:style-name="ce24">
            <text:p><text:s/>90 423</text:p>
          </table:table-cell>
          <table:table-cell office:value-type="float" office:value="2991" table:style-name="ce24">
            <text:p><text:s/>2 9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432" table:style-name="ce24">
            <text:p><text:s/>87 43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72317" table:style-name="ce24">
            <text:p><text:s/>572 317</text:p>
          </table:table-cell>
          <table:table-cell office:value-type="float" office:value="405111" table:style-name="ce24">
            <text:p><text:s/>405 1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918" table:style-name="ce24">
            <text:p><text:s/>74 918</text:p>
          </table:table-cell>
          <table:table-cell office:value-type="float" office:value="92288" table:style-name="ce24">
            <text:p><text:s/>92 288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97888" table:style-name="ce26">
            <text:p><text:s/>897 888</text:p>
          </table:table-cell>
          <table:table-cell office:value-type="float" office:value="607536" table:style-name="ce26">
            <text:p><text:s/>607 5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6113" table:style-name="ce26">
            <text:p><text:s/>236 113</text:p>
          </table:table-cell>
          <table:table-cell office:value-type="float" office:value="54239" table:style-name="ce26">
            <text:p><text:s/>54 239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30805" table:style-name="ce24">
            <text:p><text:s/>530 805</text:p>
          </table:table-cell>
          <table:table-cell office:value-type="float" office:value="398678" table:style-name="ce24">
            <text:p><text:s/>398 6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2642" table:style-name="ce24">
            <text:p><text:s/>82 642</text:p>
          </table:table-cell>
          <table:table-cell office:value-type="float" office:value="49485" table:style-name="ce24">
            <text:p><text:s/>49 48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45773" table:style-name="ce24">
            <text:p><text:s/>445 773</text:p>
          </table:table-cell>
          <table:table-cell office:value-type="float" office:value="326156" table:style-name="ce24">
            <text:p><text:s/>326 1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704" table:style-name="ce24">
            <text:p><text:s/>78 704</text:p>
          </table:table-cell>
          <table:table-cell office:value-type="float" office:value="40913" table:style-name="ce24">
            <text:p><text:s/>40 91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5032" table:style-name="ce24">
            <text:p><text:s/>85 032</text:p>
          </table:table-cell>
          <table:table-cell office:value-type="float" office:value="72522" table:style-name="ce24">
            <text:p><text:s/>72 5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38" table:style-name="ce24">
            <text:p><text:s/>3 938</text:p>
          </table:table-cell>
          <table:table-cell office:value-type="float" office:value="8572" table:style-name="ce24">
            <text:p><text:s/>8 57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436" table:style-name="ce24">
            <text:p><text:s/>13 436</text:p>
          </table:table-cell>
          <table:table-cell office:value-type="float" office:value="12577" table:style-name="ce24">
            <text:p><text:s/>12 5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" table:style-name="ce24">
            <text:p><text:s text:c="2"/>85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0176" table:style-name="ce26">
            <text:p><text:s/>200 176</text:p>
          </table:table-cell>
          <table:table-cell office:value-type="float" office:value="196281" table:style-name="ce26">
            <text:p><text:s/>196 2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895" table:style-name="ce26">
            <text:p><text:s/>3 89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53471" table:style-name="ce26">
            <text:p><text:s/>153 47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3471" table:style-name="ce26">
            <text:p><text:s/>153 47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270495" table:style-name="ce24">
            <text:p>30 270 495</text:p>
          </table:table-cell>
          <table:table-cell office:value-type="float" office:value="13201861" table:style-name="ce24">
            <text:p>13 201 8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804838" table:style-name="ce24">
            <text:p>14 804 838</text:p>
          </table:table-cell>
          <table:table-cell office:value-type="float" office:value="2263796" table:style-name="ce24">
            <text:p>2 263 796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07809" table:style-name="ce24">
            <text:p>1 207 8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7809" table:style-name="ce24">
            <text:p>1 207 8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9359" table:style-name="ce24">
            <text:p><text:s/>39 3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359" table:style-name="ce24">
            <text:p><text:s/>39 3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68450" table:style-name="ce24">
            <text:p>1 168 4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68450" table:style-name="ce24">
            <text:p>1 168 4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22222" table:style-name="ce24">
            <text:p><text:s/>322 2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2222" table:style-name="ce24">
            <text:p><text:s/>322 2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85587" table:style-name="ce26">
            <text:p><text:s/>885 5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85587" table:style-name="ce26">
            <text:p><text:s/>885 5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97857" table:style-name="ce24">
            <text:p><text:s/>797 8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97857" table:style-name="ce24">
            <text:p><text:s/>797 8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13263" table:style-name="ce24">
            <text:p><text:s/>613 2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3263" table:style-name="ce24">
            <text:p><text:s/>613 2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4594" table:style-name="ce24">
            <text:p><text:s/>184 5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4594" table:style-name="ce24">
            <text:p><text:s/>184 5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41" table:style-name="ce24">
            <text:p><text:s text:c="2"/>1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1" table:style-name="ce24">
            <text:p><text:s text:c="2"/>1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7589" table:style-name="ce26">
            <text:p><text:s/>87 5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7589" table:style-name="ce26">
            <text:p><text:s/>87 5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167531" table:style-name="ce24">
            <text:p>11 167 5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67531" table:style-name="ce24">
            <text:p>11 167 5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7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5.$A$1:2015.$G$189" table:base-cell-address="2015.$A$1"/>
        </table:named-expressions>
      </table:table>
      <table:table table:name="2016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21" table:formula="of:=['2010'.$A$1]" table:style-name="ce18">
            <text:p>Tabela 17 - Conta de produção e geração da renda, por setor institucional, segundo grupos de atividades - 2010-2021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6" table:number-columns-spanned="7" table:number-rows-spanned="1" table:style-name="ce38">
            <text:p>2016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0542067" table:style-name="ce24">
            <text:p>10 542 067</text:p>
          </table:table-cell>
          <table:table-cell office:value-type="float" office:value="6840699" table:style-name="ce24">
            <text:p>6 840 699</text:p>
          </table:table-cell>
          <table:table-cell office:value-type="float" office:value="638846" table:style-name="ce24">
            <text:p><text:s/>638 846</text:p>
          </table:table-cell>
          <table:table-cell office:value-type="float" office:value="1293108" table:style-name="ce24">
            <text:p>1 293 108</text:p>
          </table:table-cell>
          <table:table-cell office:value-type="float" office:value="1619676" table:style-name="ce24">
            <text:p>1 619 676</text:p>
          </table:table-cell>
          <table:table-cell office:value-type="float" office:value="149738" table:style-name="ce24">
            <text:p><text:s/>149 73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646402" table:style-name="ce24">
            <text:p>8 646 402</text:p>
          </table:table-cell>
          <table:table-cell office:value-type="float" office:value="6801731" table:style-name="ce24">
            <text:p>6 801 731</text:p>
          </table:table-cell>
          <table:table-cell office:value-type="float" office:value="635755" table:style-name="ce24">
            <text:p><text:s/>635 755</text:p>
          </table:table-cell>
          <table:table-cell office:value-type="float" office:value="41022" table:style-name="ce24">
            <text:p><text:s/>41 022</text:p>
          </table:table-cell>
          <table:table-cell office:value-type="float" office:value="1107190" table:style-name="ce24">
            <text:p>1 107 190</text:p>
          </table:table-cell>
          <table:table-cell office:value-type="float" office:value="60704" table:style-name="ce24">
            <text:p><text:s/>60 70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895665" table:style-name="ce24">
            <text:p>1 895 665</text:p>
          </table:table-cell>
          <table:table-cell office:value-type="float" office:value="38968" table:style-name="ce24">
            <text:p><text:s/>38 968</text:p>
          </table:table-cell>
          <table:table-cell office:value-type="float" office:value="3091" table:style-name="ce24">
            <text:p><text:s/>3 091</text:p>
          </table:table-cell>
          <table:table-cell office:value-type="float" office:value="1252086" table:style-name="ce24">
            <text:p>1 252 086</text:p>
          </table:table-cell>
          <table:table-cell office:value-type="float" office:value="512486" table:style-name="ce24">
            <text:p><text:s/>512 486</text:p>
          </table:table-cell>
          <table:table-cell office:value-type="float" office:value="89034" table:style-name="ce24">
            <text:p><text:s/>89 03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22245" table:style-name="ce24">
            <text:p>5 122 245</text:p>
          </table:table-cell>
          <table:table-cell office:value-type="float" office:value="3987654" table:style-name="ce24">
            <text:p>3 987 654</text:p>
          </table:table-cell>
          <table:table-cell office:value-type="float" office:value="215345" table:style-name="ce24">
            <text:p><text:s/>215 345</text:p>
          </table:table-cell>
          <table:table-cell office:value-type="float" office:value="347987" table:style-name="ce24">
            <text:p><text:s/>347 987</text:p>
          </table:table-cell>
          <table:table-cell office:value-type="float" office:value="477453" table:style-name="ce24">
            <text:p><text:s/>477 453</text:p>
          </table:table-cell>
          <table:table-cell office:value-type="float" office:value="93806" table:style-name="ce24">
            <text:p><text:s/>93 80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419822" table:style-name="ce26">
            <text:p>5 419 822</text:p>
          </table:table-cell>
          <table:table-cell office:value-type="float" office:value="2853045" table:style-name="ce26">
            <text:p>2 853 045</text:p>
          </table:table-cell>
          <table:table-cell office:value-type="float" office:value="423501" table:style-name="ce26">
            <text:p><text:s/>423 501</text:p>
          </table:table-cell>
          <table:table-cell office:value-type="float" office:value="945121" table:style-name="ce26">
            <text:p><text:s/>945 121</text:p>
          </table:table-cell>
          <table:table-cell office:value-type="float" office:value="1142223" table:style-name="ce26">
            <text:p>1 142 223</text:p>
          </table:table-cell>
          <table:table-cell office:value-type="float" office:value="55932" table:style-name="ce26">
            <text:p><text:s/>55 932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02436" table:style-name="ce24">
            <text:p>2 802 436</text:p>
          </table:table-cell>
          <table:table-cell office:value-type="float" office:value="1614413" table:style-name="ce24">
            <text:p>1 614 413</text:p>
          </table:table-cell>
          <table:table-cell office:value-type="float" office:value="156672" table:style-name="ce24">
            <text:p><text:s/>156 672</text:p>
          </table:table-cell>
          <table:table-cell office:value-type="float" office:value="847005" table:style-name="ce24">
            <text:p><text:s/>847 005</text:p>
          </table:table-cell>
          <table:table-cell office:value-type="float" office:value="133462" table:style-name="ce24">
            <text:p><text:s/>133 462</text:p>
          </table:table-cell>
          <table:table-cell office:value-type="float" office:value="50884" table:style-name="ce24">
            <text:p><text:s/>50 88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229292" table:style-name="ce24">
            <text:p>2 229 292</text:p>
          </table:table-cell>
          <table:table-cell office:value-type="float" office:value="1286726" table:style-name="ce24">
            <text:p>1 286 726</text:p>
          </table:table-cell>
          <table:table-cell office:value-type="float" office:value="120761" table:style-name="ce24">
            <text:p><text:s/>120 761</text:p>
          </table:table-cell>
          <table:table-cell office:value-type="float" office:value="651859" table:style-name="ce24">
            <text:p><text:s/>651 859</text:p>
          </table:table-cell>
          <table:table-cell office:value-type="float" office:value="127852" table:style-name="ce24">
            <text:p><text:s/>127 852</text:p>
          </table:table-cell>
          <table:table-cell office:value-type="float" office:value="42094" table:style-name="ce24">
            <text:p><text:s/>42 09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73144" table:style-name="ce24">
            <text:p><text:s/>573 144</text:p>
          </table:table-cell>
          <table:table-cell office:value-type="float" office:value="327687" table:style-name="ce24">
            <text:p><text:s/>327 687</text:p>
          </table:table-cell>
          <table:table-cell office:value-type="float" office:value="35911" table:style-name="ce24">
            <text:p><text:s/>35 911</text:p>
          </table:table-cell>
          <table:table-cell office:value-type="float" office:value="195146" table:style-name="ce24">
            <text:p><text:s/>195 146</text:p>
          </table:table-cell>
          <table:table-cell office:value-type="float" office:value="5610" table:style-name="ce24">
            <text:p><text:s/>5 610</text:p>
          </table:table-cell>
          <table:table-cell office:value-type="float" office:value="8790" table:style-name="ce24">
            <text:p><text:s/>8 79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0864" table:style-name="ce24">
            <text:p><text:s/>60 864</text:p>
          </table:table-cell>
          <table:table-cell office:value-type="float" office:value="53235" table:style-name="ce24">
            <text:p><text:s/>53 235</text:p>
          </table:table-cell>
          <table:table-cell office:value-type="float" office:value="7192" table:style-name="ce24">
            <text:p><text:s/>7 192</text:p>
          </table:table-cell>
          <table:table-cell office:value-type="float" office:value="158" table:style-name="ce24">
            <text:p><text:s text:c="2"/>158</text:p>
          </table:table-cell>
          <table:table-cell office:value-type="float" office:value="-598" table:style-name="ce24">
            <text:p>(-) <text:s text:c="2"/>598</text:p>
          </table:table-cell>
          <table:table-cell office:value-type="float" office:value="877" table:style-name="ce24">
            <text:p><text:s text:c="2"/>87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27742" table:style-name="ce26">
            <text:p>2 027 742</text:p>
          </table:table-cell>
          <table:table-cell office:value-type="float" office:value="1185397" table:style-name="ce26">
            <text:p>1 185 397</text:p>
          </table:table-cell>
          <table:table-cell office:value-type="float" office:value="259637" table:style-name="ce26">
            <text:p><text:s/>259 637</text:p>
          </table:table-cell>
          <table:table-cell office:value-type="float" office:value="97958" table:style-name="ce26">
            <text:p><text:s/>97 958</text:p>
          </table:table-cell>
          <table:table-cell office:value-type="float" office:value="480579" table:style-name="ce26">
            <text:p><text:s/>480 579</text:p>
          </table:table-cell>
          <table:table-cell office:value-type="float" office:value="4171" table:style-name="ce26">
            <text:p><text:s/>4 171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28780" table:style-name="ce26">
            <text:p><text:s/>528 7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28780" table:style-name="ce26">
            <text:p><text:s/>528 78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0362394" table:style-name="ce24">
            <text:p>100 362 394</text:p>
          </table:table-cell>
          <table:table-cell office:value-type="float" office:value="43841885" table:style-name="ce24">
            <text:p>43 841 885</text:p>
          </table:table-cell>
          <table:table-cell office:value-type="float" office:value="1139072" table:style-name="ce24">
            <text:p>1 139 072</text:p>
          </table:table-cell>
          <table:table-cell office:value-type="float" office:value="11123278" table:style-name="ce24">
            <text:p>11 123 278</text:p>
          </table:table-cell>
          <table:table-cell office:value-type="float" office:value="42109637" table:style-name="ce24">
            <text:p>42 109 637</text:p>
          </table:table-cell>
          <table:table-cell office:value-type="float" office:value="2148522" table:style-name="ce24">
            <text:p>2 148 52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38820" table:style-name="ce24">
            <text:p><text:s/>538 820</text:p>
          </table:table-cell>
          <table:table-cell office:value-type="float" office:value="304386" table:style-name="ce24">
            <text:p><text:s/>304 3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4434" table:style-name="ce24">
            <text:p><text:s/>234 4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06176" table:style-name="ce24">
            <text:p><text:s/>506 176</text:p>
          </table:table-cell>
          <table:table-cell office:value-type="float" office:value="296705" table:style-name="ce24">
            <text:p><text:s/>296 7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9471" table:style-name="ce24">
            <text:p><text:s/>209 47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2644" table:style-name="ce24">
            <text:p><text:s/>32 644</text:p>
          </table:table-cell>
          <table:table-cell office:value-type="float" office:value="7681" table:style-name="ce24">
            <text:p><text:s/>7 6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63" table:style-name="ce24">
            <text:p><text:s/>24 9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2165" table:style-name="ce24">
            <text:p><text:s/>232 165</text:p>
          </table:table-cell>
          <table:table-cell office:value-type="float" office:value="153299" table:style-name="ce24">
            <text:p><text:s/>153 2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866" table:style-name="ce24">
            <text:p><text:s/>78 8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06655" table:style-name="ce26">
            <text:p><text:s/>306 655</text:p>
          </table:table-cell>
          <table:table-cell office:value-type="float" office:value="151087" table:style-name="ce26">
            <text:p><text:s/>151 0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5568" table:style-name="ce26">
            <text:p><text:s/>155 56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5870" table:style-name="ce24">
            <text:p><text:s/>55 870</text:p>
          </table:table-cell>
          <table:table-cell office:value-type="float" office:value="47481" table:style-name="ce24">
            <text:p><text:s/>47 4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89" table:style-name="ce24">
            <text:p><text:s/>8 3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7842" table:style-name="ce24">
            <text:p><text:s/>47 842</text:p>
          </table:table-cell>
          <table:table-cell office:value-type="float" office:value="40409" table:style-name="ce24">
            <text:p><text:s/>40 4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33" table:style-name="ce24">
            <text:p><text:s/>7 4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028" table:style-name="ce24">
            <text:p><text:s/>8 028</text:p>
          </table:table-cell>
          <table:table-cell office:value-type="float" office:value="7072" table:style-name="ce24">
            <text:p><text:s/>7 0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56" table:style-name="ce24">
            <text:p><text:s text:c="2"/>95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10135" table:style-name="ce24">
            <text:p>(-) <text:s/>10 135</text:p>
          </table:table-cell>
          <table:table-cell office:value-type="float" office:value="-9537" table:style-name="ce24">
            <text:p>(-) <text:s/>9 5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598" table:style-name="ce24">
            <text:p>(-) <text:s text:c="2"/>59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13143" table:style-name="ce26">
            <text:p><text:s/>113 143</text:p>
          </table:table-cell>
          <table:table-cell office:value-type="float" office:value="113143" table:style-name="ce26">
            <text:p><text:s/>113 14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47777" table:style-name="ce26">
            <text:p><text:s/>147 7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7777" table:style-name="ce26">
            <text:p><text:s/>147 7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106687" table:style-name="ce24">
            <text:p>13 106 687</text:p>
          </table:table-cell>
          <table:table-cell office:value-type="float" office:value="4097807" table:style-name="ce24">
            <text:p>4 097 8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08880" table:style-name="ce24">
            <text:p>9 008 8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07813" table:style-name="ce24">
            <text:p><text:s/>207 813</text:p>
          </table:table-cell>
          <table:table-cell office:value-type="float" office:value="207304" table:style-name="ce24">
            <text:p><text:s/>207 3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9" table:style-name="ce24">
            <text:p><text:s text:c="2"/>5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97697" table:style-name="ce24">
            <text:p><text:s/>197 697</text:p>
          </table:table-cell>
          <table:table-cell office:value-type="float" office:value="197188" table:style-name="ce24">
            <text:p><text:s/>197 1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9" table:style-name="ce24">
            <text:p><text:s text:c="2"/>5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116" table:style-name="ce24">
            <text:p><text:s/>10 116</text:p>
          </table:table-cell>
          <table:table-cell office:value-type="float" office:value="10116" table:style-name="ce24">
            <text:p><text:s/>10 1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2238" table:style-name="ce24">
            <text:p><text:s/>152 238</text:p>
          </table:table-cell>
          <table:table-cell office:value-type="float" office:value="151993" table:style-name="ce24">
            <text:p><text:s/>151 9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5" table:style-name="ce24">
            <text:p><text:s text:c="2"/>2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5575" table:style-name="ce26">
            <text:p><text:s/>55 575</text:p>
          </table:table-cell>
          <table:table-cell office:value-type="float" office:value="55311" table:style-name="ce26">
            <text:p><text:s/>55 31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4" table:style-name="ce26">
            <text:p><text:s text:c="2"/>2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2786" table:style-name="ce24">
            <text:p><text:s/>32 786</text:p>
          </table:table-cell>
          <table:table-cell office:value-type="float" office:value="32762" table:style-name="ce24">
            <text:p><text:s/>32 7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4577" table:style-name="ce24">
            <text:p><text:s/>24 577</text:p>
          </table:table-cell>
          <table:table-cell office:value-type="float" office:value="24553" table:style-name="ce24">
            <text:p><text:s/>24 5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209" table:style-name="ce24">
            <text:p><text:s/>8 209</text:p>
          </table:table-cell>
          <table:table-cell office:value-type="float" office:value="8209" table:style-name="ce24">
            <text:p><text:s/>8 2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14" table:style-name="ce24">
            <text:p><text:s/>1 614</text:p>
          </table:table-cell>
          <table:table-cell office:value-type="float" office:value="1614" table:style-name="ce24">
            <text:p><text:s/>1 6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935" table:style-name="ce26">
            <text:p><text:s/>20 935</text:p>
          </table:table-cell>
          <table:table-cell office:value-type="float" office:value="20935" table:style-name="ce26">
            <text:p><text:s/>20 9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40" table:style-name="ce26">
            <text:p><text:s text:c="2"/>2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0" table:style-name="ce26">
            <text:p><text:s text:c="2"/>24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43531" table:style-name="ce24">
            <text:p><text:s/>243 531</text:p>
          </table:table-cell>
          <table:table-cell office:value-type="float" office:value="224976" table:style-name="ce24">
            <text:p><text:s/>224 9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555" table:style-name="ce24">
            <text:p><text:s/>18 5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801145" table:style-name="ce24">
            <text:p>2 801 145</text:p>
          </table:table-cell>
          <table:table-cell office:value-type="float" office:value="2741110" table:style-name="ce24">
            <text:p>2 741 1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0035" table:style-name="ce24">
            <text:p><text:s/>60 0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88574" table:style-name="ce24">
            <text:p>2 788 574</text:p>
          </table:table-cell>
          <table:table-cell office:value-type="float" office:value="2728539" table:style-name="ce24">
            <text:p>2 728 5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0035" table:style-name="ce24">
            <text:p><text:s/>60 0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571" table:style-name="ce24">
            <text:p><text:s/>12 571</text:p>
          </table:table-cell>
          <table:table-cell office:value-type="float" office:value="12571" table:style-name="ce24">
            <text:p><text:s/>12 5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24907" table:style-name="ce24">
            <text:p>2 124 907</text:p>
          </table:table-cell>
          <table:table-cell office:value-type="float" office:value="2091611" table:style-name="ce24">
            <text:p>2 091 6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296" table:style-name="ce24">
            <text:p><text:s/>33 2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76238" table:style-name="ce26">
            <text:p><text:s/>676 238</text:p>
          </table:table-cell>
          <table:table-cell office:value-type="float" office:value="649499" table:style-name="ce26">
            <text:p><text:s/>649 49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739" table:style-name="ce26">
            <text:p><text:s/>26 73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00108" table:style-name="ce24">
            <text:p><text:s/>400 108</text:p>
          </table:table-cell>
          <table:table-cell office:value-type="float" office:value="397078" table:style-name="ce24">
            <text:p><text:s/>397 0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30" table:style-name="ce24">
            <text:p><text:s/>3 0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16130" table:style-name="ce24">
            <text:p><text:s/>316 130</text:p>
          </table:table-cell>
          <table:table-cell office:value-type="float" office:value="313102" table:style-name="ce24">
            <text:p><text:s/>313 1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28" table:style-name="ce24">
            <text:p><text:s/>3 0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3978" table:style-name="ce24">
            <text:p><text:s/>83 978</text:p>
          </table:table-cell>
          <table:table-cell office:value-type="float" office:value="83976" table:style-name="ce24">
            <text:p><text:s/>83 9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0220" table:style-name="ce24">
            <text:p><text:s/>20 220</text:p>
          </table:table-cell>
          <table:table-cell office:value-type="float" office:value="20220" table:style-name="ce24">
            <text:p><text:s/>20 2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32201" table:style-name="ce26">
            <text:p><text:s/>232 201</text:p>
          </table:table-cell>
          <table:table-cell office:value-type="float" office:value="232201" table:style-name="ce26">
            <text:p><text:s/>232 2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709" table:style-name="ce26">
            <text:p><text:s/>23 70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709" table:style-name="ce26">
            <text:p><text:s/>23 70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591800" table:style-name="ce24">
            <text:p>10 591 800</text:p>
          </table:table-cell>
          <table:table-cell office:value-type="float" office:value="7830049" table:style-name="ce24">
            <text:p>7 830 0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61751" table:style-name="ce24">
            <text:p>2 761 75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25474" table:style-name="ce24">
            <text:p><text:s/>325 474</text:p>
          </table:table-cell>
          <table:table-cell office:value-type="float" office:value="323974" table:style-name="ce24">
            <text:p><text:s/>323 9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" table:style-name="ce24">
            <text:p><text:s/>1 5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25224" table:style-name="ce24">
            <text:p><text:s/>325 224</text:p>
          </table:table-cell>
          <table:table-cell office:value-type="float" office:value="323724" table:style-name="ce24">
            <text:p><text:s/>323 7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" table:style-name="ce24">
            <text:p><text:s/>1 5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50" table:style-name="ce24">
            <text:p><text:s text:c="2"/>250</text:p>
          </table:table-cell>
          <table:table-cell office:value-type="float" office:value="250" table:style-name="ce24">
            <text:p><text:s text:c="2"/>2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1754" table:style-name="ce24">
            <text:p><text:s/>181 754</text:p>
          </table:table-cell>
          <table:table-cell office:value-type="float" office:value="181754" table:style-name="ce24">
            <text:p><text:s/>181 7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43720" table:style-name="ce26">
            <text:p><text:s/>143 720</text:p>
          </table:table-cell>
          <table:table-cell office:value-type="float" office:value="142220" table:style-name="ce26">
            <text:p><text:s/>142 22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00" table:style-name="ce26">
            <text:p><text:s/>1 5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7840" table:style-name="ce24">
            <text:p><text:s/>37 840</text:p>
          </table:table-cell>
          <table:table-cell office:value-type="float" office:value="37840" table:style-name="ce24">
            <text:p><text:s/>37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7639" table:style-name="ce24">
            <text:p><text:s/>27 639</text:p>
          </table:table-cell>
          <table:table-cell office:value-type="float" office:value="27639" table:style-name="ce24">
            <text:p><text:s/>27 6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201" table:style-name="ce24">
            <text:p><text:s/>10 201</text:p>
          </table:table-cell>
          <table:table-cell office:value-type="float" office:value="10201" table:style-name="ce24">
            <text:p><text:s/>10 2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99" table:style-name="ce24">
            <text:p><text:s/>1 899</text:p>
          </table:table-cell>
          <table:table-cell office:value-type="float" office:value="1899" table:style-name="ce24">
            <text:p><text:s/>1 8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2481" table:style-name="ce26">
            <text:p><text:s/>102 481</text:p>
          </table:table-cell>
          <table:table-cell office:value-type="float" office:value="102481" table:style-name="ce26">
            <text:p><text:s/>102 4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500" table:style-name="ce26">
            <text:p><text:s/>1 5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00" table:style-name="ce26">
            <text:p><text:s/>1 5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68599" table:style-name="ce24">
            <text:p><text:s/>668 599</text:p>
          </table:table-cell>
          <table:table-cell office:value-type="float" office:value="553118" table:style-name="ce24">
            <text:p><text:s/>553 1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5481" table:style-name="ce24">
            <text:p><text:s/>115 4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90496" table:style-name="ce24">
            <text:p><text:s/>590 496</text:p>
          </table:table-cell>
          <table:table-cell office:value-type="float" office:value="378581" table:style-name="ce24">
            <text:p><text:s/>378 5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1915" table:style-name="ce24">
            <text:p><text:s/>211 9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23550" table:style-name="ce24">
            <text:p><text:s/>523 550</text:p>
          </table:table-cell>
          <table:table-cell office:value-type="float" office:value="375625" table:style-name="ce24">
            <text:p><text:s/>375 6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7925" table:style-name="ce24">
            <text:p><text:s/>147 9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6946" table:style-name="ce24">
            <text:p><text:s/>66 946</text:p>
          </table:table-cell>
          <table:table-cell office:value-type="float" office:value="2956" table:style-name="ce24">
            <text:p><text:s/>2 9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990" table:style-name="ce24">
            <text:p><text:s/>63 9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15309" table:style-name="ce24">
            <text:p><text:s/>315 309</text:p>
          </table:table-cell>
          <table:table-cell office:value-type="float" office:value="188684" table:style-name="ce24">
            <text:p><text:s/>188 6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625" table:style-name="ce24">
            <text:p><text:s/>126 6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75187" table:style-name="ce26">
            <text:p><text:s/>275 187</text:p>
          </table:table-cell>
          <table:table-cell office:value-type="float" office:value="189897" table:style-name="ce26">
            <text:p><text:s/>189 8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5290" table:style-name="ce26">
            <text:p><text:s/>85 29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2487" table:style-name="ce24">
            <text:p><text:s/>112 487</text:p>
          </table:table-cell>
          <table:table-cell office:value-type="float" office:value="100137" table:style-name="ce24">
            <text:p><text:s/>100 1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350" table:style-name="ce24">
            <text:p><text:s/>12 3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1647" table:style-name="ce24">
            <text:p><text:s/>91 647</text:p>
          </table:table-cell>
          <table:table-cell office:value-type="float" office:value="79417" table:style-name="ce24">
            <text:p><text:s/>79 4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230" table:style-name="ce24">
            <text:p><text:s/>12 2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0840" table:style-name="ce24">
            <text:p><text:s/>20 840</text:p>
          </table:table-cell>
          <table:table-cell office:value-type="float" office:value="20720" table:style-name="ce24">
            <text:p><text:s/>20 7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" table:style-name="ce24">
            <text:p><text:s text:c="2"/>1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484" table:style-name="ce24">
            <text:p><text:s/>3 484</text:p>
          </table:table-cell>
          <table:table-cell office:value-type="float" office:value="3484" table:style-name="ce24">
            <text:p><text:s/>3 4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6276" table:style-name="ce26">
            <text:p><text:s/>86 276</text:p>
          </table:table-cell>
          <table:table-cell office:value-type="float" office:value="86276" table:style-name="ce26">
            <text:p><text:s/>86 2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2940" table:style-name="ce26">
            <text:p><text:s/>72 9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2940" table:style-name="ce26">
            <text:p><text:s/>72 94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033881" table:style-name="ce24">
            <text:p>8 033 881</text:p>
          </table:table-cell>
          <table:table-cell office:value-type="float" office:value="2642971" table:style-name="ce24">
            <text:p>2 642 9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90910" table:style-name="ce24">
            <text:p>5 390 9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35517" table:style-name="ce24">
            <text:p>1 135 517</text:p>
          </table:table-cell>
          <table:table-cell office:value-type="float" office:value="979028" table:style-name="ce24">
            <text:p><text:s/>979 0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6489" table:style-name="ce24">
            <text:p><text:s/>156 4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134321" table:style-name="ce24">
            <text:p>1 134 321</text:p>
          </table:table-cell>
          <table:table-cell office:value-type="float" office:value="977832" table:style-name="ce24">
            <text:p><text:s/>977 8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6489" table:style-name="ce24">
            <text:p><text:s/>156 4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96" table:style-name="ce24">
            <text:p><text:s/>1 196</text:p>
          </table:table-cell>
          <table:table-cell office:value-type="float" office:value="1196" table:style-name="ce24">
            <text:p><text:s/>1 1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35750" table:style-name="ce24">
            <text:p><text:s/>435 750</text:p>
          </table:table-cell>
          <table:table-cell office:value-type="float" office:value="373159" table:style-name="ce24">
            <text:p><text:s/>373 1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2591" table:style-name="ce24">
            <text:p><text:s/>62 5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99767" table:style-name="ce26">
            <text:p><text:s/>699 767</text:p>
          </table:table-cell>
          <table:table-cell office:value-type="float" office:value="605869" table:style-name="ce26">
            <text:p><text:s/>605 8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3898" table:style-name="ce26">
            <text:p><text:s/>93 89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63454" table:style-name="ce24">
            <text:p><text:s/>363 454</text:p>
          </table:table-cell>
          <table:table-cell office:value-type="float" office:value="348751" table:style-name="ce24">
            <text:p><text:s/>348 7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703" table:style-name="ce24">
            <text:p><text:s/>14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90115" table:style-name="ce24">
            <text:p><text:s/>290 115</text:p>
          </table:table-cell>
          <table:table-cell office:value-type="float" office:value="275419" table:style-name="ce24">
            <text:p><text:s/>275 4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696" table:style-name="ce24">
            <text:p><text:s/>14 6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3339" table:style-name="ce24">
            <text:p><text:s/>73 339</text:p>
          </table:table-cell>
          <table:table-cell office:value-type="float" office:value="73332" table:style-name="ce24">
            <text:p><text:s/>73 3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0548" table:style-name="ce24">
            <text:p><text:s/>10 548</text:p>
          </table:table-cell>
          <table:table-cell office:value-type="float" office:value="10548" table:style-name="ce24">
            <text:p><text:s/>10 5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6570" table:style-name="ce26">
            <text:p><text:s/>246 570</text:p>
          </table:table-cell>
          <table:table-cell office:value-type="float" office:value="246570" table:style-name="ce26">
            <text:p><text:s/>246 57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9195" table:style-name="ce26">
            <text:p><text:s/>79 19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9195" table:style-name="ce26">
            <text:p><text:s/>79 19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523571" table:style-name="ce24">
            <text:p>18 523 571</text:p>
          </table:table-cell>
          <table:table-cell office:value-type="float" office:value="11302828" table:style-name="ce24">
            <text:p>11 302 8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20743" table:style-name="ce24">
            <text:p>7 220 7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14444" table:style-name="ce24">
            <text:p><text:s/>514 444</text:p>
          </table:table-cell>
          <table:table-cell office:value-type="float" office:value="440604" table:style-name="ce24">
            <text:p><text:s/>440 6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840" table:style-name="ce24">
            <text:p><text:s/>73 8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14419" table:style-name="ce24">
            <text:p><text:s/>514 419</text:p>
          </table:table-cell>
          <table:table-cell office:value-type="float" office:value="440579" table:style-name="ce24">
            <text:p><text:s/>440 5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840" table:style-name="ce24">
            <text:p><text:s/>73 8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8465" table:style-name="ce24">
            <text:p><text:s/>278 465</text:p>
          </table:table-cell>
          <table:table-cell office:value-type="float" office:value="233055" table:style-name="ce24">
            <text:p><text:s/>233 0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410" table:style-name="ce24">
            <text:p><text:s/>45 4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35979" table:style-name="ce26">
            <text:p><text:s/>235 979</text:p>
          </table:table-cell>
          <table:table-cell office:value-type="float" office:value="207549" table:style-name="ce26">
            <text:p><text:s/>207 54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430" table:style-name="ce26">
            <text:p><text:s/>28 43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36541" table:style-name="ce24">
            <text:p><text:s/>136 541</text:p>
          </table:table-cell>
          <table:table-cell office:value-type="float" office:value="134036" table:style-name="ce24">
            <text:p><text:s/>134 0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05" table:style-name="ce24">
            <text:p><text:s/>2 5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09568" table:style-name="ce24">
            <text:p><text:s/>109 568</text:p>
          </table:table-cell>
          <table:table-cell office:value-type="float" office:value="107071" table:style-name="ce24">
            <text:p><text:s/>107 0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7" table:style-name="ce24">
            <text:p><text:s/>2 4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6973" table:style-name="ce24">
            <text:p><text:s/>26 973</text:p>
          </table:table-cell>
          <table:table-cell office:value-type="float" office:value="26965" table:style-name="ce24">
            <text:p><text:s/>26 9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816" table:style-name="ce24">
            <text:p><text:s/>2 816</text:p>
          </table:table-cell>
          <table:table-cell office:value-type="float" office:value="2816" table:style-name="ce24">
            <text:p><text:s/>2 8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0697" table:style-name="ce26">
            <text:p><text:s/>70 697</text:p>
          </table:table-cell>
          <table:table-cell office:value-type="float" office:value="70697" table:style-name="ce26">
            <text:p><text:s/>70 6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925" table:style-name="ce26">
            <text:p><text:s/>25 92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925" table:style-name="ce26">
            <text:p><text:s/>25 92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718347" table:style-name="ce24">
            <text:p>4 718 347</text:p>
          </table:table-cell>
          <table:table-cell office:value-type="float" office:value="2874038" table:style-name="ce24">
            <text:p>2 874 0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44309" table:style-name="ce24">
            <text:p>1 844 3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4564" table:style-name="ce24">
            <text:p><text:s/>354 564</text:p>
          </table:table-cell>
          <table:table-cell office:value-type="float" office:value="341105" table:style-name="ce24">
            <text:p><text:s/>341 1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459" table:style-name="ce24">
            <text:p><text:s/>13 4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53188" table:style-name="ce24">
            <text:p><text:s/>353 188</text:p>
          </table:table-cell>
          <table:table-cell office:value-type="float" office:value="339729" table:style-name="ce24">
            <text:p><text:s/>339 7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459" table:style-name="ce24">
            <text:p><text:s/>13 4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76" table:style-name="ce24">
            <text:p><text:s/>1 376</text:p>
          </table:table-cell>
          <table:table-cell office:value-type="float" office:value="1376" table:style-name="ce24">
            <text:p><text:s/>1 3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5534" table:style-name="ce24">
            <text:p><text:s/>175 534</text:p>
          </table:table-cell>
          <table:table-cell office:value-type="float" office:value="170869" table:style-name="ce24">
            <text:p><text:s/>170 8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65" table:style-name="ce24">
            <text:p><text:s/>4 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79030" table:style-name="ce26">
            <text:p><text:s/>179 030</text:p>
          </table:table-cell>
          <table:table-cell office:value-type="float" office:value="170236" table:style-name="ce26">
            <text:p><text:s/>170 2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794" table:style-name="ce26">
            <text:p><text:s/>8 79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5853" table:style-name="ce24">
            <text:p><text:s/>85 853</text:p>
          </table:table-cell>
          <table:table-cell office:value-type="float" office:value="85330" table:style-name="ce24">
            <text:p><text:s/>85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3" table:style-name="ce24">
            <text:p><text:s text:c="2"/>5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7764" table:style-name="ce24">
            <text:p><text:s/>67 764</text:p>
          </table:table-cell>
          <table:table-cell office:value-type="float" office:value="67243" table:style-name="ce24">
            <text:p><text:s/>67 2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1" table:style-name="ce24">
            <text:p><text:s text:c="2"/>5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089" table:style-name="ce24">
            <text:p><text:s/>18 089</text:p>
          </table:table-cell>
          <table:table-cell office:value-type="float" office:value="18087" table:style-name="ce24">
            <text:p><text:s/>18 0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523" table:style-name="ce24">
            <text:p><text:s/>7 523</text:p>
          </table:table-cell>
          <table:table-cell office:value-type="float" office:value="7523" table:style-name="ce24">
            <text:p><text:s/>7 5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7383" table:style-name="ce26">
            <text:p><text:s/>77 383</text:p>
          </table:table-cell>
          <table:table-cell office:value-type="float" office:value="77383" table:style-name="ce26">
            <text:p><text:s/>77 38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271" table:style-name="ce26">
            <text:p><text:s/>8 27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271" table:style-name="ce26">
            <text:p><text:s/>8 27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09167" table:style-name="ce24">
            <text:p>1 309 167</text:p>
          </table:table-cell>
          <table:table-cell office:value-type="float" office:value="1064687" table:style-name="ce24">
            <text:p>1 064 6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4480" table:style-name="ce24">
            <text:p><text:s/>244 4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1795" table:style-name="ce24">
            <text:p><text:s/>641 7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8846" table:style-name="ce24">
            <text:p><text:s/>638 8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49" table:style-name="ce24">
            <text:p><text:s/>2 9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38704" table:style-name="ce24">
            <text:p><text:s/>638 7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5755" table:style-name="ce24">
            <text:p><text:s/>635 7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49" table:style-name="ce24">
            <text:p><text:s/>2 9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091" table:style-name="ce24">
            <text:p><text:s/>3 0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91" table:style-name="ce24">
            <text:p><text:s/>3 0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6263" table:style-name="ce24">
            <text:p><text:s/>216 2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5345" table:style-name="ce24">
            <text:p><text:s/>215 3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8" table:style-name="ce24">
            <text:p><text:s text:c="2"/>9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25532" table:style-name="ce26">
            <text:p><text:s/>425 53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3501" table:style-name="ce26">
            <text:p><text:s/>423 5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31" table:style-name="ce26">
            <text:p><text:s/>2 0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56766" table:style-name="ce24">
            <text:p><text:s/>156 7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6672" table:style-name="ce24">
            <text:p><text:s/>156 6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" table:style-name="ce24">
            <text:p><text:s text:c="2"/>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0855" table:style-name="ce24">
            <text:p><text:s/>120 8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761" table:style-name="ce24">
            <text:p><text:s/>120 7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" table:style-name="ce24">
            <text:p><text:s text:c="2"/>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5911" table:style-name="ce24">
            <text:p><text:s/>35 9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911" table:style-name="ce24">
            <text:p><text:s/>35 9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192" table:style-name="ce24">
            <text:p><text:s/>7 1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192" table:style-name="ce24">
            <text:p><text:s/>7 1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59637" table:style-name="ce26">
            <text:p><text:s/>259 6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9637" table:style-name="ce26">
            <text:p><text:s/>259 6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937" table:style-name="ce26">
            <text:p><text:s/>1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937" table:style-name="ce26">
            <text:p><text:s/>1 93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09240" table:style-name="ce24">
            <text:p>1 209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9072" table:style-name="ce24">
            <text:p>1 139 0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168" table:style-name="ce24">
            <text:p><text:s/>70 16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78082" table:style-name="ce24">
            <text:p><text:s/>578 082</text:p>
          </table:table-cell>
          <table:table-cell office:value-type="float" office:value="49804" table:style-name="ce24">
            <text:p><text:s/>49 8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8278" table:style-name="ce24">
            <text:p><text:s/>528 2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54549" table:style-name="ce24">
            <text:p><text:s/>154 549</text:p>
          </table:table-cell>
          <table:table-cell office:value-type="float" office:value="49804" table:style-name="ce24">
            <text:p><text:s/>49 8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4745" table:style-name="ce24">
            <text:p><text:s/>104 7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23533" table:style-name="ce24">
            <text:p><text:s/>423 5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3533" table:style-name="ce24">
            <text:p><text:s/>423 5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076" table:style-name="ce24">
            <text:p><text:s/>51 076</text:p>
          </table:table-cell>
          <table:table-cell office:value-type="float" office:value="7701" table:style-name="ce24">
            <text:p><text:s/>7 7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3375" table:style-name="ce24">
            <text:p><text:s/>43 3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27006" table:style-name="ce26">
            <text:p><text:s/>527 006</text:p>
          </table:table-cell>
          <table:table-cell office:value-type="float" office:value="42103" table:style-name="ce26">
            <text:p><text:s/>42 1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4903" table:style-name="ce26">
            <text:p><text:s/>484 90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205" table:style-name="ce24">
            <text:p><text:s/>7 205</text:p>
          </table:table-cell>
          <table:table-cell office:value-type="float" office:value="7146" table:style-name="ce24">
            <text:p><text:s/>7 1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723" table:style-name="ce24">
            <text:p><text:s/>5 723</text:p>
          </table:table-cell>
          <table:table-cell office:value-type="float" office:value="5669" table:style-name="ce24">
            <text:p><text:s/>5 6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" table:style-name="ce24">
            <text:p><text:s text:c="2"/>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482" table:style-name="ce24">
            <text:p><text:s/>1 482</text:p>
          </table:table-cell>
          <table:table-cell office:value-type="float" office:value="1477" table:style-name="ce24">
            <text:p><text:s/>1 4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23" table:style-name="ce24">
            <text:p><text:s text:c="2"/>423</text:p>
          </table:table-cell>
          <table:table-cell office:value-type="float" office:value="423" table:style-name="ce24">
            <text:p><text:s text:c="2"/>4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15113" table:style-name="ce26">
            <text:p><text:s/>515 113</text:p>
          </table:table-cell>
          <table:table-cell office:value-type="float" office:value="34534" table:style-name="ce26">
            <text:p><text:s/>34 5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0579" table:style-name="ce26">
            <text:p><text:s/>480 57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265" table:style-name="ce26">
            <text:p><text:s/>4 26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65" table:style-name="ce26">
            <text:p><text:s/>4 26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35766" table:style-name="ce24">
            <text:p><text:s/>435 766</text:p>
          </table:table-cell>
          <table:table-cell office:value-type="float" office:value="220137" table:style-name="ce24">
            <text:p><text:s/>220 1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5629" table:style-name="ce24">
            <text:p><text:s/>215 6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560809" table:style-name="ce24">
            <text:p>1 560 809</text:p>
          </table:table-cell>
          <table:table-cell office:value-type="float" office:value="1074803" table:style-name="ce24">
            <text:p>1 074 8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6268" table:style-name="ce24">
            <text:p><text:s/>336 268</text:p>
          </table:table-cell>
          <table:table-cell office:value-type="float" office:value="149738" table:style-name="ce24">
            <text:p><text:s/>149 73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468978" table:style-name="ce24">
            <text:p>1 468 978</text:p>
          </table:table-cell>
          <table:table-cell office:value-type="float" office:value="1072006" table:style-name="ce24">
            <text:p>1 072 0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6268" table:style-name="ce24">
            <text:p><text:s/>336 268</text:p>
          </table:table-cell>
          <table:table-cell office:value-type="float" office:value="60704" table:style-name="ce24">
            <text:p><text:s/>60 70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1831" table:style-name="ce24">
            <text:p><text:s/>91 831</text:p>
          </table:table-cell>
          <table:table-cell office:value-type="float" office:value="2797" table:style-name="ce24">
            <text:p><text:s/>2 7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034" table:style-name="ce24">
            <text:p><text:s/>89 03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610797" table:style-name="ce24">
            <text:p><text:s/>610 797</text:p>
          </table:table-cell>
          <table:table-cell office:value-type="float" office:value="435529" table:style-name="ce24">
            <text:p><text:s/>435 5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462" table:style-name="ce24">
            <text:p><text:s/>81 462</text:p>
          </table:table-cell>
          <table:table-cell office:value-type="float" office:value="93806" table:style-name="ce24">
            <text:p><text:s/>93 80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50012" table:style-name="ce26">
            <text:p><text:s/>950 012</text:p>
          </table:table-cell>
          <table:table-cell office:value-type="float" office:value="639274" table:style-name="ce26">
            <text:p><text:s/>639 27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4806" table:style-name="ce26">
            <text:p><text:s/>254 806</text:p>
          </table:table-cell>
          <table:table-cell office:value-type="float" office:value="55932" table:style-name="ce26">
            <text:p><text:s/>55 932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66521" table:style-name="ce24">
            <text:p><text:s/>566 521</text:p>
          </table:table-cell>
          <table:table-cell office:value-type="float" office:value="423852" table:style-name="ce24">
            <text:p><text:s/>423 8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785" table:style-name="ce24">
            <text:p><text:s/>91 785</text:p>
          </table:table-cell>
          <table:table-cell office:value-type="float" office:value="50884" table:style-name="ce24">
            <text:p><text:s/>50 88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75573" table:style-name="ce24">
            <text:p><text:s/>475 573</text:p>
          </table:table-cell>
          <table:table-cell office:value-type="float" office:value="346204" table:style-name="ce24">
            <text:p><text:s/>346 2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275" table:style-name="ce24">
            <text:p><text:s/>87 275</text:p>
          </table:table-cell>
          <table:table-cell office:value-type="float" office:value="42094" table:style-name="ce24">
            <text:p><text:s/>42 09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90948" table:style-name="ce24">
            <text:p><text:s/>90 948</text:p>
          </table:table-cell>
          <table:table-cell office:value-type="float" office:value="77648" table:style-name="ce24">
            <text:p><text:s/>77 6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10" table:style-name="ce24">
            <text:p><text:s/>4 510</text:p>
          </table:table-cell>
          <table:table-cell office:value-type="float" office:value="8790" table:style-name="ce24">
            <text:p><text:s/>8 79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122" table:style-name="ce24">
            <text:p><text:s/>15 122</text:p>
          </table:table-cell>
          <table:table-cell office:value-type="float" office:value="14245" table:style-name="ce24">
            <text:p><text:s/>14 2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7" table:style-name="ce24">
            <text:p><text:s text:c="2"/>87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5348" table:style-name="ce26">
            <text:p><text:s/>205 348</text:p>
          </table:table-cell>
          <table:table-cell office:value-type="float" office:value="201177" table:style-name="ce26">
            <text:p><text:s/>201 1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171" table:style-name="ce26">
            <text:p><text:s/>4 171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3021" table:style-name="ce26">
            <text:p><text:s/>163 0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3021" table:style-name="ce26">
            <text:p><text:s/>163 02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398527" table:style-name="ce24">
            <text:p>30 398 527</text:p>
          </table:table-cell>
          <table:table-cell office:value-type="float" office:value="13031274" table:style-name="ce24">
            <text:p>13 031 2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218731" table:style-name="ce24">
            <text:p>15 218 731</text:p>
          </table:table-cell>
          <table:table-cell office:value-type="float" office:value="2148522" table:style-name="ce24">
            <text:p>2 148 52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93108" table:style-name="ce24">
            <text:p>1 293 1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93108" table:style-name="ce24">
            <text:p>1 293 1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1022" table:style-name="ce24">
            <text:p><text:s/>41 0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022" table:style-name="ce24">
            <text:p><text:s/>41 0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52086" table:style-name="ce24">
            <text:p>1 252 0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52086" table:style-name="ce24">
            <text:p>1 252 0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7987" table:style-name="ce24">
            <text:p><text:s/>347 9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7987" table:style-name="ce24">
            <text:p><text:s/>347 9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45121" table:style-name="ce26">
            <text:p><text:s/>945 1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45121" table:style-name="ce26">
            <text:p><text:s/>945 1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47005" table:style-name="ce24">
            <text:p><text:s/>847 0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47005" table:style-name="ce24">
            <text:p><text:s/>847 0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51859" table:style-name="ce24">
            <text:p><text:s/>651 8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1859" table:style-name="ce24">
            <text:p><text:s/>651 8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5146" table:style-name="ce24">
            <text:p><text:s/>195 1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5146" table:style-name="ce24">
            <text:p><text:s/>195 1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8" table:style-name="ce24">
            <text:p><text:s text:c="2"/>1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8" table:style-name="ce24">
            <text:p><text:s text:c="2"/>1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7958" table:style-name="ce26">
            <text:p><text:s/>97 9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7958" table:style-name="ce26">
            <text:p><text:s/>97 9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123278" table:style-name="ce24">
            <text:p>11 123 2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23278" table:style-name="ce24">
            <text:p>11 123 2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31"/>
          <table:table-cell table:number-columns-repeated="6" table:style-name="ce32"/>
          <table:table-cell table:number-columns-repeated="16377" table:style-name="ce14"/>
        </table:table-row>
        <table:table-row table:style-name="ro2">
          <table:table-cell office:value-type="string" table:style-name="ce16">
            <text:p>Fonte: IBGE, Diretoria de Pesquisas, Coordenação de Contas Nacionais.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number-columns-repeated="16378" table:style-name="ce14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16.$A$1:2016.$G$190" table:base-cell-address="2016.$A$1"/>
        </table:named-expressions>
      </table:table>
      <table:table table:name="2017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21" table:formula="of:=['2010'.$A$1]" table:style-name="ce18">
            <text:p>Tabela 17 - Conta de produção e geração da renda, por setor institucional, segundo grupos de atividades - 2010-2021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7" table:number-columns-spanned="7" table:number-rows-spanned="1" table:style-name="ce38">
            <text:p>2017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020413" table:style-name="ce24">
            <text:p>11 020 413</text:p>
          </table:table-cell>
          <table:table-cell office:value-type="float" office:value="7182999" table:style-name="ce24">
            <text:p>7 182 999</text:p>
          </table:table-cell>
          <table:table-cell office:value-type="float" office:value="643863" table:style-name="ce24">
            <text:p><text:s/>643 863</text:p>
          </table:table-cell>
          <table:table-cell office:value-type="float" office:value="1341953" table:style-name="ce24">
            <text:p>1 341 953</text:p>
          </table:table-cell>
          <table:table-cell office:value-type="float" office:value="1695529" table:style-name="ce24">
            <text:p>1 695 529</text:p>
          </table:table-cell>
          <table:table-cell office:value-type="float" office:value="156069" table:style-name="ce24">
            <text:p><text:s/>156 06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058212" table:style-name="ce24">
            <text:p>9 058 212</text:p>
          </table:table-cell>
          <table:table-cell office:value-type="float" office:value="7145375" table:style-name="ce24">
            <text:p>7 145 375</text:p>
          </table:table-cell>
          <table:table-cell office:value-type="float" office:value="640473" table:style-name="ce24">
            <text:p><text:s/>640 473</text:p>
          </table:table-cell>
          <table:table-cell office:value-type="float" office:value="42439" table:style-name="ce24">
            <text:p><text:s/>42 439</text:p>
          </table:table-cell>
          <table:table-cell office:value-type="float" office:value="1165085" table:style-name="ce24">
            <text:p>1 165 085</text:p>
          </table:table-cell>
          <table:table-cell office:value-type="float" office:value="64840" table:style-name="ce24">
            <text:p><text:s/>64 84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962201" table:style-name="ce24">
            <text:p>1 962 201</text:p>
          </table:table-cell>
          <table:table-cell office:value-type="float" office:value="37624" table:style-name="ce24">
            <text:p><text:s/>37 624</text:p>
          </table:table-cell>
          <table:table-cell office:value-type="float" office:value="3390" table:style-name="ce24">
            <text:p><text:s/>3 390</text:p>
          </table:table-cell>
          <table:table-cell office:value-type="float" office:value="1299514" table:style-name="ce24">
            <text:p>1 299 514</text:p>
          </table:table-cell>
          <table:table-cell office:value-type="float" office:value="530444" table:style-name="ce24">
            <text:p><text:s/>530 444</text:p>
          </table:table-cell>
          <table:table-cell office:value-type="float" office:value="91229" table:style-name="ce24">
            <text:p><text:s/>91 22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348487" table:style-name="ce24">
            <text:p>5 348 487</text:p>
          </table:table-cell>
          <table:table-cell office:value-type="float" office:value="4190237" table:style-name="ce24">
            <text:p>4 190 237</text:p>
          </table:table-cell>
          <table:table-cell office:value-type="float" office:value="216664" table:style-name="ce24">
            <text:p><text:s/>216 664</text:p>
          </table:table-cell>
          <table:table-cell office:value-type="float" office:value="340978" table:style-name="ce24">
            <text:p><text:s/>340 978</text:p>
          </table:table-cell>
          <table:table-cell office:value-type="float" office:value="502947" table:style-name="ce24">
            <text:p><text:s/>502 947</text:p>
          </table:table-cell>
          <table:table-cell office:value-type="float" office:value="97661" table:style-name="ce24">
            <text:p><text:s/>97 66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671926" table:style-name="ce26">
            <text:p>5 671 926</text:p>
          </table:table-cell>
          <table:table-cell office:value-type="float" office:value="2992762" table:style-name="ce26">
            <text:p>2 992 762</text:p>
          </table:table-cell>
          <table:table-cell office:value-type="float" office:value="427199" table:style-name="ce26">
            <text:p><text:s/>427 199</text:p>
          </table:table-cell>
          <table:table-cell office:value-type="float" office:value="1000975" table:style-name="ce26">
            <text:p>1 000 975</text:p>
          </table:table-cell>
          <table:table-cell office:value-type="float" office:value="1192582" table:style-name="ce26">
            <text:p>1 192 582</text:p>
          </table:table-cell>
          <table:table-cell office:value-type="float" office:value="58408" table:style-name="ce26">
            <text:p><text:s/>58 40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920537" table:style-name="ce24">
            <text:p>2 920 537</text:p>
          </table:table-cell>
          <table:table-cell office:value-type="float" office:value="1665988" table:style-name="ce24">
            <text:p>1 665 988</text:p>
          </table:table-cell>
          <table:table-cell office:value-type="float" office:value="162621" table:style-name="ce24">
            <text:p><text:s/>162 621</text:p>
          </table:table-cell>
          <table:table-cell office:value-type="float" office:value="897677" table:style-name="ce24">
            <text:p><text:s/>897 677</text:p>
          </table:table-cell>
          <table:table-cell office:value-type="float" office:value="141075" table:style-name="ce24">
            <text:p><text:s/>141 075</text:p>
          </table:table-cell>
          <table:table-cell office:value-type="float" office:value="53176" table:style-name="ce24">
            <text:p><text:s/>53 17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312355" table:style-name="ce24">
            <text:p>2 312 355</text:p>
          </table:table-cell>
          <table:table-cell office:value-type="float" office:value="1326273" table:style-name="ce24">
            <text:p>1 326 273</text:p>
          </table:table-cell>
          <table:table-cell office:value-type="float" office:value="125081" table:style-name="ce24">
            <text:p><text:s/>125 081</text:p>
          </table:table-cell>
          <table:table-cell office:value-type="float" office:value="681917" table:style-name="ce24">
            <text:p><text:s/>681 917</text:p>
          </table:table-cell>
          <table:table-cell office:value-type="float" office:value="135102" table:style-name="ce24">
            <text:p><text:s/>135 102</text:p>
          </table:table-cell>
          <table:table-cell office:value-type="float" office:value="43982" table:style-name="ce24">
            <text:p><text:s/>43 98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08182" table:style-name="ce24">
            <text:p><text:s/>608 182</text:p>
          </table:table-cell>
          <table:table-cell office:value-type="float" office:value="339715" table:style-name="ce24">
            <text:p><text:s/>339 715</text:p>
          </table:table-cell>
          <table:table-cell office:value-type="float" office:value="37540" table:style-name="ce24">
            <text:p><text:s/>37 540</text:p>
          </table:table-cell>
          <table:table-cell office:value-type="float" office:value="215760" table:style-name="ce24">
            <text:p><text:s/>215 760</text:p>
          </table:table-cell>
          <table:table-cell office:value-type="float" office:value="5973" table:style-name="ce24">
            <text:p><text:s/>5 973</text:p>
          </table:table-cell>
          <table:table-cell office:value-type="float" office:value="9194" table:style-name="ce24">
            <text:p><text:s/>9 19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9836" table:style-name="ce24">
            <text:p><text:s/>69 836</text:p>
          </table:table-cell>
          <table:table-cell office:value-type="float" office:value="64836" table:style-name="ce24">
            <text:p><text:s/>64 836</text:p>
          </table:table-cell>
          <table:table-cell office:value-type="float" office:value="7841" table:style-name="ce24">
            <text:p><text:s/>7 841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-3978" table:style-name="ce24">
            <text:p>(-) <text:s/>3 978</text:p>
          </table:table-cell>
          <table:table-cell office:value-type="float" office:value="968" table:style-name="ce24">
            <text:p><text:s text:c="2"/>96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134383" table:style-name="ce26">
            <text:p>2 134 383</text:p>
          </table:table-cell>
          <table:table-cell office:value-type="float" office:value="1261938" table:style-name="ce26">
            <text:p>1 261 938</text:p>
          </table:table-cell>
          <table:table-cell office:value-type="float" office:value="256737" table:style-name="ce26">
            <text:p><text:s/>256 737</text:p>
          </table:table-cell>
          <table:table-cell office:value-type="float" office:value="103129" table:style-name="ce26">
            <text:p><text:s/>103 129</text:p>
          </table:table-cell>
          <table:table-cell office:value-type="float" office:value="508315" table:style-name="ce26">
            <text:p><text:s/>508 315</text:p>
          </table:table-cell>
          <table:table-cell office:value-type="float" office:value="4264" table:style-name="ce26">
            <text:p><text:s/>4 26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47170" table:style-name="ce26">
            <text:p><text:s/>547 17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47170" table:style-name="ce26">
            <text:p><text:s/>547 17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1617954" table:style-name="ce24">
            <text:p>101 617 954</text:p>
          </table:table-cell>
          <table:table-cell office:value-type="float" office:value="43888436" table:style-name="ce24">
            <text:p>43 888 436</text:p>
          </table:table-cell>
          <table:table-cell office:value-type="float" office:value="1122524" table:style-name="ce24">
            <text:p>1 122 524</text:p>
          </table:table-cell>
          <table:table-cell office:value-type="float" office:value="11051154" table:style-name="ce24">
            <text:p>11 051 154</text:p>
          </table:table-cell>
          <table:table-cell office:value-type="float" office:value="43402391" table:style-name="ce24">
            <text:p>43 402 391</text:p>
          </table:table-cell>
          <table:table-cell office:value-type="float" office:value="2153449" table:style-name="ce24">
            <text:p>2 153 44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40576" table:style-name="ce24">
            <text:p><text:s/>540 576</text:p>
          </table:table-cell>
          <table:table-cell office:value-type="float" office:value="307822" table:style-name="ce24">
            <text:p><text:s/>307 8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2754" table:style-name="ce24">
            <text:p><text:s/>232 7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07678" table:style-name="ce24">
            <text:p><text:s/>507 678</text:p>
          </table:table-cell>
          <table:table-cell office:value-type="float" office:value="300136" table:style-name="ce24">
            <text:p><text:s/>300 1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7542" table:style-name="ce24">
            <text:p><text:s/>207 5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2898" table:style-name="ce24">
            <text:p><text:s/>32 898</text:p>
          </table:table-cell>
          <table:table-cell office:value-type="float" office:value="7686" table:style-name="ce24">
            <text:p><text:s/>7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212" table:style-name="ce24">
            <text:p><text:s/>25 21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7605" table:style-name="ce24">
            <text:p><text:s/>237 605</text:p>
          </table:table-cell>
          <table:table-cell office:value-type="float" office:value="156993" table:style-name="ce24">
            <text:p><text:s/>156 9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612" table:style-name="ce24">
            <text:p><text:s/>80 61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02971" table:style-name="ce26">
            <text:p><text:s/>302 971</text:p>
          </table:table-cell>
          <table:table-cell office:value-type="float" office:value="150829" table:style-name="ce26">
            <text:p><text:s/>150 8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2142" table:style-name="ce26">
            <text:p><text:s/>152 14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8633" table:style-name="ce24">
            <text:p><text:s/>58 633</text:p>
          </table:table-cell>
          <table:table-cell office:value-type="float" office:value="49795" table:style-name="ce24">
            <text:p><text:s/>49 7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838" table:style-name="ce24">
            <text:p><text:s/>8 8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0206" table:style-name="ce24">
            <text:p><text:s/>50 206</text:p>
          </table:table-cell>
          <table:table-cell office:value-type="float" office:value="42343" table:style-name="ce24">
            <text:p><text:s/>42 3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63" table:style-name="ce24">
            <text:p><text:s/>7 8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427" table:style-name="ce24">
            <text:p><text:s/>8 427</text:p>
          </table:table-cell>
          <table:table-cell office:value-type="float" office:value="7452" table:style-name="ce24">
            <text:p><text:s/>7 4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5" table:style-name="ce24">
            <text:p><text:s text:c="2"/>9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7991" table:style-name="ce24">
            <text:p>(-) <text:s/>7 991</text:p>
          </table:table-cell>
          <table:table-cell office:value-type="float" office:value="-4013" table:style-name="ce24">
            <text:p>(-) <text:s/>4 0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3978" table:style-name="ce24">
            <text:p>(-) <text:s/>3 9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5047" table:style-name="ce26">
            <text:p><text:s/>105 047</text:p>
          </table:table-cell>
          <table:table-cell office:value-type="float" office:value="105047" table:style-name="ce26">
            <text:p><text:s/>105 04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47282" table:style-name="ce26">
            <text:p><text:s/>147 2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7282" table:style-name="ce26">
            <text:p><text:s/>147 28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077397" table:style-name="ce24">
            <text:p>13 077 397</text:p>
          </table:table-cell>
          <table:table-cell office:value-type="float" office:value="4117741" table:style-name="ce24">
            <text:p>4 117 7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59656" table:style-name="ce24">
            <text:p>8 959 65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53289" table:style-name="ce24">
            <text:p><text:s/>253 289</text:p>
          </table:table-cell>
          <table:table-cell office:value-type="float" office:value="252773" table:style-name="ce24">
            <text:p><text:s/>252 7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6" table:style-name="ce24">
            <text:p><text:s text:c="2"/>5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45705" table:style-name="ce24">
            <text:p><text:s/>245 705</text:p>
          </table:table-cell>
          <table:table-cell office:value-type="float" office:value="245189" table:style-name="ce24">
            <text:p><text:s/>245 1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6" table:style-name="ce24">
            <text:p><text:s text:c="2"/>5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584" table:style-name="ce24">
            <text:p><text:s/>7 584</text:p>
          </table:table-cell>
          <table:table-cell office:value-type="float" office:value="7584" table:style-name="ce24">
            <text:p><text:s/>7 5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2593" table:style-name="ce24">
            <text:p><text:s/>162 593</text:p>
          </table:table-cell>
          <table:table-cell office:value-type="float" office:value="162341" table:style-name="ce24">
            <text:p><text:s/>162 3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2" table:style-name="ce24">
            <text:p><text:s text:c="2"/>25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0696" table:style-name="ce26">
            <text:p><text:s/>90 696</text:p>
          </table:table-cell>
          <table:table-cell office:value-type="float" office:value="90432" table:style-name="ce26">
            <text:p><text:s/>90 43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4" table:style-name="ce26">
            <text:p><text:s text:c="2"/>2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7327" table:style-name="ce24">
            <text:p><text:s/>27 327</text:p>
          </table:table-cell>
          <table:table-cell office:value-type="float" office:value="27297" table:style-name="ce24">
            <text:p><text:s/>27 2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481" table:style-name="ce24">
            <text:p><text:s/>20 481</text:p>
          </table:table-cell>
          <table:table-cell office:value-type="float" office:value="20451" table:style-name="ce24">
            <text:p><text:s/>20 4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846" table:style-name="ce24">
            <text:p><text:s/>6 846</text:p>
          </table:table-cell>
          <table:table-cell office:value-type="float" office:value="6846" table:style-name="ce24">
            <text:p><text:s/>6 8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42" table:style-name="ce24">
            <text:p><text:s/>1 842</text:p>
          </table:table-cell>
          <table:table-cell office:value-type="float" office:value="1842" table:style-name="ce24">
            <text:p><text:s/>1 8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1293" table:style-name="ce26">
            <text:p><text:s/>61 293</text:p>
          </table:table-cell>
          <table:table-cell office:value-type="float" office:value="61293" table:style-name="ce26">
            <text:p><text:s/>61 2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4" table:style-name="ce26">
            <text:p><text:s text:c="2"/>2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4" table:style-name="ce26">
            <text:p><text:s text:c="2"/>23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33295" table:style-name="ce24">
            <text:p><text:s/>233 295</text:p>
          </table:table-cell>
          <table:table-cell office:value-type="float" office:value="217191" table:style-name="ce24">
            <text:p><text:s/>217 1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104" table:style-name="ce24">
            <text:p><text:s/>16 10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932265" table:style-name="ce24">
            <text:p>2 932 265</text:p>
          </table:table-cell>
          <table:table-cell office:value-type="float" office:value="2868942" table:style-name="ce24">
            <text:p>2 868 9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323" table:style-name="ce24">
            <text:p><text:s/>63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917789" table:style-name="ce24">
            <text:p>2 917 789</text:p>
          </table:table-cell>
          <table:table-cell office:value-type="float" office:value="2854466" table:style-name="ce24">
            <text:p>2 854 4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323" table:style-name="ce24">
            <text:p><text:s/>63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476" table:style-name="ce24">
            <text:p><text:s/>14 476</text:p>
          </table:table-cell>
          <table:table-cell office:value-type="float" office:value="14476" table:style-name="ce24">
            <text:p><text:s/>14 4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226203" table:style-name="ce24">
            <text:p>2 226 203</text:p>
          </table:table-cell>
          <table:table-cell office:value-type="float" office:value="2190129" table:style-name="ce24">
            <text:p>2 190 1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074" table:style-name="ce24">
            <text:p><text:s/>36 0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06062" table:style-name="ce26">
            <text:p><text:s/>706 062</text:p>
          </table:table-cell>
          <table:table-cell office:value-type="float" office:value="678813" table:style-name="ce26">
            <text:p><text:s/>678 81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249" table:style-name="ce26">
            <text:p><text:s/>27 24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12074" table:style-name="ce24">
            <text:p><text:s/>412 074</text:p>
          </table:table-cell>
          <table:table-cell office:value-type="float" office:value="408561" table:style-name="ce24">
            <text:p><text:s/>408 5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13" table:style-name="ce24">
            <text:p><text:s/>3 5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5072" table:style-name="ce24">
            <text:p><text:s/>325 072</text:p>
          </table:table-cell>
          <table:table-cell office:value-type="float" office:value="321561" table:style-name="ce24">
            <text:p><text:s/>321 5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11" table:style-name="ce24">
            <text:p><text:s/>3 5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7002" table:style-name="ce24">
            <text:p><text:s/>87 002</text:p>
          </table:table-cell>
          <table:table-cell office:value-type="float" office:value="87000" table:style-name="ce24">
            <text:p><text:s/>87 0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2465" table:style-name="ce24">
            <text:p><text:s/>22 465</text:p>
          </table:table-cell>
          <table:table-cell office:value-type="float" office:value="22465" table:style-name="ce24">
            <text:p><text:s/>22 4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7787" table:style-name="ce26">
            <text:p><text:s/>247 787</text:p>
          </table:table-cell>
          <table:table-cell office:value-type="float" office:value="247787" table:style-name="ce26">
            <text:p><text:s/>247 7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736" table:style-name="ce26">
            <text:p><text:s/>23 7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736" table:style-name="ce26">
            <text:p><text:s/>23 73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739251" table:style-name="ce24">
            <text:p>10 739 251</text:p>
          </table:table-cell>
          <table:table-cell office:value-type="float" office:value="7820143" table:style-name="ce24">
            <text:p>7 820 1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19108" table:style-name="ce24">
            <text:p>2 919 10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67653" table:style-name="ce24">
            <text:p><text:s/>367 653</text:p>
          </table:table-cell>
          <table:table-cell office:value-type="float" office:value="366044" table:style-name="ce24">
            <text:p><text:s/>366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09" table:style-name="ce24">
            <text:p><text:s/>1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67356" table:style-name="ce24">
            <text:p><text:s/>367 356</text:p>
          </table:table-cell>
          <table:table-cell office:value-type="float" office:value="365747" table:style-name="ce24">
            <text:p><text:s/>365 7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09" table:style-name="ce24">
            <text:p><text:s/>1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97" table:style-name="ce24">
            <text:p><text:s text:c="2"/>297</text:p>
          </table:table-cell>
          <table:table-cell office:value-type="float" office:value="297" table:style-name="ce24">
            <text:p><text:s text:c="2"/>2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1411" table:style-name="ce24">
            <text:p><text:s/>211 411</text:p>
          </table:table-cell>
          <table:table-cell office:value-type="float" office:value="211411" table:style-name="ce24">
            <text:p><text:s/>211 4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56242" table:style-name="ce26">
            <text:p><text:s/>156 242</text:p>
          </table:table-cell>
          <table:table-cell office:value-type="float" office:value="154633" table:style-name="ce26">
            <text:p><text:s/>154 63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09" table:style-name="ce26">
            <text:p><text:s/>1 60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0619" table:style-name="ce24">
            <text:p><text:s/>40 619</text:p>
          </table:table-cell>
          <table:table-cell office:value-type="float" office:value="40619" table:style-name="ce24">
            <text:p><text:s/>40 6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9819" table:style-name="ce24">
            <text:p><text:s/>29 819</text:p>
          </table:table-cell>
          <table:table-cell office:value-type="float" office:value="29819" table:style-name="ce24">
            <text:p><text:s/>29 8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800" table:style-name="ce24">
            <text:p><text:s/>10 800</text:p>
          </table:table-cell>
          <table:table-cell office:value-type="float" office:value="10800" table:style-name="ce24">
            <text:p><text:s/>10 8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275" table:style-name="ce24">
            <text:p><text:s/>3 275</text:p>
          </table:table-cell>
          <table:table-cell office:value-type="float" office:value="3275" table:style-name="ce24">
            <text:p><text:s/>3 2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10739" table:style-name="ce26">
            <text:p><text:s/>110 739</text:p>
          </table:table-cell>
          <table:table-cell office:value-type="float" office:value="110739" table:style-name="ce26">
            <text:p><text:s/>110 73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09" table:style-name="ce26">
            <text:p><text:s/>1 60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09" table:style-name="ce26">
            <text:p><text:s/>1 60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90272" table:style-name="ce24">
            <text:p><text:s/>690 272</text:p>
          </table:table-cell>
          <table:table-cell office:value-type="float" office:value="553099" table:style-name="ce24">
            <text:p><text:s/>553 0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173" table:style-name="ce24">
            <text:p><text:s/>137 1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45839" table:style-name="ce24">
            <text:p><text:s/>545 839</text:p>
          </table:table-cell>
          <table:table-cell office:value-type="float" office:value="331814" table:style-name="ce24">
            <text:p><text:s/>331 8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025" table:style-name="ce24">
            <text:p><text:s/>214 0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79442" table:style-name="ce24">
            <text:p><text:s/>479 442</text:p>
          </table:table-cell>
          <table:table-cell office:value-type="float" office:value="329223" table:style-name="ce24">
            <text:p><text:s/>329 2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219" table:style-name="ce24">
            <text:p><text:s/>150 2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6397" table:style-name="ce24">
            <text:p><text:s/>66 397</text:p>
          </table:table-cell>
          <table:table-cell office:value-type="float" office:value="2591" table:style-name="ce24">
            <text:p><text:s/>2 5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806" table:style-name="ce24">
            <text:p><text:s/>63 8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1039" table:style-name="ce24">
            <text:p><text:s/>301 039</text:p>
          </table:table-cell>
          <table:table-cell office:value-type="float" office:value="170970" table:style-name="ce24">
            <text:p><text:s/>170 9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0069" table:style-name="ce24">
            <text:p><text:s/>130 0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4800" table:style-name="ce26">
            <text:p><text:s/>244 800</text:p>
          </table:table-cell>
          <table:table-cell office:value-type="float" office:value="160844" table:style-name="ce26">
            <text:p><text:s/>160 84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3956" table:style-name="ce26">
            <text:p><text:s/>83 95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03928" table:style-name="ce24">
            <text:p><text:s/>103 928</text:p>
          </table:table-cell>
          <table:table-cell office:value-type="float" office:value="91753" table:style-name="ce24">
            <text:p><text:s/>91 7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175" table:style-name="ce24">
            <text:p><text:s/>12 1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5100" table:style-name="ce24">
            <text:p><text:s/>85 100</text:p>
          </table:table-cell>
          <table:table-cell office:value-type="float" office:value="73036" table:style-name="ce24">
            <text:p><text:s/>73 0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64" table:style-name="ce24">
            <text:p><text:s/>12 06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828" table:style-name="ce24">
            <text:p><text:s/>18 828</text:p>
          </table:table-cell>
          <table:table-cell office:value-type="float" office:value="18717" table:style-name="ce24">
            <text:p><text:s/>18 7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" table:style-name="ce24">
            <text:p><text:s text:c="2"/>1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836" table:style-name="ce24">
            <text:p><text:s/>2 836</text:p>
          </table:table-cell>
          <table:table-cell office:value-type="float" office:value="2836" table:style-name="ce24">
            <text:p><text:s/>2 8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6255" table:style-name="ce26">
            <text:p><text:s/>66 255</text:p>
          </table:table-cell>
          <table:table-cell office:value-type="float" office:value="66255" table:style-name="ce26">
            <text:p><text:s/>66 25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1781" table:style-name="ce26">
            <text:p><text:s/>71 7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1781" table:style-name="ce26">
            <text:p><text:s/>71 78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692147" table:style-name="ce24">
            <text:p>7 692 147</text:p>
          </table:table-cell>
          <table:table-cell office:value-type="float" office:value="2422023" table:style-name="ce24">
            <text:p>2 422 0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70124" table:style-name="ce24">
            <text:p>5 270 1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12657" table:style-name="ce24">
            <text:p>1 212 657</text:p>
          </table:table-cell>
          <table:table-cell office:value-type="float" office:value="1046861" table:style-name="ce24">
            <text:p>1 046 8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5796" table:style-name="ce24">
            <text:p><text:s/>165 7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211750" table:style-name="ce24">
            <text:p>1 211 750</text:p>
          </table:table-cell>
          <table:table-cell office:value-type="float" office:value="1045954" table:style-name="ce24">
            <text:p>1 045 9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5796" table:style-name="ce24">
            <text:p><text:s/>165 7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07" table:style-name="ce24">
            <text:p><text:s text:c="2"/>907</text:p>
          </table:table-cell>
          <table:table-cell office:value-type="float" office:value="907" table:style-name="ce24">
            <text:p><text:s text:c="2"/>9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66498" table:style-name="ce24">
            <text:p><text:s/>466 498</text:p>
          </table:table-cell>
          <table:table-cell office:value-type="float" office:value="398487" table:style-name="ce24">
            <text:p><text:s/>398 4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011" table:style-name="ce24">
            <text:p><text:s/>68 0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46159" table:style-name="ce26">
            <text:p><text:s/>746 159</text:p>
          </table:table-cell>
          <table:table-cell office:value-type="float" office:value="648374" table:style-name="ce26">
            <text:p><text:s/>648 37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7785" table:style-name="ce26">
            <text:p><text:s/>97 78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82199" table:style-name="ce24">
            <text:p><text:s/>382 199</text:p>
          </table:table-cell>
          <table:table-cell office:value-type="float" office:value="365876" table:style-name="ce24">
            <text:p><text:s/>365 8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323" table:style-name="ce24">
            <text:p><text:s/>16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04307" table:style-name="ce24">
            <text:p><text:s/>304 307</text:p>
          </table:table-cell>
          <table:table-cell office:value-type="float" office:value="287991" table:style-name="ce24">
            <text:p><text:s/>287 9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316" table:style-name="ce24">
            <text:p><text:s/>16 3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7892" table:style-name="ce24">
            <text:p><text:s/>77 892</text:p>
          </table:table-cell>
          <table:table-cell office:value-type="float" office:value="77885" table:style-name="ce24">
            <text:p><text:s/>77 8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126" table:style-name="ce24">
            <text:p><text:s/>12 126</text:p>
          </table:table-cell>
          <table:table-cell office:value-type="float" office:value="12126" table:style-name="ce24">
            <text:p><text:s/>12 1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70372" table:style-name="ce26">
            <text:p><text:s/>270 372</text:p>
          </table:table-cell>
          <table:table-cell office:value-type="float" office:value="270372" table:style-name="ce26">
            <text:p><text:s/>270 37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1462" table:style-name="ce26">
            <text:p><text:s/>81 46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462" table:style-name="ce26">
            <text:p><text:s/>81 46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858801" table:style-name="ce24">
            <text:p>18 858 801</text:p>
          </table:table-cell>
          <table:table-cell office:value-type="float" office:value="11414236" table:style-name="ce24">
            <text:p>11 414 2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44565" table:style-name="ce24">
            <text:p>7 444 5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53973" table:style-name="ce24">
            <text:p><text:s/>553 973</text:p>
          </table:table-cell>
          <table:table-cell office:value-type="float" office:value="476790" table:style-name="ce24">
            <text:p><text:s/>476 7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183" table:style-name="ce24">
            <text:p><text:s/>77 1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53941" table:style-name="ce24">
            <text:p><text:s/>553 941</text:p>
          </table:table-cell>
          <table:table-cell office:value-type="float" office:value="476758" table:style-name="ce24">
            <text:p><text:s/>476 7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183" table:style-name="ce24">
            <text:p><text:s/>77 1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7898" table:style-name="ce24">
            <text:p><text:s/>307 898</text:p>
          </table:table-cell>
          <table:table-cell office:value-type="float" office:value="259146" table:style-name="ce24">
            <text:p><text:s/>259 1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752" table:style-name="ce24">
            <text:p><text:s/>48 75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6075" table:style-name="ce26">
            <text:p><text:s/>246 075</text:p>
          </table:table-cell>
          <table:table-cell office:value-type="float" office:value="217644" table:style-name="ce26">
            <text:p><text:s/>217 64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431" table:style-name="ce26">
            <text:p><text:s/>28 4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42808" table:style-name="ce24">
            <text:p><text:s/>142 808</text:p>
          </table:table-cell>
          <table:table-cell office:value-type="float" office:value="140065" table:style-name="ce24">
            <text:p><text:s/>140 0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3" table:style-name="ce24">
            <text:p><text:s/>2 7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14474" table:style-name="ce24">
            <text:p><text:s/>114 474</text:p>
          </table:table-cell>
          <table:table-cell office:value-type="float" office:value="111739" table:style-name="ce24">
            <text:p><text:s/>111 7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35" table:style-name="ce24">
            <text:p><text:s/>2 7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8334" table:style-name="ce24">
            <text:p><text:s/>28 334</text:p>
          </table:table-cell>
          <table:table-cell office:value-type="float" office:value="28326" table:style-name="ce24">
            <text:p><text:s/>28 3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675" table:style-name="ce24">
            <text:p><text:s/>3 675</text:p>
          </table:table-cell>
          <table:table-cell office:value-type="float" office:value="3675" table:style-name="ce24">
            <text:p><text:s/>3 6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3904" table:style-name="ce26">
            <text:p><text:s/>73 904</text:p>
          </table:table-cell>
          <table:table-cell office:value-type="float" office:value="73904" table:style-name="ce26">
            <text:p><text:s/>73 9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688" table:style-name="ce26">
            <text:p><text:s/>25 68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688" table:style-name="ce26">
            <text:p><text:s/>25 68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922171" table:style-name="ce24">
            <text:p>4 922 171</text:p>
          </table:table-cell>
          <table:table-cell office:value-type="float" office:value="2952038" table:style-name="ce24">
            <text:p>2 952 0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70133" table:style-name="ce24">
            <text:p>1 970 1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74185" table:style-name="ce24">
            <text:p><text:s/>374 185</text:p>
          </table:table-cell>
          <table:table-cell office:value-type="float" office:value="359180" table:style-name="ce24">
            <text:p><text:s/>359 1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5" table:style-name="ce24">
            <text:p><text:s/>15 0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72834" table:style-name="ce24">
            <text:p><text:s/>372 834</text:p>
          </table:table-cell>
          <table:table-cell office:value-type="float" office:value="357829" table:style-name="ce24">
            <text:p><text:s/>357 8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5" table:style-name="ce24">
            <text:p><text:s/>15 0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51" table:style-name="ce24">
            <text:p><text:s/>1 351</text:p>
          </table:table-cell>
          <table:table-cell office:value-type="float" office:value="1351" table:style-name="ce24">
            <text:p><text:s/>1 3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9676" table:style-name="ce24">
            <text:p><text:s/>179 676</text:p>
          </table:table-cell>
          <table:table-cell office:value-type="float" office:value="174545" table:style-name="ce24">
            <text:p><text:s/>174 5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31" table:style-name="ce24">
            <text:p><text:s/>5 1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94509" table:style-name="ce26">
            <text:p><text:s/>194 509</text:p>
          </table:table-cell>
          <table:table-cell office:value-type="float" office:value="184635" table:style-name="ce26">
            <text:p><text:s/>184 6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874" table:style-name="ce26">
            <text:p><text:s/>9 87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9531" table:style-name="ce24">
            <text:p><text:s/>89 531</text:p>
          </table:table-cell>
          <table:table-cell office:value-type="float" office:value="88865" table:style-name="ce24">
            <text:p><text:s/>88 8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6" table:style-name="ce24">
            <text:p><text:s text:c="2"/>6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0732" table:style-name="ce24">
            <text:p><text:s/>70 732</text:p>
          </table:table-cell>
          <table:table-cell office:value-type="float" office:value="70067" table:style-name="ce24">
            <text:p><text:s/>70 0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5" table:style-name="ce24">
            <text:p><text:s text:c="2"/>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799" table:style-name="ce24">
            <text:p><text:s/>18 799</text:p>
          </table:table-cell>
          <table:table-cell office:value-type="float" office:value="18798" table:style-name="ce24">
            <text:p><text:s/>18 7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467" table:style-name="ce24">
            <text:p><text:s/>7 467</text:p>
          </table:table-cell>
          <table:table-cell office:value-type="float" office:value="7467" table:style-name="ce24">
            <text:p><text:s/>7 4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8303" table:style-name="ce26">
            <text:p><text:s/>88 303</text:p>
          </table:table-cell>
          <table:table-cell office:value-type="float" office:value="88303" table:style-name="ce26">
            <text:p><text:s/>88 3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9208" table:style-name="ce26">
            <text:p><text:s/>9 20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208" table:style-name="ce26">
            <text:p><text:s/>9 20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95255" table:style-name="ce24">
            <text:p>1 295 255</text:p>
          </table:table-cell>
          <table:table-cell office:value-type="float" office:value="1041126" table:style-name="ce24">
            <text:p>1 041 1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4129" table:style-name="ce24">
            <text:p><text:s/>254 1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7163" table:style-name="ce24">
            <text:p><text:s/>647 1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3863" table:style-name="ce24">
            <text:p><text:s/>643 8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00" table:style-name="ce24">
            <text:p><text:s/>3 3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43773" table:style-name="ce24">
            <text:p><text:s/>643 7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0473" table:style-name="ce24">
            <text:p><text:s/>640 4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00" table:style-name="ce24">
            <text:p><text:s/>3 3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390" table:style-name="ce24">
            <text:p><text:s/>3 3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90" table:style-name="ce24">
            <text:p><text:s/>3 3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7700" table:style-name="ce24">
            <text:p><text:s/>217 7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6664" table:style-name="ce24">
            <text:p><text:s/>216 6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36" table:style-name="ce24">
            <text:p><text:s/>1 03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29463" table:style-name="ce26">
            <text:p><text:s/>429 46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7199" table:style-name="ce26">
            <text:p><text:s/>427 19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64" table:style-name="ce26">
            <text:p><text:s/>2 2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62747" table:style-name="ce24">
            <text:p><text:s/>162 7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2621" table:style-name="ce24">
            <text:p><text:s/>162 6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" table:style-name="ce24">
            <text:p><text:s text:c="2"/>1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5207" table:style-name="ce24">
            <text:p><text:s/>125 2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5081" table:style-name="ce24">
            <text:p><text:s/>125 0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" table:style-name="ce24">
            <text:p><text:s text:c="2"/>1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7540" table:style-name="ce24">
            <text:p><text:s/>37 5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540" table:style-name="ce24">
            <text:p><text:s/>37 5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841" table:style-name="ce24">
            <text:p><text:s/>7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41" table:style-name="ce24">
            <text:p><text:s/>7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56737" table:style-name="ce26">
            <text:p><text:s/>256 7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6737" table:style-name="ce26">
            <text:p><text:s/>256 7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38" table:style-name="ce26">
            <text:p><text:s/>2 1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38" table:style-name="ce26">
            <text:p><text:s/>2 13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95944" table:style-name="ce24">
            <text:p>1 195 9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2524" table:style-name="ce24">
            <text:p>1 122 5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420" table:style-name="ce24">
            <text:p><text:s/>73 4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09858" table:style-name="ce24">
            <text:p><text:s/>609 858</text:p>
          </table:table-cell>
          <table:table-cell office:value-type="float" office:value="56340" table:style-name="ce24">
            <text:p><text:s/>56 3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3518" table:style-name="ce24">
            <text:p><text:s/>553 5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68432" table:style-name="ce24">
            <text:p><text:s/>168 432</text:p>
          </table:table-cell>
          <table:table-cell office:value-type="float" office:value="56340" table:style-name="ce24">
            <text:p><text:s/>56 3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092" table:style-name="ce24">
            <text:p><text:s/>112 0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41426" table:style-name="ce24">
            <text:p><text:s/>441 4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1426" table:style-name="ce24">
            <text:p><text:s/>441 4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804" table:style-name="ce24">
            <text:p><text:s/>51 804</text:p>
          </table:table-cell>
          <table:table-cell office:value-type="float" office:value="10793" table:style-name="ce24">
            <text:p><text:s/>10 7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011" table:style-name="ce24">
            <text:p><text:s/>41 0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58054" table:style-name="ce26">
            <text:p><text:s/>558 054</text:p>
          </table:table-cell>
          <table:table-cell office:value-type="float" office:value="45547" table:style-name="ce26">
            <text:p><text:s/>45 54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12507" table:style-name="ce26">
            <text:p><text:s/>512 50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174" table:style-name="ce24">
            <text:p><text:s/>8 174</text:p>
          </table:table-cell>
          <table:table-cell office:value-type="float" office:value="8111" table:style-name="ce24">
            <text:p><text:s/>8 1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" table:style-name="ce24">
            <text:p><text:s text:c="2"/>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441" table:style-name="ce24">
            <text:p><text:s/>6 441</text:p>
          </table:table-cell>
          <table:table-cell office:value-type="float" office:value="6383" table:style-name="ce24">
            <text:p><text:s/>6 3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" table:style-name="ce24">
            <text:p><text:s text:c="2"/>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733" table:style-name="ce24">
            <text:p><text:s/>1 733</text:p>
          </table:table-cell>
          <table:table-cell office:value-type="float" office:value="1728" table:style-name="ce24">
            <text:p><text:s/>1 7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54" table:style-name="ce24">
            <text:p><text:s text:c="2"/>454</text:p>
          </table:table-cell>
          <table:table-cell office:value-type="float" office:value="454" table:style-name="ce24">
            <text:p><text:s text:c="2"/>4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45297" table:style-name="ce26">
            <text:p><text:s/>545 297</text:p>
          </table:table-cell>
          <table:table-cell office:value-type="float" office:value="36982" table:style-name="ce26">
            <text:p><text:s/>36 9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08315" table:style-name="ce26">
            <text:p><text:s/>508 31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129" table:style-name="ce26">
            <text:p><text:s/>4 1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129" table:style-name="ce26">
            <text:p><text:s/>4 12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38257" table:style-name="ce24">
            <text:p><text:s/>438 257</text:p>
          </table:table-cell>
          <table:table-cell office:value-type="float" office:value="236143" table:style-name="ce24">
            <text:p><text:s/>236 1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2114" table:style-name="ce24">
            <text:p><text:s/>202 1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641002" table:style-name="ce24">
            <text:p>1 641 002</text:p>
          </table:table-cell>
          <table:table-cell office:value-type="float" office:value="1116433" table:style-name="ce24">
            <text:p>1 116 4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8500" table:style-name="ce24">
            <text:p><text:s/>368 500</text:p>
          </table:table-cell>
          <table:table-cell office:value-type="float" office:value="156069" table:style-name="ce24">
            <text:p><text:s/>156 06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547073" table:style-name="ce24">
            <text:p>1 547 073</text:p>
          </table:table-cell>
          <table:table-cell office:value-type="float" office:value="1113733" table:style-name="ce24">
            <text:p>1 113 7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8500" table:style-name="ce24">
            <text:p><text:s/>368 500</text:p>
          </table:table-cell>
          <table:table-cell office:value-type="float" office:value="64840" table:style-name="ce24">
            <text:p><text:s/>64 84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3929" table:style-name="ce24">
            <text:p><text:s/>93 929</text:p>
          </table:table-cell>
          <table:table-cell office:value-type="float" office:value="2700" table:style-name="ce24">
            <text:p><text:s/>2 7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229" table:style-name="ce24">
            <text:p><text:s/>91 22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645082" table:style-name="ce24">
            <text:p><text:s/>645 082</text:p>
          </table:table-cell>
          <table:table-cell office:value-type="float" office:value="455422" table:style-name="ce24">
            <text:p><text:s/>455 4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999" table:style-name="ce24">
            <text:p><text:s/>91 999</text:p>
          </table:table-cell>
          <table:table-cell office:value-type="float" office:value="97661" table:style-name="ce24">
            <text:p><text:s/>97 66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95920" table:style-name="ce26">
            <text:p><text:s/>995 920</text:p>
          </table:table-cell>
          <table:table-cell office:value-type="float" office:value="661011" table:style-name="ce26">
            <text:p><text:s/>661 01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6501" table:style-name="ce26">
            <text:p><text:s/>276 501</text:p>
          </table:table-cell>
          <table:table-cell office:value-type="float" office:value="58408" table:style-name="ce26">
            <text:p><text:s/>58 40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94820" table:style-name="ce24">
            <text:p><text:s/>594 820</text:p>
          </table:table-cell>
          <table:table-cell office:value-type="float" office:value="445046" table:style-name="ce24">
            <text:p><text:s/>445 0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598" table:style-name="ce24">
            <text:p><text:s/>96 598</text:p>
          </table:table-cell>
          <table:table-cell office:value-type="float" office:value="53176" table:style-name="ce24">
            <text:p><text:s/>53 17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98599" table:style-name="ce24">
            <text:p><text:s/>498 599</text:p>
          </table:table-cell>
          <table:table-cell office:value-type="float" office:value="362883" table:style-name="ce24">
            <text:p><text:s/>362 8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734" table:style-name="ce24">
            <text:p><text:s/>91 734</text:p>
          </table:table-cell>
          <table:table-cell office:value-type="float" office:value="43982" table:style-name="ce24">
            <text:p><text:s/>43 98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96221" table:style-name="ce24">
            <text:p><text:s/>96 221</text:p>
          </table:table-cell>
          <table:table-cell office:value-type="float" office:value="82163" table:style-name="ce24">
            <text:p><text:s/>82 1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64" table:style-name="ce24">
            <text:p><text:s/>4 864</text:p>
          </table:table-cell>
          <table:table-cell office:value-type="float" office:value="9194" table:style-name="ce24">
            <text:p><text:s/>9 19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677" table:style-name="ce24">
            <text:p><text:s/>15 677</text:p>
          </table:table-cell>
          <table:table-cell office:value-type="float" office:value="14709" table:style-name="ce24">
            <text:p><text:s/>14 7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8" table:style-name="ce24">
            <text:p><text:s text:c="2"/>96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5520" table:style-name="ce26">
            <text:p><text:s/>205 520</text:p>
          </table:table-cell>
          <table:table-cell office:value-type="float" office:value="201256" table:style-name="ce26">
            <text:p><text:s/>201 2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64" table:style-name="ce26">
            <text:p><text:s/>4 26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79903" table:style-name="ce26">
            <text:p><text:s/>179 9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9903" table:style-name="ce26">
            <text:p><text:s/>179 90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1424010" table:style-name="ce24">
            <text:p>31 424 010</text:p>
          </table:table-cell>
          <table:table-cell office:value-type="float" office:value="13114696" table:style-name="ce24">
            <text:p>13 114 6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155865" table:style-name="ce24">
            <text:p>16 155 865</text:p>
          </table:table-cell>
          <table:table-cell office:value-type="float" office:value="2153449" table:style-name="ce24">
            <text:p>2 153 44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341953" table:style-name="ce24">
            <text:p>1 341 9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41953" table:style-name="ce24">
            <text:p>1 341 9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2439" table:style-name="ce24">
            <text:p><text:s/>42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439" table:style-name="ce24">
            <text:p><text:s/>42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99514" table:style-name="ce24">
            <text:p>1 299 5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99514" table:style-name="ce24">
            <text:p>1 299 5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0978" table:style-name="ce24">
            <text:p><text:s/>340 9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0978" table:style-name="ce24">
            <text:p><text:s/>340 9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00975" table:style-name="ce26">
            <text:p>1 000 97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00975" table:style-name="ce26">
            <text:p>1 000 97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97677" table:style-name="ce24">
            <text:p><text:s/>897 6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7677" table:style-name="ce24">
            <text:p><text:s/>897 6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81917" table:style-name="ce24">
            <text:p><text:s/>681 9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1917" table:style-name="ce24">
            <text:p><text:s/>681 9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15760" table:style-name="ce24">
            <text:p><text:s/>215 7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5760" table:style-name="ce24">
            <text:p><text:s/>215 7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3129" table:style-name="ce26">
            <text:p><text:s/>103 1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3129" table:style-name="ce26">
            <text:p><text:s/>103 1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051154" table:style-name="ce24">
            <text:p>11 051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051154" table:style-name="ce24">
            <text:p>11 051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31"/>
          <table:table-cell table:number-columns-repeated="6" table:style-name="ce32"/>
          <table:table-cell table:number-columns-repeated="16377" table:style-name="ce14"/>
        </table:table-row>
        <table:table-row table:style-name="ro2">
          <table:table-cell office:value-type="string" table:style-name="ce16">
            <text:p>Fonte: IBGE, Diretoria de Pesquisas, Coordenação de Contas Nacionais.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number-columns-repeated="16378" table:style-name="ce14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17.$A$1:2017.$G$190" table:base-cell-address="2017.$A$1"/>
        </table:named-expressions>
      </table:table>
      <table:table table:name="2018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21" table:formula="of:=['2010'.$A$1]" table:style-name="ce18">
            <text:p>Tabela 17 - Conta de produção e geração da renda, por setor institucional, segundo grupos de atividades - 2010-2021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8" table:number-columns-spanned="7" table:number-rows-spanned="1" table:style-name="ce38">
            <text:p>2018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010010" table:style-name="ce24">
            <text:p>12 010 010</text:p>
          </table:table-cell>
          <table:table-cell office:value-type="float" office:value="7965006" table:style-name="ce24">
            <text:p>7 965 006</text:p>
          </table:table-cell>
          <table:table-cell office:value-type="float" office:value="644924" table:style-name="ce24">
            <text:p><text:s/>644 924</text:p>
          </table:table-cell>
          <table:table-cell office:value-type="float" office:value="1412575" table:style-name="ce24">
            <text:p>1 412 575</text:p>
          </table:table-cell>
          <table:table-cell office:value-type="float" office:value="1817051" table:style-name="ce24">
            <text:p>1 817 051</text:p>
          </table:table-cell>
          <table:table-cell office:value-type="float" office:value="170454" table:style-name="ce24">
            <text:p><text:s/>170 45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943130" table:style-name="ce24">
            <text:p>9 943 130</text:p>
          </table:table-cell>
          <table:table-cell office:value-type="float" office:value="7921638" table:style-name="ce24">
            <text:p>7 921 638</text:p>
          </table:table-cell>
          <table:table-cell office:value-type="float" office:value="641239" table:style-name="ce24">
            <text:p><text:s/>641 239</text:p>
          </table:table-cell>
          <table:table-cell office:value-type="float" office:value="48235" table:style-name="ce24">
            <text:p><text:s/>48 235</text:p>
          </table:table-cell>
          <table:table-cell office:value-type="float" office:value="1263953" table:style-name="ce24">
            <text:p>1 263 953</text:p>
          </table:table-cell>
          <table:table-cell office:value-type="float" office:value="68065" table:style-name="ce24">
            <text:p><text:s/>68 06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066880" table:style-name="ce24">
            <text:p>2 066 880</text:p>
          </table:table-cell>
          <table:table-cell office:value-type="float" office:value="43368" table:style-name="ce24">
            <text:p><text:s/>43 368</text:p>
          </table:table-cell>
          <table:table-cell office:value-type="float" office:value="3685" table:style-name="ce24">
            <text:p><text:s/>3 685</text:p>
          </table:table-cell>
          <table:table-cell office:value-type="float" office:value="1364340" table:style-name="ce24">
            <text:p>1 364 340</text:p>
          </table:table-cell>
          <table:table-cell office:value-type="float" office:value="553098" table:style-name="ce24">
            <text:p><text:s/>553 098</text:p>
          </table:table-cell>
          <table:table-cell office:value-type="float" office:value="102389" table:style-name="ce24">
            <text:p><text:s/>102 38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998860" table:style-name="ce24">
            <text:p>5 998 860</text:p>
          </table:table-cell>
          <table:table-cell office:value-type="float" office:value="4746121" table:style-name="ce24">
            <text:p>4 746 121</text:p>
          </table:table-cell>
          <table:table-cell office:value-type="float" office:value="225027" table:style-name="ce24">
            <text:p><text:s/>225 027</text:p>
          </table:table-cell>
          <table:table-cell office:value-type="float" office:value="367190" table:style-name="ce24">
            <text:p><text:s/>367 190</text:p>
          </table:table-cell>
          <table:table-cell office:value-type="float" office:value="552131" table:style-name="ce24">
            <text:p><text:s/>552 131</text:p>
          </table:table-cell>
          <table:table-cell office:value-type="float" office:value="108391" table:style-name="ce24">
            <text:p><text:s/>108 39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011150" table:style-name="ce26">
            <text:p>6 011 150</text:p>
          </table:table-cell>
          <table:table-cell office:value-type="float" office:value="3218885" table:style-name="ce26">
            <text:p>3 218 885</text:p>
          </table:table-cell>
          <table:table-cell office:value-type="float" office:value="419897" table:style-name="ce26">
            <text:p><text:s/>419 897</text:p>
          </table:table-cell>
          <table:table-cell office:value-type="float" office:value="1045385" table:style-name="ce26">
            <text:p>1 045 385</text:p>
          </table:table-cell>
          <table:table-cell office:value-type="float" office:value="1264920" table:style-name="ce26">
            <text:p>1 264 920</text:p>
          </table:table-cell>
          <table:table-cell office:value-type="float" office:value="62063" table:style-name="ce26">
            <text:p><text:s/>62 063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055773" table:style-name="ce24">
            <text:p>3 055 773</text:p>
          </table:table-cell>
          <table:table-cell office:value-type="float" office:value="1746812" table:style-name="ce24">
            <text:p>1 746 812</text:p>
          </table:table-cell>
          <table:table-cell office:value-type="float" office:value="165090" table:style-name="ce24">
            <text:p><text:s/>165 090</text:p>
          </table:table-cell>
          <table:table-cell office:value-type="float" office:value="938493" table:style-name="ce24">
            <text:p><text:s/>938 493</text:p>
          </table:table-cell>
          <table:table-cell office:value-type="float" office:value="148861" table:style-name="ce24">
            <text:p><text:s/>148 861</text:p>
          </table:table-cell>
          <table:table-cell office:value-type="float" office:value="56517" table:style-name="ce24">
            <text:p><text:s/>56 51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422298" table:style-name="ce24">
            <text:p>2 422 298</text:p>
          </table:table-cell>
          <table:table-cell office:value-type="float" office:value="1393045" table:style-name="ce24">
            <text:p>1 393 045</text:p>
          </table:table-cell>
          <table:table-cell office:value-type="float" office:value="126997" table:style-name="ce24">
            <text:p><text:s/>126 997</text:p>
          </table:table-cell>
          <table:table-cell office:value-type="float" office:value="711489" table:style-name="ce24">
            <text:p><text:s/>711 489</text:p>
          </table:table-cell>
          <table:table-cell office:value-type="float" office:value="143323" table:style-name="ce24">
            <text:p><text:s/>143 323</text:p>
          </table:table-cell>
          <table:table-cell office:value-type="float" office:value="47444" table:style-name="ce24">
            <text:p><text:s/>47 44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33475" table:style-name="ce24">
            <text:p><text:s/>633 475</text:p>
          </table:table-cell>
          <table:table-cell office:value-type="float" office:value="353767" table:style-name="ce24">
            <text:p><text:s/>353 767</text:p>
          </table:table-cell>
          <table:table-cell office:value-type="float" office:value="38093" table:style-name="ce24">
            <text:p><text:s/>38 093</text:p>
          </table:table-cell>
          <table:table-cell office:value-type="float" office:value="227004" table:style-name="ce24">
            <text:p><text:s/>227 004</text:p>
          </table:table-cell>
          <table:table-cell office:value-type="float" office:value="5538" table:style-name="ce24">
            <text:p><text:s/>5 538</text:p>
          </table:table-cell>
          <table:table-cell office:value-type="float" office:value="9073" table:style-name="ce24">
            <text:p><text:s/>9 07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4167" table:style-name="ce24">
            <text:p><text:s/>84 167</text:p>
          </table:table-cell>
          <table:table-cell office:value-type="float" office:value="77505" table:style-name="ce24">
            <text:p><text:s/>77 505</text:p>
          </table:table-cell>
          <table:table-cell office:value-type="float" office:value="8223" table:style-name="ce24">
            <text:p><text:s/>8 223</text:p>
          </table:table-cell>
          <table:table-cell office:value-type="float" office:value="180" table:style-name="ce24">
            <text:p><text:s text:c="2"/>180</text:p>
          </table:table-cell>
          <table:table-cell office:value-type="float" office:value="-2830" table:style-name="ce24">
            <text:p>(-) <text:s/>2 830</text:p>
          </table:table-cell>
          <table:table-cell office:value-type="float" office:value="1089" table:style-name="ce24">
            <text:p><text:s/>1 08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287642" table:style-name="ce26">
            <text:p>2 287 642</text:p>
          </table:table-cell>
          <table:table-cell office:value-type="float" office:value="1394568" table:style-name="ce26">
            <text:p>1 394 568</text:p>
          </table:table-cell>
          <table:table-cell office:value-type="float" office:value="246584" table:style-name="ce26">
            <text:p><text:s/>246 584</text:p>
          </table:table-cell>
          <table:table-cell office:value-type="float" office:value="106712" table:style-name="ce26">
            <text:p><text:s/>106 712</text:p>
          </table:table-cell>
          <table:table-cell office:value-type="float" office:value="535321" table:style-name="ce26">
            <text:p><text:s/>535 321</text:p>
          </table:table-cell>
          <table:table-cell office:value-type="float" office:value="4457" table:style-name="ce26">
            <text:p><text:s/>4 45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83568" table:style-name="ce26">
            <text:p><text:s/>583 56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83568" table:style-name="ce26">
            <text:p><text:s/>583 56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4340275" table:style-name="ce24">
            <text:p>104 340 275</text:p>
          </table:table-cell>
          <table:table-cell office:value-type="float" office:value="44956236" table:style-name="ce24">
            <text:p>44 956 236</text:p>
          </table:table-cell>
          <table:table-cell office:value-type="float" office:value="1167081" table:style-name="ce24">
            <text:p>1 167 081</text:p>
          </table:table-cell>
          <table:table-cell office:value-type="float" office:value="11245841" table:style-name="ce24">
            <text:p>11 245 841</text:p>
          </table:table-cell>
          <table:table-cell office:value-type="float" office:value="44811455" table:style-name="ce24">
            <text:p>44 811 455</text:p>
          </table:table-cell>
          <table:table-cell office:value-type="float" office:value="2159662" table:style-name="ce24">
            <text:p>2 159 66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87866" table:style-name="ce24">
            <text:p><text:s/>587 866</text:p>
          </table:table-cell>
          <table:table-cell office:value-type="float" office:value="342075" table:style-name="ce24">
            <text:p><text:s/>342 0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5791" table:style-name="ce24">
            <text:p><text:s/>245 7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55060" table:style-name="ce24">
            <text:p><text:s/>555 060</text:p>
          </table:table-cell>
          <table:table-cell office:value-type="float" office:value="334086" table:style-name="ce24">
            <text:p><text:s/>334 0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0974" table:style-name="ce24">
            <text:p><text:s/>220 9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2806" table:style-name="ce24">
            <text:p><text:s/>32 806</text:p>
          </table:table-cell>
          <table:table-cell office:value-type="float" office:value="7989" table:style-name="ce24">
            <text:p><text:s/>7 9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817" table:style-name="ce24">
            <text:p><text:s/>24 81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8255" table:style-name="ce24">
            <text:p><text:s/>278 255</text:p>
          </table:table-cell>
          <table:table-cell office:value-type="float" office:value="186249" table:style-name="ce24">
            <text:p><text:s/>186 2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2006" table:style-name="ce24">
            <text:p><text:s/>92 0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09611" table:style-name="ce26">
            <text:p><text:s/>309 611</text:p>
          </table:table-cell>
          <table:table-cell office:value-type="float" office:value="155826" table:style-name="ce26">
            <text:p><text:s/>155 82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3785" table:style-name="ce26">
            <text:p><text:s/>153 78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8828" table:style-name="ce24">
            <text:p><text:s/>58 828</text:p>
          </table:table-cell>
          <table:table-cell office:value-type="float" office:value="49889" table:style-name="ce24">
            <text:p><text:s/>49 8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39" table:style-name="ce24">
            <text:p><text:s/>8 9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0717" table:style-name="ce24">
            <text:p><text:s/>50 717</text:p>
          </table:table-cell>
          <table:table-cell office:value-type="float" office:value="42754" table:style-name="ce24">
            <text:p><text:s/>42 7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963" table:style-name="ce24">
            <text:p><text:s/>7 9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111" table:style-name="ce24">
            <text:p><text:s/>8 111</text:p>
          </table:table-cell>
          <table:table-cell office:value-type="float" office:value="7135" table:style-name="ce24">
            <text:p><text:s/>7 1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6" table:style-name="ce24">
            <text:p><text:s text:c="2"/>9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6784" table:style-name="ce24">
            <text:p>(-) <text:s/>6 784</text:p>
          </table:table-cell>
          <table:table-cell office:value-type="float" office:value="-3954" table:style-name="ce24">
            <text:p>(-) <text:s/>3 9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2830" table:style-name="ce24">
            <text:p>(-) <text:s/>2 8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9891" table:style-name="ce26">
            <text:p><text:s/>109 891</text:p>
          </table:table-cell>
          <table:table-cell office:value-type="float" office:value="109891" table:style-name="ce26">
            <text:p><text:s/>109 8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47676" table:style-name="ce26">
            <text:p><text:s/>147 6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7676" table:style-name="ce26">
            <text:p><text:s/>147 67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380021" table:style-name="ce24">
            <text:p>13 380 021</text:p>
          </table:table-cell>
          <table:table-cell office:value-type="float" office:value="4253644" table:style-name="ce24">
            <text:p>4 253 6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26377" table:style-name="ce24">
            <text:p>9 126 3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6548" table:style-name="ce24">
            <text:p><text:s/>356 548</text:p>
          </table:table-cell>
          <table:table-cell office:value-type="float" office:value="355978" table:style-name="ce24">
            <text:p><text:s/>355 9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0" table:style-name="ce24">
            <text:p><text:s text:c="2"/>5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5372" table:style-name="ce24">
            <text:p><text:s/>345 372</text:p>
          </table:table-cell>
          <table:table-cell office:value-type="float" office:value="344802" table:style-name="ce24">
            <text:p><text:s/>344 8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0" table:style-name="ce24">
            <text:p><text:s text:c="2"/>5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176" table:style-name="ce24">
            <text:p><text:s/>11 176</text:p>
          </table:table-cell>
          <table:table-cell office:value-type="float" office:value="11176" table:style-name="ce24">
            <text:p><text:s/>11 1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95479" table:style-name="ce24">
            <text:p><text:s/>195 479</text:p>
          </table:table-cell>
          <table:table-cell office:value-type="float" office:value="195196" table:style-name="ce24">
            <text:p><text:s/>195 1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3" table:style-name="ce24">
            <text:p><text:s text:c="2"/>2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61069" table:style-name="ce26">
            <text:p><text:s/>161 069</text:p>
          </table:table-cell>
          <table:table-cell office:value-type="float" office:value="160782" table:style-name="ce26">
            <text:p><text:s/>160 7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7" table:style-name="ce26">
            <text:p><text:s text:c="2"/>2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152" table:style-name="ce24">
            <text:p><text:s/>28 152</text:p>
          </table:table-cell>
          <table:table-cell office:value-type="float" office:value="28119" table:style-name="ce24">
            <text:p><text:s/>28 1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1258" table:style-name="ce24">
            <text:p><text:s/>21 258</text:p>
          </table:table-cell>
          <table:table-cell office:value-type="float" office:value="21225" table:style-name="ce24">
            <text:p><text:s/>21 2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894" table:style-name="ce24">
            <text:p><text:s/>6 894</text:p>
          </table:table-cell>
          <table:table-cell office:value-type="float" office:value="6894" table:style-name="ce24">
            <text:p><text:s/>6 8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482" table:style-name="ce24">
            <text:p><text:s/>2 482</text:p>
          </table:table-cell>
          <table:table-cell office:value-type="float" office:value="2482" table:style-name="ce24">
            <text:p><text:s/>2 4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0181" table:style-name="ce26">
            <text:p><text:s/>130 181</text:p>
          </table:table-cell>
          <table:table-cell office:value-type="float" office:value="130181" table:style-name="ce26">
            <text:p><text:s/>130 1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4" table:style-name="ce26">
            <text:p><text:s text:c="2"/>25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4" table:style-name="ce26">
            <text:p><text:s text:c="2"/>25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32809" table:style-name="ce24">
            <text:p><text:s/>232 809</text:p>
          </table:table-cell>
          <table:table-cell office:value-type="float" office:value="215162" table:style-name="ce24">
            <text:p><text:s/>215 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647" table:style-name="ce24">
            <text:p><text:s/>17 64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322199" table:style-name="ce24">
            <text:p>3 322 199</text:p>
          </table:table-cell>
          <table:table-cell office:value-type="float" office:value="3253133" table:style-name="ce24">
            <text:p>3 253 1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9066" table:style-name="ce24">
            <text:p><text:s/>69 0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306831" table:style-name="ce24">
            <text:p>3 306 831</text:p>
          </table:table-cell>
          <table:table-cell office:value-type="float" office:value="3237765" table:style-name="ce24">
            <text:p>3 237 7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9066" table:style-name="ce24">
            <text:p><text:s/>69 0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368" table:style-name="ce24">
            <text:p><text:s/>15 368</text:p>
          </table:table-cell>
          <table:table-cell office:value-type="float" office:value="15368" table:style-name="ce24">
            <text:p><text:s/>15 3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584771" table:style-name="ce24">
            <text:p>2 584 771</text:p>
          </table:table-cell>
          <table:table-cell office:value-type="float" office:value="2544950" table:style-name="ce24">
            <text:p>2 544 9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821" table:style-name="ce24">
            <text:p><text:s/>39 8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37428" table:style-name="ce26">
            <text:p><text:s/>737 428</text:p>
          </table:table-cell>
          <table:table-cell office:value-type="float" office:value="708183" table:style-name="ce26">
            <text:p><text:s/>708 18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9245" table:style-name="ce26">
            <text:p><text:s/>29 24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25902" table:style-name="ce24">
            <text:p><text:s/>425 902</text:p>
          </table:table-cell>
          <table:table-cell office:value-type="float" office:value="422367" table:style-name="ce24">
            <text:p><text:s/>422 3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35" table:style-name="ce24">
            <text:p><text:s/>3 5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36294" table:style-name="ce24">
            <text:p><text:s/>336 294</text:p>
          </table:table-cell>
          <table:table-cell office:value-type="float" office:value="332761" table:style-name="ce24">
            <text:p><text:s/>332 7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33" table:style-name="ce24">
            <text:p><text:s/>3 5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9608" table:style-name="ce24">
            <text:p><text:s/>89 608</text:p>
          </table:table-cell>
          <table:table-cell office:value-type="float" office:value="89606" table:style-name="ce24">
            <text:p><text:s/>89 6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6352" table:style-name="ce24">
            <text:p><text:s/>26 352</text:p>
          </table:table-cell>
          <table:table-cell office:value-type="float" office:value="26352" table:style-name="ce24">
            <text:p><text:s/>26 3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59464" table:style-name="ce26">
            <text:p><text:s/>259 464</text:p>
          </table:table-cell>
          <table:table-cell office:value-type="float" office:value="259464" table:style-name="ce26">
            <text:p><text:s/>259 46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710" table:style-name="ce26">
            <text:p><text:s/>25 71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710" table:style-name="ce26">
            <text:p><text:s/>25 71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919213" table:style-name="ce24">
            <text:p>10 919 213</text:p>
          </table:table-cell>
          <table:table-cell office:value-type="float" office:value="7846828" table:style-name="ce24">
            <text:p>7 846 8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72385" table:style-name="ce24">
            <text:p>3 072 3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05359" table:style-name="ce24">
            <text:p><text:s/>405 359</text:p>
          </table:table-cell>
          <table:table-cell office:value-type="float" office:value="403625" table:style-name="ce24">
            <text:p><text:s/>403 6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4" table:style-name="ce24">
            <text:p><text:s/>1 7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05016" table:style-name="ce24">
            <text:p><text:s/>405 016</text:p>
          </table:table-cell>
          <table:table-cell office:value-type="float" office:value="403282" table:style-name="ce24">
            <text:p><text:s/>403 2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4" table:style-name="ce24">
            <text:p><text:s/>1 7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43" table:style-name="ce24">
            <text:p><text:s text:c="2"/>343</text:p>
          </table:table-cell>
          <table:table-cell office:value-type="float" office:value="343" table:style-name="ce24">
            <text:p><text:s text:c="2"/>3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3926" table:style-name="ce24">
            <text:p><text:s/>233 926</text:p>
          </table:table-cell>
          <table:table-cell office:value-type="float" office:value="233926" table:style-name="ce24">
            <text:p><text:s/>233 9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71433" table:style-name="ce26">
            <text:p><text:s/>171 433</text:p>
          </table:table-cell>
          <table:table-cell office:value-type="float" office:value="169699" table:style-name="ce26">
            <text:p><text:s/>169 69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34" table:style-name="ce26">
            <text:p><text:s/>1 73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4488" table:style-name="ce24">
            <text:p><text:s/>44 488</text:p>
          </table:table-cell>
          <table:table-cell office:value-type="float" office:value="44488" table:style-name="ce24">
            <text:p><text:s/>44 4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749" table:style-name="ce24">
            <text:p><text:s/>32 749</text:p>
          </table:table-cell>
          <table:table-cell office:value-type="float" office:value="32749" table:style-name="ce24">
            <text:p><text:s/>32 7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739" table:style-name="ce24">
            <text:p><text:s/>11 739</text:p>
          </table:table-cell>
          <table:table-cell office:value-type="float" office:value="11739" table:style-name="ce24">
            <text:p><text:s/>11 7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958" table:style-name="ce24">
            <text:p><text:s/>3 958</text:p>
          </table:table-cell>
          <table:table-cell office:value-type="float" office:value="3958" table:style-name="ce24">
            <text:p><text:s/>3 9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21253" table:style-name="ce26">
            <text:p><text:s/>121 253</text:p>
          </table:table-cell>
          <table:table-cell office:value-type="float" office:value="121253" table:style-name="ce26">
            <text:p><text:s/>121 2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734" table:style-name="ce26">
            <text:p><text:s/>1 7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34" table:style-name="ce26">
            <text:p><text:s/>1 73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22303" table:style-name="ce24">
            <text:p><text:s/>722 303</text:p>
          </table:table-cell>
          <table:table-cell office:value-type="float" office:value="575514" table:style-name="ce24">
            <text:p><text:s/>575 5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6789" table:style-name="ce24">
            <text:p><text:s/>146 7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52073" table:style-name="ce24">
            <text:p><text:s/>552 073</text:p>
          </table:table-cell>
          <table:table-cell office:value-type="float" office:value="333973" table:style-name="ce24">
            <text:p><text:s/>333 9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8100" table:style-name="ce24">
            <text:p><text:s/>218 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82051" table:style-name="ce24">
            <text:p><text:s/>482 051</text:p>
          </table:table-cell>
          <table:table-cell office:value-type="float" office:value="332027" table:style-name="ce24">
            <text:p><text:s/>332 0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24" table:style-name="ce24">
            <text:p><text:s/>150 0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0022" table:style-name="ce24">
            <text:p><text:s/>70 022</text:p>
          </table:table-cell>
          <table:table-cell office:value-type="float" office:value="1946" table:style-name="ce24">
            <text:p><text:s/>1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076" table:style-name="ce24">
            <text:p><text:s/>68 0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8793" table:style-name="ce24">
            <text:p><text:s/>308 793</text:p>
          </table:table-cell>
          <table:table-cell office:value-type="float" office:value="172058" table:style-name="ce24">
            <text:p><text:s/>172 0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6735" table:style-name="ce24">
            <text:p><text:s/>136 7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3280" table:style-name="ce26">
            <text:p><text:s/>243 280</text:p>
          </table:table-cell>
          <table:table-cell office:value-type="float" office:value="161915" table:style-name="ce26">
            <text:p><text:s/>161 91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365" table:style-name="ce26">
            <text:p><text:s/>81 36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04570" table:style-name="ce24">
            <text:p><text:s/>104 570</text:p>
          </table:table-cell>
          <table:table-cell office:value-type="float" office:value="91774" table:style-name="ce24">
            <text:p><text:s/>91 7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96" table:style-name="ce24">
            <text:p><text:s/>12 7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5935" table:style-name="ce24">
            <text:p><text:s/>85 935</text:p>
          </table:table-cell>
          <table:table-cell office:value-type="float" office:value="73232" table:style-name="ce24">
            <text:p><text:s/>73 2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03" table:style-name="ce24">
            <text:p><text:s/>12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635" table:style-name="ce24">
            <text:p><text:s/>18 635</text:p>
          </table:table-cell>
          <table:table-cell office:value-type="float" office:value="18542" table:style-name="ce24">
            <text:p><text:s/>18 5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" table:style-name="ce24">
            <text:p><text:s text:c="2"/>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020" table:style-name="ce24">
            <text:p><text:s/>3 020</text:p>
          </table:table-cell>
          <table:table-cell office:value-type="float" office:value="3020" table:style-name="ce24">
            <text:p><text:s/>3 0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7121" table:style-name="ce26">
            <text:p><text:s/>67 121</text:p>
          </table:table-cell>
          <table:table-cell office:value-type="float" office:value="67121" table:style-name="ce26">
            <text:p><text:s/>67 1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8569" table:style-name="ce26">
            <text:p><text:s/>68 5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8569" table:style-name="ce26">
            <text:p><text:s/>68 56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617875" table:style-name="ce24">
            <text:p>7 617 875</text:p>
          </table:table-cell>
          <table:table-cell office:value-type="float" office:value="2383552" table:style-name="ce24">
            <text:p>2 383 5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34323" table:style-name="ce24">
            <text:p>5 234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95672" table:style-name="ce24">
            <text:p>1 295 672</text:p>
          </table:table-cell>
          <table:table-cell office:value-type="float" office:value="1124296" table:style-name="ce24">
            <text:p>1 124 2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376" table:style-name="ce24">
            <text:p><text:s/>171 3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294225" table:style-name="ce24">
            <text:p>1 294 225</text:p>
          </table:table-cell>
          <table:table-cell office:value-type="float" office:value="1122849" table:style-name="ce24">
            <text:p>1 122 8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376" table:style-name="ce24">
            <text:p><text:s/>171 3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47" table:style-name="ce24">
            <text:p><text:s/>1 447</text:p>
          </table:table-cell>
          <table:table-cell office:value-type="float" office:value="1447" table:style-name="ce24">
            <text:p><text:s/>1 4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2625" table:style-name="ce24">
            <text:p><text:s/>512 625</text:p>
          </table:table-cell>
          <table:table-cell office:value-type="float" office:value="440294" table:style-name="ce24">
            <text:p><text:s/>440 2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331" table:style-name="ce24">
            <text:p><text:s/>72 3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83047" table:style-name="ce26">
            <text:p><text:s/>783 047</text:p>
          </table:table-cell>
          <table:table-cell office:value-type="float" office:value="684002" table:style-name="ce26">
            <text:p><text:s/>684 0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9045" table:style-name="ce26">
            <text:p><text:s/>99 04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01709" table:style-name="ce24">
            <text:p><text:s/>401 709</text:p>
          </table:table-cell>
          <table:table-cell office:value-type="float" office:value="384285" table:style-name="ce24">
            <text:p><text:s/>384 2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424" table:style-name="ce24">
            <text:p><text:s/>17 4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19558" table:style-name="ce24">
            <text:p><text:s/>319 558</text:p>
          </table:table-cell>
          <table:table-cell office:value-type="float" office:value="302138" table:style-name="ce24">
            <text:p><text:s/>302 1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420" table:style-name="ce24">
            <text:p><text:s/>17 4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2151" table:style-name="ce24">
            <text:p><text:s/>82 151</text:p>
          </table:table-cell>
          <table:table-cell office:value-type="float" office:value="82147" table:style-name="ce24">
            <text:p><text:s/>82 1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342" table:style-name="ce24">
            <text:p><text:s/>13 342</text:p>
          </table:table-cell>
          <table:table-cell office:value-type="float" office:value="13342" table:style-name="ce24">
            <text:p><text:s/>13 3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86375" table:style-name="ce26">
            <text:p><text:s/>286 375</text:p>
          </table:table-cell>
          <table:table-cell office:value-type="float" office:value="286375" table:style-name="ce26">
            <text:p><text:s/>286 37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1621" table:style-name="ce26">
            <text:p><text:s/>81 6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621" table:style-name="ce26">
            <text:p><text:s/>81 62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9262504" table:style-name="ce24">
            <text:p>19 262 504</text:p>
          </table:table-cell>
          <table:table-cell office:value-type="float" office:value="11699946" table:style-name="ce24">
            <text:p>11 699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62558" table:style-name="ce24">
            <text:p>7 562 5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05506" table:style-name="ce24">
            <text:p><text:s/>605 506</text:p>
          </table:table-cell>
          <table:table-cell office:value-type="float" office:value="520141" table:style-name="ce24">
            <text:p><text:s/>520 1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365" table:style-name="ce24">
            <text:p><text:s/>85 3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05502" table:style-name="ce24">
            <text:p><text:s/>605 502</text:p>
          </table:table-cell>
          <table:table-cell office:value-type="float" office:value="520137" table:style-name="ce24">
            <text:p><text:s/>520 1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365" table:style-name="ce24">
            <text:p><text:s/>85 3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0842" table:style-name="ce24">
            <text:p><text:s/>340 842</text:p>
          </table:table-cell>
          <table:table-cell office:value-type="float" office:value="285574" table:style-name="ce24">
            <text:p><text:s/>285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268" table:style-name="ce24">
            <text:p><text:s/>55 26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64664" table:style-name="ce26">
            <text:p><text:s/>264 664</text:p>
          </table:table-cell>
          <table:table-cell office:value-type="float" office:value="234567" table:style-name="ce26">
            <text:p><text:s/>234 5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0097" table:style-name="ce26">
            <text:p><text:s/>30 09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44543" table:style-name="ce24">
            <text:p><text:s/>144 543</text:p>
          </table:table-cell>
          <table:table-cell office:value-type="float" office:value="141543" table:style-name="ce24">
            <text:p><text:s/>141 5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00" table:style-name="ce24">
            <text:p><text:s/>3 0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16013" table:style-name="ce24">
            <text:p><text:s/>116 013</text:p>
          </table:table-cell>
          <table:table-cell office:value-type="float" office:value="113021" table:style-name="ce24">
            <text:p><text:s/>113 0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92" table:style-name="ce24">
            <text:p><text:s/>2 9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8530" table:style-name="ce24">
            <text:p><text:s/>28 530</text:p>
          </table:table-cell>
          <table:table-cell office:value-type="float" office:value="28522" table:style-name="ce24">
            <text:p><text:s/>28 5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773" table:style-name="ce24">
            <text:p><text:s/>4 773</text:p>
          </table:table-cell>
          <table:table-cell office:value-type="float" office:value="4773" table:style-name="ce24">
            <text:p><text:s/>4 7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8251" table:style-name="ce26">
            <text:p><text:s/>88 251</text:p>
          </table:table-cell>
          <table:table-cell office:value-type="float" office:value="88251" table:style-name="ce26">
            <text:p><text:s/>88 2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7097" table:style-name="ce26">
            <text:p><text:s/>27 0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097" table:style-name="ce26">
            <text:p><text:s/>27 09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998363" table:style-name="ce24">
            <text:p>4 998 363</text:p>
          </table:table-cell>
          <table:table-cell office:value-type="float" office:value="2837173" table:style-name="ce24">
            <text:p>2 837 1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61190" table:style-name="ce24">
            <text:p>2 161 1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96066" table:style-name="ce24">
            <text:p><text:s/>396 066</text:p>
          </table:table-cell>
          <table:table-cell office:value-type="float" office:value="378992" table:style-name="ce24">
            <text:p><text:s/>378 9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074" table:style-name="ce24">
            <text:p><text:s/>17 0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93915" table:style-name="ce24">
            <text:p><text:s/>393 915</text:p>
          </table:table-cell>
          <table:table-cell office:value-type="float" office:value="376841" table:style-name="ce24">
            <text:p><text:s/>376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074" table:style-name="ce24">
            <text:p><text:s/>17 0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151" table:style-name="ce24">
            <text:p><text:s/>2 151</text:p>
          </table:table-cell>
          <table:table-cell office:value-type="float" office:value="2151" table:style-name="ce24">
            <text:p><text:s/>2 1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9973" table:style-name="ce24">
            <text:p><text:s/>189 973</text:p>
          </table:table-cell>
          <table:table-cell office:value-type="float" office:value="184107" table:style-name="ce24">
            <text:p><text:s/>184 1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6" table:style-name="ce24">
            <text:p><text:s/>5 8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06093" table:style-name="ce26">
            <text:p><text:s/>206 093</text:p>
          </table:table-cell>
          <table:table-cell office:value-type="float" office:value="194885" table:style-name="ce26">
            <text:p><text:s/>194 8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208" table:style-name="ce26">
            <text:p><text:s/>11 20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4875" table:style-name="ce24">
            <text:p><text:s/>94 875</text:p>
          </table:table-cell>
          <table:table-cell office:value-type="float" office:value="94069" table:style-name="ce24">
            <text:p><text:s/>94 0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6" table:style-name="ce24">
            <text:p><text:s text:c="2"/>8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5162" table:style-name="ce24">
            <text:p><text:s/>75 162</text:p>
          </table:table-cell>
          <table:table-cell office:value-type="float" office:value="74357" table:style-name="ce24">
            <text:p><text:s/>74 3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5" table:style-name="ce24">
            <text:p><text:s text:c="2"/>8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713" table:style-name="ce24">
            <text:p><text:s/>19 713</text:p>
          </table:table-cell>
          <table:table-cell office:value-type="float" office:value="19712" table:style-name="ce24">
            <text:p><text:s/>19 7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0570" table:style-name="ce24">
            <text:p><text:s/>10 570</text:p>
          </table:table-cell>
          <table:table-cell office:value-type="float" office:value="10570" table:style-name="ce24">
            <text:p><text:s/>10 5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0246" table:style-name="ce26">
            <text:p><text:s/>90 246</text:p>
          </table:table-cell>
          <table:table-cell office:value-type="float" office:value="90246" table:style-name="ce26">
            <text:p><text:s/>90 2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0402" table:style-name="ce26">
            <text:p><text:s/>10 4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402" table:style-name="ce26">
            <text:p><text:s/>10 40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06840" table:style-name="ce24">
            <text:p>1 306 840</text:p>
          </table:table-cell>
          <table:table-cell office:value-type="float" office:value="1078737" table:style-name="ce24">
            <text:p>1 078 7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8103" table:style-name="ce24">
            <text:p><text:s/>228 1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9009" table:style-name="ce24">
            <text:p><text:s/>649 0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4924" table:style-name="ce24">
            <text:p><text:s/>644 9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085" table:style-name="ce24">
            <text:p><text:s/>4 0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45324" table:style-name="ce24">
            <text:p><text:s/>645 3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1239" table:style-name="ce24">
            <text:p><text:s/>641 2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085" table:style-name="ce24">
            <text:p><text:s/>4 0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685" table:style-name="ce24">
            <text:p><text:s/>3 6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85" table:style-name="ce24">
            <text:p><text:s/>3 6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26347" table:style-name="ce24">
            <text:p><text:s/>226 3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5027" table:style-name="ce24">
            <text:p><text:s/>225 0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0" table:style-name="ce24">
            <text:p><text:s/>1 3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22662" table:style-name="ce26">
            <text:p><text:s/>422 66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19897" table:style-name="ce26">
            <text:p><text:s/>419 8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65" table:style-name="ce26">
            <text:p><text:s/>2 76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65217" table:style-name="ce24">
            <text:p><text:s/>165 2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5090" table:style-name="ce24">
            <text:p><text:s/>165 0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" table:style-name="ce24">
            <text:p><text:s text:c="2"/>1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7124" table:style-name="ce24">
            <text:p><text:s/>127 1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997" table:style-name="ce24">
            <text:p><text:s/>126 9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" table:style-name="ce24">
            <text:p><text:s text:c="2"/>1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8093" table:style-name="ce24">
            <text:p><text:s/>38 0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093" table:style-name="ce24">
            <text:p><text:s/>38 0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223" table:style-name="ce24">
            <text:p><text:s/>8 2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223" table:style-name="ce24">
            <text:p><text:s/>8 2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6584" table:style-name="ce26">
            <text:p><text:s/>246 5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6584" table:style-name="ce26">
            <text:p><text:s/>246 5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638" table:style-name="ce26">
            <text:p><text:s/>2 6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38" table:style-name="ce26">
            <text:p><text:s/>2 63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41143" table:style-name="ce24">
            <text:p>1 241 1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67081" table:style-name="ce24">
            <text:p>1 167 0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062" table:style-name="ce24">
            <text:p><text:s/>74 06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39752" table:style-name="ce24">
            <text:p><text:s/>639 752</text:p>
          </table:table-cell>
          <table:table-cell office:value-type="float" office:value="59122" table:style-name="ce24">
            <text:p><text:s/>59 1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0630" table:style-name="ce24">
            <text:p><text:s/>580 6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79547" table:style-name="ce24">
            <text:p><text:s/>179 547</text:p>
          </table:table-cell>
          <table:table-cell office:value-type="float" office:value="59122" table:style-name="ce24">
            <text:p><text:s/>59 1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425" table:style-name="ce24">
            <text:p><text:s/>120 4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60205" table:style-name="ce24">
            <text:p><text:s/>460 2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0205" table:style-name="ce24">
            <text:p><text:s/>460 2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716" table:style-name="ce24">
            <text:p><text:s/>51 716</text:p>
          </table:table-cell>
          <table:table-cell office:value-type="float" office:value="10770" table:style-name="ce24">
            <text:p><text:s/>10 7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0946" table:style-name="ce24">
            <text:p><text:s/>40 9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88036" table:style-name="ce26">
            <text:p><text:s/>588 036</text:p>
          </table:table-cell>
          <table:table-cell office:value-type="float" office:value="48352" table:style-name="ce26">
            <text:p><text:s/>48 3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39684" table:style-name="ce26">
            <text:p><text:s/>539 68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923" table:style-name="ce24">
            <text:p><text:s/>7 923</text:p>
          </table:table-cell>
          <table:table-cell office:value-type="float" office:value="7860" table:style-name="ce24">
            <text:p><text:s/>7 8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" table:style-name="ce24">
            <text:p><text:s text:c="2"/>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253" table:style-name="ce24">
            <text:p><text:s/>6 253</text:p>
          </table:table-cell>
          <table:table-cell office:value-type="float" office:value="6193" table:style-name="ce24">
            <text:p><text:s/>6 1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670" table:style-name="ce24">
            <text:p><text:s/>1 670</text:p>
          </table:table-cell>
          <table:table-cell office:value-type="float" office:value="1667" table:style-name="ce24">
            <text:p><text:s/>1 6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73" table:style-name="ce24">
            <text:p><text:s text:c="2"/>473</text:p>
          </table:table-cell>
          <table:table-cell office:value-type="float" office:value="473" table:style-name="ce24">
            <text:p><text:s text:c="2"/>4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75340" table:style-name="ce26">
            <text:p><text:s/>575 340</text:p>
          </table:table-cell>
          <table:table-cell office:value-type="float" office:value="40019" table:style-name="ce26">
            <text:p><text:s/>40 0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35321" table:style-name="ce26">
            <text:p><text:s/>535 32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300" table:style-name="ce26">
            <text:p><text:s/>4 3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300" table:style-name="ce26">
            <text:p><text:s/>4 3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66409" table:style-name="ce24">
            <text:p><text:s/>466 409</text:p>
          </table:table-cell>
          <table:table-cell office:value-type="float" office:value="258769" table:style-name="ce24">
            <text:p><text:s/>258 7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7640" table:style-name="ce24">
            <text:p><text:s/>207 6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787385" table:style-name="ce24">
            <text:p>1 787 385</text:p>
          </table:table-cell>
          <table:table-cell office:value-type="float" office:value="1193671" table:style-name="ce24">
            <text:p>1 193 6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3260" table:style-name="ce24">
            <text:p><text:s/>423 260</text:p>
          </table:table-cell>
          <table:table-cell office:value-type="float" office:value="170454" table:style-name="ce24">
            <text:p><text:s/>170 45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682052" table:style-name="ce24">
            <text:p>1 682 052</text:p>
          </table:table-cell>
          <table:table-cell office:value-type="float" office:value="1190727" table:style-name="ce24">
            <text:p>1 190 7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3260" table:style-name="ce24">
            <text:p><text:s/>423 260</text:p>
          </table:table-cell>
          <table:table-cell office:value-type="float" office:value="68065" table:style-name="ce24">
            <text:p><text:s/>68 06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5333" table:style-name="ce24">
            <text:p><text:s/>105 333</text:p>
          </table:table-cell>
          <table:table-cell office:value-type="float" office:value="2944" table:style-name="ce24">
            <text:p><text:s/>2 9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389" table:style-name="ce24">
            <text:p><text:s/>102 38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708943" table:style-name="ce24">
            <text:p><text:s/>708 943</text:p>
          </table:table-cell>
          <table:table-cell office:value-type="float" office:value="492997" table:style-name="ce24">
            <text:p><text:s/>492 9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7555" table:style-name="ce24">
            <text:p><text:s/>107 555</text:p>
          </table:table-cell>
          <table:table-cell office:value-type="float" office:value="108391" table:style-name="ce24">
            <text:p><text:s/>108 39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78442" table:style-name="ce26">
            <text:p>1 078 442</text:p>
          </table:table-cell>
          <table:table-cell office:value-type="float" office:value="700674" table:style-name="ce26">
            <text:p><text:s/>700 67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5705" table:style-name="ce26">
            <text:p><text:s/>315 705</text:p>
          </table:table-cell>
          <table:table-cell office:value-type="float" office:value="62063" table:style-name="ce26">
            <text:p><text:s/>62 063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41073" table:style-name="ce24">
            <text:p><text:s/>641 073</text:p>
          </table:table-cell>
          <table:table-cell office:value-type="float" office:value="482418" table:style-name="ce24">
            <text:p><text:s/>482 4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138" table:style-name="ce24">
            <text:p><text:s/>102 138</text:p>
          </table:table-cell>
          <table:table-cell office:value-type="float" office:value="56517" table:style-name="ce24">
            <text:p><text:s/>56 51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39746" table:style-name="ce24">
            <text:p><text:s/>539 746</text:p>
          </table:table-cell>
          <table:table-cell office:value-type="float" office:value="394615" table:style-name="ce24">
            <text:p><text:s/>394 6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687" table:style-name="ce24">
            <text:p><text:s/>97 687</text:p>
          </table:table-cell>
          <table:table-cell office:value-type="float" office:value="47444" table:style-name="ce24">
            <text:p><text:s/>47 44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1327" table:style-name="ce24">
            <text:p><text:s/>101 327</text:p>
          </table:table-cell>
          <table:table-cell office:value-type="float" office:value="87803" table:style-name="ce24">
            <text:p><text:s/>87 8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51" table:style-name="ce24">
            <text:p><text:s/>4 451</text:p>
          </table:table-cell>
          <table:table-cell office:value-type="float" office:value="9073" table:style-name="ce24">
            <text:p><text:s/>9 07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7578" table:style-name="ce24">
            <text:p><text:s/>17 578</text:p>
          </table:table-cell>
          <table:table-cell office:value-type="float" office:value="16489" table:style-name="ce24">
            <text:p><text:s/>16 4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89" table:style-name="ce24">
            <text:p><text:s/>1 08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6224" table:style-name="ce26">
            <text:p><text:s/>206 224</text:p>
          </table:table-cell>
          <table:table-cell office:value-type="float" office:value="201767" table:style-name="ce26">
            <text:p><text:s/>201 7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457" table:style-name="ce26">
            <text:p><text:s/>4 45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3567" table:style-name="ce26">
            <text:p><text:s/>213 5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3567" table:style-name="ce26">
            <text:p><text:s/>213 56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2946954" table:style-name="ce24">
            <text:p>32 946 954</text:p>
          </table:table-cell>
          <table:table-cell office:value-type="float" office:value="13806911" table:style-name="ce24">
            <text:p>13 806 9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980381" table:style-name="ce24">
            <text:p>16 980 381</text:p>
          </table:table-cell>
          <table:table-cell office:value-type="float" office:value="2159662" table:style-name="ce24">
            <text:p>2 159 66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412575" table:style-name="ce24">
            <text:p>1 412 5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12575" table:style-name="ce24">
            <text:p>1 412 5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8235" table:style-name="ce24">
            <text:p><text:s/>48 2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235" table:style-name="ce24">
            <text:p><text:s/>48 2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64340" table:style-name="ce24">
            <text:p>1 364 3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64340" table:style-name="ce24">
            <text:p>1 364 3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67190" table:style-name="ce24">
            <text:p><text:s/>367 1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7190" table:style-name="ce24">
            <text:p><text:s/>367 1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45385" table:style-name="ce26">
            <text:p>1 045 3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45385" table:style-name="ce26">
            <text:p>1 045 3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38493" table:style-name="ce24">
            <text:p><text:s/>938 4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8493" table:style-name="ce24">
            <text:p><text:s/>938 4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11489" table:style-name="ce24">
            <text:p><text:s/>711 4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11489" table:style-name="ce24">
            <text:p><text:s/>711 4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27004" table:style-name="ce24">
            <text:p><text:s/>227 0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7004" table:style-name="ce24">
            <text:p><text:s/>227 0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0" table:style-name="ce24">
            <text:p><text:s text:c="2"/>1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0" table:style-name="ce24">
            <text:p><text:s text:c="2"/>1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6712" table:style-name="ce26">
            <text:p><text:s/>106 7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6712" table:style-name="ce26">
            <text:p><text:s/>106 7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245841" table:style-name="ce24">
            <text:p>11 245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45841" table:style-name="ce24">
            <text:p>11 245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31"/>
          <table:table-cell table:number-columns-repeated="6" table:style-name="ce32"/>
          <table:table-cell table:number-columns-repeated="16377" table:style-name="ce14"/>
        </table:table-row>
        <table:table-row table:style-name="ro2">
          <table:table-cell office:value-type="string" table:style-name="ce16">
            <text:p>Fonte: IBGE, Diretoria de Pesquisas, Coordenação de Contas Nacionais.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number-columns-repeated="16378" table:style-name="ce14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18.$A$1:2018.$G$190" table:base-cell-address="2018.$A$1"/>
        </table:named-expressions>
      </table:table>
      <table:table table:name="201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21" table:formula="of:=['2010'.$A$1]" table:style-name="ce18">
            <text:p>Tabela 17 - Conta de produção e geração da renda, por setor institucional, segundo grupos de atividades - 2010-2021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9" table:number-columns-spanned="7" table:number-rows-spanned="1" table:style-name="ce38">
            <text:p>2019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741791" table:style-name="ce24">
            <text:p>12 741 791</text:p>
          </table:table-cell>
          <table:table-cell office:value-type="float" office:value="8448481" table:style-name="ce24">
            <text:p>8 448 481</text:p>
          </table:table-cell>
          <table:table-cell office:value-type="float" office:value="692445" table:style-name="ce24">
            <text:p><text:s/>692 445</text:p>
          </table:table-cell>
          <table:table-cell office:value-type="float" office:value="1494439" table:style-name="ce24">
            <text:p>1 494 439</text:p>
          </table:table-cell>
          <table:table-cell office:value-type="float" office:value="1927712" table:style-name="ce24">
            <text:p>1 927 712</text:p>
          </table:table-cell>
          <table:table-cell office:value-type="float" office:value="178714" table:style-name="ce24">
            <text:p><text:s/>178 71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543001" table:style-name="ce24">
            <text:p>10 543 001</text:p>
          </table:table-cell>
          <table:table-cell office:value-type="float" office:value="8385470" table:style-name="ce24">
            <text:p>8 385 470</text:p>
          </table:table-cell>
          <table:table-cell office:value-type="float" office:value="688822" table:style-name="ce24">
            <text:p><text:s/>688 822</text:p>
          </table:table-cell>
          <table:table-cell office:value-type="float" office:value="51879" table:style-name="ce24">
            <text:p><text:s/>51 879</text:p>
          </table:table-cell>
          <table:table-cell office:value-type="float" office:value="1346296" table:style-name="ce24">
            <text:p>1 346 296</text:p>
          </table:table-cell>
          <table:table-cell office:value-type="float" office:value="70534" table:style-name="ce24">
            <text:p><text:s/>70 53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198790" table:style-name="ce24">
            <text:p>2 198 790</text:p>
          </table:table-cell>
          <table:table-cell office:value-type="float" office:value="63011" table:style-name="ce24">
            <text:p><text:s/>63 011</text:p>
          </table:table-cell>
          <table:table-cell office:value-type="float" office:value="3623" table:style-name="ce24">
            <text:p><text:s/>3 623</text:p>
          </table:table-cell>
          <table:table-cell office:value-type="float" office:value="1442560" table:style-name="ce24">
            <text:p>1 442 560</text:p>
          </table:table-cell>
          <table:table-cell office:value-type="float" office:value="581416" table:style-name="ce24">
            <text:p><text:s/>581 416</text:p>
          </table:table-cell>
          <table:table-cell office:value-type="float" office:value="108180" table:style-name="ce24">
            <text:p><text:s/>108 18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6385107" table:style-name="ce24">
            <text:p>6 385 107</text:p>
          </table:table-cell>
          <table:table-cell office:value-type="float" office:value="5047841" table:style-name="ce24">
            <text:p>5 047 841</text:p>
          </table:table-cell>
          <table:table-cell office:value-type="float" office:value="235008" table:style-name="ce24">
            <text:p><text:s/>235 008</text:p>
          </table:table-cell>
          <table:table-cell office:value-type="float" office:value="388348" table:style-name="ce24">
            <text:p><text:s/>388 348</text:p>
          </table:table-cell>
          <table:table-cell office:value-type="float" office:value="600174" table:style-name="ce24">
            <text:p><text:s/>600 174</text:p>
          </table:table-cell>
          <table:table-cell office:value-type="float" office:value="113736" table:style-name="ce24">
            <text:p><text:s/>113 73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356684" table:style-name="ce26">
            <text:p>6 356 684</text:p>
          </table:table-cell>
          <table:table-cell office:value-type="float" office:value="3400640" table:style-name="ce26">
            <text:p>3 400 640</text:p>
          </table:table-cell>
          <table:table-cell office:value-type="float" office:value="457437" table:style-name="ce26">
            <text:p><text:s/>457 437</text:p>
          </table:table-cell>
          <table:table-cell office:value-type="float" office:value="1106091" table:style-name="ce26">
            <text:p>1 106 091</text:p>
          </table:table-cell>
          <table:table-cell office:value-type="float" office:value="1327538" table:style-name="ce26">
            <text:p>1 327 538</text:p>
          </table:table-cell>
          <table:table-cell office:value-type="float" office:value="64978" table:style-name="ce26">
            <text:p><text:s/>64 97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217680" table:style-name="ce24">
            <text:p>3 217 680</text:p>
          </table:table-cell>
          <table:table-cell office:value-type="float" office:value="1839784" table:style-name="ce24">
            <text:p>1 839 784</text:p>
          </table:table-cell>
          <table:table-cell office:value-type="float" office:value="179652" table:style-name="ce24">
            <text:p><text:s/>179 652</text:p>
          </table:table-cell>
          <table:table-cell office:value-type="float" office:value="990240" table:style-name="ce24">
            <text:p><text:s/>990 240</text:p>
          </table:table-cell>
          <table:table-cell office:value-type="float" office:value="149031" table:style-name="ce24">
            <text:p><text:s/>149 031</text:p>
          </table:table-cell>
          <table:table-cell office:value-type="float" office:value="58973" table:style-name="ce24">
            <text:p><text:s/>58 97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539693" table:style-name="ce24">
            <text:p>2 539 693</text:p>
          </table:table-cell>
          <table:table-cell office:value-type="float" office:value="1463992" table:style-name="ce24">
            <text:p>1 463 992</text:p>
          </table:table-cell>
          <table:table-cell office:value-type="float" office:value="138068" table:style-name="ce24">
            <text:p><text:s/>138 068</text:p>
          </table:table-cell>
          <table:table-cell office:value-type="float" office:value="742786" table:style-name="ce24">
            <text:p><text:s/>742 786</text:p>
          </table:table-cell>
          <table:table-cell office:value-type="float" office:value="145316" table:style-name="ce24">
            <text:p><text:s/>145 316</text:p>
          </table:table-cell>
          <table:table-cell office:value-type="float" office:value="49531" table:style-name="ce24">
            <text:p><text:s/>49 53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77987" table:style-name="ce24">
            <text:p><text:s/>677 987</text:p>
          </table:table-cell>
          <table:table-cell office:value-type="float" office:value="375792" table:style-name="ce24">
            <text:p><text:s/>375 792</text:p>
          </table:table-cell>
          <table:table-cell office:value-type="float" office:value="41584" table:style-name="ce24">
            <text:p><text:s/>41 584</text:p>
          </table:table-cell>
          <table:table-cell office:value-type="float" office:value="247454" table:style-name="ce24">
            <text:p><text:s/>247 454</text:p>
          </table:table-cell>
          <table:table-cell office:value-type="float" office:value="3715" table:style-name="ce24">
            <text:p><text:s/>3 715</text:p>
          </table:table-cell>
          <table:table-cell office:value-type="float" office:value="9442" table:style-name="ce24">
            <text:p><text:s/>9 44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91071" table:style-name="ce24">
            <text:p><text:s/>91 071</text:p>
          </table:table-cell>
          <table:table-cell office:value-type="float" office:value="83866" table:style-name="ce24">
            <text:p><text:s/>83 866</text:p>
          </table:table-cell>
          <table:table-cell office:value-type="float" office:value="8594" table:style-name="ce24">
            <text:p><text:s/>8 594</text:p>
          </table:table-cell>
          <table:table-cell office:value-type="float" office:value="167" table:style-name="ce24">
            <text:p><text:s text:c="2"/>167</text:p>
          </table:table-cell>
          <table:table-cell office:value-type="float" office:value="-2636" table:style-name="ce24">
            <text:p>(-) <text:s/>2 636</text:p>
          </table:table-cell>
          <table:table-cell office:value-type="float" office:value="1080" table:style-name="ce24">
            <text:p><text:s/>1 08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30341" table:style-name="ce26">
            <text:p>2 430 341</text:p>
          </table:table-cell>
          <table:table-cell office:value-type="float" office:value="1476990" table:style-name="ce26">
            <text:p>1 476 990</text:p>
          </table:table-cell>
          <table:table-cell office:value-type="float" office:value="269191" table:style-name="ce26">
            <text:p><text:s/>269 191</text:p>
          </table:table-cell>
          <table:table-cell office:value-type="float" office:value="115684" table:style-name="ce26">
            <text:p><text:s/>115 684</text:p>
          </table:table-cell>
          <table:table-cell office:value-type="float" office:value="563551" table:style-name="ce26">
            <text:p><text:s/>563 551</text:p>
          </table:table-cell>
          <table:table-cell office:value-type="float" office:value="4925" table:style-name="ce26">
            <text:p><text:s/>4 92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17592" table:style-name="ce26">
            <text:p><text:s/>617 59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17592" table:style-name="ce26">
            <text:p><text:s/>617 59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5995759" table:style-name="ce24">
            <text:p>105 995 759</text:p>
          </table:table-cell>
          <table:table-cell office:value-type="float" office:value="44909929" table:style-name="ce24">
            <text:p>44 909 929</text:p>
          </table:table-cell>
          <table:table-cell office:value-type="float" office:value="1327703" table:style-name="ce24">
            <text:p>1 327 703</text:p>
          </table:table-cell>
          <table:table-cell office:value-type="float" office:value="11375970" table:style-name="ce24">
            <text:p>11 375 970</text:p>
          </table:table-cell>
          <table:table-cell office:value-type="float" office:value="46240098" table:style-name="ce24">
            <text:p>46 240 098</text:p>
          </table:table-cell>
          <table:table-cell office:value-type="float" office:value="2142059" table:style-name="ce24">
            <text:p>2 142 05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16516" table:style-name="ce24">
            <text:p><text:s/>616 516</text:p>
          </table:table-cell>
          <table:table-cell office:value-type="float" office:value="360149" table:style-name="ce24">
            <text:p><text:s/>360 1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6367" table:style-name="ce24">
            <text:p><text:s/>256 3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81115" table:style-name="ce24">
            <text:p><text:s/>581 115</text:p>
          </table:table-cell>
          <table:table-cell office:value-type="float" office:value="351399" table:style-name="ce24">
            <text:p><text:s/>351 3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9716" table:style-name="ce24">
            <text:p><text:s/>229 7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5401" table:style-name="ce24">
            <text:p><text:s/>35 401</text:p>
          </table:table-cell>
          <table:table-cell office:value-type="float" office:value="8750" table:style-name="ce24">
            <text:p><text:s/>8 7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651" table:style-name="ce24">
            <text:p><text:s/>26 65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5802" table:style-name="ce24">
            <text:p><text:s/>305 802</text:p>
          </table:table-cell>
          <table:table-cell office:value-type="float" office:value="206935" table:style-name="ce24">
            <text:p><text:s/>206 9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8867" table:style-name="ce24">
            <text:p><text:s/>98 8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10714" table:style-name="ce26">
            <text:p><text:s/>310 714</text:p>
          </table:table-cell>
          <table:table-cell office:value-type="float" office:value="153214" table:style-name="ce26">
            <text:p><text:s/>153 21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7500" table:style-name="ce26">
            <text:p><text:s/>157 5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8314" table:style-name="ce24">
            <text:p><text:s/>58 314</text:p>
          </table:table-cell>
          <table:table-cell office:value-type="float" office:value="48884" table:style-name="ce24">
            <text:p><text:s/>48 8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30" table:style-name="ce24">
            <text:p><text:s/>9 4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0164" table:style-name="ce24">
            <text:p><text:s/>50 164</text:p>
          </table:table-cell>
          <table:table-cell office:value-type="float" office:value="41763" table:style-name="ce24">
            <text:p><text:s/>41 7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401" table:style-name="ce24">
            <text:p><text:s/>8 40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150" table:style-name="ce24">
            <text:p><text:s/>8 150</text:p>
          </table:table-cell>
          <table:table-cell office:value-type="float" office:value="7121" table:style-name="ce24">
            <text:p><text:s/>7 1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9" table:style-name="ce24">
            <text:p><text:s/>1 0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4774" table:style-name="ce24">
            <text:p>(-) <text:s/>4 774</text:p>
          </table:table-cell>
          <table:table-cell office:value-type="float" office:value="-2138" table:style-name="ce24">
            <text:p>(-) <text:s/>2 1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2636" table:style-name="ce24">
            <text:p>(-) <text:s/>2 63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6468" table:style-name="ce26">
            <text:p><text:s/>106 468</text:p>
          </table:table-cell>
          <table:table-cell office:value-type="float" office:value="106468" table:style-name="ce26">
            <text:p><text:s/>106 46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50706" table:style-name="ce26">
            <text:p><text:s/>150 70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0706" table:style-name="ce26">
            <text:p><text:s/>150 70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187888" table:style-name="ce24">
            <text:p>13 187 888</text:p>
          </table:table-cell>
          <table:table-cell office:value-type="float" office:value="4090830" table:style-name="ce24">
            <text:p>4 090 8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97058" table:style-name="ce24">
            <text:p>9 097 0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02446" table:style-name="ce24">
            <text:p><text:s/>402 446</text:p>
          </table:table-cell>
          <table:table-cell office:value-type="float" office:value="401876" table:style-name="ce24">
            <text:p><text:s/>401 8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0" table:style-name="ce24">
            <text:p><text:s text:c="2"/>5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74679" table:style-name="ce24">
            <text:p><text:s/>374 679</text:p>
          </table:table-cell>
          <table:table-cell office:value-type="float" office:value="374109" table:style-name="ce24">
            <text:p><text:s/>374 1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0" table:style-name="ce24">
            <text:p><text:s text:c="2"/>5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767" table:style-name="ce24">
            <text:p><text:s/>27 767</text:p>
          </table:table-cell>
          <table:table-cell office:value-type="float" office:value="27767" table:style-name="ce24">
            <text:p><text:s/>27 7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9629" table:style-name="ce24">
            <text:p><text:s/>219 629</text:p>
          </table:table-cell>
          <table:table-cell office:value-type="float" office:value="219342" table:style-name="ce24">
            <text:p><text:s/>219 3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7" table:style-name="ce24">
            <text:p><text:s text:c="2"/>2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2817" table:style-name="ce26">
            <text:p><text:s/>182 817</text:p>
          </table:table-cell>
          <table:table-cell office:value-type="float" office:value="182534" table:style-name="ce26">
            <text:p><text:s/>182 5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3" table:style-name="ce26">
            <text:p><text:s text:c="2"/>28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623" table:style-name="ce24">
            <text:p><text:s/>28 623</text:p>
          </table:table-cell>
          <table:table-cell office:value-type="float" office:value="28591" table:style-name="ce24">
            <text:p><text:s/>28 5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1479" table:style-name="ce24">
            <text:p><text:s/>21 479</text:p>
          </table:table-cell>
          <table:table-cell office:value-type="float" office:value="21447" table:style-name="ce24">
            <text:p><text:s/>21 4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144" table:style-name="ce24">
            <text:p><text:s/>7 144</text:p>
          </table:table-cell>
          <table:table-cell office:value-type="float" office:value="7144" table:style-name="ce24">
            <text:p><text:s/>7 1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779" table:style-name="ce24">
            <text:p><text:s/>2 779</text:p>
          </table:table-cell>
          <table:table-cell office:value-type="float" office:value="2779" table:style-name="ce24">
            <text:p><text:s/>2 7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1164" table:style-name="ce26">
            <text:p><text:s/>151 164</text:p>
          </table:table-cell>
          <table:table-cell office:value-type="float" office:value="151164" table:style-name="ce26">
            <text:p><text:s/>151 16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1" table:style-name="ce26">
            <text:p><text:s text:c="2"/>2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1" table:style-name="ce26">
            <text:p><text:s text:c="2"/>2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19379" table:style-name="ce24">
            <text:p><text:s/>219 379</text:p>
          </table:table-cell>
          <table:table-cell office:value-type="float" office:value="204013" table:style-name="ce24">
            <text:p><text:s/>204 0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366" table:style-name="ce24">
            <text:p><text:s/>15 3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491649" table:style-name="ce24">
            <text:p>3 491 649</text:p>
          </table:table-cell>
          <table:table-cell office:value-type="float" office:value="3415864" table:style-name="ce24">
            <text:p>3 415 8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785" table:style-name="ce24">
            <text:p><text:s/>75 7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75696" table:style-name="ce24">
            <text:p>3 475 696</text:p>
          </table:table-cell>
          <table:table-cell office:value-type="float" office:value="3399911" table:style-name="ce24">
            <text:p>3 399 9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785" table:style-name="ce24">
            <text:p><text:s/>75 7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953" table:style-name="ce24">
            <text:p><text:s/>15 953</text:p>
          </table:table-cell>
          <table:table-cell office:value-type="float" office:value="15953" table:style-name="ce24">
            <text:p><text:s/>15 9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28167" table:style-name="ce24">
            <text:p>2 728 167</text:p>
          </table:table-cell>
          <table:table-cell office:value-type="float" office:value="2684197" table:style-name="ce24">
            <text:p>2 684 1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3970" table:style-name="ce24">
            <text:p><text:s/>43 9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63482" table:style-name="ce26">
            <text:p><text:s/>763 482</text:p>
          </table:table-cell>
          <table:table-cell office:value-type="float" office:value="731667" table:style-name="ce26">
            <text:p><text:s/>731 6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815" table:style-name="ce26">
            <text:p><text:s/>31 81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41200" table:style-name="ce24">
            <text:p><text:s/>441 200</text:p>
          </table:table-cell>
          <table:table-cell office:value-type="float" office:value="437667" table:style-name="ce24">
            <text:p><text:s/>437 6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33" table:style-name="ce24">
            <text:p><text:s/>3 5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47580" table:style-name="ce24">
            <text:p><text:s/>347 580</text:p>
          </table:table-cell>
          <table:table-cell office:value-type="float" office:value="344049" table:style-name="ce24">
            <text:p><text:s/>344 0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31" table:style-name="ce24">
            <text:p><text:s/>3 5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93620" table:style-name="ce24">
            <text:p><text:s/>93 620</text:p>
          </table:table-cell>
          <table:table-cell office:value-type="float" office:value="93618" table:style-name="ce24">
            <text:p><text:s/>93 6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568" table:style-name="ce24">
            <text:p><text:s/>29 568</text:p>
          </table:table-cell>
          <table:table-cell office:value-type="float" office:value="29568" table:style-name="ce24">
            <text:p><text:s/>29 5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64432" table:style-name="ce26">
            <text:p><text:s/>264 432</text:p>
          </table:table-cell>
          <table:table-cell office:value-type="float" office:value="264432" table:style-name="ce26">
            <text:p><text:s/>264 43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8282" table:style-name="ce26">
            <text:p><text:s/>28 2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282" table:style-name="ce26">
            <text:p><text:s/>28 28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995039" table:style-name="ce24">
            <text:p>10 995 039</text:p>
          </table:table-cell>
          <table:table-cell office:value-type="float" office:value="7825824" table:style-name="ce24">
            <text:p>7 825 8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69215" table:style-name="ce24">
            <text:p>3 169 2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34120" table:style-name="ce24">
            <text:p><text:s/>434 120</text:p>
          </table:table-cell>
          <table:table-cell office:value-type="float" office:value="432096" table:style-name="ce24">
            <text:p><text:s/>432 0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24" table:style-name="ce24">
            <text:p><text:s/>2 0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33778" table:style-name="ce24">
            <text:p><text:s/>433 778</text:p>
          </table:table-cell>
          <table:table-cell office:value-type="float" office:value="431754" table:style-name="ce24">
            <text:p><text:s/>431 7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24" table:style-name="ce24">
            <text:p><text:s/>2 0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42" table:style-name="ce24">
            <text:p><text:s text:c="2"/>342</text:p>
          </table:table-cell>
          <table:table-cell office:value-type="float" office:value="342" table:style-name="ce24">
            <text:p><text:s text:c="2"/>3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43258" table:style-name="ce24">
            <text:p><text:s/>243 258</text:p>
          </table:table-cell>
          <table:table-cell office:value-type="float" office:value="243258" table:style-name="ce24">
            <text:p><text:s/>243 2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90862" table:style-name="ce26">
            <text:p><text:s/>190 862</text:p>
          </table:table-cell>
          <table:table-cell office:value-type="float" office:value="188838" table:style-name="ce26">
            <text:p><text:s/>188 8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24" table:style-name="ce26">
            <text:p><text:s/>2 02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4715" table:style-name="ce24">
            <text:p><text:s/>44 715</text:p>
          </table:table-cell>
          <table:table-cell office:value-type="float" office:value="44715" table:style-name="ce24">
            <text:p><text:s/>44 7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936" table:style-name="ce24">
            <text:p><text:s/>32 936</text:p>
          </table:table-cell>
          <table:table-cell office:value-type="float" office:value="32936" table:style-name="ce24">
            <text:p><text:s/>32 9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779" table:style-name="ce24">
            <text:p><text:s/>11 779</text:p>
          </table:table-cell>
          <table:table-cell office:value-type="float" office:value="11779" table:style-name="ce24">
            <text:p><text:s/>11 7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344" table:style-name="ce24">
            <text:p><text:s/>4 344</text:p>
          </table:table-cell>
          <table:table-cell office:value-type="float" office:value="4344" table:style-name="ce24">
            <text:p><text:s/>4 3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9779" table:style-name="ce26">
            <text:p><text:s/>139 779</text:p>
          </table:table-cell>
          <table:table-cell office:value-type="float" office:value="139779" table:style-name="ce26">
            <text:p><text:s/>139 77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024" table:style-name="ce26">
            <text:p><text:s/>2 02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24" table:style-name="ce26">
            <text:p><text:s/>2 02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47883" table:style-name="ce24">
            <text:p><text:s/>747 883</text:p>
          </table:table-cell>
          <table:table-cell office:value-type="float" office:value="602504" table:style-name="ce24">
            <text:p><text:s/>602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5379" table:style-name="ce24">
            <text:p><text:s/>145 3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72890" table:style-name="ce24">
            <text:p><text:s/>572 890</text:p>
          </table:table-cell>
          <table:table-cell office:value-type="float" office:value="342110" table:style-name="ce24">
            <text:p><text:s/>342 1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0780" table:style-name="ce24">
            <text:p><text:s/>230 7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97727" table:style-name="ce24">
            <text:p><text:s/>497 727</text:p>
          </table:table-cell>
          <table:table-cell office:value-type="float" office:value="339287" table:style-name="ce24">
            <text:p><text:s/>339 2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8440" table:style-name="ce24">
            <text:p><text:s/>158 4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5163" table:style-name="ce24">
            <text:p><text:s/>75 163</text:p>
          </table:table-cell>
          <table:table-cell office:value-type="float" office:value="2823" table:style-name="ce24">
            <text:p><text:s/>2 8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340" table:style-name="ce24">
            <text:p><text:s/>72 3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24247" table:style-name="ce24">
            <text:p><text:s/>324 247</text:p>
          </table:table-cell>
          <table:table-cell office:value-type="float" office:value="178450" table:style-name="ce24">
            <text:p><text:s/>178 4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5797" table:style-name="ce24">
            <text:p><text:s/>145 7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8643" table:style-name="ce26">
            <text:p><text:s/>248 643</text:p>
          </table:table-cell>
          <table:table-cell office:value-type="float" office:value="163660" table:style-name="ce26">
            <text:p><text:s/>163 66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4983" table:style-name="ce26">
            <text:p><text:s/>84 98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0356" table:style-name="ce24">
            <text:p><text:s/>110 356</text:p>
          </table:table-cell>
          <table:table-cell office:value-type="float" office:value="97649" table:style-name="ce24">
            <text:p><text:s/>97 6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07" table:style-name="ce24">
            <text:p><text:s/>12 7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0637" table:style-name="ce24">
            <text:p><text:s/>90 637</text:p>
          </table:table-cell>
          <table:table-cell office:value-type="float" office:value="78011" table:style-name="ce24">
            <text:p><text:s/>78 0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26" table:style-name="ce24">
            <text:p><text:s/>12 6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719" table:style-name="ce24">
            <text:p><text:s/>19 719</text:p>
          </table:table-cell>
          <table:table-cell office:value-type="float" office:value="19638" table:style-name="ce24">
            <text:p><text:s/>19 6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" table:style-name="ce24">
            <text:p><text:s text:c="2"/>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330" table:style-name="ce24">
            <text:p><text:s/>3 330</text:p>
          </table:table-cell>
          <table:table-cell office:value-type="float" office:value="3330" table:style-name="ce24">
            <text:p><text:s/>3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2681" table:style-name="ce26">
            <text:p><text:s/>62 681</text:p>
          </table:table-cell>
          <table:table-cell office:value-type="float" office:value="62681" table:style-name="ce26">
            <text:p><text:s/>62 6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2276" table:style-name="ce26">
            <text:p><text:s/>72 2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2276" table:style-name="ce26">
            <text:p><text:s/>72 27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745390" table:style-name="ce24">
            <text:p>7 745 390</text:p>
          </table:table-cell>
          <table:table-cell office:value-type="float" office:value="2412178" table:style-name="ce24">
            <text:p>2 412 1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33212" table:style-name="ce24">
            <text:p>5 333 21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365064" table:style-name="ce24">
            <text:p>1 365 064</text:p>
          </table:table-cell>
          <table:table-cell office:value-type="float" office:value="1179780" table:style-name="ce24">
            <text:p>1 179 7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5284" table:style-name="ce24">
            <text:p><text:s/>185 2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363489" table:style-name="ce24">
            <text:p>1 363 489</text:p>
          </table:table-cell>
          <table:table-cell office:value-type="float" office:value="1178205" table:style-name="ce24">
            <text:p>1 178 2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5284" table:style-name="ce24">
            <text:p><text:s/>185 2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75" table:style-name="ce24">
            <text:p><text:s/>1 575</text:p>
          </table:table-cell>
          <table:table-cell office:value-type="float" office:value="1575" table:style-name="ce24">
            <text:p><text:s/>1 5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42474" table:style-name="ce24">
            <text:p><text:s/>542 474</text:p>
          </table:table-cell>
          <table:table-cell office:value-type="float" office:value="461573" table:style-name="ce24">
            <text:p><text:s/>461 5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901" table:style-name="ce24">
            <text:p><text:s/>80 90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22590" table:style-name="ce26">
            <text:p><text:s/>822 590</text:p>
          </table:table-cell>
          <table:table-cell office:value-type="float" office:value="718207" table:style-name="ce26">
            <text:p><text:s/>718 20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4383" table:style-name="ce26">
            <text:p><text:s/>104 38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20837" table:style-name="ce24">
            <text:p><text:s/>420 837</text:p>
          </table:table-cell>
          <table:table-cell office:value-type="float" office:value="403524" table:style-name="ce24">
            <text:p><text:s/>403 5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13" table:style-name="ce24">
            <text:p><text:s/>17 3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33852" table:style-name="ce24">
            <text:p><text:s/>333 852</text:p>
          </table:table-cell>
          <table:table-cell office:value-type="float" office:value="316541" table:style-name="ce24">
            <text:p><text:s/>316 5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11" table:style-name="ce24">
            <text:p><text:s/>17 3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6985" table:style-name="ce24">
            <text:p><text:s/>86 985</text:p>
          </table:table-cell>
          <table:table-cell office:value-type="float" office:value="86983" table:style-name="ce24">
            <text:p><text:s/>86 9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4123" table:style-name="ce24">
            <text:p><text:s/>14 123</text:p>
          </table:table-cell>
          <table:table-cell office:value-type="float" office:value="14123" table:style-name="ce24">
            <text:p><text:s/>14 1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300560" table:style-name="ce26">
            <text:p><text:s/>300 560</text:p>
          </table:table-cell>
          <table:table-cell office:value-type="float" office:value="300560" table:style-name="ce26">
            <text:p><text:s/>300 56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7070" table:style-name="ce26">
            <text:p><text:s/>87 07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7070" table:style-name="ce26">
            <text:p><text:s/>87 07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959022" table:style-name="ce24">
            <text:p>18 959 022</text:p>
          </table:table-cell>
          <table:table-cell office:value-type="float" office:value="11241664" table:style-name="ce24">
            <text:p>11 241 6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17358" table:style-name="ce24">
            <text:p>7 717 3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8913" table:style-name="ce24">
            <text:p><text:s/>648 913</text:p>
          </table:table-cell>
          <table:table-cell office:value-type="float" office:value="552070" table:style-name="ce24">
            <text:p><text:s/>552 0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843" table:style-name="ce24">
            <text:p><text:s/>96 8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48913" table:style-name="ce24">
            <text:p><text:s/>648 913</text:p>
          </table:table-cell>
          <table:table-cell office:value-type="float" office:value="552070" table:style-name="ce24">
            <text:p><text:s/>552 0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843" table:style-name="ce24">
            <text:p><text:s/>96 8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64442" table:style-name="ce24">
            <text:p><text:s/>364 442</text:p>
          </table:table-cell>
          <table:table-cell office:value-type="float" office:value="302517" table:style-name="ce24">
            <text:p><text:s/>302 5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925" table:style-name="ce24">
            <text:p><text:s/>61 9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84471" table:style-name="ce26">
            <text:p><text:s/>284 471</text:p>
          </table:table-cell>
          <table:table-cell office:value-type="float" office:value="249553" table:style-name="ce26">
            <text:p><text:s/>249 5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4918" table:style-name="ce26">
            <text:p><text:s/>34 91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53756" table:style-name="ce24">
            <text:p><text:s/>153 756</text:p>
          </table:table-cell>
          <table:table-cell office:value-type="float" office:value="150765" table:style-name="ce24">
            <text:p><text:s/>150 7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91" table:style-name="ce24">
            <text:p><text:s/>2 9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2957" table:style-name="ce24">
            <text:p><text:s/>122 957</text:p>
          </table:table-cell>
          <table:table-cell office:value-type="float" office:value="119971" table:style-name="ce24">
            <text:p><text:s/>119 9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86" table:style-name="ce24">
            <text:p><text:s/>2 9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0799" table:style-name="ce24">
            <text:p><text:s/>30 799</text:p>
          </table:table-cell>
          <table:table-cell office:value-type="float" office:value="30794" table:style-name="ce24">
            <text:p><text:s/>30 7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745" table:style-name="ce24">
            <text:p><text:s/>5 745</text:p>
          </table:table-cell>
          <table:table-cell office:value-type="float" office:value="5745" table:style-name="ce24">
            <text:p><text:s/>5 7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3043" table:style-name="ce26">
            <text:p><text:s/>93 043</text:p>
          </table:table-cell>
          <table:table-cell office:value-type="float" office:value="93043" table:style-name="ce26">
            <text:p><text:s/>93 04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1927" table:style-name="ce26">
            <text:p><text:s/>31 92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927" table:style-name="ce26">
            <text:p><text:s/>31 92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5289349" table:style-name="ce24">
            <text:p>5 289 349</text:p>
          </table:table-cell>
          <table:table-cell office:value-type="float" office:value="2868596" table:style-name="ce24">
            <text:p>2 868 5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20753" table:style-name="ce24">
            <text:p>2 420 7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23151" table:style-name="ce24">
            <text:p><text:s/>423 151</text:p>
          </table:table-cell>
          <table:table-cell office:value-type="float" office:value="404419" table:style-name="ce24">
            <text:p><text:s/>404 4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732" table:style-name="ce24">
            <text:p><text:s/>18 73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20565" table:style-name="ce24">
            <text:p><text:s/>420 565</text:p>
          </table:table-cell>
          <table:table-cell office:value-type="float" office:value="401833" table:style-name="ce24">
            <text:p><text:s/>401 8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732" table:style-name="ce24">
            <text:p><text:s/>18 73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586" table:style-name="ce24">
            <text:p><text:s/>2 586</text:p>
          </table:table-cell>
          <table:table-cell office:value-type="float" office:value="2586" table:style-name="ce24">
            <text:p><text:s/>2 5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4275" table:style-name="ce24">
            <text:p><text:s/>204 275</text:p>
          </table:table-cell>
          <table:table-cell office:value-type="float" office:value="197706" table:style-name="ce24">
            <text:p><text:s/>197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69" table:style-name="ce24">
            <text:p><text:s/>6 5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18876" table:style-name="ce26">
            <text:p><text:s/>218 876</text:p>
          </table:table-cell>
          <table:table-cell office:value-type="float" office:value="206713" table:style-name="ce26">
            <text:p><text:s/>206 71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163" table:style-name="ce26">
            <text:p><text:s/>12 16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02696" table:style-name="ce24">
            <text:p><text:s/>102 696</text:p>
          </table:table-cell>
          <table:table-cell office:value-type="float" office:value="101868" table:style-name="ce24">
            <text:p><text:s/>101 8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28" table:style-name="ce24">
            <text:p><text:s text:c="2"/>8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1146" table:style-name="ce24">
            <text:p><text:s/>81 146</text:p>
          </table:table-cell>
          <table:table-cell office:value-type="float" office:value="80318" table:style-name="ce24">
            <text:p><text:s/>80 3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28" table:style-name="ce24">
            <text:p><text:s text:c="2"/>8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1550" table:style-name="ce24">
            <text:p><text:s/>21 550</text:p>
          </table:table-cell>
          <table:table-cell office:value-type="float" office:value="21550" table:style-name="ce24">
            <text:p><text:s/>21 5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791" table:style-name="ce24">
            <text:p><text:s/>7 791</text:p>
          </table:table-cell>
          <table:table-cell office:value-type="float" office:value="7791" table:style-name="ce24">
            <text:p><text:s/>7 7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7054" table:style-name="ce26">
            <text:p><text:s/>97 054</text:p>
          </table:table-cell>
          <table:table-cell office:value-type="float" office:value="97054" table:style-name="ce26">
            <text:p><text:s/>97 05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1335" table:style-name="ce26">
            <text:p><text:s/>11 3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335" table:style-name="ce26">
            <text:p><text:s/>11 33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94595" table:style-name="ce24">
            <text:p>1 394 595</text:p>
          </table:table-cell>
          <table:table-cell office:value-type="float" office:value="1145208" table:style-name="ce24">
            <text:p>1 145 2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387" table:style-name="ce24">
            <text:p><text:s/>249 3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96739" table:style-name="ce24">
            <text:p><text:s/>696 7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92445" table:style-name="ce24">
            <text:p><text:s/>692 4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94" table:style-name="ce24">
            <text:p><text:s/>4 2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93116" table:style-name="ce24">
            <text:p><text:s/>693 1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8822" table:style-name="ce24">
            <text:p><text:s/>688 8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94" table:style-name="ce24">
            <text:p><text:s/>4 2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623" table:style-name="ce24">
            <text:p><text:s/>3 6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23" table:style-name="ce24">
            <text:p><text:s/>3 6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6447" table:style-name="ce24">
            <text:p><text:s/>236 4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5008" table:style-name="ce24">
            <text:p><text:s/>235 0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39" table:style-name="ce24">
            <text:p><text:s/>1 4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60292" table:style-name="ce26">
            <text:p><text:s/>460 29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7437" table:style-name="ce26">
            <text:p><text:s/>457 4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55" table:style-name="ce26">
            <text:p><text:s/>2 85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79777" table:style-name="ce24">
            <text:p><text:s/>179 7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9652" table:style-name="ce24">
            <text:p><text:s/>179 6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5" table:style-name="ce24">
            <text:p><text:s text:c="2"/>1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38193" table:style-name="ce24">
            <text:p><text:s/>138 1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068" table:style-name="ce24">
            <text:p><text:s/>138 0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5" table:style-name="ce24">
            <text:p><text:s text:c="2"/>1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1584" table:style-name="ce24">
            <text:p><text:s/>41 5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584" table:style-name="ce24">
            <text:p><text:s/>41 5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594" table:style-name="ce24">
            <text:p><text:s/>8 5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4" table:style-name="ce24">
            <text:p><text:s/>8 5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69191" table:style-name="ce26">
            <text:p><text:s/>269 1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9191" table:style-name="ce26">
            <text:p><text:s/>269 1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730" table:style-name="ce26">
            <text:p><text:s/>2 73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30" table:style-name="ce26">
            <text:p><text:s/>2 73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406232" table:style-name="ce24">
            <text:p>1 406 2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7703" table:style-name="ce24">
            <text:p>1 327 7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529" table:style-name="ce24">
            <text:p><text:s/>78 5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75910" table:style-name="ce24">
            <text:p><text:s/>675 910</text:p>
          </table:table-cell>
          <table:table-cell office:value-type="float" office:value="62850" table:style-name="ce24">
            <text:p><text:s/>62 8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3060" table:style-name="ce24">
            <text:p><text:s/>613 0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93485" table:style-name="ce24">
            <text:p><text:s/>193 485</text:p>
          </table:table-cell>
          <table:table-cell office:value-type="float" office:value="62850" table:style-name="ce24">
            <text:p><text:s/>62 8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0635" table:style-name="ce24">
            <text:p><text:s/>130 6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82425" table:style-name="ce24">
            <text:p><text:s/>482 4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2425" table:style-name="ce24">
            <text:p><text:s/>482 4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6326" table:style-name="ce24">
            <text:p><text:s/>56 326</text:p>
          </table:table-cell>
          <table:table-cell office:value-type="float" office:value="11750" table:style-name="ce24">
            <text:p><text:s/>11 7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576" table:style-name="ce24">
            <text:p><text:s/>44 5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19584" table:style-name="ce26">
            <text:p><text:s/>619 584</text:p>
          </table:table-cell>
          <table:table-cell office:value-type="float" office:value="51100" table:style-name="ce26">
            <text:p><text:s/>51 1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68484" table:style-name="ce26">
            <text:p><text:s/>568 48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781" table:style-name="ce24">
            <text:p><text:s/>8 781</text:p>
          </table:table-cell>
          <table:table-cell office:value-type="float" office:value="8726" table:style-name="ce24">
            <text:p><text:s/>8 7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" table:style-name="ce24">
            <text:p><text:s text:c="2"/>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833" table:style-name="ce24">
            <text:p><text:s/>6 833</text:p>
          </table:table-cell>
          <table:table-cell office:value-type="float" office:value="6780" table:style-name="ce24">
            <text:p><text:s/>6 7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" table:style-name="ce24">
            <text:p><text:s text:c="2"/>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48" table:style-name="ce24">
            <text:p><text:s/>1 948</text:p>
          </table:table-cell>
          <table:table-cell office:value-type="float" office:value="1946" table:style-name="ce24">
            <text:p><text:s/>1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06" table:style-name="ce24">
            <text:p><text:s text:c="2"/>506</text:p>
          </table:table-cell>
          <table:table-cell office:value-type="float" office:value="506" table:style-name="ce24">
            <text:p><text:s text:c="2"/>5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05419" table:style-name="ce26">
            <text:p><text:s/>605 419</text:p>
          </table:table-cell>
          <table:table-cell office:value-type="float" office:value="41868" table:style-name="ce26">
            <text:p><text:s/>41 86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63551" table:style-name="ce26">
            <text:p><text:s/>563 5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878" table:style-name="ce26">
            <text:p><text:s/>4 87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78" table:style-name="ce26">
            <text:p><text:s/>4 87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79340" table:style-name="ce24">
            <text:p><text:s/>479 340</text:p>
          </table:table-cell>
          <table:table-cell office:value-type="float" office:value="251359" table:style-name="ce24">
            <text:p><text:s/>251 3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7981" table:style-name="ce24">
            <text:p><text:s/>227 9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919954" table:style-name="ce24">
            <text:p>1 919 954</text:p>
          </table:table-cell>
          <table:table-cell office:value-type="float" office:value="1297267" table:style-name="ce24">
            <text:p>1 297 2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3973" table:style-name="ce24">
            <text:p><text:s/>443 973</text:p>
          </table:table-cell>
          <table:table-cell office:value-type="float" office:value="178714" table:style-name="ce24">
            <text:p><text:s/>178 71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808559" table:style-name="ce24">
            <text:p>1 808 559</text:p>
          </table:table-cell>
          <table:table-cell office:value-type="float" office:value="1294052" table:style-name="ce24">
            <text:p>1 294 0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3973" table:style-name="ce24">
            <text:p><text:s/>443 973</text:p>
          </table:table-cell>
          <table:table-cell office:value-type="float" office:value="70534" table:style-name="ce24">
            <text:p><text:s/>70 53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1395" table:style-name="ce24">
            <text:p><text:s/>111 395</text:p>
          </table:table-cell>
          <table:table-cell office:value-type="float" office:value="3215" table:style-name="ce24">
            <text:p><text:s/>3 2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8180" table:style-name="ce24">
            <text:p><text:s/>108 18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771692" table:style-name="ce24">
            <text:p><text:s/>771 692</text:p>
          </table:table-cell>
          <table:table-cell office:value-type="float" office:value="542113" table:style-name="ce24">
            <text:p><text:s/>542 1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5843" table:style-name="ce24">
            <text:p><text:s/>115 843</text:p>
          </table:table-cell>
          <table:table-cell office:value-type="float" office:value="113736" table:style-name="ce24">
            <text:p><text:s/>113 73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148262" table:style-name="ce26">
            <text:p>1 148 262</text:p>
          </table:table-cell>
          <table:table-cell office:value-type="float" office:value="755154" table:style-name="ce26">
            <text:p><text:s/>755 15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28130" table:style-name="ce26">
            <text:p><text:s/>328 130</text:p>
          </table:table-cell>
          <table:table-cell office:value-type="float" office:value="64978" table:style-name="ce26">
            <text:p><text:s/>64 97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78385" table:style-name="ce24">
            <text:p><text:s/>678 385</text:p>
          </table:table-cell>
          <table:table-cell office:value-type="float" office:value="517395" table:style-name="ce24">
            <text:p><text:s/>517 3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017" table:style-name="ce24">
            <text:p><text:s/>102 017</text:p>
          </table:table-cell>
          <table:table-cell office:value-type="float" office:value="58973" table:style-name="ce24">
            <text:p><text:s/>58 97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71130" table:style-name="ce24">
            <text:p><text:s/>571 130</text:p>
          </table:table-cell>
          <table:table-cell office:value-type="float" office:value="422176" table:style-name="ce24">
            <text:p><text:s/>422 1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9423" table:style-name="ce24">
            <text:p><text:s/>99 423</text:p>
          </table:table-cell>
          <table:table-cell office:value-type="float" office:value="49531" table:style-name="ce24">
            <text:p><text:s/>49 53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7255" table:style-name="ce24">
            <text:p><text:s/>107 255</text:p>
          </table:table-cell>
          <table:table-cell office:value-type="float" office:value="95219" table:style-name="ce24">
            <text:p><text:s/>95 2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94" table:style-name="ce24">
            <text:p><text:s/>2 594</text:p>
          </table:table-cell>
          <table:table-cell office:value-type="float" office:value="9442" table:style-name="ce24">
            <text:p><text:s/>9 44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898" table:style-name="ce24">
            <text:p><text:s/>18 898</text:p>
          </table:table-cell>
          <table:table-cell office:value-type="float" office:value="17818" table:style-name="ce24">
            <text:p><text:s/>17 8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80" table:style-name="ce24">
            <text:p><text:s/>1 08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24866" table:style-name="ce26">
            <text:p><text:s/>224 866</text:p>
          </table:table-cell>
          <table:table-cell office:value-type="float" office:value="219941" table:style-name="ce26">
            <text:p><text:s/>219 94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925" table:style-name="ce26">
            <text:p><text:s/>4 92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26113" table:style-name="ce26">
            <text:p><text:s/>226 11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6113" table:style-name="ce26">
            <text:p><text:s/>226 11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4195672" table:style-name="ce24">
            <text:p>34 195 672</text:p>
          </table:table-cell>
          <table:table-cell office:value-type="float" office:value="14267753" table:style-name="ce24">
            <text:p>14 267 7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785860" table:style-name="ce24">
            <text:p>17 785 860</text:p>
          </table:table-cell>
          <table:table-cell office:value-type="float" office:value="2142059" table:style-name="ce24">
            <text:p>2 142 05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494439" table:style-name="ce24">
            <text:p>1 494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4439" table:style-name="ce24">
            <text:p>1 494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1879" table:style-name="ce24">
            <text:p><text:s/>51 8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879" table:style-name="ce24">
            <text:p><text:s/>51 8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42560" table:style-name="ce24">
            <text:p>1 442 5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42560" table:style-name="ce24">
            <text:p>1 442 5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88348" table:style-name="ce24">
            <text:p><text:s/>388 3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8348" table:style-name="ce24">
            <text:p><text:s/>388 3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106091" table:style-name="ce26">
            <text:p>1 106 0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06091" table:style-name="ce26">
            <text:p>1 106 0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90240" table:style-name="ce24">
            <text:p><text:s/>990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90240" table:style-name="ce24">
            <text:p><text:s/>990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42786" table:style-name="ce24">
            <text:p><text:s/>742 7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2786" table:style-name="ce24">
            <text:p><text:s/>742 7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47454" table:style-name="ce24">
            <text:p><text:s/>247 4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7454" table:style-name="ce24">
            <text:p><text:s/>247 4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7" table:style-name="ce24">
            <text:p><text:s text:c="2"/>1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7" table:style-name="ce24">
            <text:p><text:s text:c="2"/>1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15684" table:style-name="ce26">
            <text:p><text:s/>115 6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5684" table:style-name="ce26">
            <text:p><text:s/>115 6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375970" table:style-name="ce24">
            <text:p>11 375 9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75970" table:style-name="ce24">
            <text:p>11 375 9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31"/>
          <table:table-cell table:number-columns-repeated="6" table:style-name="ce32"/>
          <table:table-cell table:number-columns-repeated="16377" table:style-name="ce14"/>
        </table:table-row>
        <table:table-row table:style-name="ro2">
          <table:table-cell office:value-type="string" table:style-name="ce16">
            <text:p>Fonte: IBGE, Diretoria de Pesquisas, Coordenação de Contas Nacionais.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number-columns-repeated="16378" table:style-name="ce14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19.$A$1:2019.$G$190" table:base-cell-address="2019.$A$1"/>
        </table:named-expressions>
      </table:table>
      <table:table table:name="202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21" table:formula="of:=['2010'.$A$1]" table:style-name="ce18">
            <text:p>Tabela 17 - Conta de produção e geração da renda, por setor institucional, segundo grupos de atividades - 2010-2021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20" table:number-columns-spanned="7" table:number-rows-spanned="1" table:style-name="ce38">
            <text:p>2020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3306199" table:style-name="ce24">
            <text:p>13 306 199</text:p>
          </table:table-cell>
          <table:table-cell office:value-type="float" office:value="8940104" table:style-name="ce24">
            <text:p>8 940 104</text:p>
          </table:table-cell>
          <table:table-cell office:value-type="float" office:value="695746" table:style-name="ce24">
            <text:p><text:s/>695 746</text:p>
          </table:table-cell>
          <table:table-cell office:value-type="float" office:value="1537130" table:style-name="ce24">
            <text:p>1 537 130</text:p>
          </table:table-cell>
          <table:table-cell office:value-type="float" office:value="1961389" table:style-name="ce24">
            <text:p>1 961 389</text:p>
          </table:table-cell>
          <table:table-cell office:value-type="float" office:value="171830" table:style-name="ce24">
            <text:p><text:s/>171 83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1007523" table:style-name="ce24">
            <text:p>11 007 523</text:p>
          </table:table-cell>
          <table:table-cell office:value-type="float" office:value="8865336" table:style-name="ce24">
            <text:p>8 865 336</text:p>
          </table:table-cell>
          <table:table-cell office:value-type="float" office:value="692217" table:style-name="ce24">
            <text:p><text:s/>692 217</text:p>
          </table:table-cell>
          <table:table-cell office:value-type="float" office:value="47224" table:style-name="ce24">
            <text:p><text:s/>47 224</text:p>
          </table:table-cell>
          <table:table-cell office:value-type="float" office:value="1335972" table:style-name="ce24">
            <text:p>1 335 972</text:p>
          </table:table-cell>
          <table:table-cell office:value-type="float" office:value="66774" table:style-name="ce24">
            <text:p><text:s/>66 77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298676" table:style-name="ce24">
            <text:p>2 298 676</text:p>
          </table:table-cell>
          <table:table-cell office:value-type="float" office:value="74768" table:style-name="ce24">
            <text:p><text:s/>74 768</text:p>
          </table:table-cell>
          <table:table-cell office:value-type="float" office:value="3529" table:style-name="ce24">
            <text:p><text:s/>3 529</text:p>
          </table:table-cell>
          <table:table-cell office:value-type="float" office:value="1489906" table:style-name="ce24">
            <text:p>1 489 906</text:p>
          </table:table-cell>
          <table:table-cell office:value-type="float" office:value="625417" table:style-name="ce24">
            <text:p><text:s/>625 417</text:p>
          </table:table-cell>
          <table:table-cell office:value-type="float" office:value="105056" table:style-name="ce24">
            <text:p><text:s/>105 056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6711262" table:style-name="ce24">
            <text:p>6 711 262</text:p>
          </table:table-cell>
          <table:table-cell office:value-type="float" office:value="5358440" table:style-name="ce24">
            <text:p>5 358 440</text:p>
          </table:table-cell>
          <table:table-cell office:value-type="float" office:value="244573" table:style-name="ce24">
            <text:p><text:s/>244 573</text:p>
          </table:table-cell>
          <table:table-cell office:value-type="float" office:value="390230" table:style-name="ce24">
            <text:p><text:s/>390 230</text:p>
          </table:table-cell>
          <table:table-cell office:value-type="float" office:value="610289" table:style-name="ce24">
            <text:p><text:s/>610 289</text:p>
          </table:table-cell>
          <table:table-cell office:value-type="float" office:value="107730" table:style-name="ce24">
            <text:p><text:s/>107 73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594937" table:style-name="ce26">
            <text:p>6 594 937</text:p>
          </table:table-cell>
          <table:table-cell office:value-type="float" office:value="3581664" table:style-name="ce26">
            <text:p>3 581 664</text:p>
          </table:table-cell>
          <table:table-cell office:value-type="float" office:value="451173" table:style-name="ce26">
            <text:p><text:s/>451 173</text:p>
          </table:table-cell>
          <table:table-cell office:value-type="float" office:value="1146900" table:style-name="ce26">
            <text:p>1 146 900</text:p>
          </table:table-cell>
          <table:table-cell office:value-type="float" office:value="1351100" table:style-name="ce26">
            <text:p>1 351 100</text:p>
          </table:table-cell>
          <table:table-cell office:value-type="float" office:value="64100" table:style-name="ce26">
            <text:p><text:s/>64 1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192343" table:style-name="ce24">
            <text:p>3 192 343</text:p>
          </table:table-cell>
          <table:table-cell office:value-type="float" office:value="1798221" table:style-name="ce24">
            <text:p>1 798 221</text:p>
          </table:table-cell>
          <table:table-cell office:value-type="float" office:value="181149" table:style-name="ce24">
            <text:p><text:s/>181 149</text:p>
          </table:table-cell>
          <table:table-cell office:value-type="float" office:value="1028949" table:style-name="ce24">
            <text:p>1 028 949</text:p>
          </table:table-cell>
          <table:table-cell office:value-type="float" office:value="125701" table:style-name="ce24">
            <text:p><text:s/>125 701</text:p>
          </table:table-cell>
          <table:table-cell office:value-type="float" office:value="58323" table:style-name="ce24">
            <text:p><text:s/>58 32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531961" table:style-name="ce24">
            <text:p>2 531 961</text:p>
          </table:table-cell>
          <table:table-cell office:value-type="float" office:value="1439098" table:style-name="ce24">
            <text:p>1 439 098</text:p>
          </table:table-cell>
          <table:table-cell office:value-type="float" office:value="140138" table:style-name="ce24">
            <text:p><text:s/>140 138</text:p>
          </table:table-cell>
          <table:table-cell office:value-type="float" office:value="780730" table:style-name="ce24">
            <text:p><text:s/>780 730</text:p>
          </table:table-cell>
          <table:table-cell office:value-type="float" office:value="122479" table:style-name="ce24">
            <text:p><text:s/>122 479</text:p>
          </table:table-cell>
          <table:table-cell office:value-type="float" office:value="49516" table:style-name="ce24">
            <text:p><text:s/>49 51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60382" table:style-name="ce24">
            <text:p><text:s/>660 382</text:p>
          </table:table-cell>
          <table:table-cell office:value-type="float" office:value="359123" table:style-name="ce24">
            <text:p><text:s/>359 123</text:p>
          </table:table-cell>
          <table:table-cell office:value-type="float" office:value="41011" table:style-name="ce24">
            <text:p><text:s/>41 011</text:p>
          </table:table-cell>
          <table:table-cell office:value-type="float" office:value="248219" table:style-name="ce24">
            <text:p><text:s/>248 219</text:p>
          </table:table-cell>
          <table:table-cell office:value-type="float" office:value="3222" table:style-name="ce24">
            <text:p><text:s/>3 222</text:p>
          </table:table-cell>
          <table:table-cell office:value-type="float" office:value="8807" table:style-name="ce24">
            <text:p><text:s/>8 80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6391" table:style-name="ce24">
            <text:p><text:s/>86 391</text:p>
          </table:table-cell>
          <table:table-cell office:value-type="float" office:value="78086" table:style-name="ce24">
            <text:p><text:s/>78 086</text:p>
          </table:table-cell>
          <table:table-cell office:value-type="float" office:value="9262" table:style-name="ce24">
            <text:p><text:s/>9 262</text:p>
          </table:table-cell>
          <table:table-cell office:value-type="float" office:value="278" table:style-name="ce24">
            <text:p><text:s text:c="2"/>278</text:p>
          </table:table-cell>
          <table:table-cell office:value-type="float" office:value="-2272" table:style-name="ce24">
            <text:p>(-) <text:s/>2 272</text:p>
          </table:table-cell>
          <table:table-cell office:value-type="float" office:value="1037" table:style-name="ce24">
            <text:p><text:s/>1 03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682839" table:style-name="ce26">
            <text:p>2 682 839</text:p>
          </table:table-cell>
          <table:table-cell office:value-type="float" office:value="1705357" table:style-name="ce26">
            <text:p>1 705 357</text:p>
          </table:table-cell>
          <table:table-cell office:value-type="float" office:value="260762" table:style-name="ce26">
            <text:p><text:s/>260 762</text:p>
          </table:table-cell>
          <table:table-cell office:value-type="float" office:value="117673" table:style-name="ce26">
            <text:p><text:s/>117 673</text:p>
          </table:table-cell>
          <table:table-cell office:value-type="float" office:value="594307" table:style-name="ce26">
            <text:p><text:s/>594 307</text:p>
          </table:table-cell>
          <table:table-cell office:value-type="float" office:value="4740" table:style-name="ce26">
            <text:p><text:s/>4 74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33364" table:style-name="ce26">
            <text:p><text:s/>633 36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33364" table:style-name="ce26">
            <text:p><text:s/>633 3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99254676" table:style-name="ce24">
            <text:p>99 254 676</text:p>
          </table:table-cell>
          <table:table-cell office:value-type="float" office:value="42905336" table:style-name="ce24">
            <text:p>42 905 336</text:p>
          </table:table-cell>
          <table:table-cell office:value-type="float" office:value="1321470" table:style-name="ce24">
            <text:p>1 321 470</text:p>
          </table:table-cell>
          <table:table-cell office:value-type="float" office:value="11814707" table:style-name="ce24">
            <text:p>11 814 707</text:p>
          </table:table-cell>
          <table:table-cell office:value-type="float" office:value="41240841" table:style-name="ce24">
            <text:p>41 240 841</text:p>
          </table:table-cell>
          <table:table-cell office:value-type="float" office:value="1972322" table:style-name="ce24">
            <text:p>1 972 32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95761" table:style-name="ce24">
            <text:p><text:s/>795 761</text:p>
          </table:table-cell>
          <table:table-cell office:value-type="float" office:value="468196" table:style-name="ce24">
            <text:p><text:s/>468 1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7565" table:style-name="ce24">
            <text:p><text:s/>327 5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750996" table:style-name="ce24">
            <text:p><text:s/>750 996</text:p>
          </table:table-cell>
          <table:table-cell office:value-type="float" office:value="456537" table:style-name="ce24">
            <text:p><text:s/>456 5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4459" table:style-name="ce24">
            <text:p><text:s/>294 4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4765" table:style-name="ce24">
            <text:p><text:s/>44 765</text:p>
          </table:table-cell>
          <table:table-cell office:value-type="float" office:value="11659" table:style-name="ce24">
            <text:p><text:s/>11 6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106" table:style-name="ce24">
            <text:p><text:s/>33 1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61140" table:style-name="ce24">
            <text:p><text:s/>361 140</text:p>
          </table:table-cell>
          <table:table-cell office:value-type="float" office:value="243834" table:style-name="ce24">
            <text:p><text:s/>243 83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7306" table:style-name="ce24">
            <text:p><text:s/>117 3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34621" table:style-name="ce26">
            <text:p><text:s/>434 621</text:p>
          </table:table-cell>
          <table:table-cell office:value-type="float" office:value="224362" table:style-name="ce26">
            <text:p><text:s/>224 36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0259" table:style-name="ce26">
            <text:p><text:s/>210 25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6426" table:style-name="ce24">
            <text:p><text:s/>56 426</text:p>
          </table:table-cell>
          <table:table-cell office:value-type="float" office:value="47216" table:style-name="ce24">
            <text:p><text:s/>47 2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210" table:style-name="ce24">
            <text:p><text:s/>9 2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8460" table:style-name="ce24">
            <text:p><text:s/>48 460</text:p>
          </table:table-cell>
          <table:table-cell office:value-type="float" office:value="40292" table:style-name="ce24">
            <text:p><text:s/>40 2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68" table:style-name="ce24">
            <text:p><text:s/>8 16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966" table:style-name="ce24">
            <text:p><text:s/>7 966</text:p>
          </table:table-cell>
          <table:table-cell office:value-type="float" office:value="6924" table:style-name="ce24">
            <text:p><text:s/>6 9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42" table:style-name="ce24">
            <text:p><text:s/>1 0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2547" table:style-name="ce24">
            <text:p>(-) <text:s/>2 547</text:p>
          </table:table-cell>
          <table:table-cell office:value-type="float" office:value="-275" table:style-name="ce24">
            <text:p>(-) <text:s text:c="2"/>2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2272" table:style-name="ce24">
            <text:p>(-) <text:s/>2 2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77421" table:style-name="ce26">
            <text:p><text:s/>177 421</text:p>
          </table:table-cell>
          <table:table-cell office:value-type="float" office:value="177421" table:style-name="ce26">
            <text:p><text:s/>177 4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03321" table:style-name="ce26">
            <text:p><text:s/>203 3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3321" table:style-name="ce26">
            <text:p><text:s/>203 32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560399" table:style-name="ce24">
            <text:p>12 560 399</text:p>
          </table:table-cell>
          <table:table-cell office:value-type="float" office:value="3755506" table:style-name="ce24">
            <text:p>3 755 5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804893" table:style-name="ce24">
            <text:p>8 804 8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42031" table:style-name="ce24">
            <text:p><text:s/>442 031</text:p>
          </table:table-cell>
          <table:table-cell office:value-type="float" office:value="441459" table:style-name="ce24">
            <text:p><text:s/>441 4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2" table:style-name="ce24">
            <text:p><text:s text:c="2"/>5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02945" table:style-name="ce24">
            <text:p><text:s/>402 945</text:p>
          </table:table-cell>
          <table:table-cell office:value-type="float" office:value="402373" table:style-name="ce24">
            <text:p><text:s/>402 3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2" table:style-name="ce24">
            <text:p><text:s text:c="2"/>5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9086" table:style-name="ce24">
            <text:p><text:s/>39 086</text:p>
          </table:table-cell>
          <table:table-cell office:value-type="float" office:value="39086" table:style-name="ce24">
            <text:p><text:s/>39 0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48416" table:style-name="ce24">
            <text:p><text:s/>248 416</text:p>
          </table:table-cell>
          <table:table-cell office:value-type="float" office:value="248122" table:style-name="ce24">
            <text:p><text:s/>248 1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4" table:style-name="ce24">
            <text:p><text:s text:c="2"/>2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93615" table:style-name="ce26">
            <text:p><text:s/>193 615</text:p>
          </table:table-cell>
          <table:table-cell office:value-type="float" office:value="193337" table:style-name="ce26">
            <text:p><text:s/>193 3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8" table:style-name="ce26">
            <text:p><text:s text:c="2"/>27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1030" table:style-name="ce24">
            <text:p><text:s/>31 030</text:p>
          </table:table-cell>
          <table:table-cell office:value-type="float" office:value="30998" table:style-name="ce24">
            <text:p><text:s/>30 9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3545" table:style-name="ce24">
            <text:p><text:s/>23 545</text:p>
          </table:table-cell>
          <table:table-cell office:value-type="float" office:value="23513" table:style-name="ce24">
            <text:p><text:s/>23 5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485" table:style-name="ce24">
            <text:p><text:s/>7 485</text:p>
          </table:table-cell>
          <table:table-cell office:value-type="float" office:value="7485" table:style-name="ce24">
            <text:p><text:s/>7 4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625" table:style-name="ce24">
            <text:p><text:s/>2 625</text:p>
          </table:table-cell>
          <table:table-cell office:value-type="float" office:value="2625" table:style-name="ce24">
            <text:p><text:s/>2 6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9714" table:style-name="ce26">
            <text:p><text:s/>159 714</text:p>
          </table:table-cell>
          <table:table-cell office:value-type="float" office:value="159714" table:style-name="ce26">
            <text:p><text:s/>159 71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46" table:style-name="ce26">
            <text:p><text:s text:c="2"/>2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6" table:style-name="ce26">
            <text:p><text:s text:c="2"/>24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12274" table:style-name="ce24">
            <text:p><text:s/>212 274</text:p>
          </table:table-cell>
          <table:table-cell office:value-type="float" office:value="199398" table:style-name="ce24">
            <text:p><text:s/>199 3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876" table:style-name="ce24">
            <text:p><text:s/>12 8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769376" table:style-name="ce24">
            <text:p>3 769 376</text:p>
          </table:table-cell>
          <table:table-cell office:value-type="float" office:value="3692243" table:style-name="ce24">
            <text:p>3 692 2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133" table:style-name="ce24">
            <text:p><text:s/>77 1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755294" table:style-name="ce24">
            <text:p>3 755 294</text:p>
          </table:table-cell>
          <table:table-cell office:value-type="float" office:value="3678161" table:style-name="ce24">
            <text:p>3 678 1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133" table:style-name="ce24">
            <text:p><text:s/>77 1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082" table:style-name="ce24">
            <text:p><text:s/>14 082</text:p>
          </table:table-cell>
          <table:table-cell office:value-type="float" office:value="14082" table:style-name="ce24">
            <text:p><text:s/>14 0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955687" table:style-name="ce24">
            <text:p>2 955 687</text:p>
          </table:table-cell>
          <table:table-cell office:value-type="float" office:value="2909391" table:style-name="ce24">
            <text:p>2 909 3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296" table:style-name="ce24">
            <text:p><text:s/>46 2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13689" table:style-name="ce26">
            <text:p><text:s/>813 689</text:p>
          </table:table-cell>
          <table:table-cell office:value-type="float" office:value="782852" table:style-name="ce26">
            <text:p><text:s/>782 8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0837" table:style-name="ce26">
            <text:p><text:s/>30 83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31907" table:style-name="ce24">
            <text:p><text:s/>431 907</text:p>
          </table:table-cell>
          <table:table-cell office:value-type="float" office:value="428068" table:style-name="ce24">
            <text:p><text:s/>428 0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39" table:style-name="ce24">
            <text:p><text:s/>3 8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42665" table:style-name="ce24">
            <text:p><text:s/>342 665</text:p>
          </table:table-cell>
          <table:table-cell office:value-type="float" office:value="338827" table:style-name="ce24">
            <text:p><text:s/>338 8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38" table:style-name="ce24">
            <text:p><text:s/>3 8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9242" table:style-name="ce24">
            <text:p><text:s/>89 242</text:p>
          </table:table-cell>
          <table:table-cell office:value-type="float" office:value="89241" table:style-name="ce24">
            <text:p><text:s/>89 2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7860" table:style-name="ce24">
            <text:p><text:s/>27 860</text:p>
          </table:table-cell>
          <table:table-cell office:value-type="float" office:value="27860" table:style-name="ce24">
            <text:p><text:s/>27 8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326924" table:style-name="ce26">
            <text:p><text:s/>326 924</text:p>
          </table:table-cell>
          <table:table-cell office:value-type="float" office:value="326924" table:style-name="ce26">
            <text:p><text:s/>326 92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6998" table:style-name="ce26">
            <text:p><text:s/>26 99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998" table:style-name="ce26">
            <text:p><text:s/>26 99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560359" table:style-name="ce24">
            <text:p>10 560 359</text:p>
          </table:table-cell>
          <table:table-cell office:value-type="float" office:value="7700910" table:style-name="ce24">
            <text:p>7 700 9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59449" table:style-name="ce24">
            <text:p>2 859 4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54741" table:style-name="ce24">
            <text:p><text:s/>454 741</text:p>
          </table:table-cell>
          <table:table-cell office:value-type="float" office:value="453399" table:style-name="ce24">
            <text:p><text:s/>453 3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42" table:style-name="ce24">
            <text:p><text:s/>1 3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54399" table:style-name="ce24">
            <text:p><text:s/>454 399</text:p>
          </table:table-cell>
          <table:table-cell office:value-type="float" office:value="453057" table:style-name="ce24">
            <text:p><text:s/>453 0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42" table:style-name="ce24">
            <text:p><text:s/>1 3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42" table:style-name="ce24">
            <text:p><text:s text:c="2"/>342</text:p>
          </table:table-cell>
          <table:table-cell office:value-type="float" office:value="342" table:style-name="ce24">
            <text:p><text:s text:c="2"/>3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45629" table:style-name="ce24">
            <text:p><text:s/>245 629</text:p>
          </table:table-cell>
          <table:table-cell office:value-type="float" office:value="245629" table:style-name="ce24">
            <text:p><text:s/>245 6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09112" table:style-name="ce26">
            <text:p><text:s/>209 112</text:p>
          </table:table-cell>
          <table:table-cell office:value-type="float" office:value="207770" table:style-name="ce26">
            <text:p><text:s/>207 77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42" table:style-name="ce26">
            <text:p><text:s/>1 34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2340" table:style-name="ce24">
            <text:p><text:s/>42 340</text:p>
          </table:table-cell>
          <table:table-cell office:value-type="float" office:value="42340" table:style-name="ce24">
            <text:p><text:s/>42 3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1380" table:style-name="ce24">
            <text:p><text:s/>31 380</text:p>
          </table:table-cell>
          <table:table-cell office:value-type="float" office:value="31380" table:style-name="ce24">
            <text:p><text:s/>31 3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960" table:style-name="ce24">
            <text:p><text:s/>10 960</text:p>
          </table:table-cell>
          <table:table-cell office:value-type="float" office:value="10960" table:style-name="ce24">
            <text:p><text:s/>10 9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132" table:style-name="ce24">
            <text:p><text:s/>4 132</text:p>
          </table:table-cell>
          <table:table-cell office:value-type="float" office:value="4132" table:style-name="ce24">
            <text:p><text:s/>4 1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61298" table:style-name="ce26">
            <text:p><text:s/>161 298</text:p>
          </table:table-cell>
          <table:table-cell office:value-type="float" office:value="161298" table:style-name="ce26">
            <text:p><text:s/>161 29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342" table:style-name="ce26">
            <text:p><text:s/>1 34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42" table:style-name="ce26">
            <text:p><text:s/>1 34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42087" table:style-name="ce24">
            <text:p><text:s/>742 087</text:p>
          </table:table-cell>
          <table:table-cell office:value-type="float" office:value="588423" table:style-name="ce24">
            <text:p><text:s/>588 4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3664" table:style-name="ce24">
            <text:p><text:s/>153 66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12501" table:style-name="ce24">
            <text:p><text:s/>612 501</text:p>
          </table:table-cell>
          <table:table-cell office:value-type="float" office:value="389922" table:style-name="ce24">
            <text:p><text:s/>389 9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2579" table:style-name="ce24">
            <text:p><text:s/>222 5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33946" table:style-name="ce24">
            <text:p><text:s/>533 946</text:p>
          </table:table-cell>
          <table:table-cell office:value-type="float" office:value="387659" table:style-name="ce24">
            <text:p><text:s/>387 6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6287" table:style-name="ce24">
            <text:p><text:s/>146 2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8555" table:style-name="ce24">
            <text:p><text:s/>78 555</text:p>
          </table:table-cell>
          <table:table-cell office:value-type="float" office:value="2263" table:style-name="ce24">
            <text:p><text:s/>2 2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6292" table:style-name="ce24">
            <text:p><text:s/>76 2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4580" table:style-name="ce24">
            <text:p><text:s/>344 580</text:p>
          </table:table-cell>
          <table:table-cell office:value-type="float" office:value="199084" table:style-name="ce24">
            <text:p><text:s/>199 0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5496" table:style-name="ce24">
            <text:p><text:s/>145 4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67921" table:style-name="ce26">
            <text:p><text:s/>267 921</text:p>
          </table:table-cell>
          <table:table-cell office:value-type="float" office:value="190838" table:style-name="ce26">
            <text:p><text:s/>190 8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7083" table:style-name="ce26">
            <text:p><text:s/>77 08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0214" table:style-name="ce24">
            <text:p><text:s/>110 214</text:p>
          </table:table-cell>
          <table:table-cell office:value-type="float" office:value="98995" table:style-name="ce24">
            <text:p><text:s/>98 9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19" table:style-name="ce24">
            <text:p><text:s/>11 2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0262" table:style-name="ce24">
            <text:p><text:s/>90 262</text:p>
          </table:table-cell>
          <table:table-cell office:value-type="float" office:value="79108" table:style-name="ce24">
            <text:p><text:s/>79 1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54" table:style-name="ce24">
            <text:p><text:s/>11 1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952" table:style-name="ce24">
            <text:p><text:s/>19 952</text:p>
          </table:table-cell>
          <table:table-cell office:value-type="float" office:value="19887" table:style-name="ce24">
            <text:p><text:s/>19 8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" table:style-name="ce24">
            <text:p><text:s text:c="2"/>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298" table:style-name="ce24">
            <text:p><text:s/>3 298</text:p>
          </table:table-cell>
          <table:table-cell office:value-type="float" office:value="3298" table:style-name="ce24">
            <text:p><text:s/>3 2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8545" table:style-name="ce26">
            <text:p><text:s/>88 545</text:p>
          </table:table-cell>
          <table:table-cell office:value-type="float" office:value="88545" table:style-name="ce26">
            <text:p><text:s/>88 54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5864" table:style-name="ce26">
            <text:p><text:s/>65 86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5864" table:style-name="ce26">
            <text:p><text:s/>65 8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047825" table:style-name="ce24">
            <text:p>7 047 825</text:p>
          </table:table-cell>
          <table:table-cell office:value-type="float" office:value="2368952" table:style-name="ce24">
            <text:p>2 368 9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78873" table:style-name="ce24">
            <text:p>4 678 8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404551" table:style-name="ce24">
            <text:p>1 404 551</text:p>
          </table:table-cell>
          <table:table-cell office:value-type="float" office:value="1225379" table:style-name="ce24">
            <text:p>1 225 3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9172" table:style-name="ce24">
            <text:p><text:s/>179 1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402875" table:style-name="ce24">
            <text:p>1 402 875</text:p>
          </table:table-cell>
          <table:table-cell office:value-type="float" office:value="1223703" table:style-name="ce24">
            <text:p>1 223 7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9172" table:style-name="ce24">
            <text:p><text:s/>179 1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676" table:style-name="ce24">
            <text:p><text:s/>1 676</text:p>
          </table:table-cell>
          <table:table-cell office:value-type="float" office:value="1676" table:style-name="ce24">
            <text:p><text:s/>1 6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79205" table:style-name="ce24">
            <text:p><text:s/>579 205</text:p>
          </table:table-cell>
          <table:table-cell office:value-type="float" office:value="498120" table:style-name="ce24">
            <text:p><text:s/>498 1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085" table:style-name="ce24">
            <text:p><text:s/>81 0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25346" table:style-name="ce26">
            <text:p><text:s/>825 346</text:p>
          </table:table-cell>
          <table:table-cell office:value-type="float" office:value="727259" table:style-name="ce26">
            <text:p><text:s/>727 25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8087" table:style-name="ce26">
            <text:p><text:s/>98 0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04268" table:style-name="ce24">
            <text:p><text:s/>404 268</text:p>
          </table:table-cell>
          <table:table-cell office:value-type="float" office:value="388926" table:style-name="ce24">
            <text:p><text:s/>388 9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342" table:style-name="ce24">
            <text:p><text:s/>15 3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2109" table:style-name="ce24">
            <text:p><text:s/>322 109</text:p>
          </table:table-cell>
          <table:table-cell office:value-type="float" office:value="306769" table:style-name="ce24">
            <text:p><text:s/>306 7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340" table:style-name="ce24">
            <text:p><text:s/>15 3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2159" table:style-name="ce24">
            <text:p><text:s/>82 159</text:p>
          </table:table-cell>
          <table:table-cell office:value-type="float" office:value="82157" table:style-name="ce24">
            <text:p><text:s/>82 1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935" table:style-name="ce24">
            <text:p><text:s/>12 935</text:p>
          </table:table-cell>
          <table:table-cell office:value-type="float" office:value="12935" table:style-name="ce24">
            <text:p><text:s/>12 9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325398" table:style-name="ce26">
            <text:p><text:s/>325 398</text:p>
          </table:table-cell>
          <table:table-cell office:value-type="float" office:value="325398" table:style-name="ce26">
            <text:p><text:s/>325 39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2745" table:style-name="ce26">
            <text:p><text:s/>82 74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2745" table:style-name="ce26">
            <text:p><text:s/>82 74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7613390" table:style-name="ce24">
            <text:p>17 613 390</text:p>
          </table:table-cell>
          <table:table-cell office:value-type="float" office:value="10738292" table:style-name="ce24">
            <text:p>10 738 2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75098" table:style-name="ce24">
            <text:p>6 875 09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28901" table:style-name="ce24">
            <text:p><text:s/>628 901</text:p>
          </table:table-cell>
          <table:table-cell office:value-type="float" office:value="538176" table:style-name="ce24">
            <text:p><text:s/>538 1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725" table:style-name="ce24">
            <text:p><text:s/>90 7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28901" table:style-name="ce24">
            <text:p><text:s/>628 901</text:p>
          </table:table-cell>
          <table:table-cell office:value-type="float" office:value="538176" table:style-name="ce24">
            <text:p><text:s/>538 1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725" table:style-name="ce24">
            <text:p><text:s/>90 7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55662" table:style-name="ce24">
            <text:p><text:s/>355 662</text:p>
          </table:table-cell>
          <table:table-cell office:value-type="float" office:value="296656" table:style-name="ce24">
            <text:p><text:s/>296 6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006" table:style-name="ce24">
            <text:p><text:s/>59 0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73239" table:style-name="ce26">
            <text:p><text:s/>273 239</text:p>
          </table:table-cell>
          <table:table-cell office:value-type="float" office:value="241520" table:style-name="ce26">
            <text:p><text:s/>241 52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719" table:style-name="ce26">
            <text:p><text:s/>31 71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44416" table:style-name="ce24">
            <text:p><text:s/>144 416</text:p>
          </table:table-cell>
          <table:table-cell office:value-type="float" office:value="141986" table:style-name="ce24">
            <text:p><text:s/>141 9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30" table:style-name="ce24">
            <text:p><text:s/>2 4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15820" table:style-name="ce24">
            <text:p><text:s/>115 820</text:p>
          </table:table-cell>
          <table:table-cell office:value-type="float" office:value="113394" table:style-name="ce24">
            <text:p><text:s/>113 3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26" table:style-name="ce24">
            <text:p><text:s/>2 4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8596" table:style-name="ce24">
            <text:p><text:s/>28 596</text:p>
          </table:table-cell>
          <table:table-cell office:value-type="float" office:value="28592" table:style-name="ce24">
            <text:p><text:s/>28 5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557" table:style-name="ce24">
            <text:p><text:s/>5 557</text:p>
          </table:table-cell>
          <table:table-cell office:value-type="float" office:value="5557" table:style-name="ce24">
            <text:p><text:s/>5 5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3977" table:style-name="ce26">
            <text:p><text:s/>93 977</text:p>
          </table:table-cell>
          <table:table-cell office:value-type="float" office:value="93977" table:style-name="ce26">
            <text:p><text:s/>93 9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9289" table:style-name="ce26">
            <text:p><text:s/>29 2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9289" table:style-name="ce26">
            <text:p><text:s/>29 28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932125" table:style-name="ce24">
            <text:p>4 932 125</text:p>
          </table:table-cell>
          <table:table-cell office:value-type="float" office:value="2783705" table:style-name="ce24">
            <text:p>2 783 7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8420" table:style-name="ce24">
            <text:p>2 148 4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35648" table:style-name="ce24">
            <text:p><text:s/>435 648</text:p>
          </table:table-cell>
          <table:table-cell office:value-type="float" office:value="416210" table:style-name="ce24">
            <text:p><text:s/>416 2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438" table:style-name="ce24">
            <text:p><text:s/>19 4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32818" table:style-name="ce24">
            <text:p><text:s/>432 818</text:p>
          </table:table-cell>
          <table:table-cell office:value-type="float" office:value="413380" table:style-name="ce24">
            <text:p><text:s/>413 3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438" table:style-name="ce24">
            <text:p><text:s/>19 4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830" table:style-name="ce24">
            <text:p><text:s/>2 830</text:p>
          </table:table-cell>
          <table:table-cell office:value-type="float" office:value="2830" table:style-name="ce24">
            <text:p><text:s/>2 8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98074" table:style-name="ce24">
            <text:p><text:s/>198 074</text:p>
          </table:table-cell>
          <table:table-cell office:value-type="float" office:value="191118" table:style-name="ce24">
            <text:p><text:s/>191 1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956" table:style-name="ce24">
            <text:p><text:s/>6 95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37574" table:style-name="ce26">
            <text:p><text:s/>237 574</text:p>
          </table:table-cell>
          <table:table-cell office:value-type="float" office:value="225092" table:style-name="ce26">
            <text:p><text:s/>225 09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482" table:style-name="ce26">
            <text:p><text:s/>12 48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06305" table:style-name="ce24">
            <text:p><text:s/>106 305</text:p>
          </table:table-cell>
          <table:table-cell office:value-type="float" office:value="105520" table:style-name="ce24">
            <text:p><text:s/>105 5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5" table:style-name="ce24">
            <text:p><text:s text:c="2"/>7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4430" table:style-name="ce24">
            <text:p><text:s/>84 430</text:p>
          </table:table-cell>
          <table:table-cell office:value-type="float" office:value="83645" table:style-name="ce24">
            <text:p><text:s/>83 6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5" table:style-name="ce24">
            <text:p><text:s text:c="2"/>7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1875" table:style-name="ce24">
            <text:p><text:s/>21 875</text:p>
          </table:table-cell>
          <table:table-cell office:value-type="float" office:value="21875" table:style-name="ce24">
            <text:p><text:s/>21 8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679" table:style-name="ce24">
            <text:p><text:s/>5 679</text:p>
          </table:table-cell>
          <table:table-cell office:value-type="float" office:value="5679" table:style-name="ce24">
            <text:p><text:s/>5 6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13893" table:style-name="ce26">
            <text:p><text:s/>113 893</text:p>
          </table:table-cell>
          <table:table-cell office:value-type="float" office:value="113893" table:style-name="ce26">
            <text:p><text:s/>113 8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1697" table:style-name="ce26">
            <text:p><text:s/>11 6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697" table:style-name="ce26">
            <text:p><text:s/>11 69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405295" table:style-name="ce24">
            <text:p>1 405 295</text:p>
          </table:table-cell>
          <table:table-cell office:value-type="float" office:value="1117651" table:style-name="ce24">
            <text:p>1 117 6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7644" table:style-name="ce24">
            <text:p><text:s/>287 6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00903" table:style-name="ce24">
            <text:p><text:s/>700 9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95746" table:style-name="ce24">
            <text:p><text:s/>695 7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57" table:style-name="ce24">
            <text:p><text:s/>5 15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97374" table:style-name="ce24">
            <text:p><text:s/>697 3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92217" table:style-name="ce24">
            <text:p><text:s/>692 2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57" table:style-name="ce24">
            <text:p><text:s/>5 15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529" table:style-name="ce24">
            <text:p><text:s/>3 5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29" table:style-name="ce24">
            <text:p><text:s/>3 5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46353" table:style-name="ce24">
            <text:p><text:s/>246 3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4573" table:style-name="ce24">
            <text:p><text:s/>244 5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80" table:style-name="ce24">
            <text:p><text:s/>1 7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54550" table:style-name="ce26">
            <text:p><text:s/>454 55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1173" table:style-name="ce26">
            <text:p><text:s/>451 1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377" table:style-name="ce26">
            <text:p><text:s/>3 3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81285" table:style-name="ce24">
            <text:p><text:s/>181 2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1149" table:style-name="ce24">
            <text:p><text:s/>181 1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6" table:style-name="ce24">
            <text:p><text:s text:c="2"/>13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40274" table:style-name="ce24">
            <text:p><text:s/>140 2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0138" table:style-name="ce24">
            <text:p><text:s/>140 1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6" table:style-name="ce24">
            <text:p><text:s text:c="2"/>13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1011" table:style-name="ce24">
            <text:p><text:s/>41 0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011" table:style-name="ce24">
            <text:p><text:s/>41 0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9262" table:style-name="ce24">
            <text:p><text:s/>9 2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262" table:style-name="ce24">
            <text:p><text:s/>9 2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60762" table:style-name="ce26">
            <text:p><text:s/>260 76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0762" table:style-name="ce26">
            <text:p><text:s/>260 76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241" table:style-name="ce26">
            <text:p><text:s/>3 24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241" table:style-name="ce26">
            <text:p><text:s/>3 24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410816" table:style-name="ce24">
            <text:p>1 410 8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1470" table:style-name="ce24">
            <text:p>1 321 4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346" table:style-name="ce24">
            <text:p><text:s/>89 3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11631" table:style-name="ce24">
            <text:p><text:s/>711 631</text:p>
          </table:table-cell>
          <table:table-cell office:value-type="float" office:value="68083" table:style-name="ce24">
            <text:p><text:s/>68 0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3548" table:style-name="ce24">
            <text:p><text:s/>643 5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95612" table:style-name="ce24">
            <text:p><text:s/>195 612</text:p>
          </table:table-cell>
          <table:table-cell office:value-type="float" office:value="68083" table:style-name="ce24">
            <text:p><text:s/>68 0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529" table:style-name="ce24">
            <text:p><text:s/>127 5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516019" table:style-name="ce24">
            <text:p><text:s/>516 0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6019" table:style-name="ce24">
            <text:p><text:s/>516 0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5618" table:style-name="ce24">
            <text:p><text:s/>55 618</text:p>
          </table:table-cell>
          <table:table-cell office:value-type="float" office:value="10864" table:style-name="ce24">
            <text:p><text:s/>10 8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754" table:style-name="ce24">
            <text:p><text:s/>44 7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56013" table:style-name="ce26">
            <text:p><text:s/>656 013</text:p>
          </table:table-cell>
          <table:table-cell office:value-type="float" office:value="57219" table:style-name="ce26">
            <text:p><text:s/>57 2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98794" table:style-name="ce26">
            <text:p><text:s/>598 79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024" table:style-name="ce24">
            <text:p><text:s/>9 024</text:p>
          </table:table-cell>
          <table:table-cell office:value-type="float" office:value="8983" table:style-name="ce24">
            <text:p><text:s/>8 9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" table:style-name="ce24">
            <text:p><text:s text:c="2"/>4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050" table:style-name="ce24">
            <text:p><text:s/>7 050</text:p>
          </table:table-cell>
          <table:table-cell office:value-type="float" office:value="7011" table:style-name="ce24">
            <text:p><text:s/>7 0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" table:style-name="ce24">
            <text:p><text:s text:c="2"/>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74" table:style-name="ce24">
            <text:p><text:s/>1 974</text:p>
          </table:table-cell>
          <table:table-cell office:value-type="float" office:value="1972" table:style-name="ce24">
            <text:p><text:s/>1 9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26" table:style-name="ce24">
            <text:p><text:s text:c="2"/>626</text:p>
          </table:table-cell>
          <table:table-cell office:value-type="float" office:value="626" table:style-name="ce24">
            <text:p><text:s text:c="2"/>6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41917" table:style-name="ce26">
            <text:p><text:s/>641 917</text:p>
          </table:table-cell>
          <table:table-cell office:value-type="float" office:value="47610" table:style-name="ce26">
            <text:p><text:s/>47 61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94307" table:style-name="ce26">
            <text:p><text:s/>594 30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446" table:style-name="ce26">
            <text:p><text:s/>4 4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446" table:style-name="ce26">
            <text:p><text:s/>4 44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502337" table:style-name="ce24">
            <text:p><text:s/>502 337</text:p>
          </table:table-cell>
          <table:table-cell office:value-type="float" office:value="265686" table:style-name="ce24">
            <text:p><text:s/>265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6651" table:style-name="ce24">
            <text:p><text:s/>236 65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813025" table:style-name="ce24">
            <text:p>1 813 025</text:p>
          </table:table-cell>
          <table:table-cell office:value-type="float" office:value="1247037" table:style-name="ce24">
            <text:p>1 247 0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4158" table:style-name="ce24">
            <text:p><text:s/>394 158</text:p>
          </table:table-cell>
          <table:table-cell office:value-type="float" office:value="171830" table:style-name="ce24">
            <text:p><text:s/>171 83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705139" table:style-name="ce24">
            <text:p>1 705 139</text:p>
          </table:table-cell>
          <table:table-cell office:value-type="float" office:value="1244207" table:style-name="ce24">
            <text:p>1 244 2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4158" table:style-name="ce24">
            <text:p><text:s/>394 158</text:p>
          </table:table-cell>
          <table:table-cell office:value-type="float" office:value="66774" table:style-name="ce24">
            <text:p><text:s/>66 77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7886" table:style-name="ce24">
            <text:p><text:s/>107 886</text:p>
          </table:table-cell>
          <table:table-cell office:value-type="float" office:value="2830" table:style-name="ce24">
            <text:p><text:s/>2 8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5056" table:style-name="ce24">
            <text:p><text:s/>105 056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730668" table:style-name="ce24">
            <text:p><text:s/>730 668</text:p>
          </table:table-cell>
          <table:table-cell office:value-type="float" office:value="515622" table:style-name="ce24">
            <text:p><text:s/>515 6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7316" table:style-name="ce24">
            <text:p><text:s/>107 316</text:p>
          </table:table-cell>
          <table:table-cell office:value-type="float" office:value="107730" table:style-name="ce24">
            <text:p><text:s/>107 73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82357" table:style-name="ce26">
            <text:p>1 082 357</text:p>
          </table:table-cell>
          <table:table-cell office:value-type="float" office:value="731415" table:style-name="ce26">
            <text:p><text:s/>731 41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6842" table:style-name="ce26">
            <text:p><text:s/>286 842</text:p>
          </table:table-cell>
          <table:table-cell office:value-type="float" office:value="64100" table:style-name="ce26">
            <text:p><text:s/>64 10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46179" table:style-name="ce24">
            <text:p><text:s/>646 179</text:p>
          </table:table-cell>
          <table:table-cell office:value-type="float" office:value="505189" table:style-name="ce24">
            <text:p><text:s/>505 1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2667" table:style-name="ce24">
            <text:p><text:s/>82 667</text:p>
          </table:table-cell>
          <table:table-cell office:value-type="float" office:value="58323" table:style-name="ce24">
            <text:p><text:s/>58 32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45236" table:style-name="ce24">
            <text:p><text:s/>545 236</text:p>
          </table:table-cell>
          <table:table-cell office:value-type="float" office:value="415159" table:style-name="ce24">
            <text:p><text:s/>415 1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561" table:style-name="ce24">
            <text:p><text:s/>80 561</text:p>
          </table:table-cell>
          <table:table-cell office:value-type="float" office:value="49516" table:style-name="ce24">
            <text:p><text:s/>49 51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0943" table:style-name="ce24">
            <text:p><text:s/>100 943</text:p>
          </table:table-cell>
          <table:table-cell office:value-type="float" office:value="90030" table:style-name="ce24">
            <text:p><text:s/>90 0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06" table:style-name="ce24">
            <text:p><text:s/>2 106</text:p>
          </table:table-cell>
          <table:table-cell office:value-type="float" office:value="8807" table:style-name="ce24">
            <text:p><text:s/>8 80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686" table:style-name="ce24">
            <text:p><text:s/>16 686</text:p>
          </table:table-cell>
          <table:table-cell office:value-type="float" office:value="15649" table:style-name="ce24">
            <text:p><text:s/>15 6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37" table:style-name="ce24">
            <text:p><text:s/>1 03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15317" table:style-name="ce26">
            <text:p><text:s/>215 317</text:p>
          </table:table-cell>
          <table:table-cell office:value-type="float" office:value="210577" table:style-name="ce26">
            <text:p><text:s/>210 5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740" table:style-name="ce26">
            <text:p><text:s/>4 74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04175" table:style-name="ce26">
            <text:p><text:s/>204 17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4175" table:style-name="ce26">
            <text:p><text:s/>204 17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453062" table:style-name="ce24">
            <text:p>30 453 062</text:p>
          </table:table-cell>
          <table:table-cell office:value-type="float" office:value="13386813" table:style-name="ce24">
            <text:p>13 386 8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93927" table:style-name="ce24">
            <text:p>15 093 927</text:p>
          </table:table-cell>
          <table:table-cell office:value-type="float" office:value="1972322" table:style-name="ce24">
            <text:p>1 972 32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537130" table:style-name="ce24">
            <text:p>1 537 1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37130" table:style-name="ce24">
            <text:p>1 537 1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7224" table:style-name="ce24">
            <text:p><text:s/>47 2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224" table:style-name="ce24">
            <text:p><text:s/>47 2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89906" table:style-name="ce24">
            <text:p>1 489 9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89906" table:style-name="ce24">
            <text:p>1 489 9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90230" table:style-name="ce24">
            <text:p><text:s/>390 2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0230" table:style-name="ce24">
            <text:p><text:s/>390 2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146900" table:style-name="ce26">
            <text:p>1 146 9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46900" table:style-name="ce26">
            <text:p>1 146 9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028949" table:style-name="ce24">
            <text:p>1 028 9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8949" table:style-name="ce24">
            <text:p>1 028 9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80730" table:style-name="ce24">
            <text:p><text:s/>780 7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0730" table:style-name="ce24">
            <text:p><text:s/>780 7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48219" table:style-name="ce24">
            <text:p><text:s/>248 2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8219" table:style-name="ce24">
            <text:p><text:s/>248 2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78" table:style-name="ce24">
            <text:p><text:s text:c="2"/>2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8" table:style-name="ce24">
            <text:p><text:s text:c="2"/>2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17673" table:style-name="ce26">
            <text:p><text:s/>117 6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7673" table:style-name="ce26">
            <text:p><text:s/>117 6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814707" table:style-name="ce24">
            <text:p>11 814 7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814707" table:style-name="ce24">
            <text:p>11 814 7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31"/>
          <table:table-cell table:number-columns-repeated="6" table:style-name="ce32"/>
          <table:table-cell table:number-columns-repeated="16377" table:style-name="ce14"/>
        </table:table-row>
        <table:table-row table:style-name="ro2">
          <table:table-cell office:value-type="string" table:style-name="ce16">
            <text:p>Fonte: IBGE, Diretoria de Pesquisas, Coordenação de Contas Nacionais.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number-columns-repeated="16378" table:style-name="ce14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20.$A$1:2020.$G$190" table:base-cell-address="2020.$A$1"/>
        </table:named-expressions>
      </table:table>
      <table:table table:name="202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21" table:formula="of:=['2010'.$A$1]" table:style-name="ce18">
            <text:p>Tabela 17 - Conta de produção e geração da renda, por setor institucional, segundo grupos de atividades - 2010-2021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clusão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21" table:number-columns-spanned="7" table:number-rows-spanned="1" table:style-name="ce38">
            <text:p>2021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6581873" table:style-name="ce24">
            <text:p>16 581 873</text:p>
          </table:table-cell>
          <table:table-cell office:value-type="float" office:value="11803844" table:style-name="ce24">
            <text:p>11 803 844</text:p>
          </table:table-cell>
          <table:table-cell office:value-type="float" office:value="712565" table:style-name="ce24">
            <text:p><text:s/>712 565</text:p>
          </table:table-cell>
          <table:table-cell office:value-type="float" office:value="1676725" table:style-name="ce24">
            <text:p>1 676 725</text:p>
          </table:table-cell>
          <table:table-cell office:value-type="float" office:value="2202977" table:style-name="ce24">
            <text:p>2 202 977</text:p>
          </table:table-cell>
          <table:table-cell office:value-type="float" office:value="185762" table:style-name="ce24">
            <text:p><text:s/>185 76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4062356" table:style-name="ce24">
            <text:p>14 062 356</text:p>
          </table:table-cell>
          <table:table-cell office:value-type="float" office:value="11699667" table:style-name="ce24">
            <text:p>11 699 667</text:p>
          </table:table-cell>
          <table:table-cell office:value-type="float" office:value="709388" table:style-name="ce24">
            <text:p><text:s/>709 388</text:p>
          </table:table-cell>
          <table:table-cell office:value-type="float" office:value="54187" table:style-name="ce24">
            <text:p><text:s/>54 187</text:p>
          </table:table-cell>
          <table:table-cell office:value-type="float" office:value="1528558" table:style-name="ce24">
            <text:p>1 528 558</text:p>
          </table:table-cell>
          <table:table-cell office:value-type="float" office:value="70556" table:style-name="ce24">
            <text:p><text:s/>70 556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519517" table:style-name="ce24">
            <text:p>2 519 517</text:p>
          </table:table-cell>
          <table:table-cell office:value-type="float" office:value="104177" table:style-name="ce24">
            <text:p><text:s/>104 177</text:p>
          </table:table-cell>
          <table:table-cell office:value-type="float" office:value="3177" table:style-name="ce24">
            <text:p><text:s/>3 177</text:p>
          </table:table-cell>
          <table:table-cell office:value-type="float" office:value="1622538" table:style-name="ce24">
            <text:p>1 622 538</text:p>
          </table:table-cell>
          <table:table-cell office:value-type="float" office:value="674419" table:style-name="ce24">
            <text:p><text:s/>674 419</text:p>
          </table:table-cell>
          <table:table-cell office:value-type="float" office:value="115206" table:style-name="ce24">
            <text:p><text:s/>115 206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8867874" table:style-name="ce24">
            <text:p>8 867 874</text:p>
          </table:table-cell>
          <table:table-cell office:value-type="float" office:value="7291727" table:style-name="ce24">
            <text:p>7 291 727</text:p>
          </table:table-cell>
          <table:table-cell office:value-type="float" office:value="268896" table:style-name="ce24">
            <text:p><text:s/>268 896</text:p>
          </table:table-cell>
          <table:table-cell office:value-type="float" office:value="457769" table:style-name="ce24">
            <text:p><text:s/>457 769</text:p>
          </table:table-cell>
          <table:table-cell office:value-type="float" office:value="730409" table:style-name="ce24">
            <text:p><text:s/>730 409</text:p>
          </table:table-cell>
          <table:table-cell office:value-type="float" office:value="119073" table:style-name="ce24">
            <text:p><text:s/>119 07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713999" table:style-name="ce26">
            <text:p>7 713 999</text:p>
          </table:table-cell>
          <table:table-cell office:value-type="float" office:value="4512117" table:style-name="ce26">
            <text:p>4 512 117</text:p>
          </table:table-cell>
          <table:table-cell office:value-type="float" office:value="443669" table:style-name="ce26">
            <text:p><text:s/>443 669</text:p>
          </table:table-cell>
          <table:table-cell office:value-type="float" office:value="1218956" table:style-name="ce26">
            <text:p>1 218 956</text:p>
          </table:table-cell>
          <table:table-cell office:value-type="float" office:value="1472568" table:style-name="ce26">
            <text:p>1 472 568</text:p>
          </table:table-cell>
          <table:table-cell office:value-type="float" office:value="66689" table:style-name="ce26">
            <text:p><text:s/>66 689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534648" table:style-name="ce24">
            <text:p>3 534 648</text:p>
          </table:table-cell>
          <table:table-cell office:value-type="float" office:value="2055730" table:style-name="ce24">
            <text:p>2 055 730</text:p>
          </table:table-cell>
          <table:table-cell office:value-type="float" office:value="200975" table:style-name="ce24">
            <text:p><text:s/>200 975</text:p>
          </table:table-cell>
          <table:table-cell office:value-type="float" office:value="1076913" table:style-name="ce24">
            <text:p>1 076 913</text:p>
          </table:table-cell>
          <table:table-cell office:value-type="float" office:value="140721" table:style-name="ce24">
            <text:p><text:s/>140 721</text:p>
          </table:table-cell>
          <table:table-cell office:value-type="float" office:value="60309" table:style-name="ce24">
            <text:p><text:s/>60 30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795014" table:style-name="ce24">
            <text:p>2 795 014</text:p>
          </table:table-cell>
          <table:table-cell office:value-type="float" office:value="1640777" table:style-name="ce24">
            <text:p>1 640 777</text:p>
          </table:table-cell>
          <table:table-cell office:value-type="float" office:value="153619" table:style-name="ce24">
            <text:p><text:s/>153 619</text:p>
          </table:table-cell>
          <table:table-cell office:value-type="float" office:value="812297" table:style-name="ce24">
            <text:p><text:s/>812 297</text:p>
          </table:table-cell>
          <table:table-cell office:value-type="float" office:value="137181" table:style-name="ce24">
            <text:p><text:s/>137 181</text:p>
          </table:table-cell>
          <table:table-cell office:value-type="float" office:value="51140" table:style-name="ce24">
            <text:p><text:s/>51 14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39634" table:style-name="ce24">
            <text:p><text:s/>739 634</text:p>
          </table:table-cell>
          <table:table-cell office:value-type="float" office:value="414953" table:style-name="ce24">
            <text:p><text:s/>414 953</text:p>
          </table:table-cell>
          <table:table-cell office:value-type="float" office:value="47356" table:style-name="ce24">
            <text:p><text:s/>47 356</text:p>
          </table:table-cell>
          <table:table-cell office:value-type="float" office:value="264616" table:style-name="ce24">
            <text:p><text:s/>264 616</text:p>
          </table:table-cell>
          <table:table-cell office:value-type="float" office:value="3540" table:style-name="ce24">
            <text:p><text:s/>3 540</text:p>
          </table:table-cell>
          <table:table-cell office:value-type="float" office:value="9169" table:style-name="ce24">
            <text:p><text:s/>9 16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00962" table:style-name="ce24">
            <text:p><text:s/>100 962</text:p>
          </table:table-cell>
          <table:table-cell office:value-type="float" office:value="96313" table:style-name="ce24">
            <text:p><text:s/>96 313</text:p>
          </table:table-cell>
          <table:table-cell office:value-type="float" office:value="6141" table:style-name="ce24">
            <text:p><text:s/>6 141</text:p>
          </table:table-cell>
          <table:table-cell office:value-type="float" office:value="174" table:style-name="ce24">
            <text:p><text:s text:c="2"/>174</text:p>
          </table:table-cell>
          <table:table-cell office:value-type="float" office:value="-2686" table:style-name="ce24">
            <text:p>(-) <text:s/>2 686</text:p>
          </table:table-cell>
          <table:table-cell office:value-type="float" office:value="1020" table:style-name="ce24">
            <text:p><text:s/>1 02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3376868" table:style-name="ce26">
            <text:p>3 376 868</text:p>
          </table:table-cell>
          <table:table-cell office:value-type="float" office:value="2360074" table:style-name="ce26">
            <text:p>2 360 074</text:p>
          </table:table-cell>
          <table:table-cell office:value-type="float" office:value="236553" table:style-name="ce26">
            <text:p><text:s/>236 553</text:p>
          </table:table-cell>
          <table:table-cell office:value-type="float" office:value="141869" table:style-name="ce26">
            <text:p><text:s/>141 869</text:p>
          </table:table-cell>
          <table:table-cell office:value-type="float" office:value="633012" table:style-name="ce26">
            <text:p><text:s/>633 012</text:p>
          </table:table-cell>
          <table:table-cell office:value-type="float" office:value="5360" table:style-name="ce26">
            <text:p><text:s/>5 36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01521" table:style-name="ce26">
            <text:p><text:s/>701 5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01521" table:style-name="ce26">
            <text:p><text:s/>701 52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5065178" table:style-name="ce24">
            <text:p>105 065 178</text:p>
          </table:table-cell>
          <table:table-cell office:value-type="float" office:value="45919269" table:style-name="ce24">
            <text:p>45 919 269</text:p>
          </table:table-cell>
          <table:table-cell office:value-type="float" office:value="1431503" table:style-name="ce24">
            <text:p>1 431 503</text:p>
          </table:table-cell>
          <table:table-cell office:value-type="float" office:value="11225574" table:style-name="ce24">
            <text:p>11 225 574</text:p>
          </table:table-cell>
          <table:table-cell office:value-type="float" office:value="44559439" table:style-name="ce24">
            <text:p>44 559 439</text:p>
          </table:table-cell>
          <table:table-cell office:value-type="float" office:value="1929393" table:style-name="ce24">
            <text:p>1 929 393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096144" table:style-name="ce24">
            <text:p>1 096 144</text:p>
          </table:table-cell>
          <table:table-cell office:value-type="float" office:value="652456" table:style-name="ce24">
            <text:p><text:s/>652 4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3688" table:style-name="ce24">
            <text:p><text:s/>443 6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38046" table:style-name="ce24">
            <text:p>1 038 046</text:p>
          </table:table-cell>
          <table:table-cell office:value-type="float" office:value="637417" table:style-name="ce24">
            <text:p><text:s/>637 4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00629" table:style-name="ce24">
            <text:p><text:s/>400 6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58098" table:style-name="ce24">
            <text:p><text:s/>58 098</text:p>
          </table:table-cell>
          <table:table-cell office:value-type="float" office:value="15039" table:style-name="ce24">
            <text:p><text:s/>15 0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3059" table:style-name="ce24">
            <text:p><text:s/>43 0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05059" table:style-name="ce24">
            <text:p><text:s/>505 059</text:p>
          </table:table-cell>
          <table:table-cell office:value-type="float" office:value="340221" table:style-name="ce24">
            <text:p><text:s/>340 2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4838" table:style-name="ce24">
            <text:p><text:s/>164 8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91085" table:style-name="ce26">
            <text:p><text:s/>591 085</text:p>
          </table:table-cell>
          <table:table-cell office:value-type="float" office:value="312235" table:style-name="ce26">
            <text:p><text:s/>312 2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8850" table:style-name="ce26">
            <text:p><text:s/>278 85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5992" table:style-name="ce24">
            <text:p><text:s/>65 992</text:p>
          </table:table-cell>
          <table:table-cell office:value-type="float" office:value="55047" table:style-name="ce24">
            <text:p><text:s/>55 0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945" table:style-name="ce24">
            <text:p><text:s/>10 9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6580" table:style-name="ce24">
            <text:p><text:s/>56 580</text:p>
          </table:table-cell>
          <table:table-cell office:value-type="float" office:value="46874" table:style-name="ce24">
            <text:p><text:s/>46 8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06" table:style-name="ce24">
            <text:p><text:s/>9 7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9412" table:style-name="ce24">
            <text:p><text:s/>9 412</text:p>
          </table:table-cell>
          <table:table-cell office:value-type="float" office:value="8173" table:style-name="ce24">
            <text:p><text:s/>8 1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39" table:style-name="ce24">
            <text:p><text:s/>1 2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3461" table:style-name="ce24">
            <text:p>(-) <text:s/>3 461</text:p>
          </table:table-cell>
          <table:table-cell office:value-type="float" office:value="-775" table:style-name="ce24">
            <text:p>(-) <text:s text:c="2"/>7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2686" table:style-name="ce24">
            <text:p>(-) <text:s/>2 6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57963" table:style-name="ce26">
            <text:p><text:s/>257 963</text:p>
          </table:table-cell>
          <table:table-cell office:value-type="float" office:value="257963" table:style-name="ce26">
            <text:p><text:s/>257 96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70591" table:style-name="ce26">
            <text:p><text:s/>270 5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0591" table:style-name="ce26">
            <text:p><text:s/>270 59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143122" table:style-name="ce24">
            <text:p>13 143 122</text:p>
          </table:table-cell>
          <table:table-cell office:value-type="float" office:value="4115140" table:style-name="ce24">
            <text:p>4 115 1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27982" table:style-name="ce24">
            <text:p>9 027 98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46593" table:style-name="ce24">
            <text:p><text:s/>746 593</text:p>
          </table:table-cell>
          <table:table-cell office:value-type="float" office:value="745933" table:style-name="ce24">
            <text:p><text:s/>745 9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0" table:style-name="ce24">
            <text:p><text:s text:c="2"/>6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88344" table:style-name="ce24">
            <text:p><text:s/>688 344</text:p>
          </table:table-cell>
          <table:table-cell office:value-type="float" office:value="687684" table:style-name="ce24">
            <text:p><text:s/>687 6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0" table:style-name="ce24">
            <text:p><text:s text:c="2"/>6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58249" table:style-name="ce24">
            <text:p><text:s/>58 249</text:p>
          </table:table-cell>
          <table:table-cell office:value-type="float" office:value="58249" table:style-name="ce24">
            <text:p><text:s/>58 2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21726" table:style-name="ce24">
            <text:p><text:s/>321 726</text:p>
          </table:table-cell>
          <table:table-cell office:value-type="float" office:value="321377" table:style-name="ce24">
            <text:p><text:s/>321 3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9" table:style-name="ce24">
            <text:p><text:s text:c="2"/>3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24867" table:style-name="ce26">
            <text:p><text:s/>424 867</text:p>
          </table:table-cell>
          <table:table-cell office:value-type="float" office:value="424556" table:style-name="ce26">
            <text:p><text:s/>424 5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1" table:style-name="ce26">
            <text:p><text:s text:c="2"/>31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5232" table:style-name="ce24">
            <text:p><text:s/>35 232</text:p>
          </table:table-cell>
          <table:table-cell office:value-type="float" office:value="35190" table:style-name="ce24">
            <text:p><text:s/>35 1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" table:style-name="ce24">
            <text:p><text:s text:c="2"/>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7104" table:style-name="ce24">
            <text:p><text:s/>27 104</text:p>
          </table:table-cell>
          <table:table-cell office:value-type="float" office:value="27062" table:style-name="ce24">
            <text:p><text:s/>27 0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" table:style-name="ce24">
            <text:p><text:s text:c="2"/>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128" table:style-name="ce24">
            <text:p><text:s/>8 128</text:p>
          </table:table-cell>
          <table:table-cell office:value-type="float" office:value="8128" table:style-name="ce24">
            <text:p><text:s/>8 1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073" table:style-name="ce24">
            <text:p><text:s/>4 073</text:p>
          </table:table-cell>
          <table:table-cell office:value-type="float" office:value="4073" table:style-name="ce24">
            <text:p><text:s/>4 0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385293" table:style-name="ce26">
            <text:p><text:s/>385 293</text:p>
          </table:table-cell>
          <table:table-cell office:value-type="float" office:value="385293" table:style-name="ce26">
            <text:p><text:s/>385 2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69" table:style-name="ce26">
            <text:p><text:s text:c="2"/>2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9" table:style-name="ce26">
            <text:p><text:s text:c="2"/>26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43222" table:style-name="ce24">
            <text:p><text:s/>243 222</text:p>
          </table:table-cell>
          <table:table-cell office:value-type="float" office:value="231493" table:style-name="ce24">
            <text:p><text:s/>231 4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729" table:style-name="ce24">
            <text:p><text:s/>11 7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273041" table:style-name="ce24">
            <text:p>5 273 041</text:p>
          </table:table-cell>
          <table:table-cell office:value-type="float" office:value="5195297" table:style-name="ce24">
            <text:p>5 195 2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744" table:style-name="ce24">
            <text:p><text:s/>77 7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254506" table:style-name="ce24">
            <text:p>5 254 506</text:p>
          </table:table-cell>
          <table:table-cell office:value-type="float" office:value="5176762" table:style-name="ce24">
            <text:p>5 176 7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744" table:style-name="ce24">
            <text:p><text:s/>77 7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8535" table:style-name="ce24">
            <text:p><text:s/>18 535</text:p>
          </table:table-cell>
          <table:table-cell office:value-type="float" office:value="18535" table:style-name="ce24">
            <text:p><text:s/>18 5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200202" table:style-name="ce24">
            <text:p>4 200 202</text:p>
          </table:table-cell>
          <table:table-cell office:value-type="float" office:value="4150439" table:style-name="ce24">
            <text:p>4 150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763" table:style-name="ce24">
            <text:p><text:s/>49 7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72839" table:style-name="ce26">
            <text:p>1 072 839</text:p>
          </table:table-cell>
          <table:table-cell office:value-type="float" office:value="1044858" table:style-name="ce26">
            <text:p>1 044 8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981" table:style-name="ce26">
            <text:p><text:s/>27 98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99764" table:style-name="ce24">
            <text:p><text:s/>499 764</text:p>
          </table:table-cell>
          <table:table-cell office:value-type="float" office:value="495556" table:style-name="ce24">
            <text:p><text:s/>495 5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08" table:style-name="ce24">
            <text:p><text:s/>4 20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93221" table:style-name="ce24">
            <text:p><text:s/>393 221</text:p>
          </table:table-cell>
          <table:table-cell office:value-type="float" office:value="389013" table:style-name="ce24">
            <text:p><text:s/>389 0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08" table:style-name="ce24">
            <text:p><text:s/>4 20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6543" table:style-name="ce24">
            <text:p><text:s/>106 543</text:p>
          </table:table-cell>
          <table:table-cell office:value-type="float" office:value="106543" table:style-name="ce24">
            <text:p><text:s/>106 5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7193" table:style-name="ce24">
            <text:p><text:s/>37 193</text:p>
          </table:table-cell>
          <table:table-cell office:value-type="float" office:value="37193" table:style-name="ce24">
            <text:p><text:s/>37 1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12109" table:style-name="ce26">
            <text:p><text:s/>512 109</text:p>
          </table:table-cell>
          <table:table-cell office:value-type="float" office:value="512109" table:style-name="ce26">
            <text:p><text:s/>512 10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773" table:style-name="ce26">
            <text:p><text:s/>23 7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773" table:style-name="ce26">
            <text:p><text:s/>23 7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371714" table:style-name="ce24">
            <text:p>11 371 714</text:p>
          </table:table-cell>
          <table:table-cell office:value-type="float" office:value="8251265" table:style-name="ce24">
            <text:p>8 251 2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20449" table:style-name="ce24">
            <text:p>3 120 4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62784" table:style-name="ce24">
            <text:p><text:s/>562 784</text:p>
          </table:table-cell>
          <table:table-cell office:value-type="float" office:value="561273" table:style-name="ce24">
            <text:p><text:s/>561 2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11" table:style-name="ce24">
            <text:p><text:s/>1 5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62352" table:style-name="ce24">
            <text:p><text:s/>562 352</text:p>
          </table:table-cell>
          <table:table-cell office:value-type="float" office:value="560841" table:style-name="ce24">
            <text:p><text:s/>560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11" table:style-name="ce24">
            <text:p><text:s/>1 5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32" table:style-name="ce24">
            <text:p><text:s text:c="2"/>432</text:p>
          </table:table-cell>
          <table:table-cell office:value-type="float" office:value="432" table:style-name="ce24">
            <text:p><text:s text:c="2"/>4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1802" table:style-name="ce24">
            <text:p><text:s/>341 802</text:p>
          </table:table-cell>
          <table:table-cell office:value-type="float" office:value="341802" table:style-name="ce24">
            <text:p><text:s/>341 8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20982" table:style-name="ce26">
            <text:p><text:s/>220 982</text:p>
          </table:table-cell>
          <table:table-cell office:value-type="float" office:value="219471" table:style-name="ce26">
            <text:p><text:s/>219 47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11" table:style-name="ce26">
            <text:p><text:s/>1 51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5277" table:style-name="ce24">
            <text:p><text:s/>45 277</text:p>
          </table:table-cell>
          <table:table-cell office:value-type="float" office:value="45277" table:style-name="ce24">
            <text:p><text:s/>45 2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3698" table:style-name="ce24">
            <text:p><text:s/>33 698</text:p>
          </table:table-cell>
          <table:table-cell office:value-type="float" office:value="33698" table:style-name="ce24">
            <text:p><text:s/>33 6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579" table:style-name="ce24">
            <text:p><text:s/>11 579</text:p>
          </table:table-cell>
          <table:table-cell office:value-type="float" office:value="11579" table:style-name="ce24">
            <text:p><text:s/>11 5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768" table:style-name="ce24">
            <text:p><text:s/>4 768</text:p>
          </table:table-cell>
          <table:table-cell office:value-type="float" office:value="4768" table:style-name="ce24">
            <text:p><text:s/>4 7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69426" table:style-name="ce26">
            <text:p><text:s/>169 426</text:p>
          </table:table-cell>
          <table:table-cell office:value-type="float" office:value="169426" table:style-name="ce26">
            <text:p><text:s/>169 42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511" table:style-name="ce26">
            <text:p><text:s/>1 51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11" table:style-name="ce26">
            <text:p><text:s/>1 51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81749" table:style-name="ce24">
            <text:p><text:s/>781 749</text:p>
          </table:table-cell>
          <table:table-cell office:value-type="float" office:value="612847" table:style-name="ce24">
            <text:p><text:s/>612 8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8902" table:style-name="ce24">
            <text:p><text:s/>168 90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04341" table:style-name="ce24">
            <text:p><text:s/>704 341</text:p>
          </table:table-cell>
          <table:table-cell office:value-type="float" office:value="449990" table:style-name="ce24">
            <text:p><text:s/>449 9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4351" table:style-name="ce24">
            <text:p><text:s/>254 35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16756" table:style-name="ce24">
            <text:p><text:s/>616 756</text:p>
          </table:table-cell>
          <table:table-cell office:value-type="float" office:value="446359" table:style-name="ce24">
            <text:p><text:s/>446 3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0397" table:style-name="ce24">
            <text:p><text:s/>170 3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87585" table:style-name="ce24">
            <text:p><text:s/>87 585</text:p>
          </table:table-cell>
          <table:table-cell office:value-type="float" office:value="3631" table:style-name="ce24">
            <text:p><text:s/>3 6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954" table:style-name="ce24">
            <text:p><text:s/>83 9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29230" table:style-name="ce24">
            <text:p><text:s/>429 230</text:p>
          </table:table-cell>
          <table:table-cell office:value-type="float" office:value="255917" table:style-name="ce24">
            <text:p><text:s/>255 9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313" table:style-name="ce24">
            <text:p><text:s/>173 3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75111" table:style-name="ce26">
            <text:p><text:s/>275 111</text:p>
          </table:table-cell>
          <table:table-cell office:value-type="float" office:value="194073" table:style-name="ce26">
            <text:p><text:s/>194 0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038" table:style-name="ce26">
            <text:p><text:s/>81 03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30162" table:style-name="ce24">
            <text:p><text:s/>130 162</text:p>
          </table:table-cell>
          <table:table-cell office:value-type="float" office:value="115276" table:style-name="ce24">
            <text:p><text:s/>115 2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886" table:style-name="ce24">
            <text:p><text:s/>14 8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07355" table:style-name="ce24">
            <text:p><text:s/>107 355</text:p>
          </table:table-cell>
          <table:table-cell office:value-type="float" office:value="92548" table:style-name="ce24">
            <text:p><text:s/>92 5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807" table:style-name="ce24">
            <text:p><text:s/>14 8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2807" table:style-name="ce24">
            <text:p><text:s/>22 807</text:p>
          </table:table-cell>
          <table:table-cell office:value-type="float" office:value="22728" table:style-name="ce24">
            <text:p><text:s/>22 7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9" table:style-name="ce24">
            <text:p><text:s text:c="2"/>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792" table:style-name="ce24">
            <text:p><text:s/>3 792</text:p>
          </table:table-cell>
          <table:table-cell office:value-type="float" office:value="3792" table:style-name="ce24">
            <text:p><text:s/>3 7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5005" table:style-name="ce26">
            <text:p><text:s/>75 005</text:p>
          </table:table-cell>
          <table:table-cell office:value-type="float" office:value="75005" table:style-name="ce26">
            <text:p><text:s/>75 00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6152" table:style-name="ce26">
            <text:p><text:s/>66 1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6152" table:style-name="ce26">
            <text:p><text:s/>66 15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267084" table:style-name="ce24">
            <text:p>8 267 084</text:p>
          </table:table-cell>
          <table:table-cell office:value-type="float" office:value="2706380" table:style-name="ce24">
            <text:p>2 706 3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60704" table:style-name="ce24">
            <text:p>5 560 70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668202" table:style-name="ce24">
            <text:p>1 668 202</text:p>
          </table:table-cell>
          <table:table-cell office:value-type="float" office:value="1477326" table:style-name="ce24">
            <text:p>1 477 3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0876" table:style-name="ce24">
            <text:p><text:s/>190 8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666659" table:style-name="ce24">
            <text:p>1 666 659</text:p>
          </table:table-cell>
          <table:table-cell office:value-type="float" office:value="1475783" table:style-name="ce24">
            <text:p>1 475 7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0876" table:style-name="ce24">
            <text:p><text:s/>190 8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43" table:style-name="ce24">
            <text:p><text:s/>1 543</text:p>
          </table:table-cell>
          <table:table-cell office:value-type="float" office:value="1543" table:style-name="ce24">
            <text:p><text:s/>1 5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702500" table:style-name="ce24">
            <text:p><text:s/>702 500</text:p>
          </table:table-cell>
          <table:table-cell office:value-type="float" office:value="613601" table:style-name="ce24">
            <text:p><text:s/>613 6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8899" table:style-name="ce24">
            <text:p><text:s/>88 89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65702" table:style-name="ce26">
            <text:p><text:s/>965 702</text:p>
          </table:table-cell>
          <table:table-cell office:value-type="float" office:value="863725" table:style-name="ce26">
            <text:p><text:s/>863 72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1977" table:style-name="ce26">
            <text:p><text:s/>101 9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71788" table:style-name="ce24">
            <text:p><text:s/>471 788</text:p>
          </table:table-cell>
          <table:table-cell office:value-type="float" office:value="452434" table:style-name="ce24">
            <text:p><text:s/>452 43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354" table:style-name="ce24">
            <text:p><text:s/>19 3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73643" table:style-name="ce24">
            <text:p><text:s/>373 643</text:p>
          </table:table-cell>
          <table:table-cell office:value-type="float" office:value="354291" table:style-name="ce24">
            <text:p><text:s/>354 2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352" table:style-name="ce24">
            <text:p><text:s/>19 35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98145" table:style-name="ce24">
            <text:p><text:s/>98 145</text:p>
          </table:table-cell>
          <table:table-cell office:value-type="float" office:value="98143" table:style-name="ce24">
            <text:p><text:s/>98 1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233" table:style-name="ce24">
            <text:p><text:s/>15 233</text:p>
          </table:table-cell>
          <table:table-cell office:value-type="float" office:value="15233" table:style-name="ce24">
            <text:p><text:s/>15 2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396058" table:style-name="ce26">
            <text:p><text:s/>396 058</text:p>
          </table:table-cell>
          <table:table-cell office:value-type="float" office:value="396058" table:style-name="ce26">
            <text:p><text:s/>396 0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2623" table:style-name="ce26">
            <text:p><text:s/>82 62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2623" table:style-name="ce26">
            <text:p><text:s/>82 62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825573" table:style-name="ce24">
            <text:p>18 825 573</text:p>
          </table:table-cell>
          <table:table-cell office:value-type="float" office:value="11339326" table:style-name="ce24">
            <text:p>11 339 3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86247" table:style-name="ce24">
            <text:p>7 486 24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64831" table:style-name="ce24">
            <text:p><text:s/>764 831</text:p>
          </table:table-cell>
          <table:table-cell office:value-type="float" office:value="668161" table:style-name="ce24">
            <text:p><text:s/>668 1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670" table:style-name="ce24">
            <text:p><text:s/>96 6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764776" table:style-name="ce24">
            <text:p><text:s/>764 776</text:p>
          </table:table-cell>
          <table:table-cell office:value-type="float" office:value="668106" table:style-name="ce24">
            <text:p><text:s/>668 1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670" table:style-name="ce24">
            <text:p><text:s/>96 6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55" table:style-name="ce24">
            <text:p><text:s text:c="2"/>55</text:p>
          </table:table-cell>
          <table:table-cell office:value-type="float" office:value="55" table:style-name="ce24">
            <text:p><text:s text:c="2"/>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60789" table:style-name="ce24">
            <text:p><text:s/>460 789</text:p>
          </table:table-cell>
          <table:table-cell office:value-type="float" office:value="393831" table:style-name="ce24">
            <text:p><text:s/>393 8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958" table:style-name="ce24">
            <text:p><text:s/>66 9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04042" table:style-name="ce26">
            <text:p><text:s/>304 042</text:p>
          </table:table-cell>
          <table:table-cell office:value-type="float" office:value="274330" table:style-name="ce26">
            <text:p><text:s/>274 33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9712" table:style-name="ce26">
            <text:p><text:s/>29 71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58319" table:style-name="ce24">
            <text:p><text:s/>158 319</text:p>
          </table:table-cell>
          <table:table-cell office:value-type="float" office:value="155634" table:style-name="ce24">
            <text:p><text:s/>155 63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85" table:style-name="ce24">
            <text:p><text:s/>2 6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6706" table:style-name="ce24">
            <text:p><text:s/>126 706</text:p>
          </table:table-cell>
          <table:table-cell office:value-type="float" office:value="124026" table:style-name="ce24">
            <text:p><text:s/>124 0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80" table:style-name="ce24">
            <text:p><text:s/>2 6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1613" table:style-name="ce24">
            <text:p><text:s/>31 613</text:p>
          </table:table-cell>
          <table:table-cell office:value-type="float" office:value="31608" table:style-name="ce24">
            <text:p><text:s/>31 6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520" table:style-name="ce24">
            <text:p><text:s/>6 520</text:p>
          </table:table-cell>
          <table:table-cell office:value-type="float" office:value="6520" table:style-name="ce24">
            <text:p><text:s/>6 5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12176" table:style-name="ce26">
            <text:p><text:s/>112 176</text:p>
          </table:table-cell>
          <table:table-cell office:value-type="float" office:value="112176" table:style-name="ce26">
            <text:p><text:s/>112 1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7027" table:style-name="ce26">
            <text:p><text:s/>27 02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027" table:style-name="ce26">
            <text:p><text:s/>27 02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5161645" table:style-name="ce24">
            <text:p>5 161 645</text:p>
          </table:table-cell>
          <table:table-cell office:value-type="float" office:value="2745726" table:style-name="ce24">
            <text:p>2 745 7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15919" table:style-name="ce24">
            <text:p>2 415 9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14126" table:style-name="ce24">
            <text:p><text:s/>514 126</text:p>
          </table:table-cell>
          <table:table-cell office:value-type="float" office:value="487899" table:style-name="ce24">
            <text:p><text:s/>487 8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227" table:style-name="ce24">
            <text:p><text:s/>26 2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10542" table:style-name="ce24">
            <text:p><text:s/>510 542</text:p>
          </table:table-cell>
          <table:table-cell office:value-type="float" office:value="484315" table:style-name="ce24">
            <text:p><text:s/>484 3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227" table:style-name="ce24">
            <text:p><text:s/>26 2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584" table:style-name="ce24">
            <text:p><text:s/>3 584</text:p>
          </table:table-cell>
          <table:table-cell office:value-type="float" office:value="3584" table:style-name="ce24">
            <text:p><text:s/>3 5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49595" table:style-name="ce24">
            <text:p><text:s/>249 595</text:p>
          </table:table-cell>
          <table:table-cell office:value-type="float" office:value="239711" table:style-name="ce24">
            <text:p><text:s/>239 7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884" table:style-name="ce24">
            <text:p><text:s/>9 8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64531" table:style-name="ce26">
            <text:p><text:s/>264 531</text:p>
          </table:table-cell>
          <table:table-cell office:value-type="float" office:value="248188" table:style-name="ce26">
            <text:p><text:s/>248 18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343" table:style-name="ce26">
            <text:p><text:s/>16 34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23391" table:style-name="ce24">
            <text:p><text:s/>123 391</text:p>
          </table:table-cell>
          <table:table-cell office:value-type="float" office:value="122480" table:style-name="ce24">
            <text:p><text:s/>122 4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1" table:style-name="ce24">
            <text:p><text:s text:c="2"/>9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8558" table:style-name="ce24">
            <text:p><text:s/>98 558</text:p>
          </table:table-cell>
          <table:table-cell office:value-type="float" office:value="97647" table:style-name="ce24">
            <text:p><text:s/>97 6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1" table:style-name="ce24">
            <text:p><text:s text:c="2"/>9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4833" table:style-name="ce24">
            <text:p><text:s/>24 833</text:p>
          </table:table-cell>
          <table:table-cell office:value-type="float" office:value="24833" table:style-name="ce24">
            <text:p><text:s/>24 8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523" table:style-name="ce24">
            <text:p><text:s/>6 523</text:p>
          </table:table-cell>
          <table:table-cell office:value-type="float" office:value="6523" table:style-name="ce24">
            <text:p><text:s/>6 5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19185" table:style-name="ce26">
            <text:p><text:s/>119 185</text:p>
          </table:table-cell>
          <table:table-cell office:value-type="float" office:value="119185" table:style-name="ce26">
            <text:p><text:s/>119 1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5432" table:style-name="ce26">
            <text:p><text:s/>15 43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432" table:style-name="ce26">
            <text:p><text:s/>15 43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566898" table:style-name="ce24">
            <text:p>1 566 898</text:p>
          </table:table-cell>
          <table:table-cell office:value-type="float" office:value="1244898" table:style-name="ce24">
            <text:p>1 244 8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2000" table:style-name="ce24">
            <text:p><text:s/>322 0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17847" table:style-name="ce24">
            <text:p><text:s/>717 8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12565" table:style-name="ce24">
            <text:p><text:s/>712 5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82" table:style-name="ce24">
            <text:p><text:s/>5 28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714670" table:style-name="ce24">
            <text:p><text:s/>714 6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9388" table:style-name="ce24">
            <text:p><text:s/>709 3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82" table:style-name="ce24">
            <text:p><text:s/>5 28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177" table:style-name="ce24">
            <text:p><text:s/>3 1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77" table:style-name="ce24">
            <text:p><text:s/>3 1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0799" table:style-name="ce24">
            <text:p><text:s/>270 7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8896" table:style-name="ce24">
            <text:p><text:s/>268 8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03" table:style-name="ce24">
            <text:p><text:s/>1 9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47048" table:style-name="ce26">
            <text:p><text:s/>447 04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43669" table:style-name="ce26">
            <text:p><text:s/>443 6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379" table:style-name="ce26">
            <text:p><text:s/>3 37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01153" table:style-name="ce24">
            <text:p><text:s/>201 1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0975" table:style-name="ce24">
            <text:p><text:s/>200 9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8" table:style-name="ce24">
            <text:p><text:s text:c="2"/>1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53797" table:style-name="ce24">
            <text:p><text:s/>153 7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3619" table:style-name="ce24">
            <text:p><text:s/>153 6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8" table:style-name="ce24">
            <text:p><text:s text:c="2"/>1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7356" table:style-name="ce24">
            <text:p><text:s/>47 3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356" table:style-name="ce24">
            <text:p><text:s/>47 3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141" table:style-name="ce24">
            <text:p><text:s/>6 1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41" table:style-name="ce24">
            <text:p><text:s/>6 1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36553" table:style-name="ce26">
            <text:p><text:s/>236 5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6553" table:style-name="ce26">
            <text:p><text:s/>236 5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201" table:style-name="ce26">
            <text:p><text:s/>3 2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201" table:style-name="ce26">
            <text:p><text:s/>3 20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519655" table:style-name="ce24">
            <text:p>1 519 6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31503" table:style-name="ce24">
            <text:p>1 431 5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8152" table:style-name="ce24">
            <text:p><text:s/>88 15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58313" table:style-name="ce24">
            <text:p><text:s/>758 313</text:p>
          </table:table-cell>
          <table:table-cell office:value-type="float" office:value="75222" table:style-name="ce24">
            <text:p><text:s/>75 2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3091" table:style-name="ce24">
            <text:p><text:s/>683 0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10906" table:style-name="ce24">
            <text:p><text:s/>210 906</text:p>
          </table:table-cell>
          <table:table-cell office:value-type="float" office:value="75221" table:style-name="ce24">
            <text:p><text:s/>75 2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5685" table:style-name="ce24">
            <text:p><text:s/>135 6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547407" table:style-name="ce24">
            <text:p><text:s/>547 407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7406" table:style-name="ce24">
            <text:p><text:s/>547 4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8848" table:style-name="ce24">
            <text:p><text:s/>58 848</text:p>
          </table:table-cell>
          <table:table-cell office:value-type="float" office:value="12560" table:style-name="ce24">
            <text:p><text:s/>12 5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288" table:style-name="ce24">
            <text:p><text:s/>46 2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99465" table:style-name="ce26">
            <text:p><text:s/>699 465</text:p>
          </table:table-cell>
          <table:table-cell office:value-type="float" office:value="62662" table:style-name="ce26">
            <text:p><text:s/>62 66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36803" table:style-name="ce26">
            <text:p><text:s/>636 80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646" table:style-name="ce24">
            <text:p><text:s/>9 646</text:p>
          </table:table-cell>
          <table:table-cell office:value-type="float" office:value="9596" table:style-name="ce24">
            <text:p><text:s/>9 5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" table:style-name="ce24">
            <text:p><text:s text:c="2"/>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572" table:style-name="ce24">
            <text:p><text:s/>7 572</text:p>
          </table:table-cell>
          <table:table-cell office:value-type="float" office:value="7524" table:style-name="ce24">
            <text:p><text:s/>7 5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" table:style-name="ce24">
            <text:p><text:s text:c="2"/>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074" table:style-name="ce24">
            <text:p><text:s/>2 074</text:p>
          </table:table-cell>
          <table:table-cell office:value-type="float" office:value="2072" table:style-name="ce24">
            <text:p><text:s/>2 0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81" table:style-name="ce24">
            <text:p><text:s text:c="2"/>581</text:p>
          </table:table-cell>
          <table:table-cell office:value-type="float" office:value="581" table:style-name="ce24">
            <text:p><text:s text:c="2"/>5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85497" table:style-name="ce26">
            <text:p><text:s/>685 497</text:p>
          </table:table-cell>
          <table:table-cell office:value-type="float" office:value="52485" table:style-name="ce26">
            <text:p><text:s/>52 4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33012" table:style-name="ce26">
            <text:p><text:s/>633 01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741" table:style-name="ce26">
            <text:p><text:s/>3 74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741" table:style-name="ce26">
            <text:p><text:s/>3 74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518258" table:style-name="ce24">
            <text:p><text:s/>518 258</text:p>
          </table:table-cell>
          <table:table-cell office:value-type="float" office:value="296375" table:style-name="ce24">
            <text:p><text:s/>296 3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1883" table:style-name="ce24">
            <text:p><text:s/>221 8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098926" table:style-name="ce24">
            <text:p>2 098 926</text:p>
          </table:table-cell>
          <table:table-cell office:value-type="float" office:value="1490287" table:style-name="ce24">
            <text:p>1 490 2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2877" table:style-name="ce24">
            <text:p><text:s/>422 877</text:p>
          </table:table-cell>
          <table:table-cell office:value-type="float" office:value="185762" table:style-name="ce24">
            <text:p><text:s/>185 76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980612" table:style-name="ce24">
            <text:p>1 980 612</text:p>
          </table:table-cell>
          <table:table-cell office:value-type="float" office:value="1487179" table:style-name="ce24">
            <text:p>1 487 1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2877" table:style-name="ce24">
            <text:p><text:s/>422 877</text:p>
          </table:table-cell>
          <table:table-cell office:value-type="float" office:value="70556" table:style-name="ce24">
            <text:p><text:s/>70 556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8314" table:style-name="ce24">
            <text:p><text:s/>118 314</text:p>
          </table:table-cell>
          <table:table-cell office:value-type="float" office:value="3108" table:style-name="ce24">
            <text:p><text:s/>3 1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5206" table:style-name="ce24">
            <text:p><text:s/>115 206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869555" table:style-name="ce24">
            <text:p><text:s/>869 555</text:p>
          </table:table-cell>
          <table:table-cell office:value-type="float" office:value="622268" table:style-name="ce24">
            <text:p><text:s/>622 2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8214" table:style-name="ce24">
            <text:p><text:s/>128 214</text:p>
          </table:table-cell>
          <table:table-cell office:value-type="float" office:value="119073" table:style-name="ce24">
            <text:p><text:s/>119 07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229371" table:style-name="ce26">
            <text:p>1 229 371</text:p>
          </table:table-cell>
          <table:table-cell office:value-type="float" office:value="868019" table:style-name="ce26">
            <text:p><text:s/>868 0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94663" table:style-name="ce26">
            <text:p><text:s/>294 663</text:p>
          </table:table-cell>
          <table:table-cell office:value-type="float" office:value="66689" table:style-name="ce26">
            <text:p><text:s/>66 689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17011" table:style-name="ce24">
            <text:p><text:s/>717 011</text:p>
          </table:table-cell>
          <table:table-cell office:value-type="float" office:value="569240" table:style-name="ce24">
            <text:p><text:s/>569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462" table:style-name="ce24">
            <text:p><text:s/>87 462</text:p>
          </table:table-cell>
          <table:table-cell office:value-type="float" office:value="60309" table:style-name="ce24">
            <text:p><text:s/>60 30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04483" table:style-name="ce24">
            <text:p><text:s/>604 483</text:p>
          </table:table-cell>
          <table:table-cell office:value-type="float" office:value="468094" table:style-name="ce24">
            <text:p><text:s/>468 0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249" table:style-name="ce24">
            <text:p><text:s/>85 249</text:p>
          </table:table-cell>
          <table:table-cell office:value-type="float" office:value="51140" table:style-name="ce24">
            <text:p><text:s/>51 14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2528" table:style-name="ce24">
            <text:p><text:s/>112 528</text:p>
          </table:table-cell>
          <table:table-cell office:value-type="float" office:value="101146" table:style-name="ce24">
            <text:p><text:s/>101 1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13" table:style-name="ce24">
            <text:p><text:s/>2 213</text:p>
          </table:table-cell>
          <table:table-cell office:value-type="float" office:value="9169" table:style-name="ce24">
            <text:p><text:s/>9 16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9425" table:style-name="ce24">
            <text:p><text:s/>19 425</text:p>
          </table:table-cell>
          <table:table-cell office:value-type="float" office:value="18405" table:style-name="ce24">
            <text:p><text:s/>18 4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0" table:style-name="ce24">
            <text:p><text:s/>1 02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85734" table:style-name="ce26">
            <text:p><text:s/>285 734</text:p>
          </table:table-cell>
          <table:table-cell office:value-type="float" office:value="280374" table:style-name="ce26">
            <text:p><text:s/>280 37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360" table:style-name="ce26">
            <text:p><text:s/>5 36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07201" table:style-name="ce26">
            <text:p><text:s/>207 2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7201" table:style-name="ce26">
            <text:p><text:s/>207 20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2440684" table:style-name="ce24">
            <text:p>32 440 684</text:p>
          </table:table-cell>
          <table:table-cell office:value-type="float" office:value="14375819" table:style-name="ce24">
            <text:p>14 375 8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135472" table:style-name="ce24">
            <text:p>16 135 472</text:p>
          </table:table-cell>
          <table:table-cell office:value-type="float" office:value="1929393" table:style-name="ce24">
            <text:p>1 929 393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676725" table:style-name="ce24">
            <text:p>1 676 7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76725" table:style-name="ce24">
            <text:p>1 676 7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4187" table:style-name="ce24">
            <text:p><text:s/>54 1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187" table:style-name="ce24">
            <text:p><text:s/>54 1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622538" table:style-name="ce24">
            <text:p>1 622 5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22538" table:style-name="ce24">
            <text:p>1 622 5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57769" table:style-name="ce24">
            <text:p><text:s/>457 7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7769" table:style-name="ce24">
            <text:p><text:s/>457 7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218956" table:style-name="ce26">
            <text:p>1 218 9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18956" table:style-name="ce26">
            <text:p>1 218 9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076913" table:style-name="ce24">
            <text:p>1 076 9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76913" table:style-name="ce24">
            <text:p>1 076 9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12297" table:style-name="ce24">
            <text:p><text:s/>812 2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2297" table:style-name="ce24">
            <text:p><text:s/>812 2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64616" table:style-name="ce24">
            <text:p><text:s/>264 6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4616" table:style-name="ce24">
            <text:p><text:s/>264 6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74" table:style-name="ce24">
            <text:p><text:s text:c="2"/>1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4" table:style-name="ce24">
            <text:p><text:s text:c="2"/>1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1869" table:style-name="ce26">
            <text:p><text:s/>141 8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1869" table:style-name="ce26">
            <text:p><text:s/>141 8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225574" table:style-name="ce24">
            <text:p>11 225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25574" table:style-name="ce24">
            <text:p>11 225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31"/>
          <table:table-cell table:number-columns-repeated="6" table:style-name="ce32"/>
          <table:table-cell table:number-columns-repeated="16377" table:style-name="ce14"/>
        </table:table-row>
        <table:table-row table:style-name="ro2">
          <table:table-cell office:value-type="string" table:style-name="ce16">
            <text:p>Fonte: IBGE, Diretoria de Pesquisas, Coordenação de Contas Nacionais.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number-columns-repeated="16378" table:style-name="ce14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21.$A$1:2021.$G$190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2"/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ddi</meta:initial-creator>
    <dc:creator>Felipe de Oliveira Sampaio</dc:creator>
    <meta:creation-date>1997-12-05T10:42:44Z</meta:creation-date>
    <dc:date>2023-11-01T16:40:24Z</dc:date>
    <meta:print-date>2015-09-23T12:58:59Z</meta:print-date>
  </office:meta>
</office:document-meta>
</file>