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modelos_37_eabsoluto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modelos_37_eabsoluto" style:data-style-name="N0">
      <style:table-cell-properties style:vertical-align="automatic" fo:wrap-option="wrap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_tabelas_do_texto_2005e200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47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Normal__tabelas_do_texto_2005e2006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Default" style:data-style-name="N47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Normal__tabelas_do_texto_2005e2006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T1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17">
            <text:p>Tabela 1 - Visão sintética do panorama econômico, mundial e nacional,</text:p>
          </table:table-cell>
          <table:table-cell table:number-columns-repeated="23" table:style-name="ce17"/>
          <table:table-cell table:number-columns-repeated="16360" table:style-name="ce1"/>
        </table:table-row>
        <table:table-row table:style-name="ro1">
          <table:table-cell office:value-type="string" table:style-name="ce17">
            <text:p>segundo os principais indicadores - 2000-2022</text:p>
          </table:table-cell>
          <table:table-cell table:number-columns-repeated="23" table:style-name="ce17"/>
          <table:table-cell table:number-columns-repeated="1636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7">
            <text:p>Principais indicadores</text:p>
          </table:table-cell>
          <table:table-cell office:value-type="string" table:style-name="ce13">
            <text:p>Visão sintética do panorama econômico</text:p>
          </table:table-cell>
          <table:table-cell table:number-columns-repeated="12" table:style-name="ce14"/>
          <table:table-cell table:number-columns-repeated="10" table:style-name="ce15"/>
          <table:table-cell table:number-columns-repeated="16360" table:style-name="ce2"/>
        </table:table-row>
        <table:table-row table:style-name="ro3">
          <table:covered-table-cell/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60" table:style-name="ce2"/>
        </table:table-row>
        <table:table-row table:style-name="ro3">
          <table:table-cell office:value-type="string" table:style-name="ce19">
            <text:p>Economia mundial</text:p>
          </table:table-cell>
          <table:table-cell table:number-columns-repeated="23" table:style-name="ce19"/>
          <table:table-cell table:number-columns-repeated="16360" table:style-name="ce5"/>
        </table:table-row>
        <table:table-row table:style-name="ro4">
          <table:table-cell office:value-type="string" table:style-name="ce12">
            <text:p>Produção e fluxos de comércio e capitai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<text:s text:c="3"/>PIB mundial (variação percentual em volume) (1)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2.5" table:style-name="ce10">
            <text:p><text:s text:c="3"/>2.5<text:s/></text:p>
          </table:table-cell>
          <table:table-cell office:value-type="float" office:value="2.9" table:style-name="ce10">
            <text:p><text:s text:c="3"/>2.9<text:s/></text:p>
          </table:table-cell>
          <table:table-cell office:value-type="float" office:value="4.3" table:style-name="ce10">
            <text:p><text:s text:c="3"/>4.3<text:s/></text:p>
          </table:table-cell>
          <table:table-cell office:value-type="float" office:value="5.4" table:style-name="ce10">
            <text:p><text:s text:c="3"/>5.4<text:s/>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5.4" table:style-name="ce10">
            <text:p><text:s text:c="3"/>5.4<text:s/></text:p>
          </table:table-cell>
          <table:table-cell office:value-type="float" office:value="5.5" table:style-name="ce10">
            <text:p><text:s text:c="3"/>5.5<text:s/></text:p>
          </table:table-cell>
          <table:table-cell office:value-type="float" office:value="3.1" table:style-name="ce10">
            <text:p><text:s text:c="3"/>3.1<text:s/></text:p>
          </table:table-cell>
          <table:table-cell office:value-type="string" table:style-name="ce10">
            <text:p>(-) <text:s text:c="3"/>0,1<text:s/></text:p>
          </table:table-cell>
          <table:table-cell office:value-type="float" office:value="5.4" table:style-name="ce10">
            <text:p><text:s text:c="3"/>5.4<text:s/></text:p>
          </table:table-cell>
          <table:table-cell office:value-type="float" office:value="4.2" table:style-name="ce10">
            <text:p><text:s text:c="3"/>4.2<text:s/></text:p>
          </table:table-cell>
          <table:table-cell office:value-type="float" office:value="3.5" table:style-name="ce10">
            <text:p><text:s text:c="3"/>3.5<text:s/></text:p>
          </table:table-cell>
          <table:table-cell office:value-type="float" office:value="3.4" table:style-name="ce10">
            <text:p><text:s text:c="3"/>3.4<text:s/></text:p>
          </table:table-cell>
          <table:table-cell office:value-type="float" office:value="3.6" table:style-name="ce10">
            <text:p><text:s text:c="3"/>3.6<text:s/></text:p>
          </table:table-cell>
          <table:table-cell office:value-type="float" office:value="3.5" table:style-name="ce10">
            <text:p><text:s text:c="3"/>3.5<text:s/></text:p>
          </table:table-cell>
          <table:table-cell office:value-type="float" office:value="3.3" table:style-name="ce10">
            <text:p><text:s text:c="3"/>3.3<text:s/>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3.6" table:style-name="ce10">
            <text:p><text:s text:c="3"/>3.6<text:s/></text:p>
          </table:table-cell>
          <table:table-cell office:value-type="float" office:value="2.8" table:style-name="ce10">
            <text:p><text:s text:c="3"/>2.8<text:s/></text:p>
          </table:table-cell>
          <table:table-cell office:value-type="string" table:style-name="ce10">
            <text:p>(-) <text:s text:c="3"/>2,7<text:s/></text:p>
          </table:table-cell>
          <table:table-cell office:value-type="float" office:value="6.5" table:style-name="ce10">
            <text:p><text:s text:c="3"/>6.5<text:s/></text:p>
          </table:table-cell>
          <table:table-cell office:value-type="float" office:value="3.5" table:style-name="ce10">
            <text:p><text:s text:c="3"/>3.5<text:s/>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6">
            <text:p><text:s text:c="3"/>Comércio internacional de bens e serviços (variação % em volume) (1)</text:p>
          </table:table-cell>
          <table:table-cell office:value-type="float" office:value="12.5" table:style-name="ce10">
            <text:p><text:s text:c="3"/>12.5<text:s/></text:p>
          </table:table-cell>
          <table:table-cell office:value-type="float" office:value="0.6" table:style-name="ce10">
            <text:p><text:s text:c="3"/>0.6<text:s/></text:p>
          </table:table-cell>
          <table:table-cell office:value-type="float" office:value="3.9" table:style-name="ce10">
            <text:p><text:s text:c="3"/>3.9<text:s/></text:p>
          </table:table-cell>
          <table:table-cell office:value-type="float" office:value="5.8" table:style-name="ce10">
            <text:p><text:s text:c="3"/>5.8<text:s/></text:p>
          </table:table-cell>
          <table:table-cell office:value-type="float" office:value="10.9" table:style-name="ce10">
            <text:p><text:s text:c="3"/>10.9<text:s/></text:p>
          </table:table-cell>
          <table:table-cell office:value-type="float" office:value="7.9" table:style-name="ce10">
            <text:p><text:s text:c="3"/>7.9<text:s/></text:p>
          </table:table-cell>
          <table:table-cell office:value-type="float" office:value="9.4" table:style-name="ce10">
            <text:p><text:s text:c="3"/>9.4<text:s/></text:p>
          </table:table-cell>
          <table:table-cell office:value-type="float" office:value="8" table:style-name="ce10">
            <text:p><text:s text:c="3"/>8.0<text:s/></text:p>
          </table:table-cell>
          <table:table-cell office:value-type="float" office:value="3" table:style-name="ce10">
            <text:p><text:s text:c="3"/>3.0<text:s/></text:p>
          </table:table-cell>
          <table:table-cell office:value-type="string" table:style-name="ce10">
            <text:p>(-) <text:s text:c="3"/>10,3<text:s/></text:p>
          </table:table-cell>
          <table:table-cell office:value-type="float" office:value="12.8" table:style-name="ce10">
            <text:p><text:s text:c="3"/>12.8<text:s/></text:p>
          </table:table-cell>
          <table:table-cell office:value-type="float" office:value="7" table:style-name="ce10">
            <text:p><text:s text:c="3"/>7.0<text:s/></text:p>
          </table:table-cell>
          <table:table-cell office:value-type="float" office:value="3.1" table:style-name="ce10">
            <text:p><text:s text:c="3"/>3.1<text:s/></text:p>
          </table:table-cell>
          <table:table-cell office:value-type="float" office:value="3.5" table:style-name="ce10">
            <text:p><text:s text:c="3"/>3.5<text:s/>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3" table:style-name="ce10">
            <text:p><text:s text:c="3"/>3.0<text:s/></text:p>
          </table:table-cell>
          <table:table-cell office:value-type="float" office:value="2.2000000000000002" table:style-name="ce10">
            <text:p><text:s text:c="3"/>2.2<text:s/></text:p>
          </table:table-cell>
          <table:table-cell office:value-type="float" office:value="5.5" table:style-name="ce10">
            <text:p><text:s text:c="3"/>5.5<text:s/></text:p>
          </table:table-cell>
          <table:table-cell office:value-type="float" office:value="4" table:style-name="ce10">
            <text:p><text:s text:c="3"/>4.0<text:s/></text:p>
          </table:table-cell>
          <table:table-cell office:value-type="float" office:value="1.3" table:style-name="ce10">
            <text:p><text:s text:c="3"/>1.3<text:s/></text:p>
          </table:table-cell>
          <table:table-cell office:value-type="string" table:style-name="ce10">
            <text:p>(-) <text:s text:c="3"/>8,3<text:s/></text:p>
          </table:table-cell>
          <table:table-cell office:value-type="float" office:value="11" table:style-name="ce10">
            <text:p><text:s text:c="3"/>11.0<text:s/></text:p>
          </table:table-cell>
          <table:table-cell office:value-type="float" office:value="5.6" table:style-name="ce10">
            <text:p><text:s text:c="3"/>5.6<text:s/>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18">
            <text:p><text:s text:c="3"/>Investimento direto líquido para economias emergentes (1 000 000 000 US$) (1)</text:p>
          </table:table-cell>
          <table:table-cell office:value-type="string" table:style-name="ce10">
            <text:p>(-) <text:s text:c="3"/>145,8<text:s/></text:p>
          </table:table-cell>
          <table:table-cell office:value-type="string" table:style-name="ce10">
            <text:p>(-) <text:s text:c="3"/>165,2<text:s/></text:p>
          </table:table-cell>
          <table:table-cell office:value-type="string" table:style-name="ce10">
            <text:p>(-) <text:s text:c="3"/>148,7<text:s/></text:p>
          </table:table-cell>
          <table:table-cell office:value-type="string" table:style-name="ce10">
            <text:p>(-) <text:s text:c="3"/>147,8<text:s/></text:p>
          </table:table-cell>
          <table:table-cell office:value-type="string" table:style-name="ce10">
            <text:p>(-) <text:s text:c="3"/>188,6<text:s/></text:p>
          </table:table-cell>
          <table:table-cell office:value-type="string" table:style-name="ce10">
            <text:p>(-) <text:s text:c="3"/>264,7<text:s/></text:p>
          </table:table-cell>
          <table:table-cell office:value-type="string" table:style-name="ce10">
            <text:p>(-) <text:s text:c="3"/>271,5<text:s/></text:p>
          </table:table-cell>
          <table:table-cell office:value-type="string" table:style-name="ce10">
            <text:p>(-) <text:s text:c="3"/>410,0<text:s/></text:p>
          </table:table-cell>
          <table:table-cell office:value-type="string" table:style-name="ce10">
            <text:p>(-) <text:s text:c="3"/>431,3<text:s/></text:p>
          </table:table-cell>
          <table:table-cell office:value-type="string" table:style-name="ce10">
            <text:p>(-) <text:s text:c="3"/>290,7<text:s/></text:p>
          </table:table-cell>
          <table:table-cell office:value-type="string" table:style-name="ce10">
            <text:p>(-) <text:s text:c="3"/>423,0<text:s/></text:p>
          </table:table-cell>
          <table:table-cell office:value-type="string" table:style-name="ce10">
            <text:p>(-) <text:s text:c="3"/>522,3<text:s/></text:p>
          </table:table-cell>
          <table:table-cell office:value-type="string" table:style-name="ce10">
            <text:p>(-) <text:s text:c="3"/>487,2<text:s/></text:p>
          </table:table-cell>
          <table:table-cell office:value-type="string" table:style-name="ce10">
            <text:p>(-) <text:s text:c="3"/>476,4<text:s/></text:p>
          </table:table-cell>
          <table:table-cell office:value-type="string" table:style-name="ce10">
            <text:p>(-) <text:s text:c="3"/>426,9<text:s/></text:p>
          </table:table-cell>
          <table:table-cell office:value-type="string" table:style-name="ce10">
            <text:p>(-) <text:s text:c="3"/>340,6<text:s/></text:p>
          </table:table-cell>
          <table:table-cell office:value-type="string" table:style-name="ce10">
            <text:p>(-) <text:s text:c="3"/>271,2<text:s/></text:p>
          </table:table-cell>
          <table:table-cell office:value-type="string" table:style-name="ce10">
            <text:p>(-) <text:s text:c="3"/>306,7<text:s/></text:p>
          </table:table-cell>
          <table:table-cell office:value-type="string" table:style-name="ce10">
            <text:p>(-) <text:s text:c="3"/>375,9<text:s/></text:p>
          </table:table-cell>
          <table:table-cell office:value-type="string" table:style-name="ce10">
            <text:p>(-) <text:s text:c="3"/>355,4<text:s/></text:p>
          </table:table-cell>
          <table:table-cell office:value-type="string" table:style-name="ce10">
            <text:p>(-) <text:s text:c="3"/>319,4<text:s/></text:p>
          </table:table-cell>
          <table:table-cell office:value-type="string" table:style-name="ce10">
            <text:p>(-) <text:s text:c="3"/>482,4<text:s/></text:p>
          </table:table-cell>
          <table:table-cell office:value-type="string" table:style-name="ce10">
            <text:p>(-) <text:s text:c="3"/>306,2<text:s/>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20">
            <text:p>Economia nacional</text:p>
          </table:table-cell>
          <table:table-cell table:number-columns-repeated="23" table:style-name="ce20"/>
          <table:table-cell table:number-columns-repeated="16360" table:style-name="ce5"/>
        </table:table-row>
        <table:table-row table:style-name="ro6">
          <table:table-cell office:value-type="string" table:style-name="ce12">
            <text:p>Produção e rend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2">
            <text:p><text:s text:c="3"/>Produção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6"/>PIB (variação percentual em volume)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1.389896404458014" table:style-name="ce10">
            <text:p><text:s text:c="3"/>1.4<text:s/></text:p>
          </table:table-cell>
          <table:table-cell office:value-type="float" office:value="3.0534618568361651" table:style-name="ce10">
            <text:p><text:s text:c="3"/>3.1<text:s/></text:p>
          </table:table-cell>
          <table:table-cell office:value-type="float" office:value="1.1408289987710845" table:style-name="ce10">
            <text:p><text:s text:c="3"/>1.1<text:s/></text:p>
          </table:table-cell>
          <table:table-cell office:value-type="float" office:value="5.7599646368599906" table:style-name="ce10">
            <text:p><text:s text:c="3"/>5.8<text:s/></text:p>
          </table:table-cell>
          <table:table-cell office:value-type="float" office:value="3.2021320621624056" table:style-name="ce10">
            <text:p><text:s text:c="3"/>3.2<text:s/></text:p>
          </table:table-cell>
          <table:table-cell office:value-type="float" office:value="3.961988708994852" table:style-name="ce10">
            <text:p><text:s text:c="3"/>4.0<text:s/></text:p>
          </table:table-cell>
          <table:table-cell office:value-type="float" office:value="6.0698706073315236" table:style-name="ce10">
            <text:p><text:s text:c="3"/>6.1<text:s/></text:p>
          </table:table-cell>
          <table:table-cell office:value-type="float" office:value="5.0941954481199332" table:style-name="ce10">
            <text:p><text:s text:c="3"/>5.1<text:s/></text:p>
          </table:table-cell>
          <table:table-cell office:value-type="float" office:value="-0.12581200299162276" table:style-name="ce10">
            <text:p>(-) <text:s text:c="3"/>0.1<text:s/></text:p>
          </table:table-cell>
          <table:table-cell office:value-type="float" office:value="7.5282258181216264" table:style-name="ce10">
            <text:p><text:s text:c="3"/>7.5<text:s/></text:p>
          </table:table-cell>
          <table:table-cell office:value-type="float" office:value="3.9744230794470212" table:style-name="ce10">
            <text:p><text:s text:c="3"/>4.0<text:s/></text:p>
          </table:table-cell>
          <table:table-cell office:value-type="float" office:value="1.9211759850945356" table:style-name="ce10">
            <text:p><text:s text:c="3"/>1.9<text:s/></text:p>
          </table:table-cell>
          <table:table-cell office:value-type="float" office:value="3.0048226702888599" table:style-name="ce10">
            <text:p><text:s text:c="3"/>3.0<text:s/></text:p>
          </table:table-cell>
          <table:table-cell office:value-type="float" office:value="0.50395574027326973" table:style-name="ce10">
            <text:p><text:s text:c="3"/>0.5<text:s/></text:p>
          </table:table-cell>
          <table:table-cell office:value-type="float" office:value="-3.5457633934728392" table:style-name="ce10">
            <text:p>(-) <text:s text:c="3"/>3.5<text:s/></text:p>
          </table:table-cell>
          <table:table-cell office:value-type="float" office:value="-3.2759169063210578" table:style-name="ce10">
            <text:p>(-) <text:s text:c="3"/>3.3<text:s/></text:p>
          </table:table-cell>
          <table:table-cell office:value-type="float" office:value="1.322869053908164" table:style-name="ce10">
            <text:p><text:s text:c="3"/>1.3<text:s/></text:p>
          </table:table-cell>
          <table:table-cell office:value-type="float" office:value="1.7836667613699859" table:style-name="ce10">
            <text:p><text:s text:c="3"/>1.8<text:s/></text:p>
          </table:table-cell>
          <table:table-cell office:value-type="float" office:value="1.2207778227194552" table:style-name="ce10">
            <text:p><text:s text:c="3"/>1.2<text:s/></text:p>
          </table:table-cell>
          <table:table-cell office:value-type="float" office:value="-3.2767587961290729" table:style-name="ce10">
            <text:p>(-) <text:s text:c="3"/>3.3<text:s/></text:p>
          </table:table-cell>
          <table:table-cell office:value-type="float" office:value="4.7626043797063033" table:style-name="ce10">
            <text:p><text:s text:c="3"/>4.8<text:s/></text:p>
          </table:table-cell>
          <table:table-cell office:value-type="float" office:value="3.0166939779688846" table:style-name="ce10">
            <text:p><text:s text:c="3"/>3.0<text:s/></text:p>
          </table:table-cell>
          <table:table-cell table:number-columns-repeated="7" table:style-name="ce5"/>
          <table:table-cell table:number-columns-repeated="13" table:style-name="ce23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6"/>PIB (1 000 000 000 R$)</text:p>
          </table:table-cell>
          <table:table-cell office:value-type="float" office:value="1199.0999999999999" table:style-name="ce24">
            <text:p>1199.1</text:p>
          </table:table-cell>
          <table:table-cell office:value-type="float" office:value="1315.7554678309311" table:style-name="ce24">
            <text:p>1315.8</text:p>
          </table:table-cell>
          <table:table-cell office:value-type="float" office:value="1488.787255158368" table:style-name="ce24">
            <text:p>1488.8</text:p>
          </table:table-cell>
          <table:table-cell office:value-type="float" office:value="1717.9503964244893" table:style-name="ce24">
            <text:p>1718.0</text:p>
          </table:table-cell>
          <table:table-cell office:value-type="float" office:value="1957.7512129625634" table:style-name="ce24">
            <text:p>1957.8</text:p>
          </table:table-cell>
          <table:table-cell office:value-type="float" office:value="2170.5845034221338" table:style-name="ce24">
            <text:p>2170.6</text:p>
          </table:table-cell>
          <table:table-cell office:value-type="float" office:value="2409.4499220720522" table:style-name="ce24">
            <text:p>2409.4</text:p>
          </table:table-cell>
          <table:table-cell office:value-type="float" office:value="2720.2629378383199" table:style-name="ce24">
            <text:p>2720.3</text:p>
          </table:table-cell>
          <table:table-cell office:value-type="float" office:value="3109.8030890462842" table:style-name="ce24">
            <text:p>3109.8</text:p>
          </table:table-cell>
          <table:table-cell office:value-type="float" office:value="3333.0393554224174" table:style-name="ce24">
            <text:p>3333.0</text:p>
          </table:table-cell>
          <table:table-cell office:value-type="float" office:value="3885.8470000000002" table:style-name="ce24">
            <text:p>3885.8</text:p>
          </table:table-cell>
          <table:table-cell office:value-type="float" office:value="4376.3819999999996" table:style-name="ce24">
            <text:p>4376.4</text:p>
          </table:table-cell>
          <table:table-cell office:value-type="float" office:value="4814.76" table:style-name="ce24">
            <text:p>4814.8</text:p>
          </table:table-cell>
          <table:table-cell office:value-type="float" office:value="5331.6189999999997" table:style-name="ce24">
            <text:p>5331.6</text:p>
          </table:table-cell>
          <table:table-cell office:value-type="float" office:value="5778.9530000000004" table:style-name="ce24">
            <text:p>5779.0</text:p>
          </table:table-cell>
          <table:table-cell office:value-type="float" office:value="5995.7870000000003" table:style-name="ce24">
            <text:p>5995.8</text:p>
          </table:table-cell>
          <table:table-cell office:value-type="float" office:value="6269.3280000000004" table:style-name="ce24">
            <text:p>6269.3</text:p>
          </table:table-cell>
          <table:table-cell office:value-type="float" office:value="6585.4790000000003" table:style-name="ce24">
            <text:p>6585.5</text:p>
          </table:table-cell>
          <table:table-cell office:value-type="float" office:value="7004.1409999999996" table:style-name="ce24">
            <text:p>7004.1</text:p>
          </table:table-cell>
          <table:table-cell office:value-type="float" office:value="7389.1310000000003" table:style-name="ce24">
            <text:p>7389.1</text:p>
          </table:table-cell>
          <table:table-cell office:value-type="float" office:value="7609.5969999999998" table:style-name="ce24">
            <text:p>7609.6</text:p>
          </table:table-cell>
          <table:table-cell office:value-type="float" office:value="9012.1419999999998" table:style-name="ce24">
            <text:p>9012.1</text:p>
          </table:table-cell>
          <table:table-cell office:value-type="float" office:value="10079.676700999995" table:style-name="ce24">
            <text:p>10079.7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IB<text:s/><text:span text:style-name="T2">per capita</text:span><text:s/>(R$)</text:p>
          </table:table-cell>
          <table:table-cell office:value-type="float" office:value="6863.878228123197" table:style-name="ce26">
            <text:p>6863.88</text:p>
          </table:table-cell>
          <table:table-cell office:value-type="float" office:value="7433.4787226894932" table:style-name="ce26">
            <text:p>7433.48</text:p>
          </table:table-cell>
          <table:table-cell office:value-type="float" office:value="8306.6666768494215" table:style-name="ce26">
            <text:p>8306.67</text:p>
          </table:table-cell>
          <table:table-cell office:value-type="float" office:value="9471.658064508867" table:style-name="ce26">
            <text:p>9471.66</text:p>
          </table:table-cell>
          <table:table-cell office:value-type="float" office:value="10670.688466575262" table:style-name="ce26">
            <text:p>10670.69</text:p>
          </table:table-cell>
          <table:table-cell office:value-type="float" office:value="11700.128846915846" table:style-name="ce26">
            <text:p>11700.13</text:p>
          </table:table-cell>
          <table:table-cell office:value-type="float" office:value="12848.001290809994" table:style-name="ce26">
            <text:p>12848.00</text:p>
          </table:table-cell>
          <table:table-cell office:value-type="float" office:value="14358.056032378086" table:style-name="ce26">
            <text:p>14358.06</text:p>
          </table:table-cell>
          <table:table-cell office:value-type="float" office:value="16253.184671107139" table:style-name="ce26">
            <text:p>16253.18</text:p>
          </table:table-cell>
          <table:table-cell office:value-type="float" office:value="17254.078475480226" table:style-name="ce26">
            <text:p>17254.08</text:p>
          </table:table-cell>
          <table:table-cell office:value-type="float" office:value="19953.103738658479" table:style-name="ce26">
            <text:p>19953.10</text:p>
          </table:table-cell>
          <table:table-cell office:value-type="float" office:value="22310.380864502771" table:style-name="ce26">
            <text:p>22310.38</text:p>
          </table:table-cell>
          <table:table-cell office:value-type="float" office:value="24357.44241694533" table:style-name="ce26">
            <text:p>24357.44</text:p>
          </table:table-cell>
          <table:table-cell office:value-type="float" office:value="26761.528306906192" table:style-name="ce26">
            <text:p>26761.53</text:p>
          </table:table-cell>
          <table:table-cell office:value-type="float" office:value="28778.069926448254" table:style-name="ce26">
            <text:p>28778.07</text:p>
          </table:table-cell>
          <table:table-cell office:value-type="float" office:value="29622.868125135868" table:style-name="ce26">
            <text:p>29622.87</text:p>
          </table:table-cell>
          <table:table-cell office:value-type="float" office:value="30751.294930152257" table:style-name="ce26">
            <text:p>30751.29</text:p>
          </table:table-cell>
          <table:table-cell office:value-type="float" office:value="32091.100910278157" table:style-name="ce26">
            <text:p>32091.10</text:p>
          </table:table-cell>
          <table:table-cell office:value-type="float" office:value="33913.595669373302" table:style-name="ce26">
            <text:p>33913.60</text:p>
          </table:table-cell>
          <table:table-cell office:value-type="float" office:value="35541.755651755651" table:style-name="ce26">
            <text:p>35541.76</text:p>
          </table:table-cell>
          <table:table-cell office:value-type="float" office:value="36380.833313412855" table:style-name="ce26">
            <text:p>36380.83</text:p>
          </table:table-cell>
          <table:table-cell office:value-type="float" office:value="42893.719300917641" table:style-name="ce26">
            <text:p>42893.72</text:p>
          </table:table-cell>
          <table:table-cell office:value-type="float" office:value="47802.016954136074" table:style-name="ce26">
            <text:p>47802.02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produção (variação percentual em volume)</text:p>
          </table:table-cell>
          <table:table-cell table:style-name="ce11"/>
          <table:table-cell table:number-columns-repeated="9" table:style-name="ce16"/>
          <table:table-cell table:number-columns-repeated="13"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agropecuária<text:s/></text:p>
          </table:table-cell>
          <table:table-cell office:value-type="float" office:value="2.7" table:style-name="ce10">
            <text:p><text:s text:c="3"/>2.7<text:s/></text:p>
          </table:table-cell>
          <table:table-cell office:value-type="float" office:value="5.2003402727373915" table:style-name="ce10">
            <text:p><text:s text:c="3"/>5.2<text:s/></text:p>
          </table:table-cell>
          <table:table-cell office:value-type="float" office:value="8.0201708678013581" table:style-name="ce10">
            <text:p><text:s text:c="3"/>8.0<text:s/></text:p>
          </table:table-cell>
          <table:table-cell office:value-type="float" office:value="8.3063421990177133" table:style-name="ce10">
            <text:p><text:s text:c="3"/>8.3<text:s/></text:p>
          </table:table-cell>
          <table:table-cell office:value-type="float" office:value="1.9951235827594838" table:style-name="ce10">
            <text:p><text:s text:c="3"/>2.0<text:s/></text:p>
          </table:table-cell>
          <table:table-cell office:value-type="float" office:value="1.1200605035444067" table:style-name="ce10">
            <text:p><text:s text:c="3"/>1.1<text:s/></text:p>
          </table:table-cell>
          <table:table-cell office:value-type="float" office:value="4.6394228055969489" table:style-name="ce10">
            <text:p><text:s text:c="3"/>4.6<text:s/></text:p>
          </table:table-cell>
          <table:table-cell office:value-type="float" office:value="3.2470010152379603" table:style-name="ce10">
            <text:p><text:s text:c="3"/>3.2<text:s/></text:p>
          </table:table-cell>
          <table:table-cell office:value-type="float" office:value="5.7709671805591611" table:style-name="ce10">
            <text:p><text:s text:c="3"/>5.8<text:s/></text:p>
          </table:table-cell>
          <table:table-cell office:value-type="float" office:value="-3.7286798503492036" table:style-name="ce10">
            <text:p>(-) <text:s text:c="3"/>3.7<text:s/></text:p>
          </table:table-cell>
          <table:table-cell office:value-type="float" office:value="6.6969424661771138" table:style-name="ce10">
            <text:p><text:s text:c="3"/>6.7<text:s/></text:p>
          </table:table-cell>
          <table:table-cell office:value-type="float" office:value="5.638646424730509" table:style-name="ce10">
            <text:p><text:s text:c="3"/>5.6<text:s/></text:p>
          </table:table-cell>
          <table:table-cell office:value-type="float" office:value="-3.0822422430850871" table:style-name="ce10">
            <text:p>(-) <text:s text:c="3"/>3.1<text:s/></text:p>
          </table:table-cell>
          <table:table-cell office:value-type="float" office:value="8.3614439821619868" table:style-name="ce10">
            <text:p><text:s text:c="3"/>8.4<text:s/></text:p>
          </table:table-cell>
          <table:table-cell office:value-type="float" office:value="2.7907944566981646" table:style-name="ce10">
            <text:p><text:s text:c="3"/>2.8<text:s/></text:p>
          </table:table-cell>
          <table:table-cell office:value-type="float" office:value="3.3143314331433249" table:style-name="ce10">
            <text:p><text:s text:c="3"/>3.3<text:s/></text:p>
          </table:table-cell>
          <table:table-cell office:value-type="float" office:value="-5.2242177574748911" table:style-name="ce10">
            <text:p>(-) <text:s text:c="3"/>5.2<text:s/></text:p>
          </table:table-cell>
          <table:table-cell office:value-type="float" office:value="14.152386232084924" table:style-name="ce10">
            <text:p><text:s text:c="3"/>14.2<text:s/></text:p>
          </table:table-cell>
          <table:table-cell office:value-type="float" office:value="1.3070557908182678" table:style-name="ce10">
            <text:p><text:s text:c="3"/>1.3<text:s/></text:p>
          </table:table-cell>
          <table:table-cell office:value-type="float" office:value="0.41503693344229209" table:style-name="ce10">
            <text:p><text:s text:c="3"/>0.4<text:s/></text:p>
          </table:table-cell>
          <table:table-cell office:value-type="float" office:value="4.1745785513366052" table:style-name="ce10">
            <text:p><text:s text:c="3"/>4.2<text:s/></text:p>
          </table:table-cell>
          <table:table-cell office:value-type="float" office:value="3.4512828418264974E-3" table:style-name="ce10">
            <text:p><text:s text:c="3"/>0.0<text:s/></text:p>
          </table:table-cell>
          <table:table-cell office:value-type="float" office:value="-1.1255888746963594" table:style-name="ce10">
            <text:p>(-) <text:s text:c="3"/>1.1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indústria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-0.64239997988779773" table:style-name="ce10">
            <text:p>(-) <text:s text:c="3"/>0.6<text:s/></text:p>
          </table:table-cell>
          <table:table-cell office:value-type="float" office:value="3.8032193885012333" table:style-name="ce10">
            <text:p><text:s text:c="3"/>3.8<text:s/></text:p>
          </table:table-cell>
          <table:table-cell office:value-type="float" office:value="0.10361961572979972" table:style-name="ce10">
            <text:p><text:s text:c="3"/>0.1<text:s/></text:p>
          </table:table-cell>
          <table:table-cell office:value-type="float" office:value="8.2148895629890362" table:style-name="ce10">
            <text:p><text:s text:c="3"/>8.2<text:s/></text:p>
          </table:table-cell>
          <table:table-cell office:value-type="float" office:value="1.9943871309120009" table:style-name="ce10">
            <text:p><text:s text:c="3"/>2.0<text:s/></text:p>
          </table:table-cell>
          <table:table-cell office:value-type="float" office:value="2.0064548135879434" table:style-name="ce10">
            <text:p><text:s text:c="3"/>2.0<text:s/></text:p>
          </table:table-cell>
          <table:table-cell office:value-type="float" office:value="6.206664154875674" table:style-name="ce10">
            <text:p><text:s text:c="3"/>6.2<text:s/></text:p>
          </table:table-cell>
          <table:table-cell office:value-type="float" office:value="4.0996114076240486" table:style-name="ce10">
            <text:p><text:s text:c="3"/>4.1<text:s/></text:p>
          </table:table-cell>
          <table:table-cell office:value-type="float" office:value="-4.7022887936525422" table:style-name="ce10">
            <text:p>(-) <text:s text:c="3"/>4.7<text:s/></text:p>
          </table:table-cell>
          <table:table-cell office:value-type="float" office:value="10.297340128179444" table:style-name="ce10">
            <text:p><text:s text:c="3"/>10.3<text:s/></text:p>
          </table:table-cell>
          <table:table-cell office:value-type="float" office:value="4.1143251511350787" table:style-name="ce10">
            <text:p><text:s text:c="3"/>4.1<text:s/></text:p>
          </table:table-cell>
          <table:table-cell office:value-type="float" office:value="-0.72282435605528494" table:style-name="ce10">
            <text:p>(-) <text:s text:c="3"/>0.7<text:s/></text:p>
          </table:table-cell>
          <table:table-cell office:value-type="float" office:value="2.1662184403977935" table:style-name="ce10">
            <text:p><text:s text:c="3"/>2.2<text:s/></text:p>
          </table:table-cell>
          <table:table-cell office:value-type="float" office:value="-1.5081837992410918" table:style-name="ce10">
            <text:p>(-) <text:s text:c="3"/>1.5<text:s/></text:p>
          </table:table-cell>
          <table:table-cell office:value-type="float" office:value="-5.7615033125009489" table:style-name="ce10">
            <text:p>(-) <text:s text:c="3"/>5.8<text:s/></text:p>
          </table:table-cell>
          <table:table-cell office:value-type="float" office:value="-4.5662985543428736" table:style-name="ce10">
            <text:p>(-) <text:s text:c="3"/>4.6<text:s/></text:p>
          </table:table-cell>
          <table:table-cell office:value-type="float" office:value="-0.50072997775305605" table:style-name="ce10">
            <text:p>(-) <text:s text:c="3"/>0.5<text:s/></text:p>
          </table:table-cell>
          <table:table-cell office:value-type="float" office:value="0.7169811320754782" table:style-name="ce10">
            <text:p><text:s text:c="3"/>0.7<text:s/></text:p>
          </table:table-cell>
          <table:table-cell office:value-type="float" office:value="-0.67003754159654649" table:style-name="ce10">
            <text:p>(-) <text:s text:c="3"/>0.7<text:s/></text:p>
          </table:table-cell>
          <table:table-cell office:value-type="float" office:value="-2.9709107492834508" table:style-name="ce10">
            <text:p>(-) <text:s text:c="3"/>3.0<text:s/></text:p>
          </table:table-cell>
          <table:table-cell office:value-type="float" office:value="5.0353120618835234" table:style-name="ce10">
            <text:p><text:s text:c="3"/>5.0<text:s/></text:p>
          </table:table-cell>
          <table:table-cell office:value-type="float" office:value="1.5208293313417887" table:style-name="ce10">
            <text:p><text:s text:c="3"/>1.5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os serviços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2.0637140919321117" table:style-name="ce10">
            <text:p><text:s text:c="3"/>2.1<text:s/></text:p>
          </table:table-cell>
          <table:table-cell office:value-type="float" office:value="3.1223495325520378" table:style-name="ce10">
            <text:p><text:s text:c="3"/>3.1<text:s/></text:p>
          </table:table-cell>
          <table:table-cell office:value-type="float" office:value="0.99131977404953719" table:style-name="ce10">
            <text:p><text:s text:c="3"/>1.0<text:s/></text:p>
          </table:table-cell>
          <table:table-cell office:value-type="float" office:value="5.0095557306964356" table:style-name="ce10">
            <text:p><text:s text:c="3"/>5.0<text:s/></text:p>
          </table:table-cell>
          <table:table-cell office:value-type="float" office:value="3.660628386508713" table:style-name="ce10">
            <text:p><text:s text:c="3"/>3.7<text:s/></text:p>
          </table:table-cell>
          <table:table-cell office:value-type="float" office:value="4.3312451075751879" table:style-name="ce10">
            <text:p><text:s text:c="3"/>4.3<text:s/></text:p>
          </table:table-cell>
          <table:table-cell office:value-type="float" office:value="5.8265112428017574" table:style-name="ce10">
            <text:p><text:s text:c="3"/>5.8<text:s/></text:p>
          </table:table-cell>
          <table:table-cell office:value-type="float" office:value="4.8240191351988315" table:style-name="ce10">
            <text:p><text:s text:c="3"/>4.8<text:s/></text:p>
          </table:table-cell>
          <table:table-cell office:value-type="float" office:value="2.0668237716431559" table:style-name="ce10">
            <text:p><text:s text:c="3"/>2.1<text:s/></text:p>
          </table:table-cell>
          <table:table-cell office:value-type="float" office:value="6.5" table:style-name="ce10">
            <text:p><text:s text:c="3"/>6.5<text:s/></text:p>
          </table:table-cell>
          <table:table-cell office:value-type="float" office:value="3.4578224455611428" table:style-name="ce10">
            <text:p><text:s text:c="3"/>3.5<text:s/></text:p>
          </table:table-cell>
          <table:table-cell office:value-type="float" office:value="2.9029099354092924" table:style-name="ce10">
            <text:p><text:s text:c="3"/>2.9<text:s/></text:p>
          </table:table-cell>
          <table:table-cell office:value-type="float" office:value="2.7538277764065144" table:style-name="ce10">
            <text:p><text:s text:c="3"/>2.8<text:s/></text:p>
          </table:table-cell>
          <table:table-cell office:value-type="float" office:value="0.98540343272643938" table:style-name="ce10">
            <text:p><text:s text:c="3"/>1.0<text:s/></text:p>
          </table:table-cell>
          <table:table-cell office:value-type="float" office:value="-2.7337615282802208" table:style-name="ce10">
            <text:p>(-) <text:s text:c="3"/>2.7<text:s/></text:p>
          </table:table-cell>
          <table:table-cell office:value-type="float" office:value="-2.2213436471033243" table:style-name="ce10">
            <text:p>(-) <text:s text:c="3"/>2.2<text:s/></text:p>
          </table:table-cell>
          <table:table-cell office:value-type="float" office:value="0.76566323789315494" table:style-name="ce10">
            <text:p><text:s text:c="3"/>0.8<text:s/></text:p>
          </table:table-cell>
          <table:table-cell office:value-type="float" office:value="2.0871437287753647" table:style-name="ce10">
            <text:p><text:s text:c="3"/>2.1<text:s/></text:p>
          </table:table-cell>
          <table:table-cell office:value-type="float" office:value="1.5121017590066677" table:style-name="ce10">
            <text:p><text:s text:c="3"/>1.5<text:s/></text:p>
          </table:table-cell>
          <table:table-cell office:value-type="float" office:value="-3.7381071833063495" table:style-name="ce10">
            <text:p>(-) <text:s text:c="3"/>3.7<text:s/></text:p>
          </table:table-cell>
          <table:table-cell office:value-type="float" office:value="4.8029514247176941" table:style-name="ce10">
            <text:p><text:s text:c="3"/>4.8<text:s/></text:p>
          </table:table-cell>
          <table:table-cell office:value-type="float" office:value="4.2566877716721185" table:style-name="ce10">
            <text:p><text:s text:c="3"/>4.3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demanda (variação percentual em volume)</text:p>
          </table:table-cell>
          <table:table-cell table:number-columns-repeated="23"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Despesa de consumo final<text:s/></text:p>
          </table:table-cell>
          <table:table-cell office:value-type="float" office:value="3.1" table:style-name="ce10">
            <text:p><text:s text:c="3"/>3.1<text:s/></text:p>
          </table:table-cell>
          <table:table-cell office:value-type="float" office:value="1.1866046946970465" table:style-name="ce10">
            <text:p><text:s text:c="3"/>1.2<text:s/></text:p>
          </table:table-cell>
          <table:table-cell office:value-type="float" office:value="1.8977427416499104" table:style-name="ce10">
            <text:p><text:s text:c="3"/>1.9<text:s/></text:p>
          </table:table-cell>
          <table:table-cell office:value-type="float" office:value="-2.6542449135902313E-2" table:style-name="ce10">
            <text:p>(-) <text:s text:c="3"/>0.0<text:s/></text:p>
          </table:table-cell>
          <table:table-cell office:value-type="float" office:value="3.9123060783492036" table:style-name="ce10">
            <text:p><text:s text:c="3"/>3.9<text:s/></text:p>
          </table:table-cell>
          <table:table-cell office:value-type="float" office:value="3.855949088441557" table:style-name="ce10">
            <text:p><text:s text:c="3"/>3.9<text:s/></text:p>
          </table:table-cell>
          <table:table-cell office:value-type="float" office:value="4.8745376166672516" table:style-name="ce10">
            <text:p><text:s text:c="3"/>4.9<text:s/></text:p>
          </table:table-cell>
          <table:table-cell office:value-type="float" office:value="5.8235904296843444" table:style-name="ce10">
            <text:p><text:s text:c="3"/>5.8<text:s/></text:p>
          </table:table-cell>
          <table:table-cell office:value-type="float" office:value="5.4021550632871174" table:style-name="ce10">
            <text:p><text:s text:c="3"/>5.4<text:s/></text:p>
          </table:table-cell>
          <table:table-cell office:value-type="float" office:value="4.0940373003793828" table:style-name="ce10">
            <text:p><text:s text:c="3"/>4.1<text:s/></text:p>
          </table:table-cell>
          <table:table-cell office:value-type="float" office:value="5.6734452668098356" table:style-name="ce10">
            <text:p><text:s text:c="3"/>5.7<text:s/></text:p>
          </table:table-cell>
          <table:table-cell office:value-type="float" office:value="4.1910823598720892" table:style-name="ce10">
            <text:p><text:s text:c="3"/>4.2<text:s/></text:p>
          </table:table-cell>
          <table:table-cell office:value-type="float" office:value="3.2103545969552449" table:style-name="ce10">
            <text:p><text:s text:c="3"/>3.2<text:s/></text:p>
          </table:table-cell>
          <table:table-cell office:value-type="float" office:value="3.0165128004211006" table:style-name="ce10">
            <text:p><text:s text:c="3"/>3.0<text:s/></text:p>
          </table:table-cell>
          <table:table-cell office:value-type="float" office:value="1.9134666776182696" table:style-name="ce10">
            <text:p><text:s text:c="3"/>1.9<text:s/></text:p>
          </table:table-cell>
          <table:table-cell office:value-type="float" office:value="-2.8013111139115532" table:style-name="ce10">
            <text:p>(-) <text:s text:c="3"/>2.8<text:s/></text:p>
          </table:table-cell>
          <table:table-cell office:value-type="float" office:value="-2.8811570037576395" table:style-name="ce10">
            <text:p>(-) <text:s text:c="3"/>2.9<text:s/></text:p>
          </table:table-cell>
          <table:table-cell office:value-type="float" office:value="1.3401608547356281" table:style-name="ce10">
            <text:p><text:s text:c="3"/>1.3<text:s/></text:p>
          </table:table-cell>
          <table:table-cell office:value-type="float" office:value="1.9898414659542674" table:style-name="ce10">
            <text:p><text:s text:c="3"/>2.0<text:s/></text:p>
          </table:table-cell>
          <table:table-cell office:value-type="float" office:value="1.869906159210899" table:style-name="ce10">
            <text:p><text:s text:c="3"/>1.9<text:s/></text:p>
          </table:table-cell>
          <table:table-cell office:value-type="float" office:value="-4.3587381752417054" table:style-name="ce10">
            <text:p>(-) <text:s text:c="3"/>4.4<text:s/></text:p>
          </table:table-cell>
          <table:table-cell office:value-type="float" office:value="3.2513845213854475" table:style-name="ce10">
            <text:p><text:s text:c="3"/>3.3<text:s/></text:p>
          </table:table-cell>
          <table:table-cell office:value-type="float" office:value="3.7" table:style-name="ce10">
            <text:p><text:s text:c="3"/>3.7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Formação bruta de capital fixo - FBCF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1.3044755130335872" table:style-name="ce11">
            <text:p><text:s text:c="3"/>1.3<text:s/></text:p>
          </table:table-cell>
          <table:table-cell office:value-type="float" office:value="-1.4437748049126675" table:style-name="ce11">
            <text:p>(-) <text:s text:c="3"/>1.4<text:s/></text:p>
          </table:table-cell>
          <table:table-cell office:value-type="float" office:value="-3.9845123668533766" table:style-name="ce11">
            <text:p>(-) <text:s text:c="3"/>4.0<text:s/></text:p>
          </table:table-cell>
          <table:table-cell office:value-type="float" office:value="8.4869633982648232" table:style-name="ce11">
            <text:p><text:s text:c="3"/>8.5<text:s/></text:p>
          </table:table-cell>
          <table:table-cell office:value-type="float" office:value="1.9563018020602563" table:style-name="ce11">
            <text:p><text:s text:c="3"/>2.0<text:s/></text:p>
          </table:table-cell>
          <table:table-cell office:value-type="float" office:value="6.6607883160187509" table:style-name="ce11">
            <text:p><text:s text:c="3"/>6.7<text:s/></text:p>
          </table:table-cell>
          <table:table-cell office:value-type="float" office:value="11.952407899200379" table:style-name="ce11">
            <text:p><text:s text:c="3"/>12.0<text:s/></text:p>
          </table:table-cell>
          <table:table-cell office:value-type="float" office:value="12.286957928517817" table:style-name="ce11">
            <text:p><text:s text:c="3"/>12.3<text:s/></text:p>
          </table:table-cell>
          <table:table-cell office:value-type="float" office:value="-2.1338748130729557" table:style-name="ce11">
            <text:p>(-) <text:s text:c="3"/>2.1<text:s/></text:p>
          </table:table-cell>
          <table:table-cell office:value-type="float" office:value="17.85392142726829" table:style-name="ce11">
            <text:p><text:s text:c="3"/>17.9<text:s/></text:p>
          </table:table-cell>
          <table:table-cell office:value-type="float" office:value="6.8340464141683821" table:style-name="ce10">
            <text:p><text:s text:c="3"/>6.8<text:s/></text:p>
          </table:table-cell>
          <table:table-cell office:value-type="float" office:value="0.77877699636446085" table:style-name="ce10">
            <text:p><text:s text:c="3"/>0.8<text:s/></text:p>
          </table:table-cell>
          <table:table-cell office:value-type="float" office:value="5.8272010907705507" table:style-name="ce10">
            <text:p><text:s text:c="3"/>5.8<text:s/></text:p>
          </table:table-cell>
          <table:table-cell office:value-type="float" office:value="-4.2240686527753812" table:style-name="ce11">
            <text:p>(-) <text:s text:c="3"/>4.2<text:s/></text:p>
          </table:table-cell>
          <table:table-cell office:value-type="float" office:value="-13.946500205058454" table:style-name="ce11">
            <text:p>(-) <text:s text:c="3"/>13.9<text:s/></text:p>
          </table:table-cell>
          <table:table-cell office:value-type="float" office:value="-12.129826434897428" table:style-name="ce11">
            <text:p>(-) <text:s text:c="3"/>12.1<text:s/></text:p>
          </table:table-cell>
          <table:table-cell office:value-type="float" office:value="-2.5573555566743456" table:style-name="ce11">
            <text:p>(-) <text:s text:c="3"/>2.6<text:s/></text:p>
          </table:table-cell>
          <table:table-cell office:value-type="float" office:value="5.2317583092662545" table:style-name="ce11">
            <text:p><text:s text:c="3"/>5.2<text:s/></text:p>
          </table:table-cell>
          <table:table-cell office:value-type="float" office:value="4.0260674913869643" table:style-name="ce11">
            <text:p><text:s text:c="3"/>4.0<text:s/></text:p>
          </table:table-cell>
          <table:table-cell office:value-type="float" office:value="-1.7469613404654583" table:style-name="ce11">
            <text:p>(-) <text:s text:c="3"/>1.7<text:s/></text:p>
          </table:table-cell>
          <table:table-cell office:value-type="float" office:value="12.907119114254817" table:style-name="ce11">
            <text:p><text:s text:c="3"/>12.9<text:s/></text:p>
          </table:table-cell>
          <table:table-cell office:value-type="float" office:value="1.0894751737386299" table:style-name="ce11">
            <text:p><text:s text:c="3"/>1.1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Exportação de bens e serviços</text:p>
          </table:table-cell>
          <table:table-cell office:value-type="float" office:value="12.9" table:style-name="ce10">
            <text:p><text:s text:c="3"/>12.9<text:s/></text:p>
          </table:table-cell>
          <table:table-cell office:value-type="float" office:value="9.2305269093468709" table:style-name="ce10">
            <text:p><text:s text:c="3"/>9.2<text:s/></text:p>
          </table:table-cell>
          <table:table-cell office:value-type="float" office:value="6.4768219559223628" table:style-name="ce10">
            <text:p><text:s text:c="3"/>6.5<text:s/></text:p>
          </table:table-cell>
          <table:table-cell office:value-type="float" office:value="11.015939410796305" table:style-name="ce10">
            <text:p><text:s text:c="3"/>11.0<text:s/></text:p>
          </table:table-cell>
          <table:table-cell office:value-type="float" office:value="14.473779705747635" table:style-name="ce10">
            <text:p><text:s text:c="3"/>14.5<text:s/></text:p>
          </table:table-cell>
          <table:table-cell office:value-type="float" office:value="9.6441735965536282" table:style-name="ce10">
            <text:p><text:s text:c="3"/>9.6<text:s/></text:p>
          </table:table-cell>
          <table:table-cell office:value-type="float" office:value="4.8374279139545617" table:style-name="ce10">
            <text:p><text:s text:c="3"/>4.8<text:s/></text:p>
          </table:table-cell>
          <table:table-cell office:value-type="float" office:value="6.1761016418439008" table:style-name="ce10">
            <text:p><text:s text:c="3"/>6.2<text:s/></text:p>
          </table:table-cell>
          <table:table-cell office:value-type="float" office:value="0.40925095237764886" table:style-name="ce10">
            <text:p><text:s text:c="3"/>0.4<text:s/></text:p>
          </table:table-cell>
          <table:table-cell office:value-type="float" office:value="-9.2470664857638436" table:style-name="ce10">
            <text:p>(-) <text:s text:c="3"/>9.2<text:s/></text:p>
          </table:table-cell>
          <table:table-cell office:value-type="float" office:value="11.721721538066078" table:style-name="ce11">
            <text:p><text:s text:c="3"/>11.7<text:s/></text:p>
          </table:table-cell>
          <table:table-cell office:value-type="float" office:value="4.8119463786651551" table:style-name="ce10">
            <text:p><text:s text:c="3"/>4.8<text:s/></text:p>
          </table:table-cell>
          <table:table-cell office:value-type="float" office:value="0.70764162203218461" table:style-name="ce10">
            <text:p><text:s text:c="3"/>0.7<text:s/></text:p>
          </table:table-cell>
          <table:table-cell office:value-type="float" office:value="1.8302950819672148" table:style-name="ce10">
            <text:p><text:s text:c="3"/>1.8<text:s/></text:p>
          </table:table-cell>
          <table:table-cell office:value-type="float" office:value="-1.5696804253966579" table:style-name="ce10">
            <text:p>(-) <text:s text:c="3"/>1.6<text:s/></text:p>
          </table:table-cell>
          <table:table-cell office:value-type="float" office:value="6.819563936358275" table:style-name="ce10">
            <text:p><text:s text:c="3"/>6.8<text:s/></text:p>
          </table:table-cell>
          <table:table-cell office:value-type="float" office:value="0.86312555916987499" table:style-name="ce10">
            <text:p><text:s text:c="3"/>0.9<text:s/></text:p>
          </table:table-cell>
          <table:table-cell office:value-type="float" office:value="4.9087933754447644" table:style-name="ce10">
            <text:p><text:s text:c="3"/>4.9<text:s/></text:p>
          </table:table-cell>
          <table:table-cell office:value-type="float" office:value="4.0530836913567292" table:style-name="ce10">
            <text:p><text:s text:c="3"/>4.1<text:s/></text:p>
          </table:table-cell>
          <table:table-cell office:value-type="float" office:value="-2.561421034558109" table:style-name="ce10">
            <text:p>(-) <text:s text:c="3"/>2.6<text:s/></text:p>
          </table:table-cell>
          <table:table-cell office:value-type="float" office:value="-2.2909058502569524" table:style-name="ce10">
            <text:p>(-) <text:s text:c="3"/>2.3<text:s/></text:p>
          </table:table-cell>
          <table:table-cell office:value-type="float" office:value="4.3822566049731337" table:style-name="ce10">
            <text:p><text:s text:c="3"/>4.4<text:s/></text:p>
          </table:table-cell>
          <table:table-cell office:value-type="float" office:value="5.7428398722773499" table:style-name="ce10">
            <text:p><text:s text:c="3"/>5.7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Importação de bens e serviços</text:p>
          </table:table-cell>
          <table:table-cell office:value-type="float" office:value="10.8" table:style-name="ce10">
            <text:p><text:s text:c="3"/>10.8<text:s/></text:p>
          </table:table-cell>
          <table:table-cell office:value-type="float" office:value="3.3314028453793831" table:style-name="ce11">
            <text:p><text:s text:c="3"/>3.3<text:s/></text:p>
          </table:table-cell>
          <table:table-cell office:value-type="float" office:value="-13.307268998102984" table:style-name="ce11">
            <text:p>(-) <text:s text:c="3"/>13.3<text:s/></text:p>
          </table:table-cell>
          <table:table-cell office:value-type="float" office:value="-0.48349720717717481" table:style-name="ce11">
            <text:p>(-) <text:s text:c="3"/>0.5<text:s/></text:p>
          </table:table-cell>
          <table:table-cell office:value-type="float" office:value="10.364045249957709" table:style-name="ce11">
            <text:p><text:s text:c="3"/>10.4<text:s/></text:p>
          </table:table-cell>
          <table:table-cell office:value-type="float" office:value="7.4613330043560966" table:style-name="ce11">
            <text:p><text:s text:c="3"/>7.5<text:s/></text:p>
          </table:table-cell>
          <table:table-cell office:value-type="float" office:value="17.762584571067698" table:style-name="ce11">
            <text:p><text:s text:c="3"/>17.8<text:s/></text:p>
          </table:table-cell>
          <table:table-cell office:value-type="float" office:value="19.557598662131003" table:style-name="ce11">
            <text:p><text:s text:c="3"/>19.6<text:s/></text:p>
          </table:table-cell>
          <table:table-cell office:value-type="float" office:value="17.025710276101403" table:style-name="ce11">
            <text:p><text:s text:c="3"/>17.0<text:s/></text:p>
          </table:table-cell>
          <table:table-cell office:value-type="float" office:value="-7.6019674819486909" table:style-name="ce11">
            <text:p>(-) <text:s text:c="3"/>7.6<text:s/></text:p>
          </table:table-cell>
          <table:table-cell office:value-type="float" office:value="33.639024677782203" table:style-name="ce11">
            <text:p><text:s text:c="3"/>33.6<text:s/></text:p>
          </table:table-cell>
          <table:table-cell office:value-type="float" office:value="9.3932634782307964" table:style-name="ce10">
            <text:p><text:s text:c="3"/>9.4<text:s/></text:p>
          </table:table-cell>
          <table:table-cell office:value-type="float" office:value="1.1308517368831872" table:style-name="ce10">
            <text:p><text:s text:c="3"/>1.1<text:s/></text:p>
          </table:table-cell>
          <table:table-cell office:value-type="float" office:value="6.6696792961744356" table:style-name="ce10">
            <text:p><text:s text:c="3"/>6.7<text:s/></text:p>
          </table:table-cell>
          <table:table-cell office:value-type="float" office:value="-2.2718955924344031" table:style-name="ce11">
            <text:p>(-) <text:s text:c="3"/>2.3<text:s/></text:p>
          </table:table-cell>
          <table:table-cell office:value-type="float" office:value="-14.190636852475947" table:style-name="ce11">
            <text:p>(-) <text:s text:c="3"/>14.2<text:s/></text:p>
          </table:table-cell>
          <table:table-cell office:value-type="float" office:value="-10.342932825706674" table:style-name="ce11">
            <text:p>(-) <text:s text:c="3"/>10.3<text:s/></text:p>
          </table:table-cell>
          <table:table-cell office:value-type="float" office:value="6.7169407285993854" table:style-name="ce11">
            <text:p><text:s text:c="3"/>6.7<text:s/></text:p>
          </table:table-cell>
          <table:table-cell office:value-type="float" office:value="7.7427789437383598" table:style-name="ce11">
            <text:p><text:s text:c="3"/>7.7<text:s/></text:p>
          </table:table-cell>
          <table:table-cell office:value-type="float" office:value="1.3325660618722868" table:style-name="ce11">
            <text:p><text:s text:c="3"/>1.3<text:s/></text:p>
          </table:table-cell>
          <table:table-cell office:value-type="float" office:value="-9.4766390084844119" table:style-name="ce11">
            <text:p>(-) <text:s text:c="3"/>9.5<text:s/></text:p>
          </table:table-cell>
          <table:table-cell office:value-type="float" office:value="13.752053259967379" table:style-name="ce11">
            <text:p><text:s text:c="3"/>13.8<text:s/></text:p>
          </table:table-cell>
          <table:table-cell office:value-type="float" office:value="0.95149374234584361" table:style-name="ce11">
            <text:p><text:s text:c="3"/>1.0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Renda, poupança e investimento (%)</text:p>
          </table:table-cell>
          <table:table-cell table:number-columns-repeated="23"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PIB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3.592661467458342" table:style-name="ce11">
            <text:p><text:s text:c="3"/>13.6<text:s/></text:p>
          </table:table-cell>
          <table:table-cell office:value-type="float" office:value="15.425018791267723" table:style-name="ce11">
            <text:p><text:s text:c="3"/>15.4<text:s/></text:p>
          </table:table-cell>
          <table:table-cell office:value-type="float" office:value="16.413736888024385" table:style-name="ce11">
            <text:p><text:s text:c="3"/>16.4<text:s/></text:p>
          </table:table-cell>
          <table:table-cell office:value-type="float" office:value="18.855013333391931" table:style-name="ce11">
            <text:p><text:s text:c="3"/>18.9<text:s/></text:p>
          </table:table-cell>
          <table:table-cell office:value-type="float" office:value="18.110637908056429" table:style-name="ce11">
            <text:p><text:s text:c="3"/>18.1<text:s/></text:p>
          </table:table-cell>
          <table:table-cell office:value-type="float" office:value="18.408108760817239" table:style-name="ce11">
            <text:p><text:s text:c="3"/>18.4<text:s/></text:p>
          </table:table-cell>
          <table:table-cell office:value-type="float" office:value="19.340594110783265" table:style-name="ce11">
            <text:p><text:s text:c="3"/>19.3<text:s/></text:p>
          </table:table-cell>
          <table:table-cell office:value-type="float" office:value="19.226627413994802" table:style-name="ce11">
            <text:p><text:s text:c="3"/>19.2<text:s/></text:p>
          </table:table-cell>
          <table:table-cell office:value-type="float" office:value="16.372350340994917" table:style-name="ce11">
            <text:p><text:s text:c="3"/>16.4<text:s/></text:p>
          </table:table-cell>
          <table:table-cell office:value-type="float" office:value="17.791848212243046" table:style-name="ce11">
            <text:p><text:s text:c="3"/>17.8<text:s/></text:p>
          </table:table-cell>
          <table:table-cell office:value-type="float" office:value="18.588939448156033" table:style-name="ce11">
            <text:p><text:s text:c="3"/>18.6<text:s/></text:p>
          </table:table-cell>
          <table:table-cell office:value-type="float" office:value="17.664639566665834" table:style-name="ce11">
            <text:p><text:s text:c="3"/>17.7<text:s/></text:p>
          </table:table-cell>
          <table:table-cell office:value-type="float" office:value="18.137755154672529" table:style-name="ce11">
            <text:p><text:s text:c="3"/>18.1<text:s/></text:p>
          </table:table-cell>
          <table:table-cell office:value-type="float" office:value="16.120982468623644" table:style-name="ce11">
            <text:p><text:s text:c="3"/>16.1<text:s/></text:p>
          </table:table-cell>
          <table:table-cell office:value-type="float" office:value="14.516726494787088" table:style-name="ce11">
            <text:p><text:s text:c="3"/>14.5<text:s/></text:p>
          </table:table-cell>
          <table:table-cell office:value-type="float" office:value="13.394114967345782" table:style-name="ce11">
            <text:p><text:s text:c="3"/>13.4<text:s/></text:p>
          </table:table-cell>
          <table:table-cell office:value-type="float" office:value="13.584494005675213" table:style-name="ce11">
            <text:p><text:s text:c="3"/>13.6<text:s/></text:p>
          </table:table-cell>
          <table:table-cell office:value-type="float" office:value="12.691335025951075" table:style-name="ce11">
            <text:p><text:s text:c="3"/>12.7<text:s/></text:p>
          </table:table-cell>
          <table:table-cell office:value-type="float" office:value="12.235944930466113" table:style-name="ce11">
            <text:p><text:s text:c="3"/>12.2<text:s/></text:p>
          </table:table-cell>
          <table:table-cell office:value-type="float" office:value="14.777760241442483" table:style-name="ce11">
            <text:p><text:s text:c="3"/>14.8<text:s/></text:p>
          </table:table-cell>
          <table:table-cell office:value-type="float" office:value="17.140009555996787" table:style-name="ce11">
            <text:p><text:s text:c="3"/>17.1<text:s/></text:p>
          </table:table-cell>
          <table:table-cell office:value-type="float" office:value="15.8095366062583" table:style-name="ce11">
            <text:p><text:s text:c="3"/>15.8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investimento - FBCF/PIB</text:p>
          </table:table-cell>
          <table:table-cell office:value-type="float" office:value="18.3" table:style-name="ce11">
            <text:p><text:s text:c="3"/>18.3<text:s/></text:p>
          </table:table-cell>
          <table:table-cell office:value-type="float" office:value="18.418086328941811" table:style-name="ce11">
            <text:p><text:s text:c="3"/>18.4<text:s/></text:p>
          </table:table-cell>
          <table:table-cell office:value-type="float" office:value="17.926250639534011" table:style-name="ce11">
            <text:p><text:s text:c="3"/>17.9<text:s/></text:p>
          </table:table-cell>
          <table:table-cell office:value-type="float" office:value="16.604758583575716" table:style-name="ce11">
            <text:p><text:s text:c="3"/>16.6<text:s/></text:p>
          </table:table-cell>
          <table:table-cell office:value-type="float" office:value="17.320233288865378" table:style-name="ce11">
            <text:p><text:s text:c="3"/>17.3<text:s/></text:p>
          </table:table-cell>
          <table:table-cell office:value-type="float" office:value="17.056183873125992" table:style-name="ce11">
            <text:p><text:s text:c="3"/>17.1<text:s/></text:p>
          </table:table-cell>
          <table:table-cell office:value-type="float" office:value="17.210299659094503" table:style-name="ce11">
            <text:p><text:s text:c="3"/>17.2<text:s/></text:p>
          </table:table-cell>
          <table:table-cell office:value-type="float" office:value="17.99576118627348" table:style-name="ce11">
            <text:p><text:s text:c="3"/>18.0<text:s/></text:p>
          </table:table-cell>
          <table:table-cell office:value-type="float" office:value="19.385329552117685" table:style-name="ce11">
            <text:p><text:s text:c="3"/>19.4<text:s/></text:p>
          </table:table-cell>
          <table:table-cell office:value-type="float" office:value="19.101958170693685" table:style-name="ce11">
            <text:p><text:s text:c="3"/>19.1<text:s/></text:p>
          </table:table-cell>
          <table:table-cell office:value-type="float" office:value="20.534673650300693" table:style-name="ce11">
            <text:p><text:s text:c="3"/>20.5<text:s/></text:p>
          </table:table-cell>
          <table:table-cell office:value-type="float" office:value="20.608964208334648" table:style-name="ce11">
            <text:p><text:s text:c="3"/>20.6<text:s/></text:p>
          </table:table-cell>
          <table:table-cell office:value-type="float" office:value="20.716712774883899" table:style-name="ce11">
            <text:p><text:s text:c="3"/>20.7<text:s/></text:p>
          </table:table-cell>
          <table:table-cell office:value-type="float" office:value="20.91192187588798" table:style-name="ce11">
            <text:p><text:s text:c="3"/>20.9<text:s/></text:p>
          </table:table-cell>
          <table:table-cell office:value-type="float" office:value="19.873028903332489" table:style-name="ce11">
            <text:p><text:s text:c="3"/>19.9<text:s/></text:p>
          </table:table-cell>
          <table:table-cell office:value-type="float" office:value="17.835807042511682" table:style-name="ce11">
            <text:p><text:s text:c="3"/>17.8<text:s/></text:p>
          </table:table-cell>
          <table:table-cell office:value-type="float" office:value="15.524327328224013" table:style-name="ce11">
            <text:p><text:s text:c="3"/>15.5<text:s/></text:p>
          </table:table-cell>
          <table:table-cell office:value-type="float" office:value="14.558986521709356" table:style-name="ce11">
            <text:p><text:s text:c="3"/>14.6<text:s/></text:p>
          </table:table-cell>
          <table:table-cell office:value-type="float" office:value="15.096911955370402" table:style-name="ce11">
            <text:p><text:s text:c="3"/>15.1<text:s/></text:p>
          </table:table-cell>
          <table:table-cell office:value-type="float" office:value="15.471169749189723" table:style-name="ce11">
            <text:p><text:s text:c="3"/>15.5<text:s/></text:p>
          </table:table-cell>
          <table:table-cell office:value-type="float" office:value="16.561021562639912" table:style-name="ce11">
            <text:p><text:s text:c="3"/>16.6<text:s/></text:p>
          </table:table-cell>
          <table:table-cell office:value-type="float" office:value="17.917849052977637" table:style-name="ce11">
            <text:p><text:s text:c="3"/>17.9<text:s/></text:p>
          </table:table-cell>
          <table:table-cell office:value-type="float" office:value="17.8" table:style-name="ce11">
            <text:p><text:s text:c="3"/>17.8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renda disponível bruta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14.006747947316525" table:style-name="ce11">
            <text:p><text:s text:c="3"/>14.0<text:s/></text:p>
          </table:table-cell>
          <table:table-cell office:value-type="float" office:value="15.880288204845936" table:style-name="ce11">
            <text:p><text:s text:c="3"/>15.9<text:s/></text:p>
          </table:table-cell>
          <table:table-cell office:value-type="float" office:value="16.862989656995282" table:style-name="ce11">
            <text:p><text:s text:c="3"/>16.9<text:s/></text:p>
          </table:table-cell>
          <table:table-cell office:value-type="float" office:value="19.332690374065496" table:style-name="ce11">
            <text:p><text:s text:c="3"/>19.3<text:s/></text:p>
          </table:table-cell>
          <table:table-cell office:value-type="float" office:value="18.574081543190548" table:style-name="ce11">
            <text:p><text:s text:c="3"/>18.6<text:s/></text:p>
          </table:table-cell>
          <table:table-cell office:value-type="float" office:value="18.805909490097893" table:style-name="ce11">
            <text:p><text:s text:c="3"/>18.8<text:s/></text:p>
          </table:table-cell>
          <table:table-cell office:value-type="float" office:value="19.703427096274197" table:style-name="ce11">
            <text:p><text:s text:c="3"/>19.7<text:s/></text:p>
          </table:table-cell>
          <table:table-cell office:value-type="float" office:value="19.659768922072303" table:style-name="ce11">
            <text:p><text:s text:c="3"/>19.7<text:s/></text:p>
          </table:table-cell>
          <table:table-cell office:value-type="float" office:value="16.709983947728642" table:style-name="ce11">
            <text:p><text:s text:c="3"/>16.7<text:s/></text:p>
          </table:table-cell>
          <table:table-cell office:value-type="float" office:value="18.336150380175344" table:style-name="ce11">
            <text:p><text:s text:c="3"/>18.3<text:s/></text:p>
          </table:table-cell>
          <table:table-cell office:value-type="float" office:value="19.059314141798694" table:style-name="ce11">
            <text:p><text:s text:c="3"/>19.1<text:s/></text:p>
          </table:table-cell>
          <table:table-cell office:value-type="float" office:value="18.097790329403573" table:style-name="ce11">
            <text:p><text:s text:c="3"/>18.1<text:s/></text:p>
          </table:table-cell>
          <table:table-cell office:value-type="float" office:value="18.368186952690667" table:style-name="ce11">
            <text:p><text:s text:c="3"/>18.4<text:s/></text:p>
          </table:table-cell>
          <table:table-cell office:value-type="float" office:value="16.410781796127534" table:style-name="ce11">
            <text:p><text:s text:c="3"/>16.4<text:s/></text:p>
          </table:table-cell>
          <table:table-cell office:value-type="float" office:value="14.774039479162795" table:style-name="ce11">
            <text:p><text:s text:c="3"/>14.8<text:s/></text:p>
          </table:table-cell>
          <table:table-cell office:value-type="float" office:value="13.663993600522788" table:style-name="ce11">
            <text:p><text:s text:c="3"/>13.7<text:s/></text:p>
          </table:table-cell>
          <table:table-cell office:value-type="float" office:value="13.827765181298874" table:style-name="ce11">
            <text:p><text:s text:c="3"/>13.8<text:s/></text:p>
          </table:table-cell>
          <table:table-cell office:value-type="float" office:value="13.056593519579332" table:style-name="ce11">
            <text:p><text:s text:c="3"/>13.1<text:s/></text:p>
          </table:table-cell>
          <table:table-cell office:value-type="float" office:value="12.567271801289962" table:style-name="ce11">
            <text:p><text:s text:c="3"/>12.6<text:s/></text:p>
          </table:table-cell>
          <table:table-cell office:value-type="float" office:value="15.07059483208733" table:style-name="ce11">
            <text:p><text:s text:c="3"/>15.1<text:s/></text:p>
          </table:table-cell>
          <table:table-cell office:value-type="float" office:value="17.659991301949926" table:style-name="ce11">
            <text:p><text:s text:c="3"/>17.7<text:s/></text:p>
          </table:table-cell>
          <table:table-cell office:value-type="float" office:value="16.3" table:style-name="ce11">
            <text:p><text:s text:c="3"/>16.3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autofinanciamento - poupança/FBCF</text:p>
          </table:table-cell>
          <table:table-cell office:value-type="float" office:value="76.400000000000006" table:style-name="ce11">
            <text:p><text:s text:c="3"/>76.4<text:s/></text:p>
          </table:table-cell>
          <table:table-cell office:value-type="float" office:value="73.800617635824125" table:style-name="ce11">
            <text:p><text:s text:c="3"/>73.8<text:s/></text:p>
          </table:table-cell>
          <table:table-cell office:value-type="float" office:value="86.047099872908461" table:style-name="ce11">
            <text:p><text:s text:c="3"/>86.0<text:s/></text:p>
          </table:table-cell>
          <table:table-cell office:value-type="float" office:value="98.849596670798476" table:style-name="ce11">
            <text:p><text:s text:c="3"/>98.8<text:s/></text:p>
          </table:table-cell>
          <table:table-cell office:value-type="float" office:value="108.86119729988404" table:style-name="ce11">
            <text:p><text:s text:c="3"/>108.9<text:s/></text:p>
          </table:table-cell>
          <table:table-cell office:value-type="float" office:value="106.18223890393122" table:style-name="ce11">
            <text:p><text:s text:c="3"/>106.2<text:s/></text:p>
          </table:table-cell>
          <table:table-cell office:value-type="float" office:value="106.95983873290535" table:style-name="ce11">
            <text:p><text:s text:c="3"/>107.0<text:s/></text:p>
          </table:table-cell>
          <table:table-cell office:value-type="float" office:value="107.4730538519014" table:style-name="ce11">
            <text:p><text:s text:c="3"/>107.5<text:s/></text:p>
          </table:table-cell>
          <table:table-cell office:value-type="float" office:value="99.181328655279174" table:style-name="ce11">
            <text:p><text:s text:c="3"/>99.2<text:s/></text:p>
          </table:table-cell>
          <table:table-cell office:value-type="float" office:value="85.710324536850123" table:style-name="ce11">
            <text:p><text:s text:c="3"/>85.7<text:s/></text:p>
          </table:table-cell>
          <table:table-cell office:value-type="float" office:value="86.642955788988232" table:style-name="ce11">
            <text:p><text:s text:c="3"/>86.6<text:s/></text:p>
          </table:table-cell>
          <table:table-cell office:value-type="float" office:value="90.198319819674992" table:style-name="ce11">
            <text:p><text:s text:c="3"/>90.2<text:s/></text:p>
          </table:table-cell>
          <table:table-cell office:value-type="float" office:value="85.267579652316883" table:style-name="ce11">
            <text:p><text:s text:c="3"/>85.3<text:s/></text:p>
          </table:table-cell>
          <table:table-cell office:value-type="float" office:value="86.73404224786178" table:style-name="ce11">
            <text:p><text:s text:c="3"/>86.7<text:s/></text:p>
          </table:table-cell>
          <table:table-cell office:value-type="float" office:value="81.119906517724289" table:style-name="ce11">
            <text:p><text:s text:c="3"/>81.1<text:s/></text:p>
          </table:table-cell>
          <table:table-cell office:value-type="float" office:value="81.390914693046639" table:style-name="ce11">
            <text:p><text:s text:c="3"/>81.4<text:s/></text:p>
          </table:table-cell>
          <table:table-cell office:value-type="float" office:value="86.278230831906015" table:style-name="ce11">
            <text:p><text:s text:c="3"/>86.3<text:s/></text:p>
          </table:table-cell>
          <table:table-cell office:value-type="float" office:value="93.306590987078351" table:style-name="ce11">
            <text:p><text:s text:c="3"/>93.3<text:s/></text:p>
          </table:table-cell>
          <table:table-cell office:value-type="float" office:value="84.06576830724913" table:style-name="ce11">
            <text:p><text:s text:c="3"/>84.1<text:s/></text:p>
          </table:table-cell>
          <table:table-cell office:value-type="float" office:value="79.088686433079516" table:style-name="ce11">
            <text:p><text:s text:c="3"/>79.1<text:s/></text:p>
          </table:table-cell>
          <table:table-cell office:value-type="float" office:value="89.232178012373964" table:style-name="ce11">
            <text:p><text:s text:c="3"/>89.2<text:s/></text:p>
          </table:table-cell>
          <table:table-cell office:value-type="float" office:value="95.658856737318104" table:style-name="ce11">
            <text:p><text:s text:c="3"/>95.7<text:s/></text:p>
          </table:table-cell>
          <table:table-cell office:value-type="float" office:value="88.815613600000006" table:style-name="ce11">
            <text:p><text:s text:c="3"/>88.8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Remuneração dos empregados/PIB</text:p>
          </table:table-cell>
          <table:table-cell office:value-type="float" office:value="39.200000000000003" table:style-name="ce11">
            <text:p><text:s text:c="3"/>39.2<text:s/></text:p>
          </table:table-cell>
          <table:table-cell office:value-type="float" office:value="39.559093335153349" table:style-name="ce11">
            <text:p><text:s text:c="3"/>39.6<text:s/></text:p>
          </table:table-cell>
          <table:table-cell office:value-type="float" office:value="38.911515306522865" table:style-name="ce11">
            <text:p><text:s text:c="3"/>38.9<text:s/></text:p>
          </table:table-cell>
          <table:table-cell office:value-type="float" office:value="38.508214703652946" table:style-name="ce11">
            <text:p><text:s text:c="3"/>38.5<text:s/></text:p>
          </table:table-cell>
          <table:table-cell office:value-type="float" office:value="38.318459745337606" table:style-name="ce11">
            <text:p><text:s text:c="3"/>38.3<text:s/></text:p>
          </table:table-cell>
          <table:table-cell office:value-type="float" office:value="39.238189396186684" table:style-name="ce11">
            <text:p><text:s text:c="3"/>39.2<text:s/></text:p>
          </table:table-cell>
          <table:table-cell office:value-type="float" office:value="39.979386323679108" table:style-name="ce11">
            <text:p><text:s text:c="3"/>40.0<text:s/></text:p>
          </table:table-cell>
          <table:table-cell office:value-type="float" office:value="40.237054420127677" table:style-name="ce11">
            <text:p><text:s text:c="3"/>40.2<text:s/></text:p>
          </table:table-cell>
          <table:table-cell office:value-type="float" office:value="40.550597169272216" table:style-name="ce11">
            <text:p><text:s text:c="3"/>40.6<text:s/></text:p>
          </table:table-cell>
          <table:table-cell office:value-type="float" office:value="42.398935450179366" table:style-name="ce11">
            <text:p><text:s text:c="3"/>42.4<text:s/></text:p>
          </table:table-cell>
          <table:table-cell office:value-type="float" office:value="41.643173290147558" table:style-name="ce11">
            <text:p><text:s text:c="3"/>41.6<text:s/></text:p>
          </table:table-cell>
          <table:table-cell office:value-type="float" office:value="42.19880714252092" table:style-name="ce11">
            <text:p><text:s text:c="3"/>42.2<text:s/></text:p>
          </table:table-cell>
          <table:table-cell office:value-type="float" office:value="42.761300667115286" table:style-name="ce11">
            <text:p><text:s text:c="3"/>42.8<text:s/></text:p>
          </table:table-cell>
          <table:table-cell office:value-type="float" office:value="43.246019642438817" table:style-name="ce11">
            <text:p><text:s text:c="3"/>43.2<text:s/></text:p>
          </table:table-cell>
          <table:table-cell office:value-type="float" office:value="43.526379259357192" table:style-name="ce11">
            <text:p><text:s text:c="3"/>43.5<text:s/></text:p>
          </table:table-cell>
          <table:table-cell office:value-type="float" office:value="44.564958695163789" table:style-name="ce11">
            <text:p><text:s text:c="3"/>44.6<text:s/></text:p>
          </table:table-cell>
          <table:table-cell office:value-type="float" office:value="44.700739856010088" table:style-name="ce11">
            <text:p><text:s text:c="3"/>44.7<text:s/></text:p>
          </table:table-cell>
          <table:table-cell office:value-type="float" office:value="44.348133218555553" table:style-name="ce11">
            <text:p><text:s text:c="3"/>44.3<text:s/></text:p>
          </table:table-cell>
          <table:table-cell office:value-type="float" office:value="43.628090867959394" table:style-name="ce11">
            <text:p><text:s text:c="3"/>43.6<text:s/></text:p>
          </table:table-cell>
          <table:table-cell office:value-type="float" office:value="43.546122000002434" table:style-name="ce11">
            <text:p><text:s text:c="3"/>43.5<text:s/></text:p>
          </table:table-cell>
          <table:table-cell office:value-type="float" office:value="41.951538300911331" table:style-name="ce11">
            <text:p><text:s text:c="3"/>42.0<text:s/></text:p>
          </table:table-cell>
          <table:table-cell office:value-type="float" office:value="39.220953242858357" table:style-name="ce11">
            <text:p><text:s text:c="3"/>39.2<text:s/></text:p>
          </table:table-cell>
          <table:table-cell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6">
            <text:p><text:s text:c="6"/>Excedente operacional bruto + rendimento misto bruto/PIB</text:p>
          </table:table-cell>
          <table:table-cell office:value-type="float" office:value="46.1" table:style-name="ce11">
            <text:p><text:s text:c="3"/>46.1<text:s/></text:p>
          </table:table-cell>
          <table:table-cell office:value-type="float" office:value="44.743035571277908" table:style-name="ce11">
            <text:p><text:s text:c="3"/>44.7<text:s/></text:p>
          </table:table-cell>
          <table:table-cell office:value-type="float" office:value="45.379348881261578" table:style-name="ce11">
            <text:p><text:s text:c="3"/>45.4<text:s/></text:p>
          </table:table-cell>
          <table:table-cell office:value-type="float" office:value="46.046685623508083" table:style-name="ce11">
            <text:p><text:s text:c="3"/>46.0<text:s/></text:p>
          </table:table-cell>
          <table:table-cell office:value-type="float" office:value="45.395195992361579" table:style-name="ce11">
            <text:p><text:s text:c="3"/>45.4<text:s/></text:p>
          </table:table-cell>
          <table:table-cell office:value-type="float" office:value="44.490059858369186" table:style-name="ce11">
            <text:p><text:s text:c="3"/>44.5<text:s/></text:p>
          </table:table-cell>
          <table:table-cell office:value-type="float" office:value="43.947528249958893" table:style-name="ce11">
            <text:p><text:s text:c="3"/>43.9<text:s/></text:p>
          </table:table-cell>
          <table:table-cell office:value-type="float" office:value="43.843173322090252" table:style-name="ce11">
            <text:p><text:s text:c="3"/>43.8<text:s/></text:p>
          </table:table-cell>
          <table:table-cell office:value-type="float" office:value="42.619643378173045" table:style-name="ce11">
            <text:p><text:s text:c="3"/>42.6<text:s/></text:p>
          </table:table-cell>
          <table:table-cell office:value-type="float" office:value="41.748010664252249" table:style-name="ce11">
            <text:p><text:s text:c="3"/>41.7<text:s/></text:p>
          </table:table-cell>
          <table:table-cell office:value-type="float" office:value="42.249784924625182" table:style-name="ce11">
            <text:p><text:s text:c="3"/>42.2<text:s/></text:p>
          </table:table-cell>
          <table:table-cell office:value-type="float" office:value="41.867026233084772" table:style-name="ce11">
            <text:p><text:s text:c="3"/>41.9<text:s/></text:p>
          </table:table-cell>
          <table:table-cell office:value-type="float" office:value="41.339589096860486" table:style-name="ce11">
            <text:p><text:s text:c="3"/>41.3<text:s/></text:p>
          </table:table-cell>
          <table:table-cell office:value-type="float" office:value="41.225770258527476" table:style-name="ce11">
            <text:p><text:s text:c="3"/>41.2<text:s/></text:p>
          </table:table-cell>
          <table:table-cell office:value-type="float" office:value="41.55148865201015" table:style-name="ce11">
            <text:p><text:s text:c="3"/>41.6<text:s/></text:p>
          </table:table-cell>
          <table:table-cell office:value-type="float" office:value="40.442263876285132" table:style-name="ce11">
            <text:p><text:s text:c="3"/>40.4<text:s/></text:p>
          </table:table-cell>
          <table:table-cell office:value-type="float" office:value="40.778246089533042" table:style-name="ce11">
            <text:p><text:s text:c="3"/>40.8<text:s/></text:p>
          </table:table-cell>
          <table:table-cell office:value-type="float" office:value="40.719179273064263" table:style-name="ce11">
            <text:p><text:s text:c="3"/>40.7<text:s/></text:p>
          </table:table-cell>
          <table:table-cell office:value-type="float" office:value="40.993035405769248" table:style-name="ce11">
            <text:p><text:s text:c="3"/>41.0<text:s/></text:p>
          </table:table-cell>
          <table:table-cell office:value-type="float" office:value="41.248869454337729" table:style-name="ce11">
            <text:p><text:s text:c="3"/>41.2<text:s/></text:p>
          </table:table-cell>
          <table:table-cell office:value-type="float" office:value="43.579219766828651" table:style-name="ce11">
            <text:p><text:s text:c="3"/>43.6<text:s/></text:p>
          </table:table-cell>
          <table:table-cell office:value-type="float" office:value="45.254380146251577" table:style-name="ce11">
            <text:p><text:s text:c="3"/>45.3<text:s/></text:p>
          </table:table-cell>
          <table:table-cell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Capacidade (+) ou Necessidade (-) líquida de financiamento/PIB</text:p>
          </table:table-cell>
          <table:table-cell office:value-type="string" table:style-name="ce10">
            <text:p>(-) 4,9<text:s/></text:p>
          </table:table-cell>
          <table:table-cell office:value-type="float" office:value="-5.1305026714615671" table:style-name="ce10">
            <text:p>(-) <text:s text:c="3"/>5.1<text:s/></text:p>
          </table:table-cell>
          <table:table-cell office:value-type="float" office:value="-2.0089474758374557" table:style-name="ce10">
            <text:p>(-) <text:s text:c="3"/>2.0<text:s/></text:p>
          </table:table-cell>
          <table:table-cell office:value-type="float" office:value="-0.42880591671391038" table:style-name="ce10">
            <text:p>(-) <text:s text:c="3"/>0.4<text:s/></text:p>
          </table:table-cell>
          <table:table-cell office:value-type="float" office:value="0.90898812093506665" table:style-name="ce10">
            <text:p><text:s text:c="3"/>0.9<text:s/></text:p>
          </table:table-cell>
          <table:table-cell office:value-type="float" office:value="0.9272230987049469" table:style-name="ce10">
            <text:p><text:s text:c="3"/>0.9<text:s/></text:p>
          </table:table-cell>
          <table:table-cell office:value-type="float" office:value="0.60790394950172766" table:style-name="ce10">
            <text:p><text:s text:c="3"/>0.6<text:s/></text:p>
          </table:table-cell>
          <table:table-cell office:value-type="float" office:value="-0.46126989033109367" table:style-name="ce10">
            <text:p>(-) <text:s text:c="3"/>0.5<text:s/></text:p>
          </table:table-cell>
          <table:table-cell office:value-type="float" office:value="-2.3842016932485679" table:style-name="ce10">
            <text:p>(-) <text:s text:c="3"/>2.4<text:s/></text:p>
          </table:table-cell>
          <table:table-cell office:value-type="float" office:value="-2.4102235978696456" table:style-name="ce10">
            <text:p>(-) <text:s text:c="3"/>2.4<text:s/></text:p>
          </table:table-cell>
          <table:table-cell office:value-type="float" office:value="-3.9984847576345648" table:style-name="ce10">
            <text:p>(-) <text:s text:c="3"/>4.0<text:s/></text:p>
          </table:table-cell>
          <table:table-cell office:value-type="float" office:value="-3.2276204408116111" table:style-name="ce10">
            <text:p>(-) <text:s text:c="3"/>3.2<text:s/></text:p>
          </table:table-cell>
          <table:table-cell office:value-type="float" office:value="-3.7439872392393387" table:style-name="ce10">
            <text:p>(-) <text:s text:c="3"/>3.7<text:s/></text:p>
          </table:table-cell>
          <table:table-cell office:value-type="float" office:value="-3.5428075411990245" table:style-name="ce10">
            <text:p>(-) <text:s text:c="3"/>3.5<text:s/></text:p>
          </table:table-cell>
          <table:table-cell office:value-type="float" office:value="-4.4178244744333446" table:style-name="ce10">
            <text:p>(-) <text:s text:c="3"/>4.4<text:s/></text:p>
          </table:table-cell>
          <table:table-cell office:value-type="float" office:value="-2.8682806777492265" table:style-name="ce10">
            <text:p>(-) <text:s text:c="3"/>2.9<text:s/></text:p>
          </table:table-cell>
          <table:table-cell office:value-type="float" office:value="-1.5601991154394856" table:style-name="ce10">
            <text:p>(-) <text:s text:c="3"/>1.6<text:s/></text:p>
          </table:table-cell>
          <table:table-cell office:value-type="float" office:value="-1.022810945111206" table:style-name="ce10">
            <text:p>(-) <text:s text:c="3"/>1.0<text:s/></text:p>
          </table:table-cell>
          <table:table-cell office:value-type="float" office:value="-2.3807202053756487" table:style-name="ce10">
            <text:p>(-) <text:s text:c="3"/>2.4<text:s/></text:p>
          </table:table-cell>
          <table:table-cell office:value-type="float" office:value="-3.261263063274964" table:style-name="ce10">
            <text:p>(-) <text:s text:c="3"/>3.3<text:s/></text:p>
          </table:table-cell>
          <table:table-cell office:value-type="float" office:value="-1.0583740505574737" table:style-name="ce10">
            <text:p>(-) <text:s text:c="3"/>1.1<text:s/></text:p>
          </table:table-cell>
          <table:table-cell office:value-type="float" office:value="-2.368438047247813" table:style-name="ce10">
            <text:p>(-) <text:s text:c="3"/>2.4<text:s/></text:p>
          </table:table-cell>
          <table:table-cell office:value-type="string" table:style-name="ce10">
            <text:p>(-) <text:s text:c="3"/>2,3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Setor externo</text:p>
          </table:table-cell>
          <table:table-cell table:number-columns-repeated="30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Saldo em transações correntes (1 000 000 000 US$) (2)</text:p>
          </table:table-cell>
          <table:table-cell office:value-type="float" office:value="-26.530799999999999" table:style-name="ce22">
            <text:p>(-) <text:s text:c="3"/>26.5<text:s/></text:p>
          </table:table-cell>
          <table:table-cell office:value-type="float" office:value="-24.8901" table:style-name="ce22">
            <text:p>(-) <text:s text:c="3"/>24.9<text:s/></text:p>
          </table:table-cell>
          <table:table-cell office:value-type="float" office:value="-9.407" table:style-name="ce22">
            <text:p>(-) <text:s text:c="3"/>9.4<text:s/></text:p>
          </table:table-cell>
          <table:table-cell office:value-type="float" office:value="2.1932999999999998" table:style-name="ce22">
            <text:p><text:s text:c="3"/>2.2<text:s/></text:p>
          </table:table-cell>
          <table:table-cell office:value-type="float" office:value="8.9592999999999989" table:style-name="ce22">
            <text:p><text:s text:c="3"/>9.0<text:s/></text:p>
          </table:table-cell>
          <table:table-cell office:value-type="float" office:value="11.679400000000001" table:style-name="ce22">
            <text:p><text:s text:c="3"/>11.7<text:s/></text:p>
          </table:table-cell>
          <table:table-cell office:value-type="float" office:value="10.773999999999999" table:style-name="ce22">
            <text:p><text:s text:c="3"/>10.8<text:s/></text:p>
          </table:table-cell>
          <table:table-cell office:value-type="float" office:value="-2.7538" table:style-name="ce22">
            <text:p>(-) <text:s text:c="3"/>2.8<text:s/></text:p>
          </table:table-cell>
          <table:table-cell office:value-type="float" office:value="-35.601700000000001" table:style-name="ce22">
            <text:p>(-) <text:s text:c="3"/>35.6<text:s/></text:p>
          </table:table-cell>
          <table:table-cell office:value-type="float" office:value="-29.328299999999999" table:style-name="ce22">
            <text:p>(-) <text:s text:c="3"/>29.3<text:s/></text:p>
          </table:table-cell>
          <table:table-cell office:value-type="float" office:value="-86.717800000000011" table:style-name="ce22">
            <text:p>(-) <text:s text:c="3"/>86.7<text:s/></text:p>
          </table:table-cell>
          <table:table-cell office:value-type="float" office:value="-83.576199999999986" table:style-name="ce22">
            <text:p>(-) <text:s text:c="3"/>83.6<text:s/></text:p>
          </table:table-cell>
          <table:table-cell office:value-type="float" office:value="-92.678299999999993" table:style-name="ce22">
            <text:p>(-) <text:s text:c="3"/>92.7<text:s/></text:p>
          </table:table-cell>
          <table:table-cell office:value-type="float" office:value="-88.384200000000007" table:style-name="ce22">
            <text:p>(-) <text:s text:c="3"/>88.4<text:s/></text:p>
          </table:table-cell>
          <table:table-cell office:value-type="float" office:value="-110.4935" table:style-name="ce22">
            <text:p>(-) <text:s text:c="3"/>110.5<text:s/></text:p>
          </table:table-cell>
          <table:table-cell office:value-type="float" office:value="-63.408800000000006" table:style-name="ce22">
            <text:p>(-) <text:s text:c="3"/>63.4<text:s/></text:p>
          </table:table-cell>
          <table:table-cell office:value-type="string" table:style-name="ce22">
            <text:p>(-) <text:s text:c="3"/>30,5<text:s/></text:p>
          </table:table-cell>
          <table:table-cell office:value-type="string" table:style-name="ce22">
            <text:p>(-) <text:s text:c="3"/>25,3<text:s/></text:p>
          </table:table-cell>
          <table:table-cell office:value-type="string" table:style-name="ce22">
            <text:p>(-) <text:s text:c="3"/>53,8<text:s/></text:p>
          </table:table-cell>
          <table:table-cell office:value-type="string" table:style-name="ce22">
            <text:p>(-) <text:s text:c="3"/>65,0<text:s/></text:p>
          </table:table-cell>
          <table:table-cell office:value-type="string" table:style-name="ce22">
            <text:p>(-) <text:s text:c="3"/>24,9<text:s/></text:p>
          </table:table-cell>
          <table:table-cell office:value-type="string" table:style-name="ce22">
            <text:p>(-) <text:s text:c="3"/>40,4<text:s/></text:p>
          </table:table-cell>
          <table:table-cell office:value-type="string" table:style-name="ce22">
            <text:p>(-) <text:s text:c="3"/>40,9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8">
            <text:p><text:s text:c="3"/>Grau de abertura da economia: (importações + exportações)/PIB (%)</text:p>
          </table:table-cell>
          <table:table-cell office:value-type="float" office:value="22.6" table:style-name="ce11">
            <text:p><text:s text:c="3"/>22.6<text:s/></text:p>
          </table:table-cell>
          <table:table-cell office:value-type="float" office:value="26.936285024942961" table:style-name="ce11">
            <text:p><text:s text:c="3"/>26.9<text:s/></text:p>
          </table:table-cell>
          <table:table-cell office:value-type="float" office:value="27.618357407717319" table:style-name="ce11">
            <text:p><text:s text:c="3"/>27.6<text:s/></text:p>
          </table:table-cell>
          <table:table-cell office:value-type="float" office:value="28.140384721548873" table:style-name="ce11">
            <text:p><text:s text:c="3"/>28.1<text:s/></text:p>
          </table:table-cell>
          <table:table-cell office:value-type="float" office:value="29.67825248034945" table:style-name="ce11">
            <text:p><text:s text:c="3"/>29.7<text:s/></text:p>
          </table:table-cell>
          <table:table-cell office:value-type="float" office:value="27.086795207424448" table:style-name="ce11">
            <text:p><text:s text:c="3"/>27.1<text:s/></text:p>
          </table:table-cell>
          <table:table-cell office:value-type="float" office:value="26.041699885348986" table:style-name="ce11">
            <text:p><text:s text:c="3"/>26.0<text:s/></text:p>
          </table:table-cell>
          <table:table-cell office:value-type="float" office:value="25.292611370792557" table:style-name="ce11">
            <text:p><text:s text:c="3"/>25.3<text:s/></text:p>
          </table:table-cell>
          <table:table-cell office:value-type="float" office:value="27.257569419600593" table:style-name="ce11">
            <text:p><text:s text:c="3"/>27.3<text:s/></text:p>
          </table:table-cell>
          <table:table-cell office:value-type="float" office:value="22.105975597964907" table:style-name="ce11">
            <text:p><text:s text:c="3"/>22.1<text:s/></text:p>
          </table:table-cell>
          <table:table-cell office:value-type="float" office:value="22.772178112004923" table:style-name="ce11">
            <text:p><text:s text:c="3"/>22.8<text:s/></text:p>
          </table:table-cell>
          <table:table-cell office:value-type="float" office:value="23.934405177610181" table:style-name="ce11">
            <text:p><text:s text:c="3"/>23.9<text:s/></text:p>
          </table:table-cell>
          <table:table-cell office:value-type="float" office:value="25.114273608653392" table:style-name="ce11">
            <text:p><text:s text:c="3"/>25.1<text:s/></text:p>
          </table:table-cell>
          <table:table-cell office:value-type="float" office:value="25.785957323657222" table:style-name="ce11">
            <text:p><text:s text:c="3"/>25.8<text:s/></text:p>
          </table:table-cell>
          <table:table-cell office:value-type="float" office:value="24.685405816589963" table:style-name="ce11">
            <text:p><text:s text:c="3"/>24.7<text:s/></text:p>
          </table:table-cell>
          <table:table-cell office:value-type="float" office:value="26.953625937679242" table:style-name="ce11">
            <text:p><text:s text:c="3"/>27.0<text:s/></text:p>
          </table:table-cell>
          <table:table-cell office:value-type="float" office:value="24.533682078844816" table:style-name="ce11">
            <text:p><text:s text:c="3"/>24.5<text:s/></text:p>
          </table:table-cell>
          <table:table-cell office:value-type="float" office:value="24.319734373156454" table:style-name="ce11">
            <text:p><text:s text:c="3"/>24.3<text:s/></text:p>
          </table:table-cell>
          <table:table-cell office:value-type="float" office:value="28.876203377402028" table:style-name="ce11">
            <text:p><text:s text:c="3"/>28.9<text:s/></text:p>
          </table:table-cell>
          <table:table-cell office:value-type="float" office:value="28.890257866588097" table:style-name="ce11">
            <text:p><text:s text:c="3"/>28.9<text:s/></text:p>
          </table:table-cell>
          <table:table-cell office:value-type="float" office:value="32.302078546340887" table:style-name="ce11">
            <text:p><text:s text:c="3"/>32.3<text:s/></text:p>
          </table:table-cell>
          <table:table-cell office:value-type="float" office:value="37.656330759102552" table:style-name="ce11">
            <text:p><text:s text:c="3"/>37.7<text:s/></text:p>
          </table:table-cell>
          <table:table-cell office:value-type="float" office:value="38.816065892389588" table:style-name="ce11">
            <text:p><text:s text:c="3"/>38.8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Direto no País - IDP (1 000 000 000 US$) (2)</text:p>
          </table:table-cell>
          <table:table-cell office:value-type="float" office:value="32.994599999999998" table:style-name="ce22">
            <text:p><text:s text:c="3"/>33.0<text:s/></text:p>
          </table:table-cell>
          <table:table-cell office:value-type="float" office:value="23.225900000000003" table:style-name="ce22">
            <text:p><text:s text:c="3"/>23.2<text:s/></text:p>
          </table:table-cell>
          <table:table-cell office:value-type="float" office:value="16.586600000000001" table:style-name="ce22">
            <text:p><text:s text:c="3"/>16.6<text:s/></text:p>
          </table:table-cell>
          <table:table-cell office:value-type="float" office:value="10.122799999999998" table:style-name="ce22">
            <text:p><text:s text:c="3"/>10.1<text:s/></text:p>
          </table:table-cell>
          <table:table-cell office:value-type="float" office:value="18.1614" table:style-name="ce22">
            <text:p><text:s text:c="3"/>18.2<text:s/></text:p>
          </table:table-cell>
          <table:table-cell office:value-type="float" office:value="15.459999999999999" table:style-name="ce22">
            <text:p><text:s text:c="3"/>15.5<text:s/></text:p>
          </table:table-cell>
          <table:table-cell office:value-type="float" office:value="19.418099999999999" table:style-name="ce22">
            <text:p><text:s text:c="3"/>19.4<text:s/></text:p>
          </table:table-cell>
          <table:table-cell office:value-type="float" office:value="44.579299999999996" table:style-name="ce22">
            <text:p><text:s text:c="3"/>44.6<text:s/></text:p>
          </table:table-cell>
          <table:table-cell office:value-type="float" office:value="50.716300000000004" table:style-name="ce22">
            <text:p><text:s text:c="3"/>50.7<text:s/></text:p>
          </table:table-cell>
          <table:table-cell office:value-type="float" office:value="31.480999999999998" table:style-name="ce22">
            <text:p><text:s text:c="3"/>31.5<text:s/></text:p>
          </table:table-cell>
          <table:table-cell office:value-type="float" office:value="82.389799999999994" table:style-name="ce22">
            <text:p><text:s text:c="3"/>82.4<text:s/></text:p>
          </table:table-cell>
          <table:table-cell office:value-type="float" office:value="102.42729999999999" table:style-name="ce22">
            <text:p><text:s text:c="3"/>102.4<text:s/></text:p>
          </table:table-cell>
          <table:table-cell office:value-type="float" office:value="92.568399999999997" table:style-name="ce22">
            <text:p><text:s text:c="3"/>92.6<text:s/></text:p>
          </table:table-cell>
          <table:table-cell office:value-type="float" office:value="75.210999999999984" table:style-name="ce22">
            <text:p><text:s text:c="3"/>75.2<text:s/></text:p>
          </table:table-cell>
          <table:table-cell office:value-type="float" office:value="87.713999999999999" table:style-name="ce22">
            <text:p><text:s text:c="3"/>87.7<text:s/></text:p>
          </table:table-cell>
          <table:table-cell office:value-type="float" office:value="64.738200000000006" table:style-name="ce22">
            <text:p><text:s text:c="3"/>64.7<text:s/></text:p>
          </table:table-cell>
          <table:table-cell office:value-type="float" office:value="74.294599999999988" table:style-name="ce22">
            <text:p><text:s text:c="3"/>74.3<text:s/></text:p>
          </table:table-cell>
          <table:table-cell office:value-type="float" office:value="68.885599999999997" table:style-name="ce22">
            <text:p><text:s text:c="3"/>68.9<text:s/></text:p>
          </table:table-cell>
          <table:table-cell office:value-type="float" office:value="78.162399999999991" table:style-name="ce22">
            <text:p><text:s text:c="3"/>78.2<text:s/></text:p>
          </table:table-cell>
          <table:table-cell office:value-type="float" office:value="69.174399999999991" table:style-name="ce22">
            <text:p><text:s text:c="3"/>69.2<text:s/></text:p>
          </table:table-cell>
          <table:table-cell office:value-type="float" office:value="38.299999999999997" table:style-name="ce22">
            <text:p><text:s text:c="3"/>38.3<text:s/></text:p>
          </table:table-cell>
          <table:table-cell office:value-type="float" office:value="46.4" table:style-name="ce22">
            <text:p><text:s text:c="3"/>46.4<text:s/></text:p>
          </table:table-cell>
          <table:table-cell office:value-type="float" office:value="74.599999999999994" table:style-name="ce22">
            <text:p><text:s text:c="3"/>74.6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estrangeiro em carteira (1 000 000 000 US$) (2)</text:p>
          </table:table-cell>
          <table:table-cell office:value-type="float" office:value="-6.9551000000000007" table:style-name="ce22">
            <text:p>(-) <text:s text:c="3"/>7.0<text:s/></text:p>
          </table:table-cell>
          <table:table-cell office:value-type="float" office:value="-7.6999999999999999E-2" table:style-name="ce22">
            <text:p>(-) <text:s text:c="3"/>0.1<text:s/></text:p>
          </table:table-cell>
          <table:table-cell office:value-type="float" office:value="5.1186000000000007" table:style-name="ce22">
            <text:p><text:s text:c="3"/>5.1<text:s/></text:p>
          </table:table-cell>
          <table:table-cell office:value-type="float" office:value="-5.3075000000000001" table:style-name="ce22">
            <text:p>(-) <text:s text:c="3"/>5.3<text:s/></text:p>
          </table:table-cell>
          <table:table-cell office:value-type="float" office:value="4.7501000000000007" table:style-name="ce22">
            <text:p><text:s text:c="3"/>4.8<text:s/></text:p>
          </table:table-cell>
          <table:table-cell office:value-type="float" office:value="-4.8845000000000001" table:style-name="ce22">
            <text:p>(-) <text:s text:c="3"/>4.9<text:s/></text:p>
          </table:table-cell>
          <table:table-cell office:value-type="float" office:value="-9.0812000000000008" table:style-name="ce22">
            <text:p>(-) <text:s text:c="3"/>9.1<text:s/></text:p>
          </table:table-cell>
          <table:table-cell office:value-type="float" office:value="-48.695500000000003" table:style-name="ce22">
            <text:p>(-) <text:s text:c="3"/>48.7<text:s/></text:p>
          </table:table-cell>
          <table:table-cell office:value-type="float" office:value="-2.9531999999999998" table:style-name="ce22">
            <text:p>(-) <text:s text:c="3"/>3.0<text:s/></text:p>
          </table:table-cell>
          <table:table-cell office:value-type="float" office:value="-52.139600000000002" table:style-name="ce22">
            <text:p>(-) <text:s text:c="3"/>52.1<text:s/></text:p>
          </table:table-cell>
          <table:table-cell office:value-type="float" office:value="-66.912999999999997" table:style-name="ce22">
            <text:p>(-) <text:s text:c="3"/>66.9<text:s/></text:p>
          </table:table-cell>
          <table:table-cell office:value-type="float" office:value="-41.247699999999995" table:style-name="ce22">
            <text:p>(-) <text:s text:c="3"/>41.2<text:s/></text:p>
          </table:table-cell>
          <table:table-cell office:value-type="float" office:value="-15.825799999999999" table:style-name="ce22">
            <text:p>(-) <text:s text:c="3"/>15.8<text:s/></text:p>
          </table:table-cell>
          <table:table-cell office:value-type="float" office:value="-32.281799999999997" table:style-name="ce22">
            <text:p>(-) <text:s text:c="3"/>32.3<text:s/></text:p>
          </table:table-cell>
          <table:table-cell office:value-type="float" office:value="-41.4161" table:style-name="ce22">
            <text:p>(-) <text:s text:c="3"/>41.4<text:s/></text:p>
          </table:table-cell>
          <table:table-cell office:value-type="float" office:value="-17.838699999999999" table:style-name="ce22">
            <text:p>(-) <text:s text:c="3"/>17.8<text:s/></text:p>
          </table:table-cell>
          <table:table-cell office:value-type="float" office:value="20.0334" table:style-name="ce22">
            <text:p><text:s text:c="3"/>20.0<text:s/></text:p>
          </table:table-cell>
          <table:table-cell office:value-type="float" office:value="17.723800000000001" table:style-name="ce22">
            <text:p><text:s text:c="3"/>17.7<text:s/></text:p>
          </table:table-cell>
          <table:table-cell office:value-type="float" office:value="6.7347999999999999" table:style-name="ce22">
            <text:p><text:s text:c="3"/>6.7<text:s/></text:p>
          </table:table-cell>
          <table:table-cell office:value-type="float" office:value="19.2164" table:style-name="ce22">
            <text:p><text:s text:c="3"/>19.2<text:s/></text:p>
          </table:table-cell>
          <table:table-cell office:value-type="float" office:value="12.882299999999999" table:style-name="ce22">
            <text:p><text:s text:c="3"/>12.9<text:s/></text:p>
          </table:table-cell>
          <table:table-cell office:value-type="float" office:value="-7.8811" table:style-name="ce22">
            <text:p>(-) <text:s text:c="3"/>7.9<text:s/></text:p>
          </table:table-cell>
          <table:table-cell office:value-type="float" office:value="2.9" table:style-name="ce22">
            <text:p><text:s text:c="3"/>2.9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Reservas internacionais (1 000 000 000 US$) (2)</text:p>
          </table:table-cell>
          <table:table-cell office:value-type="float" office:value="33.011000000000003" table:style-name="ce22">
            <text:p><text:s text:c="3"/>33.0<text:s/></text:p>
          </table:table-cell>
          <table:table-cell office:value-type="float" office:value="35.866" table:style-name="ce22">
            <text:p><text:s text:c="3"/>35.9<text:s/></text:p>
          </table:table-cell>
          <table:table-cell office:value-type="float" office:value="37.823" table:style-name="ce22">
            <text:p><text:s text:c="3"/>37.8<text:s/></text:p>
          </table:table-cell>
          <table:table-cell office:value-type="float" office:value="49.295999999999999" table:style-name="ce22">
            <text:p><text:s text:c="3"/>49.3<text:s/></text:p>
          </table:table-cell>
          <table:table-cell office:value-type="float" office:value="52.935000000000002" table:style-name="ce22">
            <text:p><text:s text:c="3"/>52.9<text:s/></text:p>
          </table:table-cell>
          <table:table-cell office:value-type="float" office:value="53.798999999999999" table:style-name="ce22">
            <text:p><text:s text:c="3"/>53.8<text:s/></text:p>
          </table:table-cell>
          <table:table-cell office:value-type="float" office:value="85.838999999999999" table:style-name="ce22">
            <text:p><text:s text:c="3"/>85.8<text:s/></text:p>
          </table:table-cell>
          <table:table-cell office:value-type="float" office:value="180.334" table:style-name="ce22">
            <text:p><text:s text:c="3"/>180.3<text:s/></text:p>
          </table:table-cell>
          <table:table-cell office:value-type="float" office:value="193.78299999999999" table:style-name="ce22">
            <text:p><text:s text:c="3"/>193.8<text:s/></text:p>
          </table:table-cell>
          <table:table-cell office:value-type="float" office:value="238.52" table:style-name="ce22">
            <text:p><text:s text:c="3"/>238.5<text:s/></text:p>
          </table:table-cell>
          <table:table-cell office:value-type="float" office:value="288.57499999999999" table:style-name="ce22">
            <text:p><text:s text:c="3"/>288.6<text:s/></text:p>
          </table:table-cell>
          <table:table-cell office:value-type="float" office:value="352.012" table:style-name="ce22">
            <text:p><text:s text:c="3"/>352.0<text:s/></text:p>
          </table:table-cell>
          <table:table-cell office:value-type="float" office:value="373.14699999999999" table:style-name="ce22">
            <text:p><text:s text:c="3"/>373.1<text:s/></text:p>
          </table:table-cell>
          <table:table-cell office:value-type="float" office:value="358.80799999999999" table:style-name="ce22">
            <text:p><text:s text:c="3"/>358.8<text:s/></text:p>
          </table:table-cell>
          <table:table-cell office:value-type="float" office:value="363.55099999999999" table:style-name="ce22">
            <text:p><text:s text:c="3"/>363.6<text:s/></text:p>
          </table:table-cell>
          <table:table-cell office:value-type="float" office:value="356.464" table:style-name="ce22">
            <text:p><text:s text:c="3"/>356.5<text:s/></text:p>
          </table:table-cell>
          <table:table-cell office:value-type="float" office:value="365.01600000000002" table:style-name="ce22">
            <text:p><text:s text:c="3"/>365.0<text:s/></text:p>
          </table:table-cell>
          <table:table-cell office:value-type="float" office:value="373.97199999999998" table:style-name="ce22">
            <text:p><text:s text:c="3"/>374.0<text:s/></text:p>
          </table:table-cell>
          <table:table-cell office:value-type="float" office:value="374.71499999999997" table:style-name="ce22">
            <text:p><text:s text:c="3"/>374.7<text:s/></text:p>
          </table:table-cell>
          <table:table-cell office:value-type="float" office:value="356.88400000000001" table:style-name="ce22">
            <text:p><text:s text:c="3"/>356.9<text:s/></text:p>
          </table:table-cell>
          <table:table-cell office:value-type="float" office:value="355.62" table:style-name="ce22">
            <text:p><text:s text:c="3"/>355.6<text:s/></text:p>
          </table:table-cell>
          <table:table-cell office:value-type="float" office:value="362.20400000000001" table:style-name="ce22">
            <text:p><text:s text:c="3"/>362.2<text:s/></text:p>
          </table:table-cell>
          <table:table-cell office:value-type="float" office:value="324.7" table:style-name="ce22">
            <text:p><text:s text:c="3"/>324.7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Política monetária, câmbio e preços</text:p>
          </table:table-cell>
          <table:table-cell table:number-columns-repeated="23"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IPCA (%) (3)</text:p>
          </table:table-cell>
          <table:table-cell office:value-type="float" office:value="7" table:style-name="ce11">
            <text:p><text:s text:c="3"/>7.0<text:s/></text:p>
          </table:table-cell>
          <table:table-cell office:value-type="float" office:value="6.8" table:style-name="ce11">
            <text:p><text:s text:c="3"/>6.8<text:s/></text:p>
          </table:table-cell>
          <table:table-cell office:value-type="float" office:value="8.4" table:style-name="ce11">
            <text:p><text:s text:c="3"/>8.4<text:s/></text:p>
          </table:table-cell>
          <table:table-cell office:value-type="float" office:value="14.7" table:style-name="ce11">
            <text:p><text:s text:c="3"/>14.7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6.9" table:style-name="ce11">
            <text:p><text:s text:c="3"/>6.9<text:s/></text:p>
          </table:table-cell>
          <table:table-cell office:value-type="float" office:value="4.2" table:style-name="ce11">
            <text:p><text:s text:c="3"/>4.2<text:s/></text:p>
          </table:table-cell>
          <table:table-cell office:value-type="float" office:value="3.6" table:style-name="ce11">
            <text:p><text:s text:c="3"/>3.6<text:s/></text:p>
          </table:table-cell>
          <table:table-cell office:value-type="float" office:value="5.7" table:style-name="ce11">
            <text:p><text:s text:c="3"/>5.7<text:s/></text:p>
          </table:table-cell>
          <table:table-cell office:value-type="float" office:value="4.9000000000000004" table:style-name="ce11">
            <text:p><text:s text:c="3"/>4.9<text:s/></text:p>
          </table:table-cell>
          <table:table-cell office:value-type="float" office:value="5" table:style-name="ce11">
            <text:p><text:s text:c="3"/>5.0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5.4" table:style-name="ce11">
            <text:p><text:s text:c="3"/>5.4<text:s/></text:p>
          </table:table-cell>
          <table:table-cell office:value-type="float" office:value="6.2042191146446379" table:style-name="ce11">
            <text:p><text:s text:c="3"/>6.2<text:s/></text:p>
          </table:table-cell>
          <table:table-cell office:value-type="float" office:value="6.3291852523672976" table:style-name="ce11">
            <text:p><text:s text:c="3"/>6.3<text:s/></text:p>
          </table:table-cell>
          <table:table-cell office:value-type="float" office:value="9.030150162885997" table:style-name="ce11">
            <text:p><text:s text:c="3"/>9.0<text:s/></text:p>
          </table:table-cell>
          <table:table-cell office:value-type="float" office:value="8.739550803594188" table:style-name="ce11">
            <text:p><text:s text:c="3"/>8.7<text:s/></text:p>
          </table:table-cell>
          <table:table-cell office:value-type="float" office:value="3.4463070464621381" table:style-name="ce11">
            <text:p><text:s text:c="3"/>3.4<text:s/></text:p>
          </table:table-cell>
          <table:table-cell office:value-type="float" office:value="3.6646764897271478" table:style-name="ce11">
            <text:p><text:s text:c="3"/>3.7<text:s/></text:p>
          </table:table-cell>
          <table:table-cell office:value-type="float" office:value="3.7330402686075015" table:style-name="ce11">
            <text:p><text:s text:c="3"/>3.7<text:s/></text:p>
          </table:table-cell>
          <table:table-cell office:value-type="float" office:value="3.2115909253757069" table:style-name="ce11">
            <text:p><text:s text:c="3"/>3.2<text:s/></text:p>
          </table:table-cell>
          <table:table-cell office:value-type="float" office:value="8.3000000000000007" table:style-name="ce11">
            <text:p><text:s text:c="3"/>8.3<text:s/></text:p>
          </table:table-cell>
          <table:table-cell office:value-type="float" office:value="9.3000000000000007" table:style-name="ce11">
            <text:p><text:s text:c="3"/>9.3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juros SELIC (%) (2)</text:p>
          </table:table-cell>
          <table:table-cell office:value-type="float" office:value="17.432542157633947" table:style-name="ce11">
            <text:p><text:s text:c="3"/>17.4<text:s/></text:p>
          </table:table-cell>
          <table:table-cell office:value-type="float" office:value="17.31738916914065" table:style-name="ce11">
            <text:p><text:s text:c="3"/>17.3<text:s/></text:p>
          </table:table-cell>
          <table:table-cell office:value-type="float" office:value="19.173057956341076" table:style-name="ce11">
            <text:p><text:s text:c="3"/>19.2<text:s/></text:p>
          </table:table-cell>
          <table:table-cell office:value-type="float" office:value="23.345452004126123" table:style-name="ce11">
            <text:p><text:s text:c="3"/>23.3<text:s/></text:p>
          </table:table-cell>
          <table:table-cell office:value-type="float" office:value="16.246292360819936" table:style-name="ce11">
            <text:p><text:s text:c="3"/>16.2<text:s/></text:p>
          </table:table-cell>
          <table:table-cell office:value-type="float" office:value="19.049811245670377" table:style-name="ce11">
            <text:p><text:s text:c="3"/>19.0<text:s/></text:p>
          </table:table-cell>
          <table:table-cell office:value-type="float" office:value="15.076798769963551" table:style-name="ce11">
            <text:p><text:s text:c="3"/>15.1<text:s/></text:p>
          </table:table-cell>
          <table:table-cell office:value-type="float" office:value="11.875935958815509" table:style-name="ce11">
            <text:p><text:s text:c="3"/>11.9<text:s/></text:p>
          </table:table-cell>
          <table:table-cell office:value-type="float" office:value="12.481406806474515" table:style-name="ce11">
            <text:p><text:s text:c="3"/>12.5<text:s/></text:p>
          </table:table-cell>
          <table:table-cell office:value-type="float" office:value="9.9296741387810084" table:style-name="ce11">
            <text:p><text:s text:c="3"/>9.9<text:s/></text:p>
          </table:table-cell>
          <table:table-cell office:value-type="float" office:value="9.7769129179596561" table:style-name="ce11">
            <text:p><text:s text:c="3"/>9.8<text:s/></text:p>
          </table:table-cell>
          <table:table-cell office:value-type="float" office:value="11.62088072828562" table:style-name="ce11">
            <text:p><text:s text:c="3"/>11.6<text:s/></text:p>
          </table:table-cell>
          <table:table-cell office:value-type="float" office:value="8.493186258247821" table:style-name="ce11">
            <text:p><text:s text:c="3"/>8.5<text:s/></text:p>
          </table:table-cell>
          <table:table-cell office:value-type="float" office:value="8.2218999346558519" table:style-name="ce11">
            <text:p><text:s text:c="3"/>8.2<text:s/></text:p>
          </table:table-cell>
          <table:table-cell office:value-type="float" office:value="10.904353952136026" table:style-name="ce11">
            <text:p><text:s text:c="3"/>10.9<text:s/></text:p>
          </table:table-cell>
          <table:table-cell office:value-type="float" office:value="13.268181048577855" table:style-name="ce11">
            <text:p><text:s text:c="3"/>13.3<text:s/></text:p>
          </table:table-cell>
          <table:table-cell office:value-type="float" office:value="14.018573582685168" table:style-name="ce11">
            <text:p><text:s text:c="3"/>14.0<text:s/></text:p>
          </table:table-cell>
          <table:table-cell office:value-type="float" office:value="9.9393261761569818" table:style-name="ce11">
            <text:p><text:s text:c="3"/>9.9<text:s/></text:p>
          </table:table-cell>
          <table:table-cell office:value-type="float" office:value="6.4287605846062856" table:style-name="ce11">
            <text:p><text:s text:c="3"/>6.4<text:s/></text:p>
          </table:table-cell>
          <table:table-cell office:value-type="float" office:value="5.9598618337417975" table:style-name="ce11">
            <text:p><text:s text:c="3"/>6.0<text:s/></text:p>
          </table:table-cell>
          <table:table-cell office:value-type="float" office:value="2.7578158163065414" table:style-name="ce11">
            <text:p><text:s text:c="3"/>2.8<text:s/></text:p>
          </table:table-cell>
          <table:table-cell office:value-type="float" office:value="4.4000000000000004" table:style-name="ce11">
            <text:p><text:s text:c="3"/>4.4<text:s/></text:p>
          </table:table-cell>
          <table:table-cell office:value-type="float" office:value="12.4" table:style-name="ce11">
            <text:p><text:s text:c="3"/>12.4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câmbio (R$/US$) (2)</text:p>
          </table:table-cell>
          <table:table-cell office:value-type="float" office:value="1.8298083333333333" table:style-name="ce11">
            <text:p><text:s text:c="3"/>1.8<text:s/></text:p>
          </table:table-cell>
          <table:table-cell office:value-type="float" office:value="2.3500333333333332" table:style-name="ce11">
            <text:p><text:s text:c="3"/>2.4<text:s/></text:p>
          </table:table-cell>
          <table:table-cell office:value-type="float" office:value="2.92075" table:style-name="ce11">
            <text:p><text:s text:c="3"/>2.9<text:s/></text:p>
          </table:table-cell>
          <table:table-cell office:value-type="float" office:value="3.0778833333333333" table:style-name="ce11">
            <text:p><text:s text:c="3"/>3.1<text:s/></text:p>
          </table:table-cell>
          <table:table-cell office:value-type="float" office:value="2.9255166666666668" table:style-name="ce11">
            <text:p><text:s text:c="3"/>2.9<text:s/></text:p>
          </table:table-cell>
          <table:table-cell office:value-type="float" office:value="2.4347916666666665" table:style-name="ce11">
            <text:p><text:s text:c="3"/>2.4<text:s/></text:p>
          </table:table-cell>
          <table:table-cell office:value-type="float" office:value="2.1757249999999999" table:style-name="ce11">
            <text:p><text:s text:c="3"/>2.2<text:s/></text:p>
          </table:table-cell>
          <table:table-cell office:value-type="float" office:value="1.9474583333333335" table:style-name="ce11">
            <text:p><text:s text:c="3"/>1.9<text:s/></text:p>
          </table:table-cell>
          <table:table-cell office:value-type="float" office:value="1.8341666666666665" table:style-name="ce11">
            <text:p><text:s text:c="3"/>1.8<text:s/></text:p>
          </table:table-cell>
          <table:table-cell office:value-type="float" office:value="1.9971833333333331" table:style-name="ce11">
            <text:p><text:s text:c="3"/>2.0<text:s/></text:p>
          </table:table-cell>
          <table:table-cell office:value-type="float" office:value="1.7597333333333331" table:style-name="ce11">
            <text:p><text:s text:c="3"/>1.8<text:s/></text:p>
          </table:table-cell>
          <table:table-cell office:value-type="float" office:value="1.674579166666667" table:style-name="ce11">
            <text:p><text:s text:c="3"/>1.7<text:s/></text:p>
          </table:table-cell>
          <table:table-cell office:value-type="float" office:value="1.9542916666666663" table:style-name="ce11">
            <text:p><text:s text:c="3"/>2.0<text:s/></text:p>
          </table:table-cell>
          <table:table-cell office:value-type="float" office:value="2.1573416666666665" table:style-name="ce11">
            <text:p><text:s text:c="3"/>2.2<text:s/></text:p>
          </table:table-cell>
          <table:table-cell office:value-type="float" office:value="2.3532541666666669" table:style-name="ce11">
            <text:p><text:s text:c="3"/>2.4<text:s/></text:p>
          </table:table-cell>
          <table:table-cell office:value-type="float" office:value="3.3312208333333331" table:style-name="ce11">
            <text:p><text:s text:c="3"/>3.3<text:s/></text:p>
          </table:table-cell>
          <table:table-cell office:value-type="float" office:value="3.4898125000000002" table:style-name="ce11">
            <text:p><text:s text:c="3"/>3.5<text:s/></text:p>
          </table:table-cell>
          <table:table-cell office:value-type="float" office:value="3.1916958333333332" table:style-name="ce11">
            <text:p><text:s text:c="3"/>3.2<text:s/></text:p>
          </table:table-cell>
          <table:table-cell office:value-type="float" office:value="3.6541375" table:style-name="ce11">
            <text:p><text:s text:c="3"/>3.7<text:s/></text:p>
          </table:table-cell>
          <table:table-cell office:value-type="float" office:value="3.9447791666666658" table:style-name="ce11">
            <text:p><text:s text:c="3"/>3.9<text:s/></text:p>
          </table:table-cell>
          <table:table-cell office:value-type="float" office:value="5.1555374999999994" table:style-name="ce11">
            <text:p><text:s text:c="3"/>5.2<text:s/></text:p>
          </table:table-cell>
          <table:table-cell office:value-type="float" office:value="5.4" table:style-name="ce11">
            <text:p><text:s text:c="3"/>5.4<text:s/></text:p>
          </table:table-cell>
          <table:table-cell office:value-type="float" office:value="5.2" table:style-name="ce11">
            <text:p><text:s text:c="3"/>5.2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Trabalho</text:p>
          </table:table-cell>
          <table:table-cell table:number-columns-repeated="23" table:style-name="ce11"/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Variação do número de ocupações (%)</text:p>
          </table:table-cell>
          <table:table-cell office:value-type="string" table:style-name="ce11">
            <text:p>-</text:p>
          </table:table-cell>
          <table:table-cell office:value-type="float" office:value="0.75697257334585988" table:style-name="ce11">
            <text:p><text:s text:c="3"/>0.8<text:s/></text:p>
          </table:table-cell>
          <table:table-cell office:value-type="float" office:value="3.8769148343481996" table:style-name="ce11">
            <text:p><text:s text:c="3"/>3.9<text:s/></text:p>
          </table:table-cell>
          <table:table-cell office:value-type="float" office:value="1.6422735198220018" table:style-name="ce11">
            <text:p><text:s text:c="3"/>1.6<text:s/></text:p>
          </table:table-cell>
          <table:table-cell office:value-type="float" office:value="4.9807874046524869" table:style-name="ce11">
            <text:p><text:s text:c="3"/>5.0<text:s/></text:p>
          </table:table-cell>
          <table:table-cell office:value-type="float" office:value="2.9523340625753125" table:style-name="ce11">
            <text:p><text:s text:c="3"/>3.0<text:s/></text:p>
          </table:table-cell>
          <table:table-cell office:value-type="float" office:value="2.7733630779892549" table:style-name="ce11">
            <text:p><text:s text:c="3"/>2.8<text:s/></text:p>
          </table:table-cell>
          <table:table-cell office:value-type="float" office:value="1.6140791096435736" table:style-name="ce11">
            <text:p><text:s text:c="3"/>1.6<text:s/></text:p>
          </table:table-cell>
          <table:table-cell office:value-type="float" office:value="1.2358344634207707" table:style-name="ce11">
            <text:p><text:s text:c="3"/>1.2<text:s/></text:p>
          </table:table-cell>
          <table:table-cell office:value-type="float" office:value="0.87648884095723467" table:style-name="ce11">
            <text:p><text:s text:c="3"/>0.9<text:s/></text:p>
          </table:table-cell>
          <table:table-cell office:value-type="float" office:value="1.6" table:style-name="ce11">
            <text:p><text:s text:c="3"/>1.6<text:s/></text:p>
          </table:table-cell>
          <table:table-cell office:value-type="float" office:value="1.4716619020109345" table:style-name="ce11">
            <text:p><text:s text:c="3"/>1.5<text:s/></text:p>
          </table:table-cell>
          <table:table-cell office:value-type="float" office:value="1.406296496699988" table:style-name="ce11">
            <text:p><text:s text:c="3"/>1.4<text:s/></text:p>
          </table:table-cell>
          <table:table-cell office:value-type="float" office:value="1.5621293715266216" table:style-name="ce11">
            <text:p><text:s text:c="3"/>1.6<text:s/></text:p>
          </table:table-cell>
          <table:table-cell office:value-type="float" office:value="2.8626433450164246" table:style-name="ce11">
            <text:p><text:s text:c="3"/>2.9<text:s/></text:p>
          </table:table-cell>
          <table:table-cell office:value-type="float" office:value="-3.3350836128385741" table:style-name="ce11">
            <text:p>(-) <text:s text:c="3"/>3.3<text:s/></text:p>
          </table:table-cell>
          <table:table-cell office:value-type="float" office:value="-1.5621409570623079" table:style-name="ce11">
            <text:p>(-) <text:s text:c="3"/>1.6<text:s/></text:p>
          </table:table-cell>
          <table:table-cell office:value-type="float" office:value="1.2510263555490786" table:style-name="ce11">
            <text:p><text:s text:c="3"/>1.3<text:s/></text:p>
          </table:table-cell>
          <table:table-cell office:value-type="float" office:value="2.6789763942698608" table:style-name="ce11">
            <text:p><text:s text:c="3"/>2.7<text:s/></text:p>
          </table:table-cell>
          <table:table-cell office:value-type="float" office:value="1.5866203151180036" table:style-name="ce11">
            <text:p><text:s text:c="3"/>1.6<text:s/></text:p>
          </table:table-cell>
          <table:table-cell office:value-type="float" office:value="-6.3597667148173382" table:style-name="ce11">
            <text:p>(-) <text:s text:c="3"/>6.4<text:s/></text:p>
          </table:table-cell>
          <table:table-cell office:value-type="float" office:value="5.8541342676893038" table:style-name="ce11">
            <text:p><text:s text:c="3"/>5.9<text:s/></text:p>
          </table:table-cell>
          <table:table-cell office:value-type="float" office:value="8.1" table:style-name="ce11">
            <text:p><text:s text:c="3"/>8.1<text:s/></text:p>
          </table:table-cell>
          <table:table-cell table:number-columns-repeated="7" table:style-name="ce5"/>
          <table:table-cell table:number-columns-repeated="11" table:style-name="ce23"/>
          <table:table-cell table:number-columns-repeated="16342" table:style-name="ce5"/>
        </table:table-row>
        <table:table-row table:style-name="ro8">
          <table:table-cell table:number-columns-repeated="24" table:style-name="ce9"/>
          <table:table-cell table:number-columns-repeated="7" table:style-name="ce2"/>
          <table:table-cell table:number-columns-repeated="11" table:style-name="ce23"/>
          <table:table-cell table:number-columns-repeated="16342" table:style-name="ce2"/>
        </table:table-row>
        <table:table-row table:style-name="ro9">
          <table:table-cell office:value-type="string" table:style-name="ce2">
            <text:p>Fonte: IBGE, Diretoria de Pesquisas, Coordenação de Contas Nacionais.</text:p>
          </table:table-cell>
          <table:table-cell table:style-name="ce25"/>
          <table:table-cell table:number-columns-repeated="9" table:style-name="ce2"/>
          <table:table-cell table:number-columns-repeated="13" table:style-name="ce21"/>
          <table:table-cell table:number-columns-repeated="7" table:style-name="ce2"/>
          <table:table-cell table:number-columns-repeated="11" table:style-name="ce23"/>
          <table:table-cell table:number-columns-repeated="16342" table:style-name="ce2"/>
        </table:table-row>
        <table:table-row table:style-name="ro1">
          <table:table-cell office:value-type="string" table:style-name="ce2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number-columns-repeated="10" table:style-name="ce2"/>
          <table:table-cell table:number-columns-repeated="13" table:style-name="ce21"/>
          <table:table-cell table:number-columns-repeated="16360" table:style-name="ce2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named-expressions>
        <table:named-expression table:name="SOCAD2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2">
      <number:number number:decimal-places="1" number:min-decimal-places="1" number:min-integer-digits="1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7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7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number:text>-</number:text>
      <number:number number:decimal-places="1" number:min-decimal-places="1" number:min-integer-digits="1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_tabelas_do_texto_2005e200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modelos_37_eabsoluto" style:display-name="Normal_modelos%eabsoluto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4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SGS - Sistema Gerenciador de Séries Temporais</dc:title>
    <meta:initial-creator>namir</meta:initial-creator>
    <dc:creator>Felipe de Oliveira Sampaio</dc:creator>
    <meta:creation-date>2008-09-29T13:15:46Z</meta:creation-date>
    <dc:date>2024-09-30T13:54:22Z</dc:date>
    <meta:print-date>2016-10-20T12:24:57Z</meta:print-date>
  </office:meta>
</office:document-meta>
</file>