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0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Normal_tab0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Normal_tab0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Normal_tab0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10pt" style:font-size-asian="10pt" style:font-size-complex="10pt" style:font-family-generic="swiss"/>
    </style:style>
    <style:style style:name="ce5" style:family="table-cell" style:parent-style-name="Normal_tab01_90_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" style:family="table-cell" style:parent-style-name="Normal_tab0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47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8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9" style:family="table-cell" style:parent-style-name="Default" style:data-style-name="N47">
      <style:table-cell-properties style:vertical-align="middle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Univers LT Std 55" style:font-name-asian="Univers LT Std 55" style:font-name-complex="Univers LT Std 55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12" style:family="table-cell" style:parent-style-name="Default" style:data-style-name="N4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6" style:family="table-cell" style:parent-style-name="Default" style:data-style-name="N0">
      <style:text-properties style:font-name="Univers LT Std 55" style:font-name-asian="Univers LT Std 55" style:font-name-complex="Univers LT Std 55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20" style:family="table-cell" style:parent-style-name="Default" style:data-style-name="N51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1" style:family="table-cell" style:parent-style-name="Default" style:data-style-name="N51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22" style:family="table-cell" style:parent-style-name="Default" style:data-style-name="N51">
      <style:table-cell-properties style:vertical-align="middle" fo:background-color="#E3E3E3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3" style:family="table-cell" style:parent-style-name="Default" style:data-style-name="N47">
      <style:table-cell-properties style:vertical-align="middle" fo:background-color="#E3E3E3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4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2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22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2" table:default-cell-style-name="ce4"/>
        <table:table-column table:style-name="co4" table:default-cell-style-name="ce4"/>
        <table:table-column table:style-name="co5" table:number-columns-repeated="16337" table:default-cell-style-name="ce4"/>
        <table:table-row table:style-name="ro1">
          <table:table-cell office:value-type="string" table:style-name="ce6">
            <text:p>Tabela 2 - Economia nacional - Conta de bens e serviços - 2000-2022</text:p>
          </table:table-cell>
          <table:table-cell table:number-columns-repeated="22" table:style-name="ce6"/>
          <table:table-cell table:number-columns-repeated="24" table:style-name="ce2"/>
          <table:table-cell table:number-columns-repeated="16337" table:style-name="ce3"/>
        </table:table-row>
        <table:table-row table:style-name="ro1">
          <table:table-cell table:number-columns-repeated="23" table:style-name="ce1"/>
          <table:table-cell table:number-columns-repeated="24" table:style-name="ce2"/>
          <table:table-cell table:number-columns-repeated="16337" table:style-name="ce3"/>
        </table:table-row>
        <table:table-row table:style-name="ro2">
          <table:table-cell table:number-columns-repeated="24" table:style-name="ce2"/>
          <table:table-cell table:number-columns-repeated="11" table:style-name="ce5"/>
          <table:table-cell table:style-name="ce19"/>
          <table:table-cell table:style-name="ce5"/>
          <table:table-cell table:number-columns-repeated="10" table:style-name="ce19"/>
          <table:table-cell table:number-columns-repeated="16337" table:style-name="ce3"/>
        </table:table-row>
        <table:table-row table:style-name="ro3">
          <table:table-cell office:value-type="string" table:style-name="ce14">
            <text:p>Recursos (1 000 000 R$)</text:p>
          </table:table-cell>
          <table:table-cell table:number-columns-repeated="22" table:style-name="ce14"/>
          <table:table-cell office:value-type="string" table:number-columns-spanned="1" table:number-rows-spanned="2" table:style-name="ce27">
            <text:p>Transações e saldos</text:p>
          </table:table-cell>
          <table:table-cell office:value-type="string" table:style-name="ce15">
            <text:p>Usos (1 000 000 R$)</text:p>
          </table:table-cell>
          <table:table-cell table:number-columns-repeated="22" table:style-name="ce15"/>
          <table:table-cell table:number-columns-repeated="16337" table:style-name="ce16"/>
        </table:table-row>
        <table:table-row table:style-name="ro3"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table-cell office:value-type="float" office:value="2021" table:style-name="ce17">
            <text:p>2021</text:p>
          </table:table-cell>
          <table:table-cell office:value-type="float" office:value="2022" table:style-name="ce17">
            <text:p>2022</text:p>
          </table:table-cell>
          <table:covered-table-cell/>
          <table:table-cell office:value-type="float" office:value="2000" table:style-name="ce18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office:value-type="float" office:value="2022" table:style-name="ce18">
            <text:p>2022</text:p>
          </table:table-cell>
          <table:table-cell table:number-columns-repeated="16337" table:style-name="ce16"/>
        </table:table-row>
        <table:table-row table:style-name="ro3">
          <table:table-cell office:value-type="float" office:value="2087736.7730000012" table:style-name="ce20">
            <text:p><text:s/>2 087 737</text:p>
          </table:table-cell>
          <table:table-cell office:value-type="float" office:value="2321429.3659999897" table:style-name="ce20">
            <text:p><text:s/>2 321 429</text:p>
          </table:table-cell>
          <table:table-cell office:value-type="float" office:value="2649562.3719999986" table:style-name="ce20">
            <text:p><text:s/>2 649 562</text:p>
          </table:table-cell>
          <table:table-cell office:value-type="float" office:value="3147295.7899999968" table:style-name="ce20">
            <text:p><text:s/>3 147 296</text:p>
          </table:table-cell>
          <table:table-cell office:value-type="float" office:value="3599570.8999999948" table:style-name="ce20">
            <text:p><text:s/>3 599 571</text:p>
          </table:table-cell>
          <table:table-cell office:value-type="float" office:value="3982323.7439999953" table:style-name="ce20">
            <text:p><text:s/>3 982 324</text:p>
          </table:table-cell>
          <table:table-cell office:value-type="float" office:value="4339196.9940000046" table:style-name="ce20">
            <text:p><text:s/>4 339 197</text:p>
          </table:table-cell>
          <table:table-cell office:value-type="float" office:value="4858731.8289999953" table:style-name="ce20">
            <text:p><text:s/>4 858 732</text:p>
          </table:table-cell>
          <table:table-cell office:value-type="float" office:value="5588058.6519999979" table:style-name="ce20">
            <text:p><text:s/>5 588 059</text:p>
          </table:table-cell>
          <table:table-cell office:value-type="float" office:value="5800044.3500000173" table:style-name="ce20">
            <text:p><text:s/>5 800 044</text:p>
          </table:table-cell>
          <table:table-cell office:value-type="float" office:value="6599149" table:style-name="ce20">
            <text:p><text:s/>6 599 149</text:p>
          </table:table-cell>
          <table:table-cell office:value-type="float" office:value="7438007" table:style-name="ce20">
            <text:p><text:s/>7 438 007</text:p>
          </table:table-cell>
          <table:table-cell office:value-type="float" office:value="8223178" table:style-name="ce20">
            <text:p><text:s/>8 223 178</text:p>
          </table:table-cell>
          <table:table-cell office:value-type="float" office:value="9105053" table:style-name="ce20">
            <text:p><text:s/>9 105 053</text:p>
          </table:table-cell>
          <table:table-cell office:value-type="float" office:value="9887604" table:style-name="ce20">
            <text:p><text:s/>9 887 604</text:p>
          </table:table-cell>
          <table:table-cell office:value-type="float" office:value="10226869" table:style-name="ce20">
            <text:p><text:s/>10 226 869</text:p>
          </table:table-cell>
          <table:table-cell office:value-type="float" office:value="10542067" table:style-name="ce20">
            <text:p><text:s/>10 542 067</text:p>
          </table:table-cell>
          <table:table-cell office:value-type="float" office:value="11020413" table:style-name="ce20">
            <text:p><text:s/>11 020 413</text:p>
          </table:table-cell>
          <table:table-cell office:value-type="float" office:value="12010010" table:style-name="ce20">
            <text:p><text:s/>12 010 010</text:p>
          </table:table-cell>
          <table:table-cell office:value-type="float" office:value="12741791" table:style-name="ce20">
            <text:p><text:s/>12 741 791</text:p>
          </table:table-cell>
          <table:table-cell office:value-type="float" office:value="13306199" table:style-name="ce20">
            <text:p><text:s/>13 306 199</text:p>
          </table:table-cell>
          <table:table-cell office:value-type="float" office:value="16581873" table:style-name="ce20">
            <text:p><text:s/>16 581 873</text:p>
          </table:table-cell>
          <table:table-cell office:value-type="float" office:value="19183532.336999997" table:style-name="ce20">
            <text:p><text:s/>19 183 532</text:p>
          </table:table-cell>
          <table:table-cell office:value-type="string" table:style-name="ce7">
            <text:p>Produção</text:p>
          </table:table-cell>
          <table:table-cell table:number-columns-repeated="23" table:style-name="ce20"/>
          <table:table-cell table:number-columns-repeated="16337" table:style-name="ce8"/>
        </table:table-row>
        <table:table-row table:style-name="ro4">
          <table:table-cell office:value-type="float" office:value="149307.51199999999" table:style-name="ce20">
            <text:p><text:s text:c="2"/>149 308</text:p>
          </table:table-cell>
          <table:table-cell office:value-type="float" office:value="191634.18500000006" table:style-name="ce20">
            <text:p><text:s text:c="2"/>191 634</text:p>
          </table:table-cell>
          <table:table-cell office:value-type="float" office:value="199315.37200000003" table:style-name="ce20">
            <text:p><text:s text:c="2"/>199 315</text:p>
          </table:table-cell>
          <table:table-cell office:value-type="float" office:value="222639.52" table:style-name="ce20">
            <text:p><text:s text:c="2"/>222 640</text:p>
          </table:table-cell>
          <table:table-cell office:value-type="float" office:value="257101.50400000007" table:style-name="ce20">
            <text:p><text:s text:c="2"/>257 102</text:p>
          </table:table-cell>
          <table:table-cell office:value-type="float" office:value="257061.58300000001" table:style-name="ce20">
            <text:p><text:s text:c="2"/>257 062</text:p>
          </table:table-cell>
          <table:table-cell office:value-type="float" office:value="281119.76099999994" table:style-name="ce20">
            <text:p><text:s text:c="2"/>281 120</text:p>
          </table:table-cell>
          <table:table-cell office:value-type="float" office:value="325477.72800000006" table:style-name="ce20">
            <text:p><text:s text:c="2"/>325 478</text:p>
          </table:table-cell>
          <table:table-cell office:value-type="float" office:value="426775.96799999982" table:style-name="ce20">
            <text:p><text:s text:c="2"/>426 776</text:p>
          </table:table-cell>
          <table:table-cell office:value-type="float" office:value="375120.3949999999" table:style-name="ce20">
            <text:p><text:s text:c="2"/>375 120</text:p>
          </table:table-cell>
          <table:table-cell office:value-type="float" office:value="462672" table:style-name="ce20">
            <text:p><text:s text:c="2"/>462 672</text:p>
          </table:table-cell>
          <table:table-cell office:value-type="float" office:value="540566" table:style-name="ce20">
            <text:p><text:s text:c="2"/>540 566</text:p>
          </table:table-cell>
          <table:table-cell office:value-type="float" office:value="637317" table:style-name="ce20">
            <text:p><text:s text:c="2"/>637 317</text:p>
          </table:table-cell>
          <table:table-cell office:value-type="float" office:value="748758" table:style-name="ce20">
            <text:p><text:s text:c="2"/>748 758</text:p>
          </table:table-cell>
          <table:table-cell office:value-type="float" office:value="790183" table:style-name="ce20">
            <text:p><text:s text:c="2"/>790 183</text:p>
          </table:table-cell>
          <table:table-cell office:value-type="float" office:value="842614" table:style-name="ce20">
            <text:p><text:s text:c="2"/>842 614</text:p>
          </table:table-cell>
          <table:table-cell office:value-type="float" office:value="756520" table:style-name="ce20">
            <text:p><text:s text:c="2"/>756 520</text:p>
          </table:table-cell>
          <table:table-cell office:value-type="float" office:value="777137" table:style-name="ce20">
            <text:p><text:s text:c="2"/>777 137</text:p>
          </table:table-cell>
          <table:table-cell office:value-type="float" office:value="997474" table:style-name="ce20">
            <text:p><text:s text:c="2"/>997 474</text:p>
          </table:table-cell>
          <table:table-cell office:value-type="float" office:value="1091178" table:style-name="ce20">
            <text:p><text:s/>1 091 178</text:p>
          </table:table-cell>
          <table:table-cell office:value-type="float" office:value="1206009" table:style-name="ce20">
            <text:p><text:s/>1 206 009</text:p>
          </table:table-cell>
          <table:table-cell office:value-type="float" office:value="1671473" table:style-name="ce20">
            <text:p><text:s/>1 671 473</text:p>
          </table:table-cell>
          <table:table-cell office:value-type="float" office:value="1933816.3080000007" table:style-name="ce20">
            <text:p><text:s/>1 933 816</text:p>
          </table:table-cell>
          <table:table-cell office:value-type="string" table:style-name="ce7">
            <text:p>Importação de bens e serviços (1)</text:p>
          </table:table-cell>
          <table:table-cell table:number-columns-repeated="23" table:style-name="ce20"/>
          <table:table-cell table:number-columns-repeated="16337" table:style-name="ce8"/>
        </table:table-row>
        <table:table-row table:style-name="ro4">
          <table:table-cell office:value-type="float" office:value="167765.68500000008" table:style-name="ce20">
            <text:p><text:s text:c="2"/>167 766</text:p>
          </table:table-cell>
          <table:table-cell office:value-type="float" office:value="195333.59800000003" table:style-name="ce20">
            <text:p><text:s text:c="2"/>195 334</text:p>
          </table:table-cell>
          <table:table-cell office:value-type="float" office:value="218572.60899999994" table:style-name="ce20">
            <text:p><text:s text:c="2"/>218 573</text:p>
          </table:table-cell>
          <table:table-cell office:value-type="float" office:value="247233.15200000006" table:style-name="ce20">
            <text:p><text:s text:c="2"/>247 233</text:p>
          </table:table-cell>
          <table:table-cell office:value-type="float" office:value="295769.10100000002" table:style-name="ce20">
            <text:p><text:s text:c="2"/>295 769</text:p>
          </table:table-cell>
          <table:table-cell office:value-type="float" office:value="327766.10099999997" table:style-name="ce20">
            <text:p><text:s text:c="2"/>327 766</text:p>
          </table:table-cell>
          <table:table-cell office:value-type="float" office:value="360159.93800000014" table:style-name="ce20">
            <text:p><text:s text:c="2"/>360 160</text:p>
          </table:table-cell>
          <table:table-cell office:value-type="float" office:value="400734.67000000016" table:style-name="ce20">
            <text:p><text:s text:c="2"/>400 735</text:p>
          </table:table-cell>
          <table:table-cell office:value-type="float" office:value="483325.38099999988" table:style-name="ce20">
            <text:p><text:s text:c="2"/>483 325</text:p>
          </table:table-cell>
          <table:table-cell office:value-type="float" office:value="483276.51699999999" table:style-name="ce20">
            <text:p><text:s text:c="2"/>483 277</text:p>
          </table:table-cell>
          <table:table-cell office:value-type="float" office:value="585340" table:style-name="ce20">
            <text:p><text:s text:c="2"/>585 340</text:p>
          </table:table-cell>
          <table:table-cell office:value-type="float" office:value="658526" table:style-name="ce20">
            <text:p><text:s text:c="2"/>658 526</text:p>
          </table:table-cell>
          <table:table-cell office:value-type="float" office:value="723628" table:style-name="ce20">
            <text:p><text:s text:c="2"/>723 628</text:p>
          </table:table-cell>
          <table:table-cell office:value-type="float" office:value="789471" table:style-name="ce20">
            <text:p><text:s text:c="2"/>789 471</text:p>
          </table:table-cell>
          <table:table-cell office:value-type="float" office:value="820742" table:style-name="ce20">
            <text:p><text:s text:c="2"/>820 742</text:p>
          </table:table-cell>
          <table:table-cell office:value-type="float" office:value="845786" table:style-name="ce20">
            <text:p><text:s text:c="2"/>845 786</text:p>
          </table:table-cell>
          <table:table-cell office:value-type="float" office:value="855109" table:style-name="ce20">
            <text:p><text:s text:c="2"/>855 109</text:p>
          </table:table-cell>
          <table:table-cell office:value-type="float" office:value="918879" table:style-name="ce20">
            <text:p><text:s text:c="2"/>918 879</text:p>
          </table:table-cell>
          <table:table-cell office:value-type="float" office:value="1003596" table:style-name="ce20">
            <text:p><text:s/>1 003 596</text:p>
          </table:table-cell>
          <table:table-cell office:value-type="float" office:value="1039340" table:style-name="ce20">
            <text:p><text:s/>1 039 340</text:p>
          </table:table-cell>
          <table:table-cell office:value-type="float" office:value="1020210" table:style-name="ce20">
            <text:p><text:s/>1 020 210</text:p>
          </table:table-cell>
          <table:table-cell office:value-type="float" office:value="1302483" table:style-name="ce20">
            <text:p><text:s/>1 302 483</text:p>
          </table:table-cell>
          <table:table-cell office:value-type="float" office:value="1343201.2990000001" table:style-name="ce20">
            <text:p><text:s/>1 343 201</text:p>
          </table:table-cell>
          <table:table-cell office:value-type="string" table:style-name="ce7">
            <text:p>Impostos sobre produtos (2)</text:p>
          </table:table-cell>
          <table:table-cell table:number-columns-repeated="23" table:style-name="ce20"/>
          <table:table-cell table:number-columns-repeated="16337" table:style-name="ce8"/>
        </table:table-row>
        <table:table-row table:style-name="ro4">
          <table:table-cell table:number-columns-repeated="10" table:style-name="ce20"/>
          <table:table-cell office:value-type="float" office:value="-2333" table:style-name="ce20">
            <text:p>(-) <text:s text:c="2"/>2 333</text:p>
          </table:table-cell>
          <table:table-cell office:value-type="float" office:value="-2605" table:style-name="ce20">
            <text:p>(-) <text:s text:c="2"/>2 605</text:p>
          </table:table-cell>
          <table:table-cell office:value-type="float" office:value="-3127" table:style-name="ce20">
            <text:p>(-) <text:s text:c="2"/>3 127</text:p>
          </table:table-cell>
          <table:table-cell office:value-type="float" office:value="-11612" table:style-name="ce20">
            <text:p>(-) <text:s text:c="2"/>11 612</text:p>
          </table:table-cell>
          <table:table-cell office:value-type="float" office:value="-14523" table:style-name="ce20">
            <text:p>(-) <text:s text:c="2"/>14 523</text:p>
          </table:table-cell>
          <table:table-cell office:value-type="float" office:value="-5600" table:style-name="ce20">
            <text:p>(-) <text:s text:c="2"/>5 600</text:p>
          </table:table-cell>
          <table:table-cell office:value-type="float" office:value="-5603" table:style-name="ce20">
            <text:p>(-) <text:s text:c="2"/>5 603</text:p>
          </table:table-cell>
          <table:table-cell office:value-type="float" office:value="-5326" table:style-name="ce20">
            <text:p>(-) <text:s text:c="2"/>5 326</text:p>
          </table:table-cell>
          <table:table-cell office:value-type="float" office:value="-10605" table:style-name="ce20">
            <text:p>(-) <text:s text:c="2"/>10 605</text:p>
          </table:table-cell>
          <table:table-cell office:value-type="float" office:value="-6893" table:style-name="ce20">
            <text:p>(-) <text:s text:c="2"/>6 893</text:p>
          </table:table-cell>
          <table:table-cell office:value-type="float" office:value="-5550" table:style-name="ce20">
            <text:p>(-) <text:s text:c="2"/>5 550</text:p>
          </table:table-cell>
          <table:table-cell office:value-type="float" office:value="-4340" table:style-name="ce20">
            <text:p>(-) <text:s text:c="2"/>4 340</text:p>
          </table:table-cell>
          <table:table-cell office:value-type="float" office:value="0" table:style-name="ce20">
            <text:p><text:s text:c="3"/></text:p>
          </table:table-cell>
          <table:table-cell office:value-type="string" table:style-name="ce7">
            <text:p>Subsídios aos produtos</text:p>
          </table:table-cell>
          <table:table-cell table:number-columns-repeated="23" table:style-name="ce20"/>
          <table:table-cell table:number-columns-repeated="16337" table:style-name="ce8"/>
        </table:table-row>
        <table:table-row table:style-name="ro4">
          <table:table-cell table:number-columns-repeated="23" table:style-name="ce20"/>
          <table:table-cell office:value-type="string" table:style-name="ce7">
            <text:p>Consumo intermediário</text:p>
          </table:table-cell>
          <table:table-cell office:value-type="float" office:value="1056410.3469999994" table:style-name="ce20">
            <text:p><text:s/>1 056 410</text:p>
          </table:table-cell>
          <table:table-cell office:value-type="float" office:value="1201007.4849999996" table:style-name="ce20">
            <text:p><text:s/>1 201 007</text:p>
          </table:table-cell>
          <table:table-cell office:value-type="float" office:value="1379347.7250000027" table:style-name="ce20">
            <text:p><text:s/>1 379 348</text:p>
          </table:table-cell>
          <table:table-cell office:value-type="float" office:value="1676578.5330000066" table:style-name="ce20">
            <text:p><text:s/>1 676 579</text:p>
          </table:table-cell>
          <table:table-cell office:value-type="float" office:value="1937588.7840000007" table:style-name="ce20">
            <text:p><text:s/>1 937 589</text:p>
          </table:table-cell>
          <table:table-cell office:value-type="float" office:value="2139505.3299999954" table:style-name="ce20">
            <text:p><text:s/>2 139 505</text:p>
          </table:table-cell>
          <table:table-cell office:value-type="float" office:value="2289907.0490000155" table:style-name="ce20">
            <text:p><text:s/>2 289 907</text:p>
          </table:table-cell>
          <table:table-cell office:value-type="float" office:value="2539203.5329999933" table:style-name="ce20">
            <text:p><text:s/>2 539 204</text:p>
          </table:table-cell>
          <table:table-cell office:value-type="float" office:value="2961580.939999992" table:style-name="ce20">
            <text:p><text:s/>2 961 581</text:p>
          </table:table-cell>
          <table:table-cell office:value-type="float" office:value="2950281.5560000008" table:style-name="ce20">
            <text:p><text:s/>2 950 282</text:p>
          </table:table-cell>
          <table:table-cell office:value-type="float" office:value="3296309" table:style-name="ce20">
            <text:p><text:s/>3 296 309</text:p>
          </table:table-cell>
          <table:table-cell office:value-type="float" office:value="3717546" table:style-name="ce20">
            <text:p><text:s/>3 717 546</text:p>
          </table:table-cell>
          <table:table-cell office:value-type="float" office:value="4128919" table:style-name="ce20">
            <text:p><text:s/>4 128 919</text:p>
          </table:table-cell>
          <table:table-cell office:value-type="float" office:value="4551293" table:style-name="ce20">
            <text:p><text:s/>4 551 293</text:p>
          </table:table-cell>
          <table:table-cell office:value-type="float" office:value="4914870" table:style-name="ce20">
            <text:p><text:s/>4 914 870</text:p>
          </table:table-cell>
          <table:table-cell office:value-type="float" office:value="5071268" table:style-name="ce20">
            <text:p><text:s/>5 071 268</text:p>
          </table:table-cell>
          <table:table-cell office:value-type="float" office:value="5122245" table:style-name="ce20">
            <text:p><text:s/>5 122 245</text:p>
          </table:table-cell>
          <table:table-cell office:value-type="float" office:value="5348487" table:style-name="ce20">
            <text:p><text:s/>5 348 487</text:p>
          </table:table-cell>
          <table:table-cell office:value-type="float" office:value="5998860" table:style-name="ce20">
            <text:p><text:s/>5 998 860</text:p>
          </table:table-cell>
          <table:table-cell office:value-type="float" office:value="6385107" table:style-name="ce20">
            <text:p><text:s/>6 385 107</text:p>
          </table:table-cell>
          <table:table-cell office:value-type="float" office:value="6711262" table:style-name="ce20">
            <text:p><text:s/>6 711 262</text:p>
          </table:table-cell>
          <table:table-cell office:value-type="float" office:value="8867874" table:style-name="ce20">
            <text:p><text:s/>8 867 874</text:p>
          </table:table-cell>
          <table:table-cell office:value-type="float" office:value="10447056.935000006" table:style-name="ce20">
            <text:p><text:s/>10 447 057</text:p>
          </table:table-cell>
          <table:table-cell table:number-columns-repeated="16337" table:style-name="ce8"/>
        </table:table-row>
        <table:table-row table:style-name="ro4">
          <table:table-cell table:number-columns-repeated="23" table:style-name="ce20"/>
          <table:table-cell office:value-type="string" table:style-name="ce7">
            <text:p>Despesa de consumo final</text:p>
          </table:table-cell>
          <table:table-cell office:value-type="float" office:value="999569.69500000018" table:style-name="ce20">
            <text:p><text:s text:c="2"/>999 570</text:p>
          </table:table-cell>
          <table:table-cell office:value-type="float" office:value="1098011.1430000002" table:style-name="ce20">
            <text:p><text:s/>1 098 011</text:p>
          </table:table-cell>
          <table:table-cell office:value-type="float" office:value="1216459.7409999999" table:style-name="ce20">
            <text:p><text:s/>1 216 460</text:p>
          </table:table-cell>
          <table:table-cell office:value-type="float" office:value="1390202.0349999997" table:style-name="ce20">
            <text:p><text:s/>1 390 202</text:p>
          </table:table-cell>
          <table:table-cell office:value-type="float" office:value="1540244.3479999993" table:style-name="ce20">
            <text:p><text:s/>1 540 244</text:p>
          </table:table-cell>
          <table:table-cell office:value-type="float" office:value="1723319.3569999998" table:style-name="ce20">
            <text:p><text:s/>1 723 319</text:p>
          </table:table-cell>
          <table:table-cell office:value-type="float" office:value="1914948.7209999997" table:style-name="ce20">
            <text:p><text:s/>1 914 949</text:p>
          </table:table-cell>
          <table:table-cell office:value-type="float" office:value="2144055.0810000002" table:style-name="ce20">
            <text:p><text:s/>2 144 055</text:p>
          </table:table-cell>
          <table:table-cell office:value-type="float" office:value="2443378.0560000003" table:style-name="ce20">
            <text:p><text:s/>2 443 378</text:p>
          </table:table-cell>
          <table:table-cell office:value-type="float" office:value="2719996.7069999999" table:style-name="ce20">
            <text:p><text:s/>2 719 997</text:p>
          </table:table-cell>
          <table:table-cell office:value-type="float" office:value="3079133" table:style-name="ce20">
            <text:p><text:s/>3 079 133</text:p>
          </table:table-cell>
          <table:table-cell office:value-type="float" office:value="3454852" table:style-name="ce20">
            <text:p><text:s/>3 454 852</text:p>
          </table:table-cell>
          <table:table-cell office:value-type="float" office:value="3849014" table:style-name="ce20">
            <text:p><text:s/>3 849 014</text:p>
          </table:table-cell>
          <table:table-cell office:value-type="float" office:value="4297697" table:style-name="ce20">
            <text:p><text:s/>4 297 697</text:p>
          </table:table-cell>
          <table:table-cell office:value-type="float" office:value="4745278" table:style-name="ce20">
            <text:p><text:s/>4 745 278</text:p>
          </table:table-cell>
          <table:table-cell office:value-type="float" office:value="5020969" table:style-name="ce20">
            <text:p><text:s/>5 020 969</text:p>
          </table:table-cell>
          <table:table-cell office:value-type="float" office:value="5305781" table:style-name="ce20">
            <text:p><text:s/>5 305 781</text:p>
          </table:table-cell>
          <table:table-cell office:value-type="float" office:value="5575017" table:style-name="ce20">
            <text:p><text:s/>5 575 017</text:p>
          </table:table-cell>
          <table:table-cell office:value-type="float" office:value="5919281" table:style-name="ce20">
            <text:p><text:s/>5 919 281</text:p>
          </table:table-cell>
          <table:table-cell office:value-type="float" office:value="6290192" table:style-name="ce20">
            <text:p><text:s/>6 290 192</text:p>
          </table:table-cell>
          <table:table-cell office:value-type="float" office:value="6337208" table:style-name="ce20">
            <text:p><text:s/>6 337 208</text:p>
          </table:table-cell>
          <table:table-cell office:value-type="float" office:value="7202106" table:style-name="ce20">
            <text:p><text:s/>7 202 106</text:p>
          </table:table-cell>
          <table:table-cell office:value-type="float" office:value="8211541.2090000007" table:style-name="ce20">
            <text:p><text:s/>8 211 541</text:p>
          </table:table-cell>
          <table:table-cell table:number-columns-repeated="16337" table:style-name="ce8"/>
        </table:table-row>
        <table:table-row table:style-name="ro4">
          <table:table-cell table:number-columns-repeated="23" table:style-name="ce20"/>
          <table:table-cell office:value-type="string" table:style-name="ce7">
            <text:p>Formação bruta de capital fixo</text:p>
          </table:table-cell>
          <table:table-cell office:value-type="float" office:value="219487.66299999997" table:style-name="ce20">
            <text:p><text:s text:c="2"/>219 488</text:p>
          </table:table-cell>
          <table:table-cell office:value-type="float" office:value="242336.97999999998" table:style-name="ce20">
            <text:p><text:s text:c="2"/>242 337</text:p>
          </table:table-cell>
          <table:table-cell office:value-type="float" office:value="266883.73499999993" table:style-name="ce20">
            <text:p><text:s text:c="2"/>266 884</text:p>
          </table:table-cell>
          <table:table-cell office:value-type="float" office:value="285261.51800000021" table:style-name="ce20">
            <text:p><text:s text:c="2"/>285 262</text:p>
          </table:table-cell>
          <table:table-cell office:value-type="float" office:value="339087.07800000015" table:style-name="ce20">
            <text:p><text:s text:c="2"/>339 087</text:p>
          </table:table-cell>
          <table:table-cell office:value-type="float" office:value="370218.88600000017" table:style-name="ce20">
            <text:p><text:s text:c="2"/>370 219</text:p>
          </table:table-cell>
          <table:table-cell office:value-type="float" office:value="414673.54500000004" table:style-name="ce20">
            <text:p><text:s text:c="2"/>414 674</text:p>
          </table:table-cell>
          <table:table-cell office:value-type="float" office:value="489532.02700000006" table:style-name="ce20">
            <text:p><text:s text:c="2"/>489 532</text:p>
          </table:table-cell>
          <table:table-cell office:value-type="float" office:value="602845.57800000045" table:style-name="ce20">
            <text:p><text:s text:c="2"/>602 846</text:p>
          </table:table-cell>
          <table:table-cell office:value-type="float" office:value="636675.77499999967" table:style-name="ce20">
            <text:p><text:s text:c="2"/>636 676</text:p>
          </table:table-cell>
          <table:table-cell office:value-type="float" office:value="797946" table:style-name="ce20">
            <text:p><text:s text:c="2"/>797 946</text:p>
          </table:table-cell>
          <table:table-cell office:value-type="float" office:value="901927" table:style-name="ce20">
            <text:p><text:s text:c="2"/>901 927</text:p>
          </table:table-cell>
          <table:table-cell office:value-type="float" office:value="997460" table:style-name="ce20">
            <text:p><text:s text:c="2"/>997 460</text:p>
          </table:table-cell>
          <table:table-cell office:value-type="float" office:value="1114944" table:style-name="ce20">
            <text:p><text:s/>1 114 944</text:p>
          </table:table-cell>
          <table:table-cell office:value-type="float" office:value="1148453" table:style-name="ce20">
            <text:p><text:s/>1 148 453</text:p>
          </table:table-cell>
          <table:table-cell office:value-type="float" office:value="1069397" table:style-name="ce20">
            <text:p><text:s/>1 069 397</text:p>
          </table:table-cell>
          <table:table-cell office:value-type="float" office:value="973271" table:style-name="ce20">
            <text:p><text:s text:c="2"/>973 271</text:p>
          </table:table-cell>
          <table:table-cell office:value-type="float" office:value="958779" table:style-name="ce20">
            <text:p><text:s text:c="2"/>958 779</text:p>
          </table:table-cell>
          <table:table-cell office:value-type="float" office:value="1057409" table:style-name="ce20">
            <text:p><text:s/>1 057 409</text:p>
          </table:table-cell>
          <table:table-cell office:value-type="float" office:value="1143185" table:style-name="ce20">
            <text:p><text:s/>1 143 185</text:p>
          </table:table-cell>
          <table:table-cell office:value-type="float" office:value="1260227" table:style-name="ce20">
            <text:p><text:s/>1 260 227</text:p>
          </table:table-cell>
          <table:table-cell office:value-type="float" office:value="1614782" table:style-name="ce20">
            <text:p><text:s/>1 614 782</text:p>
          </table:table-cell>
          <table:table-cell office:value-type="float" office:value="1794223.0089999998" table:style-name="ce20">
            <text:p><text:s/>1 794 223</text:p>
          </table:table-cell>
          <table:table-cell table:number-columns-repeated="16337" table:style-name="ce8"/>
        </table:table-row>
        <table:table-row table:style-name="ro4">
          <table:table-cell table:number-columns-repeated="23" table:style-name="ce20"/>
          <table:table-cell office:value-type="string" table:style-name="ce7">
            <text:p>Variação de estoque</text:p>
          </table:table-cell>
          <table:table-cell office:value-type="float" office:value="7178.1399999999967" table:style-name="ce20">
            <text:p><text:s text:c="2"/>7 178</text:p>
          </table:table-cell>
          <table:table-cell office:value-type="float" office:value="4260.0740000000014" table:style-name="ce20">
            <text:p><text:s text:c="2"/>4 260</text:p>
          </table:table-cell>
          <table:table-cell office:value-type="float" office:value="-7104.0659999999998" table:style-name="ce20">
            <text:p>(-) <text:s text:c="2"/>7 104</text:p>
          </table:table-cell>
          <table:table-cell office:value-type="float" office:value="4328.0159999999942" table:style-name="ce20">
            <text:p><text:s text:c="2"/>4 328</text:p>
          </table:table-cell>
          <table:table-cell office:value-type="float" office:value="11596.449000000006" table:style-name="ce20">
            <text:p><text:s text:c="2"/>11 596</text:p>
          </table:table-cell>
          <table:table-cell office:value-type="float" office:value="3227.6559999999954" table:style-name="ce20">
            <text:p><text:s text:c="2"/>3 228</text:p>
          </table:table-cell>
          <table:table-cell office:value-type="float" office:value="14605.468000000001" table:style-name="ce20">
            <text:p><text:s text:c="2"/>14 605</text:p>
          </table:table-cell>
          <table:table-cell office:value-type="float" office:value="49605.746999999996" table:style-name="ce20">
            <text:p><text:s text:c="2"/>49 606</text:p>
          </table:table-cell>
          <table:table-cell office:value-type="float" office:value="69474.654999999984" table:style-name="ce20">
            <text:p><text:s text:c="2"/>69 475</text:p>
          </table:table-cell>
          <table:table-cell office:value-type="float" office:value="-10193.203" table:style-name="ce20">
            <text:p>(-) <text:s text:c="2"/>10 193</text:p>
          </table:table-cell>
          <table:table-cell office:value-type="float" office:value="49220" table:style-name="ce20">
            <text:p><text:s text:c="2"/>49 220</text:p>
          </table:table-cell>
          <table:table-cell office:value-type="float" office:value="53274" table:style-name="ce20">
            <text:p><text:s text:c="2"/>53 274</text:p>
          </table:table-cell>
          <table:table-cell office:value-type="float" office:value="33728" table:style-name="ce20">
            <text:p><text:s text:c="2"/>33 728</text:p>
          </table:table-cell>
          <table:table-cell office:value-type="float" office:value="41685" table:style-name="ce20">
            <text:p><text:s text:c="2"/>41 685</text:p>
          </table:table-cell>
          <table:table-cell office:value-type="float" office:value="39030" table:style-name="ce20">
            <text:p><text:s text:c="2"/>39 030</text:p>
          </table:table-cell>
          <table:table-cell office:value-type="float" office:value="-25433" table:style-name="ce20">
            <text:p>(-) <text:s text:c="2"/>25 433</text:p>
          </table:table-cell>
          <table:table-cell office:value-type="float" office:value="-34781" table:style-name="ce20">
            <text:p>(-) <text:s text:c="2"/>34 781</text:p>
          </table:table-cell>
          <table:table-cell office:value-type="float" office:value="4386" table:style-name="ce20">
            <text:p><text:s text:c="2"/>4 386</text:p>
          </table:table-cell>
          <table:table-cell office:value-type="float" office:value="-131" table:style-name="ce20">
            <text:p>(-) <text:s text:c="3"/>131</text:p>
          </table:table-cell>
          <table:table-cell office:value-type="float" office:value="3371" table:style-name="ce20">
            <text:p><text:s text:c="2"/>3 371</text:p>
          </table:table-cell>
          <table:table-cell office:value-type="float" office:value="-33878" table:style-name="ce20">
            <text:p>(-) <text:s text:c="2"/>33 878</text:p>
          </table:table-cell>
          <table:table-cell office:value-type="float" office:value="144558" table:style-name="ce20">
            <text:p><text:s text:c="2"/>144 558</text:p>
          </table:table-cell>
          <table:table-cell office:value-type="float" office:value="29011.140999999971" table:style-name="ce20">
            <text:p><text:s text:c="2"/>29 011</text:p>
          </table:table-cell>
          <table:table-cell table:number-columns-repeated="16337" table:style-name="ce8"/>
        </table:table-row>
        <table:table-row table:style-name="ro3">
          <table:table-cell table:number-columns-repeated="23" table:style-name="ce21"/>
          <table:table-cell office:value-type="string" table:style-name="ce9">
            <text:p>Exportação de bens e serviços (3)</text:p>
          </table:table-cell>
          <table:table-cell office:value-type="float" office:value="122164.07800000001" table:style-name="ce21">
            <text:p><text:s text:c="2"/>122 164</text:p>
          </table:table-cell>
          <table:table-cell office:value-type="float" office:value="162781.45799999998" table:style-name="ce21">
            <text:p><text:s text:c="2"/>162 781</text:p>
          </table:table-cell>
          <table:table-cell office:value-type="float" office:value="211863.21500000003" table:style-name="ce21">
            <text:p><text:s text:c="2"/>211 863</text:p>
          </table:table-cell>
          <table:table-cell office:value-type="float" office:value="260798.33199999997" table:style-name="ce21">
            <text:p><text:s text:c="2"/>260 798</text:p>
          </table:table-cell>
          <table:table-cell office:value-type="float" office:value="323924.84899999999" table:style-name="ce21">
            <text:p><text:s text:c="2"/>323 925</text:p>
          </table:table-cell>
          <table:table-cell office:value-type="float" office:value="330880.19300000003" table:style-name="ce21">
            <text:p><text:s text:c="2"/>330 880</text:p>
          </table:table-cell>
          <table:table-cell office:value-type="float" office:value="346341.95500000002" table:style-name="ce21">
            <text:p><text:s text:c="2"/>346 342</text:p>
          </table:table-cell>
          <table:table-cell office:value-type="float" office:value="362547.80799999984" table:style-name="ce21">
            <text:p><text:s text:c="2"/>362 548</text:p>
          </table:table-cell>
          <table:table-cell office:value-type="float" office:value="420880.76600000006" table:style-name="ce21">
            <text:p><text:s text:c="2"/>420 881</text:p>
          </table:table-cell>
          <table:table-cell office:value-type="float" office:value="361680.46899999992" table:style-name="ce21">
            <text:p><text:s text:c="2"/>361 680</text:p>
          </table:table-cell>
          <table:table-cell office:value-type="float" office:value="422220" table:style-name="ce21">
            <text:p><text:s text:c="2"/>422 220</text:p>
          </table:table-cell>
          <table:table-cell office:value-type="float" office:value="506895" table:style-name="ce21">
            <text:p><text:s text:c="2"/>506 895</text:p>
          </table:table-cell>
          <table:table-cell office:value-type="float" office:value="571875" table:style-name="ce21">
            <text:p><text:s text:c="2"/>571 875</text:p>
          </table:table-cell>
          <table:table-cell office:value-type="float" office:value="626051" table:style-name="ce21">
            <text:p><text:s text:c="2"/>626 051</text:p>
          </table:table-cell>
          <table:table-cell office:value-type="float" office:value="636375" table:style-name="ce21">
            <text:p><text:s text:c="2"/>636 375</text:p>
          </table:table-cell>
          <table:table-cell office:value-type="float" office:value="773468" table:style-name="ce21">
            <text:p><text:s text:c="2"/>773 468</text:p>
          </table:table-cell>
          <table:table-cell office:value-type="float" office:value="781577" table:style-name="ce21">
            <text:p><text:s text:c="2"/>781 577</text:p>
          </table:table-cell>
          <table:table-cell office:value-type="float" office:value="824434" table:style-name="ce21">
            <text:p><text:s text:c="2"/>824 434</text:p>
          </table:table-cell>
          <table:table-cell office:value-type="float" office:value="1025056" table:style-name="ce21">
            <text:p><text:s/>1 025 056</text:p>
          </table:table-cell>
          <table:table-cell office:value-type="float" office:value="1043561" table:style-name="ce21">
            <text:p><text:s/>1 043 561</text:p>
          </table:table-cell>
          <table:table-cell office:value-type="float" office:value="1252049" table:style-name="ce21">
            <text:p><text:s/>1 252 049</text:p>
          </table:table-cell>
          <table:table-cell office:value-type="float" office:value="1722169" table:style-name="ce21">
            <text:p><text:s/>1 722 169</text:p>
          </table:table-cell>
          <table:table-cell office:value-type="float" office:value="1978717.6419999995" table:style-name="ce21">
            <text:p><text:s/>1 978 718</text:p>
          </table:table-cell>
          <table:table-cell table:number-columns-repeated="16337" table:style-name="ce10"/>
        </table:table-row>
        <table:table-row table:style-name="ro3">
          <table:table-cell office:value-type="float" office:value="2404809.9700000011" table:formula="of:=SUM([.A6:.A9])" table:style-name="ce22">
            <text:p><text:s/>2 404 810</text:p>
          </table:table-cell>
          <table:table-cell office:value-type="float" office:value="2708397.14899999" table:formula="of:=SUM([.B6:.B9])" table:style-name="ce22">
            <text:p><text:s/>2 708 397</text:p>
          </table:table-cell>
          <table:table-cell office:value-type="float" office:value="3067450.3529999983" table:formula="of:=SUM([.C6:.C9])" table:style-name="ce22">
            <text:p><text:s/>3 067 450</text:p>
          </table:table-cell>
          <table:table-cell office:value-type="float" office:value="3617168.461999997" table:formula="of:=SUM([.D6:.D9])" table:style-name="ce22">
            <text:p><text:s/>3 617 168</text:p>
          </table:table-cell>
          <table:table-cell office:value-type="float" office:value="4152441.5049999952" table:formula="of:=SUM([.E6:.E9])" table:style-name="ce22">
            <text:p><text:s/>4 152 442</text:p>
          </table:table-cell>
          <table:table-cell office:value-type="float" office:value="4567151.4279999947" table:formula="of:=SUM([.F6:.F9])" table:style-name="ce22">
            <text:p><text:s/>4 567 151</text:p>
          </table:table-cell>
          <table:table-cell office:value-type="float" office:value="4980476.6930000046" table:formula="of:=SUM([.G6:.G9])" table:style-name="ce22">
            <text:p><text:s/>4 980 477</text:p>
          </table:table-cell>
          <table:table-cell office:value-type="float" office:value="5584944.2269999953" table:formula="of:=SUM([.H6:.H9])" table:style-name="ce22">
            <text:p><text:s/>5 584 944</text:p>
          </table:table-cell>
          <table:table-cell office:value-type="float" office:value="6498160.0009999974" table:formula="of:=SUM([.I6:.I9])" table:style-name="ce22">
            <text:p><text:s/>6 498 160</text:p>
          </table:table-cell>
          <table:table-cell office:value-type="float" office:value="6658441.2620000169" table:formula="of:=SUM([.J6:.J9])" table:style-name="ce22">
            <text:p><text:s/>6 658 441</text:p>
          </table:table-cell>
          <table:table-cell office:value-type="float" office:value="7644828" table:style-name="ce22">
            <text:p><text:s/>7 644 828</text:p>
          </table:table-cell>
          <table:table-cell office:value-type="float" office:value="8634494" table:style-name="ce22">
            <text:p><text:s/>8 634 494</text:p>
          </table:table-cell>
          <table:table-cell office:value-type="float" office:value="9580996" table:style-name="ce22">
            <text:p><text:s/>9 580 996</text:p>
          </table:table-cell>
          <table:table-cell office:value-type="float" office:value="10631670" table:style-name="ce22">
            <text:p><text:s/>10 631 670</text:p>
          </table:table-cell>
          <table:table-cell office:value-type="float" office:value="11484006" table:style-name="ce22">
            <text:p><text:s/>11 484 006</text:p>
          </table:table-cell>
          <table:table-cell office:value-type="float" office:value="11909669" table:style-name="ce22">
            <text:p><text:s/>11 909 669</text:p>
          </table:table-cell>
          <table:table-cell office:value-type="float" office:value="12148093" table:style-name="ce22">
            <text:p><text:s/>12 148 093</text:p>
          </table:table-cell>
          <table:table-cell office:value-type="float" office:value="12711103" table:style-name="ce22">
            <text:p><text:s/>12 711 103</text:p>
          </table:table-cell>
          <table:table-cell office:value-type="float" office:value="14000475" table:style-name="ce22">
            <text:p><text:s/>14 000 475</text:p>
          </table:table-cell>
          <table:table-cell office:value-type="float" office:value="14865416" table:style-name="ce22">
            <text:p><text:s/>14 865 416</text:p>
          </table:table-cell>
          <table:table-cell office:value-type="float" office:value="15526868" table:style-name="ce22">
            <text:p><text:s/>15 526 868</text:p>
          </table:table-cell>
          <table:table-cell office:value-type="float" office:value="15526868" table:style-name="ce22">
            <text:p><text:s/>15 526 868</text:p>
          </table:table-cell>
          <table:table-cell office:value-type="float" office:value="22460549.943999998" table:formula="of:=SUM([.W6:.W9])" table:style-name="ce22">
            <text:p><text:s/>22 460 550</text:p>
          </table:table-cell>
          <table:table-cell office:value-type="string" table:style-name="ce23">
            <text:p>Total</text:p>
          </table:table-cell>
          <table:table-cell office:value-type="float" office:value="2404809.923" table:formula="of:=SUM([.Y10:.Y14])" table:style-name="ce22">
            <text:p><text:s/>2 404 810</text:p>
          </table:table-cell>
          <table:table-cell office:value-type="float" office:value="2708397.1399999997" table:formula="of:=SUM([.Z10:.Z14])" table:style-name="ce22">
            <text:p><text:s/>2 708 397</text:p>
          </table:table-cell>
          <table:table-cell office:value-type="float" office:value="3067450.3500000024" table:formula="of:=SUM([.AA10:.AA14])" table:style-name="ce22">
            <text:p><text:s/>3 067 450</text:p>
          </table:table-cell>
          <table:table-cell office:value-type="float" office:value="3617168.4340000064" table:formula="of:=SUM([.AB10:.AB14])" table:style-name="ce22">
            <text:p><text:s/>3 617 168</text:p>
          </table:table-cell>
          <table:table-cell office:value-type="float" office:value="4152441.5080000004" table:formula="of:=SUM([.AC10:.AC14])" table:style-name="ce22">
            <text:p><text:s/>4 152 442</text:p>
          </table:table-cell>
          <table:table-cell office:value-type="float" office:value="4567151.4219999956" table:formula="of:=SUM([.AD10:.AD14])" table:style-name="ce22">
            <text:p><text:s/>4 567 151</text:p>
          </table:table-cell>
          <table:table-cell office:value-type="float" office:value="4980476.7380000157" table:formula="of:=SUM([.AE10:.AE14])" table:style-name="ce22">
            <text:p><text:s/>4 980 477</text:p>
          </table:table-cell>
          <table:table-cell office:value-type="float" office:value="5584944.1959999939" table:formula="of:=SUM([.AF10:.AF14])" table:style-name="ce22">
            <text:p><text:s/>5 584 944</text:p>
          </table:table-cell>
          <table:table-cell office:value-type="float" office:value="6498159.9949999927" table:formula="of:=SUM([.AG10:.AG14])" table:style-name="ce22">
            <text:p><text:s/>6 498 160</text:p>
          </table:table-cell>
          <table:table-cell office:value-type="float" office:value="6658441.3039999995" table:formula="of:=SUM([.AH10:.AH14])" table:style-name="ce22">
            <text:p><text:s/>6 658 441</text:p>
          </table:table-cell>
          <table:table-cell office:value-type="float" office:value="7644828" table:style-name="ce22">
            <text:p><text:s/>7 644 828</text:p>
          </table:table-cell>
          <table:table-cell office:value-type="float" office:value="8634494" table:style-name="ce22">
            <text:p><text:s/>8 634 494</text:p>
          </table:table-cell>
          <table:table-cell office:value-type="float" office:value="9580996" table:style-name="ce22">
            <text:p><text:s/>9 580 996</text:p>
          </table:table-cell>
          <table:table-cell office:value-type="float" office:value="10631670" table:style-name="ce22">
            <text:p><text:s/>10 631 670</text:p>
          </table:table-cell>
          <table:table-cell office:value-type="float" office:value="11484006" table:style-name="ce22">
            <text:p><text:s/>11 484 006</text:p>
          </table:table-cell>
          <table:table-cell office:value-type="float" office:value="11909669" table:style-name="ce22">
            <text:p><text:s/>11 909 669</text:p>
          </table:table-cell>
          <table:table-cell office:value-type="float" office:value="12148093" table:style-name="ce22">
            <text:p><text:s/>12 148 093</text:p>
          </table:table-cell>
          <table:table-cell office:value-type="float" office:value="12711103" table:style-name="ce22">
            <text:p><text:s/>12 711 103</text:p>
          </table:table-cell>
          <table:table-cell office:value-type="float" office:value="14000475" table:style-name="ce22">
            <text:p><text:s/>14 000 475</text:p>
          </table:table-cell>
          <table:table-cell office:value-type="float" office:value="14865416" table:style-name="ce22">
            <text:p><text:s/>14 865 416</text:p>
          </table:table-cell>
          <table:table-cell office:value-type="float" office:value="15526868" table:style-name="ce22">
            <text:p><text:s/>15 526 868</text:p>
          </table:table-cell>
          <table:table-cell office:value-type="float" office:value="19551489" table:style-name="ce22">
            <text:p><text:s/>19 551 489</text:p>
          </table:table-cell>
          <table:table-cell office:value-type="float" office:value="22460549.936000008" table:formula="of:=SUM([.AU10:.AU14])" table:style-name="ce22">
            <text:p><text:s/>22 460 550</text:p>
          </table:table-cell>
          <table:table-cell table:number-columns-repeated="16337" table:style-name="ce11"/>
        </table:table-row>
        <table:table-row table:style-name="ro5">
          <table:table-cell table:number-columns-repeated="23" table:style-name="ce12"/>
          <table:table-cell table:style-name="ce13"/>
          <table:table-cell table:number-columns-repeated="23" table:style-name="ce12"/>
          <table:table-cell table:number-columns-repeated="16337" table:style-name="ce8"/>
        </table:table-row>
        <table:table-row table:style-name="ro6">
          <table:table-cell office:value-type="string" table:style-name="ce8">
            <text:p>Fonte: IBGE, Diretoria de Pesquisas, Coordenação de Contas Nacionais.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24">
            <text:p>(1) Importação de bens e serviços líquida de ajuste CIF/FOB. (2) Na série 2000 a 2009 e no ano de 2022 os impostos sobre produtos e os subsídios sobre produtos são apresentados de forma agregada. (3) A partir de 2010 a exportação de bens e serviços está acrescida de ajuste CIF/FOB.</text:p>
          </table:table-cell>
          <table:table-cell table:number-columns-repeated="16383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6P0">
      <number:number number:decimal-places="0" number:min-decimal-places="0" number:min-integer-digits="0">
        <number:embedded-text number:position="0">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6">
      <number:text>(-) </number:text>
      <number:number number:decimal-places="0" number:min-decimal-places="0" number:min-integer-digits="0">
        <number:embedded-text number:position="0">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6P0"/>
    </number:number-style>
    <number:text-style style:name="N47">
      <number:text>    </number:text>
      <number:text-content/>
    </number:text-style>
    <number:number-style style:name="N51P0">
      <number:number number:decimal-places="0" number:min-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text>(-) </number:text>
      <number:number number:decimal-places="0" number:min-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0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02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José Luiz de Moraes F. Louzada</meta:initial-creator>
    <dc:creator>Felipe de Oliveira Sampaio</dc:creator>
    <meta:creation-date>1997-12-04T19:38:20Z</meta:creation-date>
    <dc:date>2024-09-30T13:54:24Z</dc:date>
    <meta:print-date>2018-09-24T17:06:09Z</meta:print-date>
  </office:meta>
</office:document-meta>
</file>