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/>
    <style:font-face style:name="Univers 45 Light1" svg:font-family="'Univers 45 Light'"/>
    <style:font-face style:name="Univers 55" svg:font-family="'Univers 55'" style:font-family-generic="swiss"/>
    <style:font-face style:name="Univers 551" svg:font-family="'Univers 55'"/>
    <style:font-face style:name="Univers LT Std 45 Light" svg:font-family="'Univers LT Std 45 Light'" style:font-family-generic="swiss"/>
    <style:font-face style:name="Univers LT Std 45 Light1" svg:font-family="'Univers LT Std 45 Light'"/>
    <style:font-face style:name="Univers LT Std 55" svg:font-family="'Univers LT Std 55'" style:font-family-generic="swiss"/>
    <style:font-face style:name="Univers LT Std 551" svg:font-family="'Univers LT Std 55'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1.95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29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Normal_5f_tab03_5f_90_5f_01" style:data-style-name="N12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LT Std 45 Light" fo:font-size="8pt" fo:font-weight="bold" style:font-name-asian="Univers LT Std 45 Light1" style:font-size-asian="8pt" style:font-weight-asian="bold" style:font-name-complex="Univers LT Std 45 Light1" style:font-size-complex="8pt" style:font-weight-complex="bold"/>
    </style:style>
    <style:style style:name="ce5" style:family="table-cell" style:parent-style-name="Normal_5f_tab03_5f_90_5f_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LT Std 45 Light" fo:font-size="8pt" fo:font-weight="bold" style:font-name-asian="Univers LT Std 45 Light1" style:font-size-asian="8pt" style:font-weight-asian="bold" style:font-name-complex="Univers LT Std 45 Light1" style:font-size-complex="8pt" style:font-weight-complex="bold"/>
    </style:style>
    <style:style style:name="ce7" style:family="table-cell" style:parent-style-name="Normal_5f_tab04_5f_90_5f_01" style:data-style-name="N0">
      <style:table-cell-properties style:cell-protect="protected" style:print-content="true" fo:background-color="transparent" style:vertical-align="automatic"/>
      <style:text-properties fo:color="#000000" style:font-name="Univers LT Std 55" fo:font-size="8pt" style:font-name-asian="Univers LT Std 551" style:font-size-asian="8pt" style:font-name-complex="Univers LT Std 551" style:font-size-complex="8pt"/>
    </style:style>
    <style:style style:name="ce50" style:family="table-cell" style:parent-style-name="Normal_5f_tab04_5f_90_5f_0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Univers LT Std 55" fo:font-size="6pt" style:font-name-asian="Univers LT Std 551" style:font-size-asian="6pt" style:font-name-complex="Univers LT Std 551" style:font-size-complex="6pt"/>
    </style:style>
    <style:style style:name="ce23" style:family="table-cell" style:parent-style-name="Normal_5f_tab04_5f_90_5f_01" style:data-style-name="N0">
      <style:table-cell-properties style:cell-protect="protected" style:print-content="true" fo:background-color="transparent" style:vertical-align="automatic"/>
      <style:text-properties style:font-name="Univers 55" fo:font-size="6pt" style:font-name-asian="Univers 551" style:font-size-asian="6pt" style:font-name-complex="Univers 551" style:font-size-complex="6pt"/>
    </style:style>
    <style:style style:name="ce11" style:family="table-cell" style:parent-style-name="Normal_5f_tab04_5f_90_5f_01" style:data-style-name="N0">
      <style:table-cell-properties fo:background-color="#e3e3e3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Univers LT Std 45 Light" fo:font-size="6pt" fo:font-weight="bold" style:font-name-asian="Univers LT Std 45 Light1" style:font-size-asian="6pt" style:font-weight-asian="bold" style:font-name-complex="Univers LT Std 45 Light1" style:font-size-complex="6pt" style:font-weight-complex="bold"/>
    </style:style>
    <style:style style:name="ce14" style:family="table-cell" style:parent-style-name="Normal_5f_tab04_5f_90_5f_01" style:data-style-name="N0">
      <style:table-cell-properties style:cell-protect="protected" style:print-content="true" fo:background-color="transparent" style:vertical-align="middle"/>
      <style:text-properties fo:color="#000000" style:font-name="Univers LT Std 45 Light" fo:font-size="6pt" fo:font-weight="bold" style:font-name-asian="Univers LT Std 45 Light1" style:font-size-asian="6pt" style:font-weight-asian="bold" style:font-name-complex="Univers LT Std 45 Light1" style:font-size-complex="6pt" style:font-weight-complex="bold"/>
    </style:style>
    <style:style style:name="ce18" style:family="table-cell" style:parent-style-name="Normal_5f_tab04_5f_90_5f_0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Univers LT Std 55" fo:font-size="6pt" style:font-name-asian="Univers LT Std 551" style:font-size-asian="6pt" style:font-name-complex="Univers LT Std 551" style:font-size-complex="6pt"/>
    </style:style>
    <style:style style:name="ce25" style:family="table-cell" style:parent-style-name="Normal_5f_tab04_5f_90_5f_0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26" style:family="table-cell" style:parent-style-name="Normal_5f_tab04_5f_90_5f_01" style:data-style-name="N0">
      <style:table-cell-properties style:cell-protect="protected" style:print-content="true" fo:background-color="transparent" style:vertical-align="middle"/>
      <style:text-properties fo:color="#000000" style:font-name="Univers LT Std 55" fo:font-size="6pt" style:font-name-asian="Univers LT Std 551" style:font-size-asian="6pt" style:font-name-complex="Univers LT Std 551" style:font-size-complex="6pt"/>
    </style:style>
    <style:style style:name="ce30" style:family="table-cell" style:parent-style-name="Normal_5f_tab04_5f_90_5f_0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32" style:family="table-cell" style:parent-style-name="Default" style:data-style-name="N0">
      <style:table-cell-properties style:vertical-align="automatic"/>
      <style:text-properties style:font-name="Univers LT Std 55" style:font-name-asian="Univers LT Std 551" style:font-name-complex="Univers LT Std 551"/>
    </style:style>
    <style:style style:name="ce33" style:family="table-cell" style:parent-style-name="Normal_5f_tab04_5f_90_5f_01" style:data-style-name="N0">
      <style:table-cell-properties style:cell-protect="protected" style:print-content="true" fo:background-color="transparent" style:vertical-align="automatic"/>
      <style:text-properties fo:color="#000000" style:font-name="Univers LT Std 55" fo:font-size="6pt" style:font-name-asian="Univers LT Std 551" style:font-size-asian="6pt" style:font-name-complex="Univers LT Std 551" style:font-size-complex="6pt"/>
    </style:style>
    <style:style style:name="ce3" style:family="table-cell" style:parent-style-name="Normal_5f_tab04_5f_90_5f_0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Univers LT Std 55" fo:font-size="8pt" fo:font-weight="bold" style:font-name-asian="Univers LT Std 551" style:font-size-asian="8pt" style:font-weight-asian="bold" style:font-name-complex="Univers LT Std 551" style:font-size-complex="8pt" style:font-weight-complex="bold"/>
    </style:style>
    <style:style style:name="ce6" style:family="table-cell" style:parent-style-name="Normal_5f_tab04_5f_90_5f_0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8" style:family="table-cell" style:parent-style-name="Normal_5f_tab04_5f_90_5f_01" style:data-style-name="N0">
      <style:table-cell-properties style:cell-protect="protected" style:print-content="true" fo:background-color="transparent" style:vertical-align="automatic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9" style:family="table-cell" style:parent-style-name="Normal_5f_tab04_5f_90_5f_0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Univers LT Std 55" fo:font-size="6pt" style:font-name-asian="Univers LT Std 551" style:font-size-asian="6pt" style:font-name-complex="Univers LT Std 551" style:font-size-complex="6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Univers LT Std 55" style:font-name-asian="Univers LT Std 551" style:font-name-complex="Univers LT Std 551"/>
    </style:style>
    <style:style style:name="ce12" style:family="table-cell" style:parent-style-name="Default" style:data-style-name="N0">
      <style:table-cell-properties fo:border-bottom="none" fo:background-color="#e3e3e3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35" style:family="table-cell" style:parent-style-name="Default" style:data-style-name="N119">
      <style:table-cell-properties fo:background-color="transparent" style:vertical-align="middle"/>
      <style:text-properties style:font-name="Univers 45 Light" fo:font-weight="bold" style:font-name-asian="Univers 45 Light1" style:font-weight-asian="bold" style:font-name-complex="Univers 45 Light1" style:font-weight-complex="bold"/>
    </style:style>
    <style:style style:name="ce36" style:family="table-cell" style:parent-style-name="Default" style:data-style-name="N119">
      <style:table-cell-properties fo:background-color="transparent" style:vertical-align="middle"/>
      <style:text-properties style:font-name="Univers 55" style:font-name-asian="Univers 551" style:font-name-complex="Univers 551"/>
    </style:style>
    <style:style style:name="ce43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55" style:font-name-asian="Univers 551" style:font-name-complex="Univers 551"/>
    </style:style>
    <style:style style:name="ce19" style:family="table-cell" style:parent-style-name="Default" style:data-style-name="N119">
      <style:table-cell-properties fo:background-color="transparent" style:vertical-align="middle"/>
      <style:text-properties style:font-name="Univers LT Std 55" style:font-name-asian="Univers LT Std 551" style:font-name-complex="Univers LT Std 551"/>
    </style:style>
    <style:style style:name="ce24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start" fo:margin-left="0cm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31" style:family="table-cell" style:parent-style-name="Default" style:data-style-name="N119">
      <style:table-cell-properties fo:border-bottom="0.06pt solid #000000" fo:background-color="transparent" fo:border-left="none" fo:border-right="none" fo:border-top="none"/>
      <style:text-properties style:font-name="Univers LT Std 55" style:font-name-asian="Univers LT Std 551" style:font-name-complex="Univers LT Std 551"/>
    </style:style>
    <style:style style:name="ce34" style:family="table-cell" style:parent-style-name="Default" style:data-style-name="N119">
      <style:table-cell-properties fo:background-color="transparent"/>
      <style:text-properties style:font-name="Univers LT Std 55" style:font-name-asian="Univers LT Std 551" style:font-name-complex="Univers LT Std 551"/>
    </style:style>
    <style:style style:name="ce38" style:family="table-cell" style:parent-style-name="Normal_5f_Tabela05" style:data-style-name="N12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55" fo:font-size="6pt" fo:font-weight="bold" style:font-name-asian="Univers 551" style:font-size-asian="6pt" style:font-weight-asian="bold" style:font-name-complex="Univers 551" style:font-size-complex="6pt" style:font-weight-complex="bold"/>
    </style:style>
    <style:style style:name="ce39" style:family="table-cell" style:parent-style-name="Normal_5f_Tabela05" style:data-style-name="N12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55" fo:font-size="6pt" style:font-name-asian="Univers 551" style:font-size-asian="6pt" style:font-name-complex="Univers 551" style:font-size-complex="6pt"/>
    </style:style>
    <style:style style:name="ce20" style:family="table-cell" style:parent-style-name="Normal_5f_Tabela05" style:data-style-name="N12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LT Std 55" fo:font-size="6pt" style:font-name-asian="Univers LT Std 551" style:font-size-asian="6pt" style:font-name-complex="Univers LT Std 551" style:font-size-complex="6pt"/>
    </style:style>
    <style:style style:name="ce40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45 Light" fo:font-weight="bold" style:font-name-asian="Univers 45 Light1" style:font-weight-asian="bold" style:font-name-complex="Univers 45 Light1" style:font-weight-complex="bold"/>
    </style:style>
    <style:style style:name="ce42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55" style:font-name-asian="Univers 551" style:font-name-complex="Univers 551"/>
    </style:style>
    <style:style style:name="ce41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45 Light" fo:font-weight="bold" style:font-name-asian="Univers 45 Light1" style:font-weight-asian="bold" style:font-name-complex="Univers 45 Light1" style:font-weight-complex="bold"/>
    </style:style>
    <style:style style:name="ce16" style:family="table-cell" style:parent-style-name="Normal_5f_Tabela05" style:data-style-name="N12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LT Std 45 Light" fo:font-size="6pt" fo:font-weight="bold" style:font-name-asian="Univers LT Std 45 Light1" style:font-size-asian="6pt" style:font-weight-asian="bold" style:font-name-complex="Univers LT Std 45 Light1" style:font-size-complex="6pt" style:font-weight-complex="bold"/>
    </style:style>
    <style:style style:name="ce22" style:family="table-cell" style:parent-style-name="Vírgula" style:data-style-name="N124">
      <style:table-cell-properties fo:background-color="transparent" style:vertical-align="middle"/>
      <style:text-properties style:font-name="Univers LT Std 55" style:font-name-asian="Univers LT Std 551" style:font-name-complex="Univers LT Std 551"/>
    </style:style>
    <style:style style:name="ce15" style:family="table-cell" style:parent-style-name="Default" style:data-style-name="N119">
      <style:table-cell-properties fo:background-color="transparent" style:vertical-align="middle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27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LT Std 45 Light" fo:font-weight="bold" style:font-name-asian="Univers LT Std 45 Light1" style:font-weight-asian="bold" style:font-name-complex="Univers LT Std 45 Light1" style:font-weight-complex="bold"/>
    </style:style>
    <style:style style:name="ce28" style:family="table-cell" style:parent-style-name="Default" style:data-style-name="N12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LT Std 55" style:font-name-asian="Univers LT Std 551" style:font-name-complex="Univers LT Std 551"/>
    </style:style>
    <style:style style:name="ce37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start" fo:margin-left="0cm"/>
      <style:text-properties style:font-name="Univers 45 Light" fo:font-weight="bold" style:font-name-asian="Univers 45 Light1" style:font-weight-asian="bold" style:font-name-complex="Univers 45 Light1" style:font-weight-complex="bold"/>
    </style:style>
    <style:style style:name="ce44" style:family="table-cell" style:parent-style-name="Normal_5f_tab04_5f_90_5f_0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Univers LT Std 55" fo:font-size="8pt" style:font-name-asian="Univers LT Std 551" style:font-size-asian="8pt" style:font-name-complex="Univers LT Std 551" style:font-size-complex="8pt"/>
    </style:style>
    <style:style style:name="ce45" style:family="table-cell" style:parent-style-name="Default" style:data-style-name="N0">
      <style:table-cell-properties fo:border-bottom="none" fo:background-color="#e3e3e3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Univers LT Std 45 Light" style:font-name-asian="Univers LT Std 45 Light1" style:font-name-complex="Univers LT Std 45 Light1"/>
    </style:style>
    <style:style style:name="ce47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start" fo:margin-left="0cm"/>
      <style:text-properties style:font-name="Univers LT Std 45 Light" style:font-name-asian="Univers LT Std 45 Light1" style:font-name-complex="Univers LT Std 45 Light1"/>
    </style:style>
    <style:style style:name="ce46" style:family="table-cell" style:parent-style-name="Normal_5f_Tabela05" style:data-style-name="N12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Univers LT Std 45 Light" fo:font-size="6pt" style:font-name-asian="Univers LT Std 45 Light1" style:font-size-asian="6pt" style:font-name-complex="Univers LT Std 45 Light1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 table:style-name="ce2" office:value-type="string" calcext:value-type="string">
            <text:p>Tabela 5 - Componentes do Produto Interno Bruto sob as três óticas, valores correntes e constantes</text:p>
          </table:table-cell>
          <table:table-cell table:style-name="ce3" table:number-columns-repeated="95"/>
          <table:table-cell table:style-name="ce44"/>
          <table:table-cell table:style-name="ce3" table:number-columns-repeated="4"/>
          <table:table-cell table:style-name="ce44"/>
          <table:table-cell table:style-name="ce3" table:number-columns-repeated="4"/>
          <table:table-cell table:style-name="ce44"/>
          <table:table-cell table:style-name="ce3" table:number-columns-repeated="4"/>
          <table:table-cell table:style-name="ce44"/>
        </table:table-row>
        <table:table-row table:style-name="ro1">
          <table:table-cell table:style-name="ce5" office:value-type="string" calcext:value-type="string">
            <text:p>e variação de volume, preço e valor - 2000-2021</text:p>
          </table:table-cell>
          <table:table-cell table:style-name="ce6" table:number-columns-repeated="111"/>
        </table:table-row>
        <table:table-row table:style-name="ro2">
          <table:table-cell table:style-name="ce7"/>
          <table:table-cell table:style-name="ce8" table:number-columns-repeated="16383"/>
        </table:table-row>
        <table:table-row table:style-name="ro3">
          <table:table-cell table:style-name="ce50" office:value-type="string" calcext:value-type="string" table:number-columns-spanned="1" table:number-rows-spanned="2">
            <text:p>Componentes do Produto Interno Bruto</text:p>
          </table:table-cell>
          <table:table-cell table:style-name="ce9" office:value-type="string" calcext:value-type="string">
            <text:p>Produto Interno Bruto (1 000 000 R$)</text:p>
          </table:table-cell>
          <table:table-cell table:style-name="ce9" table:number-columns-repeated="110"/>
          <table:table-cell table:style-name="ce8" table:number-columns-repeated="16272"/>
        </table:table-row>
        <table:table-row table:style-name="ro4">
          <table:covered-table-cell/>
          <table:table-cell table:style-name="ce10" office:value-type="string" calcext:value-type="string">
            <text:p>2000</text:p>
            <text:p>valor corrente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1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1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2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2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3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3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4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4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5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5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6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6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7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7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8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8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09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09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0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0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1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1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2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2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3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3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4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4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5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5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6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6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7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7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8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8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19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19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20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20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21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21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10" office:value-type="string" calcext:value-type="string">
            <text:p>Variação em</text:p>
            <text:p>volume (%)</text:p>
          </table:table-cell>
          <table:table-cell table:style-name="ce10" office:value-type="string" calcext:value-type="string">
            <text:p>2022</text:p>
            <text:p>valor constante</text:p>
          </table:table-cell>
          <table:table-cell table:style-name="ce10" office:value-type="string" calcext:value-type="string">
            <text:p>Variação de</text:p>
            <text:p>preço (%)</text:p>
          </table:table-cell>
          <table:table-cell table:style-name="ce10" office:value-type="string" calcext:value-type="string">
            <text:p>2022</text:p>
            <text:p>valor corrente</text:p>
          </table:table-cell>
          <table:table-cell table:style-name="ce10" office:value-type="string" calcext:value-type="string">
            <text:p>Variação em</text:p>
            <text:p>valor (%)</text:p>
          </table:table-cell>
          <table:table-cell table:style-name="ce8" table:number-columns-repeated="16272"/>
        </table:table-row>
        <table:table-row table:style-name="ro3">
          <table:table-cell table:style-name="ce11" office:value-type="string" calcext:value-type="string">
            <text:p>A - Ótica da produção</text:p>
          </table:table-cell>
          <table:table-cell table:style-name="ce12" table:number-columns-repeated="95"/>
          <table:table-cell table:style-name="ce45"/>
          <table:table-cell table:style-name="ce12" table:number-columns-repeated="4"/>
          <table:table-cell table:style-name="ce45"/>
          <table:table-cell table:style-name="ce12" table:number-columns-repeated="4"/>
          <table:table-cell table:style-name="ce45"/>
          <table:table-cell table:style-name="ce12" table:number-columns-repeated="4"/>
          <table:table-cell table:style-name="ce45"/>
        </table:table-row>
        <table:table-row table:style-name="ro3">
          <table:table-cell table:style-name="ce14" office:value-type="string" calcext:value-type="string">
            <text:p><text:s text:c="15"/>Total</text:p>
          </table:table-cell>
          <table:table-cell table:style-name="ce35" table:formula="of:=SUM([.B8:.B11])" office:value-type="float" office:value="1199092.07094021" calcext:value-type="float">
            <text:p>1 199 092</text:p>
          </table:table-cell>
          <table:table-cell table:style-name="ce38" table:formula="of:=([.D7]/[.B7])*100-100" office:value-type="float" office:value="1.38989640445801" calcext:value-type="float">
            <text:p><text:s/>1,4 </text:p>
          </table:table-cell>
          <table:table-cell table:style-name="ce35" table:formula="of:=SUM([.D8:.D11])" office:value-type="float" office:value="1215758.20852035" calcext:value-type="float">
            <text:p>1 215 758</text:p>
          </table:table-cell>
          <table:table-cell table:style-name="ce38" table:formula="of:=([.F7]/[.D7])*100-100" office:value-type="float" office:value="8.22509431643357" calcext:value-type="float">
            <text:p><text:s/>8,2 </text:p>
          </table:table-cell>
          <table:table-cell table:style-name="ce35" table:formula="of:=SUM([.F8:.F11])" office:value-type="float" office:value="1315755.46783093" calcext:value-type="float">
            <text:p>1 315 755</text:p>
          </table:table-cell>
          <table:table-cell table:style-name="ce16" table:formula="of:=([.F7]/[.B7])*100-100" office:value-type="float" office:value="9.72931101105897" calcext:value-type="float">
            <text:p><text:s/>9,7 </text:p>
          </table:table-cell>
          <table:table-cell table:style-name="ce38" table:formula="of:=([.I7]/[.F7])*100-100" office:value-type="float" office:value="3.05346185683617" calcext:value-type="float">
            <text:p><text:s/>3,1 </text:p>
          </table:table-cell>
          <table:table-cell table:style-name="ce35" table:formula="of:=SUM([.I8:.I11])" office:value-type="float" office:value="1355931.55917039" calcext:value-type="float">
            <text:p>1 355 932</text:p>
          </table:table-cell>
          <table:table-cell table:style-name="ce38" table:formula="of:=([.K7]/[.I7])*100-100" office:value-type="float" office:value="9.79811223431275" calcext:value-type="float">
            <text:p><text:s/>9,8 </text:p>
          </table:table-cell>
          <table:table-cell table:style-name="ce35" table:formula="of:=SUM([.K8:.K11])" office:value-type="float" office:value="1488787.25515837" calcext:value-type="float">
            <text:p>1 488 787</text:p>
          </table:table-cell>
          <table:table-cell table:style-name="ce16" table:formula="of:=([.K7]/[.F7])*100-100" office:value-type="float" office:value="13.1507557109137" calcext:value-type="float">
            <text:p><text:s/>13,2 </text:p>
          </table:table-cell>
          <table:table-cell table:style-name="ce38" table:formula="of:=([.N7]/[.K7])*100-100" office:value-type="float" office:value="1.14082899877108" calcext:value-type="float">
            <text:p><text:s/>1,1 </text:p>
          </table:table-cell>
          <table:table-cell table:style-name="ce35" table:formula="of:=SUM([.N8:.N11])" office:value-type="float" office:value="1505771.77189522" calcext:value-type="float">
            <text:p>1 505 772</text:p>
          </table:table-cell>
          <table:table-cell table:style-name="ce38" table:formula="of:=([.P7]/[.N7])*100-100" office:value-type="float" office:value="14.0910215272673" calcext:value-type="float">
            <text:p><text:s/>14,1 </text:p>
          </table:table-cell>
          <table:table-cell table:style-name="ce35" table:formula="of:=SUM([.P8:.P11])" office:value-type="float" office:value="1717950.39642449" calcext:value-type="float">
            <text:p>1 717 950</text:p>
          </table:table-cell>
          <table:table-cell table:style-name="ce16" table:formula="of:=([.P7]/[.K7])*100-100" office:value-type="float" office:value="15.3926049858445" calcext:value-type="float">
            <text:p><text:s/>15,4 </text:p>
          </table:table-cell>
          <table:table-cell table:style-name="ce38" table:formula="of:=([.S7]/[.P7])*100-100" office:value-type="float" office:value="5.75996463685999" calcext:value-type="float">
            <text:p><text:s/>5,8 </text:p>
          </table:table-cell>
          <table:table-cell table:style-name="ce35" table:formula="of:=SUM([.S8:.S11])" office:value-type="float" office:value="1816903.73173734" calcext:value-type="float">
            <text:p>1 816 904</text:p>
          </table:table-cell>
          <table:table-cell table:style-name="ce38" table:formula="of:=([.U7]/[.S7])*100-100" office:value-type="float" office:value="7.75206075946304" calcext:value-type="float">
            <text:p><text:s/>7,8 </text:p>
          </table:table-cell>
          <table:table-cell table:style-name="ce35" table:formula="of:=SUM([.U8:.U11])" office:value-type="float" office:value="1957751.21296257" calcext:value-type="float">
            <text:p>1 957 751</text:p>
          </table:table-cell>
          <table:table-cell table:style-name="ce16" table:formula="of:=([.U7]/[.P7])*100-100" office:value-type="float" office:value="13.958541354696" calcext:value-type="float">
            <text:p><text:s/>14,0 </text:p>
          </table:table-cell>
          <table:table-cell table:style-name="ce38" table:formula="of:=([.X7]/[.U7])*100-100" office:value-type="float" office:value="3.20213206216241" calcext:value-type="float">
            <text:p><text:s/>3,2 </text:p>
          </table:table-cell>
          <table:table-cell table:style-name="ce35" table:formula="of:=SUM([.X8:.X11])" office:value-type="float" office:value="2020440.99225021" calcext:value-type="float">
            <text:p>2 020 441</text:p>
          </table:table-cell>
          <table:table-cell table:style-name="ce38" table:formula="of:=([.Z7]/[.X7])*100-100" office:value-type="float" office:value="7.43122475478531" calcext:value-type="float">
            <text:p><text:s/>7,4 </text:p>
          </table:table-cell>
          <table:table-cell table:style-name="ce35" table:formula="of:=SUM([.Z8:.Z11])" office:value-type="float" office:value="2170584.50342214" calcext:value-type="float">
            <text:p>2 170 585</text:p>
          </table:table-cell>
          <table:table-cell table:style-name="ce16" table:formula="of:=([.Z7]/[.U7])*100-100" office:value-type="float" office:value="10.871314447432" calcext:value-type="float">
            <text:p><text:s/>10,9 </text:p>
          </table:table-cell>
          <table:table-cell table:style-name="ce38" table:formula="of:=([.AC7]/[.Z7])*100-100" office:value-type="float" office:value="3.96198870899485" calcext:value-type="float">
            <text:p><text:s/>4,0 </text:p>
          </table:table-cell>
          <table:table-cell table:style-name="ce35" table:formula="of:=SUM([.AC8:.AC11])" office:value-type="float" office:value="2256582.81636692" calcext:value-type="float">
            <text:p>2 256 583</text:p>
          </table:table-cell>
          <table:table-cell table:style-name="ce38" table:formula="of:=([.AE7]/[.AC7])*100-100" office:value-type="float" office:value="6.77427411909707" calcext:value-type="float">
            <text:p><text:s/>6,8 </text:p>
          </table:table-cell>
          <table:table-cell table:style-name="ce35" table:formula="of:=SUM([.AE8:.AE11])" office:value-type="float" office:value="2409449.92207206" calcext:value-type="float">
            <text:p>2 409 450</text:p>
          </table:table-cell>
          <table:table-cell table:style-name="ce16" table:formula="of:=([.AE7]/[.Z7])*100-100" office:value-type="float" office:value="11.0046588038069" calcext:value-type="float">
            <text:p><text:s/>11,0 </text:p>
          </table:table-cell>
          <table:table-cell table:style-name="ce38" table:formula="of:=([.AH7]/[.AE7])*100-100" office:value-type="float" office:value="6.06987060733152" calcext:value-type="float">
            <text:p><text:s/>6,1 </text:p>
          </table:table-cell>
          <table:table-cell table:style-name="ce35" table:formula="of:=SUM([.AH8:.AH11])" office:value-type="float" office:value="2555700.41469028" calcext:value-type="float">
            <text:p>2 555 700</text:p>
          </table:table-cell>
          <table:table-cell table:style-name="ce38" table:formula="of:=([.AJ7]/[.AH7])*100-100" office:value-type="float" office:value="6.43903808921129" calcext:value-type="float">
            <text:p><text:s/>6,4 </text:p>
          </table:table-cell>
          <table:table-cell table:style-name="ce35" table:formula="of:=SUM([.AJ8:.AJ11])" office:value-type="float" office:value="2720262.93783832" calcext:value-type="float">
            <text:p>2 720 263</text:p>
          </table:table-cell>
          <table:table-cell table:style-name="ce16" table:formula="of:=([.AJ7]/[.AE7])*100-100" office:value-type="float" office:value="12.8997499769147" calcext:value-type="float">
            <text:p><text:s/>12,9 </text:p>
          </table:table-cell>
          <table:table-cell table:style-name="ce38" table:formula="of:=([.AM7]/[.AJ7])*100-100" office:value-type="float" office:value="5.09419544811993" calcext:value-type="float">
            <text:p><text:s/>5,1 </text:p>
          </table:table-cell>
          <table:table-cell table:style-name="ce35" table:formula="of:=SUM([.AM8:.AM11])" office:value-type="float" office:value="2858838.44859457" calcext:value-type="float">
            <text:p>2 858 838</text:p>
          </table:table-cell>
          <table:table-cell table:style-name="ce38" table:formula="of:=([.AO7]/[.AM7])*100-100" office:value-type="float" office:value="8.77855272217616" calcext:value-type="float">
            <text:p><text:s/>8,8 </text:p>
          </table:table-cell>
          <table:table-cell table:style-name="ce35" table:formula="of:=SUM([.AO8:.AO11])" office:value-type="float" office:value="3109803.08904629" calcext:value-type="float">
            <text:p>3 109 803</text:p>
          </table:table-cell>
          <table:table-cell table:style-name="ce16" table:formula="of:=([.AO7]/[.AJ7])*100-100" office:value-type="float" office:value="14.31994480348" calcext:value-type="float">
            <text:p><text:s/>14,3 </text:p>
          </table:table-cell>
          <table:table-cell table:style-name="ce38" table:formula="of:=([.AR7]/[.AO7])*100-100" office:value-type="float" office:value="-0.125812002991623" calcext:value-type="float">
            <text:p>(-) <text:s/>0,1 </text:p>
          </table:table-cell>
          <table:table-cell table:style-name="ce35" table:formula="of:=SUM([.AR8:.AR11])" office:value-type="float" office:value="3105890.58349086" calcext:value-type="float">
            <text:p>3 105 891</text:p>
          </table:table-cell>
          <table:table-cell table:style-name="ce38" table:formula="of:=([.AT7]/[.AR7])*100-100" office:value-type="float" office:value="7.31348274594561" calcext:value-type="float">
            <text:p><text:s/>7,3 </text:p>
          </table:table-cell>
          <table:table-cell table:style-name="ce35" table:formula="of:=SUM([.AT8:.AT11])" office:value-type="float" office:value="3333039.35542242" calcext:value-type="float">
            <text:p>3 333 039</text:p>
          </table:table-cell>
          <table:table-cell table:style-name="ce16" table:formula="of:=([.AT7]/[.AO7])*100-100" office:value-type="float" office:value="7.17846950382288" calcext:value-type="float">
            <text:p><text:s/>7,2 </text:p>
          </table:table-cell>
          <table:table-cell table:style-name="ce38" table:formula="of:=([.AW7]/[.AT7])*100-100" office:value-type="float" office:value="7.52822581812163" calcext:value-type="float">
            <text:p><text:s/>7,5 </text:p>
          </table:table-cell>
          <table:table-cell table:style-name="ce35" table:formula="of:=SUM([.AW8:.AW11])" office:value-type="float" office:value="3583958.08470548" calcext:value-type="float">
            <text:p>3 583 958</text:p>
          </table:table-cell>
          <table:table-cell table:style-name="ce38" table:formula="of:=([.AY7]/[.AW7])*100-100" office:value-type="float" office:value="8.42333833598185" calcext:value-type="float">
            <text:p><text:s/>8,4 </text:p>
          </table:table-cell>
          <table:table-cell table:style-name="ce15" table:formula="of:=SUM([.AY8:.AY11])" office:value-type="float" office:value="3885847" calcext:value-type="float">
            <text:p>3 885 847</text:p>
          </table:table-cell>
          <table:table-cell table:style-name="ce16" table:formula="of:=([.AY7]/[.AT7])*100-100" office:value-type="float" office:value="16.5856920854606" calcext:value-type="float">
            <text:p><text:s/>16,6 </text:p>
          </table:table-cell>
          <table:table-cell table:style-name="ce16" table:formula="of:=([.BB7]/[.AY7])*100-100" office:value-type="float" office:value="3.97442307944702" calcext:value-type="float">
            <text:p><text:s/>4,0 </text:p>
          </table:table-cell>
          <table:table-cell table:style-name="ce35" table:formula="of:=SUM([.BB8:.BB11])" office:value-type="float" office:value="4040287" calcext:value-type="float">
            <text:p>4 040 287</text:p>
          </table:table-cell>
          <table:table-cell table:style-name="ce16" table:formula="of:=([.BD7]/[.BB7])*100-100" office:value-type="float" office:value="8.3185922188201" calcext:value-type="float">
            <text:p><text:s/>8,3 </text:p>
          </table:table-cell>
          <table:table-cell table:style-name="ce15" table:formula="of:=SUM([.BD8:.BD11])" office:value-type="float" office:value="4376382" calcext:value-type="float">
            <text:p>4 376 382</text:p>
          </table:table-cell>
          <table:table-cell table:style-name="ce16" table:formula="of:=([.BD7]/[.AY7])*100-100" office:value-type="float" office:value="12.623631347297" calcext:value-type="float">
            <text:p><text:s/>12,6 </text:p>
          </table:table-cell>
          <table:table-cell table:style-name="ce16" table:formula="of:=([.BG7]/[.BD7])*100-100" office:value-type="float" office:value="1.92117598509454" calcext:value-type="float">
            <text:p><text:s/>1,9 </text:p>
          </table:table-cell>
          <table:table-cell table:style-name="ce35" table:formula="of:=SUM([.BG8:.BG11])" office:value-type="float" office:value="4460460" calcext:value-type="float">
            <text:p>4 460 460</text:p>
          </table:table-cell>
          <table:table-cell table:style-name="ce16" table:formula="of:=([.BI7]/[.BG7])*100-100" office:value-type="float" office:value="7.94312694206427" calcext:value-type="float">
            <text:p><text:s/>7,9 </text:p>
          </table:table-cell>
          <table:table-cell table:style-name="ce15" table:formula="of:=SUM([.BI8:.BI11])" office:value-type="float" office:value="4814760" calcext:value-type="float">
            <text:p>4 814 760</text:p>
          </table:table-cell>
          <table:table-cell table:style-name="ce16" table:formula="of:=([.BI7]/[.BD7])*100-100" office:value-type="float" office:value="10.0169043744353" calcext:value-type="float">
            <text:p><text:s/>10,0 </text:p>
          </table:table-cell>
          <table:table-cell table:style-name="ce16" table:formula="of:=([.BL7]/[.BI7])*100-100" office:value-type="float" office:value="3.00482267028886" calcext:value-type="float">
            <text:p><text:s/>3,0 </text:p>
          </table:table-cell>
          <table:table-cell table:style-name="ce35" table:formula="of:=SUM([.BL8:.BL11])" office:value-type="float" office:value="4959435" calcext:value-type="float">
            <text:p>4 959 435</text:p>
          </table:table-cell>
          <table:table-cell table:style-name="ce16" table:formula="of:=([.BN7]/[.BL7])*100-100" office:value-type="float" office:value="7.50456453204851" calcext:value-type="float">
            <text:p><text:s/>7,5 </text:p>
          </table:table-cell>
          <table:table-cell table:style-name="ce15" table:formula="of:=SUM([.BN8:.BN11])" office:value-type="float" office:value="5331619" calcext:value-type="float">
            <text:p>5 331 619</text:p>
          </table:table-cell>
          <table:table-cell table:style-name="ce16" table:formula="of:=([.BN7]/[.BI7])*100-100" office:value-type="float" office:value="10.7348860587028" calcext:value-type="float">
            <text:p><text:s/>10,7 </text:p>
          </table:table-cell>
          <table:table-cell table:style-name="ce16" table:formula="of:=([.BQ7]/[.BN7])*100-100" office:value-type="float" office:value="0.50395574027327" calcext:value-type="float">
            <text:p><text:s/>0,5 </text:p>
          </table:table-cell>
          <table:table-cell table:style-name="ce35" table:formula="of:=SUM([.BQ8:.BQ11])" office:value-type="float" office:value="5358488" calcext:value-type="float">
            <text:p>5 358 488</text:p>
          </table:table-cell>
          <table:table-cell table:style-name="ce16" table:formula="of:=([.BS7]/[.BQ7])*100-100" office:value-type="float" office:value="7.84670974349481" calcext:value-type="float">
            <text:p><text:s/>7,8 </text:p>
          </table:table-cell>
          <table:table-cell table:style-name="ce15" table:formula="of:=SUM([.BS8:.BS11])" office:value-type="float" office:value="5778953" calcext:value-type="float">
            <text:p>5 778 953</text:p>
          </table:table-cell>
          <table:table-cell table:style-name="ce16" table:formula="of:=([.BS7]/[.BN7])*100-100" office:value-type="float" office:value="8.39020942794299" calcext:value-type="float">
            <text:p><text:s/>8,4 </text:p>
          </table:table-cell>
          <table:table-cell table:style-name="ce16" table:formula="of:=([.BV7]/[.BS7])*100-100" office:value-type="float" office:value="-3.54576339347284" calcext:value-type="float">
            <text:p>(-) <text:s/>3,5 </text:p>
          </table:table-cell>
          <table:table-cell table:style-name="ce35" table:formula="of:=SUM([.BV8:.BV11])" office:value-type="float" office:value="5574045" calcext:value-type="float">
            <text:p>5 574 045</text:p>
          </table:table-cell>
          <table:table-cell table:style-name="ce16" table:formula="of:=([.BX7]/[.BV7])*100-100" office:value-type="float" office:value="7.56617501293944" calcext:value-type="float">
            <text:p><text:s/>7,6 </text:p>
          </table:table-cell>
          <table:table-cell table:style-name="ce15" table:formula="of:=SUM([.BX8:.BX11])" office:value-type="float" office:value="5995787" calcext:value-type="float">
            <text:p>5 995 787</text:p>
          </table:table-cell>
          <table:table-cell table:style-name="ce16" table:formula="of:=([.BX7]/[.BS7])*100-100" office:value-type="float" office:value="3.75213295557171" calcext:value-type="float">
            <text:p><text:s/>3,8 </text:p>
          </table:table-cell>
          <table:table-cell table:style-name="ce16" table:formula="of:=([.CA7]/[.BX7])*100-100" office:value-type="float" office:value="-3.27591690632106" calcext:value-type="float">
            <text:p>(-) <text:s/>3,3 </text:p>
          </table:table-cell>
          <table:table-cell table:style-name="ce35" table:formula="of:=SUM([.CA8:.CA11])" office:value-type="float" office:value="5799370" calcext:value-type="float">
            <text:p>5 799 370</text:p>
          </table:table-cell>
          <table:table-cell table:style-name="ce16" table:formula="of:=([.CC7]/[.CA7])*100-100" office:value-type="float" office:value="8.10360435702499" calcext:value-type="float">
            <text:p><text:s/>8,1 </text:p>
          </table:table-cell>
          <table:table-cell table:style-name="ce15" table:formula="of:=SUM([.CC8:.CC11])" office:value-type="float" office:value="6269328" calcext:value-type="float">
            <text:p>6 269 328</text:p>
          </table:table-cell>
          <table:table-cell table:style-name="ce16" table:formula="of:=([.CC7]/[.BX7])*100-100" office:value-type="float" office:value="4.56222010555078" calcext:value-type="float">
            <text:p><text:s/>4,6 </text:p>
          </table:table-cell>
          <table:table-cell table:style-name="ce16" table:formula="of:=([.CF7]/[.CC7])*100-100" office:value-type="float" office:value="1.32286905390816" calcext:value-type="float">
            <text:p><text:s/>1,3 </text:p>
          </table:table-cell>
          <table:table-cell table:style-name="ce35" table:formula="of:=SUM([.CF8:.CF11])" office:value-type="float" office:value="6352263" calcext:value-type="float">
            <text:p>6 352 263</text:p>
          </table:table-cell>
          <table:table-cell table:style-name="ce16" table:formula="of:=([.CH7]/[.CF7])*100-100" office:value-type="float" office:value="3.67138451288935" calcext:value-type="float">
            <text:p><text:s/>3,7 </text:p>
          </table:table-cell>
          <table:table-cell table:style-name="ce15" table:formula="of:=SUM([.CH8:.CH11])" office:value-type="float" office:value="6585479" calcext:value-type="float">
            <text:p>6 585 479</text:p>
          </table:table-cell>
          <table:table-cell table:style-name="ce16" table:formula="of:=([.CH7]/[.CC7])*100-100" office:value-type="float" office:value="5.04282117636849" calcext:value-type="float">
            <text:p><text:s/>5,0 </text:p>
          </table:table-cell>
          <table:table-cell table:style-name="ce16" table:formula="of:=([.CK7]/[.CH7])*100-100" office:value-type="float" office:value="1.78366676136999" calcext:value-type="float">
            <text:p><text:s/>1,8 </text:p>
          </table:table-cell>
          <table:table-cell table:style-name="ce35" table:formula="of:=SUM([.CK8:.CK11])" office:value-type="float" office:value="6702942" calcext:value-type="float">
            <text:p>6 702 942</text:p>
          </table:table-cell>
          <table:table-cell table:style-name="ce16" table:formula="of:=([.CM7]/[.CK7])*100-100" office:value-type="float" office:value="4.49353433164123" calcext:value-type="float">
            <text:p><text:s/>4,5 </text:p>
          </table:table-cell>
          <table:table-cell table:style-name="ce15" table:formula="of:=SUM([.CM8:.CM11])" office:value-type="float" office:value="7004141" calcext:value-type="float">
            <text:p>7 004 141</text:p>
          </table:table-cell>
          <table:table-cell table:style-name="ce16" table:formula="of:=([.CM7]/[.CH7])*100-100" office:value-type="float" office:value="6.35735077129544" calcext:value-type="float">
            <text:p><text:s/>6,4 </text:p>
          </table:table-cell>
          <table:table-cell table:style-name="ce16" table:formula="of:=([.CP7]/[.CM7])*100-100" office:value-type="float" office:value="1.22077782271946" calcext:value-type="float">
            <text:p><text:s/>1,2 </text:p>
          </table:table-cell>
          <table:table-cell table:style-name="ce35" table:formula="of:=SUM([.CP8:.CP11])" office:value-type="float" office:value="7089646" calcext:value-type="float">
            <text:p>7 089 646</text:p>
          </table:table-cell>
          <table:table-cell table:style-name="ce16" table:formula="of:=([.CR7]/[.CP7])*100-100" office:value-type="float" office:value="4.22425886990689" calcext:value-type="float">
            <text:p><text:s/>4,2 </text:p>
          </table:table-cell>
          <table:table-cell table:style-name="ce15" table:formula="of:=SUM([.CR8:.CR11])" office:value-type="float" office:value="7389131" calcext:value-type="float">
            <text:p>7 389 131</text:p>
          </table:table-cell>
          <table:table-cell table:style-name="ce16" table:formula="of:=([.CR7]/[.CM7])*100-100" office:value-type="float" office:value="5.49660550808444" calcext:value-type="float">
            <text:p><text:s/>5,5 </text:p>
          </table:table-cell>
          <table:table-cell table:style-name="ce16" table:formula="of:=([.CU7]/[.CR7])*100-100" office:value-type="float" office:value="-3.27675879612907" calcext:value-type="float">
            <text:p>(-) <text:s/>3,3 </text:p>
          </table:table-cell>
          <table:table-cell table:style-name="ce35" table:formula="of:=SUM([.CU8:.CU11])" office:value-type="float" office:value="7147007" calcext:value-type="float">
            <text:p>7 147 007</text:p>
          </table:table-cell>
          <table:table-cell table:style-name="ce16" table:formula="of:=([.CW7]/[.CU7])*100-100" office:value-type="float" office:value="6.47249960717822" calcext:value-type="float">
            <text:p><text:s/>6,5 </text:p>
          </table:table-cell>
          <table:table-cell table:style-name="ce15" table:formula="of:=SUM([.CW8:.CW11])" office:value-type="float" office:value="7609597" calcext:value-type="float">
            <text:p>7 609 597</text:p>
          </table:table-cell>
          <table:table-cell table:style-name="ce16" table:formula="of:=([.CW7]/[.CR7])*100-100" office:value-type="float" office:value="2.98365261084153" calcext:value-type="float">
            <text:p><text:s/>3,0 </text:p>
          </table:table-cell>
          <table:table-cell table:style-name="ce16" table:formula="of:=([.CZ7]/[.CW7])*100-100" office:value-type="float" office:value="4.7626043797063" calcext:value-type="float">
            <text:p><text:s/>4,8 </text:p>
          </table:table-cell>
          <table:table-cell table:style-name="ce35" table:formula="of:=SUM([.CZ8:.CZ11])" office:value-type="float" office:value="7972012" calcext:value-type="float">
            <text:p>7 972 012</text:p>
          </table:table-cell>
          <table:table-cell table:style-name="ce16" table:formula="of:=([.DB7]/[.CZ7])*100-100" office:value-type="float" office:value="13.0472708771638" calcext:value-type="float">
            <text:p><text:s/>13,0 </text:p>
          </table:table-cell>
          <table:table-cell table:style-name="ce15" table:formula="of:=SUM([.DB8:.DB11])" office:value-type="float" office:value="9012142" calcext:value-type="float">
            <text:p>9 012 142</text:p>
          </table:table-cell>
          <table:table-cell table:style-name="ce16" table:formula="of:=([.DB7]/[.CW7])*100-100" office:value-type="float" office:value="18.431265151098" calcext:value-type="float">
            <text:p><text:s/>18,4 </text:p>
          </table:table-cell>
          <table:table-cell table:style-name="ce16" table:formula="of:=([.DE7]/[.DB7])*100-100" office:value-type="float" office:value="3.01669397796888" calcext:value-type="float">
            <text:p><text:s/>3,0 </text:p>
          </table:table-cell>
          <table:table-cell table:style-name="ce35" table:formula="of:=SUM([.DE8:.DE11])" office:value-type="float" office:value="9284010.74500001" calcext:value-type="float">
            <text:p>9 284 011</text:p>
          </table:table-cell>
          <table:table-cell table:style-name="ce16" table:formula="of:=([.DG7]/[.DE7])*100-100" office:value-type="float" office:value="8.57028258426462" calcext:value-type="float">
            <text:p><text:s/>8,6 </text:p>
          </table:table-cell>
          <table:table-cell table:style-name="ce15" table:formula="of:=SUM([.DG8:.DG11])" office:value-type="float" office:value="10079676.701" calcext:value-type="float">
            <text:p>10 079 677</text:p>
          </table:table-cell>
          <table:table-cell table:style-name="ce16" table:formula="of:=([.DG7]/[.DB7])*100-100" office:value-type="float" office:value="11.8455157608479" calcext:value-type="float">
            <text:p><text:s/>11,8 </text:p>
          </table:table-cell>
        </table:table-row>
        <table:table-row table:style-name="ro5">
          <table:table-cell table:style-name="ce18" office:value-type="string" calcext:value-type="string">
            <text:p><text:s text:c="3"/>Produção</text:p>
          </table:table-cell>
          <table:table-cell table:style-name="ce36" office:value-type="float" office:value="2087736.76416764" calcext:value-type="float">
            <text:p>2 087 737</text:p>
          </table:table-cell>
          <table:table-cell table:style-name="ce39" table:formula="of:=([.D8]/[.B8])*100-100" office:value-type="float" office:value="1.34054027010106" calcext:value-type="float">
            <text:p><text:s/>1,3 </text:p>
          </table:table-cell>
          <table:table-cell table:style-name="ce36" office:value-type="float" office:value="2115723.71622501" calcext:value-type="float">
            <text:p>2 115 724</text:p>
          </table:table-cell>
          <table:table-cell table:style-name="ce39" table:formula="of:=([.F8]/[.D8])*100-100" office:value-type="float" office:value="9.72270848794783" calcext:value-type="float">
            <text:p><text:s/>9,7 </text:p>
          </table:table-cell>
          <table:table-cell table:style-name="ce36" office:value-type="float" office:value="2321429.36556395" calcext:value-type="float">
            <text:p>2 321 429</text:p>
          </table:table-cell>
          <table:table-cell table:style-name="ce20" table:formula="of:=([.F8]/[.B8])*100-100" office:value-type="float" office:value="11.1935855806744" calcext:value-type="float">
            <text:p><text:s/>11,2 </text:p>
          </table:table-cell>
          <table:table-cell table:style-name="ce39" table:formula="of:=([.I8]/[.F8])*100-100" office:value-type="float" office:value="2.30630192583084" calcext:value-type="float">
            <text:p><text:s/>2,3 </text:p>
          </table:table-cell>
          <table:table-cell table:style-name="ce36" office:value-type="float" office:value="2374968.53572875" calcext:value-type="float">
            <text:p>2 374 969</text:p>
          </table:table-cell>
          <table:table-cell table:style-name="ce39" table:formula="of:=([.K8]/[.I8])*100-100" office:value-type="float" office:value="11.5619990846181" calcext:value-type="float">
            <text:p><text:s/>11,6 </text:p>
          </table:table-cell>
          <table:table-cell table:style-name="ce36" office:value-type="float" office:value="2649562.37608968" calcext:value-type="float">
            <text:p>2 649 562</text:p>
          </table:table-cell>
          <table:table-cell table:style-name="ce20" table:formula="of:=([.K8]/[.F8])*100-100" office:value-type="float" office:value="14.134955618002" calcext:value-type="float">
            <text:p><text:s/>14,1 </text:p>
          </table:table-cell>
          <table:table-cell table:style-name="ce39" table:formula="of:=([.N8]/[.K8])*100-100" office:value-type="float" office:value="0.691153438179114" calcext:value-type="float">
            <text:p><text:s/>0,7 </text:p>
          </table:table-cell>
          <table:table-cell table:style-name="ce36" office:value-type="float" office:value="2667874.91754872" calcext:value-type="float">
            <text:p>2 667 875</text:p>
          </table:table-cell>
          <table:table-cell table:style-name="ce39" table:formula="of:=([.P8]/[.N8])*100-100" office:value-type="float" office:value="17.970140150669" calcext:value-type="float">
            <text:p><text:s/>18,0 </text:p>
          </table:table-cell>
          <table:table-cell table:style-name="ce36" office:value-type="float" office:value="3147295.77927677" calcext:value-type="float">
            <text:p>3 147 296</text:p>
          </table:table-cell>
          <table:table-cell table:style-name="ce20" table:formula="of:=([.P8]/[.K8])*100-100" office:value-type="float" office:value="18.785494830345" calcext:value-type="float">
            <text:p><text:s/>18,8 </text:p>
          </table:table-cell>
          <table:table-cell table:style-name="ce39" table:formula="of:=([.S8]/[.P8])*100-100" office:value-type="float" office:value="5.7629598123158" calcext:value-type="float">
            <text:p><text:s/>5,8 </text:p>
          </table:table-cell>
          <table:table-cell table:style-name="ce36" office:value-type="float" office:value="3328673.1702112" calcext:value-type="float">
            <text:p>3 328 673</text:p>
          </table:table-cell>
          <table:table-cell table:style-name="ce39" table:formula="of:=([.U8]/[.S8])*100-100" office:value-type="float" office:value="8.13830992291078" calcext:value-type="float">
            <text:p><text:s/>8,1 </text:p>
          </table:table-cell>
          <table:table-cell table:style-name="ce36" office:value-type="float" office:value="3599570.90912377" calcext:value-type="float">
            <text:p>3 599 571</text:p>
          </table:table-cell>
          <table:table-cell table:style-name="ce20" table:formula="of:=([.U8]/[.P8])*100-100" office:value-type="float" office:value="14.3702772654857" calcext:value-type="float">
            <text:p><text:s/>14,4 </text:p>
          </table:table-cell>
          <table:table-cell table:style-name="ce39" table:formula="of:=([.X8]/[.U8])*100-100" office:value-type="float" office:value="2.96901401097406" calcext:value-type="float">
            <text:p><text:s/>3,0 </text:p>
          </table:table-cell>
          <table:table-cell table:style-name="ce36" office:value-type="float" office:value="3706442.6737506" calcext:value-type="float">
            <text:p>3 706 443</text:p>
          </table:table-cell>
          <table:table-cell table:style-name="ce39" table:formula="of:=([.Z8]/[.X8])*100-100" office:value-type="float" office:value="7.44328435014359" calcext:value-type="float">
            <text:p><text:s/>7,4 </text:p>
          </table:table-cell>
          <table:table-cell table:style-name="ce36" office:value-type="float" office:value="3982323.74123292" calcext:value-type="float">
            <text:p>3 982 324</text:p>
          </table:table-cell>
          <table:table-cell table:style-name="ce20" table:formula="of:=([.Z8]/[.U8])*100-100" office:value-type="float" office:value="10.6332905163501" calcext:value-type="float">
            <text:p><text:s/>10,6 </text:p>
          </table:table-cell>
          <table:table-cell table:style-name="ce39" table:formula="of:=([.AC8]/[.Z8])*100-100" office:value-type="float" office:value="3.41821307484156" calcext:value-type="float">
            <text:p><text:s/>3,4 </text:p>
          </table:table-cell>
          <table:table-cell table:style-name="ce36" office:value-type="float" office:value="4118448.05203827" calcext:value-type="float">
            <text:p>4 118 448</text:p>
          </table:table-cell>
          <table:table-cell table:style-name="ce39" table:formula="of:=([.AE8]/[.AC8])*100-100" office:value-type="float" office:value="5.36000413302078" calcext:value-type="float">
            <text:p><text:s/>5,4 </text:p>
          </table:table-cell>
          <table:table-cell table:style-name="ce36" office:value-type="float" office:value="4339197.03784383" calcext:value-type="float">
            <text:p>4 339 197</text:p>
          </table:table-cell>
          <table:table-cell table:style-name="ce20" table:formula="of:=([.AE8]/[.Z8])*100-100" office:value-type="float" office:value="8.96143356994932" calcext:value-type="float">
            <text:p><text:s/>9,0 </text:p>
          </table:table-cell>
          <table:table-cell table:style-name="ce39" table:formula="of:=([.AH8]/[.AE8])*100-100" office:value-type="float" office:value="5.87431779145615" calcext:value-type="float">
            <text:p><text:s/>5,9 </text:p>
          </table:table-cell>
          <table:table-cell table:style-name="ce36" office:value-type="float" office:value="4594095.26144423" calcext:value-type="float">
            <text:p>4 594 095</text:p>
          </table:table-cell>
          <table:table-cell table:style-name="ce39" table:formula="of:=([.AJ8]/[.AH8])*100-100" office:value-type="float" office:value="5.76036300187866" calcext:value-type="float">
            <text:p><text:s/>5,8 </text:p>
          </table:table-cell>
          <table:table-cell table:style-name="ce36" office:value-type="float" office:value="4858731.82515552" calcext:value-type="float">
            <text:p>4 858 732</text:p>
          </table:table-cell>
          <table:table-cell table:style-name="ce20" table:formula="of:=([.AJ8]/[.AE8])*100-100" office:value-type="float" office:value="11.9730628220066" calcext:value-type="float">
            <text:p><text:s/>12,0 </text:p>
          </table:table-cell>
          <table:table-cell table:style-name="ce39" table:formula="of:=([.AM8]/[.AJ8])*100-100" office:value-type="float" office:value="4.83998464546245" calcext:value-type="float">
            <text:p><text:s/>4,8 </text:p>
          </table:table-cell>
          <table:table-cell table:style-name="ce36" office:value-type="float" office:value="5093893.69945725" calcext:value-type="float">
            <text:p>5 093 894</text:p>
          </table:table-cell>
          <table:table-cell table:style-name="ce39" table:formula="of:=([.AO8]/[.AM8])*100-100" office:value-type="float" office:value="9.70112438449269" calcext:value-type="float">
            <text:p><text:s/>9,7 </text:p>
          </table:table-cell>
          <table:table-cell table:style-name="ce36" office:value-type="float" office:value="5588058.66325543" calcext:value-type="float">
            <text:p>5 588 059</text:p>
          </table:table-cell>
          <table:table-cell table:style-name="ce20" table:formula="of:=([.AO8]/[.AJ8])*100-100" office:value-type="float" office:value="15.0106419606018" calcext:value-type="float">
            <text:p><text:s/>15,0 </text:p>
          </table:table-cell>
          <table:table-cell table:style-name="ce39" table:formula="of:=([.AR8]/[.AO8])*100-100" office:value-type="float" office:value="-1.21021346052052" calcext:value-type="float">
            <text:p>(-) <text:s/>1,2 </text:p>
          </table:table-cell>
          <table:table-cell table:style-name="ce36" office:value-type="float" office:value="5520431.22513093" calcext:value-type="float">
            <text:p>5 520 431</text:p>
          </table:table-cell>
          <table:table-cell table:style-name="ce39" table:formula="of:=([.AT8]/[.AR8])*100-100" office:value-type="float" office:value="5.06506027166356" calcext:value-type="float">
            <text:p><text:s/>5,1 </text:p>
          </table:table-cell>
          <table:table-cell table:style-name="ce36" office:value-type="float" office:value="5800044.39393955" calcext:value-type="float">
            <text:p>5 800 044</text:p>
          </table:table-cell>
          <table:table-cell table:style-name="ce20" table:formula="of:=([.AT8]/[.AO8])*100-100" office:value-type="float" office:value="3.79354876995188" calcext:value-type="float">
            <text:p><text:s/>3,8 </text:p>
          </table:table-cell>
          <table:table-cell table:style-name="ce39" table:formula="of:=([.AW8]/[.AT8])*100-100" office:value-type="float" office:value="7.79902748389993" calcext:value-type="float">
            <text:p><text:s/>7,8 </text:p>
          </table:table-cell>
          <table:table-cell table:style-name="ce36" office:value-type="float" office:value="6252391.45030129" calcext:value-type="float">
            <text:p>6 252 391</text:p>
          </table:table-cell>
          <table:table-cell table:style-name="ce39" table:formula="of:=([.AY8]/[.AW8])*100-100" office:value-type="float" office:value="5.5459987183304" calcext:value-type="float">
            <text:p><text:s/>5,5 </text:p>
          </table:table-cell>
          <table:table-cell table:style-name="ce19" office:value-type="float" office:value="6599149" calcext:value-type="float">
            <text:p>6 599 149</text:p>
          </table:table-cell>
          <table:table-cell table:style-name="ce20" table:formula="of:=([.AY8]/[.AT8])*100-100" office:value-type="float" office:value="13.7775601665297" calcext:value-type="float">
            <text:p><text:s/>13,8 </text:p>
          </table:table-cell>
          <table:table-cell table:style-name="ce20" table:formula="of:=([.BB8]/[.AY8])*100-100" office:value-type="float" office:value="3.89989678972242" calcext:value-type="float">
            <text:p><text:s/>3,9 </text:p>
          </table:table-cell>
          <table:table-cell table:style-name="ce36" office:value-type="float" office:value="6856509" calcext:value-type="float">
            <text:p>6 856 509</text:p>
          </table:table-cell>
          <table:table-cell table:style-name="ce20" table:formula="of:=([.BD8]/[.BB8])*100-100" office:value-type="float" office:value="8.4809631256956" calcext:value-type="float">
            <text:p><text:s/>8,5 </text:p>
          </table:table-cell>
          <table:table-cell table:style-name="ce19" office:value-type="float" office:value="7438007" calcext:value-type="float">
            <text:p>7 438 007</text:p>
          </table:table-cell>
          <table:table-cell table:style-name="ce20" table:formula="of:=([.BD8]/[.AY8])*100-100" office:value-type="float" office:value="12.7116087240946" calcext:value-type="float">
            <text:p><text:s/>12,7 </text:p>
          </table:table-cell>
          <table:table-cell table:style-name="ce20" table:formula="of:=([.BG8]/[.BD8])*100-100" office:value-type="float" office:value="2.05466329891866" calcext:value-type="float">
            <text:p><text:s/>2,1 </text:p>
          </table:table-cell>
          <table:table-cell table:style-name="ce36" office:value-type="float" office:value="7590833" calcext:value-type="float">
            <text:p>7 590 833</text:p>
          </table:table-cell>
          <table:table-cell table:style-name="ce20" table:formula="of:=([.BI8]/[.BG8])*100-100" office:value-type="float" office:value="8.3303769164728" calcext:value-type="float">
            <text:p><text:s/>8,3 </text:p>
          </table:table-cell>
          <table:table-cell table:style-name="ce19" office:value-type="float" office:value="8223178" calcext:value-type="float">
            <text:p>8 223 178</text:p>
          </table:table-cell>
          <table:table-cell table:style-name="ce20" table:formula="of:=([.BI8]/[.BD8])*100-100" office:value-type="float" office:value="10.5562014125558" calcext:value-type="float">
            <text:p><text:s/>10,6 </text:p>
          </table:table-cell>
          <table:table-cell table:style-name="ce20" table:formula="of:=([.BL8]/[.BI8])*100-100" office:value-type="float" office:value="3.13995392049155" calcext:value-type="float">
            <text:p><text:s/>3,1 </text:p>
          </table:table-cell>
          <table:table-cell table:style-name="ce36" office:value-type="float" office:value="8481382" calcext:value-type="float">
            <text:p>8 481 382</text:p>
          </table:table-cell>
          <table:table-cell table:style-name="ce20" table:formula="of:=([.BN8]/[.BL8])*100-100" office:value-type="float" office:value="7.35341245094254" calcext:value-type="float">
            <text:p><text:s/>7,4 </text:p>
          </table:table-cell>
          <table:table-cell table:style-name="ce19" office:value-type="float" office:value="9105053" calcext:value-type="float">
            <text:p>9 105 053</text:p>
          </table:table-cell>
          <table:table-cell table:style-name="ce20" table:formula="of:=([.BN8]/[.BI8])*100-100" office:value-type="float" office:value="10.7242601339774" calcext:value-type="float">
            <text:p><text:s/>10,7 </text:p>
          </table:table-cell>
          <table:table-cell table:style-name="ce20" table:formula="of:=([.BQ8]/[.BN8])*100-100" office:value-type="float" office:value="0.273529434699611" calcext:value-type="float">
            <text:p><text:s/>0,3 </text:p>
          </table:table-cell>
          <table:table-cell table:style-name="ce36" office:value-type="float" office:value="9129958" calcext:value-type="float">
            <text:p>9 129 958</text:p>
          </table:table-cell>
          <table:table-cell table:style-name="ce20" table:formula="of:=([.BS8]/[.BQ8])*100-100" office:value-type="float" office:value="8.29846095677549" calcext:value-type="float">
            <text:p><text:s/>8,3 </text:p>
          </table:table-cell>
          <table:table-cell table:style-name="ce19" office:value-type="float" office:value="9887604" calcext:value-type="float">
            <text:p>9 887 604</text:p>
          </table:table-cell>
          <table:table-cell table:style-name="ce20" table:formula="of:=([.BS8]/[.BN8])*100-100" office:value-type="float" office:value="8.59468912481893" calcext:value-type="float">
            <text:p><text:s/>8,6 </text:p>
          </table:table-cell>
          <table:table-cell table:style-name="ce20" table:formula="of:=([.BV8]/[.BS8])*100-100" office:value-type="float" office:value="-4.31187373604364" calcext:value-type="float">
            <text:p>(-) <text:s/>4,3 </text:p>
          </table:table-cell>
          <table:table-cell table:style-name="ce36" office:value-type="float" office:value="9461263" calcext:value-type="float">
            <text:p>9 461 263</text:p>
          </table:table-cell>
          <table:table-cell table:style-name="ce20" table:formula="of:=([.BX8]/[.BV8])*100-100" office:value-type="float" office:value="8.09200632093199" calcext:value-type="float">
            <text:p><text:s/>8,1 </text:p>
          </table:table-cell>
          <table:table-cell table:style-name="ce19" office:value-type="float" office:value="10226869" calcext:value-type="float">
            <text:p>10 226 869</text:p>
          </table:table-cell>
          <table:table-cell table:style-name="ce20" table:formula="of:=([.BX8]/[.BS8])*100-100" office:value-type="float" office:value="3.43121548961709" calcext:value-type="float">
            <text:p><text:s/>3,4 </text:p>
          </table:table-cell>
          <table:table-cell table:style-name="ce20" table:formula="of:=([.CA8]/[.BX8])*100-100" office:value-type="float" office:value="-3.53560801453504" calcext:value-type="float">
            <text:p>(-) <text:s/>3,5 </text:p>
          </table:table-cell>
          <table:table-cell table:style-name="ce36" office:value-type="float" office:value="9865287" calcext:value-type="float">
            <text:p>9 865 287</text:p>
          </table:table-cell>
          <table:table-cell table:style-name="ce20" table:formula="of:=([.CC8]/[.CA8])*100-100" office:value-type="float" office:value="6.86021602818043" calcext:value-type="float">
            <text:p><text:s/>6,9 </text:p>
          </table:table-cell>
          <table:table-cell table:style-name="ce19" office:value-type="float" office:value="10542067" calcext:value-type="float">
            <text:p>10 542 067</text:p>
          </table:table-cell>
          <table:table-cell table:style-name="ce20" table:formula="of:=([.CC8]/[.BX8])*100-100" office:value-type="float" office:value="3.08205766593861" calcext:value-type="float">
            <text:p><text:s/>3,1 </text:p>
          </table:table-cell>
          <table:table-cell table:style-name="ce20" table:formula="of:=([.CF8]/[.CC8])*100-100" office:value-type="float" office:value="1.35499043973067" calcext:value-type="float">
            <text:p><text:s/>1,4 </text:p>
          </table:table-cell>
          <table:table-cell table:style-name="ce36" office:value-type="float" office:value="10684911" calcext:value-type="float">
            <text:p>10 684 911</text:p>
          </table:table-cell>
          <table:table-cell table:style-name="ce20" table:formula="of:=([.CH8]/[.CF8])*100-100" office:value-type="float" office:value="3.13996064169369" calcext:value-type="float">
            <text:p><text:s/>3,1 </text:p>
          </table:table-cell>
          <table:table-cell table:style-name="ce19" office:value-type="float" office:value="11020413" calcext:value-type="float">
            <text:p>11 020 413</text:p>
          </table:table-cell>
          <table:table-cell table:style-name="ce20" table:formula="of:=([.CH8]/[.CC8])*100-100" office:value-type="float" office:value="4.5374972479306" calcext:value-type="float">
            <text:p><text:s/>4,5 </text:p>
          </table:table-cell>
          <table:table-cell table:style-name="ce20" table:formula="of:=([.CK8]/[.CH8])*100-100" office:value-type="float" office:value="1.91973749078187" calcext:value-type="float">
            <text:p><text:s/>1,9 </text:p>
          </table:table-cell>
          <table:table-cell table:style-name="ce36" office:value-type="float" office:value="11231976" calcext:value-type="float">
            <text:p>11 231 976</text:p>
          </table:table-cell>
          <table:table-cell table:style-name="ce20" table:formula="of:=([.CM8]/[.CK8])*100-100" office:value-type="float" office:value="6.92695568437824" calcext:value-type="float">
            <text:p><text:s/>6,9 </text:p>
          </table:table-cell>
          <table:table-cell table:style-name="ce19" office:value-type="float" office:value="12010010" calcext:value-type="float">
            <text:p>12 010 010</text:p>
          </table:table-cell>
          <table:table-cell table:style-name="ce20" table:formula="of:=([.CM8]/[.CH8])*100-100" office:value-type="float" office:value="8.97967254040297" calcext:value-type="float">
            <text:p><text:s/>9,0 </text:p>
          </table:table-cell>
          <table:table-cell table:style-name="ce20" table:formula="of:=([.CP8]/[.CM8])*100-100" office:value-type="float" office:value="1.4579338401883" calcext:value-type="float">
            <text:p><text:s/>1,5 </text:p>
          </table:table-cell>
          <table:table-cell table:style-name="ce36" office:value-type="float" office:value="12185108" calcext:value-type="float">
            <text:p>12 185 108</text:p>
          </table:table-cell>
          <table:table-cell table:style-name="ce20" table:formula="of:=([.CR8]/[.CP8])*100-100" office:value-type="float" office:value="4.56855203909558" calcext:value-type="float">
            <text:p><text:s/>4,6 </text:p>
          </table:table-cell>
          <table:table-cell table:style-name="ce19" office:value-type="float" office:value="12741791" calcext:value-type="float">
            <text:p>12 741 791</text:p>
          </table:table-cell>
          <table:table-cell table:style-name="ce20" table:formula="of:=([.CR8]/[.CM8])*100-100" office:value-type="float" office:value="6.09309234546849" calcext:value-type="float">
            <text:p><text:s/>6,1 </text:p>
          </table:table-cell>
          <table:table-cell table:style-name="ce20" table:formula="of:=([.CU8]/[.CR8])*100-100" office:value-type="float" office:value="-3.61959319533651" calcext:value-type="float">
            <text:p>(-) <text:s/>3,6 </text:p>
          </table:table-cell>
          <table:table-cell table:style-name="ce36" office:value-type="float" office:value="12280590" calcext:value-type="float">
            <text:p>12 280 590</text:p>
          </table:table-cell>
          <table:table-cell table:style-name="ce20" table:formula="of:=([.CW8]/[.CU8])*100-100" office:value-type="float" office:value="8.35146356974705" calcext:value-type="float">
            <text:p><text:s/>8,4 </text:p>
          </table:table-cell>
          <table:table-cell table:style-name="ce19" office:value-type="float" office:value="13306199" calcext:value-type="float">
            <text:p>13 306 199</text:p>
          </table:table-cell>
          <table:table-cell table:style-name="ce20" table:formula="of:=([.CW8]/[.CR8])*100-100" office:value-type="float" office:value="4.42958136732898" calcext:value-type="float">
            <text:p><text:s/>4,4 </text:p>
          </table:table-cell>
          <table:table-cell table:style-name="ce20" table:formula="of:=([.CZ8]/[.CW8])*100-100" office:value-type="float" office:value="5.39923534887761" calcext:value-type="float">
            <text:p><text:s/>5,4 </text:p>
          </table:table-cell>
          <table:table-cell table:style-name="ce36" office:value-type="float" office:value="14024632" calcext:value-type="float">
            <text:p>14 024 632</text:p>
          </table:table-cell>
          <table:table-cell table:style-name="ce20" table:formula="of:=([.DB8]/[.CZ8])*100-100" office:value-type="float" office:value="18.2339258527425" calcext:value-type="float">
            <text:p><text:s/>18,2 </text:p>
          </table:table-cell>
          <table:table-cell table:style-name="ce19" office:value-type="float" office:value="16581873" calcext:value-type="float">
            <text:p>16 581 873</text:p>
          </table:table-cell>
          <table:table-cell table:style-name="ce20" table:formula="of:=([.DB8]/[.CW8])*100-100" office:value-type="float" office:value="24.6176537717495" calcext:value-type="float">
            <text:p><text:s/>24,6 </text:p>
          </table:table-cell>
          <table:table-cell table:style-name="ce20" table:formula="of:=([.DE8]/[.DB8])*100-100" office:value-type="float" office:value="2.69915973304107" calcext:value-type="float">
            <text:p><text:s/>2,7 </text:p>
          </table:table-cell>
          <table:table-cell table:style-name="ce36" office:value-type="float" office:value="17029444.239" calcext:value-type="float">
            <text:p>17 029 444</text:p>
          </table:table-cell>
          <table:table-cell table:style-name="ce20" table:formula="of:=([.DG8]/[.DE8])*100-100" office:value-type="float" office:value="12.6491978702793" calcext:value-type="float">
            <text:p><text:s/>12,6 </text:p>
          </table:table-cell>
          <table:table-cell table:style-name="ce19" office:value-type="float" office:value="19183532.337" calcext:value-type="float">
            <text:p>19 183 532</text:p>
          </table:table-cell>
          <table:table-cell table:style-name="ce20" table:formula="of:=([.DG8]/[.DB8])*100-100" office:value-type="float" office:value="15.6897796587876" calcext:value-type="float">
            <text:p><text:s/>15,7 </text:p>
          </table:table-cell>
        </table:table-row>
        <table:table-row table:style-name="ro5">
          <table:table-cell table:style-name="ce18" office:value-type="string" calcext:value-type="string">
            <text:p><text:s text:c="3"/>Impostos sobre produtos</text:p>
          </table:table-cell>
          <table:table-cell table:style-name="ce36" office:value-type="float" office:value="167765.692912025" calcext:value-type="float">
            <text:p><text:s/>167 766</text:p>
          </table:table-cell>
          <table:table-cell table:style-name="ce39" table:formula="of:=([.D9]/[.B9])*100-100" office:value-type="float" office:value="0.632539382326215" calcext:value-type="float">
            <text:p><text:s/>0,6 </text:p>
          </table:table-cell>
          <table:table-cell table:style-name="ce36" office:value-type="float" office:value="168826.876989726" calcext:value-type="float">
            <text:p><text:s/>168 827</text:p>
          </table:table-cell>
          <table:table-cell table:style-name="ce39" table:formula="of:=([.F9]/[.D9])*100-100" office:value-type="float" office:value="15.700531480723" calcext:value-type="float">
            <text:p><text:s/>15,7 </text:p>
          </table:table-cell>
          <table:table-cell table:style-name="ce36" office:value-type="float" office:value="195333.593959419" calcext:value-type="float">
            <text:p><text:s/>195 334</text:p>
          </table:table-cell>
          <table:table-cell table:style-name="ce20" table:formula="of:=([.F9]/[.B9])*100-100" office:value-type="float" office:value="16.4323829078993" calcext:value-type="float">
            <text:p><text:s/>16,4 </text:p>
          </table:table-cell>
          <table:table-cell table:style-name="ce39" table:formula="of:=([.I9]/[.F9])*100-100" office:value-type="float" office:value="0.0360769437858437" calcext:value-type="float">
            <text:p><text:s/>0,0 </text:p>
          </table:table-cell>
          <table:table-cell table:style-name="ce36" office:value-type="float" office:value="195404.064350307" calcext:value-type="float">
            <text:p><text:s/>195 404</text:p>
          </table:table-cell>
          <table:table-cell table:style-name="ce39" table:formula="of:=([.K9]/[.I9])*100-100" office:value-type="float" office:value="11.8567347023907" calcext:value-type="float">
            <text:p><text:s/>11,9 </text:p>
          </table:table-cell>
          <table:table-cell table:style-name="ce36" office:value-type="float" office:value="218572.605858011" calcext:value-type="float">
            <text:p><text:s/>218 573</text:p>
          </table:table-cell>
          <table:table-cell table:style-name="ce20" table:formula="of:=([.K9]/[.F9])*100-100" office:value-type="float" office:value="11.89708919369" calcext:value-type="float">
            <text:p><text:s/>11,9 </text:p>
          </table:table-cell>
          <table:table-cell table:style-name="ce39" table:formula="of:=([.N9]/[.K9])*100-100" office:value-type="float" office:value="0.641776685775454" calcext:value-type="float">
            <text:p><text:s/>0,6 </text:p>
          </table:table-cell>
          <table:table-cell table:style-name="ce36" office:value-type="float" office:value="219975.3538839" calcext:value-type="float">
            <text:p><text:s/>219 975</text:p>
          </table:table-cell>
          <table:table-cell table:style-name="ce39" table:formula="of:=([.P9]/[.N9])*100-100" office:value-type="float" office:value="12.3912983122433" calcext:value-type="float">
            <text:p><text:s/>12,4 </text:p>
          </table:table-cell>
          <table:table-cell table:style-name="ce36" office:value-type="float" office:value="247233.156197067" calcext:value-type="float">
            <text:p><text:s/>247 233</text:p>
          </table:table-cell>
          <table:table-cell table:style-name="ce20" table:formula="of:=([.P9]/[.K9])*100-100" office:value-type="float" office:value="13.1125994616516" calcext:value-type="float">
            <text:p><text:s/>13,1 </text:p>
          </table:table-cell>
          <table:table-cell table:style-name="ce39" table:formula="of:=([.S9]/[.P9])*100-100" office:value-type="float" office:value="6.37428894770895" calcext:value-type="float">
            <text:p><text:s/>6,4 </text:p>
          </table:table-cell>
          <table:table-cell table:style-name="ce36" office:value-type="float" office:value="262992.511947608" calcext:value-type="float">
            <text:p><text:s/>262 993</text:p>
          </table:table-cell>
          <table:table-cell table:style-name="ce39" table:formula="of:=([.U9]/[.S9])*100-100" office:value-type="float" office:value="12.4629378525703" calcext:value-type="float">
            <text:p><text:s/>12,5 </text:p>
          </table:table-cell>
          <table:table-cell table:style-name="ce36" office:value-type="float" office:value="295769.105268552" calcext:value-type="float">
            <text:p><text:s/>295 769</text:p>
          </table:table-cell>
          <table:table-cell table:style-name="ce20" table:formula="of:=([.U9]/[.P9])*100-100" office:value-type="float" office:value="19.6316504703754" calcext:value-type="float">
            <text:p><text:s/>19,6 </text:p>
          </table:table-cell>
          <table:table-cell table:style-name="ce39" table:formula="of:=([.X9]/[.U9])*100-100" office:value-type="float" office:value="4.25927928357055" calcext:value-type="float">
            <text:p><text:s/>4,3 </text:p>
          </table:table-cell>
          <table:table-cell table:style-name="ce36" office:value-type="float" office:value="308366.737496458" calcext:value-type="float">
            <text:p><text:s/>308 367</text:p>
          </table:table-cell>
          <table:table-cell table:style-name="ce39" table:formula="of:=([.Z9]/[.X9])*100-100" office:value-type="float" office:value="6.29100421876791" calcext:value-type="float">
            <text:p><text:s/>6,3 </text:p>
          </table:table-cell>
          <table:table-cell table:style-name="ce36" office:value-type="float" office:value="327766.101961637" calcext:value-type="float">
            <text:p><text:s/>327 766</text:p>
          </table:table-cell>
          <table:table-cell table:style-name="ce20" table:formula="of:=([.Z9]/[.U9])*100-100" office:value-type="float" office:value="10.818234941757" calcext:value-type="float">
            <text:p><text:s/>10,8 </text:p>
          </table:table-cell>
          <table:table-cell table:style-name="ce39" table:formula="of:=([.AC9]/[.Z9])*100-100" office:value-type="float" office:value="5.51248499112289" calcext:value-type="float">
            <text:p><text:s/>5,5 </text:p>
          </table:table-cell>
          <table:table-cell table:style-name="ce36" office:value-type="float" office:value="345834.15913826" calcext:value-type="float">
            <text:p><text:s/>345 834</text:p>
          </table:table-cell>
          <table:table-cell table:style-name="ce39" table:formula="of:=([.AE9]/[.AC9])*100-100" office:value-type="float" office:value="4.14238234496278" calcext:value-type="float">
            <text:p><text:s/>4,1 </text:p>
          </table:table-cell>
          <table:table-cell table:style-name="ce36" office:value-type="float" office:value="360159.932289254" calcext:value-type="float">
            <text:p><text:s/>360 160</text:p>
          </table:table-cell>
          <table:table-cell table:style-name="ce20" table:formula="of:=([.AE9]/[.Z9])*100-100" office:value-type="float" office:value="9.88321554112667" calcext:value-type="float">
            <text:p><text:s/>9,9 </text:p>
          </table:table-cell>
          <table:table-cell table:style-name="ce39" table:formula="of:=([.AH9]/[.AE9])*100-100" office:value-type="float" office:value="7.60992870811599" calcext:value-type="float">
            <text:p><text:s/>7,6 </text:p>
          </table:table-cell>
          <table:table-cell table:style-name="ce36" office:value-type="float" office:value="387567.846371665" calcext:value-type="float">
            <text:p><text:s/>387 568</text:p>
          </table:table-cell>
          <table:table-cell table:style-name="ce39" table:formula="of:=([.AJ9]/[.AH9])*100-100" office:value-type="float" office:value="3.39729323404683" calcext:value-type="float">
            <text:p><text:s/>3,4 </text:p>
          </table:table-cell>
          <table:table-cell table:style-name="ce36" office:value-type="float" office:value="400734.662593791" calcext:value-type="float">
            <text:p><text:s/>400 735</text:p>
          </table:table-cell>
          <table:table-cell table:style-name="ce20" table:formula="of:=([.AJ9]/[.AE9])*100-100" office:value-type="float" office:value="11.2657535352794" calcext:value-type="float">
            <text:p><text:s/>11,3 </text:p>
          </table:table-cell>
          <table:table-cell table:style-name="ce39" table:formula="of:=([.AM9]/[.AJ9])*100-100" office:value-type="float" office:value="7.51127652757766" calcext:value-type="float">
            <text:p><text:s/>7,5 </text:p>
          </table:table-cell>
          <table:table-cell table:style-name="ce36" office:value-type="float" office:value="430834.951243066" calcext:value-type="float">
            <text:p><text:s/>430 835</text:p>
          </table:table-cell>
          <table:table-cell table:style-name="ce39" table:formula="of:=([.AO9]/[.AM9])*100-100" office:value-type="float" office:value="12.1834210604287" calcext:value-type="float">
            <text:p><text:s/>12,2 </text:p>
          </table:table-cell>
          <table:table-cell table:style-name="ce36" office:value-type="float" office:value="483325.387428501" calcext:value-type="float">
            <text:p><text:s/>483 325</text:p>
          </table:table-cell>
          <table:table-cell table:style-name="ce20" table:formula="of:=([.AO9]/[.AJ9])*100-100" office:value-type="float" office:value="20.6098280343743" calcext:value-type="float">
            <text:p><text:s/>20,6 </text:p>
          </table:table-cell>
          <table:table-cell table:style-name="ce39" table:formula="of:=([.AR9]/[.AO9])*100-100" office:value-type="float" office:value="-0.283172570078577" calcext:value-type="float">
            <text:p>(-) <text:s/>0,3 </text:p>
          </table:table-cell>
          <table:table-cell table:style-name="ce36" office:value-type="float" office:value="481956.742507078" calcext:value-type="float">
            <text:p><text:s/>481 957</text:p>
          </table:table-cell>
          <table:table-cell table:style-name="ce39" table:formula="of:=([.AT9]/[.AR9])*100-100" office:value-type="float" office:value="0.273835938707762" calcext:value-type="float">
            <text:p><text:s/>0,3 </text:p>
          </table:table-cell>
          <table:table-cell table:style-name="ce36" office:value-type="float" office:value="483276.513277087" calcext:value-type="float">
            <text:p><text:s/>483 277</text:p>
          </table:table-cell>
          <table:table-cell table:style-name="ce20" table:formula="of:=([.AT9]/[.AO9])*100-100" office:value-type="float" office:value="-0.0101120596362421" calcext:value-type="float">
            <text:p>(-) <text:s/>0,0 </text:p>
          </table:table-cell>
          <table:table-cell table:style-name="ce39" table:formula="of:=([.AW9]/[.AT9])*100-100" office:value-type="float" office:value="10.7834651040352" calcext:value-type="float">
            <text:p><text:s/>10,8 </text:p>
          </table:table-cell>
          <table:table-cell table:style-name="ce36" office:value-type="float" office:value="535390.46744232" calcext:value-type="float">
            <text:p><text:s/>535 390</text:p>
          </table:table-cell>
          <table:table-cell table:style-name="ce39" table:formula="of:=([.AY9]/[.AW9])*100-100" office:value-type="float" office:value="9.32955209238217" calcext:value-type="float">
            <text:p><text:s/>9,3 </text:p>
          </table:table-cell>
          <table:table-cell table:style-name="ce19" office:value-type="float" office:value="585340" calcext:value-type="float">
            <text:p><text:s/>585 340</text:p>
          </table:table-cell>
          <table:table-cell table:style-name="ce20" table:formula="of:=([.AY9]/[.AT9])*100-100" office:value-type="float" office:value="21.1190661906622" calcext:value-type="float">
            <text:p><text:s/>21,1 </text:p>
          </table:table-cell>
          <table:table-cell table:style-name="ce20" table:formula="of:=([.BB9]/[.AY9])*100-100" office:value-type="float" office:value="5.27129531554311" calcext:value-type="float">
            <text:p><text:s/>5,3 </text:p>
          </table:table-cell>
          <table:table-cell table:style-name="ce36" office:value-type="float" office:value="616195" calcext:value-type="float">
            <text:p><text:s/>616 195</text:p>
          </table:table-cell>
          <table:table-cell table:style-name="ce20" table:formula="of:=([.BD9]/[.BB9])*100-100" office:value-type="float" office:value="6.86974090993921" calcext:value-type="float">
            <text:p><text:s/>6,9 </text:p>
          </table:table-cell>
          <table:table-cell table:style-name="ce19" office:value-type="float" office:value="658526" calcext:value-type="float">
            <text:p><text:s/>658 526</text:p>
          </table:table-cell>
          <table:table-cell table:style-name="ce20" table:formula="of:=([.BD9]/[.AY9])*100-100" office:value-type="float" office:value="12.5031605562579" calcext:value-type="float">
            <text:p><text:s/>12,5 </text:p>
          </table:table-cell>
          <table:table-cell table:style-name="ce20" table:formula="of:=([.BG9]/[.BD9])*100-100" office:value-type="float" office:value="3.67335534208218" calcext:value-type="float">
            <text:p><text:s/>3,7 </text:p>
          </table:table-cell>
          <table:table-cell table:style-name="ce36" office:value-type="float" office:value="682716" calcext:value-type="float">
            <text:p><text:s/>682 716</text:p>
          </table:table-cell>
          <table:table-cell table:style-name="ce20" table:formula="of:=([.BI9]/[.BG9])*100-100" office:value-type="float" office:value="5.99253569566263" calcext:value-type="float">
            <text:p><text:s/>6,0 </text:p>
          </table:table-cell>
          <table:table-cell table:style-name="ce19" office:value-type="float" office:value="723628" calcext:value-type="float">
            <text:p><text:s/>723 628</text:p>
          </table:table-cell>
          <table:table-cell table:style-name="ce20" table:formula="of:=([.BI9]/[.BD9])*100-100" office:value-type="float" office:value="9.88601816784758" calcext:value-type="float">
            <text:p><text:s/>9,9 </text:p>
          </table:table-cell>
          <table:table-cell table:style-name="ce20" table:formula="of:=([.BL9]/[.BI9])*100-100" office:value-type="float" office:value="3.73741756814275" calcext:value-type="float">
            <text:p><text:s/>3,7 </text:p>
          </table:table-cell>
          <table:table-cell table:style-name="ce36" office:value-type="float" office:value="750673" calcext:value-type="float">
            <text:p><text:s/>750 673</text:p>
          </table:table-cell>
          <table:table-cell table:style-name="ce20" table:formula="of:=([.BN9]/[.BL9])*100-100" office:value-type="float" office:value="5.16842886316678" calcext:value-type="float">
            <text:p><text:s/>5,2 </text:p>
          </table:table-cell>
          <table:table-cell table:style-name="ce19" office:value-type="float" office:value="789471" calcext:value-type="float">
            <text:p><text:s/>789 471</text:p>
          </table:table-cell>
          <table:table-cell table:style-name="ce20" table:formula="of:=([.BN9]/[.BI9])*100-100" office:value-type="float" office:value="9.09901219963849" calcext:value-type="float">
            <text:p><text:s/>9,1 </text:p>
          </table:table-cell>
          <table:table-cell table:style-name="ce20" table:formula="of:=([.BQ9]/[.BN9])*100-100" office:value-type="float" office:value="0.783689331210397" calcext:value-type="float">
            <text:p><text:s/>0,8 </text:p>
          </table:table-cell>
          <table:table-cell table:style-name="ce36" office:value-type="float" office:value="795658" calcext:value-type="float">
            <text:p><text:s/>795 658</text:p>
          </table:table-cell>
          <table:table-cell table:style-name="ce20" table:formula="of:=([.BS9]/[.BQ9])*100-100" office:value-type="float" office:value="3.15261079509035" calcext:value-type="float">
            <text:p><text:s/>3,2 </text:p>
          </table:table-cell>
          <table:table-cell table:style-name="ce19" office:value-type="float" office:value="820742" calcext:value-type="float">
            <text:p><text:s/>820 742</text:p>
          </table:table-cell>
          <table:table-cell table:style-name="ce20" table:formula="of:=([.BS9]/[.BN9])*100-100" office:value-type="float" office:value="3.96100680075647" calcext:value-type="float">
            <text:p><text:s/>4,0 </text:p>
          </table:table-cell>
          <table:table-cell table:style-name="ce20" table:formula="of:=([.BV9]/[.BS9])*100-100" office:value-type="float" office:value="-5.91525716973177" calcext:value-type="float">
            <text:p>(-) <text:s/>5,9 </text:p>
          </table:table-cell>
          <table:table-cell table:style-name="ce36" office:value-type="float" office:value="772193" calcext:value-type="float">
            <text:p><text:s/>772 193</text:p>
          </table:table-cell>
          <table:table-cell table:style-name="ce20" table:formula="of:=([.BX9]/[.BV9])*100-100" office:value-type="float" office:value="9.53038942336954" calcext:value-type="float">
            <text:p><text:s/>9,5 </text:p>
          </table:table-cell>
          <table:table-cell table:style-name="ce19" office:value-type="float" office:value="845786" calcext:value-type="float">
            <text:p><text:s/>845 786</text:p>
          </table:table-cell>
          <table:table-cell table:style-name="ce20" table:formula="of:=([.BX9]/[.BS9])*100-100" office:value-type="float" office:value="3.05138520996854" calcext:value-type="float">
            <text:p><text:s/>3,1 </text:p>
          </table:table-cell>
          <table:table-cell table:style-name="ce20" table:formula="of:=([.CA9]/[.BX9])*100-100" office:value-type="float" office:value="-5.55873471540083" calcext:value-type="float">
            <text:p>(-) <text:s/>5,6 </text:p>
          </table:table-cell>
          <table:table-cell table:style-name="ce36" office:value-type="float" office:value="798771" calcext:value-type="float">
            <text:p><text:s/>798 771</text:p>
          </table:table-cell>
          <table:table-cell table:style-name="ce20" table:formula="of:=([.CC9]/[.CA9])*100-100" office:value-type="float" office:value="7.05308530229564" calcext:value-type="float">
            <text:p><text:s/>7,1 </text:p>
          </table:table-cell>
          <table:table-cell table:style-name="ce19" office:value-type="float" office:value="855109" calcext:value-type="float">
            <text:p><text:s/>855 109</text:p>
          </table:table-cell>
          <table:table-cell table:style-name="ce20" table:formula="of:=([.CC9]/[.BX9])*100-100" office:value-type="float" office:value="1.10228828568928" calcext:value-type="float">
            <text:p><text:s/>1,1 </text:p>
          </table:table-cell>
          <table:table-cell table:style-name="ce20" table:formula="of:=([.CF9]/[.CC9])*100-100" office:value-type="float" office:value="1.74433902578501" calcext:value-type="float">
            <text:p><text:s/>1,7 </text:p>
          </table:table-cell>
          <table:table-cell table:style-name="ce36" office:value-type="float" office:value="870025" calcext:value-type="float">
            <text:p><text:s/>870 025</text:p>
          </table:table-cell>
          <table:table-cell table:style-name="ce20" table:formula="of:=([.CH9]/[.CF9])*100-100" office:value-type="float" office:value="5.61524094135226" calcext:value-type="float">
            <text:p><text:s/>5,6 </text:p>
          </table:table-cell>
          <table:table-cell table:style-name="ce19" office:value-type="float" office:value="918879" calcext:value-type="float">
            <text:p><text:s/>918 879</text:p>
          </table:table-cell>
          <table:table-cell table:style-name="ce20" table:formula="of:=([.CH9]/[.CC9])*100-100" office:value-type="float" office:value="7.45752880626912" calcext:value-type="float">
            <text:p><text:s/>7,5 </text:p>
          </table:table-cell>
          <table:table-cell table:style-name="ce20" table:formula="of:=([.CK9]/[.CH9])*100-100" office:value-type="float" office:value="1.96489418084427" calcext:value-type="float">
            <text:p><text:s/>2,0 </text:p>
          </table:table-cell>
          <table:table-cell table:style-name="ce36" office:value-type="float" office:value="936934" calcext:value-type="float">
            <text:p><text:s/>936 934</text:p>
          </table:table-cell>
          <table:table-cell table:style-name="ce20" table:formula="of:=([.CM9]/[.CK9])*100-100" office:value-type="float" office:value="7.11490884096426" calcext:value-type="float">
            <text:p><text:s/>7,1 </text:p>
          </table:table-cell>
          <table:table-cell table:style-name="ce19" office:value-type="float" office:value="1003596" calcext:value-type="float">
            <text:p>1 003 596</text:p>
          </table:table-cell>
          <table:table-cell table:style-name="ce20" table:formula="of:=([.CM9]/[.CH9])*100-100" office:value-type="float" office:value="9.21960345159701" calcext:value-type="float">
            <text:p><text:s/>9,2 </text:p>
          </table:table-cell>
          <table:table-cell table:style-name="ce20" table:formula="of:=([.CP9]/[.CM9])*100-100" office:value-type="float" office:value="2.67886679500515" calcext:value-type="float">
            <text:p><text:s/>2,7 </text:p>
          </table:table-cell>
          <table:table-cell table:style-name="ce36" office:value-type="float" office:value="1030481" calcext:value-type="float">
            <text:p>1 030 481</text:p>
          </table:table-cell>
          <table:table-cell table:style-name="ce20" table:formula="of:=([.CR9]/[.CP9])*100-100" office:value-type="float" office:value="0.859695617871651" calcext:value-type="float">
            <text:p><text:s/>0,9 </text:p>
          </table:table-cell>
          <table:table-cell table:style-name="ce19" office:value-type="float" office:value="1039340" calcext:value-type="float">
            <text:p>1 039 340</text:p>
          </table:table-cell>
          <table:table-cell table:style-name="ce20" table:formula="of:=([.CR9]/[.CM9])*100-100" office:value-type="float" office:value="3.56159251332208" calcext:value-type="float">
            <text:p><text:s/>3,6 </text:p>
          </table:table-cell>
          <table:table-cell table:style-name="ce20" table:formula="of:=([.CU9]/[.CR9])*100-100" office:value-type="float" office:value="-4.05651663555719" calcext:value-type="float">
            <text:p>(-) <text:s/>4,1 </text:p>
          </table:table-cell>
          <table:table-cell table:style-name="ce36" office:value-type="float" office:value="997179" calcext:value-type="float">
            <text:p><text:s/>997 179</text:p>
          </table:table-cell>
          <table:table-cell table:style-name="ce20" table:formula="of:=([.CW9]/[.CU9])*100-100" office:value-type="float" office:value="2.30961542511426" calcext:value-type="float">
            <text:p><text:s/>2,3 </text:p>
          </table:table-cell>
          <table:table-cell table:style-name="ce19" office:value-type="float" office:value="1020210" calcext:value-type="float">
            <text:p>1 020 210</text:p>
          </table:table-cell>
          <table:table-cell table:style-name="ce20" table:formula="of:=([.CW9]/[.CR9])*100-100" office:value-type="float" office:value="-1.84059114438008" calcext:value-type="float">
            <text:p>(-) <text:s/>1,8 </text:p>
          </table:table-cell>
          <table:table-cell table:style-name="ce20" table:formula="of:=([.CZ9]/[.CW9])*100-100" office:value-type="float" office:value="6.05404769606257" calcext:value-type="float">
            <text:p><text:s/>6,1 </text:p>
          </table:table-cell>
          <table:table-cell table:style-name="ce36" office:value-type="float" office:value="1081974" calcext:value-type="float">
            <text:p>1 081 974</text:p>
          </table:table-cell>
          <table:table-cell table:style-name="ce20" table:formula="of:=([.DB9]/[.CZ9])*100-100" office:value-type="float" office:value="20.3802494329808" calcext:value-type="float">
            <text:p><text:s/>20,4 </text:p>
          </table:table-cell>
          <table:table-cell table:style-name="ce19" office:value-type="float" office:value="1302483" calcext:value-type="float">
            <text:p>1 302 483</text:p>
          </table:table-cell>
          <table:table-cell table:style-name="ce20" table:formula="of:=([.DB9]/[.CW9])*100-100" office:value-type="float" office:value="27.6681271502926" calcext:value-type="float">
            <text:p><text:s/>27,7 </text:p>
          </table:table-cell>
          <table:table-cell table:style-name="ce20" table:formula="of:=([.DE9]/[.DB9])*100-100" office:value-type="float" office:value="1.96004408502837" calcext:value-type="float">
            <text:p><text:s/>2,0 </text:p>
          </table:table-cell>
          <table:table-cell table:style-name="ce36" office:value-type="float" office:value="1328012.241" calcext:value-type="float">
            <text:p>1 328 012</text:p>
          </table:table-cell>
          <table:table-cell table:style-name="ce20" table:formula="of:=([.DG9]/[.DE9])*100-100" office:value-type="float" office:value="1.14374382487337" calcext:value-type="float">
            <text:p><text:s/>1,1 </text:p>
          </table:table-cell>
          <table:table-cell table:style-name="ce19" office:value-type="float" office:value="1343201.299" calcext:value-type="float">
            <text:p>1 343 201</text:p>
          </table:table-cell>
          <table:table-cell table:style-name="ce20" table:formula="of:=([.DG9]/[.DB9])*100-100" office:value-type="float" office:value="3.12620579308904" calcext:value-type="float">
            <text:p><text:s/>3,1 </text:p>
          </table:table-cell>
        </table:table-row>
        <table:table-row table:style-name="ro5">
          <table:table-cell table:style-name="ce18" office:value-type="string" calcext:value-type="string">
            <text:p><text:s text:c="3"/>Subsídios aos produtos (-)</text:p>
          </table:table-cell>
          <table:table-cell table:number-columns-repeated="49" table:style-name="ce43" office:value-type="string" calcext:value-type="string">
            <text:p>..</text:p>
          </table:table-cell>
          <table:table-cell table:style-name="ce19" office:value-type="float" office:value="-2333" calcext:value-type="float">
            <text:p>(-) <text:s/>2 333</text:p>
          </table:table-cell>
          <table:table-cell table:style-name="ce43" office:value-type="string" calcext:value-type="string">
            <text:p>..</text:p>
          </table:table-cell>
          <table:table-cell table:style-name="ce20" table:formula="of:=([.BB10]/[.AY10])*100-100" office:value-type="float" office:value="1.92884697813973" calcext:value-type="float">
            <text:p><text:s/>1,9 </text:p>
          </table:table-cell>
          <table:table-cell table:style-name="ce36" office:value-type="float" office:value="-2378" calcext:value-type="float">
            <text:p>(-) <text:s/>2 378</text:p>
          </table:table-cell>
          <table:table-cell table:style-name="ce20" table:formula="of:=([.BD10]/[.BB10])*100-100" office:value-type="float" office:value="9.54583683767871" calcext:value-type="float">
            <text:p><text:s/>9,5 </text:p>
          </table:table-cell>
          <table:table-cell table:style-name="ce19" office:value-type="float" office:value="-2605" calcext:value-type="float">
            <text:p>(-) <text:s/>2 605</text:p>
          </table:table-cell>
          <table:table-cell table:style-name="ce20" table:formula="of:=([.BD10]/[.AY10])*100-100" office:value-type="float" office:value="11.6588084012002" calcext:value-type="float">
            <text:p><text:s/>11,7 </text:p>
          </table:table-cell>
          <table:table-cell table:style-name="ce20" table:formula="of:=([.BG10]/[.BD10])*100-100" office:value-type="float" office:value="3.18618042226488" calcext:value-type="float">
            <text:p><text:s/>3,2 </text:p>
          </table:table-cell>
          <table:table-cell table:style-name="ce36" office:value-type="float" office:value="-2688" calcext:value-type="float">
            <text:p>(-) <text:s/>2 688</text:p>
          </table:table-cell>
          <table:table-cell table:style-name="ce20" table:formula="of:=([.BI10]/[.BG10])*100-100" office:value-type="float" office:value="16.3318452380952" calcext:value-type="float">
            <text:p><text:s/>16,3 </text:p>
          </table:table-cell>
          <table:table-cell table:style-name="ce19" office:value-type="float" office:value="-3127" calcext:value-type="float">
            <text:p>(-) <text:s/>3 127</text:p>
          </table:table-cell>
          <table:table-cell table:style-name="ce20" table:formula="of:=([.BI10]/[.BD10])*100-100" office:value-type="float" office:value="20.0383877159309" calcext:value-type="float">
            <text:p><text:s/>20,0 </text:p>
          </table:table-cell>
          <table:table-cell table:style-name="ce20" table:formula="of:=([.BL10]/[.BI10])*100-100" office:value-type="float" office:value="3.54972817396866" calcext:value-type="float">
            <text:p><text:s/>3,5 </text:p>
          </table:table-cell>
          <table:table-cell table:style-name="ce36" office:value-type="float" office:value="-3238" calcext:value-type="float">
            <text:p>(-) <text:s/>3 238</text:p>
          </table:table-cell>
          <table:table-cell table:style-name="ce20" table:formula="of:=([.BN10]/[.BL10])*100-100" office:value-type="float" office:value="258.616429894997" calcext:value-type="float">
            <text:p><text:s/>258,6 </text:p>
          </table:table-cell>
          <table:table-cell table:style-name="ce19" office:value-type="float" office:value="-11612" calcext:value-type="float">
            <text:p>(-) <text:s/>11 612</text:p>
          </table:table-cell>
          <table:table-cell table:style-name="ce20" table:formula="of:=([.BN10]/[.BI10])*100-100" office:value-type="float" office:value="271.34633834346" calcext:value-type="float">
            <text:p><text:s/>271,3 </text:p>
          </table:table-cell>
          <table:table-cell table:style-name="ce20" table:formula="of:=([.BQ10]/[.BN10])*100-100" office:value-type="float" office:value="2.67826386496728" calcext:value-type="float">
            <text:p><text:s/>2,7 </text:p>
          </table:table-cell>
          <table:table-cell table:style-name="ce36" office:value-type="float" office:value="-11923" calcext:value-type="float">
            <text:p>(-) <text:s/>11 923</text:p>
          </table:table-cell>
          <table:table-cell table:style-name="ce20" table:formula="of:=([.BS10]/[.BQ10])*100-100" office:value-type="float" office:value="21.8065923005955" calcext:value-type="float">
            <text:p><text:s/>21,8 </text:p>
          </table:table-cell>
          <table:table-cell table:style-name="ce19" office:value-type="float" office:value="-14523" calcext:value-type="float">
            <text:p>(-) <text:s/>14 523</text:p>
          </table:table-cell>
          <table:table-cell table:style-name="ce20" table:formula="of:=([.BS10]/[.BN10])*100-100" office:value-type="float" office:value="25.0688942473304" calcext:value-type="float">
            <text:p><text:s/>25,1 </text:p>
          </table:table-cell>
          <table:table-cell table:style-name="ce20" table:formula="of:=([.BV10]/[.BS10])*100-100" office:value-type="float" office:value="-1.96929009157888" calcext:value-type="float">
            <text:p>(-) <text:s/>2,0 </text:p>
          </table:table-cell>
          <table:table-cell table:style-name="ce36" office:value-type="float" office:value="-14237" calcext:value-type="float">
            <text:p>(-) <text:s/>14 237</text:p>
          </table:table-cell>
          <table:table-cell table:style-name="ce20" table:formula="of:=([.BX10]/[.BV10])*100-100" office:value-type="float" office:value="-60.6658706188101" calcext:value-type="float">
            <text:p>(-) <text:s/>60,7 </text:p>
          </table:table-cell>
          <table:table-cell table:style-name="ce19" office:value-type="float" office:value="-5600" calcext:value-type="float">
            <text:p>(-) <text:s/>5 600</text:p>
          </table:table-cell>
          <table:table-cell table:style-name="ce20" table:formula="of:=([.BX10]/[.BS10])*100-100" office:value-type="float" office:value="-61.4404737313227" calcext:value-type="float">
            <text:p>(-) <text:s/>61,4 </text:p>
          </table:table-cell>
          <table:table-cell table:style-name="ce20" table:formula="of:=([.CA10]/[.BX10])*100-100" office:value-type="float" office:value="-2.10714285714285" calcext:value-type="float">
            <text:p>(-) <text:s/>2,1 </text:p>
          </table:table-cell>
          <table:table-cell table:style-name="ce36" office:value-type="float" office:value="-5482" calcext:value-type="float">
            <text:p>(-) <text:s/>5 482</text:p>
          </table:table-cell>
          <table:table-cell table:style-name="ce20" table:formula="of:=([.CC10]/[.CA10])*100-100" office:value-type="float" office:value="2.20722364100693" calcext:value-type="float">
            <text:p><text:s/>2,2 </text:p>
          </table:table-cell>
          <table:table-cell table:style-name="ce19" office:value-type="float" office:value="-5603" calcext:value-type="float">
            <text:p>(-) <text:s/>5 603</text:p>
          </table:table-cell>
          <table:table-cell table:style-name="ce20" table:formula="of:=([.CC10]/[.BX10])*100-100" office:value-type="float" office:value="0.0535714285714306" calcext:value-type="float">
            <text:p><text:s/>0,1 </text:p>
          </table:table-cell>
          <table:table-cell table:style-name="ce20" table:formula="of:=([.CF10]/[.CC10])*100-100" office:value-type="float" office:value="-0.767446011065502" calcext:value-type="float">
            <text:p>(-) <text:s/>0,8 </text:p>
          </table:table-cell>
          <table:table-cell table:style-name="ce36" office:value-type="float" office:value="-5560" calcext:value-type="float">
            <text:p>(-) <text:s/>5 560</text:p>
          </table:table-cell>
          <table:table-cell table:style-name="ce20" table:formula="of:=([.CH10]/[.CF10])*100-100" office:value-type="float" office:value="-4.20863309352518" calcext:value-type="float">
            <text:p>(-) <text:s/>4,2 </text:p>
          </table:table-cell>
          <table:table-cell table:style-name="ce19" office:value-type="float" office:value="-5326" calcext:value-type="float">
            <text:p>(-) <text:s/>5 326</text:p>
          </table:table-cell>
          <table:table-cell table:style-name="ce20" table:formula="of:=([.CH10]/[.CC10])*100-100" office:value-type="float" office:value="-4.94378011779403" calcext:value-type="float">
            <text:p>(-) <text:s/>4,9 </text:p>
          </table:table-cell>
          <table:table-cell table:style-name="ce20" table:formula="of:=([.CK10]/[.CH10])*100-100" office:value-type="float" office:value="3.71761171610964" calcext:value-type="float">
            <text:p><text:s/>3,7 </text:p>
          </table:table-cell>
          <table:table-cell table:style-name="ce36" office:value-type="float" office:value="-5524" calcext:value-type="float">
            <text:p>(-) <text:s/>5 524</text:p>
          </table:table-cell>
          <table:table-cell table:style-name="ce20" table:formula="of:=([.CM10]/[.CK10])*100-100" office:value-type="float" office:value="91.9804489500362" calcext:value-type="float">
            <text:p><text:s/>92,0 </text:p>
          </table:table-cell>
          <table:table-cell table:style-name="ce19" office:value-type="float" office:value="-10605" calcext:value-type="float">
            <text:p>(-) <text:s/>10 605</text:p>
          </table:table-cell>
          <table:table-cell table:style-name="ce20" table:formula="of:=([.CM10]/[.CH10])*100-100" office:value-type="float" office:value="99.1175366128427" calcext:value-type="float">
            <text:p><text:s/>99,1 </text:p>
          </table:table-cell>
          <table:table-cell table:style-name="ce20" table:formula="of:=([.CP10]/[.CM10])*100-100" office:value-type="float" office:value="2.09335219236209" calcext:value-type="float">
            <text:p><text:s/>2,1 </text:p>
          </table:table-cell>
          <table:table-cell table:style-name="ce36" office:value-type="float" office:value="-10827" calcext:value-type="float">
            <text:p>(-) <text:s/>10 827</text:p>
          </table:table-cell>
          <table:table-cell table:style-name="ce20" table:formula="of:=([.CR10]/[.CP10])*100-100" office:value-type="float" office:value="-36.3350882054124" calcext:value-type="float">
            <text:p>(-) <text:s/>36,3 </text:p>
          </table:table-cell>
          <table:table-cell table:style-name="ce19" office:value-type="float" office:value="-6893" calcext:value-type="float">
            <text:p>(-) <text:s/>6 893</text:p>
          </table:table-cell>
          <table:table-cell table:style-name="ce20" table:formula="of:=([.CR10]/[.CM10])*100-100" office:value-type="float" office:value="-35.002357378595" calcext:value-type="float">
            <text:p>(-) <text:s/>35,0 </text:p>
          </table:table-cell>
          <table:table-cell table:style-name="ce20" table:formula="of:=([.CU10]/[.CR10])*100-100" office:value-type="float" office:value="-35.3837226171478" calcext:value-type="float">
            <text:p>(-) <text:s/>35,4 </text:p>
          </table:table-cell>
          <table:table-cell table:style-name="ce36" office:value-type="float" office:value="-4454" calcext:value-type="float">
            <text:p>(-) <text:s/>4 454</text:p>
          </table:table-cell>
          <table:table-cell table:style-name="ce20" table:formula="of:=([.CW10]/[.CU10])*100-100" office:value-type="float" office:value="24.6070947462955" calcext:value-type="float">
            <text:p><text:s/>24,6 </text:p>
          </table:table-cell>
          <table:table-cell table:style-name="ce19" office:value-type="float" office:value="-5550" calcext:value-type="float">
            <text:p>(-) <text:s/>5 550</text:p>
          </table:table-cell>
          <table:table-cell table:style-name="ce20" table:formula="of:=([.CW10]/[.CR10])*100-100" office:value-type="float" office:value="-19.4835340200203" calcext:value-type="float">
            <text:p>(-) <text:s/>19,5 </text:p>
          </table:table-cell>
          <table:table-cell table:style-name="ce20" table:formula="of:=([.CZ10]/[.CW10])*100-100" office:value-type="float" office:value="-23.6036036036036" calcext:value-type="float">
            <text:p>(-) <text:s/>23,6 </text:p>
          </table:table-cell>
          <table:table-cell table:style-name="ce36" office:value-type="float" office:value="-4240" calcext:value-type="float">
            <text:p>(-) <text:s/>4 240</text:p>
          </table:table-cell>
          <table:table-cell table:style-name="ce20" table:formula="of:=([.DB10]/[.CZ10])*100-100" office:value-type="float" office:value="2.35849056603774" calcext:value-type="float">
            <text:p><text:s/>2,4 </text:p>
          </table:table-cell>
          <table:table-cell table:style-name="ce19" office:value-type="float" office:value="-4340" calcext:value-type="float">
            <text:p>(-) <text:s/>4 340</text:p>
          </table:table-cell>
          <table:table-cell table:style-name="ce20" table:formula="of:=([.DB10]/[.CW10])*100-100" office:value-type="float" office:value="-21.8018018018018" calcext:value-type="float">
            <text:p>(-) <text:s/>21,8 </text:p>
          </table:table-cell>
          <table:table-cell table:style-name="ce20"/>
          <table:table-cell table:style-name="ce36"/>
          <table:table-cell table:style-name="ce20"/>
          <table:table-cell table:style-name="ce19"/>
          <table:table-cell table:style-name="ce20"/>
        </table:table-row>
        <table:table-row table:style-name="ro5">
          <table:table-cell table:style-name="ce18" office:value-type="string" calcext:value-type="string">
            <text:p><text:s text:c="3"/>Consumo intermediário (-)</text:p>
          </table:table-cell>
          <table:table-cell table:style-name="ce36" office:value-type="float" office:value="-1056410.38613945" calcext:value-type="float">
            <text:p>(-) 1 056 410</text:p>
          </table:table-cell>
          <table:table-cell table:style-name="ce39" table:formula="of:=([.D11]/[.B11])*100-100" office:value-type="float" office:value="1.17208224354771" calcext:value-type="float">
            <text:p><text:s/>1,2 </text:p>
          </table:table-cell>
          <table:table-cell table:style-name="ce36" office:value-type="float" office:value="-1068792.38469439" calcext:value-type="float">
            <text:p>(-) 1 068 792</text:p>
          </table:table-cell>
          <table:table-cell table:style-name="ce39" table:formula="of:=([.F11]/[.D11])*100-100" office:value-type="float" office:value="12.370513571338" calcext:value-type="float">
            <text:p><text:s/>12,4 </text:p>
          </table:table-cell>
          <table:table-cell table:style-name="ce36" office:value-type="float" office:value="-1201007.49169243" calcext:value-type="float">
            <text:p>(-) 1 201 007</text:p>
          </table:table-cell>
          <table:table-cell table:style-name="ce20" table:formula="of:=([.F11]/[.B11])*100-100" office:value-type="float" office:value="13.687588407891" calcext:value-type="float">
            <text:p><text:s/>13,7 </text:p>
          </table:table-cell>
          <table:table-cell table:style-name="ce39" table:formula="of:=([.I11]/[.F11])*100-100" office:value-type="float" office:value="1.11852334886832" calcext:value-type="float">
            <text:p><text:s/>1,1 </text:p>
          </table:table-cell>
          <table:table-cell table:style-name="ce36" office:value-type="float" office:value="-1214441.04090867" calcext:value-type="float">
            <text:p>(-) 1 214 441</text:p>
          </table:table-cell>
          <table:table-cell table:style-name="ce39" table:formula="of:=([.K11]/[.I11])*100-100" office:value-type="float" office:value="13.5788136538322" calcext:value-type="float">
            <text:p><text:s/>13,6 </text:p>
          </table:table-cell>
          <table:table-cell table:style-name="ce36" office:value-type="float" office:value="-1379347.72678932" calcext:value-type="float">
            <text:p>(-) 1 379 348</text:p>
          </table:table-cell>
          <table:table-cell table:style-name="ce20" table:formula="of:=([.K11]/[.F11])*100-100" office:value-type="float" office:value="14.8492192039179" calcext:value-type="float">
            <text:p><text:s/>14,8 </text:p>
          </table:table-cell>
          <table:table-cell table:style-name="ce39" table:formula="of:=([.N11]/[.K11])*100-100" office:value-type="float" office:value="0.197975658714739" calcext:value-type="float">
            <text:p><text:s/>0,2 </text:p>
          </table:table-cell>
          <table:table-cell table:style-name="ce36" office:value-type="float" office:value="-1382078.4995374" calcext:value-type="float">
            <text:p>(-) 1 382 078</text:p>
          </table:table-cell>
          <table:table-cell table:style-name="ce39" table:formula="of:=([.P11]/[.N11])*100-100" office:value-type="float" office:value="21.308488599636" calcext:value-type="float">
            <text:p><text:s/>21,3 </text:p>
          </table:table-cell>
          <table:table-cell table:style-name="ce36" office:value-type="float" office:value="-1676578.53904935" calcext:value-type="float">
            <text:p>(-) 1 676 579</text:p>
          </table:table-cell>
          <table:table-cell table:style-name="ce20" table:formula="of:=([.P11]/[.K11])*100-100" office:value-type="float" office:value="21.548649879018" calcext:value-type="float">
            <text:p><text:s/>21,5 </text:p>
          </table:table-cell>
          <table:table-cell table:style-name="ce39" table:formula="of:=([.S11]/[.P11])*100-100" office:value-type="float" office:value="5.85617727325787" calcext:value-type="float">
            <text:p><text:s/>5,9 </text:p>
          </table:table-cell>
          <table:table-cell table:style-name="ce36" office:value-type="float" office:value="-1774761.95042147" calcext:value-type="float">
            <text:p>(-) 1 774 762</text:p>
          </table:table-cell>
          <table:table-cell table:style-name="ce39" table:formula="of:=([.U11]/[.S11])*100-100" office:value-type="float" office:value="9.17457414328796" calcext:value-type="float">
            <text:p><text:s/>9,2 </text:p>
          </table:table-cell>
          <table:table-cell table:style-name="ce36" office:value-type="float" office:value="-1937588.80142975" calcext:value-type="float">
            <text:p>(-) 1 937 589</text:p>
          </table:table-cell>
          <table:table-cell table:style-name="ce20" table:formula="of:=([.U11]/[.P11])*100-100" office:value-type="float" office:value="15.5680307424432" calcext:value-type="float">
            <text:p><text:s/>15,6 </text:p>
          </table:table-cell>
          <table:table-cell table:style-name="ce39" table:formula="of:=([.X11]/[.U11])*100-100" office:value-type="float" office:value="2.93042659645802" calcext:value-type="float">
            <text:p><text:s/>2,9 </text:p>
          </table:table-cell>
          <table:table-cell table:style-name="ce36" office:value-type="float" office:value="-1994368.41899684" calcext:value-type="float">
            <text:p>(-) 1 994 368</text:p>
          </table:table-cell>
          <table:table-cell table:style-name="ce39" table:formula="of:=([.Z11]/[.X11])*100-100" office:value-type="float" office:value="7.27733749657831" calcext:value-type="float">
            <text:p><text:s/>7,3 </text:p>
          </table:table-cell>
          <table:table-cell table:style-name="ce36" office:value-type="float" office:value="-2139505.33977242" calcext:value-type="float">
            <text:p>(-) 2 139 505</text:p>
          </table:table-cell>
          <table:table-cell table:style-name="ce20" table:formula="of:=([.Z11]/[.U11])*100-100" office:value-type="float" office:value="10.4210211265501" calcext:value-type="float">
            <text:p><text:s/>10,4 </text:p>
          </table:table-cell>
          <table:table-cell table:style-name="ce39" table:formula="of:=([.AC11]/[.Z11])*100-100" office:value-type="float" office:value="3.18737484639529" calcext:value-type="float">
            <text:p><text:s/>3,2 </text:p>
          </table:table-cell>
          <table:table-cell table:style-name="ce36" office:value-type="float" office:value="-2207699.39480961" calcext:value-type="float">
            <text:p>(-) 2 207 699</text:p>
          </table:table-cell>
          <table:table-cell table:style-name="ce39" table:formula="of:=([.AE11]/[.AC11])*100-100" office:value-type="float" office:value="3.72367965696307" calcext:value-type="float">
            <text:p><text:s/>3,7 </text:p>
          </table:table-cell>
          <table:table-cell table:style-name="ce36" office:value-type="float" office:value="-2289907.04806103" calcext:value-type="float">
            <text:p>(-) 2 289 907</text:p>
          </table:table-cell>
          <table:table-cell table:style-name="ce20" table:formula="of:=([.AE11]/[.Z11])*100-100" office:value-type="float" office:value="7.02974213210474" calcext:value-type="float">
            <text:p><text:s/>7,0 </text:p>
          </table:table-cell>
          <table:table-cell table:style-name="ce39" table:formula="of:=([.AH11]/[.AE11])*100-100" office:value-type="float" office:value="5.94153571341644" calcext:value-type="float">
            <text:p><text:s/>5,9 </text:p>
          </table:table-cell>
          <table:table-cell table:style-name="ce36" office:value-type="float" office:value="-2425962.69312562" calcext:value-type="float">
            <text:p>(-) 2 425 963</text:p>
          </table:table-cell>
          <table:table-cell table:style-name="ce39" table:formula="of:=([.AJ11]/[.AH11])*100-100" office:value-type="float" office:value="4.6678729687917" calcext:value-type="float">
            <text:p><text:s/>4,7 </text:p>
          </table:table-cell>
          <table:table-cell table:style-name="ce36" office:value-type="float" office:value="-2539203.549911" calcext:value-type="float">
            <text:p>(-) 2 539 204</text:p>
          </table:table-cell>
          <table:table-cell table:style-name="ce20" table:formula="of:=([.AJ11]/[.AE11])*100-100" office:value-type="float" office:value="10.8867520217058" calcext:value-type="float">
            <text:p><text:s/>10,9 </text:p>
          </table:table-cell>
          <table:table-cell table:style-name="ce39" table:formula="of:=([.AM11]/[.AJ11])*100-100" office:value-type="float" office:value="4.98922790964072" calcext:value-type="float">
            <text:p><text:s/>5,0 </text:p>
          </table:table-cell>
          <table:table-cell table:style-name="ce36" office:value-type="float" office:value="-2665890.20210574" calcext:value-type="float">
            <text:p>(-) 2 665 890</text:p>
          </table:table-cell>
          <table:table-cell table:style-name="ce39" table:formula="of:=([.AO11]/[.AM11])*100-100" office:value-type="float" office:value="11.0916330799498" calcext:value-type="float">
            <text:p><text:s/>11,1 </text:p>
          </table:table-cell>
          <table:table-cell table:style-name="ce36" office:value-type="float" office:value="-2961580.96163765" calcext:value-type="float">
            <text:p>(-) 2 961 581</text:p>
          </table:table-cell>
          <table:table-cell table:style-name="ce20" table:formula="of:=([.AO11]/[.AJ11])*100-100" office:value-type="float" office:value="16.6342478428503" calcext:value-type="float">
            <text:p><text:s/>16,6 </text:p>
          </table:table-cell>
          <table:table-cell table:style-name="ce39" table:formula="of:=([.AR11]/[.AO11])*100-100" office:value-type="float" office:value="-2.19759575488732" calcext:value-type="float">
            <text:p>(-) <text:s/>2,2 </text:p>
          </table:table-cell>
          <table:table-cell table:style-name="ce36" office:value-type="float" office:value="-2896497.38414715" calcext:value-type="float">
            <text:p>(-) 2 896 497</text:p>
          </table:table-cell>
          <table:table-cell table:style-name="ce39" table:formula="of:=([.AT11]/[.AR11])*100-100" office:value-type="float" office:value="1.85686919454646" calcext:value-type="float">
            <text:p><text:s/>1,9 </text:p>
          </table:table-cell>
          <table:table-cell table:style-name="ce36" office:value-type="float" office:value="-2950281.55179422" calcext:value-type="float">
            <text:p>(-) 2 950 282</text:p>
          </table:table-cell>
          <table:table-cell table:style-name="ce20" table:formula="of:=([.AT11]/[.AO11])*100-100" office:value-type="float" office:value="-0.381533038934009" calcext:value-type="float">
            <text:p>(-) <text:s/>0,4 </text:p>
          </table:table-cell>
          <table:table-cell table:style-name="ce39" table:formula="of:=([.AW11]/[.AT11])*100-100" office:value-type="float" office:value="8.59383339497613" calcext:value-type="float">
            <text:p><text:s/>8,6 </text:p>
          </table:table-cell>
          <table:table-cell table:style-name="ce36" office:value-type="float" office:value="-3203823.83303813" calcext:value-type="float">
            <text:p>(-) 3 203 824</text:p>
          </table:table-cell>
          <table:table-cell table:style-name="ce39" table:formula="of:=([.AY11]/[.AW11])*100-100" office:value-type="float" office:value="2.8867119973375" calcext:value-type="float">
            <text:p><text:s/>2,9 </text:p>
          </table:table-cell>
          <table:table-cell table:style-name="ce19" office:value-type="float" office:value="-3296309" calcext:value-type="float">
            <text:p>(-) 3 296 309</text:p>
          </table:table-cell>
          <table:table-cell table:style-name="ce20" table:formula="of:=([.AY11]/[.AT11])*100-100" office:value-type="float" office:value="11.7286246119576" calcext:value-type="float">
            <text:p><text:s/>11,7 </text:p>
          </table:table-cell>
          <table:table-cell table:style-name="ce20" table:formula="of:=([.BB11]/[.AY11])*100-100" office:value-type="float" office:value="4.05696189283225" calcext:value-type="float">
            <text:p><text:s/>4,1 </text:p>
          </table:table-cell>
          <table:table-cell table:style-name="ce36" office:value-type="float" office:value="-3430039" calcext:value-type="float">
            <text:p>(-) 3 430 039</text:p>
          </table:table-cell>
          <table:table-cell table:style-name="ce20" table:formula="of:=([.BD11]/[.BB11])*100-100" office:value-type="float" office:value="8.38203297396912" calcext:value-type="float">
            <text:p><text:s/>8,4 </text:p>
          </table:table-cell>
          <table:table-cell table:style-name="ce19" office:value-type="float" office:value="-3717546" calcext:value-type="float">
            <text:p>(-) 3 717 546</text:p>
          </table:table-cell>
          <table:table-cell table:style-name="ce20" table:formula="of:=([.BD11]/[.AY11])*100-100" office:value-type="float" office:value="12.7790507503999" calcext:value-type="float">
            <text:p><text:s/>12,8 </text:p>
          </table:table-cell>
          <table:table-cell table:style-name="ce20" table:formula="of:=([.BG11]/[.BD11])*100-100" office:value-type="float" office:value="2.49774985971929" calcext:value-type="float">
            <text:p><text:s/>2,5 </text:p>
          </table:table-cell>
          <table:table-cell table:style-name="ce36" office:value-type="float" office:value="-3810401" calcext:value-type="float">
            <text:p>(-) 3 810 401</text:p>
          </table:table-cell>
          <table:table-cell table:style-name="ce20" table:formula="of:=([.BI11]/[.BG11])*100-100" office:value-type="float" office:value="8.35917269599709" calcext:value-type="float">
            <text:p><text:s/>8,4 </text:p>
          </table:table-cell>
          <table:table-cell table:style-name="ce19" office:value-type="float" office:value="-4128919" calcext:value-type="float">
            <text:p>(-) 4 128 919</text:p>
          </table:table-cell>
          <table:table-cell table:style-name="ce20" table:formula="of:=([.BI11]/[.BD11])*100-100" office:value-type="float" office:value="11.0657137800043" calcext:value-type="float">
            <text:p><text:s/>11,1 </text:p>
          </table:table-cell>
          <table:table-cell table:style-name="ce20" table:formula="of:=([.BL11]/[.BI11])*100-100" office:value-type="float" office:value="3.40193159517055" calcext:value-type="float">
            <text:p><text:s/>3,4 </text:p>
          </table:table-cell>
          <table:table-cell table:style-name="ce36" office:value-type="float" office:value="-4269382" calcext:value-type="float">
            <text:p>(-) 4 269 382</text:p>
          </table:table-cell>
          <table:table-cell table:style-name="ce20" table:formula="of:=([.BN11]/[.BL11])*100-100" office:value-type="float" office:value="6.6030868167805" calcext:value-type="float">
            <text:p><text:s/>6,6 </text:p>
          </table:table-cell>
          <table:table-cell table:style-name="ce19" office:value-type="float" office:value="-4551293" calcext:value-type="float">
            <text:p>(-) 4 551 293</text:p>
          </table:table-cell>
          <table:table-cell table:style-name="ce20" table:formula="of:=([.BN11]/[.BI11])*100-100" office:value-type="float" office:value="10.2296509086277" calcext:value-type="float">
            <text:p><text:s/>10,2 </text:p>
          </table:table-cell>
          <table:table-cell table:style-name="ce20" table:formula="of:=([.BQ11]/[.BN11])*100-100" office:value-type="float" office:value="0.0859535960440212" calcext:value-type="float">
            <text:p><text:s/>0,1 </text:p>
          </table:table-cell>
          <table:table-cell table:style-name="ce36" office:value-type="float" office:value="-4555205" calcext:value-type="float">
            <text:p>(-) 4 555 205</text:p>
          </table:table-cell>
          <table:table-cell table:style-name="ce20" table:formula="of:=([.BS11]/[.BQ11])*100-100" office:value-type="float" office:value="7.89569294905499" calcext:value-type="float">
            <text:p><text:s/>7,9 </text:p>
          </table:table-cell>
          <table:table-cell table:style-name="ce19" office:value-type="float" office:value="-4914870" calcext:value-type="float">
            <text:p>(-) 4 914 870</text:p>
          </table:table-cell>
          <table:table-cell table:style-name="ce20" table:formula="of:=([.BS11]/[.BN11])*100-100" office:value-type="float" office:value="7.98843317712132" calcext:value-type="float">
            <text:p><text:s/>8,0 </text:p>
          </table:table-cell>
          <table:table-cell table:style-name="ce20" table:formula="of:=([.BV11]/[.BS11])*100-100" office:value-type="float" office:value="-5.4873475798953" calcext:value-type="float">
            <text:p>(-) <text:s/>5,5 </text:p>
          </table:table-cell>
          <table:table-cell table:style-name="ce36" office:value-type="float" office:value="-4645174" calcext:value-type="float">
            <text:p>(-) 4 645 174</text:p>
          </table:table-cell>
          <table:table-cell table:style-name="ce20" table:formula="of:=([.BX11]/[.BV11])*100-100" office:value-type="float" office:value="9.1728318465573" calcext:value-type="float">
            <text:p><text:s/>9,2 </text:p>
          </table:table-cell>
          <table:table-cell table:style-name="ce19" office:value-type="float" office:value="-5071268" calcext:value-type="float">
            <text:p>(-) 5 071 268</text:p>
          </table:table-cell>
          <table:table-cell table:style-name="ce20" table:formula="of:=([.BX11]/[.BS11])*100-100" office:value-type="float" office:value="3.18213910032208" calcext:value-type="float">
            <text:p><text:s/>3,2 </text:p>
          </table:table-cell>
          <table:table-cell table:style-name="ce20" table:formula="of:=([.CA11]/[.BX11])*100-100" office:value-type="float" office:value="-4.18163662421311" calcext:value-type="float">
            <text:p>(-) <text:s/>4,2 </text:p>
          </table:table-cell>
          <table:table-cell table:style-name="ce36" office:value-type="float" office:value="-4859206" calcext:value-type="float">
            <text:p>(-) 4 859 206</text:p>
          </table:table-cell>
          <table:table-cell table:style-name="ce20" table:formula="of:=([.CC11]/[.CA11])*100-100" office:value-type="float" office:value="5.41320948319542" calcext:value-type="float">
            <text:p><text:s/>5,4 </text:p>
          </table:table-cell>
          <table:table-cell table:style-name="ce19" office:value-type="float" office:value="-5122245" calcext:value-type="float">
            <text:p>(-) 5 122 245</text:p>
          </table:table-cell>
          <table:table-cell table:style-name="ce20" table:formula="of:=([.CC11]/[.BX11])*100-100" office:value-type="float" office:value="1.0052121086876" calcext:value-type="float">
            <text:p><text:s/>1,0 </text:p>
          </table:table-cell>
          <table:table-cell table:style-name="ce20" table:formula="of:=([.CF11]/[.CC11])*100-100" office:value-type="float" office:value="1.46162473680972" calcext:value-type="float">
            <text:p><text:s/>1,5 </text:p>
          </table:table-cell>
          <table:table-cell table:style-name="ce36" office:value-type="float" office:value="-5197113" calcext:value-type="float">
            <text:p>(-) 5 197 113</text:p>
          </table:table-cell>
          <table:table-cell table:style-name="ce20" table:formula="of:=([.CH11]/[.CF11])*100-100" office:value-type="float" office:value="2.91265554549227" calcext:value-type="float">
            <text:p><text:s/>2,9 </text:p>
          </table:table-cell>
          <table:table-cell table:style-name="ce19" office:value-type="float" office:value="-5348487" calcext:value-type="float">
            <text:p>(-) 5 348 487</text:p>
          </table:table-cell>
          <table:table-cell table:style-name="ce20" table:formula="of:=([.CH11]/[.CC11])*100-100" office:value-type="float" office:value="4.416852376253" calcext:value-type="float">
            <text:p><text:s/>4,4 </text:p>
          </table:table-cell>
          <table:table-cell table:style-name="ce20" table:formula="of:=([.CK11]/[.CH11])*100-100" office:value-type="float" office:value="2.09324618345337" calcext:value-type="float">
            <text:p><text:s/>2,1 </text:p>
          </table:table-cell>
          <table:table-cell table:style-name="ce36" office:value-type="float" office:value="-5460444" calcext:value-type="float">
            <text:p>(-) 5 460 444</text:p>
          </table:table-cell>
          <table:table-cell table:style-name="ce20" table:formula="of:=([.CM11]/[.CK11])*100-100" office:value-type="float" office:value="9.86029707474336" calcext:value-type="float">
            <text:p><text:s/>9,9 </text:p>
          </table:table-cell>
          <table:table-cell table:style-name="ce19" office:value-type="float" office:value="-5998860" calcext:value-type="float">
            <text:p>(-) 5 998 860</text:p>
          </table:table-cell>
          <table:table-cell table:style-name="ce20" table:formula="of:=([.CM11]/[.CH11])*100-100" office:value-type="float" office:value="12.159943550391" calcext:value-type="float">
            <text:p><text:s/>12,2 </text:p>
          </table:table-cell>
          <table:table-cell table:style-name="ce20" table:formula="of:=([.CP11]/[.CM11])*100-100" office:value-type="float" office:value="1.93796821396066" calcext:value-type="float">
            <text:p><text:s/>1,9 </text:p>
          </table:table-cell>
          <table:table-cell table:style-name="ce36" office:value-type="float" office:value="-6115116" calcext:value-type="float">
            <text:p>(-) 6 115 116</text:p>
          </table:table-cell>
          <table:table-cell table:style-name="ce20" table:formula="of:=([.CR11]/[.CP11])*100-100" office:value-type="float" office:value="4.41514110280166" calcext:value-type="float">
            <text:p><text:s/>4,4 </text:p>
          </table:table-cell>
          <table:table-cell table:style-name="ce19" office:value-type="float" office:value="-6385107" calcext:value-type="float">
            <text:p>(-) 6 385 107</text:p>
          </table:table-cell>
          <table:table-cell table:style-name="ce20" table:formula="of:=([.CR11]/[.CM11])*100-100" office:value-type="float" office:value="6.4386733479361" calcext:value-type="float">
            <text:p><text:s/>6,4 </text:p>
          </table:table-cell>
          <table:table-cell table:style-name="ce20" table:formula="of:=([.CU11]/[.CR11])*100-100" office:value-type="float" office:value="-4.05316621945411" calcext:value-type="float">
            <text:p>(-) <text:s/>4,1 </text:p>
          </table:table-cell>
          <table:table-cell table:style-name="ce36" office:value-type="float" office:value="-6126308" calcext:value-type="float">
            <text:p>(-) 6 126 308</text:p>
          </table:table-cell>
          <table:table-cell table:style-name="ce20" table:formula="of:=([.CW11]/[.CU11])*100-100" office:value-type="float" office:value="9.54823035342002" calcext:value-type="float">
            <text:p><text:s/>9,5 </text:p>
          </table:table-cell>
          <table:table-cell table:style-name="ce19" office:value-type="float" office:value="-6711262" calcext:value-type="float">
            <text:p>(-) 6 711 262</text:p>
          </table:table-cell>
          <table:table-cell table:style-name="ce20" table:formula="of:=([.CW11]/[.CR11])*100-100" office:value-type="float" office:value="5.10805848672544" calcext:value-type="float">
            <text:p><text:s/>5,1 </text:p>
          </table:table-cell>
          <table:table-cell table:style-name="ce20" table:formula="of:=([.CZ11]/[.CW11])*100-100" office:value-type="float" office:value="6.24460794407966" calcext:value-type="float">
            <text:p><text:s/>6,2 </text:p>
          </table:table-cell>
          <table:table-cell table:style-name="ce36" office:value-type="float" office:value="-7130354" calcext:value-type="float">
            <text:p>(-) 7 130 354</text:p>
          </table:table-cell>
          <table:table-cell table:style-name="ce20" table:formula="of:=([.DB11]/[.CZ11])*100-100" office:value-type="float" office:value="24.3679346074543" calcext:value-type="float">
            <text:p><text:s/>24,4 </text:p>
          </table:table-cell>
          <table:table-cell table:style-name="ce19" office:value-type="float" office:value="-8867874" calcext:value-type="float">
            <text:p>(-) 8 867 874</text:p>
          </table:table-cell>
          <table:table-cell table:style-name="ce20" table:formula="of:=([.DB11]/[.CW11])*100-100" office:value-type="float" office:value="32.1342245318392" calcext:value-type="float">
            <text:p><text:s/>32,1 </text:p>
          </table:table-cell>
          <table:table-cell table:style-name="ce20" table:formula="of:=([.DE11]/[.DB11])*100-100" office:value-type="float" office:value="2.31816256072204" calcext:value-type="float">
            <text:p><text:s/>2,3 </text:p>
          </table:table-cell>
          <table:table-cell table:style-name="ce36" office:value-type="float" office:value="-9073445.735" calcext:value-type="float">
            <text:p>(-) 9 073 446</text:p>
          </table:table-cell>
          <table:table-cell table:style-name="ce20" table:formula="of:=([.DG11]/[.DE11])*100-100" office:value-type="float" office:value="15.1388043761744" calcext:value-type="float">
            <text:p><text:s/>15,1 </text:p>
          </table:table-cell>
          <table:table-cell table:style-name="ce19" office:value-type="float" office:value="-10447056.935" calcext:value-type="float">
            <text:p>(-) 10 447 057</text:p>
          </table:table-cell>
          <table:table-cell table:style-name="ce20" table:formula="of:=([.DG11]/[.DB11])*100-100" office:value-type="float" office:value="17.8079090320859" calcext:value-type="float">
            <text:p><text:s/>17,8 </text:p>
          </table:table-cell>
        </table:table-row>
        <table:table-row table:style-name="ro6">
          <table:table-cell table:style-name="ce18"/>
          <table:table-cell table:style-name="ce19" table:number-columns-repeated="5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 table:number-columns-repeated="2"/>
          <table:table-cell table:style-name="ce36"/>
          <table:table-cell table:style-name="ce22"/>
          <table:table-cell table:style-name="ce19"/>
          <table:table-cell table:style-name="ce22"/>
        </table:table-row>
        <table:table-row table:style-name="ro3">
          <table:table-cell table:style-name="ce11" office:value-type="string" calcext:value-type="string">
            <text:p>B - Ótica da despesa</text:p>
          </table:table-cell>
          <table:table-cell table:style-name="ce24" table:number-columns-repeated="52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4"/>
          <table:table-cell table:style-name="ce37"/>
          <table:table-cell table:style-name="ce24" table:number-columns-repeated="2"/>
          <table:table-cell table:style-name="ce47"/>
          <table:table-cell table:style-name="ce24"/>
          <table:table-cell table:style-name="ce37"/>
          <table:table-cell table:style-name="ce24" table:number-columns-repeated="2"/>
          <table:table-cell table:style-name="ce47"/>
          <table:table-cell table:style-name="ce24"/>
          <table:table-cell table:style-name="ce37"/>
          <table:table-cell table:style-name="ce24" table:number-columns-repeated="2"/>
          <table:table-cell table:style-name="ce47"/>
          <table:table-cell table:style-name="ce24"/>
          <table:table-cell table:style-name="ce37"/>
          <table:table-cell table:style-name="ce24" table:number-columns-repeated="2"/>
          <table:table-cell table:style-name="ce47"/>
        </table:table-row>
        <table:table-row table:style-name="ro3">
          <table:table-cell table:style-name="ce14" office:value-type="string" calcext:value-type="string">
            <text:p><text:s text:c="15"/>Total</text:p>
          </table:table-cell>
          <table:table-cell table:style-name="ce35" table:formula="of:=[.B15]+[.B19]+[.B22]+[.B23]" office:value-type="float" office:value="1199092.07094021" calcext:value-type="float">
            <text:p>1 199 092</text:p>
          </table:table-cell>
          <table:table-cell table:style-name="ce38" table:formula="of:=([.D14]/[.B14])*100-100" office:value-type="float" office:value="1.38989640445821" calcext:value-type="float">
            <text:p><text:s/>1,4 </text:p>
          </table:table-cell>
          <table:table-cell table:style-name="ce35" table:formula="of:=[.D15]+[.D19]+[.D22]+[.D23]" office:value-type="float" office:value="1215758.20852035" calcext:value-type="float">
            <text:p>1 215 758</text:p>
          </table:table-cell>
          <table:table-cell table:style-name="ce38" table:formula="of:=([.F14]/[.D14])*100-100" office:value-type="float" office:value="8.22509431643339" calcext:value-type="float">
            <text:p><text:s/>8,2 </text:p>
          </table:table-cell>
          <table:table-cell table:style-name="ce35" table:formula="of:=[.F15]+[.F19]+[.F22]+[.F23]" office:value-type="float" office:value="1315755.46783093" calcext:value-type="float">
            <text:p>1 315 755</text:p>
          </table:table-cell>
          <table:table-cell table:style-name="ce16" table:formula="of:=([.F14]/[.B14])*100-100" office:value-type="float" office:value="9.72931101105901" calcext:value-type="float">
            <text:p><text:s/>9,7 </text:p>
          </table:table-cell>
          <table:table-cell table:style-name="ce38" table:formula="of:=([.I14]/[.F14])*100-100" office:value-type="float" office:value="3.05346185683628" calcext:value-type="float">
            <text:p><text:s/>3,1 </text:p>
          </table:table-cell>
          <table:table-cell table:style-name="ce35" table:formula="of:=[.I15]+[.I19]+[.I22]+[.I23]" office:value-type="float" office:value="1355931.55917039" calcext:value-type="float">
            <text:p>1 355 932</text:p>
          </table:table-cell>
          <table:table-cell table:style-name="ce38" table:formula="of:=([.K14]/[.I14])*100-100" office:value-type="float" office:value="9.79811223431291" calcext:value-type="float">
            <text:p><text:s/>9,8 </text:p>
          </table:table-cell>
          <table:table-cell table:style-name="ce35" table:formula="of:=[.K15]+[.K19]+[.K22]+[.K23]" office:value-type="float" office:value="1488787.25515837" calcext:value-type="float">
            <text:p>1 488 787</text:p>
          </table:table-cell>
          <table:table-cell table:style-name="ce16" table:formula="of:=([.K14]/[.F14])*100-100" office:value-type="float" office:value="13.150755710914" calcext:value-type="float">
            <text:p><text:s/>13,2 </text:p>
          </table:table-cell>
          <table:table-cell table:style-name="ce38" table:formula="of:=([.N14]/[.K14])*100-100" office:value-type="float" office:value="1.1408289987707" calcext:value-type="float">
            <text:p><text:s/>1,1 </text:p>
          </table:table-cell>
          <table:table-cell table:style-name="ce35" table:formula="of:=[.N15]+[.N19]+[.N22]+[.N23]" office:value-type="float" office:value="1505771.77189522" calcext:value-type="float">
            <text:p>1 505 772</text:p>
          </table:table-cell>
          <table:table-cell table:style-name="ce38" table:formula="of:=([.P14]/[.N14])*100-100" office:value-type="float" office:value="14.0910215272674" calcext:value-type="float">
            <text:p><text:s/>14,1 </text:p>
          </table:table-cell>
          <table:table-cell table:style-name="ce35" table:formula="of:=[.P15]+[.P19]+[.P22]+[.P23]" office:value-type="float" office:value="1717950.39642449" calcext:value-type="float">
            <text:p>1 717 950</text:p>
          </table:table-cell>
          <table:table-cell table:style-name="ce16" table:formula="of:=([.P14]/[.K14])*100-100" office:value-type="float" office:value="15.3926049858442" calcext:value-type="float">
            <text:p><text:s/>15,4 </text:p>
          </table:table-cell>
          <table:table-cell table:style-name="ce38" table:formula="of:=([.S14]/[.P14])*100-100" office:value-type="float" office:value="5.75996463685998" calcext:value-type="float">
            <text:p><text:s/>5,8 </text:p>
          </table:table-cell>
          <table:table-cell table:style-name="ce35" table:formula="of:=[.S15]+[.S19]+[.S22]+[.S23]" office:value-type="float" office:value="1816903.73173734" calcext:value-type="float">
            <text:p>1 816 904</text:p>
          </table:table-cell>
          <table:table-cell table:style-name="ce38" table:formula="of:=([.U14]/[.S14])*100-100" office:value-type="float" office:value="7.75206075946295" calcext:value-type="float">
            <text:p><text:s/>7,8 </text:p>
          </table:table-cell>
          <table:table-cell table:style-name="ce35" table:formula="of:=[.U15]+[.U19]+[.U22]+[.U23]" office:value-type="float" office:value="1957751.21296256" calcext:value-type="float">
            <text:p>1 957 751</text:p>
          </table:table-cell>
          <table:table-cell table:style-name="ce16" table:formula="of:=([.U14]/[.P14])*100-100" office:value-type="float" office:value="13.9585413546959" calcext:value-type="float">
            <text:p><text:s/>14,0 </text:p>
          </table:table-cell>
          <table:table-cell table:style-name="ce38" table:formula="of:=([.X14]/[.U14])*100-100" office:value-type="float" office:value="3.20213206216246" calcext:value-type="float">
            <text:p><text:s/>3,2 </text:p>
          </table:table-cell>
          <table:table-cell table:style-name="ce35" table:formula="of:=[.X15]+[.X19]+[.X22]+[.X23]" office:value-type="float" office:value="2020440.99225021" calcext:value-type="float">
            <text:p>2 020 441</text:p>
          </table:table-cell>
          <table:table-cell table:style-name="ce38" table:formula="of:=([.Z14]/[.X14])*100-100" office:value-type="float" office:value="7.43122475478504" calcext:value-type="float">
            <text:p><text:s/>7,4 </text:p>
          </table:table-cell>
          <table:table-cell table:style-name="ce35" table:formula="of:=[.Z15]+[.Z19]+[.Z22]+[.Z23]" office:value-type="float" office:value="2170584.50342213" calcext:value-type="float">
            <text:p>2 170 585</text:p>
          </table:table-cell>
          <table:table-cell table:style-name="ce16" table:formula="of:=([.Z14]/[.U14])*100-100" office:value-type="float" office:value="10.8713144474318" calcext:value-type="float">
            <text:p><text:s/>10,9 </text:p>
          </table:table-cell>
          <table:table-cell table:style-name="ce38" table:formula="of:=([.AC14]/[.Z14])*100-100" office:value-type="float" office:value="3.96198870899495" calcext:value-type="float">
            <text:p><text:s/>4,0 </text:p>
          </table:table-cell>
          <table:table-cell table:style-name="ce35" table:formula="of:=[.AC15]+[.AC19]+[.AC22]+[.AC23]" office:value-type="float" office:value="2256582.81636691" calcext:value-type="float">
            <text:p>2 256 583</text:p>
          </table:table-cell>
          <table:table-cell table:style-name="ce38" table:formula="of:=([.AE14]/[.AC14])*100-100" office:value-type="float" office:value="6.77427411909723" calcext:value-type="float">
            <text:p><text:s/>6,8 </text:p>
          </table:table-cell>
          <table:table-cell table:style-name="ce35" table:formula="of:=[.AE15]+[.AE19]+[.AE22]+[.AE23]" office:value-type="float" office:value="2409449.92207205" calcext:value-type="float">
            <text:p>2 409 450</text:p>
          </table:table-cell>
          <table:table-cell table:style-name="ce16" table:formula="of:=([.AE14]/[.Z14])*100-100" office:value-type="float" office:value="11.0046588038072" calcext:value-type="float">
            <text:p><text:s/>11,0 </text:p>
          </table:table-cell>
          <table:table-cell table:style-name="ce38" table:formula="of:=([.AH14]/[.AE14])*100-100" office:value-type="float" office:value="6.06987060733167" calcext:value-type="float">
            <text:p><text:s/>6,1 </text:p>
          </table:table-cell>
          <table:table-cell table:style-name="ce35" table:formula="of:=[.AH15]+[.AH19]+[.AH22]+[.AH23]" office:value-type="float" office:value="2555700.41469028" calcext:value-type="float">
            <text:p>2 555 700</text:p>
          </table:table-cell>
          <table:table-cell table:style-name="ce38" table:formula="of:=([.AJ14]/[.AH14])*100-100" office:value-type="float" office:value="6.43903808921142" calcext:value-type="float">
            <text:p><text:s/>6,4 </text:p>
          </table:table-cell>
          <table:table-cell table:style-name="ce35" table:formula="of:=[.AJ15]+[.AJ19]+[.AJ22]+[.AJ23]" office:value-type="float" office:value="2720262.93783832" calcext:value-type="float">
            <text:p>2 720 263</text:p>
          </table:table-cell>
          <table:table-cell table:style-name="ce16" table:formula="of:=([.AJ14]/[.AE14])*100-100" office:value-type="float" office:value="12.899749976915" calcext:value-type="float">
            <text:p><text:s/>12,9 </text:p>
          </table:table-cell>
          <table:table-cell table:style-name="ce38" table:formula="of:=([.AM14]/[.AJ14])*100-100" office:value-type="float" office:value="5.09419544811979" calcext:value-type="float">
            <text:p><text:s/>5,1 </text:p>
          </table:table-cell>
          <table:table-cell table:style-name="ce35" table:formula="of:=[.AM15]+[.AM19]+[.AM22]+[.AM23]" office:value-type="float" office:value="2858838.44859457" calcext:value-type="float">
            <text:p>2 858 838</text:p>
          </table:table-cell>
          <table:table-cell table:style-name="ce38" table:formula="of:=([.AO14]/[.AM14])*100-100" office:value-type="float" office:value="8.77855272217605" calcext:value-type="float">
            <text:p><text:s/>8,8 </text:p>
          </table:table-cell>
          <table:table-cell table:style-name="ce35" table:formula="of:=[.AO15]+[.AO19]+[.AO22]+[.AO23]" office:value-type="float" office:value="3109803.08904629" calcext:value-type="float">
            <text:p>3 109 803</text:p>
          </table:table-cell>
          <table:table-cell table:style-name="ce16" table:formula="of:=([.AO14]/[.AJ14])*100-100" office:value-type="float" office:value="14.3199448034797" calcext:value-type="float">
            <text:p><text:s/>14,3 </text:p>
          </table:table-cell>
          <table:table-cell table:style-name="ce38" table:formula="of:=([.AR14]/[.AO14])*100-100" office:value-type="float" office:value="-0.125812002991381" calcext:value-type="float">
            <text:p>(-) <text:s/>0,1 </text:p>
          </table:table-cell>
          <table:table-cell table:style-name="ce35" table:formula="of:=[.AR15]+[.AR19]+[.AR22]+[.AR23]" office:value-type="float" office:value="3105890.58349087" calcext:value-type="float">
            <text:p>3 105 891</text:p>
          </table:table-cell>
          <table:table-cell table:style-name="ce38" table:formula="of:=([.AT14]/[.AR14])*100-100" office:value-type="float" office:value="7.31348274594544" calcext:value-type="float">
            <text:p><text:s/>7,3 </text:p>
          </table:table-cell>
          <table:table-cell table:style-name="ce35" table:formula="of:=[.AT15]+[.AT19]+[.AT22]+[.AT23]" office:value-type="float" office:value="3333039.35542242" calcext:value-type="float">
            <text:p>3 333 039</text:p>
          </table:table-cell>
          <table:table-cell table:style-name="ce16" table:formula="of:=([.AT14]/[.AO14])*100-100" office:value-type="float" office:value="7.17846950382295" calcext:value-type="float">
            <text:p><text:s/>7,2 </text:p>
          </table:table-cell>
          <table:table-cell table:style-name="ce38" table:formula="of:=([.AW14]/[.AT14])*100-100" office:value-type="float" office:value="7.52822581822055" calcext:value-type="float">
            <text:p><text:s/>7,5 </text:p>
          </table:table-cell>
          <table:table-cell table:style-name="ce35" table:formula="of:=[.AW15]+[.AW19]+[.AW22]+[.AW23]" office:value-type="float" office:value="3583958.08470878" calcext:value-type="float">
            <text:p>3 583 958</text:p>
          </table:table-cell>
          <table:table-cell table:style-name="ce38" table:formula="of:=([.AY14]/[.AW14])*100-100" office:value-type="float" office:value="8.42333833588211" calcext:value-type="float">
            <text:p><text:s/>8,4 </text:p>
          </table:table-cell>
          <table:table-cell table:style-name="ce15" table:formula="of:=[.AY15]+[.AY19]+[.AY22]+[.AY23]" office:value-type="float" office:value="3885847" calcext:value-type="float">
            <text:p>3 885 847</text:p>
          </table:table-cell>
          <table:table-cell table:style-name="ce16" table:formula="of:=([.AY14]/[.AT14])*100-100" office:value-type="float" office:value="16.5856920854606" calcext:value-type="float">
            <text:p><text:s/>16,6 </text:p>
          </table:table-cell>
          <table:table-cell table:style-name="ce16" table:formula="of:=([.BB14]/[.AY14])*100-100" office:value-type="float" office:value="3.97442307944702" calcext:value-type="float">
            <text:p><text:s/>4,0 </text:p>
          </table:table-cell>
          <table:table-cell table:style-name="ce35" table:formula="of:=[.BB15]+[.BB19]+[.BB22]+[.BB23]" office:value-type="float" office:value="4040287" calcext:value-type="float">
            <text:p>4 040 287</text:p>
          </table:table-cell>
          <table:table-cell table:style-name="ce16" table:formula="of:=([.BD14]/[.BB14])*100-100" office:value-type="float" office:value="8.3185922188201" calcext:value-type="float">
            <text:p><text:s/>8,3 </text:p>
          </table:table-cell>
          <table:table-cell table:style-name="ce15" table:formula="of:=[.BD15]+[.BD19]+[.BD22]+[.BD23]" office:value-type="float" office:value="4376382" calcext:value-type="float">
            <text:p>4 376 382</text:p>
          </table:table-cell>
          <table:table-cell table:style-name="ce16" table:formula="of:=([.BD14]/[.AY14])*100-100" office:value-type="float" office:value="12.623631347297" calcext:value-type="float">
            <text:p><text:s/>12,6 </text:p>
          </table:table-cell>
          <table:table-cell table:style-name="ce16" table:formula="of:=([.BG14]/[.BD14])*100-100" office:value-type="float" office:value="1.92117598509454" calcext:value-type="float">
            <text:p><text:s/>1,9 </text:p>
          </table:table-cell>
          <table:table-cell table:style-name="ce35" table:formula="of:=[.BG15]+[.BG19]+[.BG22]+[.BG23]" office:value-type="float" office:value="4460460" calcext:value-type="float">
            <text:p>4 460 460</text:p>
          </table:table-cell>
          <table:table-cell table:style-name="ce16" table:formula="of:=([.BI14]/[.BG14])*100-100" office:value-type="float" office:value="7.94312694206427" calcext:value-type="float">
            <text:p><text:s/>7,9 </text:p>
          </table:table-cell>
          <table:table-cell table:style-name="ce15" table:formula="of:=[.BI15]+[.BI19]+[.BI22]+[.BI23]" office:value-type="float" office:value="4814760" calcext:value-type="float">
            <text:p>4 814 760</text:p>
          </table:table-cell>
          <table:table-cell table:style-name="ce16" table:formula="of:=([.BI14]/[.BD14])*100-100" office:value-type="float" office:value="10.0169043744353" calcext:value-type="float">
            <text:p><text:s/>10,0 </text:p>
          </table:table-cell>
          <table:table-cell table:style-name="ce16" table:formula="of:=([.BL14]/[.BI14])*100-100" office:value-type="float" office:value="3.00482267028886" calcext:value-type="float">
            <text:p><text:s/>3,0 </text:p>
          </table:table-cell>
          <table:table-cell table:style-name="ce35" table:formula="of:=[.BL15]+[.BL19]+[.BL22]+[.BL23]" office:value-type="float" office:value="4959435" calcext:value-type="float">
            <text:p>4 959 435</text:p>
          </table:table-cell>
          <table:table-cell table:style-name="ce16" table:formula="of:=([.BN14]/[.BL14])*100-100" office:value-type="float" office:value="7.50456453204851" calcext:value-type="float">
            <text:p><text:s/>7,5 </text:p>
          </table:table-cell>
          <table:table-cell table:style-name="ce15" table:formula="of:=[.BN15]+[.BN19]+[.BN22]+[.BN23]" office:value-type="float" office:value="5331619" calcext:value-type="float">
            <text:p>5 331 619</text:p>
          </table:table-cell>
          <table:table-cell table:style-name="ce16" table:formula="of:=([.BN14]/[.BI14])*100-100" office:value-type="float" office:value="10.7348860587028" calcext:value-type="float">
            <text:p><text:s/>10,7 </text:p>
          </table:table-cell>
          <table:table-cell table:style-name="ce16" table:formula="of:=([.BQ14]/[.BN14])*100-100" office:value-type="float" office:value="0.50395574027327" calcext:value-type="float">
            <text:p><text:s/>0,5 </text:p>
          </table:table-cell>
          <table:table-cell table:style-name="ce35" table:formula="of:=[.BQ15]+[.BQ19]+[.BQ22]+[.BQ23]" office:value-type="float" office:value="5358488" calcext:value-type="float">
            <text:p>5 358 488</text:p>
          </table:table-cell>
          <table:table-cell table:style-name="ce16" table:formula="of:=([.BS14]/[.BQ14])*100-100" office:value-type="float" office:value="7.84670974349481" calcext:value-type="float">
            <text:p><text:s/>7,8 </text:p>
          </table:table-cell>
          <table:table-cell table:style-name="ce15" table:formula="of:=[.BS15]+[.BS19]+[.BS22]+[.BS23]" office:value-type="float" office:value="5778953" calcext:value-type="float">
            <text:p>5 778 953</text:p>
          </table:table-cell>
          <table:table-cell table:style-name="ce16" table:formula="of:=([.BS14]/[.BN14])*100-100" office:value-type="float" office:value="8.39020942794299" calcext:value-type="float">
            <text:p><text:s/>8,4 </text:p>
          </table:table-cell>
          <table:table-cell table:style-name="ce16" table:formula="of:=([.BV14]/[.BS14])*100-100" office:value-type="float" office:value="-3.54576339347284" calcext:value-type="float">
            <text:p>(-) <text:s/>3,5 </text:p>
          </table:table-cell>
          <table:table-cell table:style-name="ce35" table:formula="of:=[.BV15]+[.BV19]+[.BV22]+[.BV23]" office:value-type="float" office:value="5574045" calcext:value-type="float">
            <text:p>5 574 045</text:p>
          </table:table-cell>
          <table:table-cell table:style-name="ce16" table:formula="of:=([.BX14]/[.BV14])*100-100" office:value-type="float" office:value="7.56617501293944" calcext:value-type="float">
            <text:p><text:s/>7,6 </text:p>
          </table:table-cell>
          <table:table-cell table:style-name="ce15" table:formula="of:=[.BX15]+[.BX19]+[.BX22]+[.BX23]" office:value-type="float" office:value="5995787" calcext:value-type="float">
            <text:p>5 995 787</text:p>
          </table:table-cell>
          <table:table-cell table:style-name="ce16" table:formula="of:=([.BX14]/[.BS14])*100-100" office:value-type="float" office:value="3.75213295557171" calcext:value-type="float">
            <text:p><text:s/>3,8 </text:p>
          </table:table-cell>
          <table:table-cell table:style-name="ce16" table:formula="of:=([.CA14]/[.BX14])*100-100" office:value-type="float" office:value="-3.27591690632106" calcext:value-type="float">
            <text:p>(-) <text:s/>3,3 </text:p>
          </table:table-cell>
          <table:table-cell table:style-name="ce35" table:formula="of:=[.CA15]+[.CA19]+[.CA22]+[.CA23]" office:value-type="float" office:value="5799370" calcext:value-type="float">
            <text:p>5 799 370</text:p>
          </table:table-cell>
          <table:table-cell table:style-name="ce16" table:formula="of:=([.CC14]/[.CA14])*100-100" office:value-type="float" office:value="8.10360435702499" calcext:value-type="float">
            <text:p><text:s/>8,1 </text:p>
          </table:table-cell>
          <table:table-cell table:style-name="ce15" table:formula="of:=[.CC15]+[.CC19]+[.CC22]+[.CC23]" office:value-type="float" office:value="6269328" calcext:value-type="float">
            <text:p>6 269 328</text:p>
          </table:table-cell>
          <table:table-cell table:style-name="ce16" table:formula="of:=([.CC14]/[.BX14])*100-100" office:value-type="float" office:value="4.56222010555078" calcext:value-type="float">
            <text:p><text:s/>4,6 </text:p>
          </table:table-cell>
          <table:table-cell table:style-name="ce16" table:formula="of:=([.CF14]/[.CC14])*100-100" office:value-type="float" office:value="1.32286905390816" calcext:value-type="float">
            <text:p><text:s/>1,3 </text:p>
          </table:table-cell>
          <table:table-cell table:style-name="ce35" table:formula="of:=[.CF15]+[.CF19]+[.CF22]+[.CF23]" office:value-type="float" office:value="6352263" calcext:value-type="float">
            <text:p>6 352 263</text:p>
          </table:table-cell>
          <table:table-cell table:style-name="ce16" table:formula="of:=([.CH14]/[.CF14])*100-100" office:value-type="float" office:value="3.67138451288935" calcext:value-type="float">
            <text:p><text:s/>3,7 </text:p>
          </table:table-cell>
          <table:table-cell table:style-name="ce15" table:formula="of:=[.CH15]+[.CH19]+[.CH22]+[.CH23]" office:value-type="float" office:value="6585479" calcext:value-type="float">
            <text:p>6 585 479</text:p>
          </table:table-cell>
          <table:table-cell table:style-name="ce16" table:formula="of:=([.CH14]/[.CC14])*100-100" office:value-type="float" office:value="5.04282117636849" calcext:value-type="float">
            <text:p><text:s/>5,0 </text:p>
          </table:table-cell>
          <table:table-cell table:style-name="ce16" table:formula="of:=([.CK14]/[.CH14])*100-100" office:value-type="float" office:value="1.78366676136999" calcext:value-type="float">
            <text:p><text:s/>1,8 </text:p>
          </table:table-cell>
          <table:table-cell table:style-name="ce35" table:formula="of:=[.CK15]+[.CK19]+[.CK22]+[.CK23]" office:value-type="float" office:value="6702942" calcext:value-type="float">
            <text:p>6 702 942</text:p>
          </table:table-cell>
          <table:table-cell table:style-name="ce16" table:formula="of:=([.CM14]/[.CK14])*100-100" office:value-type="float" office:value="4.49353433164123" calcext:value-type="float">
            <text:p><text:s/>4,5 </text:p>
          </table:table-cell>
          <table:table-cell table:style-name="ce15" table:formula="of:=[.CM15]+[.CM19]+[.CM22]+[.CM23]" office:value-type="float" office:value="7004141" calcext:value-type="float">
            <text:p>7 004 141</text:p>
          </table:table-cell>
          <table:table-cell table:style-name="ce16" table:formula="of:=([.CM14]/[.CH14])*100-100" office:value-type="float" office:value="6.35735077129544" calcext:value-type="float">
            <text:p><text:s/>6,4 </text:p>
          </table:table-cell>
          <table:table-cell table:style-name="ce16" table:formula="of:=([.CP14]/[.CM14])*100-100" office:value-type="float" office:value="1.22077782271946" calcext:value-type="float">
            <text:p><text:s/>1,2 </text:p>
          </table:table-cell>
          <table:table-cell table:style-name="ce35" table:formula="of:=[.CP15]+[.CP19]+[.CP22]+[.CP23]" office:value-type="float" office:value="7089646" calcext:value-type="float">
            <text:p>7 089 646</text:p>
          </table:table-cell>
          <table:table-cell table:style-name="ce16" table:formula="of:=([.CR14]/[.CP14])*100-100" office:value-type="float" office:value="4.22425886990689" calcext:value-type="float">
            <text:p><text:s/>4,2 </text:p>
          </table:table-cell>
          <table:table-cell table:style-name="ce15" table:formula="of:=[.CR15]+[.CR19]+[.CR22]+[.CR23]" office:value-type="float" office:value="7389131" calcext:value-type="float">
            <text:p>7 389 131</text:p>
          </table:table-cell>
          <table:table-cell table:style-name="ce16" table:formula="of:=([.CR14]/[.CM14])*100-100" office:value-type="float" office:value="5.49660550808444" calcext:value-type="float">
            <text:p><text:s/>5,5 </text:p>
          </table:table-cell>
          <table:table-cell table:style-name="ce16" table:formula="of:=([.CU14]/[.CR14])*100-100" office:value-type="float" office:value="-3.27675879612907" calcext:value-type="float">
            <text:p>(-) <text:s/>3,3 </text:p>
          </table:table-cell>
          <table:table-cell table:style-name="ce35" table:formula="of:=[.CU15]+[.CU19]+[.CU22]+[.CU23]" office:value-type="float" office:value="7147007" calcext:value-type="float">
            <text:p>7 147 007</text:p>
          </table:table-cell>
          <table:table-cell table:style-name="ce16" table:formula="of:=([.CW14]/[.CU14])*100-100" office:value-type="float" office:value="6.47249960717822" calcext:value-type="float">
            <text:p><text:s/>6,5 </text:p>
          </table:table-cell>
          <table:table-cell table:style-name="ce15" table:formula="of:=[.CW15]+[.CW19]+[.CW22]+[.CW23]" office:value-type="float" office:value="7609597" calcext:value-type="float">
            <text:p>7 609 597</text:p>
          </table:table-cell>
          <table:table-cell table:style-name="ce16" table:formula="of:=([.CW14]/[.CR14])*100-100" office:value-type="float" office:value="2.98365261084153" calcext:value-type="float">
            <text:p><text:s/>3,0 </text:p>
          </table:table-cell>
          <table:table-cell table:style-name="ce16" table:formula="of:=([.CZ14]/[.CW14])*100-100" office:value-type="float" office:value="4.7626043797063" calcext:value-type="float">
            <text:p><text:s/>4,8 </text:p>
          </table:table-cell>
          <table:table-cell table:style-name="ce35" table:formula="of:=[.CZ15]+[.CZ19]+[.CZ22]+[.CZ23]" office:value-type="float" office:value="7972012" calcext:value-type="float">
            <text:p>7 972 012</text:p>
          </table:table-cell>
          <table:table-cell table:style-name="ce16" table:formula="of:=([.DB14]/[.CZ14])*100-100" office:value-type="float" office:value="13.0472708771638" calcext:value-type="float">
            <text:p><text:s/>13,0 </text:p>
          </table:table-cell>
          <table:table-cell table:style-name="ce15" table:formula="of:=[.DB15]+[.DB19]+[.DB22]+[.DB23]" office:value-type="float" office:value="9012142" calcext:value-type="float">
            <text:p>9 012 142</text:p>
          </table:table-cell>
          <table:table-cell table:style-name="ce16" table:formula="of:=([.DB14]/[.CW14])*100-100" office:value-type="float" office:value="18.431265151098" calcext:value-type="float">
            <text:p><text:s/>18,4 </text:p>
          </table:table-cell>
          <table:table-cell table:style-name="ce16" table:formula="of:=([.DE14]/[.DB14])*100-100" office:value-type="float" office:value="3.0166943108531" calcext:value-type="float">
            <text:p><text:s/>3,0 </text:p>
          </table:table-cell>
          <table:table-cell table:style-name="ce35" table:formula="of:=[.DE15]+[.DE19]+[.DE22]+[.DE23]" office:value-type="float" office:value="9284010.775" calcext:value-type="float">
            <text:p>9 284 011</text:p>
          </table:table-cell>
          <table:table-cell table:style-name="ce16" table:formula="of:=([.DG14]/[.DE14])*100-100" office:value-type="float" office:value="8.57028214726515" calcext:value-type="float">
            <text:p><text:s/>8,6 </text:p>
          </table:table-cell>
          <table:table-cell table:style-name="ce15" table:formula="of:=[.DG15]+[.DG19]+[.DG22]+[.DG23]" office:value-type="float" office:value="10079676.693" calcext:value-type="float">
            <text:p>10 079 677</text:p>
          </table:table-cell>
          <table:table-cell table:style-name="ce16" table:formula="of:=([.DG14]/[.DB14])*100-100" office:value-type="float" office:value="11.8455156720789" calcext:value-type="float">
            <text:p><text:s/>11,8 </text:p>
          </table:table-cell>
        </table:table-row>
        <table:table-row table:style-name="ro5">
          <table:table-cell table:style-name="ce18" office:value-type="string" calcext:value-type="string">
            <text:p><text:s text:c="3"/>Despesa de consumo final</text:p>
          </table:table-cell>
          <table:table-cell table:style-name="ce36" table:formula="of:=[.B16]+[.B17]+[.B18]" office:value-type="float" office:value="999569.698317442" calcext:value-type="float">
            <text:p><text:s/>999 570</text:p>
          </table:table-cell>
          <table:table-cell table:style-name="ce39" table:formula="of:=([.D15]/[.B15])*100-100" office:value-type="float" office:value="1.18660469469705" calcext:value-type="float">
            <text:p><text:s/>1,2 </text:p>
          </table:table-cell>
          <table:table-cell table:style-name="ce36" table:formula="of:=[.D16]+[.D17]+[.D18]" office:value-type="float" office:value="1011430.63928445" calcext:value-type="float">
            <text:p>1 011 431</text:p>
          </table:table-cell>
          <table:table-cell table:style-name="ce39" table:formula="of:=([.F15]/[.D15])*100-100" office:value-type="float" office:value="8.56020149833977" calcext:value-type="float">
            <text:p><text:s/>8,6 </text:p>
          </table:table-cell>
          <table:table-cell table:style-name="ce36" table:formula="of:=[.F16]+[.F17]+[.F18]" office:value-type="float" office:value="1098011.14002314" calcext:value-type="float">
            <text:p>1 098 011</text:p>
          </table:table-cell>
          <table:table-cell table:style-name="ce20" table:formula="of:=([.F15]/[.B15])*100-100" office:value-type="float" office:value="9.84838194589163" calcext:value-type="float">
            <text:p><text:s/>9,8 </text:p>
          </table:table-cell>
          <table:table-cell table:style-name="ce39" table:formula="of:=([.I15]/[.F15])*100-100" office:value-type="float" office:value="1.89774274164995" calcext:value-type="float">
            <text:p><text:s/>1,9 </text:p>
          </table:table-cell>
          <table:table-cell table:style-name="ce36" table:formula="of:=[.I16]+[.I17]+[.I18]" office:value-type="float" office:value="1118848.56673544" calcext:value-type="float">
            <text:p>1 118 849</text:p>
          </table:table-cell>
          <table:table-cell table:style-name="ce39" table:formula="of:=([.K15]/[.I15])*100-100" office:value-type="float" office:value="8.72425244289279" calcext:value-type="float">
            <text:p><text:s/>8,7 </text:p>
          </table:table-cell>
          <table:table-cell table:style-name="ce36" table:formula="of:=[.K16]+[.K17]+[.K18]" office:value-type="float" office:value="1216459.74015113" calcext:value-type="float">
            <text:p>1 216 460</text:p>
          </table:table-cell>
          <table:table-cell table:style-name="ce20" table:formula="of:=([.K15]/[.F15])*100-100" office:value-type="float" office:value="10.787559052041" calcext:value-type="float">
            <text:p><text:s/>10,8 </text:p>
          </table:table-cell>
          <table:table-cell table:style-name="ce39" table:formula="of:=([.N15]/[.K15])*100-100" office:value-type="float" office:value="-0.0265424491359028" calcext:value-type="float">
            <text:p>(-) <text:s/>0,0 </text:p>
          </table:table-cell>
          <table:table-cell table:style-name="ce36" table:formula="of:=[.N16]+[.N17]+[.N18]" office:value-type="float" office:value="1216136.86194334" calcext:value-type="float">
            <text:p>1 216 137</text:p>
          </table:table-cell>
          <table:table-cell table:style-name="ce39" table:formula="of:=([.P15]/[.N15])*100-100" office:value-type="float" office:value="14.3129591698905" calcext:value-type="float">
            <text:p><text:s/>14,3 </text:p>
          </table:table-cell>
          <table:table-cell table:style-name="ce36" table:formula="of:=[.P16]+[.P17]+[.P18]" office:value-type="float" office:value="1390202.03444327" calcext:value-type="float">
            <text:p>1 390 202</text:p>
          </table:table-cell>
          <table:table-cell table:style-name="ce20" table:formula="of:=([.P15]/[.K15])*100-100" office:value-type="float" office:value="14.2826177108471" calcext:value-type="float">
            <text:p><text:s/>14,3 </text:p>
          </table:table-cell>
          <table:table-cell table:style-name="ce39" table:formula="of:=([.S15]/[.P15])*100-100" office:value-type="float" office:value="3.91230607834923" calcext:value-type="float">
            <text:p><text:s/>3,9 </text:p>
          </table:table-cell>
          <table:table-cell table:style-name="ce36" table:formula="of:=[.S16]+[.S17]+[.S18]" office:value-type="float" office:value="1444590.99313813" calcext:value-type="float">
            <text:p>1 444 591</text:p>
          </table:table-cell>
          <table:table-cell table:style-name="ce39" table:formula="of:=([.U15]/[.S15])*100-100" office:value-type="float" office:value="6.6214832258692" calcext:value-type="float">
            <text:p><text:s/>6,6 </text:p>
          </table:table-cell>
          <table:table-cell table:style-name="ce36" table:formula="of:=[.U16]+[.U17]+[.U18]" office:value-type="float" office:value="1540244.34343119" calcext:value-type="float">
            <text:p>1 540 244</text:p>
          </table:table-cell>
          <table:table-cell table:style-name="ce20" table:formula="of:=([.U15]/[.P15])*100-100" office:value-type="float" office:value="10.792841994941" calcext:value-type="float">
            <text:p><text:s/>10,8 </text:p>
          </table:table-cell>
          <table:table-cell table:style-name="ce39" table:formula="of:=([.X15]/[.U15])*100-100" office:value-type="float" office:value="3.85594908844158" calcext:value-type="float">
            <text:p><text:s/>3,9 </text:p>
          </table:table-cell>
          <table:table-cell table:style-name="ce36" table:formula="of:=[.X16]+[.X17]+[.X18]" office:value-type="float" office:value="1599635.3811515" calcext:value-type="float">
            <text:p>1 599 635</text:p>
          </table:table-cell>
          <table:table-cell table:style-name="ce39" table:formula="of:=([.Z15]/[.X15])*100-100" office:value-type="float" office:value="7.73201050649878" calcext:value-type="float">
            <text:p><text:s/>7,7 </text:p>
          </table:table-cell>
          <table:table-cell table:style-name="ce36" table:formula="of:=[.Z16]+[.Z17]+[.Z18]" office:value-type="float" office:value="1723319.35688781" calcext:value-type="float">
            <text:p>1 723 319</text:p>
          </table:table-cell>
          <table:table-cell table:style-name="ce20" table:formula="of:=([.Z15]/[.U15])*100-100" office:value-type="float" office:value="11.8861019835839" calcext:value-type="float">
            <text:p><text:s/>11,9 </text:p>
          </table:table-cell>
          <table:table-cell table:style-name="ce39" table:formula="of:=([.AC15]/[.Z15])*100-100" office:value-type="float" office:value="4.87453761666725" calcext:value-type="float">
            <text:p><text:s/>4,9 </text:p>
          </table:table-cell>
          <table:table-cell table:style-name="ce36" table:formula="of:=[.AC16]+[.AC17]+[.AC18]" office:value-type="float" office:value="1807323.20719461" calcext:value-type="float">
            <text:p>1 807 323</text:p>
          </table:table-cell>
          <table:table-cell table:style-name="ce39" table:formula="of:=([.AE15]/[.AC15])*100-100" office:value-type="float" office:value="5.95496752436992" calcext:value-type="float">
            <text:p><text:s/>6,0 </text:p>
          </table:table-cell>
          <table:table-cell table:style-name="ce36" table:formula="of:=[.AE16]+[.AE17]+[.AE18]" office:value-type="float" office:value="1914948.71724345" calcext:value-type="float">
            <text:p>1 914 949</text:p>
          </table:table-cell>
          <table:table-cell table:style-name="ce20" table:formula="of:=([.AE15]/[.Z15])*100-100" office:value-type="float" office:value="11.1197822730729" calcext:value-type="float">
            <text:p><text:s/>11,1 </text:p>
          </table:table-cell>
          <table:table-cell table:style-name="ce39" table:formula="of:=([.AH15]/[.AE15])*100-100" office:value-type="float" office:value="5.82359042968434" calcext:value-type="float">
            <text:p><text:s/>5,8 </text:p>
          </table:table-cell>
          <table:table-cell table:style-name="ce36" table:formula="of:=[.AH16]+[.AH17]+[.AH18]" office:value-type="float" office:value="2026467.4874742" calcext:value-type="float">
            <text:p>2 026 467</text:p>
          </table:table-cell>
          <table:table-cell table:style-name="ce39" table:formula="of:=([.AJ15]/[.AH15])*100-100" office:value-type="float" office:value="5.80258958966378" calcext:value-type="float">
            <text:p><text:s/>5,8 </text:p>
          </table:table-cell>
          <table:table-cell table:style-name="ce36" table:formula="of:=[.AJ16]+[.AJ17]+[.AJ18]" office:value-type="float" office:value="2144055.0789403" calcext:value-type="float">
            <text:p>2 144 055</text:p>
          </table:table-cell>
          <table:table-cell table:style-name="ce20" table:formula="of:=([.AJ15]/[.AE15])*100-100" office:value-type="float" office:value="11.9640990713656" calcext:value-type="float">
            <text:p><text:s/>12,0 </text:p>
          </table:table-cell>
          <table:table-cell table:style-name="ce39" table:formula="of:=([.AM15]/[.AJ15])*100-100" office:value-type="float" office:value="5.40215506328711" calcext:value-type="float">
            <text:p><text:s/>5,4 </text:p>
          </table:table-cell>
          <table:table-cell table:style-name="ce36" table:formula="of:=[.AM16]+[.AM17]+[.AM18]" office:value-type="float" office:value="2259880.25894694" calcext:value-type="float">
            <text:p>2 259 880</text:p>
          </table:table-cell>
          <table:table-cell table:style-name="ce39" table:formula="of:=([.AO15]/[.AM15])*100-100" office:value-type="float" office:value="8.11980182830483" calcext:value-type="float">
            <text:p><text:s/>8,1 </text:p>
          </table:table-cell>
          <table:table-cell table:style-name="ce36" table:formula="of:=[.AO16]+[.AO17]+[.AO18]" office:value-type="float" office:value="2443378.05753041" calcext:value-type="float">
            <text:p>2 443 378</text:p>
          </table:table-cell>
          <table:table-cell table:style-name="ce20" table:formula="of:=([.AO15]/[.AJ15])*100-100" office:value-type="float" office:value="13.9606011771886" calcext:value-type="float">
            <text:p><text:s/>14,0 </text:p>
          </table:table-cell>
          <table:table-cell table:style-name="ce39" table:formula="of:=([.AR15]/[.AO15])*100-100" office:value-type="float" office:value="4.09403730037938" calcext:value-type="float">
            <text:p><text:s/>4,1 </text:p>
          </table:table-cell>
          <table:table-cell table:style-name="ce36" table:formula="of:=[.AR16]+[.AR17]+[.AR18]" office:value-type="float" office:value="2543410.86659499" calcext:value-type="float">
            <text:p>2 543 411</text:p>
          </table:table-cell>
          <table:table-cell table:style-name="ce39" table:formula="of:=([.AT15]/[.AR15])*100-100" office:value-type="float" office:value="6.94287496212371" calcext:value-type="float">
            <text:p><text:s/>6,9 </text:p>
          </table:table-cell>
          <table:table-cell table:style-name="ce36" table:formula="of:=[.AT16]+[.AT17]+[.AT18]" office:value-type="float" office:value="2719996.70283575" calcext:value-type="float">
            <text:p>2 719 997</text:p>
          </table:table-cell>
          <table:table-cell table:style-name="ce20" table:formula="of:=([.AT15]/[.AO15])*100-100" office:value-type="float" office:value="11.3211561531712" calcext:value-type="float">
            <text:p><text:s/>11,3 </text:p>
          </table:table-cell>
          <table:table-cell table:style-name="ce39" table:formula="of:=([.AW15]/[.AT15])*100-100" office:value-type="float" office:value="5.67344526680984" calcext:value-type="float">
            <text:p><text:s/>5,7 </text:p>
          </table:table-cell>
          <table:table-cell table:style-name="ce36" table:formula="of:=[.AW16]+[.AW17]+[.AW18]" office:value-type="float" office:value="2874314.22703017" calcext:value-type="float">
            <text:p>2 874 314</text:p>
          </table:table-cell>
          <table:table-cell table:style-name="ce39" table:formula="of:=([.AY15]/[.AW15])*100-100" office:value-type="float" office:value="7.12583095625747" calcext:value-type="float">
            <text:p><text:s/>7,1 </text:p>
          </table:table-cell>
          <table:table-cell table:style-name="ce19" office:value-type="float" office:value="3079133" calcext:value-type="float">
            <text:p>3 079 133</text:p>
          </table:table-cell>
          <table:table-cell table:style-name="ce20" table:formula="of:=([.AY15]/[.AT15])*100-100" office:value-type="float" office:value="13.203556342176" calcext:value-type="float">
            <text:p><text:s/>13,2 </text:p>
          </table:table-cell>
          <table:table-cell table:style-name="ce20" table:formula="of:=([.BB15]/[.AY15])*100-100" office:value-type="float" office:value="4.19108235987208" calcext:value-type="float">
            <text:p><text:s/>4,2 </text:p>
          </table:table-cell>
          <table:table-cell table:style-name="ce36" office:value-type="float" office:value="3208182" calcext:value-type="float">
            <text:p>3 208 182</text:p>
          </table:table-cell>
          <table:table-cell table:style-name="ce20" table:formula="of:=([.BD15]/[.BB15])*100-100" office:value-type="float" office:value="7.688778255099" calcext:value-type="float">
            <text:p><text:s/>7,7 </text:p>
          </table:table-cell>
          <table:table-cell table:style-name="ce19" office:value-type="float" office:value="3454852" calcext:value-type="float">
            <text:p>3 454 852</text:p>
          </table:table-cell>
          <table:table-cell table:style-name="ce20" table:formula="of:=([.BD15]/[.AY15])*100-100" office:value-type="float" office:value="12.2021036441102" calcext:value-type="float">
            <text:p><text:s/>12,2 </text:p>
          </table:table-cell>
          <table:table-cell table:style-name="ce20" table:formula="of:=([.BG15]/[.BD15])*100-100" office:value-type="float" office:value="3.21035459695524" calcext:value-type="float">
            <text:p><text:s/>3,2 </text:p>
          </table:table-cell>
          <table:table-cell table:style-name="ce36" office:value-type="float" office:value="3565765" calcext:value-type="float">
            <text:p>3 565 765</text:p>
          </table:table-cell>
          <table:table-cell table:style-name="ce20" table:formula="of:=([.BI15]/[.BG15])*100-100" office:value-type="float" office:value="7.94356891157999" calcext:value-type="float">
            <text:p><text:s/>7,9 </text:p>
          </table:table-cell>
          <table:table-cell table:style-name="ce19" office:value-type="float" office:value="3849014" calcext:value-type="float">
            <text:p>3 849 014</text:p>
          </table:table-cell>
          <table:table-cell table:style-name="ce20" table:formula="of:=([.BI15]/[.BD15])*100-100" office:value-type="float" office:value="11.4089402382504" calcext:value-type="float">
            <text:p><text:s/>11,4 </text:p>
          </table:table-cell>
          <table:table-cell table:style-name="ce20" table:formula="of:=([.BL15]/[.BI15])*100-100" office:value-type="float" office:value="3.0165128004211" calcext:value-type="float">
            <text:p><text:s/>3,0 </text:p>
          </table:table-cell>
          <table:table-cell table:style-name="ce36" office:value-type="float" office:value="3965120" calcext:value-type="float">
            <text:p>3 965 120</text:p>
          </table:table-cell>
          <table:table-cell table:style-name="ce20" table:formula="of:=([.BN15]/[.BL15])*100-100" office:value-type="float" office:value="8.38756456298926" calcext:value-type="float">
            <text:p><text:s/>8,4 </text:p>
          </table:table-cell>
          <table:table-cell table:style-name="ce19" office:value-type="float" office:value="4297697" calcext:value-type="float">
            <text:p>4 297 697</text:p>
          </table:table-cell>
          <table:table-cell table:style-name="ce20" table:formula="of:=([.BN15]/[.BI15])*100-100" office:value-type="float" office:value="11.6570893220965" calcext:value-type="float">
            <text:p><text:s/>11,7 </text:p>
          </table:table-cell>
          <table:table-cell table:style-name="ce20" table:formula="of:=([.BQ15]/[.BN15])*100-100" office:value-type="float" office:value="1.91346667761827" calcext:value-type="float">
            <text:p><text:s/>1,9 </text:p>
          </table:table-cell>
          <table:table-cell table:style-name="ce36" office:value-type="float" office:value="4379932" calcext:value-type="float">
            <text:p>4 379 932</text:p>
          </table:table-cell>
          <table:table-cell table:style-name="ce20" table:formula="of:=([.BS15]/[.BQ15])*100-100" office:value-type="float" office:value="8.34136237731545" calcext:value-type="float">
            <text:p><text:s/>8,3 </text:p>
          </table:table-cell>
          <table:table-cell table:style-name="ce19" office:value-type="float" office:value="4745278" calcext:value-type="float">
            <text:p>4 745 278</text:p>
          </table:table-cell>
          <table:table-cell table:style-name="ce20" table:formula="of:=([.BS15]/[.BN15])*100-100" office:value-type="float" office:value="10.414438244483" calcext:value-type="float">
            <text:p><text:s/>10,4 </text:p>
          </table:table-cell>
          <table:table-cell table:style-name="ce20" table:formula="of:=([.BV15]/[.BS15])*100-100" office:value-type="float" office:value="-2.80131111391155" calcext:value-type="float">
            <text:p>(-) <text:s/>2,8 </text:p>
          </table:table-cell>
          <table:table-cell table:style-name="ce36" office:value-type="float" office:value="4612348" calcext:value-type="float">
            <text:p>4 612 348</text:p>
          </table:table-cell>
          <table:table-cell table:style-name="ce20" table:formula="of:=([.BX15]/[.BV15])*100-100" office:value-type="float" office:value="8.85928381813341" calcext:value-type="float">
            <text:p><text:s/>8,9 </text:p>
          </table:table-cell>
          <table:table-cell table:style-name="ce19" office:value-type="float" office:value="5020969" calcext:value-type="float">
            <text:p>5 020 969</text:p>
          </table:table-cell>
          <table:table-cell table:style-name="ce20" table:formula="of:=([.BX15]/[.BS15])*100-100" office:value-type="float" office:value="5.8097966020115" calcext:value-type="float">
            <text:p><text:s/>5,8 </text:p>
          </table:table-cell>
          <table:table-cell table:style-name="ce20" table:formula="of:=([.CA15]/[.BX15])*100-100" office:value-type="float" office:value="-2.88115700375764" calcext:value-type="float">
            <text:p>(-) <text:s/>2,9 </text:p>
          </table:table-cell>
          <table:table-cell table:style-name="ce36" office:value-type="float" office:value="4876307" calcext:value-type="float">
            <text:p>4 876 307</text:p>
          </table:table-cell>
          <table:table-cell table:style-name="ce20" table:formula="of:=([.CC15]/[.CA15])*100-100" office:value-type="float" office:value="8.80736180064135" calcext:value-type="float">
            <text:p><text:s/>8,8 </text:p>
          </table:table-cell>
          <table:table-cell table:style-name="ce19" office:value-type="float" office:value="5305781" calcext:value-type="float">
            <text:p>5 305 781</text:p>
          </table:table-cell>
          <table:table-cell table:style-name="ce20" table:formula="of:=([.CC15]/[.BX15])*100-100" office:value-type="float" office:value="5.67245087551824" calcext:value-type="float">
            <text:p><text:s/>5,7 </text:p>
          </table:table-cell>
          <table:table-cell table:style-name="ce20" table:formula="of:=([.CF15]/[.CC15])*100-100" office:value-type="float" office:value="1.34016085473563" calcext:value-type="float">
            <text:p><text:s/>1,3 </text:p>
          </table:table-cell>
          <table:table-cell table:style-name="ce36" office:value-type="float" office:value="5376887" calcext:value-type="float">
            <text:p>5 376 887</text:p>
          </table:table-cell>
          <table:table-cell table:style-name="ce20" table:formula="of:=([.CH15]/[.CF15])*100-100" office:value-type="float" office:value="3.68484589689164" calcext:value-type="float">
            <text:p><text:s/>3,7 </text:p>
          </table:table-cell>
          <table:table-cell table:style-name="ce19" office:value-type="float" office:value="5575017" calcext:value-type="float">
            <text:p>5 575 017</text:p>
          </table:table-cell>
          <table:table-cell table:style-name="ce20" table:formula="of:=([.CH15]/[.CC15])*100-100" office:value-type="float" office:value="5.07438961389472" calcext:value-type="float">
            <text:p><text:s/>5,1 </text:p>
          </table:table-cell>
          <table:table-cell table:style-name="ce20" table:formula="of:=([.CK15]/[.CH15])*100-100" office:value-type="float" office:value="1.98984146595427" calcext:value-type="float">
            <text:p><text:s/>2,0 </text:p>
          </table:table-cell>
          <table:table-cell table:style-name="ce36" office:value-type="float" office:value="5685951" calcext:value-type="float">
            <text:p>5 685 951</text:p>
          </table:table-cell>
          <table:table-cell table:style-name="ce20" table:formula="of:=([.CM15]/[.CK15])*100-100" office:value-type="float" office:value="4.10362312302726" calcext:value-type="float">
            <text:p><text:s/>4,1 </text:p>
          </table:table-cell>
          <table:table-cell table:style-name="ce19" office:value-type="float" office:value="5919281" calcext:value-type="float">
            <text:p>5 919 281</text:p>
          </table:table-cell>
          <table:table-cell table:style-name="ce20" table:formula="of:=([.CM15]/[.CH15])*100-100" office:value-type="float" office:value="6.17512018349002" calcext:value-type="float">
            <text:p><text:s/>6,2 </text:p>
          </table:table-cell>
          <table:table-cell table:style-name="ce20" table:formula="of:=([.CP15]/[.CM15])*100-100" office:value-type="float" office:value="1.8699061592109" calcext:value-type="float">
            <text:p><text:s/>1,9 </text:p>
          </table:table-cell>
          <table:table-cell table:style-name="ce36" office:value-type="float" office:value="6029966" calcext:value-type="float">
            <text:p>6 029 966</text:p>
          </table:table-cell>
          <table:table-cell table:style-name="ce20" table:formula="of:=([.CR15]/[.CP15])*100-100" office:value-type="float" office:value="4.31554672115897" calcext:value-type="float">
            <text:p><text:s/>4,3 </text:p>
          </table:table-cell>
          <table:table-cell table:style-name="ce19" office:value-type="float" office:value="6290192" calcext:value-type="float">
            <text:p>6 290 192</text:p>
          </table:table-cell>
          <table:table-cell table:style-name="ce20" table:formula="of:=([.CR15]/[.CM15])*100-100" office:value-type="float" office:value="6.26614955431242" calcext:value-type="float">
            <text:p><text:s/>6,3 </text:p>
          </table:table-cell>
          <table:table-cell table:style-name="ce20" table:formula="of:=([.CU15]/[.CR15])*100-100" office:value-type="float" office:value="-4.35873817524171" calcext:value-type="float">
            <text:p>(-) <text:s/>4,4 </text:p>
          </table:table-cell>
          <table:table-cell table:style-name="ce36" office:value-type="float" office:value="6016019" calcext:value-type="float">
            <text:p>6 016 019</text:p>
          </table:table-cell>
          <table:table-cell table:style-name="ce20" table:formula="of:=([.CW15]/[.CU15])*100-100" office:value-type="float" office:value="5.33889603739617" calcext:value-type="float">
            <text:p><text:s/>5,3 </text:p>
          </table:table-cell>
          <table:table-cell table:style-name="ce19" office:value-type="float" office:value="6337208" calcext:value-type="float">
            <text:p>6 337 208</text:p>
          </table:table-cell>
          <table:table-cell table:style-name="ce20" table:formula="of:=([.CW15]/[.CR15])*100-100" office:value-type="float" office:value="0.747449362436001" calcext:value-type="float">
            <text:p><text:s/>0,7 </text:p>
          </table:table-cell>
          <table:table-cell table:style-name="ce20" table:formula="of:=([.CZ15]/[.CW15])*100-100" office:value-type="float" office:value="3.25138452138545" calcext:value-type="float">
            <text:p><text:s/>3,3 </text:p>
          </table:table-cell>
          <table:table-cell table:style-name="ce36" office:value-type="float" office:value="6543255" calcext:value-type="float">
            <text:p>6 543 255</text:p>
          </table:table-cell>
          <table:table-cell table:style-name="ce20" table:formula="of:=([.DB15]/[.CZ15])*100-100" office:value-type="float" office:value="10.0691628249243" calcext:value-type="float">
            <text:p><text:s/>10,1 </text:p>
          </table:table-cell>
          <table:table-cell table:style-name="ce19" office:value-type="float" office:value="7202106" calcext:value-type="float">
            <text:p>7 202 106</text:p>
          </table:table-cell>
          <table:table-cell table:style-name="ce20" table:formula="of:=([.DB15]/[.CW15])*100-100" office:value-type="float" office:value="13.6479345478324" calcext:value-type="float">
            <text:p><text:s/>13,6 </text:p>
          </table:table-cell>
          <table:table-cell table:style-name="ce20" table:formula="of:=([.DE15]/[.DB15])*100-100" office:value-type="float" office:value="3.67979300776746" calcext:value-type="float">
            <text:p><text:s/>3,7 </text:p>
          </table:table-cell>
          <table:table-cell table:style-name="ce36" office:value-type="float" office:value="7467128.593" calcext:value-type="float">
            <text:p>7 467 129</text:p>
          </table:table-cell>
          <table:table-cell table:style-name="ce20" table:formula="of:=([.DG15]/[.DE15])*100-100" office:value-type="float" office:value="9.96919507584005" calcext:value-type="float">
            <text:p><text:s/>10,0 </text:p>
          </table:table-cell>
          <table:table-cell table:style-name="ce19" office:value-type="float" office:value="8211541.209" calcext:value-type="float">
            <text:p>8 211 541</text:p>
          </table:table-cell>
          <table:table-cell table:style-name="ce20" table:formula="of:=([.DG15]/[.DB15])*100-100" office:value-type="float" office:value="14.015833826939" calcext:value-type="float">
            <text:p><text:s/>14,0 </text:p>
          </table:table-cell>
        </table:table-row>
        <table:table-row table:style-name="ro5">
          <table:table-cell table:style-name="ce18" office:value-type="string" calcext:value-type="string">
            <text:p><text:s text:c="8"/>Despesa de consumo das famílias</text:p>
          </table:table-cell>
          <table:table-cell table:style-name="ce36" office:value-type="float" office:value="754332.711508246" calcext:value-type="float">
            <text:p><text:s/>754 333</text:p>
          </table:table-cell>
          <table:table-cell table:style-name="ce39" table:formula="of:=([.D16]/[.B16])*100-100" office:value-type="float" office:value="0.758385231923086" calcext:value-type="float">
            <text:p><text:s/>0,8 </text:p>
          </table:table-cell>
          <table:table-cell table:style-name="ce36" office:value-type="float" office:value="760053.45939189" calcext:value-type="float">
            <text:p><text:s/>760 053</text:p>
          </table:table-cell>
          <table:table-cell table:style-name="ce39" table:formula="of:=([.F16]/[.D16])*100-100" office:value-type="float" office:value="8.23657786628942" calcext:value-type="float">
            <text:p><text:s/>8,2 </text:p>
          </table:table-cell>
          <table:table-cell table:style-name="ce36" office:value-type="float" office:value="822655.854400129" calcext:value-type="float">
            <text:p><text:s/>822 656</text:p>
          </table:table-cell>
          <table:table-cell table:style-name="ce20" table:formula="of:=([.F16]/[.B16])*100-100" office:value-type="float" office:value="9.05742808836629" calcext:value-type="float">
            <text:p><text:s/>9,1 </text:p>
          </table:table-cell>
          <table:table-cell table:style-name="ce39" table:formula="of:=([.I16]/[.F16])*100-100" office:value-type="float" office:value="1.17491559055702" calcext:value-type="float">
            <text:p><text:s/>1,2 </text:p>
          </table:table-cell>
          <table:table-cell table:style-name="ce36" office:value-type="float" office:value="832321.366290106" calcext:value-type="float">
            <text:p><text:s/>832 321</text:p>
          </table:table-cell>
          <table:table-cell table:style-name="ce39" table:formula="of:=([.K16]/[.I16])*100-100" office:value-type="float" office:value="7.60440246113814" calcext:value-type="float">
            <text:p><text:s/>7,6 </text:p>
          </table:table-cell>
          <table:table-cell table:style-name="ce36" office:value-type="float" office:value="895614.43275285" calcext:value-type="float">
            <text:p><text:s/>895 614</text:p>
          </table:table-cell>
          <table:table-cell table:style-name="ce20" table:formula="of:=([.K16]/[.F16])*100-100" office:value-type="float" office:value="8.86866336177978" calcext:value-type="float">
            <text:p><text:s/>8,9 </text:p>
          </table:table-cell>
          <table:table-cell table:style-name="ce39" table:formula="of:=([.N16]/[.K16])*100-100" office:value-type="float" office:value="-0.447895471858288" calcext:value-type="float">
            <text:p>(-) <text:s/>0,4 </text:p>
          </table:table-cell>
          <table:table-cell table:style-name="ce36" office:value-type="float" office:value="891603.01626324" calcext:value-type="float">
            <text:p><text:s/>891 603</text:p>
          </table:table-cell>
          <table:table-cell table:style-name="ce39" table:formula="of:=([.P16]/[.N16])*100-100" office:value-type="float" office:value="16.0864363872463" calcext:value-type="float">
            <text:p><text:s/>16,1 </text:p>
          </table:table-cell>
          <table:table-cell table:style-name="ce36" office:value-type="float" office:value="1035030.1683012" calcext:value-type="float">
            <text:p>1 035 030</text:p>
          </table:table-cell>
          <table:table-cell table:style-name="ce20" table:formula="of:=([.P16]/[.K16])*100-100" office:value-type="float" office:value="15.5664904952262" calcext:value-type="float">
            <text:p><text:s/>15,6 </text:p>
          </table:table-cell>
          <table:table-cell table:style-name="ce39" table:formula="of:=([.S16]/[.P16])*100-100" office:value-type="float" office:value="3.95724808137436" calcext:value-type="float">
            <text:p><text:s/>4,0 </text:p>
          </table:table-cell>
          <table:table-cell table:style-name="ce36" office:value-type="float" office:value="1075988.87977794" calcext:value-type="float">
            <text:p>1 075 989</text:p>
          </table:table-cell>
          <table:table-cell table:style-name="ce39" table:formula="of:=([.U16]/[.S16])*100-100" office:value-type="float" office:value="6.63323662150658" calcext:value-type="float">
            <text:p><text:s/>6,6 </text:p>
          </table:table-cell>
          <table:table-cell table:style-name="ce36" office:value-type="float" office:value="1147361.76819471" calcext:value-type="float">
            <text:p>1 147 362</text:p>
          </table:table-cell>
          <table:table-cell table:style-name="ce20" table:formula="of:=([.U16]/[.P16])*100-100" office:value-type="float" office:value="10.8529783318185" calcext:value-type="float">
            <text:p><text:s/>10,9 </text:p>
          </table:table-cell>
          <table:table-cell table:style-name="ce39" table:formula="of:=([.X16]/[.U16])*100-100" office:value-type="float" office:value="4.48371155015543" calcext:value-type="float">
            <text:p><text:s/>4,5 </text:p>
          </table:table-cell>
          <table:table-cell table:style-name="ce36" office:value-type="float" office:value="1198806.16031732" calcext:value-type="float">
            <text:p>1 198 806</text:p>
          </table:table-cell>
          <table:table-cell table:style-name="ce39" table:formula="of:=([.Z16]/[.X16])*100-100" office:value-type="float" office:value="6.5248932755233" calcext:value-type="float">
            <text:p><text:s/>6,5 </text:p>
          </table:table-cell>
          <table:table-cell table:style-name="ce36" office:value-type="float" office:value="1277026.98285843" calcext:value-type="float">
            <text:p>1 277 027</text:p>
          </table:table-cell>
          <table:table-cell table:style-name="ce20" table:formula="of:=([.Z16]/[.U16])*100-100" office:value-type="float" office:value="11.3011622191087" calcext:value-type="float">
            <text:p><text:s/>11,3 </text:p>
          </table:table-cell>
          <table:table-cell table:style-name="ce39" table:formula="of:=([.AC16]/[.Z16])*100-100" office:value-type="float" office:value="5.36561891609371" calcext:value-type="float">
            <text:p><text:s/>5,4 </text:p>
          </table:table-cell>
          <table:table-cell table:style-name="ce36" office:value-type="float" office:value="1345547.3842143" calcext:value-type="float">
            <text:p>1 345 547</text:p>
          </table:table-cell>
          <table:table-cell table:style-name="ce39" table:formula="of:=([.AE16]/[.AC16])*100-100" office:value-type="float" office:value="4.91538953015127" calcext:value-type="float">
            <text:p><text:s/>4,9 </text:p>
          </table:table-cell>
          <table:table-cell table:style-name="ce36" office:value-type="float" office:value="1411686.27946119" calcext:value-type="float">
            <text:p>1 411 686</text:p>
          </table:table-cell>
          <table:table-cell table:style-name="ce20" table:formula="of:=([.AE16]/[.Z16])*100-100" office:value-type="float" office:value="10.5447495166745" calcext:value-type="float">
            <text:p><text:s/>10,5 </text:p>
          </table:table-cell>
          <table:table-cell table:style-name="ce39" table:formula="of:=([.AH16]/[.AE16])*100-100" office:value-type="float" office:value="6.70083538244172" calcext:value-type="float">
            <text:p><text:s/>6,7 </text:p>
          </table:table-cell>
          <table:table-cell table:style-name="ce36" office:value-type="float" office:value="1506281.0531644" calcext:value-type="float">
            <text:p>1 506 281</text:p>
          </table:table-cell>
          <table:table-cell table:style-name="ce39" table:formula="of:=([.AJ16]/[.AH16])*100-100" office:value-type="float" office:value="5.26802420007084" calcext:value-type="float">
            <text:p><text:s/>5,3 </text:p>
          </table:table-cell>
          <table:table-cell table:style-name="ce36" office:value-type="float" office:value="1585632.30356619" calcext:value-type="float">
            <text:p>1 585 632</text:p>
          </table:table-cell>
          <table:table-cell table:style-name="ce20" table:formula="of:=([.AJ16]/[.AE16])*100-100" office:value-type="float" office:value="12.3218612120665" calcext:value-type="float">
            <text:p><text:s/>12,3 </text:p>
          </table:table-cell>
          <table:table-cell table:style-name="ce39" table:formula="of:=([.AM16]/[.AJ16])*100-100" office:value-type="float" office:value="6.52795874440004" calcext:value-type="float">
            <text:p><text:s/>6,5 </text:p>
          </table:table-cell>
          <table:table-cell table:style-name="ce36" office:value-type="float" office:value="1689141.72618087" calcext:value-type="float">
            <text:p>1 689 142</text:p>
          </table:table-cell>
          <table:table-cell table:style-name="ce39" table:formula="of:=([.AO16]/[.AM16])*100-100" office:value-type="float" office:value="7.14281360316116" calcext:value-type="float">
            <text:p><text:s/>7,1 </text:p>
          </table:table-cell>
          <table:table-cell table:style-name="ce36" office:value-type="float" office:value="1809793.97117519" calcext:value-type="float">
            <text:p>1 809 794</text:p>
          </table:table-cell>
          <table:table-cell table:style-name="ce20" table:formula="of:=([.AO16]/[.AJ16])*100-100" office:value-type="float" office:value="14.137052272765" calcext:value-type="float">
            <text:p><text:s/>14,1 </text:p>
          </table:table-cell>
          <table:table-cell table:style-name="ce39" table:formula="of:=([.AR16]/[.AO16])*100-100" office:value-type="float" office:value="4.3752460140006" calcext:value-type="float">
            <text:p><text:s/>4,4 </text:p>
          </table:table-cell>
          <table:table-cell table:style-name="ce36" office:value-type="float" office:value="1888976.90976065" calcext:value-type="float">
            <text:p>1 888 977</text:p>
          </table:table-cell>
          <table:table-cell table:style-name="ce39" table:formula="of:=([.AT16]/[.AR16])*100-100" office:value-type="float" office:value="6.50014006137447" calcext:value-type="float">
            <text:p><text:s/>6,5 </text:p>
          </table:table-cell>
          <table:table-cell table:style-name="ce36" office:value-type="float" office:value="2011763.05462212" calcext:value-type="float">
            <text:p>2 011 763</text:p>
          </table:table-cell>
          <table:table-cell table:style-name="ce20" table:formula="of:=([.AT16]/[.AO16])*100-100" office:value-type="float" office:value="11.1597831943148" calcext:value-type="float">
            <text:p><text:s/>11,2 </text:p>
          </table:table-cell>
          <table:table-cell table:style-name="ce39" table:formula="of:=([.AW16]/[.AT16])*100-100" office:value-type="float" office:value="6.23813569233232" calcext:value-type="float">
            <text:p><text:s/>6,2 </text:p>
          </table:table-cell>
          <table:table-cell table:style-name="ce36" office:value-type="float" office:value="2137259.56377765" calcext:value-type="float">
            <text:p>2 137 260</text:p>
          </table:table-cell>
          <table:table-cell table:style-name="ce39" table:formula="of:=([.AY16]/[.AW16])*100-100" office:value-type="float" office:value="6.61947844894817" calcext:value-type="float">
            <text:p><text:s/>6,6 </text:p>
          </table:table-cell>
          <table:table-cell table:style-name="ce19" office:value-type="float" office:value="2278735" calcext:value-type="float">
            <text:p>2 278 735</text:p>
          </table:table-cell>
          <table:table-cell table:style-name="ce20" table:formula="of:=([.AY16]/[.AT16])*100-100" office:value-type="float" office:value="13.2705461890506" calcext:value-type="float">
            <text:p><text:s/>13,3 </text:p>
          </table:table-cell>
          <table:table-cell table:style-name="ce20" table:formula="of:=([.BB16]/[.AY16])*100-100" office:value-type="float" office:value="5.01067478228052" calcext:value-type="float">
            <text:p><text:s/>5,0 </text:p>
          </table:table-cell>
          <table:table-cell table:style-name="ce36" office:value-type="float" office:value="2392915" calcext:value-type="float">
            <text:p>2 392 915</text:p>
          </table:table-cell>
          <table:table-cell table:style-name="ce20" table:formula="of:=([.BD16]/[.BB16])*100-100" office:value-type="float" office:value="7.54326835679495" calcext:value-type="float">
            <text:p><text:s/>7,5 </text:p>
          </table:table-cell>
          <table:table-cell table:style-name="ce19" office:value-type="float" office:value="2573419" calcext:value-type="float">
            <text:p>2 573 419</text:p>
          </table:table-cell>
          <table:table-cell table:style-name="ce20" table:formula="of:=([.BD16]/[.AY16])*100-100" office:value-type="float" office:value="12.9319117843891" calcext:value-type="float">
            <text:p><text:s/>12,9 </text:p>
          </table:table-cell>
          <table:table-cell table:style-name="ce20" table:formula="of:=([.BG16]/[.BD16])*100-100" office:value-type="float" office:value="3.48718961039769" calcext:value-type="float">
            <text:p><text:s/>3,5 </text:p>
          </table:table-cell>
          <table:table-cell table:style-name="ce36" office:value-type="float" office:value="2663159" calcext:value-type="float">
            <text:p>2 663 159</text:p>
          </table:table-cell>
          <table:table-cell table:style-name="ce20" table:formula="of:=([.BI16]/[.BG16])*100-100" office:value-type="float" office:value="8.28977916827347" calcext:value-type="float">
            <text:p><text:s/>8,3 </text:p>
          </table:table-cell>
          <table:table-cell table:style-name="ce19" office:value-type="float" office:value="2883929" calcext:value-type="float">
            <text:p>2 883 929</text:p>
          </table:table-cell>
          <table:table-cell table:style-name="ce20" table:formula="of:=([.BI16]/[.BD16])*100-100" office:value-type="float" office:value="12.0660490965521" calcext:value-type="float">
            <text:p><text:s/>12,1 </text:p>
          </table:table-cell>
          <table:table-cell table:style-name="ce20" table:formula="of:=([.BL16]/[.BI16])*100-100" office:value-type="float" office:value="3.57460256476494" calcext:value-type="float">
            <text:p><text:s/>3,6 </text:p>
          </table:table-cell>
          <table:table-cell table:style-name="ce36" office:value-type="float" office:value="2987018" calcext:value-type="float">
            <text:p>2 987 018</text:p>
          </table:table-cell>
          <table:table-cell table:style-name="ce20" table:formula="of:=([.BN16]/[.BL16])*100-100" office:value-type="float" office:value="7.59282334421823" calcext:value-type="float">
            <text:p><text:s/>7,6 </text:p>
          </table:table-cell>
          <table:table-cell table:style-name="ce19" office:value-type="float" office:value="3213817" calcext:value-type="float">
            <text:p>3 213 817</text:p>
          </table:table-cell>
          <table:table-cell table:style-name="ce20" table:formula="of:=([.BN16]/[.BI16])*100-100" office:value-type="float" office:value="11.4388391669837" calcext:value-type="float">
            <text:p><text:s/>11,4 </text:p>
          </table:table-cell>
          <table:table-cell table:style-name="ce20" table:formula="of:=([.BQ16]/[.BN16])*100-100" office:value-type="float" office:value="2.27589187561084" calcext:value-type="float">
            <text:p><text:s/>2,3 </text:p>
          </table:table-cell>
          <table:table-cell table:style-name="ce36" office:value-type="float" office:value="3286960" calcext:value-type="float">
            <text:p>3 286 960</text:p>
          </table:table-cell>
          <table:table-cell table:style-name="ce20" table:formula="of:=([.BS16]/[.BQ16])*100-100" office:value-type="float" office:value="8.16535643877626" calcext:value-type="float">
            <text:p><text:s/>8,2 </text:p>
          </table:table-cell>
          <table:table-cell table:style-name="ce19" office:value-type="float" office:value="3555352" calcext:value-type="float">
            <text:p>3 555 352</text:p>
          </table:table-cell>
          <table:table-cell table:style-name="ce20" table:formula="of:=([.BS16]/[.BN16])*100-100" office:value-type="float" office:value="10.6270829981919" calcext:value-type="float">
            <text:p><text:s/>10,6 </text:p>
          </table:table-cell>
          <table:table-cell table:style-name="ce20" table:formula="of:=([.BV16]/[.BS16])*100-100" office:value-type="float" office:value="-3.1981362182985" calcext:value-type="float">
            <text:p>(-) <text:s/>3,2 </text:p>
          </table:table-cell>
          <table:table-cell table:style-name="ce36" office:value-type="float" office:value="3441647" calcext:value-type="float">
            <text:p>3 441 647</text:p>
          </table:table-cell>
          <table:table-cell table:style-name="ce20" table:formula="of:=([.BX16]/[.BV16])*100-100" office:value-type="float" office:value="8.89757142437908" calcext:value-type="float">
            <text:p><text:s/>8,9 </text:p>
          </table:table-cell>
          <table:table-cell table:style-name="ce19" office:value-type="float" office:value="3747870" calcext:value-type="float">
            <text:p>3 747 870</text:p>
          </table:table-cell>
          <table:table-cell table:style-name="ce20" table:formula="of:=([.BX16]/[.BS16])*100-100" office:value-type="float" office:value="5.41487875180854" calcext:value-type="float">
            <text:p><text:s/>5,4 </text:p>
          </table:table-cell>
          <table:table-cell table:style-name="ce20" table:formula="of:=([.CA16]/[.BX16])*100-100" office:value-type="float" office:value="-3.76934098567988" calcext:value-type="float">
            <text:p>(-) <text:s/>3,8 </text:p>
          </table:table-cell>
          <table:table-cell table:style-name="ce36" office:value-type="float" office:value="3606600" calcext:value-type="float">
            <text:p>3 606 600</text:p>
          </table:table-cell>
          <table:table-cell table:style-name="ce20" table:formula="of:=([.CC16]/[.CA16])*100-100" office:value-type="float" office:value="9.2222037375922" calcext:value-type="float">
            <text:p><text:s/>9,2 </text:p>
          </table:table-cell>
          <table:table-cell table:style-name="ce19" office:value-type="float" office:value="3939208" calcext:value-type="float">
            <text:p>3 939 208</text:p>
          </table:table-cell>
          <table:table-cell table:style-name="ce20" table:formula="of:=([.CC16]/[.BX16])*100-100" office:value-type="float" office:value="5.10524644664837" calcext:value-type="float">
            <text:p><text:s/>5,1 </text:p>
          </table:table-cell>
          <table:table-cell table:style-name="ce20" table:formula="of:=([.CF16]/[.CC16])*100-100" office:value-type="float" office:value="2.08945554537867" calcext:value-type="float">
            <text:p><text:s/>2,1 </text:p>
          </table:table-cell>
          <table:table-cell table:style-name="ce36" office:value-type="float" office:value="4021516" calcext:value-type="float">
            <text:p>4 021 516</text:p>
          </table:table-cell>
          <table:table-cell table:style-name="ce20" table:formula="of:=([.CH16]/[.CF16])*100-100" office:value-type="float" office:value="3.34789169059628" calcext:value-type="float">
            <text:p><text:s/>3,3 </text:p>
          </table:table-cell>
          <table:table-cell table:style-name="ce19" office:value-type="float" office:value="4156152" calcext:value-type="float">
            <text:p>4 156 152</text:p>
          </table:table-cell>
          <table:table-cell table:style-name="ce20" table:formula="of:=([.CH16]/[.CC16])*100-100" office:value-type="float" office:value="5.50729994455739" calcext:value-type="float">
            <text:p><text:s/>5,5 </text:p>
          </table:table-cell>
          <table:table-cell table:style-name="ce20" table:formula="of:=([.CK16]/[.CH16])*100-100" office:value-type="float" office:value="2.33357682779649" calcext:value-type="float">
            <text:p><text:s/>2,3 </text:p>
          </table:table-cell>
          <table:table-cell table:style-name="ce36" office:value-type="float" office:value="4253139" calcext:value-type="float">
            <text:p>4 253 139</text:p>
          </table:table-cell>
          <table:table-cell table:style-name="ce20" table:formula="of:=([.CM16]/[.CK16])*100-100" office:value-type="float" office:value="4.00666425433074" calcext:value-type="float">
            <text:p><text:s/>4,0 </text:p>
          </table:table-cell>
          <table:table-cell table:style-name="ce19" office:value-type="float" office:value="4423548" calcext:value-type="float">
            <text:p>4 423 548</text:p>
          </table:table-cell>
          <table:table-cell table:style-name="ce20" table:formula="of:=([.CM16]/[.CH16])*100-100" office:value-type="float" office:value="6.43373967073389" calcext:value-type="float">
            <text:p><text:s/>6,4 </text:p>
          </table:table-cell>
          <table:table-cell table:style-name="ce20" table:formula="of:=([.CP16]/[.CM16])*100-100" office:value-type="float" office:value="2.62352753943216" calcext:value-type="float">
            <text:p><text:s/>2,6 </text:p>
          </table:table-cell>
          <table:table-cell table:style-name="ce36" office:value-type="float" office:value="4539601" calcext:value-type="float">
            <text:p>4 539 601</text:p>
          </table:table-cell>
          <table:table-cell table:style-name="ce20" table:formula="of:=([.CR16]/[.CP16])*100-100" office:value-type="float" office:value="3.6551009659219" calcext:value-type="float">
            <text:p><text:s/>3,7 </text:p>
          </table:table-cell>
          <table:table-cell table:style-name="ce19" office:value-type="float" office:value="4705528" calcext:value-type="float">
            <text:p>4 705 528</text:p>
          </table:table-cell>
          <table:table-cell table:style-name="ce20" table:formula="of:=([.CR16]/[.CM16])*100-100" office:value-type="float" office:value="6.37452108578907" calcext:value-type="float">
            <text:p><text:s/>6,4 </text:p>
          </table:table-cell>
          <table:table-cell table:style-name="ce20" table:formula="of:=([.CU16]/[.CR16])*100-100" office:value-type="float" office:value="-4.46151845233946" calcext:value-type="float">
            <text:p>(-) <text:s/>4,5 </text:p>
          </table:table-cell>
          <table:table-cell table:style-name="ce36" office:value-type="float" office:value="4495590" calcext:value-type="float">
            <text:p>4 495 590</text:p>
          </table:table-cell>
          <table:table-cell table:style-name="ce20" table:formula="of:=([.CW16]/[.CU16])*100-100" office:value-type="float" office:value="4.54879114865902" calcext:value-type="float">
            <text:p><text:s/>4,5 </text:p>
          </table:table-cell>
          <table:table-cell table:style-name="ce19" office:value-type="float" office:value="4700085" calcext:value-type="float">
            <text:p>4 700 085</text:p>
          </table:table-cell>
          <table:table-cell table:style-name="ce20" table:formula="of:=([.CW16]/[.CR16])*100-100" office:value-type="float" office:value="-0.115672460136253" calcext:value-type="float">
            <text:p>(-) <text:s/>0,1 </text:p>
          </table:table-cell>
          <table:table-cell table:style-name="ce20" table:formula="of:=([.CZ16]/[.CW16])*100-100" office:value-type="float" office:value="2.93922343957608" calcext:value-type="float">
            <text:p><text:s/>2,9 </text:p>
          </table:table-cell>
          <table:table-cell table:style-name="ce36" office:value-type="float" office:value="4838231" calcext:value-type="float">
            <text:p>4 838 231</text:p>
          </table:table-cell>
          <table:table-cell table:style-name="ce20" table:formula="of:=([.DB16]/[.CZ16])*100-100" office:value-type="float" office:value="11.9318817146184" calcext:value-type="float">
            <text:p><text:s/>11,9 </text:p>
          </table:table-cell>
          <table:table-cell table:style-name="ce19" office:value-type="float" office:value="5415523" calcext:value-type="float">
            <text:p>5 415 523</text:p>
          </table:table-cell>
          <table:table-cell table:style-name="ce20" table:formula="of:=([.DB16]/[.CW16])*100-100" office:value-type="float" office:value="15.2218098183331" calcext:value-type="float">
            <text:p><text:s/>15,2 </text:p>
          </table:table-cell>
          <table:table-cell table:style-name="ce20" table:formula="of:=([.DE16]/[.DB16])*100-100" office:value-type="float" office:value="6.35789813837002" calcext:value-type="float">
            <text:p><text:s/>6,4 </text:p>
          </table:table-cell>
          <table:table-cell table:style-name="ce36" office:value-type="float" office:value="5759836.436" calcext:value-type="float">
            <text:p>5 759 836</text:p>
          </table:table-cell>
          <table:table-cell table:style-name="ce20" table:formula="of:=([.DG16]/[.DE16])*100-100" office:value-type="float" office:value="10.3617739085395" calcext:value-type="float">
            <text:p><text:s/>10,4 </text:p>
          </table:table-cell>
          <table:table-cell table:style-name="ce19" office:value-type="float" office:value="6356657.665" calcext:value-type="float">
            <text:p>6 356 658</text:p>
          </table:table-cell>
          <table:table-cell table:style-name="ce20" table:formula="of:=([.DG16]/[.DB16])*100-100" office:value-type="float" office:value="17.3784630773427" calcext:value-type="float">
            <text:p><text:s/>17,4 </text:p>
          </table:table-cell>
        </table:table-row>
        <table:table-row table:style-name="ro5">
          <table:table-cell table:style-name="ce25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36" office:value-type="float" office:value="20193.2366148613" calcext:value-type="float">
            <text:p><text:s/>20 193</text:p>
          </table:table-cell>
          <table:table-cell table:style-name="ce39" table:formula="of:=([.D17]/[.B17])*100-100" office:value-type="float" office:value="1.25399216978204" calcext:value-type="float">
            <text:p><text:s/>1,3 </text:p>
          </table:table-cell>
          <table:table-cell table:style-name="ce36" office:value-type="float" office:value="20446.4582208372" calcext:value-type="float">
            <text:p><text:s/>20 446</text:p>
          </table:table-cell>
          <table:table-cell table:style-name="ce39" table:formula="of:=([.F17]/[.D17])*100-100" office:value-type="float" office:value="1.94833539223933" calcext:value-type="float">
            <text:p><text:s/>1,9 </text:p>
          </table:table-cell>
          <table:table-cell table:style-name="ce36" office:value-type="float" office:value="20844.8238028132" calcext:value-type="float">
            <text:p><text:s/>20 845</text:p>
          </table:table-cell>
          <table:table-cell table:style-name="ce20" table:formula="of:=([.F17]/[.B17])*100-100" office:value-type="float" office:value="3.22675953528113" calcext:value-type="float">
            <text:p><text:s/>3,2 </text:p>
          </table:table-cell>
          <table:table-cell table:style-name="ce39" table:formula="of:=([.I17]/[.F17])*100-100" office:value-type="float" office:value="6.9992052922682" calcext:value-type="float">
            <text:p><text:s/>7,0 </text:p>
          </table:table-cell>
          <table:table-cell table:style-name="ce36" office:value-type="float" office:value="22303.7958135837" calcext:value-type="float">
            <text:p><text:s/>22 304</text:p>
          </table:table-cell>
          <table:table-cell table:style-name="ce39" table:formula="of:=([.K17]/[.I17])*100-100" office:value-type="float" office:value="16.2204826383389" calcext:value-type="float">
            <text:p><text:s/>16,2 </text:p>
          </table:table-cell>
          <table:table-cell table:style-name="ce36" office:value-type="float" office:value="25921.5791412166" calcext:value-type="float">
            <text:p><text:s/>25 922</text:p>
          </table:table-cell>
          <table:table-cell table:style-name="ce20" table:formula="of:=([.K17]/[.F17])*100-100" office:value-type="float" office:value="24.3549928098612" calcext:value-type="float">
            <text:p><text:s/>24,4 </text:p>
          </table:table-cell>
          <table:table-cell table:style-name="ce39" table:formula="of:=([.N17]/[.K17])*100-100" office:value-type="float" office:value="-3.9353450408053" calcext:value-type="float">
            <text:p>(-) <text:s/>3,9 </text:p>
          </table:table-cell>
          <table:table-cell table:style-name="ce36" office:value-type="float" office:value="24901.4755619843" calcext:value-type="float">
            <text:p><text:s/>24 901</text:p>
          </table:table-cell>
          <table:table-cell table:style-name="ce39" table:formula="of:=([.P17]/[.N17])*100-100" office:value-type="float" office:value="10.155113731878" calcext:value-type="float">
            <text:p><text:s/>10,2 </text:p>
          </table:table-cell>
          <table:table-cell table:style-name="ce36" office:value-type="float" office:value="27430.2487262196" calcext:value-type="float">
            <text:p><text:s/>27 430</text:p>
          </table:table-cell>
          <table:table-cell table:style-name="ce20" table:formula="of:=([.P17]/[.K17])*100-100" office:value-type="float" office:value="5.82012992643708" calcext:value-type="float">
            <text:p><text:s/>5,8 </text:p>
          </table:table-cell>
          <table:table-cell table:style-name="ce39" table:formula="of:=([.S17]/[.P17])*100-100" office:value-type="float" office:value="2.64984899799912" calcext:value-type="float">
            <text:p><text:s/>2,6 </text:p>
          </table:table-cell>
          <table:table-cell table:style-name="ce36" office:value-type="float" office:value="28157.10889724" calcext:value-type="float">
            <text:p><text:s/>28 157</text:p>
          </table:table-cell>
          <table:table-cell table:style-name="ce39" table:formula="of:=([.U17]/[.S17])*100-100" office:value-type="float" office:value="11.2799865931722" calcext:value-type="float">
            <text:p><text:s/>11,3 </text:p>
          </table:table-cell>
          <table:table-cell table:style-name="ce36" office:value-type="float" office:value="31333.2270058735" calcext:value-type="float">
            <text:p><text:s/>31 333</text:p>
          </table:table-cell>
          <table:table-cell table:style-name="ce20" table:formula="of:=([.U17]/[.P17])*100-100" office:value-type="float" office:value="14.2287382028849" calcext:value-type="float">
            <text:p><text:s/>14,2 </text:p>
          </table:table-cell>
          <table:table-cell table:style-name="ce39" table:formula="of:=([.X17]/[.U17])*100-100" office:value-type="float" office:value="2.15773261838932" calcext:value-type="float">
            <text:p><text:s/>2,2 </text:p>
          </table:table-cell>
          <table:table-cell table:style-name="ce36" office:value-type="float" office:value="32009.3142653732" calcext:value-type="float">
            <text:p><text:s/>32 009</text:p>
          </table:table-cell>
          <table:table-cell table:style-name="ce39" table:formula="of:=([.Z17]/[.X17])*100-100" office:value-type="float" office:value="13.3074271582003" calcext:value-type="float">
            <text:p><text:s/>13,3 </text:p>
          </table:table-cell>
          <table:table-cell table:style-name="ce36" office:value-type="float" office:value="36268.9304450772" calcext:value-type="float">
            <text:p><text:s/>36 269</text:p>
          </table:table-cell>
          <table:table-cell table:style-name="ce20" table:formula="of:=([.Z17]/[.U17])*100-100" office:value-type="float" office:value="15.7522984730506" calcext:value-type="float">
            <text:p><text:s/>15,8 </text:p>
          </table:table-cell>
          <table:table-cell table:style-name="ce39" table:formula="of:=([.AC17]/[.Z17])*100-100" office:value-type="float" office:value="2.43552493605608" calcext:value-type="float">
            <text:p><text:s/>2,4 </text:p>
          </table:table-cell>
          <table:table-cell table:style-name="ce36" office:value-type="float" office:value="37152.2692901079" calcext:value-type="float">
            <text:p><text:s/>37 152</text:p>
          </table:table-cell>
          <table:table-cell table:style-name="ce39" table:formula="of:=([.AE17]/[.AC17])*100-100" office:value-type="float" office:value="19.8561199233512" calcext:value-type="float">
            <text:p><text:s/>19,9 </text:p>
          </table:table-cell>
          <table:table-cell table:style-name="ce36" office:value-type="float" office:value="44529.2684345981" calcext:value-type="float">
            <text:p><text:s/>44 529</text:p>
          </table:table-cell>
          <table:table-cell table:style-name="ce20" table:formula="of:=([.AE17]/[.Z17])*100-100" office:value-type="float" office:value="22.7752456114737" calcext:value-type="float">
            <text:p><text:s/>22,8 </text:p>
          </table:table-cell>
          <table:table-cell table:style-name="ce39" table:formula="of:=([.AH17]/[.AE17])*100-100" office:value-type="float" office:value="-3.91322153673367" calcext:value-type="float">
            <text:p>(-) <text:s/>3,9 </text:p>
          </table:table-cell>
          <table:table-cell table:style-name="ce36" office:value-type="float" office:value="42786.7395120655" calcext:value-type="float">
            <text:p><text:s/>42 787</text:p>
          </table:table-cell>
          <table:table-cell table:style-name="ce39" table:formula="of:=([.AJ17]/[.AH17])*100-100" office:value-type="float" office:value="0.787544101852973" calcext:value-type="float">
            <text:p><text:s/>0,8 </text:p>
          </table:table-cell>
          <table:table-cell table:style-name="ce36" office:value-type="float" office:value="43123.7039554679" calcext:value-type="float">
            <text:p><text:s/>43 124</text:p>
          </table:table-cell>
          <table:table-cell table:style-name="ce20" table:formula="of:=([.AJ17]/[.AE17])*100-100" office:value-type="float" office:value="-3.15649578028568" calcext:value-type="float">
            <text:p>(-) <text:s/>3,2 </text:p>
          </table:table-cell>
          <table:table-cell table:style-name="ce39" table:formula="of:=([.AM17]/[.AJ17])*100-100" office:value-type="float" office:value="4.12229193812289" calcext:value-type="float">
            <text:p><text:s/>4,1 </text:p>
          </table:table-cell>
          <table:table-cell table:style-name="ce36" office:value-type="float" office:value="44901.3889270442" calcext:value-type="float">
            <text:p><text:s/>44 901</text:p>
          </table:table-cell>
          <table:table-cell table:style-name="ce39" table:formula="of:=([.AO17]/[.AM17])*100-100" office:value-type="float" office:value="6.26857182086071" calcext:value-type="float">
            <text:p><text:s/>6,3 </text:p>
          </table:table-cell>
          <table:table-cell table:style-name="ce36" office:value-type="float" office:value="47716.0647404999" calcext:value-type="float">
            <text:p><text:s/>47 716</text:p>
          </table:table-cell>
          <table:table-cell table:style-name="ce20" table:formula="of:=([.AO17]/[.AJ17])*100-100" office:value-type="float" office:value="10.6492725897904" calcext:value-type="float">
            <text:p><text:s/>10,6 </text:p>
          </table:table-cell>
          <table:table-cell table:style-name="ce39" table:formula="of:=([.AR17]/[.AO17])*100-100" office:value-type="float" office:value="7.53430479398264" calcext:value-type="float">
            <text:p><text:s/>7,5 </text:p>
          </table:table-cell>
          <table:table-cell table:style-name="ce36" office:value-type="float" office:value="51311.1384937433" calcext:value-type="float">
            <text:p><text:s/>51 311</text:p>
          </table:table-cell>
          <table:table-cell table:style-name="ce39" table:formula="of:=([.AT17]/[.AR17])*100-100" office:value-type="float" office:value="3.81788084774126" calcext:value-type="float">
            <text:p><text:s/>3,8 </text:p>
          </table:table-cell>
          <table:table-cell table:style-name="ce36" office:value-type="float" office:value="53270.1366230539" calcext:value-type="float">
            <text:p><text:s/>53 270</text:p>
          </table:table-cell>
          <table:table-cell table:style-name="ce20" table:formula="of:=([.AT17]/[.AO17])*100-100" office:value-type="float" office:value="11.6398364214638" calcext:value-type="float">
            <text:p><text:s/>11,6 </text:p>
          </table:table-cell>
          <table:table-cell table:style-name="ce39" table:formula="of:=([.AW17]/[.AT17])*100-100" office:value-type="float" office:value="5.89841266260119" calcext:value-type="float">
            <text:p><text:s/>5,9 </text:p>
          </table:table-cell>
          <table:table-cell table:style-name="ce36" office:value-type="float" office:value="56412.2291070131" calcext:value-type="float">
            <text:p><text:s/>56 412</text:p>
          </table:table-cell>
          <table:table-cell table:style-name="ce39" table:formula="of:=([.AY17]/[.AW17])*100-100" office:value-type="float" office:value="8.89837358396972" calcext:value-type="float">
            <text:p><text:s/>8,9 </text:p>
          </table:table-cell>
          <table:table-cell table:style-name="ce19" office:value-type="float" office:value="61432" calcext:value-type="float">
            <text:p><text:s/>61 432</text:p>
          </table:table-cell>
          <table:table-cell table:style-name="ce20" table:formula="of:=([.AY17]/[.AT17])*100-100" office:value-type="float" office:value="15.3216490408133" calcext:value-type="float">
            <text:p><text:s/>15,3 </text:p>
          </table:table-cell>
          <table:table-cell table:style-name="ce20" table:formula="of:=([.BB17]/[.AY17])*100-100" office:value-type="float" office:value="-2.31149889308504" calcext:value-type="float">
            <text:p>(-) <text:s/>2,3 </text:p>
          </table:table-cell>
          <table:table-cell table:style-name="ce36" office:value-type="float" office:value="60012" calcext:value-type="float">
            <text:p><text:s/>60 012</text:p>
          </table:table-cell>
          <table:table-cell table:style-name="ce20" table:formula="of:=([.BD17]/[.BB17])*100-100" office:value-type="float" office:value="7.30353929214158" calcext:value-type="float">
            <text:p><text:s/>7,3 </text:p>
          </table:table-cell>
          <table:table-cell table:style-name="ce19" office:value-type="float" office:value="64395" calcext:value-type="float">
            <text:p><text:s/>64 395</text:p>
          </table:table-cell>
          <table:table-cell table:style-name="ce20" table:formula="of:=([.BD17]/[.AY17])*100-100" office:value-type="float" office:value="4.82321916916266" calcext:value-type="float">
            <text:p><text:s/>4,8 </text:p>
          </table:table-cell>
          <table:table-cell table:style-name="ce20" table:formula="of:=([.BG17]/[.BD17])*100-100" office:value-type="float" office:value="3.98944017392655" calcext:value-type="float">
            <text:p><text:s/>4,0 </text:p>
          </table:table-cell>
          <table:table-cell table:style-name="ce36" office:value-type="float" office:value="66964" calcext:value-type="float">
            <text:p><text:s/>66 964</text:p>
          </table:table-cell>
          <table:table-cell table:style-name="ce20" table:formula="of:=([.BI17]/[.BG17])*100-100" office:value-type="float" office:value="8.87193118690639" calcext:value-type="float">
            <text:p><text:s/>8,9 </text:p>
          </table:table-cell>
          <table:table-cell table:style-name="ce19" office:value-type="float" office:value="72905" calcext:value-type="float">
            <text:p><text:s/>72 905</text:p>
          </table:table-cell>
          <table:table-cell table:style-name="ce20" table:formula="of:=([.BI17]/[.BD17])*100-100" office:value-type="float" office:value="13.2153117478065" calcext:value-type="float">
            <text:p><text:s/>13,2 </text:p>
          </table:table-cell>
          <table:table-cell table:style-name="ce20" table:formula="of:=([.BL17]/[.BI17])*100-100" office:value-type="float" office:value="-0.625471504012069" calcext:value-type="float">
            <text:p>(-) <text:s/>0,6 </text:p>
          </table:table-cell>
          <table:table-cell table:style-name="ce36" office:value-type="float" office:value="72449" calcext:value-type="float">
            <text:p><text:s/>72 449</text:p>
          </table:table-cell>
          <table:table-cell table:style-name="ce20" table:formula="of:=([.BN17]/[.BL17])*100-100" office:value-type="float" office:value="5.73644908832421" calcext:value-type="float">
            <text:p><text:s/>5,7 </text:p>
          </table:table-cell>
          <table:table-cell table:style-name="ce19" office:value-type="float" office:value="76605" calcext:value-type="float">
            <text:p><text:s/>76 605</text:p>
          </table:table-cell>
          <table:table-cell table:style-name="ce20" table:formula="of:=([.BN17]/[.BI17])*100-100" office:value-type="float" office:value="5.07509772992249" calcext:value-type="float">
            <text:p><text:s/>5,1 </text:p>
          </table:table-cell>
          <table:table-cell table:style-name="ce20" table:formula="of:=([.BQ17]/[.BN17])*100-100" office:value-type="float" office:value="1.17746883362703" calcext:value-type="float">
            <text:p><text:s/>1,2 </text:p>
          </table:table-cell>
          <table:table-cell table:style-name="ce36" office:value-type="float" office:value="77507" calcext:value-type="float">
            <text:p><text:s/>77 507</text:p>
          </table:table-cell>
          <table:table-cell table:style-name="ce20" table:formula="of:=([.BS17]/[.BQ17])*100-100" office:value-type="float" office:value="7.15419252454616" calcext:value-type="float">
            <text:p><text:s/>7,2 </text:p>
          </table:table-cell>
          <table:table-cell table:style-name="ce19" office:value-type="float" office:value="83052" calcext:value-type="float">
            <text:p><text:s/>83 052</text:p>
          </table:table-cell>
          <table:table-cell table:style-name="ce20" table:formula="of:=([.BS17]/[.BN17])*100-100" office:value-type="float" office:value="8.41589974544743" calcext:value-type="float">
            <text:p><text:s/>8,4 </text:p>
          </table:table-cell>
          <table:table-cell table:style-name="ce20" table:formula="of:=([.BV17]/[.BS17])*100-100" office:value-type="float" office:value="-4.00231180465251" calcext:value-type="float">
            <text:p>(-) <text:s/>4,0 </text:p>
          </table:table-cell>
          <table:table-cell table:style-name="ce36" office:value-type="float" office:value="79728" calcext:value-type="float">
            <text:p><text:s/>79 728</text:p>
          </table:table-cell>
          <table:table-cell table:style-name="ce20" table:formula="of:=([.BX17]/[.BV17])*100-100" office:value-type="float" office:value="9.52613887216536" calcext:value-type="float">
            <text:p><text:s/>9,5 </text:p>
          </table:table-cell>
          <table:table-cell table:style-name="ce19" office:value-type="float" office:value="87323" calcext:value-type="float">
            <text:p><text:s/>87 323</text:p>
          </table:table-cell>
          <table:table-cell table:style-name="ce20" table:formula="of:=([.BX17]/[.BS17])*100-100" office:value-type="float" office:value="5.14256128690458" calcext:value-type="float">
            <text:p><text:s/>5,1 </text:p>
          </table:table-cell>
          <table:table-cell table:style-name="ce20" table:formula="of:=([.CA17]/[.BX17])*100-100" office:value-type="float" office:value="-6.74965358496617" calcext:value-type="float">
            <text:p>(-) <text:s/>6,7 </text:p>
          </table:table-cell>
          <table:table-cell table:style-name="ce36" office:value-type="float" office:value="81429" calcext:value-type="float">
            <text:p><text:s/>81 429</text:p>
          </table:table-cell>
          <table:table-cell table:style-name="ce20" table:formula="of:=([.CC17]/[.CA17])*100-100" office:value-type="float" office:value="9.20924977587838" calcext:value-type="float">
            <text:p><text:s/>9,2 </text:p>
          </table:table-cell>
          <table:table-cell table:style-name="ce19" office:value-type="float" office:value="88928" calcext:value-type="float">
            <text:p><text:s/>88 928</text:p>
          </table:table-cell>
          <table:table-cell table:style-name="ce20" table:formula="of:=([.CC17]/[.BX17])*100-100" office:value-type="float" office:value="1.83800373326615" calcext:value-type="float">
            <text:p><text:s/>1,8 </text:p>
          </table:table-cell>
          <table:table-cell table:style-name="ce20" table:formula="of:=([.CF17]/[.CC17])*100-100" office:value-type="float" office:value="-2.96082223821519" calcext:value-type="float">
            <text:p>(-) <text:s/>3,0 </text:p>
          </table:table-cell>
          <table:table-cell table:style-name="ce36" office:value-type="float" office:value="86295" calcext:value-type="float">
            <text:p><text:s/>86 295</text:p>
          </table:table-cell>
          <table:table-cell table:style-name="ce20" table:formula="of:=([.CH17]/[.CF17])*100-100" office:value-type="float" office:value="5.57622110203373" calcext:value-type="float">
            <text:p><text:s/>5,6 </text:p>
          </table:table-cell>
          <table:table-cell table:style-name="ce19" office:value-type="float" office:value="91107" calcext:value-type="float">
            <text:p><text:s/>91 107</text:p>
          </table:table-cell>
          <table:table-cell table:style-name="ce20" table:formula="of:=([.CH17]/[.CC17])*100-100" office:value-type="float" office:value="2.45029686937748" calcext:value-type="float">
            <text:p><text:s/>2,5 </text:p>
          </table:table-cell>
          <table:table-cell table:style-name="ce20" table:formula="of:=([.CK17]/[.CH17])*100-100" office:value-type="float" office:value="3.84053914627856" calcext:value-type="float">
            <text:p><text:s/>3,8 </text:p>
          </table:table-cell>
          <table:table-cell table:style-name="ce36" office:value-type="float" office:value="94606" calcext:value-type="float">
            <text:p><text:s/>94 606</text:p>
          </table:table-cell>
          <table:table-cell table:style-name="ce20" table:formula="of:=([.CM17]/[.CK17])*100-100" office:value-type="float" office:value="8.08299685009408" calcext:value-type="float">
            <text:p><text:s/>8,1 </text:p>
          </table:table-cell>
          <table:table-cell table:style-name="ce19" office:value-type="float" office:value="102253" calcext:value-type="float">
            <text:p><text:s/>102 253</text:p>
          </table:table-cell>
          <table:table-cell table:style-name="ce20" table:formula="of:=([.CM17]/[.CH17])*100-100" office:value-type="float" office:value="12.2339666545929" calcext:value-type="float">
            <text:p><text:s/>12,2 </text:p>
          </table:table-cell>
          <table:table-cell table:style-name="ce20" table:formula="of:=([.CP17]/[.CM17])*100-100" office:value-type="float" office:value="1.37599874820297" calcext:value-type="float">
            <text:p><text:s/>1,4 </text:p>
          </table:table-cell>
          <table:table-cell table:style-name="ce36" office:value-type="float" office:value="103660" calcext:value-type="float">
            <text:p><text:s/>103 660</text:p>
          </table:table-cell>
          <table:table-cell table:style-name="ce20" table:formula="of:=([.CR17]/[.CP17])*100-100" office:value-type="float" office:value="4.23596372757092" calcext:value-type="float">
            <text:p><text:s/>4,2 </text:p>
          </table:table-cell>
          <table:table-cell table:style-name="ce19" office:value-type="float" office:value="108051" calcext:value-type="float">
            <text:p><text:s/>108 051</text:p>
          </table:table-cell>
          <table:table-cell table:style-name="ce20" table:formula="of:=([.CR17]/[.CM17])*100-100" office:value-type="float" office:value="5.67024928363959" calcext:value-type="float">
            <text:p><text:s/>5,7 </text:p>
          </table:table-cell>
          <table:table-cell table:style-name="ce20" table:formula="of:=([.CU17]/[.CR17])*100-100" office:value-type="float" office:value="-9.03554802824593" calcext:value-type="float">
            <text:p>(-) <text:s/>9,0 </text:p>
          </table:table-cell>
          <table:table-cell table:style-name="ce36" office:value-type="float" office:value="98288" calcext:value-type="float">
            <text:p><text:s/>98 288</text:p>
          </table:table-cell>
          <table:table-cell table:style-name="ce20" table:formula="of:=([.CW17]/[.CU17])*100-100" office:value-type="float" office:value="6.74650008139346" calcext:value-type="float">
            <text:p><text:s/>6,7 </text:p>
          </table:table-cell>
          <table:table-cell table:style-name="ce19" office:value-type="float" office:value="104919" calcext:value-type="float">
            <text:p><text:s/>104 919</text:p>
          </table:table-cell>
          <table:table-cell table:style-name="ce20" table:formula="of:=([.CW17]/[.CR17])*100-100" office:value-type="float" office:value="-2.89863120193242" calcext:value-type="float">
            <text:p>(-) <text:s/>2,9 </text:p>
          </table:table-cell>
          <table:table-cell table:style-name="ce20" table:formula="of:=([.CZ17]/[.CW17])*100-100" office:value-type="float" office:value="3.7819651350089" calcext:value-type="float">
            <text:p><text:s/>3,8 </text:p>
          </table:table-cell>
          <table:table-cell table:style-name="ce36" office:value-type="float" office:value="108887" calcext:value-type="float">
            <text:p><text:s/>108 887</text:p>
          </table:table-cell>
          <table:table-cell table:style-name="ce20" table:formula="of:=([.DB17]/[.CZ17])*100-100" office:value-type="float" office:value="5.65815937623408" calcext:value-type="float">
            <text:p><text:s/>5,7 </text:p>
          </table:table-cell>
          <table:table-cell table:style-name="ce19" office:value-type="float" office:value="115048" calcext:value-type="float">
            <text:p><text:s/>115 048</text:p>
          </table:table-cell>
          <table:table-cell table:style-name="ce20" table:formula="of:=([.DB17]/[.CW17])*100-100" office:value-type="float" office:value="9.6541141261354" calcext:value-type="float">
            <text:p><text:s/>9,7 </text:p>
          </table:table-cell>
          <table:table-cell table:style-name="ce20"/>
          <table:table-cell table:style-name="ce36"/>
          <table:table-cell table:style-name="ce20"/>
          <table:table-cell table:style-name="ce19"/>
          <table:table-cell table:style-name="ce20"/>
        </table:table-row>
        <table:table-row table:style-name="ro5">
          <table:table-cell table:style-name="ce18" office:value-type="string" calcext:value-type="string">
            <text:p><text:s text:c="8"/>Despesa de consumo do governo</text:p>
          </table:table-cell>
          <table:table-cell table:style-name="ce36" office:value-type="float" office:value="225043.750194335" calcext:value-type="float">
            <text:p><text:s/>225 044</text:p>
          </table:table-cell>
          <table:table-cell table:style-name="ce39" table:formula="of:=([.D18]/[.B18])*100-100" office:value-type="float" office:value="2.6159231137505" calcext:value-type="float">
            <text:p><text:s/>2,6 </text:p>
          </table:table-cell>
          <table:table-cell table:style-name="ce36" office:value-type="float" office:value="230930.72167172" calcext:value-type="float">
            <text:p><text:s/>230 931</text:p>
          </table:table-cell>
          <table:table-cell table:style-name="ce39" table:formula="of:=([.F18]/[.D18])*100-100" office:value-type="float" office:value="10.2107419826102" calcext:value-type="float">
            <text:p><text:s/>10,2 </text:p>
          </table:table-cell>
          <table:table-cell table:style-name="ce36" office:value-type="float" office:value="254510.461820199" calcext:value-type="float">
            <text:p><text:s/>254 510</text:p>
          </table:table-cell>
          <table:table-cell table:style-name="ce20" table:formula="of:=([.F18]/[.B18])*100-100" office:value-type="float" office:value="13.0937702559693" calcext:value-type="float">
            <text:p><text:s/>13,1 </text:p>
          </table:table-cell>
          <table:table-cell table:style-name="ce39" table:formula="of:=([.I18]/[.F18])*100-100" office:value-type="float" office:value="3.81632359710665" calcext:value-type="float">
            <text:p><text:s/>3,8 </text:p>
          </table:table-cell>
          <table:table-cell table:style-name="ce36" office:value-type="float" office:value="264223.404631748" calcext:value-type="float">
            <text:p><text:s/>264 223</text:p>
          </table:table-cell>
          <table:table-cell table:style-name="ce39" table:formula="of:=([.K18]/[.I18])*100-100" office:value-type="float" office:value="11.6190780555942" calcext:value-type="float">
            <text:p><text:s/>11,6 </text:p>
          </table:table-cell>
          <table:table-cell table:style-name="ce36" office:value-type="float" office:value="294923.728257059" calcext:value-type="float">
            <text:p><text:s/>294 924</text:p>
          </table:table-cell>
          <table:table-cell table:style-name="ce20" table:formula="of:=([.K18]/[.F18])*100-100" office:value-type="float" office:value="15.8788232703027" calcext:value-type="float">
            <text:p><text:s/>15,9 </text:p>
          </table:table-cell>
          <table:table-cell table:style-name="ce39" table:formula="of:=([.N18]/[.K18])*100-100" office:value-type="float" office:value="1.59656257191672" calcext:value-type="float">
            <text:p><text:s/>1,6 </text:p>
          </table:table-cell>
          <table:table-cell table:style-name="ce36" office:value-type="float" office:value="299632.370118113" calcext:value-type="float">
            <text:p><text:s/>299 632</text:p>
          </table:table-cell>
          <table:table-cell table:style-name="ce39" table:formula="of:=([.P18]/[.N18])*100-100" office:value-type="float" office:value="9.38124518611446" calcext:value-type="float">
            <text:p><text:s/>9,4 </text:p>
          </table:table-cell>
          <table:table-cell table:style-name="ce36" office:value-type="float" office:value="327741.617415859" calcext:value-type="float">
            <text:p><text:s/>327 742</text:p>
          </table:table-cell>
          <table:table-cell table:style-name="ce20" table:formula="of:=([.P18]/[.K18])*100-100" office:value-type="float" office:value="11.1275852074524" calcext:value-type="float">
            <text:p><text:s/>11,1 </text:p>
          </table:table-cell>
          <table:table-cell table:style-name="ce39" table:formula="of:=([.S18]/[.P18])*100-100" office:value-type="float" office:value="3.87603721103716" calcext:value-type="float">
            <text:p><text:s/>3,9 </text:p>
          </table:table-cell>
          <table:table-cell table:style-name="ce36" office:value-type="float" office:value="340445.004462953" calcext:value-type="float">
            <text:p><text:s/>340 445</text:p>
          </table:table-cell>
          <table:table-cell table:style-name="ce39" table:formula="of:=([.U18]/[.S18])*100-100" office:value-type="float" office:value="6.19904639251445" calcext:value-type="float">
            <text:p><text:s/>6,2 </text:p>
          </table:table-cell>
          <table:table-cell table:style-name="ce36" office:value-type="float" office:value="361549.348230609" calcext:value-type="float">
            <text:p><text:s/>361 549</text:p>
          </table:table-cell>
          <table:table-cell table:style-name="ce20" table:formula="of:=([.U18]/[.P18])*100-100" office:value-type="float" office:value="10.3153609484549" calcext:value-type="float">
            <text:p><text:s/>10,3 </text:p>
          </table:table-cell>
          <table:table-cell table:style-name="ce39" table:formula="of:=([.X18]/[.U18])*100-100" office:value-type="float" office:value="2.01094494396853" calcext:value-type="float">
            <text:p><text:s/>2,0 </text:p>
          </table:table-cell>
          <table:table-cell table:style-name="ce36" office:value-type="float" office:value="368819.906568804" calcext:value-type="float">
            <text:p><text:s/>368 820</text:p>
          </table:table-cell>
          <table:table-cell table:style-name="ce39" table:formula="of:=([.Z18]/[.X18])*100-100" office:value-type="float" office:value="11.1717226433956" calcext:value-type="float">
            <text:p><text:s/>11,2 </text:p>
          </table:table-cell>
          <table:table-cell table:style-name="ce36" office:value-type="float" office:value="410023.443584301" calcext:value-type="float">
            <text:p><text:s/>410 023</text:p>
          </table:table-cell>
          <table:table-cell table:style-name="ce20" table:formula="of:=([.Z18]/[.U18])*100-100" office:value-type="float" office:value="13.4073247790157" calcext:value-type="float">
            <text:p><text:s/>13,4 </text:p>
          </table:table-cell>
          <table:table-cell table:style-name="ce39" table:formula="of:=([.AC18]/[.Z18])*100-100" office:value-type="float" office:value="3.56079886024843" calcext:value-type="float">
            <text:p><text:s/>3,6 </text:p>
          </table:table-cell>
          <table:table-cell table:style-name="ce36" office:value-type="float" office:value="424623.553690202" calcext:value-type="float">
            <text:p><text:s/>424 624</text:p>
          </table:table-cell>
          <table:table-cell table:style-name="ce39" table:formula="of:=([.AE18]/[.AC18])*100-100" office:value-type="float" office:value="8.0329071152614" calcext:value-type="float">
            <text:p><text:s/>8,0 </text:p>
          </table:table-cell>
          <table:table-cell table:style-name="ce36" office:value-type="float" office:value="458733.169347658" calcext:value-type="float">
            <text:p><text:s/>458 733</text:p>
          </table:table-cell>
          <table:table-cell table:style-name="ce20" table:formula="of:=([.AE18]/[.Z18])*100-100" office:value-type="float" office:value="11.8797416405149" calcext:value-type="float">
            <text:p><text:s/>11,9 </text:p>
          </table:table-cell>
          <table:table-cell table:style-name="ce39" table:formula="of:=([.AH18]/[.AE18])*100-100" office:value-type="float" office:value="4.06914666245292" calcext:value-type="float">
            <text:p><text:s/>4,1 </text:p>
          </table:table-cell>
          <table:table-cell table:style-name="ce36" office:value-type="float" office:value="477399.694797733" calcext:value-type="float">
            <text:p><text:s/>477 400</text:p>
          </table:table-cell>
          <table:table-cell table:style-name="ce39" table:formula="of:=([.AJ18]/[.AH18])*100-100" office:value-type="float" office:value="7.93870985547464" calcext:value-type="float">
            <text:p><text:s/>7,9 </text:p>
          </table:table-cell>
          <table:table-cell table:style-name="ce36" office:value-type="float" office:value="515299.071418647" calcext:value-type="float">
            <text:p><text:s/>515 299</text:p>
          </table:table-cell>
          <table:table-cell table:style-name="ce20" table:formula="of:=([.AJ18]/[.AE18])*100-100" office:value-type="float" office:value="12.3308942650534" calcext:value-type="float">
            <text:p><text:s/>12,3 </text:p>
          </table:table-cell>
          <table:table-cell table:style-name="ce39" table:formula="of:=([.AM18]/[.AJ18])*100-100" office:value-type="float" office:value="2.04504005632484" calcext:value-type="float">
            <text:p><text:s/>2,0 </text:p>
          </table:table-cell>
          <table:table-cell table:style-name="ce36" office:value-type="float" office:value="525837.143839028" calcext:value-type="float">
            <text:p><text:s/>525 837</text:p>
          </table:table-cell>
          <table:table-cell table:style-name="ce39" table:formula="of:=([.AO18]/[.AM18])*100-100" office:value-type="float" office:value="11.4162490191215" calcext:value-type="float">
            <text:p><text:s/>11,4 </text:p>
          </table:table-cell>
          <table:table-cell table:style-name="ce36" office:value-type="float" office:value="585868.021614727" calcext:value-type="float">
            <text:p><text:s/>585 868</text:p>
          </table:table-cell>
          <table:table-cell table:style-name="ce20" table:formula="of:=([.AO18]/[.AJ18])*100-100" office:value-type="float" office:value="13.6947559408171" calcext:value-type="float">
            <text:p><text:s/>13,7 </text:p>
          </table:table-cell>
          <table:table-cell table:style-name="ce39" table:formula="of:=([.AR18]/[.AO18])*100-100" office:value-type="float" office:value="2.94516786874894" calcext:value-type="float">
            <text:p><text:s/>2,9 </text:p>
          </table:table-cell>
          <table:table-cell table:style-name="ce36" office:value-type="float" office:value="603122.818340599" calcext:value-type="float">
            <text:p><text:s/>603 123</text:p>
          </table:table-cell>
          <table:table-cell table:style-name="ce39" table:formula="of:=([.AT18]/[.AR18])*100-100" office:value-type="float" office:value="8.59537919533761" calcext:value-type="float">
            <text:p><text:s/>8,6 </text:p>
          </table:table-cell>
          <table:table-cell table:style-name="ce36" office:value-type="float" office:value="654963.511590581" calcext:value-type="float">
            <text:p><text:s/>654 964</text:p>
          </table:table-cell>
          <table:table-cell table:style-name="ce20" table:formula="of:=([.AT18]/[.AO18])*100-100" office:value-type="float" office:value="11.7936954103448" calcext:value-type="float">
            <text:p><text:s/>11,8 </text:p>
          </table:table-cell>
          <table:table-cell table:style-name="ce39" table:formula="of:=([.AW18]/[.AT18])*100-100" office:value-type="float" office:value="3.92066460199617" calcext:value-type="float">
            <text:p><text:s/>3,9 </text:p>
          </table:table-cell>
          <table:table-cell table:style-name="ce36" office:value-type="float" office:value="680642.434145504" calcext:value-type="float">
            <text:p><text:s/>680 642</text:p>
          </table:table-cell>
          <table:table-cell table:style-name="ce39" table:formula="of:=([.AY18]/[.AW18])*100-100" office:value-type="float" office:value="8.56889945860002" calcext:value-type="float">
            <text:p><text:s/>8,6 </text:p>
          </table:table-cell>
          <table:table-cell table:style-name="ce19" office:value-type="float" office:value="738966" calcext:value-type="float">
            <text:p><text:s/>738 966</text:p>
          </table:table-cell>
          <table:table-cell table:style-name="ce20" table:formula="of:=([.AY18]/[.AT18])*100-100" office:value-type="float" office:value="12.8255218684501" calcext:value-type="float">
            <text:p><text:s/>12,8 </text:p>
          </table:table-cell>
          <table:table-cell table:style-name="ce20" table:formula="of:=([.BB18]/[.AY18])*100-100" office:value-type="float" office:value="2.20429627344154" calcext:value-type="float">
            <text:p><text:s/>2,2 </text:p>
          </table:table-cell>
          <table:table-cell table:style-name="ce36" office:value-type="float" office:value="755255" calcext:value-type="float">
            <text:p><text:s/>755 255</text:p>
          </table:table-cell>
          <table:table-cell table:style-name="ce20" table:formula="of:=([.BD18]/[.BB18])*100-100" office:value-type="float" office:value="8.18041588602524" calcext:value-type="float">
            <text:p><text:s/>8,2 </text:p>
          </table:table-cell>
          <table:table-cell table:style-name="ce19" office:value-type="float" office:value="817038" calcext:value-type="float">
            <text:p><text:s/>817 038</text:p>
          </table:table-cell>
          <table:table-cell table:style-name="ce20" table:formula="of:=([.BD18]/[.AY18])*100-100" office:value-type="float" office:value="10.5650327619945" calcext:value-type="float">
            <text:p><text:s/>10,6 </text:p>
          </table:table-cell>
          <table:table-cell table:style-name="ce20" table:formula="of:=([.BG18]/[.BD18])*100-100" office:value-type="float" office:value="2.2770054758775" calcext:value-type="float">
            <text:p><text:s/>2,3 </text:p>
          </table:table-cell>
          <table:table-cell table:style-name="ce36" office:value-type="float" office:value="835642" calcext:value-type="float">
            <text:p><text:s/>835 642</text:p>
          </table:table-cell>
          <table:table-cell table:style-name="ce20" table:formula="of:=([.BI18]/[.BG18])*100-100" office:value-type="float" office:value="6.76581598339958" calcext:value-type="float">
            <text:p><text:s/>6,8 </text:p>
          </table:table-cell>
          <table:table-cell table:style-name="ce19" office:value-type="float" office:value="892180" calcext:value-type="float">
            <text:p><text:s/>892 180</text:p>
          </table:table-cell>
          <table:table-cell table:style-name="ce20" table:formula="of:=([.BI18]/[.BD18])*100-100" office:value-type="float" office:value="9.19687945970689" calcext:value-type="float">
            <text:p><text:s/>9,2 </text:p>
          </table:table-cell>
          <table:table-cell table:style-name="ce20" table:formula="of:=([.BL18]/[.BI18])*100-100" office:value-type="float" office:value="1.51012127597569" calcext:value-type="float">
            <text:p><text:s/>1,5 </text:p>
          </table:table-cell>
          <table:table-cell table:style-name="ce36" office:value-type="float" office:value="905653" calcext:value-type="float">
            <text:p><text:s/>905 653</text:p>
          </table:table-cell>
          <table:table-cell table:style-name="ce20" table:formula="of:=([.BN18]/[.BL18])*100-100" office:value-type="float" office:value="11.2208539032058" calcext:value-type="float">
            <text:p><text:s/>11,2 </text:p>
          </table:table-cell>
          <table:table-cell table:style-name="ce19" office:value-type="float" office:value="1007275" calcext:value-type="float">
            <text:p>1 007 275</text:p>
          </table:table-cell>
          <table:table-cell table:style-name="ce20" table:formula="of:=([.BN18]/[.BI18])*100-100" office:value-type="float" office:value="12.9004236813199" calcext:value-type="float">
            <text:p><text:s/>12,9 </text:p>
          </table:table-cell>
          <table:table-cell table:style-name="ce20" table:formula="of:=([.BQ18]/[.BN18])*100-100" office:value-type="float" office:value="0.813084808021642" calcext:value-type="float">
            <text:p><text:s/>0,8 </text:p>
          </table:table-cell>
          <table:table-cell table:style-name="ce36" office:value-type="float" office:value="1015465" calcext:value-type="float">
            <text:p>1 015 465</text:p>
          </table:table-cell>
          <table:table-cell table:style-name="ce20" table:formula="of:=([.BS18]/[.BQ18])*100-100" office:value-type="float" office:value="9.00168888144842" calcext:value-type="float">
            <text:p><text:s/>9,0 </text:p>
          </table:table-cell>
          <table:table-cell table:style-name="ce19" office:value-type="float" office:value="1106874" calcext:value-type="float">
            <text:p>1 106 874</text:p>
          </table:table-cell>
          <table:table-cell table:style-name="ce20" table:formula="of:=([.BS18]/[.BN18])*100-100" office:value-type="float" office:value="9.88796505423046" calcext:value-type="float">
            <text:p><text:s/>9,9 </text:p>
          </table:table-cell>
          <table:table-cell table:style-name="ce20" table:formula="of:=([.BV18]/[.BS18])*100-100" office:value-type="float" office:value="-1.436568209209" calcext:value-type="float">
            <text:p>(-) <text:s/>1,4 </text:p>
          </table:table-cell>
          <table:table-cell table:style-name="ce36" office:value-type="float" office:value="1090973" calcext:value-type="float">
            <text:p>1 090 973</text:p>
          </table:table-cell>
          <table:table-cell table:style-name="ce20" table:formula="of:=([.BX18]/[.BV18])*100-100" office:value-type="float" office:value="8.68976592454625" calcext:value-type="float">
            <text:p><text:s/>8,7 </text:p>
          </table:table-cell>
          <table:table-cell table:style-name="ce19" office:value-type="float" office:value="1185776" calcext:value-type="float">
            <text:p>1 185 776</text:p>
          </table:table-cell>
          <table:table-cell table:style-name="ce20" table:formula="of:=([.BX18]/[.BS18])*100-100" office:value-type="float" office:value="7.12836330061055" calcext:value-type="float">
            <text:p><text:s/>7,1 </text:p>
          </table:table-cell>
          <table:table-cell table:style-name="ce20" table:formula="of:=([.CA18]/[.BX18])*100-100" office:value-type="float" office:value="0.211001065968603" calcext:value-type="float">
            <text:p><text:s/>0,2 </text:p>
          </table:table-cell>
          <table:table-cell table:style-name="ce36" office:value-type="float" office:value="1188278" calcext:value-type="float">
            <text:p>1 188 278</text:p>
          </table:table-cell>
          <table:table-cell table:style-name="ce20" table:formula="of:=([.CC18]/[.CA18])*100-100" office:value-type="float" office:value="7.5207148495554" calcext:value-type="float">
            <text:p><text:s/>7,5 </text:p>
          </table:table-cell>
          <table:table-cell table:style-name="ce19" office:value-type="float" office:value="1277645" calcext:value-type="float">
            <text:p>1 277 645</text:p>
          </table:table-cell>
          <table:table-cell table:style-name="ce20" table:formula="of:=([.CC18]/[.BX18])*100-100" office:value-type="float" office:value="7.74758470402503" calcext:value-type="float">
            <text:p><text:s/>7,7 </text:p>
          </table:table-cell>
          <table:table-cell table:style-name="ce20" table:formula="of:=([.CF18]/[.CC18])*100-100" office:value-type="float" office:value="-0.670687084440516" calcext:value-type="float">
            <text:p>(-) <text:s/>0,7 </text:p>
          </table:table-cell>
          <table:table-cell table:style-name="ce36" office:value-type="float" office:value="1269076" calcext:value-type="float">
            <text:p>1 269 076</text:p>
          </table:table-cell>
          <table:table-cell table:style-name="ce20" table:formula="of:=([.CH18]/[.CF18])*100-100" office:value-type="float" office:value="4.62399415007455" calcext:value-type="float">
            <text:p><text:s/>4,6 </text:p>
          </table:table-cell>
          <table:table-cell table:style-name="ce19" office:value-type="float" office:value="1327758" calcext:value-type="float">
            <text:p>1 327 758</text:p>
          </table:table-cell>
          <table:table-cell table:style-name="ce20" table:formula="of:=([.CH18]/[.CC18])*100-100" office:value-type="float" office:value="3.92229453408419" calcext:value-type="float">
            <text:p><text:s/>3,9 </text:p>
          </table:table-cell>
          <table:table-cell table:style-name="ce20" table:formula="of:=([.CK18]/[.CH18])*100-100" office:value-type="float" office:value="0.786890382132881" calcext:value-type="float">
            <text:p><text:s/>0,8 </text:p>
          </table:table-cell>
          <table:table-cell table:style-name="ce36" office:value-type="float" office:value="1338206" calcext:value-type="float">
            <text:p>1 338 206</text:p>
          </table:table-cell>
          <table:table-cell table:style-name="ce20" table:formula="of:=([.CM18]/[.CK18])*100-100" office:value-type="float" office:value="4.13045525128419" calcext:value-type="float">
            <text:p><text:s/>4,1 </text:p>
          </table:table-cell>
          <table:table-cell table:style-name="ce19" office:value-type="float" office:value="1393480" calcext:value-type="float">
            <text:p>1 393 480</text:p>
          </table:table-cell>
          <table:table-cell table:style-name="ce20" table:formula="of:=([.CM18]/[.CH18])*100-100" office:value-type="float" office:value="4.94984778852773" calcext:value-type="float">
            <text:p><text:s/>4,9 </text:p>
          </table:table-cell>
          <table:table-cell table:style-name="ce20" table:formula="of:=([.CP18]/[.CM18])*100-100" office:value-type="float" office:value="-0.48619284094498" calcext:value-type="float">
            <text:p>(-) <text:s/>0,5 </text:p>
          </table:table-cell>
          <table:table-cell table:style-name="ce36" office:value-type="float" office:value="1386705" calcext:value-type="float">
            <text:p>1 386 705</text:p>
          </table:table-cell>
          <table:table-cell table:style-name="ce20" table:formula="of:=([.CR18]/[.CP18])*100-100" office:value-type="float" office:value="6.48357076667352" calcext:value-type="float">
            <text:p><text:s/>6,5 </text:p>
          </table:table-cell>
          <table:table-cell table:style-name="ce19" office:value-type="float" office:value="1476613" calcext:value-type="float">
            <text:p>1 476 613</text:p>
          </table:table-cell>
          <table:table-cell table:style-name="ce20" table:formula="of:=([.CR18]/[.CM18])*100-100" office:value-type="float" office:value="5.96585526882339" calcext:value-type="float">
            <text:p><text:s/>6,0 </text:p>
          </table:table-cell>
          <table:table-cell table:style-name="ce20" table:formula="of:=([.CU18]/[.CR18])*100-100" office:value-type="float" office:value="-3.6889828275926" calcext:value-type="float">
            <text:p>(-) <text:s/>3,7 </text:p>
          </table:table-cell>
          <table:table-cell table:style-name="ce36" office:value-type="float" office:value="1422141" calcext:value-type="float">
            <text:p>1 422 141</text:p>
          </table:table-cell>
          <table:table-cell table:style-name="ce20" table:formula="of:=([.CW18]/[.CU18])*100-100" office:value-type="float" office:value="7.73924667104036" calcext:value-type="float">
            <text:p><text:s/>7,7 </text:p>
          </table:table-cell>
          <table:table-cell table:style-name="ce19" office:value-type="float" office:value="1532204" calcext:value-type="float">
            <text:p>1 532 204</text:p>
          </table:table-cell>
          <table:table-cell table:style-name="ce20" table:formula="of:=([.CW18]/[.CR18])*100-100" office:value-type="float" office:value="3.76476436276805" calcext:value-type="float">
            <text:p><text:s/>3,8 </text:p>
          </table:table-cell>
          <table:table-cell table:style-name="ce20" table:formula="of:=([.CZ18]/[.CW18])*100-100" office:value-type="float" office:value="4.17261670117036" calcext:value-type="float">
            <text:p><text:s/>4,2 </text:p>
          </table:table-cell>
          <table:table-cell table:style-name="ce36" office:value-type="float" office:value="1596137" calcext:value-type="float">
            <text:p>1 596 137</text:p>
          </table:table-cell>
          <table:table-cell table:style-name="ce20" table:formula="of:=([.DB18]/[.CZ18])*100-100" office:value-type="float" office:value="4.72377997628024" calcext:value-type="float">
            <text:p><text:s/>4,7 </text:p>
          </table:table-cell>
          <table:table-cell table:style-name="ce19" office:value-type="float" office:value="1671535" calcext:value-type="float">
            <text:p>1 671 535</text:p>
          </table:table-cell>
          <table:table-cell table:style-name="ce20" table:formula="of:=([.DB18]/[.CW18])*100-100" office:value-type="float" office:value="9.09350190966738" calcext:value-type="float">
            <text:p><text:s/>9,1 </text:p>
          </table:table-cell>
          <table:table-cell table:style-name="ce20" table:formula="of:=([.DE18]/[.DB18])*100-100" office:value-type="float" office:value="2.13918087267093" calcext:value-type="float">
            <text:p><text:s/>2,1 </text:p>
          </table:table-cell>
          <table:table-cell table:style-name="ce36" office:value-type="float" office:value="1707292.157" calcext:value-type="float">
            <text:p>1 707 292</text:p>
          </table:table-cell>
          <table:table-cell table:style-name="ce20" table:formula="of:=([.DG18]/[.DE18])*100-100" office:value-type="float" office:value="8.64476454102284" calcext:value-type="float">
            <text:p><text:s/>8,6 </text:p>
          </table:table-cell>
          <table:table-cell table:style-name="ce19" office:value-type="float" office:value="1854883.544" calcext:value-type="float">
            <text:p>1 854 884</text:p>
          </table:table-cell>
          <table:table-cell table:style-name="ce20" table:formula="of:=([.DG18]/[.DB18])*100-100" office:value-type="float" office:value="10.9688725632428" calcext:value-type="float">
            <text:p><text:s/>11,0 </text:p>
          </table:table-cell>
        </table:table-row>
        <table:table-row table:style-name="ro5">
          <table:table-cell table:style-name="ce18" office:value-type="string" calcext:value-type="string">
            <text:p><text:s text:c="3"/>Formação bruta de capital</text:p>
          </table:table-cell>
          <table:table-cell table:style-name="ce36" table:formula="of:=[.B20]+[.B21]" office:value-type="float" office:value="226665.80431459" calcext:value-type="float">
            <text:p><text:s/>226 666</text:p>
          </table:table-cell>
          <table:table-cell table:style-name="ce39" table:formula="of:=([.D19]/[.B19])*100-100" office:value-type="float" office:value="-0.660512832977716" calcext:value-type="float">
            <text:p>(-) <text:s/>0,7 </text:p>
          </table:table-cell>
          <table:table-cell table:style-name="ce36" table:formula="of:=[.D20]+[.D21]" office:value-type="float" office:value="225168.64758912" calcext:value-type="float">
            <text:p><text:s/>225 169</text:p>
          </table:table-cell>
          <table:table-cell table:style-name="ce39" table:formula="of:=([.F19]/[.D19])*100-100" office:value-type="float" office:value="9.51660198788935" calcext:value-type="float">
            <text:p><text:s/>9,5 </text:p>
          </table:table-cell>
          <table:table-cell table:style-name="ce36" table:formula="of:=[.F20]+[.F21]" office:value-type="float" office:value="246597.05158169" calcext:value-type="float">
            <text:p><text:s/>246 597</text:p>
          </table:table-cell>
          <table:table-cell table:style-name="ce20" table:formula="of:=([.F19]/[.B19])*100-100" office:value-type="float" office:value="8.79323077751822" calcext:value-type="float">
            <text:p><text:s/>8,8 </text:p>
          </table:table-cell>
          <table:table-cell table:style-name="ce39" table:formula="of:=([.I19]/[.F19])*100-100" office:value-type="float" office:value="-6.77448366161326" calcext:value-type="float">
            <text:p>(-) <text:s/>6,8 </text:p>
          </table:table-cell>
          <table:table-cell table:style-name="ce36" table:formula="of:=[.I20]+[.I21]" office:value-type="float" office:value="229891.374612268" calcext:value-type="float">
            <text:p><text:s/>229 891</text:p>
          </table:table-cell>
          <table:table-cell table:style-name="ce39" table:formula="of:=([.K19]/[.I19])*100-100" office:value-type="float" office:value="13.0010518863031" calcext:value-type="float">
            <text:p><text:s/>13,0 </text:p>
          </table:table-cell>
          <table:table-cell table:style-name="ce36" table:formula="of:=[.K20]+[.K21]" office:value-type="float" office:value="259779.671507745" calcext:value-type="float">
            <text:p><text:s/>259 780</text:p>
          </table:table-cell>
          <table:table-cell table:style-name="ce20" table:formula="of:=([.K19]/[.F19])*100-100" office:value-type="float" office:value="5.34581408881434" calcext:value-type="float">
            <text:p><text:s/>5,3 </text:p>
          </table:table-cell>
          <table:table-cell table:style-name="ce39" table:formula="of:=([.N19]/[.K19])*100-100" office:value-type="float" office:value="-2.69267128991227" calcext:value-type="float">
            <text:p>(-) <text:s/>2,7 </text:p>
          </table:table-cell>
          <table:table-cell table:style-name="ce36" table:formula="of:=[.N20]+[.N21]" office:value-type="float" office:value="252784.658876027" calcext:value-type="float">
            <text:p><text:s/>252 785</text:p>
          </table:table-cell>
          <table:table-cell table:style-name="ce39" table:formula="of:=([.P19]/[.N19])*100-100" office:value-type="float" office:value="14.5597784460692" calcext:value-type="float">
            <text:p><text:s/>14,6 </text:p>
          </table:table-cell>
          <table:table-cell table:style-name="ce36" table:formula="of:=[.P20]+[.P21]" office:value-type="float" office:value="289589.545154029" calcext:value-type="float">
            <text:p><text:s/>289 590</text:p>
          </table:table-cell>
          <table:table-cell table:style-name="ce20" table:formula="of:=([.P19]/[.K19])*100-100" office:value-type="float" office:value="11.4750601820648" calcext:value-type="float">
            <text:p><text:s/>11,5 </text:p>
          </table:table-cell>
          <table:table-cell table:style-name="ce39" table:formula="of:=([.S19]/[.P19])*100-100" office:value-type="float" office:value="10.3220095783427" calcext:value-type="float">
            <text:p><text:s/>10,3 </text:p>
          </table:table-cell>
          <table:table-cell table:style-name="ce36" table:formula="of:=[.S20]+[.S21]" office:value-type="float" office:value="319481.005742707" calcext:value-type="float">
            <text:p><text:s/>319 481</text:p>
          </table:table-cell>
          <table:table-cell table:style-name="ce39" table:formula="of:=([.U19]/[.S19])*100-100" office:value-type="float" office:value="9.76662702429358" calcext:value-type="float">
            <text:p><text:s/>9,8 </text:p>
          </table:table-cell>
          <table:table-cell table:style-name="ce36" table:formula="of:=[.U20]+[.U21]" office:value-type="float" office:value="350683.523987059" calcext:value-type="float">
            <text:p><text:s/>350 684</text:p>
          </table:table-cell>
          <table:table-cell table:style-name="ce20" table:formula="of:=([.U19]/[.P19])*100-100" office:value-type="float" office:value="21.0967487795649" calcext:value-type="float">
            <text:p><text:s/>21,1 </text:p>
          </table:table-cell>
          <table:table-cell table:style-name="ce39" table:formula="of:=([.X19]/[.U19])*100-100" office:value-type="float" office:value="-2.49738958690845" calcext:value-type="float">
            <text:p>(-) <text:s/>2,5 </text:p>
          </table:table-cell>
          <table:table-cell table:style-name="ce36" table:formula="of:=[.X20]+[.X21]" office:value-type="float" office:value="341925.590176002" calcext:value-type="float">
            <text:p><text:s/>341 926</text:p>
          </table:table-cell>
          <table:table-cell table:style-name="ce39" table:formula="of:=([.Z19]/[.X19])*100-100" office:value-type="float" office:value="9.21865603480765" calcext:value-type="float">
            <text:p><text:s/>9,2 </text:p>
          </table:table-cell>
          <table:table-cell table:style-name="ce36" table:formula="of:=[.Z20]+[.Z21]" office:value-type="float" office:value="373446.534229314" calcext:value-type="float">
            <text:p><text:s/>373 447</text:p>
          </table:table-cell>
          <table:table-cell table:style-name="ce20" table:formula="of:=([.Z19]/[.U19])*100-100" office:value-type="float" office:value="6.491040692033" calcext:value-type="float">
            <text:p><text:s/>6,5 </text:p>
          </table:table-cell>
          <table:table-cell table:style-name="ce39" table:formula="of:=([.AC19]/[.Z19])*100-100" office:value-type="float" office:value="8.4748819304945" calcext:value-type="float">
            <text:p><text:s/>8,5 </text:p>
          </table:table-cell>
          <table:table-cell table:style-name="ce36" table:formula="of:=[.AC20]+[.AC21]" office:value-type="float" office:value="405095.687078772" calcext:value-type="float">
            <text:p><text:s/>405 096</text:p>
          </table:table-cell>
          <table:table-cell table:style-name="ce39" table:formula="of:=([.AE19]/[.AC19])*100-100" office:value-type="float" office:value="5.9697820096613" calcext:value-type="float">
            <text:p><text:s/>6,0 </text:p>
          </table:table-cell>
          <table:table-cell table:style-name="ce36" table:formula="of:=[.AE20]+[.AE21]" office:value-type="float" office:value="429279.016527915" calcext:value-type="float">
            <text:p><text:s/>429 279</text:p>
          </table:table-cell>
          <table:table-cell table:style-name="ce20" table:formula="of:=([.AE19]/[.Z19])*100-100" office:value-type="float" office:value="14.9505959169825" calcext:value-type="float">
            <text:p><text:s/>15,0 </text:p>
          </table:table-cell>
          <table:table-cell table:style-name="ce39" table:formula="of:=([.AH19]/[.AE19])*100-100" office:value-type="float" office:value="15.9154219153784" calcext:value-type="float">
            <text:p><text:s/>15,9 </text:p>
          </table:table-cell>
          <table:table-cell table:style-name="ce36" table:formula="of:=[.AH20]+[.AH21]" office:value-type="float" office:value="497600.583202519" calcext:value-type="float">
            <text:p><text:s/>497 601</text:p>
          </table:table-cell>
          <table:table-cell table:style-name="ce39" table:formula="of:=([.AJ19]/[.AH19])*100-100" office:value-type="float" office:value="8.34749748642265" calcext:value-type="float">
            <text:p><text:s/>8,3 </text:p>
          </table:table-cell>
          <table:table-cell table:style-name="ce36" table:formula="of:=[.AJ20]+[.AJ21]" office:value-type="float" office:value="539137.779377774" calcext:value-type="float">
            <text:p><text:s/>539 138</text:p>
          </table:table-cell>
          <table:table-cell table:style-name="ce20" table:formula="of:=([.AJ19]/[.AE19])*100-100" office:value-type="float" office:value="25.5914588461409" calcext:value-type="float">
            <text:p><text:s/>25,6 </text:p>
          </table:table-cell>
          <table:table-cell table:style-name="ce39" table:formula="of:=([.AM19]/[.AJ19])*100-100" office:value-type="float" office:value="14.2229867969994" calcext:value-type="float">
            <text:p><text:s/>14,2 </text:p>
          </table:table-cell>
          <table:table-cell table:style-name="ce36" table:formula="of:=[.AM20]+[.AM21]" office:value-type="float" office:value="615819.274556311" calcext:value-type="float">
            <text:p><text:s/>615 819</text:p>
          </table:table-cell>
          <table:table-cell table:style-name="ce39" table:formula="of:=([.AO19]/[.AM19])*100-100" office:value-type="float" office:value="9.17492566780015" calcext:value-type="float">
            <text:p><text:s/>9,2 </text:p>
          </table:table-cell>
          <table:table-cell table:style-name="ce36" table:formula="of:=[.AO20]+[.AO21]" office:value-type="float" office:value="672320.235244838" calcext:value-type="float">
            <text:p><text:s/>672 320</text:p>
          </table:table-cell>
          <table:table-cell table:style-name="ce20" table:formula="of:=([.AO19]/[.AJ19])*100-100" office:value-type="float" office:value="24.7028609311653" calcext:value-type="float">
            <text:p><text:s/>24,7 </text:p>
          </table:table-cell>
          <table:table-cell table:style-name="ce39" table:formula="of:=([.AR19]/[.AO19])*100-100" office:value-type="float" office:value="-14.4974902868413" calcext:value-type="float">
            <text:p>(-) <text:s/>14,5 </text:p>
          </table:table-cell>
          <table:table-cell table:style-name="ce36" table:formula="of:=[.AR20]+[.AR21]" office:value-type="float" office:value="574850.674443749" calcext:value-type="float">
            <text:p><text:s/>574 851</text:p>
          </table:table-cell>
          <table:table-cell table:style-name="ce39" table:formula="of:=([.AT19]/[.AR19])*100-100" office:value-type="float" office:value="8.98179409531488" calcext:value-type="float">
            <text:p><text:s/>9,0 </text:p>
          </table:table-cell>
          <table:table-cell table:style-name="ce36" table:formula="of:=[.AT20]+[.AT21]" office:value-type="float" office:value="626482.578377816" calcext:value-type="float">
            <text:p><text:s/>626 483</text:p>
          </table:table-cell>
          <table:table-cell table:style-name="ce20" table:formula="of:=([.AT19]/[.AO19])*100-100" office:value-type="float" office:value="-6.81783091807876" calcext:value-type="float">
            <text:p>(-) <text:s/>6,8 </text:p>
          </table:table-cell>
          <table:table-cell table:style-name="ce39" table:formula="of:=([.AW19]/[.AT19])*100-100" office:value-type="float" office:value="28.7945549269909" calcext:value-type="float">
            <text:p><text:s/>28,8 </text:p>
          </table:table-cell>
          <table:table-cell table:style-name="ce36" table:formula="of:=[.AW20]+[.AW21]" office:value-type="float" office:value="806875.448516845" calcext:value-type="float">
            <text:p><text:s/>806 875</text:p>
          </table:table-cell>
          <table:table-cell table:style-name="ce39" table:formula="of:=([.AY19]/[.AW19])*100-100" office:value-type="float" office:value="4.99340406963864" calcext:value-type="float">
            <text:p><text:s/>5,0 </text:p>
          </table:table-cell>
          <table:table-cell table:style-name="ce19" office:value-type="float" office:value="847166" calcext:value-type="float">
            <text:p><text:s/>847 166</text:p>
          </table:table-cell>
          <table:table-cell table:style-name="ce20" table:formula="of:=([.AY19]/[.AT19])*100-100" office:value-type="float" office:value="35.2257874741883" calcext:value-type="float">
            <text:p><text:s/>35,2 </text:p>
          </table:table-cell>
          <table:table-cell table:style-name="ce20" table:formula="of:=([.BB19]/[.AY19])*100-100" office:value-type="float" office:value="5.72898345778749" calcext:value-type="float">
            <text:p><text:s/>5,7 </text:p>
          </table:table-cell>
          <table:table-cell table:style-name="ce36" office:value-type="float" office:value="895700" calcext:value-type="float">
            <text:p><text:s/>895 700</text:p>
          </table:table-cell>
          <table:table-cell table:style-name="ce20" table:formula="of:=([.BD19]/[.BB19])*100-100" office:value-type="float" office:value="6.64296081277213" calcext:value-type="float">
            <text:p><text:s/>6,6 </text:p>
          </table:table-cell>
          <table:table-cell table:style-name="ce19" office:value-type="float" office:value="955201" calcext:value-type="float">
            <text:p><text:s/>955 201</text:p>
          </table:table-cell>
          <table:table-cell table:style-name="ce20" table:formula="of:=([.BD19]/[.AY19])*100-100" office:value-type="float" office:value="12.7525183966306" calcext:value-type="float">
            <text:p><text:s/>12,8 </text:p>
          </table:table-cell>
          <table:table-cell table:style-name="ce20" table:formula="of:=([.BG19]/[.BD19])*100-100" office:value-type="float" office:value="-2.54490939603288" calcext:value-type="float">
            <text:p>(-) <text:s/>2,5 </text:p>
          </table:table-cell>
          <table:table-cell table:style-name="ce36" office:value-type="float" office:value="930892" calcext:value-type="float">
            <text:p><text:s/>930 892</text:p>
          </table:table-cell>
          <table:table-cell table:style-name="ce20" table:formula="of:=([.BI19]/[.BG19])*100-100" office:value-type="float" office:value="10.774182182251" calcext:value-type="float">
            <text:p><text:s/>10,8 </text:p>
          </table:table-cell>
          <table:table-cell table:style-name="ce19" office:value-type="float" office:value="1031188" calcext:value-type="float">
            <text:p>1 031 188</text:p>
          </table:table-cell>
          <table:table-cell table:style-name="ce20" table:formula="of:=([.BI19]/[.BD19])*100-100" office:value-type="float" office:value="7.95507961151631" calcext:value-type="float">
            <text:p><text:s/>8,0 </text:p>
          </table:table-cell>
          <table:table-cell table:style-name="ce20" table:formula="of:=([.BL19]/[.BI19])*100-100" office:value-type="float" office:value="5.87758973145537" calcext:value-type="float">
            <text:p><text:s/>5,9 </text:p>
          </table:table-cell>
          <table:table-cell table:style-name="ce36" office:value-type="float" office:value="1091797" calcext:value-type="float">
            <text:p>1 091 797</text:p>
          </table:table-cell>
          <table:table-cell table:style-name="ce20" table:formula="of:=([.BN19]/[.BL19])*100-100" office:value-type="float" office:value="5.93810021460033" calcext:value-type="float">
            <text:p><text:s/>5,9 </text:p>
          </table:table-cell>
          <table:table-cell table:style-name="ce19" office:value-type="float" office:value="1156629" calcext:value-type="float">
            <text:p>1 156 629</text:p>
          </table:table-cell>
          <table:table-cell table:style-name="ce20" table:formula="of:=([.BN19]/[.BI19])*100-100" office:value-type="float" office:value="12.1647071145126" calcext:value-type="float">
            <text:p><text:s/>12,2 </text:p>
          </table:table-cell>
          <table:table-cell table:style-name="ce20" table:formula="of:=([.BQ19]/[.BN19])*100-100" office:value-type="float" office:value="-5.40795708909253" calcext:value-type="float">
            <text:p>(-) <text:s/>5,4 </text:p>
          </table:table-cell>
          <table:table-cell table:style-name="ce36" office:value-type="float" office:value="1094079" calcext:value-type="float">
            <text:p>1 094 079</text:p>
          </table:table-cell>
          <table:table-cell table:style-name="ce20" table:formula="of:=([.BS19]/[.BQ19])*100-100" office:value-type="float" office:value="8.53722628804685" calcext:value-type="float">
            <text:p><text:s/>8,5 </text:p>
          </table:table-cell>
          <table:table-cell table:style-name="ce19" office:value-type="float" office:value="1187483" calcext:value-type="float">
            <text:p>1 187 483</text:p>
          </table:table-cell>
          <table:table-cell table:style-name="ce20" table:formula="of:=([.BS19]/[.BN19])*100-100" office:value-type="float" office:value="2.66757966469801" calcext:value-type="float">
            <text:p><text:s/>2,7 </text:p>
          </table:table-cell>
          <table:table-cell table:style-name="ce20" table:formula="of:=([.BV19]/[.BS19])*100-100" office:value-type="float" office:value="-19.1588426950112" calcext:value-type="float">
            <text:p>(-) <text:s/>19,2 </text:p>
          </table:table-cell>
          <table:table-cell table:style-name="ce36" office:value-type="float" office:value="959975" calcext:value-type="float">
            <text:p><text:s/>959 975</text:p>
          </table:table-cell>
          <table:table-cell table:style-name="ce20" table:formula="of:=([.BX19]/[.BV19])*100-100" office:value-type="float" office:value="8.74908200734394" calcext:value-type="float">
            <text:p><text:s/>8,7 </text:p>
          </table:table-cell>
          <table:table-cell table:style-name="ce19" office:value-type="float" office:value="1043964" calcext:value-type="float">
            <text:p>1 043 964</text:p>
          </table:table-cell>
          <table:table-cell table:style-name="ce20" table:formula="of:=([.BX19]/[.BS19])*100-100" office:value-type="float" office:value="-12.0859835467118" calcext:value-type="float">
            <text:p>(-) <text:s/>12,1 </text:p>
          </table:table-cell>
          <table:table-cell table:style-name="ce20" table:formula="of:=([.CA19]/[.BX19])*100-100" office:value-type="float" office:value="-13.945116881425" calcext:value-type="float">
            <text:p>(-) <text:s/>13,9 </text:p>
          </table:table-cell>
          <table:table-cell table:style-name="ce36" office:value-type="float" office:value="898382" calcext:value-type="float">
            <text:p><text:s/>898 382</text:p>
          </table:table-cell>
          <table:table-cell table:style-name="ce20" table:formula="of:=([.CC19]/[.CA19])*100-100" office:value-type="float" office:value="4.46447057042549" calcext:value-type="float">
            <text:p><text:s/>4,5 </text:p>
          </table:table-cell>
          <table:table-cell table:style-name="ce19" office:value-type="float" office:value="938490" calcext:value-type="float">
            <text:p><text:s/>938 490</text:p>
          </table:table-cell>
          <table:table-cell table:style-name="ce20" table:formula="of:=([.CC19]/[.BX19])*100-100" office:value-type="float" office:value="-10.1032219501822" calcext:value-type="float">
            <text:p>(-) <text:s/>10,1 </text:p>
          </table:table-cell>
          <table:table-cell table:style-name="ce20" table:formula="of:=([.CF19]/[.CC19])*100-100" office:value-type="float" office:value="2.58692154418267" calcext:value-type="float">
            <text:p><text:s/>2,6 </text:p>
          </table:table-cell>
          <table:table-cell table:style-name="ce36" office:value-type="float" office:value="962768" calcext:value-type="float">
            <text:p><text:s/>962 768</text:p>
          </table:table-cell>
          <table:table-cell table:style-name="ce20" table:formula="of:=([.CH19]/[.CF19])*100-100" office:value-type="float" office:value="0.0412352716334681" calcext:value-type="float">
            <text:p><text:s/>0,0 </text:p>
          </table:table-cell>
          <table:table-cell table:style-name="ce19" office:value-type="float" office:value="963165" calcext:value-type="float">
            <text:p><text:s/>963 165</text:p>
          </table:table-cell>
          <table:table-cell table:style-name="ce20" table:formula="of:=([.CH19]/[.CC19])*100-100" office:value-type="float" office:value="2.62922353994182" calcext:value-type="float">
            <text:p><text:s/>2,6 </text:p>
          </table:table-cell>
          <table:table-cell table:style-name="ce20" table:formula="of:=([.CK19]/[.CH19])*100-100" office:value-type="float" office:value="3.45589800293824" calcext:value-type="float">
            <text:p><text:s/>3,5 </text:p>
          </table:table-cell>
          <table:table-cell table:style-name="ce36" office:value-type="float" office:value="996451" calcext:value-type="float">
            <text:p><text:s/>996 451</text:p>
          </table:table-cell>
          <table:table-cell table:style-name="ce20" table:formula="of:=([.CM19]/[.CK19])*100-100" office:value-type="float" office:value="6.10436438921734" calcext:value-type="float">
            <text:p><text:s/>6,1 </text:p>
          </table:table-cell>
          <table:table-cell table:style-name="ce19" office:value-type="float" office:value="1057278" calcext:value-type="float">
            <text:p>1 057 278</text:p>
          </table:table-cell>
          <table:table-cell table:style-name="ce20" table:formula="of:=([.CM19]/[.CH19])*100-100" office:value-type="float" office:value="9.77122299917458" calcext:value-type="float">
            <text:p><text:s/>9,8 </text:p>
          </table:table-cell>
          <table:table-cell table:style-name="ce20" table:formula="of:=([.CP19]/[.CM19])*100-100" office:value-type="float" office:value="1.35896140844697" calcext:value-type="float">
            <text:p><text:s/>1,4 </text:p>
          </table:table-cell>
          <table:table-cell table:style-name="ce36" office:value-type="float" office:value="1071646" calcext:value-type="float">
            <text:p>1 071 646</text:p>
          </table:table-cell>
          <table:table-cell table:style-name="ce20" table:formula="of:=([.CR19]/[.CP19])*100-100" office:value-type="float" office:value="6.99018145917589" calcext:value-type="float">
            <text:p><text:s/>7,0 </text:p>
          </table:table-cell>
          <table:table-cell table:style-name="ce19" office:value-type="float" office:value="1146556" calcext:value-type="float">
            <text:p>1 146 556</text:p>
          </table:table-cell>
          <table:table-cell table:style-name="ce20" table:formula="of:=([.CR19]/[.CM19])*100-100" office:value-type="float" office:value="8.44413673603349" calcext:value-type="float">
            <text:p><text:s/>8,4 </text:p>
          </table:table-cell>
          <table:table-cell table:style-name="ce20" table:formula="of:=([.CU19]/[.CR19])*100-100" office:value-type="float" office:value="-4.13856802458842" calcext:value-type="float">
            <text:p>(-) <text:s/>4,1 </text:p>
          </table:table-cell>
          <table:table-cell table:style-name="ce36" office:value-type="float" office:value="1099105" calcext:value-type="float">
            <text:p>1 099 105</text:p>
          </table:table-cell>
          <table:table-cell table:style-name="ce20" table:formula="of:=([.CW19]/[.CU19])*100-100" office:value-type="float" office:value="11.577055877282" calcext:value-type="float">
            <text:p><text:s/>11,6 </text:p>
          </table:table-cell>
          <table:table-cell table:style-name="ce19" office:value-type="float" office:value="1226349" calcext:value-type="float">
            <text:p>1 226 349</text:p>
          </table:table-cell>
          <table:table-cell table:style-name="ce20" table:formula="of:=([.CW19]/[.CR19])*100-100" office:value-type="float" office:value="6.95936351996762" calcext:value-type="float">
            <text:p><text:s/>7,0 </text:p>
          </table:table-cell>
          <table:table-cell table:style-name="ce20" table:formula="of:=([.CZ19]/[.CW19])*100-100" office:value-type="float" office:value="21.8005641134783" calcext:value-type="float">
            <text:p><text:s/>21,8 </text:p>
          </table:table-cell>
          <table:table-cell table:style-name="ce36" office:value-type="float" office:value="1493700" calcext:value-type="float">
            <text:p>1 493 700</text:p>
          </table:table-cell>
          <table:table-cell table:style-name="ce20" table:formula="of:=([.DB19]/[.CZ19])*100-100" office:value-type="float" office:value="17.7840262435563" calcext:value-type="float">
            <text:p><text:s/>17,8 </text:p>
          </table:table-cell>
          <table:table-cell table:style-name="ce19" office:value-type="float" office:value="1759340" calcext:value-type="float">
            <text:p>1 759 340</text:p>
          </table:table-cell>
          <table:table-cell table:style-name="ce20" table:formula="of:=([.DB19]/[.CW19])*100-100" office:value-type="float" office:value="43.4616084002189" calcext:value-type="float">
            <text:p><text:s/>43,5 </text:p>
          </table:table-cell>
          <table:table-cell table:style-name="ce20" table:formula="of:=([.DE19]/[.DB19])*100-100" office:value-type="float" office:value="-4.32839957029339" calcext:value-type="float">
            <text:p>(-) <text:s/>4,3 </text:p>
          </table:table-cell>
          <table:table-cell table:style-name="ce36" office:value-type="float" office:value="1683188.735" calcext:value-type="float">
            <text:p>1 683 189</text:p>
          </table:table-cell>
          <table:table-cell table:style-name="ce20" table:formula="of:=([.DG19]/[.DE19])*100-100" office:value-type="float" office:value="8.32024431294687" calcext:value-type="float">
            <text:p><text:s/>8,3 </text:p>
          </table:table-cell>
          <table:table-cell table:style-name="ce19" office:value-type="float" office:value="1823234.15" calcext:value-type="float">
            <text:p>1 823 234</text:p>
          </table:table-cell>
          <table:table-cell table:style-name="ce20" table:formula="of:=([.DG19]/[.DB19])*100-100" office:value-type="float" office:value="3.63171132356453" calcext:value-type="float">
            <text:p><text:s/>3,6 </text:p>
          </table:table-cell>
        </table:table-row>
        <table:table-row table:style-name="ro5">
          <table:table-cell table:style-name="ce18" office:value-type="string" calcext:value-type="string">
            <text:p><text:s text:c="8"/>Formação bruta de capital fixo</text:p>
          </table:table-cell>
          <table:table-cell table:style-name="ce36" office:value-type="float" office:value="219487.664591764" calcext:value-type="float">
            <text:p><text:s/>219 488</text:p>
          </table:table-cell>
          <table:table-cell table:style-name="ce39" table:formula="of:=([.D20]/[.B20])*100-100" office:value-type="float" office:value="1.30447551303357" calcext:value-type="float">
            <text:p><text:s/>1,3 </text:p>
          </table:table-cell>
          <table:table-cell table:style-name="ce36" office:value-type="float" office:value="222350.827430493" calcext:value-type="float">
            <text:p><text:s/>222 351</text:p>
          </table:table-cell>
          <table:table-cell table:style-name="ce39" table:formula="of:=([.F20]/[.D20])*100-100" office:value-type="float" office:value="8.98856685268783" calcext:value-type="float">
            <text:p><text:s/>9,0 </text:p>
          </table:table-cell>
          <table:table-cell table:style-name="ce36" office:value-type="float" office:value="242336.980201588" calcext:value-type="float">
            <text:p><text:s/>242 337</text:p>
          </table:table-cell>
          <table:table-cell table:style-name="ce20" table:formula="of:=([.F20]/[.B20])*100-100" office:value-type="float" office:value="10.4102960192874" calcext:value-type="float">
            <text:p><text:s/>10,4 </text:p>
          </table:table-cell>
          <table:table-cell table:style-name="ce39" table:formula="of:=([.I20]/[.F20])*100-100" office:value-type="float" office:value="-1.44377480491266" calcext:value-type="float">
            <text:p>(-) <text:s/>1,4 </text:p>
          </table:table-cell>
          <table:table-cell table:style-name="ce36" office:value-type="float" office:value="238838.179938451" calcext:value-type="float">
            <text:p><text:s/>238 838</text:p>
          </table:table-cell>
          <table:table-cell table:style-name="ce39" table:formula="of:=([.K20]/[.I20])*100-100" office:value-type="float" office:value="11.7424934494982" calcext:value-type="float">
            <text:p><text:s/>11,7 </text:p>
          </table:table-cell>
          <table:table-cell table:style-name="ce36" office:value-type="float" office:value="266883.737572624" calcext:value-type="float">
            <text:p><text:s/>266 884</text:p>
          </table:table-cell>
          <table:table-cell table:style-name="ce20" table:formula="of:=([.K20]/[.F20])*100-100" office:value-type="float" office:value="10.1291834826932" calcext:value-type="float">
            <text:p><text:s/>10,1 </text:p>
          </table:table-cell>
          <table:table-cell table:style-name="ce39" table:formula="of:=([.N20]/[.K20])*100-100" office:value-type="float" office:value="-3.98451236685338" calcext:value-type="float">
            <text:p>(-) <text:s/>4,0 </text:p>
          </table:table-cell>
          <table:table-cell table:style-name="ce36" office:value-type="float" office:value="256249.722043922" calcext:value-type="float">
            <text:p><text:s/>256 250</text:p>
          </table:table-cell>
          <table:table-cell table:style-name="ce39" table:formula="of:=([.P20]/[.N20])*100-100" office:value-type="float" office:value="11.3216917410252" calcext:value-type="float">
            <text:p><text:s/>11,3 </text:p>
          </table:table-cell>
          <table:table-cell table:style-name="ce36" office:value-type="float" office:value="285261.525660969" calcext:value-type="float">
            <text:p><text:s/>285 262</text:p>
          </table:table-cell>
          <table:table-cell table:style-name="ce20" table:formula="of:=([.P20]/[.K20])*100-100" office:value-type="float" office:value="6.88606516661363" calcext:value-type="float">
            <text:p><text:s/>6,9 </text:p>
          </table:table-cell>
          <table:table-cell table:style-name="ce39" table:formula="of:=([.S20]/[.P20])*100-100" office:value-type="float" office:value="8.48696339826485" calcext:value-type="float">
            <text:p><text:s/>8,5 </text:p>
          </table:table-cell>
          <table:table-cell table:style-name="ce36" office:value-type="float" office:value="309471.566933148" calcext:value-type="float">
            <text:p><text:s/>309 472</text:p>
          </table:table-cell>
          <table:table-cell table:style-name="ce39" table:formula="of:=([.U20]/[.S20])*100-100" office:value-type="float" office:value="9.56970338961445" calcext:value-type="float">
            <text:p><text:s/>9,6 </text:p>
          </table:table-cell>
          <table:table-cell table:style-name="ce36" office:value-type="float" office:value="339087.077963842" calcext:value-type="float">
            <text:p><text:s/>339 087</text:p>
          </table:table-cell>
          <table:table-cell table:style-name="ce20" table:formula="of:=([.U20]/[.P20])*100-100" office:value-type="float" office:value="18.8688440118784" calcext:value-type="float">
            <text:p><text:s/>18,9 </text:p>
          </table:table-cell>
          <table:table-cell table:style-name="ce39" table:formula="of:=([.X20]/[.U20])*100-100" office:value-type="float" office:value="1.95630180206028" calcext:value-type="float">
            <text:p><text:s/>2,0 </text:p>
          </table:table-cell>
          <table:table-cell table:style-name="ce36" office:value-type="float" office:value="345720.644580602" calcext:value-type="float">
            <text:p><text:s/>345 721</text:p>
          </table:table-cell>
          <table:table-cell table:style-name="ce39" table:formula="of:=([.Z20]/[.X20])*100-100" office:value-type="float" office:value="7.08613464444183" calcext:value-type="float">
            <text:p><text:s/>7,1 </text:p>
          </table:table-cell>
          <table:table-cell table:style-name="ce36" office:value-type="float" office:value="370218.874949216" calcext:value-type="float">
            <text:p><text:s/>370 219</text:p>
          </table:table-cell>
          <table:table-cell table:style-name="ce20" table:formula="of:=([.Z20]/[.U20])*100-100" office:value-type="float" office:value="9.18106262624774" calcext:value-type="float">
            <text:p><text:s/>9,2 </text:p>
          </table:table-cell>
          <table:table-cell table:style-name="ce39" table:formula="of:=([.AC20]/[.Z20])*100-100" office:value-type="float" office:value="6.66078831601872" calcext:value-type="float">
            <text:p><text:s/>6,7 </text:p>
          </table:table-cell>
          <table:table-cell table:style-name="ce36" office:value-type="float" office:value="394878.370515529" calcext:value-type="float">
            <text:p><text:s/>394 878</text:p>
          </table:table-cell>
          <table:table-cell table:style-name="ce39" table:formula="of:=([.AE20]/[.AC20])*100-100" office:value-type="float" office:value="5.01298133470245" calcext:value-type="float">
            <text:p><text:s/>5,0 </text:p>
          </table:table-cell>
          <table:table-cell table:style-name="ce36" office:value-type="float" office:value="414673.54952425" calcext:value-type="float">
            <text:p><text:s/>414 674</text:p>
          </table:table-cell>
          <table:table-cell table:style-name="ce20" table:formula="of:=([.AE20]/[.Z20])*100-100" office:value-type="float" office:value="12.0076737257472" calcext:value-type="float">
            <text:p><text:s/>12,0 </text:p>
          </table:table-cell>
          <table:table-cell table:style-name="ce39" table:formula="of:=([.AH20]/[.AE20])*100-100" office:value-type="float" office:value="11.9524078992004" calcext:value-type="float">
            <text:p><text:s/>12,0 </text:p>
          </table:table-cell>
          <table:table-cell table:style-name="ce36" office:value-type="float" office:value="464237.023613481" calcext:value-type="float">
            <text:p><text:s/>464 237</text:p>
          </table:table-cell>
          <table:table-cell table:style-name="ce39" table:formula="of:=([.AJ20]/[.AH20])*100-100" office:value-type="float" office:value="5.44872579521352" calcext:value-type="float">
            <text:p><text:s/>5,4 </text:p>
          </table:table-cell>
          <table:table-cell table:style-name="ce36" office:value-type="float" office:value="489532.02607004" calcext:value-type="float">
            <text:p><text:s/>489 532</text:p>
          </table:table-cell>
          <table:table-cell table:style-name="ce20" table:formula="of:=([.AJ20]/[.AE20])*100-100" office:value-type="float" office:value="18.0523876267668" calcext:value-type="float">
            <text:p><text:s/>18,1 </text:p>
          </table:table-cell>
          <table:table-cell table:style-name="ce39" table:formula="of:=([.AM20]/[.AJ20])*100-100" office:value-type="float" office:value="12.2869579285178" calcext:value-type="float">
            <text:p><text:s/>12,3 </text:p>
          </table:table-cell>
          <table:table-cell table:style-name="ce36" office:value-type="float" office:value="549680.620159887" calcext:value-type="float">
            <text:p><text:s/>549 681</text:p>
          </table:table-cell>
          <table:table-cell table:style-name="ce39" table:formula="of:=([.AO20]/[.AM20])*100-100" office:value-type="float" office:value="9.67197225945135" calcext:value-type="float">
            <text:p><text:s/>9,7 </text:p>
          </table:table-cell>
          <table:table-cell table:style-name="ce36" office:value-type="float" office:value="602845.577257331" calcext:value-type="float">
            <text:p><text:s/>602 846</text:p>
          </table:table-cell>
          <table:table-cell table:style-name="ce20" table:formula="of:=([.AO20]/[.AJ20])*100-100" office:value-type="float" office:value="23.1473213503459" calcext:value-type="float">
            <text:p><text:s/>23,1 </text:p>
          </table:table-cell>
          <table:table-cell table:style-name="ce39" table:formula="of:=([.AR20]/[.AO20])*100-100" office:value-type="float" office:value="-2.13387481307295" calcext:value-type="float">
            <text:p>(-) <text:s/>2,1 </text:p>
          </table:table-cell>
          <table:table-cell table:style-name="ce36" office:value-type="float" office:value="589981.607322513" calcext:value-type="float">
            <text:p><text:s/>589 982</text:p>
          </table:table-cell>
          <table:table-cell table:style-name="ce39" table:formula="of:=([.AT20]/[.AR20])*100-100" office:value-type="float" office:value="7.91451311090027" calcext:value-type="float">
            <text:p><text:s/>7,9 </text:p>
          </table:table-cell>
          <table:table-cell table:style-name="ce36" office:value-type="float" office:value="636675.778985953" calcext:value-type="float">
            <text:p><text:s/>636 676</text:p>
          </table:table-cell>
          <table:table-cell table:style-name="ce20" table:formula="of:=([.AT20]/[.AO20])*100-100" office:value-type="float" office:value="5.61175249597645" calcext:value-type="float">
            <text:p><text:s/>5,6 </text:p>
          </table:table-cell>
          <table:table-cell table:style-name="ce39" table:formula="of:=([.AW20]/[.AT20])*100-100" office:value-type="float" office:value="17.8539214272683" calcext:value-type="float">
            <text:p><text:s/>17,9 </text:p>
          </table:table-cell>
          <table:table-cell table:style-name="ce36" office:value-type="float" office:value="750347.372312553" calcext:value-type="float">
            <text:p><text:s/>750 347</text:p>
          </table:table-cell>
          <table:table-cell table:style-name="ce39" table:formula="of:=([.AY20]/[.AW20])*100-100" office:value-type="float" office:value="6.34354559552182" calcext:value-type="float">
            <text:p><text:s/>6,3 </text:p>
          </table:table-cell>
          <table:table-cell table:style-name="ce19" office:value-type="float" office:value="797946" calcext:value-type="float">
            <text:p><text:s/>797 946</text:p>
          </table:table-cell>
          <table:table-cell table:style-name="ce20" table:formula="of:=([.AY20]/[.AT20])*100-100" office:value-type="float" office:value="25.3300386691175" calcext:value-type="float">
            <text:p><text:s/>25,3 </text:p>
          </table:table-cell>
          <table:table-cell table:style-name="ce20" table:formula="of:=([.BB20]/[.AY20])*100-100" office:value-type="float" office:value="6.83404641416838" calcext:value-type="float">
            <text:p><text:s/>6,8 </text:p>
          </table:table-cell>
          <table:table-cell table:style-name="ce36" office:value-type="float" office:value="852478" calcext:value-type="float">
            <text:p><text:s/>852 478</text:p>
          </table:table-cell>
          <table:table-cell table:style-name="ce20" table:formula="of:=([.BD20]/[.BB20])*100-100" office:value-type="float" office:value="5.80061890160215" calcext:value-type="float">
            <text:p><text:s/>5,8 </text:p>
          </table:table-cell>
          <table:table-cell table:style-name="ce19" office:value-type="float" office:value="901927" calcext:value-type="float">
            <text:p><text:s/>901 927</text:p>
          </table:table-cell>
          <table:table-cell table:style-name="ce20" table:formula="of:=([.BD20]/[.AY20])*100-100" office:value-type="float" office:value="13.031082303815" calcext:value-type="float">
            <text:p><text:s/>13,0 </text:p>
          </table:table-cell>
          <table:table-cell table:style-name="ce20" table:formula="of:=([.BG20]/[.BD20])*100-100" office:value-type="float" office:value="0.778776996364456" calcext:value-type="float">
            <text:p><text:s/>0,8 </text:p>
          </table:table-cell>
          <table:table-cell table:style-name="ce36" office:value-type="float" office:value="908951" calcext:value-type="float">
            <text:p><text:s/>908 951</text:p>
          </table:table-cell>
          <table:table-cell table:style-name="ce20" table:formula="of:=([.BI20]/[.BG20])*100-100" office:value-type="float" office:value="9.73748859949546" calcext:value-type="float">
            <text:p><text:s/>9,7 </text:p>
          </table:table-cell>
          <table:table-cell table:style-name="ce19" office:value-type="float" office:value="997460" calcext:value-type="float">
            <text:p><text:s/>997 460</text:p>
          </table:table-cell>
          <table:table-cell table:style-name="ce20" table:formula="of:=([.BI20]/[.BD20])*100-100" office:value-type="float" office:value="10.5920989170964" calcext:value-type="float">
            <text:p><text:s/>10,6 </text:p>
          </table:table-cell>
          <table:table-cell table:style-name="ce20" table:formula="of:=([.BL20]/[.BI20])*100-100" office:value-type="float" office:value="5.82720109077056" calcext:value-type="float">
            <text:p><text:s/>5,8 </text:p>
          </table:table-cell>
          <table:table-cell table:style-name="ce36" office:value-type="float" office:value="1055584" calcext:value-type="float">
            <text:p>1 055 584</text:p>
          </table:table-cell>
          <table:table-cell table:style-name="ce20" table:formula="of:=([.BN20]/[.BL20])*100-100" office:value-type="float" office:value="5.6234274107982" calcext:value-type="float">
            <text:p><text:s/>5,6 </text:p>
          </table:table-cell>
          <table:table-cell table:style-name="ce19" office:value-type="float" office:value="1114944" calcext:value-type="float">
            <text:p>1 114 944</text:p>
          </table:table-cell>
          <table:table-cell table:style-name="ce20" table:formula="of:=([.BN20]/[.BI20])*100-100" office:value-type="float" office:value="11.7783169249895" calcext:value-type="float">
            <text:p><text:s/>11,8 </text:p>
          </table:table-cell>
          <table:table-cell table:style-name="ce20" table:formula="of:=([.BQ20]/[.BN20])*100-100" office:value-type="float" office:value="-4.22406865277539" calcext:value-type="float">
            <text:p>(-) <text:s/>4,2 </text:p>
          </table:table-cell>
          <table:table-cell table:style-name="ce36" office:value-type="float" office:value="1067848" calcext:value-type="float">
            <text:p>1 067 848</text:p>
          </table:table-cell>
          <table:table-cell table:style-name="ce20" table:formula="of:=([.BS20]/[.BQ20])*100-100" office:value-type="float" office:value="7.54835894247121" calcext:value-type="float">
            <text:p><text:s/>7,5 </text:p>
          </table:table-cell>
          <table:table-cell table:style-name="ce19" office:value-type="float" office:value="1148453" calcext:value-type="float">
            <text:p>1 148 453</text:p>
          </table:table-cell>
          <table:table-cell table:style-name="ce20" table:formula="of:=([.BS20]/[.BN20])*100-100" office:value-type="float" office:value="3.00544242580794" calcext:value-type="float">
            <text:p><text:s/>3,0 </text:p>
          </table:table-cell>
          <table:table-cell table:style-name="ce20" table:formula="of:=([.BV20]/[.BS20])*100-100" office:value-type="float" office:value="-13.9465002050585" calcext:value-type="float">
            <text:p>(-) <text:s/>13,9 </text:p>
          </table:table-cell>
          <table:table-cell table:style-name="ce36" office:value-type="float" office:value="988284" calcext:value-type="float">
            <text:p><text:s/>988 284</text:p>
          </table:table-cell>
          <table:table-cell table:style-name="ce20" table:formula="of:=([.BX20]/[.BV20])*100-100" office:value-type="float" office:value="8.20745858477928" calcext:value-type="float">
            <text:p><text:s/>8,2 </text:p>
          </table:table-cell>
          <table:table-cell table:style-name="ce19" office:value-type="float" office:value="1069397" calcext:value-type="float">
            <text:p>1 069 397</text:p>
          </table:table-cell>
          <table:table-cell table:style-name="ce20" table:formula="of:=([.BX20]/[.BS20])*100-100" office:value-type="float" office:value="-6.88369484863551" calcext:value-type="float">
            <text:p>(-) <text:s/>6,9 </text:p>
          </table:table-cell>
          <table:table-cell table:style-name="ce20" table:formula="of:=([.CA20]/[.BX20])*100-100" office:value-type="float" office:value="-12.1298264348974" calcext:value-type="float">
            <text:p>(-) <text:s/>12,1 </text:p>
          </table:table-cell>
          <table:table-cell table:style-name="ce36" office:value-type="float" office:value="939681" calcext:value-type="float">
            <text:p><text:s/>939 681</text:p>
          </table:table-cell>
          <table:table-cell table:style-name="ce20" table:formula="of:=([.CC20]/[.CA20])*100-100" office:value-type="float" office:value="3.57461734354531" calcext:value-type="float">
            <text:p><text:s/>3,6 </text:p>
          </table:table-cell>
          <table:table-cell table:style-name="ce19" office:value-type="float" office:value="973271" calcext:value-type="float">
            <text:p><text:s/>973 271</text:p>
          </table:table-cell>
          <table:table-cell table:style-name="ce20" table:formula="of:=([.CC20]/[.BX20])*100-100" office:value-type="float" office:value="-8.9888039708359" calcext:value-type="float">
            <text:p>(-) <text:s/>9,0 </text:p>
          </table:table-cell>
          <table:table-cell table:style-name="ce20" table:formula="of:=([.CF20]/[.CC20])*100-100" office:value-type="float" office:value="-2.55735555667435" calcext:value-type="float">
            <text:p>(-) <text:s/>2,6 </text:p>
          </table:table-cell>
          <table:table-cell table:style-name="ce36" office:value-type="float" office:value="948381" calcext:value-type="float">
            <text:p><text:s/>948 381</text:p>
          </table:table-cell>
          <table:table-cell table:style-name="ce20" table:formula="of:=([.CH20]/[.CF20])*100-100" office:value-type="float" office:value="1.09639480335434" calcext:value-type="float">
            <text:p><text:s/>1,1 </text:p>
          </table:table-cell>
          <table:table-cell table:style-name="ce19" office:value-type="float" office:value="958779" calcext:value-type="float">
            <text:p><text:s/>958 779</text:p>
          </table:table-cell>
          <table:table-cell table:style-name="ce20" table:formula="of:=([.CH20]/[.CC20])*100-100" office:value-type="float" office:value="-1.48899946674668" calcext:value-type="float">
            <text:p>(-) <text:s/>1,5 </text:p>
          </table:table-cell>
          <table:table-cell table:style-name="ce20" table:formula="of:=([.CK20]/[.CH20])*100-100" office:value-type="float" office:value="5.23175830926625" calcext:value-type="float">
            <text:p><text:s/>5,2 </text:p>
          </table:table-cell>
          <table:table-cell table:style-name="ce36" office:value-type="float" office:value="1008940" calcext:value-type="float">
            <text:p>1 008 940</text:p>
          </table:table-cell>
          <table:table-cell table:style-name="ce20" table:formula="of:=([.CM20]/[.CK20])*100-100" office:value-type="float" office:value="4.80395266319107" calcext:value-type="float">
            <text:p><text:s/>4,8 </text:p>
          </table:table-cell>
          <table:table-cell table:style-name="ce19" office:value-type="float" office:value="1057409" calcext:value-type="float">
            <text:p>1 057 409</text:p>
          </table:table-cell>
          <table:table-cell table:style-name="ce20" table:formula="of:=([.CM20]/[.CH20])*100-100" office:value-type="float" office:value="10.287042165087" calcext:value-type="float">
            <text:p><text:s/>10,3 </text:p>
          </table:table-cell>
          <table:table-cell table:style-name="ce20" table:formula="of:=([.CP20]/[.CM20])*100-100" office:value-type="float" office:value="4.02606749138697" calcext:value-type="float">
            <text:p><text:s/>4,0 </text:p>
          </table:table-cell>
          <table:table-cell table:style-name="ce36" office:value-type="float" office:value="1099981" calcext:value-type="float">
            <text:p>1 099 981</text:p>
          </table:table-cell>
          <table:table-cell table:style-name="ce20" table:formula="of:=([.CR20]/[.CP20])*100-100" office:value-type="float" office:value="3.92770420579991" calcext:value-type="float">
            <text:p><text:s/>3,9 </text:p>
          </table:table-cell>
          <table:table-cell table:style-name="ce19" office:value-type="float" office:value="1143185" calcext:value-type="float">
            <text:p>1 143 185</text:p>
          </table:table-cell>
          <table:table-cell table:style-name="ce20" table:formula="of:=([.CR20]/[.CM20])*100-100" office:value-type="float" office:value="8.11190371937443" calcext:value-type="float">
            <text:p><text:s/>8,1 </text:p>
          </table:table-cell>
          <table:table-cell table:style-name="ce20" table:formula="of:=([.CU20]/[.CR20])*100-100" office:value-type="float" office:value="-1.74696134046546" calcext:value-type="float">
            <text:p>(-) <text:s/>1,7 </text:p>
          </table:table-cell>
          <table:table-cell table:style-name="ce36" office:value-type="float" office:value="1123214" calcext:value-type="float">
            <text:p>1 123 214</text:p>
          </table:table-cell>
          <table:table-cell table:style-name="ce20" table:formula="of:=([.CW20]/[.CU20])*100-100" office:value-type="float" office:value="12.1982988103781" calcext:value-type="float">
            <text:p><text:s/>12,2 </text:p>
          </table:table-cell>
          <table:table-cell table:style-name="ce19" office:value-type="float" office:value="1260227" calcext:value-type="float">
            <text:p>1 260 227</text:p>
          </table:table-cell>
          <table:table-cell table:style-name="ce20" table:formula="of:=([.CW20]/[.CR20])*100-100" office:value-type="float" office:value="10.2382379055009" calcext:value-type="float">
            <text:p><text:s/>10,2 </text:p>
          </table:table-cell>
          <table:table-cell table:style-name="ce20" table:formula="of:=([.CZ20]/[.CW20])*100-100" office:value-type="float" office:value="12.9071191142548" calcext:value-type="float">
            <text:p><text:s/>12,9 </text:p>
          </table:table-cell>
          <table:table-cell table:style-name="ce36" office:value-type="float" office:value="1422886" calcext:value-type="float">
            <text:p>1 422 886</text:p>
          </table:table-cell>
          <table:table-cell table:style-name="ce20" table:formula="of:=([.DB20]/[.CZ20])*100-100" office:value-type="float" office:value="13.4863931474482" calcext:value-type="float">
            <text:p><text:s/>13,5 </text:p>
          </table:table-cell>
          <table:table-cell table:style-name="ce19" office:value-type="float" office:value="1614782" calcext:value-type="float">
            <text:p>1 614 782</text:p>
          </table:table-cell>
          <table:table-cell table:style-name="ce20" table:formula="of:=([.DB20]/[.CW20])*100-100" office:value-type="float" office:value="28.1342170894609" calcext:value-type="float">
            <text:p><text:s/>28,1 </text:p>
          </table:table-cell>
          <table:table-cell table:style-name="ce20" table:formula="of:=([.DE20]/[.DB20])*100-100" office:value-type="float" office:value="1.08947517373863" calcext:value-type="float">
            <text:p><text:s/>1,1 </text:p>
          </table:table-cell>
          <table:table-cell table:style-name="ce36" office:value-type="float" office:value="1632374.649" calcext:value-type="float">
            <text:p>1 632 375</text:p>
          </table:table-cell>
          <table:table-cell table:style-name="ce20" table:formula="of:=([.DG20]/[.DE20])*100-100" office:value-type="float" office:value="9.91490281346559" calcext:value-type="float">
            <text:p><text:s/>9,9 </text:p>
          </table:table-cell>
          <table:table-cell table:style-name="ce19" office:value-type="float" office:value="1794223.009" calcext:value-type="float">
            <text:p>1 794 223</text:p>
          </table:table-cell>
          <table:table-cell table:style-name="ce20" table:formula="of:=([.DG20]/[.DB20])*100-100" office:value-type="float" office:value="11.1123983918572" calcext:value-type="float">
            <text:p><text:s/>11,1 </text:p>
          </table:table-cell>
        </table:table-row>
        <table:table-row table:style-name="ro5">
          <table:table-cell table:style-name="ce26" office:value-type="string" calcext:value-type="string">
            <text:p><text:s text:c="8"/>Variação de estoque</text:p>
          </table:table-cell>
          <table:table-cell table:style-name="ce36" office:value-type="float" office:value="7178.13972282594" calcext:value-type="float">
            <text:p><text:s/>7 178</text:p>
          </table:table-cell>
          <table:table-cell table:style-name="ce20" table:formula="of:=([.D21]/[.B21])*100-100" office:value-type="float" office:value="-60.74442310357" calcext:value-type="float">
            <text:p>(-) <text:s/>60,7 </text:p>
          </table:table-cell>
          <table:table-cell table:style-name="ce36" office:value-type="float" office:value="2817.82015862713" calcext:value-type="float">
            <text:p><text:s/>2 818</text:p>
          </table:table-cell>
          <table:table-cell table:style-name="ce39" table:formula="of:=([.F21]/[.D21])*100-100" office:value-type="float" office:value="51.1832246305598" calcext:value-type="float">
            <text:p><text:s/>51,2 </text:p>
          </table:table-cell>
          <table:table-cell table:style-name="ce36" office:value-type="float" office:value="4260.07138010245" calcext:value-type="float">
            <text:p><text:s/>4 260</text:p>
          </table:table-cell>
          <table:table-cell table:style-name="ce20" table:formula="of:=([.F21]/[.B21])*100-100" office:value-type="float" office:value="-40.6521530006481" calcext:value-type="float">
            <text:p>(-) <text:s/>40,7 </text:p>
          </table:table-cell>
          <table:table-cell table:style-name="ce20" table:formula="of:=([.I21]/[.F21])*100-100" office:value-type="float" office:value="-310.01538537524" calcext:value-type="float">
            <text:p>(-) <text:s/>310,0 </text:p>
          </table:table-cell>
          <table:table-cell table:style-name="ce36" office:value-type="float" office:value="-8946.80532618244" calcext:value-type="float">
            <text:p>(-) <text:s/>8 947</text:p>
          </table:table-cell>
          <table:table-cell table:style-name="ce39" table:formula="of:=([.K21]/[.I21])*100-100" office:value-type="float" office:value="-20.5966173859888" calcext:value-type="float">
            <text:p>(-) <text:s/>20,6 </text:p>
          </table:table-cell>
          <table:table-cell table:style-name="ce36" office:value-type="float" office:value="-7104.06606487938" calcext:value-type="float">
            <text:p>(-) <text:s/>7 104</text:p>
          </table:table-cell>
          <table:table-cell table:style-name="ce20" table:formula="of:=([.K21]/[.F21])*100-100" office:value-type="float" office:value="-266.759319997792" calcext:value-type="float">
            <text:p>(-) <text:s/>266,8 </text:p>
          </table:table-cell>
          <table:table-cell table:style-name="ce20" table:formula="of:=([.N21]/[.K21])*100-100" office:value-type="float" office:value="-51.2242265732091" calcext:value-type="float">
            <text:p>(-) <text:s/>51,2 </text:p>
          </table:table-cell>
          <table:table-cell table:style-name="ce36" office:value-type="float" office:value="-3465.06316789511" calcext:value-type="float">
            <text:p>(-) <text:s/>3 465</text:p>
          </table:table-cell>
          <table:table-cell table:style-name="ce39" table:formula="of:=([.P21]/[.N21])*100-100" office:value-type="float" office:value="-224.904490433535" calcext:value-type="float">
            <text:p>(-) <text:s/>224,9 </text:p>
          </table:table-cell>
          <table:table-cell table:style-name="ce36" office:value-type="float" office:value="4328.01949305949" calcext:value-type="float">
            <text:p><text:s/>4 328</text:p>
          </table:table-cell>
          <table:table-cell table:style-name="ce20" table:formula="of:=([.P21]/[.K21])*100-100" office:value-type="float" office:value="-160.923131253749" calcext:value-type="float">
            <text:p>(-) <text:s/>160,9 </text:p>
          </table:table-cell>
          <table:table-cell table:style-name="ce20" table:formula="of:=([.S21]/[.P21])*100-100" office:value-type="float" office:value="131.270649903738" calcext:value-type="float">
            <text:p><text:s/>131,3 </text:p>
          </table:table-cell>
          <table:table-cell table:style-name="ce36" office:value-type="float" office:value="10009.4388095591" calcext:value-type="float">
            <text:p><text:s/>10 009</text:p>
          </table:table-cell>
          <table:table-cell table:style-name="ce39" table:formula="of:=([.U21]/[.S21])*100-100" office:value-type="float" office:value="15.8551068032126" calcext:value-type="float">
            <text:p><text:s/>15,9 </text:p>
          </table:table-cell>
          <table:table-cell table:style-name="ce36" office:value-type="float" office:value="11596.446023217" calcext:value-type="float">
            <text:p><text:s/>11 596</text:p>
          </table:table-cell>
          <table:table-cell table:style-name="ce20" table:formula="of:=([.U21]/[.P21])*100-100" office:value-type="float" office:value="167.93885845046" calcext:value-type="float">
            <text:p><text:s/>167,9 </text:p>
          </table:table-cell>
          <table:table-cell table:style-name="ce20" table:formula="of:=([.X21]/[.U21])*100-100" office:value-type="float" office:value="-132.726012754267" calcext:value-type="float">
            <text:p>(-) <text:s/>132,7 </text:p>
          </table:table-cell>
          <table:table-cell table:style-name="ce36" office:value-type="float" office:value="-3795.05440459966" calcext:value-type="float">
            <text:p>(-) <text:s/>3 795</text:p>
          </table:table-cell>
          <table:table-cell table:style-name="ce39" table:formula="of:=([.Z21]/[.X21])*100-100" office:value-type="float" office:value="-185.049091158915" calcext:value-type="float">
            <text:p>(-) <text:s/>185,0 </text:p>
          </table:table-cell>
          <table:table-cell table:style-name="ce36" office:value-type="float" office:value="3227.65928009838" calcext:value-type="float">
            <text:p><text:s/>3 228</text:p>
          </table:table-cell>
          <table:table-cell table:style-name="ce20" table:formula="of:=([.Z21]/[.U21])*100-100" office:value-type="float" office:value="-72.1668235799455" calcext:value-type="float">
            <text:p>(-) <text:s/>72,2 </text:p>
          </table:table-cell>
          <table:table-cell table:style-name="ce20" table:formula="of:=([.AC21]/[.Z21])*100-100" office:value-type="float" office:value="216.55499160778" calcext:value-type="float">
            <text:p><text:s/>216,6 </text:p>
          </table:table-cell>
          <table:table-cell table:style-name="ce36" office:value-type="float" office:value="10217.3165632431" calcext:value-type="float">
            <text:p><text:s/>10 217</text:p>
          </table:table-cell>
          <table:table-cell table:style-name="ce39" table:formula="of:=([.AE21]/[.AC21])*100-100" office:value-type="float" office:value="42.9481695439303" calcext:value-type="float">
            <text:p><text:s/>42,9 </text:p>
          </table:table-cell>
          <table:table-cell table:style-name="ce36" office:value-type="float" office:value="14605.4670036649" calcext:value-type="float">
            <text:p><text:s/>14 605</text:p>
          </table:table-cell>
          <table:table-cell table:style-name="ce20" table:formula="of:=([.AE21]/[.Z21])*100-100" office:value-type="float" office:value="352.509566103263" calcext:value-type="float">
            <text:p><text:s/>352,5 </text:p>
          </table:table-cell>
          <table:table-cell table:style-name="ce20" table:formula="of:=([.AH21]/[.AE21])*100-100" office:value-type="float" office:value="128.431994544692" calcext:value-type="float">
            <text:p><text:s/>128,4 </text:p>
          </table:table-cell>
          <table:table-cell table:style-name="ce36" office:value-type="float" office:value="33363.5595890385" calcext:value-type="float">
            <text:p><text:s/>33 364</text:p>
          </table:table-cell>
          <table:table-cell table:style-name="ce39" table:formula="of:=([.AJ21]/[.AH21])*100-100" office:value-type="float" office:value="48.6824365228458" calcext:value-type="float">
            <text:p><text:s/>48,7 </text:p>
          </table:table-cell>
          <table:table-cell table:style-name="ce36" office:value-type="float" office:value="49605.753307734" calcext:value-type="float">
            <text:p><text:s/>49 606</text:p>
          </table:table-cell>
          <table:table-cell table:style-name="ce20" table:formula="of:=([.AJ21]/[.AE21])*100-100" office:value-type="float" office:value="239.638255286782" calcext:value-type="float">
            <text:p><text:s/>239,6 </text:p>
          </table:table-cell>
          <table:table-cell table:style-name="ce20" table:formula="of:=([.AM21]/[.AJ21])*100-100" office:value-type="float" office:value="33.3285959516159" calcext:value-type="float">
            <text:p><text:s/>33,3 </text:p>
          </table:table-cell>
          <table:table-cell table:style-name="ce36" office:value-type="float" office:value="66138.654396424" calcext:value-type="float">
            <text:p><text:s/>66 139</text:p>
          </table:table-cell>
          <table:table-cell table:style-name="ce39" table:formula="of:=([.AO21]/[.AM21])*100-100" office:value-type="float" office:value="5.04395443410104" calcext:value-type="float">
            <text:p><text:s/>5,0 </text:p>
          </table:table-cell>
          <table:table-cell table:style-name="ce36" office:value-type="float" office:value="69474.6579875072" calcext:value-type="float">
            <text:p><text:s/>69 475</text:p>
          </table:table-cell>
          <table:table-cell table:style-name="ce20" table:formula="of:=([.AO21]/[.AJ21])*100-100" office:value-type="float" office:value="40.0536295790421" calcext:value-type="float">
            <text:p><text:s/>40,1 </text:p>
          </table:table-cell>
          <table:table-cell table:style-name="ce20" table:formula="of:=([.AR21]/[.AO21])*100-100" office:value-type="float" office:value="-121.779067817051" calcext:value-type="float">
            <text:p>(-) <text:s/>121,8 </text:p>
          </table:table-cell>
          <table:table-cell table:style-name="ce36" office:value-type="float" office:value="-15130.9328787632" calcext:value-type="float">
            <text:p>(-) <text:s/>15 131</text:p>
          </table:table-cell>
          <table:table-cell table:style-name="ce20" table:formula="of:=([.AT21]/[.AR21])*100-100" office:value-type="float" office:value="-32.633363125656" calcext:value-type="float">
            <text:p>(-) <text:s/>32,6 </text:p>
          </table:table-cell>
          <table:table-cell table:style-name="ce36" office:value-type="float" office:value="-10193.2006081371" calcext:value-type="float">
            <text:p>(-) <text:s/>10 193</text:p>
          </table:table-cell>
          <table:table-cell table:style-name="ce20" table:formula="of:=([.AT21]/[.AO21])*100-100" office:value-type="float" office:value="-114.67182553093" calcext:value-type="float">
            <text:p>(-) <text:s/>114,7 </text:p>
          </table:table-cell>
          <table:table-cell table:style-name="ce20" table:formula="of:=([.AW21]/[.AT21])*100-100" office:value-type="float" office:value="-654.566503470615" calcext:value-type="float">
            <text:p>(-) <text:s/>654,6 </text:p>
          </table:table-cell>
          <table:table-cell table:style-name="ce36" office:value-type="float" office:value="56528.0762042916" calcext:value-type="float">
            <text:p><text:s/>56 528</text:p>
          </table:table-cell>
          <table:table-cell table:style-name="ce20" table:formula="of:=([.AY21]/[.AW21])*100-100" office:value-type="float" office:value="-12.9282238048935" calcext:value-type="float">
            <text:p>(-) <text:s/>12,9 </text:p>
          </table:table-cell>
          <table:table-cell table:style-name="ce19" office:value-type="float" office:value="49220" calcext:value-type="float">
            <text:p><text:s/>49 220</text:p>
          </table:table-cell>
          <table:table-cell table:style-name="ce20" table:formula="of:=([.AY21]/[.AT21])*100-100" office:value-type="float" office:value="-582.870904754961" calcext:value-type="float">
            <text:p>(-) <text:s/>582,9 </text:p>
          </table:table-cell>
          <table:table-cell table:style-name="ce20" table:formula="of:=([.BB21]/[.AY21])*100-100" office:value-type="float" office:value="-12.1861032100772" calcext:value-type="float">
            <text:p>(-) <text:s/>12,2 </text:p>
          </table:table-cell>
          <table:table-cell table:style-name="ce36" office:value-type="float" office:value="43222" calcext:value-type="float">
            <text:p><text:s/>43 222</text:p>
          </table:table-cell>
          <table:table-cell table:style-name="ce20" table:formula="of:=([.BD21]/[.BB21])*100-100" office:value-type="float" office:value="23.2566748415159" calcext:value-type="float">
            <text:p><text:s/>23,3 </text:p>
          </table:table-cell>
          <table:table-cell table:style-name="ce19" office:value-type="float" office:value="53274" calcext:value-type="float">
            <text:p><text:s/>53 274</text:p>
          </table:table-cell>
          <table:table-cell table:style-name="ce20" table:formula="of:=([.BD21]/[.AY21])*100-100" office:value-type="float" office:value="8.23648923201949" calcext:value-type="float">
            <text:p><text:s/>8,2 </text:p>
          </table:table-cell>
          <table:table-cell table:style-name="ce20" table:formula="of:=([.BG21]/[.BD21])*100-100" office:value-type="float" office:value="-58.8148064722003" calcext:value-type="float">
            <text:p>(-) <text:s/>58,8 </text:p>
          </table:table-cell>
          <table:table-cell table:style-name="ce36" office:value-type="float" office:value="21941" calcext:value-type="float">
            <text:p><text:s/>21 941</text:p>
          </table:table-cell>
          <table:table-cell table:style-name="ce20" table:formula="of:=([.BI21]/[.BG21])*100-100" office:value-type="float" office:value="53.7213436032998" calcext:value-type="float">
            <text:p><text:s/>53,7 </text:p>
          </table:table-cell>
          <table:table-cell table:style-name="ce19" office:value-type="float" office:value="33728" calcext:value-type="float">
            <text:p><text:s/>33 728</text:p>
          </table:table-cell>
          <table:table-cell table:style-name="ce20" table:formula="of:=([.BI21]/[.BD21])*100-100" office:value-type="float" office:value="-36.6895671434471" calcext:value-type="float">
            <text:p>(-) <text:s/>36,7 </text:p>
          </table:table-cell>
          <table:table-cell table:style-name="ce20" table:formula="of:=([.BL21]/[.BI21])*100-100" office:value-type="float" office:value="7.36776565464896" calcext:value-type="float">
            <text:p><text:s/>7,4 </text:p>
          </table:table-cell>
          <table:table-cell table:style-name="ce36" office:value-type="float" office:value="36213" calcext:value-type="float">
            <text:p><text:s/>36 213</text:p>
          </table:table-cell>
          <table:table-cell table:style-name="ce20" table:formula="of:=([.BN21]/[.BL21])*100-100" office:value-type="float" office:value="15.1105956424489" calcext:value-type="float">
            <text:p><text:s/>15,1 </text:p>
          </table:table-cell>
          <table:table-cell table:style-name="ce19" office:value-type="float" office:value="41685" calcext:value-type="float">
            <text:p><text:s/>41 685</text:p>
          </table:table-cell>
          <table:table-cell table:style-name="ce20" table:formula="of:=([.BN21]/[.BI21])*100-100" office:value-type="float" office:value="23.591674573055" calcext:value-type="float">
            <text:p><text:s/>23,6 </text:p>
          </table:table-cell>
          <table:table-cell table:style-name="ce20" table:formula="of:=([.BQ21]/[.BN21])*100-100" office:value-type="float" office:value="-37.0732877533885" calcext:value-type="float">
            <text:p>(-) <text:s/>37,1 </text:p>
          </table:table-cell>
          <table:table-cell table:style-name="ce36" office:value-type="float" office:value="26231" calcext:value-type="float">
            <text:p><text:s/>26 231</text:p>
          </table:table-cell>
          <table:table-cell table:style-name="ce20" table:formula="of:=([.BS21]/[.BQ21])*100-100" office:value-type="float" office:value="48.7934123746712" calcext:value-type="float">
            <text:p><text:s/>48,8 </text:p>
          </table:table-cell>
          <table:table-cell table:style-name="ce19" office:value-type="float" office:value="39030" calcext:value-type="float">
            <text:p><text:s/>39 030</text:p>
          </table:table-cell>
          <table:table-cell table:style-name="ce20" table:formula="of:=([.BS21]/[.BN21])*100-100" office:value-type="float" office:value="-6.36919755307665" calcext:value-type="float">
            <text:p>(-) <text:s/>6,4 </text:p>
          </table:table-cell>
          <table:table-cell table:style-name="ce20" table:formula="of:=([.BV21]/[.BS21])*100-100" office:value-type="float" office:value="-172.531386113246" calcext:value-type="float">
            <text:p>(-) <text:s/>172,5 </text:p>
          </table:table-cell>
          <table:table-cell table:style-name="ce36" office:value-type="float" office:value="-28309" calcext:value-type="float">
            <text:p>(-) <text:s/>28 309</text:p>
          </table:table-cell>
          <table:table-cell table:style-name="ce20" table:formula="of:=([.BX21]/[.BV21])*100-100" office:value-type="float" office:value="-10.1593132925925" calcext:value-type="float">
            <text:p>(-) <text:s/>10,2 </text:p>
          </table:table-cell>
          <table:table-cell table:style-name="ce19" office:value-type="float" office:value="-25433" calcext:value-type="float">
            <text:p>(-) <text:s/>25 433</text:p>
          </table:table-cell>
          <table:table-cell table:style-name="ce20" table:formula="of:=([.BX21]/[.BS21])*100-100" office:value-type="float" office:value="-165.162695362542" calcext:value-type="float">
            <text:p>(-) <text:s/>165,2 </text:p>
          </table:table-cell>
          <table:table-cell table:style-name="ce20" table:formula="of:=([.CA21]/[.BX21])*100-100" office:value-type="float" office:value="62.3835174772933" calcext:value-type="float">
            <text:p><text:s/>62,4 </text:p>
          </table:table-cell>
          <table:table-cell table:style-name="ce36" office:value-type="float" office:value="-41299" calcext:value-type="float">
            <text:p>(-) <text:s/>41 299</text:p>
          </table:table-cell>
          <table:table-cell table:style-name="ce20" table:formula="of:=([.CC21]/[.CA21])*100-100" office:value-type="float" office:value="-15.782464466452" calcext:value-type="float">
            <text:p>(-) <text:s/>15,8 </text:p>
          </table:table-cell>
          <table:table-cell table:style-name="ce19" office:value-type="float" office:value="-34781" calcext:value-type="float">
            <text:p>(-) <text:s/>34 781</text:p>
          </table:table-cell>
          <table:table-cell table:style-name="ce20" table:formula="of:=([.CC21]/[.BX21])*100-100" office:value-type="float" office:value="36.7553965320646" calcext:value-type="float">
            <text:p><text:s/>36,8 </text:p>
          </table:table-cell>
          <table:table-cell table:style-name="ce20" table:formula="of:=([.CF21]/[.CC21])*100-100" office:value-type="float" office:value="-141.364538109888" calcext:value-type="float">
            <text:p>(-) <text:s/>141,4 </text:p>
          </table:table-cell>
          <table:table-cell table:style-name="ce36" office:value-type="float" office:value="14387" calcext:value-type="float">
            <text:p><text:s/>14 387</text:p>
          </table:table-cell>
          <table:table-cell table:style-name="ce20" table:formula="of:=([.CH21]/[.CF21])*100-100" office:value-type="float" office:value="-69.5141447139779" calcext:value-type="float">
            <text:p>(-) <text:s/>69,5 </text:p>
          </table:table-cell>
          <table:table-cell table:style-name="ce19" office:value-type="float" office:value="4386" calcext:value-type="float">
            <text:p><text:s/>4 386</text:p>
          </table:table-cell>
          <table:table-cell table:style-name="ce20" table:formula="of:=([.CH21]/[.CC21])*100-100" office:value-type="float" office:value="-112.610333227912" calcext:value-type="float">
            <text:p>(-) <text:s/>112,6 </text:p>
          </table:table-cell>
          <table:table-cell table:style-name="ce20" table:formula="of:=([.CK21]/[.CH21])*100-100" office:value-type="float" office:value="-384.746922024624" calcext:value-type="float">
            <text:p>(-) <text:s/>384,7 </text:p>
          </table:table-cell>
          <table:table-cell table:style-name="ce36" office:value-type="float" office:value="-12489" calcext:value-type="float">
            <text:p>(-) <text:s/>12 489</text:p>
          </table:table-cell>
          <table:table-cell table:style-name="ce20" table:formula="of:=([.CM21]/[.CK21])*100-100" office:value-type="float" office:value="-98.951076947714" calcext:value-type="float">
            <text:p>(-) <text:s/>99,0 </text:p>
          </table:table-cell>
          <table:table-cell table:style-name="ce19" office:value-type="float" office:value="-131" calcext:value-type="float">
            <text:p>(-) <text:s text:c="2"/>131</text:p>
          </table:table-cell>
          <table:table-cell table:style-name="ce20" table:formula="of:=([.CM21]/[.CH21])*100-100" office:value-type="float" office:value="-102.986776105791" calcext:value-type="float">
            <text:p>(-) <text:s/>103,0 </text:p>
          </table:table-cell>
          <table:table-cell table:style-name="ce20" table:formula="of:=([.CP21]/[.CM21])*100-100" office:value-type="float" office:value="21529.7709923664" calcext:value-type="float">
            <text:p>21 529,8 </text:p>
          </table:table-cell>
          <table:table-cell table:style-name="ce36" office:value-type="float" office:value="-28335" calcext:value-type="float">
            <text:p>(-) <text:s/>28 335</text:p>
          </table:table-cell>
          <table:table-cell table:style-name="ce20" table:formula="of:=([.CR21]/[.CP21])*100-100" office:value-type="float" office:value="-111.896947238398" calcext:value-type="float">
            <text:p>(-) <text:s/>111,9 </text:p>
          </table:table-cell>
          <table:table-cell table:style-name="ce19" office:value-type="float" office:value="3371" calcext:value-type="float">
            <text:p><text:s/>3 371</text:p>
          </table:table-cell>
          <table:table-cell table:style-name="ce20" table:formula="of:=([.CR21]/[.CM21])*100-100" office:value-type="float" office:value="-2673.28244274809" calcext:value-type="float">
            <text:p>(-) 2 673,3 </text:p>
          </table:table-cell>
          <table:table-cell table:style-name="ce20" table:formula="of:=([.CU21]/[.CR21])*100-100" office:value-type="float" office:value="-815.188371403144" calcext:value-type="float">
            <text:p>(-) <text:s/>815,2 </text:p>
          </table:table-cell>
          <table:table-cell table:style-name="ce36" office:value-type="float" office:value="-24109" calcext:value-type="float">
            <text:p>(-) <text:s/>24 109</text:p>
          </table:table-cell>
          <table:table-cell table:style-name="ce20" table:formula="of:=([.CW21]/[.CU21])*100-100" office:value-type="float" office:value="40.5201377079099" calcext:value-type="float">
            <text:p><text:s/>40,5 </text:p>
          </table:table-cell>
          <table:table-cell table:style-name="ce19" office:value-type="float" office:value="-33878" calcext:value-type="float">
            <text:p>(-) <text:s/>33 878</text:p>
          </table:table-cell>
          <table:table-cell table:style-name="ce20" table:formula="of:=([.CW21]/[.CR21])*100-100" office:value-type="float" office:value="-1104.98368436666" calcext:value-type="float">
            <text:p>(-) 1 105,0 </text:p>
          </table:table-cell>
          <table:table-cell table:style-name="ce20" table:formula="of:=([.CZ21]/[.CW21])*100-100" office:value-type="float" office:value="-309.02650687762" calcext:value-type="float">
            <text:p>(-) <text:s/>309,0 </text:p>
          </table:table-cell>
          <table:table-cell table:style-name="ce36" office:value-type="float" office:value="70814" calcext:value-type="float">
            <text:p><text:s/>70 814</text:p>
          </table:table-cell>
          <table:table-cell table:style-name="ce20" table:formula="of:=([.DB21]/[.CZ21])*100-100" office:value-type="float" office:value="104.137599909622" calcext:value-type="float">
            <text:p><text:s/>104,1 </text:p>
          </table:table-cell>
          <table:table-cell table:style-name="ce19" office:value-type="float" office:value="144558" calcext:value-type="float">
            <text:p><text:s/>144 558</text:p>
          </table:table-cell>
          <table:table-cell table:style-name="ce20" table:formula="of:=([.DB21]/[.CW21])*100-100" office:value-type="float" office:value="-526.701694314895" calcext:value-type="float">
            <text:p>(-) <text:s/>526,7 </text:p>
          </table:table-cell>
          <table:table-cell table:style-name="ce20" table:formula="of:=([.DE21]/[.DB21])*100-100" office:value-type="float" office:value="-64.8486517522379" calcext:value-type="float">
            <text:p>(-) <text:s/>64,8 </text:p>
          </table:table-cell>
          <table:table-cell table:style-name="ce36" office:value-type="float" office:value="50814.086" calcext:value-type="float">
            <text:p><text:s/>50 814</text:p>
          </table:table-cell>
          <table:table-cell table:style-name="ce20" table:formula="of:=([.DG21]/[.DE21])*100-100" office:value-type="float" office:value="-42.9072855900626" calcext:value-type="float">
            <text:p>(-) <text:s/>42,9 </text:p>
          </table:table-cell>
          <table:table-cell table:style-name="ce19" office:value-type="float" office:value="29011.141" calcext:value-type="float">
            <text:p><text:s/>29 011</text:p>
          </table:table-cell>
          <table:table-cell table:style-name="ce20" table:formula="of:=([.DG21]/[.DB21])*100-100" office:value-type="float" office:value="-79.9311411336626" calcext:value-type="float">
            <text:p>(-) <text:s/>79,9 </text:p>
          </table:table-cell>
        </table:table-row>
        <table:table-row table:style-name="ro5">
          <table:table-cell table:style-name="ce18" office:value-type="string" calcext:value-type="string">
            <text:p><text:s text:c="3"/>Exportação de bens e serviços</text:p>
          </table:table-cell>
          <table:table-cell table:style-name="ce36" office:value-type="float" office:value="122164.075821719" calcext:value-type="float">
            <text:p><text:s/>122 164</text:p>
          </table:table-cell>
          <table:table-cell table:style-name="ce39" table:formula="of:=([.D22]/[.B22])*100-100" office:value-type="float" office:value="9.23052690934692" calcext:value-type="float">
            <text:p><text:s/>9,2 </text:p>
          </table:table-cell>
          <table:table-cell table:style-name="ce36" office:value-type="float" office:value="133440.463713997" calcext:value-type="float">
            <text:p><text:s/>133 440</text:p>
          </table:table-cell>
          <table:table-cell table:style-name="ce39" table:formula="of:=([.F22]/[.D22])*100-100" office:value-type="float" office:value="21.9880800062603" calcext:value-type="float">
            <text:p><text:s/>22,0 </text:p>
          </table:table-cell>
          <table:table-cell table:style-name="ce36" office:value-type="float" office:value="162781.459636156" calcext:value-type="float">
            <text:p><text:s/>162 781</text:p>
          </table:table-cell>
          <table:table-cell table:style-name="ce20" table:formula="of:=([.F22]/[.B22])*100-100" office:value-type="float" office:value="33.2482225574338" calcext:value-type="float">
            <text:p><text:s/>33,2 </text:p>
          </table:table-cell>
          <table:table-cell table:style-name="ce39" table:formula="of:=([.I22]/[.F22])*100-100" office:value-type="float" office:value="6.47682195592235" calcext:value-type="float">
            <text:p><text:s/>6,5 </text:p>
          </table:table-cell>
          <table:table-cell table:style-name="ce36" office:value-type="float" office:value="173324.524954041" calcext:value-type="float">
            <text:p><text:s/>173 325</text:p>
          </table:table-cell>
          <table:table-cell table:style-name="ce39" table:formula="of:=([.K22]/[.I22])*100-100" office:value-type="float" office:value="22.2349891863362" calcext:value-type="float">
            <text:p><text:s/>22,2 </text:p>
          </table:table-cell>
          <table:table-cell table:style-name="ce36" office:value-type="float" office:value="211863.214334841" calcext:value-type="float">
            <text:p><text:s/>211 863</text:p>
          </table:table-cell>
          <table:table-cell table:style-name="ce20" table:formula="of:=([.K22]/[.F22])*100-100" office:value-type="float" office:value="30.1519318037762" calcext:value-type="float">
            <text:p><text:s/>30,2 </text:p>
          </table:table-cell>
          <table:table-cell table:style-name="ce39" table:formula="of:=([.N22]/[.K22])*100-100" office:value-type="float" office:value="11.0159394107963" calcext:value-type="float">
            <text:p><text:s/>11,0 </text:p>
          </table:table-cell>
          <table:table-cell table:style-name="ce36" office:value-type="float" office:value="235201.937659732" calcext:value-type="float">
            <text:p><text:s/>235 202</text:p>
          </table:table-cell>
          <table:table-cell table:style-name="ce39" table:formula="of:=([.P22]/[.N22])*100-100" office:value-type="float" office:value="10.8827318550853" calcext:value-type="float">
            <text:p><text:s/>10,9 </text:p>
          </table:table-cell>
          <table:table-cell table:style-name="ce36" office:value-type="float" office:value="260798.333853206" calcext:value-type="float">
            <text:p><text:s/>260 798</text:p>
          </table:table-cell>
          <table:table-cell table:style-name="ce20" table:formula="of:=([.P22]/[.K22])*100-100" office:value-type="float" office:value="23.0975064132772" calcext:value-type="float">
            <text:p><text:s/>23,1 </text:p>
          </table:table-cell>
          <table:table-cell table:style-name="ce39" table:formula="of:=([.S22]/[.P22])*100-100" office:value-type="float" office:value="14.4737797057476" calcext:value-type="float">
            <text:p><text:s/>14,5 </text:p>
          </table:table-cell>
          <table:table-cell table:style-name="ce36" office:value-type="float" office:value="298545.710171379" calcext:value-type="float">
            <text:p><text:s/>298 546</text:p>
          </table:table-cell>
          <table:table-cell table:style-name="ce39" table:formula="of:=([.U22]/[.S22])*100-100" office:value-type="float" office:value="8.50092153267768" calcext:value-type="float">
            <text:p><text:s/>8,5 </text:p>
          </table:table-cell>
          <table:table-cell table:style-name="ce36" office:value-type="float" office:value="323924.846732223" calcext:value-type="float">
            <text:p><text:s/>323 925</text:p>
          </table:table-cell>
          <table:table-cell table:style-name="ce20" table:formula="of:=([.U22]/[.P22])*100-100" office:value-type="float" office:value="24.2051058940235" calcext:value-type="float">
            <text:p><text:s/>24,2 </text:p>
          </table:table-cell>
          <table:table-cell table:style-name="ce39" table:formula="of:=([.X22]/[.U22])*100-100" office:value-type="float" office:value="9.64417359655363" calcext:value-type="float">
            <text:p><text:s/>9,6 </text:p>
          </table:table-cell>
          <table:table-cell table:style-name="ce36" office:value-type="float" office:value="355164.721273449" calcext:value-type="float">
            <text:p><text:s/>355 165</text:p>
          </table:table-cell>
          <table:table-cell table:style-name="ce39" table:formula="of:=([.Z22]/[.X22])*100-100" office:value-type="float" office:value="-6.83753876535003" calcext:value-type="float">
            <text:p>(-) <text:s/>6,8 </text:p>
          </table:table-cell>
          <table:table-cell table:style-name="ce36" office:value-type="float" office:value="330880.19577553" calcext:value-type="float">
            <text:p><text:s/>330 880</text:p>
          </table:table-cell>
          <table:table-cell table:style-name="ce20" table:formula="of:=([.Z22]/[.U22])*100-100" office:value-type="float" office:value="2.14721072294157" calcext:value-type="float">
            <text:p><text:s/>2,1 </text:p>
          </table:table-cell>
          <table:table-cell table:style-name="ce39" table:formula="of:=([.AC22]/[.Z22])*100-100" office:value-type="float" office:value="4.83742791395456" calcext:value-type="float">
            <text:p><text:s/>4,8 </text:p>
          </table:table-cell>
          <table:table-cell table:style-name="ce36" office:value-type="float" office:value="346886.286727722" calcext:value-type="float">
            <text:p><text:s/>346 886</text:p>
          </table:table-cell>
          <table:table-cell table:style-name="ce39" table:formula="of:=([.AE22]/[.AC22])*100-100" office:value-type="float" office:value="-0.156919947924081" calcext:value-type="float">
            <text:p>(-) <text:s/>0,2 </text:p>
          </table:table-cell>
          <table:table-cell table:style-name="ce36" office:value-type="float" office:value="346341.952947234" calcext:value-type="float">
            <text:p><text:s/>346 342</text:p>
          </table:table-cell>
          <table:table-cell table:style-name="ce20" table:formula="of:=([.AE22]/[.Z22])*100-100" office:value-type="float" office:value="4.67291707666703" calcext:value-type="float">
            <text:p><text:s/>4,7 </text:p>
          </table:table-cell>
          <table:table-cell table:style-name="ce39" table:formula="of:=([.AH22]/[.AE22])*100-100" office:value-type="float" office:value="6.17610164184393" calcext:value-type="float">
            <text:p><text:s/>6,2 </text:p>
          </table:table-cell>
          <table:table-cell table:style-name="ce36" office:value-type="float" office:value="367732.383989602" calcext:value-type="float">
            <text:p><text:s/>367 732</text:p>
          </table:table-cell>
          <table:table-cell table:style-name="ce39" table:formula="of:=([.AJ22]/[.AH22])*100-100" office:value-type="float" office:value="-1.40987791383918" calcext:value-type="float">
            <text:p>(-) <text:s/>1,4 </text:p>
          </table:table-cell>
          <table:table-cell table:style-name="ce36" office:value-type="float" office:value="362547.806325698" calcext:value-type="float">
            <text:p><text:s/>362 548</text:p>
          </table:table-cell>
          <table:table-cell table:style-name="ce20" table:formula="of:=([.AJ22]/[.AE22])*100-100" office:value-type="float" office:value="4.67914823502011" calcext:value-type="float">
            <text:p><text:s/>4,7 </text:p>
          </table:table-cell>
          <table:table-cell table:style-name="ce39" table:formula="of:=([.AM22]/[.AJ22])*100-100" office:value-type="float" office:value="0.40925095237769" calcext:value-type="float">
            <text:p><text:s/>0,4 </text:p>
          </table:table-cell>
          <table:table-cell table:style-name="ce36" office:value-type="float" office:value="364031.536675911" calcext:value-type="float">
            <text:p><text:s/>364 032</text:p>
          </table:table-cell>
          <table:table-cell table:style-name="ce39" table:formula="of:=([.AO22]/[.AM22])*100-100" office:value-type="float" office:value="15.6165671478775" calcext:value-type="float">
            <text:p><text:s/>15,6 </text:p>
          </table:table-cell>
          <table:table-cell table:style-name="ce36" office:value-type="float" office:value="420880.766040355" calcext:value-type="float">
            <text:p><text:s/>420 881</text:p>
          </table:table-cell>
          <table:table-cell table:style-name="ce20" table:formula="of:=([.AO22]/[.AJ22])*100-100" office:value-type="float" office:value="16.0897290500366" calcext:value-type="float">
            <text:p><text:s/>16,1 </text:p>
          </table:table-cell>
          <table:table-cell table:style-name="ce39" table:formula="of:=([.AR22]/[.AO22])*100-100" office:value-type="float" office:value="-9.24706648576382" calcext:value-type="float">
            <text:p>(-) <text:s/>9,2 </text:p>
          </table:table-cell>
          <table:table-cell table:style-name="ce36" office:value-type="float" office:value="381961.641778811" calcext:value-type="float">
            <text:p><text:s/>381 962</text:p>
          </table:table-cell>
          <table:table-cell table:style-name="ce39" table:formula="of:=([.AT22]/[.AR22])*100-100" office:value-type="float" office:value="-5.30974034193937" calcext:value-type="float">
            <text:p>(-) <text:s/>5,3 </text:p>
          </table:table-cell>
          <table:table-cell table:style-name="ce36" office:value-type="float" office:value="361680.470394547" calcext:value-type="float">
            <text:p><text:s/>361 680</text:p>
          </table:table-cell>
          <table:table-cell table:style-name="ce20" table:formula="of:=([.AT22]/[.AO22])*100-100" office:value-type="float" office:value="-14.0658116080626" calcext:value-type="float">
            <text:p>(-) <text:s/>14,1 </text:p>
          </table:table-cell>
          <table:table-cell table:style-name="ce39" table:formula="of:=([.AW22]/[.AT22])*100-100" office:value-type="float" office:value="11.7217215380661" calcext:value-type="float">
            <text:p><text:s/>11,7 </text:p>
          </table:table-cell>
          <table:table-cell table:style-name="ce36" office:value-type="float" office:value="404075.647991764" calcext:value-type="float">
            <text:p><text:s/>404 076</text:p>
          </table:table-cell>
          <table:table-cell table:style-name="ce39" table:formula="of:=([.AY22]/[.AW22])*100-100" office:value-type="float" office:value="4.49033543555839" calcext:value-type="float">
            <text:p><text:s/>4,5 </text:p>
          </table:table-cell>
          <table:table-cell table:style-name="ce19" office:value-type="float" office:value="422220" calcext:value-type="float">
            <text:p><text:s/>422 220</text:p>
          </table:table-cell>
          <table:table-cell table:style-name="ce20" table:formula="of:=([.AY22]/[.AT22])*100-100" office:value-type="float" office:value="16.7384015895057" calcext:value-type="float">
            <text:p><text:s/>16,7 </text:p>
          </table:table-cell>
          <table:table-cell table:style-name="ce20" table:formula="of:=([.BB22]/[.AY22])*100-100" office:value-type="float" office:value="4.81194637866516" calcext:value-type="float">
            <text:p><text:s/>4,8 </text:p>
          </table:table-cell>
          <table:table-cell table:style-name="ce36" office:value-type="float" office:value="442537" calcext:value-type="float">
            <text:p><text:s/>442 537</text:p>
          </table:table-cell>
          <table:table-cell table:style-name="ce20" table:formula="of:=([.BD22]/[.BB22])*100-100" office:value-type="float" office:value="14.5429647690476" calcext:value-type="float">
            <text:p><text:s/>14,5 </text:p>
          </table:table-cell>
          <table:table-cell table:style-name="ce19" office:value-type="float" office:value="506895" calcext:value-type="float">
            <text:p><text:s/>506 895</text:p>
          </table:table-cell>
          <table:table-cell table:style-name="ce20" table:formula="of:=([.BD22]/[.AY22])*100-100" office:value-type="float" office:value="20.0547108142674" calcext:value-type="float">
            <text:p><text:s/>20,1 </text:p>
          </table:table-cell>
          <table:table-cell table:style-name="ce20" table:formula="of:=([.BG22]/[.BD22])*100-100" office:value-type="float" office:value="0.707641622032185" calcext:value-type="float">
            <text:p><text:s/>0,7 </text:p>
          </table:table-cell>
          <table:table-cell table:style-name="ce36" office:value-type="float" office:value="510482" calcext:value-type="float">
            <text:p><text:s/>510 482</text:p>
          </table:table-cell>
          <table:table-cell table:style-name="ce20" table:formula="of:=([.BI22]/[.BG22])*100-100" office:value-type="float" office:value="12.0264769374826" calcext:value-type="float">
            <text:p><text:s/>12,0 </text:p>
          </table:table-cell>
          <table:table-cell table:style-name="ce19" office:value-type="float" office:value="571875" calcext:value-type="float">
            <text:p><text:s/>571 875</text:p>
          </table:table-cell>
          <table:table-cell table:style-name="ce20" table:formula="of:=([.BI22]/[.BD22])*100-100" office:value-type="float" office:value="12.8192229159885" calcext:value-type="float">
            <text:p><text:s/>12,8 </text:p>
          </table:table-cell>
          <table:table-cell table:style-name="ce20" table:formula="of:=([.BL22]/[.BI22])*100-100" office:value-type="float" office:value="1.83029508196722" calcext:value-type="float">
            <text:p><text:s/>1,8 </text:p>
          </table:table-cell>
          <table:table-cell table:style-name="ce36" office:value-type="float" office:value="582342" calcext:value-type="float">
            <text:p><text:s/>582 342</text:p>
          </table:table-cell>
          <table:table-cell table:style-name="ce20" table:formula="of:=([.BN22]/[.BL22])*100-100" office:value-type="float" office:value="7.5057268752726" calcext:value-type="float">
            <text:p><text:s/>7,5 </text:p>
          </table:table-cell>
          <table:table-cell table:style-name="ce19" office:value-type="float" office:value="626051" calcext:value-type="float">
            <text:p><text:s/>626 051</text:p>
          </table:table-cell>
          <table:table-cell table:style-name="ce20" table:formula="of:=([.BN22]/[.BI22])*100-100" office:value-type="float" office:value="9.47339890710384" calcext:value-type="float">
            <text:p><text:s/>9,5 </text:p>
          </table:table-cell>
          <table:table-cell table:style-name="ce20" table:formula="of:=([.BQ22]/[.BN22])*100-100" office:value-type="float" office:value="-1.56968042539665" calcext:value-type="float">
            <text:p>(-) <text:s/>1,6 </text:p>
          </table:table-cell>
          <table:table-cell table:style-name="ce36" office:value-type="float" office:value="616224" calcext:value-type="float">
            <text:p><text:s/>616 224</text:p>
          </table:table-cell>
          <table:table-cell table:style-name="ce20" table:formula="of:=([.BS22]/[.BQ22])*100-100" office:value-type="float" office:value="3.27007711481539" calcext:value-type="float">
            <text:p><text:s/>3,3 </text:p>
          </table:table-cell>
          <table:table-cell table:style-name="ce19" office:value-type="float" office:value="636375" calcext:value-type="float">
            <text:p><text:s/>636 375</text:p>
          </table:table-cell>
          <table:table-cell table:style-name="ce20" table:formula="of:=([.BS22]/[.BN22])*100-100" office:value-type="float" office:value="1.64906692905211" calcext:value-type="float">
            <text:p><text:s/>1,6 </text:p>
          </table:table-cell>
          <table:table-cell table:style-name="ce20" table:formula="of:=([.BV22]/[.BS22])*100-100" office:value-type="float" office:value="6.81956393635828" calcext:value-type="float">
            <text:p><text:s/>6,8 </text:p>
          </table:table-cell>
          <table:table-cell table:style-name="ce36" office:value-type="float" office:value="679773" calcext:value-type="float">
            <text:p><text:s/>679 773</text:p>
          </table:table-cell>
          <table:table-cell table:style-name="ce20" table:formula="of:=([.BX22]/[.BV22])*100-100" office:value-type="float" office:value="13.7832776529812" calcext:value-type="float">
            <text:p><text:s/>13,8 </text:p>
          </table:table-cell>
          <table:table-cell table:style-name="ce19" office:value-type="float" office:value="773468" calcext:value-type="float">
            <text:p><text:s/>773 468</text:p>
          </table:table-cell>
          <table:table-cell table:style-name="ce20" table:formula="of:=([.BX22]/[.BS22])*100-100" office:value-type="float" office:value="21.5428010214103" calcext:value-type="float">
            <text:p><text:s/>21,5 </text:p>
          </table:table-cell>
          <table:table-cell table:style-name="ce20" table:formula="of:=([.CA22]/[.BX22])*100-100" office:value-type="float" office:value="0.863125559169873" calcext:value-type="float">
            <text:p><text:s/>0,9 </text:p>
          </table:table-cell>
          <table:table-cell table:style-name="ce36" office:value-type="float" office:value="780144" calcext:value-type="float">
            <text:p><text:s/>780 144</text:p>
          </table:table-cell>
          <table:table-cell table:style-name="ce20" table:formula="of:=([.CC22]/[.CA22])*100-100" office:value-type="float" office:value="0.183684037818651" calcext:value-type="float">
            <text:p><text:s/>0,2 </text:p>
          </table:table-cell>
          <table:table-cell table:style-name="ce19" office:value-type="float" office:value="781577" calcext:value-type="float">
            <text:p><text:s/>781 577</text:p>
          </table:table-cell>
          <table:table-cell table:style-name="ce20" table:formula="of:=([.CC22]/[.BX22])*100-100" office:value-type="float" office:value="1.04839502086706" calcext:value-type="float">
            <text:p><text:s/>1,0 </text:p>
          </table:table-cell>
          <table:table-cell table:style-name="ce20" table:formula="of:=([.CF22]/[.CC22])*100-100" office:value-type="float" office:value="4.90879337544476" calcext:value-type="float">
            <text:p><text:s/>4,9 </text:p>
          </table:table-cell>
          <table:table-cell table:style-name="ce36" office:value-type="float" office:value="819943" calcext:value-type="float">
            <text:p><text:s/>819 943</text:p>
          </table:table-cell>
          <table:table-cell table:style-name="ce20" table:formula="of:=([.CH22]/[.CF22])*100-100" office:value-type="float" office:value="0.547721000118301" calcext:value-type="float">
            <text:p><text:s/>0,5 </text:p>
          </table:table-cell>
          <table:table-cell table:style-name="ce19" office:value-type="float" office:value="824434" calcext:value-type="float">
            <text:p><text:s/>824 434</text:p>
          </table:table-cell>
          <table:table-cell table:style-name="ce20" table:formula="of:=([.CH22]/[.CC22])*100-100" office:value-type="float" office:value="5.4834008677328" calcext:value-type="float">
            <text:p><text:s/>5,5 </text:p>
          </table:table-cell>
          <table:table-cell table:style-name="ce20" table:formula="of:=([.CK22]/[.CH22])*100-100" office:value-type="float" office:value="4.05308369135673" calcext:value-type="float">
            <text:p><text:s/>4,1 </text:p>
          </table:table-cell>
          <table:table-cell table:style-name="ce36" office:value-type="float" office:value="857849" calcext:value-type="float">
            <text:p><text:s/>857 849</text:p>
          </table:table-cell>
          <table:table-cell table:style-name="ce20" table:formula="of:=([.CM22]/[.CK22])*100-100" office:value-type="float" office:value="19.491425647171" calcext:value-type="float">
            <text:p><text:s/>19,5 </text:p>
          </table:table-cell>
          <table:table-cell table:style-name="ce19" office:value-type="float" office:value="1025056" calcext:value-type="float">
            <text:p>1 025 056</text:p>
          </table:table-cell>
          <table:table-cell table:style-name="ce20" table:formula="of:=([.CM22]/[.CH22])*100-100" office:value-type="float" office:value="24.3345131326462" calcext:value-type="float">
            <text:p><text:s/>24,3 </text:p>
          </table:table-cell>
          <table:table-cell table:style-name="ce20" table:formula="of:=([.CP22]/[.CM22])*100-100" office:value-type="float" office:value="-2.56142103455811" calcext:value-type="float">
            <text:p>(-) <text:s/>2,6 </text:p>
          </table:table-cell>
          <table:table-cell table:style-name="ce36" office:value-type="float" office:value="998800" calcext:value-type="float">
            <text:p><text:s/>998 800</text:p>
          </table:table-cell>
          <table:table-cell table:style-name="ce20" table:formula="of:=([.CR22]/[.CP22])*100-100" office:value-type="float" office:value="4.481477773328" calcext:value-type="float">
            <text:p><text:s/>4,5 </text:p>
          </table:table-cell>
          <table:table-cell table:style-name="ce19" office:value-type="float" office:value="1043561" calcext:value-type="float">
            <text:p>1 043 561</text:p>
          </table:table-cell>
          <table:table-cell table:style-name="ce20" table:formula="of:=([.CR22]/[.CM22])*100-100" office:value-type="float" office:value="1.80526722442482" calcext:value-type="float">
            <text:p><text:s/>1,8 </text:p>
          </table:table-cell>
          <table:table-cell table:style-name="ce20" table:formula="of:=([.CU22]/[.CR22])*100-100" office:value-type="float" office:value="-2.29090585025695" calcext:value-type="float">
            <text:p>(-) <text:s/>2,3 </text:p>
          </table:table-cell>
          <table:table-cell table:style-name="ce36" office:value-type="float" office:value="1019654" calcext:value-type="float">
            <text:p>1 019 654</text:p>
          </table:table-cell>
          <table:table-cell table:style-name="ce20" table:formula="of:=([.CW22]/[.CU22])*100-100" office:value-type="float" office:value="22.7915547823085" calcext:value-type="float">
            <text:p><text:s/>22,8 </text:p>
          </table:table-cell>
          <table:table-cell table:style-name="ce19" office:value-type="float" office:value="1252049" calcext:value-type="float">
            <text:p>1 252 049</text:p>
          </table:table-cell>
          <table:table-cell table:style-name="ce20" table:formula="of:=([.CW22]/[.CR22])*100-100" office:value-type="float" office:value="19.9785158701791" calcext:value-type="float">
            <text:p><text:s/>20,0 </text:p>
          </table:table-cell>
          <table:table-cell table:style-name="ce20" table:formula="of:=([.CZ22]/[.CW22])*100-100" office:value-type="float" office:value="4.38225660497314" calcext:value-type="float">
            <text:p><text:s/>4,4 </text:p>
          </table:table-cell>
          <table:table-cell table:style-name="ce36" office:value-type="float" office:value="1306917" calcext:value-type="float">
            <text:p>1 306 917</text:p>
          </table:table-cell>
          <table:table-cell table:style-name="ce20" table:formula="of:=([.DB22]/[.CZ22])*100-100" office:value-type="float" office:value="31.7734025955742" calcext:value-type="float">
            <text:p><text:s/>31,8 </text:p>
          </table:table-cell>
          <table:table-cell table:style-name="ce19" office:value-type="float" office:value="1722169" calcext:value-type="float">
            <text:p>1 722 169</text:p>
          </table:table-cell>
          <table:table-cell table:style-name="ce20" table:formula="of:=([.DB22]/[.CW22])*100-100" office:value-type="float" office:value="37.5480512344165" calcext:value-type="float">
            <text:p><text:s/>37,5 </text:p>
          </table:table-cell>
          <table:table-cell table:style-name="ce20" table:formula="of:=([.DE22]/[.DB22])*100-100" office:value-type="float" office:value="5.74283987227734" calcext:value-type="float">
            <text:p><text:s/>5,7 </text:p>
          </table:table-cell>
          <table:table-cell table:style-name="ce36" office:value-type="float" office:value="1821070.408" calcext:value-type="float">
            <text:p>1 821 070</text:p>
          </table:table-cell>
          <table:table-cell table:style-name="ce20" table:formula="of:=([.DG22]/[.DE22])*100-100" office:value-type="float" office:value="8.65684452986837" calcext:value-type="float">
            <text:p><text:s/>8,7 </text:p>
          </table:table-cell>
          <table:table-cell table:style-name="ce19" office:value-type="float" office:value="1978717.642" calcext:value-type="float">
            <text:p>1 978 718</text:p>
          </table:table-cell>
          <table:table-cell table:style-name="ce20" table:formula="of:=([.DG22]/[.DB22])*100-100" office:value-type="float" office:value="14.8968331214881" calcext:value-type="float">
            <text:p><text:s/>14,9 </text:p>
          </table:table-cell>
        </table:table-row>
        <table:table-row table:style-name="ro5">
          <table:table-cell table:style-name="ce18" office:value-type="string" calcext:value-type="string">
            <text:p><text:s text:c="3"/>Importação de bens e serviços (-)</text:p>
          </table:table-cell>
          <table:table-cell table:style-name="ce36" office:value-type="float" office:value="-149307.507513542" calcext:value-type="float">
            <text:p>(-) <text:s/>149 308</text:p>
          </table:table-cell>
          <table:table-cell table:style-name="ce39" table:formula="of:=([.D23]/[.B23])*100-100" office:value-type="float" office:value="3.33140284537939" calcext:value-type="float">
            <text:p><text:s/>3,3 </text:p>
          </table:table-cell>
          <table:table-cell table:style-name="ce36" office:value-type="float" office:value="-154281.542067213" calcext:value-type="float">
            <text:p>(-) <text:s/>154 282</text:p>
          </table:table-cell>
          <table:table-cell table:style-name="ce39" table:formula="of:=([.F23]/[.D23])*100-100" office:value-type="float" office:value="24.2107000243555" calcext:value-type="float">
            <text:p><text:s/>24,2 </text:p>
          </table:table-cell>
          <table:table-cell table:style-name="ce36" office:value-type="float" office:value="-191634.183410056" calcext:value-type="float">
            <text:p>(-) <text:s/>191 634</text:p>
          </table:table-cell>
          <table:table-cell table:style-name="ce20" table:formula="of:=([.F23]/[.B23])*100-100" office:value-type="float" office:value="28.3486588192326" calcext:value-type="float">
            <text:p><text:s/>28,3 </text:p>
          </table:table-cell>
          <table:table-cell table:style-name="ce39" table:formula="of:=([.I23]/[.F23])*100-100" office:value-type="float" office:value="-13.307268998103" calcext:value-type="float">
            <text:p>(-) <text:s/>13,3 </text:p>
          </table:table-cell>
          <table:table-cell table:style-name="ce36" office:value-type="float" office:value="-166132.907131362" calcext:value-type="float">
            <text:p>(-) <text:s/>166 133</text:p>
          </table:table-cell>
          <table:table-cell table:style-name="ce39" table:formula="of:=([.K23]/[.I23])*100-100" office:value-type="float" office:value="19.973444320542" calcext:value-type="float">
            <text:p><text:s/>20,0 </text:p>
          </table:table-cell>
          <table:table-cell table:style-name="ce36" office:value-type="float" office:value="-199315.370835342" calcext:value-type="float">
            <text:p>(-) <text:s/>199 315</text:p>
          </table:table-cell>
          <table:table-cell table:style-name="ce20" table:formula="of:=([.K23]/[.F23])*100-100" office:value-type="float" office:value="4.00825535851814" calcext:value-type="float">
            <text:p><text:s/>4,0 </text:p>
          </table:table-cell>
          <table:table-cell table:style-name="ce39" table:formula="of:=([.N23]/[.K23])*100-100" office:value-type="float" office:value="-0.483497207177123" calcext:value-type="float">
            <text:p>(-) <text:s/>0,5 </text:p>
          </table:table-cell>
          <table:table-cell table:style-name="ce36" office:value-type="float" office:value="-198351.686583878" calcext:value-type="float">
            <text:p>(-) <text:s/>198 352</text:p>
          </table:table-cell>
          <table:table-cell table:style-name="ce39" table:formula="of:=([.P23]/[.N23])*100-100" office:value-type="float" office:value="12.2448318239384" calcext:value-type="float">
            <text:p><text:s/>12,2 </text:p>
          </table:table-cell>
          <table:table-cell table:style-name="ce36" office:value-type="float" office:value="-222639.51702602" calcext:value-type="float">
            <text:p>(-) <text:s/>222 640</text:p>
          </table:table-cell>
          <table:table-cell table:style-name="ce20" table:formula="of:=([.P23]/[.K23])*100-100" office:value-type="float" office:value="11.702131196869" calcext:value-type="float">
            <text:p><text:s/>11,7 </text:p>
          </table:table-cell>
          <table:table-cell table:style-name="ce39" table:formula="of:=([.S23]/[.P23])*100-100" office:value-type="float" office:value="10.3640452499577" calcext:value-type="float">
            <text:p><text:s/>10,4 </text:p>
          </table:table-cell>
          <table:table-cell table:style-name="ce36" office:value-type="float" office:value="-245713.977314884" calcext:value-type="float">
            <text:p>(-) <text:s/>245 714</text:p>
          </table:table-cell>
          <table:table-cell table:style-name="ce39" table:formula="of:=([.U23]/[.S23])*100-100" office:value-type="float" office:value="4.63446320696434" calcext:value-type="float">
            <text:p><text:s/>4,6 </text:p>
          </table:table-cell>
          <table:table-cell table:style-name="ce36" office:value-type="float" office:value="-257101.501187911" calcext:value-type="float">
            <text:p>(-) <text:s/>257 102</text:p>
          </table:table-cell>
          <table:table-cell table:style-name="ce20" table:formula="of:=([.U23]/[.P23])*100-100" office:value-type="float" office:value="15.4788263207844" calcext:value-type="float">
            <text:p><text:s/>15,5 </text:p>
          </table:table-cell>
          <table:table-cell table:style-name="ce39" table:formula="of:=([.X23]/[.U23])*100-100" office:value-type="float" office:value="7.46133300435609" calcext:value-type="float">
            <text:p><text:s/>7,5 </text:p>
          </table:table-cell>
          <table:table-cell table:style-name="ce36" office:value-type="float" office:value="-276284.700350739" calcext:value-type="float">
            <text:p>(-) <text:s/>276 285</text:p>
          </table:table-cell>
          <table:table-cell table:style-name="ce39" table:formula="of:=([.Z23]/[.X23])*100-100" office:value-type="float" office:value="-6.95772037171099" calcext:value-type="float">
            <text:p>(-) <text:s/>7,0 </text:p>
          </table:table-cell>
          <table:table-cell table:style-name="ce36" office:value-type="float" office:value="-257061.583470515" calcext:value-type="float">
            <text:p>(-) <text:s/>257 062</text:p>
          </table:table-cell>
          <table:table-cell table:style-name="ce20" table:formula="of:=([.Z23]/[.U23])*100-100" office:value-type="float" office:value="-0.0155260538001869" calcext:value-type="float">
            <text:p>(-) <text:s/>0,0 </text:p>
          </table:table-cell>
          <table:table-cell table:style-name="ce39" table:formula="of:=([.AC23]/[.Z23])*100-100" office:value-type="float" office:value="17.7625845710676" calcext:value-type="float">
            <text:p><text:s/>17,8 </text:p>
          </table:table-cell>
          <table:table-cell table:style-name="ce36" office:value-type="float" office:value="-302722.364634191" calcext:value-type="float">
            <text:p>(-) <text:s/>302 722</text:p>
          </table:table-cell>
          <table:table-cell table:style-name="ce39" table:formula="of:=([.AE23]/[.AC23])*100-100" office:value-type="float" office:value="-7.13610968708905" calcext:value-type="float">
            <text:p>(-) <text:s/>7,1 </text:p>
          </table:table-cell>
          <table:table-cell table:style-name="ce36" office:value-type="float" office:value="-281119.764646545" calcext:value-type="float">
            <text:p>(-) <text:s/>281 120</text:p>
          </table:table-cell>
          <table:table-cell table:style-name="ce20" table:formula="of:=([.AE23]/[.Z23])*100-100" office:value-type="float" office:value="9.35891736572525" calcext:value-type="float">
            <text:p><text:s/>9,4 </text:p>
          </table:table-cell>
          <table:table-cell table:style-name="ce39" table:formula="of:=([.AH23]/[.AE23])*100-100" office:value-type="float" office:value="19.557598662131" calcext:value-type="float">
            <text:p><text:s/>19,6 </text:p>
          </table:table-cell>
          <table:table-cell table:style-name="ce36" office:value-type="float" office:value="-336100.039976044" calcext:value-type="float">
            <text:p>(-) <text:s/>336 100</text:p>
          </table:table-cell>
          <table:table-cell table:style-name="ce39" table:formula="of:=([.AJ23]/[.AH23])*100-100" office:value-type="float" office:value="-3.16046173970948" calcext:value-type="float">
            <text:p>(-) <text:s/>3,2 </text:p>
          </table:table-cell>
          <table:table-cell table:style-name="ce36" office:value-type="float" office:value="-325477.726805453" calcext:value-type="float">
            <text:p>(-) <text:s/>325 478</text:p>
          </table:table-cell>
          <table:table-cell table:style-name="ce20" table:formula="of:=([.AJ23]/[.AE23])*100-100" office:value-type="float" office:value="15.7790264994989" calcext:value-type="float">
            <text:p><text:s/>15,8 </text:p>
          </table:table-cell>
          <table:table-cell table:style-name="ce39" table:formula="of:=([.AM23]/[.AJ23])*100-100" office:value-type="float" office:value="17.0257102761014" calcext:value-type="float">
            <text:p><text:s/>17,0 </text:p>
          </table:table-cell>
          <table:table-cell table:style-name="ce36" office:value-type="float" office:value="-380892.62158459" calcext:value-type="float">
            <text:p>(-) <text:s/>380 893</text:p>
          </table:table-cell>
          <table:table-cell table:style-name="ce39" table:formula="of:=([.AO23]/[.AM23])*100-100" office:value-type="float" office:value="12.0462685766521" calcext:value-type="float">
            <text:p><text:s/>12,0 </text:p>
          </table:table-cell>
          <table:table-cell table:style-name="ce36" office:value-type="float" office:value="-426775.969769321" calcext:value-type="float">
            <text:p>(-) <text:s/>426 776</text:p>
          </table:table-cell>
          <table:table-cell table:style-name="ce20" table:formula="of:=([.AO23]/[.AJ23])*100-100" office:value-type="float" office:value="31.1229416396954" calcext:value-type="float">
            <text:p><text:s/>31,1 </text:p>
          </table:table-cell>
          <table:table-cell table:style-name="ce39" table:formula="of:=([.AR23]/[.AO23])*100-100" office:value-type="float" office:value="-7.60196748194868" calcext:value-type="float">
            <text:p>(-) <text:s/>7,6 </text:p>
          </table:table-cell>
          <table:table-cell table:style-name="ce36" office:value-type="float" office:value="-394332.599326686" calcext:value-type="float">
            <text:p>(-) <text:s/>394 333</text:p>
          </table:table-cell>
          <table:table-cell table:style-name="ce39" table:formula="of:=([.AT23]/[.AR23])*100-100" office:value-type="float" office:value="-4.8720808712726" calcext:value-type="float">
            <text:p>(-) <text:s/>4,9 </text:p>
          </table:table-cell>
          <table:table-cell table:style-name="ce36" office:value-type="float" office:value="-375120.396185699" calcext:value-type="float">
            <text:p>(-) <text:s/>375 120</text:p>
          </table:table-cell>
          <table:table-cell table:style-name="ce20" table:formula="of:=([.AT23]/[.AO23])*100-100" office:value-type="float" office:value="-12.1036743496929" calcext:value-type="float">
            <text:p>(-) <text:s/>12,1 </text:p>
          </table:table-cell>
          <table:table-cell table:style-name="ce39" table:formula="of:=([.AW23]/[.AT23])*100-100" office:value-type="float" office:value="33.6390246777822" calcext:value-type="float">
            <text:p><text:s/>33,6 </text:p>
          </table:table-cell>
          <table:table-cell table:style-name="ce36" office:value-type="float" office:value="-501307.23883" calcext:value-type="float">
            <text:p>(-) <text:s/>501 307</text:p>
          </table:table-cell>
          <table:table-cell table:style-name="ce39" table:formula="of:=([.AY23]/[.AW23])*100-100" office:value-type="float" office:value="-7.70689825269048" calcext:value-type="float">
            <text:p>(-) <text:s/>7,7 </text:p>
          </table:table-cell>
          <table:table-cell table:style-name="ce19" office:value-type="float" office:value="-462672" calcext:value-type="float">
            <text:p>(-) <text:s/>462 672</text:p>
          </table:table-cell>
          <table:table-cell table:style-name="ce20" table:formula="of:=([.AY23]/[.AT23])*100-100" office:value-type="float" office:value="23.3396010199776" calcext:value-type="float">
            <text:p><text:s/>23,3 </text:p>
          </table:table-cell>
          <table:table-cell table:style-name="ce20" table:formula="of:=([.BB23]/[.AY23])*100-100" office:value-type="float" office:value="9.39326347823079" calcext:value-type="float">
            <text:p><text:s/>9,4 </text:p>
          </table:table-cell>
          <table:table-cell table:style-name="ce36" office:value-type="float" office:value="-506132" calcext:value-type="float">
            <text:p>(-) <text:s/>506 132</text:p>
          </table:table-cell>
          <table:table-cell table:style-name="ce20" table:formula="of:=([.BD23]/[.BB23])*100-100" office:value-type="float" office:value="6.80336354942979" calcext:value-type="float">
            <text:p><text:s/>6,8 </text:p>
          </table:table-cell>
          <table:table-cell table:style-name="ce19" office:value-type="float" office:value="-540566" calcext:value-type="float">
            <text:p>(-) <text:s/>540 566</text:p>
          </table:table-cell>
          <table:table-cell table:style-name="ce20" table:formula="of:=([.BD23]/[.AY23])*100-100" office:value-type="float" office:value="16.8356848912404" calcext:value-type="float">
            <text:p><text:s/>16,8 </text:p>
          </table:table-cell>
          <table:table-cell table:style-name="ce20" table:formula="of:=([.BG23]/[.BD23])*100-100" office:value-type="float" office:value="1.13085173688319" calcext:value-type="float">
            <text:p><text:s/>1,1 </text:p>
          </table:table-cell>
          <table:table-cell table:style-name="ce36" office:value-type="float" office:value="-546679" calcext:value-type="float">
            <text:p>(-) <text:s/>546 679</text:p>
          </table:table-cell>
          <table:table-cell table:style-name="ce20" table:formula="of:=([.BI23]/[.BG23])*100-100" office:value-type="float" office:value="16.5797478959316" calcext:value-type="float">
            <text:p><text:s/>16,6 </text:p>
          </table:table-cell>
          <table:table-cell table:style-name="ce19" office:value-type="float" office:value="-637317" calcext:value-type="float">
            <text:p>(-) <text:s/>637 317</text:p>
          </table:table-cell>
          <table:table-cell table:style-name="ce20" table:formula="of:=([.BI23]/[.BD23])*100-100" office:value-type="float" office:value="17.8980919998668" calcext:value-type="float">
            <text:p><text:s/>17,9 </text:p>
          </table:table-cell>
          <table:table-cell table:style-name="ce20" table:formula="of:=([.BL23]/[.BI23])*100-100" office:value-type="float" office:value="6.66967929617444" calcext:value-type="float">
            <text:p><text:s/>6,7 </text:p>
          </table:table-cell>
          <table:table-cell table:style-name="ce36" office:value-type="float" office:value="-679824" calcext:value-type="float">
            <text:p>(-) <text:s/>679 824</text:p>
          </table:table-cell>
          <table:table-cell table:style-name="ce20" table:formula="of:=([.BN23]/[.BL23])*100-100" office:value-type="float" office:value="10.1399774059168" calcext:value-type="float">
            <text:p><text:s/>10,1 </text:p>
          </table:table-cell>
          <table:table-cell table:style-name="ce19" office:value-type="float" office:value="-748758" calcext:value-type="float">
            <text:p>(-) <text:s/>748 758</text:p>
          </table:table-cell>
          <table:table-cell table:style-name="ce20" table:formula="of:=([.BN23]/[.BI23])*100-100" office:value-type="float" office:value="17.4859606757705" calcext:value-type="float">
            <text:p><text:s/>17,5 </text:p>
          </table:table-cell>
          <table:table-cell table:style-name="ce20" table:formula="of:=([.BQ23]/[.BN23])*100-100" office:value-type="float" office:value="-2.2718955924344" calcext:value-type="float">
            <text:p>(-) <text:s/>2,3 </text:p>
          </table:table-cell>
          <table:table-cell table:style-name="ce36" office:value-type="float" office:value="-731747" calcext:value-type="float">
            <text:p>(-) <text:s/>731 747</text:p>
          </table:table-cell>
          <table:table-cell table:style-name="ce20" table:formula="of:=([.BS23]/[.BQ23])*100-100" office:value-type="float" office:value="7.98582023568255" calcext:value-type="float">
            <text:p><text:s/>8,0 </text:p>
          </table:table-cell>
          <table:table-cell table:style-name="ce19" office:value-type="float" office:value="-790183" calcext:value-type="float">
            <text:p>(-) <text:s/>790 183</text:p>
          </table:table-cell>
          <table:table-cell table:style-name="ce20" table:formula="of:=([.BS23]/[.BN23])*100-100" office:value-type="float" office:value="5.53249514529395" calcext:value-type="float">
            <text:p><text:s/>5,5 </text:p>
          </table:table-cell>
          <table:table-cell table:style-name="ce20" table:formula="of:=([.BV23]/[.BS23])*100-100" office:value-type="float" office:value="-14.1906368524759" calcext:value-type="float">
            <text:p>(-) <text:s/>14,2 </text:p>
          </table:table-cell>
          <table:table-cell table:style-name="ce36" office:value-type="float" office:value="-678051" calcext:value-type="float">
            <text:p>(-) <text:s/>678 051</text:p>
          </table:table-cell>
          <table:table-cell table:style-name="ce20" table:formula="of:=([.BX23]/[.BV23])*100-100" office:value-type="float" office:value="24.2700032888382" calcext:value-type="float">
            <text:p><text:s/>24,3 </text:p>
          </table:table-cell>
          <table:table-cell table:style-name="ce19" office:value-type="float" office:value="-842614" calcext:value-type="float">
            <text:p>(-) <text:s/>842 614</text:p>
          </table:table-cell>
          <table:table-cell table:style-name="ce20" table:formula="of:=([.BX23]/[.BS23])*100-100" office:value-type="float" office:value="6.63529840555921" calcext:value-type="float">
            <text:p><text:s/>6,6 </text:p>
          </table:table-cell>
          <table:table-cell table:style-name="ce20" table:formula="of:=([.CA23]/[.BX23])*100-100" office:value-type="float" office:value="-10.3429328257067" calcext:value-type="float">
            <text:p>(-) <text:s/>10,3 </text:p>
          </table:table-cell>
          <table:table-cell table:style-name="ce36" office:value-type="float" office:value="-755463" calcext:value-type="float">
            <text:p>(-) <text:s/>755 463</text:p>
          </table:table-cell>
          <table:table-cell table:style-name="ce20" table:formula="of:=([.CC23]/[.CA23])*100-100" office:value-type="float" office:value="0.139914198312823" calcext:value-type="float">
            <text:p><text:s/>0,1 </text:p>
          </table:table-cell>
          <table:table-cell table:style-name="ce19" office:value-type="float" office:value="-756520" calcext:value-type="float">
            <text:p>(-) <text:s/>756 520</text:p>
          </table:table-cell>
          <table:table-cell table:style-name="ce20" table:formula="of:=([.CC23]/[.BX23])*100-100" office:value-type="float" office:value="-10.217489858939" calcext:value-type="float">
            <text:p>(-) <text:s/>10,2 </text:p>
          </table:table-cell>
          <table:table-cell table:style-name="ce20" table:formula="of:=([.CF23]/[.CC23])*100-100" office:value-type="float" office:value="6.71694072859938" calcext:value-type="float">
            <text:p><text:s/>6,7 </text:p>
          </table:table-cell>
          <table:table-cell table:style-name="ce36" office:value-type="float" office:value="-807335" calcext:value-type="float">
            <text:p>(-) <text:s/>807 335</text:p>
          </table:table-cell>
          <table:table-cell table:style-name="ce20" table:formula="of:=([.CH23]/[.CF23])*100-100" office:value-type="float" office:value="-3.74045470591514" calcext:value-type="float">
            <text:p>(-) <text:s/>3,7 </text:p>
          </table:table-cell>
          <table:table-cell table:style-name="ce19" office:value-type="float" office:value="-777137" calcext:value-type="float">
            <text:p>(-) <text:s/>777 137</text:p>
          </table:table-cell>
          <table:table-cell table:style-name="ce20" table:formula="of:=([.CH23]/[.CC23])*100-100" office:value-type="float" office:value="2.72524189710781" calcext:value-type="float">
            <text:p><text:s/>2,7 </text:p>
          </table:table-cell>
          <table:table-cell table:style-name="ce20" table:formula="of:=([.CK23]/[.CH23])*100-100" office:value-type="float" office:value="7.74277894373836" calcext:value-type="float">
            <text:p><text:s/>7,7 </text:p>
          </table:table-cell>
          <table:table-cell table:style-name="ce36" office:value-type="float" office:value="-837309" calcext:value-type="float">
            <text:p>(-) <text:s/>837 309</text:p>
          </table:table-cell>
          <table:table-cell table:style-name="ce20" table:formula="of:=([.CM23]/[.CK23])*100-100" office:value-type="float" office:value="19.1285415539544" calcext:value-type="float">
            <text:p><text:s/>19,1 </text:p>
          </table:table-cell>
          <table:table-cell table:style-name="ce19" office:value-type="float" office:value="-997474" calcext:value-type="float">
            <text:p>(-) <text:s/>997 474</text:p>
          </table:table-cell>
          <table:table-cell table:style-name="ce20" table:formula="of:=([.CM23]/[.CH23])*100-100" office:value-type="float" office:value="28.3524011853766" calcext:value-type="float">
            <text:p><text:s/>28,4 </text:p>
          </table:table-cell>
          <table:table-cell table:style-name="ce20" table:formula="of:=([.CP23]/[.CM23])*100-100" office:value-type="float" office:value="1.33256606187229" calcext:value-type="float">
            <text:p><text:s/>1,3 </text:p>
          </table:table-cell>
          <table:table-cell table:style-name="ce36" office:value-type="float" office:value="-1010766" calcext:value-type="float">
            <text:p>(-) 1 010 766</text:p>
          </table:table-cell>
          <table:table-cell table:style-name="ce20" table:formula="of:=([.CR23]/[.CP23])*100-100" office:value-type="float" office:value="7.95555054285562" calcext:value-type="float">
            <text:p><text:s/>8,0 </text:p>
          </table:table-cell>
          <table:table-cell table:style-name="ce19" office:value-type="float" office:value="-1091178" calcext:value-type="float">
            <text:p>(-) 1 091 178</text:p>
          </table:table-cell>
          <table:table-cell table:style-name="ce20" table:formula="of:=([.CR23]/[.CM23])*100-100" office:value-type="float" office:value="9.3941295712971" calcext:value-type="float">
            <text:p><text:s/>9,4 </text:p>
          </table:table-cell>
          <table:table-cell table:style-name="ce20" table:formula="of:=([.CU23]/[.CR23])*100-100" office:value-type="float" office:value="-9.47663900848441" calcext:value-type="float">
            <text:p>(-) <text:s/>9,5 </text:p>
          </table:table-cell>
          <table:table-cell table:style-name="ce36" office:value-type="float" office:value="-987771" calcext:value-type="float">
            <text:p>(-) <text:s/>987 771</text:p>
          </table:table-cell>
          <table:table-cell table:style-name="ce20" table:formula="of:=([.CW23]/[.CU23])*100-100" office:value-type="float" office:value="22.0939873715669" calcext:value-type="float">
            <text:p><text:s/>22,1 </text:p>
          </table:table-cell>
          <table:table-cell table:style-name="ce19" office:value-type="float" office:value="-1206009" calcext:value-type="float">
            <text:p>(-) 1 206 009</text:p>
          </table:table-cell>
          <table:table-cell table:style-name="ce20" table:formula="of:=([.CW23]/[.CR23])*100-100" office:value-type="float" office:value="10.5235809372989" calcext:value-type="float">
            <text:p><text:s/>10,5 </text:p>
          </table:table-cell>
          <table:table-cell table:style-name="ce20" table:formula="of:=([.CZ23]/[.CW23])*100-100" office:value-type="float" office:value="13.7520532599674" calcext:value-type="float">
            <text:p><text:s/>13,8 </text:p>
          </table:table-cell>
          <table:table-cell table:style-name="ce36" office:value-type="float" office:value="-1371860" calcext:value-type="float">
            <text:p>(-) 1 371 860</text:p>
          </table:table-cell>
          <table:table-cell table:style-name="ce20" table:formula="of:=([.DB23]/[.CZ23])*100-100" office:value-type="float" office:value="21.8399107780677" calcext:value-type="float">
            <text:p><text:s/>21,8 </text:p>
          </table:table-cell>
          <table:table-cell table:style-name="ce19" office:value-type="float" office:value="-1671473" calcext:value-type="float">
            <text:p>(-) 1 671 473</text:p>
          </table:table-cell>
          <table:table-cell table:style-name="ce20" table:formula="of:=([.DB23]/[.CW23])*100-100" office:value-type="float" office:value="38.5954002001643" calcext:value-type="float">
            <text:p><text:s/>38,6 </text:p>
          </table:table-cell>
          <table:table-cell table:style-name="ce20" table:formula="of:=([.DE23]/[.DB23])*100-100" office:value-type="float" office:value="0.951493742345818" calcext:value-type="float">
            <text:p><text:s/>1,0 </text:p>
          </table:table-cell>
          <table:table-cell table:style-name="ce36" office:value-type="float" office:value="-1687376.961" calcext:value-type="float">
            <text:p>(-) 1 687 377</text:p>
          </table:table-cell>
          <table:table-cell table:style-name="ce20" table:formula="of:=([.DG23]/[.DE23])*100-100" office:value-type="float" office:value="14.6048780264222" calcext:value-type="float">
            <text:p><text:s/>14,6 </text:p>
          </table:table-cell>
          <table:table-cell table:style-name="ce19" office:value-type="float" office:value="-1933816.308" calcext:value-type="float">
            <text:p>(-) 1 933 816</text:p>
          </table:table-cell>
          <table:table-cell table:style-name="ce20" table:formula="of:=([.DG23]/[.DB23])*100-100" office:value-type="float" office:value="15.6953362692667" calcext:value-type="float">
            <text:p><text:s/>15,7 </text:p>
          </table:table-cell>
        </table:table-row>
        <table:table-row table:style-name="ro6">
          <table:table-cell table:style-name="ce18"/>
          <table:table-cell table:style-name="ce19" table:number-columns-repeated="5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/>
          <table:table-cell table:style-name="ce19" table:number-columns-repeated="4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style-name="ce22"/>
          <table:table-cell table:style-name="ce19"/>
          <table:table-cell table:style-name="ce22"/>
        </table:table-row>
        <table:table-row table:style-name="ro3">
          <table:table-cell table:style-name="ce11" office:value-type="string" calcext:value-type="string">
            <text:p>C - Ótica da renda (1)</text:p>
          </table:table-cell>
          <table:table-cell table:style-name="ce24" table:number-columns-repeated="95"/>
          <table:table-cell table:style-name="ce47"/>
          <table:table-cell table:style-name="ce24" table:number-columns-repeated="4"/>
          <table:table-cell table:style-name="ce47"/>
          <table:table-cell table:style-name="ce24" table:number-columns-repeated="4"/>
          <table:table-cell table:style-name="ce47"/>
          <table:table-cell table:style-name="ce24" table:number-columns-repeated="4"/>
          <table:table-cell table:style-name="ce47"/>
        </table:table-row>
        <table:table-row table:style-name="ro3">
          <table:table-cell table:style-name="ce14" office:value-type="string" calcext:value-type="string">
            <text:p><text:s text:c="15"/>Total</text:p>
          </table:table-cell>
          <table:table-cell table:style-name="ce35" table:formula="of:=[.B27]+[.B31]+[.B32]+[.B33]" office:value-type="float" office:value="1199092.07094021" calcext:value-type="float">
            <text:p>1 199 092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F27]+[.F31]+[.F32]+[.F33]" office:value-type="float" office:value="1315755.46783093" calcext:value-type="float">
            <text:p>1 315 755</text:p>
          </table:table-cell>
          <table:table-cell table:style-name="ce16" table:formula="of:=([.F26]/[.B26])*100-100" office:value-type="float" office:value="9.7293110110591" calcext:value-type="float">
            <text:p><text:s/>9,7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K27]+[.K31]+[.K32]+[.K33]" office:value-type="float" office:value="1488787.25515837" calcext:value-type="float">
            <text:p>1 488 787</text:p>
          </table:table-cell>
          <table:table-cell table:style-name="ce16" table:formula="of:=([.K26]/[.F26])*100-100" office:value-type="float" office:value="13.1507557109139" calcext:value-type="float">
            <text:p><text:s/>13,2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P27]+[.P31]+[.P32]+[.P33]" office:value-type="float" office:value="1717950.39642449" calcext:value-type="float">
            <text:p>1 717 950</text:p>
          </table:table-cell>
          <table:table-cell table:style-name="ce16" table:formula="of:=([.P26]/[.K26])*100-100" office:value-type="float" office:value="15.3926049858442" calcext:value-type="float">
            <text:p><text:s/>15,4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U27]+[.U31]+[.U32]+[.U33]" office:value-type="float" office:value="1957751.21296256" calcext:value-type="float">
            <text:p>1 957 751</text:p>
          </table:table-cell>
          <table:table-cell table:style-name="ce16" table:formula="of:=([.U26]/[.P26])*100-100" office:value-type="float" office:value="13.9585413546959" calcext:value-type="float">
            <text:p><text:s/>14,0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Z27]+[.Z31]+[.Z32]+[.Z33]" office:value-type="float" office:value="2170584.50342213" calcext:value-type="float">
            <text:p>2 170 585</text:p>
          </table:table-cell>
          <table:table-cell table:style-name="ce16" table:formula="of:=([.Z26]/[.U26])*100-100" office:value-type="float" office:value="10.8713144474318" calcext:value-type="float">
            <text:p><text:s/>10,9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AE27]+[.AE31]+[.AE32]+[.AE33]" office:value-type="float" office:value="2409449.92207205" calcext:value-type="float">
            <text:p>2 409 450</text:p>
          </table:table-cell>
          <table:table-cell table:style-name="ce16" table:formula="of:=([.AE26]/[.Z26])*100-100" office:value-type="float" office:value="11.0046588038072" calcext:value-type="float">
            <text:p><text:s/>11,0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AJ27]+[.AJ31]+[.AJ32]+[.AJ33]" office:value-type="float" office:value="2720262.93783832" calcext:value-type="float">
            <text:p>2 720 263</text:p>
          </table:table-cell>
          <table:table-cell table:style-name="ce16" table:formula="of:=([.AJ26]/[.AE26])*100-100" office:value-type="float" office:value="12.899749976915" calcext:value-type="float">
            <text:p><text:s/>12,9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AO27]+[.AO31]+[.AO32]+[.AO33]" office:value-type="float" office:value="3109803.08904629" calcext:value-type="float">
            <text:p>3 109 803</text:p>
          </table:table-cell>
          <table:table-cell table:style-name="ce16" table:formula="of:=([.AO26]/[.AJ26])*100-100" office:value-type="float" office:value="14.3199448034797" calcext:value-type="float">
            <text:p><text:s/>14,3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35" table:formula="of:=[.AT27]+[.AT31]+[.AT32]+[.AT33]" office:value-type="float" office:value="3333039.35542242" calcext:value-type="float">
            <text:p>3 333 039</text:p>
          </table:table-cell>
          <table:table-cell table:style-name="ce16" table:formula="of:=([.AT26]/[.AO26])*100-100" office:value-type="float" office:value="7.17846950382295" calcext:value-type="float">
            <text:p><text:s/>7,2 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41" office:value-type="string" calcext:value-type="string">
            <text:p>..</text:p>
          </table:table-cell>
          <table:table-cell table:style-name="ce40" office:value-type="string" office:string-value=".." calcext:value-type="string">
            <text:p><text:s/>.. </text:p>
          </table:table-cell>
          <table:table-cell table:style-name="ce15" table:formula="of:=[.AY27]+[.AY31]+[.AY32]+[.AY33]+[.AY34]" office:value-type="float" office:value="3885847" calcext:value-type="float">
            <text:p>3 885 847</text:p>
          </table:table-cell>
          <table:table-cell table:style-name="ce16" table:formula="of:=([.AY26]/[.AT26])*100-100" office:value-type="float" office:value="16.5856920854606" calcext:value-type="float">
            <text:p><text:s/>16,6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BD27]+[.BD31]+[.BD32]+[.BD33]+[.BD34]" office:value-type="float" office:value="4376382" calcext:value-type="float">
            <text:p>4 376 382</text:p>
          </table:table-cell>
          <table:table-cell table:style-name="ce16" table:formula="of:=([.BD26]/[.AY26])*100-100" office:value-type="float" office:value="12.623631347297" calcext:value-type="float">
            <text:p><text:s/>12,6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BI27]+[.BI31]+[.BI32]+[.BI33]+[.BI34]" office:value-type="float" office:value="4814760" calcext:value-type="float">
            <text:p>4 814 760</text:p>
          </table:table-cell>
          <table:table-cell table:style-name="ce16" table:formula="of:=([.BI26]/[.BD26])*100-100" office:value-type="float" office:value="10.0169043744353" calcext:value-type="float">
            <text:p><text:s/>10,0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BN27]+[.BN31]+[.BN32]+[.BN33]+[.BN34]" office:value-type="float" office:value="5331619" calcext:value-type="float">
            <text:p>5 331 619</text:p>
          </table:table-cell>
          <table:table-cell table:style-name="ce16" table:formula="of:=([.BN26]/[.BI26])*100-100" office:value-type="float" office:value="10.7348860587028" calcext:value-type="float">
            <text:p><text:s/>10,7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BS27]+[.BS31]+[.BS32]+[.BS33]+[.BS34]" office:value-type="float" office:value="5778953" calcext:value-type="float">
            <text:p>5 778 953</text:p>
          </table:table-cell>
          <table:table-cell table:style-name="ce16" table:formula="of:=([.BS26]/[.BN26])*100-100" office:value-type="float" office:value="8.39020942794299" calcext:value-type="float">
            <text:p><text:s/>8,4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BX27]+[.BX31]+[.BX32]+[.BX33]+[.BX34]" office:value-type="float" office:value="5995787" calcext:value-type="float">
            <text:p>5 995 787</text:p>
          </table:table-cell>
          <table:table-cell table:style-name="ce16" table:formula="of:=([.BX26]/[.BS26])*100-100" office:value-type="float" office:value="3.75213295557171" calcext:value-type="float">
            <text:p><text:s/>3,8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CC27]+[.CC31]+[.CC32]+[.CC33]+[.CC34]" office:value-type="float" office:value="6269328" calcext:value-type="float">
            <text:p>6 269 328</text:p>
          </table:table-cell>
          <table:table-cell table:style-name="ce16" table:formula="of:=([.CC26]/[.BX26])*100-100" office:value-type="float" office:value="4.56222010555078" calcext:value-type="float">
            <text:p><text:s/>4,6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CH27]+[.CH31]+[.CH32]+[.CH33]+[.CH34]" office:value-type="float" office:value="6585479" calcext:value-type="float">
            <text:p>6 585 479</text:p>
          </table:table-cell>
          <table:table-cell table:style-name="ce16" table:formula="of:=([.CH26]/[.CC26])*100-100" office:value-type="float" office:value="5.04282117636849" calcext:value-type="float">
            <text:p><text:s/>5,0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CM27]+[.CM31]+[.CM32]+[.CM33]+[.CM34]" office:value-type="float" office:value="7004141" calcext:value-type="float">
            <text:p>7 004 141</text:p>
          </table:table-cell>
          <table:table-cell table:style-name="ce16" table:formula="of:=([.CM26]/[.CH26])*100-100" office:value-type="float" office:value="6.35735077129544" calcext:value-type="float">
            <text:p><text:s/>6,4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CR27]+[.CR31]+[.CR32]+[.CR33]+[.CR34]" office:value-type="float" office:value="7389131" calcext:value-type="float">
            <text:p>7 389 131</text:p>
          </table:table-cell>
          <table:table-cell table:style-name="ce16" table:formula="of:=([.CR26]/[.CM26])*100-100" office:value-type="float" office:value="5.49660550808444" calcext:value-type="float">
            <text:p><text:s/>5,5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CW27]+[.CW31]+[.CW32]+[.CW33]+[.CW34]" office:value-type="float" office:value="7609597" calcext:value-type="float">
            <text:p>7 609 597</text:p>
          </table:table-cell>
          <table:table-cell table:style-name="ce16" table:formula="of:=([.CW26]/[.CR26])*100-100" office:value-type="float" office:value="2.98365261084153" calcext:value-type="float">
            <text:p><text:s/>3,0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 table:formula="of:=[.DB27]+[.DB31]+[.DB32]+[.DB33]+[.DB34]" office:value-type="float" office:value="9012142" calcext:value-type="float">
            <text:p>9 012 142</text:p>
          </table:table-cell>
          <table:table-cell table:style-name="ce16" table:formula="of:=([.DB26]/[.CW26])*100-100" office:value-type="float" office:value="18.431265151098" calcext:value-type="float">
            <text:p><text:s/>18,4 </text:p>
          </table:table-cell>
          <table:table-cell table:number-columns-repeated="3" table:style-name="ce27" office:value-type="string" office:string-value=".." calcext:value-type="string">
            <text:p><text:s/>.. </text:p>
          </table:table-cell>
          <table:table-cell table:style-name="ce15"/>
          <table:table-cell table:style-name="ce16"/>
        </table:table-row>
        <table:table-row table:style-name="ro5">
          <table:table-cell table:style-name="ce18" office:value-type="string" calcext:value-type="string">
            <text:p><text:s text:c="3"/>Remuneração dos empregados</text:p>
          </table:table-cell>
          <table:table-cell table:style-name="ce36" office:value-type="float" office:value="469949.231262484" calcext:value-type="float">
            <text:p><text:s/>469 949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20500.944127771" calcext:value-type="float">
            <text:p><text:s/>520 501</text:p>
          </table:table-cell>
          <table:table-cell table:style-name="ce20" table:formula="of:=([.F27]/[.B27])*100-100" office:value-type="float" office:value="10.7568455276506" calcext:value-type="float">
            <text:p><text:s/>10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79309.680663482" calcext:value-type="float">
            <text:p><text:s/>579 310</text:p>
          </table:table-cell>
          <table:table-cell table:style-name="ce20" table:formula="of:=([.K27]/[.F27])*100-100" office:value-type="float" office:value="11.2984879660995" calcext:value-type="float">
            <text:p><text:s/>11,3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661552.035994542" calcext:value-type="float">
            <text:p><text:s/>661 552</text:p>
          </table:table-cell>
          <table:table-cell table:style-name="ce20" table:formula="of:=([.P27]/[.K27])*100-100" office:value-type="float" office:value="14.1966133272396" calcext:value-type="float">
            <text:p><text:s/>14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750180.115176239" calcext:value-type="float">
            <text:p><text:s/>750 180</text:p>
          </table:table-cell>
          <table:table-cell table:style-name="ce20" table:formula="of:=([.U27]/[.P27])*100-100" office:value-type="float" office:value="13.3969928833274" calcext:value-type="float">
            <text:p><text:s/>13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851698.061123406" calcext:value-type="float">
            <text:p><text:s/>851 698</text:p>
          </table:table-cell>
          <table:table-cell table:style-name="ce20" table:formula="of:=([.Z27]/[.U27])*100-100" office:value-type="float" office:value="13.5324762538284" calcext:value-type="float">
            <text:p><text:s/>13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963283.274372316" calcext:value-type="float">
            <text:p><text:s/>963 283</text:p>
          </table:table-cell>
          <table:table-cell table:style-name="ce20" table:formula="of:=([.AE27]/[.Z27])*100-100" office:value-type="float" office:value="13.1014990337922" calcext:value-type="float">
            <text:p><text:s/>13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094553.68146229" calcext:value-type="float">
            <text:p>1 094 554</text:p>
          </table:table-cell>
          <table:table-cell table:style-name="ce20" table:formula="of:=([.AJ27]/[.AE27])*100-100" office:value-type="float" office:value="13.6273939953453" calcext:value-type="float">
            <text:p><text:s/>13,6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261043.72410274" calcext:value-type="float">
            <text:p>1 261 044</text:p>
          </table:table-cell>
          <table:table-cell table:style-name="ce20" table:formula="of:=([.AO27]/[.AJ27])*100-100" office:value-type="float" office:value="15.2107699658932" calcext:value-type="float">
            <text:p><text:s/>15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413173.18487615" calcext:value-type="float">
            <text:p>1 413 173</text:p>
          </table:table-cell>
          <table:table-cell table:style-name="ce20" table:formula="of:=([.AT27]/[.AO27])*100-100" office:value-type="float" office:value="12.0637736714208" calcext:value-type="float">
            <text:p><text:s/>12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20" table:formula="of:=([.AY27]/[.AT27])*100-100" office:value-type="float" office:value="14.5075506185619" calcext:value-type="float">
            <text:p><text:s/>14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20" table:formula="of:=([.BD27]/[.AY27])*100-100" office:value-type="float" office:value="14.1263386870516" calcext:value-type="float">
            <text:p><text:s/>14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20" table:formula="of:=([.BI27]/[.BD27])*100-100" office:value-type="float" office:value="11.4833864979118" calcext:value-type="float">
            <text:p><text:s/>11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305713" calcext:value-type="float">
            <text:p>2 305 713</text:p>
          </table:table-cell>
          <table:table-cell table:style-name="ce20" table:formula="of:=([.BN27]/[.BI27])*100-100" office:value-type="float" office:value="11.9901168319852" calcext:value-type="float">
            <text:p><text:s/>12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515369" calcext:value-type="float">
            <text:p>2 515 369</text:p>
          </table:table-cell>
          <table:table-cell table:style-name="ce20" table:formula="of:=([.BS27]/[.BN27])*100-100" office:value-type="float" office:value="9.09289230706509" calcext:value-type="float">
            <text:p><text:s/>9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672020" calcext:value-type="float">
            <text:p>2 672 020</text:p>
          </table:table-cell>
          <table:table-cell table:style-name="ce20" table:formula="of:=([.BX27]/[.BS27])*100-100" office:value-type="float" office:value="6.22775425792399" calcext:value-type="float">
            <text:p><text:s/>6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802436" calcext:value-type="float">
            <text:p>2 802 436</text:p>
          </table:table-cell>
          <table:table-cell table:style-name="ce20" table:formula="of:=([.CC27]/[.BX27])*100-100" office:value-type="float" office:value="4.88080179040576" calcext:value-type="float">
            <text:p><text:s/>4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920537" calcext:value-type="float">
            <text:p>2 920 537</text:p>
          </table:table-cell>
          <table:table-cell table:style-name="ce20" table:formula="of:=([.CH27]/[.CC27])*100-100" office:value-type="float" office:value="4.21422648010517" calcext:value-type="float">
            <text:p><text:s/>4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055773" calcext:value-type="float">
            <text:p>3 055 773</text:p>
          </table:table-cell>
          <table:table-cell table:style-name="ce20" table:formula="of:=([.CM27]/[.CH27])*100-100" office:value-type="float" office:value="4.63051829167034" calcext:value-type="float">
            <text:p><text:s/>4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217680" calcext:value-type="float">
            <text:p>3 217 680</text:p>
          </table:table-cell>
          <table:table-cell table:style-name="ce46" table:formula="of:=([.CR27]/[.CM27])*100-100" office:value-type="float" office:value="5.29839749222209" calcext:value-type="float">
            <text:p><text:s/>5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192343" calcext:value-type="float">
            <text:p>3 192 343</text:p>
          </table:table-cell>
          <table:table-cell table:style-name="ce46" table:formula="of:=([.CW27]/[.CR27])*100-100" office:value-type="float" office:value="-0.787430695407878" calcext:value-type="float">
            <text:p>(-) <text:s/>0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534648" calcext:value-type="float">
            <text:p>3 534 648</text:p>
          </table:table-cell>
          <table:table-cell table:style-name="ce46" table:formula="of:=([.DB27]/[.CW27])*100-100" office:value-type="float" office:value="10.7226886333956" calcext:value-type="float">
            <text:p><text:s/>10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6"/>Salários</text:p>
          </table:table-cell>
          <table:table-cell table:style-name="ce36" office:value-type="float" office:value="380780.231262484" calcext:value-type="float">
            <text:p><text:s/>380 780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18094.944127771" calcext:value-type="float">
            <text:p><text:s/>418 095</text:p>
          </table:table-cell>
          <table:table-cell table:style-name="ce20" table:formula="of:=([.F28]/[.B28])*100-100" office:value-type="float" office:value="9.79954047025214" calcext:value-type="float">
            <text:p><text:s/>9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67238.680663481" calcext:value-type="float">
            <text:p><text:s/>467 239</text:p>
          </table:table-cell>
          <table:table-cell table:style-name="ce20" table:formula="of:=([.K28]/[.F28])*100-100" office:value-type="float" office:value="11.7542049302305" calcext:value-type="float">
            <text:p><text:s/>11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31007.585994543" calcext:value-type="float">
            <text:p><text:s/>531 008</text:p>
          </table:table-cell>
          <table:table-cell table:style-name="ce20" table:formula="of:=([.P28]/[.K28])*100-100" office:value-type="float" office:value="13.6480364255179" calcext:value-type="float">
            <text:p><text:s/>13,6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99802.97217624" calcext:value-type="float">
            <text:p><text:s/>599 803</text:p>
          </table:table-cell>
          <table:table-cell table:style-name="ce20" table:formula="of:=([.U28]/[.P28])*100-100" office:value-type="float" office:value="12.9556315194344" calcext:value-type="float">
            <text:p><text:s/>13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683788.562123406" calcext:value-type="float">
            <text:p><text:s/>683 789</text:p>
          </table:table-cell>
          <table:table-cell table:style-name="ce20" table:formula="of:=([.Z28]/[.U28])*100-100" office:value-type="float" office:value="14.0021963616561" calcext:value-type="float">
            <text:p><text:s/>14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776548.175792316" calcext:value-type="float">
            <text:p><text:s/>776 548</text:p>
          </table:table-cell>
          <table:table-cell table:style-name="ce20" table:formula="of:=([.AE28]/[.Z28])*100-100" office:value-type="float" office:value="13.5655404034339" calcext:value-type="float">
            <text:p><text:s/>13,6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877217.530372296" calcext:value-type="float">
            <text:p><text:s/>877 218</text:p>
          </table:table-cell>
          <table:table-cell table:style-name="ce20" table:formula="of:=([.AJ28]/[.AE28])*100-100" office:value-type="float" office:value="12.963697258997" calcext:value-type="float">
            <text:p><text:s/>13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009584.50928274" calcext:value-type="float">
            <text:p>1 009 585</text:p>
          </table:table-cell>
          <table:table-cell table:style-name="ce20" table:formula="of:=([.AO28]/[.AJ28])*100-100" office:value-type="float" office:value="15.089413324226" calcext:value-type="float">
            <text:p><text:s/>15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126506.35227615" calcext:value-type="float">
            <text:p>1 126 506</text:p>
          </table:table-cell>
          <table:table-cell table:style-name="ce20" table:formula="of:=([.AT28]/[.AO28])*100-100" office:value-type="float" office:value="11.5811843306191" calcext:value-type="float">
            <text:p><text:s/>11,6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1277285" calcext:value-type="float">
            <text:p>1 277 285</text:p>
          </table:table-cell>
          <table:table-cell table:style-name="ce20" table:formula="of:=([.AY28]/[.AT28])*100-100" office:value-type="float" office:value="13.384624722195" calcext:value-type="float">
            <text:p><text:s/>13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453655" calcext:value-type="float">
            <text:p>1 453 655</text:p>
          </table:table-cell>
          <table:table-cell table:style-name="ce20" table:formula="of:=([.BD28]/[.AY28])*100-100" office:value-type="float" office:value="13.8081947255311" calcext:value-type="float">
            <text:p><text:s/>13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626983" calcext:value-type="float">
            <text:p>1 626 983</text:p>
          </table:table-cell>
          <table:table-cell table:style-name="ce20" table:formula="of:=([.BI28]/[.BD28])*100-100" office:value-type="float" office:value="11.9235994785558" calcext:value-type="float">
            <text:p><text:s/>11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822210" calcext:value-type="float">
            <text:p>1 822 210</text:p>
          </table:table-cell>
          <table:table-cell table:style-name="ce20" table:formula="of:=([.BN28]/[.BI28])*100-100" office:value-type="float" office:value="11.999326360509" calcext:value-type="float">
            <text:p><text:s/>12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000409" calcext:value-type="float">
            <text:p>2 000 409</text:p>
          </table:table-cell>
          <table:table-cell table:style-name="ce20" table:formula="of:=([.BS28]/[.BN28])*100-100" office:value-type="float" office:value="9.77927900735919" calcext:value-type="float">
            <text:p><text:s/>9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126848" calcext:value-type="float">
            <text:p>2 126 848</text:p>
          </table:table-cell>
          <table:table-cell table:style-name="ce20" table:formula="of:=([.BX28]/[.BS28])*100-100" office:value-type="float" office:value="6.32065742555648" calcext:value-type="float">
            <text:p><text:s/>6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229292" calcext:value-type="float">
            <text:p>2 229 292</text:p>
          </table:table-cell>
          <table:table-cell table:style-name="ce20" table:formula="of:=([.CC28]/[.BX28])*100-100" office:value-type="float" office:value="4.81670528406355" calcext:value-type="float">
            <text:p><text:s/>4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312355" calcext:value-type="float">
            <text:p>2 312 355</text:p>
          </table:table-cell>
          <table:table-cell table:style-name="ce20" table:formula="of:=([.CH28]/[.CC28])*100-100" office:value-type="float" office:value="3.72598116352636" calcext:value-type="float">
            <text:p><text:s/>3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422298" calcext:value-type="float">
            <text:p>2 422 298</text:p>
          </table:table-cell>
          <table:table-cell table:style-name="ce20" table:formula="of:=([.CM28]/[.CH28])*100-100" office:value-type="float" office:value="4.75459001753625" calcext:value-type="float">
            <text:p><text:s/>4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539693" calcext:value-type="float">
            <text:p>2 539 693</text:p>
          </table:table-cell>
          <table:table-cell table:style-name="ce46" table:formula="of:=([.CR28]/[.CM28])*100-100" office:value-type="float" office:value="4.84643095110511" calcext:value-type="float">
            <text:p><text:s/>4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531961" calcext:value-type="float">
            <text:p>2 531 961</text:p>
          </table:table-cell>
          <table:table-cell table:style-name="ce46" table:formula="of:=([.CW28]/[.CR28])*100-100" office:value-type="float" office:value="-0.304446246062028" calcext:value-type="float">
            <text:p>(-) <text:s/>0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795014" calcext:value-type="float">
            <text:p>2 795 014</text:p>
          </table:table-cell>
          <table:table-cell table:style-name="ce46" table:formula="of:=([.DB28]/[.CW28])*100-100" office:value-type="float" office:value="10.3892990452855" calcext:value-type="float">
            <text:p><text:s/>10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6"/>Contribuições sociais efetivas</text:p>
          </table:table-cell>
          <table:table-cell table:style-name="ce36" office:value-type="float" office:value="67435" calcext:value-type="float">
            <text:p><text:s/>67 435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76664" calcext:value-type="float">
            <text:p><text:s/>76 664</text:p>
          </table:table-cell>
          <table:table-cell table:style-name="ce20" table:formula="of:=([.F29]/[.B29])*100-100" office:value-type="float" office:value="13.6857714836509" calcext:value-type="float">
            <text:p><text:s/>13,7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84062.9999999999" calcext:value-type="float">
            <text:p><text:s/>84 063</text:p>
          </table:table-cell>
          <table:table-cell table:style-name="ce20" table:formula="of:=([.K29]/[.F29])*100-100" office:value-type="float" office:value="9.65120525931329" calcext:value-type="float">
            <text:p><text:s/>9,7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99492.45" calcext:value-type="float">
            <text:p><text:s/>99 492</text:p>
          </table:table-cell>
          <table:table-cell table:style-name="ce20" table:formula="of:=([.P29]/[.K29])*100-100" office:value-type="float" office:value="18.3546268869778" calcext:value-type="float">
            <text:p><text:s/>18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18417.143" calcext:value-type="float">
            <text:p><text:s/>118 417</text:p>
          </table:table-cell>
          <table:table-cell table:style-name="ce20" table:formula="of:=([.U29]/[.P29])*100-100" office:value-type="float" office:value="19.0212352796619" calcext:value-type="float">
            <text:p><text:s/>19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29465.499" calcext:value-type="float">
            <text:p><text:s/>129 465</text:p>
          </table:table-cell>
          <table:table-cell table:style-name="ce20" table:formula="of:=([.Z29]/[.U29])*100-100" office:value-type="float" office:value="9.33003087230362" calcext:value-type="float">
            <text:p><text:s/>9,3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51749.09858" calcext:value-type="float">
            <text:p><text:s/>151 749</text:p>
          </table:table-cell>
          <table:table-cell table:style-name="ce20" table:formula="of:=([.AE29]/[.Z29])*100-100" office:value-type="float" office:value="17.2119983718597" calcext:value-type="float">
            <text:p><text:s/>17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79752.15109" calcext:value-type="float">
            <text:p><text:s/>179 752</text:p>
          </table:table-cell>
          <table:table-cell table:style-name="ce20" table:formula="of:=([.AJ29]/[.AE29])*100-100" office:value-type="float" office:value="18.4535214851621" calcext:value-type="float">
            <text:p><text:s/>18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10090.21482" calcext:value-type="float">
            <text:p><text:s/>210 090</text:p>
          </table:table-cell>
          <table:table-cell table:style-name="ce20" table:formula="of:=([.AO29]/[.AJ29])*100-100" office:value-type="float" office:value="16.8777194297998" calcext:value-type="float">
            <text:p><text:s/>16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39769.8326" calcext:value-type="float">
            <text:p><text:s/>239 770</text:p>
          </table:table-cell>
          <table:table-cell table:style-name="ce20" table:formula="of:=([.AT29]/[.AO29])*100-100" office:value-type="float" office:value="14.1270824085875" calcext:value-type="float">
            <text:p><text:s/>14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290193" calcext:value-type="float">
            <text:p><text:s/>290 193</text:p>
          </table:table-cell>
          <table:table-cell table:style-name="ce20" table:formula="of:=([.AY29]/[.AT29])*100-100" office:value-type="float" office:value="21.0298213304087" calcext:value-type="float">
            <text:p><text:s/>21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38487" calcext:value-type="float">
            <text:p><text:s/>338 487</text:p>
          </table:table-cell>
          <table:table-cell table:style-name="ce20" table:formula="of:=([.BD29]/[.AY29])*100-100" office:value-type="float" office:value="16.6420278917824" calcext:value-type="float">
            <text:p><text:s/>16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74647" calcext:value-type="float">
            <text:p><text:s/>374 647</text:p>
          </table:table-cell>
          <table:table-cell table:style-name="ce20" table:formula="of:=([.BI29]/[.BD29])*100-100" office:value-type="float" office:value="10.6828327232656" calcext:value-type="float">
            <text:p><text:s/>10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21108" calcext:value-type="float">
            <text:p><text:s/>421 108</text:p>
          </table:table-cell>
          <table:table-cell table:style-name="ce20" table:formula="of:=([.BN29]/[.BI29])*100-100" office:value-type="float" office:value="12.40127373234" calcext:value-type="float">
            <text:p><text:s/>12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45250" calcext:value-type="float">
            <text:p><text:s/>445 250</text:p>
          </table:table-cell>
          <table:table-cell table:style-name="ce20" table:formula="of:=([.BS29]/[.BN29])*100-100" office:value-type="float" office:value="5.73297111429847" calcext:value-type="float">
            <text:p><text:s/>5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73185" calcext:value-type="float">
            <text:p><text:s/>473 185</text:p>
          </table:table-cell>
          <table:table-cell table:style-name="ce20" table:formula="of:=([.BX29]/[.BS29])*100-100" office:value-type="float" office:value="6.27400336889387" calcext:value-type="float">
            <text:p><text:s/>6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94799" calcext:value-type="float">
            <text:p><text:s/>494 799</text:p>
          </table:table-cell>
          <table:table-cell table:style-name="ce20" table:formula="of:=([.CC29]/[.BX29])*100-100" office:value-type="float" office:value="4.56776947705444" calcext:value-type="float">
            <text:p><text:s/>4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18850" calcext:value-type="float">
            <text:p><text:s/>518 850</text:p>
          </table:table-cell>
          <table:table-cell table:style-name="ce20" table:formula="of:=([.CH29]/[.CC29])*100-100" office:value-type="float" office:value="4.86076164260638" calcext:value-type="float">
            <text:p><text:s/>4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36663" calcext:value-type="float">
            <text:p><text:s/>536 663</text:p>
          </table:table-cell>
          <table:table-cell table:style-name="ce20" table:formula="of:=([.CM29]/[.CH29])*100-100" office:value-type="float" office:value="3.43316950949215" calcext:value-type="float">
            <text:p><text:s/>3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72894" calcext:value-type="float">
            <text:p><text:s/>572 894</text:p>
          </table:table-cell>
          <table:table-cell table:style-name="ce46" table:formula="of:=([.CR29]/[.CM29])*100-100" office:value-type="float" office:value="6.75116413838852" calcext:value-type="float">
            <text:p><text:s/>6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62617" calcext:value-type="float">
            <text:p><text:s/>562 617</text:p>
          </table:table-cell>
          <table:table-cell table:style-name="ce46" table:formula="of:=([.CW29]/[.CR29])*100-100" office:value-type="float" office:value="-1.79387460856634" calcext:value-type="float">
            <text:p>(-) <text:s/>1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639009" calcext:value-type="float">
            <text:p><text:s/>639 009</text:p>
          </table:table-cell>
          <table:table-cell table:style-name="ce46" table:formula="of:=([.DB29]/[.CW29])*100-100" office:value-type="float" office:value="13.5779757810375" calcext:value-type="float">
            <text:p><text:s/>13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6"/>Contribuições sociais imputadas</text:p>
          </table:table-cell>
          <table:table-cell table:style-name="ce36" office:value-type="float" office:value="21734" calcext:value-type="float">
            <text:p><text:s/>21 734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5742" calcext:value-type="float">
            <text:p><text:s/>25 742</text:p>
          </table:table-cell>
          <table:table-cell table:style-name="ce20" table:formula="of:=([.F30]/[.B30])*100-100" office:value-type="float" office:value="18.4411521118989" calcext:value-type="float">
            <text:p><text:s/>18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8008" calcext:value-type="float">
            <text:p><text:s/>28 008</text:p>
          </table:table-cell>
          <table:table-cell table:style-name="ce20" table:formula="of:=([.K30]/[.F30])*100-100" office:value-type="float" office:value="8.80273483023815" calcext:value-type="float">
            <text:p><text:s/>8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1052" calcext:value-type="float">
            <text:p><text:s/>31 052</text:p>
          </table:table-cell>
          <table:table-cell table:style-name="ce20" table:formula="of:=([.P30]/[.K30])*100-100" office:value-type="float" office:value="10.8683233361899" calcext:value-type="float">
            <text:p><text:s/>10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1960" calcext:value-type="float">
            <text:p><text:s/>31 960</text:p>
          </table:table-cell>
          <table:table-cell table:style-name="ce20" table:formula="of:=([.U30]/[.P30])*100-100" office:value-type="float" office:value="2.92412727038524" calcext:value-type="float">
            <text:p><text:s/>2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8444" calcext:value-type="float">
            <text:p><text:s/>38 444</text:p>
          </table:table-cell>
          <table:table-cell table:style-name="ce20" table:formula="of:=([.Z30]/[.U30])*100-100" office:value-type="float" office:value="20.2878598247809" calcext:value-type="float">
            <text:p><text:s/>20,3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4986" calcext:value-type="float">
            <text:p><text:s/>34 986</text:p>
          </table:table-cell>
          <table:table-cell table:style-name="ce20" table:formula="of:=([.AE30]/[.Z30])*100-100" office:value-type="float" office:value="-8.99490167516386" calcext:value-type="float">
            <text:p>(-) <text:s/>9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7584" calcext:value-type="float">
            <text:p><text:s/>37 584</text:p>
          </table:table-cell>
          <table:table-cell table:style-name="ce20" table:formula="of:=([.AJ30]/[.AE30])*100-100" office:value-type="float" office:value="7.4258274738465" calcext:value-type="float">
            <text:p><text:s/>7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1369" calcext:value-type="float">
            <text:p><text:s/>41 369</text:p>
          </table:table-cell>
          <table:table-cell table:style-name="ce20" table:formula="of:=([.AO30]/[.AJ30])*100-100" office:value-type="float" office:value="10.0707747977864" calcext:value-type="float">
            <text:p><text:s/>10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6897" calcext:value-type="float">
            <text:p><text:s/>46 897</text:p>
          </table:table-cell>
          <table:table-cell table:style-name="ce20" table:formula="of:=([.AT30]/[.AO30])*100-100" office:value-type="float" office:value="13.3626628634969" calcext:value-type="float">
            <text:p><text:s/>13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50712" calcext:value-type="float">
            <text:p><text:s/>50 712</text:p>
          </table:table-cell>
          <table:table-cell table:style-name="ce20" table:formula="of:=([.AY30]/[.AT30])*100-100" office:value-type="float" office:value="8.13484871100494" calcext:value-type="float">
            <text:p><text:s/>8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4639" calcext:value-type="float">
            <text:p><text:s/>54 639</text:p>
          </table:table-cell>
          <table:table-cell table:style-name="ce20" table:formula="of:=([.BD30]/[.AY30])*100-100" office:value-type="float" office:value="7.74372929484146" calcext:value-type="float">
            <text:p><text:s/>7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7224" calcext:value-type="float">
            <text:p><text:s/>57 224</text:p>
          </table:table-cell>
          <table:table-cell table:style-name="ce20" table:formula="of:=([.BI30]/[.BD30])*100-100" office:value-type="float" office:value="4.73105291092443" calcext:value-type="float">
            <text:p><text:s/>4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62395" calcext:value-type="float">
            <text:p><text:s/>62 395</text:p>
          </table:table-cell>
          <table:table-cell table:style-name="ce20" table:formula="of:=([.BN30]/[.BI30])*100-100" office:value-type="float" office:value="9.03641828603384" calcext:value-type="float">
            <text:p><text:s/>9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69710" calcext:value-type="float">
            <text:p><text:s/>69 710</text:p>
          </table:table-cell>
          <table:table-cell table:style-name="ce20" table:formula="of:=([.BS30]/[.BN30])*100-100" office:value-type="float" office:value="11.7236958089591" calcext:value-type="float">
            <text:p><text:s/>11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71987" calcext:value-type="float">
            <text:p><text:s/>71 987</text:p>
          </table:table-cell>
          <table:table-cell table:style-name="ce20" table:formula="of:=([.BX30]/[.BS30])*100-100" office:value-type="float" office:value="3.26638932721275" calcext:value-type="float">
            <text:p><text:s/>3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78345" calcext:value-type="float">
            <text:p><text:s/>78 345</text:p>
          </table:table-cell>
          <table:table-cell table:style-name="ce20" table:formula="of:=([.CC30]/[.BX30])*100-100" office:value-type="float" office:value="8.83215024935058" calcext:value-type="float">
            <text:p><text:s/>8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89332" calcext:value-type="float">
            <text:p><text:s/>89 332</text:p>
          </table:table-cell>
          <table:table-cell table:style-name="ce20" table:formula="of:=([.CH30]/[.CC30])*100-100" office:value-type="float" office:value="14.0238687855" calcext:value-type="float">
            <text:p><text:s/>14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96812" calcext:value-type="float">
            <text:p><text:s/>96 812</text:p>
          </table:table-cell>
          <table:table-cell table:style-name="ce20" table:formula="of:=([.CM30]/[.CH30])*100-100" office:value-type="float" office:value="8.37325930237765" calcext:value-type="float">
            <text:p><text:s/>8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05093" calcext:value-type="float">
            <text:p><text:s/>105 093</text:p>
          </table:table-cell>
          <table:table-cell table:style-name="ce46" table:formula="of:=([.CR30]/[.CM30])*100-100" office:value-type="float" office:value="8.55369169111266" calcext:value-type="float">
            <text:p><text:s/>8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97765" calcext:value-type="float">
            <text:p><text:s/>97 765</text:p>
          </table:table-cell>
          <table:table-cell table:style-name="ce46" table:formula="of:=([.CW30]/[.CR30])*100-100" office:value-type="float" office:value="-6.97287164701741" calcext:value-type="float">
            <text:p>(-) <text:s/>7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00625" calcext:value-type="float">
            <text:p><text:s/>100 625</text:p>
          </table:table-cell>
          <table:table-cell table:style-name="ce46" table:formula="of:=([.DB30]/[.CW30])*100-100" office:value-type="float" office:value="2.9253822942771" calcext:value-type="float">
            <text:p><text:s/>2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3"/>Rendimento misto bruto</text:p>
          </table:table-cell>
          <table:table-cell table:style-name="ce36" office:value-type="float" office:value="148364.575429089" calcext:value-type="float">
            <text:p><text:s/>148 365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54420.23585569" calcext:value-type="float">
            <text:p><text:s/>154 420</text:p>
          </table:table-cell>
          <table:table-cell table:style-name="ce20" table:formula="of:=([.F31]/[.B31])*100-100" office:value-type="float" office:value="4.08160803149045" calcext:value-type="float">
            <text:p><text:s/>4,1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68168.944656136" calcext:value-type="float">
            <text:p><text:s/>168 169</text:p>
          </table:table-cell>
          <table:table-cell table:style-name="ce20" table:formula="of:=([.K31]/[.F31])*100-100" office:value-type="float" office:value="8.90343724982697" calcext:value-type="float">
            <text:p><text:s/>8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03404.309545842" calcext:value-type="float">
            <text:p><text:s/>203 404</text:p>
          </table:table-cell>
          <table:table-cell table:style-name="ce20" table:formula="of:=([.P31]/[.K31])*100-100" office:value-type="float" office:value="20.9523613065147" calcext:value-type="float">
            <text:p><text:s/>21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10608.373243199" calcext:value-type="float">
            <text:p><text:s/>210 608</text:p>
          </table:table-cell>
          <table:table-cell table:style-name="ce20" table:formula="of:=([.U31]/[.P31])*100-100" office:value-type="float" office:value="3.54174585260354" calcext:value-type="float">
            <text:p><text:s/>3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26758.580427143" calcext:value-type="float">
            <text:p><text:s/>226 759</text:p>
          </table:table-cell>
          <table:table-cell table:style-name="ce20" table:formula="of:=([.Z31]/[.U31])*100-100" office:value-type="float" office:value="7.66835949361531" calcext:value-type="float">
            <text:p><text:s/>7,7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39873.821803481" calcext:value-type="float">
            <text:p><text:s/>239 874</text:p>
          </table:table-cell>
          <table:table-cell table:style-name="ce20" table:formula="of:=([.AE31]/[.Z31])*100-100" office:value-type="float" office:value="5.78379056335309" calcext:value-type="float">
            <text:p><text:s/>5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65926.839114842" calcext:value-type="float">
            <text:p><text:s/>265 927</text:p>
          </table:table-cell>
          <table:table-cell table:style-name="ce20" table:formula="of:=([.AJ31]/[.AE31])*100-100" office:value-type="float" office:value="10.8611340393389" calcext:value-type="float">
            <text:p><text:s/>10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92247.100630385" calcext:value-type="float">
            <text:p><text:s/>292 247</text:p>
          </table:table-cell>
          <table:table-cell table:style-name="ce20" table:formula="of:=([.AO31]/[.AJ31])*100-100" office:value-type="float" office:value="9.89755738952567" calcext:value-type="float">
            <text:p><text:s/>9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92195.603162894" calcext:value-type="float">
            <text:p><text:s/>292 196</text:p>
          </table:table-cell>
          <table:table-cell table:style-name="ce20" table:formula="of:=([.AT31]/[.AO31])*100-100" office:value-type="float" office:value="-0.0176212073209854" calcext:value-type="float">
            <text:p>(-) <text:s/>0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330872" calcext:value-type="float">
            <text:p><text:s/>330 872</text:p>
          </table:table-cell>
          <table:table-cell table:style-name="ce20" table:formula="of:=([.AY31]/[.AT31])*100-100" office:value-type="float" office:value="13.2364746144195" calcext:value-type="float">
            <text:p><text:s/>13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63556" calcext:value-type="float">
            <text:p><text:s/>363 556</text:p>
          </table:table-cell>
          <table:table-cell table:style-name="ce20" table:formula="of:=([.BD31]/[.AY31])*100-100" office:value-type="float" office:value="9.87814018714187" calcext:value-type="float">
            <text:p><text:s/>9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10551" calcext:value-type="float">
            <text:p><text:s/>410 551</text:p>
          </table:table-cell>
          <table:table-cell table:style-name="ce20" table:formula="of:=([.BI31]/[.BD31])*100-100" office:value-type="float" office:value="12.9264817524673" calcext:value-type="float">
            <text:p><text:s/>12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60831" calcext:value-type="float">
            <text:p><text:s/>460 831</text:p>
          </table:table-cell>
          <table:table-cell table:style-name="ce20" table:formula="of:=([.BN31]/[.BI31])*100-100" office:value-type="float" office:value="12.2469559202145" calcext:value-type="float">
            <text:p><text:s/>12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88951" calcext:value-type="float">
            <text:p><text:s/>488 951</text:p>
          </table:table-cell>
          <table:table-cell table:style-name="ce20" table:formula="of:=([.BS31]/[.BN31])*100-100" office:value-type="float" office:value="6.10202004639444" calcext:value-type="float">
            <text:p><text:s/>6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499417" calcext:value-type="float">
            <text:p><text:s/>499 417</text:p>
          </table:table-cell>
          <table:table-cell table:style-name="ce20" table:formula="of:=([.BX31]/[.BS31])*100-100" office:value-type="float" office:value="2.14050078637737" calcext:value-type="float">
            <text:p><text:s/>2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28780" calcext:value-type="float">
            <text:p><text:s/>528 780</text:p>
          </table:table-cell>
          <table:table-cell table:style-name="ce20" table:formula="of:=([.CC31]/[.BX31])*100-100" office:value-type="float" office:value="5.87945544504893" calcext:value-type="float">
            <text:p><text:s/>5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47170" calcext:value-type="float">
            <text:p><text:s/>547 170</text:p>
          </table:table-cell>
          <table:table-cell table:style-name="ce20" table:formula="of:=([.CH31]/[.CC31])*100-100" office:value-type="float" office:value="3.47781686145467" calcext:value-type="float">
            <text:p><text:s/>3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583568" calcext:value-type="float">
            <text:p><text:s/>583 568</text:p>
          </table:table-cell>
          <table:table-cell table:style-name="ce20" table:formula="of:=([.CM31]/[.CH31])*100-100" office:value-type="float" office:value="6.65204598205311" calcext:value-type="float">
            <text:p><text:s/>6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617592" calcext:value-type="float">
            <text:p><text:s/>617 592</text:p>
          </table:table-cell>
          <table:table-cell table:style-name="ce46" table:formula="of:=([.CR31]/[.CM31])*100-100" office:value-type="float" office:value="5.83034025169302" calcext:value-type="float">
            <text:p><text:s/>5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633364" calcext:value-type="float">
            <text:p><text:s/>633 364</text:p>
          </table:table-cell>
          <table:table-cell table:style-name="ce46" table:formula="of:=([.CW31]/[.CR31])*100-100" office:value-type="float" office:value="2.55378955685954" calcext:value-type="float">
            <text:p><text:s/>2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701521" calcext:value-type="float">
            <text:p><text:s/>701 521</text:p>
          </table:table-cell>
          <table:table-cell table:style-name="ce46" table:formula="of:=([.DB31]/[.CW31])*100-100" office:value-type="float" office:value="10.7611105146488" calcext:value-type="float">
            <text:p><text:s/>10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3"/>Excedente operacional bruto</text:p>
          </table:table-cell>
          <table:table-cell table:style-name="ce36" office:value-type="float" office:value="403876.571336611" calcext:value-type="float">
            <text:p><text:s/>403 877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34288.693888052" calcext:value-type="float">
            <text:p><text:s/>434 289</text:p>
          </table:table-cell>
          <table:table-cell table:style-name="ce20" table:formula="of:=([.F32]/[.B32])*100-100" office:value-type="float" office:value="7.53005366238327" calcext:value-type="float">
            <text:p><text:s/>7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07433.02398074" calcext:value-type="float">
            <text:p><text:s/>507 433</text:p>
          </table:table-cell>
          <table:table-cell table:style-name="ce20" table:formula="of:=([.K32]/[.F32])*100-100" office:value-type="float" office:value="16.8423288752581" calcext:value-type="float">
            <text:p><text:s/>16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87654.894687038" calcext:value-type="float">
            <text:p><text:s/>587 655</text:p>
          </table:table-cell>
          <table:table-cell table:style-name="ce20" table:formula="of:=([.P32]/[.K32])*100-100" office:value-type="float" office:value="15.8093515626887" calcext:value-type="float">
            <text:p><text:s/>15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678116.619274573" calcext:value-type="float">
            <text:p><text:s/>678 117</text:p>
          </table:table-cell>
          <table:table-cell table:style-name="ce20" table:formula="of:=([.U32]/[.P32])*100-100" office:value-type="float" office:value="15.3936818029418" calcext:value-type="float">
            <text:p><text:s/>15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738935.759909949" calcext:value-type="float">
            <text:p><text:s/>738 936</text:p>
          </table:table-cell>
          <table:table-cell table:style-name="ce20" table:formula="of:=([.Z32]/[.U32])*100-100" office:value-type="float" office:value="8.9688320425531" calcext:value-type="float">
            <text:p><text:s/>9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819019.893607001" calcext:value-type="float">
            <text:p><text:s/>819 020</text:p>
          </table:table-cell>
          <table:table-cell table:style-name="ce20" table:formula="of:=([.AE32]/[.Z32])*100-100" office:value-type="float" office:value="10.8377666966357" calcext:value-type="float">
            <text:p><text:s/>10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926722.754667393" calcext:value-type="float">
            <text:p><text:s/>926 723</text:p>
          </table:table-cell>
          <table:table-cell table:style-name="ce20" table:formula="of:=([.AJ32]/[.AE32])*100-100" office:value-type="float" office:value="13.1502130657735" calcext:value-type="float">
            <text:p><text:s/>13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033139.87688466" calcext:value-type="float">
            <text:p>1 033 140</text:p>
          </table:table-cell>
          <table:table-cell table:style-name="ce20" table:formula="of:=([.AO32]/[.AJ32])*100-100" office:value-type="float" office:value="11.483167072493" calcext:value-type="float">
            <text:p><text:s/>11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1099282.05410629" calcext:value-type="float">
            <text:p>1 099 282</text:p>
          </table:table-cell>
          <table:table-cell table:style-name="ce20" table:formula="of:=([.AT32]/[.AO32])*100-100" office:value-type="float" office:value="6.40205442665447" calcext:value-type="float">
            <text:p><text:s/>6,4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1310890" calcext:value-type="float">
            <text:p>1 310 890</text:p>
          </table:table-cell>
          <table:table-cell table:style-name="ce20" table:formula="of:=([.AY32]/[.AT32])*100-100" office:value-type="float" office:value="19.2496498149195" calcext:value-type="float">
            <text:p><text:s/>19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468705" calcext:value-type="float">
            <text:p>1 468 705</text:p>
          </table:table-cell>
          <table:table-cell table:style-name="ce20" table:formula="of:=([.BD32]/[.AY32])*100-100" office:value-type="float" office:value="12.0387675548673" calcext:value-type="float">
            <text:p><text:s/>12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579851" calcext:value-type="float">
            <text:p>1 579 851</text:p>
          </table:table-cell>
          <table:table-cell table:style-name="ce20" table:formula="of:=([.BI32]/[.BD32])*100-100" office:value-type="float" office:value="7.56761909301051" calcext:value-type="float">
            <text:p><text:s/>7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737170" calcext:value-type="float">
            <text:p>1 737 170</text:p>
          </table:table-cell>
          <table:table-cell table:style-name="ce20" table:formula="of:=([.BN32]/[.BI32])*100-100" office:value-type="float" office:value="9.95783779609596" calcext:value-type="float">
            <text:p><text:s/>10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912290" calcext:value-type="float">
            <text:p>1 912 290</text:p>
          </table:table-cell>
          <table:table-cell table:style-name="ce20" table:formula="of:=([.BS32]/[.BN32])*100-100" office:value-type="float" office:value="10.0807635407013" calcext:value-type="float">
            <text:p><text:s/>10,1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925415" calcext:value-type="float">
            <text:p>1 925 415</text:p>
          </table:table-cell>
          <table:table-cell table:style-name="ce20" table:formula="of:=([.BX32]/[.BS32])*100-100" office:value-type="float" office:value="0.686349873711635" calcext:value-type="float">
            <text:p><text:s/>0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027742" calcext:value-type="float">
            <text:p>2 027 742</text:p>
          </table:table-cell>
          <table:table-cell table:style-name="ce20" table:formula="of:=([.CC32]/[.BX32])*100-100" office:value-type="float" office:value="5.31454257913228" calcext:value-type="float">
            <text:p><text:s/>5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134383" calcext:value-type="float">
            <text:p>2 134 383</text:p>
          </table:table-cell>
          <table:table-cell table:style-name="ce20" table:formula="of:=([.CH32]/[.CC32])*100-100" office:value-type="float" office:value="5.25910100989179" calcext:value-type="float">
            <text:p><text:s/>5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287642" calcext:value-type="float">
            <text:p>2 287 642</text:p>
          </table:table-cell>
          <table:table-cell table:style-name="ce20" table:formula="of:=([.CM32]/[.CH32])*100-100" office:value-type="float" office:value="7.18048260316917" calcext:value-type="float">
            <text:p><text:s/>7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430341" calcext:value-type="float">
            <text:p>2 430 341</text:p>
          </table:table-cell>
          <table:table-cell table:style-name="ce46" table:formula="of:=([.CR32]/[.CM32])*100-100" office:value-type="float" office:value="6.23782042819636" calcext:value-type="float">
            <text:p><text:s/>6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2682839" calcext:value-type="float">
            <text:p>2 682 839</text:p>
          </table:table-cell>
          <table:table-cell table:style-name="ce46" table:formula="of:=([.CW32]/[.CR32])*100-100" office:value-type="float" office:value="10.3894062602738" calcext:value-type="float">
            <text:p><text:s/>10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3376868" calcext:value-type="float">
            <text:p>3 376 868</text:p>
          </table:table-cell>
          <table:table-cell table:style-name="ce46" table:formula="of:=([.DB32]/[.CW32])*100-100" office:value-type="float" office:value="25.8692004999182" calcext:value-type="float">
            <text:p><text:s/>25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4"/>Impostos sobre a produção e importação</text:p>
          </table:table-cell>
          <table:table-cell table:style-name="ce36" office:value-type="float" office:value="176901.692912025" calcext:value-type="float">
            <text:p><text:s/>176 902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06545.593959419" calcext:value-type="float">
            <text:p><text:s/>206 546</text:p>
          </table:table-cell>
          <table:table-cell table:style-name="ce20" table:formula="of:=([.F33]/[.B33])*100-100" office:value-type="float" office:value="16.7572738052522" calcext:value-type="float">
            <text:p><text:s/>16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33875.605858011" calcext:value-type="float">
            <text:p><text:s/>233 876</text:p>
          </table:table-cell>
          <table:table-cell table:style-name="ce20" table:formula="of:=([.K33]/[.F33])*100-100" office:value-type="float" office:value="13.2319510548174" calcext:value-type="float">
            <text:p><text:s/>13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265339.156197067" calcext:value-type="float">
            <text:p><text:s/>265 339</text:p>
          </table:table-cell>
          <table:table-cell table:style-name="ce20" table:formula="of:=([.P33]/[.K33])*100-100" office:value-type="float" office:value="13.4531133435769" calcext:value-type="float">
            <text:p><text:s/>13,5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18846.105268552" calcext:value-type="float">
            <text:p><text:s/>318 846</text:p>
          </table:table-cell>
          <table:table-cell table:style-name="ce20" table:formula="of:=([.U33]/[.P33])*100-100" office:value-type="float" office:value="20.1654930385571" calcext:value-type="float">
            <text:p><text:s/>20,2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53192.101961637" calcext:value-type="float">
            <text:p><text:s/>353 192</text:p>
          </table:table-cell>
          <table:table-cell table:style-name="ce20" table:formula="of:=([.Z33]/[.U33])*100-100" office:value-type="float" office:value="10.771966828372" calcext:value-type="float">
            <text:p><text:s/>10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387272.932289254" calcext:value-type="float">
            <text:p><text:s/>387 273</text:p>
          </table:table-cell>
          <table:table-cell table:style-name="ce20" table:formula="of:=([.AE33]/[.Z33])*100-100" office:value-type="float" office:value="9.64937498271674" calcext:value-type="float">
            <text:p><text:s/>9,6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433059.662593791" calcext:value-type="float">
            <text:p><text:s/>433 060</text:p>
          </table:table-cell>
          <table:table-cell table:style-name="ce20" table:formula="of:=([.AJ33]/[.AE33])*100-100" office:value-type="float" office:value="11.8228583737782" calcext:value-type="float">
            <text:p><text:s/>11,8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23372.387428501" calcext:value-type="float">
            <text:p><text:s/>523 372</text:p>
          </table:table-cell>
          <table:table-cell table:style-name="ce20" table:formula="of:=([.AO33]/[.AJ33])*100-100" office:value-type="float" office:value="20.8545686970212" calcext:value-type="float">
            <text:p><text:s/>20,9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36" office:value-type="float" office:value="528388.513277087" calcext:value-type="float">
            <text:p><text:s/>528 389</text:p>
          </table:table-cell>
          <table:table-cell table:style-name="ce20" table:formula="of:=([.AT33]/[.AO33])*100-100" office:value-type="float" office:value="0.958423862067306" calcext:value-type="float">
            <text:p><text:s/>1,0 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43" office:value-type="string" calcext:value-type="string">
            <text:p>..</text:p>
          </table:table-cell>
          <table:table-cell table:style-name="ce42" office:value-type="string" office:string-value=".." calcext:value-type="string">
            <text:p><text:s/>.. </text:p>
          </table:table-cell>
          <table:table-cell table:style-name="ce19" office:value-type="float" office:value="630499" calcext:value-type="float">
            <text:p><text:s/>630 499</text:p>
          </table:table-cell>
          <table:table-cell table:style-name="ce20" table:formula="of:=([.AY33]/[.AT33])*100-100" office:value-type="float" office:value="19.3248876834243" calcext:value-type="float">
            <text:p><text:s/>19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710548" calcext:value-type="float">
            <text:p><text:s/>710 548</text:p>
          </table:table-cell>
          <table:table-cell table:style-name="ce20" table:formula="of:=([.BD33]/[.AY33])*100-100" office:value-type="float" office:value="12.696134331696" calcext:value-type="float">
            <text:p><text:s/>12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781279" calcext:value-type="float">
            <text:p><text:s/>781 279</text:p>
          </table:table-cell>
          <table:table-cell table:style-name="ce20" table:formula="of:=([.BI33]/[.BD33])*100-100" office:value-type="float" office:value="9.95442953889112" calcext:value-type="float">
            <text:p><text:s/>10,0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856107" calcext:value-type="float">
            <text:p><text:s/>856 107</text:p>
          </table:table-cell>
          <table:table-cell table:style-name="ce20" table:formula="of:=([.BN33]/[.BI33])*100-100" office:value-type="float" office:value="9.57762847843088" calcext:value-type="float">
            <text:p><text:s/>9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893218" calcext:value-type="float">
            <text:p><text:s/>893 218</text:p>
          </table:table-cell>
          <table:table-cell table:style-name="ce20" table:formula="of:=([.BS33]/[.BN33])*100-100" office:value-type="float" office:value="4.33485533934426" calcext:value-type="float">
            <text:p><text:s/>4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924887" calcext:value-type="float">
            <text:p><text:s/>924 887</text:p>
          </table:table-cell>
          <table:table-cell table:style-name="ce20" table:formula="of:=([.BX33]/[.BS33])*100-100" office:value-type="float" office:value="3.54549505271949" calcext:value-type="float">
            <text:p><text:s/>3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939071" calcext:value-type="float">
            <text:p><text:s/>939 071</text:p>
          </table:table-cell>
          <table:table-cell table:style-name="ce20" table:formula="of:=([.CC33]/[.BX33])*100-100" office:value-type="float" office:value="1.53359275241192" calcext:value-type="float">
            <text:p><text:s/>1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007303" calcext:value-type="float">
            <text:p>1 007 303</text:p>
          </table:table-cell>
          <table:table-cell table:style-name="ce20" table:formula="of:=([.CH33]/[.CC33])*100-100" office:value-type="float" office:value="7.26590428199785" calcext:value-type="float">
            <text:p><text:s/>7,3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102796" calcext:value-type="float">
            <text:p>1 102 796</text:p>
          </table:table-cell>
          <table:table-cell table:style-name="ce20" table:formula="of:=([.CM33]/[.CH33])*100-100" office:value-type="float" office:value="9.48006707018642" calcext:value-type="float">
            <text:p><text:s/>9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141622" calcext:value-type="float">
            <text:p>1 141 622</text:p>
          </table:table-cell>
          <table:table-cell table:style-name="ce46" table:formula="of:=([.CR33]/[.CM33])*100-100" office:value-type="float" office:value="3.52068741634899" calcext:value-type="float">
            <text:p><text:s/>3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114698" calcext:value-type="float">
            <text:p>1 114 698</text:p>
          </table:table-cell>
          <table:table-cell table:style-name="ce46" table:formula="of:=([.CW33]/[.CR33])*100-100" office:value-type="float" office:value="-2.35839883954584" calcext:value-type="float">
            <text:p>(-) <text:s/>2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1413401" calcext:value-type="float">
            <text:p>1 413 401</text:p>
          </table:table-cell>
          <table:table-cell table:style-name="ce46" table:formula="of:=([.DB33]/[.CW33])*100-100" office:value-type="float" office:value="26.7967646842463" calcext:value-type="float">
            <text:p><text:s/>26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5">
          <table:table-cell table:style-name="ce18" office:value-type="string" calcext:value-type="string">
            <text:p><text:s text:c="4"/>Subsídios a produção e importação (-)</text:p>
          </table:table-cell>
          <table:table-cell table:number-columns-repeated="49" table:style-name="ce43" office:value-type="string" calcext:value-type="string">
            <text:p>..</text:p>
          </table:table-cell>
          <table:table-cell table:style-name="ce19" office:value-type="float" office:value="-4604" calcext:value-type="float">
            <text:p>(-) <text:s/>4 604</text:p>
          </table:table-cell>
          <table:table-cell table:style-name="ce43" office:value-type="string" calcext:value-type="string">
            <text:p>..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13208" calcext:value-type="float">
            <text:p>(-) <text:s/>13 208</text:p>
          </table:table-cell>
          <table:table-cell table:style-name="ce20" table:formula="of:=([.BD34]/[.AY34])*100-100" office:value-type="float" office:value="186.880973066898" calcext:value-type="float">
            <text:p><text:s/>186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15775" calcext:value-type="float">
            <text:p>(-) <text:s/>15 775</text:p>
          </table:table-cell>
          <table:table-cell table:style-name="ce20" table:formula="of:=([.BI34]/[.BD34])*100-100" office:value-type="float" office:value="19.4351907934585" calcext:value-type="float">
            <text:p><text:s/>19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28202" calcext:value-type="float">
            <text:p>(-) <text:s/>28 202</text:p>
          </table:table-cell>
          <table:table-cell table:style-name="ce20" table:formula="of:=([.BN34]/[.BI34])*100-100" office:value-type="float" office:value="78.7765451664025" calcext:value-type="float">
            <text:p><text:s/>78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30875" calcext:value-type="float">
            <text:p>(-) <text:s/>30 875</text:p>
          </table:table-cell>
          <table:table-cell table:style-name="ce20" table:formula="of:=([.BS34]/[.BN34])*100-100" office:value-type="float" office:value="9.47805120204241" calcext:value-type="float">
            <text:p><text:s/>9,5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25952" calcext:value-type="float">
            <text:p>(-) <text:s/>25 952</text:p>
          </table:table-cell>
          <table:table-cell table:style-name="ce20" table:formula="of:=([.BX34]/[.BS34])*100-100" office:value-type="float" office:value="-15.9449392712551" calcext:value-type="float">
            <text:p>(-) <text:s/>15,9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28701" calcext:value-type="float">
            <text:p>(-) <text:s/>28 701</text:p>
          </table:table-cell>
          <table:table-cell table:style-name="ce20" table:formula="of:=([.CC34]/[.BX34])*100-100" office:value-type="float" office:value="10.5926325524044" calcext:value-type="float">
            <text:p><text:s/>10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23914" calcext:value-type="float">
            <text:p>(-) <text:s/>23 914</text:p>
          </table:table-cell>
          <table:table-cell table:style-name="ce20" table:formula="of:=([.CH34]/[.CC34])*100-100" office:value-type="float" office:value="-16.6788613637155" calcext:value-type="float">
            <text:p>(-) <text:s/>16,7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25638" calcext:value-type="float">
            <text:p>(-) <text:s/>25 638</text:p>
          </table:table-cell>
          <table:table-cell table:style-name="ce20" table:formula="of:=([.CM34]/[.CH34])*100-100" office:value-type="float" office:value="7.20916617880741" calcext:value-type="float">
            <text:p><text:s/>7,2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18104" calcext:value-type="float">
            <text:p>(-) <text:s/>18 104</text:p>
          </table:table-cell>
          <table:table-cell table:style-name="ce46" table:formula="of:=([.CR34]/[.CM34])*100-100" office:value-type="float" office:value="-29.3860675559716" calcext:value-type="float">
            <text:p>(-) <text:s/>29,4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13647" calcext:value-type="float">
            <text:p>(-) <text:s/>13 647</text:p>
          </table:table-cell>
          <table:table-cell table:style-name="ce46" table:formula="of:=([.CW34]/[.CR34])*100-100" office:value-type="float" office:value="-24.6188687582855" calcext:value-type="float">
            <text:p>(-) <text:s/>24,6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 office:value-type="float" office:value="-14296" calcext:value-type="float">
            <text:p>(-) <text:s/>14 296</text:p>
          </table:table-cell>
          <table:table-cell table:style-name="ce46" table:formula="of:=([.DB34]/[.CW34])*100-100" office:value-type="float" office:value="4.75562394665494" calcext:value-type="float">
            <text:p><text:s/>4,8 </text:p>
          </table:table-cell>
          <table:table-cell table:number-columns-repeated="3" table:style-name="ce28" office:value-type="string" office:string-value=".." calcext:value-type="string">
            <text:p><text:s/>.. </text:p>
          </table:table-cell>
          <table:table-cell table:style-name="ce19"/>
          <table:table-cell table:style-name="ce46" office:value-type="string" calcext:value-type="string">
            <text:p>ND</text:p>
          </table:table-cell>
        </table:table-row>
        <table:table-row table:style-name="ro7">
          <table:table-cell table:style-name="ce30"/>
          <table:table-cell table:style-name="ce31" table:number-columns-repeated="111"/>
          <table:table-cell table:style-name="ce8" table:number-columns-repeated="16272"/>
        </table:table-row>
        <table:table-row table:style-name="ro1">
          <table:table-cell table:style-name="ce32" office:value-type="string" calcext:value-type="string">
            <text:p>Fonte: IBGE, Diretoria de Pesquisas, Coordenação de Contas Nacionais.</text:p>
          </table:table-cell>
          <table:table-cell table:style-name="ce8" table:number-columns-repeated="16383"/>
        </table:table-row>
        <table:table-row table:style-name="ro8">
          <table:table-cell table:style-name="ce33" office:value-type="string" calcext:value-type="string">
            <text:p>(1) As transações pela ótica da renda não são estimadas em valores constantes e não estão disponíveis para o ano 2022.</text:p>
          </table:table-cell>
          <table:table-cell table:style-name="ce34" table:number-columns-repeated="111"/>
          <table:table-cell table:style-name="ce8" table:number-columns-repeated="16272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 style:font-family-generic="swiss"/>
    <style:font-face style:name="Univers 45 Light1" svg:font-family="'Univers 45 Light'"/>
    <style:font-face style:name="Univers 55" svg:font-family="'Univers 55'" style:font-family-generic="swiss"/>
    <style:font-face style:name="Univers 551" svg:font-family="'Univers 55'"/>
    <style:font-face style:name="Univers LT Std 45 Light" svg:font-family="'Univers LT Std 45 Light'" style:font-family-generic="swiss"/>
    <style:font-face style:name="Univers LT Std 45 Light1" svg:font-family="'Univers LT Std 45 Light'"/>
    <style:font-face style:name="Univers LT Std 55" svg:font-family="'Univers LT Std 55'" style:font-family-generic="swiss"/>
    <style:font-face style:name="Univers LT Std 551" svg:font-family="'Univers LT Std 55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6pt" style:font-name-asian="Arial" style:font-family-asian="Arial" style:font-size-asian="6pt" style:font-name-complex="Arial" style:font-family-complex="Arial" style:font-size-complex="6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19P0"/>
    </number:number-style>
    <number:number-style style:name="N120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1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1">
      <number:text>(-) 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1P0"/>
    </number:number-style>
    <number:number-style style:name="N122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3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2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29">
      <number:text>(-) </number:text>
      <number:number number:decimal-places="1" number:min-decimal-places="1" number:min-integer-digits="1">
        <number:embedded-text number:position="3"> </number:embedded-text>
      </number:number>
      <number:text> </number:text>
      <style:map style:condition="value()&gt;=0" style:apply-style-name="N12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6pt" style:font-name-asian="Arial" style:font-family-asian="Arial" style:font-size-asian="6pt" style:font-name-complex="Arial" style:font-family-complex="Arial" style:font-size-complex="6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tab03_5f_90_5f_01" style:display-name="Normal_tab03_90_0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tab04_5f_90_5f_01" style:display-name="Normal_tab04_90_0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Tabela05" style:display-name="Normal_Tabela0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cddi</meta:initial-creator>
    <meta:creation-date>1997-12-04T20:09:04Z</meta:creation-date>
    <dc:date>2024-09-30T12:23:32.861000000</dc:date>
    <meta:print-date>2018-09-21T13:05:43Z</meta:print-date>
    <meta:editing-duration>PT9S</meta:editing-duration>
    <meta:editing-cycles>1</meta:editing-cycles>
    <meta:document-statistic meta:table-count="1" meta:cell-count="2788" meta:object-count="0"/>
  </office:meta>
</office:document-meta>
</file>