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45 Light" svg:font-family="'Univers 45 Light'" style:font-family-generic="swiss"/>
    <style:font-face style:name="Univers 45 Light1" svg:font-family="'Univers 45 Light'"/>
    <style:font-face style:name="Univers 55" svg:font-family="'Univers 55'" style:font-family-generic="swiss"/>
    <style:font-face style:name="Univers 551" svg:font-family="'Univers 55'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82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Normal_5f_Tabela05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nivers 45 Light" fo:font-size="8pt" fo:font-weight="bold" style:font-name-asian="Univers 45 Light1" style:font-size-asian="8pt" style:font-weight-asian="bold" style:font-name-complex="Univers 45 Light1" style:font-size-complex="8pt" style:font-weight-complex="bold"/>
    </style:style>
    <style:style style:name="ce6" style:family="table-cell" style:parent-style-name="Normal_5f_Tabela05" style:data-style-name="N0">
      <style:table-cell-properties style:cell-protect="protected" style:print-content="true" fo:background-color="transparent" style:vertical-align="automatic"/>
      <style:text-properties style:font-name="Univers 45 Light" fo:font-size="8pt" style:font-name-asian="Univers 45 Light1" style:font-size-asian="8pt" style:font-name-complex="Univers 45 Light1" style:font-size-complex="8pt"/>
    </style:style>
    <style:style style:name="ce25" style:family="table-cell" style:parent-style-name="Normal_5f_Tabela0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Univers 55" fo:font-size="6pt" style:font-name-asian="Univers 551" style:font-size-asian="6pt" style:font-name-complex="Univers 551" style:font-size-complex="6pt"/>
    </style:style>
    <style:style style:name="ce7" style:family="table-cell" style:parent-style-name="Normal_5f_Tabela05" style:data-style-name="N0">
      <style:table-cell-properties style:cell-protect="protected" style:print-content="true" fo:background-color="transparent" style:vertical-align="automatic"/>
      <style:text-properties style:font-name="Univers 55" fo:font-size="8pt" style:font-name-asian="Univers 551" style:font-size-asian="8pt" style:font-name-complex="Univers 551" style:font-size-complex="8pt"/>
    </style:style>
    <style:style style:name="ce10" style:family="table-cell" style:parent-style-name="Normal_5f_Tabela05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nivers 55" fo:font-size="6pt" style:font-name-asian="Univers 551" style:font-size-asian="6pt" style:font-name-complex="Univers 551" style:font-size-complex="6pt"/>
    </style:style>
    <style:style style:name="ce13" style:family="table-cell" style:parent-style-name="Normal_5f_Tabela0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Univers 55" fo:font-size="6pt" style:font-name-asian="Univers 551" style:font-size-asian="6pt" style:font-name-complex="Univers 551" style:font-size-complex="6pt"/>
    </style:style>
    <style:style style:name="ce17" style:family="table-cell" style:parent-style-name="Normal_5f_Tabelas_20_da_20_Publicação_20_1998-200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nivers 55" fo:font-size="6pt" style:font-name-asian="Univers 551" style:font-size-asian="6pt" style:font-name-complex="Univers 551" style:font-size-complex="6pt"/>
    </style:style>
    <style:style style:name="ce12" style:family="table-cell" style:parent-style-name="Normal_5f_Tabela05" style:data-style-name="N0">
      <style:table-cell-properties style:cell-protect="protected" style:print-content="true" fo:background-color="transparent" style:vertical-align="automatic"/>
      <style:text-properties style:font-name="Univers 55" fo:font-size="6pt" style:font-name-asian="Univers 551" style:font-size-asian="6pt" style:font-name-complex="Univers 551" style:font-size-complex="6pt"/>
    </style:style>
    <style:style style:name="ce2" style:family="table-cell" style:parent-style-name="Normal_5f_Tabela05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nivers 55" fo:font-size="9pt" fo:font-weight="bold" style:font-name-asian="Univers 551" style:font-size-asian="9pt" style:font-weight-asian="bold" style:font-name-complex="Univers 551" style:font-size-complex="9pt" style:font-weight-complex="bold"/>
    </style:style>
    <style:style style:name="ce27" style:family="table-cell" style:parent-style-name="Normal_5f_Tabela0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Univers 55" fo:font-size="6pt" style:font-name-asian="Univers 551" style:font-size-asian="6pt" style:font-name-complex="Univers 551" style:font-size-complex="6pt"/>
    </style:style>
    <style:style style:name="ce28" style:family="table-cell" style:parent-style-name="Normal_5f_Tabela05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Univers 55" fo:font-size="6pt" style:font-name-asian="Univers 551" style:font-size-asian="6pt" style:font-name-complex="Univers 551" style:font-size-complex="6pt"/>
    </style:style>
    <style:style style:name="ce9" style:family="table-cell" style:parent-style-name="Normal_5f_Tabela0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Univers 55" fo:font-size="6pt" style:font-name-asian="Univers 551" style:font-size-asian="6pt" style:font-name-complex="Univers 551" style:font-size-complex="6pt"/>
    </style:style>
    <style:style style:name="ce11" style:family="table-cell" style:parent-style-name="Normal_5f_Tabela05" style:data-style-name="N12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Univers 55" fo:font-size="6pt" style:font-name-asian="Univers 551" style:font-size-asian="6pt" style:font-name-complex="Univers 551" style:font-size-complex="6pt"/>
    </style:style>
    <style:style style:name="ce14" style:family="table-cell" style:parent-style-name="Normal_5f_Tabela05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Univers 55" fo:font-size="6pt" style:font-name-asian="Univers 551" style:font-size-asian="6pt" style:font-name-complex="Univers 551" style:font-size-complex="6pt"/>
    </style:style>
    <style:style style:name="ce18" style:family="table-cell" style:parent-style-name="Normal_5f_Tabela05" style:data-style-name="N0">
      <style:table-cell-properties style:cell-protect="protected" style:print-content="true" fo:background-color="transparent" style:vertical-align="automatic"/>
      <style:text-properties fo:color="#ff0000" style:font-name="Univers 55" fo:font-size="6pt" style:font-name-asian="Univers 551" style:font-size-asian="6pt" style:font-name-complex="Univers 551" style:font-size-complex="6pt"/>
    </style:style>
    <style:style style:name="ce37" style:family="table-cell" style:parent-style-name="Normal_5f_Tabela0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6pt" style:font-name-asian="Univers 551" style:font-size-asian="6pt" style:font-name-complex="Univers 551" style:font-size-complex="6pt"/>
    </style:style>
    <style:style style:name="ce19" style:family="table-cell" style:parent-style-name="Normal_5f_Tabela05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Univers 55" fo:font-size="6pt" style:font-name-asian="Univers 551" style:font-size-asian="6pt" style:font-name-complex="Univers 551" style:font-size-complex="6pt"/>
    </style:style>
    <style:style style:name="ce15" style:family="table-cell" style:parent-style-name="Normal_5f_Tabela05" style:data-style-name="N11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Univers 55" fo:font-size="6pt" style:font-name-asian="Univers 551" style:font-size-asian="6pt" style:font-name-complex="Univers 551" style:font-size-complex="6pt"/>
    </style:style>
    <style:style style:name="ce20" style:family="table-cell" style:parent-style-name="Normal_5f_Tabela05" style:data-style-name="N124">
      <style:table-cell-properties style:cell-protect="protected" style:print-content="true" fo:background-color="transparent" style:vertical-align="automatic"/>
      <style:text-properties style:font-name="Univers 55" fo:font-size="6pt" style:font-name-asian="Univers 551" style:font-size-asian="6pt" style:font-name-complex="Univers 551" style:font-size-complex="6pt"/>
    </style:style>
    <style:style style:name="ce29" style:family="table-cell" style:parent-style-name="Normal_5f_Tabela05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Univers 55" fo:font-size="6pt" style:font-name-asian="Univers 551" style:font-size-asian="6pt" style:font-name-complex="Univers 551" style:font-size-complex="6pt"/>
    </style:style>
    <style:style style:name="ce21" style:family="table-cell" style:parent-style-name="Normal_5f_Tabela05" style:data-style-name="N12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Univers 55" fo:font-size="6pt" style:font-name-asian="Univers 551" style:font-size-asian="6pt" style:font-name-complex="Univers 551" style:font-size-complex="6pt"/>
    </style:style>
    <style:style style:name="ce16" style:family="table-cell" style:parent-style-name="Normal_5f_Tabela05" style:data-style-name="N12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Univers 55" fo:font-size="6pt" style:font-name-asian="Univers 551" style:font-size-asian="6pt" style:font-name-complex="Univers 551" style:font-size-complex="6pt"/>
    </style:style>
    <style:style style:name="ce33" style:family="table-cell" style:parent-style-name="Normal_5f_Tabela0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6pt" style:font-name-asian="Univers 551" style:font-size-asian="6pt" style:font-name-complex="Univers 551" style:font-size-complex="6pt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italic" style:text-outline="false" fo:text-shadow="none" style:font-name-asian="Univers 45 Light1" style:font-name-complex="Univers 45 Light1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italic" style:text-outline="false" fo:text-shadow="none" style:font-name-asian="Univers 551" style:font-name-complex="Univers 551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16375" table:default-cell-style-name="ce7"/>
        <table:table-row table:style-name="ro1">
          <table:table-cell table:style-name="ce5" office:value-type="string" calcext:value-type="string">
            <text:p>Tabela 6 - Produto Interno Bruto, Produto Interno Bruto <text:span text:style-name="T1">per capita</text:span>,</text:p>
          </table:table-cell>
          <table:table-cell table:style-name="ce2" table:number-columns-repeated="8"/>
        </table:table-row>
        <table:table-row table:style-name="ro1">
          <table:table-cell table:style-name="ce5" office:value-type="string" calcext:value-type="string">
            <text:p>população residente e deflator - 1996-2022</text:p>
          </table:table-cell>
          <table:table-cell table:style-name="ce2" table:number-columns-repeated="8"/>
        </table:table-row>
        <table:table-row table:style-name="ro2">
          <table:table-cell table:style-name="ce6"/>
          <table:table-cell table:number-columns-repeated="16383"/>
        </table:table-row>
        <table:table-row table:style-name="ro3">
          <table:table-cell table:style-name="ce25" office:value-type="string" calcext:value-type="string" table:number-columns-spanned="1" table:number-rows-spanned="3">
            <text:p>Ano</text:p>
          </table:table-cell>
          <table:table-cell table:style-name="ce27" office:value-type="string" calcext:value-type="string" table:number-columns-spanned="4" table:number-rows-spanned="1">
            <text:p>Produto Interno Bruto</text:p>
          </table:table-cell>
          <table:covered-table-cell table:number-columns-repeated="3"/>
          <table:table-cell table:style-name="ce37" office:value-type="string" calcext:value-type="string" table:number-columns-spanned="1" table:number-rows-spanned="3">
            <text:p>População</text:p>
            <text:p>residente</text:p>
            <text:p>1 000 hab. (1) (2)</text:p>
          </table:table-cell>
          <table:table-cell table:style-name="ce29" office:value-type="string" calcext:value-type="string" table:number-columns-spanned="3" table:number-rows-spanned="1">
            <text:p>Produto Interno Bruto <text:span text:style-name="T2">per capita</text:span></text:p>
          </table:table-cell>
          <table:covered-table-cell table:number-columns-repeated="2"/>
          <table:table-cell table:style-name="ce12" table:number-columns-repeated="16375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1 000 000 R$</text:p>
          </table:table-cell>
          <table:covered-table-cell/>
          <table:table-cell table:style-name="ce37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37" office:value-type="string" calcext:value-type="string" table:number-columns-spanned="1" table:number-rows-spanned="2">
            <text:p>Deflator</text:p>
            <text:p>Variação anual </text:p>
            <text:p>(%)</text:p>
          </table:table-cell>
          <table:covered-table-cell/>
          <table:table-cell table:style-name="ce28" office:value-type="string" calcext:value-type="string" table:number-columns-spanned="2" table:number-rows-spanned="1">
            <text:p>R$</text:p>
          </table:table-cell>
          <table:covered-table-cell/>
          <table:table-cell table:style-name="ce33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12" table:number-columns-repeated="16375"/>
        </table:table-row>
        <table:table-row table:style-name="ro4">
          <table:covered-table-cell/>
          <table:table-cell table:style-name="ce9" office:value-type="string" calcext:value-type="string">
            <text:p>Valores</text:p>
            <text:p>correntes</text:p>
          </table:table-cell>
          <table:table-cell table:style-name="ce37" office:value-type="string" calcext:value-type="string">
            <text:p>Preços do</text:p>
            <text:p>ano anterior</text:p>
          </table:table-cell>
          <table:covered-table-cell table:number-columns-repeated="3"/>
          <table:table-cell table:style-name="ce37" office:value-type="string" calcext:value-type="string">
            <text:p>Valores</text:p>
            <text:p>correntes</text:p>
          </table:table-cell>
          <table:table-cell table:style-name="ce37" office:value-type="string" calcext:value-type="string">
            <text:p>Preços do</text:p>
            <text:p>ano anterior</text:p>
          </table:table-cell>
          <table:covered-table-cell/>
          <table:table-cell table:style-name="ce12" table:number-columns-repeated="16375"/>
        </table:table-row>
        <table:table-row table:style-name="ro5">
          <table:table-cell table:style-name="ce10" office:value-type="float" office:value="2000" calcext:value-type="float">
            <text:p>2000</text:p>
          </table:table-cell>
          <table:table-cell table:style-name="ce11" office:value-type="float" office:value="1199092.07094021" calcext:value-type="float">
            <text:p><text:s/>1 199 092 </text:p>
          </table:table-cell>
          <table:table-cell table:style-name="ce11" office:value-type="float" office:value="1135438.64095892" calcext:value-type="float">
            <text:p><text:s/>1 135 439 </text:p>
          </table:table-cell>
          <table:table-cell table:style-name="ce19" office:value-type="float" office:value="4.39" calcext:value-type="float">
            <text:p><text:s text:c="3"/>4,4 </text:p>
          </table:table-cell>
          <table:table-cell table:style-name="ce20" table:formula="of:=([.B7]/[.C7]*100)-100" office:value-type="float" office:value="5.60606515271741" calcext:value-type="float">
            <text:p><text:s text:c="3"/>5,6 </text:p>
          </table:table-cell>
          <table:table-cell table:style-name="ce11" office:value-type="float" office:value="174696" calcext:value-type="float">
            <text:p><text:s text:c="2"/>174 696 </text:p>
          </table:table-cell>
          <table:table-cell table:style-name="ce21" table:formula="of:=[.B7]/[.F7]*1000" office:value-type="float" office:value="6863.8782281232" calcext:value-type="float">
            <text:p><text:s text:c="2"/>6 863,88 </text:p>
          </table:table-cell>
          <table:table-cell table:style-name="ce21" table:formula="of:=[.C7]/[.F7]*1000" office:value-type="float" office:value="6499.51138525738" calcext:value-type="float">
            <text:p><text:s text:c="2"/>6 499,51 </text:p>
          </table:table-cell>
          <table:table-cell table:style-name="ce19" office:value-type="string" calcext:value-type="string">
            <text:p>ND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315755.46783093" calcext:value-type="float">
            <text:p><text:s/>1 315 755 </text:p>
          </table:table-cell>
          <table:table-cell table:style-name="ce11" office:value-type="float" office:value="1215758.20852035" calcext:value-type="float">
            <text:p><text:s/>1 215 758 </text:p>
          </table:table-cell>
          <table:table-cell table:style-name="ce19" table:formula="of:=([.C8]/[.B7]*100)-100" office:value-type="float" office:value="1.38989640445809" calcext:value-type="float">
            <text:p><text:s text:c="3"/>1,4 </text:p>
          </table:table-cell>
          <table:table-cell table:style-name="ce20" table:formula="of:=([.B8]/[.C8]*100)-100" office:value-type="float" office:value="8.22509431643357" calcext:value-type="float">
            <text:p><text:s text:c="3"/>8,2 </text:p>
          </table:table-cell>
          <table:table-cell table:style-name="ce11" office:value-type="float" office:value="177004" calcext:value-type="float">
            <text:p><text:s text:c="2"/>177 004 </text:p>
          </table:table-cell>
          <table:table-cell table:style-name="ce21" table:formula="of:=[.B8]/[.F8]*1000" office:value-type="float" office:value="7433.4787226895" calcext:value-type="float">
            <text:p><text:s text:c="2"/>7 433,48 </text:p>
          </table:table-cell>
          <table:table-cell table:style-name="ce21" table:formula="of:=[.C8]/[.F8]*1000" office:value-type="float" office:value="6868.53522248282" calcext:value-type="float">
            <text:p><text:s text:c="2"/>6 868,54 </text:p>
          </table:table-cell>
          <table:table-cell table:style-name="ce19" table:formula="of:=([.H8]/[.G7]*100)-100" office:value-type="float" office:value="0.0678478580891095" calcext:value-type="float">
            <text:p><text:s text:c="3"/>0,1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2" calcext:value-type="float">
            <text:p>2002</text:p>
          </table:table-cell>
          <table:table-cell table:style-name="ce11" office:value-type="float" office:value="1488787.25515837" calcext:value-type="float">
            <text:p><text:s/>1 488 787 </text:p>
          </table:table-cell>
          <table:table-cell table:style-name="ce11" office:value-type="float" office:value="1355931.55917039" calcext:value-type="float">
            <text:p><text:s/>1 355 932 </text:p>
          </table:table-cell>
          <table:table-cell table:style-name="ce19" table:formula="of:=([.C9]/[.B8]*100)-100" office:value-type="float" office:value="3.05346185683617" calcext:value-type="float">
            <text:p><text:s text:c="3"/>3,1 </text:p>
          </table:table-cell>
          <table:table-cell table:style-name="ce20" table:formula="of:=([.B9]/[.C9]*100)-100" office:value-type="float" office:value="9.79811223431275" calcext:value-type="float">
            <text:p><text:s text:c="3"/>9,8 </text:p>
          </table:table-cell>
          <table:table-cell table:style-name="ce11" office:value-type="float" office:value="179228" calcext:value-type="float">
            <text:p><text:s text:c="2"/>179 228 </text:p>
          </table:table-cell>
          <table:table-cell table:style-name="ce21" table:formula="of:=[.B9]/[.F9]*1000" office:value-type="float" office:value="8306.66667684941" calcext:value-type="float">
            <text:p><text:s text:c="2"/>8 306,67 </text:p>
          </table:table-cell>
          <table:table-cell table:style-name="ce21" table:formula="of:=[.C9]/[.F9]*1000" office:value-type="float" office:value="7565.40026765006" calcext:value-type="float">
            <text:p><text:s text:c="2"/>7 565,40 </text:p>
          </table:table-cell>
          <table:table-cell table:style-name="ce19" table:formula="of:=([.H9]/[.G8]*100)-100" office:value-type="float" office:value="1.77469459296221" calcext:value-type="float">
            <text:p><text:s text:c="3"/>1,8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3" calcext:value-type="float">
            <text:p>2003</text:p>
          </table:table-cell>
          <table:table-cell table:style-name="ce11" office:value-type="float" office:value="1717950.39642449" calcext:value-type="float">
            <text:p><text:s/>1 717 950 </text:p>
          </table:table-cell>
          <table:table-cell table:style-name="ce11" office:value-type="float" office:value="1505771.77189522" calcext:value-type="float">
            <text:p><text:s/>1 505 772 </text:p>
          </table:table-cell>
          <table:table-cell table:style-name="ce19" table:formula="of:=([.C10]/[.B9]*100)-100" office:value-type="float" office:value="1.14082899877108" calcext:value-type="float">
            <text:p><text:s text:c="3"/>1,1 </text:p>
          </table:table-cell>
          <table:table-cell table:style-name="ce20" table:formula="of:=([.B10]/[.C10]*100)-100" office:value-type="float" office:value="14.0910215272673" calcext:value-type="float">
            <text:p><text:s text:c="3"/>14,1 </text:p>
          </table:table-cell>
          <table:table-cell table:style-name="ce11" office:value-type="float" office:value="181378" calcext:value-type="float">
            <text:p><text:s text:c="2"/>181 378 </text:p>
          </table:table-cell>
          <table:table-cell table:style-name="ce21" table:formula="of:=[.B10]/[.F10]*1000" office:value-type="float" office:value="9471.65806450887" calcext:value-type="float">
            <text:p><text:s text:c="2"/>9 471,66 </text:p>
          </table:table-cell>
          <table:table-cell table:style-name="ce21" table:formula="of:=[.C10]/[.F10]*1000" office:value-type="float" office:value="8301.84350855794" calcext:value-type="float">
            <text:p><text:s text:c="2"/>8 301,84 </text:p>
          </table:table-cell>
          <table:table-cell table:style-name="ce19" table:formula="of:=([.H10]/[.G9]*100)-100" office:value-type="float" office:value="-0.0580638236625219" calcext:value-type="float">
            <text:p>(-) <text:s text:c="3"/>0,1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4" calcext:value-type="float">
            <text:p>2004</text:p>
          </table:table-cell>
          <table:table-cell table:style-name="ce11" office:value-type="float" office:value="1957751.21296257" calcext:value-type="float">
            <text:p><text:s/>1 957 751 </text:p>
          </table:table-cell>
          <table:table-cell table:style-name="ce11" office:value-type="float" office:value="1816903.73173734" calcext:value-type="float">
            <text:p><text:s/>1 816 904 </text:p>
          </table:table-cell>
          <table:table-cell table:style-name="ce19" table:formula="of:=([.C11]/[.B10]*100)-100" office:value-type="float" office:value="5.75996463685999" calcext:value-type="float">
            <text:p><text:s text:c="3"/>5,8 </text:p>
          </table:table-cell>
          <table:table-cell table:style-name="ce20" table:formula="of:=([.B11]/[.C11]*100)-100" office:value-type="float" office:value="7.75206075946304" calcext:value-type="float">
            <text:p><text:s text:c="3"/>7,8 </text:p>
          </table:table-cell>
          <table:table-cell table:style-name="ce11" office:value-type="float" office:value="183470" calcext:value-type="float">
            <text:p><text:s text:c="2"/>183 470 </text:p>
          </table:table-cell>
          <table:table-cell table:style-name="ce21" table:formula="of:=[.B11]/[.F11]*1000" office:value-type="float" office:value="10670.6884665753" calcext:value-type="float">
            <text:p><text:s text:c="2"/>10 670,69 </text:p>
          </table:table-cell>
          <table:table-cell table:style-name="ce21" table:formula="of:=[.C11]/[.F11]*1000" office:value-type="float" office:value="9903.00175362368" calcext:value-type="float">
            <text:p><text:s text:c="2"/>9 903,00 </text:p>
          </table:table-cell>
          <table:table-cell table:style-name="ce19" table:formula="of:=([.H11]/[.G10]*100)-100" office:value-type="float" office:value="4.55404625227224" calcext:value-type="float">
            <text:p><text:s text:c="3"/>4,6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5" calcext:value-type="float">
            <text:p>2005</text:p>
          </table:table-cell>
          <table:table-cell table:style-name="ce11" office:value-type="float" office:value="2170584.50342214" calcext:value-type="float">
            <text:p><text:s/>2 170 585 </text:p>
          </table:table-cell>
          <table:table-cell table:style-name="ce11" office:value-type="float" office:value="2020440.99225021" calcext:value-type="float">
            <text:p><text:s/>2 020 441 </text:p>
          </table:table-cell>
          <table:table-cell table:style-name="ce19" table:formula="of:=([.C12]/[.B11]*100)-100" office:value-type="float" office:value="3.20213206216241" calcext:value-type="float">
            <text:p><text:s text:c="3"/>3,2 </text:p>
          </table:table-cell>
          <table:table-cell table:style-name="ce20" table:formula="of:=([.B12]/[.C12]*100)-100" office:value-type="float" office:value="7.43122475478531" calcext:value-type="float">
            <text:p><text:s text:c="3"/>7,4 </text:p>
          </table:table-cell>
          <table:table-cell table:style-name="ce11" office:value-type="float" office:value="185518" calcext:value-type="float">
            <text:p><text:s text:c="2"/>185 518 </text:p>
          </table:table-cell>
          <table:table-cell table:style-name="ce21" table:formula="of:=[.B12]/[.F12]*1000" office:value-type="float" office:value="11700.1288469159" calcext:value-type="float">
            <text:p><text:s text:c="2"/>11 700,13 </text:p>
          </table:table-cell>
          <table:table-cell table:style-name="ce21" table:formula="of:=[.C12]/[.F12]*1000" office:value-type="float" office:value="10890.8083972995" calcext:value-type="float">
            <text:p><text:s text:c="2"/>10 890,81 </text:p>
          </table:table-cell>
          <table:table-cell table:style-name="ce19" table:formula="of:=([.H12]/[.G11]*100)-100" office:value-type="float" office:value="2.06284656715216" calcext:value-type="float">
            <text:p><text:s text:c="3"/>2,1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11" office:value-type="float" office:value="2409449.92207206" calcext:value-type="float">
            <text:p><text:s/>2 409 450 </text:p>
          </table:table-cell>
          <table:table-cell table:style-name="ce11" office:value-type="float" office:value="2256582.81636692" calcext:value-type="float">
            <text:p><text:s/>2 256 583 </text:p>
          </table:table-cell>
          <table:table-cell table:style-name="ce19" table:formula="of:=([.C13]/[.B12]*100)-100" office:value-type="float" office:value="3.96198870899485" calcext:value-type="float">
            <text:p><text:s text:c="3"/>4,0 </text:p>
          </table:table-cell>
          <table:table-cell table:style-name="ce20" table:formula="of:=([.B13]/[.C13]*100)-100" office:value-type="float" office:value="6.77427411909707" calcext:value-type="float">
            <text:p><text:s text:c="3"/>6,8 </text:p>
          </table:table-cell>
          <table:table-cell table:style-name="ce11" office:value-type="float" office:value="187535" calcext:value-type="float">
            <text:p><text:s text:c="2"/>187 535 </text:p>
          </table:table-cell>
          <table:table-cell table:style-name="ce21" table:formula="of:=[.B13]/[.F13]*1000" office:value-type="float" office:value="12848.00129081" calcext:value-type="float">
            <text:p><text:s text:c="2"/>12 848,00 </text:p>
          </table:table-cell>
          <table:table-cell table:style-name="ce21" table:formula="of:=[.C13]/[.F13]*1000" office:value-type="float" office:value="12032.8622196759" calcext:value-type="float">
            <text:p><text:s text:c="2"/>12 032,86 </text:p>
          </table:table-cell>
          <table:table-cell table:style-name="ce19" table:formula="of:=([.H13]/[.G12]*100)-100" office:value-type="float" office:value="2.84384366286457" calcext:value-type="float">
            <text:p><text:s text:c="3"/>2,8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7" calcext:value-type="float">
            <text:p>2007</text:p>
          </table:table-cell>
          <table:table-cell table:style-name="ce11" office:value-type="float" office:value="2720262.93783832" calcext:value-type="float">
            <text:p><text:s/>2 720 263 </text:p>
          </table:table-cell>
          <table:table-cell table:style-name="ce11" office:value-type="float" office:value="2555700.41469028" calcext:value-type="float">
            <text:p><text:s/>2 555 700 </text:p>
          </table:table-cell>
          <table:table-cell table:style-name="ce19" table:formula="of:=([.C14]/[.B13]*100)-100" office:value-type="float" office:value="6.06987060733152" calcext:value-type="float">
            <text:p><text:s text:c="3"/>6,1 </text:p>
          </table:table-cell>
          <table:table-cell table:style-name="ce20" table:formula="of:=([.B14]/[.C14]*100)-100" office:value-type="float" office:value="6.43903808921129" calcext:value-type="float">
            <text:p><text:s text:c="3"/>6,4 </text:p>
          </table:table-cell>
          <table:table-cell table:style-name="ce11" office:value-type="float" office:value="189459" calcext:value-type="float">
            <text:p><text:s text:c="2"/>189 459 </text:p>
          </table:table-cell>
          <table:table-cell table:style-name="ce21" table:formula="of:=[.B14]/[.F14]*1000" office:value-type="float" office:value="14358.0560323781" calcext:value-type="float">
            <text:p><text:s text:c="2"/>14 358,06 </text:p>
          </table:table-cell>
          <table:table-cell table:style-name="ce21" table:formula="of:=[.C14]/[.F14]*1000" office:value-type="float" office:value="13489.4642887922" calcext:value-type="float">
            <text:p><text:s text:c="2"/>13 489,46 </text:p>
          </table:table-cell>
          <table:table-cell table:style-name="ce19" table:formula="of:=([.H14]/[.G13]*100)-100" office:value-type="float" office:value="4.99270651880312" calcext:value-type="float">
            <text:p><text:s text:c="3"/>5,0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8" calcext:value-type="float">
            <text:p>2008</text:p>
          </table:table-cell>
          <table:table-cell table:style-name="ce11" office:value-type="float" office:value="3109803.08904629" calcext:value-type="float">
            <text:p><text:s/>3 109 803 </text:p>
          </table:table-cell>
          <table:table-cell table:style-name="ce11" office:value-type="float" office:value="2858838.44859457" calcext:value-type="float">
            <text:p><text:s/>2 858 838 </text:p>
          </table:table-cell>
          <table:table-cell table:style-name="ce19" table:formula="of:=([.C15]/[.B14]*100)-100" office:value-type="float" office:value="5.09419544811993" calcext:value-type="float">
            <text:p><text:s text:c="3"/>5,1 </text:p>
          </table:table-cell>
          <table:table-cell table:style-name="ce20" table:formula="of:=([.B15]/[.C15]*100)-100" office:value-type="float" office:value="8.77855272217616" calcext:value-type="float">
            <text:p><text:s text:c="3"/>8,8 </text:p>
          </table:table-cell>
          <table:table-cell table:style-name="ce11" office:value-type="float" office:value="191335" calcext:value-type="float">
            <text:p><text:s text:c="2"/>191 335 </text:p>
          </table:table-cell>
          <table:table-cell table:style-name="ce21" table:formula="of:=[.B15]/[.F15]*1000" office:value-type="float" office:value="16253.1846711072" calcext:value-type="float">
            <text:p><text:s text:c="2"/>16 253,18 </text:p>
          </table:table-cell>
          <table:table-cell table:style-name="ce21" table:formula="of:=[.C15]/[.F15]*1000" office:value-type="float" office:value="14941.5342127398" calcext:value-type="float">
            <text:p><text:s text:c="2"/>14 941,53 </text:p>
          </table:table-cell>
          <table:table-cell table:style-name="ce19" table:formula="of:=([.H15]/[.G14]*100)-100" office:value-type="float" office:value="4.06376865395957" calcext:value-type="float">
            <text:p><text:s text:c="3"/>4,1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09" calcext:value-type="float">
            <text:p>2009</text:p>
          </table:table-cell>
          <table:table-cell table:style-name="ce11" office:value-type="float" office:value="3333039.35542242" calcext:value-type="float">
            <text:p><text:s/>3 333 039 </text:p>
          </table:table-cell>
          <table:table-cell table:style-name="ce11" office:value-type="float" office:value="3105890.58349086" calcext:value-type="float">
            <text:p><text:s/>3 105 891 </text:p>
          </table:table-cell>
          <table:table-cell table:style-name="ce19" table:formula="of:=([.C16]/[.B15]*100)-100" office:value-type="float" office:value="-0.125812002991623" calcext:value-type="float">
            <text:p>(-) <text:s text:c="3"/>0,1 </text:p>
          </table:table-cell>
          <table:table-cell table:style-name="ce20" table:formula="of:=([.B16]/[.C16]*100)-100" office:value-type="float" office:value="7.31348274594561" calcext:value-type="float">
            <text:p><text:s text:c="3"/>7,3 </text:p>
          </table:table-cell>
          <table:table-cell table:style-name="ce11" office:value-type="float" office:value="193174" calcext:value-type="float">
            <text:p><text:s text:c="2"/>193 174 </text:p>
          </table:table-cell>
          <table:table-cell table:style-name="ce21" table:formula="of:=[.B16]/[.F16]*1000" office:value-type="float" office:value="17254.0784754802" calcext:value-type="float">
            <text:p><text:s text:c="2"/>17 254,08 </text:p>
          </table:table-cell>
          <table:table-cell table:style-name="ce21" table:formula="of:=[.C16]/[.F16]*1000" office:value-type="float" office:value="16078.2019500081" calcext:value-type="float">
            <text:p><text:s text:c="2"/>16 078,20 </text:p>
          </table:table-cell>
          <table:table-cell table:style-name="ce19" table:formula="of:=([.H16]/[.G15]*100)-100" office:value-type="float" office:value="-1.07660575228759" calcext:value-type="float">
            <text:p>(-) <text:s text:c="3"/>1,1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0" calcext:value-type="float">
            <text:p>2010</text:p>
          </table:table-cell>
          <table:table-cell table:style-name="ce11" office:value-type="float" office:value="3885847" calcext:value-type="float">
            <text:p><text:s/>3 885 847 </text:p>
          </table:table-cell>
          <table:table-cell table:style-name="ce11" office:value-type="float" office:value="3583958.08470548" calcext:value-type="float">
            <text:p><text:s/>3 583 958 </text:p>
          </table:table-cell>
          <table:table-cell table:style-name="ce19" table:formula="of:=([.C17]/[.B16]*100)-100" office:value-type="float" office:value="7.52822581812163" calcext:value-type="float">
            <text:p><text:s text:c="3"/>7,5 </text:p>
          </table:table-cell>
          <table:table-cell table:style-name="ce20" table:formula="of:=([.B17]/[.C17]*100)-100" office:value-type="float" office:value="8.42333833598185" calcext:value-type="float">
            <text:p><text:s text:c="3"/>8,4 </text:p>
          </table:table-cell>
          <table:table-cell table:style-name="ce11" office:value-type="float" office:value="194749" calcext:value-type="float">
            <text:p><text:s text:c="2"/>194 749 </text:p>
          </table:table-cell>
          <table:table-cell table:style-name="ce21" table:formula="of:=[.B17]/[.F17]*1000" office:value-type="float" office:value="19953.1037386585" calcext:value-type="float">
            <text:p><text:s text:c="2"/>19 953,10 </text:p>
          </table:table-cell>
          <table:table-cell table:style-name="ce21" table:formula="of:=[.C17]/[.F17]*1000" office:value-type="float" office:value="18402.9601420571" calcext:value-type="float">
            <text:p><text:s text:c="2"/>18 402,96 </text:p>
          </table:table-cell>
          <table:table-cell table:style-name="ce19" table:formula="of:=([.H17]/[.G16]*100)-100" office:value-type="float" office:value="6.65860925699147" calcext:value-type="float">
            <text:p><text:s text:c="3"/>6,7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1" calcext:value-type="float">
            <text:p>2011</text:p>
          </table:table-cell>
          <table:table-cell table:style-name="ce11" office:value-type="float" office:value="4376382" calcext:value-type="float">
            <text:p><text:s/>4 376 382 </text:p>
          </table:table-cell>
          <table:table-cell table:style-name="ce11" office:value-type="float" office:value="4040287" calcext:value-type="float">
            <text:p><text:s/>4 040 287 </text:p>
          </table:table-cell>
          <table:table-cell table:style-name="ce19" table:formula="of:=([.C18]/[.B17]*100)-100" office:value-type="float" office:value="3.97442307944702" calcext:value-type="float">
            <text:p><text:s text:c="3"/>4,0 </text:p>
          </table:table-cell>
          <table:table-cell table:style-name="ce20" table:formula="of:=([.B18]/[.C18]*100)-100" office:value-type="float" office:value="8.3185922188201" calcext:value-type="float">
            <text:p><text:s text:c="3"/>8,3 </text:p>
          </table:table-cell>
          <table:table-cell table:style-name="ce11" office:value-type="float" office:value="196159" calcext:value-type="float">
            <text:p><text:s text:c="2"/>196 159 </text:p>
          </table:table-cell>
          <table:table-cell table:style-name="ce21" table:formula="of:=[.B18]/[.F18]*1000" office:value-type="float" office:value="22310.3808645028" calcext:value-type="float">
            <text:p><text:s text:c="2"/>22 310,38 </text:p>
          </table:table-cell>
          <table:table-cell table:style-name="ce21" table:formula="of:=[.C18]/[.F18]*1000" office:value-type="float" office:value="20597.0003925387" calcext:value-type="float">
            <text:p><text:s text:c="2"/>20 597,00 </text:p>
          </table:table-cell>
          <table:table-cell table:style-name="ce19" table:formula="of:=([.H18]/[.G17]*100)-100" office:value-type="float" office:value="3.22705009864055" calcext:value-type="float">
            <text:p><text:s text:c="3"/>3,2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2" calcext:value-type="float">
            <text:p>2012</text:p>
          </table:table-cell>
          <table:table-cell table:style-name="ce11" office:value-type="float" office:value="4814760" calcext:value-type="float">
            <text:p><text:s/>4 814 760 </text:p>
          </table:table-cell>
          <table:table-cell table:style-name="ce11" office:value-type="float" office:value="4460460" calcext:value-type="float">
            <text:p><text:s/>4 460 460 </text:p>
          </table:table-cell>
          <table:table-cell table:style-name="ce19" table:formula="of:=([.C19]/[.B18]*100)-100" office:value-type="float" office:value="1.92117598509454" calcext:value-type="float">
            <text:p><text:s text:c="3"/>1,9 </text:p>
          </table:table-cell>
          <table:table-cell table:style-name="ce20" table:formula="of:=([.B19]/[.C19]*100)-100" office:value-type="float" office:value="7.94312694206427" calcext:value-type="float">
            <text:p><text:s text:c="3"/>7,9 </text:p>
          </table:table-cell>
          <table:table-cell table:style-name="ce11" office:value-type="float" office:value="197671" calcext:value-type="float">
            <text:p><text:s text:c="2"/>197 671 </text:p>
          </table:table-cell>
          <table:table-cell table:style-name="ce21" table:formula="of:=[.B19]/[.F19]*1000" office:value-type="float" office:value="24357.4424169453" calcext:value-type="float">
            <text:p><text:s text:c="2"/>24 357,44 </text:p>
          </table:table-cell>
          <table:table-cell table:style-name="ce21" table:formula="of:=[.C19]/[.F19]*1000" office:value-type="float" office:value="22565.0702429795" calcext:value-type="float">
            <text:p><text:s text:c="2"/>22 565,07 </text:p>
          </table:table-cell>
          <table:table-cell table:style-name="ce19" table:formula="of:=([.H19]/[.G18]*100)-100" office:value-type="float" office:value="1.1415734228094" calcext:value-type="float">
            <text:p><text:s text:c="3"/>1,1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3" calcext:value-type="float">
            <text:p>2013</text:p>
          </table:table-cell>
          <table:table-cell table:style-name="ce11" office:value-type="float" office:value="5331619" calcext:value-type="float">
            <text:p><text:s/>5 331 619 </text:p>
          </table:table-cell>
          <table:table-cell table:style-name="ce11" office:value-type="float" office:value="4959435" calcext:value-type="float">
            <text:p><text:s/>4 959 435 </text:p>
          </table:table-cell>
          <table:table-cell table:style-name="ce19" table:formula="of:=([.C20]/[.B19]*100)-100" office:value-type="float" office:value="3.00482267028886" calcext:value-type="float">
            <text:p><text:s text:c="3"/>3,0 </text:p>
          </table:table-cell>
          <table:table-cell table:style-name="ce20" table:formula="of:=([.B20]/[.C20]*100)-100" office:value-type="float" office:value="7.50456453204851" calcext:value-type="float">
            <text:p><text:s text:c="3"/>7,5 </text:p>
          </table:table-cell>
          <table:table-cell table:style-name="ce11" office:value-type="float" office:value="199227" calcext:value-type="float">
            <text:p><text:s text:c="2"/>199 227 </text:p>
          </table:table-cell>
          <table:table-cell table:style-name="ce21" table:formula="of:=[.B20]/[.F20]*1000" office:value-type="float" office:value="26761.5283069062" calcext:value-type="float">
            <text:p><text:s text:c="2"/>26 761,53 </text:p>
          </table:table-cell>
          <table:table-cell table:style-name="ce21" table:formula="of:=[.C20]/[.F20]*1000" office:value-type="float" office:value="24893.3879444051" calcext:value-type="float">
            <text:p><text:s text:c="2"/>24 893,39 </text:p>
          </table:table-cell>
          <table:table-cell table:style-name="ce19" table:formula="of:=([.H20]/[.G19]*100)-100" office:value-type="float" office:value="2.20033580819201" calcext:value-type="float">
            <text:p><text:s text:c="3"/>2,2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4" calcext:value-type="float">
            <text:p>2014</text:p>
          </table:table-cell>
          <table:table-cell table:style-name="ce11" office:value-type="float" office:value="5778953" calcext:value-type="float">
            <text:p><text:s/>5 778 953 </text:p>
          </table:table-cell>
          <table:table-cell table:style-name="ce11" office:value-type="float" office:value="5358488" calcext:value-type="float">
            <text:p><text:s/>5 358 488 </text:p>
          </table:table-cell>
          <table:table-cell table:style-name="ce19" table:formula="of:=([.C21]/[.B20]*100)-100" office:value-type="float" office:value="0.50395574027327" calcext:value-type="float">
            <text:p><text:s text:c="3"/>0,5 </text:p>
          </table:table-cell>
          <table:table-cell table:style-name="ce20" table:formula="of:=([.B21]/[.C21]*100)-100" office:value-type="float" office:value="7.84670974349481" calcext:value-type="float">
            <text:p><text:s text:c="3"/>7,8 </text:p>
          </table:table-cell>
          <table:table-cell table:style-name="ce11" office:value-type="float" office:value="200811" calcext:value-type="float">
            <text:p><text:s text:c="2"/>200 811 </text:p>
          </table:table-cell>
          <table:table-cell table:style-name="ce21" table:formula="of:=[.B21]/[.F21]*1000" office:value-type="float" office:value="28778.0699264483" calcext:value-type="float">
            <text:p><text:s text:c="2"/>28 778,07 </text:p>
          </table:table-cell>
          <table:table-cell table:style-name="ce21" table:formula="of:=[.C21]/[.F21]*1000" office:value-type="float" office:value="26684.2354253502" calcext:value-type="float">
            <text:p><text:s text:c="2"/>26 684,24 </text:p>
          </table:table-cell>
          <table:table-cell table:style-name="ce19" table:formula="of:=([.H21]/[.G20]*100)-100" office:value-type="float" office:value="-0.288820879994518" calcext:value-type="float">
            <text:p>(-) <text:s text:c="3"/>0,3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5" calcext:value-type="float">
            <text:p>2015</text:p>
          </table:table-cell>
          <table:table-cell table:style-name="ce11" office:value-type="float" office:value="5995787" calcext:value-type="float">
            <text:p><text:s/>5 995 787 </text:p>
          </table:table-cell>
          <table:table-cell table:style-name="ce11" office:value-type="float" office:value="5574045" calcext:value-type="float">
            <text:p><text:s/>5 574 045 </text:p>
          </table:table-cell>
          <table:table-cell table:style-name="ce19" table:formula="of:=([.C22]/[.B21]*100)-100" office:value-type="float" office:value="-3.54576339347284" calcext:value-type="float">
            <text:p>(-) <text:s text:c="3"/>3,5 </text:p>
          </table:table-cell>
          <table:table-cell table:style-name="ce20" table:formula="of:=([.B22]/[.C22]*100)-100" office:value-type="float" office:value="7.56617501293944" calcext:value-type="float">
            <text:p><text:s text:c="3"/>7,6 </text:p>
          </table:table-cell>
          <table:table-cell table:style-name="ce11" office:value-type="float" office:value="202404" calcext:value-type="float">
            <text:p><text:s text:c="2"/>202 404 </text:p>
          </table:table-cell>
          <table:table-cell table:style-name="ce21" table:formula="of:=[.B22]/[.F22]*1000" office:value-type="float" office:value="29622.8681251359" calcext:value-type="float">
            <text:p><text:s text:c="2"/>29 622,87 </text:p>
          </table:table-cell>
          <table:table-cell table:style-name="ce21" table:formula="of:=[.C22]/[.F22]*1000" office:value-type="float" office:value="27539.2037706765" calcext:value-type="float">
            <text:p><text:s text:c="2"/>27 539,20 </text:p>
          </table:table-cell>
          <table:table-cell table:style-name="ce19" table:formula="of:=([.H22]/[.G21]*100)-100" office:value-type="float" office:value="-4.30489660681941" calcext:value-type="float">
            <text:p>(-) <text:s text:c="3"/>4,3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6" calcext:value-type="float">
            <text:p>2016</text:p>
          </table:table-cell>
          <table:table-cell table:style-name="ce11" office:value-type="float" office:value="6269328" calcext:value-type="float">
            <text:p><text:s/>6 269 328 </text:p>
          </table:table-cell>
          <table:table-cell table:style-name="ce11" office:value-type="float" office:value="5799370" calcext:value-type="float">
            <text:p><text:s/>5 799 370 </text:p>
          </table:table-cell>
          <table:table-cell table:style-name="ce19" table:formula="of:=([.C23]/[.B22]*100)-100" office:value-type="float" office:value="-3.27591690632106" calcext:value-type="float">
            <text:p>(-) <text:s text:c="3"/>3,3 </text:p>
          </table:table-cell>
          <table:table-cell table:style-name="ce20" table:formula="of:=([.B23]/[.C23]*100)-100" office:value-type="float" office:value="8.10360435702499" calcext:value-type="float">
            <text:p><text:s text:c="3"/>8,1 </text:p>
          </table:table-cell>
          <table:table-cell table:style-name="ce11" office:value-type="float" office:value="203872" calcext:value-type="float">
            <text:p><text:s text:c="2"/>203 872 </text:p>
          </table:table-cell>
          <table:table-cell table:style-name="ce21" table:formula="of:=[.B23]/[.F23]*1000" office:value-type="float" office:value="30751.2949301523" calcext:value-type="float">
            <text:p><text:s text:c="2"/>30 751,29 </text:p>
          </table:table-cell>
          <table:table-cell table:style-name="ce21" table:formula="of:=[.C23]/[.F23]*1000" office:value-type="float" office:value="28446.1328676817" calcext:value-type="float">
            <text:p><text:s text:c="2"/>28 446,13 </text:p>
          </table:table-cell>
          <table:table-cell table:style-name="ce19" table:formula="of:=([.H23]/[.G22]*100)-100" office:value-type="float" office:value="-3.97238799593374" calcext:value-type="float">
            <text:p>(-) <text:s text:c="3"/>4,0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1" office:value-type="float" office:value="6585479" calcext:value-type="float">
            <text:p><text:s/>6 585 479 </text:p>
          </table:table-cell>
          <table:table-cell table:style-name="ce11" office:value-type="float" office:value="6352263" calcext:value-type="float">
            <text:p><text:s/>6 352 263 </text:p>
          </table:table-cell>
          <table:table-cell table:style-name="ce19" table:formula="of:=([.C24]/[.B23]*100)-100" office:value-type="float" office:value="1.32286905390816" calcext:value-type="float">
            <text:p><text:s text:c="3"/>1,3 </text:p>
          </table:table-cell>
          <table:table-cell table:style-name="ce20" table:formula="of:=([.B24]/[.C24]*100)-100" office:value-type="float" office:value="3.67138451288935" calcext:value-type="float">
            <text:p><text:s text:c="3"/>3,7 </text:p>
          </table:table-cell>
          <table:table-cell table:style-name="ce11" office:value-type="float" office:value="205212" calcext:value-type="float">
            <text:p><text:s text:c="2"/>205 212 </text:p>
          </table:table-cell>
          <table:table-cell table:style-name="ce21" table:formula="of:=[.B24]/[.F24]*1000" office:value-type="float" office:value="32091.1009102782" calcext:value-type="float">
            <text:p><text:s text:c="2"/>32 091,10 </text:p>
          </table:table-cell>
          <table:table-cell table:style-name="ce21" table:formula="of:=[.C24]/[.F24]*1000" office:value-type="float" office:value="30954.6371557219" calcext:value-type="float">
            <text:p><text:s text:c="2"/>30 954,64 </text:p>
          </table:table-cell>
          <table:table-cell table:style-name="ce19" table:formula="of:=([.H24]/[.G23]*100)-100" office:value-type="float" office:value="0.661247684143064" calcext:value-type="float">
            <text:p><text:s text:c="3"/>0,7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8" calcext:value-type="float">
            <text:p>2018</text:p>
          </table:table-cell>
          <table:table-cell table:style-name="ce11" office:value-type="float" office:value="7004141" calcext:value-type="float">
            <text:p><text:s/>7 004 141 </text:p>
          </table:table-cell>
          <table:table-cell table:style-name="ce11" office:value-type="float" office:value="6702942" calcext:value-type="float">
            <text:p><text:s/>6 702 942 </text:p>
          </table:table-cell>
          <table:table-cell table:style-name="ce19" table:formula="of:=([.C25]/[.B24]*100)-100" office:value-type="float" office:value="1.78366676136999" calcext:value-type="float">
            <text:p><text:s text:c="3"/>1,8 </text:p>
          </table:table-cell>
          <table:table-cell table:style-name="ce20" table:formula="of:=([.B25]/[.C25]*100)-100" office:value-type="float" office:value="4.49353433164123" calcext:value-type="float">
            <text:p><text:s text:c="3"/>4,5 </text:p>
          </table:table-cell>
          <table:table-cell table:style-name="ce11" office:value-type="float" office:value="206529" calcext:value-type="float">
            <text:p><text:s text:c="2"/>206 529 </text:p>
          </table:table-cell>
          <table:table-cell table:style-name="ce21" table:formula="of:=[.B25]/[.F25]*1000" office:value-type="float" office:value="33913.5956693733" calcext:value-type="float">
            <text:p><text:s text:c="2"/>33 913,60 </text:p>
          </table:table-cell>
          <table:table-cell table:style-name="ce21" table:formula="of:=[.C25]/[.F25]*1000" office:value-type="float" office:value="32455.2096799965" calcext:value-type="float">
            <text:p><text:s text:c="2"/>32 455,21 </text:p>
          </table:table-cell>
          <table:table-cell table:style-name="ce19" table:formula="of:=([.H25]/[.G24]*100)-100" office:value-type="float" office:value="1.13460978087463" calcext:value-type="float">
            <text:p><text:s text:c="3"/>1,1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19" calcext:value-type="float">
            <text:p>2019</text:p>
          </table:table-cell>
          <table:table-cell table:style-name="ce11" office:value-type="float" office:value="7389131" calcext:value-type="float">
            <text:p><text:s/>7 389 131 </text:p>
          </table:table-cell>
          <table:table-cell table:style-name="ce11" office:value-type="float" office:value="7089646" calcext:value-type="float">
            <text:p><text:s/>7 089 646 </text:p>
          </table:table-cell>
          <table:table-cell table:style-name="ce19" table:formula="of:=([.C26]/[.B25]*100)-100" office:value-type="float" office:value="1.22077782271946" calcext:value-type="float">
            <text:p><text:s text:c="3"/>1,2 </text:p>
          </table:table-cell>
          <table:table-cell table:style-name="ce20" table:formula="of:=([.B26]/[.C26]*100)-100" office:value-type="float" office:value="4.22425886990689" calcext:value-type="float">
            <text:p><text:s text:c="3"/>4,2 </text:p>
          </table:table-cell>
          <table:table-cell table:style-name="ce11" office:value-type="float" office:value="207900" calcext:value-type="float">
            <text:p><text:s text:c="2"/>207 900 </text:p>
          </table:table-cell>
          <table:table-cell table:style-name="ce21" table:formula="of:=[.B26]/[.F26]*1000" office:value-type="float" office:value="35541.7556517557" calcext:value-type="float">
            <text:p><text:s text:c="2"/>35 541,76 </text:p>
          </table:table-cell>
          <table:table-cell table:style-name="ce21" table:formula="of:=[.C26]/[.F26]*1000" office:value-type="float" office:value="34101.2313612314" calcext:value-type="float">
            <text:p><text:s text:c="2"/>34 101,23 </text:p>
          </table:table-cell>
          <table:table-cell table:style-name="ce19" table:formula="of:=([.H26]/[.G25]*100)-100" office:value-type="float" office:value="0.553275723657663" calcext:value-type="float">
            <text:p><text:s text:c="3"/>0,6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20" calcext:value-type="float">
            <text:p>2020</text:p>
          </table:table-cell>
          <table:table-cell table:style-name="ce11" office:value-type="float" office:value="7609597" calcext:value-type="float">
            <text:p><text:s/>7 609 597 </text:p>
          </table:table-cell>
          <table:table-cell table:style-name="ce11" office:value-type="float" office:value="7147007" calcext:value-type="float">
            <text:p><text:s/>7 147 007 </text:p>
          </table:table-cell>
          <table:table-cell table:style-name="ce19" table:formula="of:=([.C27]/[.B26]*100)-100" office:value-type="float" office:value="-3.27675879612907" calcext:value-type="float">
            <text:p>(-) <text:s text:c="3"/>3,3 </text:p>
          </table:table-cell>
          <table:table-cell table:style-name="ce20" table:formula="of:=([.B27]/[.C27]*100)-100" office:value-type="float" office:value="6.47249960717822" calcext:value-type="float">
            <text:p><text:s text:c="3"/>6,5 </text:p>
          </table:table-cell>
          <table:table-cell table:style-name="ce11" office:value-type="float" office:value="209165" calcext:value-type="float">
            <text:p><text:s text:c="2"/>209 165 </text:p>
          </table:table-cell>
          <table:table-cell table:style-name="ce21" table:formula="of:=[.B27]/[.F27]*1000" office:value-type="float" office:value="36380.8333134129" calcext:value-type="float">
            <text:p><text:s text:c="2"/>36 380,83 </text:p>
          </table:table-cell>
          <table:table-cell table:style-name="ce21" table:formula="of:=[.C27]/[.F27]*1000" office:value-type="float" office:value="34169.2300337055" calcext:value-type="float">
            <text:p><text:s text:c="2"/>34 169,23 </text:p>
          </table:table-cell>
          <table:table-cell table:style-name="ce19" table:formula="of:=([.H27]/[.G26]*100)-100" office:value-type="float" office:value="-3.86172712315748" calcext:value-type="float">
            <text:p>(-) <text:s text:c="3"/>3,9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21" calcext:value-type="float">
            <text:p>2021</text:p>
          </table:table-cell>
          <table:table-cell table:style-name="ce11" office:value-type="float" office:value="9012142" calcext:value-type="float">
            <text:p><text:s/>9 012 142 </text:p>
          </table:table-cell>
          <table:table-cell table:style-name="ce11" office:value-type="float" office:value="7972012" calcext:value-type="float">
            <text:p><text:s/>7 972 012 </text:p>
          </table:table-cell>
          <table:table-cell table:style-name="ce19" table:formula="of:=([.C28]/[.B27]*100)-100" office:value-type="float" office:value="4.7626043797063" calcext:value-type="float">
            <text:p><text:s text:c="3"/>4,8 </text:p>
          </table:table-cell>
          <table:table-cell table:style-name="ce20" table:formula="of:=([.B28]/[.C28]*100)-100" office:value-type="float" office:value="13.0472708771638" calcext:value-type="float">
            <text:p><text:s text:c="3"/>13,0 </text:p>
          </table:table-cell>
          <table:table-cell table:style-name="ce11" office:value-type="float" office:value="210104" calcext:value-type="float">
            <text:p><text:s text:c="2"/>210 104 </text:p>
          </table:table-cell>
          <table:table-cell table:style-name="ce21" table:formula="of:=[.B28]/[.F28]*1000" office:value-type="float" office:value="42893.7193009176" calcext:value-type="float">
            <text:p><text:s text:c="2"/>42 893,72 </text:p>
          </table:table-cell>
          <table:table-cell table:style-name="ce21" table:formula="of:=[.C28]/[.F28]*1000" office:value-type="float" office:value="37943.1710010281" calcext:value-type="float">
            <text:p><text:s text:c="2"/>37 943,17 </text:p>
          </table:table-cell>
          <table:table-cell table:style-name="ce19" table:formula="of:=([.H28]/[.G27]*100)-100" office:value-type="float" office:value="4.2943977510246" calcext:value-type="float">
            <text:p><text:s text:c="3"/>4,3 </text:p>
          </table:table-cell>
          <table:table-cell table:style-name="ce12" table:number-columns-repeated="16375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1" office:value-type="float" office:value="10079676.701" calcext:value-type="float">
            <text:p><text:s/>10 079 677 </text:p>
          </table:table-cell>
          <table:table-cell table:style-name="ce11" office:value-type="float" office:value="9284010.74500001" calcext:value-type="float">
            <text:p><text:s/>9 284 011 </text:p>
          </table:table-cell>
          <table:table-cell table:style-name="ce19" table:formula="of:=([.C29]/[.B28]*100)-100" office:value-type="float" office:value="3.01669397796888" calcext:value-type="float">
            <text:p><text:s text:c="3"/>3,0 </text:p>
          </table:table-cell>
          <table:table-cell table:style-name="ce20" table:formula="of:=([.B29]/[.C29]*100)-100" office:value-type="float" office:value="8.57028258426462" calcext:value-type="float">
            <text:p><text:s text:c="3"/>8,6 </text:p>
          </table:table-cell>
          <table:table-cell table:style-name="ce11" office:value-type="float" office:value="210863" calcext:value-type="float">
            <text:p><text:s text:c="2"/>210 863 </text:p>
          </table:table-cell>
          <table:table-cell table:style-name="ce21" table:formula="of:=[.B29]/[.F29]*1000" office:value-type="float" office:value="47802.0169541361" calcext:value-type="float">
            <text:p><text:s text:c="2"/>47 802,02 </text:p>
          </table:table-cell>
          <table:table-cell table:style-name="ce21" table:formula="of:=[.C29]/[.F29]*1000" office:value-type="float" office:value="44028.6382390462" calcext:value-type="float">
            <text:p><text:s text:c="2"/>44 028,64 </text:p>
          </table:table-cell>
          <table:table-cell table:style-name="ce19" table:formula="of:=([.H29]/[.G28]*100)-100" office:value-type="float" office:value="2.64588605657312" calcext:value-type="float">
            <text:p><text:s text:c="3"/>2,6 </text:p>
          </table:table-cell>
          <table:table-cell table:style-name="ce12" table:number-columns-repeated="16375"/>
        </table:table-row>
        <table:table-row table:style-name="ro6">
          <table:table-cell table:style-name="ce13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6"/>
          <table:table-cell table:style-name="ce15" table:number-columns-repeated="2"/>
          <table:table-cell table:style-name="ce12" table:number-columns-repeated="16375"/>
        </table:table-row>
        <table:table-row table:style-name="ro7">
          <table:table-cell table:style-name="ce17" office:value-type="string" calcext:value-type="string">
            <text:p>Fontes: IBGE, Diretoria de Pesquisas, Coordenação de Contas Nacionais e Coordenação de População e Indicadores Sociais. <text:s text:c="93"/></text:p>
          </table:table-cell>
          <table:table-cell table:style-name="ce12" table:number-columns-repeated="16383"/>
        </table:table-row>
        <table:table-row table:style-name="ro5">
          <table:table-cell table:style-name="ce12" office:value-type="string" calcext:value-type="string">
            <text:p>(1) 2010-2022: População projetada para 1º de julho, série revisada. (2) 1996-2009: Retroprojeção da População do Brasil, para o período 1980-2010. <text:s/></text:p>
          </table:table-cell>
          <table:table-cell table:style-name="ce18" table:number-columns-repeated="4"/>
          <table:table-cell table:style-name="ce12" table:number-columns-repeated="16379"/>
        </table:table-row>
        <table:table-row table:style-name="ro8" table:number-rows-repeated="1048540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45 Light" svg:font-family="'Univers 45 Light'" style:font-family-generic="swiss"/>
    <style:font-face style:name="Univers 45 Light1" svg:font-family="'Univers 45 Light'"/>
    <style:font-face style:name="Univers 55" svg:font-family="'Univers 55'" style:font-family-generic="swiss"/>
    <style:font-face style:name="Univers 551" svg:font-family="'Univers 55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115P0" style:volatile="true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115">
      <style:text-properties fo:color="#ff0000"/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number-style style:name="N11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7">
      <number:text>(-) 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17P0"/>
    </number:number-style>
    <number:number-style style:name="N118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P0" style:volatile="true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text>(-) </number:text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19P0"/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1P0" style:volatile="true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1">
      <number:text>(-) </number:text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1P0"/>
    </number:number-style>
    <number:number-style style:name="N122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">
      <number:number number:decimal-places="1" number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4P0" style:volatile="true">
      <number:number number:decimal-places="1" number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4">
      <number:text>(-) </number:text>
      <number:number number:decimal-places="1" number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Tabela05" style:display-name="Normal_Tabela05" style:family="table-cell" style:parent-style-name="Default" style:data-style-name="N0">
      <style:table-cell-properties fo:background-color="transparent" style:vertical-align="automatic"/>
    </style:style>
    <style:style style:name="Normal_5f_Tabelas_20_da_20_Publicação_20_1998-2002" style:display-name="Normal_Tabelas da Publicação 1998-2002" style:family="table-cell" style:parent-style-name="Default" style:data-style-name="N0">
      <style:table-cell-properties fo:background-color="transparent" style:vertical-align="automatic"/>
      <style:text-properties fo:font-size="6pt" style:font-size-asian="6pt" style:font-size-complex="6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1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2:40:35.5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DPE/DECNA</meta:initial-creator>
    <meta:creation-date>1997-11-18T18:58:25Z</meta:creation-date>
    <dc:date>2024-09-30T12:40:41.365000000</dc:date>
    <meta:print-date>2016-09-29T17:08:36Z</meta:print-date>
    <meta:editing-duration>PT2M5S</meta:editing-duration>
    <meta:editing-cycles>2</meta:editing-cycles>
    <meta:document-statistic meta:table-count="1" meta:cell-count="224" meta:object-count="0"/>
  </office:meta>
</office:document-meta>
</file>