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2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4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6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8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9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0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1" style:family="table-cell" style:parent-style-name="Normal_tab12_91_01" style:data-style-name="N0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2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3" style:family="table-cell" style:parent-style-name="Separador_32_de_32_milhares_tab15_95_01" style:data-style-name="N55">
      <style:table-cell-properties style:vertical-align="automatic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2_91_01" style:data-style-name="N48">
      <style:table-cell-properties style:vertical-align="automatic" fo:background-color="#E3E3E3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0">
      <style:table-cell-properties style:vertical-align="automatic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7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style:font-family-generic="swiss"/>
    </style:style>
    <style:style style:name="ce1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9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26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8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9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tab13_91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LT Std 45 Light" style:font-name-asian="Univers LT Std 45 Light" style:font-name-complex="Univers LT Std 45 Light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7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3"/>
        <table:table-column table:style-name="co2" table:default-cell-style-name="ce28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58" table:default-cell-style-name="ce3"/>
        <table:table-row table:style-name="ro1">
          <table:table-cell office:value-type="string" table:style-name="ce29">
            <text:p>Tabela 9 - Variação em volume do valor adicionado bruto,</text:p>
          </table:table-cell>
          <table:table-cell table:style-name="ce1"/>
          <table:table-cell table:number-columns-repeated="24" table:style-name="ce2"/>
          <table:table-cell table:number-columns-repeated="16358"/>
        </table:table-row>
        <table:table-row table:style-name="ro1">
          <table:table-cell office:value-type="string" table:style-name="ce30">
            <text:p>segundo os grupos de atividades - 2011-2022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58"/>
        </table:table-row>
        <table:table-row table:style-name="ro2">
          <table:table-cell table:style-name="ce6"/>
          <table:table-cell table:style-name="ce7"/>
          <table:table-cell table:number-columns-repeated="16382" table:style-name="ce3"/>
        </table:table-row>
        <table:table-row table:style-name="ro3">
          <table:table-cell office:value-type="string" table:number-columns-spanned="2" table:number-rows-spanned="3" table:style-name="ce37">
            <text:p>Grupos de atividades</text:p>
          </table:table-cell>
          <table:covered-table-cell/>
          <table:table-cell office:value-type="string" table:style-name="ce8">
            <text:p>Valor adicionado bruto</text:p>
          </table:table-cell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58"/>
        </table:table-row>
        <table:table-row table:style-name="ro3">
          <table:covered-table-cell/>
          <table:covered-table-cell/>
          <table:table-cell office:value-type="float" office:value="2011" table:style-name="ce10">
            <text:p>2011</text:p>
          </table:table-cell>
          <table:table-cell table:style-name="ce10"/>
          <table:table-cell office:value-type="float" office:value="2012" table:style-name="ce10">
            <text:p>2012</text:p>
          </table:table-cell>
          <table:table-cell table:style-name="ce10"/>
          <table:table-cell office:value-type="float" office:value="2013" table:style-name="ce10">
            <text:p>2013</text:p>
          </table:table-cell>
          <table:table-cell table:style-name="ce10"/>
          <table:table-cell office:value-type="float" office:value="2014" table:style-name="ce10">
            <text:p>2014</text:p>
          </table:table-cell>
          <table:table-cell table:style-name="ce10"/>
          <table:table-cell office:value-type="float" office:value="2015" table:style-name="ce10">
            <text:p>2015</text:p>
          </table:table-cell>
          <table:table-cell table:style-name="ce10"/>
          <table:table-cell office:value-type="float" office:value="2016" table:style-name="ce10">
            <text:p>2016</text:p>
          </table:table-cell>
          <table:table-cell table:style-name="ce10"/>
          <table:table-cell office:value-type="float" office:value="2017" table:style-name="ce10">
            <text:p>2017</text:p>
          </table:table-cell>
          <table:table-cell table:style-name="ce10"/>
          <table:table-cell office:value-type="float" office:value="2018" table:style-name="ce10">
            <text:p>2018</text:p>
          </table:table-cell>
          <table:table-cell table:style-name="ce10"/>
          <table:table-cell office:value-type="float" office:value="2019" table:style-name="ce10">
            <text:p>2019</text:p>
          </table:table-cell>
          <table:table-cell table:style-name="ce10"/>
          <table:table-cell office:value-type="float" office:value="2020" table:style-name="ce10">
            <text:p>2020</text:p>
          </table:table-cell>
          <table:table-cell table:style-name="ce10"/>
          <table:table-cell office:value-type="float" office:value="2021" table:style-name="ce10">
            <text:p>2021</text:p>
          </table:table-cell>
          <table:table-cell table:style-name="ce10"/>
          <table:table-cell office:value-type="float" office:value="2022" table:style-name="ce10">
            <text:p>2022</text:p>
          </table:table-cell>
          <table:table-cell table:style-name="ce10"/>
          <table:table-cell table:number-columns-repeated="16358"/>
        </table:table-row>
        <table:table-row table:style-name="ro4">
          <table:covered-table-cell/>
          <table:covered-table-cell/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office:value-type="string" table:style-name="ce10">
            <text:p>Variação</text:p>
            <text:p>(%)</text:p>
          </table:table-cell>
          <table:table-cell office:value-type="string" table:style-name="ce10">
            <text:p>Contribuição</text:p>
            <text:p>Em p.p.</text:p>
          </table:table-cell>
          <table:table-cell table:number-columns-repeated="16358"/>
        </table:table-row>
        <table:table-row table:style-name="ro3">
          <table:table-cell table:style-name="ce11"/>
          <table:table-cell office:value-type="string" table:style-name="ce12">
            <text:p><text:s text:c="15"/>Total</text:p>
          </table:table-cell>
          <table:table-cell office:value-type="float" office:value="3.743142265444277" table:style-name="ce13">
            <text:p><text:s text:c="2"/>3.7</text:p>
          </table:table-cell>
          <table:table-cell office:value-type="float" office:value="3.743142265444277" table:formula="of:=[.D8]+[.D9]+[.D14]" table:style-name="ce13">
            <text:p><text:s text:c="2"/>3.7</text:p>
          </table:table-cell>
          <table:table-cell office:value-type="float" office:value="1.611923898678147" table:style-name="ce13">
            <text:p><text:s text:c="2"/>1.6</text:p>
          </table:table-cell>
          <table:table-cell office:value-type="float" office:value="1.611923898678147" table:formula="of:=[.F8]+[.F9]+[.F14]" table:style-name="ce13">
            <text:p><text:s text:c="2"/>1.6</text:p>
          </table:table-cell>
          <table:table-cell office:value-type="float" office:value="2.8757584705803918" table:style-name="ce13">
            <text:p><text:s text:c="2"/>2.9</text:p>
          </table:table-cell>
          <table:table-cell office:value-type="float" office:value="2.8757584705803918" table:formula="of:=[.H8]+[.H9]+[.H14]" table:style-name="ce13">
            <text:p><text:s text:c="2"/>2.9</text:p>
          </table:table-cell>
          <table:table-cell office:value-type="float" office:value="0.46100365412318212" table:style-name="ce13">
            <text:p><text:s text:c="2"/>0.5</text:p>
          </table:table-cell>
          <table:table-cell office:value-type="float" office:value="0.46100365412318223" table:formula="of:=[.J8]+[.J9]+[.J14]" table:style-name="ce13">
            <text:p><text:s text:c="2"/>0.5</text:p>
          </table:table-cell>
          <table:table-cell office:value-type="float" office:value="-3.1500780053789312" table:style-name="ce13">
            <text:p>(-) <text:s text:c="2"/>3.2</text:p>
          </table:table-cell>
          <table:table-cell office:value-type="float" office:value="-3.1500780053789312" table:formula="of:=[.L8]+[.L9]+[.L14]" table:style-name="ce13">
            <text:p>(-) <text:s text:c="2"/>3.2</text:p>
          </table:table-cell>
          <table:table-cell office:value-type="float" office:value="-2.9001468499986749" table:style-name="ce13">
            <text:p>(-) <text:s text:c="2"/>2.9</text:p>
          </table:table-cell>
          <table:table-cell office:value-type="float" office:value="-2.9001468499986749" table:formula="of:=[.N8]+[.N9]+[.N14]" table:style-name="ce13">
            <text:p>(-) <text:s text:c="2"/>2.9</text:p>
          </table:table-cell>
          <table:table-cell office:value-type="float" office:value="1.2542109316505234" table:style-name="ce13">
            <text:p><text:s text:c="2"/>1.3</text:p>
          </table:table-cell>
          <table:table-cell office:value-type="float" office:value="1.2542109316505234" table:formula="of:=[.P8]+[.P9]+[.P14]" table:style-name="ce13">
            <text:p><text:s text:c="2"/>1.3</text:p>
          </table:table-cell>
          <table:table-cell office:value-type="float" office:value="1.7561230523811533" table:style-name="ce13">
            <text:p><text:s text:c="2"/>1.8</text:p>
          </table:table-cell>
          <table:table-cell office:value-type="float" office:value="1.7561230523811533" table:formula="of:=[.R8]+[.R9]+[.R14]" table:style-name="ce13">
            <text:p><text:s text:c="2"/>1.8</text:p>
          </table:table-cell>
          <table:table-cell office:value-type="float" office:value="0.9788809129700704" table:style-name="ce13">
            <text:p><text:s text:c="2"/>1.0</text:p>
          </table:table-cell>
          <table:table-cell office:value-type="float" office:value="0.97888091297007018" table:formula="of:=[.T8]+[.T9]+[.T14]" table:style-name="ce13">
            <text:p><text:s text:c="2"/>1.0</text:p>
          </table:table-cell>
          <table:table-cell office:value-type="float" office:value="-3.1840815116812471" table:style-name="ce13">
            <text:p>(-) <text:s text:c="2"/>3.2</text:p>
          </table:table-cell>
          <table:table-cell office:value-type="float" office:value="-3.1840815116812471" table:formula="of:=[.V8]+[.V9]+[.V14]" table:style-name="ce13">
            <text:p>(-) <text:s text:c="2"/>3.2</text:p>
          </table:table-cell>
          <table:table-cell office:value-type="float" office:value="4.5389516230405214" table:style-name="ce13">
            <text:p><text:s text:c="2"/>4.5</text:p>
          </table:table-cell>
          <table:table-cell office:value-type="float" office:value="4.5389516230405214" table:formula="of:=[.X8]+[.X9]+[.X14]" table:style-name="ce13">
            <text:p><text:s text:c="2"/>4.5</text:p>
          </table:table-cell>
          <table:table-cell office:value-type="float" office:value="3.1371472047118543" table:style-name="ce13">
            <text:p><text:s text:c="2"/>3.1</text:p>
          </table:table-cell>
          <table:table-cell office:value-type="float" office:value="3.1371472047118543" table:formula="of:=[.Z8]+[.Z9]+[.Z14]" table:style-name="ce13">
            <text:p><text:s text:c="2"/>3.1</text:p>
          </table:table-cell>
          <table:table-cell table:number-columns-repeated="16358" table:style-name="ce14"/>
        </table:table-row>
        <table:table-row table:style-name="ro3">
          <table:table-cell office:value-type="float" office:value="1" table:style-name="ce15">
            <text:p>01</text:p>
          </table:table-cell>
          <table:table-cell office:value-type="string" table:style-name="ce16">
            <text:p>Agropecuária</text:p>
          </table:table-cell>
          <table:table-cell office:value-type="float" office:value="5.638646424730509" table:style-name="ce13">
            <text:p><text:s text:c="2"/>5.6</text:p>
          </table:table-cell>
          <table:table-cell office:value-type="float" office:value="0.27303774933087838" table:style-name="ce13">
            <text:p><text:s text:c="2"/>0.3</text:p>
          </table:table-cell>
          <table:table-cell office:value-type="float" office:value="-3.0822422430850871" table:style-name="ce13">
            <text:p>(-) <text:s text:c="2"/>3.1</text:p>
          </table:table-cell>
          <table:table-cell office:value-type="float" office:value="-0.15742672749425402" table:style-name="ce13">
            <text:p>(-) <text:s text:c="2"/>0.2</text:p>
          </table:table-cell>
          <table:table-cell office:value-type="float" office:value="8.3614439821619868" table:style-name="ce13">
            <text:p><text:s text:c="2"/>8.4</text:p>
          </table:table-cell>
          <table:table-cell office:value-type="float" office:value="0.40986659612887227" table:style-name="ce13">
            <text:p><text:s text:c="2"/>0.4</text:p>
          </table:table-cell>
          <table:table-cell office:value-type="float" office:value="2.7907944566981646" table:style-name="ce13">
            <text:p><text:s text:c="2"/>2.8</text:p>
          </table:table-cell>
          <table:table-cell office:value-type="float" office:value="0.14726292119039963" table:style-name="ce13">
            <text:p><text:s text:c="2"/>0.1</text:p>
          </table:table-cell>
          <table:table-cell office:value-type="float" office:value="3.3143314331433249" table:style-name="ce13">
            <text:p><text:s text:c="2"/>3.3</text:p>
          </table:table-cell>
          <table:table-cell office:value-type="float" office:value="0.16660854974346095" table:style-name="ce13">
            <text:p><text:s text:c="2"/>0.2</text:p>
          </table:table-cell>
          <table:table-cell office:value-type="float" office:value="-5.2242177574748911" table:style-name="ce13">
            <text:p>(-) <text:s text:c="2"/>5.2</text:p>
          </table:table-cell>
          <table:table-cell office:value-type="float" office:value="-0.26241363519015565" table:style-name="ce13">
            <text:p>(-) <text:s text:c="2"/>0.3</text:p>
          </table:table-cell>
          <table:table-cell office:value-type="float" office:value="14.152386232084924" table:style-name="ce13">
            <text:p><text:s text:c="2"/>14.2</text:p>
          </table:table-cell>
          <table:table-cell office:value-type="float" office:value="0.80074585475316384" table:style-name="ce13">
            <text:p><text:s text:c="2"/>0.8</text:p>
          </table:table-cell>
          <table:table-cell office:value-type="float" office:value="1.3070557908182678" table:style-name="ce13">
            <text:p><text:s text:c="2"/>1.3</text:p>
          </table:table-cell>
          <table:table-cell office:value-type="float" office:value="6.9817554037200247E-2" table:style-name="ce13">
            <text:p><text:s text:c="2"/>0.1</text:p>
          </table:table-cell>
          <table:table-cell office:value-type="float" office:value="0.41503693344229209" table:style-name="ce13">
            <text:p><text:s text:c="2"/>0.4</text:p>
          </table:table-cell>
          <table:table-cell office:value-type="float" office:value="2.1376941184299319E-2" table:style-name="ce13">
            <text:p><text:s text:c="2"/>0.0</text:p>
          </table:table-cell>
          <table:table-cell office:value-type="float" office:value="4.1745785513366052" table:style-name="ce13">
            <text:p><text:s text:c="2"/>4.2</text:p>
          </table:table-cell>
          <table:table-cell office:value-type="float" office:value="0.20405293074187733" table:style-name="ce13">
            <text:p><text:s text:c="2"/>0.2</text:p>
          </table:table-cell>
          <table:table-cell office:value-type="float" office:value="3.4512828418264974E-3" table:style-name="ce13">
            <text:p><text:s text:c="2"/>0.0</text:p>
          </table:table-cell>
          <table:table-cell office:value-type="float" office:value="2.2744720684973933E-4" table:style-name="ce13">
            <text:p><text:s text:c="2"/>0.0</text:p>
          </table:table-cell>
          <table:table-cell office:value-type="float" office:value="-1.1255888746963594" table:style-name="ce13">
            <text:p>(-) <text:s text:c="2"/>1.1</text:p>
          </table:table-cell>
          <table:table-cell office:value-type="float" office:value="-8.6248222225579485E-2" table:style-name="ce13">
            <text:p>(-) <text:s text:c="2"/>0.1</text:p>
          </table:table-cell>
          <table:table-cell table:number-columns-repeated="16358" table:style-name="ce17"/>
        </table:table-row>
        <table:table-row table:style-name="ro3">
          <table:table-cell table:style-name="ce15"/>
          <table:table-cell office:value-type="string" table:style-name="ce16">
            <text:p>Indústria</text:p>
          </table:table-cell>
          <table:table-cell office:value-type="float" office:value="4.1143251511350787" table:style-name="ce13">
            <text:p><text:s text:c="2"/>4.1</text:p>
          </table:table-cell>
          <table:table-cell office:value-type="float" office:value="1.1263034237201901" table:style-name="ce13">
            <text:p><text:s text:c="2"/>1.1</text:p>
          </table:table-cell>
          <table:table-cell office:value-type="float" office:value="-0.72282435605528494" table:style-name="ce13">
            <text:p>(-) <text:s text:c="2"/>0.7</text:p>
          </table:table-cell>
          <table:table-cell office:value-type="float" office:value="-0.19642727070650645" table:style-name="ce13">
            <text:p>(-) <text:s text:c="2"/>0.2</text:p>
          </table:table-cell>
          <table:table-cell office:value-type="float" office:value="2.1662184403977935" table:style-name="ce13">
            <text:p><text:s text:c="2"/>2.2</text:p>
          </table:table-cell>
          <table:table-cell office:value-type="float" office:value="0.56383829161760435" table:style-name="ce13">
            <text:p><text:s text:c="2"/>0.6</text:p>
          </table:table-cell>
          <table:table-cell office:value-type="float" office:value="-1.5081837992410918" table:style-name="ce13">
            <text:p>(-) <text:s text:c="2"/>1.5</text:p>
          </table:table-cell>
          <table:table-cell office:value-type="float" office:value="-0.37478918520079785" table:style-name="ce13">
            <text:p>(-) <text:s text:c="2"/>0.4</text:p>
          </table:table-cell>
          <table:table-cell office:value-type="float" office:value="-5.7615033125009489" table:style-name="ce13">
            <text:p>(-) <text:s text:c="2"/>5.8</text:p>
          </table:table-cell>
          <table:table-cell office:value-type="float" office:value="-1.3707550011723928" table:style-name="ce13">
            <text:p>(-) <text:s text:c="2"/>1.4</text:p>
          </table:table-cell>
          <table:table-cell office:value-type="float" office:value="-4.5662985543428736" table:style-name="ce13">
            <text:p>(-) <text:s text:c="2"/>4.6</text:p>
          </table:table-cell>
          <table:table-cell office:value-type="float" office:value="-1.0281051617454506" table:style-name="ce13">
            <text:p>(-) <text:s text:c="2"/>1.0</text:p>
          </table:table-cell>
          <table:table-cell office:value-type="float" office:value="-0.50072997775305605" table:style-name="ce13">
            <text:p>(-) <text:s text:c="2"/>0.5</text:p>
          </table:table-cell>
          <table:table-cell office:value-type="float" office:value="-0.10631345457470748" table:style-name="ce13">
            <text:p>(-) <text:s text:c="2"/>0.1</text:p>
          </table:table-cell>
          <table:table-cell office:value-type="float" office:value="0.7169811320754782" table:style-name="ce13">
            <text:p><text:s text:c="2"/>0.7</text:p>
          </table:table-cell>
          <table:table-cell office:value-type="float" office:value="0.15141241264431204" table:style-name="ce13">
            <text:p><text:s text:c="2"/>0.2</text:p>
          </table:table-cell>
          <table:table-cell office:value-type="float" office:value="-0.67003754159654649" table:style-name="ce13">
            <text:p>(-) <text:s text:c="2"/>0.7</text:p>
          </table:table-cell>
          <table:table-cell office:value-type="float" office:value="-0.14637798091879353" table:style-name="ce13">
            <text:p>(-) <text:s text:c="2"/>0.1</text:p>
          </table:table-cell>
          <table:table-cell office:value-type="float" office:value="-2.9709107492834508" table:style-name="ce13">
            <text:p>(-) <text:s text:c="2"/>3.0</text:p>
          </table:table-cell>
          <table:table-cell office:value-type="float" office:value="-0.64768045729502988" table:style-name="ce13">
            <text:p>(-) <text:s text:c="2"/>0.6</text:p>
          </table:table-cell>
          <table:table-cell office:value-type="float" office:value="5.0353120618835234" table:style-name="ce13">
            <text:p><text:s text:c="2"/>5.0</text:p>
          </table:table-cell>
          <table:table-cell office:value-type="float" office:value="1.1333087791437577" table:style-name="ce13">
            <text:p><text:s text:c="2"/>1.1</text:p>
          </table:table-cell>
          <table:table-cell office:value-type="float" office:value="1.5208293313417887" table:style-name="ce13">
            <text:p><text:s text:c="2"/>1.5</text:p>
          </table:table-cell>
          <table:table-cell office:value-type="float" office:value="0.39308120211059516" table:style-name="ce13">
            <text:p><text:s text:c="2"/>0.4</text:p>
          </table:table-cell>
          <table:table-cell table:number-columns-repeated="16358" table:style-name="ce18"/>
        </table:table-row>
        <table:table-row table:style-name="ro1">
          <table:table-cell office:value-type="float" office:value="2" table:style-name="ce19">
            <text:p>02</text:p>
          </table:table-cell>
          <table:table-cell office:value-type="string" table:style-name="ce20">
            <text:p>Indústrias extrativas</text:p>
          </table:table-cell>
          <table:table-cell office:value-type="float" office:value="3.4701950620652067" table:style-name="ce21">
            <text:p><text:s text:c="2"/>3.5</text:p>
          </table:table-cell>
          <table:table-cell office:value-type="float" office:value="0.11553693185258725" table:style-name="ce21">
            <text:p><text:s text:c="2"/>0.1</text:p>
          </table:table-cell>
          <table:table-cell office:value-type="float" office:value="-1.9401231492246263" table:style-name="ce21">
            <text:p>(-) <text:s text:c="2"/>1.9</text:p>
          </table:table-cell>
          <table:table-cell office:value-type="float" office:value="-8.4774440586798228E-2" table:style-name="ce21">
            <text:p>(-) <text:s text:c="2"/>0.1</text:p>
          </table:table-cell>
          <table:table-cell office:value-type="float" office:value="-3.1865127745164923" table:style-name="ce21">
            <text:p>(-) <text:s text:c="2"/>3.2</text:p>
          </table:table-cell>
          <table:table-cell office:value-type="float" office:value="-0.14491022673455692" table:style-name="ce21">
            <text:p>(-) <text:s text:c="2"/>0.1</text:p>
          </table:table-cell>
          <table:table-cell office:value-type="float" office:value="9.0517013841232341" table:style-name="ce21">
            <text:p><text:s text:c="2"/>9.1</text:p>
          </table:table-cell>
          <table:table-cell office:value-type="float" office:value="0.37654597519412203" table:style-name="ce21">
            <text:p><text:s text:c="2"/>0.4</text:p>
          </table:table-cell>
          <table:table-cell office:value-type="float" office:value="5.6965210474196004" table:style-name="ce21">
            <text:p><text:s text:c="2"/>5.7</text:p>
          </table:table-cell>
          <table:table-cell office:value-type="float" office:value="0.21169441196734023" table:style-name="ce21">
            <text:p><text:s text:c="2"/>0.2</text:p>
          </table:table-cell>
          <table:table-cell office:value-type="float" office:value="-1.2196112771162615" table:style-name="ce21">
            <text:p>(-) <text:s text:c="2"/>1.2</text:p>
          </table:table-cell>
          <table:table-cell office:value-type="float" office:value="-2.6204510395587275E-2" table:style-name="ce21">
            <text:p>(-) <text:s text:c="2"/>0.0</text:p>
          </table:table-cell>
          <table:table-cell office:value-type="float" office:value="4.9230769230769189" table:style-name="ce21">
            <text:p><text:s text:c="2"/>4.9</text:p>
          </table:table-cell>
          <table:table-cell office:value-type="float" office:value="5.0481362672058258E-2" table:style-name="ce21">
            <text:p><text:s text:c="2"/>0.1</text:p>
          </table:table-cell>
          <table:table-cell office:value-type="float" office:value="0.38921231366322306" table:style-name="ce21">
            <text:p><text:s text:c="2"/>0.4</text:p>
          </table:table-cell>
          <table:table-cell office:value-type="float" office:value="6.223635498770628E-3" table:style-name="ce21">
            <text:p><text:s text:c="2"/>0.0</text:p>
          </table:table-cell>
          <table:table-cell office:value-type="float" office:value="-9.1494949369524843" table:style-name="ce21">
            <text:p>(-) <text:s text:c="2"/>9.1</text:p>
          </table:table-cell>
          <table:table-cell office:value-type="float" office:value="-0.24516107566771908" table:style-name="ce21">
            <text:p>(-) <text:s text:c="2"/>0.2</text:p>
          </table:table-cell>
          <table:table-cell office:value-type="float" office:value="0.8587822795472988" table:style-name="ce21">
            <text:p><text:s text:c="2"/>0.9</text:p>
          </table:table-cell>
          <table:table-cell office:value-type="float" office:value="2.4698411939306716E-2" table:style-name="ce21">
            <text:p><text:s text:c="2"/>0.0</text:p>
          </table:table-cell>
          <table:table-cell office:value-type="float" office:value="3.5978617359192278" table:style-name="ce21">
            <text:p><text:s text:c="2"/>3.6</text:p>
          </table:table-cell>
          <table:table-cell office:value-type="float" office:value="0.10562648286101894" table:style-name="ce21">
            <text:p><text:s text:c="2"/>0.1</text:p>
          </table:table-cell>
          <table:table-cell office:value-type="float" office:value="-1.3878898572965537" table:style-name="ce21">
            <text:p>(-) <text:s text:c="2"/>1.4</text:p>
          </table:table-cell>
          <table:table-cell office:value-type="float" office:value="-7.6441363292893277E-2" table:style-name="ce21">
            <text:p>(-) <text:s text:c="2"/>0.1</text:p>
          </table:table-cell>
          <table:table-cell table:number-columns-repeated="16358" table:style-name="ce22"/>
        </table:table-row>
        <table:table-row table:style-name="ro1">
          <table:table-cell office:value-type="float" office:value="3" table:style-name="ce19">
            <text:p>03</text:p>
          </table:table-cell>
          <table:table-cell office:value-type="string" table:style-name="ce20">
            <text:p>Indústrias de transformação</text:p>
          </table:table-cell>
          <table:table-cell office:value-type="float" office:value="2.2471841926400726" table:style-name="ce21">
            <text:p><text:s text:c="2"/>2.2</text:p>
          </table:table-cell>
          <table:table-cell office:value-type="float" office:value="0.33634690145450519" table:style-name="ce21">
            <text:p><text:s text:c="2"/>0.3</text:p>
          </table:table-cell>
          <table:table-cell office:value-type="float" office:value="-2.3786901012984196" table:style-name="ce21">
            <text:p>(-) <text:s text:c="2"/>2.4</text:p>
          </table:table-cell>
          <table:table-cell office:value-type="float" office:value="-0.32971720440020724" table:style-name="ce21">
            <text:p>(-) <text:s text:c="2"/>0.3</text:p>
          </table:table-cell>
          <table:table-cell office:value-type="float" office:value="3.0133010129936411" table:style-name="ce21">
            <text:p><text:s text:c="2"/>3.0</text:p>
          </table:table-cell>
          <table:table-cell office:value-type="float" office:value="0.37831021437578827" table:style-name="ce21">
            <text:p><text:s text:c="2"/>0.4</text:p>
          </table:table-cell>
          <table:table-cell office:value-type="float" office:value="-4.6870329835538627" table:style-name="ce21">
            <text:p>(-) <text:s text:c="2"/>4.7</text:p>
          </table:table-cell>
          <table:table-cell office:value-type="float" office:value="-0.57508520431467125" table:style-name="ce21">
            <text:p>(-) <text:s text:c="2"/>0.6</text:p>
          </table:table-cell>
          <table:table-cell office:value-type="float" office:value="-8.484271212770512" table:style-name="ce21">
            <text:p>(-) <text:s text:c="2"/>8.5</text:p>
          </table:table-cell>
          <table:table-cell office:value-type="float" office:value="-1.0192179995953934" table:style-name="ce21">
            <text:p>(-) <text:s text:c="2"/>1.0</text:p>
          </table:table-cell>
          <table:table-cell office:value-type="float" office:value="-4.76702287365669" table:style-name="ce21">
            <text:p>(-) <text:s text:c="2"/>4.8</text:p>
          </table:table-cell>
          <table:table-cell office:value-type="float" office:value="-0.58326856558527396" table:style-name="ce21">
            <text:p>(-) <text:s text:c="2"/>0.6</text:p>
          </table:table-cell>
          <table:table-cell office:value-type="float" office:value="2.3095419068434486" table:style-name="ce21">
            <text:p><text:s text:c="2"/>2.3</text:p>
          </table:table-cell>
          <table:table-cell office:value-type="float" office:value="0.28816444525299922" table:style-name="ce21">
            <text:p><text:s text:c="2"/>0.3</text:p>
          </table:table-cell>
          <table:table-cell office:value-type="float" office:value="1.3927955335367059" table:style-name="ce21">
            <text:p><text:s text:c="2"/>1.4</text:p>
          </table:table-cell>
          <table:table-cell office:value-type="float" office:value="0.17338025919238059" table:style-name="ce21">
            <text:p><text:s text:c="2"/>0.2</text:p>
          </table:table-cell>
          <table:table-cell office:value-type="float" office:value="-0.42580428190955866" table:style-name="ce21">
            <text:p>(-) <text:s text:c="2"/>0.4</text:p>
          </table:table-cell>
          <table:table-cell office:value-type="float" office:value="-5.2236260948404556E-2" table:style-name="ce21">
            <text:p>(-) <text:s text:c="2"/>0.1</text:p>
          </table:table-cell>
          <table:table-cell office:value-type="float" office:value="-4.6665147311920947" table:style-name="ce21">
            <text:p>(-) <text:s text:c="2"/>4.7</text:p>
          </table:table-cell>
          <table:table-cell office:value-type="float" office:value="-0.56048090482396162" table:style-name="ce21">
            <text:p>(-) <text:s text:c="2"/>0.6</text:p>
          </table:table-cell>
          <table:table-cell office:value-type="float" office:value="3.7776103646479209" table:style-name="ce21">
            <text:p><text:s text:c="2"/>3.8</text:p>
          </table:table-cell>
          <table:table-cell office:value-type="float" office:value="0.46608481627648585" table:style-name="ce21">
            <text:p><text:s text:c="2"/>0.5</text:p>
          </table:table-cell>
          <table:table-cell office:value-type="float" office:value="-0.54662684708520759" table:style-name="ce21">
            <text:p>(-) <text:s text:c="2"/>0.5</text:p>
          </table:table-cell>
          <table:table-cell office:value-type="float" office:value="-7.602316256458469E-2" table:style-name="ce21">
            <text:p>(-) <text:s text:c="2"/>0.1</text:p>
          </table:table-cell>
          <table:table-cell table:number-columns-repeated="16358" table:style-name="ce22"/>
        </table:table-row>
        <table:table-row table:style-name="ro1">
          <table:table-cell office:value-type="float" office:value="4" table:style-name="ce19">
            <text:p>04</text:p>
          </table:table-cell>
          <table:table-cell office:value-type="string" table:style-name="ce20">
            <text:p>Eletricidade e gás, água, esgoto, atividades de gestão de resíduos</text:p>
          </table:table-cell>
          <table:table-cell office:value-type="float" office:value="5.6062595518436398" table:style-name="ce21">
            <text:p><text:s text:c="2"/>5.6</text:p>
          </table:table-cell>
          <table:table-cell office:value-type="float" office:value="0.15771275629458253" table:style-name="ce21">
            <text:p><text:s text:c="2"/>0.2</text:p>
          </table:table-cell>
          <table:table-cell office:value-type="float" office:value="0.68232898940727704" table:style-name="ce21">
            <text:p><text:s text:c="2"/>0.7</text:p>
          </table:table-cell>
          <table:table-cell office:value-type="float" office:value="1.8196669713780086E-2" table:style-name="ce21">
            <text:p><text:s text:c="2"/>0.0</text:p>
          </table:table-cell>
          <table:table-cell office:value-type="float" office:value="1.6012690431295162" table:style-name="ce21">
            <text:p><text:s text:c="2"/>1.6</text:p>
          </table:table-cell>
          <table:table-cell office:value-type="float" office:value="3.9201232750541687E-2" table:style-name="ce21">
            <text:p><text:s text:c="2"/>0.0</text:p>
          </table:table-cell>
          <table:table-cell office:value-type="float" office:value="-1.9435885280872256" table:style-name="ce21">
            <text:p>(-) <text:s text:c="2"/>1.9</text:p>
          </table:table-cell>
          <table:table-cell office:value-type="float" office:value="-3.9615614349460322E-2" table:style-name="ce21">
            <text:p>(-) <text:s text:c="2"/>0.0</text:p>
          </table:table-cell>
          <table:table-cell office:value-type="float" office:value="-0.39265762170790364" table:style-name="ce21">
            <text:p>(-) <text:s text:c="2"/>0.4</text:p>
          </table:table-cell>
          <table:table-cell office:value-type="float" office:value="-7.4204652812718298E-3" table:style-name="ce21">
            <text:p>(-) <text:s text:c="2"/>0.0</text:p>
          </table:table-cell>
          <table:table-cell office:value-type="float" office:value="6.4716722274989147" table:style-name="ce21">
            <text:p><text:s text:c="2"/>6.5</text:p>
          </table:table-cell>
          <table:table-cell office:value-type="float" office:value="0.15462794735279184" table:style-name="ce21">
            <text:p><text:s text:c="2"/>0.2</text:p>
          </table:table-cell>
          <table:table-cell office:value-type="float" office:value="0.92332312830503138" table:style-name="ce21">
            <text:p><text:s text:c="2"/>0.9</text:p>
          </table:table-cell>
          <table:table-cell office:value-type="float" office:value="2.4484198927566266E-2" table:style-name="ce21">
            <text:p><text:s text:c="2"/>0.0</text:p>
          </table:table-cell>
          <table:table-cell office:value-type="float" office:value="3.6641876064054557" table:style-name="ce21">
            <text:p><text:s text:c="2"/>3.7</text:p>
          </table:table-cell>
          <table:table-cell office:value-type="float" office:value="0.10093573153105338" table:style-name="ce21">
            <text:p><text:s text:c="2"/>0.1</text:p>
          </table:table-cell>
          <table:table-cell office:value-type="float" office:value="2.577683409845255" table:style-name="ce21">
            <text:p><text:s text:c="2"/>2.6</text:p>
          </table:table-cell>
          <table:table-cell office:value-type="float" office:value="7.3513387621337509E-2" table:style-name="ce21">
            <text:p><text:s text:c="2"/>0.1</text:p>
          </table:table-cell>
          <table:table-cell office:value-type="float" office:value="-1.0096299944462483" table:style-name="ce21">
            <text:p>(-) <text:s text:c="2"/>1.0</text:p>
          </table:table-cell>
          <table:table-cell office:value-type="float" office:value="-3.0314547647798753E-2" table:style-name="ce21">
            <text:p>(-) <text:s text:c="2"/>0.0</text:p>
          </table:table-cell>
          <table:table-cell office:value-type="float" office:value="1.5470178660239586" table:style-name="ce21">
            <text:p><text:s text:c="2"/>1.5</text:p>
          </table:table-cell>
          <table:table-cell office:value-type="float" office:value="4.9052780943927121E-2" table:style-name="ce21">
            <text:p><text:s text:c="2"/>0.0</text:p>
          </table:table-cell>
          <table:table-cell office:value-type="float" office:value="10.51743445167479" table:style-name="ce21">
            <text:p><text:s text:c="2"/>10.5</text:p>
          </table:table-cell>
          <table:table-cell office:value-type="float" office:value="0.30129167763698128" table:style-name="ce21">
            <text:p><text:s text:c="2"/>0.3</text:p>
          </table:table-cell>
          <table:table-cell table:number-columns-repeated="16358" table:style-name="ce22"/>
        </table:table-row>
        <table:table-row table:style-name="ro1">
          <table:table-cell office:value-type="float" office:value="5" table:style-name="ce19">
            <text:p>05</text:p>
          </table:table-cell>
          <table:table-cell office:value-type="string" table:style-name="ce20">
            <text:p>Construção</text:p>
          </table:table-cell>
          <table:table-cell office:value-type="float" office:value="8.2473529312269598" table:style-name="ce21">
            <text:p><text:s text:c="2"/>8.2</text:p>
          </table:table-cell>
          <table:table-cell office:value-type="float" office:value="0.51670683411851515" table:style-name="ce21">
            <text:p><text:s text:c="2"/>0.5</text:p>
          </table:table-cell>
          <table:table-cell office:value-type="float" office:value="3.1839824615490064" table:style-name="ce21">
            <text:p><text:s text:c="2"/>3.2</text:p>
          </table:table-cell>
          <table:table-cell office:value-type="float" office:value="0.1998677045667189" table:style-name="ce21">
            <text:p><text:s text:c="2"/>0.2</text:p>
          </table:table-cell>
          <table:table-cell office:value-type="float" office:value="4.4956020464716362" table:style-name="ce21">
            <text:p><text:s text:c="2"/>4.5</text:p>
          </table:table-cell>
          <table:table-cell office:value-type="float" office:value="0.2912370712258312" table:style-name="ce21">
            <text:p><text:s text:c="2"/>0.3</text:p>
          </table:table-cell>
          <table:table-cell office:value-type="float" office:value="-2.1407853675152522" table:style-name="ce21">
            <text:p>(-) <text:s text:c="2"/>2.1</text:p>
          </table:table-cell>
          <table:table-cell office:value-type="float" office:value="-0.13663434173078831" table:style-name="ce21">
            <text:p>(-) <text:s text:c="2"/>0.1</text:p>
          </table:table-cell>
          <table:table-cell office:value-type="float" office:value="-9.0045154522293771" table:style-name="ce21">
            <text:p>(-) <text:s text:c="2"/>9.0</text:p>
          </table:table-cell>
          <table:table-cell office:value-type="float" office:value="-0.55581094826306787" table:style-name="ce21">
            <text:p>(-) <text:s text:c="2"/>0.6</text:p>
          </table:table-cell>
          <table:table-cell office:value-type="float" office:value="-9.9841901505989483" table:style-name="ce21">
            <text:p>(-) <text:s text:c="2"/>10.0</text:p>
          </table:table-cell>
          <table:table-cell office:value-type="float" office:value="-0.57326003311738116" table:style-name="ce21">
            <text:p>(-) <text:s text:c="2"/>0.6</text:p>
          </table:table-cell>
          <table:table-cell office:value-type="float" office:value="-9.245712915217652" table:style-name="ce21">
            <text:p>(-) <text:s text:c="2"/>9.2</text:p>
          </table:table-cell>
          <table:table-cell office:value-type="float" office:value="-0.46944346142733118" table:style-name="ce21">
            <text:p>(-) <text:s text:c="2"/>0.5</text:p>
          </table:table-cell>
          <table:table-cell office:value-type="float" office:value="-2.9918300653594798" table:style-name="ce21">
            <text:p>(-) <text:s text:c="2"/>3.0</text:p>
          </table:table-cell>
          <table:table-cell office:value-type="float" office:value="-0.12912721357789256" table:style-name="ce21">
            <text:p>(-) <text:s text:c="2"/>0.1</text:p>
          </table:table-cell>
          <table:table-cell office:value-type="float" office:value="1.9150772772114522" table:style-name="ce21">
            <text:p><text:s text:c="2"/>1.9</text:p>
          </table:table-cell>
          <table:table-cell office:value-type="float" office:value="7.7505968075992623E-2" table:style-name="ce21">
            <text:p><text:s text:c="2"/>0.1</text:p>
          </table:table-cell>
          <table:table-cell office:value-type="float" office:value="-2.0857212951902904" table:style-name="ce21">
            <text:p>(-) <text:s text:c="2"/>2.1</text:p>
          </table:table-cell>
          <table:table-cell office:value-type="float" office:value="-8.1583416762576189E-2" table:style-name="ce21">
            <text:p>(-) <text:s text:c="2"/>0.1</text:p>
          </table:table-cell>
          <table:table-cell office:value-type="float" office:value="12.616405582242528" table:style-name="ce21">
            <text:p><text:s text:c="2"/>12.6</text:p>
          </table:table-cell>
          <table:table-cell office:value-type="float" office:value="0.51254469906232591" table:style-name="ce21">
            <text:p><text:s text:c="2"/>0.5</text:p>
          </table:table-cell>
          <table:table-cell office:value-type="float" office:value="6.8487828549203877" table:style-name="ce21">
            <text:p><text:s text:c="2"/>6.8</text:p>
          </table:table-cell>
          <table:table-cell office:value-type="float" office:value="0.24425405033109263" table:style-name="ce21">
            <text:p><text:s text:c="2"/>0.2</text:p>
          </table:table-cell>
          <table:table-cell table:number-columns-repeated="16358" table:style-name="ce22"/>
        </table:table-row>
        <table:table-row table:style-name="ro3">
          <table:table-cell table:style-name="ce15"/>
          <table:table-cell office:value-type="string" table:style-name="ce16">
            <text:p>Serviços</text:p>
          </table:table-cell>
          <table:table-cell office:value-type="float" office:value="3.4578224455611428" table:style-name="ce13">
            <text:p><text:s text:c="2"/>3.5</text:p>
          </table:table-cell>
          <table:table-cell office:value-type="float" office:value="2.3438010923932087" table:style-name="ce13">
            <text:p><text:s text:c="2"/>2.3</text:p>
          </table:table-cell>
          <table:table-cell office:value-type="float" office:value="2.9029099354092924" table:style-name="ce13">
            <text:p><text:s text:c="2"/>2.9</text:p>
          </table:table-cell>
          <table:table-cell office:value-type="float" office:value="1.9657778968789075" table:style-name="ce13">
            <text:p><text:s text:c="2"/>2.0</text:p>
          </table:table-cell>
          <table:table-cell office:value-type="float" office:value="2.7538277764065144" table:style-name="ce13">
            <text:p><text:s text:c="2"/>2.8</text:p>
          </table:table-cell>
          <table:table-cell office:value-type="float" office:value="1.9020535828339153" table:style-name="ce13">
            <text:p><text:s text:c="2"/>1.9</text:p>
          </table:table-cell>
          <table:table-cell office:value-type="float" office:value="0.98540343272643938" table:style-name="ce13">
            <text:p><text:s text:c="2"/>1.0</text:p>
          </table:table-cell>
          <table:table-cell office:value-type="float" office:value="0.68852991813358044" table:style-name="ce13">
            <text:p><text:s text:c="2"/>0.7</text:p>
          </table:table-cell>
          <table:table-cell office:value-type="float" office:value="-2.7337615282802208" table:style-name="ce13">
            <text:p>(-) <text:s text:c="2"/>2.7</text:p>
          </table:table-cell>
          <table:table-cell office:value-type="float" office:value="-1.9459315539499995" table:style-name="ce13">
            <text:p>(-) <text:s text:c="2"/>1.9</text:p>
          </table:table-cell>
          <table:table-cell office:value-type="float" office:value="-2.2213436471033243" table:style-name="ce13">
            <text:p>(-) <text:s text:c="2"/>2.2</text:p>
          </table:table-cell>
          <table:table-cell office:value-type="float" office:value="-1.6096280530630687" table:style-name="ce13">
            <text:p>(-) <text:s text:c="2"/>1.6</text:p>
          </table:table-cell>
          <table:table-cell office:value-type="float" office:value="0.76566323789315494" table:style-name="ce13">
            <text:p><text:s text:c="2"/>0.8</text:p>
          </table:table-cell>
          <table:table-cell office:value-type="float" office:value="0.55977853147206702" table:style-name="ce13">
            <text:p><text:s text:c="2"/>0.6</text:p>
          </table:table-cell>
          <table:table-cell office:value-type="float" office:value="2.0871437287753647" table:style-name="ce13">
            <text:p><text:s text:c="2"/>2.1</text:p>
          </table:table-cell>
          <table:table-cell office:value-type="float" office:value="1.534893085699641" table:style-name="ce13">
            <text:p><text:s text:c="2"/>1.5</text:p>
          </table:table-cell>
          <table:table-cell office:value-type="float" office:value="1.5121017590066677" table:style-name="ce13">
            <text:p><text:s text:c="2"/>1.5</text:p>
          </table:table-cell>
          <table:table-cell office:value-type="float" office:value="1.1038819527045645" table:style-name="ce13">
            <text:p><text:s text:c="2"/>1.1</text:p>
          </table:table-cell>
          <table:table-cell office:value-type="float" office:value="-3.7381071833063495" table:style-name="ce13">
            <text:p>(-) <text:s text:c="2"/>3.7</text:p>
          </table:table-cell>
          <table:table-cell office:value-type="float" office:value="-2.7404539851280947" table:style-name="ce13">
            <text:p>(-) <text:s text:c="2"/>2.7</text:p>
          </table:table-cell>
          <table:table-cell office:value-type="float" office:value="4.8029514247176941" table:style-name="ce13">
            <text:p><text:s text:c="2"/>4.8</text:p>
          </table:table-cell>
          <table:table-cell office:value-type="float" office:value="3.4054153966899139" table:style-name="ce13">
            <text:p><text:s text:c="2"/>3.4</text:p>
          </table:table-cell>
          <table:table-cell office:value-type="float" office:value="4.2566877716721185" table:style-name="ce13">
            <text:p><text:s text:c="2"/>4.3</text:p>
          </table:table-cell>
          <table:table-cell office:value-type="float" office:value="2.8303142248268385" table:style-name="ce13">
            <text:p><text:s text:c="2"/>2.8</text:p>
          </table:table-cell>
          <table:table-cell table:number-columns-repeated="16358" table:style-name="ce17"/>
        </table:table-row>
        <table:table-row table:style-name="ro1">
          <table:table-cell office:value-type="float" office:value="6" table:style-name="ce19">
            <text:p>06</text:p>
          </table:table-cell>
          <table:table-cell office:value-type="string" table:style-name="ce20">
            <text:p>Comércio</text:p>
          </table:table-cell>
          <table:table-cell office:value-type="float" office:value="2.3410190063642755" table:style-name="ce21">
            <text:p><text:s text:c="2"/>2.3</text:p>
          </table:table-cell>
          <table:table-cell office:value-type="float" office:value="0.29501883227767561" table:style-name="ce21">
            <text:p><text:s text:c="2"/>0.3</text:p>
          </table:table-cell>
          <table:table-cell office:value-type="float" office:value="2.3644932900079851" table:style-name="ce21">
            <text:p><text:s text:c="2"/>2.4</text:p>
          </table:table-cell>
          <table:table-cell office:value-type="float" office:value="0.30394082883814655" table:style-name="ce21">
            <text:p><text:s text:c="2"/>0.3</text:p>
          </table:table-cell>
          <table:table-cell office:value-type="float" office:value="3.4243415113643261" table:style-name="ce21">
            <text:p><text:s text:c="2"/>3.4</text:p>
          </table:table-cell>
          <table:table-cell office:value-type="float" office:value="0.45861778651521579" table:style-name="ce21">
            <text:p><text:s text:c="2"/>0.5</text:p>
          </table:table-cell>
          <table:table-cell office:value-type="float" office:value="0.55578444096684443" table:style-name="ce21">
            <text:p><text:s text:c="2"/>0.6</text:p>
          </table:table-cell>
          <table:table-cell office:value-type="float" office:value="7.4949053090192952E-2" table:style-name="ce21">
            <text:p><text:s text:c="2"/>0.1</text:p>
          </table:table-cell>
          <table:table-cell office:value-type="float" office:value="-7.3035435037734908" table:style-name="ce21">
            <text:p>(-) <text:s text:c="2"/>7.3</text:p>
          </table:table-cell>
          <table:table-cell office:value-type="float" office:value="-0.99367872884413233" table:style-name="ce21">
            <text:p>(-) <text:s text:c="2"/>1.0</text:p>
          </table:table-cell>
          <table:table-cell office:value-type="float" office:value="-6.6258524036470368" table:style-name="ce21">
            <text:p>(-) <text:s text:c="2"/>6.6</text:p>
          </table:table-cell>
          <table:table-cell office:value-type="float" office:value="-0.88125516307410234" table:style-name="ce21">
            <text:p>(-) <text:s text:c="2"/>0.9</text:p>
          </table:table-cell>
          <table:table-cell office:value-type="float" office:value="2.3137701549230005" table:style-name="ce21">
            <text:p><text:s text:c="2"/>2.3</text:p>
          </table:table-cell>
          <table:table-cell office:value-type="float" office:value="0.29873674818102897" table:style-name="ce21">
            <text:p><text:s text:c="2"/>0.3</text:p>
          </table:table-cell>
          <table:table-cell office:value-type="float" office:value="2.6328168661102991" table:style-name="ce21">
            <text:p><text:s text:c="2"/>2.6</text:p>
          </table:table-cell>
          <table:table-cell office:value-type="float" office:value="0.34635501238909061" table:style-name="ce21">
            <text:p><text:s text:c="2"/>0.3</text:p>
          </table:table-cell>
          <table:table-cell office:value-type="float" office:value="1.633746122518831" table:style-name="ce21">
            <text:p><text:s text:c="2"/>1.6</text:p>
          </table:table-cell>
          <table:table-cell office:value-type="float" office:value="0.2128211739850126" table:style-name="ce21">
            <text:p><text:s text:c="2"/>0.2</text:p>
          </table:table-cell>
          <table:table-cell office:value-type="float" office:value="-1.4511482026282829" table:style-name="ce21">
            <text:p>(-) <text:s text:c="2"/>1.5</text:p>
          </table:table-cell>
          <table:table-cell office:value-type="float" office:value="-0.18778658810159507" table:style-name="ce21">
            <text:p>(-) <text:s text:c="2"/>0.2</text:p>
          </table:table-cell>
          <table:table-cell office:value-type="float" office:value="4.4908438400379946" table:style-name="ce21">
            <text:p><text:s text:c="2"/>4.5</text:p>
          </table:table-cell>
          <table:table-cell office:value-type="float" office:value="0.56202204812570589" table:style-name="ce21">
            <text:p><text:s text:c="2"/>0.6</text:p>
          </table:table-cell>
          <table:table-cell office:value-type="float" office:value="0.8975190068986727" table:style-name="ce21">
            <text:p><text:s text:c="2"/>0.9</text:p>
          </table:table-cell>
          <table:table-cell office:value-type="float" office:value="0.1123588297068811" table:style-name="ce21">
            <text:p><text:s text:c="2"/>0.1</text:p>
          </table:table-cell>
          <table:table-cell table:number-columns-repeated="16358" table:style-name="ce22"/>
        </table:table-row>
        <table:table-row table:style-name="ro1">
          <table:table-cell office:value-type="float" office:value="7" table:style-name="ce19">
            <text:p>07</text:p>
          </table:table-cell>
          <table:table-cell office:value-type="string" table:style-name="ce20">
            <text:p>Transporte, armazenagem e correio</text:p>
          </table:table-cell>
          <table:table-cell office:value-type="float" office:value="4.278554284907532" table:style-name="ce21">
            <text:p><text:s text:c="2"/>4.3</text:p>
          </table:table-cell>
          <table:table-cell office:value-type="float" office:value="0.1835087379346256" table:style-name="ce21">
            <text:p><text:s text:c="2"/>0.2</text:p>
          </table:table-cell>
          <table:table-cell office:value-type="float" office:value="2.0421969472749657" table:style-name="ce21">
            <text:p><text:s text:c="2"/>2.0</text:p>
          </table:table-cell>
          <table:table-cell office:value-type="float" office:value="9.0875835010768777E-2" table:style-name="ce21">
            <text:p><text:s text:c="2"/>0.1</text:p>
          </table:table-cell>
          <table:table-cell office:value-type="float" office:value="2.6280570076967935" table:style-name="ce21">
            <text:p><text:s text:c="2"/>2.6</text:p>
          </table:table-cell>
          <table:table-cell office:value-type="float" office:value="0.11750600047529972" table:style-name="ce21">
            <text:p><text:s text:c="2"/>0.1</text:p>
          </table:table-cell>
          <table:table-cell office:value-type="float" office:value="1.4909965047856355" table:style-name="ce21">
            <text:p><text:s text:c="2"/>1.5</text:p>
          </table:table-cell>
          <table:table-cell office:value-type="float" office:value="6.6604300621903076E-2" table:style-name="ce21">
            <text:p><text:s text:c="2"/>0.1</text:p>
          </table:table-cell>
          <table:table-cell office:value-type="float" office:value="-4.3243456842160688" table:style-name="ce21">
            <text:p>(-) <text:s text:c="2"/>4.3</text:p>
          </table:table-cell>
          <table:table-cell office:value-type="float" office:value="-0.19806006112532856" table:style-name="ce21">
            <text:p>(-) <text:s text:c="2"/>0.2</text:p>
          </table:table-cell>
          <table:table-cell office:value-type="float" office:value="-5.5845474613686497" table:style-name="ce21">
            <text:p>(-) <text:s text:c="2"/>5.6</text:p>
          </table:table-cell>
          <table:table-cell office:value-type="float" office:value="-0.24534482012863323" table:style-name="ce21">
            <text:p>(-) <text:s text:c="2"/>0.2</text:p>
          </table:table-cell>
          <table:table-cell office:value-type="float" office:value="0.97508676619528778" table:style-name="ce21">
            <text:p><text:s text:c="2"/>1.0</text:p>
          </table:table-cell>
          <table:table-cell office:value-type="float" office:value="4.2455268826171802E-2" table:style-name="ce21">
            <text:p><text:s text:c="2"/>0.0</text:p>
          </table:table-cell>
          <table:table-cell office:value-type="float" office:value="2.1452809102915804" table:style-name="ce21">
            <text:p><text:s text:c="2"/>2.1</text:p>
          </table:table-cell>
          <table:table-cell office:value-type="float" office:value="9.3072441354136379E-2" table:style-name="ce21">
            <text:p><text:s text:c="2"/>0.1</text:p>
          </table:table-cell>
          <table:table-cell office:value-type="float" office:value="5.9320496931958289E-2" table:style-name="ce21">
            <text:p><text:s text:c="2"/>0.1</text:p>
          </table:table-cell>
          <table:table-cell office:value-type="float" office:value="2.6118130474202281E-3" table:style-name="ce21">
            <text:p><text:s text:c="2"/>0.0</text:p>
          </table:table-cell>
          <table:table-cell office:value-type="float" office:value="-12.699009740887469" table:style-name="ce21">
            <text:p>(-) <text:s text:c="2"/>12.7</text:p>
          </table:table-cell>
          <table:table-cell office:value-type="float" office:value="-0.56829944669264654" table:style-name="ce21">
            <text:p>(-) <text:s text:c="2"/>0.6</text:p>
          </table:table-cell>
          <table:table-cell office:value-type="float" office:value="6.457716504598543" table:style-name="ce21">
            <text:p><text:s text:c="2"/>6.5</text:p>
          </table:table-cell>
          <table:table-cell office:value-type="float" office:value="0.26755373099091007" table:style-name="ce21">
            <text:p><text:s text:c="2"/>0.3</text:p>
          </table:table-cell>
          <table:table-cell office:value-type="float" office:value="8.0659001059064437" table:style-name="ce21">
            <text:p><text:s text:c="2"/>8.1</text:p>
          </table:table-cell>
          <table:table-cell office:value-type="float" office:value="0.31791194165309095" table:style-name="ce21">
            <text:p><text:s text:c="2"/>0.3</text:p>
          </table:table-cell>
          <table:table-cell table:number-columns-repeated="16358" table:style-name="ce22"/>
        </table:table-row>
        <table:table-row table:style-name="ro1">
          <table:table-cell office:value-type="float" office:value="8" table:style-name="ce19">
            <text:p>08</text:p>
          </table:table-cell>
          <table:table-cell office:value-type="string" table:style-name="ce20">
            <text:p>Informação e comunicação</text:p>
          </table:table-cell>
          <table:table-cell office:value-type="float" office:value="6.4927059790425234" table:style-name="ce21">
            <text:p><text:s text:c="2"/>6.5</text:p>
          </table:table-cell>
          <table:table-cell office:value-type="float" office:value="0.24875561637863122" table:style-name="ce21">
            <text:p><text:s text:c="2"/>0.2</text:p>
          </table:table-cell>
          <table:table-cell office:value-type="float" office:value="6.999693444082733" table:style-name="ce21">
            <text:p><text:s text:c="2"/>7.0</text:p>
          </table:table-cell>
          <table:table-cell office:value-type="float" office:value="0.25776375562060716" table:style-name="ce21">
            <text:p><text:s text:c="2"/>0.3</text:p>
          </table:table-cell>
          <table:table-cell office:value-type="float" office:value="4.0067092845450736" table:style-name="ce21">
            <text:p><text:s text:c="2"/>4.0</text:p>
          </table:table-cell>
          <table:table-cell office:value-type="float" office:value="0.14527659339577692" table:style-name="ce21">
            <text:p><text:s text:c="2"/>0.1</text:p>
          </table:table-cell>
          <table:table-cell office:value-type="float" office:value="5.2619215409912989" table:style-name="ce21">
            <text:p><text:s text:c="2"/>5.3</text:p>
          </table:table-cell>
          <table:table-cell office:value-type="float" office:value="0.18200344330838533" table:style-name="ce21">
            <text:p><text:s text:c="2"/>0.2</text:p>
          </table:table-cell>
          <table:table-cell office:value-type="float" office:value="-0.94478382065120714" table:style-name="ce21">
            <text:p>(-) <text:s text:c="2"/>0.9</text:p>
          </table:table-cell>
          <table:table-cell office:value-type="float" office:value="-3.2034691580124723E-2" table:style-name="ce21">
            <text:p>(-) <text:s text:c="2"/>0.0</text:p>
          </table:table-cell>
          <table:table-cell office:value-type="float" office:value="-2.0334765118974585" table:style-name="ce21">
            <text:p>(-) <text:s text:c="2"/>2.0</text:p>
          </table:table-cell>
          <table:table-cell office:value-type="float" office:value="-6.9419646710441804E-2" table:style-name="ce21">
            <text:p>(-) <text:s text:c="2"/>0.1</text:p>
          </table:table-cell>
          <table:table-cell office:value-type="float" office:value="1.3969725744288564" table:style-name="ce21">
            <text:p><text:s text:c="2"/>1.4</text:p>
          </table:table-cell>
          <table:table-cell office:value-type="float" office:value="4.6145426916234536E-2" table:style-name="ce21">
            <text:p><text:s text:c="2"/>0.0</text:p>
          </table:table-cell>
          <table:table-cell office:value-type="float" office:value="1.8266506948264594" table:style-name="ce21">
            <text:p><text:s text:c="2"/>1.8</text:p>
          </table:table-cell>
          <table:table-cell office:value-type="float" office:value="6.2641860983376887E-2" table:style-name="ce21">
            <text:p><text:s text:c="2"/>0.1</text:p>
          </table:table-cell>
          <table:table-cell office:value-type="float" office:value="4.4606075897774211" table:style-name="ce21">
            <text:p><text:s text:c="2"/>4.5</text:p>
          </table:table-cell>
          <table:table-cell office:value-type="float" office:value="0.15293246716518571" table:style-name="ce21">
            <text:p><text:s text:c="2"/>0.2</text:p>
          </table:table-cell>
          <table:table-cell office:value-type="float" office:value="2.0751475721413115" table:style-name="ce21">
            <text:p><text:s text:c="2"/>2.1</text:p>
          </table:table-cell>
          <table:table-cell office:value-type="float" office:value="7.1452348425688594E-2" table:style-name="ce21">
            <text:p><text:s text:c="2"/>0.1</text:p>
          </table:table-cell>
          <table:table-cell office:value-type="float" office:value="13.935447481626785" table:style-name="ce21">
            <text:p><text:s text:c="2"/>13.9</text:p>
          </table:table-cell>
          <table:table-cell office:value-type="float" office:value="0.50200631181162136" table:style-name="ce21">
            <text:p><text:s text:c="2"/>0.5</text:p>
          </table:table-cell>
          <table:table-cell office:value-type="float" office:value="5.1652861101344927" table:style-name="ce21">
            <text:p><text:s text:c="2"/>5.2</text:p>
          </table:table-cell>
          <table:table-cell office:value-type="float" office:value="0.17712969628333974" table:style-name="ce21">
            <text:p><text:s text:c="2"/>0.2</text:p>
          </table:table-cell>
          <table:table-cell table:number-columns-repeated="16358" table:style-name="ce22"/>
        </table:table-row>
        <table:table-row table:style-name="ro1">
          <table:table-cell office:value-type="float" office:value="9" table:style-name="ce19">
            <text:p>09</text:p>
          </table:table-cell>
          <table:table-cell office:value-type="string" table:style-name="ce20">
            <text:p>Atividades financeiras, de seguros e serviços relacionados</text:p>
          </table:table-cell>
          <table:table-cell office:value-type="float" office:value="6.2081127177025408" table:style-name="ce21">
            <text:p><text:s text:c="2"/>6.2</text:p>
          </table:table-cell>
          <table:table-cell office:value-type="float" office:value="0.42209129113126803" table:style-name="ce21">
            <text:p><text:s text:c="2"/>0.4</text:p>
          </table:table-cell>
          <table:table-cell office:value-type="float" office:value="1.5491216492778515" table:style-name="ce21">
            <text:p><text:s text:c="2"/>1.5</text:p>
          </table:table-cell>
          <table:table-cell office:value-type="float" office:value="9.9691946777563281E-2" table:style-name="ce21">
            <text:p><text:s text:c="2"/>0.1</text:p>
          </table:table-cell>
          <table:table-cell office:value-type="float" office:value="1.8039890592827179" table:style-name="ce21">
            <text:p><text:s text:c="2"/>1.8</text:p>
          </table:table-cell>
          <table:table-cell office:value-type="float" office:value="0.11469718940594627" table:style-name="ce21">
            <text:p><text:s text:c="2"/>0.1</text:p>
          </table:table-cell>
          <table:table-cell office:value-type="float" office:value="-0.56499040616939666" table:style-name="ce21">
            <text:p>(-) <text:s text:c="2"/>0.6</text:p>
          </table:table-cell>
          <table:table-cell office:value-type="float" office:value="-3.3818207371490522E-2" table:style-name="ce21">
            <text:p>(-) <text:s text:c="2"/>0.0</text:p>
          </table:table-cell>
          <table:table-cell office:value-type="float" office:value="-1.2081084473453019" table:style-name="ce21">
            <text:p>(-) <text:s text:c="2"/>1.2</text:p>
          </table:table-cell>
          <table:table-cell office:value-type="float" office:value="-7.7422198734136971E-2" table:style-name="ce21">
            <text:p>(-) <text:s text:c="2"/>0.1</text:p>
          </table:table-cell>
          <table:table-cell office:value-type="float" office:value="-3.4160470438791446" table:style-name="ce21">
            <text:p>(-) <text:s text:c="2"/>3.4</text:p>
          </table:table-cell>
          <table:table-cell office:value-type="float" office:value="-0.24202803902008738" table:style-name="ce21">
            <text:p>(-) <text:s text:c="2"/>0.2</text:p>
          </table:table-cell>
          <table:table-cell office:value-type="float" office:value="-1.1463297707340447" table:style-name="ce21">
            <text:p>(-) <text:s text:c="2"/>1.1</text:p>
          </table:table-cell>
          <table:table-cell office:value-type="float" office:value="-9.0002955816630176E-2" table:style-name="ce21">
            <text:p>(-) <text:s text:c="2"/>0.1</text:p>
          </table:table-cell>
          <table:table-cell office:value-type="float" office:value="1.0021817944735556" table:style-name="ce21">
            <text:p><text:s text:c="2"/>1.0</text:p>
          </table:table-cell>
          <table:table-cell office:value-type="float" office:value="7.5882513276795419E-2" table:style-name="ce21">
            <text:p><text:s text:c="2"/>0.1</text:p>
          </table:table-cell>
          <table:table-cell office:value-type="float" office:value="1.07580052145686" table:style-name="ce21">
            <text:p><text:s text:c="2"/>1.1</text:p>
          </table:table-cell>
          <table:table-cell office:value-type="float" office:value="7.5642763863820225E-2" table:style-name="ce21">
            <text:p><text:s text:c="2"/>0.1</text:p>
          </table:table-cell>
          <table:table-cell office:value-type="float" office:value="3.2581491748715941" table:style-name="ce21">
            <text:p><text:s text:c="2"/>3.3</text:p>
          </table:table-cell>
          <table:table-cell office:value-type="float" office:value="0.23592489417438395" table:style-name="ce21">
            <text:p><text:s text:c="2"/>0.2</text:p>
          </table:table-cell>
          <table:table-cell office:value-type="float" office:value="-0.71785282147178719" table:style-name="ce21">
            <text:p>(-) <text:s text:c="2"/>0.7</text:p>
          </table:table-cell>
          <table:table-cell office:value-type="float" office:value="-4.9477349063379965E-2" table:style-name="ce21">
            <text:p>(-) <text:s text:c="2"/>0.0</text:p>
          </table:table-cell>
          <table:table-cell office:value-type="float" office:value="-0.19452161736547291" table:style-name="ce21">
            <text:p>(-) <text:s text:c="2"/>0.2</text:p>
          </table:table-cell>
          <table:table-cell office:value-type="float" office:value="-1.1273076390079651E-2" table:style-name="ce21">
            <text:p>(-) <text:s text:c="2"/>0.0</text:p>
          </table:table-cell>
          <table:table-cell table:number-columns-repeated="16358" table:style-name="ce22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Atividades imobiliárias</text:p>
          </table:table-cell>
          <table:table-cell office:value-type="float" office:value="1.9313461117994368" table:style-name="ce21">
            <text:p><text:s text:c="2"/>1.9</text:p>
          </table:table-cell>
          <table:table-cell office:value-type="float" office:value="0.16046796090637117" table:style-name="ce21">
            <text:p><text:s text:c="2"/>0.2</text:p>
          </table:table-cell>
          <table:table-cell office:value-type="float" office:value="5.0889588284411369" table:style-name="ce21">
            <text:p><text:s text:c="2"/>5.1</text:p>
          </table:table-cell>
          <table:table-cell office:value-type="float" office:value="0.42591496053849232" table:style-name="ce21">
            <text:p><text:s text:c="2"/>0.4</text:p>
          </table:table-cell>
          <table:table-cell office:value-type="float" office:value="5.121368892900624" table:style-name="ce21">
            <text:p><text:s text:c="2"/>5.1</text:p>
          </table:table-cell>
          <table:table-cell office:value-type="float" office:value="0.44899455554716994" table:style-name="ce21">
            <text:p><text:s text:c="2"/>0.4</text:p>
          </table:table-cell>
          <table:table-cell office:value-type="float" office:value="0.7344907705592929" table:style-name="ce21">
            <text:p><text:s text:c="2"/>0.7</text:p>
          </table:table-cell>
          <table:table-cell office:value-type="float" office:value="6.7614454868064486E-2" table:style-name="ce21">
            <text:p><text:s text:c="2"/>0.1</text:p>
          </table:table-cell>
          <table:table-cell office:value-type="float" office:value="-0.38143002839702289" table:style-name="ce21">
            <text:p>(-) <text:s text:c="2"/>0.4</text:p>
          </table:table-cell>
          <table:table-cell office:value-type="float" office:value="-3.5573992093685267E-2" table:style-name="ce21">
            <text:p>(-) <text:s text:c="2"/>0.0</text:p>
          </table:table-cell>
          <table:table-cell office:value-type="float" office:value="0.16777447262288359" table:style-name="ce21">
            <text:p><text:s text:c="2"/>0.2</text:p>
          </table:table-cell>
          <table:table-cell office:value-type="float" office:value="1.6234770689198038E-2" table:style-name="ce21">
            <text:p><text:s text:c="2"/>0.0</text:p>
          </table:table-cell>
          <table:table-cell office:value-type="float" office:value="1.3274991176571049" table:style-name="ce21">
            <text:p><text:s text:c="2"/>1.3</text:p>
          </table:table-cell>
          <table:table-cell office:value-type="float" office:value="0.12908172999039461" table:style-name="ce21">
            <text:p><text:s text:c="2"/>0.1</text:p>
          </table:table-cell>
          <table:table-cell office:value-type="float" office:value="3.3152705652141234" table:style-name="ce21">
            <text:p><text:s text:c="2"/>3.3</text:p>
          </table:table-cell>
          <table:table-cell office:value-type="float" office:value="0.32618549677834385" table:style-name="ce21">
            <text:p><text:s text:c="2"/>0.3</text:p>
          </table:table-cell>
          <table:table-cell office:value-type="float" office:value="2.4328442476311052" table:style-name="ce21">
            <text:p><text:s text:c="2"/>2.4</text:p>
          </table:table-cell>
          <table:table-cell office:value-type="float" office:value="0.23799106660123429" table:style-name="ce21">
            <text:p><text:s text:c="2"/>0.2</text:p>
          </table:table-cell>
          <table:table-cell office:value-type="float" office:value="1.7405226732775558" table:style-name="ce21">
            <text:p><text:s text:c="2"/>1.7</text:p>
          </table:table-cell>
          <table:table-cell office:value-type="float" office:value="0.16964820022514882" table:style-name="ce21">
            <text:p><text:s text:c="2"/>0.2</text:p>
          </table:table-cell>
          <table:table-cell office:value-type="float" office:value="1.8522498791944564" table:style-name="ce21">
            <text:p><text:s text:c="2"/>1.9</text:p>
          </table:table-cell>
          <table:table-cell office:value-type="float" office:value="0.18424740069541218" table:style-name="ce21">
            <text:p><text:s text:c="2"/>0.2</text:p>
          </table:table-cell>
          <table:table-cell office:value-type="float" office:value="1.8662928095044107" table:style-name="ce21">
            <text:p><text:s text:c="2"/>1.9</text:p>
          </table:table-cell>
          <table:table-cell office:value-type="float" office:value="0.16922565066446141" table:style-name="ce21">
            <text:p><text:s text:c="2"/>0.2</text:p>
          </table:table-cell>
          <table:table-cell table:number-columns-repeated="16358" table:style-name="ce22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Outras atividades de serviços</text:p>
          </table:table-cell>
          <table:table-cell office:value-type="float" office:value="4.6226712245382995" table:style-name="ce21">
            <text:p><text:s text:c="2"/>4.6</text:p>
          </table:table-cell>
          <table:table-cell office:value-type="float" office:value="0.72428576618909646" table:style-name="ce21">
            <text:p><text:s text:c="2"/>0.7</text:p>
          </table:table-cell>
          <table:table-cell office:value-type="float" office:value="3.6050212553816685" table:style-name="ce21">
            <text:p><text:s text:c="2"/>3.6</text:p>
          </table:table-cell>
          <table:table-cell office:value-type="float" office:value="0.57143456146966698" table:style-name="ce21">
            <text:p><text:s text:c="2"/>0.6</text:p>
          </table:table-cell>
          <table:table-cell office:value-type="float" office:value="1.6019649193327989" table:style-name="ce21">
            <text:p><text:s text:c="2"/>1.6</text:p>
          </table:table-cell>
          <table:table-cell office:value-type="float" office:value="0.26476097384166475" table:style-name="ce21">
            <text:p><text:s text:c="2"/>0.3</text:p>
          </table:table-cell>
          <table:table-cell office:value-type="float" office:value="1.8669028583617298" table:style-name="ce21">
            <text:p><text:s text:c="2"/>1.9</text:p>
          </table:table-cell>
          <table:table-cell office:value-type="float" office:value="0.31521204455219148" table:style-name="ce21">
            <text:p><text:s text:c="2"/>0.3</text:p>
          </table:table-cell>
          <table:table-cell office:value-type="float" office:value="-3.7201415154697548" table:style-name="ce21">
            <text:p>(-) <text:s text:c="2"/>3.7</text:p>
          </table:table-cell>
          <table:table-cell office:value-type="float" office:value="-0.64895890268813872" table:style-name="ce21">
            <text:p>(-) <text:s text:c="2"/>0.6</text:p>
          </table:table-cell>
          <table:table-cell office:value-type="float" office:value="-1.3322374282761285" table:style-name="ce21">
            <text:p>(-) <text:s text:c="2"/>1.3</text:p>
          </table:table-cell>
          <table:table-cell office:value-type="float" office:value="-0.23201950655219469" table:style-name="ce21">
            <text:p>(-) <text:s text:c="2"/>0.2</text:p>
          </table:table-cell>
          <table:table-cell office:value-type="float" office:value="0.67914931600863149" table:style-name="ce21">
            <text:p><text:s text:c="2"/>0.7</text:p>
          </table:table-cell>
          <table:table-cell office:value-type="float" office:value="0.11904449998542392" table:style-name="ce21">
            <text:p><text:s text:c="2"/>0.1</text:p>
          </table:table-cell>
          <table:table-cell office:value-type="float" office:value="3.4942565667925196" table:style-name="ce21">
            <text:p><text:s text:c="2"/>3.5</text:p>
          </table:table-cell>
          <table:table-cell office:value-type="float" office:value="0.61354820214509298" table:style-name="ce21">
            <text:p><text:s text:c="2"/>0.6</text:p>
          </table:table-cell>
          <table:table-cell office:value-type="float" office:value="2.7633382231033288" table:style-name="ce21">
            <text:p><text:s text:c="2"/>2.8</text:p>
          </table:table-cell>
          <table:table-cell office:value-type="float" office:value="0.49576204220490583" table:style-name="ce21">
            <text:p><text:s text:c="2"/>0.5</text:p>
          </table:table-cell>
          <table:table-cell office:value-type="float" office:value="-9.2646103415422569" table:style-name="ce21">
            <text:p>(-) <text:s text:c="2"/>9.3</text:p>
          </table:table-cell>
          <table:table-cell office:value-type="float" office:value="-1.6735455152403358" table:style-name="ce21">
            <text:p>(-) <text:s text:c="2"/>1.7</text:p>
          </table:table-cell>
          <table:table-cell office:value-type="float" office:value="9.0172650982993652" table:style-name="ce21">
            <text:p><text:s text:c="2"/>9.0</text:p>
          </table:table-cell>
          <table:table-cell office:value-type="float" office:value="1.4799079960885138" table:style-name="ce21">
            <text:p><text:s text:c="2"/>1.5</text:p>
          </table:table-cell>
          <table:table-cell office:value-type="float" office:value="11.350328989377513" table:style-name="ce21">
            <text:p><text:s text:c="2"/>11.4</text:p>
          </table:table-cell>
          <table:table-cell office:value-type="float" office:value="1.8088886581395722" table:style-name="ce21">
            <text:p><text:s text:c="2"/>1.8</text:p>
          </table:table-cell>
          <table:table-cell table:number-columns-repeated="16358" table:style-name="ce22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dministração, defesa, saúde e educação públicas e seguridade social</text:p>
          </table:table-cell>
          <table:table-cell office:value-type="float" office:value="1.9016631185564625" table:style-name="ce21">
            <text:p><text:s text:c="2"/>1.9</text:p>
          </table:table-cell>
          <table:table-cell office:value-type="float" office:value="0.30967288757554046" table:style-name="ce21">
            <text:p><text:s text:c="2"/>0.3</text:p>
          </table:table-cell>
          <table:table-cell office:value-type="float" office:value="1.3446833840808248" table:style-name="ce21">
            <text:p><text:s text:c="2"/>1.3</text:p>
          </table:table-cell>
          <table:table-cell office:value-type="float" office:value="0.21615600862366241" table:style-name="ce21">
            <text:p><text:s text:c="2"/>0.2</text:p>
          </table:table-cell>
          <table:table-cell office:value-type="float" office:value="2.2113138915597519" table:style-name="ce21">
            <text:p><text:s text:c="2"/>2.2</text:p>
          </table:table-cell>
          <table:table-cell office:value-type="float" office:value="0.35220048365284184" table:style-name="ce21">
            <text:p><text:s text:c="2"/>0.4</text:p>
          </table:table-cell>
          <table:table-cell office:value-type="float" office:value="9.7428660644038878E-2" table:style-name="ce21">
            <text:p><text:s text:c="2"/>0.1</text:p>
          </table:table-cell>
          <table:table-cell office:value-type="float" office:value="1.5964829064333511E-2" table:style-name="ce21">
            <text:p><text:s text:c="2"/>0.0</text:p>
          </table:table-cell>
          <table:table-cell office:value-type="float" office:value="0.24228460054260825" table:style-name="ce21">
            <text:p><text:s text:c="2"/>0.2</text:p>
          </table:table-cell>
          <table:table-cell office:value-type="float" office:value="3.9797021115547289E-2" table:style-name="ce21">
            <text:p><text:s text:c="2"/>0.0</text:p>
          </table:table-cell>
          <table:table-cell office:value-type="float" office:value="0.25734343435483975" table:style-name="ce21">
            <text:p><text:s text:c="2"/>0.3</text:p>
          </table:table-cell>
          <table:table-cell office:value-type="float" office:value="4.4204351733192752E-2" table:style-name="ce21">
            <text:p><text:s text:c="2"/>0.0</text:p>
          </table:table-cell>
          <table:table-cell office:value-type="float" office:value="8.2105889087213946E-2" table:style-name="ce21">
            <text:p><text:s text:c="2"/>0.1</text:p>
          </table:table-cell>
          <table:table-cell office:value-type="float" office:value="1.4317813389443424E-2" table:style-name="ce21">
            <text:p><text:s text:c="2"/>0.0</text:p>
          </table:table-cell>
          <table:table-cell office:value-type="float" office:value="9.7504932690628543E-2" table:style-name="ce21">
            <text:p><text:s text:c="2"/>0.1</text:p>
          </table:table-cell>
          <table:table-cell office:value-type="float" office:value="1.7207558772804905E-2" table:style-name="ce21">
            <text:p><text:s text:c="2"/>0.0</text:p>
          </table:table-cell>
          <table:table-cell office:value-type="float" office:value="-0.42481956408404464" table:style-name="ce21">
            <text:p>(-) <text:s text:c="2"/>0.4</text:p>
          </table:table-cell>
          <table:table-cell office:value-type="float" office:value="-7.3879374163014225E-2" table:style-name="ce21">
            <text:p>(-) <text:s text:c="2"/>0.1</text:p>
          </table:table-cell>
          <table:table-cell office:value-type="float" office:value="-4.5277468128752556" table:style-name="ce21">
            <text:p>(-) <text:s text:c="2"/>4.5</text:p>
          </table:table-cell>
          <table:table-cell office:value-type="float" office:value="-0.78784787791873856" table:style-name="ce21">
            <text:p>(-) <text:s text:c="2"/>0.8</text:p>
          </table:table-cell>
          <table:table-cell office:value-type="float" office:value="2.6402476240299899" table:style-name="ce21">
            <text:p><text:s text:c="2"/>2.6</text:p>
          </table:table-cell>
          <table:table-cell office:value-type="float" office:value="0.45915525804113044" table:style-name="ce21">
            <text:p><text:s text:c="2"/>0.5</text:p>
          </table:table-cell>
          <table:table-cell office:value-type="float" office:value="1.6205205109946608" table:style-name="ce21">
            <text:p><text:s text:c="2"/>1.6</text:p>
          </table:table-cell>
          <table:table-cell office:value-type="float" office:value="0.25607252476957815" table:style-name="ce21">
            <text:p><text:s text:c="2"/>0.3</text:p>
          </table:table-cell>
          <table:table-cell table:number-columns-repeated="16358" table:style-name="ce22"/>
        </table:table-row>
        <table:table-row table:style-name="ro5">
          <table:table-cell table:style-name="ce23"/>
          <table:table-cell table:style-name="ce24"/>
          <table:table-cell table:number-columns-repeated="24" table:style-name="ce25"/>
          <table:table-cell table:number-columns-repeated="16358" table:style-name="ce26"/>
        </table:table-row>
        <table:table-row table:style-name="ro6">
          <table:table-cell office:value-type="string" table:style-name="ce27">
            <text:p>Fonte: IBGE, Diretoria de Pesquisas, Coordenação de Contas Nacionais.</text:p>
          </table:table-cell>
          <table:table-cell table:style-name="ce20"/>
          <table:table-cell table:number-columns-repeated="16382" table:style-name="ce26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IBGE</meta:initial-creator>
    <dc:creator>Felipe de Oliveira Sampaio</dc:creator>
    <meta:creation-date>1997-12-05T10:42:44Z</meta:creation-date>
    <dc:date>2024-09-30T13:54:33Z</dc:date>
    <meta:print-date>2016-10-11T11:10:32Z</meta:print-date>
  </office:meta>
</office:document-meta>
</file>