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Univers LT Std 45 Light" svg:font-family="&quot;Univers LT Std 45 Light&quot;"/>
    <style:font-face style:name="Univers 55" svg:font-family="&quot;Univers 55&quot;"/>
    <style:font-face style:name="Univers LT Std 55" svg:font-family="&quot;Univers LT Std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8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2">
      <style:table-cell-properties fo:border-top="none" fo:border-bottom="none" fo:border-left="2pt solid #000080" fo:border-right="2pt solid #00008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37">
      <style:table-cell-properties fo:border-top="none" fo:border-bottom="none" fo:border-left="2pt solid #000080" fo:border-right="2pt solid #00008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none" fo:border-left="2pt solid #000080" fo:border-right="2pt solid #00008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80" fo:border-right="thick solid #00008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thick solid #000080" fo:border-left="none" fo:border-right="2pt solid #00008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fo:border-top="none" fo:border-bottom="thick solid #000080" fo:border-left="2pt solid #000080" fo:border-right="2pt solid #00008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-top="none" fo:border-bottom="thick solid #000080" fo:border-left="2pt solid #000080" fo:border-right="2pt solid #00008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ck solid #000080" fo:border-left="2pt solid #000080" fo:border-right="2pt solid #00008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ck solid #000080" fo:border-left="2pt solid #000080" fo:border-right="thick solid #00008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8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-top="none" fo:border-bottom="none" fo:border-left="2pt solid #000080" fo:border-right="2pt solid #00008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7">
      <style:table-cell-properties fo:border-top="none" fo:border-bottom="none" fo:border-left="2pt solid #000080" fo:border-right="2pt solid #00008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8">
      <style:table-cell-properties fo:border-top="none" fo:border-bottom="2pt solid #000000" fo:border-left="2pt solid #000080" fo:border-right="2pt solid #00008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8">
      <style:table-cell-properties fo:border-top="none" fo:border-bottom="none" fo:border-left="2pt solid #000080" fo:border-right="thick solid #00008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8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2">
      <style:table-cell-properties fo:border-top="none" fo:border-bottom="none" fo:border-left="2pt solid #000080" fo:border-right="2pt solid #000080"/>
      <style:text-properties fo:color="#33666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fo:border-top="none" fo:border-bottom="none" fo:border-left="2pt solid #000080" fo:border-right="2pt solid #00008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38">
      <style:table-cell-properties fo:border-top="2pt solid #000000" fo:border-bottom="2pt solid #000000" fo:border-left="2pt solid #000080" fo:border-right="thick solid #00008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2"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V_237_rgula" style:data-style-name="N39">
      <style:table-cell-properties fo:background-color="#FFFF00"/>
    </style:style>
    <style:style style:name="ce37" style:family="table-cell" style:parent-style-name="V_237_rgula" style:data-style-name="N39">
      <style:table-cell-properties fo:background-color="#FABF8F"/>
    </style:style>
    <style:style style:name="ce38" style:family="table-cell" style:parent-style-name="Default" style:data-style-name="N2">
      <style:table-cell-properties fo:border-top="none" fo:border-bottom="none" fo:border-left="2pt solid #000080" fo:border-right="2pt solid #000080" fo:background-color="#FABF8F"/>
      <style:text-properties fo:color="#33666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ackground-color="#B8CCE4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4" style:family="table-cell" style:parent-style-name="Default" style:data-style-name="N1">
      <style:table-cell-properties fo:border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5" style:family="table-cell" style:parent-style-name="Default" style:data-style-name="N0">
      <style:table-cell-properties fo:border-top="2pt solid #A6CAF0" fo:border-bottom="2pt solid #A6CAF0" fo:border-left="2pt solid #A6CAF0" fo:border-right="none" style:vertical-align="middle" fo:wrap-option="wrap" fo:background-color="#CCEC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fo:border-top="2pt solid #A6CAF0" fo:border-bottom="2pt solid #A6CAF0" fo:border-left="none" fo:border-right="none" style:vertical-align="middle" fo:wrap-option="wrap" fo:background-color="#CCEC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fo:border-top="2pt solid #A6CAF0" fo:border-bottom="2pt solid #A6CAF0" fo:border-left="none" fo:border-right="2pt solid #A6CAF0" style:vertical-align="middle" fo:wrap-option="wrap" fo:background-color="#CCEC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8" style:family="table-cell" style:parent-style-name="Default" style:data-style-name="N1">
      <style:table-cell-properties fo:border-top="2pt solid #A6CAF0" fo:border-bottom="2pt solid #A6CAF0" fo:border-left="none" fo:border-right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0" style:family="table-cell" style:parent-style-name="Default" style:data-style-name="N1">
      <style:table-cell-properties fo:border-top="2pt solid #A6CAF0" fo:border-bottom="none" fo:border-left="2pt solid #A6CAF0" fo:border-right="2pt solid #A6CAF0" style:vertical-align="middle" fo:background-color="#CCECFF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1" style:family="table-cell" style:parent-style-name="Default" style:data-style-name="N36">
      <style:table-cell-properties fo:border="2pt solid #A6CAF0"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2" style:family="table-cell" style:parent-style-name="Default" style:data-style-name="N36">
      <style:table-cell-properties fo:border-top="2pt solid #A6CAF0" fo:border-bottom="none" fo:border-left="none" fo:border-right="none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3" style:family="table-cell" style:parent-style-name="Default" style:data-style-name="N36">
      <style:table-cell-properties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4" style:family="table-cell" style:parent-style-name="Default" style:data-style-name="N36">
      <style:table-cell-properties fo:border-top="2pt solid #A6CAF0" fo:border-bottom="none" fo:border-left="none" fo:border-right="2pt solid #A6CAF0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5" style:family="table-cell" style:parent-style-name="Default" style:data-style-name="N1">
      <style:table-cell-properties fo:border-top="none" fo:border-bottom="none" fo:border-left="2pt solid #A6CAF0" fo:border-right="2pt solid #A6CAF0" style:vertical-align="middle" fo:background-color="#CCECFF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6" style:family="table-cell" style:parent-style-name="Default" style:data-style-name="N36">
      <style:table-cell-properties fo:border-top="none" fo:border-bottom="none" fo:border-left="none" fo:border-right="2pt solid #A6CAF0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7" style:family="table-cell" style:parent-style-name="Default" style:data-style-name="N1">
      <style:table-cell-properties fo:border-top="none" fo:border-bottom="none" fo:border-left="2pt solid #A6CAF0" fo:border-right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8" style:family="table-cell" style:parent-style-name="Default" style:data-style-name="N36">
      <style:table-cell-properties fo:border="2pt solid #A6CAF0" style:vertical-align="middle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9" style:family="table-cell" style:parent-style-name="Default" style:data-style-name="N36">
      <style:table-cell-properties fo:border-top="2pt solid #A6CAF0" fo:border-bottom="2pt solid #A6CAF0" fo:border-left="2pt solid #A6CAF0" fo:border-right="none"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0" style:family="table-cell" style:parent-style-name="Default" style:data-style-name="N30">
      <style:table-cell-properties fo:border-top="none" fo:border-bottom="none" fo:border-left="2pt solid #A6CAF0" fo:border-right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1" style:family="table-cell" style:parent-style-name="Default" style:data-style-name="N36">
      <style:table-cell-properties fo:border-top="none" fo:border-bottom="2pt solid #A6CAF0" fo:border-left="2pt solid #A6CAF0" fo:border-right="none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2" style:family="table-cell" style:parent-style-name="Default" style:data-style-name="N30">
      <style:table-cell-properties fo:border-top="none" fo:border-bottom="none" fo:border-left="2pt solid #A6CAF0" fo:border-right="2pt solid #A6CAF0" style:vertical-align="middle" fo:background-color="#CCECFF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3" style:family="table-cell" style:parent-style-name="Default" style:data-style-name="N30">
      <style:table-cell-properties fo:border-top="none" fo:border-bottom="2pt solid #A6CAF0" fo:border-left="2pt solid #A6CAF0" fo:border-right="2pt solid #A6CAF0" style:vertical-align="middle" fo:background-color="#CCECFF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4" style:family="table-cell" style:parent-style-name="Default" style:data-style-name="N36">
      <style:table-cell-properties fo:border-top="none" fo:border-bottom="2pt solid #A6CAF0" fo:border-left="none" fo:border-right="none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5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6" style:family="table-cell" style:parent-style-name="Default" style:data-style-name="N1">
      <style:table-cell-properties fo:border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1">
      <style:table-cell-properties fo:border-top="2pt solid #A6CAF0" fo:border-bottom="none" fo:border-left="2pt solid #A6CAF0" fo:border-right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9" style:family="table-cell" style:parent-style-name="Default" style:data-style-name="N36">
      <style:table-cell-properties fo:border-top="none" fo:border-bottom="2pt solid #A6CAF0" fo:border-left="2pt solid #A6CAF0" fo:border-right="2pt solid #A6CAF0"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70" style:family="table-cell" style:parent-style-name="Default" style:data-style-name="N36">
      <style:table-cell-properties fo:border-top="none" fo:border-bottom="2pt solid #A6CAF0" fo:border-left="none" fo:border-right="none"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71" style:family="table-cell" style:parent-style-name="Default" style:data-style-name="N36">
      <style:table-cell-properties fo:border-top="none" fo:border-bottom="none" fo:border-left="2pt solid #A6CAF0" fo:border-right="none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72" style:family="table-cell" style:parent-style-name="Default" style:data-style-name="N36">
      <style:table-cell-properties fo:border-top="none" fo:border-bottom="2pt solid #A6CAF0" fo:border-left="none" fo:border-right="2pt solid #A6CAF0"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1.05833333333333cm" style:use-optimal-column-width="true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0.846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" table:style-name="ta1">
        <table:table-column table:style-name="co1" table:default-cell-style-name="ce7"/>
        <table:table-column table:style-name="co1" table:default-cell-style-name="ce18"/>
        <table:table-column table:style-name="co1" table:default-cell-style-name="ce40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1" table:number-columns-repeated="16375" table:default-cell-style-name="ce7"/>
        <table:table-row table:style-name="ro1">
          <table:table-cell office:value-type="string" table:style-name="ce2">
            <text:p>PRODUTO REAL VARIAÇÃO ANUAL<text:s/>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7"/>
        </table:table-row>
        <table:table-row table:style-name="ro2">
          <table:table-cell office:value-type="string" table:style-name="ce8">
            <text:p>Ano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Razão</text:p>
          </table:table-cell>
          <table:table-cell office:value-type="string" table:style-name="ce11">
            <text:p>1947=100</text:p>
          </table:table-cell>
          <table:table-cell office:value-type="string" table:style-name="ce12">
            <text:p>1990=100</text:p>
          </table:table-cell>
          <table:table-cell table:number-columns-repeated="16379" table:style-name="ce7"/>
        </table:table-row>
        <table:table-row table:style-name="ro3">
          <table:table-cell office:value-type="float" office:value="1947" table:style-name="ce13">
            <text:p>1947</text:p>
          </table:table-cell>
          <table:table-cell table:style-name="ce14"/>
          <table:table-cell table:style-name="ce15"/>
          <table:table-cell office:value-type="float" office:value="100" table:style-name="ce16">
            <text:p><text:s/>100,00</text:p>
          </table:table-cell>
          <table:table-cell office:value-type="float" office:value="7.9904844317617538" table:formula="of:=100*[.D3]/[.$D$46]" table:style-name="ce17">
            <text:p><text:s/>7,99</text:p>
          </table:table-cell>
          <table:table-cell table:style-name="ce18"/>
          <table:table-cell table:number-columns-repeated="16378" table:style-name="ce7"/>
        </table:table-row>
        <table:table-row table:style-name="ro4">
          <table:table-cell office:value-type="float" office:value="1948" table:style-name="ce19">
            <text:p>1948</text:p>
          </table:table-cell>
          <table:table-cell office:value-type="float" office:value="9.6999999999999993" table:style-name="ce20">
            <text:p>9,70</text:p>
          </table:table-cell>
          <table:table-cell office:value-type="float" office:value="1.097" table:formula="of:=(100+[.B4])/100" table:style-name="ce4">
            <text:p>1,0970</text:p>
          </table:table-cell>
          <table:table-cell office:value-type="float" office:value="109.7" table:formula="of:=+(([.B4]/100)+1)*[.D3]" table:style-name="ce21">
            <text:p><text:s/>109,70</text:p>
          </table:table-cell>
          <table:table-cell office:value-type="float" office:value="8.7655614216426443" table:formula="of:=100*[.D4]/[.$D$46]" table:style-name="ce17">
            <text:p><text:s/>8,77</text:p>
          </table:table-cell>
          <table:table-cell table:style-name="ce18"/>
          <table:table-cell table:number-columns-repeated="16378" table:style-name="ce7"/>
        </table:table-row>
        <table:table-row table:style-name="ro4">
          <table:table-cell office:value-type="float" office:value="1949" table:style-name="ce19">
            <text:p>1949</text:p>
          </table:table-cell>
          <table:table-cell office:value-type="float" office:value="7.7" table:style-name="ce20">
            <text:p>7,70</text:p>
          </table:table-cell>
          <table:table-cell office:value-type="float" office:value="1.077" table:formula="of:=(100+[.B5])/100" table:style-name="ce4">
            <text:p>1,0770</text:p>
          </table:table-cell>
          <table:table-cell office:value-type="float" office:value="118.1469" table:formula="of:=+(([.B5]/100)+1)*[.D4]" table:style-name="ce21">
            <text:p><text:s/>118,15</text:p>
          </table:table-cell>
          <table:table-cell office:value-type="float" office:value="9.440509651109128" table:formula="of:=100*[.D5]/[.$D$46]" table:style-name="ce17">
            <text:p><text:s/>9,44</text:p>
          </table:table-cell>
          <table:table-cell table:style-name="ce18"/>
          <table:table-cell table:style-name="ce22"/>
          <table:table-cell office:value-type="string" table:style-name="ce23">
            <text:p>Variações por década %</text:p>
          </table:table-cell>
          <table:table-cell office:value-type="string" table:style-name="ce24">
            <text:p>Variação média por ano</text:p>
          </table:table-cell>
          <table:table-cell table:number-columns-repeated="16375"/>
        </table:table-row>
        <table:table-row table:style-name="ro4">
          <table:table-cell office:value-type="float" office:value="1950" table:style-name="ce19">
            <text:p>1950</text:p>
          </table:table-cell>
          <table:table-cell office:value-type="float" office:value="6.8" table:style-name="ce20">
            <text:p>6,80</text:p>
          </table:table-cell>
          <table:table-cell office:value-type="float" office:value="1.0680000000000001" table:formula="of:=(100+[.B6])/100" table:style-name="ce4">
            <text:p>1,0680</text:p>
          </table:table-cell>
          <table:table-cell office:value-type="float" office:value="126.18088920000001" table:formula="of:=+(([.B6]/100)+1)*[.D5]" table:style-name="ce21">
            <text:p><text:s/>126,18</text:p>
          </table:table-cell>
          <table:table-cell office:value-type="float" office:value="10.082464307384548" table:formula="of:=100*[.D6]/[.$D$46]" table:style-name="ce17">
            <text:p><text:s/>10,08</text:p>
          </table:table-cell>
          <table:table-cell table:style-name="ce18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float" office:value="1951" table:style-name="ce19">
            <text:p>1951</text:p>
          </table:table-cell>
          <table:table-cell office:value-type="float" office:value="4.9000000000000004" table:style-name="ce20">
            <text:p>4,90</text:p>
          </table:table-cell>
          <table:table-cell office:value-type="float" office:value="1.0490000000000002" table:formula="of:=(100+[.B7])/100" table:style-name="ce4">
            <text:p>1,0490</text:p>
          </table:table-cell>
          <table:table-cell office:value-type="float" office:value="132.36375277080001" table:formula="of:=+(([.B7]/100)+1)*[.D6]" table:style-name="ce21">
            <text:p><text:s/>132,36</text:p>
          </table:table-cell>
          <table:table-cell office:value-type="float" office:value="10.576505058446392" table:formula="of:=100*[.D7]/[.$D$46]" table:style-name="ce17">
            <text:p><text:s/>10,58</text:p>
          </table:table-cell>
          <table:table-cell table:style-name="ce18"/>
          <table:table-cell office:value-type="string" table:style-name="ce28">
            <text:p>1960/1951</text:p>
          </table:table-cell>
          <table:table-cell office:value-type="float" office:value="103.87315725498141" table:formula="of:=+(PRODUCT([.C7:.C16])-1)*100" table:style-name="ce29">
            <text:p>103,87</text:p>
          </table:table-cell>
          <table:table-cell office:value-type="float" office:value="7.3831167094279504" table:formula="of:=(GEOMEAN([.C7:.C16])-1)*100" table:style-name="ce30">
            <text:p>7,38</text:p>
          </table:table-cell>
          <table:table-cell table:number-columns-repeated="16375"/>
        </table:table-row>
        <table:table-row table:style-name="ro4">
          <table:table-cell office:value-type="float" office:value="1952" table:style-name="ce19">
            <text:p>1952</text:p>
          </table:table-cell>
          <table:table-cell office:value-type="float" office:value="7.3" table:style-name="ce20">
            <text:p>7,30</text:p>
          </table:table-cell>
          <table:table-cell office:value-type="float" office:value="1.073" table:formula="of:=(100+[.B8])/100" table:style-name="ce4">
            <text:p>1,0730</text:p>
          </table:table-cell>
          <table:table-cell office:value-type="float" office:value="142.02630672306839" table:formula="of:=+(([.B8]/100)+1)*[.D7]" table:style-name="ce21">
            <text:p><text:s/>142,03</text:p>
          </table:table-cell>
          <table:table-cell office:value-type="float" office:value="11.348589927712977" table:formula="of:=100*[.D8]/[.$D$46]" table:style-name="ce17">
            <text:p><text:s/>11,35</text:p>
          </table:table-cell>
          <table:table-cell table:style-name="ce18"/>
          <table:table-cell office:value-type="string" table:style-name="ce28">
            <text:p>1970/1961</text:p>
          </table:table-cell>
          <table:table-cell office:value-type="float" office:value="81.979797375854304" table:formula="of:=100*(PRODUCT([.C17:.C26])-1)" table:style-name="ce29">
            <text:p>81,98</text:p>
          </table:table-cell>
          <table:table-cell office:value-type="float" office:value="6.1701223198449506" table:formula="of:=(GEOMEAN([.C17:.C26])-1)*100" table:style-name="ce30">
            <text:p>6,17</text:p>
          </table:table-cell>
          <table:table-cell table:number-columns-repeated="16375"/>
        </table:table-row>
        <table:table-row table:style-name="ro4">
          <table:table-cell office:value-type="float" office:value="1953" table:style-name="ce19">
            <text:p>1953</text:p>
          </table:table-cell>
          <table:table-cell office:value-type="float" office:value="4.7" table:style-name="ce20">
            <text:p>4,70</text:p>
          </table:table-cell>
          <table:table-cell office:value-type="float" office:value="1.0469999999999999" table:formula="of:=(100+[.B9])/100" table:style-name="ce4">
            <text:p>1,0470</text:p>
          </table:table-cell>
          <table:table-cell office:value-type="float" office:value="148.7015431390526" table:formula="of:=+(([.B9]/100)+1)*[.D8]" table:style-name="ce21">
            <text:p><text:s/>148,70</text:p>
          </table:table-cell>
          <table:table-cell office:value-type="float" office:value="11.881973654315487" table:formula="of:=100*[.D9]/[.$D$46]" table:style-name="ce17">
            <text:p><text:s/>11,88</text:p>
          </table:table-cell>
          <table:table-cell table:style-name="ce18"/>
          <table:table-cell office:value-type="string" table:style-name="ce28">
            <text:p>1980/1971</text:p>
          </table:table-cell>
          <table:table-cell office:value-type="float" office:value="128.81952100325896" table:formula="of:=100*(PRODUCT([.C27:.C36])-1)" table:style-name="ce29">
            <text:p>128,82</text:p>
          </table:table-cell>
          <table:table-cell office:value-type="float" office:value="8.6298818581237224" table:formula="of:=(GEOMEAN([.C27:.C36])-1)*100" table:style-name="ce30">
            <text:p>8,63</text:p>
          </table:table-cell>
          <table:table-cell table:number-columns-repeated="16375"/>
        </table:table-row>
        <table:table-row table:style-name="ro4">
          <table:table-cell office:value-type="float" office:value="1954" table:style-name="ce19">
            <text:p>1954</text:p>
          </table:table-cell>
          <table:table-cell office:value-type="float" office:value="7.8" table:style-name="ce20">
            <text:p>7,80</text:p>
          </table:table-cell>
          <table:table-cell office:value-type="float" office:value="1.0780000000000001" table:formula="of:=(100+[.B10])/100" table:style-name="ce4">
            <text:p>1,0780</text:p>
          </table:table-cell>
          <table:table-cell office:value-type="float" office:value="160.30026350389872" table:formula="of:=+(([.B10]/100)+1)*[.D9]" table:style-name="ce21">
            <text:p><text:s/>160,30</text:p>
          </table:table-cell>
          <table:table-cell office:value-type="float" office:value="12.808767599352096" table:formula="of:=100*[.D10]/[.$D$46]" table:style-name="ce17">
            <text:p><text:s/>12,81</text:p>
          </table:table-cell>
          <table:table-cell table:style-name="ce18"/>
          <table:table-cell office:value-type="string" table:style-name="ce28">
            <text:p>1990/1981</text:p>
          </table:table-cell>
          <table:table-cell office:value-type="float" office:value="16.830708083979285" table:formula="of:=100*(PRODUCT([.C37:.C46])-1)" table:style-name="ce29">
            <text:p>16,83</text:p>
          </table:table-cell>
          <table:table-cell office:value-type="float" office:value="1.567719392077227" table:formula="of:=(GEOMEAN([.C37:.C46])-1)*100" table:style-name="ce30">
            <text:p>1,57</text:p>
          </table:table-cell>
          <table:table-cell table:number-columns-repeated="16375"/>
        </table:table-row>
        <table:table-row table:style-name="ro4">
          <table:table-cell office:value-type="float" office:value="1955" table:style-name="ce19">
            <text:p>1955</text:p>
          </table:table-cell>
          <table:table-cell office:value-type="float" office:value="8.8000000000000007" table:style-name="ce20">
            <text:p>8,80</text:p>
          </table:table-cell>
          <table:table-cell office:value-type="float" office:value="1.0880000000000001" table:formula="of:=(100+[.B11])/100" table:style-name="ce4">
            <text:p>1,0880</text:p>
          </table:table-cell>
          <table:table-cell office:value-type="float" office:value="174.40668669224181" table:formula="of:=+(([.B11]/100)+1)*[.D10]" table:style-name="ce21">
            <text:p><text:s/>174,41</text:p>
          </table:table-cell>
          <table:table-cell office:value-type="float" office:value="13.935939148095082" table:formula="of:=100*[.D11]/[.$D$46]" table:style-name="ce17">
            <text:p><text:s/>13,94</text:p>
          </table:table-cell>
          <table:table-cell table:style-name="ce18"/>
          <table:table-cell office:value-type="string" table:style-name="ce28">
            <text:p>2000/1991</text:p>
          </table:table-cell>
          <table:table-cell office:value-type="float" office:value="29.339206044486033" table:formula="of:=100*(PRODUCT([.C47:.C56])-1)" table:style-name="ce29">
            <text:p>29,34</text:p>
          </table:table-cell>
          <table:table-cell office:value-type="float" office:value="2.6060618282172987" table:formula="of:=(GEOMEAN([.C47:.C56])-1)*100" table:style-name="ce30">
            <text:p>2,61</text:p>
          </table:table-cell>
          <table:table-cell table:number-columns-repeated="16375"/>
        </table:table-row>
        <table:table-row table:style-name="ro4">
          <table:table-cell office:value-type="float" office:value="1956" table:style-name="ce19">
            <text:p>1956</text:p>
          </table:table-cell>
          <table:table-cell office:value-type="float" office:value="2.9" table:style-name="ce20">
            <text:p>2,90</text:p>
          </table:table-cell>
          <table:table-cell office:value-type="float" office:value="1.0290000000000001" table:formula="of:=(100+[.B12])/100" table:style-name="ce4">
            <text:p>1,0290</text:p>
          </table:table-cell>
          <table:table-cell office:value-type="float" office:value="179.46448060631681" table:formula="of:=+(([.B12]/100)+1)*[.D11]" table:style-name="ce21">
            <text:p><text:s/>179,46</text:p>
          </table:table-cell>
          <table:table-cell office:value-type="float" office:value="14.340081383389839" table:formula="of:=100*[.D12]/[.$D$46]" table:style-name="ce17">
            <text:p><text:s/>14,34</text:p>
          </table:table-cell>
          <table:table-cell table:style-name="ce18"/>
          <table:table-cell table:style-name="ce31"/>
          <table:table-cell table:style-name="ce32"/>
          <table:table-cell table:style-name="ce33"/>
          <table:table-cell table:number-columns-repeated="16375"/>
        </table:table-row>
        <table:table-row table:style-name="ro4">
          <table:table-cell office:value-type="float" office:value="1957" table:style-name="ce19">
            <text:p>1957</text:p>
          </table:table-cell>
          <table:table-cell office:value-type="float" office:value="7.7" table:style-name="ce20">
            <text:p>7,70</text:p>
          </table:table-cell>
          <table:table-cell office:value-type="float" office:value="1.077" table:formula="of:=(100+[.B13])/100" table:style-name="ce4">
            <text:p>1,0770</text:p>
          </table:table-cell>
          <table:table-cell office:value-type="float" office:value="193.2832456130032" table:formula="of:=+(([.B13]/100)+1)*[.D12]" table:style-name="ce21">
            <text:p><text:s/>193,28</text:p>
          </table:table-cell>
          <table:table-cell office:value-type="float" office:value="15.444267649910854" table:formula="of:=100*[.D13]/[.$D$46]" table:style-name="ce17">
            <text:p><text:s/>15,44</text:p>
          </table:table-cell>
          <table:table-cell table:style-name="ce18"/>
          <table:table-cell table:number-columns-repeated="16378" table:style-name="ce7"/>
        </table:table-row>
        <table:table-row table:style-name="ro4">
          <table:table-cell office:value-type="float" office:value="1958" table:style-name="ce19">
            <text:p>1958</text:p>
          </table:table-cell>
          <table:table-cell office:value-type="float" office:value="10.8" table:style-name="ce20">
            <text:p>10,80</text:p>
          </table:table-cell>
          <table:table-cell office:value-type="float" office:value="1.1079999999999999" table:formula="of:=(100+[.B14])/100" table:style-name="ce4">
            <text:p>1,1080</text:p>
          </table:table-cell>
          <table:table-cell office:value-type="float" office:value="214.15783613920757" table:formula="of:=+(([.B14]/100)+1)*[.D13]" table:style-name="ce21">
            <text:p><text:s/>214,16</text:p>
          </table:table-cell>
          <table:table-cell office:value-type="float" office:value="17.112248556101228" table:formula="of:=100*[.D14]/[.$D$46]" table:style-name="ce17">
            <text:p><text:s/>17,11</text:p>
          </table:table-cell>
          <table:table-cell table:style-name="ce18"/>
          <table:table-cell table:number-columns-repeated="16378" table:style-name="ce7"/>
        </table:table-row>
        <table:table-row table:style-name="ro4">
          <table:table-cell office:value-type="float" office:value="1959" table:style-name="ce19">
            <text:p>1959</text:p>
          </table:table-cell>
          <table:table-cell office:value-type="float" office:value="9.8000000000000007" table:style-name="ce20">
            <text:p>9,80</text:p>
          </table:table-cell>
          <table:table-cell office:value-type="float" office:value="1.0979999999999999" table:formula="of:=(100+[.B15])/100" table:style-name="ce4">
            <text:p>1,0980</text:p>
          </table:table-cell>
          <table:table-cell office:value-type="float" office:value="235.14530408084994" table:formula="of:=+(([.B15]/100)+1)*[.D14]" table:style-name="ce21">
            <text:p><text:s/>235,15</text:p>
          </table:table-cell>
          <table:table-cell office:value-type="float" office:value="18.789248914599149" table:formula="of:=100*[.D15]/[.$D$46]" table:style-name="ce17">
            <text:p><text:s/>18,79</text:p>
          </table:table-cell>
          <table:table-cell table:style-name="ce18"/>
          <table:table-cell table:number-columns-repeated="16378" table:style-name="ce7"/>
        </table:table-row>
        <table:table-row table:style-name="ro4">
          <table:table-cell office:value-type="float" office:value="1960" table:style-name="ce19">
            <text:p>1960</text:p>
          </table:table-cell>
          <table:table-cell office:value-type="float" office:value="9.4" table:style-name="ce20">
            <text:p>9,40</text:p>
          </table:table-cell>
          <table:table-cell office:value-type="float" office:value="1.0940000000000001" table:formula="of:=(100+[.B16])/100" table:style-name="ce4">
            <text:p>1,0940</text:p>
          </table:table-cell>
          <table:table-cell office:value-type="float" office:value="257.24896266444983" table:formula="of:=+(([.B16]/100)+1)*[.D15]" table:style-name="ce21">
            <text:p><text:s/>257,25</text:p>
          </table:table-cell>
          <table:table-cell office:value-type="float" office:value="20.555438312571471" table:formula="of:=100*[.D16]/[.$D$46]" table:style-name="ce17">
            <text:p><text:s/>20,56</text:p>
          </table:table-cell>
          <table:table-cell table:style-name="ce18"/>
          <table:table-cell table:number-columns-repeated="16378" table:style-name="ce7"/>
        </table:table-row>
        <table:table-row table:style-name="ro4">
          <table:table-cell office:value-type="float" office:value="1961" table:style-name="ce19">
            <text:p>1961</text:p>
          </table:table-cell>
          <table:table-cell office:value-type="float" office:value="8.6" table:style-name="ce20">
            <text:p>8,60</text:p>
          </table:table-cell>
          <table:table-cell office:value-type="float" office:value="1.0859999999999999" table:formula="of:=(100+[.B17])/100" table:style-name="ce4">
            <text:p>1,0860</text:p>
          </table:table-cell>
          <table:table-cell office:value-type="float" office:value="279.37237345359256" table:formula="of:=+(([.B17]/100)+1)*[.D16]" table:style-name="ce21">
            <text:p><text:s/>279,37</text:p>
          </table:table-cell>
          <table:table-cell office:value-type="float" office:value="22.323206007452619" table:formula="of:=100*[.D17]/[.$D$46]" table:style-name="ce17">
            <text:p><text:s/>22,32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62" table:style-name="ce19">
            <text:p>1962</text:p>
          </table:table-cell>
          <table:table-cell office:value-type="float" office:value="6.6" table:style-name="ce20">
            <text:p>6,60</text:p>
          </table:table-cell>
          <table:table-cell office:value-type="float" office:value="1.0659999999999998" table:formula="of:=(100+[.B18])/100" table:style-name="ce4">
            <text:p>1,0660</text:p>
          </table:table-cell>
          <table:table-cell office:value-type="float" office:value="297.81095010152967" table:formula="of:=+(([.B18]/100)+1)*[.D17]" table:style-name="ce21">
            <text:p><text:s/>297,81</text:p>
          </table:table-cell>
          <table:table-cell office:value-type="float" office:value="23.796537603944493" table:formula="of:=100*[.D18]/[.$D$46]" table:style-name="ce17">
            <text:p><text:s/>23,80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63" table:style-name="ce19">
            <text:p>1963</text:p>
          </table:table-cell>
          <table:table-cell office:value-type="float" office:value="0.6" table:style-name="ce20">
            <text:p>0,60</text:p>
          </table:table-cell>
          <table:table-cell office:value-type="float" office:value="1.006" table:formula="of:=(100+[.B19])/100" table:style-name="ce4">
            <text:p>1,0060</text:p>
          </table:table-cell>
          <table:table-cell office:value-type="float" office:value="299.59781580213883" table:formula="of:=+(([.B19]/100)+1)*[.D18]" table:style-name="ce21">
            <text:p><text:s/>299,60</text:p>
          </table:table-cell>
          <table:table-cell office:value-type="float" office:value="23.93931682956816" table:formula="of:=100*[.D19]/[.$D$46]" table:style-name="ce17">
            <text:p><text:s/>23,94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64" table:style-name="ce19">
            <text:p>1964</text:p>
          </table:table-cell>
          <table:table-cell office:value-type="float" office:value="3.4" table:style-name="ce20">
            <text:p>3,40</text:p>
          </table:table-cell>
          <table:table-cell office:value-type="float" office:value="1.034" table:formula="of:=(100+[.B20])/100" table:style-name="ce4">
            <text:p>1,0340</text:p>
          </table:table-cell>
          <table:table-cell office:value-type="float" office:value="309.78414153941156" table:formula="of:=+(([.B20]/100)+1)*[.D19]" table:style-name="ce21">
            <text:p><text:s/>309,78</text:p>
          </table:table-cell>
          <table:table-cell office:value-type="float" office:value="24.75325360177348" table:formula="of:=100*[.D20]/[.$D$46]" table:style-name="ce17">
            <text:p><text:s/>24,75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65" table:style-name="ce19">
            <text:p>1965</text:p>
          </table:table-cell>
          <table:table-cell office:value-type="float" office:value="2.4000000000000057" table:style-name="ce20">
            <text:p>2,40</text:p>
          </table:table-cell>
          <table:table-cell office:value-type="float" office:value="1.024" table:formula="of:=(100+[.B21])/100" table:style-name="ce4">
            <text:p>1,0240</text:p>
          </table:table-cell>
          <table:table-cell office:value-type="float" office:value="317.21896093635746" table:formula="of:=+(([.B21]/100)+1)*[.D20]" table:style-name="ce21">
            <text:p><text:s/>317,22</text:p>
          </table:table-cell>
          <table:table-cell office:value-type="float" office:value="25.347331688216045" table:formula="of:=100*[.D21]/[.$D$46]" table:style-name="ce17">
            <text:p><text:s/>25,35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66" table:style-name="ce19">
            <text:p>1966</text:p>
          </table:table-cell>
          <table:table-cell office:value-type="float" office:value="6.7" table:style-name="ce20">
            <text:p>6,70</text:p>
          </table:table-cell>
          <table:table-cell office:value-type="float" office:value="1.0669999999999999" table:formula="of:=(100+[.B22])/100" table:style-name="ce4">
            <text:p>1,0670</text:p>
          </table:table-cell>
          <table:table-cell office:value-type="float" office:value="338.47263131909341" table:formula="of:=+(([.B22]/100)+1)*[.D21]" table:style-name="ce21">
            <text:p><text:s/>338,47</text:p>
          </table:table-cell>
          <table:table-cell office:value-type="float" office:value="27.045602911326519" table:formula="of:=100*[.D22]/[.$D$46]" table:style-name="ce17">
            <text:p><text:s/>27,05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67" table:style-name="ce19">
            <text:p>1967</text:p>
          </table:table-cell>
          <table:table-cell office:value-type="float" office:value="4.2" table:style-name="ce20">
            <text:p>4,20</text:p>
          </table:table-cell>
          <table:table-cell office:value-type="float" office:value="1.042" table:formula="of:=(100+[.B23])/100" table:style-name="ce4">
            <text:p>1,0420</text:p>
          </table:table-cell>
          <table:table-cell office:value-type="float" office:value="352.68848183449535" table:formula="of:=+(([.B23]/100)+1)*[.D22]" table:style-name="ce21">
            <text:p><text:s/>352,69</text:p>
          </table:table-cell>
          <table:table-cell office:value-type="float" office:value="28.18151823360223" table:formula="of:=100*[.D23]/[.$D$46]" table:style-name="ce17">
            <text:p><text:s/>28,18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68" table:style-name="ce19">
            <text:p>1968</text:p>
          </table:table-cell>
          <table:table-cell office:value-type="float" office:value="9.8000000000000007" table:style-name="ce20">
            <text:p>9,80</text:p>
          </table:table-cell>
          <table:table-cell office:value-type="float" office:value="1.0979999999999999" table:formula="of:=(100+[.B24])/100" table:style-name="ce4">
            <text:p>1,0980</text:p>
          </table:table-cell>
          <table:table-cell office:value-type="float" office:value="387.25195305427593" table:formula="of:=+(([.B24]/100)+1)*[.D23]" table:style-name="ce21">
            <text:p><text:s/>387,25</text:p>
          </table:table-cell>
          <table:table-cell office:value-type="float" office:value="30.943307020495258" table:formula="of:=100*[.D24]/[.$D$46]" table:style-name="ce17">
            <text:p><text:s/>30,94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69" table:style-name="ce19">
            <text:p>1969</text:p>
          </table:table-cell>
          <table:table-cell office:value-type="float" office:value="9.5" table:style-name="ce20">
            <text:p>9,50</text:p>
          </table:table-cell>
          <table:table-cell office:value-type="float" office:value="1.095" table:formula="of:=(100+[.B25])/100" table:style-name="ce4">
            <text:p>1,0950</text:p>
          </table:table-cell>
          <table:table-cell office:value-type="float" office:value="424.04088859443215" table:formula="of:=+(([.B25]/100)+1)*[.D24]" table:style-name="ce21">
            <text:p><text:s/>424,04</text:p>
          </table:table-cell>
          <table:table-cell office:value-type="float" office:value="33.882921187442307" table:formula="of:=100*[.D25]/[.$D$46]" table:style-name="ce17">
            <text:p><text:s/>33,88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70" table:style-name="ce19">
            <text:p>1970</text:p>
          </table:table-cell>
          <table:table-cell office:value-type="float" office:value="10.4" table:style-name="ce20">
            <text:p>10,40</text:p>
          </table:table-cell>
          <table:table-cell office:value-type="float" office:value="1.1040000000000001" table:formula="of:=(100+[.B26])/100" table:style-name="ce4">
            <text:p>1,1040</text:p>
          </table:table-cell>
          <table:table-cell office:value-type="float" office:value="468.14114100825316" table:formula="of:=+(([.B26]/100)+1)*[.D25]" table:style-name="ce21">
            <text:p><text:s/>468,14</text:p>
          </table:table-cell>
          <table:table-cell office:value-type="float" office:value="37.406744990936311" table:formula="of:=100*[.D26]/[.$D$46]" table:style-name="ce17">
            <text:p><text:s/>37,41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71" table:style-name="ce19">
            <text:p>1971</text:p>
          </table:table-cell>
          <table:table-cell office:value-type="float" office:value="11.342921993190814" table:style-name="ce20">
            <text:p>11,34</text:p>
          </table:table-cell>
          <table:table-cell office:value-type="float" office:value="1.1134292199319082" table:formula="of:=(100+[.B27])/100" table:style-name="ce4">
            <text:p>1,1134</text:p>
          </table:table-cell>
          <table:table-cell office:value-type="float" office:value="521.24202545085279" table:formula="of:=+(([.B27]/100)+1)*[.D26]" table:style-name="ce21">
            <text:p><text:s/>521,24</text:p>
          </table:table-cell>
          <table:table-cell office:value-type="float" office:value="41.649762895450031" table:formula="of:=100*[.D27]/[.$D$46]" table:style-name="ce17">
            <text:p><text:s/>41,65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72" table:style-name="ce19">
            <text:p>1972</text:p>
          </table:table-cell>
          <table:table-cell office:value-type="float" office:value="11.940348116250831" table:style-name="ce20">
            <text:p>11,94</text:p>
          </table:table-cell>
          <table:table-cell office:value-type="float" office:value="1.1194034811625082" table:formula="of:=(100+[.B28])/100" table:style-name="ce4">
            <text:p>1,1194</text:p>
          </table:table-cell>
          <table:table-cell office:value-type="float" office:value="583.48013781788131" table:formula="of:=+(([.B28]/100)+1)*[.D27]" table:style-name="ce21">
            <text:p><text:s/>583,48</text:p>
          </table:table-cell>
          <table:table-cell office:value-type="float" office:value="46.622889574759832" table:formula="of:=100*[.D28]/[.$D$46]" table:style-name="ce17">
            <text:p><text:s/>46,62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73" table:style-name="ce19">
            <text:p>1973</text:p>
          </table:table-cell>
          <table:table-cell office:value-type="float" office:value="13.968721779678091" table:style-name="ce20">
            <text:p>13,97</text:p>
          </table:table-cell>
          <table:table-cell office:value-type="float" office:value="1.1396872177967809" table:formula="of:=(100+[.B29])/100" table:style-name="ce4">
            <text:p>1,1397</text:p>
          </table:table-cell>
          <table:table-cell office:value-type="float" office:value="664.98485490934343" table:formula="of:=+(([.B29]/100)+1)*[.D28]" table:style-name="ce21">
            <text:p><text:s/>664,98</text:p>
          </table:table-cell>
          <table:table-cell office:value-type="float" office:value="53.135511305104572" table:formula="of:=100*[.D29]/[.$D$46]" table:style-name="ce17">
            <text:p><text:s/>53,14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74" table:style-name="ce19">
            <text:p>1974</text:p>
          </table:table-cell>
          <table:table-cell office:value-type="float" office:value="8.1539386845718838" table:style-name="ce20">
            <text:p>8,15</text:p>
          </table:table-cell>
          <table:table-cell office:value-type="float" office:value="1.0815393868457188" table:formula="of:=(100+[.B30])/100" table:style-name="ce4">
            <text:p>1,0815</text:p>
          </table:table-cell>
          <table:table-cell office:value-type="float" office:value="719.20731224034057" table:formula="of:=+(([.B30]/100)+1)*[.D29]" table:style-name="ce21">
            <text:p><text:s/>719,21</text:p>
          </table:table-cell>
          <table:table-cell office:value-type="float" office:value="57.46814831665656" table:formula="of:=100*[.D30]/[.$D$46]" table:style-name="ce17">
            <text:p><text:s/>57,47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75" table:style-name="ce19">
            <text:p>1975</text:p>
          </table:table-cell>
          <table:table-cell office:value-type="float" office:value="5.1666490840630388" table:style-name="ce20">
            <text:p>5,17</text:p>
          </table:table-cell>
          <table:table-cell office:value-type="float" office:value="1.0516664908406304" table:formula="of:=(100+[.B31])/100" table:style-name="ce4">
            <text:p>1,0517</text:p>
          </table:table-cell>
          <table:table-cell office:value-type="float" office:value="756.36623025072049" table:formula="of:=+(([.B31]/100)+1)*[.D30]" table:style-name="ce21">
            <text:p><text:s/>756,37</text:p>
          </table:table-cell>
          <table:table-cell office:value-type="float" office:value="60.437325875287087" table:formula="of:=100*[.D31]/[.$D$46]" table:style-name="ce17">
            <text:p><text:s/>60,44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76" table:style-name="ce19">
            <text:p>1976</text:p>
          </table:table-cell>
          <table:table-cell office:value-type="float" office:value="10.257129534787296" table:style-name="ce20">
            <text:p>10,26</text:p>
          </table:table-cell>
          <table:table-cell office:value-type="float" office:value="1.102571295347873" table:formula="of:=(100+[.B32])/100" table:style-name="ce4">
            <text:p>1,1026</text:p>
          </table:table-cell>
          <table:table-cell office:value-type="float" office:value="833.94769424492449" table:formula="of:=+(([.B32]/100)+1)*[.D31]" table:style-name="ce21">
            <text:p><text:s/>833,95</text:p>
          </table:table-cell>
          <table:table-cell office:value-type="float" office:value="66.636460677676808" table:formula="of:=100*[.D32]/[.$D$46]" table:style-name="ce17">
            <text:p><text:s/>66,64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77" table:style-name="ce19">
            <text:p>1977</text:p>
          </table:table-cell>
          <table:table-cell office:value-type="float" office:value="4.9343280697893448" table:style-name="ce20">
            <text:p>4,93</text:p>
          </table:table-cell>
          <table:table-cell office:value-type="float" office:value="1.0493432806978935" table:formula="of:=(100+[.B33])/100" table:style-name="ce4">
            <text:p>1,0493</text:p>
          </table:table-cell>
          <table:table-cell office:value-type="float" office:value="875.09740940941288" table:formula="of:=+(([.B33]/100)+1)*[.D32]" table:style-name="ce21">
            <text:p><text:s/>875,10</text:p>
          </table:table-cell>
          <table:table-cell office:value-type="float" office:value="69.924522261609567" table:formula="of:=100*[.D33]/[.$D$46]" table:style-name="ce17">
            <text:p><text:s/>69,92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78" table:style-name="ce19">
            <text:p>1978</text:p>
          </table:table-cell>
          <table:table-cell office:value-type="float" office:value="4.9698976892475315" table:style-name="ce20">
            <text:p>4,97</text:p>
          </table:table-cell>
          <table:table-cell office:value-type="float" office:value="1.0496989768924754" table:formula="of:=(100+[.B34])/100" table:style-name="ce4">
            <text:p>1,0497</text:p>
          </table:table-cell>
          <table:table-cell office:value-type="float" office:value="918.58885533831631" table:formula="of:=+(([.B34]/100)+1)*[.D33]" table:style-name="ce21">
            <text:p><text:s/>918,59</text:p>
          </table:table-cell>
          <table:table-cell office:value-type="float" office:value="73.399699477706662" table:formula="of:=100*[.D34]/[.$D$46]" table:style-name="ce17">
            <text:p><text:s/>73,40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79" table:style-name="ce19">
            <text:p>1979</text:p>
          </table:table-cell>
          <table:table-cell office:value-type="float" office:value="6.7595601220407247" table:style-name="ce20">
            <text:p>6,76</text:p>
          </table:table-cell>
          <table:table-cell office:value-type="float" office:value="1.0675956012204073" table:formula="of:=(100+[.B35])/100" table:style-name="ce4">
            <text:p>1,0676</text:p>
          </table:table-cell>
          <table:table-cell office:value-type="float" office:value="980.68142128927559" table:formula="of:=+(([.B35]/100)+1)*[.D34]" table:style-name="ce21">
            <text:p><text:s/>980,68</text:p>
          </table:table-cell>
          <table:table-cell office:value-type="float" office:value="78.361196293299471" table:formula="of:=100*[.D35]/[.$D$46]" table:style-name="ce17">
            <text:p><text:s/>78,36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80" table:style-name="ce19">
            <text:p>1980</text:p>
          </table:table-cell>
          <table:table-cell office:value-type="float" office:value="9.23" table:style-name="ce20">
            <text:p>9,23</text:p>
          </table:table-cell>
          <table:table-cell office:value-type="float" office:value="1.0923" table:formula="of:=(100+[.B36])/100" table:style-name="ce4">
            <text:p>1,0923</text:p>
          </table:table-cell>
          <table:table-cell office:value-type="float" office:value="1071.1983164742758" table:formula="of:=+(([.B36]/100)+1)*[.D35]" table:style-name="ce21">
            <text:p>1 071,20</text:p>
          </table:table-cell>
          <table:table-cell office:value-type="float" office:value="85.593934711171016" table:formula="of:=100*[.D36]/[.$D$46]" table:style-name="ce17">
            <text:p><text:s/>85,59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81" table:style-name="ce19">
            <text:p>1981</text:p>
          </table:table-cell>
          <table:table-cell office:value-type="float" office:value="-4.3" table:style-name="ce20">
            <text:p>-4,30</text:p>
          </table:table-cell>
          <table:table-cell office:value-type="float" office:value="0.95700000000000007" table:formula="of:=(100+[.B37])/100" table:style-name="ce4">
            <text:p>0,9570</text:p>
          </table:table-cell>
          <table:table-cell office:value-type="float" office:value="1025.136788865882" table:formula="of:=+(([.B37]/100)+1)*[.D36]" table:style-name="ce21">
            <text:p>1 025,14</text:p>
          </table:table-cell>
          <table:table-cell office:value-type="float" office:value="81.913395518590661" table:formula="of:=100*[.D37]/[.$D$46]" table:style-name="ce17">
            <text:p><text:s/>81,91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82" table:style-name="ce19">
            <text:p>1982</text:p>
          </table:table-cell>
          <table:table-cell office:value-type="float" office:value="0.8" table:style-name="ce20">
            <text:p>0,80</text:p>
          </table:table-cell>
          <table:table-cell office:value-type="float" office:value="1.008" table:formula="of:=(100+[.B38])/100" table:style-name="ce4">
            <text:p>1,0080</text:p>
          </table:table-cell>
          <table:table-cell office:value-type="float" office:value="1033.3378831768091" table:formula="of:=+(([.B38]/100)+1)*[.D37]" table:style-name="ce21">
            <text:p>1 033,34</text:p>
          </table:table-cell>
          <table:table-cell office:value-type="float" office:value="82.568702682739399" table:formula="of:=100*[.D38]/[.$D$46]" table:style-name="ce17">
            <text:p><text:s/>82,57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83" table:style-name="ce19">
            <text:p>1983</text:p>
          </table:table-cell>
          <table:table-cell office:value-type="float" office:value="-2.9" table:style-name="ce20">
            <text:p>-2,90</text:p>
          </table:table-cell>
          <table:table-cell office:value-type="float" office:value="0.97099999999999997" table:formula="of:=(100+[.B39])/100" table:style-name="ce4">
            <text:p>0,9710</text:p>
          </table:table-cell>
          <table:table-cell office:value-type="float" office:value="1003.3710845646816" table:formula="of:=+(([.B39]/100)+1)*[.D38]" table:style-name="ce21">
            <text:p>1 003,37</text:p>
          </table:table-cell>
          <table:table-cell office:value-type="float" office:value="80.174210304939947" table:formula="of:=100*[.D39]/[.$D$46]" table:style-name="ce17">
            <text:p><text:s/>80,17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84" table:style-name="ce19">
            <text:p>1984</text:p>
          </table:table-cell>
          <table:table-cell office:value-type="float" office:value="5.4" table:style-name="ce20">
            <text:p>5,40</text:p>
          </table:table-cell>
          <table:table-cell office:value-type="float" office:value="1.054" table:formula="of:=(100+[.B40])/100" table:style-name="ce4">
            <text:p>1,0540</text:p>
          </table:table-cell>
          <table:table-cell office:value-type="float" office:value="1057.5531231311745" table:formula="of:=+(([.B40]/100)+1)*[.D39]" table:style-name="ce21">
            <text:p>1 057,55</text:p>
          </table:table-cell>
          <table:table-cell office:value-type="float" office:value="84.503617661406707" table:formula="of:=100*[.D40]/[.$D$46]" table:style-name="ce17">
            <text:p><text:s/>84,50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85" table:style-name="ce19">
            <text:p>1985</text:p>
          </table:table-cell>
          <table:table-cell office:value-type="float" office:value="7.8" table:style-name="ce20">
            <text:p>7,80</text:p>
          </table:table-cell>
          <table:table-cell office:value-type="float" office:value="1.0780000000000001" table:formula="of:=(100+[.B41])/100" table:style-name="ce4">
            <text:p>1,0780</text:p>
          </table:table-cell>
          <table:table-cell office:value-type="float" office:value="1140.0422667354062" table:formula="of:=+(([.B41]/100)+1)*[.D40]" table:style-name="ce21">
            <text:p>1 140,04</text:p>
          </table:table-cell>
          <table:table-cell office:value-type="float" office:value="91.09489983899644" table:formula="of:=100*[.D41]/[.$D$46]" table:style-name="ce17">
            <text:p><text:s/>91,09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86" table:style-name="ce19">
            <text:p>1986</text:p>
          </table:table-cell>
          <table:table-cell office:value-type="float" office:value="7.5" table:style-name="ce20">
            <text:p>7,50</text:p>
          </table:table-cell>
          <table:table-cell office:value-type="float" office:value="1.075" table:formula="of:=(100+[.B42])/100" table:style-name="ce4">
            <text:p>1,0750</text:p>
          </table:table-cell>
          <table:table-cell office:value-type="float" office:value="1225.5454367405616" table:formula="of:=+(([.B42]/100)+1)*[.D41]" table:style-name="ce21">
            <text:p>1 225,55</text:p>
          </table:table-cell>
          <table:table-cell office:value-type="float" office:value="97.927017326921174" table:formula="of:=100*[.D42]/[.$D$46]" table:style-name="ce17">
            <text:p><text:s/>97,93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87" table:style-name="ce19">
            <text:p>1987</text:p>
          </table:table-cell>
          <table:table-cell office:value-type="float" office:value="3.5" table:style-name="ce20">
            <text:p>3,50</text:p>
          </table:table-cell>
          <table:table-cell office:value-type="float" office:value="1.0349999999999999" table:formula="of:=(100+[.B43])/100" table:style-name="ce4">
            <text:p>1,0350</text:p>
          </table:table-cell>
          <table:table-cell office:value-type="float" office:value="1268.4395270264811" table:formula="of:=+(([.B43]/100)+1)*[.D42]" table:style-name="ce21">
            <text:p>1 268,44</text:p>
          </table:table-cell>
          <table:table-cell office:value-type="float" office:value="101.35446293336339" table:formula="of:=100*[.D43]/[.$D$46]" table:style-name="ce17">
            <text:p><text:s/>101,35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88" table:style-name="ce19">
            <text:p>1988</text:p>
          </table:table-cell>
          <table:table-cell office:value-type="float" office:value="-0.1" table:style-name="ce20">
            <text:p>-0,10</text:p>
          </table:table-cell>
          <table:table-cell office:value-type="float" office:value="0.99900000000000011" table:formula="of:=(100+[.B44])/100" table:style-name="ce4">
            <text:p>0,9990</text:p>
          </table:table-cell>
          <table:table-cell office:value-type="float" office:value="1267.1710874994546" table:formula="of:=+(([.B44]/100)+1)*[.D43]" table:style-name="ce21">
            <text:p>1 267,17</text:p>
          </table:table-cell>
          <table:table-cell office:value-type="float" office:value="101.25310847043004" table:formula="of:=100*[.D44]/[.$D$46]" table:style-name="ce17">
            <text:p><text:s/>101,25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89" table:style-name="ce19">
            <text:p>1989</text:p>
          </table:table-cell>
          <table:table-cell office:value-type="float" office:value="3.2" table:style-name="ce20">
            <text:p>3,20</text:p>
          </table:table-cell>
          <table:table-cell office:value-type="float" office:value="1.032" table:formula="of:=(100+[.B45])/100" table:style-name="ce4">
            <text:p>1,0320</text:p>
          </table:table-cell>
          <table:table-cell office:value-type="float" office:value="1307.7205622994372" table:formula="of:=+(([.B45]/100)+1)*[.D44]" table:style-name="ce21">
            <text:p>1 307,72</text:p>
          </table:table-cell>
          <table:table-cell office:value-type="float" office:value="104.4932079414838" table:formula="of:=100*[.D45]/[.$D$46]" table:style-name="ce17">
            <text:p><text:s/>104,49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-4.3" table:style-name="ce20">
            <text:p>-4,30</text:p>
          </table:table-cell>
          <table:table-cell office:value-type="float" office:value="0.95700000000000007" table:formula="of:=(100+[.B46])/100" table:style-name="ce4">
            <text:p>0,9570</text:p>
          </table:table-cell>
          <table:table-cell office:value-type="float" office:value="1251.4885781205614" table:formula="of:=+(([.B46]/100)+1)*[.D45]" table:style-name="ce21">
            <text:p>1 251,49</text:p>
          </table:table-cell>
          <table:table-cell office:value-type="float" office:value="100" table:formula="of:=100*[.D46]/[.$D$46]" table:style-name="ce34">
            <text:p><text:s/>100,00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float" office:value="1991" table:style-name="ce19">
            <text:p>1991</text:p>
          </table:table-cell>
          <table:table-cell office:value-type="float" office:value="1.03" table:style-name="ce20">
            <text:p>1,03</text:p>
          </table:table-cell>
          <table:table-cell office:value-type="float" office:value="1.0103" table:formula="of:=(100+[.B47])/100" table:style-name="ce4">
            <text:p>1,0103</text:p>
          </table:table-cell>
          <table:table-cell office:value-type="float" office:value="1264.3789104752032" table:formula="of:=+(([.B47]/100)+1)*[.D46]" table:style-name="ce21">
            <text:p>1 264,38</text:p>
          </table:table-cell>
          <table:table-cell office:value-type="float" office:value="101.03" table:formula="of:=100*[.D47]/[.$D$46]" table:style-name="ce17">
            <text:p><text:s/>101,03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92" table:style-name="ce19">
            <text:p>1992</text:p>
          </table:table-cell>
          <table:table-cell office:value-type="float" office:value="-0.54" table:style-name="ce20">
            <text:p>-0,54</text:p>
          </table:table-cell>
          <table:table-cell office:value-type="float" office:value="0.99459999999999993" table:formula="of:=(100+[.B48])/100" table:style-name="ce4">
            <text:p>0,9946</text:p>
          </table:table-cell>
          <table:table-cell office:value-type="float" office:value="1257.5512643586371" table:formula="of:=+(([.B48]/100)+1)*[.D47]" table:style-name="ce21">
            <text:p>1 257,55</text:p>
          </table:table-cell>
          <table:table-cell office:value-type="float" office:value="100.484438" table:formula="of:=100*[.D48]/[.$D$46]" table:style-name="ce17">
            <text:p><text:s/>100,48</text:p>
          </table:table-cell>
          <table:table-cell table:style-name="ce18"/>
          <table:table-cell table:number-columns-repeated="16378"/>
        </table:table-row>
        <table:table-row table:style-name="ro4">
          <table:table-cell office:value-type="float" office:value="1993" table:style-name="ce19">
            <text:p>1993</text:p>
          </table:table-cell>
          <table:table-cell office:value-type="float" office:value="4.92" table:style-name="ce20">
            <text:p>4,92</text:p>
          </table:table-cell>
          <table:table-cell office:value-type="float" office:value="1.0491999999999999" table:formula="of:=(100+[.B49])/100" table:style-name="ce4">
            <text:p>1,0492</text:p>
          </table:table-cell>
          <table:table-cell office:value-type="float" office:value="1319.4227865650819" table:formula="of:=+(([.B49]/100)+1)*[.D48]" table:style-name="ce21">
            <text:p>1 319,42</text:p>
          </table:table-cell>
          <table:table-cell office:value-type="float" office:value="105.42827234959999" table:formula="of:=100*[.D49]/[.$D$46]" table:style-name="ce17">
            <text:p><text:s/>105,43</text:p>
          </table:table-cell>
          <table:table-cell table:style-name="ce18"/>
          <table:table-cell table:number-columns-repeated="16378" table:style-name="ce7"/>
        </table:table-row>
        <table:table-row table:style-name="ro4">
          <table:table-cell office:value-type="float" office:value="1994" table:style-name="ce19">
            <text:p>1994</text:p>
          </table:table-cell>
          <table:table-cell office:value-type="float" office:value="5.85" table:style-name="ce20">
            <text:p>5,85</text:p>
          </table:table-cell>
          <table:table-cell office:value-type="float" office:value="1.0585" table:formula="of:=(100+[.B50])/100" table:style-name="ce4">
            <text:p>1,0585</text:p>
          </table:table-cell>
          <table:table-cell office:value-type="float" office:value="1396.6090195791392" table:formula="of:=+(([.B50]/100)+1)*[.D49]" table:style-name="ce21">
            <text:p>1 396,61</text:p>
          </table:table-cell>
          <table:table-cell office:value-type="float" office:value="111.59582628205158" table:formula="of:=100*[.D50]/[.$D$46]" table:style-name="ce17">
            <text:p><text:s/>111,60</text:p>
          </table:table-cell>
          <table:table-cell table:style-name="ce18"/>
          <table:table-cell table:number-columns-repeated="16378" table:style-name="ce7"/>
        </table:table-row>
        <table:table-row table:style-name="ro4">
          <table:table-cell office:value-type="float" office:value="1995" table:style-name="ce19">
            <text:p>1995</text:p>
          </table:table-cell>
          <table:table-cell office:value-type="float" office:value="4.22" table:style-name="ce20">
            <text:p>4,22</text:p>
          </table:table-cell>
          <table:table-cell office:value-type="float" office:value="1.0422" table:formula="of:=(100+[.B51])/100" table:style-name="ce4">
            <text:p>1,0422</text:p>
          </table:table-cell>
          <table:table-cell office:value-type="float" office:value="1455.5459202053789" table:formula="of:=+(([.B51]/100)+1)*[.D50]" table:style-name="ce21">
            <text:p>1 455,55</text:p>
          </table:table-cell>
          <table:table-cell office:value-type="float" office:value="116.30517015115416" table:formula="of:=100*[.D51]/[.$D$46]" table:style-name="ce17">
            <text:p><text:s/>116,31</text:p>
          </table:table-cell>
          <table:table-cell table:style-name="ce18"/>
          <table:table-cell table:number-columns-repeated="16378" table:style-name="ce7"/>
        </table:table-row>
        <table:table-row table:style-name="ro4">
          <table:table-cell office:value-type="float" office:value="1996" table:style-name="ce19">
            <text:p>1996</text:p>
          </table:table-cell>
          <table:table-cell office:value-type="float" office:value="2.2088640505145696" table:style-name="ce36">
            <text:p><text:s/>2,21<text:s/></text:p>
          </table:table-cell>
          <table:table-cell office:value-type="float" office:value="1.0220886405051457" table:formula="of:=(100+[.B52])/100" table:style-name="ce4">
            <text:p>1,0221</text:p>
          </table:table-cell>
          <table:table-cell office:value-type="float" office:value="1487.6969507755271" table:formula="of:=+(([.B52]/100)+1)*[.D51]" table:style-name="ce21">
            <text:p>1 487,70</text:p>
          </table:table-cell>
          <table:table-cell office:value-type="float" office:value="118.87419324351281" table:formula="of:=100*[.D52]/[.$D$46]" table:style-name="ce17">
            <text:p><text:s/>118,87</text:p>
          </table:table-cell>
          <table:table-cell table:style-name="ce18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1997" table:style-name="ce19">
            <text:p>1997</text:p>
          </table:table-cell>
          <table:table-cell office:value-type="float" office:value="3.3948459853159418" table:style-name="ce36">
            <text:p><text:s/>3,39<text:s/></text:p>
          </table:table-cell>
          <table:table-cell office:value-type="float" office:value="1.0339484598531594" table:formula="of:=(100+[.B53])/100" table:style-name="ce4">
            <text:p>1,0339</text:p>
          </table:table-cell>
          <table:table-cell office:value-type="float" office:value="1538.2019709825977" table:formula="of:=+(([.B53]/100)+1)*[.D52]" table:style-name="ce21">
            <text:p>1 538,20</text:p>
          </table:table-cell>
          <table:table-cell office:value-type="float" office:value="122.90978902041691" table:formula="of:=100*[.D53]/[.$D$46]" table:style-name="ce17">
            <text:p><text:s/>122,91</text:p>
          </table:table-cell>
          <table:table-cell table:style-name="ce18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1998" table:style-name="ce19">
            <text:p>1998</text:p>
          </table:table-cell>
          <table:table-cell office:value-type="float" office:value="0.33809790195232381" table:style-name="ce37">
            <text:p><text:s/>0,34<text:s/></text:p>
          </table:table-cell>
          <table:table-cell office:value-type="float" office:value="1.0033809790195232" table:formula="of:=(100+[.B54])/100" table:style-name="ce4">
            <text:p>1,0034</text:p>
          </table:table-cell>
          <table:table-cell office:value-type="float" office:value="1543.4025995742791" table:formula="of:=+(([.B54]/100)+1)*[.D53]" table:style-name="ce21">
            <text:p>1 543,40</text:p>
          </table:table-cell>
          <table:table-cell office:value-type="float" office:value="123.32534443838898" table:formula="of:=100*[.D54]/[.$D$46]" table:style-name="ce17">
            <text:p><text:s/>123,33</text:p>
          </table:table-cell>
          <table:table-cell table:style-name="ce18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1999" table:style-name="ce19">
            <text:p>1999</text:p>
          </table:table-cell>
          <table:table-cell office:value-type="float" office:value="0.46793756667950959" table:style-name="ce37">
            <text:p><text:s/>0,47<text:s/></text:p>
          </table:table-cell>
          <table:table-cell office:value-type="float" office:value="1.0046793756667951" table:formula="of:=(100+[.B55])/100" table:style-name="ce4">
            <text:p>1,0047</text:p>
          </table:table-cell>
          <table:table-cell office:value-type="float" office:value="1550.6247601427954" table:formula="of:=+(([.B55]/100)+1)*[.D54]" table:style-name="ce21">
            <text:p>1 550,62</text:p>
          </table:table-cell>
          <table:table-cell office:value-type="float" office:value="123.9024300542531" table:formula="of:=100*[.D55]/[.$D$46]" table:style-name="ce17">
            <text:p><text:s/>123,90</text:p>
          </table:table-cell>
          <table:table-cell table:style-name="ce18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0" table:style-name="ce19">
            <text:p>2000</text:p>
          </table:table-cell>
          <table:table-cell office:value-type="float" office:value="4.3879494436487931" table:style-name="ce38">
            <text:p>4,39</text:p>
          </table:table-cell>
          <table:table-cell office:value-type="float" office:value="1.043879494436488" table:formula="of:=(100+[.B56])/100" table:style-name="ce4">
            <text:p>1,0439</text:p>
          </table:table-cell>
          <table:table-cell office:value-type="float" office:value="1618.6653906785616" table:formula="of:=+(([.B56]/100)+1)*[.D55]" table:style-name="ce21">
            <text:p>1 618,67</text:p>
          </table:table-cell>
          <table:table-cell office:value-type="float" office:value="129.33920604448605" table:formula="of:=100*[.D56]/[.$D$46]" table:style-name="ce17">
            <text:p><text:s/>129,34</text:p>
          </table:table-cell>
          <table:table-cell table:style-name="ce7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1" table:style-name="ce19">
            <text:p>2001</text:p>
          </table:table-cell>
          <table:table-cell office:value-type="float" office:value="1.389896404458085" table:style-name="ce38">
            <text:p>1,39</text:p>
          </table:table-cell>
          <table:table-cell office:value-type="float" office:value="1.0138989640445808" table:formula="of:=(100+[.B57])/100" table:style-name="ce4">
            <text:p>1,0139</text:p>
          </table:table-cell>
          <table:table-cell office:value-type="float" office:value="1641.1631627438103" table:formula="of:=+(([.B57]/100)+1)*[.D56]" table:style-name="ce21">
            <text:p>1 641,16</text:p>
          </table:table-cell>
          <table:table-cell office:value-type="float" office:value="131.136887018853" table:formula="of:=100*[.D57]/[.$D$46]" table:style-name="ce17">
            <text:p><text:s/>131,14</text:p>
          </table:table-cell>
          <table:table-cell table:style-name="ce7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2" table:style-name="ce19">
            <text:p>2002</text:p>
          </table:table-cell>
          <table:table-cell office:value-type="float" office:value="3.0534618568361651" table:style-name="ce20">
            <text:p>3,05</text:p>
          </table:table-cell>
          <table:table-cell office:value-type="float" office:value="1.0305346185683617" table:formula="of:=(100+[.B58])/100" table:style-name="ce4">
            <text:p>1,0305</text:p>
          </table:table-cell>
          <table:table-cell office:value-type="float" office:value="1691.2754539266386" table:formula="of:=+(([.B58]/100)+1)*[.D57]" table:style-name="ce21">
            <text:p>1 691,28</text:p>
          </table:table-cell>
          <table:table-cell office:value-type="float" office:value="135.141101844216" table:formula="of:=100*[.D58]/[.$D$46]" table:style-name="ce17">
            <text:p><text:s/>135,14</text:p>
          </table:table-cell>
          <table:table-cell table:style-name="ce7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3" table:style-name="ce19">
            <text:p>2003</text:p>
          </table:table-cell>
          <table:table-cell office:value-type="float" office:value="1.1408289987710845" table:style-name="ce20">
            <text:p>1,14</text:p>
          </table:table-cell>
          <table:table-cell office:value-type="float" office:value="1.0114082899877108" table:formula="of:=(100+[.B59])/100" table:style-name="ce4">
            <text:p>1,0114</text:p>
          </table:table-cell>
          <table:table-cell office:value-type="float" office:value="1710.5700147541311" table:formula="of:=+(([.B59]/100)+1)*[.D58]" table:style-name="ce21">
            <text:p>1 710,57</text:p>
          </table:table-cell>
          <table:table-cell office:value-type="float" office:value="136.68283072331357" table:formula="of:=100*[.D59]/[.$D$46]" table:style-name="ce17">
            <text:p><text:s/>136,68</text:p>
          </table:table-cell>
          <table:table-cell table:style-name="ce7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4" table:style-name="ce19">
            <text:p>2004</text:p>
          </table:table-cell>
          <table:table-cell office:value-type="float" office:value="5.7599646368599906" table:style-name="ce20">
            <text:p>5,76</text:p>
          </table:table-cell>
          <table:table-cell office:value-type="float" office:value="1.0575996463685999" table:formula="of:=(100+[.B60])/100" table:style-name="ce4">
            <text:p>1,0576</text:p>
          </table:table-cell>
          <table:table-cell office:value-type="float" office:value="1809.0982426926998" table:formula="of:=+(([.B60]/100)+1)*[.D59]" table:style-name="ce21">
            <text:p>1 809,10</text:p>
          </table:table-cell>
          <table:table-cell office:value-type="float" office:value="144.55571343763566" table:formula="of:=100*[.D60]/[.$D$46]" table:style-name="ce17">
            <text:p><text:s/>144,56</text:p>
          </table:table-cell>
          <table:table-cell table:style-name="ce7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5" table:style-name="ce19">
            <text:p>2005</text:p>
          </table:table-cell>
          <table:table-cell office:value-type="float" office:value="3.2021320621624056" table:style-name="ce20">
            <text:p>3,20</text:p>
          </table:table-cell>
          <table:table-cell office:value-type="float" office:value="1.032021320621624" table:formula="of:=(100+[.B61])/100" table:style-name="ce4">
            <text:p>1,0320</text:p>
          </table:table-cell>
          <table:table-cell office:value-type="float" office:value="1867.0279575579793" table:formula="of:=+(([.B61]/100)+1)*[.D60]" table:style-name="ce21">
            <text:p>1 867,03</text:p>
          </table:table-cell>
          <table:table-cell office:value-type="float" office:value="149.18457828530978" table:formula="of:=100*[.D61]/[.$D$46]" table:style-name="ce17">
            <text:p><text:s/>149,18</text:p>
          </table:table-cell>
          <table:table-cell table:style-name="ce7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6" table:style-name="ce19">
            <text:p>2006</text:p>
          </table:table-cell>
          <table:table-cell office:value-type="float" office:value="3.961988708994852" table:style-name="ce20">
            <text:p>3,96</text:p>
          </table:table-cell>
          <table:table-cell office:value-type="float" office:value="1.0396198870899485" table:formula="of:=(100+[.B62])/100" table:style-name="ce4">
            <text:p>1,0396</text:p>
          </table:table-cell>
          <table:table-cell office:value-type="float" office:value="1940.9993944302037" table:formula="of:=+(([.B62]/100)+1)*[.D61]" table:style-name="ce21">
            <text:p>1 941,00</text:p>
          </table:table-cell>
          <table:table-cell office:value-type="float" office:value="155.09525443253534" table:formula="of:=100*[.D62]/[.$D$46]" table:style-name="ce17">
            <text:p><text:s/>155,10</text:p>
          </table:table-cell>
          <table:table-cell table:style-name="ce7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7" table:style-name="ce19">
            <text:p>2007</text:p>
          </table:table-cell>
          <table:table-cell office:value-type="float" office:value="6.0698706073315236" table:style-name="ce20">
            <text:p>6,07</text:p>
          </table:table-cell>
          <table:table-cell office:value-type="float" office:value="1.0606987060733153" table:formula="of:=(100+[.B63])/100" table:style-name="ce4">
            <text:p>1,0607</text:p>
          </table:table-cell>
          <table:table-cell office:value-type="float" office:value="2058.8155461612055" table:formula="of:=+(([.B63]/100)+1)*[.D62]" table:style-name="ce21">
            <text:p>2 058,82</text:p>
          </table:table-cell>
          <table:table-cell office:value-type="float" office:value="164.50933569470186" table:formula="of:=100*[.D63]/[.$D$46]" table:style-name="ce17">
            <text:p><text:s/>164,51</text:p>
          </table:table-cell>
          <table:table-cell table:style-name="ce7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8" table:style-name="ce19">
            <text:p>2008</text:p>
          </table:table-cell>
          <table:table-cell office:value-type="float" office:value="5.0941954481199332" table:style-name="ce20">
            <text:p>5,09</text:p>
          </table:table-cell>
          <table:table-cell office:value-type="float" office:value="1.0509419544811993" table:formula="of:=(100+[.B64])/100" table:style-name="ce4">
            <text:p>1,0509</text:p>
          </table:table-cell>
          <table:table-cell office:value-type="float" office:value="2163.6956339989351" table:formula="of:=+(([.B64]/100)+1)*[.D63]" table:style-name="ce21">
            <text:p>2 163,70</text:p>
          </table:table-cell>
          <table:table-cell office:value-type="float" office:value="172.88976278539371" table:formula="of:=100*[.D64]/[.$D$46]" table:style-name="ce17">
            <text:p><text:s/>172,89</text:p>
          </table:table-cell>
          <table:table-cell table:style-name="ce7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9" table:style-name="ce19">
            <text:p>2009</text:p>
          </table:table-cell>
          <table:table-cell office:value-type="float" office:value="-0.12581200299162276" table:style-name="ce39">
            <text:p>-0,13</text:p>
          </table:table-cell>
          <table:table-cell office:value-type="float" office:value="0.99874187997008379" table:formula="of:=(100+[.B65])/100" table:style-name="ce4">
            <text:p>0,9987</text:p>
          </table:table-cell>
          <table:table-cell office:value-type="float" office:value="2160.9734451831587" table:formula="of:=+(([.B65]/100)+1)*[.D64]" table:style-name="ce21">
            <text:p>2 160,97</text:p>
          </table:table-cell>
          <table:table-cell office:value-type="float" office:value="172.67224671186591" table:formula="of:=100*[.D65]/[.$D$46]" table:style-name="ce17">
            <text:p><text:s/>172,67</text:p>
          </table:table-cell>
          <table:table-cell table:style-name="ce7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0" table:style-name="ce19">
            <text:p>2010</text:p>
          </table:table-cell>
          <table:table-cell office:value-type="float" office:value="7.5282258181216264" table:style-name="ce20">
            <text:p>7,53</text:p>
          </table:table-cell>
          <table:table-cell office:value-type="float" office:value="1.0752822581812163" table:formula="of:=(100+[.B66])/100" table:style-name="ce4">
            <text:p>1,0753</text:p>
          </table:table-cell>
          <table:table-cell office:value-type="float" office:value="2323.6564060061896" table:formula="of:=+(([.B66]/100)+1)*[.D65]" table:style-name="ce21">
            <text:p>2 323,66</text:p>
          </table:table-cell>
          <table:table-cell office:value-type="float" office:value="185.67140336955927" table:formula="of:=100*[.D66]/[.$D$46]" table:style-name="ce17">
            <text:p><text:s/>185,67</text:p>
          </table:table-cell>
          <table:table-cell table:style-name="ce7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1" table:style-name="ce19">
            <text:p>2011</text:p>
          </table:table-cell>
          <table:table-cell office:value-type="float" office:value="3.9744230794470212" table:formula="of:=((SUM(['file://NAS/ano_base/aplicativos/publicacao/tru/2011/saida/vpconstri1.xls'#VPCONSTRI1CNAE2.$B$2:.$M$13])+SUM(['file://NAS/ano_base/aplicativos/publicacao/tru/2011/saida/impostoconstri1.xls'#IMPOSTOCONSTRI1CNAE2.$B$2:.$G$13])-SUM(['file://NAS/ano_base/aplicativos/publicacao/tru/2011/saida/ciconstri1.xls'#CICONSTRI1CNAE2.$B$2:.$M$13]))/(SUM(['file://NAS/ano_base/aplicativos/publicacao/tru/2010/saida/vpanotri1.xls'#VPANOTRI1CNAE2.$B$2:.$M$13])+SUM(['file://NAS/ano_base/aplicativos/publicacao/tru/2010/saida/impostoanotri1.xls'#IMPOSTOANOTRI1CNAE2.$B$2:.$F$13])-SUM(['file://NAS/ano_base/aplicativos/publicacao/tru/2010/saida/cianotri1.xls'#CIANOTRI1CNAE2.$B$2:.$M$13]))*100)-100" table:style-name="ce20">
            <text:p>3,97</text:p>
          </table:table-cell>
          <table:table-cell office:value-type="float" office:value="1.0397442307944702" table:formula="of:=(100+[.B67])/100" table:style-name="ce4">
            <text:p>1,0397</text:p>
          </table:table-cell>
          <table:table-cell office:value-type="float" office:value="2416.0083424935488" table:formula="of:=+(([.B67]/100)+1)*[.D66]" table:style-name="ce21">
            <text:p>2 416,01</text:p>
          </table:table-cell>
          <table:table-cell office:value-type="float" office:value="193.05077047701221" table:formula="of:=100*[.D67]/[.$D$46]" table:style-name="ce17">
            <text:p><text:s/>193,05</text:p>
          </table:table-cell>
          <table:table-cell table:style-name="ce7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2" table:style-name="ce19">
            <text:p>2012</text:p>
          </table:table-cell>
          <table:table-cell office:value-type="float" office:value="1.9211759850945356" table:formula="of:=((SUM(['file://NAS/ano_base/aplicativos/publicacao/tru/2012/saida/vpconstri1.xls'#VPCONSTRI1CNAE2.$B$2:.$M$13])+SUM(['file://NAS/ano_base/aplicativos/publicacao/tru/2012/saida/impostoconstri1.xls'#IMPOSTOCONSTRI1CNAE2.$B$2:.$G$13])-SUM(['file://NAS/ano_base/aplicativos/publicacao/tru/2012/saida/ciconstri1.xls'#CICONSTRI1CNAE2.$B$2:.$M$13]))/(SUM(['file://NAS/ano_base/aplicativos/publicacao/tru/2011/saida/vpanotri1.xls'#VPANOTRI1CNAE2.$B$2:.$M$13])+SUM(['file://NAS/ano_base/aplicativos/publicacao/tru/2011/saida/impostoanotri1.xls'#IMPOSTOANOTRI1CNAE2.$B$2:.$F$13])-SUM(['file://NAS/ano_base/aplicativos/publicacao/tru/2011/saida/cianotri1.xls'#CIANOTRI1CNAE2.$B$2:.$M$13]))*100)-100" table:style-name="ce20">
            <text:p>1,92</text:p>
          </table:table-cell>
          <table:table-cell office:value-type="float" office:value="1.0192117598509454" table:formula="of:=(100+[.B68])/100" table:style-name="ce4">
            <text:p>1,0192</text:p>
          </table:table-cell>
          <table:table-cell office:value-type="float" office:value="2462.4241145674155" table:formula="of:=+(([.B68]/100)+1)*[.D67]" table:style-name="ce21">
            <text:p>2 462,42</text:p>
          </table:table-cell>
          <table:table-cell office:value-type="float" office:value="196.75961551845654" table:formula="of:=100*[.D68]/[.$D$46]" table:style-name="ce17">
            <text:p><text:s/>196,76</text:p>
          </table:table-cell>
          <table:table-cell table:style-name="ce7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3" table:style-name="ce19">
            <text:p>2013</text:p>
          </table:table-cell>
          <table:table-cell office:value-type="float" office:value="3.0048226702888599" table:style-name="ce20">
            <text:p>3,00</text:p>
          </table:table-cell>
          <table:table-cell office:value-type="float" office:value="1.0300482267028885" table:formula="of:=(100+[.B69])/100" table:style-name="ce4">
            <text:p>1,0300</text:p>
          </table:table-cell>
          <table:table-cell office:value-type="float" office:value="2536.4155926005969" table:formula="of:=+(([.B69]/100)+1)*[.D68]" table:style-name="ce21">
            <text:p>2 536,42</text:p>
          </table:table-cell>
          <table:table-cell office:value-type="float" office:value="202.67189305152834" table:formula="of:=100*[.D69]/[.$D$46]" table:style-name="ce17">
            <text:p><text:s/>202,67</text:p>
          </table:table-cell>
          <table:table-cell table:style-name="ce7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4" table:style-name="ce19">
            <text:p>2014</text:p>
          </table:table-cell>
          <table:table-cell office:value-type="float" office:value="0.50395574027326973" table:formula="of:=((SUM(['file://NAS/ano_base/aplicativos/publicacao/tru/2014/saida/vpconstri1.xls'#VPCONSTRI1CNAE2.$B$2:.$M$13])+SUM(['file://NAS/ano_base/aplicativos/publicacao/tru/2014/saida/impostoconstri1.xls'#IMPOSTOCONSTRI1CNAE2.$B$2:.$G$13])-SUM(['file://NAS/ano_base/aplicativos/publicacao/tru/2014/saida/ciconstri1.xls'#CICONSTRI1CNAE2.$B$2:.$M$13]))/(SUM(['file://NAS/ano_base/aplicativos/publicacao/tru/2013/saida/vpanotri1.xls'#VPANOTRI1CNAE2.$B$2:.$M$13])+SUM(['file://NAS/ano_base/aplicativos/publicacao/tru/2013/saida/impostoanotri1.xls'#IMPOSTOANOTRI1CNAE2.$B$2:.$F$13])-SUM(['file://NAS/ano_base/aplicativos/publicacao/tru/2013/saida/cianotri1.xls'#CIANOTRI1CNAE2.$B$2:.$M$13]))*100)-100" table:style-name="ce20">
            <text:p>0,50</text:p>
          </table:table-cell>
          <table:table-cell office:value-type="float" office:value="1.0050395574027327" table:formula="of:=(100+[.B70])/100" table:style-name="ce4">
            <text:p>1,0050</text:p>
          </table:table-cell>
          <table:table-cell office:value-type="float" office:value="2549.1980045766936" table:formula="of:=+(([.B70]/100)+1)*[.D69]" table:style-name="ce21">
            <text:p>2 549,20</text:p>
          </table:table-cell>
          <table:table-cell office:value-type="float" office:value="203.693269690482" table:formula="of:=100*[.D70]/[.$D$46]" table:style-name="ce17">
            <text:p><text:s/>203,69</text:p>
          </table:table-cell>
          <table:table-cell table:style-name="ce7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5" table:style-name="ce19">
            <text:p>2015</text:p>
          </table:table-cell>
          <table:table-cell office:value-type="float" office:value="-3.5457633934728392" table:formula="of:=((SUM(['file://NAS/ano_base/aplicativos/publicacao/tru/2015/saida/vpconstri1.xls'#VPCONSTRI1CNAE2.$B$2:.$M$13])+SUM(['file://NAS/ano_base/aplicativos/publicacao/tru/2015/saida/impostoconstri1.xls'#IMPOSTOCONSTRI1CNAE2.$B$2:.$G$13])-SUM(['file://NAS/ano_base/aplicativos/publicacao/tru/2015/saida/ciconstri1.xls'#CICONSTRI1CNAE2.$B$2:.$M$13]))/(SUM(['file://NAS/ano_base/aplicativos/publicacao/tru/2014/saida/vpanotri1.xls'#VPANOTRI1CNAE2.$B$2:.$M$13])+SUM(['file://NAS/ano_base/aplicativos/publicacao/tru/2014/saida/impostoanotri1.xls'#IMPOSTOANOTRI1CNAE2.$B$2:.$F$13])-SUM(['file://NAS/ano_base/aplicativos/publicacao/tru/2014/saida/cianotri1.xls'#CIANOTRI1CNAE2.$B$2:.$M$13]))*100)-100" table:style-name="ce20">
            <text:p>-3,55</text:p>
          </table:table-cell>
          <table:table-cell office:value-type="float" office:value="0.96454236606527166" table:formula="of:=(100+[.B71])/100" table:style-name="ce4">
            <text:p>0,9645</text:p>
          </table:table-cell>
          <table:table-cell office:value-type="float" office:value="2458.8094749032734" table:formula="of:=+(([.B71]/100)+1)*[.D70]" table:style-name="ce21">
            <text:p>2 458,81</text:p>
          </table:table-cell>
          <table:table-cell office:value-type="float" office:value="196.47078829882901" table:formula="of:=100*[.D71]/[.$D$46]" table:style-name="ce17">
            <text:p><text:s/>196,47</text:p>
          </table:table-cell>
          <table:table-cell table:style-name="ce7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6" table:style-name="ce19">
            <text:p>2016</text:p>
          </table:table-cell>
          <table:table-cell office:value-type="float" office:value="-3.2759169063210578" table:formula="of:=((SUM(['file://NAS/ano_base/aplicativos/publicacao/tru/2016/saida/vpconstri1.xls'#VPCONSTRI1CNAE2.$B$2:.$M$13])+SUM(['file://NAS/ano_base/aplicativos/publicacao/tru/2016/saida/impostoconstri1.xls'#IMPOSTOCONSTRI1CNAE2.$B$2:.$G$13])-SUM(['file://NAS/ano_base/aplicativos/publicacao/tru/2016/saida/ciconstri1.xls'#CICONSTRI1CNAE2.$B$2:.$M$13]))/(SUM(['file://NAS/ano_base/aplicativos/publicacao/tru/2015/saida/vpanotri1.xls'#VPANOTRI1CNAE2.$B$2:.$M$13])+SUM(['file://NAS/ano_base/aplicativos/publicacao/tru/2015/saida/impostoanotri1.xls'#IMPOSTOANOTRI1CNAE2.$B$2:.$F$13])-SUM(['file://NAS/ano_base/aplicativos/publicacao/tru/2015/saida/cianotri1.xls'#CIANOTRI1CNAE2.$B$2:.$M$13]))*100)-100" table:style-name="ce20">
            <text:p>-3,28</text:p>
          </table:table-cell>
          <table:table-cell office:value-type="float" office:value="0.96724083093678948" table:formula="of:=(100+[.B72])/100" table:style-name="ce4">
            <text:p>0,9672</text:p>
          </table:table-cell>
          <table:table-cell office:value-type="float" office:value="2378.2609196206931" table:formula="of:=+(([.B72]/100)+1)*[.D71]" table:style-name="ce21">
            <text:p>2 378,26</text:p>
          </table:table-cell>
          <table:table-cell office:value-type="float" office:value="190.03456852896539" table:formula="of:=100*[.D72]/[.$D$46]" table:style-name="ce17">
            <text:p><text:s/>190,03</text:p>
          </table:table-cell>
          <table:table-cell table:style-name="ce7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7" table:style-name="ce19">
            <text:p>2017</text:p>
          </table:table-cell>
          <table:table-cell office:value-type="float" office:value="1.322869053908164" table:formula="of:=((SUM(['file://NAS/ano_base/aplicativos/publicacao/tru/2017/saida/vpconstri1.xls'#VPCONSTRI1CNAE2.$B$2:.$M$13])+SUM(['file://NAS/ano_base/aplicativos/publicacao/tru/2017/saida/impostoconstri1.xls'#IMPOSTOCONSTRI1CNAE2.$B$2:.$G$13])-SUM(['file://NAS/ano_base/aplicativos/publicacao/tru/2017/saida/ciconstri1.xls'#CICONSTRI1CNAE2.$B$2:.$M$13]))/(SUM(['file://NAS/ano_base/aplicativos/publicacao/tru/2016/saida/vpanotri1.xls'#VPANOTRI1CNAE2.$B$2:.$M$13])+SUM(['file://NAS/ano_base/aplicativos/publicacao/tru/2016/saida/impostoanotri1.xls'#IMPOSTOANOTRI1CNAE2.$B$2:.$F$13])-SUM(['file://NAS/ano_base/aplicativos/publicacao/tru/2016/saida/cianotri1.xls'#CIANOTRI1CNAE2.$B$2:.$M$13]))*100)-100" table:style-name="ce20">
            <text:p>1,32</text:p>
          </table:table-cell>
          <table:table-cell office:value-type="float" office:value="1.0132286905390817" table:formula="of:=(100+[.B73])/100" table:style-name="ce4">
            <text:p>1,0132</text:p>
          </table:table-cell>
          <table:table-cell office:value-type="float" office:value="2409.7221973475471" table:formula="of:=+(([.B73]/100)+1)*[.D72]" table:style-name="ce21">
            <text:p>2 409,72</text:p>
          </table:table-cell>
          <table:table-cell office:value-type="float" office:value="192.548477027763" table:formula="of:=100*[.D73]/[.$D$46]" table:style-name="ce17">
            <text:p><text:s/>192,55</text:p>
          </table:table-cell>
          <table:table-cell table:style-name="ce7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8" table:style-name="ce19">
            <text:p>2018</text:p>
          </table:table-cell>
          <table:table-cell office:value-type="float" office:value="1.7836667613699859" table:formula="of:=((SUM(['file://NAS/ano_base/aplicativos/publicacao/tru/2018/saida/vpconstri1.xls'#VPCONSTRI1CNAE2.$B$2:.$M$13])+SUM(['file://NAS/ano_base/aplicativos/publicacao/tru/2018/saida/impostoconstri1.xls'#IMPOSTOCONSTRI1CNAE2.$B$2:.$G$13])-SUM(['file://NAS/ano_base/aplicativos/publicacao/tru/2018/saida/ciconstri1.xls'#CICONSTRI1CNAE2.$B$2:.$M$13]))/(SUM(['file://NAS/ano_base/aplicativos/publicacao/tru/2017/saida/vpanotri1.xls'#VPANOTRI1CNAE2.$B$2:.$M$13])+SUM(['file://NAS/ano_base/aplicativos/publicacao/tru/2017/saida/impostoanotri1.xls'#IMPOSTOANOTRI1CNAE2.$B$2:.$F$13])-SUM(['file://NAS/ano_base/aplicativos/publicacao/tru/2017/saida/cianotri1.xls'#CIANOTRI1CNAE2.$B$2:.$M$13]))*100)-100" table:style-name="ce20">
            <text:p>1,78</text:p>
          </table:table-cell>
          <table:table-cell office:value-type="float" office:value="1.0178366676136998" table:formula="of:=(100+[.B74])/100" table:style-name="ce4">
            <text:p>1,0178</text:p>
          </table:table-cell>
          <table:table-cell office:value-type="float" office:value="2452.7036112229898" table:formula="of:=+(([.B74]/100)+1)*[.D73]" table:style-name="ce21">
            <text:p>2 452,70</text:p>
          </table:table-cell>
          <table:table-cell office:value-type="float" office:value="195.98290021203135" table:formula="of:=100*[.D74]/[.$D$46]" table:style-name="ce17">
            <text:p><text:s/>195,98</text:p>
          </table:table-cell>
          <table:table-cell table:style-name="ce7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9" table:style-name="ce19">
            <text:p>2019</text:p>
          </table:table-cell>
          <table:table-cell office:value-type="float" office:value="1.2207778227194552" table:formula="of:=((SUM(['file://NAS/ano_base/aplicativos/publicacao/tru/2019/saida/vpconstri1.xls'#VPCONSTRI1CNAE2.$B$2:.$M$13])+SUM(['file://NAS/ano_base/aplicativos/publicacao/tru/2019/saida/impostoconstri1.xls'#IMPOSTOCONSTRI1CNAE2.$B$2:.$G$13])-SUM(['file://NAS/ano_base/aplicativos/publicacao/tru/2019/saida/ciconstri1.xls'#CICONSTRI1CNAE2.$B$2:.$M$13]))/(SUM(['file://NAS/ano_base/aplicativos/publicacao/tru/2018/saida/vpanotri1.xls'#VPANOTRI1CNAE2.$B$2:.$M$13])+SUM(['file://NAS/ano_base/aplicativos/publicacao/tru/2018/saida/impostoanotri1.xls'#IMPOSTOANOTRI1CNAE2.$B$2:.$F$13])-SUM(['file://NAS/ano_base/aplicativos/publicacao/tru/2018/saida/cianotri1.xls'#CIANOTRI1CNAE2.$B$2:.$M$13]))*100)-100" table:style-name="ce20">
            <text:p>1,22</text:p>
          </table:table-cell>
          <table:table-cell office:value-type="float" office:value="1.0122077782271945" table:formula="of:=(100+[.B75])/100" table:style-name="ce4">
            <text:p>1,0122</text:p>
          </table:table-cell>
          <table:table-cell office:value-type="float" office:value="2482.6456729658394" table:formula="of:=+(([.B75]/100)+1)*[.D74]" table:style-name="ce21">
            <text:p>2 482,65</text:p>
          </table:table-cell>
          <table:table-cell office:value-type="float" office:value="198.37541599414223" table:formula="of:=100*[.D75]/[.$D$46]" table:style-name="ce17">
            <text:p><text:s/>198,38</text:p>
          </table:table-cell>
          <table:table-cell table:number-columns-repeated="16379" table:style-name="ce7"/>
        </table:table-row>
        <table:table-row table:style-name="ro5">
          <table:table-cell office:value-type="float" office:value="2020" table:style-name="ce19">
            <text:p>2020</text:p>
          </table:table-cell>
          <table:table-cell office:value-type="float" office:value="-3.2767587961290729" table:formula="of:=((SUM(['file://NAS/ano_base/aplicativos/publicacao/tru/2020/saida/vpconstri1.xls'#VPCONSTRI1CNAE2.$B$2:.$M$13])+SUM(['file://NAS/ano_base/aplicativos/publicacao/tru/2020/saida/impostoconstri1.xls'#IMPOSTOCONSTRI1CNAE2.$B$2:.$G$13])-SUM(['file://NAS/ano_base/aplicativos/publicacao/tru/2020/saida/ciconstri1.xls'#CICONSTRI1CNAE2.$B$2:.$M$13]))/(SUM(['file://NAS/ano_base/aplicativos/publicacao/tru/2019/saida/vpanotri1.xls'#VPANOTRI1CNAE2.$B$2:.$M$13])+SUM(['file://NAS/ano_base/aplicativos/publicacao/tru/2019/saida/impostoanotri1.xls'#IMPOSTOANOTRI1CNAE2.$B$2:.$F$13])-SUM(['file://NAS/ano_base/aplicativos/publicacao/tru/2019/saida/cianotri1.xls'#CIANOTRI1CNAE2.$B$2:.$M$13]))*100)-100" table:style-name="ce20">
            <text:p>-3,28</text:p>
          </table:table-cell>
          <table:table-cell office:value-type="float" office:value="0.96723241203870924" table:formula="of:=(100+[.B76])/100" table:style-name="ce4">
            <text:p>0,9672</text:p>
          </table:table-cell>
          <table:table-cell office:value-type="float" office:value="2401.2953625002133" table:formula="of:=+(([.B76]/100)+1)*[.D75]" table:style-name="ce21">
            <text:p>2 401,30</text:p>
          </table:table-cell>
          <table:table-cell office:value-type="float" office:value="191.87513210119653" table:formula="of:=100*[.D76]/[.$D$46]" table:style-name="ce17">
            <text:p><text:s/>191,88</text:p>
          </table:table-cell>
          <table:table-cell table:number-columns-repeated="16379" table:style-name="ce7"/>
        </table:table-row>
        <table:table-row table:style-name="ro5">
          <table:table-cell office:value-type="float" office:value="2021" table:style-name="ce19">
            <text:p>2021</text:p>
          </table:table-cell>
          <table:table-cell office:value-type="float" office:value="4.7626043797063033" table:formula="of:=((SUM(['file://nas/ano_base/aplicativos/publicacao/tru/2021/saida/vpconstri1.xls'#VPCONSTRI1CNAE2.$B$2:.$M$13])+SUM(['file://NAS/ano_base/aplicativos/publicacao/tru/2021/saida/impostoconstri1.xls'#IMPOSTOCONSTRI1CNAE2.$B$2:.$G$13])-SUM(['file://NAS/ano_base/aplicativos/publicacao/tru/2021/saida/ciconstri1.xls'#CICONSTRI1CNAE2.$B$2:.$M$13]))/(SUM(['file://NAS/ano_base/aplicativos/publicacao/tru/2020/saida/vpanotri1.xls'#VPANOTRI1CNAE2.$B$2:.$M$13])+SUM(['file://NAS/ano_base/aplicativos/publicacao/tru/2020/saida/impostoanotri1.xls'#IMPOSTOANOTRI1CNAE2.$B$2:.$F$13])-SUM(['file://NAS/ano_base/aplicativos/publicacao/tru/2020/saida/cianotri1.xls'#CIANOTRI1CNAE2.$B$2:.$M$13]))*100)-100" table:style-name="ce20">
            <text:p>4,76</text:p>
          </table:table-cell>
          <table:table-cell office:value-type="float" office:value="1.047626043797063" table:formula="of:=(100+[.B77])/100" table:style-name="ce4">
            <text:p>1,0476</text:p>
          </table:table-cell>
          <table:table-cell office:value-type="float" office:value="2515.6595606043329" table:formula="of:=+(([.B77]/100)+1)*[.D76]" table:style-name="ce21">
            <text:p>2 515,66</text:p>
          </table:table-cell>
          <table:table-cell office:value-type="float" office:value="201.01338554621537" table:formula="of:=100*[.D77]/[.$D$46]" table:style-name="ce17">
            <text:p><text:s/>201,01</text:p>
          </table:table-cell>
          <table:table-cell table:number-columns-repeated="16379" table:style-name="ce7"/>
        </table:table-row>
        <table:table-row table:style-name="ro5">
          <table:table-cell office:value-type="float" office:value="2022" table:style-name="ce19">
            <text:p>2022</text:p>
          </table:table-cell>
          <table:table-cell office:value-type="float" office:value="3.0166939779688846" table:formula="of:=((SUM(['file://NAS/ano_base/aplicativos/publicacao/tru/2022tri/saida/vpconstri1.xls'#VPCONSTRI1CNAE2.$B$2:.$M$13])+SUM(['file://NAS/ano_base/aplicativos/publicacao/tru/2022Tri/saida/impostoconstri1.xls'#IMPOSTOCONSTRI1CNAE2.$B$2:.$G$13])-SUM(['file://NAS/ano_base/aplicativos/publicacao/tru/2022Tri/saida/ciconstri1.xls'#CICONSTRI1CNAE2.$B$2:.$M$13]))/(SUM(['file://NAS/ano_base/aplicativos/publicacao/tru/2021/saida/vpanotri1.xls'#VPANOTRI1CNAE2.$B$2:.$M$13])+SUM(['file://NAS/ano_base/aplicativos/publicacao/tru/2021/saida/impostoanotri1.xls'#IMPOSTOANOTRI1CNAE2.$B$2:.$F$13])-SUM(['file://NAS/ano_base/aplicativos/publicacao/tru/2021/saida/cianotri1.xls'#CIANOTRI1CNAE2.$B$2:.$M$13]))*100)-100" table:style-name="ce20">
            <text:p>3,02</text:p>
          </table:table-cell>
          <table:table-cell office:value-type="float" office:value="1.0301669397796889" table:formula="of:=(100+[.B78])/100" table:style-name="ce4">
            <text:p>1,0302</text:p>
          </table:table-cell>
          <table:table-cell office:value-type="float" office:value="2591.5493110752823" table:formula="of:=+(([.B78]/100)+1)*[.D77]" table:style-name="ce21">
            <text:p>2 591,55</text:p>
          </table:table-cell>
          <table:table-cell office:value-type="float" office:value="207.07734424289941" table:formula="of:=100*[.D78]/[.$D$46]" table:style-name="ce17">
            <text:p><text:s/>207,08</text:p>
          </table:table-cell>
          <table:table-cell table:number-columns-repeated="16379" table:style-name="ce7"/>
        </table:table-row>
        <table:table-row table:style-name="ro5">
          <table:table-cell office:value-type="float" office:value="2023" table:style-name="ce19">
            <text:p>2023</text:p>
          </table:table-cell>
          <table:table-cell office:value-type="float" office:value="3.2416575900756186" table:formula="of:=((SUM(['file://NAS/ano_base/aplicativos/publicacao/tru/2023tri/saida/vpconstri1.xls'#VPCONSTRI1CNAE2.$B$2:.$M$13])+SUM(['file://NAS/ano_base/aplicativos/publicacao/tru/2023Tri/saida/impostoconstri1.xls'#IMPOSTOCONSTRI1CNAE2.$B$2:.$G$13])-SUM(['file://NAS/ano_base/aplicativos/publicacao/tru/2023Tri/saida/ciconstri1.xls'#CICONSTRI1CNAE2.$B$2:.$M$13]))/(SUM(['file://NAS/ano_base/aplicativos/publicacao/tru/2022tri/saida/vpanotri1.xls'#VPANOTRI1CNAE2.$B$2:.$M$13])+SUM(['file://NAS/ano_base/aplicativos/publicacao/tru/2022tri/saida/impostoanotri1.xls'#IMPOSTOANOTRI1CNAE2.$B$2:.$F$13])-SUM(['file://NAS/ano_base/aplicativos/publicacao/tru/2022tri/saida/cianotri1.xls'#CIANOTRI1CNAE2.$B$2:.$M$13]))*100)-100" table:style-name="ce20">
            <text:p>3,24</text:p>
          </table:table-cell>
          <table:table-cell office:value-type="float" office:value="1.0324165759007562" table:formula="of:=(100+[.B79])/100" table:style-name="ce4">
            <text:p>1,0324</text:p>
          </table:table-cell>
          <table:table-cell office:value-type="float" office:value="2675.5584660183067" table:formula="of:=+(([.B79]/100)+1)*[.D78]" table:style-name="ce21">
            <text:p>2 675,56</text:p>
          </table:table-cell>
          <table:table-cell office:value-type="float" office:value="213.79008268987641" table:formula="of:=100*[.D79]/[.$D$46]" table:style-name="ce17">
            <text:p><text:s/>213,79</text:p>
          </table:table-cell>
          <table:table-cell table:number-columns-repeated="16379" table:style-name="ce7"/>
        </table:table-row>
        <table:table-row table:number-rows-repeated="1048497" table:style-name="ro6">
          <table:table-cell table:number-columns-repeated="16384"/>
        </table:table-row>
        <table:named-expressions>
          <table:named-range table:name="Print_Area" table:cell-range-address="Dados.$A$1:Dados.$E$64" table:base-cell-address="Dados.$A$1"/>
          <table:named-range table:name="Print_Titles" table:cell-range-address="Dados.$A$1:Dados.$IV$2" table:base-cell-address="Dados.$A$1"/>
        </table:named-expressions>
      </table:table>
      <table:table table:name="taxa" table:style-name="ta2">
        <table:table-column table:style-name="co6" table:default-cell-style-name="ce43"/>
        <table:table-column table:style-name="co7" table:default-cell-style-name="ce43"/>
        <table:table-column table:style-name="co8" table:number-columns-repeated="75" table:default-cell-style-name="ce43"/>
        <table:table-column table:style-name="co1" table:number-columns-repeated="16307" table:default-cell-style-name="ce43"/>
        <table:table-row table:style-name="ro7">
          <table:table-cell office:value-type="string" table:style-name="ce41">
            <text:p>Taxa de crescimento do Produto Interno Bruto em volume acumulada entre dois anos - Brasil - 1947-2023</text:p>
          </table:table-cell>
          <table:table-cell table:number-columns-repeated="76" table:style-name="ce42"/>
          <table:table-cell table:number-columns-repeated="16307"/>
        </table:table-row>
        <table:table-row table:style-name="ro8">
          <table:table-cell office:value-type="string" table:number-columns-spanned="1" table:number-rows-spanned="2" table:style-name="ce66">
            <text:p>Ano</text:p>
          </table:table-cell>
          <table:table-cell office:value-type="string" table:style-name="ce45">
            <text:p>Taxa de crescimento do PIB em volume acumulada entre dois anos (%)</text:p>
          </table:table-cell>
          <table:table-cell table:number-columns-repeated="57" table:style-name="ce46"/>
          <table:table-cell table:number-columns-repeated="18" table:style-name="ce47"/>
          <table:table-cell table:number-columns-repeated="16307"/>
        </table:table-row>
        <table:table-row table:style-name="ro8">
          <table:covered-table-cell/>
          <table:table-cell office:value-type="float" office:value="1947" table:style-name="ce44">
            <text:p>1947</text:p>
          </table:table-cell>
          <table:table-cell office:value-type="float" office:value="1948" table:style-name="ce44">
            <text:p>1948</text:p>
          </table:table-cell>
          <table:table-cell office:value-type="float" office:value="1949" table:style-name="ce44">
            <text:p>1949</text:p>
          </table:table-cell>
          <table:table-cell office:value-type="float" office:value="1950" table:style-name="ce44">
            <text:p>1950</text:p>
          </table:table-cell>
          <table:table-cell office:value-type="float" office:value="1951" table:style-name="ce44">
            <text:p>1951</text:p>
          </table:table-cell>
          <table:table-cell office:value-type="float" office:value="1952" table:style-name="ce44">
            <text:p>1952</text:p>
          </table:table-cell>
          <table:table-cell office:value-type="float" office:value="1953" table:style-name="ce44">
            <text:p>1953</text:p>
          </table:table-cell>
          <table:table-cell office:value-type="float" office:value="1954" table:style-name="ce44">
            <text:p>1954</text:p>
          </table:table-cell>
          <table:table-cell office:value-type="float" office:value="1955" table:style-name="ce44">
            <text:p>1955</text:p>
          </table:table-cell>
          <table:table-cell office:value-type="float" office:value="1956" table:style-name="ce44">
            <text:p>1956</text:p>
          </table:table-cell>
          <table:table-cell office:value-type="float" office:value="1957" table:style-name="ce44">
            <text:p>1957</text:p>
          </table:table-cell>
          <table:table-cell office:value-type="float" office:value="1958" table:style-name="ce44">
            <text:p>1958</text:p>
          </table:table-cell>
          <table:table-cell office:value-type="float" office:value="1959" table:style-name="ce44">
            <text:p>1959</text:p>
          </table:table-cell>
          <table:table-cell office:value-type="float" office:value="1960" table:style-name="ce44">
            <text:p>1960</text:p>
          </table:table-cell>
          <table:table-cell office:value-type="float" office:value="1961" table:style-name="ce44">
            <text:p>1961</text:p>
          </table:table-cell>
          <table:table-cell office:value-type="float" office:value="1962" table:style-name="ce44">
            <text:p>1962</text:p>
          </table:table-cell>
          <table:table-cell office:value-type="float" office:value="1963" table:style-name="ce44">
            <text:p>1963</text:p>
          </table:table-cell>
          <table:table-cell office:value-type="float" office:value="1964" table:style-name="ce44">
            <text:p>1964</text:p>
          </table:table-cell>
          <table:table-cell office:value-type="float" office:value="1965" table:style-name="ce44">
            <text:p>1965</text:p>
          </table:table-cell>
          <table:table-cell office:value-type="float" office:value="1966" table:style-name="ce44">
            <text:p>1966</text:p>
          </table:table-cell>
          <table:table-cell office:value-type="float" office:value="1967" table:style-name="ce44">
            <text:p>1967</text:p>
          </table:table-cell>
          <table:table-cell office:value-type="float" office:value="1968" table:style-name="ce44">
            <text:p>1968</text:p>
          </table:table-cell>
          <table:table-cell office:value-type="float" office:value="1969" table:style-name="ce44">
            <text:p>1969</text:p>
          </table:table-cell>
          <table:table-cell office:value-type="float" office:value="1970" table:style-name="ce44">
            <text:p>1970</text:p>
          </table:table-cell>
          <table:table-cell office:value-type="float" office:value="1971" table:style-name="ce44">
            <text:p>1971</text:p>
          </table:table-cell>
          <table:table-cell office:value-type="float" office:value="1972" table:style-name="ce44">
            <text:p>1972</text:p>
          </table:table-cell>
          <table:table-cell office:value-type="float" office:value="1973" table:style-name="ce44">
            <text:p>1973</text:p>
          </table:table-cell>
          <table:table-cell office:value-type="float" office:value="1974" table:style-name="ce44">
            <text:p>1974</text:p>
          </table:table-cell>
          <table:table-cell office:value-type="float" office:value="1975" table:style-name="ce44">
            <text:p>1975</text:p>
          </table:table-cell>
          <table:table-cell office:value-type="float" office:value="1976" table:style-name="ce44">
            <text:p>1976</text:p>
          </table:table-cell>
          <table:table-cell office:value-type="float" office:value="1977" table:style-name="ce44">
            <text:p>1977</text:p>
          </table:table-cell>
          <table:table-cell office:value-type="float" office:value="1978" table:style-name="ce44">
            <text:p>1978</text:p>
          </table:table-cell>
          <table:table-cell office:value-type="float" office:value="1979" table:style-name="ce44">
            <text:p>1979</text:p>
          </table:table-cell>
          <table:table-cell office:value-type="float" office:value="1980" table:style-name="ce44">
            <text:p>1980</text:p>
          </table:table-cell>
          <table:table-cell office:value-type="float" office:value="1981" table:style-name="ce44">
            <text:p>1981</text:p>
          </table:table-cell>
          <table:table-cell office:value-type="float" office:value="1982" table:style-name="ce44">
            <text:p>1982</text:p>
          </table:table-cell>
          <table:table-cell office:value-type="float" office:value="1983" table:style-name="ce44">
            <text:p>1983</text:p>
          </table:table-cell>
          <table:table-cell office:value-type="float" office:value="1984" table:style-name="ce44">
            <text:p>1984</text:p>
          </table:table-cell>
          <table:table-cell office:value-type="float" office:value="1985" table:style-name="ce44">
            <text:p>1985</text:p>
          </table:table-cell>
          <table:table-cell office:value-type="float" office:value="1986" table:style-name="ce44">
            <text:p>1986</text:p>
          </table:table-cell>
          <table:table-cell office:value-type="float" office:value="1987" table:style-name="ce44">
            <text:p>1987</text:p>
          </table:table-cell>
          <table:table-cell office:value-type="float" office:value="1988" table:style-name="ce44">
            <text:p>1988</text:p>
          </table:table-cell>
          <table:table-cell office:value-type="float" office:value="1989" table:style-name="ce44">
            <text:p>1989</text:p>
          </table:table-cell>
          <table:table-cell office:value-type="float" office:value="1990" table:style-name="ce44">
            <text:p>1990</text:p>
          </table:table-cell>
          <table:table-cell office:value-type="float" office:value="1991" table:style-name="ce44">
            <text:p>1991</text:p>
          </table:table-cell>
          <table:table-cell office:value-type="float" office:value="1992" table:style-name="ce44">
            <text:p>1992</text:p>
          </table:table-cell>
          <table:table-cell office:value-type="float" office:value="1993" table:style-name="ce44">
            <text:p>1993</text:p>
          </table:table-cell>
          <table:table-cell office:value-type="float" office:value="1994" table:style-name="ce44">
            <text:p>1994</text:p>
          </table:table-cell>
          <table:table-cell office:value-type="float" office:value="1995" table:style-name="ce44">
            <text:p>1995</text:p>
          </table:table-cell>
          <table:table-cell office:value-type="float" office:value="1996" table:style-name="ce44">
            <text:p>1996</text:p>
          </table:table-cell>
          <table:table-cell office:value-type="float" office:value="1997" table:style-name="ce44">
            <text:p>1997</text:p>
          </table:table-cell>
          <table:table-cell office:value-type="float" office:value="1998" table:style-name="ce44">
            <text:p>1998</text:p>
          </table:table-cell>
          <table:table-cell office:value-type="float" office:value="1999" table:style-name="ce44">
            <text:p>1999</text:p>
          </table:table-cell>
          <table:table-cell office:value-type="float" office:value="2000" table:style-name="ce44">
            <text:p>2000</text:p>
          </table:table-cell>
          <table:table-cell office:value-type="float" office:value="2001" table:style-name="ce44">
            <text:p>2001</text:p>
          </table:table-cell>
          <table:table-cell office:value-type="float" office:value="2002" table:style-name="ce44">
            <text:p>2002</text:p>
          </table:table-cell>
          <table:table-cell office:value-type="float" office:value="2003" table:style-name="ce44">
            <text:p>2003</text:p>
          </table:table-cell>
          <table:table-cell office:value-type="float" office:value="2004" table:style-name="ce44">
            <text:p>2004</text:p>
          </table:table-cell>
          <table:table-cell office:value-type="float" office:value="2005" table:style-name="ce44">
            <text:p>2005</text:p>
          </table:table-cell>
          <table:table-cell office:value-type="float" office:value="2006" table:style-name="ce48">
            <text:p>2006</text:p>
          </table:table-cell>
          <table:table-cell office:value-type="float" office:value="2007" table:style-name="ce48">
            <text:p>2007</text:p>
          </table:table-cell>
          <table:table-cell office:value-type="float" office:value="2008" table:style-name="ce48">
            <text:p>2008</text:p>
          </table:table-cell>
          <table:table-cell office:value-type="float" office:value="2009" table:style-name="ce48">
            <text:p>2009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office:value-type="float" office:value="2016" table:style-name="ce48">
            <text:p>2016</text:p>
          </table:table-cell>
          <table:table-cell office:value-type="float" office:value="2017" table:style-name="ce48">
            <text:p>2017</text:p>
          </table:table-cell>
          <table:table-cell office:value-type="float" office:value="2018" table:style-name="ce48">
            <text:p>2018</text:p>
          </table:table-cell>
          <table:table-cell office:value-type="float" office:value="2019" table:style-name="ce48">
            <text:p>2019</text:p>
          </table:table-cell>
          <table:table-cell office:value-type="float" office:value="2020" table:style-name="ce48">
            <text:p>2020</text:p>
          </table:table-cell>
          <table:table-cell office:value-type="float" office:value="2021" table:style-name="ce48">
            <text:p>2021</text:p>
          </table:table-cell>
          <table:table-cell office:value-type="float" office:value="2022" table:style-name="ce48">
            <text:p>2022</text:p>
          </table:table-cell>
          <table:table-cell table:number-columns-repeated="16307" table:style-name="ce49"/>
        </table:table-row>
        <table:table-row table:style-name="ro9">
          <table:table-cell office:value-type="float" office:value="1948" table:style-name="ce50">
            <text:p>1948</text:p>
          </table:table-cell>
          <table:table-cell office:value-type="float" office:value="9.7000000000000028" table:formula="of:=[Dados.D4]-100" table:style-name="ce51">
            <text:p><text:s/>9,7</text:p>
          </table:table-cell>
          <table:table-cell table:number-columns-repeated="59" table:style-name="ce52"/>
          <table:table-cell table:number-columns-repeated="6" table:style-name="ce53"/>
          <table:table-cell table:number-columns-repeated="9" table:style-name="ce52"/>
          <table:table-cell table:style-name="ce54"/>
          <table:table-cell table:number-columns-repeated="16307"/>
        </table:table-row>
        <table:table-row table:style-name="ro9">
          <table:table-cell office:value-type="float" office:value="1949" table:style-name="ce55">
            <text:p>1949</text:p>
          </table:table-cell>
          <table:table-cell office:value-type="float" office:value="18.146900000000002" table:formula="of:=[Dados.D5]-100" table:style-name="ce51">
            <text:p><text:s/>18,1</text:p>
          </table:table-cell>
          <table:table-cell office:value-type="float" office:value="7.7000000000000028" table:formula="of:=100*[Dados.D5]/[Dados.$D$4]-100" table:style-name="ce51">
            <text:p><text:s/>7,7</text:p>
          </table:table-cell>
          <table:table-cell table:number-columns-repeated="73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50" table:style-name="ce55">
            <text:p>1950</text:p>
          </table:table-cell>
          <table:table-cell office:value-type="float" office:value="26.18088920000001" table:formula="of:=[Dados.D6]-100" table:style-name="ce51">
            <text:p><text:s/>26,2</text:p>
          </table:table-cell>
          <table:table-cell office:value-type="float" office:value="15.023600000000002" table:formula="of:=100*[Dados.D6]/[Dados.$D$4]-100" table:style-name="ce51">
            <text:p><text:s/>15,0</text:p>
          </table:table-cell>
          <table:table-cell office:value-type="float" office:value="6.7999999999999972" table:formula="of:=100*[Dados.D6]/[Dados.$D$5]-100" table:style-name="ce51">
            <text:p><text:s/>6,8</text:p>
          </table:table-cell>
          <table:table-cell table:number-columns-repeated="72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51" table:style-name="ce55">
            <text:p>1951</text:p>
          </table:table-cell>
          <table:table-cell office:value-type="float" office:value="32.363752770800005" table:formula="of:=[Dados.D7]-100" table:style-name="ce51">
            <text:p><text:s/>32,4</text:p>
          </table:table-cell>
          <table:table-cell office:value-type="float" office:value="20.659756399999992" table:formula="of:=100*[Dados.D7]/[Dados.$D$4]-100" table:style-name="ce51">
            <text:p><text:s/>20,7</text:p>
          </table:table-cell>
          <table:table-cell office:value-type="float" office:value="12.033199999999994" table:formula="of:=100*[Dados.D7]/[Dados.$D$5]-100" table:style-name="ce51">
            <text:p><text:s/>12,0</text:p>
          </table:table-cell>
          <table:table-cell office:value-type="float" office:value="4.8999999999999915" table:formula="of:=100*[Dados.D7]/[Dados.$D$6]-100" table:style-name="ce51">
            <text:p><text:s/>4,9</text:p>
          </table:table-cell>
          <table:table-cell table:number-columns-repeated="71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52" table:style-name="ce55">
            <text:p>1952</text:p>
          </table:table-cell>
          <table:table-cell office:value-type="float" office:value="42.026306723068387" table:formula="of:=[Dados.D8]-100" table:style-name="ce51">
            <text:p><text:s/>42,0</text:p>
          </table:table-cell>
          <table:table-cell office:value-type="float" office:value="29.467918617199985" table:formula="of:=100*[Dados.D8]/[Dados.$D$4]-100" table:style-name="ce51">
            <text:p><text:s/>29,5</text:p>
          </table:table-cell>
          <table:table-cell office:value-type="float" office:value="20.211623599999996" table:formula="of:=100*[Dados.D8]/[Dados.$D$5]-100" table:style-name="ce51">
            <text:p><text:s/>20,2</text:p>
          </table:table-cell>
          <table:table-cell office:value-type="float" office:value="12.557699999999983" table:formula="of:=100*[Dados.D8]/[Dados.$D$6]-100" table:style-name="ce51">
            <text:p><text:s/>12,6</text:p>
          </table:table-cell>
          <table:table-cell office:value-type="float" office:value="7.2999999999999829" table:formula="of:=100*[Dados.D8]/[Dados.$D$7]-100" table:style-name="ce51">
            <text:p><text:s/>7,3</text:p>
          </table:table-cell>
          <table:table-cell table:number-columns-repeated="70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53" table:style-name="ce55">
            <text:p>1953</text:p>
          </table:table-cell>
          <table:table-cell office:value-type="float" office:value="48.701543139052603" table:formula="of:=[Dados.D9]-100" table:style-name="ce51">
            <text:p><text:s/>48,7</text:p>
          </table:table-cell>
          <table:table-cell office:value-type="float" office:value="35.552910792208394" table:formula="of:=100*[Dados.D9]/[Dados.$D$4]-100" table:style-name="ce51">
            <text:p><text:s/>35,6</text:p>
          </table:table-cell>
          <table:table-cell office:value-type="float" office:value="25.8615699092" table:formula="of:=100*[Dados.D9]/[Dados.$D$5]-100" table:style-name="ce51">
            <text:p><text:s/>25,9</text:p>
          </table:table-cell>
          <table:table-cell office:value-type="float" office:value="17.847911899999986" table:formula="of:=100*[Dados.D9]/[Dados.$D$6]-100" table:style-name="ce51">
            <text:p><text:s/>17,8</text:p>
          </table:table-cell>
          <table:table-cell office:value-type="float" office:value="12.343099999999993" table:formula="of:=100*[Dados.D9]/[Dados.$D$7]-100" table:style-name="ce51">
            <text:p><text:s/>12,3</text:p>
          </table:table-cell>
          <table:table-cell office:value-type="float" office:value="4.7000000000000028" table:formula="of:=100*[Dados.D9]/[Dados.$D$8]-100" table:style-name="ce51">
            <text:p><text:s/>4,7</text:p>
          </table:table-cell>
          <table:table-cell table:number-columns-repeated="69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54" table:style-name="ce55">
            <text:p>1954</text:p>
          </table:table-cell>
          <table:table-cell office:value-type="float" office:value="60.300263503898719" table:formula="of:=[Dados.D10]-100" table:style-name="ce51">
            <text:p><text:s/>60,3</text:p>
          </table:table-cell>
          <table:table-cell office:value-type="float" office:value="46.126037834000641" table:formula="of:=100*[Dados.D10]/[Dados.$D$4]-100" table:style-name="ce51">
            <text:p><text:s/>46,1</text:p>
          </table:table-cell>
          <table:table-cell office:value-type="float" office:value="35.678772362117599" table:formula="of:=100*[Dados.D10]/[Dados.$D$5]-100" table:style-name="ce51">
            <text:p><text:s/>35,7</text:p>
          </table:table-cell>
          <table:table-cell office:value-type="float" office:value="27.040049028199988" table:formula="of:=100*[Dados.D10]/[Dados.$D$6]-100" table:style-name="ce51">
            <text:p><text:s/>27,0</text:p>
          </table:table-cell>
          <table:table-cell office:value-type="float" office:value="21.105861799999985" table:formula="of:=100*[Dados.D10]/[Dados.$D$7]-100" table:style-name="ce51">
            <text:p><text:s/>21,1</text:p>
          </table:table-cell>
          <table:table-cell office:value-type="float" office:value="12.866600000000005" table:formula="of:=100*[Dados.D10]/[Dados.$D$8]-100" table:style-name="ce51">
            <text:p><text:s/>12,9</text:p>
          </table:table-cell>
          <table:table-cell office:value-type="float" office:value="7.8000000000000114" table:formula="of:=100*[Dados.D10]/[Dados.$D$9]-100" table:style-name="ce51">
            <text:p><text:s/>7,8</text:p>
          </table:table-cell>
          <table:table-cell table:number-columns-repeated="68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55" table:style-name="ce55">
            <text:p>1955</text:p>
          </table:table-cell>
          <table:table-cell office:value-type="float" office:value="74.406686692241806" table:formula="of:=[Dados.D11]-100" table:style-name="ce51">
            <text:p><text:s/>74,4</text:p>
          </table:table-cell>
          <table:table-cell office:value-type="float" office:value="58.985129163392713" table:formula="of:=100*[Dados.D11]/[Dados.$D$4]-100" table:style-name="ce51">
            <text:p><text:s/>59,0</text:p>
          </table:table-cell>
          <table:table-cell office:value-type="float" office:value="47.618504329983949" table:formula="of:=100*[Dados.D11]/[Dados.$D$5]-100" table:style-name="ce51">
            <text:p><text:s/>47,6</text:p>
          </table:table-cell>
          <table:table-cell office:value-type="float" office:value="38.219573342681599" table:formula="of:=100*[Dados.D11]/[Dados.$D$6]-100" table:style-name="ce51">
            <text:p><text:s/>38,2</text:p>
          </table:table-cell>
          <table:table-cell office:value-type="float" office:value="31.763177638400009" table:formula="of:=100*[Dados.D11]/[Dados.$D$7]-100" table:style-name="ce51">
            <text:p><text:s/>31,8</text:p>
          </table:table-cell>
          <table:table-cell office:value-type="float" office:value="22.798860800000014" table:formula="of:=100*[Dados.D11]/[Dados.$D$8]-100" table:style-name="ce51">
            <text:p><text:s/>22,8</text:p>
          </table:table-cell>
          <table:table-cell office:value-type="float" office:value="17.286400000000015" table:formula="of:=100*[Dados.D11]/[Dados.$D$9]-100" table:style-name="ce51">
            <text:p><text:s/>17,3</text:p>
          </table:table-cell>
          <table:table-cell office:value-type="float" office:value="8.8000000000000114" table:formula="of:=100*[Dados.D11]/[Dados.$D$10]-100" table:style-name="ce51">
            <text:p><text:s/>8,8</text:p>
          </table:table-cell>
          <table:table-cell table:number-columns-repeated="67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56" table:style-name="ce55">
            <text:p>1956</text:p>
          </table:table-cell>
          <table:table-cell office:value-type="float" office:value="79.464480606316812" table:formula="of:=[Dados.D12]-100" table:style-name="ce51">
            <text:p><text:s/>79,5</text:p>
          </table:table-cell>
          <table:table-cell office:value-type="float" office:value="63.595697909131104" table:formula="of:=100*[Dados.D12]/[Dados.$D$4]-100" table:style-name="ce51">
            <text:p><text:s/>63,6</text:p>
          </table:table-cell>
          <table:table-cell office:value-type="float" office:value="51.899440955553501" table:formula="of:=100*[Dados.D12]/[Dados.$D$5]-100" table:style-name="ce51">
            <text:p><text:s/>51,9</text:p>
          </table:table-cell>
          <table:table-cell office:value-type="float" office:value="42.227940969619368" table:formula="of:=100*[Dados.D12]/[Dados.$D$6]-100" table:style-name="ce51">
            <text:p><text:s/>42,2</text:p>
          </table:table-cell>
          <table:table-cell office:value-type="float" office:value="35.58430978991359" table:formula="of:=100*[Dados.D12]/[Dados.$D$7]-100" table:style-name="ce51">
            <text:p><text:s/>35,6</text:p>
          </table:table-cell>
          <table:table-cell office:value-type="float" office:value="26.360027763200023" table:formula="of:=100*[Dados.D12]/[Dados.$D$8]-100" table:style-name="ce51">
            <text:p><text:s/>26,4</text:p>
          </table:table-cell>
          <table:table-cell office:value-type="float" office:value="20.687705600000015" table:formula="of:=100*[Dados.D12]/[Dados.$D$9]-100" table:style-name="ce51">
            <text:p><text:s/>20,7</text:p>
          </table:table-cell>
          <table:table-cell office:value-type="float" office:value="11.955200000000005" table:formula="of:=100*[Dados.D12]/[Dados.$D$10]-100" table:style-name="ce51">
            <text:p><text:s/>12,0</text:p>
          </table:table-cell>
          <table:table-cell office:value-type="float" office:value="2.9000000000000057" table:formula="of:=100*[Dados.D12]/[Dados.$D$11]-100" table:style-name="ce51">
            <text:p><text:s/>2,9</text:p>
          </table:table-cell>
          <table:table-cell table:number-columns-repeated="66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57" table:style-name="ce55">
            <text:p>1957</text:p>
          </table:table-cell>
          <table:table-cell office:value-type="float" office:value="93.283245613003203" table:formula="of:=[Dados.D13]-100" table:style-name="ce51">
            <text:p><text:s/>93,3</text:p>
          </table:table-cell>
          <table:table-cell office:value-type="float" office:value="76.192566648134175" table:formula="of:=100*[Dados.D13]/[Dados.$D$4]-100" table:style-name="ce51">
            <text:p><text:s/>76,2</text:p>
          </table:table-cell>
          <table:table-cell office:value-type="float" office:value="63.595697909131076" table:formula="of:=100*[Dados.D13]/[Dados.$D$5]-100" table:style-name="ce51">
            <text:p><text:s/>63,6</text:p>
          </table:table-cell>
          <table:table-cell office:value-type="float" office:value="53.179492424280028" table:formula="of:=100*[Dados.D13]/[Dados.$D$6]-100" table:style-name="ce51">
            <text:p><text:s/>53,2</text:p>
          </table:table-cell>
          <table:table-cell office:value-type="float" office:value="46.024301643736919" table:formula="of:=100*[Dados.D13]/[Dados.$D$7]-100" table:style-name="ce51">
            <text:p><text:s/>46,0</text:p>
          </table:table-cell>
          <table:table-cell office:value-type="float" office:value="36.08974990096641" table:formula="of:=100*[Dados.D13]/[Dados.$D$8]-100" table:style-name="ce51">
            <text:p><text:s/>36,1</text:p>
          </table:table-cell>
          <table:table-cell office:value-type="float" office:value="29.980658931199997" table:formula="of:=100*[Dados.D13]/[Dados.$D$9]-100" table:style-name="ce51">
            <text:p><text:s/>30,0</text:p>
          </table:table-cell>
          <table:table-cell office:value-type="float" office:value="20.57575039999999" table:formula="of:=100*[Dados.D13]/[Dados.$D$10]-100" table:style-name="ce51">
            <text:p><text:s/>20,6</text:p>
          </table:table-cell>
          <table:table-cell office:value-type="float" office:value="10.823299999999989" table:formula="of:=100*[Dados.D13]/[Dados.$D$11]-100" table:style-name="ce51">
            <text:p><text:s/>10,8</text:p>
          </table:table-cell>
          <table:table-cell office:value-type="float" office:value="7.7000000000000028" table:formula="of:=100*[Dados.D13]/[Dados.$D$12]-100" table:style-name="ce51">
            <text:p><text:s/>7,7</text:p>
          </table:table-cell>
          <table:table-cell table:number-columns-repeated="65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58" table:style-name="ce55">
            <text:p>1958</text:p>
          </table:table-cell>
          <table:table-cell office:value-type="float" office:value="114.15783613920757" table:formula="of:=[Dados.D14]-100" table:style-name="ce51">
            <text:p><text:s/>114,2</text:p>
          </table:table-cell>
          <table:table-cell office:value-type="float" office:value="95.221363846132704" table:formula="of:=100*[Dados.D14]/[Dados.$D$4]-100" table:style-name="ce51">
            <text:p><text:s/>95,2</text:p>
          </table:table-cell>
          <table:table-cell office:value-type="float" office:value="81.264033283317275" table:formula="of:=100*[Dados.D14]/[Dados.$D$5]-100" table:style-name="ce51">
            <text:p><text:s/>81,3</text:p>
          </table:table-cell>
          <table:table-cell office:value-type="float" office:value="69.722877606102315" table:formula="of:=100*[Dados.D14]/[Dados.$D$6]-100" table:style-name="ce51">
            <text:p><text:s/>69,7</text:p>
          </table:table-cell>
          <table:table-cell office:value-type="float" office:value="61.794926221260539" table:formula="of:=100*[Dados.D14]/[Dados.$D$7]-100" table:style-name="ce51">
            <text:p><text:s/>61,8</text:p>
          </table:table-cell>
          <table:table-cell office:value-type="float" office:value="50.787442890270796" table:formula="of:=100*[Dados.D14]/[Dados.$D$8]-100" table:style-name="ce51">
            <text:p><text:s/>50,8</text:p>
          </table:table-cell>
          <table:table-cell office:value-type="float" office:value="44.018570095769633" table:formula="of:=100*[Dados.D14]/[Dados.$D$9]-100" table:style-name="ce51">
            <text:p><text:s/>44,0</text:p>
          </table:table-cell>
          <table:table-cell office:value-type="float" office:value="33.597931443199997" table:formula="of:=100*[Dados.D14]/[Dados.$D$10]-100" table:style-name="ce51">
            <text:p><text:s/>33,6</text:p>
          </table:table-cell>
          <table:table-cell office:value-type="float" office:value="22.792216400000015" table:formula="of:=100*[Dados.D14]/[Dados.$D$11]-100" table:style-name="ce51">
            <text:p><text:s/>22,8</text:p>
          </table:table-cell>
          <table:table-cell office:value-type="float" office:value="19.331600000000009" table:formula="of:=100*[Dados.D14]/[Dados.$D$12]-100" table:style-name="ce51">
            <text:p><text:s/>19,3</text:p>
          </table:table-cell>
          <table:table-cell office:value-type="float" office:value="10.800000000000011" table:formula="of:=100*[Dados.D14]/[Dados.$D$13]-100" table:style-name="ce51">
            <text:p><text:s/>10,8</text:p>
          </table:table-cell>
          <table:table-cell table:number-columns-repeated="64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59" table:style-name="ce55">
            <text:p>1959</text:p>
          </table:table-cell>
          <table:table-cell office:value-type="float" office:value="135.14530408084994" table:formula="of:=[Dados.D15]-100" table:style-name="ce51">
            <text:p><text:s/>135,1</text:p>
          </table:table-cell>
          <table:table-cell office:value-type="float" office:value="114.35305750305372" table:formula="of:=100*[Dados.D15]/[Dados.$D$4]-100" table:style-name="ce51">
            <text:p><text:s/>114,4</text:p>
          </table:table-cell>
          <table:table-cell office:value-type="float" office:value="99.027908545082369" table:formula="of:=100*[Dados.D15]/[Dados.$D$5]-100" table:style-name="ce51">
            <text:p><text:s/>99,0</text:p>
          </table:table-cell>
          <table:table-cell office:value-type="float" office:value="86.355719611500348" table:formula="of:=100*[Dados.D15]/[Dados.$D$6]-100" table:style-name="ce51">
            <text:p><text:s/>86,4</text:p>
          </table:table-cell>
          <table:table-cell office:value-type="float" office:value="77.650828990944092" table:formula="of:=100*[Dados.D15]/[Dados.$D$7]-100" table:style-name="ce51">
            <text:p><text:s/>77,7</text:p>
          </table:table-cell>
          <table:table-cell office:value-type="float" office:value="65.564612293517342" table:formula="of:=100*[Dados.D15]/[Dados.$D$8]-100" table:style-name="ce51">
            <text:p><text:s/>65,6</text:p>
          </table:table-cell>
          <table:table-cell office:value-type="float" office:value="58.132389965155056" table:formula="of:=100*[Dados.D15]/[Dados.$D$9]-100" table:style-name="ce51">
            <text:p><text:s/>58,1</text:p>
          </table:table-cell>
          <table:table-cell office:value-type="float" office:value="46.690528724633623" table:formula="of:=100*[Dados.D15]/[Dados.$D$10]-100" table:style-name="ce51">
            <text:p><text:s/>46,7</text:p>
          </table:table-cell>
          <table:table-cell office:value-type="float" office:value="34.825853607200003" table:formula="of:=100*[Dados.D15]/[Dados.$D$11]-100" table:style-name="ce51">
            <text:p><text:s/>34,8</text:p>
          </table:table-cell>
          <table:table-cell office:value-type="float" office:value="31.026096800000033" table:formula="of:=100*[Dados.D15]/[Dados.$D$12]-100" table:style-name="ce51">
            <text:p><text:s/>31,0</text:p>
          </table:table-cell>
          <table:table-cell office:value-type="float" office:value="21.658400000000015" table:formula="of:=100*[Dados.D15]/[Dados.$D$13]-100" table:style-name="ce51">
            <text:p><text:s/>21,7</text:p>
          </table:table-cell>
          <table:table-cell office:value-type="float" office:value="9.8000000000000114" table:formula="of:=100*[Dados.D15]/[Dados.$D$14]-100" table:style-name="ce51">
            <text:p><text:s/>9,8</text:p>
          </table:table-cell>
          <table:table-cell table:number-columns-repeated="63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60" table:style-name="ce55">
            <text:p>1960</text:p>
          </table:table-cell>
          <table:table-cell office:value-type="float" office:value="157.24896266444983" table:formula="of:=[Dados.D16]-100" table:style-name="ce51">
            <text:p><text:s/>157,2</text:p>
          </table:table-cell>
          <table:table-cell office:value-type="float" office:value="134.50224490834077" table:formula="of:=100*[Dados.D16]/[Dados.$D$4]-100" table:style-name="ce51">
            <text:p><text:s/>134,5</text:p>
          </table:table-cell>
          <table:table-cell office:value-type="float" office:value="117.73653194832011" table:formula="of:=100*[Dados.D16]/[Dados.$D$5]-100" table:style-name="ce51">
            <text:p><text:s/>117,7</text:p>
          </table:table-cell>
          <table:table-cell office:value-type="float" office:value="103.87315725498138" table:formula="of:=100*[Dados.D16]/[Dados.$D$6]-100" table:style-name="ce51">
            <text:p><text:s/>103,9</text:p>
          </table:table-cell>
          <table:table-cell office:value-type="float" office:value="94.350006916092838" table:formula="of:=100*[Dados.D16]/[Dados.$D$7]-100" table:style-name="ce51">
            <text:p><text:s/>94,4</text:p>
          </table:table-cell>
          <table:table-cell office:value-type="float" office:value="81.127685849107962" table:formula="of:=100*[Dados.D16]/[Dados.$D$8]-100" table:style-name="ce51">
            <text:p><text:s/>81,1</text:p>
          </table:table-cell>
          <table:table-cell office:value-type="float" office:value="72.996834621879628" table:formula="of:=100*[Dados.D16]/[Dados.$D$9]-100" table:style-name="ce51">
            <text:p><text:s/>73,0</text:p>
          </table:table-cell>
          <table:table-cell office:value-type="float" office:value="60.479438424749191" table:formula="of:=100*[Dados.D16]/[Dados.$D$10]-100" table:style-name="ce51">
            <text:p><text:s/>60,5</text:p>
          </table:table-cell>
          <table:table-cell office:value-type="float" office:value="47.499483846276831" table:formula="of:=100*[Dados.D16]/[Dados.$D$11]-100" table:style-name="ce51">
            <text:p><text:s/>47,5</text:p>
          </table:table-cell>
          <table:table-cell office:value-type="float" office:value="43.342549899200037" table:formula="of:=100*[Dados.D16]/[Dados.$D$12]-100" table:style-name="ce51">
            <text:p><text:s/>43,3</text:p>
          </table:table-cell>
          <table:table-cell office:value-type="float" office:value="33.094289600000025" table:formula="of:=100*[Dados.D16]/[Dados.$D$13]-100" table:style-name="ce51">
            <text:p><text:s/>33,1</text:p>
          </table:table-cell>
          <table:table-cell office:value-type="float" office:value="20.121200000000002" table:formula="of:=100*[Dados.D16]/[Dados.$D$14]-100" table:style-name="ce51">
            <text:p><text:s/>20,1</text:p>
          </table:table-cell>
          <table:table-cell office:value-type="float" office:value="9.3999999999999915" table:formula="of:=100*[Dados.D16]/[Dados.$D$15]-100" table:style-name="ce51">
            <text:p><text:s/>9,4</text:p>
          </table:table-cell>
          <table:table-cell table:number-columns-repeated="62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61" table:style-name="ce57">
            <text:p>1961</text:p>
          </table:table-cell>
          <table:table-cell office:value-type="float" office:value="179.37237345359256" table:formula="of:=[Dados.D17]-100" table:style-name="ce51">
            <text:p><text:s/>179,4</text:p>
          </table:table-cell>
          <table:table-cell office:value-type="float" office:value="154.66943797045812" table:formula="of:=100*[Dados.D17]/[Dados.$D$4]-100" table:style-name="ce51">
            <text:p><text:s/>154,7</text:p>
          </table:table-cell>
          <table:table-cell office:value-type="float" office:value="136.46187369587568" table:formula="of:=100*[Dados.D17]/[Dados.$D$5]-100" table:style-name="ce51">
            <text:p><text:s/>136,5</text:p>
          </table:table-cell>
          <table:table-cell office:value-type="float" office:value="121.4062487789098" table:formula="of:=100*[Dados.D17]/[Dados.$D$6]-100" table:style-name="ce51">
            <text:p><text:s/>121,4</text:p>
          </table:table-cell>
          <table:table-cell office:value-type="float" office:value="111.06410751087685" table:formula="of:=100*[Dados.D17]/[Dados.$D$7]-100" table:style-name="ce51">
            <text:p><text:s/>111,1</text:p>
          </table:table-cell>
          <table:table-cell office:value-type="float" office:value="96.704666832131295" table:formula="of:=100*[Dados.D17]/[Dados.$D$8]-100" table:style-name="ce51">
            <text:p><text:s/>96,7</text:p>
          </table:table-cell>
          <table:table-cell office:value-type="float" office:value="87.874562399361309" table:formula="of:=100*[Dados.D17]/[Dados.$D$9]-100" table:style-name="ce51">
            <text:p><text:s/>87,9</text:p>
          </table:table-cell>
          <table:table-cell office:value-type="float" office:value="74.280670129277638" table:formula="of:=100*[Dados.D17]/[Dados.$D$10]-100" table:style-name="ce51">
            <text:p><text:s/>74,3</text:p>
          </table:table-cell>
          <table:table-cell office:value-type="float" office:value="60.184439457056641" table:formula="of:=100*[Dados.D17]/[Dados.$D$11]-100" table:style-name="ce51">
            <text:p><text:s/>60,2</text:p>
          </table:table-cell>
          <table:table-cell office:value-type="float" office:value="55.67000919053126" table:formula="of:=100*[Dados.D17]/[Dados.$D$12]-100" table:style-name="ce51">
            <text:p><text:s/>55,7</text:p>
          </table:table-cell>
          <table:table-cell office:value-type="float" office:value="44.540398505600052" table:formula="of:=100*[Dados.D17]/[Dados.$D$13]-100" table:style-name="ce51">
            <text:p><text:s/>44,5</text:p>
          </table:table-cell>
          <table:table-cell office:value-type="float" office:value="30.451623200000029" table:formula="of:=100*[Dados.D17]/[Dados.$D$14]-100" table:style-name="ce51">
            <text:p><text:s/>30,5</text:p>
          </table:table-cell>
          <table:table-cell office:value-type="float" office:value="18.80840000000002" table:formula="of:=100*[Dados.D17]/[Dados.$D$15]-100" table:style-name="ce51">
            <text:p><text:s/>18,8</text:p>
          </table:table-cell>
          <table:table-cell office:value-type="float" office:value="8.6000000000000085" table:formula="of:=100*[Dados.D17]/[Dados.$D$16]-100" table:style-name="ce51">
            <text:p><text:s/>8,6</text:p>
          </table:table-cell>
          <table:table-cell table:number-columns-repeated="61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62" table:style-name="ce57">
            <text:p>1962</text:p>
          </table:table-cell>
          <table:table-cell office:value-type="float" office:value="197.81095010152967" table:formula="of:=[Dados.D18]-100" table:style-name="ce51">
            <text:p><text:s/>197,8</text:p>
          </table:table-cell>
          <table:table-cell office:value-type="float" office:value="171.47762087650835" table:formula="of:=100*[Dados.D18]/[Dados.$D$4]-100" table:style-name="ce51">
            <text:p><text:s/>171,5</text:p>
          </table:table-cell>
          <table:table-cell office:value-type="float" office:value="152.06835735980349" table:formula="of:=100*[Dados.D18]/[Dados.$D$5]-100" table:style-name="ce51">
            <text:p><text:s/>152,1</text:p>
          </table:table-cell>
          <table:table-cell office:value-type="float" office:value="136.01906119831784" table:formula="of:=100*[Dados.D18]/[Dados.$D$6]-100" table:style-name="ce51">
            <text:p><text:s/>136,0</text:p>
          </table:table-cell>
          <table:table-cell office:value-type="float" office:value="124.99433860659474" table:formula="of:=100*[Dados.D18]/[Dados.$D$7]-100" table:style-name="ce51">
            <text:p><text:s/>125,0</text:p>
          </table:table-cell>
          <table:table-cell office:value-type="float" office:value="109.68717484305196" table:formula="of:=100*[Dados.D18]/[Dados.$D$8]-100" table:style-name="ce51">
            <text:p><text:s/>109,7</text:p>
          </table:table-cell>
          <table:table-cell office:value-type="float" office:value="100.27428351771917" table:formula="of:=100*[Dados.D18]/[Dados.$D$9]-100" table:style-name="ce51">
            <text:p><text:s/>100,3</text:p>
          </table:table-cell>
          <table:table-cell office:value-type="float" office:value="85.783194357809975" table:formula="of:=100*[Dados.D18]/[Dados.$D$10]-100" table:style-name="ce51">
            <text:p><text:s/>85,8</text:p>
          </table:table-cell>
          <table:table-cell office:value-type="float" office:value="70.756612461222403" table:formula="of:=100*[Dados.D18]/[Dados.$D$11]-100" table:style-name="ce51">
            <text:p><text:s/>70,8</text:p>
          </table:table-cell>
          <table:table-cell office:value-type="float" office:value="65.944229797106317" table:formula="of:=100*[Dados.D18]/[Dados.$D$12]-100" table:style-name="ce51">
            <text:p><text:s/>65,9</text:p>
          </table:table-cell>
          <table:table-cell office:value-type="float" office:value="54.080064806969659" table:formula="of:=100*[Dados.D18]/[Dados.$D$13]-100" table:style-name="ce51">
            <text:p><text:s/>54,1</text:p>
          </table:table-cell>
          <table:table-cell office:value-type="float" office:value="39.061430331200029" table:formula="of:=100*[Dados.D18]/[Dados.$D$14]-100" table:style-name="ce51">
            <text:p><text:s/>39,1</text:p>
          </table:table-cell>
          <table:table-cell office:value-type="float" office:value="26.64975440000002" table:formula="of:=100*[Dados.D18]/[Dados.$D$15]-100" table:style-name="ce51">
            <text:p><text:s/>26,6</text:p>
          </table:table-cell>
          <table:table-cell office:value-type="float" office:value="15.767600000000016" table:formula="of:=100*[Dados.D18]/[Dados.$D$16]-100" table:style-name="ce51">
            <text:p><text:s/>15,8</text:p>
          </table:table-cell>
          <table:table-cell office:value-type="float" office:value="6.5999999999999943" table:formula="of:=100*[Dados.D18]/[Dados.$D$17]-100" table:style-name="ce51">
            <text:p><text:s/>6,6</text:p>
          </table:table-cell>
          <table:table-cell table:number-columns-repeated="60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63" table:style-name="ce57">
            <text:p>1963</text:p>
          </table:table-cell>
          <table:table-cell office:value-type="float" office:value="199.59781580213883" table:formula="of:=[Dados.D19]-100" table:style-name="ce51">
            <text:p><text:s/>199,6</text:p>
          </table:table-cell>
          <table:table-cell office:value-type="float" office:value="173.10648660176736" table:formula="of:=100*[Dados.D19]/[Dados.$D$4]-100" table:style-name="ce51">
            <text:p><text:s/>173,1</text:p>
          </table:table-cell>
          <table:table-cell office:value-type="float" office:value="153.58076750396228" table:formula="of:=100*[Dados.D19]/[Dados.$D$5]-100" table:style-name="ce51">
            <text:p><text:s/>153,6</text:p>
          </table:table-cell>
          <table:table-cell office:value-type="float" office:value="137.43517556550776" table:formula="of:=100*[Dados.D19]/[Dados.$D$6]-100" table:style-name="ce51">
            <text:p><text:s/>137,4</text:p>
          </table:table-cell>
          <table:table-cell office:value-type="float" office:value="126.34430463823429" table:formula="of:=100*[Dados.D19]/[Dados.$D$7]-100" table:style-name="ce51">
            <text:p><text:s/>126,3</text:p>
          </table:table-cell>
          <table:table-cell office:value-type="float" office:value="110.94529789211026" table:formula="of:=100*[Dados.D19]/[Dados.$D$8]-100" table:style-name="ce51">
            <text:p><text:s/>110,9</text:p>
          </table:table-cell>
          <table:table-cell office:value-type="float" office:value="101.47592921882546" table:formula="of:=100*[Dados.D19]/[Dados.$D$9]-100" table:style-name="ce51">
            <text:p><text:s/>101,5</text:p>
          </table:table-cell>
          <table:table-cell office:value-type="float" office:value="86.89789352395681" table:formula="of:=100*[Dados.D19]/[Dados.$D$10]-100" table:style-name="ce51">
            <text:p><text:s/>86,9</text:p>
          </table:table-cell>
          <table:table-cell office:value-type="float" office:value="71.781152135989714" table:formula="of:=100*[Dados.D19]/[Dados.$D$11]-100" table:style-name="ce51">
            <text:p><text:s/>71,8</text:p>
          </table:table-cell>
          <table:table-cell office:value-type="float" office:value="66.93989517588895" table:formula="of:=100*[Dados.D19]/[Dados.$D$12]-100" table:style-name="ce51">
            <text:p><text:s/>66,9</text:p>
          </table:table-cell>
          <table:table-cell office:value-type="float" office:value="55.00454519581146" table:formula="of:=100*[Dados.D19]/[Dados.$D$13]-100" table:style-name="ce51">
            <text:p><text:s/>55,0</text:p>
          </table:table-cell>
          <table:table-cell office:value-type="float" office:value="39.895798913187235" table:formula="of:=100*[Dados.D19]/[Dados.$D$14]-100" table:style-name="ce51">
            <text:p><text:s/>39,9</text:p>
          </table:table-cell>
          <table:table-cell office:value-type="float" office:value="27.409652926400014" table:formula="of:=100*[Dados.D19]/[Dados.$D$15]-100" table:style-name="ce51">
            <text:p><text:s/>27,4</text:p>
          </table:table-cell>
          <table:table-cell office:value-type="float" office:value="16.462205600000004" table:formula="of:=100*[Dados.D19]/[Dados.$D$16]-100" table:style-name="ce51">
            <text:p><text:s/>16,5</text:p>
          </table:table-cell>
          <table:table-cell office:value-type="float" office:value="7.2395999999999958" table:formula="of:=100*[Dados.D19]/[Dados.$D$17]-100" table:style-name="ce51">
            <text:p><text:s/>7,2</text:p>
          </table:table-cell>
          <table:table-cell office:value-type="float" office:value="0.59999999999999432" table:formula="of:=100*[Dados.D19]/[Dados.$D$18]-100" table:style-name="ce58">
            <text:p><text:s/>0,6</text:p>
          </table:table-cell>
          <table:table-cell table:number-columns-repeated="59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64" table:style-name="ce57">
            <text:p>1964</text:p>
          </table:table-cell>
          <table:table-cell office:value-type="float" office:value="209.78414153941156" table:formula="of:=[Dados.D20]-100" table:style-name="ce51">
            <text:p><text:s/>209,8</text:p>
          </table:table-cell>
          <table:table-cell office:value-type="float" office:value="182.39210714622749" table:formula="of:=100*[Dados.D20]/[Dados.$D$4]-100" table:style-name="ce51">
            <text:p><text:s/>182,4</text:p>
          </table:table-cell>
          <table:table-cell office:value-type="float" office:value="162.20251359909702" table:formula="of:=100*[Dados.D20]/[Dados.$D$5]-100" table:style-name="ce51">
            <text:p><text:s/>162,2</text:p>
          </table:table-cell>
          <table:table-cell office:value-type="float" office:value="145.50797153473502" table:formula="of:=100*[Dados.D20]/[Dados.$D$6]-100" table:style-name="ce51">
            <text:p><text:s/>145,5</text:p>
          </table:table-cell>
          <table:table-cell office:value-type="float" office:value="134.04001099593427" table:formula="of:=100*[Dados.D20]/[Dados.$D$7]-100" table:style-name="ce51">
            <text:p><text:s/>134,0</text:p>
          </table:table-cell>
          <table:table-cell office:value-type="float" office:value="118.11743802044202" table:formula="of:=100*[Dados.D20]/[Dados.$D$8]-100" table:style-name="ce51">
            <text:p><text:s/>118,1</text:p>
          </table:table-cell>
          <table:table-cell office:value-type="float" office:value="108.32611081226554" table:formula="of:=100*[Dados.D20]/[Dados.$D$9]-100" table:style-name="ce51">
            <text:p><text:s/>108,3</text:p>
          </table:table-cell>
          <table:table-cell office:value-type="float" office:value="93.252421903771364" table:formula="of:=100*[Dados.D20]/[Dados.$D$10]-100" table:style-name="ce51">
            <text:p><text:s/>93,3</text:p>
          </table:table-cell>
          <table:table-cell office:value-type="float" office:value="77.621711308613385" table:formula="of:=100*[Dados.D20]/[Dados.$D$11]-100" table:style-name="ce51">
            <text:p><text:s/>77,6</text:p>
          </table:table-cell>
          <table:table-cell office:value-type="float" office:value="72.615851611869175" table:formula="of:=100*[Dados.D20]/[Dados.$D$12]-100" table:style-name="ce51">
            <text:p><text:s/>72,6</text:p>
          </table:table-cell>
          <table:table-cell office:value-type="float" office:value="60.27469973246906" table:formula="of:=100*[Dados.D20]/[Dados.$D$13]-100" table:style-name="ce51">
            <text:p><text:s/>60,3</text:p>
          </table:table-cell>
          <table:table-cell office:value-type="float" office:value="44.652256076235602" table:formula="of:=100*[Dados.D20]/[Dados.$D$14]-100" table:style-name="ce51">
            <text:p><text:s/>44,7</text:p>
          </table:table-cell>
          <table:table-cell office:value-type="float" office:value="31.741581125897625" table:formula="of:=100*[Dados.D20]/[Dados.$D$15]-100" table:style-name="ce51">
            <text:p><text:s/>31,7</text:p>
          </table:table-cell>
          <table:table-cell office:value-type="float" office:value="20.421920590400021" table:formula="of:=100*[Dados.D20]/[Dados.$D$16]-100" table:style-name="ce51">
            <text:p><text:s/>20,4</text:p>
          </table:table-cell>
          <table:table-cell office:value-type="float" office:value="10.885746400000002" table:formula="of:=100*[Dados.D20]/[Dados.$D$17]-100" table:style-name="ce51">
            <text:p><text:s/>10,9</text:p>
          </table:table-cell>
          <table:table-cell office:value-type="float" office:value="4.0204000000000093" table:formula="of:=100*[Dados.D20]/[Dados.$D$18]-100" table:style-name="ce58">
            <text:p><text:s/>4,0</text:p>
          </table:table-cell>
          <table:table-cell office:value-type="float" office:value="3.4000000000000057" table:formula="of:=100*[Dados.D20]/[Dados.$D$19]-100" table:style-name="ce51">
            <text:p><text:s/>3,4</text:p>
          </table:table-cell>
          <table:table-cell table:number-columns-repeated="58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65" table:style-name="ce57">
            <text:p>1965</text:p>
          </table:table-cell>
          <table:table-cell office:value-type="float" office:value="217.21896093635746" table:formula="of:=[Dados.D21]-100" table:style-name="ce51">
            <text:p><text:s/>217,2</text:p>
          </table:table-cell>
          <table:table-cell office:value-type="float" office:value="189.16951771773699" table:formula="of:=100*[Dados.D21]/[Dados.$D$4]-100" table:style-name="ce51">
            <text:p><text:s/>189,2</text:p>
          </table:table-cell>
          <table:table-cell office:value-type="float" office:value="168.49537392547535" table:formula="of:=100*[Dados.D21]/[Dados.$D$5]-100" table:style-name="ce51">
            <text:p><text:s/>168,5</text:p>
          </table:table-cell>
          <table:table-cell office:value-type="float" office:value="151.40016285156869" table:formula="of:=100*[Dados.D21]/[Dados.$D$6]-100" table:style-name="ce51">
            <text:p><text:s/>151,4</text:p>
          </table:table-cell>
          <table:table-cell office:value-type="float" office:value="139.65697125983669" table:formula="of:=100*[Dados.D21]/[Dados.$D$7]-100" table:style-name="ce51">
            <text:p><text:s/>139,7</text:p>
          </table:table-cell>
          <table:table-cell office:value-type="float" office:value="123.35225653293264" table:formula="of:=100*[Dados.D21]/[Dados.$D$8]-100" table:style-name="ce51">
            <text:p><text:s/>123,4</text:p>
          </table:table-cell>
          <table:table-cell office:value-type="float" office:value="113.32593747175991" table:formula="of:=100*[Dados.D21]/[Dados.$D$9]-100" table:style-name="ce51">
            <text:p><text:s/>113,3</text:p>
          </table:table-cell>
          <table:table-cell office:value-type="float" office:value="97.890480029461884" table:formula="of:=100*[Dados.D21]/[Dados.$D$10]-100" table:style-name="ce51">
            <text:p><text:s/>97,9</text:p>
          </table:table-cell>
          <table:table-cell office:value-type="float" office:value="81.884632380020122" table:formula="of:=100*[Dados.D21]/[Dados.$D$11]-100" table:style-name="ce51">
            <text:p><text:s/>81,9</text:p>
          </table:table-cell>
          <table:table-cell office:value-type="float" office:value="76.758632050554041" table:formula="of:=100*[Dados.D21]/[Dados.$D$12]-100" table:style-name="ce51">
            <text:p><text:s/>76,8</text:p>
          </table:table-cell>
          <table:table-cell office:value-type="float" office:value="64.121292526048336" table:formula="of:=100*[Dados.D21]/[Dados.$D$13]-100" table:style-name="ce51">
            <text:p><text:s/>64,1</text:p>
          </table:table-cell>
          <table:table-cell office:value-type="float" office:value="48.123910222065263" table:formula="of:=100*[Dados.D21]/[Dados.$D$14]-100" table:style-name="ce51">
            <text:p><text:s/>48,1</text:p>
          </table:table-cell>
          <table:table-cell office:value-type="float" office:value="34.903379072919165" table:formula="of:=100*[Dados.D21]/[Dados.$D$15]-100" table:style-name="ce51">
            <text:p><text:s/>34,9</text:p>
          </table:table-cell>
          <table:table-cell office:value-type="float" office:value="23.312046684569623" table:formula="of:=100*[Dados.D21]/[Dados.$D$16]-100" table:style-name="ce51">
            <text:p><text:s/>23,3</text:p>
          </table:table-cell>
          <table:table-cell office:value-type="float" office:value="13.547004313600013" table:formula="of:=100*[Dados.D21]/[Dados.$D$17]-100" table:style-name="ce51">
            <text:p><text:s/>13,5</text:p>
          </table:table-cell>
          <table:table-cell office:value-type="float" office:value="6.5168896000000132" table:formula="of:=100*[Dados.D21]/[Dados.$D$18]-100" table:style-name="ce58">
            <text:p><text:s/>6,5</text:p>
          </table:table-cell>
          <table:table-cell office:value-type="float" office:value="5.8816000000000201" table:formula="of:=100*[Dados.D21]/[Dados.$D$19]-100" table:style-name="ce51">
            <text:p><text:s/>5,9</text:p>
          </table:table-cell>
          <table:table-cell office:value-type="float" office:value="2.4000000000000057" table:formula="of:=100*[Dados.D21]/[Dados.$D$20]-100" table:style-name="ce51">
            <text:p><text:s/>2,4</text:p>
          </table:table-cell>
          <table:table-cell table:number-columns-repeated="57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66" table:style-name="ce57">
            <text:p>1966</text:p>
          </table:table-cell>
          <table:table-cell office:value-type="float" office:value="238.47263131909341" table:formula="of:=[Dados.D22]-100" table:style-name="ce51">
            <text:p><text:s/>238,5</text:p>
          </table:table-cell>
          <table:table-cell office:value-type="float" office:value="208.54387540482537" table:formula="of:=100*[Dados.D22]/[Dados.$D$4]-100" table:style-name="ce51">
            <text:p><text:s/>208,5</text:p>
          </table:table-cell>
          <table:table-cell office:value-type="float" office:value="186.48456397848224" table:formula="of:=100*[Dados.D22]/[Dados.$D$5]-100" table:style-name="ce51">
            <text:p><text:s/>186,5</text:p>
          </table:table-cell>
          <table:table-cell office:value-type="float" office:value="168.2439737626238" table:formula="of:=100*[Dados.D22]/[Dados.$D$6]-100" table:style-name="ce51">
            <text:p><text:s/>168,2</text:p>
          </table:table-cell>
          <table:table-cell office:value-type="float" office:value="155.71398833424576" table:formula="of:=100*[Dados.D22]/[Dados.$D$7]-100" table:style-name="ce51">
            <text:p><text:s/>155,7</text:p>
          </table:table-cell>
          <table:table-cell office:value-type="float" office:value="138.31685772063912" table:formula="of:=100*[Dados.D22]/[Dados.$D$8]-100" table:style-name="ce51">
            <text:p><text:s/>138,3</text:p>
          </table:table-cell>
          <table:table-cell office:value-type="float" office:value="127.61877528236784" table:formula="of:=100*[Dados.D22]/[Dados.$D$9]-100" table:style-name="ce51">
            <text:p><text:s/>127,6</text:p>
          </table:table-cell>
          <table:table-cell office:value-type="float" office:value="111.14914219143583" table:formula="of:=100*[Dados.D22]/[Dados.$D$10]-100" table:style-name="ce51">
            <text:p><text:s/>111,1</text:p>
          </table:table-cell>
          <table:table-cell office:value-type="float" office:value="94.070902749481462" table:formula="of:=100*[Dados.D22]/[Dados.$D$11]-100" table:style-name="ce51">
            <text:p><text:s/>94,1</text:p>
          </table:table-cell>
          <table:table-cell office:value-type="float" office:value="88.601460397941167" table:formula="of:=100*[Dados.D22]/[Dados.$D$12]-100" table:style-name="ce51">
            <text:p><text:s/>88,6</text:p>
          </table:table-cell>
          <table:table-cell office:value-type="float" office:value="75.117419125293566" table:formula="of:=100*[Dados.D22]/[Dados.$D$13]-100" table:style-name="ce51">
            <text:p><text:s/>75,1</text:p>
          </table:table-cell>
          <table:table-cell office:value-type="float" office:value="58.048212206943646" table:formula="of:=100*[Dados.D22]/[Dados.$D$14]-100" table:style-name="ce51">
            <text:p><text:s/>58,0</text:p>
          </table:table-cell>
          <table:table-cell office:value-type="float" office:value="43.941905470804755" table:formula="of:=100*[Dados.D22]/[Dados.$D$15]-100" table:style-name="ce51">
            <text:p><text:s/>43,9</text:p>
          </table:table-cell>
          <table:table-cell office:value-type="float" office:value="31.573953812435803" table:formula="of:=100*[Dados.D22]/[Dados.$D$16]-100" table:style-name="ce51">
            <text:p><text:s/>31,6</text:p>
          </table:table-cell>
          <table:table-cell office:value-type="float" office:value="21.154653602611205" table:formula="of:=100*[Dados.D22]/[Dados.$D$17]-100" table:style-name="ce51">
            <text:p><text:s/>21,2</text:p>
          </table:table-cell>
          <table:table-cell office:value-type="float" office:value="13.6535212032" table:formula="of:=100*[Dados.D22]/[Dados.$D$18]-100" table:style-name="ce58">
            <text:p><text:s/>13,7</text:p>
          </table:table-cell>
          <table:table-cell office:value-type="float" office:value="12.975667200000018" table:formula="of:=100*[Dados.D22]/[Dados.$D$19]-100" table:style-name="ce51">
            <text:p><text:s/>13,0</text:p>
          </table:table-cell>
          <table:table-cell office:value-type="float" office:value="9.2608000000000033" table:formula="of:=100*[Dados.D22]/[Dados.$D$20]-100" table:style-name="ce51">
            <text:p><text:s/>9,3</text:p>
          </table:table-cell>
          <table:table-cell office:value-type="float" office:value="6.7000000000000028" table:formula="of:=100*[Dados.D22]/[Dados.$D$21]-100" table:style-name="ce51">
            <text:p><text:s/>6,7</text:p>
          </table:table-cell>
          <table:table-cell table:number-columns-repeated="56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67" table:style-name="ce57">
            <text:p>1967</text:p>
          </table:table-cell>
          <table:table-cell office:value-type="float" office:value="252.68848183449535" table:formula="of:=[Dados.D23]-100" table:style-name="ce51">
            <text:p><text:s/>252,7</text:p>
          </table:table-cell>
          <table:table-cell office:value-type="float" office:value="221.50271817182801" table:formula="of:=100*[Dados.D23]/[Dados.$D$4]-100" table:style-name="ce51">
            <text:p><text:s/>221,5</text:p>
          </table:table-cell>
          <table:table-cell office:value-type="float" office:value="198.51691566557844" table:formula="of:=100*[Dados.D23]/[Dados.$D$5]-100" table:style-name="ce51">
            <text:p><text:s/>198,5</text:p>
          </table:table-cell>
          <table:table-cell office:value-type="float" office:value="179.510220660654" table:formula="of:=100*[Dados.D23]/[Dados.$D$6]-100" table:style-name="ce51">
            <text:p><text:s/>179,5</text:p>
          </table:table-cell>
          <table:table-cell office:value-type="float" office:value="166.45397584428406" table:formula="of:=100*[Dados.D23]/[Dados.$D$7]-100" table:style-name="ce51">
            <text:p><text:s/>166,5</text:p>
          </table:table-cell>
          <table:table-cell office:value-type="float" office:value="148.32616574490595" table:formula="of:=100*[Dados.D23]/[Dados.$D$8]-100" table:style-name="ce51">
            <text:p><text:s/>148,3</text:p>
          </table:table-cell>
          <table:table-cell office:value-type="float" office:value="137.17876384422729" table:formula="of:=100*[Dados.D23]/[Dados.$D$9]-100" table:style-name="ce51">
            <text:p><text:s/>137,2</text:p>
          </table:table-cell>
          <table:table-cell office:value-type="float" office:value="120.01740616347612" table:formula="of:=100*[Dados.D23]/[Dados.$D$10]-100" table:style-name="ce51">
            <text:p><text:s/>120,0</text:p>
          </table:table-cell>
          <table:table-cell office:value-type="float" office:value="102.22188066495968" table:formula="of:=100*[Dados.D23]/[Dados.$D$11]-100" table:style-name="ce51">
            <text:p><text:s/>102,2</text:p>
          </table:table-cell>
          <table:table-cell office:value-type="float" office:value="96.522721734654681" table:formula="of:=100*[Dados.D23]/[Dados.$D$12]-100" table:style-name="ce51">
            <text:p><text:s/>96,5</text:p>
          </table:table-cell>
          <table:table-cell office:value-type="float" office:value="82.472350728555881" table:formula="of:=100*[Dados.D23]/[Dados.$D$13]-100" table:style-name="ce51">
            <text:p><text:s/>82,5</text:p>
          </table:table-cell>
          <table:table-cell office:value-type="float" office:value="64.686237119635251" table:formula="of:=100*[Dados.D23]/[Dados.$D$14]-100" table:style-name="ce51">
            <text:p><text:s/>64,7</text:p>
          </table:table-cell>
          <table:table-cell office:value-type="float" office:value="49.987465500578537" table:formula="of:=100*[Dados.D23]/[Dados.$D$15]-100" table:style-name="ce51">
            <text:p><text:s/>50,0</text:p>
          </table:table-cell>
          <table:table-cell office:value-type="float" office:value="37.100059872558091" table:formula="of:=100*[Dados.D23]/[Dados.$D$16]-100" table:style-name="ce51">
            <text:p><text:s/>37,1</text:p>
          </table:table-cell>
          <table:table-cell office:value-type="float" office:value="26.243149053920874" table:formula="of:=100*[Dados.D23]/[Dados.$D$17]-100" table:style-name="ce51">
            <text:p><text:s/>26,2</text:p>
          </table:table-cell>
          <table:table-cell office:value-type="float" office:value="18.4269690937344" table:formula="of:=100*[Dados.D23]/[Dados.$D$18]-100" table:style-name="ce58">
            <text:p><text:s/>18,4</text:p>
          </table:table-cell>
          <table:table-cell office:value-type="float" office:value="17.720645222400009" table:formula="of:=100*[Dados.D23]/[Dados.$D$19]-100" table:style-name="ce51">
            <text:p><text:s/>17,7</text:p>
          </table:table-cell>
          <table:table-cell office:value-type="float" office:value="13.8497536" table:formula="of:=100*[Dados.D23]/[Dados.$D$20]-100" table:style-name="ce51">
            <text:p><text:s/>13,8</text:p>
          </table:table-cell>
          <table:table-cell office:value-type="float" office:value="11.181399999999996" table:formula="of:=100*[Dados.D23]/[Dados.$D$21]-100" table:style-name="ce51">
            <text:p><text:s/>11,2</text:p>
          </table:table-cell>
          <table:table-cell office:value-type="float" office:value="4.2000000000000028" table:formula="of:=100*[Dados.D23]/[Dados.$D$22]-100" table:style-name="ce51">
            <text:p><text:s/>4,2</text:p>
          </table:table-cell>
          <table:table-cell table:number-columns-repeated="55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68" table:style-name="ce57">
            <text:p>1968</text:p>
          </table:table-cell>
          <table:table-cell office:value-type="float" office:value="287.25195305427593" table:formula="of:=[Dados.D24]-100" table:style-name="ce51">
            <text:p><text:s/>287,3</text:p>
          </table:table-cell>
          <table:table-cell office:value-type="float" office:value="253.00998455266722" table:formula="of:=100*[Dados.D24]/[Dados.$D$4]-100" table:style-name="ce51">
            <text:p><text:s/>253,0</text:p>
          </table:table-cell>
          <table:table-cell office:value-type="float" office:value="227.77157340080521" table:formula="of:=100*[Dados.D24]/[Dados.$D$5]-100" table:style-name="ce51">
            <text:p><text:s/>227,8</text:p>
          </table:table-cell>
          <table:table-cell office:value-type="float" office:value="206.90222228539812" table:formula="of:=100*[Dados.D24]/[Dados.$D$6]-100" table:style-name="ce51">
            <text:p><text:s/>206,9</text:p>
          </table:table-cell>
          <table:table-cell office:value-type="float" office:value="192.56646547702394" table:formula="of:=100*[Dados.D24]/[Dados.$D$7]-100" table:style-name="ce51">
            <text:p><text:s/>192,6</text:p>
          </table:table-cell>
          <table:table-cell office:value-type="float" office:value="172.66212998790678" table:formula="of:=100*[Dados.D24]/[Dados.$D$8]-100" table:style-name="ce51">
            <text:p><text:s/>172,7</text:p>
          </table:table-cell>
          <table:table-cell office:value-type="float" office:value="160.4222827009616" table:formula="of:=100*[Dados.D24]/[Dados.$D$9]-100" table:style-name="ce51">
            <text:p><text:s/>160,4</text:p>
          </table:table-cell>
          <table:table-cell office:value-type="float" office:value="141.57911196749683" table:formula="of:=100*[Dados.D24]/[Dados.$D$10]-100" table:style-name="ce51">
            <text:p><text:s/>141,6</text:p>
          </table:table-cell>
          <table:table-cell office:value-type="float" office:value="122.03962497012577" table:formula="of:=100*[Dados.D24]/[Dados.$D$11]-100" table:style-name="ce51">
            <text:p><text:s/>122,0</text:p>
          </table:table-cell>
          <table:table-cell office:value-type="float" office:value="115.7819484646509" table:formula="of:=100*[Dados.D24]/[Dados.$D$12]-100" table:style-name="ce51">
            <text:p><text:s/>115,8</text:p>
          </table:table-cell>
          <table:table-cell office:value-type="float" office:value="100.35464109995442" table:formula="of:=100*[Dados.D24]/[Dados.$D$13]-100" table:style-name="ce51">
            <text:p><text:s/>100,4</text:p>
          </table:table-cell>
          <table:table-cell office:value-type="float" office:value="80.825488357359546" table:formula="of:=100*[Dados.D24]/[Dados.$D$14]-100" table:style-name="ce51">
            <text:p><text:s/>80,8</text:p>
          </table:table-cell>
          <table:table-cell office:value-type="float" office:value="64.68623711963528" table:formula="of:=100*[Dados.D24]/[Dados.$D$15]-100" table:style-name="ce51">
            <text:p><text:s/>64,7</text:p>
          </table:table-cell>
          <table:table-cell office:value-type="float" office:value="50.5358657400688" table:formula="of:=100*[Dados.D24]/[Dados.$D$16]-100" table:style-name="ce51">
            <text:p><text:s/>50,5</text:p>
          </table:table-cell>
          <table:table-cell office:value-type="float" office:value="38.61497766120516" table:formula="of:=100*[Dados.D24]/[Dados.$D$17]-100" table:style-name="ce51">
            <text:p><text:s/>38,6</text:p>
          </table:table-cell>
          <table:table-cell office:value-type="float" office:value="30.032812064920392" table:formula="of:=100*[Dados.D24]/[Dados.$D$18]-100" table:style-name="ce58">
            <text:p><text:s/>30,0</text:p>
          </table:table-cell>
          <table:table-cell office:value-type="float" office:value="29.257268454195241" table:formula="of:=100*[Dados.D24]/[Dados.$D$19]-100" table:style-name="ce51">
            <text:p><text:s/>29,3</text:p>
          </table:table-cell>
          <table:table-cell office:value-type="float" office:value="25.007029452800026" table:formula="of:=100*[Dados.D24]/[Dados.$D$20]-100" table:style-name="ce51">
            <text:p><text:s/>25,0</text:p>
          </table:table-cell>
          <table:table-cell office:value-type="float" office:value="22.077177200000023" table:formula="of:=100*[Dados.D24]/[Dados.$D$21]-100" table:style-name="ce51">
            <text:p><text:s/>22,1</text:p>
          </table:table-cell>
          <table:table-cell office:value-type="float" office:value="14.411600000000021" table:formula="of:=100*[Dados.D24]/[Dados.$D$22]-100" table:style-name="ce51">
            <text:p><text:s/>14,4</text:p>
          </table:table-cell>
          <table:table-cell office:value-type="float" office:value="9.8000000000000114" table:formula="of:=100*[Dados.D24]/[Dados.$D$23]-100" table:style-name="ce51">
            <text:p><text:s/>9,8</text:p>
          </table:table-cell>
          <table:table-cell table:number-columns-repeated="54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69" table:style-name="ce57">
            <text:p>1969</text:p>
          </table:table-cell>
          <table:table-cell office:value-type="float" office:value="324.04088859443215" table:formula="of:=[Dados.D25]-100" table:style-name="ce51">
            <text:p><text:s/>324,0</text:p>
          </table:table-cell>
          <table:table-cell office:value-type="float" office:value="286.54593308517065" table:formula="of:=100*[Dados.D25]/[Dados.$D$4]-100" table:style-name="ce51">
            <text:p><text:s/>286,5</text:p>
          </table:table-cell>
          <table:table-cell office:value-type="float" office:value="258.90987287388174" table:formula="of:=100*[Dados.D25]/[Dados.$D$5]-100" table:style-name="ce51">
            <text:p><text:s/>258,9</text:p>
          </table:table-cell>
          <table:table-cell office:value-type="float" office:value="236.05793340251097" table:formula="of:=100*[Dados.D25]/[Dados.$D$6]-100" table:style-name="ce51">
            <text:p><text:s/>236,1</text:p>
          </table:table-cell>
          <table:table-cell office:value-type="float" office:value="220.36027969734124" table:formula="of:=100*[Dados.D25]/[Dados.$D$7]-100" table:style-name="ce51">
            <text:p><text:s/>220,4</text:p>
          </table:table-cell>
          <table:table-cell office:value-type="float" office:value="198.56503233675795" table:formula="of:=100*[Dados.D25]/[Dados.$D$8]-100" table:style-name="ce51">
            <text:p><text:s/>198,6</text:p>
          </table:table-cell>
          <table:table-cell office:value-type="float" office:value="185.16239955755299" table:formula="of:=100*[Dados.D25]/[Dados.$D$9]-100" table:style-name="ce51">
            <text:p><text:s/>185,2</text:p>
          </table:table-cell>
          <table:table-cell office:value-type="float" office:value="164.52912760440904" table:formula="of:=100*[Dados.D25]/[Dados.$D$10]-100" table:style-name="ce51">
            <text:p><text:s/>164,5</text:p>
          </table:table-cell>
          <table:table-cell office:value-type="float" office:value="143.13338934228773" table:formula="of:=100*[Dados.D25]/[Dados.$D$11]-100" table:style-name="ce51">
            <text:p><text:s/>143,1</text:p>
          </table:table-cell>
          <table:table-cell office:value-type="float" office:value="136.28123356879274" table:formula="of:=100*[Dados.D25]/[Dados.$D$12]-100" table:style-name="ce51">
            <text:p><text:s/>136,3</text:p>
          </table:table-cell>
          <table:table-cell office:value-type="float" office:value="119.38833200445009" table:formula="of:=100*[Dados.D25]/[Dados.$D$13]-100" table:style-name="ce51">
            <text:p><text:s/>119,4</text:p>
          </table:table-cell>
          <table:table-cell office:value-type="float" office:value="98.003909751308726" table:formula="of:=100*[Dados.D25]/[Dados.$D$14]-100" table:style-name="ce51">
            <text:p><text:s/>98,0</text:p>
          </table:table-cell>
          <table:table-cell office:value-type="float" office:value="80.331429646000629" table:formula="of:=100*[Dados.D25]/[Dados.$D$15]-100" table:style-name="ce51">
            <text:p><text:s/>80,3</text:p>
          </table:table-cell>
          <table:table-cell office:value-type="float" office:value="64.836772985375347" table:formula="of:=100*[Dados.D25]/[Dados.$D$16]-100" table:style-name="ce51">
            <text:p><text:s/>64,8</text:p>
          </table:table-cell>
          <table:table-cell office:value-type="float" office:value="51.783400539019652" table:formula="of:=100*[Dados.D25]/[Dados.$D$17]-100" table:style-name="ce51">
            <text:p><text:s/>51,8</text:p>
          </table:table-cell>
          <table:table-cell office:value-type="float" office:value="42.385929211087841" table:formula="of:=100*[Dados.D25]/[Dados.$D$18]-100" table:style-name="ce58">
            <text:p><text:s/>42,4</text:p>
          </table:table-cell>
          <table:table-cell office:value-type="float" office:value="41.536708957343791" table:formula="of:=100*[Dados.D25]/[Dados.$D$19]-100" table:style-name="ce51">
            <text:p><text:s/>41,5</text:p>
          </table:table-cell>
          <table:table-cell office:value-type="float" office:value="36.882697250816051" table:formula="of:=100*[Dados.D25]/[Dados.$D$20]-100" table:style-name="ce51">
            <text:p><text:s/>36,9</text:p>
          </table:table-cell>
          <table:table-cell office:value-type="float" office:value="33.674509034000039" table:formula="of:=100*[Dados.D25]/[Dados.$D$21]-100" table:style-name="ce51">
            <text:p><text:s/>33,7</text:p>
          </table:table-cell>
          <table:table-cell office:value-type="float" office:value="25.280702000000034" table:formula="of:=100*[Dados.D25]/[Dados.$D$22]-100" table:style-name="ce51">
            <text:p><text:s/>25,3</text:p>
          </table:table-cell>
          <table:table-cell office:value-type="float" office:value="20.231000000000023" table:formula="of:=100*[Dados.D25]/[Dados.$D$23]-100" table:style-name="ce51">
            <text:p><text:s/>20,2</text:p>
          </table:table-cell>
          <table:table-cell office:value-type="float" office:value="9.5000000000000142" table:formula="of:=100*[Dados.D25]/[Dados.$D$24]-100" table:style-name="ce51">
            <text:p><text:s/>9,5</text:p>
          </table:table-cell>
          <table:table-cell table:number-columns-repeated="53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70" table:style-name="ce57">
            <text:p>1970</text:p>
          </table:table-cell>
          <table:table-cell office:value-type="float" office:value="368.14114100825316" table:formula="of:=[Dados.D26]-100" table:style-name="ce51">
            <text:p><text:s/>368,1</text:p>
          </table:table-cell>
          <table:table-cell office:value-type="float" office:value="326.7467101260284" table:formula="of:=100*[Dados.D26]/[Dados.$D$4]-100" table:style-name="ce51">
            <text:p><text:s/>326,7</text:p>
          </table:table-cell>
          <table:table-cell office:value-type="float" office:value="296.23649965276547" table:formula="of:=100*[Dados.D26]/[Dados.$D$5]-100" table:style-name="ce51">
            <text:p><text:s/>296,2</text:p>
          </table:table-cell>
          <table:table-cell office:value-type="float" office:value="271.00795847637215" table:formula="of:=100*[Dados.D26]/[Dados.$D$6]-100" table:style-name="ce51">
            <text:p><text:s/>271,0</text:p>
          </table:table-cell>
          <table:table-cell office:value-type="float" office:value="253.67774878586476" table:formula="of:=100*[Dados.D26]/[Dados.$D$7]-100" table:style-name="ce51">
            <text:p><text:s/>253,7</text:p>
          </table:table-cell>
          <table:table-cell office:value-type="float" office:value="229.61579569978085" table:formula="of:=100*[Dados.D26]/[Dados.$D$8]-100" table:style-name="ce51">
            <text:p><text:s/>229,6</text:p>
          </table:table-cell>
          <table:table-cell office:value-type="float" office:value="214.81928911153852" table:formula="of:=100*[Dados.D26]/[Dados.$D$9]-100" table:style-name="ce51">
            <text:p><text:s/>214,8</text:p>
          </table:table-cell>
          <table:table-cell office:value-type="float" office:value="192.0401568752676" table:formula="of:=100*[Dados.D26]/[Dados.$D$10]-100" table:style-name="ce51">
            <text:p><text:s/>192,0</text:p>
          </table:table-cell>
          <table:table-cell office:value-type="float" office:value="168.41926183388568" table:formula="of:=100*[Dados.D26]/[Dados.$D$11]-100" table:style-name="ce51">
            <text:p><text:s/>168,4</text:p>
          </table:table-cell>
          <table:table-cell office:value-type="float" office:value="160.85448185994721" table:formula="of:=100*[Dados.D26]/[Dados.$D$12]-100" table:style-name="ce51">
            <text:p><text:s/>160,9</text:p>
          </table:table-cell>
          <table:table-cell office:value-type="float" office:value="142.20471853291292" table:formula="of:=100*[Dados.D26]/[Dados.$D$13]-100" table:style-name="ce51">
            <text:p><text:s/>142,2</text:p>
          </table:table-cell>
          <table:table-cell office:value-type="float" office:value="118.59631636544486" table:formula="of:=100*[Dados.D26]/[Dados.$D$14]-100" table:style-name="ce51">
            <text:p><text:s/>118,6</text:p>
          </table:table-cell>
          <table:table-cell office:value-type="float" office:value="99.085898329184715" table:formula="of:=100*[Dados.D26]/[Dados.$D$15]-100" table:style-name="ce51">
            <text:p><text:s/>99,1</text:p>
          </table:table-cell>
          <table:table-cell office:value-type="float" office:value="81.979797375854417" table:formula="of:=100*[Dados.D26]/[Dados.$D$16]-100" table:style-name="ce51">
            <text:p><text:s/>82,0</text:p>
          </table:table-cell>
          <table:table-cell office:value-type="float" office:value="67.568874195077711" table:formula="of:=100*[Dados.D26]/[Dados.$D$17]-100" table:style-name="ce51">
            <text:p><text:s/>67,6</text:p>
          </table:table-cell>
          <table:table-cell office:value-type="float" office:value="57.19406584904101" table:formula="of:=100*[Dados.D26]/[Dados.$D$18]-100" table:style-name="ce58">
            <text:p><text:s/>57,2</text:p>
          </table:table-cell>
          <table:table-cell office:value-type="float" office:value="56.25652668890757" table:formula="of:=100*[Dados.D26]/[Dados.$D$19]-100" table:style-name="ce51">
            <text:p><text:s/>56,3</text:p>
          </table:table-cell>
          <table:table-cell office:value-type="float" office:value="51.118497764900923" table:formula="of:=100*[Dados.D26]/[Dados.$D$20]-100" table:style-name="ce51">
            <text:p><text:s/>51,1</text:p>
          </table:table-cell>
          <table:table-cell office:value-type="float" office:value="47.576657973536044" table:formula="of:=100*[Dados.D26]/[Dados.$D$21]-100" table:style-name="ce51">
            <text:p><text:s/>47,6</text:p>
          </table:table-cell>
          <table:table-cell office:value-type="float" office:value="38.309895008000041" table:formula="of:=100*[Dados.D26]/[Dados.$D$22]-100" table:style-name="ce51">
            <text:p><text:s/>38,3</text:p>
          </table:table-cell>
          <table:table-cell office:value-type="float" office:value="32.735024000000038" table:formula="of:=100*[Dados.D26]/[Dados.$D$23]-100" table:style-name="ce51">
            <text:p><text:s/>32,7</text:p>
          </table:table-cell>
          <table:table-cell office:value-type="float" office:value="20.888000000000019" table:formula="of:=100*[Dados.D26]/[Dados.$D$24]-100" table:style-name="ce51">
            <text:p><text:s/>20,9</text:p>
          </table:table-cell>
          <table:table-cell office:value-type="float" office:value="10.40000000000002" table:formula="of:=100*[Dados.D26]/[Dados.$D$25]-100" table:style-name="ce51">
            <text:p><text:s/>10,4</text:p>
          </table:table-cell>
          <table:table-cell table:number-columns-repeated="52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71" table:style-name="ce57">
            <text:p>1971</text:p>
          </table:table-cell>
          <table:table-cell office:value-type="float" office:value="421.24202545085279" table:formula="of:=[Dados.D27]-100" table:style-name="ce51">
            <text:p><text:s/>421,2</text:p>
          </table:table-cell>
          <table:table-cell office:value-type="float" office:value="375.15225656413202" table:formula="of:=100*[Dados.D27]/[Dados.$D$4]-100" table:style-name="ce51">
            <text:p><text:s/>375,2</text:p>
          </table:table-cell>
          <table:table-cell office:value-type="float" office:value="341.1812967169285" table:formula="of:=100*[Dados.D27]/[Dados.$D$5]-100" table:style-name="ce51">
            <text:p><text:s/>341,2</text:p>
          </table:table-cell>
          <table:table-cell office:value-type="float" office:value="313.09110179487686" table:formula="of:=100*[Dados.D27]/[Dados.$D$6]-100" table:style-name="ce51">
            <text:p><text:s/>313,1</text:p>
          </table:table-cell>
          <table:table-cell office:value-type="float" office:value="293.79513993791886" table:formula="of:=100*[Dados.D27]/[Dados.$D$7]-100" table:style-name="ce51">
            <text:p><text:s/>293,8</text:p>
          </table:table-cell>
          <table:table-cell office:value-type="float" office:value="267.00385828324221" table:formula="of:=100*[Dados.D27]/[Dados.$D$8]-100" table:style-name="ce51">
            <text:p><text:s/>267,0</text:p>
          </table:table-cell>
          <table:table-cell office:value-type="float" office:value="250.52899549497823" table:formula="of:=100*[Dados.D27]/[Dados.$D$9]-100" table:style-name="ce51">
            <text:p><text:s/>250,5</text:p>
          </table:table-cell>
          <table:table-cell office:value-type="float" office:value="225.16604405842133" table:formula="of:=100*[Dados.D27]/[Dados.$D$10]-100" table:style-name="ce51">
            <text:p><text:s/>225,2</text:p>
          </table:table-cell>
          <table:table-cell office:value-type="float" office:value="198.86584931840196" table:formula="of:=100*[Dados.D27]/[Dados.$D$11]-100" table:style-name="ce51">
            <text:p><text:s/>198,9</text:p>
          </table:table-cell>
          <table:table-cell office:value-type="float" office:value="190.44300225306313" table:formula="of:=100*[Dados.D27]/[Dados.$D$12]-100" table:style-name="ce51">
            <text:p><text:s/>190,4</text:p>
          </table:table-cell>
          <table:table-cell office:value-type="float" office:value="169.67781081992865" table:formula="of:=100*[Dados.D27]/[Dados.$D$13]-100" table:style-name="ce51">
            <text:p><text:s/>169,7</text:p>
          </table:table-cell>
          <table:table-cell office:value-type="float" office:value="143.39152601076589" table:formula="of:=100*[Dados.D27]/[Dados.$D$14]-100" table:style-name="ce51">
            <text:p><text:s/>143,4</text:p>
          </table:table-cell>
          <table:table-cell office:value-type="float" office:value="121.66805647610735" table:formula="of:=100*[Dados.D27]/[Dados.$D$15]-100" table:style-name="ce51">
            <text:p><text:s/>121,7</text:p>
          </table:table-cell>
          <table:table-cell office:value-type="float" office:value="102.62162383556432" table:formula="of:=100*[Dados.D27]/[Dados.$D$16]-100" table:style-name="ce51">
            <text:p><text:s/>102,6</text:p>
          </table:table-cell>
          <table:table-cell office:value-type="float" office:value="86.576080879893453" table:formula="of:=100*[Dados.D27]/[Dados.$D$17]-100" table:style-name="ce51">
            <text:p><text:s/>86,6</text:p>
          </table:table-cell>
          <table:table-cell office:value-type="float" office:value="75.024466116222754" table:formula="of:=100*[Dados.D27]/[Dados.$D$18]-100" table:style-name="ce58">
            <text:p><text:s/>75,0</text:p>
          </table:table-cell>
          <table:table-cell office:value-type="float" office:value="73.980582620499746" table:formula="of:=100*[Dados.D27]/[Dados.$D$19]-100" table:style-name="ce51">
            <text:p><text:s/>74,0</text:p>
          </table:table-cell>
          <table:table-cell office:value-type="float" office:value="68.259751083655459" table:formula="of:=100*[Dados.D27]/[Dados.$D$20]-100" table:style-name="ce51">
            <text:p><text:s/>68,3</text:p>
          </table:table-cell>
          <table:table-cell office:value-type="float" office:value="64.316163167632283" table:formula="of:=100*[Dados.D27]/[Dados.$D$21]-100" table:style-name="ce51">
            <text:p><text:s/>64,3</text:p>
          </table:table-cell>
          <table:table-cell office:value-type="float" office:value="53.99827850762162" table:formula="of:=100*[Dados.D27]/[Dados.$D$22]-100" table:style-name="ce51">
            <text:p><text:s/>54,0</text:p>
          </table:table-cell>
          <table:table-cell office:value-type="float" office:value="47.79105422996318" table:formula="of:=100*[Dados.D27]/[Dados.$D$23]-100" table:style-name="ce51">
            <text:p><text:s/>47,8</text:p>
          </table:table-cell>
          <table:table-cell office:value-type="float" office:value="34.600231539128544" table:formula="of:=100*[Dados.D27]/[Dados.$D$24]-100" table:style-name="ce51">
            <text:p><text:s/>34,6</text:p>
          </table:table-cell>
          <table:table-cell office:value-type="float" office:value="22.9225858804827" table:formula="of:=100*[Dados.D27]/[Dados.$D$25]-100" table:style-name="ce51">
            <text:p><text:s/>22,9</text:p>
          </table:table-cell>
          <table:table-cell office:value-type="float" office:value="11.342921993190828" table:formula="of:=100*[Dados.D27]/[Dados.$D$26]-100" table:style-name="ce51">
            <text:p><text:s/>11,3</text:p>
          </table:table-cell>
          <table:table-cell table:number-columns-repeated="51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72" table:style-name="ce57">
            <text:p>1972</text:p>
          </table:table-cell>
          <table:table-cell office:value-type="float" office:value="483.48013781788131" table:formula="of:=[Dados.D28]-100" table:style-name="ce51">
            <text:p><text:s/>483,5</text:p>
          </table:table-cell>
          <table:table-cell office:value-type="float" office:value="431.88709008011062" table:formula="of:=100*[Dados.D28]/[Dados.$D$4]-100" table:style-name="ce51">
            <text:p><text:s/>431,9</text:p>
          </table:table-cell>
          <table:table-cell office:value-type="float" office:value="393.85987936871919" table:formula="of:=100*[Dados.D28]/[Dados.$D$5]-100" table:style-name="ce51">
            <text:p><text:s/>393,9</text:p>
          </table:table-cell>
          <table:table-cell office:value-type="float" office:value="362.41561738644117" table:formula="of:=100*[Dados.D28]/[Dados.$D$6]-100" table:style-name="ce51">
            <text:p><text:s/>362,4</text:p>
          </table:table-cell>
          <table:table-cell office:value-type="float" office:value="340.81565051138341" table:formula="of:=100*[Dados.D28]/[Dados.$D$7]-100" table:style-name="ce51">
            <text:p><text:s/>340,8</text:p>
          </table:table-cell>
          <table:table-cell office:value-type="float" office:value="310.82539656233314" table:formula="of:=100*[Dados.D28]/[Dados.$D$8]-100" table:style-name="ce51">
            <text:p><text:s/>310,8</text:p>
          </table:table-cell>
          <table:table-cell office:value-type="float" office:value="292.38337780547579" table:formula="of:=100*[Dados.D28]/[Dados.$D$9]-100" table:style-name="ce51">
            <text:p><text:s/>292,4</text:p>
          </table:table-cell>
          <table:table-cell office:value-type="float" office:value="263.99200167483838" table:formula="of:=100*[Dados.D28]/[Dados.$D$10]-100" table:style-name="ce51">
            <text:p><text:s/>264,0</text:p>
          </table:table-cell>
          <table:table-cell office:value-type="float" office:value="234.5514721276088" table:formula="of:=100*[Dados.D28]/[Dados.$D$11]-100" table:style-name="ce51">
            <text:p><text:s/>234,6</text:p>
          </table:table-cell>
          <table:table-cell office:value-type="float" office:value="225.12290780136908" table:formula="of:=100*[Dados.D28]/[Dados.$D$12]-100" table:style-name="ce51">
            <text:p><text:s/>225,1</text:p>
          </table:table-cell>
          <table:table-cell office:value-type="float" office:value="201.87828022411247" table:formula="of:=100*[Dados.D28]/[Dados.$D$13]-100" table:style-name="ce51">
            <text:p><text:s/>201,9</text:p>
          </table:table-cell>
          <table:table-cell office:value-type="float" office:value="172.45332150190649" table:formula="of:=100*[Dados.D28]/[Dados.$D$14]-100" table:style-name="ce51">
            <text:p><text:s/>172,5</text:p>
          </table:table-cell>
          <table:table-cell office:value-type="float" office:value="148.13599408188205" table:formula="of:=100*[Dados.D28]/[Dados.$D$15]-100" table:style-name="ce51">
            <text:p><text:s/>148,1</text:p>
          </table:table-cell>
          <table:table-cell office:value-type="float" office:value="126.81535108033094" table:formula="of:=100*[Dados.D28]/[Dados.$D$16]-100" table:style-name="ce51">
            <text:p><text:s/>126,8</text:p>
          </table:table-cell>
          <table:table-cell office:value-type="float" office:value="108.85391443861042" table:formula="of:=100*[Dados.D28]/[Dados.$D$17]-100" table:style-name="ce51">
            <text:p><text:s/>108,9</text:p>
          </table:table-cell>
          <table:table-cell office:value-type="float" office:value="95.922996659109202" table:formula="of:=100*[Dados.D28]/[Dados.$D$18]-100" table:style-name="ce58">
            <text:p><text:s/>95,9</text:p>
          </table:table-cell>
          <table:table-cell office:value-type="float" office:value="94.754469840068793" table:formula="of:=100*[Dados.D28]/[Dados.$D$19]-100" table:style-name="ce51">
            <text:p><text:s/>94,8</text:p>
          </table:table-cell>
          <table:table-cell office:value-type="float" office:value="88.350551102581022" table:formula="of:=100*[Dados.D28]/[Dados.$D$20]-100" table:style-name="ce51">
            <text:p><text:s/>88,4</text:p>
          </table:table-cell>
          <table:table-cell office:value-type="float" office:value="83.936085061114284" table:formula="of:=100*[Dados.D28]/[Dados.$D$21]-100" table:style-name="ce51">
            <text:p><text:s/>83,9</text:p>
          </table:table-cell>
          <table:table-cell office:value-type="float" office:value="72.386209054465127" table:formula="of:=100*[Dados.D28]/[Dados.$D$22]-100" table:style-name="ce51">
            <text:p><text:s/>72,4</text:p>
          </table:table-cell>
          <table:table-cell office:value-type="float" office:value="65.437820589697793" table:formula="of:=100*[Dados.D28]/[Dados.$D$23]-100" table:style-name="ce51">
            <text:p><text:s/>65,4</text:p>
          </table:table-cell>
          <table:table-cell office:value-type="float" office:value="50.67196775018013" table:formula="of:=100*[Dados.D28]/[Dados.$D$24]-100" table:style-name="ce51">
            <text:p><text:s/>50,7</text:p>
          </table:table-cell>
          <table:table-cell office:value-type="float" office:value="37.599970548109695" table:formula="of:=100*[Dados.D28]/[Dados.$D$25]-100" table:style-name="ce51">
            <text:p><text:s/>37,6</text:p>
          </table:table-cell>
          <table:table-cell office:value-type="float" office:value="24.637654481983418" table:formula="of:=100*[Dados.D28]/[Dados.$D$26]-100" table:style-name="ce51">
            <text:p><text:s/>24,6</text:p>
          </table:table-cell>
          <table:table-cell office:value-type="float" office:value="11.940348116250817" table:formula="of:=100*[Dados.D28]/[Dados.$D$27]-100" table:style-name="ce51">
            <text:p><text:s/>11,9</text:p>
          </table:table-cell>
          <table:table-cell table:number-columns-repeated="50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73" table:style-name="ce57">
            <text:p>1973</text:p>
          </table:table-cell>
          <table:table-cell office:value-type="float" office:value="564.98485490934343" table:formula="of:=[Dados.D29]-100" table:style-name="ce51">
            <text:p><text:s/>565,0</text:p>
          </table:table-cell>
          <table:table-cell office:value-type="float" office:value="506.184917875427" table:formula="of:=100*[Dados.D29]/[Dados.$D$4]-100" table:style-name="ce51">
            <text:p><text:s/>506,2</text:p>
          </table:table-cell>
          <table:table-cell office:value-type="float" office:value="462.84579189918941" table:formula="of:=100*[Dados.D29]/[Dados.$D$5]-100" table:style-name="ce51">
            <text:p><text:s/>462,8</text:p>
          </table:table-cell>
          <table:table-cell office:value-type="float" office:value="427.00916844493383" table:formula="of:=100*[Dados.D29]/[Dados.$D$6]-100" table:style-name="ce51">
            <text:p><text:s/>427,0</text:p>
          </table:table-cell>
          <table:table-cell office:value-type="float" office:value="402.39196229259665" table:formula="of:=100*[Dados.D29]/[Dados.$D$7]-100" table:style-name="ce51">
            <text:p><text:s/>402,4</text:p>
          </table:table-cell>
          <table:table-cell office:value-type="float" office:value="368.21245320838466" table:formula="of:=100*[Dados.D29]/[Dados.$D$8]-100" table:style-name="ce51">
            <text:p><text:s/>368,2</text:p>
          </table:table-cell>
          <table:table-cell office:value-type="float" office:value="347.19432016082584" table:formula="of:=100*[Dados.D29]/[Dados.$D$9]-100" table:style-name="ce51">
            <text:p><text:s/>347,2</text:p>
          </table:table-cell>
          <table:table-cell office:value-type="float" office:value="314.83703168907772" table:formula="of:=100*[Dados.D29]/[Dados.$D$10]-100" table:style-name="ce51">
            <text:p><text:s/>314,8</text:p>
          </table:table-cell>
          <table:table-cell office:value-type="float" office:value="281.28403647893174" table:formula="of:=100*[Dados.D29]/[Dados.$D$11]-100" table:style-name="ce51">
            <text:p><text:s/>281,3</text:p>
          </table:table-cell>
          <table:table-cell office:value-type="float" office:value="270.53842223414165" table:formula="of:=100*[Dados.D29]/[Dados.$D$12]-100" table:style-name="ce51">
            <text:p><text:s/>270,5</text:p>
          </table:table-cell>
          <table:table-cell office:value-type="float" office:value="244.04681730189566" table:formula="of:=100*[Dados.D29]/[Dados.$D$13]-100" table:style-name="ce51">
            <text:p><text:s/>244,0</text:p>
          </table:table-cell>
          <table:table-cell office:value-type="float" office:value="210.51156796199967" table:formula="of:=100*[Dados.D29]/[Dados.$D$14]-100" table:style-name="ce51">
            <text:p><text:s/>210,5</text:p>
          </table:table-cell>
          <table:table-cell office:value-type="float" office:value="182.79742073041859" table:formula="of:=100*[Dados.D29]/[Dados.$D$15]-100" table:style-name="ce51">
            <text:p><text:s/>182,8</text:p>
          </table:table-cell>
          <table:table-cell office:value-type="float" office:value="158.49855642634242" table:formula="of:=100*[Dados.D29]/[Dados.$D$16]-100" table:style-name="ce51">
            <text:p><text:s/>158,5</text:p>
          </table:table-cell>
          <table:table-cell office:value-type="float" office:value="138.0281366725068" table:formula="of:=100*[Dados.D29]/[Dados.$D$17]-100" table:style-name="ce51">
            <text:p><text:s/>138,0</text:p>
          </table:table-cell>
          <table:table-cell office:value-type="float" office:value="123.29093496482815" table:formula="of:=100*[Dados.D29]/[Dados.$D$18]-100" table:style-name="ce58">
            <text:p><text:s/>123,3</text:p>
          </table:table-cell>
          <table:table-cell office:value-type="float" office:value="121.95917988551508" table:formula="of:=100*[Dados.D29]/[Dados.$D$19]-100" table:style-name="ce51">
            <text:p><text:s/>122,0</text:p>
          </table:table-cell>
          <table:table-cell office:value-type="float" office:value="114.66071555659096" table:formula="of:=100*[Dados.D29]/[Dados.$D$20]-100" table:style-name="ce51">
            <text:p><text:s/>114,7</text:p>
          </table:table-cell>
          <table:table-cell office:value-type="float" office:value="109.62960503573336" table:formula="of:=100*[Dados.D29]/[Dados.$D$21]-100" table:style-name="ce51">
            <text:p><text:s/>109,6</text:p>
          </table:table-cell>
          <table:table-cell office:value-type="float" office:value="96.466358983817571" table:formula="of:=100*[Dados.D29]/[Dados.$D$22]-100" table:style-name="ce51">
            <text:p><text:s/>96,5</text:p>
          </table:table-cell>
          <table:table-cell office:value-type="float" office:value="88.547369466235665" table:formula="of:=100*[Dados.D29]/[Dados.$D$23]-100" table:style-name="ce51">
            <text:p><text:s/>88,5</text:p>
          </table:table-cell>
          <table:table-cell office:value-type="float" office:value="71.718915725169069" table:formula="of:=100*[Dados.D29]/[Dados.$D$24]-100" table:style-name="ce51">
            <text:p><text:s/>71,7</text:p>
          </table:table-cell>
          <table:table-cell office:value-type="float" office:value="56.82092760289413" table:formula="of:=100*[Dados.D29]/[Dados.$D$25]-100" table:style-name="ce51">
            <text:p><text:s/>56,8</text:p>
          </table:table-cell>
          <table:table-cell office:value-type="float" office:value="42.04794166928815" table:formula="of:=100*[Dados.D29]/[Dados.$D$26]-100" table:style-name="ce51">
            <text:p><text:s/>42,0</text:p>
          </table:table-cell>
          <table:table-cell office:value-type="float" office:value="27.576983903813016" table:formula="of:=100*[Dados.D29]/[Dados.$D$27]-100" table:style-name="ce51">
            <text:p><text:s/>27,6</text:p>
          </table:table-cell>
          <table:table-cell office:value-type="float" office:value="13.968721779678091" table:formula="of:=100*[Dados.D29]/[Dados.$D$28]-100" table:style-name="ce51">
            <text:p><text:s/>14,0</text:p>
          </table:table-cell>
          <table:table-cell table:number-columns-repeated="49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74" table:style-name="ce57">
            <text:p>1974</text:p>
          </table:table-cell>
          <table:table-cell office:value-type="float" office:value="619.20731224034057" table:formula="of:=[Dados.D30]-100" table:style-name="ce51">
            <text:p><text:s/>619,2</text:p>
          </table:table-cell>
          <table:table-cell office:value-type="float" office:value="555.61286439411174" table:formula="of:=100*[Dados.D30]/[Dados.$D$4]-100" table:style-name="ce51">
            <text:p><text:s/>555,6</text:p>
          </table:table-cell>
          <table:table-cell office:value-type="float" office:value="508.73989265934233" table:formula="of:=100*[Dados.D30]/[Dados.$D$5]-100" table:style-name="ce51">
            <text:p><text:s/>508,7</text:p>
          </table:table-cell>
          <table:table-cell office:value-type="float" office:value="469.98117290200594" table:formula="of:=100*[Dados.D30]/[Dados.$D$6]-100" table:style-name="ce51">
            <text:p><text:s/>470,0</text:p>
          </table:table-cell>
          <table:table-cell office:value-type="float" office:value="443.35669485415247" table:formula="of:=100*[Dados.D30]/[Dados.$D$7]-100" table:style-name="ce51">
            <text:p><text:s/>443,4</text:p>
          </table:table-cell>
          <table:table-cell office:value-type="float" office:value="406.39020955652609" table:formula="of:=100*[Dados.D30]/[Dados.$D$8]-100" table:style-name="ce51">
            <text:p><text:s/>406,4</text:p>
          </table:table-cell>
          <table:table-cell office:value-type="float" office:value="383.65827082762763" table:formula="of:=100*[Dados.D30]/[Dados.$D$9]-100" table:style-name="ce51">
            <text:p><text:s/>383,7</text:p>
          </table:table-cell>
          <table:table-cell office:value-type="float" office:value="348.66258889390315" table:formula="of:=100*[Dados.D30]/[Dados.$D$10]-100" table:style-name="ce51">
            <text:p><text:s/>348,7</text:p>
          </table:table-cell>
          <table:table-cell office:value-type="float" office:value="312.37370302748451" table:formula="of:=100*[Dados.D30]/[Dados.$D$11]-100" table:style-name="ce51">
            <text:p><text:s/>312,4</text:p>
          </table:table-cell>
          <table:table-cell office:value-type="float" office:value="300.75189798589361" table:formula="of:=100*[Dados.D30]/[Dados.$D$12]-100" table:style-name="ce51">
            <text:p><text:s/>300,8</text:p>
          </table:table-cell>
          <table:table-cell office:value-type="float" office:value="272.10018383091329" table:formula="of:=100*[Dados.D30]/[Dados.$D$13]-100" table:style-name="ce51">
            <text:p><text:s/>272,1</text:p>
          </table:table-cell>
          <table:table-cell office:value-type="float" office:value="235.83049082212386" table:formula="of:=100*[Dados.D30]/[Dados.$D$14]-100" table:style-name="ce51">
            <text:p><text:s/>235,8</text:p>
          </table:table-cell>
          <table:table-cell office:value-type="float" office:value="205.85654901832771" table:formula="of:=100*[Dados.D30]/[Dados.$D$15]-100" table:style-name="ce51">
            <text:p><text:s/>205,9</text:p>
          </table:table-cell>
          <table:table-cell office:value-type="float" office:value="179.57637021784984" table:formula="of:=100*[Dados.D30]/[Dados.$D$16]-100" table:style-name="ce51">
            <text:p><text:s/>179,6</text:p>
          </table:table-cell>
          <table:table-cell office:value-type="float" office:value="157.43680498881196" table:formula="of:=100*[Dados.D30]/[Dados.$D$17]-100" table:style-name="ce51">
            <text:p><text:s/>157,4</text:p>
          </table:table-cell>
          <table:table-cell office:value-type="float" office:value="141.4979408900675" table:formula="of:=100*[Dados.D30]/[Dados.$D$18]-100" table:style-name="ce58">
            <text:p><text:s/>141,5</text:p>
          </table:table-cell>
          <table:table-cell office:value-type="float" office:value="140.05759531815858" table:formula="of:=100*[Dados.D30]/[Dados.$D$19]-100" table:style-name="ce51">
            <text:p><text:s/>140,1</text:p>
          </table:table-cell>
          <table:table-cell office:value-type="float" office:value="132.16401868293863" table:formula="of:=100*[Dados.D30]/[Dados.$D$20]-100" table:style-name="ce51">
            <text:p><text:s/>132,2</text:p>
          </table:table-cell>
          <table:table-cell office:value-type="float" office:value="126.72267449505725" table:formula="of:=100*[Dados.D30]/[Dados.$D$21]-100" table:style-name="ce51">
            <text:p><text:s/>126,7</text:p>
          </table:table-cell>
          <table:table-cell office:value-type="float" office:value="112.48610543116894" table:formula="of:=100*[Dados.D30]/[Dados.$D$22]-100" table:style-name="ce51">
            <text:p><text:s/>112,5</text:p>
          </table:table-cell>
          <table:table-cell office:value-type="float" office:value="103.92140636388572" table:formula="of:=100*[Dados.D30]/[Dados.$D$23]-100" table:style-name="ce51">
            <text:p><text:s/>103,9</text:p>
          </table:table-cell>
          <table:table-cell office:value-type="float" office:value="85.720770823211012" table:formula="of:=100*[Dados.D30]/[Dados.$D$24]-100" table:style-name="ce51">
            <text:p><text:s/>85,7</text:p>
          </table:table-cell>
          <table:table-cell office:value-type="float" office:value="69.608009884210986" table:formula="of:=100*[Dados.D30]/[Dados.$D$25]-100" table:style-name="ce51">
            <text:p><text:s/>69,6</text:p>
          </table:table-cell>
          <table:table-cell office:value-type="float" office:value="53.630443735698321" table:formula="of:=100*[Dados.D30]/[Dados.$D$26]-100" table:style-name="ce51">
            <text:p><text:s/>53,6</text:p>
          </table:table-cell>
          <table:table-cell office:value-type="float" office:value="37.979532946956056" table:formula="of:=100*[Dados.D30]/[Dados.$D$27]-100" table:style-name="ce51">
            <text:p><text:s/>38,0</text:p>
          </table:table-cell>
          <table:table-cell office:value-type="float" office:value="23.261661473183352" table:formula="of:=100*[Dados.D30]/[Dados.$D$28]-100" table:style-name="ce51">
            <text:p><text:s/>23,3</text:p>
          </table:table-cell>
          <table:table-cell office:value-type="float" office:value="8.1539386845718695" table:formula="of:=100*[Dados.D30]/[Dados.$D$29]-100" table:style-name="ce51">
            <text:p><text:s/>8,2</text:p>
          </table:table-cell>
          <table:table-cell table:number-columns-repeated="48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75" table:style-name="ce57">
            <text:p>1975</text:p>
          </table:table-cell>
          <table:table-cell office:value-type="float" office:value="656.36623025072049" table:formula="of:=[Dados.D31]-100" table:style-name="ce51">
            <text:p><text:s/>656,4</text:p>
          </table:table-cell>
          <table:table-cell office:value-type="float" office:value="589.48608044732953" table:formula="of:=100*[Dados.D31]/[Dados.$D$4]-100" table:style-name="ce51">
            <text:p><text:s/>589,5</text:p>
          </table:table-cell>
          <table:table-cell office:value-type="float" office:value="540.19134674775262" table:formula="of:=100*[Dados.D31]/[Dados.$D$5]-100" table:style-name="ce51">
            <text:p><text:s/>540,2</text:p>
          </table:table-cell>
          <table:table-cell office:value-type="float" office:value="499.43009995107923" table:formula="of:=100*[Dados.D31]/[Dados.$D$6]-100" table:style-name="ce51">
            <text:p><text:s/>499,4</text:p>
          </table:table-cell>
          <table:table-cell office:value-type="float" office:value="471.43002855202974" table:formula="of:=100*[Dados.D31]/[Dados.$D$7]-100" table:style-name="ce51">
            <text:p><text:s/>471,4</text:p>
          </table:table-cell>
          <table:table-cell office:value-type="float" office:value="432.55361468036335" table:formula="of:=100*[Dados.D31]/[Dados.$D$8]-100" table:style-name="ce51">
            <text:p><text:s/>432,6</text:p>
          </table:table-cell>
          <table:table-cell office:value-type="float" office:value="408.64719644733839" table:formula="of:=100*[Dados.D31]/[Dados.$D$9]-100" table:style-name="ce51">
            <text:p><text:s/>408,6</text:p>
          </table:table-cell>
          <table:table-cell office:value-type="float" office:value="371.8434104335235" table:formula="of:=100*[Dados.D31]/[Dados.$D$10]-100" table:style-name="ce51">
            <text:p><text:s/>371,8</text:p>
          </table:table-cell>
          <table:table-cell office:value-type="float" office:value="333.67960517787088" table:formula="of:=100*[Dados.D31]/[Dados.$D$11]-100" table:style-name="ce51">
            <text:p><text:s/>333,7</text:p>
          </table:table-cell>
          <table:table-cell office:value-type="float" office:value="321.45734225254705" table:formula="of:=100*[Dados.D31]/[Dados.$D$12]-100" table:style-name="ce51">
            <text:p><text:s/>321,5</text:p>
          </table:table-cell>
          <table:table-cell office:value-type="float" office:value="291.32529457061008" table:formula="of:=100*[Dados.D31]/[Dados.$D$13]-100" table:style-name="ce51">
            <text:p><text:s/>291,3</text:p>
          </table:table-cell>
          <table:table-cell office:value-type="float" office:value="253.18167380018957" table:formula="of:=100*[Dados.D31]/[Dados.$D$14]-100" table:style-name="ce51">
            <text:p><text:s/>253,2</text:p>
          </table:table-cell>
          <table:table-cell office:value-type="float" office:value="221.65908360672995" table:formula="of:=100*[Dados.D31]/[Dados.$D$15]-100" table:style-name="ce51">
            <text:p><text:s/>221,7</text:p>
          </table:table-cell>
          <table:table-cell office:value-type="float" office:value="194.02110018896707" table:formula="of:=100*[Dados.D31]/[Dados.$D$16]-100" table:style-name="ce51">
            <text:p><text:s/>194,0</text:p>
          </table:table-cell>
          <table:table-cell office:value-type="float" office:value="170.7376613158076" table:formula="of:=100*[Dados.D31]/[Dados.$D$17]-100" table:style-name="ce51">
            <text:p><text:s/>170,7</text:p>
          </table:table-cell>
          <table:table-cell office:value-type="float" office:value="153.97529204109529" table:formula="of:=100*[Dados.D31]/[Dados.$D$18]-100" table:style-name="ce58">
            <text:p><text:s/>154,0</text:p>
          </table:table-cell>
          <table:table-cell office:value-type="float" office:value="152.46052886788797" table:formula="of:=100*[Dados.D31]/[Dados.$D$19]-100" table:style-name="ce51">
            <text:p><text:s/>152,5</text:p>
          </table:table-cell>
          <table:table-cell office:value-type="float" office:value="144.15911882774463" table:formula="of:=100*[Dados.D31]/[Dados.$D$20]-100" table:style-name="ce51">
            <text:p><text:s/>144,2</text:p>
          </table:table-cell>
          <table:table-cell office:value-type="float" office:value="138.43663948021936" table:formula="of:=100*[Dados.D31]/[Dados.$D$21]-100" table:style-name="ce51">
            <text:p><text:s/>138,4</text:p>
          </table:table-cell>
          <table:table-cell office:value-type="float" office:value="123.46451685118967" table:formula="of:=100*[Dados.D31]/[Dados.$D$22]-100" table:style-name="ce51">
            <text:p><text:s/>123,5</text:p>
          </table:table-cell>
          <table:table-cell office:value-type="float" office:value="114.4573098379939" table:formula="of:=100*[Dados.D31]/[Dados.$D$23]-100" table:style-name="ce51">
            <text:p><text:s/>114,5</text:p>
          </table:table-cell>
          <table:table-cell office:value-type="float" office:value="95.316311327863275" table:formula="of:=100*[Dados.D31]/[Dados.$D$24]-100" table:style-name="ce51">
            <text:p><text:s/>95,3</text:p>
          </table:table-cell>
          <table:table-cell office:value-type="float" office:value="78.371060573391134" table:formula="of:=100*[Dados.D31]/[Dados.$D$25]-100" table:style-name="ce51">
            <text:p><text:s/>78,4</text:p>
          </table:table-cell>
          <table:table-cell office:value-type="float" office:value="61.567989649810784" table:formula="of:=100*[Dados.D31]/[Dados.$D$26]-100" table:style-name="ce51">
            <text:p><text:s/>61,6</text:p>
          </table:table-cell>
          <table:table-cell office:value-type="float" office:value="45.108451222154429" table:formula="of:=100*[Dados.D31]/[Dados.$D$27]-100" table:style-name="ce51">
            <text:p><text:s/>45,1</text:p>
          </table:table-cell>
          <table:table-cell office:value-type="float" office:value="29.630158976688477" table:formula="of:=100*[Dados.D31]/[Dados.$D$28]-100" table:style-name="ce51">
            <text:p><text:s/>29,6</text:p>
          </table:table-cell>
          <table:table-cell office:value-type="float" office:value="13.741873166996413" table:formula="of:=100*[Dados.D31]/[Dados.$D$29]-100" table:style-name="ce51">
            <text:p><text:s/>13,7</text:p>
          </table:table-cell>
          <table:table-cell office:value-type="float" office:value="5.1666490840630388" table:formula="of:=100*[Dados.D31]/[Dados.$D$30]-100" table:style-name="ce51">
            <text:p><text:s/>5,2</text:p>
          </table:table-cell>
          <table:table-cell table:number-columns-repeated="47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76" table:style-name="ce57">
            <text:p>1976</text:p>
          </table:table-cell>
          <table:table-cell office:value-type="float" office:value="733.94769424492449" table:formula="of:=[Dados.D32]-100" table:style-name="ce51">
            <text:p><text:s/>733,9</text:p>
          </table:table-cell>
          <table:table-cell office:value-type="float" office:value="660.20756084313996" table:formula="of:=100*[Dados.D32]/[Dados.$D$4]-100" table:style-name="ce51">
            <text:p><text:s/>660,2</text:p>
          </table:table-cell>
          <table:table-cell office:value-type="float" office:value="605.85660245416886" table:formula="of:=100*[Dados.D32]/[Dados.$D$5]-100" table:style-name="ce51">
            <text:p><text:s/>605,9</text:p>
          </table:table-cell>
          <table:table-cell office:value-type="float" office:value="560.91442177356635" table:formula="of:=100*[Dados.D32]/[Dados.$D$6]-100" table:style-name="ce51">
            <text:p><text:s/>560,9</text:p>
          </table:table-cell>
          <table:table-cell office:value-type="float" office:value="530.04234678128353" table:formula="of:=100*[Dados.D32]/[Dados.$D$7]-100" table:style-name="ce51">
            <text:p><text:s/>530,0</text:p>
          </table:table-cell>
          <table:table-cell office:value-type="float" office:value="487.17832878032016" table:formula="of:=100*[Dados.D32]/[Dados.$D$8]-100" table:style-name="ce51">
            <text:p><text:s/>487,2</text:p>
          </table:table-cell>
          <table:table-cell office:value-type="float" office:value="460.81979826200586" table:formula="of:=100*[Dados.D32]/[Dados.$D$9]-100" table:style-name="ce51">
            <text:p><text:s/>460,8</text:p>
          </table:table-cell>
          <table:table-cell office:value-type="float" office:value="420.24100024304812" table:formula="of:=100*[Dados.D32]/[Dados.$D$10]-100" table:style-name="ce51">
            <text:p><text:s/>420,2</text:p>
          </table:table-cell>
          <table:table-cell office:value-type="float" office:value="378.1626840469192" table:formula="of:=100*[Dados.D32]/[Dados.$D$11]-100" table:style-name="ce51">
            <text:p><text:s/>378,2</text:p>
          </table:table-cell>
          <table:table-cell office:value-type="float" office:value="364.68676778126263" table:formula="of:=100*[Dados.D32]/[Dados.$D$12]-100" table:style-name="ce51">
            <text:p><text:s/>364,7</text:p>
          </table:table-cell>
          <table:table-cell office:value-type="float" office:value="331.4640369371055" table:formula="of:=100*[Dados.D32]/[Dados.$D$13]-100" table:style-name="ce51">
            <text:p><text:s/>331,5</text:p>
          </table:table-cell>
          <table:table-cell office:value-type="float" office:value="289.40797557500491" table:formula="of:=100*[Dados.D32]/[Dados.$D$14]-100" table:style-name="ce51">
            <text:p><text:s/>289,4</text:p>
          </table:table-cell>
          <table:table-cell office:value-type="float" office:value="254.65207247268205" table:formula="of:=100*[Dados.D32]/[Dados.$D$15]-100" table:style-name="ce51">
            <text:p><text:s/>254,7</text:p>
          </table:table-cell>
          <table:table-cell office:value-type="float" office:value="224.17922529495615" table:formula="of:=100*[Dados.D32]/[Dados.$D$16]-100" table:style-name="ce51">
            <text:p><text:s/>224,2</text:p>
          </table:table-cell>
          <table:table-cell office:value-type="float" office:value="198.50757393642368" table:formula="of:=100*[Dados.D32]/[Dados.$D$17]-100" table:style-name="ce51">
            <text:p><text:s/>198,5</text:p>
          </table:table-cell>
          <table:table-cell office:value-type="float" office:value="180.02586673210476" table:formula="of:=100*[Dados.D32]/[Dados.$D$18]-100" table:style-name="ce58">
            <text:p><text:s/>180,0</text:p>
          </table:table-cell>
          <table:table-cell office:value-type="float" office:value="178.35573233807634" table:formula="of:=100*[Dados.D32]/[Dados.$D$19]-100" table:style-name="ce51">
            <text:p><text:s/>178,4</text:p>
          </table:table-cell>
          <table:table-cell office:value-type="float" office:value="169.20283591690168" table:formula="of:=100*[Dados.D32]/[Dados.$D$20]-100" table:style-name="ce51">
            <text:p><text:s/>169,2</text:p>
          </table:table-cell>
          <table:table-cell office:value-type="float" office:value="162.89339445009927" table:formula="of:=100*[Dados.D32]/[Dados.$D$21]-100" table:style-name="ce51">
            <text:p><text:s/>162,9</text:p>
          </table:table-cell>
          <table:table-cell office:value-type="float" office:value="146.38556180890276" table:formula="of:=100*[Dados.D32]/[Dados.$D$22]-100" table:style-name="ce51">
            <text:p><text:s/>146,4</text:p>
          </table:table-cell>
          <table:table-cell office:value-type="float" office:value="136.45447390489707" table:formula="of:=100*[Dados.D32]/[Dados.$D$23]-100" table:style-name="ce51">
            <text:p><text:s/>136,5</text:p>
          </table:table-cell>
          <table:table-cell office:value-type="float" office:value="115.35015838333067" table:formula="of:=100*[Dados.D32]/[Dados.$D$24]-100" table:style-name="ce51">
            <text:p><text:s/>115,4</text:p>
          </table:table-cell>
          <table:table-cell office:value-type="float" office:value="96.666811308977771" table:formula="of:=100*[Dados.D32]/[Dados.$D$25]-100" table:style-name="ce51">
            <text:p><text:s/>96,7</text:p>
          </table:table-cell>
          <table:table-cell office:value-type="float" office:value="78.140227634943614" table:formula="of:=100*[Dados.D32]/[Dados.$D$26]-100" table:style-name="ce51">
            <text:p><text:s/>78,1</text:p>
          </table:table-cell>
          <table:table-cell office:value-type="float" office:value="59.992413029934454" table:formula="of:=100*[Dados.D32]/[Dados.$D$27]-100" table:style-name="ce51">
            <text:p><text:s/>60,0</text:p>
          </table:table-cell>
          <table:table-cell office:value-type="float" office:value="42.92649229907812" table:formula="of:=100*[Dados.D32]/[Dados.$D$28]-100" table:style-name="ce51">
            <text:p><text:s/>42,9</text:p>
          </table:table-cell>
          <table:table-cell office:value-type="float" office:value="25.408524433028717" table:formula="of:=100*[Dados.D32]/[Dados.$D$29]-100" table:style-name="ce51">
            <text:p><text:s/>25,4</text:p>
          </table:table-cell>
          <table:table-cell office:value-type="float" office:value="15.953728508010585" table:formula="of:=100*[Dados.D32]/[Dados.$D$30]-100" table:style-name="ce51">
            <text:p><text:s/>16,0</text:p>
          </table:table-cell>
          <table:table-cell office:value-type="float" office:value="10.25712953478731" table:formula="of:=100*[Dados.D32]/[Dados.$D$31]-100" table:style-name="ce58">
            <text:p><text:s/>10,3</text:p>
          </table:table-cell>
          <table:table-cell table:number-columns-repeated="46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77" table:style-name="ce57">
            <text:p>1977</text:p>
          </table:table-cell>
          <table:table-cell office:value-type="float" office:value="775.09740940941288" table:formula="of:=[Dados.D33]-100" table:style-name="ce51">
            <text:p><text:s/>775,1</text:p>
          </table:table-cell>
          <table:table-cell office:value-type="float" office:value="697.71869590648396" table:formula="of:=100*[Dados.D33]/[Dados.$D$4]-100" table:style-name="ce51">
            <text:p><text:s/>697,7</text:p>
          </table:table-cell>
          <table:table-cell office:value-type="float" office:value="640.6858829215264" table:formula="of:=100*[Dados.D33]/[Dados.$D$5]-100" table:style-name="ce51">
            <text:p><text:s/>640,7</text:p>
          </table:table-cell>
          <table:table-cell office:value-type="float" office:value="593.52610760442542" table:formula="of:=100*[Dados.D33]/[Dados.$D$6]-100" table:style-name="ce51">
            <text:p><text:s/>593,5</text:p>
          </table:table-cell>
          <table:table-cell office:value-type="float" office:value="561.13070315007201" table:formula="of:=100*[Dados.D33]/[Dados.$D$7]-100" table:style-name="ce51">
            <text:p><text:s/>561,1</text:p>
          </table:table-cell>
          <table:table-cell office:value-type="float" office:value="516.15163387704763" table:formula="of:=100*[Dados.D33]/[Dados.$D$8]-100" table:style-name="ce51">
            <text:p><text:s/>516,2</text:p>
          </table:table-cell>
          <table:table-cell office:value-type="float" office:value="488.49248698858412" table:formula="of:=100*[Dados.D33]/[Dados.$D$9]-100" table:style-name="ce51">
            <text:p><text:s/>488,5</text:p>
          </table:table-cell>
          <table:table-cell office:value-type="float" office:value="445.91139794859373" table:formula="of:=100*[Dados.D33]/[Dados.$D$10]-100" table:style-name="ce51">
            <text:p><text:s/>445,9</text:p>
          </table:table-cell>
          <table:table-cell office:value-type="float" office:value="401.75679958510455" table:formula="of:=100*[Dados.D33]/[Dados.$D$11]-100" table:style-name="ce51">
            <text:p><text:s/>401,8</text:p>
          </table:table-cell>
          <table:table-cell office:value-type="float" office:value="387.61593740049034" table:formula="of:=100*[Dados.D33]/[Dados.$D$12]-100" table:style-name="ce51">
            <text:p><text:s/>387,6</text:p>
          </table:table-cell>
          <table:table-cell office:value-type="float" office:value="352.75388802273943" table:formula="of:=100*[Dados.D33]/[Dados.$D$13]-100" table:style-name="ce51">
            <text:p><text:s/>352,8</text:p>
          </table:table-cell>
          <table:table-cell office:value-type="float" office:value="308.6226426198009" table:formula="of:=100*[Dados.D33]/[Dados.$D$14]-100" table:style-name="ce51">
            <text:p><text:s/>308,6</text:p>
          </table:table-cell>
          <table:table-cell office:value-type="float" office:value="272.15176923479129" table:formula="of:=100*[Dados.D33]/[Dados.$D$15]-100" table:style-name="ce51">
            <text:p><text:s/>272,2</text:p>
          </table:table-cell>
          <table:table-cell office:value-type="float" office:value="240.17529180511087" table:formula="of:=100*[Dados.D33]/[Dados.$D$16]-100" table:style-name="ce51">
            <text:p><text:s/>240,2</text:p>
          </table:table-cell>
          <table:table-cell office:value-type="float" office:value="213.23691694761584" table:formula="of:=100*[Dados.D33]/[Dados.$D$17]-100" table:style-name="ce51">
            <text:p><text:s/>213,2</text:p>
          </table:table-cell>
          <table:table-cell office:value-type="float" office:value="193.84326167693797" table:formula="of:=100*[Dados.D33]/[Dados.$D$18]-100" table:style-name="ce58">
            <text:p><text:s/>193,8</text:p>
          </table:table-cell>
          <table:table-cell office:value-type="float" office:value="192.09071737270176" table:formula="of:=100*[Dados.D33]/[Dados.$D$19]-100" table:style-name="ce51">
            <text:p><text:s/>192,1</text:p>
          </table:table-cell>
          <table:table-cell office:value-type="float" office:value="182.48618701421833" table:formula="of:=100*[Dados.D33]/[Dados.$D$20]-100" table:style-name="ce51">
            <text:p><text:s/>182,5</text:p>
          </table:table-cell>
          <table:table-cell office:value-type="float" office:value="175.86541700607256" table:formula="of:=100*[Dados.D33]/[Dados.$D$21]-100" table:style-name="ce51">
            <text:p><text:s/>175,9</text:p>
          </table:table-cell>
          <table:table-cell office:value-type="float" office:value="158.54303374514768" table:formula="of:=100*[Dados.D33]/[Dados.$D$22]-100" table:style-name="ce51">
            <text:p><text:s/>158,5</text:p>
          </table:table-cell>
          <table:table-cell office:value-type="float" office:value="148.12191338305917" table:formula="of:=100*[Dados.D33]/[Dados.$D$23]-100" table:style-name="ce51">
            <text:p><text:s/>148,1</text:p>
          </table:table-cell>
          <table:table-cell office:value-type="float" office:value="125.97624169677519" table:formula="of:=100*[Dados.D33]/[Dados.$D$24]-100" table:style-name="ce51">
            <text:p><text:s/>126,0</text:p>
          </table:table-cell>
          <table:table-cell office:value-type="float" office:value="106.37099698335632" table:formula="of:=100*[Dados.D33]/[Dados.$D$25]-100" table:style-name="ce51">
            <text:p><text:s/>106,4</text:p>
          </table:table-cell>
          <table:table-cell office:value-type="float" office:value="86.930250890721283" table:formula="of:=100*[Dados.D33]/[Dados.$D$26]-100" table:style-name="ce51">
            <text:p><text:s/>86,9</text:p>
          </table:table-cell>
          <table:table-cell office:value-type="float" office:value="67.886963575603829" table:formula="of:=100*[Dados.D33]/[Dados.$D$27]-100" table:style-name="ce51">
            <text:p><text:s/>67,9</text:p>
          </table:table-cell>
          <table:table-cell office:value-type="float" office:value="49.978954327756838" table:formula="of:=100*[Dados.D33]/[Dados.$D$28]-100" table:style-name="ce51">
            <text:p><text:s/>50,0</text:p>
          </table:table-cell>
          <table:table-cell office:value-type="float" office:value="31.596592456036291" table:formula="of:=100*[Dados.D33]/[Dados.$D$29]-100" table:style-name="ce51">
            <text:p><text:s/>31,6</text:p>
          </table:table-cell>
          <table:table-cell office:value-type="float" office:value="21.6752658817487" table:formula="of:=100*[Dados.D33]/[Dados.$D$30]-100" table:style-name="ce51">
            <text:p><text:s/>21,7</text:p>
          </table:table-cell>
          <table:table-cell office:value-type="float" office:value="15.69757802636633" table:formula="of:=100*[Dados.D33]/[Dados.$D$31]-100" table:style-name="ce58">
            <text:p><text:s/>15,7</text:p>
          </table:table-cell>
          <table:table-cell office:value-type="float" office:value="4.934328069789359" table:formula="of:=100*[Dados.D33]/[Dados.$D$32]-100" table:style-name="ce51">
            <text:p><text:s/>4,9</text:p>
          </table:table-cell>
          <table:table-cell table:number-columns-repeated="45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78" table:style-name="ce57">
            <text:p>1978</text:p>
          </table:table-cell>
          <table:table-cell office:value-type="float" office:value="818.58885533831631" table:formula="of:=[Dados.D34]-100" table:style-name="ce51">
            <text:p><text:s/>818,6</text:p>
          </table:table-cell>
          <table:table-cell office:value-type="float" office:value="737.36449894103589" table:formula="of:=100*[Dados.D34]/[Dados.$D$4]-100" table:style-name="ce51">
            <text:p><text:s/>737,4</text:p>
          </table:table-cell>
          <table:table-cell office:value-type="float" office:value="677.49721350142602" table:formula="of:=100*[Dados.D34]/[Dados.$D$5]-100" table:style-name="ce51">
            <text:p><text:s/>677,5</text:p>
          </table:table-cell>
          <table:table-cell office:value-type="float" office:value="627.99364560058609" table:formula="of:=100*[Dados.D34]/[Dados.$D$6]-100" table:style-name="ce51">
            <text:p><text:s/>628,0</text:p>
          </table:table-cell>
          <table:table-cell office:value-type="float" office:value="593.98822268883339" table:formula="of:=100*[Dados.D34]/[Dados.$D$7]-100" table:style-name="ce51">
            <text:p><text:s/>594,0</text:p>
          </table:table-cell>
          <table:table-cell office:value-type="float" office:value="546.77373969136386" table:formula="of:=100*[Dados.D34]/[Dados.$D$8]-100" table:style-name="ce51">
            <text:p><text:s/>546,8</text:p>
          </table:table-cell>
          <table:table-cell office:value-type="float" office:value="517.73996150082507" table:formula="of:=100*[Dados.D34]/[Dados.$D$9]-100" table:style-name="ce51">
            <text:p><text:s/>517,7</text:p>
          </table:table-cell>
          <table:table-cell office:value-type="float" office:value="473.04263590057985" table:formula="of:=100*[Dados.D34]/[Dados.$D$10]-100" table:style-name="ce51">
            <text:p><text:s/>473,0</text:p>
          </table:table-cell>
          <table:table-cell office:value-type="float" office:value="426.69359917332702" table:formula="of:=100*[Dados.D34]/[Dados.$D$11]-100" table:style-name="ce51">
            <text:p><text:s/>426,7</text:p>
          </table:table-cell>
          <table:table-cell office:value-type="float" office:value="411.84995060576" table:formula="of:=100*[Dados.D34]/[Dados.$D$12]-100" table:style-name="ce51">
            <text:p><text:s/>411,8</text:p>
          </table:table-cell>
          <table:table-cell office:value-type="float" office:value="375.25529304155992" table:formula="of:=100*[Dados.D34]/[Dados.$D$13]-100" table:style-name="ce51">
            <text:p><text:s/>375,3</text:p>
          </table:table-cell>
          <table:table-cell office:value-type="float" office:value="328.93076989310458" table:formula="of:=100*[Dados.D34]/[Dados.$D$14]-100" table:style-name="ce51">
            <text:p><text:s/>328,9</text:p>
          </table:table-cell>
          <table:table-cell office:value-type="float" office:value="290.647331414485" table:formula="of:=100*[Dados.D34]/[Dados.$D$15]-100" table:style-name="ce51">
            <text:p><text:s/>290,6</text:p>
          </table:table-cell>
          <table:table-cell office:value-type="float" office:value="257.08165577192409" table:formula="of:=100*[Dados.D34]/[Dados.$D$16]-100" table:style-name="ce51">
            <text:p><text:s/>257,1</text:p>
          </table:table-cell>
          <table:table-cell office:value-type="float" office:value="228.80447124486562" table:formula="of:=100*[Dados.D34]/[Dados.$D$17]-100" table:style-name="ce51">
            <text:p><text:s/>228,8</text:p>
          </table:table-cell>
          <table:table-cell office:value-type="float" office:value="208.44697114902965" table:formula="of:=100*[Dados.D34]/[Dados.$D$18]-100" table:style-name="ce58">
            <text:p><text:s/>208,4</text:p>
          </table:table-cell>
          <table:table-cell office:value-type="float" office:value="206.60732718591419" table:formula="of:=100*[Dados.D34]/[Dados.$D$19]-100" table:style-name="ce51">
            <text:p><text:s/>206,6</text:p>
          </table:table-cell>
          <table:table-cell office:value-type="float" office:value="196.5254614950814" table:formula="of:=100*[Dados.D34]/[Dados.$D$20]-100" table:style-name="ce51">
            <text:p><text:s/>196,5</text:p>
          </table:table-cell>
          <table:table-cell office:value-type="float" office:value="189.5756459912904" table:formula="of:=100*[Dados.D34]/[Dados.$D$21]-100" table:style-name="ce51">
            <text:p><text:s/>189,6</text:p>
          </table:table-cell>
          <table:table-cell office:value-type="float" office:value="171.39235800495823" table:formula="of:=100*[Dados.D34]/[Dados.$D$22]-100" table:style-name="ce51">
            <text:p><text:s/>171,4</text:p>
          </table:table-cell>
          <table:table-cell office:value-type="float" office:value="160.45331862280057" table:formula="of:=100*[Dados.D34]/[Dados.$D$23]-100" table:style-name="ce51">
            <text:p><text:s/>160,5</text:p>
          </table:table-cell>
          <table:table-cell office:value-type="float" office:value="137.20702971111163" table:formula="of:=100*[Dados.D34]/[Dados.$D$24]-100" table:style-name="ce51">
            <text:p><text:s/>137,2</text:p>
          </table:table-cell>
          <table:table-cell office:value-type="float" office:value="116.62742439370925" table:formula="of:=100*[Dados.D34]/[Dados.$D$25]-100" table:style-name="ce51">
            <text:p><text:s/>116,6</text:p>
          </table:table-cell>
          <table:table-cell office:value-type="float" office:value="96.220493110243865" table:formula="of:=100*[Dados.D34]/[Dados.$D$26]-100" table:style-name="ce51">
            <text:p><text:s/>96,2</text:p>
          </table:table-cell>
          <table:table-cell office:value-type="float" office:value="76.23077389889562" table:formula="of:=100*[Dados.D34]/[Dados.$D$27]-100" table:style-name="ce51">
            <text:p><text:s/>76,2</text:p>
          </table:table-cell>
          <table:table-cell office:value-type="float" office:value="57.432754913249653" table:formula="of:=100*[Dados.D34]/[Dados.$D$28]-100" table:style-name="ce51">
            <text:p><text:s/>57,4</text:p>
          </table:table-cell>
          <table:table-cell office:value-type="float" office:value="38.136808463637323" table:formula="of:=100*[Dados.D34]/[Dados.$D$29]-100" table:style-name="ce51">
            <text:p><text:s/>38,1</text:p>
          </table:table-cell>
          <table:table-cell office:value-type="float" office:value="27.72240210919152" table:formula="of:=100*[Dados.D34]/[Dados.$D$30]-100" table:style-name="ce51">
            <text:p><text:s/>27,7</text:p>
          </table:table-cell>
          <table:table-cell office:value-type="float" office:value="21.44762928321407" table:formula="of:=100*[Dados.D34]/[Dados.$D$31]-100" table:style-name="ce58">
            <text:p><text:s/>21,4</text:p>
          </table:table-cell>
          <table:table-cell office:value-type="float" office:value="10.149456815757247" table:formula="of:=100*[Dados.D34]/[Dados.$D$32]-100" table:style-name="ce51">
            <text:p><text:s/>10,1</text:p>
          </table:table-cell>
          <table:table-cell office:value-type="float" office:value="4.9698976892475315" table:formula="of:=100*[Dados.D34]/[Dados.$D$33]-100" table:style-name="ce51">
            <text:p><text:s/>5,0</text:p>
          </table:table-cell>
          <table:table-cell table:number-columns-repeated="44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79" table:style-name="ce57">
            <text:p>1979</text:p>
          </table:table-cell>
          <table:table-cell office:value-type="float" office:value="880.68142128927559" table:formula="of:=[Dados.D35]-100" table:style-name="ce51">
            <text:p><text:s/>880,7</text:p>
          </table:table-cell>
          <table:table-cell office:value-type="float" office:value="793.96665568758033" table:formula="of:=100*[Dados.D35]/[Dados.$D$4]-100" table:style-name="ce51">
            <text:p><text:s/>794,0</text:p>
          </table:table-cell>
          <table:table-cell office:value-type="float" office:value="730.05260509524635" table:formula="of:=100*[Dados.D35]/[Dados.$D$5]-100" table:style-name="ce51">
            <text:p><text:s/>730,1</text:p>
          </table:table-cell>
          <table:table-cell office:value-type="float" office:value="677.20281375959394" table:formula="of:=100*[Dados.D35]/[Dados.$D$6]-100" table:style-name="ce51">
            <text:p><text:s/>677,2</text:p>
          </table:table-cell>
          <table:table-cell office:value-type="float" office:value="640.89877384136696" table:formula="of:=100*[Dados.D35]/[Dados.$D$7]-100" table:style-name="ce51">
            <text:p><text:s/>640,9</text:p>
          </table:table-cell>
          <table:table-cell office:value-type="float" office:value="590.49279947937282" table:formula="of:=100*[Dados.D35]/[Dados.$D$8]-100" table:style-name="ce51">
            <text:p><text:s/>590,5</text:p>
          </table:table-cell>
          <table:table-cell office:value-type="float" office:value="559.49646559634459" table:formula="of:=100*[Dados.D35]/[Dados.$D$9]-100" table:style-name="ce51">
            <text:p><text:s/>559,5</text:p>
          </table:table-cell>
          <table:table-cell office:value-type="float" office:value="511.77779739920641" table:formula="of:=100*[Dados.D35]/[Dados.$D$10]-100" table:style-name="ce51">
            <text:p><text:s/>511,8</text:p>
          </table:table-cell>
          <table:table-cell office:value-type="float" office:value="462.29576966838829" table:formula="of:=100*[Dados.D35]/[Dados.$D$11]-100" table:style-name="ce51">
            <text:p><text:s/>462,3</text:p>
          </table:table-cell>
          <table:table-cell office:value-type="float" office:value="446.4487557515921" table:formula="of:=100*[Dados.D35]/[Dados.$D$12]-100" table:style-name="ce51">
            <text:p><text:s/>446,4</text:p>
          </table:table-cell>
          <table:table-cell office:value-type="float" office:value="407.38046030788502" table:formula="of:=100*[Dados.D35]/[Dados.$D$13]-100" table:style-name="ce51">
            <text:p><text:s/>407,4</text:p>
          </table:table-cell>
          <table:table-cell office:value-type="float" office:value="357.92460316596112" table:formula="of:=100*[Dados.D35]/[Dados.$D$14]-100" table:style-name="ce51">
            <text:p><text:s/>357,9</text:p>
          </table:table-cell>
          <table:table-cell office:value-type="float" office:value="317.05337264659482" table:formula="of:=100*[Dados.D35]/[Dados.$D$15]-100" table:style-name="ce51">
            <text:p><text:s/>317,1</text:p>
          </table:table-cell>
          <table:table-cell office:value-type="float" office:value="281.21880497860587" table:formula="of:=100*[Dados.D35]/[Dados.$D$16]-100" table:style-name="ce51">
            <text:p><text:s/>281,2</text:p>
          </table:table-cell>
          <table:table-cell office:value-type="float" office:value="251.03020716262046" table:formula="of:=100*[Dados.D35]/[Dados.$D$17]-100" table:style-name="ce51">
            <text:p><text:s/>251,0</text:p>
          </table:table-cell>
          <table:table-cell office:value-type="float" office:value="229.29662960846196" table:formula="of:=100*[Dados.D35]/[Dados.$D$18]-100" table:style-name="ce58">
            <text:p><text:s/>229,3</text:p>
          </table:table-cell>
          <table:table-cell office:value-type="float" office:value="227.33263380562823" table:formula="of:=100*[Dados.D35]/[Dados.$D$19]-100" table:style-name="ce51">
            <text:p><text:s/>227,3</text:p>
          </table:table-cell>
          <table:table-cell office:value-type="float" office:value="216.56927834200019" table:formula="of:=100*[Dados.D35]/[Dados.$D$20]-100" table:style-name="ce51">
            <text:p><text:s/>216,6</text:p>
          </table:table-cell>
          <table:table-cell office:value-type="float" office:value="209.14968588085952" table:formula="of:=100*[Dados.D35]/[Dados.$D$21]-100" table:style-name="ce51">
            <text:p><text:s/>209,1</text:p>
          </table:table-cell>
          <table:table-cell office:value-type="float" office:value="189.73728761092741" table:formula="of:=100*[Dados.D35]/[Dados.$D$22]-100" table:style-name="ce51">
            <text:p><text:s/>189,7</text:p>
          </table:table-cell>
          <table:table-cell office:value-type="float" office:value="178.0588172849591" table:formula="of:=100*[Dados.D35]/[Dados.$D$23]-100" table:style-name="ce51">
            <text:p><text:s/>178,1</text:p>
          </table:table-cell>
          <table:table-cell office:value-type="float" office:value="153.24118149814123" table:formula="of:=100*[Dados.D35]/[Dados.$D$24]-100" table:style-name="ce51">
            <text:p><text:s/>153,2</text:p>
          </table:table-cell>
          <table:table-cell office:value-type="float" office:value="131.27048538643035" table:formula="of:=100*[Dados.D35]/[Dados.$D$25]-100" table:style-name="ce51">
            <text:p><text:s/>131,3</text:p>
          </table:table-cell>
          <table:table-cell office:value-type="float" office:value="109.48413531379558" table:formula="of:=100*[Dados.D35]/[Dados.$D$26]-100" table:style-name="ce51">
            <text:p><text:s/>109,5</text:p>
          </table:table-cell>
          <table:table-cell office:value-type="float" office:value="88.143199014129124" table:formula="of:=100*[Dados.D35]/[Dados.$D$27]-100" table:style-name="ce51">
            <text:p><text:s/>88,1</text:p>
          </table:table-cell>
          <table:table-cell office:value-type="float" office:value="68.074516633395803" table:formula="of:=100*[Dados.D35]/[Dados.$D$28]-100" table:style-name="ce51">
            <text:p><text:s/>68,1</text:p>
          </table:table-cell>
          <table:table-cell office:value-type="float" office:value="47.474249082405152" table:formula="of:=100*[Dados.D35]/[Dados.$D$29]-100" table:style-name="ce51">
            <text:p><text:s/>47,5</text:p>
          </table:table-cell>
          <table:table-cell office:value-type="float" office:value="36.35587466907694" table:formula="of:=100*[Dados.D35]/[Dados.$D$30]-100" table:style-name="ce51">
            <text:p><text:s/>36,4</text:p>
          </table:table-cell>
          <table:table-cell office:value-type="float" office:value="29.656954801406073" table:formula="of:=100*[Dados.D35]/[Dados.$D$31]-100" table:style-name="ce58">
            <text:p><text:s/>29,7</text:p>
          </table:table-cell>
          <table:table-cell office:value-type="float" office:value="17.595075573319647" table:formula="of:=100*[Dados.D35]/[Dados.$D$32]-100" table:style-name="ce51">
            <text:p><text:s/>17,6</text:p>
          </table:table-cell>
          <table:table-cell office:value-type="float" office:value="12.065401033596871" table:formula="of:=100*[Dados.D35]/[Dados.$D$33]-100" table:style-name="ce51">
            <text:p><text:s/>12,1</text:p>
          </table:table-cell>
          <table:table-cell office:value-type="float" office:value="6.7595601220407389" table:formula="of:=100*[Dados.D35]/[Dados.$D$34]-100" table:style-name="ce51">
            <text:p><text:s/>6,8</text:p>
          </table:table-cell>
          <table:table-cell table:number-columns-repeated="43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80" table:style-name="ce57">
            <text:p>1980</text:p>
          </table:table-cell>
          <table:table-cell office:value-type="float" office:value="971.19831647427577" table:formula="of:=[Dados.D36]-100" table:style-name="ce51">
            <text:p><text:s/>971,2</text:p>
          </table:table-cell>
          <table:table-cell office:value-type="float" office:value="876.47977800754404" table:formula="of:=100*[Dados.D36]/[Dados.$D$4]-100" table:style-name="ce51">
            <text:p><text:s/>876,5</text:p>
          </table:table-cell>
          <table:table-cell office:value-type="float" office:value="806.66646054553757" table:formula="of:=100*[Dados.D36]/[Dados.$D$5]-100" table:style-name="ce51">
            <text:p><text:s/>806,7</text:p>
          </table:table-cell>
          <table:table-cell office:value-type="float" office:value="748.9386334696045" table:formula="of:=100*[Dados.D36]/[Dados.$D$6]-100" table:style-name="ce51">
            <text:p><text:s/>748,9</text:p>
          </table:table-cell>
          <table:table-cell office:value-type="float" office:value="709.28373066692518" table:formula="of:=100*[Dados.D36]/[Dados.$D$7]-100" table:style-name="ce51">
            <text:p><text:s/>709,3</text:p>
          </table:table-cell>
          <table:table-cell office:value-type="float" office:value="654.22528487131899" table:formula="of:=100*[Dados.D36]/[Dados.$D$8]-100" table:style-name="ce51">
            <text:p><text:s/>654,2</text:p>
          </table:table-cell>
          <table:table-cell office:value-type="float" office:value="620.36798937088724" table:formula="of:=100*[Dados.D36]/[Dados.$D$9]-100" table:style-name="ce51">
            <text:p><text:s/>620,4</text:p>
          </table:table-cell>
          <table:table-cell office:value-type="float" office:value="568.24488809915329" table:formula="of:=100*[Dados.D36]/[Dados.$D$10]-100" table:style-name="ce51">
            <text:p><text:s/>568,2</text:p>
          </table:table-cell>
          <table:table-cell office:value-type="float" office:value="514.1956692087806" table:formula="of:=100*[Dados.D36]/[Dados.$D$11]-100" table:style-name="ce51">
            <text:p><text:s/>514,2</text:p>
          </table:table-cell>
          <table:table-cell office:value-type="float" office:value="496.88597590746417" table:formula="of:=100*[Dados.D36]/[Dados.$D$12]-100" table:style-name="ce51">
            <text:p><text:s/>496,9</text:p>
          </table:table-cell>
          <table:table-cell office:value-type="float" office:value="454.21167679430278" table:formula="of:=100*[Dados.D36]/[Dados.$D$13]-100" table:style-name="ce51">
            <text:p><text:s/>454,2</text:p>
          </table:table-cell>
          <table:table-cell office:value-type="float" office:value="400.19104403817937" table:formula="of:=100*[Dados.D36]/[Dados.$D$14]-100" table:style-name="ce51">
            <text:p><text:s/>400,2</text:p>
          </table:table-cell>
          <table:table-cell office:value-type="float" office:value="355.54739894187554" table:formula="of:=100*[Dados.D36]/[Dados.$D$15]-100" table:style-name="ce51">
            <text:p><text:s/>355,5</text:p>
          </table:table-cell>
          <table:table-cell office:value-type="float" office:value="316.4053006781312" table:formula="of:=100*[Dados.D36]/[Dados.$D$16]-100" table:style-name="ce51">
            <text:p><text:s/>316,4</text:p>
          </table:table-cell>
          <table:table-cell office:value-type="float" office:value="283.43029528373035" table:formula="of:=100*[Dados.D36]/[Dados.$D$17]-100" table:style-name="ce51">
            <text:p><text:s/>283,4</text:p>
          </table:table-cell>
          <table:table-cell office:value-type="float" office:value="259.69070852132302" table:formula="of:=100*[Dados.D36]/[Dados.$D$18]-100" table:style-name="ce58">
            <text:p><text:s/>259,7</text:p>
          </table:table-cell>
          <table:table-cell office:value-type="float" office:value="257.5454359058877" table:formula="of:=100*[Dados.D36]/[Dados.$D$19]-100" table:style-name="ce51">
            <text:p><text:s/>257,5</text:p>
          </table:table-cell>
          <table:table-cell office:value-type="float" office:value="245.78862273296681" table:formula="of:=100*[Dados.D36]/[Dados.$D$20]-100" table:style-name="ce51">
            <text:p><text:s/>245,8</text:p>
          </table:table-cell>
          <table:table-cell office:value-type="float" office:value="237.68420188766288" table:formula="of:=100*[Dados.D36]/[Dados.$D$21]-100" table:style-name="ce51">
            <text:p><text:s/>237,7</text:p>
          </table:table-cell>
          <table:table-cell office:value-type="float" office:value="216.48003925741602" table:formula="of:=100*[Dados.D36]/[Dados.$D$22]-100" table:style-name="ce51">
            <text:p><text:s/>216,5</text:p>
          </table:table-cell>
          <table:table-cell office:value-type="float" office:value="203.72364612036085" table:formula="of:=100*[Dados.D36]/[Dados.$D$23]-100" table:style-name="ce51">
            <text:p><text:s/>203,7</text:p>
          </table:table-cell>
          <table:table-cell office:value-type="float" office:value="176.61534255041965" table:formula="of:=100*[Dados.D36]/[Dados.$D$24]-100" table:style-name="ce51">
            <text:p><text:s/>176,6</text:p>
          </table:table-cell>
          <table:table-cell office:value-type="float" office:value="152.61675118759788" table:formula="of:=100*[Dados.D36]/[Dados.$D$25]-100" table:style-name="ce51">
            <text:p><text:s/>152,6</text:p>
          </table:table-cell>
          <table:table-cell office:value-type="float" office:value="128.81952100325893" table:formula="of:=100*[Dados.D36]/[Dados.$D$26]-100" table:style-name="ce51">
            <text:p><text:s/>128,8</text:p>
          </table:table-cell>
          <table:table-cell office:value-type="float" office:value="105.50881628313326" table:formula="of:=100*[Dados.D36]/[Dados.$D$27]-100" table:style-name="ce51">
            <text:p><text:s/>105,5</text:p>
          </table:table-cell>
          <table:table-cell office:value-type="float" office:value="83.587794518658228" table:formula="of:=100*[Dados.D36]/[Dados.$D$28]-100" table:style-name="ce51">
            <text:p><text:s/>83,6</text:p>
          </table:table-cell>
          <table:table-cell office:value-type="float" office:value="61.086122272711151" table:formula="of:=100*[Dados.D36]/[Dados.$D$29]-100" table:style-name="ce51">
            <text:p><text:s/>61,1</text:p>
          </table:table-cell>
          <table:table-cell office:value-type="float" office:value="48.941521901032729" table:formula="of:=100*[Dados.D36]/[Dados.$D$30]-100" table:style-name="ce51">
            <text:p><text:s/>48,9</text:p>
          </table:table-cell>
          <table:table-cell office:value-type="float" office:value="41.624291729575845" table:formula="of:=100*[Dados.D36]/[Dados.$D$31]-100" table:style-name="ce58">
            <text:p><text:s/>41,6</text:p>
          </table:table-cell>
          <table:table-cell office:value-type="float" office:value="28.449101048737049" table:formula="of:=100*[Dados.D36]/[Dados.$D$32]-100" table:style-name="ce51">
            <text:p><text:s/>28,4</text:p>
          </table:table-cell>
          <table:table-cell office:value-type="float" office:value="22.409037548997858" table:formula="of:=100*[Dados.D36]/[Dados.$D$33]-100" table:style-name="ce51">
            <text:p><text:s/>22,4</text:p>
          </table:table-cell>
          <table:table-cell office:value-type="float" office:value="16.613467521305097" table:formula="of:=100*[Dados.D36]/[Dados.$D$34]-100" table:style-name="ce51">
            <text:p><text:s/>16,6</text:p>
          </table:table-cell>
          <table:table-cell office:value-type="float" office:value="9.230000000000004" table:formula="of:=100*[Dados.D36]/[Dados.$D$35]-100" table:style-name="ce51">
            <text:p><text:s/>9,2</text:p>
          </table:table-cell>
          <table:table-cell table:number-columns-repeated="42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81" table:style-name="ce57">
            <text:p>1981</text:p>
          </table:table-cell>
          <table:table-cell office:value-type="float" office:value="925.13678886588195" table:formula="of:=[Dados.D37]-100" table:style-name="ce51">
            <text:p><text:s/>925,1</text:p>
          </table:table-cell>
          <table:table-cell office:value-type="float" office:value="834.49114755321966" table:formula="of:=100*[Dados.D37]/[Dados.$D$4]-100" table:style-name="ce51">
            <text:p><text:s/>834,5</text:p>
          </table:table-cell>
          <table:table-cell office:value-type="float" office:value="767.67980274207957" table:formula="of:=100*[Dados.D37]/[Dados.$D$5]-100" table:style-name="ce51">
            <text:p><text:s/>767,7</text:p>
          </table:table-cell>
          <table:table-cell office:value-type="float" office:value="712.43427223041147" table:formula="of:=100*[Dados.D37]/[Dados.$D$6]-100" table:style-name="ce51">
            <text:p><text:s/>712,4</text:p>
          </table:table-cell>
          <table:table-cell office:value-type="float" office:value="674.48453024824744" table:formula="of:=100*[Dados.D37]/[Dados.$D$7]-100" table:style-name="ce51">
            <text:p><text:s/>674,5</text:p>
          </table:table-cell>
          <table:table-cell office:value-type="float" office:value="621.79359762185231" table:formula="of:=100*[Dados.D37]/[Dados.$D$8]-100" table:style-name="ce51">
            <text:p><text:s/>621,8</text:p>
          </table:table-cell>
          <table:table-cell office:value-type="float" office:value="589.39216582793915" table:formula="of:=100*[Dados.D37]/[Dados.$D$9]-100" table:style-name="ce51">
            <text:p><text:s/>589,4</text:p>
          </table:table-cell>
          <table:table-cell office:value-type="float" office:value="539.51035791088964" table:formula="of:=100*[Dados.D37]/[Dados.$D$10]-100" table:style-name="ce51">
            <text:p><text:s/>539,5</text:p>
          </table:table-cell>
          <table:table-cell office:value-type="float" office:value="487.78525543280307" table:formula="of:=100*[Dados.D37]/[Dados.$D$11]-100" table:style-name="ce51">
            <text:p><text:s/>487,8</text:p>
          </table:table-cell>
          <table:table-cell office:value-type="float" office:value="471.21987894344318" table:formula="of:=100*[Dados.D37]/[Dados.$D$12]-100" table:style-name="ce51">
            <text:p><text:s/>471,2</text:p>
          </table:table-cell>
          <table:table-cell office:value-type="float" office:value="430.38057469214777" table:formula="of:=100*[Dados.D37]/[Dados.$D$13]-100" table:style-name="ce51">
            <text:p><text:s/>430,4</text:p>
          </table:table-cell>
          <table:table-cell office:value-type="float" office:value="378.68282914453766" table:formula="of:=100*[Dados.D37]/[Dados.$D$14]-100" table:style-name="ce51">
            <text:p><text:s/>378,7</text:p>
          </table:table-cell>
          <table:table-cell office:value-type="float" office:value="335.95886078737487" table:formula="of:=100*[Dados.D37]/[Dados.$D$15]-100" table:style-name="ce51">
            <text:p><text:s/>336,0</text:p>
          </table:table-cell>
          <table:table-cell office:value-type="float" office:value="298.4998727489716" table:formula="of:=100*[Dados.D37]/[Dados.$D$16]-100" table:style-name="ce51">
            <text:p><text:s/>298,5</text:p>
          </table:table-cell>
          <table:table-cell office:value-type="float" office:value="266.94279258652995" table:formula="of:=100*[Dados.D37]/[Dados.$D$17]-100" table:style-name="ce51">
            <text:p><text:s/>266,9</text:p>
          </table:table-cell>
          <table:table-cell office:value-type="float" office:value="244.22400805490611" table:formula="of:=100*[Dados.D37]/[Dados.$D$18]-100" table:style-name="ce58">
            <text:p><text:s/>244,2</text:p>
          </table:table-cell>
          <table:table-cell office:value-type="float" office:value="242.17098216193455" table:formula="of:=100*[Dados.D37]/[Dados.$D$19]-100" table:style-name="ce51">
            <text:p><text:s/>242,2</text:p>
          </table:table-cell>
          <table:table-cell office:value-type="float" office:value="230.91971195544926" table:formula="of:=100*[Dados.D37]/[Dados.$D$20]-100" table:style-name="ce51">
            <text:p><text:s/>230,9</text:p>
          </table:table-cell>
          <table:table-cell office:value-type="float" office:value="223.16378120649341" table:formula="of:=100*[Dados.D37]/[Dados.$D$21]-100" table:style-name="ce51">
            <text:p><text:s/>223,2</text:p>
          </table:table-cell>
          <table:table-cell office:value-type="float" office:value="202.87139756934715" table:formula="of:=100*[Dados.D37]/[Dados.$D$22]-100" table:style-name="ce51">
            <text:p><text:s/>202,9</text:p>
          </table:table-cell>
          <table:table-cell office:value-type="float" office:value="190.66352933718537" table:formula="of:=100*[Dados.D37]/[Dados.$D$23]-100" table:style-name="ce51">
            <text:p><text:s/>190,7</text:p>
          </table:table-cell>
          <table:table-cell office:value-type="float" office:value="164.72088282075163" table:formula="of:=100*[Dados.D37]/[Dados.$D$24]-100" table:style-name="ce51">
            <text:p><text:s/>164,7</text:p>
          </table:table-cell>
          <table:table-cell office:value-type="float" office:value="141.75423088653119" table:formula="of:=100*[Dados.D37]/[Dados.$D$25]-100" table:style-name="ce51">
            <text:p><text:s/>141,8</text:p>
          </table:table-cell>
          <table:table-cell office:value-type="float" office:value="118.98028160011879" table:formula="of:=100*[Dados.D37]/[Dados.$D$26]-100" table:style-name="ce51">
            <text:p><text:s/>119,0</text:p>
          </table:table-cell>
          <table:table-cell office:value-type="float" office:value="96.671937182958544" table:formula="of:=100*[Dados.D37]/[Dados.$D$27]-100" table:style-name="ce51">
            <text:p><text:s/>96,7</text:p>
          </table:table-cell>
          <table:table-cell office:value-type="float" office:value="75.693519354355942" table:formula="of:=100*[Dados.D37]/[Dados.$D$28]-100" table:style-name="ce51">
            <text:p><text:s/>75,7</text:p>
          </table:table-cell>
          <table:table-cell office:value-type="float" office:value="54.159419014984564" table:formula="of:=100*[Dados.D37]/[Dados.$D$29]-100" table:style-name="ce51">
            <text:p><text:s/>54,2</text:p>
          </table:table-cell>
          <table:table-cell office:value-type="float" office:value="42.537036459288345" table:formula="of:=100*[Dados.D37]/[Dados.$D$30]-100" table:style-name="ce51">
            <text:p><text:s/>42,5</text:p>
          </table:table-cell>
          <table:table-cell office:value-type="float" office:value="35.534447185204101" table:formula="of:=100*[Dados.D37]/[Dados.$D$31]-100" table:style-name="ce58">
            <text:p><text:s/>35,5</text:p>
          </table:table-cell>
          <table:table-cell office:value-type="float" office:value="22.925789703641371" table:formula="of:=100*[Dados.D37]/[Dados.$D$32]-100" table:style-name="ce51">
            <text:p><text:s/>22,9</text:p>
          </table:table-cell>
          <table:table-cell office:value-type="float" office:value="17.145448934390956" table:formula="of:=100*[Dados.D37]/[Dados.$D$33]-100" table:style-name="ce51">
            <text:p><text:s/>17,1</text:p>
          </table:table-cell>
          <table:table-cell office:value-type="float" office:value="11.599088417888993" table:formula="of:=100*[Dados.D37]/[Dados.$D$34]-100" table:style-name="ce51">
            <text:p><text:s/>11,6</text:p>
          </table:table-cell>
          <table:table-cell office:value-type="float" office:value="4.5331100000000077" table:formula="of:=100*[Dados.D37]/[Dados.$D$35]-100" table:style-name="ce51">
            <text:p><text:s/>4,5</text:p>
          </table:table-cell>
          <table:table-cell office:value-type="float" office:value="-4.2999999999999972" table:formula="of:=100*[Dados.D37]/[Dados.$D$36]-100" table:style-name="ce51">
            <text:p>(-) <text:s/>4,3</text:p>
          </table:table-cell>
          <table:table-cell table:number-columns-repeated="41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82" table:style-name="ce57">
            <text:p>1982</text:p>
          </table:table-cell>
          <table:table-cell office:value-type="float" office:value="933.3378831768091" table:formula="of:=[Dados.D38]-100" table:style-name="ce51">
            <text:p><text:s/>933,3</text:p>
          </table:table-cell>
          <table:table-cell office:value-type="float" office:value="841.96707673364551" table:formula="of:=100*[Dados.D38]/[Dados.$D$4]-100" table:style-name="ce51">
            <text:p><text:s/>842,0</text:p>
          </table:table-cell>
          <table:table-cell office:value-type="float" office:value="774.62124116401628" table:formula="of:=100*[Dados.D38]/[Dados.$D$5]-100" table:style-name="ce51">
            <text:p><text:s/>774,6</text:p>
          </table:table-cell>
          <table:table-cell office:value-type="float" office:value="718.93374640825482" table:formula="of:=100*[Dados.D38]/[Dados.$D$6]-100" table:style-name="ce51">
            <text:p><text:s/>718,9</text:p>
          </table:table-cell>
          <table:table-cell office:value-type="float" office:value="680.68040649023339" table:formula="of:=100*[Dados.D38]/[Dados.$D$7]-100" table:style-name="ce51">
            <text:p><text:s/>680,7</text:p>
          </table:table-cell>
          <table:table-cell office:value-type="float" office:value="627.56794640282715" table:formula="of:=100*[Dados.D38]/[Dados.$D$8]-100" table:style-name="ce51">
            <text:p><text:s/>627,6</text:p>
          </table:table-cell>
          <table:table-cell office:value-type="float" office:value="594.90730315456267" table:formula="of:=100*[Dados.D38]/[Dados.$D$9]-100" table:style-name="ce51">
            <text:p><text:s/>594,9</text:p>
          </table:table-cell>
          <table:table-cell office:value-type="float" office:value="544.6264407741769" table:formula="of:=100*[Dados.D38]/[Dados.$D$10]-100" table:style-name="ce51">
            <text:p><text:s/>544,6</text:p>
          </table:table-cell>
          <table:table-cell office:value-type="float" office:value="492.48753747626552" table:formula="of:=100*[Dados.D38]/[Dados.$D$11]-100" table:style-name="ce51">
            <text:p><text:s/>492,5</text:p>
          </table:table-cell>
          <table:table-cell office:value-type="float" office:value="475.7896379749908" table:formula="of:=100*[Dados.D38]/[Dados.$D$12]-100" table:style-name="ce51">
            <text:p><text:s/>475,8</text:p>
          </table:table-cell>
          <table:table-cell office:value-type="float" office:value="434.62361928968505" table:formula="of:=100*[Dados.D38]/[Dados.$D$13]-100" table:style-name="ce51">
            <text:p><text:s/>434,6</text:p>
          </table:table-cell>
          <table:table-cell office:value-type="float" office:value="382.51229177769403" table:formula="of:=100*[Dados.D38]/[Dados.$D$14]-100" table:style-name="ce51">
            <text:p><text:s/>382,5</text:p>
          </table:table-cell>
          <table:table-cell office:value-type="float" office:value="339.44653167367392" table:formula="of:=100*[Dados.D38]/[Dados.$D$15]-100" table:style-name="ce51">
            <text:p><text:s/>339,4</text:p>
          </table:table-cell>
          <table:table-cell office:value-type="float" office:value="301.68787173096337" table:formula="of:=100*[Dados.D38]/[Dados.$D$16]-100" table:style-name="ce51">
            <text:p><text:s/>301,7</text:p>
          </table:table-cell>
          <table:table-cell office:value-type="float" office:value="269.87833492722223" table:formula="of:=100*[Dados.D38]/[Dados.$D$17]-100" table:style-name="ce51">
            <text:p><text:s/>269,9</text:p>
          </table:table-cell>
          <table:table-cell office:value-type="float" office:value="246.97780011934543" table:formula="of:=100*[Dados.D38]/[Dados.$D$18]-100" table:style-name="ce58">
            <text:p><text:s/>247,0</text:p>
          </table:table-cell>
          <table:table-cell office:value-type="float" office:value="244.90835001923006" table:formula="of:=100*[Dados.D38]/[Dados.$D$19]-100" table:style-name="ce51">
            <text:p><text:s/>244,9</text:p>
          </table:table-cell>
          <table:table-cell office:value-type="float" office:value="233.56706965109288" table:formula="of:=100*[Dados.D38]/[Dados.$D$20]-100" table:style-name="ce51">
            <text:p><text:s/>233,6</text:p>
          </table:table-cell>
          <table:table-cell office:value-type="float" office:value="225.74909145614538" table:formula="of:=100*[Dados.D38]/[Dados.$D$21]-100" table:style-name="ce51">
            <text:p><text:s/>225,7</text:p>
          </table:table-cell>
          <table:table-cell office:value-type="float" office:value="205.29436874990193" table:formula="of:=100*[Dados.D38]/[Dados.$D$22]-100" table:style-name="ce51">
            <text:p><text:s/>205,3</text:p>
          </table:table-cell>
          <table:table-cell office:value-type="float" office:value="192.98883757188287" table:formula="of:=100*[Dados.D38]/[Dados.$D$23]-100" table:style-name="ce51">
            <text:p><text:s/>193,0</text:p>
          </table:table-cell>
          <table:table-cell office:value-type="float" office:value="166.83864988331771" table:formula="of:=100*[Dados.D38]/[Dados.$D$24]-100" table:style-name="ce51">
            <text:p><text:s/>166,8</text:p>
          </table:table-cell>
          <table:table-cell office:value-type="float" office:value="143.68826473362344" table:formula="of:=100*[Dados.D38]/[Dados.$D$25]-100" table:style-name="ce51">
            <text:p><text:s/>143,7</text:p>
          </table:table-cell>
          <table:table-cell office:value-type="float" office:value="120.73212385291976" table:formula="of:=100*[Dados.D38]/[Dados.$D$26]-100" table:style-name="ce51">
            <text:p><text:s/>120,7</text:p>
          </table:table-cell>
          <table:table-cell office:value-type="float" office:value="98.245312680422217" table:formula="of:=100*[Dados.D38]/[Dados.$D$27]-100" table:style-name="ce51">
            <text:p><text:s/>98,2</text:p>
          </table:table-cell>
          <table:table-cell office:value-type="float" office:value="77.099067509190803" table:formula="of:=100*[Dados.D38]/[Dados.$D$28]-100" table:style-name="ce51">
            <text:p><text:s/>77,1</text:p>
          </table:table-cell>
          <table:table-cell office:value-type="float" office:value="55.392694367104468" table:formula="of:=100*[Dados.D38]/[Dados.$D$29]-100" table:style-name="ce51">
            <text:p><text:s/>55,4</text:p>
          </table:table-cell>
          <table:table-cell office:value-type="float" office:value="43.677332750962648" table:formula="of:=100*[Dados.D38]/[Dados.$D$30]-100" table:style-name="ce51">
            <text:p><text:s/>43,7</text:p>
          </table:table-cell>
          <table:table-cell office:value-type="float" office:value="36.618722762685735" table:formula="of:=100*[Dados.D38]/[Dados.$D$31]-100" table:style-name="ce58">
            <text:p><text:s/>36,6</text:p>
          </table:table-cell>
          <table:table-cell office:value-type="float" office:value="23.909196021270503" table:formula="of:=100*[Dados.D38]/[Dados.$D$32]-100" table:style-name="ce51">
            <text:p><text:s/>23,9</text:p>
          </table:table-cell>
          <table:table-cell office:value-type="float" office:value="18.082612525866097" table:formula="of:=100*[Dados.D38]/[Dados.$D$33]-100" table:style-name="ce51">
            <text:p><text:s/>18,1</text:p>
          </table:table-cell>
          <table:table-cell office:value-type="float" office:value="12.491881125232112" table:formula="of:=100*[Dados.D38]/[Dados.$D$34]-100" table:style-name="ce51">
            <text:p><text:s/>12,5</text:p>
          </table:table-cell>
          <table:table-cell office:value-type="float" office:value="5.3693748800000236" table:formula="of:=100*[Dados.D38]/[Dados.$D$35]-100" table:style-name="ce51">
            <text:p><text:s/>5,4</text:p>
          </table:table-cell>
          <table:table-cell office:value-type="float" office:value="-3.5343999999999909" table:formula="of:=100*[Dados.D38]/[Dados.$D$36]-100" table:style-name="ce51">
            <text:p>(-) <text:s/>3,5</text:p>
          </table:table-cell>
          <table:table-cell office:value-type="float" office:value="0.80000000000001137" table:formula="of:=100*[Dados.D38]/[Dados.$D$37]-100" table:style-name="ce51">
            <text:p><text:s/>0,8</text:p>
          </table:table-cell>
          <table:table-cell table:number-columns-repeated="40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83" table:style-name="ce57">
            <text:p>1983</text:p>
          </table:table-cell>
          <table:table-cell office:value-type="float" office:value="903.37108456468161" table:formula="of:=[Dados.D39]-100" table:style-name="ce51">
            <text:p><text:s/>903,4</text:p>
          </table:table-cell>
          <table:table-cell office:value-type="float" office:value="814.65003150836981" table:formula="of:=100*[Dados.D39]/[Dados.$D$4]-100" table:style-name="ce51">
            <text:p><text:s/>814,7</text:p>
          </table:table-cell>
          <table:table-cell office:value-type="float" office:value="749.25722517025974" table:formula="of:=100*[Dados.D39]/[Dados.$D$5]-100" table:style-name="ce51">
            <text:p><text:s/>749,3</text:p>
          </table:table-cell>
          <table:table-cell office:value-type="float" office:value="695.18466776241542" table:formula="of:=100*[Dados.D39]/[Dados.$D$6]-100" table:style-name="ce51">
            <text:p><text:s/>695,2</text:p>
          </table:table-cell>
          <table:table-cell office:value-type="float" office:value="658.04067470201664" table:formula="of:=100*[Dados.D39]/[Dados.$D$7]-100" table:style-name="ce51">
            <text:p><text:s/>658,0</text:p>
          </table:table-cell>
          <table:table-cell office:value-type="float" office:value="606.46847595714519" table:formula="of:=100*[Dados.D39]/[Dados.$D$8]-100" table:style-name="ce51">
            <text:p><text:s/>606,5</text:p>
          </table:table-cell>
          <table:table-cell office:value-type="float" office:value="574.75499136308042" table:formula="of:=100*[Dados.D39]/[Dados.$D$9]-100" table:style-name="ce51">
            <text:p><text:s/>574,8</text:p>
          </table:table-cell>
          <table:table-cell office:value-type="float" office:value="525.93227399172576" table:formula="of:=100*[Dados.D39]/[Dados.$D$10]-100" table:style-name="ce51">
            <text:p><text:s/>525,9</text:p>
          </table:table-cell>
          <table:table-cell office:value-type="float" office:value="475.30539888945384" table:formula="of:=100*[Dados.D39]/[Dados.$D$11]-100" table:style-name="ce51">
            <text:p><text:s/>475,3</text:p>
          </table:table-cell>
          <table:table-cell office:value-type="float" office:value="459.09173847371608" table:formula="of:=100*[Dados.D39]/[Dados.$D$12]-100" table:style-name="ce51">
            <text:p><text:s/>459,1</text:p>
          </table:table-cell>
          <table:table-cell office:value-type="float" office:value="419.11953433028418" table:formula="of:=100*[Dados.D39]/[Dados.$D$13]-100" table:style-name="ce51">
            <text:p><text:s/>419,1</text:p>
          </table:table-cell>
          <table:table-cell office:value-type="float" office:value="368.51943531614091" table:formula="of:=100*[Dados.D39]/[Dados.$D$14]-100" table:style-name="ce51">
            <text:p><text:s/>368,5</text:p>
          </table:table-cell>
          <table:table-cell office:value-type="float" office:value="326.70258225513737" table:formula="of:=100*[Dados.D39]/[Dados.$D$15]-100" table:style-name="ce51">
            <text:p><text:s/>326,7</text:p>
          </table:table-cell>
          <table:table-cell office:value-type="float" office:value="290.03892345076542" table:formula="of:=100*[Dados.D39]/[Dados.$D$16]-100" table:style-name="ce51">
            <text:p><text:s/>290,0</text:p>
          </table:table-cell>
          <table:table-cell office:value-type="float" office:value="259.15186321433276" table:formula="of:=100*[Dados.D39]/[Dados.$D$17]-100" table:style-name="ce51">
            <text:p><text:s/>259,2</text:p>
          </table:table-cell>
          <table:table-cell office:value-type="float" office:value="236.9154439158844" table:formula="of:=100*[Dados.D39]/[Dados.$D$18]-100" table:style-name="ce58">
            <text:p><text:s/>236,9</text:p>
          </table:table-cell>
          <table:table-cell office:value-type="float" office:value="234.90600786867236" table:formula="of:=100*[Dados.D39]/[Dados.$D$19]-100" table:style-name="ce51">
            <text:p><text:s/>234,9</text:p>
          </table:table-cell>
          <table:table-cell office:value-type="float" office:value="223.8936246312112" table:formula="of:=100*[Dados.D39]/[Dados.$D$20]-100" table:style-name="ce51">
            <text:p><text:s/>223,9</text:p>
          </table:table-cell>
          <table:table-cell office:value-type="float" office:value="216.30236780391715" table:formula="of:=100*[Dados.D39]/[Dados.$D$21]-100" table:style-name="ce51">
            <text:p><text:s/>216,3</text:p>
          </table:table-cell>
          <table:table-cell office:value-type="float" office:value="196.44083205615476" table:formula="of:=100*[Dados.D39]/[Dados.$D$22]-100" table:style-name="ce51">
            <text:p><text:s/>196,4</text:p>
          </table:table-cell>
          <table:table-cell office:value-type="float" office:value="184.49216128229824" table:formula="of:=100*[Dados.D39]/[Dados.$D$23]-100" table:style-name="ce51">
            <text:p><text:s/>184,5</text:p>
          </table:table-cell>
          <table:table-cell office:value-type="float" office:value="159.10032903670145" table:formula="of:=100*[Dados.D39]/[Dados.$D$24]-100" table:style-name="ce51">
            <text:p><text:s/>159,1</text:p>
          </table:table-cell>
          <table:table-cell office:value-type="float" office:value="136.62130505634838" table:formula="of:=100*[Dados.D39]/[Dados.$D$25]-100" table:style-name="ce51">
            <text:p><text:s/>136,6</text:p>
          </table:table-cell>
          <table:table-cell office:value-type="float" office:value="114.33089226118508" table:formula="of:=100*[Dados.D39]/[Dados.$D$26]-100" table:style-name="ce51">
            <text:p><text:s/>114,3</text:p>
          </table:table-cell>
          <table:table-cell office:value-type="float" office:value="92.496198612689994" table:formula="of:=100*[Dados.D39]/[Dados.$D$27]-100" table:style-name="ce51">
            <text:p><text:s/>92,5</text:p>
          </table:table-cell>
          <table:table-cell office:value-type="float" office:value="71.963194551424266" table:formula="of:=100*[Dados.D39]/[Dados.$D$28]-100" table:style-name="ce51">
            <text:p><text:s/>72,0</text:p>
          </table:table-cell>
          <table:table-cell office:value-type="float" office:value="50.886306230458445" table:formula="of:=100*[Dados.D39]/[Dados.$D$29]-100" table:style-name="ce51">
            <text:p><text:s/>50,9</text:p>
          </table:table-cell>
          <table:table-cell office:value-type="float" office:value="39.510690101184736" table:formula="of:=100*[Dados.D39]/[Dados.$D$30]-100" table:style-name="ce51">
            <text:p><text:s/>39,5</text:p>
          </table:table-cell>
          <table:table-cell office:value-type="float" office:value="32.656779802567854" table:formula="of:=100*[Dados.D39]/[Dados.$D$31]-100" table:style-name="ce58">
            <text:p><text:s/>32,7</text:p>
          </table:table-cell>
          <table:table-cell office:value-type="float" office:value="20.315829336653664" table:formula="of:=100*[Dados.D39]/[Dados.$D$32]-100" table:style-name="ce51">
            <text:p><text:s/>20,3</text:p>
          </table:table-cell>
          <table:table-cell office:value-type="float" office:value="14.658216762615979" table:formula="of:=100*[Dados.D39]/[Dados.$D$33]-100" table:style-name="ce51">
            <text:p><text:s/>14,7</text:p>
          </table:table-cell>
          <table:table-cell office:value-type="float" office:value="9.2296165726003778" table:formula="of:=100*[Dados.D39]/[Dados.$D$34]-100" table:style-name="ce51">
            <text:p><text:s/>9,2</text:p>
          </table:table-cell>
          <table:table-cell office:value-type="float" office:value="2.3136630084800203" table:formula="of:=100*[Dados.D39]/[Dados.$D$35]-100" table:style-name="ce51">
            <text:p><text:s/>2,3</text:p>
          </table:table-cell>
          <table:table-cell office:value-type="float" office:value="-6.3319023999999899" table:formula="of:=100*[Dados.D39]/[Dados.$D$36]-100" table:style-name="ce51">
            <text:p>(-) <text:s/>6,3</text:p>
          </table:table-cell>
          <table:table-cell office:value-type="float" office:value="-2.1231999999999829" table:formula="of:=100*[Dados.D39]/[Dados.$D$37]-100" table:style-name="ce51">
            <text:p>(-) <text:s/>2,1</text:p>
          </table:table-cell>
          <table:table-cell office:value-type="float" office:value="-2.8999999999999915" table:formula="of:=100*[Dados.D39]/[Dados.$D$38]-100" table:style-name="ce51">
            <text:p>(-) <text:s/>2,9</text:p>
          </table:table-cell>
          <table:table-cell table:number-columns-repeated="39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84" table:style-name="ce57">
            <text:p>1984</text:p>
          </table:table-cell>
          <table:table-cell office:value-type="float" office:value="957.55312313117452" table:formula="of:=[Dados.D40]-100" table:style-name="ce51">
            <text:p><text:s/>957,6</text:p>
          </table:table-cell>
          <table:table-cell office:value-type="float" office:value="864.04113320982174" table:formula="of:=100*[Dados.D40]/[Dados.$D$4]-100" table:style-name="ce51">
            <text:p><text:s/>864,0</text:p>
          </table:table-cell>
          <table:table-cell office:value-type="float" office:value="795.11711532945378" table:formula="of:=100*[Dados.D40]/[Dados.$D$5]-100" table:style-name="ce51">
            <text:p><text:s/>795,1</text:p>
          </table:table-cell>
          <table:table-cell office:value-type="float" office:value="738.1246398215859" table:formula="of:=100*[Dados.D40]/[Dados.$D$6]-100" table:style-name="ce51">
            <text:p><text:s/>738,1</text:p>
          </table:table-cell>
          <table:table-cell office:value-type="float" office:value="698.97487113592558" table:formula="of:=100*[Dados.D40]/[Dados.$D$7]-100" table:style-name="ce51">
            <text:p><text:s/>699,0</text:p>
          </table:table-cell>
          <table:table-cell office:value-type="float" office:value="644.61777365883108" table:formula="of:=100*[Dados.D40]/[Dados.$D$8]-100" table:style-name="ce51">
            <text:p><text:s/>644,6</text:p>
          </table:table-cell>
          <table:table-cell office:value-type="float" office:value="611.19176089668679" table:formula="of:=100*[Dados.D40]/[Dados.$D$9]-100" table:style-name="ce51">
            <text:p><text:s/>611,2</text:p>
          </table:table-cell>
          <table:table-cell office:value-type="float" office:value="559.73261678727897" table:formula="of:=100*[Dados.D40]/[Dados.$D$10]-100" table:style-name="ce51">
            <text:p><text:s/>559,7</text:p>
          </table:table-cell>
          <table:table-cell office:value-type="float" office:value="506.37189042948432" table:formula="of:=100*[Dados.D40]/[Dados.$D$11]-100" table:style-name="ce51">
            <text:p><text:s/>506,4</text:p>
          </table:table-cell>
          <table:table-cell office:value-type="float" office:value="489.28269235129676" table:formula="of:=100*[Dados.D40]/[Dados.$D$12]-100" table:style-name="ce51">
            <text:p><text:s/>489,3</text:p>
          </table:table-cell>
          <table:table-cell office:value-type="float" office:value="447.15198918411954" table:formula="of:=100*[Dados.D40]/[Dados.$D$13]-100" table:style-name="ce51">
            <text:p><text:s/>447,2</text:p>
          </table:table-cell>
          <table:table-cell office:value-type="float" office:value="393.81948482321252" table:formula="of:=100*[Dados.D40]/[Dados.$D$14]-100" table:style-name="ce51">
            <text:p><text:s/>393,8</text:p>
          </table:table-cell>
          <table:table-cell office:value-type="float" office:value="349.74452169691483" table:formula="of:=100*[Dados.D40]/[Dados.$D$15]-100" table:style-name="ce51">
            <text:p><text:s/>349,7</text:p>
          </table:table-cell>
          <table:table-cell office:value-type="float" office:value="311.1010253171068" table:formula="of:=100*[Dados.D40]/[Dados.$D$16]-100" table:style-name="ce51">
            <text:p><text:s/>311,1</text:p>
          </table:table-cell>
          <table:table-cell office:value-type="float" office:value="278.54606382790678" table:formula="of:=100*[Dados.D40]/[Dados.$D$17]-100" table:style-name="ce51">
            <text:p><text:s/>278,5</text:p>
          </table:table-cell>
          <table:table-cell office:value-type="float" office:value="255.10887788734215" table:formula="of:=100*[Dados.D40]/[Dados.$D$18]-100" table:style-name="ce58">
            <text:p><text:s/>255,1</text:p>
          </table:table-cell>
          <table:table-cell office:value-type="float" office:value="252.99093229358073" table:formula="of:=100*[Dados.D40]/[Dados.$D$19]-100" table:style-name="ce51">
            <text:p><text:s/>253,0</text:p>
          </table:table-cell>
          <table:table-cell office:value-type="float" office:value="241.38388036129658" table:formula="of:=100*[Dados.D40]/[Dados.$D$20]-100" table:style-name="ce51">
            <text:p><text:s/>241,4</text:p>
          </table:table-cell>
          <table:table-cell office:value-type="float" office:value="233.3826956653287" table:formula="of:=100*[Dados.D40]/[Dados.$D$21]-100" table:style-name="ce51">
            <text:p><text:s/>233,4</text:p>
          </table:table-cell>
          <table:table-cell office:value-type="float" office:value="212.44863698718717" table:formula="of:=100*[Dados.D40]/[Dados.$D$22]-100" table:style-name="ce51">
            <text:p><text:s/>212,4</text:p>
          </table:table-cell>
          <table:table-cell office:value-type="float" office:value="199.85473799154238" table:formula="of:=100*[Dados.D40]/[Dados.$D$23]-100" table:style-name="ce51">
            <text:p><text:s/>199,9</text:p>
          </table:table-cell>
          <table:table-cell office:value-type="float" office:value="173.09174680468334" table:formula="of:=100*[Dados.D40]/[Dados.$D$24]-100" table:style-name="ce51">
            <text:p><text:s/>173,1</text:p>
          </table:table-cell>
          <table:table-cell office:value-type="float" office:value="149.3988555293912" table:formula="of:=100*[Dados.D40]/[Dados.$D$25]-100" table:style-name="ce51">
            <text:p><text:s/>149,4</text:p>
          </table:table-cell>
          <table:table-cell office:value-type="float" office:value="125.90476044328909" table:formula="of:=100*[Dados.D40]/[Dados.$D$26]-100" table:style-name="ce51">
            <text:p><text:s/>125,9</text:p>
          </table:table-cell>
          <table:table-cell office:value-type="float" office:value="102.89099333777526" table:formula="of:=100*[Dados.D40]/[Dados.$D$27]-100" table:style-name="ce51">
            <text:p><text:s/>102,9</text:p>
          </table:table-cell>
          <table:table-cell office:value-type="float" office:value="81.249207057201176" table:formula="of:=100*[Dados.D40]/[Dados.$D$28]-100" table:style-name="ce51">
            <text:p><text:s/>81,2</text:p>
          </table:table-cell>
          <table:table-cell office:value-type="float" office:value="59.034166766903212" table:formula="of:=100*[Dados.D40]/[Dados.$D$29]-100" table:style-name="ce51">
            <text:p><text:s/>59,0</text:p>
          </table:table-cell>
          <table:table-cell office:value-type="float" office:value="47.044267366648711" table:formula="of:=100*[Dados.D40]/[Dados.$D$30]-100" table:style-name="ce51">
            <text:p><text:s/>47,0</text:p>
          </table:table-cell>
          <table:table-cell office:value-type="float" office:value="39.820245911906511" table:formula="of:=100*[Dados.D40]/[Dados.$D$31]-100" table:style-name="ce58">
            <text:p><text:s/>39,8</text:p>
          </table:table-cell>
          <table:table-cell office:value-type="float" office:value="26.812884120832962" table:formula="of:=100*[Dados.D40]/[Dados.$D$32]-100" table:style-name="ce51">
            <text:p><text:s/>26,8</text:p>
          </table:table-cell>
          <table:table-cell office:value-type="float" office:value="20.849760467797253" table:formula="of:=100*[Dados.D40]/[Dados.$D$33]-100" table:style-name="ce51">
            <text:p><text:s/>20,8</text:p>
          </table:table-cell>
          <table:table-cell office:value-type="float" office:value="15.128015867520801" table:formula="of:=100*[Dados.D40]/[Dados.$D$34]-100" table:style-name="ce51">
            <text:p><text:s/>15,1</text:p>
          </table:table-cell>
          <table:table-cell office:value-type="float" office:value="7.8386008109379475" table:formula="of:=100*[Dados.D40]/[Dados.$D$35]-100" table:style-name="ce51">
            <text:p><text:s/>7,8</text:p>
          </table:table-cell>
          <table:table-cell office:value-type="float" office:value="-1.2738251295999845" table:formula="of:=100*[Dados.D40]/[Dados.$D$36]-100" table:style-name="ce51">
            <text:p>(-) <text:s/>1,3</text:p>
          </table:table-cell>
          <table:table-cell office:value-type="float" office:value="3.162147200000021" table:formula="of:=100*[Dados.D40]/[Dados.$D$37]-100" table:style-name="ce51">
            <text:p><text:s/>3,2</text:p>
          </table:table-cell>
          <table:table-cell office:value-type="float" office:value="2.3434000000000026" table:formula="of:=100*[Dados.D40]/[Dados.$D$38]-100" table:style-name="ce51">
            <text:p><text:s/>2,3</text:p>
          </table:table-cell>
          <table:table-cell office:value-type="float" office:value="5.4000000000000057" table:formula="of:=100*[Dados.D40]/[Dados.$D$39]-100" table:style-name="ce51">
            <text:p><text:s/>5,4</text:p>
          </table:table-cell>
          <table:table-cell table:number-columns-repeated="38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85" table:style-name="ce57">
            <text:p>1985</text:p>
          </table:table-cell>
          <table:table-cell office:value-type="float" office:value="1040.0422667354062" table:formula="of:=[Dados.D41]-100" table:style-name="ce51">
            <text:p>1 040,0</text:p>
          </table:table-cell>
          <table:table-cell office:value-type="float" office:value="939.23634160018787" table:formula="of:=100*[Dados.D41]/[Dados.$D$4]-100" table:style-name="ce51">
            <text:p><text:s/>939,2</text:p>
          </table:table-cell>
          <table:table-cell office:value-type="float" office:value="864.93625032515126" table:formula="of:=100*[Dados.D41]/[Dados.$D$5]-100" table:style-name="ce51">
            <text:p><text:s/>864,9</text:p>
          </table:table-cell>
          <table:table-cell office:value-type="float" office:value="803.4983617276697" table:formula="of:=100*[Dados.D41]/[Dados.$D$6]-100" table:style-name="ce51">
            <text:p><text:s/>803,5</text:p>
          </table:table-cell>
          <table:table-cell office:value-type="float" office:value="761.29491108452783" table:formula="of:=100*[Dados.D41]/[Dados.$D$7]-100" table:style-name="ce51">
            <text:p><text:s/>761,3</text:p>
          </table:table-cell>
          <table:table-cell office:value-type="float" office:value="702.69796000421991" table:formula="of:=100*[Dados.D41]/[Dados.$D$8]-100" table:style-name="ce51">
            <text:p><text:s/>702,7</text:p>
          </table:table-cell>
          <table:table-cell office:value-type="float" office:value="666.66471824662835" table:formula="of:=100*[Dados.D41]/[Dados.$D$9]-100" table:style-name="ce51">
            <text:p><text:s/>666,7</text:p>
          </table:table-cell>
          <table:table-cell office:value-type="float" office:value="611.19176089668667" table:formula="of:=100*[Dados.D41]/[Dados.$D$10]-100" table:style-name="ce51">
            <text:p><text:s/>611,2</text:p>
          </table:table-cell>
          <table:table-cell office:value-type="float" office:value="553.66889788298408" table:formula="of:=100*[Dados.D41]/[Dados.$D$11]-100" table:style-name="ce51">
            <text:p><text:s/>553,7</text:p>
          </table:table-cell>
          <table:table-cell office:value-type="float" office:value="535.24674235469786" table:formula="of:=100*[Dados.D41]/[Dados.$D$12]-100" table:style-name="ce51">
            <text:p><text:s/>535,2</text:p>
          </table:table-cell>
          <table:table-cell office:value-type="float" office:value="489.82984434048092" table:formula="of:=100*[Dados.D41]/[Dados.$D$13]-100" table:style-name="ce51">
            <text:p><text:s/>489,8</text:p>
          </table:table-cell>
          <table:table-cell office:value-type="float" office:value="432.33740463942308" table:formula="of:=100*[Dados.D41]/[Dados.$D$14]-100" table:style-name="ce51">
            <text:p><text:s/>432,3</text:p>
          </table:table-cell>
          <table:table-cell office:value-type="float" office:value="384.82459438927418" table:formula="of:=100*[Dados.D41]/[Dados.$D$15]-100" table:style-name="ce51">
            <text:p><text:s/>384,8</text:p>
          </table:table-cell>
          <table:table-cell office:value-type="float" office:value="343.16690529184115" table:formula="of:=100*[Dados.D41]/[Dados.$D$16]-100" table:style-name="ce51">
            <text:p><text:s/>343,2</text:p>
          </table:table-cell>
          <table:table-cell office:value-type="float" office:value="308.07265680648351" table:formula="of:=100*[Dados.D41]/[Dados.$D$17]-100" table:style-name="ce51">
            <text:p><text:s/>308,1</text:p>
          </table:table-cell>
          <table:table-cell office:value-type="float" office:value="282.80737036255488" table:formula="of:=100*[Dados.D41]/[Dados.$D$18]-100" table:style-name="ce58">
            <text:p><text:s/>282,8</text:p>
          </table:table-cell>
          <table:table-cell office:value-type="float" office:value="280.52422501248003" table:formula="of:=100*[Dados.D41]/[Dados.$D$19]-100" table:style-name="ce51">
            <text:p><text:s/>280,5</text:p>
          </table:table-cell>
          <table:table-cell office:value-type="float" office:value="268.01182302947774" table:formula="of:=100*[Dados.D41]/[Dados.$D$20]-100" table:style-name="ce51">
            <text:p><text:s/>268,0</text:p>
          </table:table-cell>
          <table:table-cell office:value-type="float" office:value="259.38654592722435" table:formula="of:=100*[Dados.D41]/[Dados.$D$21]-100" table:style-name="ce51">
            <text:p><text:s/>259,4</text:p>
          </table:table-cell>
          <table:table-cell office:value-type="float" office:value="236.81963067218777" table:formula="of:=100*[Dados.D41]/[Dados.$D$22]-100" table:style-name="ce51">
            <text:p><text:s/>236,8</text:p>
          </table:table-cell>
          <table:table-cell office:value-type="float" office:value="223.24340755488265" table:formula="of:=100*[Dados.D41]/[Dados.$D$23]-100" table:style-name="ce51">
            <text:p><text:s/>223,2</text:p>
          </table:table-cell>
          <table:table-cell office:value-type="float" office:value="194.3929030554487" table:formula="of:=100*[Dados.D41]/[Dados.$D$24]-100" table:style-name="ce51">
            <text:p><text:s/>194,4</text:p>
          </table:table-cell>
          <table:table-cell office:value-type="float" office:value="168.8519662606837" table:formula="of:=100*[Dados.D41]/[Dados.$D$25]-100" table:style-name="ce51">
            <text:p><text:s/>168,9</text:p>
          </table:table-cell>
          <table:table-cell office:value-type="float" office:value="143.52533175786564" table:formula="of:=100*[Dados.D41]/[Dados.$D$26]-100" table:style-name="ce51">
            <text:p><text:s/>143,5</text:p>
          </table:table-cell>
          <table:table-cell office:value-type="float" office:value="118.71649081812171" table:formula="of:=100*[Dados.D41]/[Dados.$D$27]-100" table:style-name="ce51">
            <text:p><text:s/>118,7</text:p>
          </table:table-cell>
          <table:table-cell office:value-type="float" office:value="95.386645207662866" table:formula="of:=100*[Dados.D41]/[Dados.$D$28]-100" table:style-name="ce51">
            <text:p><text:s/>95,4</text:p>
          </table:table-cell>
          <table:table-cell office:value-type="float" office:value="71.438831774721649" table:formula="of:=100*[Dados.D41]/[Dados.$D$29]-100" table:style-name="ce51">
            <text:p><text:s/>71,4</text:p>
          </table:table-cell>
          <table:table-cell office:value-type="float" office:value="58.513720221247326" table:formula="of:=100*[Dados.D41]/[Dados.$D$30]-100" table:style-name="ce51">
            <text:p><text:s/>58,5</text:p>
          </table:table-cell>
          <table:table-cell office:value-type="float" office:value="50.726225093035225" table:formula="of:=100*[Dados.D41]/[Dados.$D$31]-100" table:style-name="ce58">
            <text:p><text:s/>50,7</text:p>
          </table:table-cell>
          <table:table-cell office:value-type="float" office:value="36.70428908225793" table:formula="of:=100*[Dados.D41]/[Dados.$D$32]-100" table:style-name="ce51">
            <text:p><text:s/>36,7</text:p>
          </table:table-cell>
          <table:table-cell office:value-type="float" office:value="30.276041784285439" table:formula="of:=100*[Dados.D41]/[Dados.$D$33]-100" table:style-name="ce51">
            <text:p><text:s/>30,3</text:p>
          </table:table-cell>
          <table:table-cell office:value-type="float" office:value="24.108001105187427" table:formula="of:=100*[Dados.D41]/[Dados.$D$34]-100" table:style-name="ce51">
            <text:p><text:s/>24,1</text:p>
          </table:table-cell>
          <table:table-cell office:value-type="float" office:value="16.250011674191114" table:formula="of:=100*[Dados.D41]/[Dados.$D$35]-100" table:style-name="ce51">
            <text:p><text:s/>16,3</text:p>
          </table:table-cell>
          <table:table-cell office:value-type="float" office:value="6.4268165102912178" table:formula="of:=100*[Dados.D41]/[Dados.$D$36]-100" table:style-name="ce51">
            <text:p><text:s/>6,4</text:p>
          </table:table-cell>
          <table:table-cell office:value-type="float" office:value="11.208794681600025" table:formula="of:=100*[Dados.D41]/[Dados.$D$37]-100" table:style-name="ce51">
            <text:p><text:s/>11,2</text:p>
          </table:table-cell>
          <table:table-cell office:value-type="float" office:value="10.326185200000012" table:formula="of:=100*[Dados.D41]/[Dados.$D$38]-100" table:style-name="ce51">
            <text:p><text:s/>10,3</text:p>
          </table:table-cell>
          <table:table-cell office:value-type="float" office:value="13.621200000000016" table:formula="of:=100*[Dados.D41]/[Dados.$D$39]-100" table:style-name="ce51">
            <text:p><text:s/>13,6</text:p>
          </table:table-cell>
          <table:table-cell office:value-type="float" office:value="7.7999999999999972" table:formula="of:=100*[Dados.D41]/[Dados.$D$40]-100" table:style-name="ce51">
            <text:p><text:s/>7,8</text:p>
          </table:table-cell>
          <table:table-cell table:number-columns-repeated="37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86" table:style-name="ce57">
            <text:p>1986</text:p>
          </table:table-cell>
          <table:table-cell office:value-type="float" office:value="1125.5454367405616" table:formula="of:=[Dados.D42]-100" table:style-name="ce51">
            <text:p>1 125,5</text:p>
          </table:table-cell>
          <table:table-cell office:value-type="float" office:value="1017.1790672202019" table:formula="of:=100*[Dados.D42]/[Dados.$D$4]-100" table:style-name="ce51">
            <text:p>1 017,2</text:p>
          </table:table-cell>
          <table:table-cell office:value-type="float" office:value="937.30646909953748" table:formula="of:=100*[Dados.D42]/[Dados.$D$5]-100" table:style-name="ce51">
            <text:p><text:s/>937,3</text:p>
          </table:table-cell>
          <table:table-cell office:value-type="float" office:value="871.26073885724486" table:formula="of:=100*[Dados.D42]/[Dados.$D$6]-100" table:style-name="ce51">
            <text:p><text:s/>871,3</text:p>
          </table:table-cell>
          <table:table-cell office:value-type="float" office:value="825.89202941586734" table:formula="of:=100*[Dados.D42]/[Dados.$D$7]-100" table:style-name="ce51">
            <text:p><text:s/>825,9</text:p>
          </table:table-cell>
          <table:table-cell office:value-type="float" office:value="762.90030700453633" table:formula="of:=100*[Dados.D42]/[Dados.$D$8]-100" table:style-name="ce51">
            <text:p><text:s/>762,9</text:p>
          </table:table-cell>
          <table:table-cell office:value-type="float" office:value="724.16457211512545" table:formula="of:=100*[Dados.D42]/[Dados.$D$9]-100" table:style-name="ce51">
            <text:p><text:s/>724,2</text:p>
          </table:table-cell>
          <table:table-cell office:value-type="float" office:value="664.53114296393824" table:formula="of:=100*[Dados.D42]/[Dados.$D$10]-100" table:style-name="ce51">
            <text:p><text:s/>664,5</text:p>
          </table:table-cell>
          <table:table-cell office:value-type="float" office:value="602.69406522420786" table:formula="of:=100*[Dados.D42]/[Dados.$D$11]-100" table:style-name="ce51">
            <text:p><text:s/>602,7</text:p>
          </table:table-cell>
          <table:table-cell office:value-type="float" office:value="582.89024803130019" table:formula="of:=100*[Dados.D42]/[Dados.$D$12]-100" table:style-name="ce51">
            <text:p><text:s/>582,9</text:p>
          </table:table-cell>
          <table:table-cell office:value-type="float" office:value="534.06708266601697" table:formula="of:=100*[Dados.D42]/[Dados.$D$13]-100" table:style-name="ce51">
            <text:p><text:s/>534,1</text:p>
          </table:table-cell>
          <table:table-cell office:value-type="float" office:value="472.26270998737982" table:formula="of:=100*[Dados.D42]/[Dados.$D$14]-100" table:style-name="ce51">
            <text:p><text:s/>472,3</text:p>
          </table:table-cell>
          <table:table-cell office:value-type="float" office:value="421.1864389684697" table:formula="of:=100*[Dados.D42]/[Dados.$D$15]-100" table:style-name="ce51">
            <text:p><text:s/>421,2</text:p>
          </table:table-cell>
          <table:table-cell office:value-type="float" office:value="376.4044231887292" table:formula="of:=100*[Dados.D42]/[Dados.$D$16]-100" table:style-name="ce51">
            <text:p><text:s/>376,4</text:p>
          </table:table-cell>
          <table:table-cell office:value-type="float" office:value="338.67810606696975" table:formula="of:=100*[Dados.D42]/[Dados.$D$17]-100" table:style-name="ce51">
            <text:p><text:s/>338,7</text:p>
          </table:table-cell>
          <table:table-cell office:value-type="float" office:value="311.51792313974647" table:formula="of:=100*[Dados.D42]/[Dados.$D$18]-100" table:style-name="ce58">
            <text:p><text:s/>311,5</text:p>
          </table:table-cell>
          <table:table-cell office:value-type="float" office:value="309.06354188841601" table:formula="of:=100*[Dados.D42]/[Dados.$D$19]-100" table:style-name="ce51">
            <text:p><text:s/>309,1</text:p>
          </table:table-cell>
          <table:table-cell office:value-type="float" office:value="295.61270975668856" table:formula="of:=100*[Dados.D42]/[Dados.$D$20]-100" table:style-name="ce51">
            <text:p><text:s/>295,6</text:p>
          </table:table-cell>
          <table:table-cell office:value-type="float" office:value="286.34053687176618" table:formula="of:=100*[Dados.D42]/[Dados.$D$21]-100" table:style-name="ce51">
            <text:p><text:s/>286,3</text:p>
          </table:table-cell>
          <table:table-cell office:value-type="float" office:value="262.08110297260185" table:formula="of:=100*[Dados.D42]/[Dados.$D$22]-100" table:style-name="ce51">
            <text:p><text:s/>262,1</text:p>
          </table:table-cell>
          <table:table-cell office:value-type="float" office:value="247.48666312149885" table:formula="of:=100*[Dados.D42]/[Dados.$D$23]-100" table:style-name="ce51">
            <text:p><text:s/>247,5</text:p>
          </table:table-cell>
          <table:table-cell office:value-type="float" office:value="216.47237078460734" table:formula="of:=100*[Dados.D42]/[Dados.$D$24]-100" table:style-name="ce51">
            <text:p><text:s/>216,5</text:p>
          </table:table-cell>
          <table:table-cell office:value-type="float" office:value="189.01586373023497" table:formula="of:=100*[Dados.D42]/[Dados.$D$25]-100" table:style-name="ce51">
            <text:p><text:s/>189,0</text:p>
          </table:table-cell>
          <table:table-cell office:value-type="float" office:value="161.78973163970556" table:formula="of:=100*[Dados.D42]/[Dados.$D$26]-100" table:style-name="ce51">
            <text:p><text:s/>161,8</text:p>
          </table:table-cell>
          <table:table-cell office:value-type="float" office:value="135.12022762948084" table:formula="of:=100*[Dados.D42]/[Dados.$D$27]-100" table:style-name="ce51">
            <text:p><text:s/>135,1</text:p>
          </table:table-cell>
          <table:table-cell office:value-type="float" office:value="110.04064359823758" table:formula="of:=100*[Dados.D42]/[Dados.$D$28]-100" table:style-name="ce51">
            <text:p><text:s/>110,0</text:p>
          </table:table-cell>
          <table:table-cell office:value-type="float" office:value="84.296744157825771" table:formula="of:=100*[Dados.D42]/[Dados.$D$29]-100" table:style-name="ce51">
            <text:p><text:s/>84,3</text:p>
          </table:table-cell>
          <table:table-cell office:value-type="float" office:value="70.402249237840863" table:formula="of:=100*[Dados.D42]/[Dados.$D$30]-100" table:style-name="ce51">
            <text:p><text:s/>70,4</text:p>
          </table:table-cell>
          <table:table-cell office:value-type="float" office:value="62.030691975012871" table:formula="of:=100*[Dados.D42]/[Dados.$D$31]-100" table:style-name="ce58">
            <text:p><text:s/>62,0</text:p>
          </table:table-cell>
          <table:table-cell office:value-type="float" office:value="46.957110763427295" table:formula="of:=100*[Dados.D42]/[Dados.$D$32]-100" table:style-name="ce51">
            <text:p><text:s/>47,0</text:p>
          </table:table-cell>
          <table:table-cell office:value-type="float" office:value="40.046744918106839" table:formula="of:=100*[Dados.D42]/[Dados.$D$33]-100" table:style-name="ce51">
            <text:p><text:s/>40,0</text:p>
          </table:table-cell>
          <table:table-cell office:value-type="float" office:value="33.416101188076482" table:formula="of:=100*[Dados.D42]/[Dados.$D$34]-100" table:style-name="ce51">
            <text:p><text:s/>33,4</text:p>
          </table:table-cell>
          <table:table-cell office:value-type="float" office:value="24.968762549755439" table:formula="of:=100*[Dados.D42]/[Dados.$D$35]-100" table:style-name="ce51">
            <text:p><text:s/>25,0</text:p>
          </table:table-cell>
          <table:table-cell office:value-type="float" office:value="14.408827748563056" table:formula="of:=100*[Dados.D42]/[Dados.$D$36]-100" table:style-name="ce51">
            <text:p><text:s/>14,4</text:p>
          </table:table-cell>
          <table:table-cell office:value-type="float" office:value="19.549454282720021" table:formula="of:=100*[Dados.D42]/[Dados.$D$37]-100" table:style-name="ce51">
            <text:p><text:s/>19,5</text:p>
          </table:table-cell>
          <table:table-cell office:value-type="float" office:value="18.600649090000005" table:formula="of:=100*[Dados.D42]/[Dados.$D$38]-100" table:style-name="ce51">
            <text:p><text:s/>18,6</text:p>
          </table:table-cell>
          <table:table-cell office:value-type="float" office:value="22.142790000000005" table:formula="of:=100*[Dados.D42]/[Dados.$D$39]-100" table:style-name="ce51">
            <text:p><text:s/>22,1</text:p>
          </table:table-cell>
          <table:table-cell office:value-type="float" office:value="15.884999999999991" table:formula="of:=100*[Dados.D42]/[Dados.$D$40]-100" table:style-name="ce51">
            <text:p><text:s/>15,9</text:p>
          </table:table-cell>
          <table:table-cell office:value-type="float" office:value="7.4999999999999858" table:formula="of:=100*[Dados.D42]/[Dados.$D$41]-100" table:style-name="ce58">
            <text:p><text:s/>7,5</text:p>
          </table:table-cell>
          <table:table-cell table:number-columns-repeated="36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87" table:style-name="ce57">
            <text:p>1987</text:p>
          </table:table-cell>
          <table:table-cell office:value-type="float" office:value="1168.4395270264811" table:formula="of:=[Dados.D43]-100" table:style-name="ce51">
            <text:p>1 168,4</text:p>
          </table:table-cell>
          <table:table-cell office:value-type="float" office:value="1056.2803345729089" table:formula="of:=100*[Dados.D43]/[Dados.$D$4]-100" table:style-name="ce51">
            <text:p>1 056,3</text:p>
          </table:table-cell>
          <table:table-cell office:value-type="float" office:value="973.61219551802128" table:formula="of:=100*[Dados.D43]/[Dados.$D$5]-100" table:style-name="ce51">
            <text:p><text:s/>973,6</text:p>
          </table:table-cell>
          <table:table-cell office:value-type="float" office:value="905.25486471724832" table:formula="of:=100*[Dados.D43]/[Dados.$D$6]-100" table:style-name="ce51">
            <text:p><text:s/>905,3</text:p>
          </table:table-cell>
          <table:table-cell office:value-type="float" office:value="858.2982504454227" table:formula="of:=100*[Dados.D43]/[Dados.$D$7]-100" table:style-name="ce51">
            <text:p><text:s/>858,3</text:p>
          </table:table-cell>
          <table:table-cell office:value-type="float" office:value="793.10181774969499" table:formula="of:=100*[Dados.D43]/[Dados.$D$8]-100" table:style-name="ce51">
            <text:p><text:s/>793,1</text:p>
          </table:table-cell>
          <table:table-cell office:value-type="float" office:value="753.0103321391548" table:formula="of:=100*[Dados.D43]/[Dados.$D$9]-100" table:style-name="ce51">
            <text:p><text:s/>753,0</text:p>
          </table:table-cell>
          <table:table-cell office:value-type="float" office:value="691.28973296767595" table:formula="of:=100*[Dados.D43]/[Dados.$D$10]-100" table:style-name="ce51">
            <text:p><text:s/>691,3</text:p>
          </table:table-cell>
          <table:table-cell office:value-type="float" office:value="627.28835750705514" table:formula="of:=100*[Dados.D43]/[Dados.$D$11]-100" table:style-name="ce51">
            <text:p><text:s/>627,3</text:p>
          </table:table-cell>
          <table:table-cell office:value-type="float" office:value="606.79140671239566" table:formula="of:=100*[Dados.D43]/[Dados.$D$12]-100" table:style-name="ce51">
            <text:p><text:s/>606,8</text:p>
          </table:table-cell>
          <table:table-cell office:value-type="float" office:value="556.25943055932748" table:formula="of:=100*[Dados.D43]/[Dados.$D$13]-100" table:style-name="ce51">
            <text:p><text:s/>556,3</text:p>
          </table:table-cell>
          <table:table-cell office:value-type="float" office:value="492.2919048369381" table:formula="of:=100*[Dados.D43]/[Dados.$D$14]-100" table:style-name="ce51">
            <text:p><text:s/>492,3</text:p>
          </table:table-cell>
          <table:table-cell office:value-type="float" office:value="439.42796433236617" table:formula="of:=100*[Dados.D43]/[Dados.$D$15]-100" table:style-name="ce51">
            <text:p><text:s/>439,4</text:p>
          </table:table-cell>
          <table:table-cell office:value-type="float" office:value="393.07857800033469" table:formula="of:=100*[Dados.D43]/[Dados.$D$16]-100" table:style-name="ce51">
            <text:p><text:s/>393,1</text:p>
          </table:table-cell>
          <table:table-cell office:value-type="float" office:value="354.0318397793136" table:formula="of:=100*[Dados.D43]/[Dados.$D$17]-100" table:style-name="ce51">
            <text:p><text:s/>354,0</text:p>
          </table:table-cell>
          <table:table-cell office:value-type="float" office:value="325.92105044963756" table:formula="of:=100*[Dados.D43]/[Dados.$D$18]-100" table:style-name="ce58">
            <text:p><text:s/>325,9</text:p>
          </table:table-cell>
          <table:table-cell office:value-type="float" office:value="323.38076585451051" table:formula="of:=100*[Dados.D43]/[Dados.$D$19]-100" table:style-name="ce51">
            <text:p><text:s/>323,4</text:p>
          </table:table-cell>
          <table:table-cell office:value-type="float" office:value="309.45915459817263" table:formula="of:=100*[Dados.D43]/[Dados.$D$20]-100" table:style-name="ce51">
            <text:p><text:s/>309,5</text:p>
          </table:table-cell>
          <table:table-cell office:value-type="float" office:value="299.86245566227791" table:formula="of:=100*[Dados.D43]/[Dados.$D$21]-100" table:style-name="ce51">
            <text:p><text:s/>299,9</text:p>
          </table:table-cell>
          <table:table-cell office:value-type="float" office:value="274.75394157664283" table:formula="of:=100*[Dados.D43]/[Dados.$D$22]-100" table:style-name="ce51">
            <text:p><text:s/>274,8</text:p>
          </table:table-cell>
          <table:table-cell office:value-type="float" office:value="259.64869633075131" table:formula="of:=100*[Dados.D43]/[Dados.$D$23]-100" table:style-name="ce51">
            <text:p><text:s/>259,6</text:p>
          </table:table-cell>
          <table:table-cell office:value-type="float" office:value="227.54890376206851" table:formula="of:=100*[Dados.D43]/[Dados.$D$24]-100" table:style-name="ce51">
            <text:p><text:s/>227,5</text:p>
          </table:table-cell>
          <table:table-cell office:value-type="float" office:value="199.13141896079316" table:formula="of:=100*[Dados.D43]/[Dados.$D$25]-100" table:style-name="ce51">
            <text:p><text:s/>199,1</text:p>
          </table:table-cell>
          <table:table-cell office:value-type="float" office:value="170.95237224709524" table:formula="of:=100*[Dados.D43]/[Dados.$D$26]-100" table:style-name="ce51">
            <text:p><text:s/>171,0</text:p>
          </table:table-cell>
          <table:table-cell office:value-type="float" office:value="143.34943559651265" table:formula="of:=100*[Dados.D43]/[Dados.$D$27]-100" table:style-name="ce51">
            <text:p><text:s/>143,3</text:p>
          </table:table-cell>
          <table:table-cell office:value-type="float" office:value="117.39206612417587" table:formula="of:=100*[Dados.D43]/[Dados.$D$28]-100" table:style-name="ce51">
            <text:p><text:s/>117,4</text:p>
          </table:table-cell>
          <table:table-cell office:value-type="float" office:value="90.747130203349656" table:formula="of:=100*[Dados.D43]/[Dados.$D$29]-100" table:style-name="ce51">
            <text:p><text:s/>90,7</text:p>
          </table:table-cell>
          <table:table-cell office:value-type="float" office:value="76.366327961165297" table:formula="of:=100*[Dados.D43]/[Dados.$D$30]-100" table:style-name="ce51">
            <text:p><text:s/>76,4</text:p>
          </table:table-cell>
          <table:table-cell office:value-type="float" office:value="67.701766194138315" table:formula="of:=100*[Dados.D43]/[Dados.$D$31]-100" table:style-name="ce58">
            <text:p><text:s/>67,7</text:p>
          </table:table-cell>
          <table:table-cell office:value-type="float" office:value="52.100609640147212" table:formula="of:=100*[Dados.D43]/[Dados.$D$32]-100" table:style-name="ce51">
            <text:p><text:s/>52,1</text:p>
          </table:table-cell>
          <table:table-cell office:value-type="float" office:value="44.948380990240565" table:formula="of:=100*[Dados.D43]/[Dados.$D$33]-100" table:style-name="ce51">
            <text:p><text:s/>44,9</text:p>
          </table:table-cell>
          <table:table-cell office:value-type="float" office:value="38.085664729659129" table:formula="of:=100*[Dados.D43]/[Dados.$D$34]-100" table:style-name="ce51">
            <text:p><text:s/>38,1</text:p>
          </table:table-cell>
          <table:table-cell office:value-type="float" office:value="29.342669238996848" table:formula="of:=100*[Dados.D43]/[Dados.$D$35]-100" table:style-name="ce51">
            <text:p><text:s/>29,3</text:p>
          </table:table-cell>
          <table:table-cell office:value-type="float" office:value="18.413136719762761" table:formula="of:=100*[Dados.D43]/[Dados.$D$36]-100" table:style-name="ce51">
            <text:p><text:s/>18,4</text:p>
          </table:table-cell>
          <table:table-cell office:value-type="float" office:value="23.733685182615204" table:formula="of:=100*[Dados.D43]/[Dados.$D$37]-100" table:style-name="ce51">
            <text:p><text:s/>23,7</text:p>
          </table:table-cell>
          <table:table-cell office:value-type="float" office:value="22.751671808149993" table:formula="of:=100*[Dados.D43]/[Dados.$D$38]-100" table:style-name="ce51">
            <text:p><text:s/>22,8</text:p>
          </table:table-cell>
          <table:table-cell office:value-type="float" office:value="26.417787649999994" table:formula="of:=100*[Dados.D43]/[Dados.$D$39]-100" table:style-name="ce51">
            <text:p><text:s/>26,4</text:p>
          </table:table-cell>
          <table:table-cell office:value-type="float" office:value="19.94097499999998" table:formula="of:=100*[Dados.D43]/[Dados.$D$40]-100" table:style-name="ce51">
            <text:p><text:s/>19,9</text:p>
          </table:table-cell>
          <table:table-cell office:value-type="float" office:value="11.262499999999974" table:formula="of:=100*[Dados.D43]/[Dados.$D$41]-100" table:style-name="ce58">
            <text:p><text:s/>11,3</text:p>
          </table:table-cell>
          <table:table-cell office:value-type="float" office:value="3.4999999999999858" table:formula="of:=100*[Dados.D43]/[Dados.$D$42]-100" table:style-name="ce51">
            <text:p><text:s/>3,5</text:p>
          </table:table-cell>
          <table:table-cell table:number-columns-repeated="35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88" table:style-name="ce57">
            <text:p>1988</text:p>
          </table:table-cell>
          <table:table-cell office:value-type="float" office:value="1167.1710874994546" table:formula="of:=[Dados.D44]-100" table:style-name="ce51">
            <text:p>1 167,2</text:p>
          </table:table-cell>
          <table:table-cell office:value-type="float" office:value="1055.1240542383359" table:formula="of:=100*[Dados.D44]/[Dados.$D$4]-100" table:style-name="ce51">
            <text:p>1 055,1</text:p>
          </table:table-cell>
          <table:table-cell office:value-type="float" office:value="972.5385833225032" table:formula="of:=100*[Dados.D44]/[Dados.$D$5]-100" table:style-name="ce51">
            <text:p><text:s/>972,5</text:p>
          </table:table-cell>
          <table:table-cell office:value-type="float" office:value="904.24960985253108" table:formula="of:=100*[Dados.D44]/[Dados.$D$6]-100" table:style-name="ce51">
            <text:p><text:s/>904,2</text:p>
          </table:table-cell>
          <table:table-cell office:value-type="float" office:value="857.33995219497717" table:formula="of:=100*[Dados.D44]/[Dados.$D$7]-100" table:style-name="ce51">
            <text:p><text:s/>857,3</text:p>
          </table:table-cell>
          <table:table-cell office:value-type="float" office:value="792.20871593194533" table:formula="of:=100*[Dados.D44]/[Dados.$D$8]-100" table:style-name="ce51">
            <text:p><text:s/>792,2</text:p>
          </table:table-cell>
          <table:table-cell office:value-type="float" office:value="752.15732180701559" table:formula="of:=100*[Dados.D44]/[Dados.$D$9]-100" table:style-name="ce51">
            <text:p><text:s/>752,2</text:p>
          </table:table-cell>
          <table:table-cell office:value-type="float" office:value="690.49844323470825" table:formula="of:=100*[Dados.D44]/[Dados.$D$10]-100" table:style-name="ce51">
            <text:p><text:s/>690,5</text:p>
          </table:table-cell>
          <table:table-cell office:value-type="float" office:value="626.56106914954808" table:formula="of:=100*[Dados.D44]/[Dados.$D$11]-100" table:style-name="ce51">
            <text:p><text:s/>626,6</text:p>
          </table:table-cell>
          <table:table-cell office:value-type="float" office:value="606.0846153056832" table:formula="of:=100*[Dados.D44]/[Dados.$D$12]-100" table:style-name="ce51">
            <text:p><text:s/>606,1</text:p>
          </table:table-cell>
          <table:table-cell office:value-type="float" office:value="555.60317112876817" table:formula="of:=100*[Dados.D44]/[Dados.$D$13]-100" table:style-name="ce51">
            <text:p><text:s/>555,6</text:p>
          </table:table-cell>
          <table:table-cell office:value-type="float" office:value="491.6996129321011" table:formula="of:=100*[Dados.D44]/[Dados.$D$14]-100" table:style-name="ce51">
            <text:p><text:s/>491,7</text:p>
          </table:table-cell>
          <table:table-cell office:value-type="float" office:value="438.88853636803378" table:formula="of:=100*[Dados.D44]/[Dados.$D$15]-100" table:style-name="ce51">
            <text:p><text:s/>438,9</text:p>
          </table:table-cell>
          <table:table-cell office:value-type="float" office:value="392.58549942233435" table:formula="of:=100*[Dados.D44]/[Dados.$D$16]-100" table:style-name="ce51">
            <text:p><text:s/>392,6</text:p>
          </table:table-cell>
          <table:table-cell office:value-type="float" office:value="353.5778079395343" table:formula="of:=100*[Dados.D44]/[Dados.$D$17]-100" table:style-name="ce51">
            <text:p><text:s/>353,6</text:p>
          </table:table-cell>
          <table:table-cell office:value-type="float" office:value="325.49512939918793" table:formula="of:=100*[Dados.D44]/[Dados.$D$18]-100" table:style-name="ce58">
            <text:p><text:s/>325,5</text:p>
          </table:table-cell>
          <table:table-cell office:value-type="float" office:value="322.957385088656" table:formula="of:=100*[Dados.D44]/[Dados.$D$19]-100" table:style-name="ce51">
            <text:p><text:s/>323,0</text:p>
          </table:table-cell>
          <table:table-cell office:value-type="float" office:value="309.04969544357442" table:formula="of:=100*[Dados.D44]/[Dados.$D$20]-100" table:style-name="ce51">
            <text:p><text:s/>309,0</text:p>
          </table:table-cell>
          <table:table-cell office:value-type="float" office:value="299.46259320661562" table:formula="of:=100*[Dados.D44]/[Dados.$D$21]-100" table:style-name="ce51">
            <text:p><text:s/>299,5</text:p>
          </table:table-cell>
          <table:table-cell office:value-type="float" office:value="274.37918763506622" table:formula="of:=100*[Dados.D44]/[Dados.$D$22]-100" table:style-name="ce51">
            <text:p><text:s/>274,4</text:p>
          </table:table-cell>
          <table:table-cell office:value-type="float" office:value="259.28904763442051" table:formula="of:=100*[Dados.D44]/[Dados.$D$23]-100" table:style-name="ce51">
            <text:p><text:s/>259,3</text:p>
          </table:table-cell>
          <table:table-cell office:value-type="float" office:value="227.22135485830648" table:formula="of:=100*[Dados.D44]/[Dados.$D$24]-100" table:style-name="ce51">
            <text:p><text:s/>227,2</text:p>
          </table:table-cell>
          <table:table-cell office:value-type="float" office:value="198.83228754183239" table:formula="of:=100*[Dados.D44]/[Dados.$D$25]-100" table:style-name="ce51">
            <text:p><text:s/>198,8</text:p>
          </table:table-cell>
          <table:table-cell office:value-type="float" office:value="170.68141987484813" table:formula="of:=100*[Dados.D44]/[Dados.$D$26]-100" table:style-name="ce51">
            <text:p><text:s/>170,7</text:p>
          </table:table-cell>
          <table:table-cell office:value-type="float" office:value="143.10608616091613" table:formula="of:=100*[Dados.D44]/[Dados.$D$27]-100" table:style-name="ce51">
            <text:p><text:s/>143,1</text:p>
          </table:table-cell>
          <table:table-cell office:value-type="float" office:value="117.17467405805169" table:formula="of:=100*[Dados.D44]/[Dados.$D$28]-100" table:style-name="ce51">
            <text:p><text:s/>117,2</text:p>
          </table:table-cell>
          <table:table-cell office:value-type="float" office:value="90.556383073146293" table:formula="of:=100*[Dados.D44]/[Dados.$D$29]-100" table:style-name="ce51">
            <text:p><text:s/>90,6</text:p>
          </table:table-cell>
          <table:table-cell office:value-type="float" office:value="76.189961633204121" table:formula="of:=100*[Dados.D44]/[Dados.$D$30]-100" table:style-name="ce51">
            <text:p><text:s/>76,2</text:p>
          </table:table-cell>
          <table:table-cell office:value-type="float" office:value="67.534064427944173" table:formula="of:=100*[Dados.D44]/[Dados.$D$31]-100" table:style-name="ce58">
            <text:p><text:s/>67,5</text:p>
          </table:table-cell>
          <table:table-cell office:value-type="float" office:value="51.948509030507068" table:formula="of:=100*[Dados.D44]/[Dados.$D$32]-100" table:style-name="ce51">
            <text:p><text:s/>51,9</text:p>
          </table:table-cell>
          <table:table-cell office:value-type="float" office:value="44.803432609250336" table:formula="of:=100*[Dados.D44]/[Dados.$D$33]-100" table:style-name="ce51">
            <text:p><text:s/>44,8</text:p>
          </table:table-cell>
          <table:table-cell office:value-type="float" office:value="37.947579064929471" table:formula="of:=100*[Dados.D44]/[Dados.$D$34]-100" table:style-name="ce51">
            <text:p><text:s/>37,9</text:p>
          </table:table-cell>
          <table:table-cell office:value-type="float" office:value="29.213326569757868" table:formula="of:=100*[Dados.D44]/[Dados.$D$35]-100" table:style-name="ce51">
            <text:p><text:s/>29,2</text:p>
          </table:table-cell>
          <table:table-cell office:value-type="float" office:value="18.294723583042995" table:formula="of:=100*[Dados.D44]/[Dados.$D$36]-100" table:style-name="ce51">
            <text:p><text:s/>18,3</text:p>
          </table:table-cell>
          <table:table-cell office:value-type="float" office:value="23.60995149743259" table:formula="of:=100*[Dados.D44]/[Dados.$D$37]-100" table:style-name="ce51">
            <text:p><text:s/>23,6</text:p>
          </table:table-cell>
          <table:table-cell office:value-type="float" office:value="22.628920136341847" table:formula="of:=100*[Dados.D44]/[Dados.$D$38]-100" table:style-name="ce51">
            <text:p><text:s/>22,6</text:p>
          </table:table-cell>
          <table:table-cell office:value-type="float" office:value="26.291369862349995" table:formula="of:=100*[Dados.D44]/[Dados.$D$39]-100" table:style-name="ce51">
            <text:p><text:s/>26,3</text:p>
          </table:table-cell>
          <table:table-cell office:value-type="float" office:value="19.821034024999989" table:formula="of:=100*[Dados.D44]/[Dados.$D$40]-100" table:style-name="ce51">
            <text:p><text:s/>19,8</text:p>
          </table:table-cell>
          <table:table-cell office:value-type="float" office:value="11.151237499999979" table:formula="of:=100*[Dados.D44]/[Dados.$D$41]-100" table:style-name="ce58">
            <text:p><text:s/>11,2</text:p>
          </table:table-cell>
          <table:table-cell office:value-type="float" office:value="3.396499999999989" table:formula="of:=100*[Dados.D44]/[Dados.$D$42]-100" table:style-name="ce51">
            <text:p><text:s/>3,4</text:p>
          </table:table-cell>
          <table:table-cell office:value-type="float" office:value="-9.9999999999994316E-2" table:formula="of:=100*[Dados.D44]/[Dados.$D$43]-100" table:style-name="ce51">
            <text:p>(-) <text:s/>0,1</text:p>
          </table:table-cell>
          <table:table-cell table:number-columns-repeated="34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89" table:style-name="ce57">
            <text:p>1989</text:p>
          </table:table-cell>
          <table:table-cell office:value-type="float" office:value="1207.7205622994372" table:formula="of:=[Dados.D45]-100" table:style-name="ce51">
            <text:p>1 207,7</text:p>
          </table:table-cell>
          <table:table-cell office:value-type="float" office:value="1092.0880239739629" table:formula="of:=100*[Dados.D45]/[Dados.$D$4]-100" table:style-name="ce51">
            <text:p>1 092,1</text:p>
          </table:table-cell>
          <table:table-cell office:value-type="float" office:value="1006.8598179888236" table:formula="of:=100*[Dados.D45]/[Dados.$D$5]-100" table:style-name="ce51">
            <text:p>1 006,9</text:p>
          </table:table-cell>
          <table:table-cell office:value-type="float" office:value="936.38559736781212" table:formula="of:=100*[Dados.D45]/[Dados.$D$6]-100" table:style-name="ce51">
            <text:p><text:s/>936,4</text:p>
          </table:table-cell>
          <table:table-cell office:value-type="float" office:value="887.97483066521659" table:formula="of:=100*[Dados.D45]/[Dados.$D$7]-100" table:style-name="ce51">
            <text:p><text:s/>888,0</text:p>
          </table:table-cell>
          <table:table-cell office:value-type="float" office:value="820.75939484176763" table:formula="of:=100*[Dados.D45]/[Dados.$D$8]-100" table:style-name="ce51">
            <text:p><text:s/>820,8</text:p>
          </table:table-cell>
          <table:table-cell office:value-type="float" office:value="779.42635610484024" table:formula="of:=100*[Dados.D45]/[Dados.$D$9]-100" table:style-name="ce51">
            <text:p><text:s/>779,4</text:p>
          </table:table-cell>
          <table:table-cell office:value-type="float" office:value="715.79439341821899" table:formula="of:=100*[Dados.D45]/[Dados.$D$10]-100" table:style-name="ce51">
            <text:p><text:s/>715,8</text:p>
          </table:table-cell>
          <table:table-cell office:value-type="float" office:value="649.81102336233369" table:formula="of:=100*[Dados.D45]/[Dados.$D$11]-100" table:style-name="ce51">
            <text:p><text:s/>649,8</text:p>
          </table:table-cell>
          <table:table-cell office:value-type="float" office:value="628.67932299546521" table:formula="of:=100*[Dados.D45]/[Dados.$D$12]-100" table:style-name="ce51">
            <text:p><text:s/>628,7</text:p>
          </table:table-cell>
          <table:table-cell office:value-type="float" office:value="576.58247260488884" table:formula="of:=100*[Dados.D45]/[Dados.$D$13]-100" table:style-name="ce51">
            <text:p><text:s/>576,6</text:p>
          </table:table-cell>
          <table:table-cell office:value-type="float" office:value="510.63400054592842" table:formula="of:=100*[Dados.D45]/[Dados.$D$14]-100" table:style-name="ce51">
            <text:p><text:s/>510,6</text:p>
          </table:table-cell>
          <table:table-cell office:value-type="float" office:value="456.13296953181089" table:formula="of:=100*[Dados.D45]/[Dados.$D$15]-100" table:style-name="ce51">
            <text:p><text:s/>456,1</text:p>
          </table:table-cell>
          <table:table-cell office:value-type="float" office:value="408.34823540384912" table:formula="of:=100*[Dados.D45]/[Dados.$D$16]-100" table:style-name="ce51">
            <text:p><text:s/>408,3</text:p>
          </table:table-cell>
          <table:table-cell office:value-type="float" office:value="368.09229779359947" table:formula="of:=100*[Dados.D45]/[Dados.$D$17]-100" table:style-name="ce51">
            <text:p><text:s/>368,1</text:p>
          </table:table-cell>
          <table:table-cell office:value-type="float" office:value="339.11097353996195" table:formula="of:=100*[Dados.D45]/[Dados.$D$18]-100" table:style-name="ce58">
            <text:p><text:s/>339,1</text:p>
          </table:table-cell>
          <table:table-cell office:value-type="float" office:value="336.49202141149306" table:formula="of:=100*[Dados.D45]/[Dados.$D$19]-100" table:style-name="ce51">
            <text:p><text:s/>336,5</text:p>
          </table:table-cell>
          <table:table-cell office:value-type="float" office:value="322.13928569776886" table:formula="of:=100*[Dados.D45]/[Dados.$D$20]-100" table:style-name="ce51">
            <text:p><text:s/>322,1</text:p>
          </table:table-cell>
          <table:table-cell office:value-type="float" office:value="312.24539618922739" table:formula="of:=100*[Dados.D45]/[Dados.$D$21]-100" table:style-name="ce51">
            <text:p><text:s/>312,2</text:p>
          </table:table-cell>
          <table:table-cell office:value-type="float" office:value="286.35932163938838" table:formula="of:=100*[Dados.D45]/[Dados.$D$22]-100" table:style-name="ce51">
            <text:p><text:s/>286,4</text:p>
          </table:table-cell>
          <table:table-cell office:value-type="float" office:value="270.78629715872205" table:formula="of:=100*[Dados.D45]/[Dados.$D$23]-100" table:style-name="ce51">
            <text:p><text:s/>270,8</text:p>
          </table:table-cell>
          <table:table-cell office:value-type="float" office:value="237.69243821377233" table:formula="of:=100*[Dados.D45]/[Dados.$D$24]-100" table:style-name="ce51">
            <text:p><text:s/>237,7</text:p>
          </table:table-cell>
          <table:table-cell office:value-type="float" office:value="208.39492074317104" table:formula="of:=100*[Dados.D45]/[Dados.$D$25]-100" table:style-name="ce51">
            <text:p><text:s/>208,4</text:p>
          </table:table-cell>
          <table:table-cell office:value-type="float" office:value="179.34322531084331" table:formula="of:=100*[Dados.D45]/[Dados.$D$26]-100" table:style-name="ce51">
            <text:p><text:s/>179,3</text:p>
          </table:table-cell>
          <table:table-cell office:value-type="float" office:value="150.88548091806547" table:formula="of:=100*[Dados.D45]/[Dados.$D$27]-100" table:style-name="ce51">
            <text:p><text:s/>150,9</text:p>
          </table:table-cell>
          <table:table-cell office:value-type="float" office:value="124.12426362790939" table:formula="of:=100*[Dados.D45]/[Dados.$D$28]-100" table:style-name="ce51">
            <text:p><text:s/>124,1</text:p>
          </table:table-cell>
          <table:table-cell office:value-type="float" office:value="96.654187331487009" table:formula="of:=100*[Dados.D45]/[Dados.$D$29]-100" table:style-name="ce51">
            <text:p><text:s/>96,7</text:p>
          </table:table-cell>
          <table:table-cell office:value-type="float" office:value="81.82804040546668" table:formula="of:=100*[Dados.D45]/[Dados.$D$30]-100" table:style-name="ce51">
            <text:p><text:s/>81,8</text:p>
          </table:table-cell>
          <table:table-cell office:value-type="float" office:value="72.895154489638401" table:formula="of:=100*[Dados.D45]/[Dados.$D$31]-100" table:style-name="ce58">
            <text:p><text:s/>72,9</text:p>
          </table:table-cell>
          <table:table-cell office:value-type="float" office:value="56.810861319483308" table:formula="of:=100*[Dados.D45]/[Dados.$D$32]-100" table:style-name="ce51">
            <text:p><text:s/>56,8</text:p>
          </table:table-cell>
          <table:table-cell office:value-type="float" office:value="49.437142452746343" table:formula="of:=100*[Dados.D45]/[Dados.$D$33]-100" table:style-name="ce51">
            <text:p><text:s/>49,4</text:p>
          </table:table-cell>
          <table:table-cell office:value-type="float" office:value="42.361901595007254" table:formula="of:=100*[Dados.D45]/[Dados.$D$34]-100" table:style-name="ce51">
            <text:p><text:s/>42,4</text:p>
          </table:table-cell>
          <table:table-cell office:value-type="float" office:value="33.348153019990121" table:formula="of:=100*[Dados.D45]/[Dados.$D$35]-100" table:style-name="ce51">
            <text:p><text:s/>33,3</text:p>
          </table:table-cell>
          <table:table-cell office:value-type="float" office:value="22.080154737700383" table:formula="of:=100*[Dados.D45]/[Dados.$D$36]-100" table:style-name="ce51">
            <text:p><text:s/>22,1</text:p>
          </table:table-cell>
          <table:table-cell office:value-type="float" office:value="27.565469945350443" table:formula="of:=100*[Dados.D45]/[Dados.$D$37]-100" table:style-name="ce51">
            <text:p><text:s/>27,6</text:p>
          </table:table-cell>
          <table:table-cell office:value-type="float" office:value="26.55304558070479" table:formula="of:=100*[Dados.D45]/[Dados.$D$38]-100" table:style-name="ce51">
            <text:p><text:s/>26,6</text:p>
          </table:table-cell>
          <table:table-cell office:value-type="float" office:value="30.332693697945217" table:formula="of:=100*[Dados.D45]/[Dados.$D$39]-100" table:style-name="ce51">
            <text:p><text:s/>30,3</text:p>
          </table:table-cell>
          <table:table-cell office:value-type="float" office:value="23.655307113799992" table:formula="of:=100*[Dados.D45]/[Dados.$D$40]-100" table:style-name="ce51">
            <text:p><text:s/>23,7</text:p>
          </table:table-cell>
          <table:table-cell office:value-type="float" office:value="14.708077099999997" table:formula="of:=100*[Dados.D45]/[Dados.$D$41]-100" table:style-name="ce58">
            <text:p><text:s/>14,7</text:p>
          </table:table-cell>
          <table:table-cell office:value-type="float" office:value="6.7051879999999926" table:formula="of:=100*[Dados.D45]/[Dados.$D$42]-100" table:style-name="ce51">
            <text:p><text:s/>6,7</text:p>
          </table:table-cell>
          <table:table-cell office:value-type="float" office:value="3.096800000000016" table:formula="of:=100*[Dados.D45]/[Dados.$D$43]-100" table:style-name="ce51">
            <text:p><text:s/>3,1</text:p>
          </table:table-cell>
          <table:table-cell office:value-type="float" office:value="3.2000000000000028" table:formula="of:=100*[Dados.D45]/[Dados.$D$44]-100" table:style-name="ce51">
            <text:p><text:s/>3,2</text:p>
          </table:table-cell>
          <table:table-cell table:number-columns-repeated="33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90" table:style-name="ce57">
            <text:p>1990</text:p>
          </table:table-cell>
          <table:table-cell office:value-type="float" office:value="1151.4885781205614" table:formula="of:=[Dados.D46]-100" table:style-name="ce51">
            <text:p>1 151,5</text:p>
          </table:table-cell>
          <table:table-cell office:value-type="float" office:value="1040.8282389430824" table:formula="of:=100*[Dados.D46]/[Dados.$D$4]-100" table:style-name="ce51">
            <text:p>1 040,8</text:p>
          </table:table-cell>
          <table:table-cell office:value-type="float" office:value="959.26484581530394" table:formula="of:=100*[Dados.D46]/[Dados.$D$5]-100" table:style-name="ce51">
            <text:p><text:s/>959,3</text:p>
          </table:table-cell>
          <table:table-cell office:value-type="float" office:value="891.82101668099619" table:formula="of:=100*[Dados.D46]/[Dados.$D$6]-100" table:style-name="ce51">
            <text:p><text:s/>891,8</text:p>
          </table:table-cell>
          <table:table-cell office:value-type="float" office:value="845.49191294661227" table:formula="of:=100*[Dados.D46]/[Dados.$D$7]-100" table:style-name="ce51">
            <text:p><text:s/>845,5</text:p>
          </table:table-cell>
          <table:table-cell office:value-type="float" office:value="781.16674086357159" table:formula="of:=100*[Dados.D46]/[Dados.$D$8]-100" table:style-name="ce51">
            <text:p><text:s/>781,2</text:p>
          </table:table-cell>
          <table:table-cell office:value-type="float" office:value="741.61102279233205" table:formula="of:=100*[Dados.D46]/[Dados.$D$9]-100" table:style-name="ce51">
            <text:p><text:s/>741,6</text:p>
          </table:table-cell>
          <table:table-cell office:value-type="float" office:value="680.71523450123561" table:formula="of:=100*[Dados.D46]/[Dados.$D$10]-100" table:style-name="ce51">
            <text:p><text:s/>680,7</text:p>
          </table:table-cell>
          <table:table-cell office:value-type="float" office:value="617.5691493577533" table:formula="of:=100*[Dados.D46]/[Dados.$D$11]-100" table:style-name="ce51">
            <text:p><text:s/>617,6</text:p>
          </table:table-cell>
          <table:table-cell office:value-type="float" office:value="597.34611210666014" table:formula="of:=100*[Dados.D46]/[Dados.$D$12]-100" table:style-name="ce51">
            <text:p><text:s/>597,3</text:p>
          </table:table-cell>
          <table:table-cell office:value-type="float" office:value="547.48942628287853" table:formula="of:=100*[Dados.D46]/[Dados.$D$13]-100" table:style-name="ce51">
            <text:p><text:s/>547,5</text:p>
          </table:table-cell>
          <table:table-cell office:value-type="float" office:value="484.37673852245348" table:formula="of:=100*[Dados.D46]/[Dados.$D$14]-100" table:style-name="ce51">
            <text:p><text:s/>484,4</text:p>
          </table:table-cell>
          <table:table-cell office:value-type="float" office:value="432.21925184194299" table:formula="of:=100*[Dados.D46]/[Dados.$D$15]-100" table:style-name="ce51">
            <text:p><text:s/>432,2</text:p>
          </table:table-cell>
          <table:table-cell office:value-type="float" office:value="386.48926128148355" table:formula="of:=100*[Dados.D46]/[Dados.$D$16]-100" table:style-name="ce51">
            <text:p><text:s/>386,5</text:p>
          </table:table-cell>
          <table:table-cell office:value-type="float" office:value="347.96432898847468" table:formula="of:=100*[Dados.D46]/[Dados.$D$17]-100" table:style-name="ce51">
            <text:p><text:s/>348,0</text:p>
          </table:table-cell>
          <table:table-cell office:value-type="float" office:value="320.22920167774356" table:formula="of:=100*[Dados.D46]/[Dados.$D$18]-100" table:style-name="ce58">
            <text:p><text:s/>320,2</text:p>
          </table:table-cell>
          <table:table-cell office:value-type="float" office:value="317.72286449079883" table:formula="of:=100*[Dados.D46]/[Dados.$D$19]-100" table:style-name="ce51">
            <text:p><text:s/>317,7</text:p>
          </table:table-cell>
          <table:table-cell office:value-type="float" office:value="303.98729641276481" table:formula="of:=100*[Dados.D46]/[Dados.$D$20]-100" table:style-name="ce51">
            <text:p><text:s/>304,0</text:p>
          </table:table-cell>
          <table:table-cell office:value-type="float" office:value="294.51884415309058" table:formula="of:=100*[Dados.D46]/[Dados.$D$21]-100" table:style-name="ce51">
            <text:p><text:s/>294,5</text:p>
          </table:table-cell>
          <table:table-cell office:value-type="float" office:value="269.74587080889467" table:formula="of:=100*[Dados.D46]/[Dados.$D$22]-100" table:style-name="ce51">
            <text:p><text:s/>269,7</text:p>
          </table:table-cell>
          <table:table-cell office:value-type="float" office:value="254.84248638089696" table:formula="of:=100*[Dados.D46]/[Dados.$D$23]-100" table:style-name="ce51">
            <text:p><text:s/>254,8</text:p>
          </table:table-cell>
          <table:table-cell office:value-type="float" office:value="223.17166337058006" table:formula="of:=100*[Dados.D46]/[Dados.$D$24]-100" table:style-name="ce51">
            <text:p><text:s/>223,2</text:p>
          </table:table-cell>
          <table:table-cell office:value-type="float" office:value="195.13393915121469" table:formula="of:=100*[Dados.D46]/[Dados.$D$25]-100" table:style-name="ce51">
            <text:p><text:s/>195,1</text:p>
          </table:table-cell>
          <table:table-cell office:value-type="float" office:value="167.33146662247702" table:formula="of:=100*[Dados.D46]/[Dados.$D$26]-100" table:style-name="ce51">
            <text:p><text:s/>167,3</text:p>
          </table:table-cell>
          <table:table-cell office:value-type="float" office:value="140.09740523858866" table:formula="of:=100*[Dados.D46]/[Dados.$D$27]-100" table:style-name="ce51">
            <text:p><text:s/>140,1</text:p>
          </table:table-cell>
          <table:table-cell office:value-type="float" office:value="114.48692029190926" table:formula="of:=100*[Dados.D46]/[Dados.$D$28]-100" table:style-name="ce51">
            <text:p><text:s/>114,5</text:p>
          </table:table-cell>
          <table:table-cell office:value-type="float" office:value="88.198057276233044" table:formula="of:=100*[Dados.D46]/[Dados.$D$29]-100" table:style-name="ce51">
            <text:p><text:s/>88,2</text:p>
          </table:table-cell>
          <table:table-cell office:value-type="float" office:value="74.009434668031588" table:formula="of:=100*[Dados.D46]/[Dados.$D$30]-100" table:style-name="ce51">
            <text:p><text:s/>74,0</text:p>
          </table:table-cell>
          <table:table-cell office:value-type="float" office:value="65.460662846583944" table:formula="of:=100*[Dados.D46]/[Dados.$D$31]-100" table:style-name="ce58">
            <text:p><text:s/>65,5</text:p>
          </table:table-cell>
          <table:table-cell office:value-type="float" office:value="50.067994282745531" table:formula="of:=100*[Dados.D46]/[Dados.$D$32]-100" table:style-name="ce51">
            <text:p><text:s/>50,1</text:p>
          </table:table-cell>
          <table:table-cell office:value-type="float" office:value="43.011345327278264" table:formula="of:=100*[Dados.D46]/[Dados.$D$33]-100" table:style-name="ce51">
            <text:p><text:s/>43,0</text:p>
          </table:table-cell>
          <table:table-cell office:value-type="float" office:value="36.240339826421916" table:formula="of:=100*[Dados.D46]/[Dados.$D$34]-100" table:style-name="ce51">
            <text:p><text:s/>36,2</text:p>
          </table:table-cell>
          <table:table-cell office:value-type="float" office:value="27.614182440130548" table:formula="of:=100*[Dados.D46]/[Dados.$D$35]-100" table:style-name="ce51">
            <text:p><text:s/>27,6</text:p>
          </table:table-cell>
          <table:table-cell office:value-type="float" office:value="16.83070808397926" table:formula="of:=100*[Dados.D46]/[Dados.$D$36]-100" table:style-name="ce51">
            <text:p><text:s/>16,8</text:p>
          </table:table-cell>
          <table:table-cell office:value-type="float" office:value="22.080154737700369" table:formula="of:=100*[Dados.D46]/[Dados.$D$37]-100" table:style-name="ce51">
            <text:p><text:s/>22,1</text:p>
          </table:table-cell>
          <table:table-cell office:value-type="float" office:value="21.111264620734488" table:formula="of:=100*[Dados.D46]/[Dados.$D$38]-100" table:style-name="ce51">
            <text:p><text:s/>21,1</text:p>
          </table:table-cell>
          <table:table-cell office:value-type="float" office:value="24.728387868933567" table:formula="of:=100*[Dados.D46]/[Dados.$D$39]-100" table:style-name="ce51">
            <text:p><text:s/>24,7</text:p>
          </table:table-cell>
          <table:table-cell office:value-type="float" office:value="18.338128907906594" table:formula="of:=100*[Dados.D46]/[Dados.$D$40]-100" table:style-name="ce51">
            <text:p><text:s/>18,3</text:p>
          </table:table-cell>
          <table:table-cell office:value-type="float" office:value="9.7756297846999871" table:formula="of:=100*[Dados.D46]/[Dados.$D$41]-100" table:style-name="ce58">
            <text:p><text:s/>9,8</text:p>
          </table:table-cell>
          <table:table-cell office:value-type="float" office:value="2.1168649159999973" table:formula="of:=100*[Dados.D46]/[Dados.$D$42]-100" table:style-name="ce51">
            <text:p><text:s/>2,1</text:p>
          </table:table-cell>
          <table:table-cell office:value-type="float" office:value="-1.3363623999999987" table:formula="of:=100*[Dados.D46]/[Dados.$D$43]-100" table:style-name="ce51">
            <text:p>(-) <text:s/>1,3</text:p>
          </table:table-cell>
          <table:table-cell office:value-type="float" office:value="-1.2376000000000005" table:formula="of:=100*[Dados.D46]/[Dados.$D$44]-100" table:style-name="ce51">
            <text:p>(-) <text:s/>1,2</text:p>
          </table:table-cell>
          <table:table-cell office:value-type="float" office:value="-4.2999999999999972" table:formula="of:=100*[Dados.D46]/[Dados.$D$45]-100" table:style-name="ce51">
            <text:p>(-) <text:s/>4,3</text:p>
          </table:table-cell>
          <table:table-cell table:number-columns-repeated="32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91" table:style-name="ce57">
            <text:p>1991</text:p>
          </table:table-cell>
          <table:table-cell office:value-type="float" office:value="1164.3789104752032" table:formula="of:=[Dados.D47]-100" table:style-name="ce51">
            <text:p>1 164,4</text:p>
          </table:table-cell>
          <table:table-cell office:value-type="float" office:value="1052.5787698041961" table:formula="of:=100*[Dados.D47]/[Dados.$D$4]-100" table:style-name="ce51">
            <text:p>1 052,6</text:p>
          </table:table-cell>
          <table:table-cell office:value-type="float" office:value="970.17527372720156" table:formula="of:=100*[Dados.D47]/[Dados.$D$5]-100" table:style-name="ce51">
            <text:p><text:s/>970,2</text:p>
          </table:table-cell>
          <table:table-cell office:value-type="float" office:value="902.03677315281038" table:formula="of:=100*[Dados.D47]/[Dados.$D$6]-100" table:style-name="ce51">
            <text:p><text:s/>902,0</text:p>
          </table:table-cell>
          <table:table-cell office:value-type="float" office:value="855.23047964996226" table:formula="of:=100*[Dados.D47]/[Dados.$D$7]-100" table:style-name="ce51">
            <text:p><text:s/>855,2</text:p>
          </table:table-cell>
          <table:table-cell office:value-type="float" office:value="790.2427582944664" table:formula="of:=100*[Dados.D47]/[Dados.$D$8]-100" table:style-name="ce51">
            <text:p><text:s/>790,2</text:p>
          </table:table-cell>
          <table:table-cell office:value-type="float" office:value="750.27961632709298" table:formula="of:=100*[Dados.D47]/[Dados.$D$9]-100" table:style-name="ce51">
            <text:p><text:s/>750,3</text:p>
          </table:table-cell>
          <table:table-cell office:value-type="float" office:value="688.7566014165983" table:formula="of:=100*[Dados.D47]/[Dados.$D$10]-100" table:style-name="ce51">
            <text:p><text:s/>688,8</text:p>
          </table:table-cell>
          <table:table-cell office:value-type="float" office:value="624.96011159613806" table:formula="of:=100*[Dados.D47]/[Dados.$D$11]-100" table:style-name="ce51">
            <text:p><text:s/>625,0</text:p>
          </table:table-cell>
          <table:table-cell office:value-type="float" office:value="604.52877706135871" table:formula="of:=100*[Dados.D47]/[Dados.$D$12]-100" table:style-name="ce51">
            <text:p><text:s/>604,5</text:p>
          </table:table-cell>
          <table:table-cell office:value-type="float" office:value="554.15856737359218" table:formula="of:=100*[Dados.D47]/[Dados.$D$13]-100" table:style-name="ce51">
            <text:p><text:s/>554,2</text:p>
          </table:table-cell>
          <table:table-cell office:value-type="float" office:value="490.39581892923468" table:formula="of:=100*[Dados.D47]/[Dados.$D$14]-100" table:style-name="ce51">
            <text:p><text:s/>490,4</text:p>
          </table:table-cell>
          <table:table-cell office:value-type="float" office:value="437.70111013591497" table:formula="of:=100*[Dados.D47]/[Dados.$D$15]-100" table:style-name="ce51">
            <text:p><text:s/>437,7</text:p>
          </table:table-cell>
          <table:table-cell office:value-type="float" office:value="391.50010067268283" table:formula="of:=100*[Dados.D47]/[Dados.$D$16]-100" table:style-name="ce51">
            <text:p><text:s/>391,5</text:p>
          </table:table-cell>
          <table:table-cell office:value-type="float" office:value="352.57836157705594" table:formula="of:=100*[Dados.D47]/[Dados.$D$17]-100" table:style-name="ce51">
            <text:p><text:s/>352,6</text:p>
          </table:table-cell>
          <table:table-cell office:value-type="float" office:value="324.55756245502431" table:formula="of:=100*[Dados.D47]/[Dados.$D$18]-100" table:style-name="ce58">
            <text:p><text:s/>324,6</text:p>
          </table:table-cell>
          <table:table-cell office:value-type="float" office:value="322.02540999505402" table:formula="of:=100*[Dados.D47]/[Dados.$D$19]-100" table:style-name="ce51">
            <text:p><text:s/>322,0</text:p>
          </table:table-cell>
          <table:table-cell office:value-type="float" office:value="308.14836556581628" table:formula="of:=100*[Dados.D47]/[Dados.$D$20]-100" table:style-name="ce51">
            <text:p><text:s/>308,1</text:p>
          </table:table-cell>
          <table:table-cell office:value-type="float" office:value="298.58238824786741" table:formula="of:=100*[Dados.D47]/[Dados.$D$21]-100" table:style-name="ce51">
            <text:p><text:s/>298,6</text:p>
          </table:table-cell>
          <table:table-cell office:value-type="float" office:value="273.55425327822627" table:formula="of:=100*[Dados.D47]/[Dados.$D$22]-100" table:style-name="ce51">
            <text:p><text:s/>273,6</text:p>
          </table:table-cell>
          <table:table-cell office:value-type="float" office:value="258.49736399062022" table:formula="of:=100*[Dados.D47]/[Dados.$D$23]-100" table:style-name="ce51">
            <text:p><text:s/>258,5</text:p>
          </table:table-cell>
          <table:table-cell office:value-type="float" office:value="226.50033150329705" table:formula="of:=100*[Dados.D47]/[Dados.$D$24]-100" table:style-name="ce51">
            <text:p><text:s/>226,5</text:p>
          </table:table-cell>
          <table:table-cell office:value-type="float" office:value="198.1738187244722" table:formula="of:=100*[Dados.D47]/[Dados.$D$25]-100" table:style-name="ce51">
            <text:p><text:s/>198,2</text:p>
          </table:table-cell>
          <table:table-cell office:value-type="float" office:value="170.08498072868855" table:formula="of:=100*[Dados.D47]/[Dados.$D$26]-100" table:style-name="ce51">
            <text:p><text:s/>170,1</text:p>
          </table:table-cell>
          <table:table-cell office:value-type="float" office:value="142.57040851254609" table:formula="of:=100*[Dados.D47]/[Dados.$D$27]-100" table:style-name="ce51">
            <text:p><text:s/>142,6</text:p>
          </table:table-cell>
          <table:table-cell office:value-type="float" office:value="116.69613557091591" table:formula="of:=100*[Dados.D47]/[Dados.$D$28]-100" table:style-name="ce51">
            <text:p><text:s/>116,7</text:p>
          </table:table-cell>
          <table:table-cell office:value-type="float" office:value="90.136497266178253" table:formula="of:=100*[Dados.D47]/[Dados.$D$29]-100" table:style-name="ce51">
            <text:p><text:s/>90,1</text:p>
          </table:table-cell>
          <table:table-cell office:value-type="float" office:value="75.8017318451123" table:formula="of:=100*[Dados.D47]/[Dados.$D$30]-100" table:style-name="ce51">
            <text:p><text:s/>75,8</text:p>
          </table:table-cell>
          <table:table-cell office:value-type="float" office:value="67.164907673903741" table:formula="of:=100*[Dados.D47]/[Dados.$D$31]-100" table:style-name="ce58">
            <text:p><text:s/>67,2</text:p>
          </table:table-cell>
          <table:table-cell office:value-type="float" office:value="51.61369462385781" table:formula="of:=100*[Dados.D47]/[Dados.$D$32]-100" table:style-name="ce51">
            <text:p><text:s/>51,6</text:p>
          </table:table-cell>
          <table:table-cell office:value-type="float" office:value="44.484362184149205" table:formula="of:=100*[Dados.D47]/[Dados.$D$33]-100" table:style-name="ce51">
            <text:p><text:s/>44,5</text:p>
          </table:table-cell>
          <table:table-cell office:value-type="float" office:value="37.643615326634063" table:formula="of:=100*[Dados.D47]/[Dados.$D$34]-100" table:style-name="ce51">
            <text:p><text:s/>37,6</text:p>
          </table:table-cell>
          <table:table-cell office:value-type="float" office:value="28.928608519263889" table:formula="of:=100*[Dados.D47]/[Dados.$D$35]-100" table:style-name="ce51">
            <text:p><text:s/>28,9</text:p>
          </table:table-cell>
          <table:table-cell office:value-type="float" office:value="18.034064377244235" table:formula="of:=100*[Dados.D47]/[Dados.$D$36]-100" table:style-name="ce51">
            <text:p><text:s/>18,0</text:p>
          </table:table-cell>
          <table:table-cell office:value-type="float" office:value="23.337580331498685" table:formula="of:=100*[Dados.D47]/[Dados.$D$37]-100" table:style-name="ce51">
            <text:p><text:s/>23,3</text:p>
          </table:table-cell>
          <table:table-cell office:value-type="float" office:value="22.358710646328049" table:formula="of:=100*[Dados.D47]/[Dados.$D$38]-100" table:style-name="ce51">
            <text:p><text:s/>22,4</text:p>
          </table:table-cell>
          <table:table-cell office:value-type="float" office:value="26.013090263983571" table:formula="of:=100*[Dados.D47]/[Dados.$D$39]-100" table:style-name="ce51">
            <text:p><text:s/>26,0</text:p>
          </table:table-cell>
          <table:table-cell office:value-type="float" office:value="19.557011635658029" table:formula="of:=100*[Dados.D47]/[Dados.$D$40]-100" table:style-name="ce51">
            <text:p><text:s/>19,6</text:p>
          </table:table-cell>
          <table:table-cell office:value-type="float" office:value="10.90631877148239" table:formula="of:=100*[Dados.D47]/[Dados.$D$41]-100" table:style-name="ce58">
            <text:p><text:s/>10,9</text:p>
          </table:table-cell>
          <table:table-cell office:value-type="float" office:value="3.1686686246347904" table:formula="of:=100*[Dados.D47]/[Dados.$D$42]-100" table:style-name="ce51">
            <text:p><text:s/>3,2</text:p>
          </table:table-cell>
          <table:table-cell office:value-type="float" office:value="-0.32012693272000092" table:formula="of:=100*[Dados.D47]/[Dados.$D$43]-100" table:style-name="ce51">
            <text:p>(-) <text:s/>0,3</text:p>
          </table:table-cell>
          <table:table-cell office:value-type="float" office:value="-0.22034727999999859" table:formula="of:=100*[Dados.D47]/[Dados.$D$44]-100" table:style-name="ce51">
            <text:p>(-) <text:s/>0,2</text:p>
          </table:table-cell>
          <table:table-cell office:value-type="float" office:value="-3.3142899999999997" table:formula="of:=100*[Dados.D47]/[Dados.$D$45]-100" table:style-name="ce51">
            <text:p>(-) <text:s/>3,3</text:p>
          </table:table-cell>
          <table:table-cell office:value-type="float" office:value="1.0300000000000011" table:formula="of:=100*[Dados.D47]/[Dados.$D$46]-100" table:style-name="ce51">
            <text:p><text:s/>1,0</text:p>
          </table:table-cell>
          <table:table-cell table:number-columns-repeated="31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92" table:style-name="ce57">
            <text:p>1992</text:p>
          </table:table-cell>
          <table:table-cell office:value-type="float" office:value="1157.5512643586371" table:formula="of:=[Dados.D48]-100" table:style-name="ce51">
            <text:p>1 157,6</text:p>
          </table:table-cell>
          <table:table-cell office:value-type="float" office:value="1046.3548444472535" table:formula="of:=100*[Dados.D48]/[Dados.$D$4]-100" table:style-name="ce51">
            <text:p>1 046,4</text:p>
          </table:table-cell>
          <table:table-cell office:value-type="float" office:value="964.39632724907483" table:formula="of:=100*[Dados.D48]/[Dados.$D$5]-100" table:style-name="ce51">
            <text:p><text:s/>964,4</text:p>
          </table:table-cell>
          <table:table-cell office:value-type="float" office:value="896.62577457778525" table:formula="of:=100*[Dados.D48]/[Dados.$D$6]-100" table:style-name="ce51">
            <text:p><text:s/>896,6</text:p>
          </table:table-cell>
          <table:table-cell office:value-type="float" office:value="850.07223505985257" table:formula="of:=100*[Dados.D48]/[Dados.$D$7]-100" table:style-name="ce51">
            <text:p><text:s/>850,1</text:p>
          </table:table-cell>
          <table:table-cell office:value-type="float" office:value="785.43544739967626" table:formula="of:=100*[Dados.D48]/[Dados.$D$8]-100" table:style-name="ce51">
            <text:p><text:s/>785,4</text:p>
          </table:table-cell>
          <table:table-cell office:value-type="float" office:value="745.68810639892672" table:formula="of:=100*[Dados.D48]/[Dados.$D$9]-100" table:style-name="ce51">
            <text:p><text:s/>745,7</text:p>
          </table:table-cell>
          <table:table-cell office:value-type="float" office:value="684.49731576894862" table:formula="of:=100*[Dados.D48]/[Dados.$D$10]-100" table:style-name="ce51">
            <text:p><text:s/>684,5</text:p>
          </table:table-cell>
          <table:table-cell office:value-type="float" office:value="621.04532699351898" table:formula="of:=100*[Dados.D48]/[Dados.$D$11]-100" table:style-name="ce51">
            <text:p><text:s/>621,0</text:p>
          </table:table-cell>
          <table:table-cell office:value-type="float" office:value="600.72432166522742" table:formula="of:=100*[Dados.D48]/[Dados.$D$12]-100" table:style-name="ce51">
            <text:p><text:s/>600,7</text:p>
          </table:table-cell>
          <table:table-cell office:value-type="float" office:value="550.6261111097748" table:formula="of:=100*[Dados.D48]/[Dados.$D$13]-100" table:style-name="ce51">
            <text:p><text:s/>550,6</text:p>
          </table:table-cell>
          <table:table-cell office:value-type="float" office:value="487.2076815070169" table:formula="of:=100*[Dados.D48]/[Dados.$D$14]-100" table:style-name="ce51">
            <text:p><text:s/>487,2</text:p>
          </table:table-cell>
          <table:table-cell office:value-type="float" office:value="434.79752414118104" table:formula="of:=100*[Dados.D48]/[Dados.$D$15]-100" table:style-name="ce51">
            <text:p><text:s/>434,8</text:p>
          </table:table-cell>
          <table:table-cell office:value-type="float" office:value="388.84600012905037" table:formula="of:=100*[Dados.D48]/[Dados.$D$16]-100" table:style-name="ce51">
            <text:p><text:s/>388,8</text:p>
          </table:table-cell>
          <table:table-cell office:value-type="float" office:value="350.13443842453984" table:formula="of:=100*[Dados.D48]/[Dados.$D$17]-100" table:style-name="ce51">
            <text:p><text:s/>350,1</text:p>
          </table:table-cell>
          <table:table-cell office:value-type="float" office:value="322.26495161776722" table:formula="of:=100*[Dados.D48]/[Dados.$D$18]-100" table:style-name="ce58">
            <text:p><text:s/>322,3</text:p>
          </table:table-cell>
          <table:table-cell office:value-type="float" office:value="319.74647278108074" table:formula="of:=100*[Dados.D48]/[Dados.$D$19]-100" table:style-name="ce51">
            <text:p><text:s/>319,7</text:p>
          </table:table-cell>
          <table:table-cell office:value-type="float" office:value="305.94436439176087" table:formula="of:=100*[Dados.D48]/[Dados.$D$20]-100" table:style-name="ce51">
            <text:p><text:s/>305,9</text:p>
          </table:table-cell>
          <table:table-cell office:value-type="float" office:value="296.43004335132895" table:formula="of:=100*[Dados.D48]/[Dados.$D$21]-100" table:style-name="ce51">
            <text:p><text:s/>296,4</text:p>
          </table:table-cell>
          <table:table-cell office:value-type="float" office:value="271.53706031052383" table:formula="of:=100*[Dados.D48]/[Dados.$D$22]-100" table:style-name="ce51">
            <text:p><text:s/>271,5</text:p>
          </table:table-cell>
          <table:table-cell office:value-type="float" office:value="256.56147822507086" table:formula="of:=100*[Dados.D48]/[Dados.$D$23]-100" table:style-name="ce51">
            <text:p><text:s/>256,6</text:p>
          </table:table-cell>
          <table:table-cell office:value-type="float" office:value="224.73722971317926" table:formula="of:=100*[Dados.D48]/[Dados.$D$24]-100" table:style-name="ce51">
            <text:p><text:s/>224,7</text:p>
          </table:table-cell>
          <table:table-cell office:value-type="float" office:value="196.56368010336007" table:formula="of:=100*[Dados.D48]/[Dados.$D$25]-100" table:style-name="ce51">
            <text:p><text:s/>196,6</text:p>
          </table:table-cell>
          <table:table-cell office:value-type="float" office:value="168.62652183275361" table:formula="of:=100*[Dados.D48]/[Dados.$D$26]-100" table:style-name="ce51">
            <text:p><text:s/>168,6</text:p>
          </table:table-cell>
          <table:table-cell office:value-type="float" office:value="141.26052830657838" table:formula="of:=100*[Dados.D48]/[Dados.$D$27]-100" table:style-name="ce51">
            <text:p><text:s/>141,3</text:p>
          </table:table-cell>
          <table:table-cell office:value-type="float" office:value="115.525976438833" table:formula="of:=100*[Dados.D48]/[Dados.$D$28]-100" table:style-name="ce51">
            <text:p><text:s/>115,5</text:p>
          </table:table-cell>
          <table:table-cell office:value-type="float" office:value="89.109760180940896" table:formula="of:=100*[Dados.D48]/[Dados.$D$29]-100" table:style-name="ce51">
            <text:p><text:s/>89,1</text:p>
          </table:table-cell>
          <table:table-cell office:value-type="float" office:value="74.852402493148702" table:formula="of:=100*[Dados.D48]/[Dados.$D$30]-100" table:style-name="ce51">
            <text:p><text:s/>74,9</text:p>
          </table:table-cell>
          <table:table-cell office:value-type="float" office:value="66.262217172464688" table:formula="of:=100*[Dados.D48]/[Dados.$D$31]-100" table:style-name="ce58">
            <text:p><text:s/>66,3</text:p>
          </table:table-cell>
          <table:table-cell office:value-type="float" office:value="50.794980672888983" table:formula="of:=100*[Dados.D48]/[Dados.$D$32]-100" table:style-name="ce51">
            <text:p><text:s/>50,8</text:p>
          </table:table-cell>
          <table:table-cell office:value-type="float" office:value="43.704146628354806" table:formula="of:=100*[Dados.D48]/[Dados.$D$33]-100" table:style-name="ce51">
            <text:p><text:s/>43,7</text:p>
          </table:table-cell>
          <table:table-cell office:value-type="float" office:value="36.900339803870253" table:formula="of:=100*[Dados.D48]/[Dados.$D$34]-100" table:style-name="ce51">
            <text:p><text:s/>36,9</text:p>
          </table:table-cell>
          <table:table-cell office:value-type="float" office:value="28.23239403325988" table:formula="of:=100*[Dados.D48]/[Dados.$D$35]-100" table:style-name="ce51">
            <text:p><text:s/>28,2</text:p>
          </table:table-cell>
          <table:table-cell office:value-type="float" office:value="17.39668042960713" table:formula="of:=100*[Dados.D48]/[Dados.$D$36]-100" table:style-name="ce51">
            <text:p><text:s/>17,4</text:p>
          </table:table-cell>
          <table:table-cell office:value-type="float" office:value="22.671557397708597" table:formula="of:=100*[Dados.D48]/[Dados.$D$37]-100" table:style-name="ce51">
            <text:p><text:s/>22,7</text:p>
          </table:table-cell>
          <table:table-cell office:value-type="float" office:value="21.697973608837884" table:formula="of:=100*[Dados.D48]/[Dados.$D$38]-100" table:style-name="ce51">
            <text:p><text:s/>21,7</text:p>
          </table:table-cell>
          <table:table-cell office:value-type="float" office:value="25.332619576558059" table:formula="of:=100*[Dados.D48]/[Dados.$D$39]-100" table:style-name="ce51">
            <text:p><text:s/>25,3</text:p>
          </table:table-cell>
          <table:table-cell office:value-type="float" office:value="18.91140377282548" table:formula="of:=100*[Dados.D48]/[Dados.$D$40]-100" table:style-name="ce51">
            <text:p><text:s/>18,9</text:p>
          </table:table-cell>
          <table:table-cell office:value-type="float" office:value="10.307424650116388" table:formula="of:=100*[Dados.D48]/[Dados.$D$41]-100" table:style-name="ce58">
            <text:p><text:s/>10,3</text:p>
          </table:table-cell>
          <table:table-cell office:value-type="float" office:value="2.6115578140617686" table:formula="of:=100*[Dados.D48]/[Dados.$D$42]-100" table:style-name="ce51">
            <text:p><text:s/>2,6</text:p>
          </table:table-cell>
          <table:table-cell office:value-type="float" office:value="-0.85839824728330427" table:formula="of:=100*[Dados.D48]/[Dados.$D$43]-100" table:style-name="ce51">
            <text:p>(-) <text:s/>0,9</text:p>
          </table:table-cell>
          <table:table-cell office:value-type="float" office:value="-0.75915740468799697" table:formula="of:=100*[Dados.D48]/[Dados.$D$44]-100" table:style-name="ce51">
            <text:p>(-) <text:s/>0,8</text:p>
          </table:table-cell>
          <table:table-cell office:value-type="float" office:value="-3.8363928339999944" table:formula="of:=100*[Dados.D48]/[Dados.$D$45]-100" table:style-name="ce51">
            <text:p>(-) <text:s/>3,8</text:p>
          </table:table-cell>
          <table:table-cell office:value-type="float" office:value="0.48443799999999726" table:formula="of:=100*[Dados.D48]/[Dados.$D$46]-100" table:style-name="ce51">
            <text:p><text:s/>0,5</text:p>
          </table:table-cell>
          <table:table-cell office:value-type="float" office:value="-0.53999999999999204" table:formula="of:=100*[Dados.D48]/[Dados.$D$47]-100" table:style-name="ce51">
            <text:p>(-) <text:s/>0,5</text:p>
          </table:table-cell>
          <table:table-cell table:number-columns-repeated="30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93" table:style-name="ce57">
            <text:p>1993</text:p>
          </table:table-cell>
          <table:table-cell office:value-type="float" office:value="1219.4227865650819" table:formula="of:=[Dados.D49]-100" table:style-name="ce51">
            <text:p>1 219,4</text:p>
          </table:table-cell>
          <table:table-cell office:value-type="float" office:value="1102.7555027940582" table:formula="of:=100*[Dados.D49]/[Dados.$D$4]-100" table:style-name="ce51">
            <text:p>1 102,8</text:p>
          </table:table-cell>
          <table:table-cell office:value-type="float" office:value="1016.7646265497292" table:formula="of:=100*[Dados.D49]/[Dados.$D$5]-100" table:style-name="ce51">
            <text:p>1 016,8</text:p>
          </table:table-cell>
          <table:table-cell office:value-type="float" office:value="945.65976268701229" table:formula="of:=100*[Dados.D49]/[Dados.$D$6]-100" table:style-name="ce51">
            <text:p><text:s/>945,7</text:p>
          </table:table-cell>
          <table:table-cell office:value-type="float" office:value="896.81578902479714" table:formula="of:=100*[Dados.D49]/[Dados.$D$7]-100" table:style-name="ce51">
            <text:p><text:s/>896,8</text:p>
          </table:table-cell>
          <table:table-cell office:value-type="float" office:value="828.99887141174031" table:formula="of:=100*[Dados.D49]/[Dados.$D$8]-100" table:style-name="ce51">
            <text:p><text:s/>829,0</text:p>
          </table:table-cell>
          <table:table-cell office:value-type="float" office:value="787.29596123375381" table:formula="of:=100*[Dados.D49]/[Dados.$D$9]-100" table:style-name="ce51">
            <text:p><text:s/>787,3</text:p>
          </table:table-cell>
          <table:table-cell office:value-type="float" office:value="723.0945837047808" table:formula="of:=100*[Dados.D49]/[Dados.$D$10]-100" table:style-name="ce51">
            <text:p><text:s/>723,1</text:p>
          </table:table-cell>
          <table:table-cell office:value-type="float" office:value="656.5207570816001" table:formula="of:=100*[Dados.D49]/[Dados.$D$11]-100" table:style-name="ce51">
            <text:p><text:s/>656,5</text:p>
          </table:table-cell>
          <table:table-cell office:value-type="float" office:value="635.19995829115658" table:formula="of:=100*[Dados.D49]/[Dados.$D$12]-100" table:style-name="ce51">
            <text:p><text:s/>635,2</text:p>
          </table:table-cell>
          <table:table-cell office:value-type="float" office:value="582.63691577637564" table:formula="of:=100*[Dados.D49]/[Dados.$D$13]-100" table:style-name="ce51">
            <text:p><text:s/>582,6</text:p>
          </table:table-cell>
          <table:table-cell office:value-type="float" office:value="516.09829943716204" table:formula="of:=100*[Dados.D49]/[Dados.$D$14]-100" table:style-name="ce51">
            <text:p><text:s/>516,1</text:p>
          </table:table-cell>
          <table:table-cell office:value-type="float" office:value="461.10956232892715" table:formula="of:=100*[Dados.D49]/[Dados.$D$15]-100" table:style-name="ce51">
            <text:p><text:s/>461,1</text:p>
          </table:table-cell>
          <table:table-cell office:value-type="float" office:value="412.89722333539953" table:formula="of:=100*[Dados.D49]/[Dados.$D$16]-100" table:style-name="ce51">
            <text:p><text:s/>412,9</text:p>
          </table:table-cell>
          <table:table-cell office:value-type="float" office:value="372.28105279502716" table:formula="of:=100*[Dados.D49]/[Dados.$D$17]-100" table:style-name="ce51">
            <text:p><text:s/>372,3</text:p>
          </table:table-cell>
          <table:table-cell office:value-type="float" office:value="343.0403872373613" table:formula="of:=100*[Dados.D49]/[Dados.$D$18]-100" table:style-name="ce58">
            <text:p><text:s/>343,0</text:p>
          </table:table-cell>
          <table:table-cell office:value-type="float" office:value="340.39799924190987" table:formula="of:=100*[Dados.D49]/[Dados.$D$19]-100" table:style-name="ce51">
            <text:p><text:s/>340,4</text:p>
          </table:table-cell>
          <table:table-cell office:value-type="float" office:value="325.91682711983543" table:formula="of:=100*[Dados.D49]/[Dados.$D$20]-100" table:style-name="ce51">
            <text:p><text:s/>325,9</text:p>
          </table:table-cell>
          <table:table-cell office:value-type="float" office:value="315.93440148421428" table:formula="of:=100*[Dados.D49]/[Dados.$D$21]-100" table:style-name="ce51">
            <text:p><text:s/>315,9</text:p>
          </table:table-cell>
          <table:table-cell office:value-type="float" office:value="289.81668367780156" table:formula="of:=100*[Dados.D49]/[Dados.$D$22]-100" table:style-name="ce51">
            <text:p><text:s/>289,8</text:p>
          </table:table-cell>
          <table:table-cell office:value-type="float" office:value="274.10430295374431" table:formula="of:=100*[Dados.D49]/[Dados.$D$23]-100" table:style-name="ce51">
            <text:p><text:s/>274,1</text:p>
          </table:table-cell>
          <table:table-cell office:value-type="float" office:value="240.71430141506761" table:formula="of:=100*[Dados.D49]/[Dados.$D$24]-100" table:style-name="ce51">
            <text:p><text:s/>240,7</text:p>
          </table:table-cell>
          <table:table-cell office:value-type="float" office:value="211.15461316444532" table:formula="of:=100*[Dados.D49]/[Dados.$D$25]-100" table:style-name="ce51">
            <text:p><text:s/>211,2</text:p>
          </table:table-cell>
          <table:table-cell office:value-type="float" office:value="181.84294670692509" table:formula="of:=100*[Dados.D49]/[Dados.$D$26]-100" table:style-name="ce51">
            <text:p><text:s/>181,8</text:p>
          </table:table-cell>
          <table:table-cell office:value-type="float" office:value="153.13054629926199" table:formula="of:=100*[Dados.D49]/[Dados.$D$27]-100" table:style-name="ce51">
            <text:p><text:s/>153,1</text:p>
          </table:table-cell>
          <table:table-cell office:value-type="float" office:value="126.12985447962353" table:formula="of:=100*[Dados.D49]/[Dados.$D$28]-100" table:style-name="ce51">
            <text:p><text:s/>126,1</text:p>
          </table:table-cell>
          <table:table-cell office:value-type="float" office:value="98.413960381843168" table:formula="of:=100*[Dados.D49]/[Dados.$D$29]-100" table:style-name="ce51">
            <text:p><text:s/>98,4</text:p>
          </table:table-cell>
          <table:table-cell office:value-type="float" office:value="83.455140695811622" table:formula="of:=100*[Dados.D49]/[Dados.$D$30]-100" table:style-name="ce51">
            <text:p><text:s/>83,5</text:p>
          </table:table-cell>
          <table:table-cell office:value-type="float" office:value="74.44231825734991" table:formula="of:=100*[Dados.D49]/[Dados.$D$31]-100" table:style-name="ce58">
            <text:p><text:s/>74,4</text:p>
          </table:table-cell>
          <table:table-cell office:value-type="float" office:value="58.214093721995084" table:formula="of:=100*[Dados.D49]/[Dados.$D$32]-100" table:style-name="ce51">
            <text:p><text:s/>58,2</text:p>
          </table:table-cell>
          <table:table-cell office:value-type="float" office:value="50.774390642469854" table:formula="of:=100*[Dados.D49]/[Dados.$D$33]-100" table:style-name="ce51">
            <text:p><text:s/>50,8</text:p>
          </table:table-cell>
          <table:table-cell office:value-type="float" office:value="43.635836522220643" table:formula="of:=100*[Dados.D49]/[Dados.$D$34]-100" table:style-name="ce51">
            <text:p><text:s/>43,6</text:p>
          </table:table-cell>
          <table:table-cell office:value-type="float" office:value="34.541427819696253" table:formula="of:=100*[Dados.D49]/[Dados.$D$35]-100" table:style-name="ce51">
            <text:p><text:s/>34,5</text:p>
          </table:table-cell>
          <table:table-cell office:value-type="float" office:value="23.17259710674378" table:formula="of:=100*[Dados.D49]/[Dados.$D$36]-100" table:style-name="ce51">
            <text:p><text:s/>23,2</text:p>
          </table:table-cell>
          <table:table-cell office:value-type="float" office:value="28.706998021675844" table:formula="of:=100*[Dados.D49]/[Dados.$D$37]-100" table:style-name="ce51">
            <text:p><text:s/>28,7</text:p>
          </table:table-cell>
          <table:table-cell office:value-type="float" office:value="27.685513910392686" table:formula="of:=100*[Dados.D49]/[Dados.$D$38]-100" table:style-name="ce51">
            <text:p><text:s/>27,7</text:p>
          </table:table-cell>
          <table:table-cell office:value-type="float" office:value="31.49898445972471" table:formula="of:=100*[Dados.D49]/[Dados.$D$39]-100" table:style-name="ce51">
            <text:p><text:s/>31,5</text:p>
          </table:table-cell>
          <table:table-cell office:value-type="float" office:value="24.761844838448482" table:formula="of:=100*[Dados.D49]/[Dados.$D$40]-100" table:style-name="ce51">
            <text:p><text:s/>24,8</text:p>
          </table:table-cell>
          <table:table-cell office:value-type="float" office:value="15.734549942902106" table:formula="of:=100*[Dados.D49]/[Dados.$D$41]-100" table:style-name="ce58">
            <text:p><text:s/>15,7</text:p>
          </table:table-cell>
          <table:table-cell office:value-type="float" office:value="7.660046458513591" table:formula="of:=100*[Dados.D49]/[Dados.$D$42]-100" table:style-name="ce51">
            <text:p><text:s/>7,7</text:p>
          </table:table-cell>
          <table:table-cell office:value-type="float" office:value="4.0193685589503474" table:formula="of:=100*[Dados.D49]/[Dados.$D$43]-100" table:style-name="ce51">
            <text:p><text:s/>4,0</text:p>
          </table:table-cell>
          <table:table-cell office:value-type="float" office:value="4.1234920510013353" table:formula="of:=100*[Dados.D49]/[Dados.$D$44]-100" table:style-name="ce51">
            <text:p><text:s/>4,1</text:p>
          </table:table-cell>
          <table:table-cell office:value-type="float" office:value="0.894856638567191" table:formula="of:=100*[Dados.D49]/[Dados.$D$45]-100" table:style-name="ce51">
            <text:p><text:s/>0,9</text:p>
          </table:table-cell>
          <table:table-cell office:value-type="float" office:value="5.4282723495999932" table:formula="of:=100*[Dados.D49]/[Dados.$D$46]-100" table:style-name="ce51">
            <text:p><text:s/>5,4</text:p>
          </table:table-cell>
          <table:table-cell office:value-type="float" office:value="4.353431999999998" table:formula="of:=100*[Dados.D49]/[Dados.$D$47]-100" table:style-name="ce51">
            <text:p><text:s/>4,4</text:p>
          </table:table-cell>
          <table:table-cell office:value-type="float" office:value="4.9199999999999875" table:formula="of:=100*[Dados.D49]/[Dados.$D$48]-100" table:style-name="ce51">
            <text:p><text:s/>4,9</text:p>
          </table:table-cell>
          <table:table-cell table:number-columns-repeated="29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94" table:style-name="ce57">
            <text:p>1994</text:p>
          </table:table-cell>
          <table:table-cell office:value-type="float" office:value="1296.6090195791392" table:formula="of:=[Dados.D50]-100" table:style-name="ce51">
            <text:p>1 296,6</text:p>
          </table:table-cell>
          <table:table-cell office:value-type="float" office:value="1173.1166997075106" table:formula="of:=100*[Dados.D50]/[Dados.$D$4]-100" table:style-name="ce51">
            <text:p>1 173,1</text:p>
          </table:table-cell>
          <table:table-cell office:value-type="float" office:value="1082.0953572028882" table:formula="of:=100*[Dados.D50]/[Dados.$D$5]-100" table:style-name="ce51">
            <text:p>1 082,1</text:p>
          </table:table-cell>
          <table:table-cell office:value-type="float" office:value="1006.8308588042023" table:formula="of:=100*[Dados.D50]/[Dados.$D$6]-100" table:style-name="ce51">
            <text:p>1 006,8</text:p>
          </table:table-cell>
          <table:table-cell office:value-type="float" office:value="955.12951268274787" table:formula="of:=100*[Dados.D50]/[Dados.$D$7]-100" table:style-name="ce51">
            <text:p><text:s/>955,1</text:p>
          </table:table-cell>
          <table:table-cell office:value-type="float" office:value="883.345305389327" table:formula="of:=100*[Dados.D50]/[Dados.$D$8]-100" table:style-name="ce51">
            <text:p><text:s/>883,3</text:p>
          </table:table-cell>
          <table:table-cell office:value-type="float" office:value="839.20277496592837" table:formula="of:=100*[Dados.D50]/[Dados.$D$9]-100" table:style-name="ce51">
            <text:p><text:s/>839,2</text:p>
          </table:table-cell>
          <table:table-cell office:value-type="float" office:value="771.24561685151048" table:formula="of:=100*[Dados.D50]/[Dados.$D$10]-100" table:style-name="ce51">
            <text:p><text:s/>771,2</text:p>
          </table:table-cell>
          <table:table-cell office:value-type="float" office:value="700.77722137087358" table:formula="of:=100*[Dados.D50]/[Dados.$D$11]-100" table:style-name="ce51">
            <text:p><text:s/>700,8</text:p>
          </table:table-cell>
          <table:table-cell office:value-type="float" office:value="678.20915585118917" table:formula="of:=100*[Dados.D50]/[Dados.$D$12]-100" table:style-name="ce51">
            <text:p><text:s/>678,2</text:p>
          </table:table-cell>
          <table:table-cell office:value-type="float" office:value="622.57117534929353" table:formula="of:=100*[Dados.D50]/[Dados.$D$13]-100" table:style-name="ce51">
            <text:p><text:s/>622,6</text:p>
          </table:table-cell>
          <table:table-cell office:value-type="float" office:value="552.14004995423602" table:formula="of:=100*[Dados.D50]/[Dados.$D$14]-100" table:style-name="ce51">
            <text:p><text:s/>552,1</text:p>
          </table:table-cell>
          <table:table-cell office:value-type="float" office:value="493.93447172516937" table:formula="of:=100*[Dados.D50]/[Dados.$D$15]-100" table:style-name="ce51">
            <text:p><text:s/>493,9</text:p>
          </table:table-cell>
          <table:table-cell office:value-type="float" office:value="442.90171090052036" table:formula="of:=100*[Dados.D50]/[Dados.$D$16]-100" table:style-name="ce51">
            <text:p><text:s/>442,9</text:p>
          </table:table-cell>
          <table:table-cell office:value-type="float" office:value="399.90949438353624" table:formula="of:=100*[Dados.D50]/[Dados.$D$17]-100" table:style-name="ce51">
            <text:p><text:s/>399,9</text:p>
          </table:table-cell>
          <table:table-cell office:value-type="float" office:value="368.95824989074691" table:formula="of:=100*[Dados.D50]/[Dados.$D$18]-100" table:style-name="ce58">
            <text:p><text:s/>369,0</text:p>
          </table:table-cell>
          <table:table-cell office:value-type="float" office:value="366.1612821975616" table:formula="of:=100*[Dados.D50]/[Dados.$D$19]-100" table:style-name="ce51">
            <text:p><text:s/>366,2</text:p>
          </table:table-cell>
          <table:table-cell office:value-type="float" office:value="350.83296150634578" table:formula="of:=100*[Dados.D50]/[Dados.$D$20]-100" table:style-name="ce51">
            <text:p><text:s/>350,8</text:p>
          </table:table-cell>
          <table:table-cell office:value-type="float" office:value="340.2665639710408" table:formula="of:=100*[Dados.D50]/[Dados.$D$21]-100" table:style-name="ce51">
            <text:p><text:s/>340,3</text:p>
          </table:table-cell>
          <table:table-cell office:value-type="float" office:value="312.62095967295295" table:formula="of:=100*[Dados.D50]/[Dados.$D$22]-100" table:style-name="ce51">
            <text:p><text:s/>312,6</text:p>
          </table:table-cell>
          <table:table-cell office:value-type="float" office:value="295.9894046765383" table:formula="of:=100*[Dados.D50]/[Dados.$D$23]-100" table:style-name="ce51">
            <text:p><text:s/>296,0</text:p>
          </table:table-cell>
          <table:table-cell office:value-type="float" office:value="260.64608804784905" table:formula="of:=100*[Dados.D50]/[Dados.$D$24]-100" table:style-name="ce51">
            <text:p><text:s/>260,6</text:p>
          </table:table-cell>
          <table:table-cell office:value-type="float" office:value="229.35715803456537" table:formula="of:=100*[Dados.D50]/[Dados.$D$25]-100" table:style-name="ce51">
            <text:p><text:s/>229,4</text:p>
          </table:table-cell>
          <table:table-cell office:value-type="float" office:value="198.33075908928015" table:formula="of:=100*[Dados.D50]/[Dados.$D$26]-100" table:style-name="ce51">
            <text:p><text:s/>198,3</text:p>
          </table:table-cell>
          <table:table-cell office:value-type="float" office:value="167.93868325776879" table:formula="of:=100*[Dados.D50]/[Dados.$D$27]-100" table:style-name="ce51">
            <text:p><text:s/>167,9</text:p>
          </table:table-cell>
          <table:table-cell office:value-type="float" office:value="139.35845096668152" table:formula="of:=100*[Dados.D50]/[Dados.$D$28]-100" table:style-name="ce51">
            <text:p><text:s/>139,4</text:p>
          </table:table-cell>
          <table:table-cell office:value-type="float" office:value="110.02117706418099" table:formula="of:=100*[Dados.D50]/[Dados.$D$29]-100" table:style-name="ce51">
            <text:p><text:s/>110,0</text:p>
          </table:table-cell>
          <table:table-cell office:value-type="float" office:value="94.187266426516572" table:formula="of:=100*[Dados.D50]/[Dados.$D$30]-100" table:style-name="ce51">
            <text:p><text:s/>94,2</text:p>
          </table:table-cell>
          <table:table-cell office:value-type="float" office:value="84.647193875404867" table:formula="of:=100*[Dados.D50]/[Dados.$D$31]-100" table:style-name="ce58">
            <text:p><text:s/>84,6</text:p>
          </table:table-cell>
          <table:table-cell office:value-type="float" office:value="67.469618204731802" table:formula="of:=100*[Dados.D50]/[Dados.$D$32]-100" table:style-name="ce51">
            <text:p><text:s/>67,5</text:p>
          </table:table-cell>
          <table:table-cell office:value-type="float" office:value="59.594692495054318" table:formula="of:=100*[Dados.D50]/[Dados.$D$33]-100" table:style-name="ce51">
            <text:p><text:s/>59,6</text:p>
          </table:table-cell>
          <table:table-cell office:value-type="float" office:value="52.03853295877056" table:formula="of:=100*[Dados.D50]/[Dados.$D$34]-100" table:style-name="ce51">
            <text:p><text:s/>52,0</text:p>
          </table:table-cell>
          <table:table-cell office:value-type="float" office:value="42.41210134714845" table:formula="of:=100*[Dados.D50]/[Dados.$D$35]-100" table:style-name="ce51">
            <text:p><text:s/>42,4</text:p>
          </table:table-cell>
          <table:table-cell office:value-type="float" office:value="30.378194037488299" table:formula="of:=100*[Dados.D50]/[Dados.$D$36]-100" table:style-name="ce51">
            <text:p><text:s/>30,4</text:p>
          </table:table-cell>
          <table:table-cell office:value-type="float" office:value="36.236357405943863" table:formula="of:=100*[Dados.D50]/[Dados.$D$37]-100" table:style-name="ce51">
            <text:p><text:s/>36,2</text:p>
          </table:table-cell>
          <table:table-cell office:value-type="float" office:value="35.155116474150645" table:formula="of:=100*[Dados.D50]/[Dados.$D$38]-100" table:style-name="ce51">
            <text:p><text:s/>35,2</text:p>
          </table:table-cell>
          <table:table-cell office:value-type="float" office:value="39.191675050618585" table:formula="of:=100*[Dados.D50]/[Dados.$D$39]-100" table:style-name="ce51">
            <text:p><text:s/>39,2</text:p>
          </table:table-cell>
          <table:table-cell office:value-type="float" office:value="32.060412761497702" table:formula="of:=100*[Dados.D50]/[Dados.$D$40]-100" table:style-name="ce51">
            <text:p><text:s/>32,1</text:p>
          </table:table-cell>
          <table:table-cell office:value-type="float" office:value="22.50502111456187" table:formula="of:=100*[Dados.D50]/[Dados.$D$41]-100" table:style-name="ce58">
            <text:p><text:s/>22,5</text:p>
          </table:table-cell>
          <table:table-cell office:value-type="float" office:value="13.958159176336622" table:formula="of:=100*[Dados.D50]/[Dados.$D$42]-100" table:style-name="ce51">
            <text:p><text:s/>14,0</text:p>
          </table:table-cell>
          <table:table-cell office:value-type="float" office:value="10.104501619648929" table:formula="of:=100*[Dados.D50]/[Dados.$D$43]-100" table:style-name="ce51">
            <text:p><text:s/>10,1</text:p>
          </table:table-cell>
          <table:table-cell office:value-type="float" office:value="10.214716335984917" table:formula="of:=100*[Dados.D50]/[Dados.$D$44]-100" table:style-name="ce51">
            <text:p><text:s/>10,2</text:p>
          </table:table-cell>
          <table:table-cell office:value-type="float" office:value="6.7972057519233573" table:formula="of:=100*[Dados.D50]/[Dados.$D$45]-100" table:style-name="ce51">
            <text:p><text:s/>6,8</text:p>
          </table:table-cell>
          <table:table-cell office:value-type="float" office:value="11.595826282051576" table:formula="of:=100*[Dados.D50]/[Dados.$D$46]-100" table:style-name="ce51">
            <text:p><text:s/>11,6</text:p>
          </table:table-cell>
          <table:table-cell office:value-type="float" office:value="10.458107771999991" table:formula="of:=100*[Dados.D50]/[Dados.$D$47]-100" table:style-name="ce51">
            <text:p><text:s/>10,5</text:p>
          </table:table-cell>
          <table:table-cell office:value-type="float" office:value="11.057819999999978" table:formula="of:=100*[Dados.D50]/[Dados.$D$48]-100" table:style-name="ce51">
            <text:p><text:s/>11,1</text:p>
          </table:table-cell>
          <table:table-cell office:value-type="float" office:value="5.8499999999999943" table:formula="of:=100*[Dados.D50]/[Dados.$D$49]-100" table:style-name="ce51">
            <text:p><text:s/>5,8</text:p>
          </table:table-cell>
          <table:table-cell table:number-columns-repeated="28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95" table:style-name="ce57">
            <text:p>1995</text:p>
          </table:table-cell>
          <table:table-cell office:value-type="float" office:value="1355.5459202053789" table:formula="of:=[Dados.D51]-100" table:style-name="ce51">
            <text:p>1 355,5</text:p>
          </table:table-cell>
          <table:table-cell office:value-type="float" office:value="1226.8422244351675" table:formula="of:=100*[Dados.D51]/[Dados.$D$4]-100" table:style-name="ce51">
            <text:p>1 226,8</text:p>
          </table:table-cell>
          <table:table-cell office:value-type="float" office:value="1131.97978127685" table:formula="of:=100*[Dados.D51]/[Dados.$D$5]-100" table:style-name="ce51">
            <text:p>1 132,0</text:p>
          </table:table-cell>
          <table:table-cell office:value-type="float" office:value="1053.5391210457396" table:formula="of:=100*[Dados.D51]/[Dados.$D$6]-100" table:style-name="ce51">
            <text:p>1 053,5</text:p>
          </table:table-cell>
          <table:table-cell office:value-type="float" office:value="999.65597811795965" table:formula="of:=100*[Dados.D51]/[Dados.$D$7]-100" table:style-name="ce51">
            <text:p><text:s/>999,7</text:p>
          </table:table-cell>
          <table:table-cell office:value-type="float" office:value="924.84247727675665" table:formula="of:=100*[Dados.D51]/[Dados.$D$8]-100" table:style-name="ce51">
            <text:p><text:s/>924,8</text:p>
          </table:table-cell>
          <table:table-cell office:value-type="float" office:value="878.83713206949051" table:formula="of:=100*[Dados.D51]/[Dados.$D$9]-100" table:style-name="ce51">
            <text:p><text:s/>878,8</text:p>
          </table:table-cell>
          <table:table-cell office:value-type="float" office:value="808.0121818826442" table:formula="of:=100*[Dados.D51]/[Dados.$D$10]-100" table:style-name="ce51">
            <text:p><text:s/>808,0</text:p>
          </table:table-cell>
          <table:table-cell office:value-type="float" office:value="734.57002011272448" table:formula="of:=100*[Dados.D51]/[Dados.$D$11]-100" table:style-name="ce51">
            <text:p><text:s/>734,6</text:p>
          </table:table-cell>
          <table:table-cell office:value-type="float" office:value="711.04958222810933" table:formula="of:=100*[Dados.D51]/[Dados.$D$12]-100" table:style-name="ce51">
            <text:p><text:s/>711,0</text:p>
          </table:table-cell>
          <table:table-cell office:value-type="float" office:value="653.06367894903372" table:formula="of:=100*[Dados.D51]/[Dados.$D$13]-100" table:style-name="ce51">
            <text:p><text:s/>653,1</text:p>
          </table:table-cell>
          <table:table-cell office:value-type="float" office:value="579.66036006230479" table:formula="of:=100*[Dados.D51]/[Dados.$D$14]-100" table:style-name="ce51">
            <text:p><text:s/>579,7</text:p>
          </table:table-cell>
          <table:table-cell office:value-type="float" office:value="518.99850643197146" table:formula="of:=100*[Dados.D51]/[Dados.$D$15]-100" table:style-name="ce51">
            <text:p><text:s/>519,0</text:p>
          </table:table-cell>
          <table:table-cell office:value-type="float" office:value="465.81216310052241" table:formula="of:=100*[Dados.D51]/[Dados.$D$16]-100" table:style-name="ce51">
            <text:p><text:s/>465,8</text:p>
          </table:table-cell>
          <table:table-cell office:value-type="float" office:value="421.00567504652145" table:formula="of:=100*[Dados.D51]/[Dados.$D$17]-100" table:style-name="ce51">
            <text:p><text:s/>421,0</text:p>
          </table:table-cell>
          <table:table-cell office:value-type="float" office:value="388.74828803613644" table:formula="of:=100*[Dados.D51]/[Dados.$D$18]-100" table:style-name="ce58">
            <text:p><text:s/>388,7</text:p>
          </table:table-cell>
          <table:table-cell office:value-type="float" office:value="385.8332883062987" table:formula="of:=100*[Dados.D51]/[Dados.$D$19]-100" table:style-name="ce51">
            <text:p><text:s/>385,8</text:p>
          </table:table-cell>
          <table:table-cell office:value-type="float" office:value="369.85811248191357" table:formula="of:=100*[Dados.D51]/[Dados.$D$20]-100" table:style-name="ce51">
            <text:p><text:s/>369,9</text:p>
          </table:table-cell>
          <table:table-cell office:value-type="float" office:value="358.84581297061874" table:formula="of:=100*[Dados.D51]/[Dados.$D$21]-100" table:style-name="ce51">
            <text:p><text:s/>358,8</text:p>
          </table:table-cell>
          <table:table-cell office:value-type="float" office:value="330.03356417115157" table:formula="of:=100*[Dados.D51]/[Dados.$D$22]-100" table:style-name="ce51">
            <text:p><text:s/>330,0</text:p>
          </table:table-cell>
          <table:table-cell office:value-type="float" office:value="312.70015755388823" table:formula="of:=100*[Dados.D51]/[Dados.$D$23]-100" table:style-name="ce51">
            <text:p><text:s/>312,7</text:p>
          </table:table-cell>
          <table:table-cell office:value-type="float" office:value="275.8653529634683" table:formula="of:=100*[Dados.D51]/[Dados.$D$24]-100" table:style-name="ce51">
            <text:p><text:s/>275,9</text:p>
          </table:table-cell>
          <table:table-cell office:value-type="float" office:value="243.25603010362403" table:formula="of:=100*[Dados.D51]/[Dados.$D$25]-100" table:style-name="ce51">
            <text:p><text:s/>243,3</text:p>
          </table:table-cell>
          <table:table-cell office:value-type="float" office:value="210.92031712284779" table:formula="of:=100*[Dados.D51]/[Dados.$D$26]-100" table:style-name="ce51">
            <text:p><text:s/>210,9</text:p>
          </table:table-cell>
          <table:table-cell office:value-type="float" office:value="179.24569569124662" table:formula="of:=100*[Dados.D51]/[Dados.$D$27]-100" table:style-name="ce51">
            <text:p><text:s/>179,2</text:p>
          </table:table-cell>
          <table:table-cell office:value-type="float" office:value="149.45937759747545" table:formula="of:=100*[Dados.D51]/[Dados.$D$28]-100" table:style-name="ce51">
            <text:p><text:s/>149,5</text:p>
          </table:table-cell>
          <table:table-cell office:value-type="float" office:value="118.8840707362894" table:formula="of:=100*[Dados.D51]/[Dados.$D$29]-100" table:style-name="ce51">
            <text:p><text:s/>118,9</text:p>
          </table:table-cell>
          <table:table-cell office:value-type="float" office:value="102.38196906971558" table:formula="of:=100*[Dados.D51]/[Dados.$D$30]-100" table:style-name="ce51">
            <text:p><text:s/>102,4</text:p>
          </table:table-cell>
          <table:table-cell office:value-type="float" office:value="92.439305456946954" table:formula="of:=100*[Dados.D51]/[Dados.$D$31]-100" table:style-name="ce58">
            <text:p><text:s/>92,4</text:p>
          </table:table-cell>
          <table:table-cell office:value-type="float" office:value="74.53683609297147" table:formula="of:=100*[Dados.D51]/[Dados.$D$32]-100" table:style-name="ce51">
            <text:p><text:s/>74,5</text:p>
          </table:table-cell>
          <table:table-cell office:value-type="float" office:value="66.329588518345616" table:formula="of:=100*[Dados.D51]/[Dados.$D$33]-100" table:style-name="ce51">
            <text:p><text:s/>66,3</text:p>
          </table:table-cell>
          <table:table-cell office:value-type="float" office:value="58.45455904963066" table:formula="of:=100*[Dados.D51]/[Dados.$D$34]-100" table:style-name="ce51">
            <text:p><text:s/>58,5</text:p>
          </table:table-cell>
          <table:table-cell office:value-type="float" office:value="48.42189202399814" table:formula="of:=100*[Dados.D51]/[Dados.$D$35]-100" table:style-name="ce51">
            <text:p><text:s/>48,4</text:p>
          </table:table-cell>
          <table:table-cell office:value-type="float" office:value="35.880153825870281" table:formula="of:=100*[Dados.D51]/[Dados.$D$36]-100" table:style-name="ce51">
            <text:p><text:s/>35,9</text:p>
          </table:table-cell>
          <table:table-cell office:value-type="float" office:value="41.985531688474708" table:formula="of:=100*[Dados.D51]/[Dados.$D$37]-100" table:style-name="ce51">
            <text:p><text:s/>42,0</text:p>
          </table:table-cell>
          <table:table-cell office:value-type="float" office:value="40.858662389359807" table:formula="of:=100*[Dados.D51]/[Dados.$D$38]-100" table:style-name="ce51">
            <text:p><text:s/>40,9</text:p>
          </table:table-cell>
          <table:table-cell office:value-type="float" office:value="45.065563737754701" table:formula="of:=100*[Dados.D51]/[Dados.$D$39]-100" table:style-name="ce51">
            <text:p><text:s/>45,1</text:p>
          </table:table-cell>
          <table:table-cell office:value-type="float" office:value="37.633362180032918" table:formula="of:=100*[Dados.D51]/[Dados.$D$40]-100" table:style-name="ce51">
            <text:p><text:s/>37,6</text:p>
          </table:table-cell>
          <table:table-cell office:value-type="float" office:value="27.67473300559638" table:formula="of:=100*[Dados.D51]/[Dados.$D$41]-100" table:style-name="ce58">
            <text:p><text:s/>27,7</text:p>
          </table:table-cell>
          <table:table-cell office:value-type="float" office:value="18.767193493578034" table:formula="of:=100*[Dados.D51]/[Dados.$D$42]-100" table:style-name="ce51">
            <text:p><text:s/>18,8</text:p>
          </table:table-cell>
          <table:table-cell office:value-type="float" office:value="14.750911587998118" table:formula="of:=100*[Dados.D51]/[Dados.$D$43]-100" table:style-name="ce51">
            <text:p><text:s/>14,8</text:p>
          </table:table-cell>
          <table:table-cell office:value-type="float" office:value="14.865777365363471" table:formula="of:=100*[Dados.D51]/[Dados.$D$44]-100" table:style-name="ce51">
            <text:p><text:s/>14,9</text:p>
          </table:table-cell>
          <table:table-cell office:value-type="float" office:value="11.304047834654526" table:formula="of:=100*[Dados.D51]/[Dados.$D$45]-100" table:style-name="ce51">
            <text:p><text:s/>11,3</text:p>
          </table:table-cell>
          <table:table-cell office:value-type="float" office:value="16.305170151154158" table:formula="of:=100*[Dados.D51]/[Dados.$D$46]-100" table:style-name="ce51">
            <text:p><text:s/>16,3</text:p>
          </table:table-cell>
          <table:table-cell office:value-type="float" office:value="15.11943991997839" table:formula="of:=100*[Dados.D51]/[Dados.$D$47]-100" table:style-name="ce51">
            <text:p><text:s/>15,1</text:p>
          </table:table-cell>
          <table:table-cell office:value-type="float" office:value="15.744460003999976" table:formula="of:=100*[Dados.D51]/[Dados.$D$48]-100" table:style-name="ce51">
            <text:p><text:s/>15,7</text:p>
          </table:table-cell>
          <table:table-cell office:value-type="float" office:value="10.316869999999994" table:formula="of:=100*[Dados.D51]/[Dados.$D$49]-100" table:style-name="ce51">
            <text:p><text:s/>10,3</text:p>
          </table:table-cell>
          <table:table-cell office:value-type="float" office:value="4.2199999999999989" table:formula="of:=100*[Dados.D51]/[Dados.$D$50]-100" table:style-name="ce51">
            <text:p><text:s/>4,2</text:p>
          </table:table-cell>
          <table:table-cell table:number-columns-repeated="27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96" table:style-name="ce57">
            <text:p>1996</text:p>
          </table:table-cell>
          <table:table-cell office:value-type="float" office:value="1387.6969507755271" table:formula="of:=[Dados.D52]-100" table:style-name="ce51">
            <text:p>1 387,7</text:p>
          </table:table-cell>
          <table:table-cell office:value-type="float" office:value="1256.1503653377638" table:formula="of:=100*[Dados.D52]/[Dados.$D$4]-100" table:style-name="ce51">
            <text:p>1 256,2</text:p>
          </table:table-cell>
          <table:table-cell office:value-type="float" office:value="1159.1925397750824" table:formula="of:=100*[Dados.D52]/[Dados.$D$5]-100" table:style-name="ce51">
            <text:p>1 159,2</text:p>
          </table:table-cell>
          <table:table-cell office:value-type="float" office:value="1079.0192319991409" table:formula="of:=100*[Dados.D52]/[Dados.$D$6]-100" table:style-name="ce51">
            <text:p>1 079,0</text:p>
          </table:table-cell>
          <table:table-cell office:value-type="float" office:value="1023.9458836979418" table:formula="of:=100*[Dados.D52]/[Dados.$D$7]-100" table:style-name="ce51">
            <text:p>1 023,9</text:p>
          </table:table-cell>
          <table:table-cell office:value-type="float" office:value="947.47985433172585" table:formula="of:=100*[Dados.D52]/[Dados.$D$8]-100" table:style-name="ce51">
            <text:p><text:s/>947,5</text:p>
          </table:table-cell>
          <table:table-cell office:value-type="float" office:value="900.45831359286137" table:formula="of:=100*[Dados.D52]/[Dados.$D$9]-100" table:style-name="ce51">
            <text:p><text:s/>900,5</text:p>
          </table:table-cell>
          <table:table-cell office:value-type="float" office:value="828.06893654254293" table:formula="of:=100*[Dados.D52]/[Dados.$D$10]-100" table:style-name="ce51">
            <text:p><text:s/>828,1</text:p>
          </table:table-cell>
          <table:table-cell office:value-type="float" office:value="753.00453726336673" table:formula="of:=100*[Dados.D52]/[Dados.$D$11]-100" table:style-name="ce51">
            <text:p><text:s/>753,0</text:p>
          </table:table-cell>
          <table:table-cell office:value-type="float" office:value="728.96456488179467" table:formula="of:=100*[Dados.D52]/[Dados.$D$12]-100" table:style-name="ce51">
            <text:p><text:s/>729,0</text:p>
          </table:table-cell>
          <table:table-cell office:value-type="float" office:value="669.69783183082143" table:formula="of:=100*[Dados.D52]/[Dados.$D$13]-100" table:style-name="ce51">
            <text:p><text:s/>669,7</text:p>
          </table:table-cell>
          <table:table-cell office:value-type="float" office:value="594.67313342131888" table:formula="of:=100*[Dados.D52]/[Dados.$D$14]-100" table:style-name="ce51">
            <text:p><text:s/>594,7</text:p>
          </table:table-cell>
          <table:table-cell office:value-type="float" office:value="532.67134191376942" table:formula="of:=100*[Dados.D52]/[Dados.$D$15]-100" table:style-name="ce51">
            <text:p><text:s/>532,7</text:p>
          </table:table-cell>
          <table:table-cell office:value-type="float" office:value="478.31018456468871" table:formula="of:=100*[Dados.D52]/[Dados.$D$16]-100" table:style-name="ce51">
            <text:p><text:s/>478,3</text:p>
          </table:table-cell>
          <table:table-cell office:value-type="float" office:value="432.51398210376487" table:formula="of:=100*[Dados.D52]/[Dados.$D$17]-100" table:style-name="ce51">
            <text:p><text:s/>432,5</text:p>
          </table:table-cell>
          <table:table-cell office:value-type="float" office:value="399.54407326807205" table:formula="of:=100*[Dados.D52]/[Dados.$D$18]-100" table:style-name="ce58">
            <text:p><text:s/>399,5</text:p>
          </table:table-cell>
          <table:table-cell office:value-type="float" office:value="396.56468515712936" table:formula="of:=100*[Dados.D52]/[Dados.$D$19]-100" table:style-name="ce51">
            <text:p><text:s/>396,6</text:p>
          </table:table-cell>
          <table:table-cell office:value-type="float" office:value="380.23663941695293" table:formula="of:=100*[Dados.D52]/[Dados.$D$20]-100" table:style-name="ce51">
            <text:p><text:s/>380,2</text:p>
          </table:table-cell>
          <table:table-cell office:value-type="float" office:value="368.98109318061802" table:formula="of:=100*[Dados.D52]/[Dados.$D$21]-100" table:style-name="ce51">
            <text:p><text:s/>369,0</text:p>
          </table:table-cell>
          <table:table-cell office:value-type="float" office:value="339.53242097527465" table:formula="of:=100*[Dados.D52]/[Dados.$D$22]-100" table:style-name="ce51">
            <text:p><text:s/>339,5</text:p>
          </table:table-cell>
          <table:table-cell office:value-type="float" office:value="321.81614297051306" table:formula="of:=100*[Dados.D52]/[Dados.$D$23]-100" table:style-name="ce51">
            <text:p><text:s/>321,8</text:p>
          </table:table-cell>
          <table:table-cell office:value-type="float" office:value="284.16770762341804" table:formula="of:=100*[Dados.D52]/[Dados.$D$24]-100" table:style-name="ce51">
            <text:p><text:s/>284,2</text:p>
          </table:table-cell>
          <table:table-cell office:value-type="float" office:value="250.83808915380644" table:formula="of:=100*[Dados.D52]/[Dados.$D$25]-100" table:style-name="ce51">
            <text:p><text:s/>250,8</text:p>
          </table:table-cell>
          <table:table-cell office:value-type="float" office:value="217.78812423352031" table:formula="of:=100*[Dados.D52]/[Dados.$D$26]-100" table:style-name="ce51">
            <text:p><text:s/>217,8</text:p>
          </table:table-cell>
          <table:table-cell office:value-type="float" office:value="185.41385347597992" table:formula="of:=100*[Dados.D52]/[Dados.$D$27]-100" table:style-name="ce51">
            <text:p><text:s/>185,4</text:p>
          </table:table-cell>
          <table:table-cell office:value-type="float" office:value="154.96959610986352" table:formula="of:=100*[Dados.D52]/[Dados.$D$28]-100" table:style-name="ce51">
            <text:p><text:s/>155,0</text:p>
          </table:table-cell>
          <table:table-cell office:value-type="float" office:value="123.7189222870862" table:formula="of:=100*[Dados.D52]/[Dados.$D$29]-100" table:style-name="ce51">
            <text:p><text:s/>123,7</text:p>
          </table:table-cell>
          <table:table-cell office:value-type="float" office:value="106.85231162922005" table:formula="of:=100*[Dados.D52]/[Dados.$D$30]-100" table:style-name="ce51">
            <text:p><text:s/>106,9</text:p>
          </table:table-cell>
          <table:table-cell office:value-type="float" office:value="96.690028094245406" table:formula="of:=100*[Dados.D52]/[Dados.$D$31]-100" table:style-name="ce58">
            <text:p><text:s/>96,7</text:p>
          </table:table-cell>
          <table:table-cell office:value-type="float" office:value="78.392117520334665" table:formula="of:=100*[Dados.D52]/[Dados.$D$32]-100" table:style-name="ce51">
            <text:p><text:s/>78,4</text:p>
          </table:table-cell>
          <table:table-cell office:value-type="float" office:value="70.003583004496164" table:formula="of:=100*[Dados.D52]/[Dados.$D$33]-100" table:style-name="ce51">
            <text:p><text:s/>70,0</text:p>
          </table:table-cell>
          <table:table-cell office:value-type="float" office:value="61.954604840879341" table:formula="of:=100*[Dados.D52]/[Dados.$D$34]-100" table:style-name="ce51">
            <text:p><text:s/>62,0</text:p>
          </table:table-cell>
          <table:table-cell office:value-type="float" office:value="51.700329840009772" table:formula="of:=100*[Dados.D52]/[Dados.$D$35]-100" table:style-name="ce51">
            <text:p><text:s/>51,7</text:p>
          </table:table-cell>
          <table:table-cell office:value-type="float" office:value="38.881561695513852" table:formula="of:=100*[Dados.D52]/[Dados.$D$36]-100" table:style-name="ce51">
            <text:p><text:s/>38,9</text:p>
          </table:table-cell>
          <table:table-cell office:value-type="float" office:value="45.121799054873406" table:formula="of:=100*[Dados.D52]/[Dados.$D$37]-100" table:style-name="ce51">
            <text:p><text:s/>45,1</text:p>
          </table:table-cell>
          <table:table-cell office:value-type="float" office:value="43.970038744914063" table:formula="of:=100*[Dados.D52]/[Dados.$D$38]-100" table:style-name="ce51">
            <text:p><text:s/>44,0</text:p>
          </table:table-cell>
          <table:table-cell office:value-type="float" office:value="48.269864824834258" table:formula="of:=100*[Dados.D52]/[Dados.$D$39]-100" table:style-name="ce51">
            <text:p><text:s/>48,3</text:p>
          </table:table-cell>
          <table:table-cell office:value-type="float" office:value="40.673496038742172" table:formula="of:=100*[Dados.D52]/[Dados.$D$40]-100" table:style-name="ce51">
            <text:p><text:s/>40,7</text:p>
          </table:table-cell>
          <table:table-cell office:value-type="float" office:value="30.494894284547456" table:formula="of:=100*[Dados.D52]/[Dados.$D$41]-100" table:style-name="ce58">
            <text:p><text:s/>30,5</text:p>
          </table:table-cell>
          <table:table-cell office:value-type="float" office:value="21.390599334462763" table:formula="of:=100*[Dados.D52]/[Dados.$D$42]-100" table:style-name="ce51">
            <text:p><text:s/>21,4</text:p>
          </table:table-cell>
          <table:table-cell office:value-type="float" office:value="17.28560322170317" table:formula="of:=100*[Dados.D52]/[Dados.$D$43]-100" table:style-name="ce51">
            <text:p><text:s/>17,3</text:p>
          </table:table-cell>
          <table:table-cell office:value-type="float" office:value="17.403006227931101" table:formula="of:=100*[Dados.D52]/[Dados.$D$44]-100" table:style-name="ce51">
            <text:p><text:s/>17,4</text:p>
          </table:table-cell>
          <table:table-cell office:value-type="float" office:value="13.762602934041752" table:formula="of:=100*[Dados.D52]/[Dados.$D$45]-100" table:style-name="ce51">
            <text:p><text:s/>13,8</text:p>
          </table:table-cell>
          <table:table-cell office:value-type="float" office:value="18.874193243512806" table:formula="of:=100*[Dados.D52]/[Dados.$D$46]-100" table:style-name="ce51">
            <text:p><text:s/>18,9</text:p>
          </table:table-cell>
          <table:table-cell office:value-type="float" office:value="17.662271843524508" table:formula="of:=100*[Dados.D52]/[Dados.$D$47]-100" table:style-name="ce51">
            <text:p><text:s/>17,7</text:p>
          </table:table-cell>
          <table:table-cell office:value-type="float" office:value="18.301097771490547" table:formula="of:=100*[Dados.D52]/[Dados.$D$48]-100" table:style-name="ce51">
            <text:p><text:s/>18,3</text:p>
          </table:table-cell>
          <table:table-cell office:value-type="float" office:value="12.753619683082889" table:formula="of:=100*[Dados.D52]/[Dados.$D$49]-100" table:style-name="ce51">
            <text:p><text:s/>12,8</text:p>
          </table:table-cell>
          <table:table-cell office:value-type="float" office:value="6.522078113446284" table:formula="of:=100*[Dados.D52]/[Dados.$D$50]-100" table:style-name="ce51">
            <text:p><text:s/>6,5</text:p>
          </table:table-cell>
          <table:table-cell office:value-type="float" office:value="2.2088640505145634" table:formula="of:=100*[Dados.D52]/[Dados.$D$51]-100" table:style-name="ce58">
            <text:p><text:s/>2,2</text:p>
          </table:table-cell>
          <table:table-cell table:number-columns-repeated="26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97" table:style-name="ce57">
            <text:p>1997</text:p>
          </table:table-cell>
          <table:table-cell office:value-type="float" office:value="1438.2019709825977" table:formula="of:=[Dados.D53]-100" table:style-name="ce51">
            <text:p>1 438,2</text:p>
          </table:table-cell>
          <table:table-cell office:value-type="float" office:value="1302.1895815702803" table:formula="of:=100*[Dados.D53]/[Dados.$D$4]-100" table:style-name="ce51">
            <text:p>1 302,2</text:p>
          </table:table-cell>
          <table:table-cell office:value-type="float" office:value="1201.9401871590346" table:formula="of:=100*[Dados.D53]/[Dados.$D$5]-100" table:style-name="ce51">
            <text:p>1 201,9</text:p>
          </table:table-cell>
          <table:table-cell office:value-type="float" office:value="1119.0451190627664" table:formula="of:=100*[Dados.D53]/[Dados.$D$6]-100" table:style-name="ce51">
            <text:p>1 119,0</text:p>
          </table:table-cell>
          <table:table-cell office:value-type="float" office:value="1062.102115407785" table:formula="of:=100*[Dados.D53]/[Dados.$D$7]-100" table:style-name="ce51">
            <text:p>1 062,1</text:p>
          </table:table-cell>
          <table:table-cell office:value-type="float" office:value="983.04018211349967" table:formula="of:=100*[Dados.D53]/[Dados.$D$8]-100" table:style-name="ce51">
            <text:p><text:s/>983,0</text:p>
          </table:table-cell>
          <table:table-cell office:value-type="float" office:value="934.42233248662819" table:formula="of:=100*[Dados.D53]/[Dados.$D$9]-100" table:style-name="ce51">
            <text:p><text:s/>934,4</text:p>
          </table:table-cell>
          <table:table-cell office:value-type="float" office:value="859.5754475757218" table:formula="of:=100*[Dados.D53]/[Dados.$D$10]-100" table:style-name="ce51">
            <text:p><text:s/>859,6</text:p>
          </table:table-cell>
          <table:table-cell office:value-type="float" office:value="781.96272755121493" table:formula="of:=100*[Dados.D53]/[Dados.$D$11]-100" table:style-name="ce51">
            <text:p><text:s/>782,0</text:p>
          </table:table-cell>
          <table:table-cell office:value-type="float" office:value="757.10663513237603" table:formula="of:=100*[Dados.D53]/[Dados.$D$12]-100" table:style-name="ce51">
            <text:p><text:s/>757,1</text:p>
          </table:table-cell>
          <table:table-cell office:value-type="float" office:value="695.82788777379392" table:formula="of:=100*[Dados.D53]/[Dados.$D$13]-100" table:style-name="ce51">
            <text:p><text:s/>695,8</text:p>
          </table:table-cell>
          <table:table-cell office:value-type="float" office:value="618.25621640234101" table:formula="of:=100*[Dados.D53]/[Dados.$D$14]-100" table:style-name="ce51">
            <text:p><text:s/>618,3</text:p>
          </table:table-cell>
          <table:table-cell office:value-type="float" office:value="554.14955956497352" table:formula="of:=100*[Dados.D53]/[Dados.$D$15]-100" table:style-name="ce51">
            <text:p><text:s/>554,1</text:p>
          </table:table-cell>
          <table:table-cell office:value-type="float" office:value="497.94292464805619" table:formula="of:=100*[Dados.D53]/[Dados.$D$16]-100" table:style-name="ce51">
            <text:p><text:s/>497,9</text:p>
          </table:table-cell>
          <table:table-cell office:value-type="float" office:value="450.59201164646049" table:formula="of:=100*[Dados.D53]/[Dados.$D$17]-100" table:style-name="ce51">
            <text:p><text:s/>450,6</text:p>
          </table:table-cell>
          <table:table-cell office:value-type="float" office:value="416.50282518429697" table:formula="of:=100*[Dados.D53]/[Dados.$D$18]-100" table:style-name="ce58">
            <text:p><text:s/>416,5</text:p>
          </table:table-cell>
          <table:table-cell office:value-type="float" office:value="413.42229143568284" table:formula="of:=100*[Dados.D53]/[Dados.$D$19]-100" table:style-name="ce51">
            <text:p><text:s/>413,4</text:p>
          </table:table-cell>
          <table:table-cell office:value-type="float" office:value="396.53993369021549" table:formula="of:=100*[Dados.D53]/[Dados.$D$20]-100" table:style-name="ce51">
            <text:p><text:s/>396,5</text:p>
          </table:table-cell>
          <table:table-cell office:value-type="float" office:value="384.90227899435104" table:formula="of:=100*[Dados.D53]/[Dados.$D$21]-100" table:style-name="ce51">
            <text:p><text:s/>384,9</text:p>
          </table:table-cell>
          <table:table-cell office:value-type="float" office:value="354.45386972291573" table:formula="of:=100*[Dados.D53]/[Dados.$D$22]-100" table:style-name="ce51">
            <text:p><text:s/>354,5</text:p>
          </table:table-cell>
          <table:table-cell office:value-type="float" office:value="336.13615136556206" table:formula="of:=100*[Dados.D53]/[Dados.$D$23]-100" table:style-name="ce51">
            <text:p><text:s/>336,1</text:p>
          </table:table-cell>
          <table:table-cell office:value-type="float" office:value="297.20960962255197" table:formula="of:=100*[Dados.D53]/[Dados.$D$24]-100" table:style-name="ce51">
            <text:p><text:s/>297,2</text:p>
          </table:table-cell>
          <table:table-cell office:value-type="float" office:value="262.74850193840359" table:formula="of:=100*[Dados.D53]/[Dados.$D$25]-100" table:style-name="ce51">
            <text:p><text:s/>262,7</text:p>
          </table:table-cell>
          <table:table-cell office:value-type="float" office:value="228.57654161087277" table:formula="of:=100*[Dados.D53]/[Dados.$D$26]-100" table:style-name="ce51">
            <text:p><text:s/>228,6</text:p>
          </table:table-cell>
          <table:table-cell office:value-type="float" office:value="195.10321422224473" table:formula="of:=100*[Dados.D53]/[Dados.$D$27]-100" table:style-name="ce51">
            <text:p><text:s/>195,1</text:p>
          </table:table-cell>
          <table:table-cell office:value-type="float" office:value="163.62542120717546" table:formula="of:=100*[Dados.D53]/[Dados.$D$28]-100" table:style-name="ce51">
            <text:p><text:s/>163,6</text:p>
          </table:table-cell>
          <table:table-cell office:value-type="float" office:value="131.31383513874144" table:formula="of:=100*[Dados.D53]/[Dados.$D$29]-100" table:style-name="ce51">
            <text:p><text:s/>131,3</text:p>
          </table:table-cell>
          <table:table-cell office:value-type="float" office:value="113.87462902609784" table:formula="of:=100*[Dados.D53]/[Dados.$D$30]-100" table:style-name="ce51">
            <text:p><text:s/>113,9</text:p>
          </table:table-cell>
          <table:table-cell office:value-type="float" office:value="103.36735161651967" table:formula="of:=100*[Dados.D53]/[Dados.$D$31]-100" table:style-name="ce58">
            <text:p><text:s/>103,4</text:p>
          </table:table-cell>
          <table:table-cell office:value-type="float" office:value="84.448255160093851" table:formula="of:=100*[Dados.D53]/[Dados.$D$32]-100" table:style-name="ce51">
            <text:p><text:s/>84,4</text:p>
          </table:table-cell>
          <table:table-cell office:value-type="float" office:value="75.774942817017575" table:formula="of:=100*[Dados.D53]/[Dados.$D$33]-100" table:style-name="ce51">
            <text:p><text:s/>75,8</text:p>
          </table:table-cell>
          <table:table-cell office:value-type="float" office:value="67.452714241354215" table:formula="of:=100*[Dados.D53]/[Dados.$D$34]-100" table:style-name="ce51">
            <text:p><text:s/>67,5</text:p>
          </table:table-cell>
          <table:table-cell office:value-type="float" office:value="56.850322397294377" table:formula="of:=100*[Dados.D53]/[Dados.$D$35]-100" table:style-name="ce51">
            <text:p><text:s/>56,9</text:p>
          </table:table-cell>
          <table:table-cell office:value-type="float" office:value="43.596376817078067" table:formula="of:=100*[Dados.D53]/[Dados.$D$36]-100" table:style-name="ce51">
            <text:p><text:s/>43,6</text:p>
          </table:table-cell>
          <table:table-cell office:value-type="float" office:value="50.048460623906038" table:formula="of:=100*[Dados.D53]/[Dados.$D$37]-100" table:style-name="ce51">
            <text:p><text:s/>50,0</text:p>
          </table:table-cell>
          <table:table-cell office:value-type="float" office:value="48.857599825303595" table:formula="of:=100*[Dados.D53]/[Dados.$D$38]-100" table:style-name="ce51">
            <text:p><text:s/>48,9</text:p>
          </table:table-cell>
          <table:table-cell office:value-type="float" office:value="53.303398378273528" table:formula="of:=100*[Dados.D53]/[Dados.$D$39]-100" table:style-name="ce51">
            <text:p><text:s/>53,3</text:p>
          </table:table-cell>
          <table:table-cell office:value-type="float" office:value="45.44914457141698" table:formula="of:=100*[Dados.D53]/[Dados.$D$40]-100" table:style-name="ce51">
            <text:p><text:s/>45,4</text:p>
          </table:table-cell>
          <table:table-cell office:value-type="float" office:value="34.924994964208707" table:formula="of:=100*[Dados.D53]/[Dados.$D$41]-100" table:style-name="ce58">
            <text:p><text:s/>34,9</text:p>
          </table:table-cell>
          <table:table-cell office:value-type="float" office:value="25.511623222519731" table:formula="of:=100*[Dados.D53]/[Dados.$D$42]-100" table:style-name="ce51">
            <text:p><text:s/>25,5</text:p>
          </table:table-cell>
          <table:table-cell office:value-type="float" office:value="21.267268814028739" table:formula="of:=100*[Dados.D53]/[Dados.$D$43]-100" table:style-name="ce51">
            <text:p><text:s/>21,3</text:p>
          </table:table-cell>
          <table:table-cell office:value-type="float" office:value="21.388657471500238" table:formula="of:=100*[Dados.D53]/[Dados.$D$44]-100" table:style-name="ce51">
            <text:p><text:s/>21,4</text:p>
          </table:table-cell>
          <table:table-cell office:value-type="float" office:value="17.624668092538982" table:formula="of:=100*[Dados.D53]/[Dados.$D$45]-100" table:style-name="ce51">
            <text:p><text:s/>17,6</text:p>
          </table:table-cell>
          <table:table-cell office:value-type="float" office:value="22.909789020416909" table:formula="of:=100*[Dados.D53]/[Dados.$D$46]-100" table:style-name="ce51">
            <text:p><text:s/>22,9</text:p>
          </table:table-cell>
          <table:table-cell office:value-type="float" office:value="21.656724755435931" table:formula="of:=100*[Dados.D53]/[Dados.$D$47]-100" table:style-name="ce51">
            <text:p><text:s/>21,7</text:p>
          </table:table-cell>
          <table:table-cell office:value-type="float" office:value="22.317237839770684" table:formula="of:=100*[Dados.D53]/[Dados.$D$48]-100" table:style-name="ce51">
            <text:p><text:s/>22,3</text:p>
          </table:table-cell>
          <table:table-cell office:value-type="float" office:value="16.581431414192437" table:formula="of:=100*[Dados.D53]/[Dados.$D$49]-100" table:style-name="ce51">
            <text:p><text:s/>16,6</text:p>
          </table:table-cell>
          <table:table-cell office:value-type="float" office:value="10.13833860575572" table:formula="of:=100*[Dados.D53]/[Dados.$D$50]-100" table:style-name="ce51">
            <text:p><text:s/>10,1</text:p>
          </table:table-cell>
          <table:table-cell office:value-type="float" office:value="5.678697568370481" table:formula="of:=100*[Dados.D53]/[Dados.$D$51]-100" table:style-name="ce58">
            <text:p><text:s/>5,7</text:p>
          </table:table-cell>
          <table:table-cell office:value-type="float" office:value="3.394845985315925" table:formula="of:=100*[Dados.D53]/[Dados.$D$52]-100" table:style-name="ce51">
            <text:p><text:s/>3,4</text:p>
          </table:table-cell>
          <table:table-cell table:number-columns-repeated="25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98" table:style-name="ce57">
            <text:p>1998</text:p>
          </table:table-cell>
          <table:table-cell office:value-type="float" office:value="1443.4025995742791" table:formula="of:=[Dados.D54]-100" table:style-name="ce51">
            <text:p>1 443,4</text:p>
          </table:table-cell>
          <table:table-cell office:value-type="float" office:value="1306.9303551269636" table:formula="of:=100*[Dados.D54]/[Dados.$D$4]-100" table:style-name="ce51">
            <text:p>1 306,9</text:p>
          </table:table-cell>
          <table:table-cell office:value-type="float" office:value="1206.3420196164936" table:formula="of:=100*[Dados.D54]/[Dados.$D$5]-100" table:style-name="ce51">
            <text:p>1 206,3</text:p>
          </table:table-cell>
          <table:table-cell office:value-type="float" office:value="1123.1666850341701" table:formula="of:=100*[Dados.D54]/[Dados.$D$6]-100" table:style-name="ce51">
            <text:p>1 123,2</text:p>
          </table:table-cell>
          <table:table-cell office:value-type="float" office:value="1066.0311582785225" table:formula="of:=100*[Dados.D54]/[Dados.$D$7]-100" table:style-name="ce51">
            <text:p>1 066,0</text:p>
          </table:table-cell>
          <table:table-cell office:value-type="float" office:value="986.70191824652625" table:formula="of:=100*[Dados.D54]/[Dados.$D$8]-100" table:style-name="ce51">
            <text:p><text:s/>986,7</text:p>
          </table:table-cell>
          <table:table-cell office:value-type="float" office:value="937.91969269009178" table:formula="of:=100*[Dados.D54]/[Dados.$D$9]-100" table:style-name="ce51">
            <text:p><text:s/>937,9</text:p>
          </table:table-cell>
          <table:table-cell office:value-type="float" office:value="862.81975203162506" table:formula="of:=100*[Dados.D54]/[Dados.$D$10]-100" table:style-name="ce51">
            <text:p><text:s/>862,8</text:p>
          </table:table-cell>
          <table:table-cell office:value-type="float" office:value="784.94462502906708" table:formula="of:=100*[Dados.D54]/[Dados.$D$11]-100" table:style-name="ce51">
            <text:p><text:s/>784,9</text:p>
          </table:table-cell>
          <table:table-cell office:value-type="float" office:value="760.0044946832528" table:formula="of:=100*[Dados.D54]/[Dados.$D$12]-100" table:style-name="ce51">
            <text:p><text:s/>760,0</text:p>
          </table:table-cell>
          <table:table-cell office:value-type="float" office:value="698.51856516550868" table:formula="of:=100*[Dados.D54]/[Dados.$D$13]-100" table:style-name="ce51">
            <text:p><text:s/>698,5</text:p>
          </table:table-cell>
          <table:table-cell office:value-type="float" office:value="620.68462560063949" table:formula="of:=100*[Dados.D54]/[Dados.$D$14]-100" table:style-name="ce51">
            <text:p><text:s/>620,7</text:p>
          </table:table-cell>
          <table:table-cell office:value-type="float" office:value="556.3612255014931" table:formula="of:=100*[Dados.D54]/[Dados.$D$15]-100" table:style-name="ce51">
            <text:p><text:s/>556,4</text:p>
          </table:table-cell>
          <table:table-cell office:value-type="float" office:value="499.9645571311637" table:formula="of:=100*[Dados.D54]/[Dados.$D$16]-100" table:style-name="ce51">
            <text:p><text:s/>500,0</text:p>
          </table:table-cell>
          <table:table-cell office:value-type="float" office:value="452.45355168615436" table:formula="of:=100*[Dados.D54]/[Dados.$D$17]-100" table:style-name="ce51">
            <text:p><text:s/>452,5</text:p>
          </table:table-cell>
          <table:table-cell office:value-type="float" office:value="418.24911039976962" table:formula="of:=100*[Dados.D54]/[Dados.$D$18]-100" table:style-name="ce58">
            <text:p><text:s/>418,2</text:p>
          </table:table-cell>
          <table:table-cell office:value-type="float" office:value="415.15816143118252" table:formula="of:=100*[Dados.D54]/[Dados.$D$19]-100" table:style-name="ce51">
            <text:p><text:s/>415,2</text:p>
          </table:table-cell>
          <table:table-cell office:value-type="float" office:value="398.21872478837764" table:formula="of:=100*[Dados.D54]/[Dados.$D$20]-100" table:style-name="ce51">
            <text:p><text:s/>398,2</text:p>
          </table:table-cell>
          <table:table-cell office:value-type="float" office:value="386.54172342614999" table:formula="of:=100*[Dados.D54]/[Dados.$D$21]-100" table:style-name="ce51">
            <text:p><text:s/>386,5</text:p>
          </table:table-cell>
          <table:table-cell office:value-type="float" office:value="355.99036872179011" table:formula="of:=100*[Dados.D54]/[Dados.$D$22]-100" table:style-name="ce51">
            <text:p><text:s/>356,0</text:p>
          </table:table-cell>
          <table:table-cell office:value-type="float" office:value="337.61071854298467" table:formula="of:=100*[Dados.D54]/[Dados.$D$23]-100" table:style-name="ce51">
            <text:p><text:s/>337,6</text:p>
          </table:table-cell>
          <table:table-cell office:value-type="float" office:value="298.55256697903883" table:formula="of:=100*[Dados.D54]/[Dados.$D$24]-100" table:style-name="ce51">
            <text:p><text:s/>298,6</text:p>
          </table:table-cell>
          <table:table-cell office:value-type="float" office:value="263.97494701282085" table:formula="of:=100*[Dados.D54]/[Dados.$D$25]-100" table:style-name="ce51">
            <text:p><text:s/>264,0</text:p>
          </table:table-cell>
          <table:table-cell office:value-type="float" office:value="229.68745200436666" table:formula="of:=100*[Dados.D54]/[Dados.$D$26]-100" table:style-name="ce51">
            <text:p><text:s/>229,7</text:p>
          </table:table-cell>
          <table:table-cell office:value-type="float" office:value="196.10095199812406" table:formula="of:=100*[Dados.D54]/[Dados.$D$27]-100" table:style-name="ce51">
            <text:p><text:s/>196,1</text:p>
          </table:table-cell>
          <table:table-cell office:value-type="float" office:value="164.51673322528995" table:formula="of:=100*[Dados.D54]/[Dados.$D$28]-100" table:style-name="ce51">
            <text:p><text:s/>164,5</text:p>
          </table:table-cell>
          <table:table-cell office:value-type="float" office:value="132.095902362271" table:formula="of:=100*[Dados.D54]/[Dados.$D$29]-100" table:style-name="ce51">
            <text:p><text:s/>132,1</text:p>
          </table:table-cell>
          <table:table-cell office:value-type="float" office:value="114.59773465964341" table:formula="of:=100*[Dados.D54]/[Dados.$D$30]-100" table:style-name="ce51">
            <text:p><text:s/>114,6</text:p>
          </table:table-cell>
          <table:table-cell office:value-type="float" office:value="104.05493236559116" table:formula="of:=100*[Dados.D54]/[Dados.$D$31]-100" table:style-name="ce58">
            <text:p><text:s/>104,1</text:p>
          </table:table-cell>
          <table:table-cell office:value-type="float" office:value="85.071870840977795" table:formula="of:=100*[Dados.D54]/[Dados.$D$32]-100" table:style-name="ce51">
            <text:p><text:s/>85,1</text:p>
          </table:table-cell>
          <table:table-cell office:value-type="float" office:value="76.369234210839807" table:formula="of:=100*[Dados.D54]/[Dados.$D$33]-100" table:style-name="ce51">
            <text:p><text:s/>76,4</text:p>
          </table:table-cell>
          <table:table-cell office:value-type="float" office:value="68.018868354966486" table:formula="of:=100*[Dados.D54]/[Dados.$D$34]-100" table:style-name="ce51">
            <text:p><text:s/>68,0</text:p>
          </table:table-cell>
          <table:table-cell office:value-type="float" office:value="57.380630046525113" table:formula="of:=100*[Dados.D54]/[Dados.$D$35]-100" table:style-name="ce51">
            <text:p><text:s/>57,4</text:p>
          </table:table-cell>
          <table:table-cell office:value-type="float" office:value="44.081873154376183" table:formula="of:=100*[Dados.D54]/[Dados.$D$36]-100" table:style-name="ce51">
            <text:p><text:s/>44,1</text:p>
          </table:table-cell>
          <table:table-cell office:value-type="float" office:value="50.555771321187223" table:formula="of:=100*[Dados.D54]/[Dados.$D$37]-100" table:style-name="ce51">
            <text:p><text:s/>50,6</text:p>
          </table:table-cell>
          <table:table-cell office:value-type="float" office:value="49.360884247209526" table:formula="of:=100*[Dados.D54]/[Dados.$D$38]-100" table:style-name="ce51">
            <text:p><text:s/>49,4</text:p>
          </table:table-cell>
          <table:table-cell office:value-type="float" office:value="53.821713951812086" table:formula="of:=100*[Dados.D54]/[Dados.$D$39]-100" table:style-name="ce51">
            <text:p><text:s/>53,8</text:p>
          </table:table-cell>
          <table:table-cell office:value-type="float" office:value="45.940905077620556" table:formula="of:=100*[Dados.D54]/[Dados.$D$40]-100" table:style-name="ce51">
            <text:p><text:s/>45,9</text:p>
          </table:table-cell>
          <table:table-cell office:value-type="float" office:value="35.381173541391973" table:formula="of:=100*[Dados.D54]/[Dados.$D$41]-100" table:style-name="ce58">
            <text:p><text:s/>35,4</text:p>
          </table:table-cell>
          <table:table-cell office:value-type="float" office:value="25.935975387341387" table:formula="of:=100*[Dados.D54]/[Dados.$D$42]-100" table:style-name="ce51">
            <text:p><text:s/>25,9</text:p>
          </table:table-cell>
          <table:table-cell office:value-type="float" office:value="21.677270905643866" table:formula="of:=100*[Dados.D54]/[Dados.$D$43]-100" table:style-name="ce51">
            <text:p><text:s/>21,7</text:p>
          </table:table-cell>
          <table:table-cell office:value-type="float" office:value="21.799069975619489" table:formula="of:=100*[Dados.D54]/[Dados.$D$44]-100" table:style-name="ce51">
            <text:p><text:s/>21,8</text:p>
          </table:table-cell>
          <table:table-cell office:value-type="float" office:value="18.022354627538249" table:formula="of:=100*[Dados.D54]/[Dados.$D$45]-100" table:style-name="ce51">
            <text:p><text:s/>18,0</text:p>
          </table:table-cell>
          <table:table-cell office:value-type="float" office:value="23.325344438388981" table:formula="of:=100*[Dados.D54]/[Dados.$D$46]-100" table:style-name="ce51">
            <text:p><text:s/>23,3</text:p>
          </table:table-cell>
          <table:table-cell office:value-type="float" office:value="22.068043589417982" table:formula="of:=100*[Dados.D54]/[Dados.$D$47]-100" table:style-name="ce51">
            <text:p><text:s/>22,1</text:p>
          </table:table-cell>
          <table:table-cell office:value-type="float" office:value="22.730789854632988" table:formula="of:=100*[Dados.D54]/[Dados.$D$48]-100" table:style-name="ce51">
            <text:p><text:s/>22,7</text:p>
          </table:table-cell>
          <table:table-cell office:value-type="float" office:value="16.97559078786982" table:formula="of:=100*[Dados.D54]/[Dados.$D$49]-100" table:style-name="ce51">
            <text:p><text:s/>17,0</text:p>
          </table:table-cell>
          <table:table-cell office:value-type="float" office:value="10.510714017826942" table:formula="of:=100*[Dados.D54]/[Dados.$D$50]-100" table:style-name="ce51">
            <text:p><text:s/>10,5</text:p>
          </table:table-cell>
          <table:table-cell office:value-type="float" office:value="6.0359950276596948" table:formula="of:=100*[Dados.D54]/[Dados.$D$51]-100" table:style-name="ce58">
            <text:p><text:s/>6,0</text:p>
          </table:table-cell>
          <table:table-cell office:value-type="float" office:value="3.7444217903191372" table:formula="of:=100*[Dados.D54]/[Dados.$D$52]-100" table:style-name="ce51">
            <text:p><text:s/>3,7</text:p>
          </table:table-cell>
          <table:table-cell office:value-type="float" office:value="0.33809790195232381" table:formula="of:=100*[Dados.D54]/[Dados.$D$53]-100" table:style-name="ce51">
            <text:p><text:s/>0,3</text:p>
          </table:table-cell>
          <table:table-cell table:number-columns-repeated="24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99" table:style-name="ce57">
            <text:p>1999</text:p>
          </table:table-cell>
          <table:table-cell office:value-type="float" office:value="1450.6247601427954" table:formula="of:=[Dados.D55]-100" table:style-name="ce51">
            <text:p>1 450,6</text:p>
          </table:table-cell>
          <table:table-cell office:value-type="float" office:value="1313.5139107956202" table:formula="of:=100*[Dados.D55]/[Dados.$D$4]-100" table:style-name="ce51">
            <text:p>1 313,5</text:p>
          </table:table-cell>
          <table:table-cell office:value-type="float" office:value="1212.454884675599" table:formula="of:=100*[Dados.D55]/[Dados.$D$5]-100" table:style-name="ce51">
            <text:p>1 212,5</text:p>
          </table:table-cell>
          <table:table-cell office:value-type="float" office:value="1128.8903414565532" table:formula="of:=100*[Dados.D55]/[Dados.$D$6]-100" table:style-name="ce51">
            <text:p>1 128,9</text:p>
          </table:table-cell>
          <table:table-cell office:value-type="float" office:value="1071.4874561072959" table:formula="of:=100*[Dados.D55]/[Dados.$D$7]-100" table:style-name="ce51">
            <text:p>1 071,5</text:p>
          </table:table-cell>
          <table:table-cell office:value-type="float" office:value="991.78700475982851" table:formula="of:=100*[Dados.D55]/[Dados.$D$8]-100" table:style-name="ce51">
            <text:p><text:s/>991,8</text:p>
          </table:table-cell>
          <table:table-cell office:value-type="float" office:value="942.77650884415334" table:formula="of:=100*[Dados.D55]/[Dados.$D$9]-100" table:style-name="ce51">
            <text:p><text:s/>942,8</text:p>
          </table:table-cell>
          <table:table-cell office:value-type="float" office:value="867.32514735079144" table:formula="of:=100*[Dados.D55]/[Dados.$D$10]-100" table:style-name="ce51">
            <text:p><text:s/>867,3</text:p>
          </table:table-cell>
          <table:table-cell office:value-type="float" office:value="789.08561337388926" table:formula="of:=100*[Dados.D55]/[Dados.$D$11]-100" table:style-name="ce51">
            <text:p><text:s/>789,1</text:p>
          </table:table-cell>
          <table:table-cell office:value-type="float" office:value="764.02877878900802" table:formula="of:=100*[Dados.D55]/[Dados.$D$12]-100" table:style-name="ce51">
            <text:p><text:s/>764,0</text:p>
          </table:table-cell>
          <table:table-cell office:value-type="float" office:value="702.25513350882829" table:formula="of:=100*[Dados.D55]/[Dados.$D$13]-100" table:style-name="ce51">
            <text:p><text:s/>702,3</text:p>
          </table:table-cell>
          <table:table-cell office:value-type="float" office:value="624.05697970110839" table:formula="of:=100*[Dados.D55]/[Dados.$D$14]-100" table:style-name="ce51">
            <text:p><text:s/>624,1</text:p>
          </table:table-cell>
          <table:table-cell office:value-type="float" office:value="559.4325862487326" table:formula="of:=100*[Dados.D55]/[Dados.$D$15]-100" table:style-name="ce51">
            <text:p><text:s/>559,4</text:p>
          </table:table-cell>
          <table:table-cell office:value-type="float" office:value="502.77201668074281" table:formula="of:=100*[Dados.D55]/[Dados.$D$16]-100" table:style-name="ce51">
            <text:p><text:s/>502,8</text:p>
          </table:table-cell>
          <table:table-cell office:value-type="float" office:value="455.0386893929491" table:formula="of:=100*[Dados.D55]/[Dados.$D$17]-100" table:style-name="ce51">
            <text:p><text:s/>455,0</text:p>
          </table:table-cell>
          <table:table-cell office:value-type="float" office:value="420.67419267631249" table:formula="of:=100*[Dados.D55]/[Dados.$D$18]-100" table:style-name="ce58">
            <text:p><text:s/>420,7</text:p>
          </table:table-cell>
          <table:table-cell office:value-type="float" office:value="417.56877999633446" table:formula="of:=100*[Dados.D55]/[Dados.$D$19]-100" table:style-name="ce51">
            <text:p><text:s/>417,6</text:p>
          </table:table-cell>
          <table:table-cell office:value-type="float" office:value="400.55007736589403" table:formula="of:=100*[Dados.D55]/[Dados.$D$20]-100" table:style-name="ce51">
            <text:p><text:s/>400,6</text:p>
          </table:table-cell>
          <table:table-cell office:value-type="float" office:value="388.81843492763085" table:formula="of:=100*[Dados.D55]/[Dados.$D$21]-100" table:style-name="ce51">
            <text:p><text:s/>388,8</text:p>
          </table:table-cell>
          <table:table-cell office:value-type="float" office:value="358.12411895747971" table:formula="of:=100*[Dados.D55]/[Dados.$D$22]-100" table:style-name="ce51">
            <text:p><text:s/>358,1</text:p>
          </table:table-cell>
          <table:table-cell office:value-type="float" office:value="339.65846349086343" table:formula="of:=100*[Dados.D55]/[Dados.$D$23]-100" table:style-name="ce51">
            <text:p><text:s/>339,7</text:p>
          </table:table-cell>
          <table:table-cell office:value-type="float" office:value="300.41754416289928" table:formula="of:=100*[Dados.D55]/[Dados.$D$24]-100" table:style-name="ce51">
            <text:p><text:s/>300,4</text:p>
          </table:table-cell>
          <table:table-cell office:value-type="float" office:value="265.67812252319567" table:formula="of:=100*[Dados.D55]/[Dados.$D$25]-100" table:style-name="ce51">
            <text:p><text:s/>265,7</text:p>
          </table:table-cell>
          <table:table-cell office:value-type="float" office:value="231.23018344492357" table:formula="of:=100*[Dados.D55]/[Dados.$D$26]-100" table:style-name="ce51">
            <text:p><text:s/>231,2</text:p>
          </table:table-cell>
          <table:table-cell office:value-type="float" office:value="197.48651958781892" table:formula="of:=100*[Dados.D55]/[Dados.$D$27]-100" table:style-name="ce51">
            <text:p><text:s/>197,5</text:p>
          </table:table-cell>
          <table:table-cell office:value-type="float" office:value="165.75450639020448" table:formula="of:=100*[Dados.D55]/[Dados.$D$28]-100" table:style-name="ce51">
            <text:p><text:s/>165,8</text:p>
          </table:table-cell>
          <table:table-cell office:value-type="float" office:value="133.18196628014786" table:formula="of:=100*[Dados.D55]/[Dados.$D$29]-100" table:style-name="ce51">
            <text:p><text:s/>133,2</text:p>
          </table:table-cell>
          <table:table-cell office:value-type="float" office:value="115.6019180773591" table:formula="of:=100*[Dados.D55]/[Dados.$D$30]-100" table:style-name="ce51">
            <text:p><text:s/>115,6</text:p>
          </table:table-cell>
          <table:table-cell office:value-type="float" office:value="105.00978205079221" table:formula="of:=100*[Dados.D55]/[Dados.$D$31]-100" table:style-name="ce58">
            <text:p><text:s/>105,0</text:p>
          </table:table-cell>
          <table:table-cell office:value-type="float" office:value="85.937891649999301" table:formula="of:=100*[Dados.D55]/[Dados.$D$32]-100" table:style-name="ce51">
            <text:p><text:s/>85,9</text:p>
          </table:table-cell>
          <table:table-cell office:value-type="float" office:value="77.194532113777285" table:formula="of:=100*[Dados.D55]/[Dados.$D$33]-100" table:style-name="ce51">
            <text:p><text:s/>77,2</text:p>
          </table:table-cell>
          <table:table-cell office:value-type="float" office:value="68.80509175910916" table:formula="of:=100*[Dados.D55]/[Dados.$D$34]-100" table:style-name="ce51">
            <text:p><text:s/>68,8</text:p>
          </table:table-cell>
          <table:table-cell office:value-type="float" office:value="58.117073137189692" table:formula="of:=100*[Dados.D55]/[Dados.$D$35]-100" table:style-name="ce51">
            <text:p><text:s/>58,1</text:p>
          </table:table-cell>
          <table:table-cell office:value-type="float" office:value="44.756086365641011" table:formula="of:=100*[Dados.D55]/[Dados.$D$36]-100" table:style-name="ce51">
            <text:p><text:s/>44,8</text:p>
          </table:table-cell>
          <table:table-cell office:value-type="float" office:value="51.260278334003146" table:formula="of:=100*[Dados.D55]/[Dados.$D$37]-100" table:style-name="ce51">
            <text:p><text:s/>51,3</text:p>
          </table:table-cell>
          <table:table-cell office:value-type="float" office:value="50.059799934526922" table:formula="of:=100*[Dados.D55]/[Dados.$D$38]-100" table:style-name="ce51">
            <text:p><text:s/>50,1</text:p>
          </table:table-cell>
          <table:table-cell office:value-type="float" office:value="54.541503537102898" table:formula="of:=100*[Dados.D55]/[Dados.$D$39]-100" table:style-name="ce51">
            <text:p><text:s/>54,5</text:p>
          </table:table-cell>
          <table:table-cell office:value-type="float" office:value="46.62381739763083" table:formula="of:=100*[Dados.D55]/[Dados.$D$40]-100" table:style-name="ce51">
            <text:p><text:s/>46,6</text:p>
          </table:table-cell>
          <table:table-cell office:value-type="float" office:value="36.014672910603736" table:formula="of:=100*[Dados.D55]/[Dados.$D$41]-100" table:style-name="ce58">
            <text:p><text:s/>36,0</text:p>
          </table:table-cell>
          <table:table-cell office:value-type="float" office:value="26.52527712614301" table:formula="of:=100*[Dados.D55]/[Dados.$D$42]-100" table:style-name="ce51">
            <text:p><text:s/>26,5</text:p>
          </table:table-cell>
          <table:table-cell office:value-type="float" office:value="22.246644566321763" table:formula="of:=100*[Dados.D55]/[Dados.$D$43]-100" table:style-name="ce51">
            <text:p><text:s/>22,2</text:p>
          </table:table-cell>
          <table:table-cell office:value-type="float" office:value="22.369013579901662" table:formula="of:=100*[Dados.D55]/[Dados.$D$44]-100" table:style-name="ce51">
            <text:p><text:s/>22,4</text:p>
          </table:table-cell>
          <table:table-cell office:value-type="float" office:value="18.574625561920215" table:formula="of:=100*[Dados.D55]/[Dados.$D$45]-100" table:style-name="ce51">
            <text:p><text:s/>18,6</text:p>
          </table:table-cell>
          <table:table-cell office:value-type="float" office:value="23.902430054253102" table:formula="of:=100*[Dados.D55]/[Dados.$D$46]-100" table:style-name="ce51">
            <text:p><text:s/>23,9</text:p>
          </table:table-cell>
          <table:table-cell office:value-type="float" office:value="22.639245822283584" table:formula="of:=100*[Dados.D55]/[Dados.$D$47]-100" table:style-name="ce51">
            <text:p><text:s/>22,6</text:p>
          </table:table-cell>
          <table:table-cell office:value-type="float" office:value="23.305093326245299" table:formula="of:=100*[Dados.D55]/[Dados.$D$48]-100" table:style-name="ce51">
            <text:p><text:s/>23,3</text:p>
          </table:table-cell>
          <table:table-cell office:value-type="float" office:value="17.522963521011548" table:formula="of:=100*[Dados.D55]/[Dados.$D$49]-100" table:style-name="ce51">
            <text:p><text:s/>17,5</text:p>
          </table:table-cell>
          <table:table-cell office:value-type="float" office:value="11.027835163922106" table:formula="of:=100*[Dados.D55]/[Dados.$D$50]-100" table:style-name="ce51">
            <text:p><text:s/>11,0</text:p>
          </table:table-cell>
          <table:table-cell office:value-type="float" office:value="6.5321772825965212" table:formula="of:=100*[Dados.D55]/[Dados.$D$51]-100" table:style-name="ce58">
            <text:p><text:s/>6,5</text:p>
          </table:table-cell>
          <table:table-cell office:value-type="float" office:value="4.2298809132104793" table:formula="of:=100*[Dados.D55]/[Dados.$D$52]-100" table:style-name="ce51">
            <text:p><text:s/>4,2</text:p>
          </table:table-cell>
          <table:table-cell office:value-type="float" office:value="0.80761755572721938" table:formula="of:=100*[Dados.D55]/[Dados.$D$53]-100" table:style-name="ce51">
            <text:p><text:s/>0,8</text:p>
          </table:table-cell>
          <table:table-cell office:value-type="float" office:value="0.46793756667950959" table:formula="of:=100*[Dados.D55]/[Dados.$D$54]-100" table:style-name="ce51">
            <text:p><text:s/>0,5</text:p>
          </table:table-cell>
          <table:table-cell table:number-columns-repeated="23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2000" table:style-name="ce57">
            <text:p>2000</text:p>
          </table:table-cell>
          <table:table-cell office:value-type="float" office:value="1518.6653906785616" table:formula="of:=[Dados.D56]-100" table:style-name="ce51">
            <text:p>1 518,7</text:p>
          </table:table-cell>
          <table:table-cell office:value-type="float" office:value="1375.5381865802749" table:formula="of:=100*[Dados.D56]/[Dados.$D$4]-100" table:style-name="ce51">
            <text:p>1 375,5</text:p>
          </table:table-cell>
          <table:table-cell office:value-type="float" office:value="1270.0447414858634" table:formula="of:=100*[Dados.D56]/[Dados.$D$5]-100" table:style-name="ce51">
            <text:p>1 270,0</text:p>
          </table:table-cell>
          <table:table-cell office:value-type="float" office:value="1182.8134283575498" table:formula="of:=100*[Dados.D56]/[Dados.$D$6]-100" table:style-name="ce51">
            <text:p>1 182,8</text:p>
          </table:table-cell>
          <table:table-cell office:value-type="float" office:value="1122.8917334199714" table:formula="of:=100*[Dados.D56]/[Dados.$D$7]-100" table:style-name="ce51">
            <text:p>1 122,9</text:p>
          </table:table-cell>
          <table:table-cell office:value-type="float" office:value="1039.6940665610173" table:formula="of:=100*[Dados.D56]/[Dados.$D$8]-100" table:style-name="ce51">
            <text:p>1 039,7</text:p>
          </table:table-cell>
          <table:table-cell office:value-type="float" office:value="988.53301486248074" table:formula="of:=100*[Dados.D56]/[Dados.$D$9]-100" table:style-name="ce51">
            <text:p><text:s/>988,5</text:p>
          </table:table-cell>
          <table:table-cell office:value-type="float" office:value="909.77088577224538" table:formula="of:=100*[Dados.D56]/[Dados.$D$10]-100" table:style-name="ce51">
            <text:p><text:s/>909,8</text:p>
          </table:table-cell>
          <table:table-cell office:value-type="float" office:value="828.09824059949028" table:formula="of:=100*[Dados.D56]/[Dados.$D$11]-100" table:style-name="ce51">
            <text:p><text:s/>828,1</text:p>
          </table:table-cell>
          <table:table-cell office:value-type="float" office:value="801.94192478084574" table:formula="of:=100*[Dados.D56]/[Dados.$D$12]-100" table:style-name="ce51">
            <text:p><text:s/>801,9</text:p>
          </table:table-cell>
          <table:table-cell office:value-type="float" office:value="737.45768317627278" table:formula="of:=100*[Dados.D56]/[Dados.$D$13]-100" table:style-name="ce51">
            <text:p><text:s/>737,5</text:p>
          </table:table-cell>
          <table:table-cell office:value-type="float" office:value="655.82823391360353" table:formula="of:=100*[Dados.D56]/[Dados.$D$14]-100" table:style-name="ce51">
            <text:p><text:s/>655,8</text:p>
          </table:table-cell>
          <table:table-cell office:value-type="float" office:value="588.36815474827267" table:formula="of:=100*[Dados.D56]/[Dados.$D$15]-100" table:style-name="ce51">
            <text:p><text:s/>588,4</text:p>
          </table:table-cell>
          <table:table-cell office:value-type="float" office:value="529.221348033156" table:formula="of:=100*[Dados.D56]/[Dados.$D$16]-100" table:style-name="ce51">
            <text:p><text:s/>529,2</text:p>
          </table:table-cell>
          <table:table-cell office:value-type="float" office:value="479.39350647620256" table:formula="of:=100*[Dados.D56]/[Dados.$D$17]-100" table:style-name="ce51">
            <text:p><text:s/>479,4</text:p>
          </table:table-cell>
          <table:table-cell office:value-type="float" office:value="443.52111301707555" table:formula="of:=100*[Dados.D56]/[Dados.$D$18]-100" table:style-name="ce58">
            <text:p><text:s/>443,5</text:p>
          </table:table-cell>
          <table:table-cell office:value-type="float" office:value="440.27943639868352" table:formula="of:=100*[Dados.D56]/[Dados.$D$19]-100" table:style-name="ce51">
            <text:p><text:s/>440,3</text:p>
          </table:table-cell>
          <table:table-cell office:value-type="float" office:value="422.51396170085445" table:formula="of:=100*[Dados.D56]/[Dados.$D$20]-100" table:style-name="ce51">
            <text:p><text:s/>422,5</text:p>
          </table:table-cell>
          <table:table-cell office:value-type="float" office:value="410.26754072349058" table:formula="of:=100*[Dados.D56]/[Dados.$D$21]-100" table:style-name="ce51">
            <text:p><text:s/>410,3</text:p>
          </table:table-cell>
          <table:table-cell office:value-type="float" office:value="378.22637368649538" table:formula="of:=100*[Dados.D56]/[Dados.$D$22]-100" table:style-name="ce51">
            <text:p><text:s/>378,2</text:p>
          </table:table-cell>
          <table:table-cell office:value-type="float" office:value="358.95045459356561" table:formula="of:=100*[Dados.D56]/[Dados.$D$23]-100" table:style-name="ce51">
            <text:p><text:s/>359,0</text:p>
          </table:table-cell>
          <table:table-cell office:value-type="float" office:value="317.98766356426739" table:formula="of:=100*[Dados.D56]/[Dados.$D$24]-100" table:style-name="ce51">
            <text:p><text:s/>318,0</text:p>
          </table:table-cell>
          <table:table-cell office:value-type="float" office:value="281.72389366599759" table:formula="of:=100*[Dados.D56]/[Dados.$D$25]-100" table:style-name="ce51">
            <text:p><text:s/>281,7</text:p>
          </table:table-cell>
          <table:table-cell office:value-type="float" office:value="245.76439643659199" table:formula="of:=100*[Dados.D56]/[Dados.$D$26]-100" table:style-name="ce51">
            <text:p><text:s/>245,8</text:p>
          </table:table-cell>
          <table:table-cell office:value-type="float" office:value="210.54007766900281" table:formula="of:=100*[Dados.D56]/[Dados.$D$27]-100" table:style-name="ce51">
            <text:p><text:s/>210,5</text:p>
          </table:table-cell>
          <table:table-cell office:value-type="float" office:value="177.41567977482504" table:formula="of:=100*[Dados.D56]/[Dados.$D$28]-100" table:style-name="ce51">
            <text:p><text:s/>177,4</text:p>
          </table:table-cell>
          <table:table-cell office:value-type="float" office:value="143.41387307222692" table:formula="of:=100*[Dados.D56]/[Dados.$D$29]-100" table:style-name="ce51">
            <text:p><text:s/>143,4</text:p>
          </table:table-cell>
          <table:table-cell office:value-type="float" office:value="125.06242124213071" table:formula="of:=100*[Dados.D56]/[Dados.$D$30]-100" table:style-name="ce51">
            <text:p><text:s/>125,1</text:p>
          </table:table-cell>
          <table:table-cell office:value-type="float" office:value="114.00550764171555" table:formula="of:=100*[Dados.D56]/[Dados.$D$31]-100" table:style-name="ce58">
            <text:p><text:s/>114,0</text:p>
          </table:table-cell>
          <table:table-cell office:value-type="float" office:value="94.096752332187748" table:formula="of:=100*[Dados.D56]/[Dados.$D$32]-100" table:style-name="ce51">
            <text:p><text:s/>94,1</text:p>
          </table:table-cell>
          <table:table-cell office:value-type="float" office:value="84.969738599839872" table:formula="of:=100*[Dados.D56]/[Dados.$D$33]-100" table:style-name="ce51">
            <text:p><text:s/>85,0</text:p>
          </table:table-cell>
          <table:table-cell office:value-type="float" office:value="76.212173843803811" table:formula="of:=100*[Dados.D56]/[Dados.$D$34]-100" table:style-name="ce51">
            <text:p><text:s/>76,2</text:p>
          </table:table-cell>
          <table:table-cell office:value-type="float" office:value="65.055170368226783" table:formula="of:=100*[Dados.D56]/[Dados.$D$35]-100" table:style-name="ce51">
            <text:p><text:s/>65,1</text:p>
          </table:table-cell>
          <table:table-cell office:value-type="float" office:value="51.10791025196994" table:formula="of:=100*[Dados.D56]/[Dados.$D$36]-100" table:style-name="ce51">
            <text:p><text:s/>51,1</text:p>
          </table:table-cell>
          <table:table-cell office:value-type="float" office:value="57.897502875621655" table:formula="of:=100*[Dados.D56]/[Dados.$D$37]-100" table:style-name="ce51">
            <text:p><text:s/>57,9</text:p>
          </table:table-cell>
          <table:table-cell office:value-type="float" office:value="56.644348090894482" table:formula="of:=100*[Dados.D56]/[Dados.$D$38]-100" table:style-name="ce51">
            <text:p><text:s/>56,6</text:p>
          </table:table-cell>
          <table:table-cell office:value-type="float" office:value="61.322706581765715" table:formula="of:=100*[Dados.D56]/[Dados.$D$39]-100" table:style-name="ce51">
            <text:p><text:s/>61,3</text:p>
          </table:table-cell>
          <table:table-cell office:value-type="float" office:value="53.057596377386801" table:formula="of:=100*[Dados.D56]/[Dados.$D$40]-100" table:style-name="ce51">
            <text:p><text:s/>53,1</text:p>
          </table:table-cell>
          <table:table-cell office:value-type="float" office:value="41.982927993865303" table:formula="of:=100*[Dados.D56]/[Dados.$D$41]-100" table:style-name="ce58">
            <text:p><text:s/>42,0</text:p>
          </table:table-cell>
          <table:table-cell office:value-type="float" office:value="32.077142319874696" table:formula="of:=100*[Dados.D56]/[Dados.$D$42]-100" table:style-name="ce51">
            <text:p><text:s/>32,1</text:p>
          </table:table-cell>
          <table:table-cell office:value-type="float" office:value="27.610765526449001" table:formula="of:=100*[Dados.D56]/[Dados.$D$43]-100" table:style-name="ce51">
            <text:p><text:s/>27,6</text:p>
          </table:table-cell>
          <table:table-cell office:value-type="float" office:value="27.738504030479476" table:formula="of:=100*[Dados.D56]/[Dados.$D$44]-100" table:style-name="ce51">
            <text:p><text:s/>27,7</text:p>
          </table:table-cell>
          <table:table-cell office:value-type="float" office:value="23.777620184573138" table:formula="of:=100*[Dados.D56]/[Dados.$D$45]-100" table:style-name="ce51">
            <text:p><text:s/>23,8</text:p>
          </table:table-cell>
          <table:table-cell office:value-type="float" office:value="29.339206044486048" table:formula="of:=100*[Dados.D56]/[Dados.$D$46]-100" table:style-name="ce51">
            <text:p><text:s/>29,3</text:p>
          </table:table-cell>
          <table:table-cell office:value-type="float" office:value="28.020593927037567" table:formula="of:=100*[Dados.D56]/[Dados.$D$47]-100" table:style-name="ce51">
            <text:p><text:s/>28,0</text:p>
          </table:table-cell>
          <table:table-cell office:value-type="float" office:value="28.715658482844901" table:formula="of:=100*[Dados.D56]/[Dados.$D$48]-100" table:style-name="ce51">
            <text:p><text:s/>28,7</text:p>
          </table:table-cell>
          <table:table-cell office:value-type="float" office:value="22.679811744991355" table:formula="of:=100*[Dados.D56]/[Dados.$D$49]-100" table:style-name="ce51">
            <text:p><text:s/>22,7</text:p>
          </table:table-cell>
          <table:table-cell office:value-type="float" office:value="15.899680439292737" table:formula="of:=100*[Dados.D56]/[Dados.$D$50]-100" table:style-name="ce51">
            <text:p><text:s/>15,9</text:p>
          </table:table-cell>
          <table:table-cell office:value-type="float" office:value="11.206755362975173" table:formula="of:=100*[Dados.D56]/[Dados.$D$51]-100" table:style-name="ce58">
            <text:p><text:s/>11,2</text:p>
          </table:table-cell>
          <table:table-cell office:value-type="float" office:value="8.8034353928574944" table:formula="of:=100*[Dados.D56]/[Dados.$D$52]-100" table:style-name="ce51">
            <text:p><text:s/>8,8</text:p>
          </table:table-cell>
          <table:table-cell office:value-type="float" office:value="5.2310048494193637" table:formula="of:=100*[Dados.D56]/[Dados.$D$53]-100" table:style-name="ce51">
            <text:p><text:s/>5,2</text:p>
          </table:table-cell>
          <table:table-cell office:value-type="float" office:value="4.8764198741820479" table:formula="of:=100*[Dados.D56]/[Dados.$D$54]-100" table:style-name="ce51">
            <text:p><text:s/>4,9</text:p>
          </table:table-cell>
          <table:table-cell office:value-type="float" office:value="4.3879494436487931" table:formula="of:=100*[Dados.D56]/[Dados.$D$55]-100" table:style-name="ce51">
            <text:p><text:s/>4,4</text:p>
          </table:table-cell>
          <table:table-cell table:number-columns-repeated="22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2001" table:style-name="ce57">
            <text:p>2001</text:p>
          </table:table-cell>
          <table:table-cell office:value-type="float" office:value="1541.1631627438103" table:formula="of:=[Dados.D57]-100" table:style-name="ce51">
            <text:p>1 541,2</text:p>
          </table:table-cell>
          <table:table-cell office:value-type="float" office:value="1396.0466387819602" table:formula="of:=100*[Dados.D57]/[Dados.$D$4]-100" table:style-name="ce51">
            <text:p>1 396,0</text:p>
          </table:table-cell>
          <table:table-cell office:value-type="float" office:value="1289.0869440872425" table:formula="of:=100*[Dados.D57]/[Dados.$D$5]-100" table:style-name="ce51">
            <text:p>1 289,1</text:p>
          </table:table-cell>
          <table:table-cell office:value-type="float" office:value="1200.643206074197" table:formula="of:=100*[Dados.D57]/[Dados.$D$6]-100" table:style-name="ce51">
            <text:p>1 200,6</text:p>
          </table:table-cell>
          <table:table-cell office:value-type="float" office:value="1139.8886616531909" table:formula="of:=100*[Dados.D57]/[Dados.$D$7]-100" table:style-name="ce51">
            <text:p>1 139,9</text:p>
          </table:table-cell>
          <table:table-cell office:value-type="float" office:value="1055.5346334139711" table:formula="of:=100*[Dados.D57]/[Dados.$D$8]-100" table:style-name="ce51">
            <text:p>1 055,5</text:p>
          </table:table-cell>
          <table:table-cell office:value-type="float" office:value="1003.6624960973936" table:formula="of:=100*[Dados.D57]/[Dados.$D$9]-100" table:style-name="ce51">
            <text:p>1 003,7</text:p>
          </table:table-cell>
          <table:table-cell office:value-type="float" office:value="923.8056550068585" table:formula="of:=100*[Dados.D57]/[Dados.$D$10]-100" table:style-name="ce51">
            <text:p><text:s/>923,8</text:p>
          </table:table-cell>
          <table:table-cell office:value-type="float" office:value="840.99784467542145" table:formula="of:=100*[Dados.D57]/[Dados.$D$11]-100" table:style-name="ce51">
            <text:p><text:s/>841,0</text:p>
          </table:table-cell>
          <table:table-cell office:value-type="float" office:value="814.47798316367482" table:formula="of:=100*[Dados.D57]/[Dados.$D$12]-100" table:style-name="ce51">
            <text:p><text:s/>814,5</text:p>
          </table:table-cell>
          <table:table-cell office:value-type="float" office:value="749.09747740359785" table:formula="of:=100*[Dados.D57]/[Dados.$D$13]-100" table:style-name="ce51">
            <text:p><text:s/>749,1</text:p>
          </table:table-cell>
          <table:table-cell office:value-type="float" office:value="666.33346336064778" table:formula="of:=100*[Dados.D57]/[Dados.$D$14]-100" table:style-name="ce51">
            <text:p><text:s/>666,3</text:p>
          </table:table-cell>
          <table:table-cell office:value-type="float" office:value="597.93575898055349" table:formula="of:=100*[Dados.D57]/[Dados.$D$15]-100" table:style-name="ce51">
            <text:p><text:s/>597,9</text:p>
          </table:table-cell>
          <table:table-cell office:value-type="float" office:value="537.96687292555157" table:formula="of:=100*[Dados.D57]/[Dados.$D$16]-100" table:style-name="ce51">
            <text:p><text:s/>538,0</text:p>
          </table:table-cell>
          <table:table-cell office:value-type="float" office:value="487.44647599037899" table:formula="of:=100*[Dados.D57]/[Dados.$D$17]-100" table:style-name="ce51">
            <text:p><text:s/>487,4</text:p>
          </table:table-cell>
          <table:table-cell office:value-type="float" office:value="451.07549342437051" table:formula="of:=100*[Dados.D57]/[Dados.$D$18]-100" table:style-name="ce58">
            <text:p><text:s/>451,1</text:p>
          </table:table-cell>
          <table:table-cell office:value-type="float" office:value="447.78876085921524" table:formula="of:=100*[Dados.D57]/[Dados.$D$19]-100" table:style-name="ce51">
            <text:p><text:s/>447,8</text:p>
          </table:table-cell>
          <table:table-cell office:value-type="float" office:value="429.77636446732606" table:formula="of:=100*[Dados.D57]/[Dados.$D$20]-100" table:style-name="ce51">
            <text:p><text:s/>429,8</text:p>
          </table:table-cell>
          <table:table-cell office:value-type="float" office:value="417.35973092512313" table:formula="of:=100*[Dados.D57]/[Dados.$D$21]-100" table:style-name="ce51">
            <text:p><text:s/>417,4</text:p>
          </table:table-cell>
          <table:table-cell office:value-type="float" office:value="384.87322485953433" table:formula="of:=100*[Dados.D57]/[Dados.$D$22]-100" table:style-name="ce51">
            <text:p><text:s/>384,9</text:p>
          </table:table-cell>
          <table:table-cell office:value-type="float" office:value="365.32939046020567" table:formula="of:=100*[Dados.D57]/[Dados.$D$23]-100" table:style-name="ce51">
            <text:p><text:s/>365,3</text:p>
          </table:table-cell>
          <table:table-cell office:value-type="float" office:value="323.79725907122554" table:formula="of:=100*[Dados.D57]/[Dados.$D$24]-100" table:style-name="ce51">
            <text:p><text:s/>323,8</text:p>
          </table:table-cell>
          <table:table-cell office:value-type="float" office:value="287.02946033901873" table:formula="of:=100*[Dados.D57]/[Dados.$D$25]-100" table:style-name="ce51">
            <text:p><text:s/>287,0</text:p>
          </table:table-cell>
          <table:table-cell office:value-type="float" office:value="250.57016335056039" table:formula="of:=100*[Dados.D57]/[Dados.$D$26]-100" table:style-name="ce51">
            <text:p><text:s/>250,6</text:p>
          </table:table-cell>
          <table:table-cell office:value-type="float" office:value="214.8562630429256" table:formula="of:=100*[Dados.D57]/[Dados.$D$27]-100" table:style-name="ce51">
            <text:p><text:s/>214,9</text:p>
          </table:table-cell>
          <table:table-cell office:value-type="float" office:value="181.27147033341834" table:formula="of:=100*[Dados.D57]/[Dados.$D$28]-100" table:style-name="ce51">
            <text:p><text:s/>181,3</text:p>
          </table:table-cell>
          <table:table-cell office:value-type="float" office:value="146.79707374200999" table:formula="of:=100*[Dados.D57]/[Dados.$D$29]-100" table:style-name="ce51">
            <text:p><text:s/>146,8</text:p>
          </table:table-cell>
          <table:table-cell office:value-type="float" office:value="128.1905557427614" table:formula="of:=100*[Dados.D57]/[Dados.$D$30]-100" table:style-name="ce51">
            <text:p><text:s/>128,2</text:p>
          </table:table-cell>
          <table:table-cell office:value-type="float" office:value="116.97996249777006" table:formula="of:=100*[Dados.D57]/[Dados.$D$31]-100" table:style-name="ce58">
            <text:p><text:s/>117,0</text:p>
          </table:table-cell>
          <table:table-cell office:value-type="float" office:value="96.794496114022763" table:formula="of:=100*[Dados.D57]/[Dados.$D$32]-100" table:style-name="ce51">
            <text:p><text:s/>96,8</text:p>
          </table:table-cell>
          <table:table-cell office:value-type="float" office:value="87.540626345974573" table:formula="of:=100*[Dados.D57]/[Dados.$D$33]-100" table:style-name="ce51">
            <text:p><text:s/>87,5</text:p>
          </table:table-cell>
          <table:table-cell office:value-type="float" office:value="78.661340512276297" table:formula="of:=100*[Dados.D57]/[Dados.$D$34]-100" table:style-name="ce51">
            <text:p><text:s/>78,7</text:p>
          </table:table-cell>
          <table:table-cell office:value-type="float" office:value="67.349266246546932" table:formula="of:=100*[Dados.D57]/[Dados.$D$35]-100" table:style-name="ce51">
            <text:p><text:s/>67,3</text:p>
          </table:table-cell>
          <table:table-cell office:value-type="float" office:value="53.208153663413839" table:formula="of:=100*[Dados.D57]/[Dados.$D$36]-100" table:style-name="ce51">
            <text:p><text:s/>53,2</text:p>
          </table:table-cell>
          <table:table-cell office:value-type="float" office:value="60.092114590819051" table:formula="of:=100*[Dados.D57]/[Dados.$D$37]-100" table:style-name="ce51">
            <text:p><text:s/>60,1</text:p>
          </table:table-cell>
          <table:table-cell office:value-type="float" office:value="58.821542252796661" table:formula="of:=100*[Dados.D57]/[Dados.$D$38]-100" table:style-name="ce51">
            <text:p><text:s/>58,8</text:p>
          </table:table-cell>
          <table:table-cell office:value-type="float" office:value="63.564925080120133" table:formula="of:=100*[Dados.D57]/[Dados.$D$39]-100" table:style-name="ce51">
            <text:p><text:s/>63,6</text:p>
          </table:table-cell>
          <table:table-cell office:value-type="float" office:value="55.184938406186092" table:formula="of:=100*[Dados.D57]/[Dados.$D$40]-100" table:style-name="ce51">
            <text:p><text:s/>55,2</text:p>
          </table:table-cell>
          <table:table-cell office:value-type="float" office:value="43.956343604996363" table:formula="of:=100*[Dados.D57]/[Dados.$D$41]-100" table:style-name="ce58">
            <text:p><text:s/>44,0</text:p>
          </table:table-cell>
          <table:table-cell office:value-type="float" office:value="33.912877772089644" table:formula="of:=100*[Dados.D57]/[Dados.$D$42]-100" table:style-name="ce51">
            <text:p><text:s/>33,9</text:p>
          </table:table-cell>
          <table:table-cell office:value-type="float" office:value="29.384422968202557" table:formula="of:=100*[Dados.D57]/[Dados.$D$43]-100" table:style-name="ce51">
            <text:p><text:s/>29,4</text:p>
          </table:table-cell>
          <table:table-cell office:value-type="float" office:value="29.51393690510767" table:formula="of:=100*[Dados.D57]/[Dados.$D$44]-100" table:style-name="ce51">
            <text:p><text:s/>29,5</text:p>
          </table:table-cell>
          <table:table-cell office:value-type="float" office:value="25.498000877042315" table:formula="of:=100*[Dados.D57]/[Dados.$D$45]-100" table:style-name="ce51">
            <text:p><text:s/>25,5</text:p>
          </table:table-cell>
          <table:table-cell office:value-type="float" office:value="31.136887018853002" table:formula="of:=100*[Dados.D57]/[Dados.$D$46]-100" table:style-name="ce51">
            <text:p><text:s/>31,1</text:p>
          </table:table-cell>
          <table:table-cell office:value-type="float" office:value="29.799947558995342" table:formula="of:=100*[Dados.D57]/[Dados.$D$47]-100" table:style-name="ce51">
            <text:p><text:s/>29,8</text:p>
          </table:table-cell>
          <table:table-cell office:value-type="float" office:value="30.50467279207254" table:formula="of:=100*[Dados.D57]/[Dados.$D$48]-100" table:style-name="ce51">
            <text:p><text:s/>30,5</text:p>
          </table:table-cell>
          <table:table-cell office:value-type="float" office:value="24.384934037430952" table:formula="of:=100*[Dados.D57]/[Dados.$D$49]-100" table:style-name="ce51">
            <text:p><text:s/>24,4</text:p>
          </table:table-cell>
          <table:table-cell office:value-type="float" office:value="17.510565930496881" table:formula="of:=100*[Dados.D57]/[Dados.$D$50]-100" table:style-name="ce51">
            <text:p><text:s/>17,5</text:p>
          </table:table-cell>
          <table:table-cell office:value-type="float" office:value="12.752414057279665" table:formula="of:=100*[Dados.D57]/[Dados.$D$51]-100" table:style-name="ce58">
            <text:p><text:s/>12,8</text:p>
          </table:table-cell>
          <table:table-cell office:value-type="float" office:value="10.315690429309697" table:formula="of:=100*[Dados.D57]/[Dados.$D$52]-100" table:style-name="ce51">
            <text:p><text:s/>10,3</text:p>
          </table:table-cell>
          <table:table-cell office:value-type="float" office:value="6.6936068021965553" table:formula="of:=100*[Dados.D57]/[Dados.$D$53]-100" table:style-name="ce51">
            <text:p><text:s/>6,7</text:p>
          </table:table-cell>
          <table:table-cell office:value-type="float" office:value="6.3340934631376768" table:formula="of:=100*[Dados.D57]/[Dados.$D$54]-100" table:style-name="ce51">
            <text:p><text:s/>6,3</text:p>
          </table:table-cell>
          <table:table-cell office:value-type="float" office:value="5.8388337996535995" table:formula="of:=100*[Dados.D57]/[Dados.$D$55]-100" table:style-name="ce51">
            <text:p><text:s/>5,8</text:p>
          </table:table-cell>
          <table:table-cell office:value-type="float" office:value="1.389896404458085" table:formula="of:=100*[Dados.D57]/[Dados.$D$56]-100" table:style-name="ce51">
            <text:p><text:s/>1,4</text:p>
          </table:table-cell>
          <table:table-cell table:number-columns-repeated="21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2002" table:style-name="ce57">
            <text:p>2002</text:p>
          </table:table-cell>
          <table:table-cell office:value-type="float" office:value="1591.2754539266386" table:formula="of:=[Dados.D58]-100" table:style-name="ce51">
            <text:p>1 591,3</text:p>
          </table:table-cell>
          <table:table-cell office:value-type="float" office:value="1441.7278522576469" table:formula="of:=100*[Dados.D58]/[Dados.$D$4]-100" table:style-name="ce51">
            <text:p>1 441,7</text:p>
          </table:table-cell>
          <table:table-cell office:value-type="float" office:value="1331.5021840832376" table:formula="of:=100*[Dados.D58]/[Dados.$D$5]-100" table:style-name="ce51">
            <text:p>1 331,5</text:p>
          </table:table-cell>
          <table:table-cell office:value-type="float" office:value="1240.3578502652035" table:formula="of:=100*[Dados.D58]/[Dados.$D$6]-100" table:style-name="ce51">
            <text:p>1 240,4</text:p>
          </table:table-cell>
          <table:table-cell office:value-type="float" office:value="1177.7481890040074" table:formula="of:=100*[Dados.D58]/[Dados.$D$7]-100" table:style-name="ce51">
            <text:p>1 177,7</text:p>
          </table:table-cell>
          <table:table-cell office:value-type="float" office:value="1090.8184426877981" table:formula="of:=100*[Dados.D58]/[Dados.$D$8]-100" table:style-name="ce51">
            <text:p>1 090,8</text:p>
          </table:table-cell>
          <table:table-cell office:value-type="float" office:value="1037.3624094439333" table:formula="of:=100*[Dados.D58]/[Dados.$D$9]-100" table:style-name="ce51">
            <text:p>1 037,4</text:p>
          </table:table-cell>
          <table:table-cell office:value-type="float" office:value="955.06717017062442" table:formula="of:=100*[Dados.D58]/[Dados.$D$10]-100" table:style-name="ce51">
            <text:p><text:s/>955,1</text:p>
          </table:table-cell>
          <table:table-cell office:value-type="float" office:value="869.7308549362358" table:formula="of:=100*[Dados.D58]/[Dados.$D$11]-100" table:style-name="ce51">
            <text:p><text:s/>869,7</text:p>
          </table:table-cell>
          <table:table-cell office:value-type="float" office:value="842.40121956874225" table:formula="of:=100*[Dados.D58]/[Dados.$D$12]-100" table:style-name="ce51">
            <text:p><text:s/>842,4</text:p>
          </table:table-cell>
          <table:table-cell office:value-type="float" office:value="775.02434500347476" table:formula="of:=100*[Dados.D58]/[Dados.$D$13]-100" table:style-name="ce51">
            <text:p><text:s/>775,0</text:p>
          </table:table-cell>
          <table:table-cell office:value-type="float" office:value="689.73316336053665" table:formula="of:=100*[Dados.D58]/[Dados.$D$14]-100" table:style-name="ce51">
            <text:p><text:s/>689,7</text:p>
          </table:table-cell>
          <table:table-cell office:value-type="float" office:value="619.24696116624466" table:formula="of:=100*[Dados.D58]/[Dados.$D$15]-100" table:style-name="ce51">
            <text:p><text:s/>619,2</text:p>
          </table:table-cell>
          <table:table-cell office:value-type="float" office:value="557.44694804958374" table:formula="of:=100*[Dados.D58]/[Dados.$D$16]-100" table:style-name="ce51">
            <text:p><text:s/>557,4</text:p>
          </table:table-cell>
          <table:table-cell office:value-type="float" office:value="505.3839300640733" table:formula="of:=100*[Dados.D58]/[Dados.$D$17]-100" table:style-name="ce51">
            <text:p><text:s/>505,4</text:p>
          </table:table-cell>
          <table:table-cell office:value-type="float" office:value="467.90237341845534" table:formula="of:=100*[Dados.D58]/[Dados.$D$18]-100" table:style-name="ce58">
            <text:p><text:s/>467,9</text:p>
          </table:table-cell>
          <table:table-cell office:value-type="float" office:value="464.51528172808685" table:formula="of:=100*[Dados.D58]/[Dados.$D$19]-100" table:style-name="ce51">
            <text:p><text:s/>464,5</text:p>
          </table:table-cell>
          <table:table-cell office:value-type="float" office:value="445.95288368286924" table:formula="of:=100*[Dados.D58]/[Dados.$D$20]-100" table:style-name="ce51">
            <text:p><text:s/>446,0</text:p>
          </table:table-cell>
          <table:table-cell office:value-type="float" office:value="433.1571129715519" table:formula="of:=100*[Dados.D58]/[Dados.$D$21]-100" table:style-name="ce51">
            <text:p><text:s/>433,2</text:p>
          </table:table-cell>
          <table:table-cell office:value-type="float" office:value="399.67864383463166" table:formula="of:=100*[Dados.D58]/[Dados.$D$22]-100" table:style-name="ce51">
            <text:p><text:s/>399,7</text:p>
          </table:table-cell>
          <table:table-cell office:value-type="float" office:value="379.53804590655625" table:formula="of:=100*[Dados.D58]/[Dados.$D$23]-100" table:style-name="ce51">
            <text:p><text:s/>379,5</text:p>
          </table:table-cell>
          <table:table-cell office:value-type="float" office:value="336.73774672728251" table:formula="of:=100*[Dados.D58]/[Dados.$D$24]-100" table:style-name="ce51">
            <text:p><text:s/>336,7</text:p>
          </table:table-cell>
          <table:table-cell office:value-type="float" office:value="298.84725728518953" table:formula="of:=100*[Dados.D58]/[Dados.$D$25]-100" table:style-name="ce51">
            <text:p><text:s/>298,8</text:p>
          </table:table-cell>
          <table:table-cell office:value-type="float" office:value="261.274689569918" table:formula="of:=100*[Dados.D58]/[Dados.$D$26]-100" table:style-name="ce51">
            <text:p><text:s/>261,3</text:p>
          </table:table-cell>
          <table:table-cell office:value-type="float" office:value="224.47027893880107" table:formula="of:=100*[Dados.D58]/[Dados.$D$27]-100" table:style-name="ce51">
            <text:p><text:s/>224,5</text:p>
          </table:table-cell>
          <table:table-cell office:value-type="float" office:value="189.85998739421149" table:formula="of:=100*[Dados.D58]/[Dados.$D$28]-100" table:style-name="ce51">
            <text:p><text:s/>189,9</text:p>
          </table:table-cell>
          <table:table-cell office:value-type="float" office:value="154.33292825251007" table:formula="of:=100*[Dados.D58]/[Dados.$D$29]-100" table:style-name="ce51">
            <text:p><text:s/>154,3</text:p>
          </table:table-cell>
          <table:table-cell office:value-type="float" office:value="135.15826732326909" table:formula="of:=100*[Dados.D58]/[Dados.$D$30]-100" table:style-name="ce51">
            <text:p><text:s/>135,2</text:p>
          </table:table-cell>
          <table:table-cell office:value-type="float" office:value="123.60536288961686" table:formula="of:=100*[Dados.D58]/[Dados.$D$31]-100" table:style-name="ce58">
            <text:p><text:s/>123,6</text:p>
          </table:table-cell>
          <table:table-cell office:value-type="float" office:value="102.80354098921737" table:formula="of:=100*[Dados.D58]/[Dados.$D$32]-100" table:style-name="ce51">
            <text:p><text:s/>102,8</text:p>
          </table:table-cell>
          <table:table-cell office:value-type="float" office:value="93.267107837520541" table:formula="of:=100*[Dados.D58]/[Dados.$D$33]-100" table:style-name="ce51">
            <text:p><text:s/>93,3</text:p>
          </table:table-cell>
          <table:table-cell office:value-type="float" office:value="84.116696397730806" table:formula="of:=100*[Dados.D58]/[Dados.$D$34]-100" table:style-name="ce51">
            <text:p><text:s/>84,1</text:p>
          </table:table-cell>
          <table:table-cell office:value-type="float" office:value="72.459212259080431" table:formula="of:=100*[Dados.D58]/[Dados.$D$35]-100" table:style-name="ce51">
            <text:p><text:s/>72,5</text:p>
          </table:table-cell>
          <table:table-cell office:value-type="float" office:value="57.886306197089112" table:formula="of:=100*[Dados.D58]/[Dados.$D$36]-100" table:style-name="ce51">
            <text:p><text:s/>57,9</text:p>
          </table:table-cell>
          <table:table-cell office:value-type="float" office:value="64.980466245652138" table:formula="of:=100*[Dados.D58]/[Dados.$D$37]-100" table:style-name="ce51">
            <text:p><text:s/>65,0</text:p>
          </table:table-cell>
          <table:table-cell office:value-type="float" office:value="63.671097465924731" table:formula="of:=100*[Dados.D58]/[Dados.$D$38]-100" table:style-name="ce51">
            <text:p><text:s/>63,7</text:p>
          </table:table-cell>
          <table:table-cell office:value-type="float" office:value="68.559317678604259" table:formula="of:=100*[Dados.D58]/[Dados.$D$39]-100" table:style-name="ce51">
            <text:p><text:s/>68,6</text:p>
          </table:table-cell>
          <table:table-cell office:value-type="float" office:value="59.923451307973664" table:formula="of:=100*[Dados.D58]/[Dados.$D$40]-100" table:style-name="ce51">
            <text:p><text:s/>59,9</text:p>
          </table:table-cell>
          <table:table-cell office:value-type="float" office:value="48.351995647470915" table:formula="of:=100*[Dados.D58]/[Dados.$D$41]-100" table:style-name="ce58">
            <text:p><text:s/>48,4</text:p>
          </table:table-cell>
          <table:table-cell office:value-type="float" office:value="38.001856416252025" table:formula="of:=100*[Dados.D58]/[Dados.$D$42]-100" table:style-name="ce51">
            <text:p><text:s/>38,0</text:p>
          </table:table-cell>
          <table:table-cell office:value-type="float" office:value="33.335126972224202" table:formula="of:=100*[Dados.D58]/[Dados.$D$43]-100" table:style-name="ce51">
            <text:p><text:s/>33,3</text:p>
          </table:table-cell>
          <table:table-cell office:value-type="float" office:value="33.468595567791994" table:formula="of:=100*[Dados.D58]/[Dados.$D$44]-100" table:style-name="ce51">
            <text:p><text:s/>33,5</text:p>
          </table:table-cell>
          <table:table-cell office:value-type="float" office:value="29.330034464914718" table:formula="of:=100*[Dados.D58]/[Dados.$D$45]-100" table:style-name="ce51">
            <text:p><text:s/>29,3</text:p>
          </table:table-cell>
          <table:table-cell office:value-type="float" office:value="35.141101844215996" table:formula="of:=100*[Dados.D58]/[Dados.$D$46]-100" table:style-name="ce51">
            <text:p><text:s/>35,1</text:p>
          </table:table-cell>
          <table:table-cell office:value-type="float" office:value="33.763339447902609" table:formula="of:=100*[Dados.D58]/[Dados.$D$47]-100" table:style-name="ce51">
            <text:p><text:s/>33,8</text:p>
          </table:table-cell>
          <table:table-cell office:value-type="float" office:value="34.489583197167292" table:formula="of:=100*[Dados.D58]/[Dados.$D$48]-100" table:style-name="ce51">
            <text:p><text:s/>34,5</text:p>
          </table:table-cell>
          <table:table-cell office:value-type="float" office:value="28.182980553914717" table:formula="of:=100*[Dados.D58]/[Dados.$D$49]-100" table:style-name="ce51">
            <text:p><text:s/>28,2</text:p>
          </table:table-cell>
          <table:table-cell office:value-type="float" office:value="21.098706238936913" table:formula="of:=100*[Dados.D58]/[Dados.$D$50]-100" table:style-name="ce51">
            <text:p><text:s/>21,1</text:p>
          </table:table-cell>
          <table:table-cell office:value-type="float" office:value="16.195266013180671" table:formula="of:=100*[Dados.D58]/[Dados.$D$51]-100" table:style-name="ce58">
            <text:p><text:s/>16,2</text:p>
          </table:table-cell>
          <table:table-cell office:value-type="float" office:value="13.684137958674128" table:formula="of:=100*[Dados.D58]/[Dados.$D$52]-100" table:style-name="ce51">
            <text:p><text:s/>13,7</text:p>
          </table:table-cell>
          <table:table-cell office:value-type="float" office:value="9.9514553895843818" table:formula="of:=100*[Dados.D58]/[Dados.$D$53]-100" table:style-name="ce51">
            <text:p><text:s/>10,0</text:p>
          </table:table-cell>
          <table:table-cell office:value-type="float" office:value="9.5809644478470943" table:formula="of:=100*[Dados.D58]/[Dados.$D$54]-100" table:style-name="ce51">
            <text:p><text:s/>9,6</text:p>
          </table:table-cell>
          <table:table-cell office:value-type="float" office:value="9.0705822194462371" table:formula="of:=100*[Dados.D58]/[Dados.$D$55]-100" table:style-name="ce51">
            <text:p><text:s/>9,1</text:p>
          </table:table-cell>
          <table:table-cell office:value-type="float" office:value="4.4857982178539118" table:formula="of:=100*[Dados.D58]/[Dados.$D$56]-100" table:style-name="ce51">
            <text:p><text:s/>4,5</text:p>
          </table:table-cell>
          <table:table-cell office:value-type="float" office:value="3.0534618568361651" table:formula="of:=100*[Dados.D58]/[Dados.$D$57]-100" table:style-name="ce51">
            <text:p><text:s/>3,1</text:p>
          </table:table-cell>
          <table:table-cell table:number-columns-repeated="20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2003" table:style-name="ce57">
            <text:p>2003</text:p>
          </table:table-cell>
          <table:table-cell office:value-type="float" office:value="1610.5700147541311" table:formula="of:=[Dados.D59]-100" table:style-name="ce51">
            <text:p>1 610,6</text:p>
          </table:table-cell>
          <table:table-cell office:value-type="float" office:value="1459.3163306783326" table:formula="of:=100*[Dados.D59]/[Dados.$D$4]-100" table:style-name="ce51">
            <text:p>1 459,3</text:p>
          </table:table-cell>
          <table:table-cell office:value-type="float" office:value="1347.8331761173006" table:formula="of:=100*[Dados.D59]/[Dados.$D$5]-100" table:style-name="ce51">
            <text:p>1 347,8</text:p>
          </table:table-cell>
          <table:table-cell office:value-type="float" office:value="1255.6490413083338" table:formula="of:=100*[Dados.D59]/[Dados.$D$6]-100" table:style-name="ce51">
            <text:p>1 255,6</text:p>
          </table:table-cell>
          <table:table-cell office:value-type="float" office:value="1192.3251108754373" table:formula="of:=100*[Dados.D59]/[Dados.$D$7]-100" table:style-name="ce51">
            <text:p>1 192,3</text:p>
          </table:table-cell>
          <table:table-cell office:value-type="float" office:value="1104.4036448046947" table:formula="of:=100*[Dados.D59]/[Dados.$D$8]-100" table:style-name="ce51">
            <text:p>1 104,4</text:p>
          </table:table-cell>
          <table:table-cell office:value-type="float" office:value="1050.3377696319913" table:formula="of:=100*[Dados.D59]/[Dados.$D$9]-100" table:style-name="ce51">
            <text:p>1 050,3</text:p>
          </table:table-cell>
          <table:table-cell office:value-type="float" office:value="967.1036824044445" table:formula="of:=100*[Dados.D59]/[Dados.$D$10]-100" table:style-name="ce51">
            <text:p><text:s/>967,1</text:p>
          </table:table-cell>
          <table:table-cell office:value-type="float" office:value="880.79382573937914" table:formula="of:=100*[Dados.D59]/[Dados.$D$11]-100" table:style-name="ce51">
            <text:p><text:s/>880,8</text:p>
          </table:table-cell>
          <table:table-cell office:value-type="float" office:value="853.15240596635488" table:formula="of:=100*[Dados.D59]/[Dados.$D$12]-100" table:style-name="ce51">
            <text:p><text:s/>853,2</text:p>
          </table:table-cell>
          <table:table-cell office:value-type="float" office:value="785.00687647758116" table:formula="of:=100*[Dados.D59]/[Dados.$D$13]-100" table:style-name="ce51">
            <text:p><text:s/>785,0</text:p>
          </table:table-cell>
          <table:table-cell office:value-type="float" office:value="698.74266830106592" table:formula="of:=100*[Dados.D59]/[Dados.$D$14]-100" table:style-name="ce51">
            <text:p><text:s/>698,7</text:p>
          </table:table-cell>
          <table:table-cell office:value-type="float" office:value="627.45233907200895" table:formula="of:=100*[Dados.D59]/[Dados.$D$15]-100" table:style-name="ce51">
            <text:p><text:s/>627,5</text:p>
          </table:table-cell>
          <table:table-cell office:value-type="float" office:value="564.9472934844689" table:formula="of:=100*[Dados.D59]/[Dados.$D$16]-100" table:style-name="ce51">
            <text:p><text:s/>564,9</text:p>
          </table:table-cell>
          <table:table-cell office:value-type="float" office:value="512.29032549214435" table:formula="of:=100*[Dados.D59]/[Dados.$D$17]-100" table:style-name="ce51">
            <text:p><text:s/>512,3</text:p>
          </table:table-cell>
          <table:table-cell office:value-type="float" office:value="474.3811683791223" table:formula="of:=100*[Dados.D59]/[Dados.$D$18]-100" table:style-name="ce58">
            <text:p><text:s/>474,4</text:p>
          </table:table-cell>
          <table:table-cell office:value-type="float" office:value="470.95543576453508" table:formula="of:=100*[Dados.D59]/[Dados.$D$19]-100" table:style-name="ce51">
            <text:p><text:s/>471,0</text:p>
          </table:table-cell>
          <table:table-cell office:value-type="float" office:value="452.18127249955035" table:formula="of:=100*[Dados.D59]/[Dados.$D$20]-100" table:style-name="ce51">
            <text:p><text:s/>452,2</text:p>
          </table:table-cell>
          <table:table-cell office:value-type="float" office:value="439.23952392534216" table:formula="of:=100*[Dados.D59]/[Dados.$D$21]-100" table:style-name="ce51">
            <text:p><text:s/>439,2</text:p>
          </table:table-cell>
          <table:table-cell office:value-type="float" office:value="405.37912270416319" table:formula="of:=100*[Dados.D59]/[Dados.$D$22]-100" table:style-name="ce51">
            <text:p><text:s/>405,4</text:p>
          </table:table-cell>
          <table:table-cell office:value-type="float" office:value="385.00875499439843" table:formula="of:=100*[Dados.D59]/[Dados.$D$23]-100" table:style-name="ce51">
            <text:p><text:s/>385,0</text:p>
          </table:table-cell>
          <table:table-cell office:value-type="float" office:value="341.72017759052676" table:formula="of:=100*[Dados.D59]/[Dados.$D$24]-100" table:style-name="ce51">
            <text:p><text:s/>341,7</text:p>
          </table:table-cell>
          <table:table-cell office:value-type="float" office:value="303.39742245710204" table:formula="of:=100*[Dados.D59]/[Dados.$D$25]-100" table:style-name="ce51">
            <text:p><text:s/>303,4</text:p>
          </table:table-cell>
          <table:table-cell office:value-type="float" office:value="265.39621599375181" table:formula="of:=100*[Dados.D59]/[Dados.$D$26]-100" table:style-name="ce51">
            <text:p><text:s/>265,4</text:p>
          </table:table-cell>
          <table:table-cell office:value-type="float" office:value="228.17192997332836" table:formula="of:=100*[Dados.D59]/[Dados.$D$27]-100" table:style-name="ce51">
            <text:p><text:s/>228,2</text:p>
          </table:table-cell>
          <table:table-cell office:value-type="float" office:value="193.16679418623886" table:formula="of:=100*[Dados.D59]/[Dados.$D$28]-100" table:style-name="ce51">
            <text:p><text:s/>193,2</text:p>
          </table:table-cell>
          <table:table-cell office:value-type="float" office:value="157.23443205143838" table:formula="of:=100*[Dados.D59]/[Dados.$D$29]-100" table:style-name="ce51">
            <text:p><text:s/>157,2</text:p>
          </table:table-cell>
          <table:table-cell office:value-type="float" office:value="137.84102102990056" table:formula="of:=100*[Dados.D59]/[Dados.$D$30]-100" table:style-name="ce51">
            <text:p><text:s/>137,8</text:p>
          </table:table-cell>
          <table:table-cell office:value-type="float" office:value="126.15631771226893" table:formula="of:=100*[Dados.D59]/[Dados.$D$31]-100" table:style-name="ce58">
            <text:p><text:s/>126,2</text:p>
          </table:table-cell>
          <table:table-cell office:value-type="float" office:value="105.11718259535695" table:formula="of:=100*[Dados.D59]/[Dados.$D$32]-100" table:style-name="ce51">
            <text:p><text:s/>105,1</text:p>
          </table:table-cell>
          <table:table-cell office:value-type="float" office:value="95.471955048817165" table:formula="of:=100*[Dados.D59]/[Dados.$D$33]-100" table:style-name="ce51">
            <text:p><text:s/>95,5</text:p>
          </table:table-cell>
          <table:table-cell office:value-type="float" office:value="86.217153061815452" table:formula="of:=100*[Dados.D59]/[Dados.$D$34]-100" table:style-name="ce51">
            <text:p><text:s/>86,2</text:p>
          </table:table-cell>
          <table:table-cell office:value-type="float" office:value="74.426676963584185" table:formula="of:=100*[Dados.D59]/[Dados.$D$35]-100" table:style-name="ce51">
            <text:p><text:s/>74,4</text:p>
          </table:table-cell>
          <table:table-cell office:value-type="float" office:value="59.687518963273988" table:formula="of:=100*[Dados.D59]/[Dados.$D$36]-100" table:style-name="ce51">
            <text:p><text:s/>59,7</text:p>
          </table:table-cell>
          <table:table-cell office:value-type="float" office:value="66.862611246890282" table:formula="of:=100*[Dados.D59]/[Dados.$D$37]-100" table:style-name="ce51">
            <text:p><text:s/>66,9</text:p>
          </table:table-cell>
          <table:table-cell office:value-type="float" office:value="65.538304808422879" table:formula="of:=100*[Dados.D59]/[Dados.$D$38]-100" table:style-name="ce51">
            <text:p><text:s/>65,5</text:p>
          </table:table-cell>
          <table:table-cell office:value-type="float" office:value="70.482291254812452" table:formula="of:=100*[Dados.D59]/[Dados.$D$39]-100" table:style-name="ce51">
            <text:p><text:s/>70,5</text:p>
          </table:table-cell>
          <table:table-cell office:value-type="float" office:value="61.747904416330584" table:formula="of:=100*[Dados.D59]/[Dados.$D$40]-100" table:style-name="ce51">
            <text:p><text:s/>61,7</text:p>
          </table:table-cell>
          <table:table-cell office:value-type="float" office:value="50.044438234072885" table:formula="of:=100*[Dados.D59]/[Dados.$D$41]-100" table:style-name="ce58">
            <text:p><text:s/>50,0</text:p>
          </table:table-cell>
          <table:table-cell office:value-type="float" office:value="39.576221613091064" table:formula="of:=100*[Dados.D59]/[Dados.$D$42]-100" table:style-name="ce51">
            <text:p><text:s/>39,6</text:p>
          </table:table-cell>
          <table:table-cell office:value-type="float" office:value="34.856252766271581" table:formula="of:=100*[Dados.D59]/[Dados.$D$43]-100" table:style-name="ce51">
            <text:p><text:s/>34,9</text:p>
          </table:table-cell>
          <table:table-cell office:value-type="float" office:value="34.991244010281861" table:formula="of:=100*[Dados.D59]/[Dados.$D$44]-100" table:style-name="ce51">
            <text:p><text:s/>35,0</text:p>
          </table:table-cell>
          <table:table-cell office:value-type="float" office:value="30.805469002211083" table:formula="of:=100*[Dados.D59]/[Dados.$D$45]-100" table:style-name="ce51">
            <text:p><text:s/>30,8</text:p>
          </table:table-cell>
          <table:table-cell office:value-type="float" office:value="36.682830723313572" table:formula="of:=100*[Dados.D59]/[Dados.$D$46]-100" table:style-name="ce51">
            <text:p><text:s/>36,7</text:p>
          </table:table-cell>
          <table:table-cell office:value-type="float" office:value="35.289350414048869" table:formula="of:=100*[Dados.D59]/[Dados.$D$47]-100" table:style-name="ce51">
            <text:p><text:s/>35,3</text:p>
          </table:table-cell>
          <table:table-cell office:value-type="float" office:value="36.023879362606948" table:formula="of:=100*[Dados.D59]/[Dados.$D$48]-100" table:style-name="ce51">
            <text:p><text:s/>36,0</text:p>
          </table:table-cell>
          <table:table-cell office:value-type="float" office:value="29.645329167562863" table:formula="of:=100*[Dados.D59]/[Dados.$D$49]-100" table:style-name="ce51">
            <text:p><text:s/>29,6</text:p>
          </table:table-cell>
          <table:table-cell office:value-type="float" office:value="22.480235396847306" table:formula="of:=100*[Dados.D59]/[Dados.$D$50]-100" table:style-name="ce51">
            <text:p><text:s/>22,5</text:p>
          </table:table-cell>
          <table:table-cell office:value-type="float" office:value="17.520855303058241" table:formula="of:=100*[Dados.D59]/[Dados.$D$51]-100" table:style-name="ce58">
            <text:p><text:s/>17,5</text:p>
          </table:table-cell>
          <table:table-cell office:value-type="float" office:value="14.981079571509611" table:formula="of:=100*[Dados.D59]/[Dados.$D$52]-100" table:style-name="ce51">
            <text:p><text:s/>15,0</text:p>
          </table:table-cell>
          <table:table-cell office:value-type="float" office:value="11.205813477239616" table:formula="of:=100*[Dados.D59]/[Dados.$D$53]-100" table:style-name="ce51">
            <text:p><text:s/>11,2</text:p>
          </table:table-cell>
          <table:table-cell office:value-type="float" office:value="10.83109586740116" table:formula="of:=100*[Dados.D59]/[Dados.$D$54]-100" table:style-name="ce51">
            <text:p><text:s/>10,8</text:p>
          </table:table-cell>
          <table:table-cell office:value-type="float" office:value="10.314891050534129" table:formula="of:=100*[Dados.D59]/[Dados.$D$55]-100" table:style-name="ce51">
            <text:p><text:s/>10,3</text:p>
          </table:table-cell>
          <table:table-cell office:value-type="float" office:value="5.6778025035206241" table:formula="of:=100*[Dados.D59]/[Dados.$D$56]-100" table:style-name="ce51">
            <text:p><text:s/>5,7</text:p>
          </table:table-cell>
          <table:table-cell office:value-type="float" office:value="4.229125633936448" table:formula="of:=100*[Dados.D59]/[Dados.$D$57]-100" table:style-name="ce51">
            <text:p><text:s/>4,2</text:p>
          </table:table-cell>
          <table:table-cell office:value-type="float" office:value="1.1408289987710845" table:formula="of:=100*[Dados.D59]/[Dados.$D$58]-100" table:style-name="ce51">
            <text:p><text:s/>1,1</text:p>
          </table:table-cell>
          <table:table-cell table:number-columns-repeated="19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2004" table:style-name="ce57">
            <text:p>2004</text:p>
          </table:table-cell>
          <table:table-cell office:value-type="float" office:value="1709.0982426926998" table:formula="of:=[Dados.D60]-100" table:style-name="ce51">
            <text:p>1 709,1</text:p>
          </table:table-cell>
          <table:table-cell office:value-type="float" office:value="1549.1323999021874" table:formula="of:=100*[Dados.D60]/[Dados.$D$4]-100" table:style-name="ce51">
            <text:p>1 549,1</text:p>
          </table:table-cell>
          <table:table-cell office:value-type="float" office:value="1431.2278550623839" table:formula="of:=100*[Dados.D60]/[Dados.$D$5]-100" table:style-name="ce51">
            <text:p>1 431,2</text:p>
          </table:table-cell>
          <table:table-cell office:value-type="float" office:value="1333.7339466876253" table:formula="of:=100*[Dados.D60]/[Dados.$D$6]-100" table:style-name="ce51">
            <text:p>1 333,7</text:p>
          </table:table-cell>
          <table:table-cell office:value-type="float" office:value="1266.7625802551242" table:formula="of:=100*[Dados.D60]/[Dados.$D$7]-100" table:style-name="ce51">
            <text:p>1 266,8</text:p>
          </table:table-cell>
          <table:table-cell office:value-type="float" office:value="1173.7768688304982" table:formula="of:=100*[Dados.D60]/[Dados.$D$8]-100" table:style-name="ce51">
            <text:p>1 173,8</text:p>
          </table:table-cell>
          <table:table-cell office:value-type="float" office:value="1116.5968183672378" table:formula="of:=100*[Dados.D60]/[Dados.$D$9]-100" table:style-name="ce51">
            <text:p>1 116,6</text:p>
          </table:table-cell>
          <table:table-cell office:value-type="float" office:value="1028.5684771495712" table:formula="of:=100*[Dados.D60]/[Dados.$D$10]-100" table:style-name="ce51">
            <text:p>1 028,6</text:p>
          </table:table-cell>
          <table:table-cell office:value-type="float" office:value="937.28720326247367" table:formula="of:=100*[Dados.D60]/[Dados.$D$11]-100" table:style-name="ce51">
            <text:p><text:s/>937,3</text:p>
          </table:table-cell>
          <table:table-cell office:value-type="float" office:value="908.05364748539705" table:formula="of:=100*[Dados.D60]/[Dados.$D$12]-100" table:style-name="ce51">
            <text:p><text:s/>908,1</text:p>
          </table:table-cell>
          <table:table-cell office:value-type="float" office:value="835.98295959646896" table:formula="of:=100*[Dados.D60]/[Dados.$D$13]-100" table:style-name="ce51">
            <text:p><text:s/>836,0</text:p>
          </table:table-cell>
          <table:table-cell office:value-type="float" office:value="744.7499635347192" table:formula="of:=100*[Dados.D60]/[Dados.$D$14]-100" table:style-name="ce51">
            <text:p><text:s/>744,7</text:p>
          </table:table-cell>
          <table:table-cell office:value-type="float" office:value="669.3533365525675" table:formula="of:=100*[Dados.D60]/[Dados.$D$15]-100" table:style-name="ce51">
            <text:p><text:s/>669,4</text:p>
          </table:table-cell>
          <table:table-cell office:value-type="float" office:value="603.24802244293187" table:formula="of:=100*[Dados.D60]/[Dados.$D$16]-100" table:style-name="ce51">
            <text:p><text:s/>603,2</text:p>
          </table:table-cell>
          <table:table-cell office:value-type="float" office:value="547.55803171540686" table:formula="of:=100*[Dados.D60]/[Dados.$D$17]-100" table:style-name="ce51">
            <text:p><text:s/>547,6</text:p>
          </table:table-cell>
          <table:table-cell office:value-type="float" office:value="507.465320558543" table:formula="of:=100*[Dados.D60]/[Dados.$D$18]-100" table:style-name="ce58">
            <text:p><text:s/>507,5</text:p>
          </table:table-cell>
          <table:table-cell office:value-type="float" office:value="503.84226695680218" table:formula="of:=100*[Dados.D60]/[Dados.$D$19]-100" table:style-name="ce51">
            <text:p><text:s/>503,8</text:p>
          </table:table-cell>
          <table:table-cell office:value-type="float" office:value="483.98671852688801" table:formula="of:=100*[Dados.D60]/[Dados.$D$20]-100" table:style-name="ce51">
            <text:p><text:s/>484,0</text:p>
          </table:table-cell>
          <table:table-cell office:value-type="float" office:value="470.299529811414" table:formula="of:=100*[Dados.D60]/[Dados.$D$21]-100" table:style-name="ce51">
            <text:p><text:s/>470,3</text:p>
          </table:table-cell>
          <table:table-cell office:value-type="float" office:value="434.48878145399624" table:formula="of:=100*[Dados.D60]/[Dados.$D$22]-100" table:style-name="ce51">
            <text:p><text:s/>434,5</text:p>
          </table:table-cell>
          <table:table-cell office:value-type="float" office:value="412.94508776775069" table:formula="of:=100*[Dados.D60]/[Dados.$D$23]-100" table:style-name="ce51">
            <text:p><text:s/>412,9</text:p>
          </table:table-cell>
          <table:table-cell office:value-type="float" office:value="367.16310361361627" table:formula="of:=100*[Dados.D60]/[Dados.$D$24]-100" table:style-name="ce51">
            <text:p><text:s/>367,2</text:p>
          </table:table-cell>
          <table:table-cell office:value-type="float" office:value="326.63297133663588" table:formula="of:=100*[Dados.D60]/[Dados.$D$25]-100" table:style-name="ce51">
            <text:p><text:s/>326,6</text:p>
          </table:table-cell>
          <table:table-cell office:value-type="float" office:value="286.44290881941646" table:formula="of:=100*[Dados.D60]/[Dados.$D$26]-100" table:style-name="ce51">
            <text:p><text:s/>286,4</text:p>
          </table:table-cell>
          <table:table-cell office:value-type="float" office:value="247.07451708789301" table:formula="of:=100*[Dados.D60]/[Dados.$D$27]-100" table:style-name="ce51">
            <text:p><text:s/>247,1</text:p>
          </table:table-cell>
          <table:table-cell office:value-type="float" office:value="210.05309785838233" table:formula="of:=100*[Dados.D60]/[Dados.$D$28]-100" table:style-name="ce51">
            <text:p><text:s/>210,1</text:p>
          </table:table-cell>
          <table:table-cell office:value-type="float" office:value="172.05104437142887" table:formula="of:=100*[Dados.D60]/[Dados.$D$29]-100" table:style-name="ce51">
            <text:p><text:s/>172,1</text:p>
          </table:table-cell>
          <table:table-cell office:value-type="float" office:value="151.54057973316958" table:formula="of:=100*[Dados.D60]/[Dados.$D$30]-100" table:style-name="ce51">
            <text:p><text:s/>151,5</text:p>
          </table:table-cell>
          <table:table-cell office:value-type="float" office:value="139.18284163652035" table:formula="of:=100*[Dados.D60]/[Dados.$D$31]-100" table:style-name="ce58">
            <text:p><text:s/>139,2</text:p>
          </table:table-cell>
          <table:table-cell office:value-type="float" office:value="116.93185977697306" table:formula="of:=100*[Dados.D60]/[Dados.$D$32]-100" table:style-name="ce51">
            <text:p><text:s/>116,9</text:p>
          </table:table-cell>
          <table:table-cell office:value-type="float" office:value="106.73107053460788" table:formula="of:=100*[Dados.D60]/[Dados.$D$33]-100" table:style-name="ce51">
            <text:p><text:s/>106,7</text:p>
          </table:table-cell>
          <table:table-cell office:value-type="float" office:value="96.943195225943469" table:formula="of:=100*[Dados.D60]/[Dados.$D$34]-100" table:style-name="ce51">
            <text:p><text:s/>96,9</text:p>
          </table:table-cell>
          <table:table-cell office:value-type="float" office:value="84.47359187393667" table:formula="of:=100*[Dados.D60]/[Dados.$D$35]-100" table:style-name="ce51">
            <text:p><text:s/>84,5</text:p>
          </table:table-cell>
          <table:table-cell office:value-type="float" office:value="68.885463585037684" table:formula="of:=100*[Dados.D60]/[Dados.$D$36]-100" table:style-name="ce51">
            <text:p><text:s/>68,9</text:p>
          </table:table-cell>
          <table:table-cell office:value-type="float" office:value="76.473838646852329" table:formula="of:=100*[Dados.D60]/[Dados.$D$37]-100" table:style-name="ce51">
            <text:p><text:s/>76,5</text:p>
          </table:table-cell>
          <table:table-cell office:value-type="float" office:value="75.073252625845555" table:formula="of:=100*[Dados.D60]/[Dados.$D$38]-100" table:style-name="ce51">
            <text:p><text:s/>75,1</text:p>
          </table:table-cell>
          <table:table-cell office:value-type="float" office:value="80.302010943198297" table:formula="of:=100*[Dados.D60]/[Dados.$D$39]-100" table:style-name="ce51">
            <text:p><text:s/>80,3</text:p>
          </table:table-cell>
          <table:table-cell office:value-type="float" office:value="71.06452651157332" table:formula="of:=100*[Dados.D60]/[Dados.$D$40]-100" table:style-name="ce51">
            <text:p><text:s/>71,1</text:p>
          </table:table-cell>
          <table:table-cell office:value-type="float" office:value="58.68694481593073" table:formula="of:=100*[Dados.D60]/[Dados.$D$41]-100" table:style-name="ce58">
            <text:p><text:s/>58,7</text:p>
          </table:table-cell>
          <table:table-cell office:value-type="float" office:value="47.615762619470445" table:formula="of:=100*[Dados.D60]/[Dados.$D$42]-100" table:style-name="ce51">
            <text:p><text:s/>47,6</text:p>
          </table:table-cell>
          <table:table-cell office:value-type="float" office:value="42.623925236203348" table:formula="of:=100*[Dados.D60]/[Dados.$D$43]-100" table:style-name="ce51">
            <text:p><text:s/>42,6</text:p>
          </table:table-cell>
          <table:table-cell office:value-type="float" office:value="42.766691928131479" table:formula="of:=100*[Dados.D60]/[Dados.$D$44]-100" table:style-name="ce51">
            <text:p><text:s/>42,8</text:p>
          </table:table-cell>
          <table:table-cell office:value-type="float" office:value="38.339817759817322" table:formula="of:=100*[Dados.D60]/[Dados.$D$45]-100" table:style-name="ce51">
            <text:p><text:s/>38,3</text:p>
          </table:table-cell>
          <table:table-cell office:value-type="float" office:value="44.55571343763566" table:formula="of:=100*[Dados.D60]/[Dados.$D$46]-100" table:style-name="ce51">
            <text:p><text:s/>44,6</text:p>
          </table:table-cell>
          <table:table-cell office:value-type="float" office:value="43.081969155335685" table:formula="of:=100*[Dados.D60]/[Dados.$D$47]-100" table:style-name="ce51">
            <text:p><text:s/>43,1</text:p>
          </table:table-cell>
          <table:table-cell office:value-type="float" office:value="43.858806711578211" table:formula="of:=100*[Dados.D60]/[Dados.$D$48]-100" table:style-name="ce51">
            <text:p><text:s/>43,9</text:p>
          </table:table-cell>
          <table:table-cell office:value-type="float" office:value="37.112854280955247" table:formula="of:=100*[Dados.D60]/[Dados.$D$49]-100" table:style-name="ce51">
            <text:p><text:s/>37,1</text:p>
          </table:table-cell>
          <table:table-cell office:value-type="float" office:value="29.535053642848595" table:formula="of:=100*[Dados.D60]/[Dados.$D$50]-100" table:style-name="ce51">
            <text:p><text:s/>29,5</text:p>
          </table:table-cell>
          <table:table-cell office:value-type="float" office:value="24.290015009449803" table:formula="of:=100*[Dados.D60]/[Dados.$D$51]-100" table:style-name="ce58">
            <text:p><text:s/>24,3</text:p>
          </table:table-cell>
          <table:table-cell office:value-type="float" office:value="21.603949093908426" table:formula="of:=100*[Dados.D60]/[Dados.$D$52]-100" table:style-name="ce51">
            <text:p><text:s/>21,6</text:p>
          </table:table-cell>
          <table:table-cell office:value-type="float" office:value="17.611229007661095" table:formula="of:=100*[Dados.D60]/[Dados.$D$53]-100" table:style-name="ce51">
            <text:p><text:s/>17,6</text:p>
          </table:table-cell>
          <table:table-cell office:value-type="float" office:value="17.214927796007871" table:formula="of:=100*[Dados.D60]/[Dados.$D$54]-100" table:style-name="ce51">
            <text:p><text:s/>17,2</text:p>
          </table:table-cell>
          <table:table-cell office:value-type="float" office:value="16.668989764235533" table:formula="of:=100*[Dados.D60]/[Dados.$D$55]-100" table:style-name="ce51">
            <text:p><text:s/>16,7</text:p>
          </table:table-cell>
          <table:table-cell office:value-type="float" office:value="11.764806556734172" table:formula="of:=100*[Dados.D60]/[Dados.$D$56]-100" table:style-name="ce51">
            <text:p><text:s/>11,8</text:p>
          </table:table-cell>
          <table:table-cell office:value-type="float" office:value="10.232686411759573" table:formula="of:=100*[Dados.D60]/[Dados.$D$57]-100" table:style-name="ce51">
            <text:p><text:s/>10,2</text:p>
          </table:table-cell>
          <table:table-cell office:value-type="float" office:value="6.96650498252734" table:formula="of:=100*[Dados.D60]/[Dados.$D$58]-100" table:style-name="ce51">
            <text:p><text:s/>7,0</text:p>
          </table:table-cell>
          <table:table-cell office:value-type="float" office:value="5.7599646368599906" table:formula="of:=100*[Dados.D60]/[Dados.$D$59]-100" table:style-name="ce51">
            <text:p><text:s/>5,8</text:p>
          </table:table-cell>
          <table:table-cell table:number-columns-repeated="18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2005" table:style-name="ce57">
            <text:p>2005</text:p>
          </table:table-cell>
          <table:table-cell office:value-type="float" office:value="1767.0279575579793" table:formula="of:=[Dados.D61]-100" table:style-name="ce51">
            <text:p>1 767,0</text:p>
          </table:table-cell>
          <table:table-cell office:value-type="float" office:value="1601.9397972269639" table:formula="of:=100*[Dados.D61]/[Dados.$D$4]-100" table:style-name="ce51">
            <text:p>1 601,9</text:p>
          </table:table-cell>
          <table:table-cell office:value-type="float" office:value="1480.2597931540984" table:formula="of:=100*[Dados.D61]/[Dados.$D$5]-100" table:style-name="ce51">
            <text:p>1 480,3</text:p>
          </table:table-cell>
          <table:table-cell office:value-type="float" office:value="1379.6440010806164" table:formula="of:=100*[Dados.D61]/[Dados.$D$6]-100" table:style-name="ce51">
            <text:p>1 379,6</text:p>
          </table:table-cell>
          <table:table-cell office:value-type="float" office:value="1310.5281230511118" table:formula="of:=100*[Dados.D61]/[Dados.$D$7]-100" table:style-name="ce51">
            <text:p>1 310,5</text:p>
          </table:table-cell>
          <table:table-cell office:value-type="float" office:value="1214.5648863477279" table:formula="of:=100*[Dados.D61]/[Dados.$D$8]-100" table:style-name="ce51">
            <text:p>1 214,6</text:p>
          </table:table-cell>
          <table:table-cell office:value-type="float" office:value="1155.553855155423" table:formula="of:=100*[Dados.D61]/[Dados.$D$9]-100" table:style-name="ce51">
            <text:p>1 155,6</text:p>
          </table:table-cell>
          <table:table-cell office:value-type="float" office:value="1064.7067301998356" table:formula="of:=100*[Dados.D61]/[Dados.$D$10]-100" table:style-name="ce51">
            <text:p>1 064,7</text:p>
          </table:table-cell>
          <table:table-cell office:value-type="float" office:value="970.50250937484907" table:formula="of:=100*[Dados.D61]/[Dados.$D$11]-100" table:style-name="ce51">
            <text:p><text:s/>970,5</text:p>
          </table:table-cell>
          <table:table-cell office:value-type="float" office:value="940.33285653532471" table:formula="of:=100*[Dados.D61]/[Dados.$D$12]-100" table:style-name="ce51">
            <text:p><text:s/>940,3</text:p>
          </table:table-cell>
          <table:table-cell office:value-type="float" office:value="865.95437004208418" table:formula="of:=100*[Dados.D61]/[Dados.$D$13]-100" table:style-name="ce51">
            <text:p><text:s/>866,0</text:p>
          </table:table-cell>
          <table:table-cell office:value-type="float" office:value="771.7999729621697" table:formula="of:=100*[Dados.D61]/[Dados.$D$14]-100" table:style-name="ce51">
            <text:p><text:s/>771,8</text:p>
          </table:table-cell>
          <table:table-cell office:value-type="float" office:value="693.98904641363356" table:formula="of:=100*[Dados.D61]/[Dados.$D$15]-100" table:style-name="ce51">
            <text:p><text:s/>694,0</text:p>
          </table:table-cell>
          <table:table-cell office:value-type="float" office:value="625.76695284610014" table:formula="of:=100*[Dados.D61]/[Dados.$D$16]-100" table:style-name="ce51">
            <text:p><text:s/>625,8</text:p>
          </table:table-cell>
          <table:table-cell office:value-type="float" office:value="568.29369507007368" table:formula="of:=100*[Dados.D61]/[Dados.$D$17]-100" table:style-name="ce51">
            <text:p><text:s/>568,3</text:p>
          </table:table-cell>
          <table:table-cell office:value-type="float" office:value="526.91716235466572" table:formula="of:=100*[Dados.D61]/[Dados.$D$18]-100" table:style-name="ce58">
            <text:p><text:s/>526,9</text:p>
          </table:table-cell>
          <table:table-cell office:value-type="float" office:value="523.17809379191431" table:formula="of:=100*[Dados.D61]/[Dados.$D$19]-100" table:style-name="ce51">
            <text:p><text:s/>523,2</text:p>
          </table:table-cell>
          <table:table-cell office:value-type="float" office:value="502.68674447960757" table:formula="of:=100*[Dados.D61]/[Dados.$D$20]-100" table:style-name="ce51">
            <text:p><text:s/>502,7</text:p>
          </table:table-cell>
          <table:table-cell office:value-type="float" office:value="488.56127390586676" table:formula="of:=100*[Dados.D61]/[Dados.$D$21]-100" table:style-name="ce51">
            <text:p><text:s/>488,6</text:p>
          </table:table-cell>
          <table:table-cell office:value-type="float" office:value="451.60381809359592" table:formula="of:=100*[Dados.D61]/[Dados.$D$22]-100" table:style-name="ce51">
            <text:p><text:s/>451,6</text:p>
          </table:table-cell>
          <table:table-cell office:value-type="float" office:value="429.37026688444894" table:formula="of:=100*[Dados.D61]/[Dados.$D$23]-100" table:style-name="ce51">
            <text:p><text:s/>429,4</text:p>
          </table:table-cell>
          <table:table-cell office:value-type="float" office:value="382.12228313702087" table:formula="of:=100*[Dados.D61]/[Dados.$D$24]-100" table:style-name="ce51">
            <text:p><text:s/>382,1</text:p>
          </table:table-cell>
          <table:table-cell office:value-type="float" office:value="340.29432249956244" table:formula="of:=100*[Dados.D61]/[Dados.$D$25]-100" table:style-name="ce51">
            <text:p><text:s/>340,3</text:p>
          </table:table-cell>
          <table:table-cell office:value-type="float" office:value="298.81732110467607" table:formula="of:=100*[Dados.D61]/[Dados.$D$26]-100" table:style-name="ce51">
            <text:p><text:s/>298,8</text:p>
          </table:table-cell>
          <table:table-cell office:value-type="float" office:value="258.1883014791598" table:formula="of:=100*[Dados.D61]/[Dados.$D$27]-100" table:style-name="ce51">
            <text:p><text:s/>258,2</text:p>
          </table:table-cell>
          <table:table-cell office:value-type="float" office:value="219.98140751463342" table:formula="of:=100*[Dados.D61]/[Dados.$D$28]-100" table:style-name="ce51">
            <text:p><text:s/>220,0</text:p>
          </table:table-cell>
          <table:table-cell office:value-type="float" office:value="180.76247808869408" table:formula="of:=100*[Dados.D61]/[Dados.$D$29]-100" table:style-name="ce51">
            <text:p><text:s/>180,8</text:p>
          </table:table-cell>
          <table:table-cell office:value-type="float" office:value="159.59524128615459" table:formula="of:=100*[Dados.D61]/[Dados.$D$30]-100" table:style-name="ce51">
            <text:p><text:s/>159,6</text:p>
          </table:table-cell>
          <table:table-cell office:value-type="float" office:value="146.84179209575453" table:formula="of:=100*[Dados.D61]/[Dados.$D$31]-100" table:style-name="ce58">
            <text:p><text:s/>146,8</text:p>
          </table:table-cell>
          <table:table-cell office:value-type="float" office:value="123.87830441193674" table:formula="of:=100*[Dados.D61]/[Dados.$D$32]-100" table:style-name="ce51">
            <text:p><text:s/>123,9</text:p>
          </table:table-cell>
          <table:table-cell office:value-type="float" office:value="113.35087242664815" table:formula="of:=100*[Dados.D61]/[Dados.$D$33]-100" table:style-name="ce51">
            <text:p><text:s/>113,4</text:p>
          </table:table-cell>
          <table:table-cell office:value-type="float" office:value="103.24957642452051" table:formula="of:=100*[Dados.D61]/[Dados.$D$34]-100" table:style-name="ce51">
            <text:p><text:s/>103,2</text:p>
          </table:table-cell>
          <table:table-cell office:value-type="float" office:value="90.380679905554615" table:formula="of:=100*[Dados.D61]/[Dados.$D$35]-100" table:style-name="ce51">
            <text:p><text:s/>90,4</text:p>
          </table:table-cell>
          <table:table-cell office:value-type="float" office:value="74.293399162825807" table:formula="of:=100*[Dados.D61]/[Dados.$D$36]-100" table:style-name="ce51">
            <text:p><text:s/>74,3</text:p>
          </table:table-cell>
          <table:table-cell office:value-type="float" office:value="82.124764015491934" table:formula="of:=100*[Dados.D61]/[Dados.$D$37]-100" table:style-name="ce51">
            <text:p><text:s/>82,1</text:p>
          </table:table-cell>
          <table:table-cell office:value-type="float" office:value="80.679329380448337" table:formula="of:=100*[Dados.D61]/[Dados.$D$38]-100" table:style-name="ce51">
            <text:p><text:s/>80,7</text:p>
          </table:table-cell>
          <table:table-cell office:value-type="float" office:value="86.07551944433402" table:formula="of:=100*[Dados.D61]/[Dados.$D$39]-100" table:style-name="ce51">
            <text:p><text:s/>86,1</text:p>
          </table:table-cell>
          <table:table-cell office:value-type="float" office:value="76.542238561986721" table:formula="of:=100*[Dados.D61]/[Dados.$D$40]-100" table:style-name="ce51">
            <text:p><text:s/>76,5</text:p>
          </table:table-cell>
          <table:table-cell office:value-type="float" office:value="63.768310354347619" table:formula="of:=100*[Dados.D61]/[Dados.$D$41]-100" table:style-name="ce58">
            <text:p><text:s/>63,8</text:p>
          </table:table-cell>
          <table:table-cell office:value-type="float" office:value="52.342614283114045" table:formula="of:=100*[Dados.D61]/[Dados.$D$42]-100" table:style-name="ce51">
            <text:p><text:s/>52,3</text:p>
          </table:table-cell>
          <table:table-cell office:value-type="float" office:value="47.190931674506373" table:formula="of:=100*[Dados.D61]/[Dados.$D$43]-100" table:style-name="ce51">
            <text:p><text:s/>47,2</text:p>
          </table:table-cell>
          <table:table-cell office:value-type="float" office:value="47.338269944450815" table:formula="of:=100*[Dados.D61]/[Dados.$D$44]-100" table:style-name="ce51">
            <text:p><text:s/>47,3</text:p>
          </table:table-cell>
          <table:table-cell office:value-type="float" office:value="42.769641419041477" table:formula="of:=100*[Dados.D61]/[Dados.$D$45]-100" table:style-name="ce51">
            <text:p><text:s/>42,8</text:p>
          </table:table-cell>
          <table:table-cell office:value-type="float" office:value="49.184578285309783" table:formula="of:=100*[Dados.D61]/[Dados.$D$46]-100" table:style-name="ce51">
            <text:p><text:s/>49,2</text:p>
          </table:table-cell>
          <table:table-cell office:value-type="float" office:value="47.663642764832019" table:formula="of:=100*[Dados.D61]/[Dados.$D$47]-100" table:style-name="ce51">
            <text:p><text:s/>47,7</text:p>
          </table:table-cell>
          <table:table-cell office:value-type="float" office:value="48.465355685533893" table:formula="of:=100*[Dados.D61]/[Dados.$D$48]-100" table:style-name="ce51">
            <text:p><text:s/>48,5</text:p>
          </table:table-cell>
          <table:table-cell office:value-type="float" office:value="41.50338894923172" table:formula="of:=100*[Dados.D61]/[Dados.$D$49]-100" table:style-name="ce51">
            <text:p><text:s/>41,5</text:p>
          </table:table-cell>
          <table:table-cell office:value-type="float" office:value="33.682937127285527" table:formula="of:=100*[Dados.D61]/[Dados.$D$50]-100" table:style-name="ce51">
            <text:p><text:s/>33,7</text:p>
          </table:table-cell>
          <table:table-cell office:value-type="float" office:value="28.269945430133873" table:formula="of:=100*[Dados.D61]/[Dados.$D$51]-100" table:style-name="ce58">
            <text:p><text:s/>28,3</text:p>
          </table:table-cell>
          <table:table-cell office:value-type="float" office:value="25.49786813670012" table:formula="of:=100*[Dados.D61]/[Dados.$D$52]-100" table:style-name="ce51">
            <text:p><text:s/>25,5</text:p>
          </table:table-cell>
          <table:table-cell office:value-type="float" office:value="21.377295880418671" table:formula="of:=100*[Dados.D61]/[Dados.$D$53]-100" table:style-name="ce51">
            <text:p><text:s/>21,4</text:p>
          </table:table-cell>
          <table:table-cell office:value-type="float" office:value="20.968304580604354" table:formula="of:=100*[Dados.D61]/[Dados.$D$54]-100" table:style-name="ce51">
            <text:p><text:s/>21,0</text:p>
          </table:table-cell>
          <table:table-cell office:value-type="float" office:value="20.404884892077106" table:formula="of:=100*[Dados.D61]/[Dados.$D$55]-100" table:style-name="ce51">
            <text:p><text:s/>20,4</text:p>
          </table:table-cell>
          <table:table-cell office:value-type="float" office:value="15.343663261701153" table:formula="of:=100*[Dados.D61]/[Dados.$D$56]-100" table:style-name="ce51">
            <text:p><text:s/>15,3</text:p>
          </table:table-cell>
          <table:table-cell office:value-type="float" office:value="13.762482606333464" table:formula="of:=100*[Dados.D61]/[Dados.$D$57]-100" table:style-name="ce51">
            <text:p><text:s/>13,8</text:p>
          </table:table-cell>
          <table:table-cell office:value-type="float" office:value="10.391713734347391" table:formula="of:=100*[Dados.D61]/[Dados.$D$58]-100" table:style-name="ce51">
            <text:p><text:s/>10,4</text:p>
          </table:table-cell>
          <table:table-cell office:value-type="float" office:value="9.1465383734285126" table:formula="of:=100*[Dados.D61]/[Dados.$D$59]-100" table:style-name="ce51">
            <text:p><text:s/>9,1</text:p>
          </table:table-cell>
          <table:table-cell office:value-type="float" office:value="3.2021320621624056" table:formula="of:=100*[Dados.D61]/[Dados.$D$60]-100" table:style-name="ce51">
            <text:p><text:s/>3,2</text:p>
          </table:table-cell>
          <table:table-cell table:number-columns-repeated="17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2006" table:style-name="ce57">
            <text:p>2006</text:p>
          </table:table-cell>
          <table:table-cell office:value-type="float" office:value="1840.9993944302037" table:formula="of:=[Dados.D62]-100" table:style-name="ce51">
            <text:p>1 841,0</text:p>
          </table:table-cell>
          <table:table-cell office:value-type="float" office:value="1669.3704598269858" table:formula="of:=100*[Dados.D62]/[Dados.$D$4]-100" table:style-name="ce51">
            <text:p>1 669,4</text:p>
          </table:table-cell>
          <table:table-cell office:value-type="float" office:value="1542.8695077316488" table:formula="of:=100*[Dados.D62]/[Dados.$D$5]-100" table:style-name="ce51">
            <text:p>1 542,9</text:p>
          </table:table-cell>
          <table:table-cell office:value-type="float" office:value="1438.2673293367498" table:formula="of:=100*[Dados.D62]/[Dados.$D$6]-100" table:style-name="ce51">
            <text:p>1 438,3</text:p>
          </table:table-cell>
          <table:table-cell office:value-type="float" office:value="1366.4130880235939" table:formula="of:=100*[Dados.D62]/[Dados.$D$7]-100" table:style-name="ce51">
            <text:p>1 366,4</text:p>
          </table:table-cell>
          <table:table-cell office:value-type="float" office:value="1266.6477987172357" table:formula="of:=100*[Dados.D62]/[Dados.$D$8]-100" table:style-name="ce51">
            <text:p>1 266,6</text:p>
          </table:table-cell>
          <table:table-cell office:value-type="float" office:value="1205.2987571320302" table:formula="of:=100*[Dados.D62]/[Dados.$D$9]-100" table:style-name="ce51">
            <text:p>1 205,3</text:p>
          </table:table-cell>
          <table:table-cell office:value-type="float" office:value="1110.8522793432562" table:formula="of:=100*[Dados.D62]/[Dados.$D$10]-100" table:style-name="ce51">
            <text:p>1 110,9</text:p>
          </table:table-cell>
          <table:table-cell office:value-type="float" office:value="1012.9156979257871" table:formula="of:=100*[Dados.D62]/[Dados.$D$11]-100" table:style-name="ce51">
            <text:p>1 012,9</text:p>
          </table:table-cell>
          <table:table-cell office:value-type="float" office:value="981.55072684721767" table:formula="of:=100*[Dados.D62]/[Dados.$D$12]-100" table:style-name="ce51">
            <text:p><text:s/>981,6</text:p>
          </table:table-cell>
          <table:table-cell office:value-type="float" office:value="904.22537311719384" table:formula="of:=100*[Dados.D62]/[Dados.$D$13]-100" table:style-name="ce51">
            <text:p><text:s/>904,2</text:p>
          </table:table-cell>
          <table:table-cell office:value-type="float" office:value="806.34058945595098" table:formula="of:=100*[Dados.D62]/[Dados.$D$14]-100" table:style-name="ce51">
            <text:p><text:s/>806,3</text:p>
          </table:table-cell>
          <table:table-cell office:value-type="float" office:value="725.44680278319754" table:formula="of:=100*[Dados.D62]/[Dados.$D$15]-100" table:style-name="ce51">
            <text:p><text:s/>725,4</text:p>
          </table:table-cell>
          <table:table-cell office:value-type="float" office:value="654.52175757147859" table:formula="of:=100*[Dados.D62]/[Dados.$D$16]-100" table:style-name="ce51">
            <text:p><text:s/>654,5</text:p>
          </table:table-cell>
          <table:table-cell office:value-type="float" office:value="594.77141581167439" table:formula="of:=100*[Dados.D62]/[Dados.$D$17]-100" table:style-name="ce51">
            <text:p><text:s/>594,8</text:p>
          </table:table-cell>
          <table:table-cell office:value-type="float" office:value="551.75554954190852" table:formula="of:=100*[Dados.D62]/[Dados.$D$18]-100" table:style-name="ce58">
            <text:p><text:s/>551,8</text:p>
          </table:table-cell>
          <table:table-cell office:value-type="float" office:value="547.86833950487926" table:formula="of:=100*[Dados.D62]/[Dados.$D$19]-100" table:style-name="ce51">
            <text:p><text:s/>547,9</text:p>
          </table:table-cell>
          <table:table-cell office:value-type="float" office:value="526.56512524649827" table:formula="of:=100*[Dados.D62]/[Dados.$D$20]-100" table:style-name="ce51">
            <text:p><text:s/>526,6</text:p>
          </table:table-cell>
          <table:table-cell office:value-type="float" office:value="511.88000512353346" table:formula="of:=100*[Dados.D62]/[Dados.$D$21]-100" table:style-name="ce51">
            <text:p><text:s/>511,9</text:p>
          </table:table-cell>
          <table:table-cell office:value-type="float" office:value="473.45829908484859" table:formula="of:=100*[Dados.D62]/[Dados.$D$22]-100" table:style-name="ce51">
            <text:p><text:s/>473,5</text:p>
          </table:table-cell>
          <table:table-cell office:value-type="float" office:value="450.34385708718673" table:formula="of:=100*[Dados.D62]/[Dados.$D$23]-100" table:style-name="ce51">
            <text:p><text:s/>450,3</text:p>
          </table:table-cell>
          <table:table-cell office:value-type="float" office:value="401.22391355845781" table:formula="of:=100*[Dados.D62]/[Dados.$D$24]-100" table:style-name="ce51">
            <text:p><text:s/>401,2</text:p>
          </table:table-cell>
          <table:table-cell office:value-type="float" office:value="357.73873384334047" table:formula="of:=100*[Dados.D62]/[Dados.$D$25]-100" table:style-name="ce51">
            <text:p><text:s/>357,7</text:p>
          </table:table-cell>
          <table:table-cell office:value-type="float" office:value="314.61841833635901" table:formula="of:=100*[Dados.D62]/[Dados.$D$26]-100" table:style-name="ce51">
            <text:p><text:s/>314,6</text:p>
          </table:table-cell>
          <table:table-cell office:value-type="float" office:value="272.3796815407045" table:formula="of:=100*[Dados.D62]/[Dados.$D$27]-100" table:style-name="ce51">
            <text:p><text:s/>272,4</text:p>
          </table:table-cell>
          <table:table-cell office:value-type="float" office:value="232.65903475124594" table:formula="of:=100*[Dados.D62]/[Dados.$D$28]-100" table:style-name="ce51">
            <text:p><text:s/>232,7</text:p>
          </table:table-cell>
          <table:table-cell office:value-type="float" office:value="191.88625576966223" table:formula="of:=100*[Dados.D62]/[Dados.$D$29]-100" table:style-name="ce51">
            <text:p><text:s/>191,9</text:p>
          </table:table-cell>
          <table:table-cell office:value-type="float" office:value="169.88037543499996" table:formula="of:=100*[Dados.D62]/[Dados.$D$30]-100" table:style-name="ce51">
            <text:p><text:s/>169,9</text:p>
          </table:table-cell>
          <table:table-cell office:value-type="float" office:value="156.62163602766884" table:formula="of:=100*[Dados.D62]/[Dados.$D$31]-100" table:style-name="ce58">
            <text:p><text:s/>156,6</text:p>
          </table:table-cell>
          <table:table-cell office:value-type="float" office:value="132.74833755462677" table:formula="of:=100*[Dados.D62]/[Dados.$D$32]-100" table:style-name="ce51">
            <text:p><text:s/>132,7</text:p>
          </table:table-cell>
          <table:table-cell office:value-type="float" office:value="121.80380990273395" table:formula="of:=100*[Dados.D62]/[Dados.$D$33]-100" table:style-name="ce51">
            <text:p><text:s/>121,8</text:p>
          </table:table-cell>
          <table:table-cell office:value-type="float" office:value="111.30230169353985" table:formula="of:=100*[Dados.D62]/[Dados.$D$34]-100" table:style-name="ce51">
            <text:p><text:s/>111,3</text:p>
          </table:table-cell>
          <table:table-cell office:value-type="float" office:value="97.923540947520308" table:formula="of:=100*[Dados.D62]/[Dados.$D$35]-100" table:style-name="ce51">
            <text:p><text:s/>97,9</text:p>
          </table:table-cell>
          <table:table-cell office:value-type="float" office:value="81.198883958180261" table:formula="of:=100*[Dados.D62]/[Dados.$D$36]-100" table:style-name="ce51">
            <text:p><text:s/>81,2</text:p>
          </table:table-cell>
          <table:table-cell office:value-type="float" office:value="89.340526602069247" table:formula="of:=100*[Dados.D62]/[Dados.$D$37]-100" table:style-name="ce51">
            <text:p><text:s/>89,3</text:p>
          </table:table-cell>
          <table:table-cell office:value-type="float" office:value="87.837824009989305" table:formula="of:=100*[Dados.D62]/[Dados.$D$38]-100" table:style-name="ce51">
            <text:p><text:s/>87,8</text:p>
          </table:table-cell>
          <table:table-cell office:value-type="float" office:value="93.447810514922054" table:formula="of:=100*[Dados.D62]/[Dados.$D$39]-100" table:style-name="ce51">
            <text:p><text:s/>93,4</text:p>
          </table:table-cell>
          <table:table-cell office:value-type="float" office:value="83.536822120419373" table:formula="of:=100*[Dados.D62]/[Dados.$D$40]-100" table:style-name="ce51">
            <text:p><text:s/>83,5</text:p>
          </table:table-cell>
          <table:table-cell office:value-type="float" office:value="70.256792319498487" table:formula="of:=100*[Dados.D62]/[Dados.$D$41]-100" table:style-name="ce58">
            <text:p><text:s/>70,3</text:p>
          </table:table-cell>
          <table:table-cell office:value-type="float" office:value="58.378411459998603" table:formula="of:=100*[Dados.D62]/[Dados.$D$42]-100" table:style-name="ce51">
            <text:p><text:s/>58,4</text:p>
          </table:table-cell>
          <table:table-cell office:value-type="float" office:value="53.022619768114623" table:formula="of:=100*[Dados.D62]/[Dados.$D$43]-100" table:style-name="ce51">
            <text:p><text:s/>53,0</text:p>
          </table:table-cell>
          <table:table-cell office:value-type="float" office:value="53.175795563678292" table:formula="of:=100*[Dados.D62]/[Dados.$D$44]-100" table:style-name="ce51">
            <text:p><text:s/>53,2</text:p>
          </table:table-cell>
          <table:table-cell office:value-type="float" office:value="48.42615849193632" table:formula="of:=100*[Dados.D62]/[Dados.$D$45]-100" table:style-name="ce51">
            <text:p><text:s/>48,4</text:p>
          </table:table-cell>
          <table:table-cell office:value-type="float" office:value="55.095254432535341" table:formula="of:=100*[Dados.D62]/[Dados.$D$46]-100" table:style-name="ce51">
            <text:p><text:s/>55,1</text:p>
          </table:table-cell>
          <table:table-cell office:value-type="float" office:value="53.514059618465154" table:formula="of:=100*[Dados.D62]/[Dados.$D$47]-100" table:style-name="ce51">
            <text:p><text:s/>53,5</text:p>
          </table:table-cell>
          <table:table-cell office:value-type="float" office:value="54.347536314563797" table:formula="of:=100*[Dados.D62]/[Dados.$D$48]-100" table:style-name="ce51">
            <text:p><text:s/>54,3</text:p>
          </table:table-cell>
          <table:table-cell office:value-type="float" office:value="47.10973724224533" table:formula="of:=100*[Dados.D62]/[Dados.$D$49]-100" table:style-name="ce51">
            <text:p><text:s/>47,1</text:p>
          </table:table-cell>
          <table:table-cell office:value-type="float" office:value="38.979440002121237" table:formula="of:=100*[Dados.D62]/[Dados.$D$50]-100" table:style-name="ce51">
            <text:p><text:s/>39,0</text:p>
          </table:table-cell>
          <table:table-cell office:value-type="float" office:value="33.35198618510961" table:formula="of:=100*[Dados.D62]/[Dados.$D$51]-100" table:style-name="ce58">
            <text:p><text:s/>33,4</text:p>
          </table:table-cell>
          <table:table-cell office:value-type="float" office:value="30.470079502305424" table:formula="of:=100*[Dados.D62]/[Dados.$D$52]-100" table:style-name="ce51">
            <text:p><text:s/>30,5</text:p>
          </table:table-cell>
          <table:table-cell office:value-type="float" office:value="26.186250638484125" table:formula="of:=100*[Dados.D62]/[Dados.$D$53]-100" table:style-name="ce51">
            <text:p><text:s/>26,2</text:p>
          </table:table-cell>
          <table:table-cell office:value-type="float" office:value="25.761055149550401" table:formula="of:=100*[Dados.D62]/[Dados.$D$54]-100" table:style-name="ce51">
            <text:p><text:s/>25,8</text:p>
          </table:table-cell>
          <table:table-cell office:value-type="float" office:value="25.175312836579437" table:formula="of:=100*[Dados.D62]/[Dados.$D$55]-100" table:style-name="ce51">
            <text:p><text:s/>25,2</text:p>
          </table:table-cell>
          <table:table-cell office:value-type="float" office:value="19.91356617667077" table:formula="of:=100*[Dados.D62]/[Dados.$D$56]-100" table:style-name="ce51">
            <text:p><text:s/>19,9</text:p>
          </table:table-cell>
          <table:table-cell office:value-type="float" office:value="18.26973932226862" table:formula="of:=100*[Dados.D62]/[Dados.$D$57]-100" table:style-name="ce51">
            <text:p><text:s/>18,3</text:p>
          </table:table-cell>
          <table:table-cell office:value-type="float" office:value="14.765420968168144" table:formula="of:=100*[Dados.D62]/[Dados.$D$58]-100" table:style-name="ce51">
            <text:p><text:s/>14,8</text:p>
          </table:table-cell>
          <table:table-cell office:value-type="float" office:value="13.470911900042466" table:formula="of:=100*[Dados.D62]/[Dados.$D$59]-100" table:style-name="ce51">
            <text:p><text:s/>13,5</text:p>
          </table:table-cell>
          <table:table-cell office:value-type="float" office:value="7.290988881907225" table:formula="of:=100*[Dados.D62]/[Dados.$D$60]-100" table:style-name="ce51">
            <text:p><text:s/>7,3</text:p>
          </table:table-cell>
          <table:table-cell office:value-type="float" office:value="3.9619887089948378" table:formula="of:=100*[Dados.D62]/[Dados.$D$61]-100" table:style-name="ce59">
            <text:p><text:s/>4,0</text:p>
          </table:table-cell>
          <table:table-cell table:number-columns-repeated="16" table:style-name="ce53"/>
          <table:table-cell table:style-name="ce56"/>
          <table:table-cell table:number-columns-repeated="16307"/>
        </table:table-row>
        <table:table-row table:style-name="ro9">
          <table:table-cell office:value-type="string" table:style-name="ce60">
            <text:p>2007</text:p>
          </table:table-cell>
          <table:table-cell office:value-type="float" office:value="1958.8155461612055" table:formula="of:=[Dados.D63]-100" table:style-name="ce51">
            <text:p>1 958,8</text:p>
          </table:table-cell>
          <table:table-cell office:value-type="float" office:value="1776.7689573028308" table:formula="of:=100*[Dados.D63]/[Dados.$D$4]-100" table:style-name="ce51">
            <text:p>1 776,8</text:p>
          </table:table-cell>
          <table:table-cell office:value-type="float" office:value="1642.5895610982645" table:formula="of:=100*[Dados.D63]/[Dados.$D$5]-100" table:style-name="ce51">
            <text:p>1 642,6</text:p>
          </table:table-cell>
          <table:table-cell office:value-type="float" office:value="1531.6381658223449" table:formula="of:=100*[Dados.D63]/[Dados.$D$6]-100" table:style-name="ce51">
            <text:p>1 531,6</text:p>
          </table:table-cell>
          <table:table-cell office:value-type="float" office:value="1455.4224650356007" table:formula="of:=100*[Dados.D63]/[Dados.$D$7]-100" table:style-name="ce51">
            <text:p>1 455,4</text:p>
          </table:table-cell>
          <table:table-cell office:value-type="float" office:value="1349.6015517573167" table:formula="of:=100*[Dados.D63]/[Dados.$D$8]-100" table:style-name="ce51">
            <text:p>1 349,6</text:p>
          </table:table-cell>
          <table:table-cell office:value-type="float" office:value="1284.5287027290512" table:formula="of:=100*[Dados.D63]/[Dados.$D$9]-100" table:style-name="ce51">
            <text:p>1 284,5</text:p>
          </table:table-cell>
          <table:table-cell office:value-type="float" office:value="1184.3494459453166" table:formula="of:=100*[Dados.D63]/[Dados.$D$10]-100" table:style-name="ce51">
            <text:p>1 184,3</text:p>
          </table:table-cell>
          <table:table-cell office:value-type="float" office:value="1080.4682407585628" table:formula="of:=100*[Dados.D63]/[Dados.$D$11]-100" table:style-name="ce51">
            <text:p>1 080,5</text:p>
          </table:table-cell>
          <table:table-cell office:value-type="float" office:value="1047.1994565194975" table:formula="of:=100*[Dados.D63]/[Dados.$D$12]-100" table:style-name="ce51">
            <text:p>1 047,2</text:p>
          </table:table-cell>
          <table:table-cell office:value-type="float" office:value="965.18055387139975" table:formula="of:=100*[Dados.D63]/[Dados.$D$13]-100" table:style-name="ce51">
            <text:p><text:s/>965,2</text:p>
          </table:table-cell>
          <table:table-cell office:value-type="float" office:value="861.3542904976531" table:formula="of:=100*[Dados.D63]/[Dados.$D$14]-100" table:style-name="ce51">
            <text:p><text:s/>861,4</text:p>
          </table:table-cell>
          <table:table-cell office:value-type="float" office:value="775.5503556444927" table:formula="of:=100*[Dados.D63]/[Dados.$D$15]-100" table:style-name="ce51">
            <text:p><text:s/>775,6</text:p>
          </table:table-cell>
          <table:table-cell office:value-type="float" office:value="700.32025196023108" table:formula="of:=100*[Dados.D63]/[Dados.$D$16]-100" table:style-name="ce51">
            <text:p><text:s/>700,3</text:p>
          </table:table-cell>
          <table:table-cell office:value-type="float" office:value="636.9431417681684" table:formula="of:=100*[Dados.D63]/[Dados.$D$17]-100" table:style-name="ce51">
            <text:p><text:s/>636,9</text:p>
          </table:table-cell>
          <table:table-cell office:value-type="float" office:value="591.3162680752049" table:formula="of:=100*[Dados.D63]/[Dados.$D$18]-100" table:style-name="ce58">
            <text:p><text:s/>591,3</text:p>
          </table:table-cell>
          <table:table-cell office:value-type="float" office:value="587.19310941869276" table:formula="of:=100*[Dados.D63]/[Dados.$D$19]-100" table:style-name="ce51">
            <text:p><text:s/>587,2</text:p>
          </table:table-cell>
          <table:table-cell office:value-type="float" office:value="564.59681761962554" table:formula="of:=100*[Dados.D63]/[Dados.$D$20]-100" table:style-name="ce51">
            <text:p><text:s/>564,6</text:p>
          </table:table-cell>
          <table:table-cell office:value-type="float" office:value="549.02032970666551" table:formula="of:=100*[Dados.D63]/[Dados.$D$21]-100" table:style-name="ce51">
            <text:p><text:s/>549,0</text:p>
          </table:table-cell>
          <table:table-cell office:value-type="float" office:value="508.26647582630312" table:formula="of:=100*[Dados.D63]/[Dados.$D$22]-100" table:style-name="ce51">
            <text:p><text:s/>508,3</text:p>
          </table:table-cell>
          <table:table-cell office:value-type="float" office:value="483.74901710777658" table:formula="of:=100*[Dados.D63]/[Dados.$D$23]-100" table:style-name="ce51">
            <text:p><text:s/>483,7</text:p>
          </table:table-cell>
          <table:table-cell office:value-type="float" office:value="431.64755656445948" table:formula="of:=100*[Dados.D63]/[Dados.$D$24]-100" table:style-name="ce51">
            <text:p><text:s/>431,6</text:p>
          </table:table-cell>
          <table:table-cell office:value-type="float" office:value="385.52288270726888" table:formula="of:=100*[Dados.D63]/[Dados.$D$25]-100" table:style-name="ce51">
            <text:p><text:s/>385,5</text:p>
          </table:table-cell>
          <table:table-cell office:value-type="float" office:value="339.78521984354063" table:formula="of:=100*[Dados.D63]/[Dados.$D$26]-100" table:style-name="ce51">
            <text:p><text:s/>339,8</text:p>
          </table:table-cell>
          <table:table-cell office:value-type="float" office:value="294.98264637821848" table:formula="of:=100*[Dados.D63]/[Dados.$D$27]-100" table:style-name="ce51">
            <text:p><text:s/>295,0</text:p>
          </table:table-cell>
          <table:table-cell office:value-type="float" office:value="252.8510077242446" table:formula="of:=100*[Dados.D63]/[Dados.$D$28]-100" table:style-name="ce51">
            <text:p><text:s/>252,9</text:p>
          </table:table-cell>
          <table:table-cell office:value-type="float" office:value="209.60337381546555" table:formula="of:=100*[Dados.D63]/[Dados.$D$29]-100" table:style-name="ce51">
            <text:p><text:s/>209,6</text:p>
          </table:table-cell>
          <table:table-cell office:value-type="float" office:value="186.26176501848499" table:formula="of:=100*[Dados.D63]/[Dados.$D$30]-100" table:style-name="ce51">
            <text:p><text:s/>186,3</text:p>
          </table:table-cell>
          <table:table-cell office:value-type="float" office:value="172.19823728496561" table:formula="of:=100*[Dados.D63]/[Dados.$D$31]-100" table:style-name="ce58">
            <text:p><text:s/>172,2</text:p>
          </table:table-cell>
          <table:table-cell office:value-type="float" office:value="146.87586048490783" table:formula="of:=100*[Dados.D63]/[Dados.$D$32]-100" table:style-name="ce51">
            <text:p><text:s/>146,9</text:p>
          </table:table-cell>
          <table:table-cell office:value-type="float" office:value="135.26701416596151" table:formula="of:=100*[Dados.D63]/[Dados.$D$33]-100" table:style-name="ce51">
            <text:p><text:s/>135,3</text:p>
          </table:table-cell>
          <table:table-cell office:value-type="float" office:value="124.12807799665103" table:formula="of:=100*[Dados.D63]/[Dados.$D$34]-100" table:style-name="ce51">
            <text:p><text:s/>124,1</text:p>
          </table:table-cell>
          <table:table-cell office:value-type="float" office:value="109.93724378448366" table:formula="of:=100*[Dados.D63]/[Dados.$D$35]-100" table:style-name="ce51">
            <text:p><text:s/>109,9</text:p>
          </table:table-cell>
          <table:table-cell office:value-type="float" office:value="92.19742175637063" table:formula="of:=100*[Dados.D63]/[Dados.$D$36]-100" table:style-name="ce51">
            <text:p><text:s/>92,2</text:p>
          </table:table-cell>
          <table:table-cell office:value-type="float" office:value="100.83325157405497" table:formula="of:=100*[Dados.D63]/[Dados.$D$37]-100" table:style-name="ce51">
            <text:p><text:s/>100,8</text:p>
          </table:table-cell>
          <table:table-cell office:value-type="float" office:value="99.239336879022773" table:formula="of:=100*[Dados.D63]/[Dados.$D$38]-100" table:style-name="ce51">
            <text:p><text:s/>99,2</text:p>
          </table:table-cell>
          <table:table-cell office:value-type="float" office:value="105.18984230589371" table:formula="of:=100*[Dados.D63]/[Dados.$D$39]-100" table:style-name="ce51">
            <text:p><text:s/>105,2</text:p>
          </table:table-cell>
          <table:table-cell office:value-type="float" office:value="94.677269739937088" table:formula="of:=100*[Dados.D63]/[Dados.$D$40]-100" table:style-name="ce51">
            <text:p><text:s/>94,7</text:p>
          </table:table-cell>
          <table:table-cell office:value-type="float" office:value="80.591159313485235" table:formula="of:=100*[Dados.D63]/[Dados.$D$41]-100" table:style-name="ce58">
            <text:p><text:s/>80,6</text:p>
          </table:table-cell>
          <table:table-cell office:value-type="float" office:value="67.991776105567652" table:formula="of:=100*[Dados.D63]/[Dados.$D$42]-100" table:style-name="ce51">
            <text:p><text:s/>68,0</text:p>
          </table:table-cell>
          <table:table-cell office:value-type="float" office:value="62.310894787988104" table:formula="of:=100*[Dados.D63]/[Dados.$D$43]-100" table:style-name="ce51">
            <text:p><text:s/>62,3</text:p>
          </table:table-cell>
          <table:table-cell office:value-type="float" office:value="62.473368156144232" table:formula="of:=100*[Dados.D63]/[Dados.$D$44]-100" table:style-name="ce51">
            <text:p><text:s/>62,5</text:p>
          </table:table-cell>
          <table:table-cell office:value-type="float" office:value="57.435434259829691" table:formula="of:=100*[Dados.D63]/[Dados.$D$45]-100" table:style-name="ce51">
            <text:p><text:s/>57,4</text:p>
          </table:table-cell>
          <table:table-cell office:value-type="float" office:value="64.509335694701861" table:formula="of:=100*[Dados.D63]/[Dados.$D$46]-100" table:style-name="ce51">
            <text:p><text:s/>64,5</text:p>
          </table:table-cell>
          <table:table-cell office:value-type="float" office:value="62.832164401367777" table:formula="of:=100*[Dados.D63]/[Dados.$D$47]-100" table:style-name="ce51">
            <text:p><text:s/>62,8</text:p>
          </table:table-cell>
          <table:table-cell office:value-type="float" office:value="63.716232054461869" table:formula="of:=100*[Dados.D63]/[Dados.$D$48]-100" table:style-name="ce51">
            <text:p><text:s/>63,7</text:p>
          </table:table-cell>
          <table:table-cell office:value-type="float" office:value="56.039107943635059" table:formula="of:=100*[Dados.D63]/[Dados.$D$49]-100" table:style-name="ce51">
            <text:p><text:s/>56,0</text:p>
          </table:table-cell>
          <table:table-cell office:value-type="float" office:value="47.415312181043987" table:formula="of:=100*[Dados.D63]/[Dados.$D$50]-100" table:style-name="ce51">
            <text:p><text:s/>47,4</text:p>
          </table:table-cell>
          <table:table-cell office:value-type="float" office:value="41.44627919885238" table:formula="of:=100*[Dados.D63]/[Dados.$D$51]-100" table:style-name="ce58">
            <text:p><text:s/>41,4</text:p>
          </table:table-cell>
          <table:table-cell office:value-type="float" office:value="38.389444509377938" table:formula="of:=100*[Dados.D63]/[Dados.$D$52]-100" table:style-name="ce51">
            <text:p><text:s/>38,4</text:p>
          </table:table-cell>
          <table:table-cell office:value-type="float" office:value="33.845592776483187" table:formula="of:=100*[Dados.D63]/[Dados.$D$53]-100" table:style-name="ce51">
            <text:p><text:s/>33,8</text:p>
          </table:table-cell>
          <table:table-cell office:value-type="float" office:value="33.39458847154296" table:formula="of:=100*[Dados.D63]/[Dados.$D$54]-100" table:style-name="ce51">
            <text:p><text:s/>33,4</text:p>
          </table:table-cell>
          <table:table-cell office:value-type="float" office:value="32.773292358082273" table:formula="of:=100*[Dados.D63]/[Dados.$D$55]-100" table:style-name="ce51">
            <text:p><text:s/>32,8</text:p>
          </table:table-cell>
          <table:table-cell office:value-type="float" office:value="27.192164484231569" table:formula="of:=100*[Dados.D63]/[Dados.$D$56]-100" table:style-name="ce51">
            <text:p><text:s/>27,2</text:p>
          </table:table-cell>
          <table:table-cell office:value-type="float" office:value="25.448559466758624" table:formula="of:=100*[Dados.D63]/[Dados.$D$57]-100" table:style-name="ce51">
            <text:p><text:s/>25,4</text:p>
          </table:table-cell>
          <table:table-cell office:value-type="float" office:value="21.73153352289529" table:formula="of:=100*[Dados.D63]/[Dados.$D$58]-100" table:style-name="ce51">
            <text:p><text:s/>21,7</text:p>
          </table:table-cell>
          <table:table-cell office:value-type="float" office:value="20.358449429334215" table:formula="of:=100*[Dados.D63]/[Dados.$D$59]-100" table:style-name="ce51">
            <text:p><text:s/>20,4</text:p>
          </table:table-cell>
          <table:table-cell office:value-type="float" office:value="13.803413080365459" table:formula="of:=100*[Dados.D63]/[Dados.$D$60]-100" table:style-name="ce51">
            <text:p><text:s/>13,8</text:p>
          </table:table-cell>
          <table:table-cell office:value-type="float" office:value="10.272346904439459" table:formula="of:=100*[Dados.D63]/[Dados.$D$61]-100" table:style-name="ce59">
            <text:p><text:s/>10,3</text:p>
          </table:table-cell>
          <table:table-cell office:value-type="float" office:value="6.0698706073315236" table:formula="of:=100*[Dados.D63]/[Dados.$D$62]-100" table:style-name="ce59">
            <text:p><text:s/>6,1</text:p>
          </table:table-cell>
          <table:table-cell table:number-columns-repeated="15" table:style-name="ce53"/>
          <table:table-cell table:style-name="ce56"/>
          <table:table-cell table:number-columns-repeated="16307"/>
        </table:table-row>
        <table:table-row table:style-name="ro9">
          <table:table-cell office:value-type="string" table:style-name="ce60">
            <text:p>2008</text:p>
          </table:table-cell>
          <table:table-cell office:value-type="float" office:value="2063.6956339989351" table:formula="of:=[Dados.D64]-100" table:style-name="ce51">
            <text:p>2 063,7</text:p>
          </table:table-cell>
          <table:table-cell office:value-type="float" office:value="1872.3752360974797" table:formula="of:=100*[Dados.D64]/[Dados.$D$4]-100" table:style-name="ce51">
            <text:p>1 872,4</text:p>
          </table:table-cell>
          <table:table-cell office:value-type="float" office:value="1731.3604791991454" table:formula="of:=100*[Dados.D64]/[Dados.$D$5]-100" table:style-name="ce51">
            <text:p>1 731,4</text:p>
          </table:table-cell>
          <table:table-cell office:value-type="float" office:value="1614.7570029954545" table:formula="of:=100*[Dados.D64]/[Dados.$D$6]-100" table:style-name="ce51">
            <text:p>1 614,8</text:p>
          </table:table-cell>
          <table:table-cell office:value-type="float" office:value="1534.6587254484791" table:formula="of:=100*[Dados.D64]/[Dados.$D$7]-100" table:style-name="ce51">
            <text:p>1 534,7</text:p>
          </table:table-cell>
          <table:table-cell office:value-type="float" office:value="1423.4470880228139" table:formula="of:=100*[Dados.D64]/[Dados.$D$8]-100" table:style-name="ce51">
            <text:p>1 423,4</text:p>
          </table:table-cell>
          <table:table-cell office:value-type="float" office:value="1355.0593008813885" table:formula="of:=100*[Dados.D64]/[Dados.$D$9]-100" table:style-name="ce51">
            <text:p>1 355,1</text:p>
          </table:table-cell>
          <table:table-cell office:value-type="float" office:value="1249.7767169586164" table:formula="of:=100*[Dados.D64]/[Dados.$D$10]-100" table:style-name="ce51">
            <text:p>1 249,8</text:p>
          </table:table-cell>
          <table:table-cell office:value-type="float" office:value="1140.6036001457871" table:formula="of:=100*[Dados.D64]/[Dados.$D$11]-100" table:style-name="ce51">
            <text:p>1 140,6</text:p>
          </table:table-cell>
          <table:table-cell office:value-type="float" office:value="1105.6400390143704" table:formula="of:=100*[Dados.D64]/[Dados.$D$12]-100" table:style-name="ce51">
            <text:p>1 105,6</text:p>
          </table:table-cell>
          <table:table-cell office:value-type="float" office:value="1019.4429331609754" table:formula="of:=100*[Dados.D64]/[Dados.$D$13]-100" table:style-name="ce51">
            <text:p>1 019,4</text:p>
          </table:table-cell>
          <table:table-cell office:value-type="float" office:value="910.32755700449025" table:formula="of:=100*[Dados.D64]/[Dados.$D$14]-100" table:style-name="ce51">
            <text:p><text:s/>910,3</text:p>
          </table:table-cell>
          <table:table-cell office:value-type="float" office:value="820.15260200773241" table:formula="of:=100*[Dados.D64]/[Dados.$D$15]-100" table:style-name="ce51">
            <text:p><text:s/>820,2</text:p>
          </table:table-cell>
          <table:table-cell office:value-type="float" office:value="741.09012980597106" table:formula="of:=100*[Dados.D64]/[Dados.$D$16]-100" table:style-name="ce51">
            <text:p><text:s/>741,1</text:p>
          </table:table-cell>
          <table:table-cell office:value-type="float" office:value="674.48446575135449" table:formula="of:=100*[Dados.D64]/[Dados.$D$17]-100" table:style-name="ce51">
            <text:p><text:s/>674,5</text:p>
          </table:table-cell>
          <table:table-cell office:value-type="float" office:value="626.53326993560461" table:formula="of:=100*[Dados.D64]/[Dados.$D$18]-100" table:style-name="ce58">
            <text:p><text:s/>626,5</text:p>
          </table:table-cell>
          <table:table-cell office:value-type="float" office:value="622.20006951849371" table:formula="of:=100*[Dados.D64]/[Dados.$D$19]-100" table:style-name="ce51">
            <text:p><text:s/>622,2</text:p>
          </table:table-cell>
          <table:table-cell office:value-type="float" office:value="598.45267845115438" table:formula="of:=100*[Dados.D64]/[Dados.$D$20]-100" table:style-name="ce51">
            <text:p><text:s/>598,5</text:p>
          </table:table-cell>
          <table:table-cell office:value-type="float" office:value="582.08269379995545" table:formula="of:=100*[Dados.D64]/[Dados.$D$21]-100" table:style-name="ce51">
            <text:p><text:s/>582,1</text:p>
          </table:table-cell>
          <table:table-cell office:value-type="float" office:value="539.25275895028619" table:formula="of:=100*[Dados.D64]/[Dados.$D$22]-100" table:style-name="ce51">
            <text:p><text:s/>539,3</text:p>
          </table:table-cell>
          <table:table-cell office:value-type="float" office:value="513.48633296572575" table:formula="of:=100*[Dados.D64]/[Dados.$D$23]-100" table:style-name="ce51">
            <text:p><text:s/>513,5</text:p>
          </table:table-cell>
          <table:table-cell office:value-type="float" office:value="458.73072219100698" table:formula="of:=100*[Dados.D64]/[Dados.$D$24]-100" table:style-name="ce51">
            <text:p><text:s/>458,7</text:p>
          </table:table-cell>
          <table:table-cell office:value-type="float" office:value="410.25636729772327" table:formula="of:=100*[Dados.D64]/[Dados.$D$25]-100" table:style-name="ce51">
            <text:p><text:s/>410,3</text:p>
          </table:table-cell>
          <table:table-cell office:value-type="float" office:value="362.18873849431446" table:formula="of:=100*[Dados.D64]/[Dados.$D$26]-100" table:style-name="ce51">
            <text:p><text:s/>362,2</text:p>
          </table:table-cell>
          <table:table-cell office:value-type="float" office:value="315.10383437088137" table:formula="of:=100*[Dados.D64]/[Dados.$D$27]-100" table:style-name="ce51">
            <text:p><text:s/>315,1</text:p>
          </table:table-cell>
          <table:table-cell office:value-type="float" office:value="270.82592769837839" table:formula="of:=100*[Dados.D64]/[Dados.$D$28]-100" table:style-name="ce51">
            <text:p><text:s/>270,8</text:p>
          </table:table-cell>
          <table:table-cell office:value-type="float" office:value="225.37517479159868" table:formula="of:=100*[Dados.D64]/[Dados.$D$29]-100" table:style-name="ce51">
            <text:p><text:s/>225,4</text:p>
          </table:table-cell>
          <table:table-cell office:value-type="float" office:value="200.84449882176443" table:formula="of:=100*[Dados.D64]/[Dados.$D$30]-100" table:style-name="ce51">
            <text:p><text:s/>200,8</text:p>
          </table:table-cell>
          <table:table-cell office:value-type="float" office:value="186.06454749859904" table:formula="of:=100*[Dados.D64]/[Dados.$D$31]-100" table:style-name="ce58">
            <text:p><text:s/>186,1</text:p>
          </table:table-cell>
          <table:table-cell office:value-type="float" office:value="159.45219933223694" table:formula="of:=100*[Dados.D64]/[Dados.$D$32]-100" table:style-name="ce51">
            <text:p><text:s/>159,5</text:p>
          </table:table-cell>
          <table:table-cell office:value-type="float" office:value="147.2519756925316" table:formula="of:=100*[Dados.D64]/[Dados.$D$33]-100" table:style-name="ce51">
            <text:p><text:s/>147,3</text:p>
          </table:table-cell>
          <table:table-cell office:value-type="float" office:value="135.54560034391514" table:formula="of:=100*[Dados.D64]/[Dados.$D$34]-100" table:style-name="ce51">
            <text:p><text:s/>135,5</text:p>
          </table:table-cell>
          <table:table-cell office:value-type="float" office:value="120.63185730126125" table:formula="of:=100*[Dados.D64]/[Dados.$D$35]-100" table:style-name="ce51">
            <text:p><text:s/>120,6</text:p>
          </table:table-cell>
          <table:table-cell office:value-type="float" office:value="101.98833406688752" table:formula="of:=100*[Dados.D64]/[Dados.$D$36]-100" table:style-name="ce51">
            <text:p><text:s/>102,0</text:p>
          </table:table-cell>
          <table:table-cell office:value-type="float" office:value="111.06408993405174" table:formula="of:=100*[Dados.D64]/[Dados.$D$37]-100" table:style-name="ce51">
            <text:p><text:s/>111,1</text:p>
          </table:table-cell>
          <table:table-cell office:value-type="float" office:value="109.38897810917831" table:formula="of:=100*[Dados.D64]/[Dados.$D$38]-100" table:style-name="ce51">
            <text:p><text:s/>109,4</text:p>
          </table:table-cell>
          <table:table-cell office:value-type="float" office:value="115.642613912645" table:formula="of:=100*[Dados.D64]/[Dados.$D$39]-100" table:style-name="ce51">
            <text:p><text:s/>115,6</text:p>
          </table:table-cell>
          <table:table-cell office:value-type="float" office:value="104.59451035355312" table:formula="of:=100*[Dados.D64]/[Dados.$D$40]-100" table:style-name="ce51">
            <text:p><text:s/>104,6</text:p>
          </table:table-cell>
          <table:table-cell office:value-type="float" office:value="89.790825930939803" table:formula="of:=100*[Dados.D64]/[Dados.$D$41]-100" table:style-name="ce58">
            <text:p><text:s/>89,8</text:p>
          </table:table-cell>
          <table:table-cell office:value-type="float" office:value="76.54960551715331" table:formula="of:=100*[Dados.D64]/[Dados.$D$42]-100" table:style-name="ce51">
            <text:p><text:s/>76,5</text:p>
          </table:table-cell>
          <table:table-cell office:value-type="float" office:value="70.579329002080527" table:formula="of:=100*[Dados.D64]/[Dados.$D$43]-100" table:style-name="ce51">
            <text:p><text:s/>70,6</text:p>
          </table:table-cell>
          <table:table-cell office:value-type="float" office:value="70.750079081161687" table:formula="of:=100*[Dados.D64]/[Dados.$D$44]-100" table:style-name="ce51">
            <text:p><text:s/>70,8</text:p>
          </table:table-cell>
          <table:table-cell office:value-type="float" office:value="65.455502985621763" table:formula="of:=100*[Dados.D64]/[Dados.$D$45]-100" table:style-name="ce51">
            <text:p><text:s/>65,5</text:p>
          </table:table-cell>
          <table:table-cell office:value-type="float" office:value="72.889762785393714" table:formula="of:=100*[Dados.D64]/[Dados.$D$46]-100" table:style-name="ce51">
            <text:p><text:s/>72,9</text:p>
          </table:table-cell>
          <table:table-cell office:value-type="float" office:value="71.127153108377428" table:formula="of:=100*[Dados.D64]/[Dados.$D$47]-100" table:style-name="ce51">
            <text:p><text:s/>71,1</text:p>
          </table:table-cell>
          <table:table-cell office:value-type="float" office:value="72.056256895613728" table:formula="of:=100*[Dados.D64]/[Dados.$D$48]-100" table:style-name="ce51">
            <text:p><text:s/>72,1</text:p>
          </table:table-cell>
          <table:table-cell office:value-type="float" office:value="63.988045077786637" table:formula="of:=100*[Dados.D64]/[Dados.$D$49]-100" table:style-name="ce51">
            <text:p><text:s/>64,0</text:p>
          </table:table-cell>
          <table:table-cell office:value-type="float" office:value="54.9249363040025" table:formula="of:=100*[Dados.D64]/[Dados.$D$50]-100" table:style-name="ce51">
            <text:p><text:s/>54,9</text:p>
          </table:table-cell>
          <table:table-cell office:value-type="float" office:value="48.651829115335346" table:formula="of:=100*[Dados.D64]/[Dados.$D$51]-100" table:style-name="ce58">
            <text:p><text:s/>48,7</text:p>
          </table:table-cell>
          <table:table-cell office:value-type="float" office:value="45.43927329225312" table:formula="of:=100*[Dados.D64]/[Dados.$D$52]-100" table:style-name="ce51">
            <text:p><text:s/>45,4</text:p>
          </table:table-cell>
          <table:table-cell office:value-type="float" office:value="40.663948871211915" table:formula="of:=100*[Dados.D64]/[Dados.$D$53]-100" table:style-name="ce51">
            <text:p><text:s/>40,7</text:p>
          </table:table-cell>
          <table:table-cell office:value-type="float" office:value="40.189969525498611" table:formula="of:=100*[Dados.D64]/[Dados.$D$54]-100" table:style-name="ce51">
            <text:p><text:s/>40,2</text:p>
          </table:table-cell>
          <table:table-cell office:value-type="float" office:value="39.53702337370666" table:formula="of:=100*[Dados.D64]/[Dados.$D$55]-100" table:style-name="ce51">
            <text:p><text:s/>39,5</text:p>
          </table:table-cell>
          <table:table-cell office:value-type="float" office:value="33.671581937752507" table:formula="of:=100*[Dados.D64]/[Dados.$D$56]-100" table:style-name="ce51">
            <text:p><text:s/>33,7</text:p>
          </table:table-cell>
          <table:table-cell office:value-type="float" office:value="31.839154272846287" table:formula="of:=100*[Dados.D64]/[Dados.$D$57]-100" table:style-name="ce51">
            <text:p><text:s/>31,8</text:p>
          </table:table-cell>
          <table:table-cell office:value-type="float" office:value="27.932775762545205" table:formula="of:=100*[Dados.D64]/[Dados.$D$58]-100" table:style-name="ce51">
            <text:p><text:s/>27,9</text:p>
          </table:table-cell>
          <table:table-cell office:value-type="float" office:value="26.489744081591084" table:formula="of:=100*[Dados.D64]/[Dados.$D$59]-100" table:style-name="ce51">
            <text:p><text:s/>26,5</text:p>
          </table:table-cell>
          <table:table-cell office:value-type="float" office:value="19.600781369310553" table:formula="of:=100*[Dados.D64]/[Dados.$D$60]-100" table:style-name="ce51">
            <text:p><text:s/>19,6</text:p>
          </table:table-cell>
          <table:table-cell office:value-type="float" office:value="15.889835780980434" table:formula="of:=100*[Dados.D64]/[Dados.$D$61]-100" table:style-name="ce51">
            <text:p><text:s/>15,9</text:p>
          </table:table-cell>
          <table:table-cell office:value-type="float" office:value="11.473277127636919" table:formula="of:=100*[Dados.D64]/[Dados.$D$62]-100" table:style-name="ce51">
            <text:p><text:s/>11,5</text:p>
          </table:table-cell>
          <table:table-cell office:value-type="float" office:value="5.0941954481199332" table:formula="of:=100*[Dados.D64]/[Dados.$D$63]-100" table:style-name="ce51">
            <text:p><text:s/>5,1</text:p>
          </table:table-cell>
          <table:table-cell table:style-name="ce61"/>
          <table:table-cell table:number-columns-repeated="13" table:style-name="ce53"/>
          <table:table-cell table:style-name="ce56"/>
          <table:table-cell table:number-columns-repeated="16307"/>
        </table:table-row>
        <table:table-row table:style-name="ro9">
          <table:table-cell office:value-type="string" table:style-name="ce60">
            <text:p>2009</text:p>
          </table:table-cell>
          <table:table-cell office:value-type="float" office:value="2060.9734451831587" table:formula="of:=[Dados.D65]-100" table:style-name="ce51">
            <text:p>2 061,0</text:p>
          </table:table-cell>
          <table:table-cell office:value-type="float" office:value="1869.8937513064345" table:formula="of:=100*[Dados.D65]/[Dados.$D$4]-100" table:style-name="ce51">
            <text:p>1 869,9</text:p>
          </table:table-cell>
          <table:table-cell office:value-type="float" office:value="1729.0564078982677" table:formula="of:=100*[Dados.D65]/[Dados.$D$5]-100" table:style-name="ce51">
            <text:p>1 729,1</text:p>
          </table:table-cell>
          <table:table-cell office:value-type="float" office:value="1612.5996328635465" table:formula="of:=100*[Dados.D65]/[Dados.$D$6]-100" table:style-name="ce51">
            <text:p>1 612,6</text:p>
          </table:table-cell>
          <table:table-cell office:value-type="float" office:value="1532.6021285639147" table:formula="of:=100*[Dados.D65]/[Dados.$D$7]-100" table:style-name="ce51">
            <text:p>1 532,6</text:p>
          </table:table-cell>
          <table:table-cell office:value-type="float" office:value="1421.5304087268546" table:formula="of:=100*[Dados.D65]/[Dados.$D$8]-100" table:style-name="ce51">
            <text:p>1 421,5</text:p>
          </table:table-cell>
          <table:table-cell office:value-type="float" office:value="1353.2286616302335" table:formula="of:=100*[Dados.D65]/[Dados.$D$9]-100" table:style-name="ce51">
            <text:p>1 353,2</text:p>
          </table:table-cell>
          <table:table-cell office:value-type="float" office:value="1248.0785358350961" table:formula="of:=100*[Dados.D65]/[Dados.$D$10]-100" table:style-name="ce51">
            <text:p>1 248,1</text:p>
          </table:table-cell>
          <table:table-cell office:value-type="float" office:value="1139.0427719072575" table:formula="of:=100*[Dados.D65]/[Dados.$D$11]-100" table:style-name="ce51">
            <text:p>1 139,0</text:p>
          </table:table-cell>
          <table:table-cell office:value-type="float" office:value="1104.1231991324173" table:formula="of:=100*[Dados.D65]/[Dados.$D$12]-100" table:style-name="ce51">
            <text:p>1 104,1</text:p>
          </table:table-cell>
          <table:table-cell office:value-type="float" office:value="1018.0345395844172" table:formula="of:=100*[Dados.D65]/[Dados.$D$13]-100" table:style-name="ce51">
            <text:p>1 018,0</text:p>
          </table:table-cell>
          <table:table-cell office:value-type="float" office:value="909.0564436682464" table:formula="of:=100*[Dados.D65]/[Dados.$D$14]-100" table:style-name="ce51">
            <text:p><text:s/>909,1</text:p>
          </table:table-cell>
          <table:table-cell office:value-type="float" office:value="818.99493958856681" table:formula="of:=100*[Dados.D65]/[Dados.$D$15]-100" table:style-name="ce51">
            <text:p><text:s/>819,0</text:p>
          </table:table-cell>
          <table:table-cell office:value-type="float" office:value="740.03193746669729" table:formula="of:=100*[Dados.D65]/[Dados.$D$16]-100" table:style-name="ce51">
            <text:p><text:s/>740,0</text:p>
          </table:table-cell>
          <table:table-cell office:value-type="float" office:value="673.51007133213363" table:formula="of:=100*[Dados.D65]/[Dados.$D$17]-100" table:style-name="ce51">
            <text:p><text:s/>673,5</text:p>
          </table:table-cell>
          <table:table-cell office:value-type="float" office:value="625.619203876298" table:formula="of:=100*[Dados.D65]/[Dados.$D$18]-100" table:style-name="ce58">
            <text:p><text:s/>625,6</text:p>
          </table:table-cell>
          <table:table-cell office:value-type="float" office:value="621.29145514542552" table:formula="of:=100*[Dados.D65]/[Dados.$D$19]-100" table:style-name="ce51">
            <text:p><text:s/>621,3</text:p>
          </table:table-cell>
          <table:table-cell office:value-type="float" office:value="597.57394114644626" table:formula="of:=100*[Dados.D65]/[Dados.$D$20]-100" table:style-name="ce51">
            <text:p><text:s/>597,6</text:p>
          </table:table-cell>
          <table:table-cell office:value-type="float" office:value="581.22455190082644" table:formula="of:=100*[Dados.D65]/[Dados.$D$21]-100" table:style-name="ce51">
            <text:p><text:s/>581,2</text:p>
          </table:table-cell>
          <table:table-cell office:value-type="float" office:value="538.44850225007156" table:formula="of:=100*[Dados.D65]/[Dados.$D$22]-100" table:style-name="ce51">
            <text:p><text:s/>538,4</text:p>
          </table:table-cell>
          <table:table-cell office:value-type="float" office:value="512.71449352214165" table:formula="of:=100*[Dados.D65]/[Dados.$D$23]-100" table:style-name="ce51">
            <text:p><text:s/>512,7</text:p>
          </table:table-cell>
          <table:table-cell office:value-type="float" office:value="458.02777187808886" table:formula="of:=100*[Dados.D65]/[Dados.$D$24]-100" table:style-name="ce51">
            <text:p><text:s/>458,0</text:p>
          </table:table-cell>
          <table:table-cell office:value-type="float" office:value="409.61440354163364" table:formula="of:=100*[Dados.D65]/[Dados.$D$25]-100" table:style-name="ce51">
            <text:p><text:s/>409,6</text:p>
          </table:table-cell>
          <table:table-cell office:value-type="float" office:value="361.60724958481302" table:formula="of:=100*[Dados.D65]/[Dados.$D$26]-100" table:style-name="ce51">
            <text:p><text:s/>361,6</text:p>
          </table:table-cell>
          <table:table-cell office:value-type="float" office:value="314.58158392236425" table:formula="of:=100*[Dados.D65]/[Dados.$D$27]-100" table:style-name="ce51">
            <text:p><text:s/>314,6</text:p>
          </table:table-cell>
          <table:table-cell office:value-type="float" office:value="270.35938417112874" table:formula="of:=100*[Dados.D65]/[Dados.$D$28]-100" table:style-name="ce51">
            <text:p><text:s/>270,4</text:p>
          </table:table-cell>
          <table:table-cell office:value-type="float" office:value="224.96581376695588" table:formula="of:=100*[Dados.D65]/[Dados.$D$29]-100" table:style-name="ce51">
            <text:p><text:s/>225,0</text:p>
          </table:table-cell>
          <table:table-cell office:value-type="float" office:value="200.46600033190663" table:formula="of:=100*[Dados.D65]/[Dados.$D$30]-100" table:style-name="ce51">
            <text:p><text:s/>200,5</text:p>
          </table:table-cell>
          <table:table-cell office:value-type="float" office:value="185.7046439615421" table:formula="of:=100*[Dados.D65]/[Dados.$D$31]-100" table:style-name="ce58">
            <text:p><text:s/>185,7</text:p>
          </table:table-cell>
          <table:table-cell office:value-type="float" office:value="159.12577732345119" table:formula="of:=100*[Dados.D65]/[Dados.$D$32]-100" table:style-name="ce51">
            <text:p><text:s/>159,1</text:p>
          </table:table-cell>
          <table:table-cell office:value-type="float" office:value="146.94090302947643" table:formula="of:=100*[Dados.D65]/[Dados.$D$33]-100" table:style-name="ce51">
            <text:p><text:s/>146,9</text:p>
          </table:table-cell>
          <table:table-cell office:value-type="float" office:value="135.24925570616378" table:formula="of:=100*[Dados.D65]/[Dados.$D$34]-100" table:style-name="ce51">
            <text:p><text:s/>135,2</text:p>
          </table:table-cell>
          <table:table-cell office:value-type="float" office:value="120.3542759423529" table:formula="of:=100*[Dados.D65]/[Dados.$D$35]-100" table:style-name="ce51">
            <text:p><text:s/>120,4</text:p>
          </table:table-cell>
          <table:table-cell office:value-type="float" office:value="101.73420849798853" table:formula="of:=100*[Dados.D65]/[Dados.$D$36]-100" table:style-name="ce51">
            <text:p><text:s/>101,7</text:p>
          </table:table-cell>
          <table:table-cell office:value-type="float" office:value="110.79854597490964" table:formula="of:=100*[Dados.D65]/[Dados.$D$37]-100" table:style-name="ce51">
            <text:p><text:s/>110,8</text:p>
          </table:table-cell>
          <table:table-cell office:value-type="float" office:value="109.12554164177541" table:formula="of:=100*[Dados.D65]/[Dados.$D$38]-100" table:style-name="ce51">
            <text:p><text:s/>109,1</text:p>
          </table:table-cell>
          <table:table-cell office:value-type="float" office:value="115.37130962077799" table:formula="of:=100*[Dados.D65]/[Dados.$D$39]-100" table:style-name="ce51">
            <text:p><text:s/>115,4</text:p>
          </table:table-cell>
          <table:table-cell office:value-type="float" office:value="104.33710590206638" table:formula="of:=100*[Dados.D65]/[Dados.$D$40]-100" table:style-name="ce51">
            <text:p><text:s/>104,3</text:p>
          </table:table-cell>
          <table:table-cell office:value-type="float" office:value="89.552046291341725" table:formula="of:=100*[Dados.D65]/[Dados.$D$41]-100" table:style-name="ce58">
            <text:p><text:s/>89,6</text:p>
          </table:table-cell>
          <table:table-cell office:value-type="float" office:value="76.327484922178343" table:formula="of:=100*[Dados.D65]/[Dados.$D$42]-100" table:style-name="ce51">
            <text:p><text:s/>76,3</text:p>
          </table:table-cell>
          <table:table-cell office:value-type="float" office:value="70.364719731573302" table:formula="of:=100*[Dados.D65]/[Dados.$D$43]-100" table:style-name="ce51">
            <text:p><text:s/>70,4</text:p>
          </table:table-cell>
          <table:table-cell office:value-type="float" office:value="70.535254986559863" table:formula="of:=100*[Dados.D65]/[Dados.$D$44]-100" table:style-name="ce51">
            <text:p><text:s/>70,5</text:p>
          </table:table-cell>
          <table:table-cell office:value-type="float" office:value="65.247340103255681" table:formula="of:=100*[Dados.D65]/[Dados.$D$45]-100" table:style-name="ce51">
            <text:p><text:s/>65,2</text:p>
          </table:table-cell>
          <table:table-cell office:value-type="float" office:value="72.67224671186591" table:formula="of:=100*[Dados.D65]/[Dados.$D$46]-100" table:style-name="ce51">
            <text:p><text:s/>72,7</text:p>
          </table:table-cell>
          <table:table-cell office:value-type="float" office:value="70.911854609389223" table:formula="of:=100*[Dados.D65]/[Dados.$D$47]-100" table:style-name="ce51">
            <text:p><text:s/>70,9</text:p>
          </table:table-cell>
          <table:table-cell office:value-type="float" office:value="71.839789472540929" table:formula="of:=100*[Dados.D65]/[Dados.$D$48]-100" table:style-name="ce51">
            <text:p><text:s/>71,8</text:p>
          </table:table-cell>
          <table:table-cell office:value-type="float" office:value="63.781728433607469" table:formula="of:=100*[Dados.D65]/[Dados.$D$49]-100" table:style-name="ce51">
            <text:p><text:s/>63,8</text:p>
          </table:table-cell>
          <table:table-cell office:value-type="float" office:value="54.730022138504921" table:formula="of:=100*[Dados.D65]/[Dados.$D$50]-100" table:style-name="ce51">
            <text:p><text:s/>54,7</text:p>
          </table:table-cell>
          <table:table-cell office:value-type="float" office:value="48.464807271641632" table:formula="of:=100*[Dados.D65]/[Dados.$D$51]-100" table:style-name="ce58">
            <text:p><text:s/>48,5</text:p>
          </table:table-cell>
          <table:table-cell office:value-type="float" office:value="45.256293229387666" table:formula="of:=100*[Dados.D65]/[Dados.$D$52]-100" table:style-name="ce51">
            <text:p><text:s/>45,3</text:p>
          </table:table-cell>
          <table:table-cell office:value-type="float" office:value="40.486976739649918" table:formula="of:=100*[Dados.D65]/[Dados.$D$53]-100" table:style-name="ce51">
            <text:p><text:s/>40,5</text:p>
          </table:table-cell>
          <table:table-cell office:value-type="float" office:value="40.013593716845236" table:formula="of:=100*[Dados.D65]/[Dados.$D$54]-100" table:style-name="ce51">
            <text:p><text:s/>40,0</text:p>
          </table:table-cell>
          <table:table-cell office:value-type="float" office:value="39.361469049685297" table:formula="of:=100*[Dados.D65]/[Dados.$D$55]-100" table:style-name="ce51">
            <text:p><text:s/>39,4</text:p>
          </table:table-cell>
          <table:table-cell office:value-type="float" office:value="33.503407043086014" table:formula="of:=100*[Dados.D65]/[Dados.$D$56]-100" table:style-name="ce51">
            <text:p><text:s/>33,5</text:p>
          </table:table-cell>
          <table:table-cell office:value-type="float" office:value="31.673284792128385" table:formula="of:=100*[Dados.D65]/[Dados.$D$57]-100" table:style-name="ce51">
            <text:p><text:s/>31,7</text:p>
          </table:table-cell>
          <table:table-cell office:value-type="float" office:value="27.771820974875553" table:formula="of:=100*[Dados.D65]/[Dados.$D$58]-100" table:style-name="ce51">
            <text:p><text:s/>27,8</text:p>
          </table:table-cell>
          <table:table-cell office:value-type="float" office:value="26.330604800983039" table:formula="of:=100*[Dados.D65]/[Dados.$D$59]-100" table:style-name="ce51">
            <text:p><text:s/>26,3</text:p>
          </table:table-cell>
          <table:table-cell office:value-type="float" office:value="19.450309230676183" table:formula="of:=100*[Dados.D65]/[Dados.$D$60]-100" table:style-name="ce51">
            <text:p><text:s/>19,5</text:p>
          </table:table-cell>
          <table:table-cell office:value-type="float" office:value="15.744032457320657" table:formula="of:=100*[Dados.D65]/[Dados.$D$61]-100" table:style-name="ce51">
            <text:p><text:s/>15,7</text:p>
          </table:table-cell>
          <table:table-cell office:value-type="float" office:value="11.333030364882219" table:formula="of:=100*[Dados.D65]/[Dados.$D$62]-100" table:style-name="ce51">
            <text:p><text:s/>11,3</text:p>
          </table:table-cell>
          <table:table-cell office:value-type="float" office:value="4.9619743357987147" table:formula="of:=100*[Dados.D65]/[Dados.$D$63]-100" table:style-name="ce51">
            <text:p><text:s/>5,0</text:p>
          </table:table-cell>
          <table:table-cell office:value-type="float" office:value="-0.12581200299163697" table:formula="of:=100*[Dados.D65]/[Dados.$D$64]-100" table:style-name="ce51">
            <text:p>(-) <text:s/>0,1</text:p>
          </table:table-cell>
          <table:table-cell table:number-columns-repeated="13" table:style-name="ce53"/>
          <table:table-cell table:style-name="ce56"/>
          <table:table-cell table:number-columns-repeated="16307"/>
        </table:table-row>
        <table:table-row table:style-name="ro9">
          <table:table-cell office:value-type="string" table:style-name="ce60">
            <text:p>2010</text:p>
          </table:table-cell>
          <table:table-cell office:value-type="float" office:value="2223.6564060061896" table:formula="of:=[Dados.D66]-100" table:style-name="ce51">
            <text:p>2 223,7</text:p>
          </table:table-cell>
          <table:table-cell office:value-type="float" office:value="2018.1918012818501" table:formula="of:=100*[Dados.D66]/[Dados.$D$4]-100" table:style-name="ce51">
            <text:p>2 018,2</text:p>
          </table:table-cell>
          <table:table-cell office:value-type="float" office:value="1866.7519046256732" table:formula="of:=100*[Dados.D66]/[Dados.$D$5]-100" table:style-name="ce51">
            <text:p>1 866,8</text:p>
          </table:table-cell>
          <table:table-cell office:value-type="float" office:value="1741.5280005858363" table:formula="of:=100*[Dados.D66]/[Dados.$D$6]-100" table:style-name="ce51">
            <text:p>1 741,5</text:p>
          </table:table-cell>
          <table:table-cell office:value-type="float" office:value="1655.5081035136668" table:formula="of:=100*[Dados.D66]/[Dados.$D$7]-100" table:style-name="ce51">
            <text:p>1 655,5</text:p>
          </table:table-cell>
          <table:table-cell office:value-type="float" office:value="1536.0746537872012" table:formula="of:=100*[Dados.D66]/[Dados.$D$8]-100" table:style-name="ce51">
            <text:p>1 536,1</text:p>
          </table:table-cell>
          <table:table-cell office:value-type="float" office:value="1462.6309969314243" table:formula="of:=100*[Dados.D66]/[Dados.$D$9]-100" table:style-name="ce51">
            <text:p>1 462,6</text:p>
          </table:table-cell>
          <table:table-cell office:value-type="float" office:value="1349.5649322183897" table:formula="of:=100*[Dados.D66]/[Dados.$D$10]-100" table:style-name="ce51">
            <text:p>1 349,6</text:p>
          </table:table-cell>
          <table:table-cell office:value-type="float" office:value="1232.3207097595493" table:formula="of:=100*[Dados.D66]/[Dados.$D$11]-100" table:style-name="ce51">
            <text:p>1 232,3</text:p>
          </table:table-cell>
          <table:table-cell office:value-type="float" office:value="1194.7723126914962" table:formula="of:=100*[Dados.D66]/[Dados.$D$12]-100" table:style-name="ce51">
            <text:p>1 194,8</text:p>
          </table:table-cell>
          <table:table-cell office:value-type="float" office:value="1102.2027044489287" table:formula="of:=100*[Dados.D66]/[Dados.$D$13]-100" table:style-name="ce51">
            <text:p>1 102,2</text:p>
          </table:table-cell>
          <table:table-cell office:value-type="float" office:value="985.02049137989934" table:formula="of:=100*[Dados.D66]/[Dados.$D$14]-100" table:style-name="ce51">
            <text:p><text:s/>985,0</text:p>
          </table:table-cell>
          <table:table-cell office:value-type="float" office:value="888.17895389790453" table:formula="of:=100*[Dados.D66]/[Dados.$D$15]-100" table:style-name="ce51">
            <text:p><text:s/>888,2</text:p>
          </table:table-cell>
          <table:table-cell office:value-type="float" office:value="803.27143866353254" table:formula="of:=100*[Dados.D66]/[Dados.$D$16]-100" table:style-name="ce51">
            <text:p><text:s/>803,3</text:p>
          </table:table-cell>
          <table:table-cell office:value-type="float" office:value="731.74165622793043" table:formula="of:=100*[Dados.D66]/[Dados.$D$17]-100" table:style-name="ce51">
            <text:p><text:s/>731,7</text:p>
          </table:table-cell>
          <table:table-cell office:value-type="float" office:value="680.2454561237621" table:formula="of:=100*[Dados.D66]/[Dados.$D$18]-100" table:style-name="ce58">
            <text:p><text:s/>680,2</text:p>
          </table:table-cell>
          <table:table-cell office:value-type="float" office:value="675.5919046955886" table:formula="of:=100*[Dados.D66]/[Dados.$D$19]-100" table:style-name="ce51">
            <text:p><text:s/>675,6</text:p>
          </table:table-cell>
          <table:table-cell office:value-type="float" office:value="650.08888268432167" table:formula="of:=100*[Dados.D66]/[Dados.$D$20]-100" table:style-name="ce51">
            <text:p><text:s/>650,1</text:p>
          </table:table-cell>
          <table:table-cell office:value-type="float" office:value="632.50867449640782" table:formula="of:=100*[Dados.D66]/[Dados.$D$21]-100" table:style-name="ce51">
            <text:p><text:s/>632,5</text:p>
          </table:table-cell>
          <table:table-cell office:value-type="float" office:value="586.51234723187235" table:formula="of:=100*[Dados.D66]/[Dados.$D$22]-100" table:style-name="ce51">
            <text:p><text:s/>586,5</text:p>
          </table:table-cell>
          <table:table-cell office:value-type="float" office:value="558.84102421484863" table:formula="of:=100*[Dados.D66]/[Dados.$D$23]-100" table:style-name="ce51">
            <text:p><text:s/>558,8</text:p>
          </table:table-cell>
          <table:table-cell office:value-type="float" office:value="500.03736267290401" table:formula="of:=100*[Dados.D66]/[Dados.$D$24]-100" table:style-name="ce51">
            <text:p><text:s/>500,0</text:p>
          </table:table-cell>
          <table:table-cell office:value-type="float" office:value="447.97932664192149" table:formula="of:=100*[Dados.D66]/[Dados.$D$25]-100" table:style-name="ce51">
            <text:p><text:s/>448,0</text:p>
          </table:table-cell>
          <table:table-cell office:value-type="float" office:value="396.35808572637808" table:formula="of:=100*[Dados.D66]/[Dados.$D$26]-100" table:style-name="ce51">
            <text:p><text:s/>396,4</text:p>
          </table:table-cell>
          <table:table-cell office:value-type="float" office:value="345.7922217603853" table:formula="of:=100*[Dados.D66]/[Dados.$D$27]-100" table:style-name="ce51">
            <text:p><text:s/>345,8</text:p>
          </table:table-cell>
          <table:table-cell office:value-type="float" office:value="298.24087495013595" table:formula="of:=100*[Dados.D66]/[Dados.$D$28]-100" table:style-name="ce51">
            <text:p><text:s/>298,2</text:p>
          </table:table-cell>
          <table:table-cell office:value-type="float" office:value="249.42997405902889" table:formula="of:=100*[Dados.D66]/[Dados.$D$29]-100" table:style-name="ce51">
            <text:p><text:s/>249,4</text:p>
          </table:table-cell>
          <table:table-cell office:value-type="float" office:value="223.08575934357066" table:formula="of:=100*[Dados.D66]/[Dados.$D$30]-100" table:style-name="ce51">
            <text:p><text:s/>223,1</text:p>
          </table:table-cell>
          <table:table-cell office:value-type="float" office:value="207.21313473182738" table:formula="of:=100*[Dados.D66]/[Dados.$D$31]-100" table:style-name="ce58">
            <text:p><text:s/>207,2</text:p>
          </table:table-cell>
          <table:table-cell office:value-type="float" office:value="178.63335099332363" table:formula="of:=100*[Dados.D66]/[Dados.$D$32]-100" table:style-name="ce51">
            <text:p><text:s/>178,6</text:p>
          </table:table-cell>
          <table:table-cell office:value-type="float" office:value="165.53117184684419" table:formula="of:=100*[Dados.D66]/[Dados.$D$33]-100" table:style-name="ce51">
            <text:p><text:s/>165,5</text:p>
          </table:table-cell>
          <table:table-cell office:value-type="float" office:value="152.95935091117417" table:formula="of:=100*[Dados.D66]/[Dados.$D$34]-100" table:style-name="ce51">
            <text:p><text:s/>153,0</text:p>
          </table:table-cell>
          <table:table-cell office:value-type="float" office:value="136.94304343518007" table:formula="of:=100*[Dados.D66]/[Dados.$D$35]-100" table:style-name="ce51">
            <text:p><text:s/>136,9</text:p>
          </table:table-cell>
          <table:table-cell office:value-type="float" office:value="116.92121526611743" table:formula="of:=100*[Dados.D66]/[Dados.$D$36]-100" table:style-name="ce51">
            <text:p><text:s/>116,9</text:p>
          </table:table-cell>
          <table:table-cell office:value-type="float" office:value="126.6679365372178" table:formula="of:=100*[Dados.D66]/[Dados.$D$37]-100" table:style-name="ce51">
            <text:p><text:s/>126,7</text:p>
          </table:table-cell>
          <table:table-cell office:value-type="float" office:value="124.86898465993826" table:formula="of:=100*[Dados.D66]/[Dados.$D$38]-100" table:style-name="ce51">
            <text:p><text:s/>124,9</text:p>
          </table:table-cell>
          <table:table-cell office:value-type="float" office:value="131.58494815647609" table:formula="of:=100*[Dados.D66]/[Dados.$D$39]-100" table:style-name="ce51">
            <text:p><text:s/>131,6</text:p>
          </table:table-cell>
          <table:table-cell office:value-type="float" office:value="119.72006466458828" table:formula="of:=100*[Dados.D66]/[Dados.$D$40]-100" table:style-name="ce51">
            <text:p><text:s/>119,7</text:p>
          </table:table-cell>
          <table:table-cell office:value-type="float" office:value="103.82195237902437" table:formula="of:=100*[Dados.D66]/[Dados.$D$41]-100" table:style-name="ce58">
            <text:p><text:s/>103,8</text:p>
          </table:table-cell>
          <table:table-cell office:value-type="float" office:value="89.60181616653432" table:formula="of:=100*[Dados.D66]/[Dados.$D$42]-100" table:style-name="ce51">
            <text:p><text:s/>89,6</text:p>
          </table:table-cell>
          <table:table-cell office:value-type="float" office:value="83.190160547376166" table:formula="of:=100*[Dados.D66]/[Dados.$D$43]-100" table:style-name="ce51">
            <text:p><text:s/>83,2</text:p>
          </table:table-cell>
          <table:table-cell office:value-type="float" office:value="83.37353408145762" table:formula="of:=100*[Dados.D66]/[Dados.$D$44]-100" table:style-name="ce51">
            <text:p><text:s/>83,4</text:p>
          </table:table-cell>
          <table:table-cell office:value-type="float" office:value="77.687533024668227" table:formula="of:=100*[Dados.D66]/[Dados.$D$45]-100" table:style-name="ce51">
            <text:p><text:s/>77,7</text:p>
          </table:table-cell>
          <table:table-cell office:value-type="float" office:value="85.671403369559272" table:formula="of:=100*[Dados.D66]/[Dados.$D$46]-100" table:style-name="ce51">
            <text:p><text:s/>85,7</text:p>
          </table:table-cell>
          <table:table-cell office:value-type="float" office:value="83.77848497432376" table:formula="of:=100*[Dados.D66]/[Dados.$D$47]-100" table:style-name="ce51">
            <text:p><text:s/>83,8</text:p>
          </table:table-cell>
          <table:table-cell office:value-type="float" office:value="84.776276869418609" table:formula="of:=100*[Dados.D66]/[Dados.$D$48]-100" table:style-name="ce51">
            <text:p><text:s/>84,8</text:p>
          </table:table-cell>
          <table:table-cell office:value-type="float" office:value="76.111586798912157" table:formula="of:=100*[Dados.D66]/[Dados.$D$49]-100" table:style-name="ce51">
            <text:p><text:s/>76,1</text:p>
          </table:table-cell>
          <table:table-cell office:value-type="float" office:value="66.378447613521161" table:formula="of:=100*[Dados.D66]/[Dados.$D$50]-100" table:style-name="ce51">
            <text:p><text:s/>66,4</text:p>
          </table:table-cell>
          <table:table-cell office:value-type="float" office:value="59.641573223489871" table:formula="of:=100*[Dados.D66]/[Dados.$D$51]-100" table:style-name="ce58">
            <text:p><text:s/>59,6</text:p>
          </table:table-cell>
          <table:table-cell office:value-type="float" office:value="56.191514998728877" table:formula="of:=100*[Dados.D66]/[Dados.$D$52]-100" table:style-name="ce51">
            <text:p><text:s/>56,2</text:p>
          </table:table-cell>
          <table:table-cell office:value-type="float" office:value="51.063153593662776" table:formula="of:=100*[Dados.D66]/[Dados.$D$53]-100" table:style-name="ce51">
            <text:p><text:s/>51,1</text:p>
          </table:table-cell>
          <table:table-cell office:value-type="float" office:value="50.55413322791668" table:formula="of:=100*[Dados.D66]/[Dados.$D$54]-100" table:style-name="ce51">
            <text:p><text:s/>50,6</text:p>
          </table:table-cell>
          <table:table-cell office:value-type="float" office:value="49.852915143197293" table:formula="of:=100*[Dados.D66]/[Dados.$D$55]-100" table:style-name="ce51">
            <text:p><text:s/>49,9</text:p>
          </table:table-cell>
          <table:table-cell office:value-type="float" office:value="43.553845000175642" table:formula="of:=100*[Dados.D66]/[Dados.$D$56]-100" table:style-name="ce51">
            <text:p><text:s/>43,6</text:p>
          </table:table-cell>
          <table:table-cell office:value-type="float" office:value="41.585947013418206" table:formula="of:=100*[Dados.D66]/[Dados.$D$57]-100" table:style-name="ce51">
            <text:p><text:s/>41,6</text:p>
          </table:table-cell>
          <table:table-cell office:value-type="float" office:value="37.390772189790283" table:formula="of:=100*[Dados.D66]/[Dados.$D$58]-100" table:style-name="ce51">
            <text:p><text:s/>37,4</text:p>
          </table:table-cell>
          <table:table-cell office:value-type="float" office:value="35.841058007799859" table:formula="of:=100*[Dados.D66]/[Dados.$D$59]-100" table:style-name="ce51">
            <text:p><text:s/>35,8</text:p>
          </table:table-cell>
          <table:table-cell office:value-type="float" office:value="28.442798250006064" table:formula="of:=100*[Dados.D66]/[Dados.$D$60]-100" table:style-name="ce51">
            <text:p><text:s/>28,4</text:p>
          </table:table-cell>
          <table:table-cell office:value-type="float" office:value="24.45750459170776" table:formula="of:=100*[Dados.D66]/[Dados.$D$61]-100" table:style-name="ce51">
            <text:p><text:s/>24,5</text:p>
          </table:table-cell>
          <table:table-cell office:value-type="float" office:value="19.71443230090847" table:formula="of:=100*[Dados.D66]/[Dados.$D$62]-100" table:style-name="ce51">
            <text:p><text:s/>19,7</text:p>
          </table:table-cell>
          <table:table-cell office:value-type="float" office:value="12.863748786956506" table:formula="of:=100*[Dados.D66]/[Dados.$D$63]-100" table:style-name="ce51">
            <text:p><text:s/>12,9</text:p>
          </table:table-cell>
          <table:table-cell office:value-type="float" office:value="7.3929424034384823" table:formula="of:=100*[Dados.D66]/[Dados.$D$64]-100" table:style-name="ce51">
            <text:p><text:s/>7,4</text:p>
          </table:table-cell>
          <table:table-cell office:value-type="float" office:value="7.5282258181216264" table:formula="of:=100*[Dados.$D66]/[Dados.$D$65]-100" table:style-name="ce51">
            <text:p><text:s/>7,5</text:p>
          </table:table-cell>
          <table:table-cell table:number-columns-repeated="12" table:style-name="ce53"/>
          <table:table-cell table:style-name="ce56"/>
          <table:table-cell table:number-columns-repeated="16307"/>
        </table:table-row>
        <table:table-row table:style-name="ro9">
          <table:table-cell office:value-type="string" table:style-name="ce60">
            <text:p>2011</text:p>
          </table:table-cell>
          <table:table-cell office:value-type="float" office:value="2316.0083424935488" table:formula="of:=[Dados.D67]-100" table:style-name="ce51">
            <text:p>2 316,0</text:p>
          </table:table-cell>
          <table:table-cell office:value-type="float" office:value="2102.3777050989506" table:formula="of:=100*[Dados.D67]/[Dados.$D$4]-100" table:style-name="ce51">
            <text:p>2 102,4</text:p>
          </table:table-cell>
          <table:table-cell office:value-type="float" office:value="1944.9189462385798" table:formula="of:=100*[Dados.D67]/[Dados.$D$5]-100" table:style-name="ce51">
            <text:p>1 944,9</text:p>
          </table:table-cell>
          <table:table-cell office:value-type="float" office:value="1814.7181144555989" table:formula="of:=100*[Dados.D67]/[Dados.$D$6]-100" table:style-name="ce51">
            <text:p>1 814,7</text:p>
          </table:table-cell>
          <table:table-cell office:value-type="float" office:value="1725.2794227412764" table:formula="of:=100*[Dados.D67]/[Dados.$D$7]-100" table:style-name="ce51">
            <text:p>1 725,3</text:p>
          </table:table-cell>
          <table:table-cell office:value-type="float" office:value="1601.0991824243026" table:formula="of:=100*[Dados.D67]/[Dados.$D$8]-100" table:style-name="ce51">
            <text:p>1 601,1</text:p>
          </table:table-cell>
          <table:table-cell office:value-type="float" office:value="1524.7365639200598" table:formula="of:=100*[Dados.D67]/[Dados.$D$9]-100" table:style-name="ce51">
            <text:p>1 524,7</text:p>
          </table:table-cell>
          <table:table-cell office:value-type="float" office:value="1407.1767754360478" table:formula="of:=100*[Dados.D67]/[Dados.$D$10]-100" table:style-name="ce51">
            <text:p>1 407,2</text:p>
          </table:table-cell>
          <table:table-cell office:value-type="float" office:value="1285.2727715404853" table:formula="of:=100*[Dados.D67]/[Dados.$D$11]-100" table:style-name="ce51">
            <text:p>1 285,3</text:p>
          </table:table-cell>
          <table:table-cell office:value-type="float" office:value="1246.2320423133967" table:formula="of:=100*[Dados.D67]/[Dados.$D$12]-100" table:style-name="ce51">
            <text:p>1 246,2</text:p>
          </table:table-cell>
          <table:table-cell office:value-type="float" office:value="1149.9833261962831" table:formula="of:=100*[Dados.D67]/[Dados.$D$13]-100" table:style-name="ce51">
            <text:p>1 150,0</text:p>
          </table:table-cell>
          <table:table-cell office:value-type="float" office:value="1028.1437962060315" table:formula="of:=100*[Dados.D67]/[Dados.$D$14]-100" table:style-name="ce51">
            <text:p>1 028,1</text:p>
          </table:table-cell>
          <table:table-cell office:value-type="float" office:value="927.45336630786096" table:formula="of:=100*[Dados.D67]/[Dados.$D$15]-100" table:style-name="ce51">
            <text:p><text:s/>927,5</text:p>
          </table:table-cell>
          <table:table-cell office:value-type="float" office:value="839.17126719182909" table:formula="of:=100*[Dados.D67]/[Dados.$D$16]-100" table:style-name="ce51">
            <text:p><text:s/>839,2</text:p>
          </table:table-cell>
          <table:table-cell office:value-type="float" office:value="764.79858857442809" table:formula="of:=100*[Dados.D67]/[Dados.$D$17]-100" table:style-name="ce51">
            <text:p><text:s/>764,8</text:p>
          </table:table-cell>
          <table:table-cell office:value-type="float" office:value="711.25571160828156" table:formula="of:=100*[Dados.D67]/[Dados.$D$18]-100" table:style-name="ce58">
            <text:p><text:s/>711,3</text:p>
          </table:table-cell>
          <table:table-cell office:value-type="float" office:value="706.41720835813283" table:formula="of:=100*[Dados.D67]/[Dados.$D$19]-100" table:style-name="ce51">
            <text:p><text:s/>706,4</text:p>
          </table:table-cell>
          <table:table-cell office:value-type="float" office:value="679.90058835409354" table:formula="of:=100*[Dados.D67]/[Dados.$D$20]-100" table:style-name="ce51">
            <text:p><text:s/>679,9</text:p>
          </table:table-cell>
          <table:table-cell office:value-type="float" office:value="661.62166831454442" table:formula="of:=100*[Dados.D67]/[Dados.$D$21]-100" table:style-name="ce51">
            <text:p><text:s/>661,6</text:p>
          </table:table-cell>
          <table:table-cell office:value-type="float" office:value="613.79725240350933" table:formula="of:=100*[Dados.D67]/[Dados.$D$22]-100" table:style-name="ce51">
            <text:p><text:s/>613,8</text:p>
          </table:table-cell>
          <table:table-cell office:value-type="float" office:value="585.02615393810868" table:formula="of:=100*[Dados.D67]/[Dados.$D$23]-100" table:style-name="ce51">
            <text:p><text:s/>585,0</text:p>
          </table:table-cell>
          <table:table-cell office:value-type="float" office:value="523.88538610028115" table:formula="of:=100*[Dados.D67]/[Dados.$D$24]-100" table:style-name="ce51">
            <text:p><text:s/>523,9</text:p>
          </table:table-cell>
          <table:table-cell office:value-type="float" office:value="469.75834347057639" table:formula="of:=100*[Dados.D67]/[Dados.$D$25]-100" table:style-name="ce51">
            <text:p><text:s/>469,8</text:p>
          </table:table-cell>
          <table:table-cell office:value-type="float" office:value="416.08545604218864" table:formula="of:=100*[Dados.D67]/[Dados.$D$26]-100" table:style-name="ce51">
            <text:p><text:s/>416,1</text:p>
          </table:table-cell>
          <table:table-cell office:value-type="float" office:value="363.50989070840967" table:formula="of:=100*[Dados.D67]/[Dados.$D$27]-100" table:style-name="ce51">
            <text:p><text:s/>363,5</text:p>
          </table:table-cell>
          <table:table-cell office:value-type="float" office:value="314.0686521959459" table:formula="of:=100*[Dados.D67]/[Dados.$D$28]-100" table:style-name="ce51">
            <text:p><text:s/>314,1</text:p>
          </table:table-cell>
          <table:table-cell office:value-type="float" office:value="263.31779959453667" table:formula="of:=100*[Dados.D67]/[Dados.$D$29]-100" table:style-name="ce51">
            <text:p><text:s/>263,3</text:p>
          </table:table-cell>
          <table:table-cell office:value-type="float" office:value="235.92655432932821" table:formula="of:=100*[Dados.D67]/[Dados.$D$30]-100" table:style-name="ce51">
            <text:p><text:s/>235,9</text:p>
          </table:table-cell>
          <table:table-cell office:value-type="float" office:value="219.42308446170176" table:formula="of:=100*[Dados.D67]/[Dados.$D$31]-100" table:style-name="ce58">
            <text:p><text:s/>219,4</text:p>
          </table:table-cell>
          <table:table-cell office:value-type="float" office:value="189.7074192022389" table:formula="of:=100*[Dados.D67]/[Dados.$D$32]-100" table:style-name="ce51">
            <text:p><text:s/>189,7</text:p>
          </table:table-cell>
          <table:table-cell office:value-type="float" office:value="176.08450402385125" table:formula="of:=100*[Dados.D67]/[Dados.$D$33]-100" table:style-name="ce51">
            <text:p><text:s/>176,1</text:p>
          </table:table-cell>
          <table:table-cell office:value-type="float" office:value="163.01302573540727" table:formula="of:=100*[Dados.D67]/[Dados.$D$34]-100" table:style-name="ce51">
            <text:p><text:s/>163,0</text:p>
          </table:table-cell>
          <table:table-cell office:value-type="float" office:value="146.36016243861204" table:formula="of:=100*[Dados.D67]/[Dados.$D$35]-100" table:style-name="ce51">
            <text:p><text:s/>146,4</text:p>
          </table:table-cell>
          <table:table-cell office:value-type="float" office:value="125.54258210987095" table:formula="of:=100*[Dados.D67]/[Dados.$D$36]-100" table:style-name="ce51">
            <text:p><text:s/>125,5</text:p>
          </table:table-cell>
          <table:table-cell office:value-type="float" office:value="135.6766793206593" table:formula="of:=100*[Dados.D67]/[Dados.$D$37]-100" table:style-name="ce51">
            <text:p><text:s/>135,7</text:p>
          </table:table-cell>
          <table:table-cell office:value-type="float" office:value="133.80622948478103" table:formula="of:=100*[Dados.D67]/[Dados.$D$38]-100" table:style-name="ce51">
            <text:p><text:s/>133,8</text:p>
          </table:table-cell>
          <table:table-cell office:value-type="float" office:value="140.78911378453247" table:formula="of:=100*[Dados.D67]/[Dados.$D$39]-100" table:style-name="ce51">
            <text:p><text:s/>140,8</text:p>
          </table:table-cell>
          <table:table-cell office:value-type="float" office:value="128.4526696247936" table:formula="of:=100*[Dados.D67]/[Dados.$D$40]-100" table:style-name="ce51">
            <text:p><text:s/>128,5</text:p>
          </table:table-cell>
          <table:table-cell office:value-type="float" office:value="111.92269909535582" table:formula="of:=100*[Dados.D67]/[Dados.$D$41]-100" table:style-name="ce58">
            <text:p><text:s/>111,9</text:p>
          </table:table-cell>
          <table:table-cell office:value-type="float" office:value="97.137394507307761" table:formula="of:=100*[Dados.D67]/[Dados.$D$42]-100" table:style-name="ce51">
            <text:p><text:s/>97,1</text:p>
          </table:table-cell>
          <table:table-cell office:value-type="float" office:value="90.47091256744713" table:formula="of:=100*[Dados.D67]/[Dados.$D$43]-100" table:style-name="ce51">
            <text:p><text:s/>90,5</text:p>
          </table:table-cell>
          <table:table-cell office:value-type="float" office:value="90.661574141588716" table:formula="of:=100*[Dados.D67]/[Dados.$D$44]-100" table:style-name="ce51">
            <text:p><text:s/>90,7</text:p>
          </table:table-cell>
          <table:table-cell office:value-type="float" office:value="84.749587346500675" table:formula="of:=100*[Dados.D67]/[Dados.$D$45]-100" table:style-name="ce51">
            <text:p><text:s/>84,7</text:p>
          </table:table-cell>
          <table:table-cell office:value-type="float" office:value="93.050770477012207" table:formula="of:=100*[Dados.D67]/[Dados.$D$46]-100" table:style-name="ce51">
            <text:p><text:s/>93,1</text:p>
          </table:table-cell>
          <table:table-cell office:value-type="float" office:value="91.082619496201346" table:formula="of:=100*[Dados.D67]/[Dados.$D$47]-100" table:style-name="ce51">
            <text:p><text:s/>91,1</text:p>
          </table:table-cell>
          <table:table-cell office:value-type="float" office:value="92.12006786265971" table:formula="of:=100*[Dados.D67]/[Dados.$D$48]-100" table:style-name="ce51">
            <text:p><text:s/>92,1</text:p>
          </table:table-cell>
          <table:table-cell office:value-type="float" office:value="83.111006350228479" table:formula="of:=100*[Dados.D67]/[Dados.$D$49]-100" table:style-name="ce51">
            <text:p><text:s/>83,1</text:p>
          </table:table-cell>
          <table:table-cell office:value-type="float" office:value="72.991031034698608" table:formula="of:=100*[Dados.D67]/[Dados.$D$50]-100" table:style-name="ce51">
            <text:p><text:s/>73,0</text:p>
          </table:table-cell>
          <table:table-cell office:value-type="float" office:value="65.986404754076574" table:formula="of:=100*[Dados.D67]/[Dados.$D$51]-100" table:style-name="ce58">
            <text:p><text:s/>66,0</text:p>
          </table:table-cell>
          <table:table-cell office:value-type="float" office:value="62.399226618976314" table:formula="of:=100*[Dados.D67]/[Dados.$D$52]-100" table:style-name="ce51">
            <text:p><text:s/>62,4</text:p>
          </table:table-cell>
          <table:table-cell office:value-type="float" office:value="57.067042434629798" table:formula="of:=100*[Dados.D67]/[Dados.$D$53]-100" table:style-name="ce51">
            <text:p><text:s/>57,1</text:p>
          </table:table-cell>
          <table:table-cell office:value-type="float" office:value="56.537791445988432" table:formula="of:=100*[Dados.D67]/[Dados.$D$54]-100" table:style-name="ce51">
            <text:p><text:s/>56,5</text:p>
          </table:table-cell>
          <table:table-cell office:value-type="float" office:value="55.808703987872661" table:formula="of:=100*[Dados.D67]/[Dados.$D$55]-100" table:style-name="ce51">
            <text:p><text:s/>55,8</text:p>
          </table:table-cell>
          <table:table-cell office:value-type="float" office:value="49.259282147296204" table:formula="of:=100*[Dados.D67]/[Dados.$D$56]-100" table:style-name="ce51">
            <text:p><text:s/>49,3</text:p>
          </table:table-cell>
          <table:table-cell office:value-type="float" office:value="47.213171568773134" table:formula="of:=100*[Dados.D67]/[Dados.$D$57]-100" table:style-name="ce51">
            <text:p><text:s/>47,2</text:p>
          </table:table-cell>
          <table:table-cell office:value-type="float" office:value="42.851262748731784" table:formula="of:=100*[Dados.D67]/[Dados.$D$58]-100" table:style-name="ce51">
            <text:p><text:s/>42,9</text:p>
          </table:table-cell>
          <table:table-cell office:value-type="float" office:value="41.239956368626849" table:formula="of:=100*[Dados.D67]/[Dados.$D$59]-100" table:style-name="ce51">
            <text:p><text:s/>41,2</text:p>
          </table:table-cell>
          <table:table-cell office:value-type="float" office:value="33.547658467541879" table:formula="of:=100*[Dados.D67]/[Dados.$D$60]-100" table:style-name="ce51">
            <text:p><text:s/>33,5</text:p>
          </table:table-cell>
          <table:table-cell office:value-type="float" office:value="29.403972378304417" table:formula="of:=100*[Dados.D67]/[Dados.$D$61]-100" table:style-name="ce51">
            <text:p><text:s/>29,4</text:p>
          </table:table-cell>
          <table:table-cell office:value-type="float" office:value="24.472390327704758" table:formula="of:=100*[Dados.D67]/[Dados.$D$62]-100" table:style-name="ce51">
            <text:p><text:s/>24,5</text:p>
          </table:table-cell>
          <table:table-cell office:value-type="float" office:value="17.349431667074413" table:formula="of:=100*[Dados.D67]/[Dados.$D$63]-100" table:style-name="ce51">
            <text:p><text:s/>17,3</text:p>
          </table:table-cell>
          <table:table-cell office:value-type="float" office:value="11.661192292017986" table:formula="of:=100*[Dados.D67]/[Dados.$D$64]-100" table:style-name="ce51">
            <text:p><text:s/>11,7</text:p>
          </table:table-cell>
          <table:table-cell office:value-type="float" office:value="11.801852441956953" table:formula="of:=100*[Dados.$D67]/[Dados.$D$65]-100" table:style-name="ce51">
            <text:p><text:s/>11,8</text:p>
          </table:table-cell>
          <table:table-cell office:value-type="float" office:value="3.9744230794470212" table:formula="of:=100*[Dados.$D67]/[Dados.$D$66]-100" table:style-name="ce51">
            <text:p><text:s/>4,0</text:p>
          </table:table-cell>
          <table:table-cell table:number-columns-repeated="11" table:style-name="ce53"/>
          <table:table-cell table:style-name="ce56"/>
          <table:table-cell table:number-columns-repeated="16307"/>
        </table:table-row>
        <table:table-row table:style-name="ro9">
          <table:table-cell office:value-type="string" table:style-name="ce62">
            <text:p>2012</text:p>
          </table:table-cell>
          <table:table-cell office:value-type="float" office:value="2362.4241145674155" table:formula="of:=[Dados.D68]-100" table:style-name="ce51">
            <text:p>2 362,4</text:p>
          </table:table-cell>
          <table:table-cell office:value-type="float" office:value="2144.6892566703877" table:formula="of:=100*[Dados.D68]/[Dados.$D$4]-100" table:style-name="ce51">
            <text:p>2 144,7</text:p>
          </table:table-cell>
          <table:table-cell office:value-type="float" office:value="1984.2054379483639" table:formula="of:=100*[Dados.D68]/[Dados.$D$5]-100" table:style-name="ce51">
            <text:p>1 984,2</text:p>
          </table:table-cell>
          <table:table-cell office:value-type="float" office:value="1851.503219052775" table:formula="of:=100*[Dados.D68]/[Dados.$D$6]-100" table:style-name="ce51">
            <text:p>1 851,5</text:p>
          </table:table-cell>
          <table:table-cell office:value-type="float" office:value="1760.346252671854" table:formula="of:=100*[Dados.D68]/[Dados.$D$7]-100" table:style-name="ce51">
            <text:p>1 760,3</text:p>
          </table:table-cell>
          <table:table-cell office:value-type="float" office:value="1633.7802913996779" table:formula="of:=100*[Dados.D68]/[Dados.$D$8]-100" table:style-name="ce51">
            <text:p>1 633,8</text:p>
          </table:table-cell>
          <table:table-cell office:value-type="float" office:value="1555.9506126071421" table:formula="of:=100*[Dados.D68]/[Dados.$D$9]-100" table:style-name="ce51">
            <text:p>1 556,0</text:p>
          </table:table-cell>
          <table:table-cell office:value-type="float" office:value="1436.1322936986476" table:formula="of:=100*[Dados.D68]/[Dados.$D$10]-100" table:style-name="ce51">
            <text:p>1 436,1</text:p>
          </table:table-cell>
          <table:table-cell office:value-type="float" office:value="1311.8862993553746" table:formula="of:=100*[Dados.D68]/[Dados.$D$11]-100" table:style-name="ce51">
            <text:p>1 311,9</text:p>
          </table:table-cell>
          <table:table-cell office:value-type="float" office:value="1272.0955290139696" table:formula="of:=100*[Dados.D68]/[Dados.$D$12]-100" table:style-name="ce51">
            <text:p>1 272,1</text:p>
          </table:table-cell>
          <table:table-cell office:value-type="float" office:value="1173.9977056768519" table:formula="of:=100*[Dados.D68]/[Dados.$D$13]-100" table:style-name="ce51">
            <text:p>1 174,0</text:p>
          </table:table-cell>
          <table:table-cell office:value-type="float" office:value="1049.8174238960755" table:formula="of:=100*[Dados.D68]/[Dados.$D$14]-100" table:style-name="ce51">
            <text:p>1 049,8</text:p>
          </table:table-cell>
          <table:table-cell office:value-type="float" office:value="947.19255363941306" table:formula="of:=100*[Dados.D68]/[Dados.$D$15]-100" table:style-name="ce51">
            <text:p><text:s/>947,2</text:p>
          </table:table-cell>
          <table:table-cell office:value-type="float" office:value="857.21440003602652" table:formula="of:=100*[Dados.D68]/[Dados.$D$16]-100" table:style-name="ce51">
            <text:p><text:s/>857,2</text:p>
          </table:table-cell>
          <table:table-cell office:value-type="float" office:value="781.41289137755655" table:formula="of:=100*[Dados.D68]/[Dados.$D$17]-100" table:style-name="ce51">
            <text:p><text:s/>781,4</text:p>
          </table:table-cell>
          <table:table-cell office:value-type="float" office:value="726.84136151740768" table:formula="of:=100*[Dados.D68]/[Dados.$D$18]-100" table:style-name="ce58">
            <text:p><text:s/>726,8</text:p>
          </table:table-cell>
          <table:table-cell office:value-type="float" office:value="721.90990210477901" table:formula="of:=100*[Dados.D68]/[Dados.$D$19]-100" table:style-name="ce51">
            <text:p><text:s/>721,9</text:p>
          </table:table-cell>
          <table:table-cell office:value-type="float" office:value="694.88385116516338" table:formula="of:=100*[Dados.D68]/[Dados.$D$20]-100" table:style-name="ce51">
            <text:p><text:s/>694,9</text:p>
          </table:table-cell>
          <table:table-cell office:value-type="float" office:value="676.25376090347982" table:formula="of:=100*[Dados.D68]/[Dados.$D$21]-100" table:style-name="ce51">
            <text:p><text:s/>676,3</text:p>
          </table:table-cell>
          <table:table-cell office:value-type="float" office:value="627.51055379895024" table:formula="of:=100*[Dados.D68]/[Dados.$D$22]-100" table:style-name="ce51">
            <text:p><text:s/>627,5</text:p>
          </table:table-cell>
          <table:table-cell office:value-type="float" office:value="598.18671189918439" table:formula="of:=100*[Dados.D68]/[Dados.$D$23]-100" table:style-name="ce51">
            <text:p><text:s/>598,2</text:p>
          </table:table-cell>
          <table:table-cell office:value-type="float" office:value="535.87132231255407" table:formula="of:=100*[Dados.D68]/[Dados.$D$24]-100" table:style-name="ce51">
            <text:p><text:s/>535,9</text:p>
          </table:table-cell>
          <table:table-cell office:value-type="float" office:value="480.70440393840556" table:formula="of:=100*[Dados.D68]/[Dados.$D$25]-100" table:style-name="ce51">
            <text:p><text:s/>480,7</text:p>
          </table:table-cell>
          <table:table-cell office:value-type="float" office:value="426.00036588623675" table:formula="of:=100*[Dados.D68]/[Dados.$D$26]-100" table:style-name="ce51">
            <text:p><text:s/>426,0</text:p>
          </table:table-cell>
          <table:table-cell office:value-type="float" office:value="372.41473141723759" table:formula="of:=100*[Dados.D68]/[Dados.$D$27]-100" table:style-name="ce51">
            <text:p><text:s/>372,4</text:p>
          </table:table-cell>
          <table:table-cell office:value-type="float" office:value="322.02363970373904" table:formula="of:=100*[Dados.D68]/[Dados.$D$28]-100" table:style-name="ce51">
            <text:p><text:s/>322,0</text:p>
          </table:table-cell>
          <table:table-cell office:value-type="float" office:value="270.29777390992081" table:formula="of:=100*[Dados.D68]/[Dados.$D$29]-100" table:style-name="ce51">
            <text:p><text:s/>270,3</text:p>
          </table:table-cell>
          <table:table-cell office:value-type="float" office:value="242.38029461865881" table:formula="of:=100*[Dados.D68]/[Dados.$D$30]-100" table:style-name="ce51">
            <text:p><text:s/>242,4</text:p>
          </table:table-cell>
          <table:table-cell office:value-type="float" office:value="225.55976405122823" table:formula="of:=100*[Dados.D68]/[Dados.$D$31]-100" table:style-name="ce58">
            <text:p><text:s/>225,6</text:p>
          </table:table-cell>
          <table:table-cell office:value-type="float" office:value="195.27320856698947" table:formula="of:=100*[Dados.D68]/[Dados.$D$32]-100" table:style-name="ce51">
            <text:p><text:s/>195,3</text:p>
          </table:table-cell>
          <table:table-cell office:value-type="float" office:value="181.38857321372484" table:formula="of:=100*[Dados.D68]/[Dados.$D$33]-100" table:style-name="ce51">
            <text:p><text:s/>181,4</text:p>
          </table:table-cell>
          <table:table-cell office:value-type="float" office:value="168.06596882350641" table:formula="of:=100*[Dados.D68]/[Dados.$D$34]-100" table:style-name="ce51">
            <text:p><text:s/>168,1</text:p>
          </table:table-cell>
          <table:table-cell office:value-type="float" office:value="151.09317471622256" table:formula="of:=100*[Dados.D68]/[Dados.$D$35]-100" table:style-name="ce51">
            <text:p><text:s/>151,1</text:p>
          </table:table-cell>
          <table:table-cell office:value-type="float" office:value="129.87565203352793" table:formula="of:=100*[Dados.D68]/[Dados.$D$36]-100" table:style-name="ce51">
            <text:p><text:s/>129,9</text:p>
          </table:table-cell>
          <table:table-cell office:value-type="float" office:value="140.20444308623607" table:formula="of:=100*[Dados.D68]/[Dados.$D$37]-100" table:style-name="ce51">
            <text:p><text:s/>140,2</text:p>
          </table:table-cell>
          <table:table-cell office:value-type="float" office:value="138.29805861729767" table:formula="of:=100*[Dados.D68]/[Dados.$D$38]-100" table:style-name="ce51">
            <text:p><text:s/>138,3</text:p>
          </table:table-cell>
          <table:table-cell office:value-type="float" office:value="145.41509641328287" table:formula="of:=100*[Dados.D68]/[Dados.$D$39]-100" table:style-name="ce51">
            <text:p><text:s/>145,4</text:p>
          </table:table-cell>
          <table:table-cell office:value-type="float" office:value="132.8416474509325" table:formula="of:=100*[Dados.D68]/[Dados.$D$40]-100" table:style-name="ce51">
            <text:p><text:s/>132,8</text:p>
          </table:table-cell>
          <table:table-cell office:value-type="float" office:value="115.99410709733996" table:formula="of:=100*[Dados.D68]/[Dados.$D$41]-100" table:style-name="ce58">
            <text:p><text:s/>116,0</text:p>
          </table:table-cell>
          <table:table-cell office:value-type="float" office:value="100.92475078822324" table:formula="of:=100*[Dados.D68]/[Dados.$D$42]-100" table:style-name="ce51">
            <text:p><text:s/>100,9</text:p>
          </table:table-cell>
          <table:table-cell office:value-type="float" office:value="94.130193998283346" table:formula="of:=100*[Dados.D68]/[Dados.$D$43]-100" table:style-name="ce51">
            <text:p><text:s/>94,1</text:p>
          </table:table-cell>
          <table:table-cell office:value-type="float" office:value="94.32451851680014" table:formula="of:=100*[Dados.D68]/[Dados.$D$44]-100" table:style-name="ce51">
            <text:p><text:s/>94,3</text:p>
          </table:table-cell>
          <table:table-cell office:value-type="float" office:value="88.298952051162928" table:formula="of:=100*[Dados.D68]/[Dados.$D$45]-100" table:style-name="ce51">
            <text:p><text:s/>88,3</text:p>
          </table:table-cell>
          <table:table-cell office:value-type="float" office:value="96.759615518456542" table:formula="of:=100*[Dados.D68]/[Dados.$D$46]-100" table:style-name="ce51">
            <text:p><text:s/>96,8</text:p>
          </table:table-cell>
          <table:table-cell office:value-type="float" office:value="94.753652893651946" table:formula="of:=100*[Dados.D68]/[Dados.$D$47]-100" table:style-name="ce51">
            <text:p><text:s/>94,8</text:p>
          </table:table-cell>
          <table:table-cell office:value-type="float" office:value="95.81103246898445" table:formula="of:=100*[Dados.D68]/[Dados.$D$48]-100" table:style-name="ce51">
            <text:p><text:s/>95,8</text:p>
          </table:table-cell>
          <table:table-cell office:value-type="float" office:value="86.628891030294" table:formula="of:=100*[Dados.D68]/[Dados.$D$49]-100" table:style-name="ce51">
            <text:p><text:s/>86,6</text:p>
          </table:table-cell>
          <table:table-cell office:value-type="float" office:value="76.314493179304691" table:formula="of:=100*[Dados.D68]/[Dados.$D$50]-100" table:style-name="ce51">
            <text:p><text:s/>76,3</text:p>
          </table:table-cell>
          <table:table-cell office:value-type="float" office:value="69.175295700733699" table:formula="of:=100*[Dados.D68]/[Dados.$D$51]-100" table:style-name="ce58">
            <text:p><text:s/>69,2</text:p>
          </table:table-cell>
          <table:table-cell office:value-type="float" office:value="65.519201560759342" table:formula="of:=100*[Dados.D68]/[Dados.$D$52]-100" table:style-name="ce51">
            <text:p><text:s/>65,5</text:p>
          </table:table-cell>
          <table:table-cell office:value-type="float" office:value="60.084576734382154" table:formula="of:=100*[Dados.D68]/[Dados.$D$53]-100" table:style-name="ce51">
            <text:p><text:s/>60,1</text:p>
          </table:table-cell>
          <table:table-cell office:value-type="float" office:value="59.545157902846114" table:formula="of:=100*[Dados.D68]/[Dados.$D$54]-100" table:style-name="ce51">
            <text:p><text:s/>59,5</text:p>
          </table:table-cell>
          <table:table-cell office:value-type="float" office:value="58.802063391574734" table:formula="of:=100*[Dados.D68]/[Dados.$D$55]-100" table:style-name="ce51">
            <text:p><text:s/>58,8</text:p>
          </table:table-cell>
          <table:table-cell office:value-type="float" office:value="52.126815631434567" table:formula="of:=100*[Dados.D68]/[Dados.$D$56]-100" table:style-name="ce51">
            <text:p><text:s/>52,1</text:p>
          </table:table-cell>
          <table:table-cell office:value-type="float" office:value="50.041395667848406" table:formula="of:=100*[Dados.D68]/[Dados.$D$57]-100" table:style-name="ce51">
            <text:p><text:s/>50,0</text:p>
          </table:table-cell>
          <table:table-cell office:value-type="float" office:value="45.595686903064717" table:formula="of:=100*[Dados.D68]/[Dados.$D$58]-100" table:style-name="ce51">
            <text:p><text:s/>45,6</text:p>
          </table:table-cell>
          <table:table-cell office:value-type="float" office:value="43.953424491738929" table:formula="of:=100*[Dados.D68]/[Dados.$D$59]-100" table:style-name="ce51">
            <text:p><text:s/>44,0</text:p>
          </table:table-cell>
          <table:table-cell office:value-type="float" office:value="36.113344010676371" table:formula="of:=100*[Dados.D68]/[Dados.$D$60]-100" table:style-name="ce51">
            <text:p><text:s/>36,1</text:p>
          </table:table-cell>
          <table:table-cell office:value-type="float" office:value="31.890050419394782" table:formula="of:=100*[Dados.D68]/[Dados.$D$61]-100" table:style-name="ce51">
            <text:p><text:s/>31,9</text:p>
          </table:table-cell>
          <table:table-cell office:value-type="float" office:value="26.863723998753755" table:formula="of:=100*[Dados.D68]/[Dados.$D$62]-100" table:style-name="ce51">
            <text:p><text:s/>26,9</text:p>
          </table:table-cell>
          <table:table-cell office:value-type="float" office:value="19.60392076690718" table:formula="of:=100*[Dados.D68]/[Dados.$D$63]-100" table:style-name="ce51">
            <text:p><text:s/>19,6</text:p>
          </table:table-cell>
          <table:table-cell office:value-type="float" office:value="13.806400303002476" table:formula="of:=100*[Dados.D68]/[Dados.$D$64]-100" table:style-name="ce51">
            <text:p><text:s/>13,8</text:p>
          </table:table-cell>
          <table:table-cell office:value-type="float" office:value="13.949762781962662" table:formula="of:=100*[Dados.$D68]/[Dados.$D$65]-100" table:style-name="ce51">
            <text:p><text:s/>13,9</text:p>
          </table:table-cell>
          <table:table-cell office:value-type="float" office:value="5.9719547262899511" table:formula="of:=100*[Dados.$D68]/[Dados.$D$66]-100" table:style-name="ce51">
            <text:p><text:s/>6,0</text:p>
          </table:table-cell>
          <table:table-cell office:value-type="float" office:value="1.9211759850945356" table:formula="of:=100*[Dados.$D68]/[Dados.$D$67]-100" table:style-name="ce51">
            <text:p><text:s/>1,9</text:p>
          </table:table-cell>
          <table:table-cell table:number-columns-repeated="10" table:style-name="ce53"/>
          <table:table-cell table:style-name="ce56"/>
          <table:table-cell table:number-columns-repeated="16307"/>
        </table:table-row>
        <table:table-row table:style-name="ro9">
          <table:table-cell office:value-type="string" table:style-name="ce62">
            <text:p>2013</text:p>
          </table:table-cell>
          <table:table-cell office:value-type="float" office:value="2436.4155926005969" table:formula="of:=[Dados.D69]-100" table:style-name="ce51">
            <text:p>2 436,4</text:p>
          </table:table-cell>
          <table:table-cell office:value-type="float" office:value="2212.1381883323584" table:formula="of:=100*[Dados.D69]/[Dados.$D$4]-100" table:style-name="ce51">
            <text:p>2 212,1</text:p>
          </table:table-cell>
          <table:table-cell office:value-type="float" office:value="2046.8321154432297" table:formula="of:=100*[Dados.D69]/[Dados.$D$5]-100" table:style-name="ce51">
            <text:p>2 046,8</text:p>
          </table:table-cell>
          <table:table-cell office:value-type="float" office:value="1910.1424301902898" table:formula="of:=100*[Dados.D69]/[Dados.$D$6]-100" table:style-name="ce51">
            <text:p>1 910,1</text:p>
          </table:table-cell>
          <table:table-cell office:value-type="float" office:value="1816.2463586180074" table:formula="of:=100*[Dados.D69]/[Dados.$D$7]-100" table:style-name="ce51">
            <text:p>1 816,2</text:p>
          </table:table-cell>
          <table:table-cell office:value-type="float" office:value="1685.8773146486558" table:formula="of:=100*[Dados.D69]/[Dados.$D$8]-100" table:style-name="ce51">
            <text:p>1 685,9</text:p>
          </table:table-cell>
          <table:table-cell office:value-type="float" office:value="1605.7089920235489" table:formula="of:=100*[Dados.D69]/[Dados.$D$9]-100" table:style-name="ce51">
            <text:p>1 605,7</text:p>
          </table:table-cell>
          <table:table-cell office:value-type="float" office:value="1482.2903451053328" table:formula="of:=100*[Dados.D69]/[Dados.$D$10]-100" table:style-name="ce51">
            <text:p>1 482,3</text:p>
          </table:table-cell>
          <table:table-cell office:value-type="float" office:value="1354.3109789571074" table:formula="of:=100*[Dados.D69]/[Dados.$D$11]-100" table:style-name="ce51">
            <text:p>1 354,3</text:p>
          </table:table-cell>
          <table:table-cell office:value-type="float" office:value="1313.3245665278012" table:formula="of:=100*[Dados.D69]/[Dados.$D$12]-100" table:style-name="ce51">
            <text:p>1 313,3</text:p>
          </table:table-cell>
          <table:table-cell office:value-type="float" office:value="1212.2790775559899" table:formula="of:=100*[Dados.D69]/[Dados.$D$13]-100" table:style-name="ce51">
            <text:p>1 212,3</text:p>
          </table:table-cell>
          <table:table-cell office:value-type="float" office:value="1084.3673985162363" table:formula="of:=100*[Dados.D69]/[Dados.$D$14]-100" table:style-name="ce51">
            <text:p>1 084,4</text:p>
          </table:table-cell>
          <table:table-cell office:value-type="float" office:value="978.65883289274711" table:formula="of:=100*[Dados.D69]/[Dados.$D$15]-100" table:style-name="ce51">
            <text:p><text:s/>978,7</text:p>
          </table:table-cell>
          <table:table-cell office:value-type="float" office:value="885.97699533157868" table:formula="of:=100*[Dados.D69]/[Dados.$D$16]-100" table:style-name="ce51">
            <text:p><text:s/>886,0</text:p>
          </table:table-cell>
          <table:table-cell office:value-type="float" office:value="807.89778575651792" table:formula="of:=100*[Dados.D69]/[Dados.$D$17]-100" table:style-name="ce51">
            <text:p><text:s/>807,9</text:p>
          </table:table-cell>
          <table:table-cell office:value-type="float" office:value="751.68647819560783" table:formula="of:=100*[Dados.D69]/[Dados.$D$18]-100" table:style-name="ce58">
            <text:p><text:s/>751,7</text:p>
          </table:table-cell>
          <table:table-cell office:value-type="float" office:value="746.60683717257245" table:formula="of:=100*[Dados.D69]/[Dados.$D$19]-100" table:style-name="ce51">
            <text:p><text:s/>746,6</text:p>
          </table:table-cell>
          <table:table-cell office:value-type="float" office:value="718.76870132743943" table:formula="of:=100*[Dados.D69]/[Dados.$D$20]-100" table:style-name="ce51">
            <text:p><text:s/>718,8</text:p>
          </table:table-cell>
          <table:table-cell office:value-type="float" office:value="699.57880989007754" table:formula="of:=100*[Dados.D69]/[Dados.$D$21]-100" table:style-name="ce51">
            <text:p><text:s/>699,6</text:p>
          </table:table-cell>
          <table:table-cell office:value-type="float" office:value="649.3709558482451" table:formula="of:=100*[Dados.D69]/[Dados.$D$22]-100" table:style-name="ce51">
            <text:p><text:s/>649,4</text:p>
          </table:table-cell>
          <table:table-cell office:value-type="float" office:value="619.16598449927551" table:formula="of:=100*[Dados.D69]/[Dados.$D$23]-100" table:style-name="ce51">
            <text:p><text:s/>619,2</text:p>
          </table:table-cell>
          <table:table-cell office:value-type="float" office:value="554.97812795926723" table:formula="of:=100*[Dados.D69]/[Dados.$D$24]-100" table:style-name="ce51">
            <text:p><text:s/>555,0</text:p>
          </table:table-cell>
          <table:table-cell office:value-type="float" office:value="498.15354151531255" table:formula="of:=100*[Dados.D69]/[Dados.$D$25]-100" table:style-name="ce51">
            <text:p><text:s/>498,2</text:p>
          </table:table-cell>
          <table:table-cell office:value-type="float" office:value="441.80574412618887" table:formula="of:=100*[Dados.D69]/[Dados.$D$26]-100" table:style-name="ce51">
            <text:p><text:s/>441,8</text:p>
          </table:table-cell>
          <table:table-cell office:value-type="float" office:value="386.60995636464702" table:formula="of:=100*[Dados.D69]/[Dados.$D$27]-100" table:style-name="ce51">
            <text:p><text:s/>386,6</text:p>
          </table:table-cell>
          <table:table-cell office:value-type="float" office:value="334.70470170353519" table:formula="of:=100*[Dados.D69]/[Dados.$D$28]-100" table:style-name="ce51">
            <text:p><text:s/>334,7</text:p>
          </table:table-cell>
          <table:table-cell office:value-type="float" office:value="281.42456536794111" table:formula="of:=100*[Dados.D69]/[Dados.$D$29]-100" table:style-name="ce51">
            <text:p><text:s/>281,4</text:p>
          </table:table-cell>
          <table:table-cell office:value-type="float" office:value="252.66821532996209" table:formula="of:=100*[Dados.D69]/[Dados.$D$30]-100" table:style-name="ce51">
            <text:p><text:s/>252,7</text:p>
          </table:table-cell>
          <table:table-cell office:value-type="float" office:value="235.34225764677848" table:formula="of:=100*[Dados.D69]/[Dados.$D$31]-100" table:style-name="ce58">
            <text:p><text:s/>235,3</text:p>
          </table:table-cell>
          <table:table-cell office:value-type="float" office:value="204.14564487729967" table:formula="of:=100*[Dados.D69]/[Dados.$D$32]-100" table:style-name="ce51">
            <text:p><text:s/>204,1</text:p>
          </table:table-cell>
          <table:table-cell office:value-type="float" office:value="189.84380085325324" table:formula="of:=100*[Dados.D69]/[Dados.$D$33]-100" table:style-name="ce51">
            <text:p><text:s/>189,8</text:p>
          </table:table-cell>
          <table:table-cell office:value-type="float" office:value="176.1208758260446" table:formula="of:=100*[Dados.D69]/[Dados.$D$34]-100" table:style-name="ce51">
            <text:p><text:s/>176,1</text:p>
          </table:table-cell>
          <table:table-cell office:value-type="float" office:value="158.63807935364366" table:formula="of:=100*[Dados.D69]/[Dados.$D$35]-100" table:style-name="ce51">
            <text:p><text:s/>158,6</text:p>
          </table:table-cell>
          <table:table-cell office:value-type="float" office:value="136.78300773930573" table:formula="of:=100*[Dados.D69]/[Dados.$D$36]-100" table:style-name="ce51">
            <text:p><text:s/>136,8</text:p>
          </table:table-cell>
          <table:table-cell office:value-type="float" office:value="147.42216064713242" table:formula="of:=100*[Dados.D69]/[Dados.$D$37]-100" table:style-name="ce51">
            <text:p><text:s/>147,4</text:p>
          </table:table-cell>
          <table:table-cell office:value-type="float" office:value="145.45849270548848" table:formula="of:=100*[Dados.D69]/[Dados.$D$38]-100" table:style-name="ce51">
            <text:p><text:s/>145,5</text:p>
          </table:table-cell>
          <table:table-cell office:value-type="float" office:value="152.78938486662048" table:formula="of:=100*[Dados.D69]/[Dados.$D$39]-100" table:style-name="ce51">
            <text:p><text:s/>152,8</text:p>
          </table:table-cell>
          <table:table-cell office:value-type="float" office:value="139.83812605941219" table:formula="of:=100*[Dados.D69]/[Dados.$D$40]-100" table:style-name="ce51">
            <text:p><text:s/>139,8</text:p>
          </table:table-cell>
          <table:table-cell office:value-type="float" office:value="122.48434699388886" table:formula="of:=100*[Dados.D69]/[Dados.$D$41]-100" table:style-name="ce58">
            <text:p><text:s/>122,5</text:p>
          </table:table-cell>
          <table:table-cell office:value-type="float" office:value="106.96218325012916" table:formula="of:=100*[Dados.D69]/[Dados.$D$42]-100" table:style-name="ce51">
            <text:p><text:s/>107,0</text:p>
          </table:table-cell>
          <table:table-cell office:value-type="float" office:value="99.963462077419507" table:formula="of:=100*[Dados.D69]/[Dados.$D$43]-100" table:style-name="ce51">
            <text:p><text:s/>100,0</text:p>
          </table:table-cell>
          <table:table-cell office:value-type="float" office:value="100.16362570312265" table:formula="of:=100*[Dados.D69]/[Dados.$D$44]-100" table:style-name="ce51">
            <text:p><text:s/>100,2</text:p>
          </table:table-cell>
          <table:table-cell office:value-type="float" office:value="93.957001650312634" table:formula="of:=100*[Dados.D69]/[Dados.$D$45]-100" table:style-name="ce51">
            <text:p><text:s/>94,0</text:p>
          </table:table-cell>
          <table:table-cell office:value-type="float" office:value="102.67189305152834" table:formula="of:=100*[Dados.D69]/[Dados.$D$46]-100" table:style-name="ce51">
            <text:p><text:s/>102,7</text:p>
          </table:table-cell>
          <table:table-cell office:value-type="float" office:value="100.60565480701609" table:formula="of:=100*[Dados.D69]/[Dados.$D$47]-100" table:style-name="ce51">
            <text:p><text:s/>100,6</text:p>
          </table:table-cell>
          <table:table-cell office:value-type="float" office:value="101.69480676353919" table:formula="of:=100*[Dados.D69]/[Dados.$D$48]-100" table:style-name="ce51">
            <text:p><text:s/>101,7</text:p>
          </table:table-cell>
          <table:table-cell office:value-type="float" office:value="92.236758257280997" table:formula="of:=100*[Dados.D69]/[Dados.$D$49]-100" table:style-name="ce51">
            <text:p><text:s/>92,2</text:p>
          </table:table-cell>
          <table:table-cell office:value-type="float" office:value="81.612431041361361" table:formula="of:=100*[Dados.D69]/[Dados.$D$50]-100" table:style-name="ce51">
            <text:p><text:s/>81,6</text:p>
          </table:table-cell>
          <table:table-cell office:value-type="float" office:value="74.258713338477577" table:formula="of:=100*[Dados.D69]/[Dados.$D$51]-100" table:style-name="ce58">
            <text:p><text:s/>74,3</text:p>
          </table:table-cell>
          <table:table-cell office:value-type="float" office:value="70.492760052938166" table:formula="of:=100*[Dados.D69]/[Dados.$D$52]-100" table:style-name="ce51">
            <text:p><text:s/>70,5</text:p>
          </table:table-cell>
          <table:table-cell office:value-type="float" office:value="64.894834387732857" table:formula="of:=100*[Dados.D69]/[Dados.$D$53]-100" table:style-name="ce51">
            <text:p><text:s/>64,9</text:p>
          </table:table-cell>
          <table:table-cell office:value-type="float" office:value="64.339206976859003" table:formula="of:=100*[Dados.D69]/[Dados.$D$54]-100" table:style-name="ce51">
            <text:p><text:s/>64,3</text:p>
          </table:table-cell>
          <table:table-cell office:value-type="float" office:value="63.573783793251266" table:formula="of:=100*[Dados.D69]/[Dados.$D$55]-100" table:style-name="ce51">
            <text:p><text:s/>63,6</text:p>
          </table:table-cell>
          <table:table-cell office:value-type="float" office:value="56.697956675116444" table:formula="of:=100*[Dados.D69]/[Dados.$D$56]-100" table:style-name="ce51">
            <text:p><text:s/>56,7</text:p>
          </table:table-cell>
          <table:table-cell office:value-type="float" office:value="54.549873539693749" table:formula="of:=100*[Dados.D69]/[Dados.$D$57]-100" table:style-name="ce51">
            <text:p><text:s/>54,5</text:p>
          </table:table-cell>
          <table:table-cell office:value-type="float" office:value="49.970579110090796" table:formula="of:=100*[Dados.D69]/[Dados.$D$58]-100" table:style-name="ce51">
            <text:p><text:s/>50,0</text:p>
          </table:table-cell>
          <table:table-cell office:value-type="float" office:value="48.278969625523871" table:formula="of:=100*[Dados.D69]/[Dados.$D$59]-100" table:style-name="ce51">
            <text:p><text:s/>48,3</text:p>
          </table:table-cell>
          <table:table-cell office:value-type="float" office:value="40.203308628797458" table:formula="of:=100*[Dados.D69]/[Dados.$D$60]-100" table:style-name="ce51">
            <text:p><text:s/>40,2</text:p>
          </table:table-cell>
          <table:table-cell office:value-type="float" office:value="35.853112554252164" table:formula="of:=100*[Dados.D69]/[Dados.$D$61]-100" table:style-name="ce51">
            <text:p><text:s/>35,9</text:p>
          </table:table-cell>
          <table:table-cell office:value-type="float" office:value="30.675753937841023" table:formula="of:=100*[Dados.D69]/[Dados.$D$62]-100" table:style-name="ce51">
            <text:p><text:s/>30,7</text:p>
          </table:table-cell>
          <table:table-cell office:value-type="float" office:value="23.197806492665535" table:formula="of:=100*[Dados.D69]/[Dados.$D$63]-100" table:style-name="ce51">
            <text:p><text:s/>23,2</text:p>
          </table:table-cell>
          <table:table-cell office:value-type="float" office:value="17.226080819546794" table:formula="of:=100*[Dados.D69]/[Dados.$D$64]-100" table:style-name="ce51">
            <text:p><text:s/>17,2</text:p>
          </table:table-cell>
          <table:table-cell office:value-type="float" office:value="17.373751086775471" table:formula="of:=100*[Dados.$D69]/[Dados.$D$65]-100" table:style-name="ce51">
            <text:p><text:s/>17,4</text:p>
          </table:table-cell>
          <table:table-cell office:value-type="float" office:value="9.1562240460537652" table:formula="of:=100*[Dados.$D69]/[Dados.$D$66]-100" table:style-name="ce51">
            <text:p><text:s/>9,2</text:p>
          </table:table-cell>
          <table:table-cell office:value-type="float" office:value="4.9837265869196727" table:formula="of:=100*[Dados.$D69]/[Dados.$D$67]-100" table:style-name="ce51">
            <text:p><text:s/>5,0</text:p>
          </table:table-cell>
          <table:table-cell office:value-type="float" office:value="3.0048226702888599" table:formula="of:=100*[Dados.$D69]/[Dados.$D$68]-100" table:style-name="ce51">
            <text:p><text:s/>3,0</text:p>
          </table:table-cell>
          <table:table-cell table:style-name="ce61"/>
          <table:table-cell table:number-columns-repeated="8" table:style-name="ce53"/>
          <table:table-cell table:style-name="ce56"/>
          <table:table-cell table:number-columns-repeated="16307"/>
        </table:table-row>
        <table:table-row table:style-name="ro9">
          <table:table-cell office:value-type="string" table:style-name="ce63">
            <text:p>2014</text:p>
          </table:table-cell>
          <table:table-cell office:value-type="float" office:value="2449.1980045766936" table:formula="of:=[Dados.D70]-100" table:style-name="ce51">
            <text:p>2 449,2</text:p>
          </table:table-cell>
          <table:table-cell office:value-type="float" office:value="2223.7903414555094" table:formula="of:=100*[Dados.D70]/[Dados.$D$4]-100" table:style-name="ce51">
            <text:p>2 223,8</text:p>
          </table:table-cell>
          <table:table-cell office:value-type="float" office:value="2057.6511991230354" table:formula="of:=100*[Dados.D70]/[Dados.$D$5]-100" table:style-name="ce51">
            <text:p>2 057,7</text:p>
          </table:table-cell>
          <table:table-cell office:value-type="float" office:value="1920.272658354902" table:formula="of:=100*[Dados.D70]/[Dados.$D$6]-100" table:style-name="ce51">
            <text:p>1 920,3</text:p>
          </table:table-cell>
          <table:table-cell office:value-type="float" office:value="1825.9033921400401" table:formula="of:=100*[Dados.D70]/[Dados.$D$7]-100" table:style-name="ce51">
            <text:p>1 825,9</text:p>
          </table:table-cell>
          <table:table-cell office:value-type="float" office:value="1694.8773458900655" table:formula="of:=100*[Dados.D70]/[Dados.$D$8]-100" table:style-name="ce51">
            <text:p>1 694,9</text:p>
          </table:table-cell>
          <table:table-cell office:value-type="float" office:value="1614.3050104012088" table:formula="of:=100*[Dados.D70]/[Dados.$D$9]-100" table:style-name="ce51">
            <text:p>1 614,3</text:p>
          </table:table-cell>
          <table:table-cell office:value-type="float" office:value="1490.2643881272807" table:formula="of:=100*[Dados.D70]/[Dados.$D$10]-100" table:style-name="ce51">
            <text:p>1 490,3</text:p>
          </table:table-cell>
          <table:table-cell office:value-type="float" office:value="1361.6400626169859" table:formula="of:=100*[Dados.D70]/[Dados.$D$11]-100" table:style-name="ce51">
            <text:p>1 361,6</text:p>
          </table:table-cell>
          <table:table-cell office:value-type="float" office:value="1320.4470968095102" table:formula="of:=100*[Dados.D70]/[Dados.$D$12]-100" table:style-name="ce51">
            <text:p>1 320,4</text:p>
          </table:table-cell>
          <table:table-cell office:value-type="float" office:value="1218.8923832957385" table:formula="of:=100*[Dados.D70]/[Dados.$D$13]-100" table:style-name="ce51">
            <text:p>1 218,9</text:p>
          </table:table-cell>
          <table:table-cell office:value-type="float" office:value="1090.336086006984" table:formula="of:=100*[Dados.D70]/[Dados.$D$14]-100" table:style-name="ce51">
            <text:p>1 090,3</text:p>
          </table:table-cell>
          <table:table-cell office:value-type="float" office:value="984.09479599907445" table:formula="of:=100*[Dados.D70]/[Dados.$D$15]-100" table:style-name="ce51">
            <text:p><text:s/>984,1</text:p>
          </table:table-cell>
          <table:table-cell office:value-type="float" office:value="890.94588299732595" table:formula="of:=100*[Dados.D70]/[Dados.$D$16]-100" table:style-name="ce51">
            <text:p><text:s/>890,9</text:p>
          </table:table-cell>
          <table:table-cell office:value-type="float" office:value="812.47318876365171" table:formula="of:=100*[Dados.D70]/[Dados.$D$17]-100" table:style-name="ce51">
            <text:p><text:s/>812,5</text:p>
          </table:table-cell>
          <table:table-cell office:value-type="float" office:value="755.9786010916057" table:formula="of:=100*[Dados.D70]/[Dados.$D$18]-100" table:style-name="ce58">
            <text:p><text:s/>756,0</text:p>
          </table:table-cell>
          <table:table-cell office:value-type="float" office:value="750.87336092604949" table:formula="of:=100*[Dados.D70]/[Dados.$D$19]-100" table:style-name="ce51">
            <text:p><text:s/>750,9</text:p>
          </table:table-cell>
          <table:table-cell office:value-type="float" office:value="722.89493319733992" table:formula="of:=100*[Dados.D70]/[Dados.$D$20]-100" table:style-name="ce51">
            <text:p><text:s/>722,9</text:p>
          </table:table-cell>
          <table:table-cell office:value-type="float" office:value="703.60833320052723" table:formula="of:=100*[Dados.D70]/[Dados.$D$21]-100" table:style-name="ce51">
            <text:p><text:s/>703,6</text:p>
          </table:table-cell>
          <table:table-cell office:value-type="float" office:value="653.14745379618296" table:formula="of:=100*[Dados.D70]/[Dados.$D$22]-100" table:style-name="ce51">
            <text:p><text:s/>653,1</text:p>
          </table:table-cell>
          <table:table-cell office:value-type="float" office:value="622.79026276025229" table:formula="of:=100*[Dados.D70]/[Dados.$D$23]-100" table:style-name="ce51">
            <text:p><text:s/>622,8</text:p>
          </table:table-cell>
          <table:table-cell office:value-type="float" office:value="558.27892783265236" table:formula="of:=100*[Dados.D70]/[Dados.$D$24]-100" table:style-name="ce51">
            <text:p><text:s/>558,3</text:p>
          </table:table-cell>
          <table:table-cell office:value-type="float" office:value="501.16797062342675" table:formula="of:=100*[Dados.D70]/[Dados.$D$25]-100" table:style-name="ce51">
            <text:p><text:s/>501,2</text:p>
          </table:table-cell>
          <table:table-cell office:value-type="float" office:value="444.53620527484304" table:formula="of:=100*[Dados.D70]/[Dados.$D$26]-100" table:style-name="ce51">
            <text:p><text:s/>444,5</text:p>
          </table:table-cell>
          <table:table-cell office:value-type="float" office:value="389.06225517248782" table:formula="of:=100*[Dados.D70]/[Dados.$D$27]-100" table:style-name="ce51">
            <text:p><text:s/>389,1</text:p>
          </table:table-cell>
          <table:table-cell office:value-type="float" office:value="336.89542100100789" table:formula="of:=100*[Dados.D70]/[Dados.$D$28]-100" table:style-name="ce51">
            <text:p><text:s/>336,9</text:p>
          </table:table-cell>
          <table:table-cell office:value-type="float" office:value="283.34677635992517" table:formula="of:=100*[Dados.D70]/[Dados.$D$29]-100" table:style-name="ce51">
            <text:p><text:s/>283,3</text:p>
          </table:table-cell>
          <table:table-cell office:value-type="float" office:value="254.4455070452367" table:formula="of:=100*[Dados.D70]/[Dados.$D$30]-100" table:style-name="ce51">
            <text:p><text:s/>254,4</text:p>
          </table:table-cell>
          <table:table-cell office:value-type="float" office:value="237.03223420375139" table:formula="of:=100*[Dados.D70]/[Dados.$D$31]-100" table:style-name="ce58">
            <text:p><text:s/>237,0</text:p>
          </table:table-cell>
          <table:table-cell office:value-type="float" office:value="205.67840431344996" table:formula="of:=100*[Dados.D70]/[Dados.$D$32]-100" table:style-name="ce51">
            <text:p><text:s/>205,7</text:p>
          </table:table-cell>
          <table:table-cell office:value-type="float" office:value="191.30448532547939" table:formula="of:=100*[Dados.D70]/[Dados.$D$33]-100" table:style-name="ce51">
            <text:p><text:s/>191,3</text:p>
          </table:table-cell>
          <table:table-cell office:value-type="float" office:value="177.51240282986276" table:formula="of:=100*[Dados.D70]/[Dados.$D$34]-100" table:style-name="ce51">
            <text:p><text:s/>177,5</text:p>
          </table:table-cell>
          <table:table-cell office:value-type="float" office:value="159.94150080107886" table:formula="of:=100*[Dados.D70]/[Dados.$D$35]-100" table:style-name="ce51">
            <text:p><text:s/>159,9</text:p>
          </table:table-cell>
          <table:table-cell office:value-type="float" office:value="137.97628929879963" table:formula="of:=100*[Dados.D70]/[Dados.$D$36]-100" table:style-name="ce51">
            <text:p><text:s/>138,0</text:p>
          </table:table-cell>
          <table:table-cell office:value-type="float" office:value="148.66905882842175" table:formula="of:=100*[Dados.D70]/[Dados.$D$37]-100" table:style-name="ce51">
            <text:p><text:s/>148,7</text:p>
          </table:table-cell>
          <table:table-cell office:value-type="float" office:value="146.69549486946599" table:formula="of:=100*[Dados.D70]/[Dados.$D$38]-100" table:style-name="ce51">
            <text:p><text:s/>146,7</text:p>
          </table:table-cell>
          <table:table-cell office:value-type="float" office:value="154.06333148245727" table:formula="of:=100*[Dados.D70]/[Dados.$D$39]-100" table:style-name="ce51">
            <text:p><text:s/>154,1</text:p>
          </table:table-cell>
          <table:table-cell office:value-type="float" office:value="141.04680406305241" table:formula="of:=100*[Dados.D70]/[Dados.$D$40]-100" table:style-name="ce51">
            <text:p><text:s/>141,0</text:p>
          </table:table-cell>
          <table:table-cell office:value-type="float" office:value="123.60556963177402" table:formula="of:=100*[Dados.D70]/[Dados.$D$41]-100" table:style-name="ce58">
            <text:p><text:s/>123,6</text:p>
          </table:table-cell>
          <table:table-cell office:value-type="float" office:value="108.00518105281304" table:formula="of:=100*[Dados.D70]/[Dados.$D$42]-100" table:style-name="ce51">
            <text:p><text:s/>108,0</text:p>
          </table:table-cell>
          <table:table-cell office:value-type="float" office:value="100.97118942300781" table:formula="of:=100*[Dados.D70]/[Dados.$D$43]-100" table:style-name="ce51">
            <text:p><text:s/>101,0</text:p>
          </table:table-cell>
          <table:table-cell office:value-type="float" office:value="101.1723617847926" table:formula="of:=100*[Dados.D70]/[Dados.$D$44]-100" table:style-name="ce51">
            <text:p><text:s/>101,2</text:p>
          </table:table-cell>
          <table:table-cell office:value-type="float" office:value="94.934459093791276" table:formula="of:=100*[Dados.D70]/[Dados.$D$45]-100" table:style-name="ce51">
            <text:p><text:s/>94,9</text:p>
          </table:table-cell>
          <table:table-cell office:value-type="float" office:value="103.693269690482" table:formula="of:=100*[Dados.D70]/[Dados.$D$46]-100" table:style-name="ce51">
            <text:p><text:s/>103,7</text:p>
          </table:table-cell>
          <table:table-cell office:value-type="float" office:value="101.6166185197288" table:formula="of:=100*[Dados.D70]/[Dados.$D$47]-100" table:style-name="ce51">
            <text:p><text:s/>101,6</text:p>
          </table:table-cell>
          <table:table-cell office:value-type="float" office:value="102.71125932005708" table:formula="of:=100*[Dados.D70]/[Dados.$D$48]-100" table:style-name="ce51">
            <text:p><text:s/>102,7</text:p>
          </table:table-cell>
          <table:table-cell office:value-type="float" office:value="93.205546435433774" table:formula="of:=100*[Dados.D70]/[Dados.$D$49]-100" table:style-name="ce51">
            <text:p><text:s/>93,2</text:p>
          </table:table-cell>
          <table:table-cell office:value-type="float" office:value="82.527677312644101" table:formula="of:=100*[Dados.D70]/[Dados.$D$50]-100" table:style-name="ce51">
            <text:p><text:s/>82,5</text:p>
          </table:table-cell>
          <table:table-cell office:value-type="float" office:value="75.136900127273151" table:formula="of:=100*[Dados.D70]/[Dados.$D$51]-100" table:style-name="ce58">
            <text:p><text:s/>75,1</text:p>
          </table:table-cell>
          <table:table-cell office:value-type="float" office:value="71.351968103975253" table:formula="of:=100*[Dados.D70]/[Dados.$D$52]-100" table:style-name="ce51">
            <text:p><text:s/>71,4</text:p>
          </table:table-cell>
          <table:table-cell office:value-type="float" office:value="65.72583137104391" table:formula="of:=100*[Dados.D70]/[Dados.$D$53]-100" table:style-name="ce51">
            <text:p><text:s/>65,7</text:p>
          </table:table-cell>
          <table:table-cell office:value-type="float" office:value="65.167403843938445" table:formula="of:=100*[Dados.D70]/[Dados.$D$54]-100" table:style-name="ce51">
            <text:p><text:s/>65,2</text:p>
          </table:table-cell>
          <table:table-cell office:value-type="float" office:value="64.398123266259518" table:formula="of:=100*[Dados.D70]/[Dados.$D$55]-100" table:style-name="ce51">
            <text:p><text:s/>64,4</text:p>
          </table:table-cell>
          <table:table-cell office:value-type="float" office:value="57.487645022671614" table:formula="of:=100*[Dados.D70]/[Dados.$D$56]-100" table:style-name="ce51">
            <text:p><text:s/>57,5</text:p>
          </table:table-cell>
          <table:table-cell office:value-type="float" office:value="55.328736498982096" table:formula="of:=100*[Dados.D70]/[Dados.$D$57]-100" table:style-name="ce51">
            <text:p><text:s/>55,3</text:p>
          </table:table-cell>
          <table:table-cell office:value-type="float" office:value="50.726364452237164" table:formula="of:=100*[Dados.D70]/[Dados.$D$58]-100" table:style-name="ce51">
            <text:p><text:s/>50,7</text:p>
          </table:table-cell>
          <table:table-cell office:value-type="float" office:value="49.026230004569726" table:formula="of:=100*[Dados.D70]/[Dados.$D$59]-100" table:style-name="ce51">
            <text:p><text:s/>49,0</text:p>
          </table:table-cell>
          <table:table-cell office:value-type="float" office:value="40.909871250685313" table:formula="of:=100*[Dados.D70]/[Dados.$D$60]-100" table:style-name="ce51">
            <text:p><text:s/>40,9</text:p>
          </table:table-cell>
          <table:table-cell office:value-type="float" office:value="36.53775211330921" table:formula="of:=100*[Dados.D70]/[Dados.$D$61]-100" table:style-name="ce51">
            <text:p><text:s/>36,5</text:p>
          </table:table-cell>
          <table:table-cell office:value-type="float" office:value="31.33430190095612" table:formula="of:=100*[Dados.D70]/[Dados.$D$62]-100" table:style-name="ce51">
            <text:p><text:s/>31,3</text:p>
          </table:table-cell>
          <table:table-cell office:value-type="float" office:value="23.818668910376061" table:formula="of:=100*[Dados.D70]/[Dados.$D$63]-100" table:style-name="ce51">
            <text:p><text:s/>23,8</text:p>
          </table:table-cell>
          <table:table-cell office:value-type="float" office:value="17.816848382934268" table:formula="of:=100*[Dados.D70]/[Dados.$D$64]-100" table:style-name="ce51">
            <text:p><text:s/>17,8</text:p>
          </table:table-cell>
          <table:table-cell office:value-type="float" office:value="17.965262842951319" table:formula="of:=100*[Dados.$D70]/[Dados.$D$65]-100" table:style-name="ce51">
            <text:p><text:s/>18,0</text:p>
          </table:table-cell>
          <table:table-cell office:value-type="float" office:value="9.7063231029993915" table:formula="of:=100*[Dados.$D70]/[Dados.$D$66]-100" table:style-name="ce51">
            <text:p><text:s/>9,7</text:p>
          </table:table-cell>
          <table:table-cell office:value-type="float" office:value="5.5127981034072349" table:formula="of:=100*[Dados.$D70]/[Dados.$D$67]-100" table:style-name="ce51">
            <text:p><text:s/>5,5</text:p>
          </table:table-cell>
          <table:table-cell office:value-type="float" office:value="3.5239213868940737" table:formula="of:=100*[Dados.$D70]/[Dados.$D$68]-100" table:style-name="ce51">
            <text:p><text:s/>3,5</text:p>
          </table:table-cell>
          <table:table-cell office:value-type="float" office:value="0.50395574027325551" table:formula="of:=100*[Dados.$D70]/[Dados.$D$69]-100" table:style-name="ce51">
            <text:p><text:s/>0,5</text:p>
          </table:table-cell>
          <table:table-cell table:style-name="ce61"/>
          <table:table-cell table:number-columns-repeated="7" table:style-name="ce53"/>
          <table:table-cell table:style-name="ce56"/>
          <table:table-cell table:number-columns-repeated="16307"/>
        </table:table-row>
        <table:table-row table:style-name="ro9">
          <table:table-cell office:value-type="string" table:style-name="ce63">
            <text:p>2015</text:p>
          </table:table-cell>
          <table:table-cell office:value-type="float" office:value="2358.8094749032734" table:formula="of:=[Dados.D71]-100" table:style-name="ce51">
            <text:p>2 358,8</text:p>
          </table:table-cell>
          <table:table-cell office:value-type="float" office:value="2141.3942341871225" table:formula="of:=100*[Dados.D71]/[Dados.$D$4]-100" table:style-name="ce51">
            <text:p>2 141,4</text:p>
          </table:table-cell>
          <table:table-cell office:value-type="float" office:value="1981.1459927457036" table:formula="of:=100*[Dados.D71]/[Dados.$D$5]-100" table:style-name="ce51">
            <text:p>1 981,1</text:p>
          </table:table-cell>
          <table:table-cell office:value-type="float" office:value="1848.6385699866137" table:formula="of:=100*[Dados.D71]/[Dados.$D$6]-100" table:style-name="ce51">
            <text:p>1 848,6</text:p>
          </table:table-cell>
          <table:table-cell office:value-type="float" office:value="1757.6154146678871" table:formula="of:=100*[Dados.D71]/[Dados.$D$7]-100" table:style-name="ce51">
            <text:p>1 757,6</text:p>
          </table:table-cell>
          <table:table-cell office:value-type="float" office:value="1631.2352420017589" table:formula="of:=100*[Dados.D71]/[Dados.$D$8]-100" table:style-name="ce51">
            <text:p>1 631,2</text:p>
          </table:table-cell>
          <table:table-cell office:value-type="float" office:value="1553.5198108899322" table:formula="of:=100*[Dados.D71]/[Dados.$D$9]-100" table:style-name="ce51">
            <text:p>1 553,5</text:p>
          </table:table-cell>
          <table:table-cell office:value-type="float" office:value="1433.877375593629" table:formula="of:=100*[Dados.D71]/[Dados.$D$10]-100" table:style-name="ce51">
            <text:p>1 433,9</text:p>
          </table:table-cell>
          <table:table-cell office:value-type="float" office:value="1309.8137643323796" table:formula="of:=100*[Dados.D71]/[Dados.$D$11]-100" table:style-name="ce51">
            <text:p>1 309,8</text:p>
          </table:table-cell>
          <table:table-cell office:value-type="float" office:value="1270.0814036271911" table:formula="of:=100*[Dados.D71]/[Dados.$D$12]-100" table:style-name="ce51">
            <text:p>1 270,1</text:p>
          </table:table-cell>
          <table:table-cell office:value-type="float" office:value="1172.1275799695368" table:formula="of:=100*[Dados.D71]/[Dados.$D$13]-100" table:style-name="ce51">
            <text:p>1 172,1</text:p>
          </table:table-cell>
          <table:table-cell office:value-type="float" office:value="1048.129584810051" table:formula="of:=100*[Dados.D71]/[Dados.$D$14]-100" table:style-name="ce51">
            <text:p>1 048,1</text:p>
          </table:table-cell>
          <table:table-cell office:value-type="float" office:value="945.6553595719954" table:formula="of:=100*[Dados.D71]/[Dados.$D$15]-100" table:style-name="ce51">
            <text:p><text:s/>945,7</text:p>
          </table:table-cell>
          <table:table-cell office:value-type="float" office:value="855.80928662888061" table:formula="of:=100*[Dados.D71]/[Dados.$D$16]-100" table:style-name="ce51">
            <text:p><text:s/>855,8</text:p>
          </table:table-cell>
          <table:table-cell office:value-type="float" office:value="780.11904846121593" table:formula="of:=100*[Dados.D71]/[Dados.$D$17]-100" table:style-name="ce51">
            <text:p><text:s/>780,1</text:p>
          </table:table-cell>
          <table:table-cell office:value-type="float" office:value="725.62762519813884" table:formula="of:=100*[Dados.D71]/[Dados.$D$18]-100" table:style-name="ce58">
            <text:p><text:s/>725,6</text:p>
          </table:table-cell>
          <table:table-cell office:value-type="float" office:value="720.70340476952174" table:formula="of:=100*[Dados.D71]/[Dados.$D$19]-100" table:style-name="ce51">
            <text:p><text:s/>720,7</text:p>
          </table:table-cell>
          <table:table-cell office:value-type="float" office:value="693.71702588928599" table:formula="of:=100*[Dados.D71]/[Dados.$D$20]-100" table:style-name="ce51">
            <text:p><text:s/>693,7</text:p>
          </table:table-cell>
          <table:table-cell office:value-type="float" office:value="675.11428309500582" table:formula="of:=100*[Dados.D71]/[Dados.$D$21]-100" table:style-name="ce51">
            <text:p><text:s/>675,1</text:p>
          </table:table-cell>
          <table:table-cell office:value-type="float" office:value="626.44262708060523" table:formula="of:=100*[Dados.D71]/[Dados.$D$22]-100" table:style-name="ce51">
            <text:p><text:s/>626,4</text:p>
          </table:table-cell>
          <table:table-cell office:value-type="float" office:value="597.16183021171321" table:formula="of:=100*[Dados.D71]/[Dados.$D$23]-100" table:style-name="ce51">
            <text:p><text:s/>597,2</text:p>
          </table:table-cell>
          <table:table-cell office:value-type="float" office:value="534.93791458261671" table:formula="of:=100*[Dados.D71]/[Dados.$D$24]-100" table:style-name="ce51">
            <text:p><text:s/>534,9</text:p>
          </table:table-cell>
          <table:table-cell office:value-type="float" office:value="479.85197678777786" table:formula="of:=100*[Dados.D71]/[Dados.$D$25]-100" table:style-name="ce51">
            <text:p><text:s/>479,9</text:p>
          </table:table-cell>
          <table:table-cell office:value-type="float" office:value="425.22823984400156" table:formula="of:=100*[Dados.D71]/[Dados.$D$26]-100" table:style-name="ce51">
            <text:p><text:s/>425,2</text:p>
          </table:table-cell>
          <table:table-cell office:value-type="float" office:value="371.72126475728908" table:formula="of:=100*[Dados.D71]/[Dados.$D$27]-100" table:style-name="ce51">
            <text:p><text:s/>371,7</text:p>
          </table:table-cell>
          <table:table-cell office:value-type="float" office:value="321.40414309539517" table:formula="of:=100*[Dados.D71]/[Dados.$D$28]-100" table:style-name="ce51">
            <text:p><text:s/>321,4</text:p>
          </table:table-cell>
          <table:table-cell office:value-type="float" office:value="269.7542066936968" table:formula="of:=100*[Dados.D71]/[Dados.$D$29]-100" table:style-name="ce51">
            <text:p><text:s/>269,8</text:p>
          </table:table-cell>
          <table:table-cell office:value-type="float" office:value="241.87770800661752" table:formula="of:=100*[Dados.D71]/[Dados.$D$30]-100" table:style-name="ce51">
            <text:p><text:s/>241,9</text:p>
          </table:table-cell>
          <table:table-cell office:value-type="float" office:value="225.08186861915118" table:formula="of:=100*[Dados.D71]/[Dados.$D$31]-100" table:style-name="ce58">
            <text:p><text:s/>225,1</text:p>
          </table:table-cell>
          <table:table-cell office:value-type="float" office:value="194.8397713515518" table:formula="of:=100*[Dados.D71]/[Dados.$D$32]-100" table:style-name="ce51">
            <text:p><text:s/>194,8</text:p>
          </table:table-cell>
          <table:table-cell office:value-type="float" office:value="180.97551752126412" table:formula="of:=100*[Dados.D71]/[Dados.$D$33]-100" table:style-name="ce51">
            <text:p><text:s/>181,0</text:p>
          </table:table-cell>
          <table:table-cell office:value-type="float" office:value="167.67246963797464" table:formula="of:=100*[Dados.D71]/[Dados.$D$34]-100" table:style-name="ce51">
            <text:p><text:s/>167,7</text:p>
          </table:table-cell>
          <table:table-cell office:value-type="float" office:value="150.7245902212303" table:formula="of:=100*[Dados.D71]/[Dados.$D$35]-100" table:style-name="ce51">
            <text:p><text:s/>150,7</text:p>
          </table:table-cell>
          <table:table-cell office:value-type="float" office:value="129.5382131476978" table:formula="of:=100*[Dados.D71]/[Dados.$D$36]-100" table:style-name="ce51">
            <text:p><text:s/>129,5</text:p>
          </table:table-cell>
          <table:table-cell office:value-type="float" office:value="139.85184236959017" table:formula="of:=100*[Dados.D71]/[Dados.$D$37]-100" table:style-name="ce51">
            <text:p><text:s/>139,9</text:p>
          </table:table-cell>
          <table:table-cell office:value-type="float" office:value="137.94825631903785" table:formula="of:=100*[Dados.D71]/[Dados.$D$38]-100" table:style-name="ce51">
            <text:p><text:s/>137,9</text:p>
          </table:table-cell>
          <table:table-cell office:value-type="float" office:value="145.05484687851478" table:formula="of:=100*[Dados.D71]/[Dados.$D$39]-100" table:style-name="ce51">
            <text:p><text:s/>145,1</text:p>
          </table:table-cell>
          <table:table-cell office:value-type="float" office:value="132.49985472344852" table:formula="of:=100*[Dados.D71]/[Dados.$D$40]-100" table:style-name="ce51">
            <text:p><text:s/>132,5</text:p>
          </table:table-cell>
          <table:table-cell office:value-type="float" office:value="115.67704519800418" table:formula="of:=100*[Dados.D71]/[Dados.$D$41]-100" table:style-name="ce58">
            <text:p><text:s/>115,7</text:p>
          </table:table-cell>
          <table:table-cell office:value-type="float" office:value="100.62980948651554" table:formula="of:=100*[Dados.D71]/[Dados.$D$42]-100" table:style-name="ce51">
            <text:p><text:s/>100,6</text:p>
          </table:table-cell>
          <table:table-cell office:value-type="float" office:value="93.845226557019856" table:formula="of:=100*[Dados.D71]/[Dados.$D$43]-100" table:style-name="ce51">
            <text:p><text:s/>93,8</text:p>
          </table:table-cell>
          <table:table-cell office:value-type="float" office:value="94.039265822842708" table:formula="of:=100*[Dados.D71]/[Dados.$D$44]-100" table:style-name="ce51">
            <text:p><text:s/>94,0</text:p>
          </table:table-cell>
          <table:table-cell office:value-type="float" office:value="88.02254440197936" table:formula="of:=100*[Dados.D71]/[Dados.$D$45]-100" table:style-name="ce51">
            <text:p><text:s/>88,0</text:p>
          </table:table-cell>
          <table:table-cell office:value-type="float" office:value="96.470788298829007" table:formula="of:=100*[Dados.D71]/[Dados.$D$46]-100" table:style-name="ce51">
            <text:p><text:s/>96,5</text:p>
          </table:table-cell>
          <table:table-cell office:value-type="float" office:value="94.467770265098494" table:formula="of:=100*[Dados.D71]/[Dados.$D$47]-100" table:style-name="ce51">
            <text:p><text:s/>94,5</text:p>
          </table:table-cell>
          <table:table-cell office:value-type="float" office:value="95.523597692638731" table:formula="of:=100*[Dados.D71]/[Dados.$D$48]-100" table:style-name="ce51">
            <text:p><text:s/>95,5</text:p>
          </table:table-cell>
          <table:table-cell office:value-type="float" office:value="86.35493489576703" table:formula="of:=100*[Dados.D71]/[Dados.$D$49]-100" table:style-name="ce51">
            <text:p><text:s/>86,4</text:p>
          </table:table-cell>
          <table:table-cell office:value-type="float" office:value="76.05567774753618" table:formula="of:=100*[Dados.D71]/[Dados.$D$50]-100" table:style-name="ce51">
            <text:p><text:s/>76,1</text:p>
          </table:table-cell>
          <table:table-cell office:value-type="float" office:value="68.926960034097249" table:formula="of:=100*[Dados.D71]/[Dados.$D$51]-100" table:style-name="ce58">
            <text:p><text:s/>68,9</text:p>
          </table:table-cell>
          <table:table-cell office:value-type="float" office:value="65.276232744949283" table:formula="of:=100*[Dados.D71]/[Dados.$D$52]-100" table:style-name="ce51">
            <text:p><text:s/>65,3</text:p>
          </table:table-cell>
          <table:table-cell office:value-type="float" office:value="59.849585508760924" table:formula="of:=100*[Dados.D71]/[Dados.$D$53]-100" table:style-name="ce51">
            <text:p><text:s/>59,8</text:p>
          </table:table-cell>
          <table:table-cell office:value-type="float" office:value="59.310958500490642" table:formula="of:=100*[Dados.D71]/[Dados.$D$54]-100" table:style-name="ce51">
            <text:p><text:s/>59,3</text:p>
          </table:table-cell>
          <table:table-cell office:value-type="float" office:value="58.568954791928149" table:formula="of:=100*[Dados.D71]/[Dados.$D$55]-100" table:style-name="ce51">
            <text:p><text:s/>58,6</text:p>
          </table:table-cell>
          <table:table-cell office:value-type="float" office:value="51.903505756215282" table:formula="of:=100*[Dados.D71]/[Dados.$D$56]-100" table:style-name="ce51">
            <text:p><text:s/>51,9</text:p>
          </table:table-cell>
          <table:table-cell office:value-type="float" office:value="49.821147020657321" table:formula="of:=100*[Dados.D71]/[Dados.$D$57]-100" table:style-name="ce51">
            <text:p><text:s/>49,8</text:p>
          </table:table-cell>
          <table:table-cell office:value-type="float" office:value="45.381964197177297" table:formula="of:=100*[Dados.D71]/[Dados.$D$58]-100" table:style-name="ce51">
            <text:p><text:s/>45,4</text:p>
          </table:table-cell>
          <table:table-cell office:value-type="float" office:value="43.742112494395087" table:formula="of:=100*[Dados.D71]/[Dados.$D$59]-100" table:style-name="ce51">
            <text:p><text:s/>43,7</text:p>
          </table:table-cell>
          <table:table-cell office:value-type="float" office:value="35.913540618088803" table:formula="of:=100*[Dados.D71]/[Dados.$D$60]-100" table:style-name="ce51">
            <text:p><text:s/>35,9</text:p>
          </table:table-cell>
          <table:table-cell office:value-type="float" office:value="31.696446480604806" table:formula="of:=100*[Dados.D71]/[Dados.$D$61]-100" table:style-name="ce51">
            <text:p><text:s/>31,7</text:p>
          </table:table-cell>
          <table:table-cell office:value-type="float" office:value="26.677498301078927" table:formula="of:=100*[Dados.D71]/[Dados.$D$62]-100" table:style-name="ce51">
            <text:p><text:s/>26,7</text:p>
          </table:table-cell>
          <table:table-cell office:value-type="float" office:value="19.428351873866632" table:formula="of:=100*[Dados.D71]/[Dados.$D$63]-100" table:style-name="ce51">
            <text:p><text:s/>19,4</text:p>
          </table:table-cell>
          <table:table-cell office:value-type="float" office:value="13.639341701628794" table:formula="of:=100*[Dados.D71]/[Dados.$D$64]-100" table:style-name="ce51">
            <text:p><text:s/>13,6</text:p>
          </table:table-cell>
          <table:table-cell office:value-type="float" office:value="13.782493736051947" table:formula="of:=100*[Dados.$D71]/[Dados.$D$65]-100" table:style-name="ce51">
            <text:p><text:s/>13,8</text:p>
          </table:table-cell>
          <table:table-cell office:value-type="float" office:value="5.8163964580882066" table:formula="of:=100*[Dados.$D71]/[Dados.$D$66]-100" table:style-name="ce51">
            <text:p><text:s/>5,8</text:p>
          </table:table-cell>
          <table:table-cell office:value-type="float" office:value="1.7715639328277319" table:formula="of:=100*[Dados.$D71]/[Dados.$D$67]-100" table:style-name="ce51">
            <text:p><text:s/>1,8</text:p>
          </table:table-cell>
          <table:table-cell office:value-type="float" office:value="-0.14679192113000283" table:formula="of:=100*[Dados.$D71]/[Dados.$D$68]-100" table:style-name="ce51">
            <text:p>(-) <text:s/>0,1</text:p>
          </table:table-cell>
          <table:table-cell office:value-type="float" office:value="-3.0596767313574844" table:formula="of:=100*[Dados.$D71]/[Dados.$D$69]-100" table:style-name="ce51">
            <text:p>(-) <text:s/>3,1</text:p>
          </table:table-cell>
          <table:table-cell office:value-type="float" office:value="-3.545763393472825" table:formula="of:=100*[Dados.$D71]/[Dados.$D$70]-100" table:style-name="ce51">
            <text:p>(-) <text:s/>3,5</text:p>
          </table:table-cell>
          <table:table-cell table:style-name="ce61"/>
          <table:table-cell table:number-columns-repeated="6" table:style-name="ce53"/>
          <table:table-cell table:style-name="ce56"/>
          <table:table-cell table:number-columns-repeated="16307"/>
        </table:table-row>
        <table:table-row table:style-name="ro9">
          <table:table-cell office:value-type="string" table:style-name="ce63">
            <text:p>2016</text:p>
          </table:table-cell>
          <table:table-cell office:value-type="float" office:value="2278.2609196206931" table:formula="of:=[Dados.D72]-100" table:style-name="ce51">
            <text:p>2 278,3</text:p>
          </table:table-cell>
          <table:table-cell office:value-type="float" office:value="2067.9680215320809" table:formula="of:=100*[Dados.D72]/[Dados.$D$4]-100" table:style-name="ce51">
            <text:p>2 068,0</text:p>
          </table:table-cell>
          <table:table-cell office:value-type="float" office:value="1912.9693793241236" table:formula="of:=100*[Dados.D72]/[Dados.$D$5]-100" table:style-name="ce51">
            <text:p>1 913,0</text:p>
          </table:table-cell>
          <table:table-cell office:value-type="float" office:value="1784.802789629329" table:formula="of:=100*[Dados.D72]/[Dados.$D$6]-100" table:style-name="ce51">
            <text:p>1 784,8</text:p>
          </table:table-cell>
          <table:table-cell office:value-type="float" office:value="1696.7614772443558" table:formula="of:=100*[Dados.D72]/[Dados.$D$7]-100" table:style-name="ce51">
            <text:p>1 696,8</text:p>
          </table:table-cell>
          <table:table-cell office:value-type="float" office:value="1574.521414020835" table:formula="of:=100*[Dados.D72]/[Dados.$D$8]-100" table:style-name="ce51">
            <text:p>1 574,5</text:p>
          </table:table-cell>
          <table:table-cell office:value-type="float" office:value="1499.3518758556208" table:formula="of:=100*[Dados.D72]/[Dados.$D$9]-100" table:style-name="ce51">
            <text:p>1 499,4</text:p>
          </table:table-cell>
          <table:table-cell office:value-type="float" office:value="1383.6288273243235" table:formula="of:=100*[Dados.D72]/[Dados.$D$10]-100" table:style-name="ce51">
            <text:p>1 383,6</text:p>
          </table:table-cell>
          <table:table-cell office:value-type="float" office:value="1263.6294368789738" table:formula="of:=100*[Dados.D72]/[Dados.$D$11]-100" table:style-name="ce51">
            <text:p>1 263,6</text:p>
          </table:table-cell>
          <table:table-cell office:value-type="float" office:value="1225.1986752954069" table:formula="of:=100*[Dados.D72]/[Dados.$D$12]-100" table:style-name="ce51">
            <text:p>1 225,2</text:p>
          </table:table-cell>
          <table:table-cell office:value-type="float" office:value="1130.4537375073417" table:formula="of:=100*[Dados.D72]/[Dados.$D$13]-100" table:style-name="ce51">
            <text:p>1 130,5</text:p>
          </table:table-cell>
          <table:table-cell office:value-type="float" office:value="1010.5178136347847" table:formula="of:=100*[Dados.D72]/[Dados.$D$14]-100" table:style-name="ce51">
            <text:p>1 010,5</text:p>
          </table:table-cell>
          <table:table-cell office:value-type="float" office:value="911.40055886592415" table:formula="of:=100*[Dados.D72]/[Dados.$D$15]-100" table:style-name="ce51">
            <text:p><text:s/>911,4</text:p>
          </table:table-cell>
          <table:table-cell office:value-type="float" office:value="824.49776861601845" table:formula="of:=100*[Dados.D72]/[Dados.$D$16]-100" table:style-name="ce51">
            <text:p><text:s/>824,5</text:p>
          </table:table-cell>
          <table:table-cell office:value-type="float" office:value="751.28707975692294" table:formula="of:=100*[Dados.D72]/[Dados.$D$17]-100" table:style-name="ce51">
            <text:p><text:s/>751,3</text:p>
          </table:table-cell>
          <table:table-cell office:value-type="float" office:value="698.58075024101583" table:formula="of:=100*[Dados.D72]/[Dados.$D$18]-100" table:style-name="ce58">
            <text:p><text:s/>698,6</text:p>
          </table:table-cell>
          <table:table-cell office:value-type="float" office:value="693.81784318192433" table:formula="of:=100*[Dados.D72]/[Dados.$D$19]-100" table:style-name="ce51">
            <text:p><text:s/>693,8</text:p>
          </table:table-cell>
          <table:table-cell office:value-type="float" office:value="667.71551564983008" table:formula="of:=100*[Dados.D72]/[Dados.$D$20]-100" table:style-name="ce51">
            <text:p><text:s/>667,7</text:p>
          </table:table-cell>
          <table:table-cell office:value-type="float" office:value="649.72218325178721" table:formula="of:=100*[Dados.D72]/[Dados.$D$21]-100" table:style-name="ce51">
            <text:p><text:s/>649,7</text:p>
          </table:table-cell>
          <table:table-cell office:value-type="float" office:value="602.64497024534876" table:formula="of:=100*[Dados.D72]/[Dados.$D$22]-100" table:style-name="ce51">
            <text:p><text:s/>602,6</text:p>
          </table:table-cell>
          <table:table-cell office:value-type="float" office:value="574.32338795139037" table:formula="of:=100*[Dados.D72]/[Dados.$D$23]-100" table:style-name="ce51">
            <text:p><text:s/>574,3</text:p>
          </table:table-cell>
          <table:table-cell office:value-type="float" office:value="514.13787609416238" table:formula="of:=100*[Dados.D72]/[Dados.$D$24]-100" table:style-name="ce51">
            <text:p><text:s/>514,1</text:p>
          </table:table-cell>
          <table:table-cell office:value-type="float" office:value="460.85650784855011" table:formula="of:=100*[Dados.D72]/[Dados.$D$25]-100" table:style-name="ce51">
            <text:p><text:s/>460,9</text:p>
          </table:table-cell>
          <table:table-cell office:value-type="float" office:value="408.02219913817936" table:formula="of:=100*[Dados.D72]/[Dados.$D$26]-100" table:style-name="ce51">
            <text:p><text:s/>408,0</text:p>
          </table:table-cell>
          <table:table-cell office:value-type="float" office:value="356.26806809439353" table:formula="of:=100*[Dados.D72]/[Dados.$D$27]-100" table:style-name="ce51">
            <text:p><text:s/>356,3</text:p>
          </table:table-cell>
          <table:table-cell office:value-type="float" office:value="307.59929352779574" table:formula="of:=100*[Dados.D72]/[Dados.$D$28]-100" table:style-name="ce51">
            <text:p><text:s/>307,6</text:p>
          </table:table-cell>
          <table:table-cell office:value-type="float" office:value="257.64136612478467" table:formula="of:=100*[Dados.D72]/[Dados.$D$29]-100" table:style-name="ce51">
            <text:p><text:s/>257,6</text:p>
          </table:table-cell>
          <table:table-cell office:value-type="float" office:value="230.6780783710858" table:formula="of:=100*[Dados.D72]/[Dados.$D$30]-100" table:style-name="ce51">
            <text:p><text:s/>230,7</text:p>
          </table:table-cell>
          <table:table-cell office:value-type="float" office:value="214.43245672567195" table:formula="of:=100*[Dados.D72]/[Dados.$D$31]-100" table:style-name="ce58">
            <text:p><text:s/>214,4</text:p>
          </table:table-cell>
          <table:table-cell office:value-type="float" office:value="185.18106543528791" table:formula="of:=100*[Dados.D72]/[Dados.$D$32]-100" table:style-name="ce51">
            <text:p><text:s/>185,2</text:p>
          </table:table-cell>
          <table:table-cell office:value-type="float" office:value="171.77099304016195" table:formula="of:=100*[Dados.D72]/[Dados.$D$33]-100" table:style-name="ce51">
            <text:p><text:s/>171,8</text:p>
          </table:table-cell>
          <table:table-cell office:value-type="float" office:value="158.90374195153714" table:formula="of:=100*[Dados.D72]/[Dados.$D$34]-100" table:style-name="ce51">
            <text:p><text:s/>158,9</text:p>
          </table:table-cell>
          <table:table-cell office:value-type="float" office:value="142.51106098186881" table:formula="of:=100*[Dados.D72]/[Dados.$D$35]-100" table:style-name="ce51">
            <text:p><text:s/>142,5</text:p>
          </table:table-cell>
          <table:table-cell office:value-type="float" office:value="122.0187320167251" table:formula="of:=100*[Dados.D72]/[Dados.$D$36]-100" table:style-name="ce51">
            <text:p><text:s/>122,0</text:p>
          </table:table-cell>
          <table:table-cell office:value-type="float" office:value="131.99449531528222" table:formula="of:=100*[Dados.D72]/[Dados.$D$37]-100" table:style-name="ce51">
            <text:p><text:s/>132,0</text:p>
          </table:table-cell>
          <table:table-cell office:value-type="float" office:value="130.15326916198632" table:formula="of:=100*[Dados.D72]/[Dados.$D$38]-100" table:style-name="ce51">
            <text:p><text:s/>130,2</text:p>
          </table:table-cell>
          <table:table-cell office:value-type="float" office:value="137.02705371986232" table:formula="of:=100*[Dados.D72]/[Dados.$D$39]-100" table:style-name="ce51">
            <text:p><text:s/>137,0</text:p>
          </table:table-cell>
          <table:table-cell office:value-type="float" office:value="124.88335267539117" table:formula="of:=100*[Dados.D72]/[Dados.$D$40]-100" table:style-name="ce51">
            <text:p><text:s/>124,9</text:p>
          </table:table-cell>
          <table:table-cell office:value-type="float" office:value="108.61164441130904" table:formula="of:=100*[Dados.D72]/[Dados.$D$41]-100" table:style-name="ce58">
            <text:p><text:s/>108,6</text:p>
          </table:table-cell>
          <table:table-cell office:value-type="float" office:value="94.057343638427028" table:formula="of:=100*[Dados.D72]/[Dados.$D$42]-100" table:style-name="ce51">
            <text:p><text:s/>94,1</text:p>
          </table:table-cell>
          <table:table-cell office:value-type="float" office:value="87.495018008142097" table:formula="of:=100*[Dados.D72]/[Dados.$D$43]-100" table:style-name="ce51">
            <text:p><text:s/>87,5</text:p>
          </table:table-cell>
          <table:table-cell office:value-type="float" office:value="87.682700708850945" table:formula="of:=100*[Dados.D72]/[Dados.$D$44]-100" table:style-name="ce51">
            <text:p><text:s/>87,7</text:p>
          </table:table-cell>
          <table:table-cell office:value-type="float" office:value="81.863082082219876" table:formula="of:=100*[Dados.D72]/[Dados.$D$45]-100" table:style-name="ce51">
            <text:p><text:s/>81,9</text:p>
          </table:table-cell>
          <table:table-cell office:value-type="float" office:value="90.034568528965394" table:formula="of:=100*[Dados.D72]/[Dados.$D$46]-100" table:style-name="ce51">
            <text:p><text:s/>90,0</text:p>
          </table:table-cell>
          <table:table-cell office:value-type="float" office:value="88.09716770163854" table:formula="of:=100*[Dados.D72]/[Dados.$D$47]-100" table:style-name="ce51">
            <text:p><text:s/>88,1</text:p>
          </table:table-cell>
          <table:table-cell office:value-type="float" office:value="89.118407099978413" table:formula="of:=100*[Dados.D72]/[Dados.$D$48]-100" table:style-name="ce51">
            <text:p><text:s/>89,1</text:p>
          </table:table-cell>
          <table:table-cell office:value-type="float" office:value="80.250102077752985" table:formula="of:=100*[Dados.D72]/[Dados.$D$49]-100" table:style-name="ce51">
            <text:p><text:s/>80,3</text:p>
          </table:table-cell>
          <table:table-cell office:value-type="float" office:value="70.28824003566649" table:formula="of:=100*[Dados.D72]/[Dados.$D$50]-100" table:style-name="ce51">
            <text:p><text:s/>70,3</text:p>
          </table:table-cell>
          <table:table-cell office:value-type="float" office:value="63.393053191006032" table:formula="of:=100*[Dados.D72]/[Dados.$D$51]-100" table:style-name="ce58">
            <text:p><text:s/>63,4</text:p>
          </table:table-cell>
          <table:table-cell office:value-type="float" office:value="59.861920694326926" table:formula="of:=100*[Dados.D72]/[Dados.$D$52]-100" table:style-name="ce51">
            <text:p><text:s/>59,9</text:p>
          </table:table-cell>
          <table:table-cell office:value-type="float" office:value="54.613045912395279" table:formula="of:=100*[Dados.D72]/[Dados.$D$53]-100" table:style-name="ce51">
            <text:p><text:s/>54,6</text:p>
          </table:table-cell>
          <table:table-cell office:value-type="float" office:value="54.092063877350938" table:formula="of:=100*[Dados.D72]/[Dados.$D$54]-100" table:style-name="ce51">
            <text:p><text:s/>54,1</text:p>
          </table:table-cell>
          <table:table-cell office:value-type="float" office:value="53.374367593722781" table:formula="of:=100*[Dados.D72]/[Dados.$D$55]-100" table:style-name="ce51">
            <text:p><text:s/>53,4</text:p>
          </table:table-cell>
          <table:table-cell office:value-type="float" office:value="46.927273129853035" table:formula="of:=100*[Dados.D72]/[Dados.$D$56]-100" table:style-name="ce51">
            <text:p><text:s/>46,9</text:p>
          </table:table-cell>
          <table:table-cell office:value-type="float" office:value="44.913130736163481" table:formula="of:=100*[Dados.D72]/[Dados.$D$57]-100" table:style-name="ce51">
            <text:p><text:s/>44,9</text:p>
          </table:table-cell>
          <table:table-cell office:value-type="float" office:value="40.619371853300322" table:formula="of:=100*[Dados.D72]/[Dados.$D$58]-100" table:style-name="ce51">
            <text:p><text:s/>40,6</text:p>
          </table:table-cell>
          <table:table-cell office:value-type="float" office:value="39.033240329688141" table:formula="of:=100*[Dados.D72]/[Dados.$D$59]-100" table:style-name="ce51">
            <text:p><text:s/>39,0</text:p>
          </table:table-cell>
          <table:table-cell office:value-type="float" office:value="31.461125963001308" table:formula="of:=100*[Dados.D72]/[Dados.$D$60]-100" table:style-name="ce51">
            <text:p><text:s/>31,5</text:p>
          </table:table-cell>
          <table:table-cell office:value-type="float" office:value="27.382180325322622" table:formula="of:=100*[Dados.D72]/[Dados.$D$61]-100" table:style-name="ce51">
            <text:p><text:s/>27,4</text:p>
          </table:table-cell>
          <table:table-cell office:value-type="float" office:value="22.527648717729306" table:formula="of:=100*[Dados.D72]/[Dados.$D$62]-100" table:style-name="ce51">
            <text:p><text:s/>22,5</text:p>
          </table:table-cell>
          <table:table-cell office:value-type="float" office:value="15.515978303890023" table:formula="of:=100*[Dados.D72]/[Dados.$D$63]-100" table:style-name="ce51">
            <text:p><text:s/>15,5</text:p>
          </table:table-cell>
          <table:table-cell office:value-type="float" office:value="9.9166112945931815" table:formula="of:=100*[Dados.D72]/[Dados.$D$64]-100" table:style-name="ce51">
            <text:p><text:s/>9,9</text:p>
          </table:table-cell>
          <table:table-cell office:value-type="float" office:value="10.055073787318918" table:formula="of:=100*[Dados.$D72]/[Dados.$D$65]-100" table:style-name="ce51">
            <text:p><text:s/>10,1</text:p>
          </table:table-cell>
          <table:table-cell office:value-type="float" office:value="2.3499392368579777" table:formula="of:=100*[Dados.$D72]/[Dados.$D$66]-100" table:style-name="ce51">
            <text:p><text:s/>2,3</text:p>
          </table:table-cell>
          <table:table-cell office:value-type="float" office:value="-1.5623879358751225" table:formula="of:=100*[Dados.$D72]/[Dados.$D$67]-100" table:style-name="ce51">
            <text:p>(-) <text:s/>1,6</text:p>
          </table:table-cell>
          <table:table-cell office:value-type="float" office:value="-3.417900046089656" table:formula="of:=100*[Dados.$D72]/[Dados.$D$68]-100" table:style-name="ce51">
            <text:p>(-) <text:s/>3,4</text:p>
          </table:table-cell>
          <table:table-cell office:value-type="float" office:value="-6.2353611703572369" table:formula="of:=100*[Dados.$D72]/[Dados.$D$69]-100" table:style-name="ce51">
            <text:p>(-) <text:s/>6,2</text:p>
          </table:table-cell>
          <table:table-cell office:value-type="float" office:value="-6.7055240373289706" table:formula="of:=100*[Dados.$D72]/[Dados.$D$70]-100" table:style-name="ce51">
            <text:p>(-) <text:s/>6,7</text:p>
          </table:table-cell>
          <table:table-cell office:value-type="float" office:value="-3.2759169063210578" table:formula="of:=100*[Dados.$D72]/[Dados.$D$71]-100" table:style-name="ce51">
            <text:p>(-) <text:s/>3,3</text:p>
          </table:table-cell>
          <table:table-cell table:style-name="ce64"/>
          <table:table-cell table:number-columns-repeated="5" table:style-name="ce53"/>
          <table:table-cell table:style-name="ce56"/>
          <table:table-cell table:number-columns-repeated="16307"/>
        </table:table-row>
        <table:table-row table:style-name="ro9">
          <table:table-cell office:value-type="string" table:style-name="ce63">
            <text:p>2017</text:p>
          </table:table-cell>
          <table:table-cell office:value-type="float" office:value="2309.7221973475471" table:formula="of:=[Dados.D73]-100" table:style-name="ce51">
            <text:p>2 309,7</text:p>
          </table:table-cell>
          <table:table-cell office:value-type="float" office:value="2096.6473995875544" table:formula="of:=100*[Dados.D73]/[Dados.$D$4]-100" table:style-name="ce51">
            <text:p>2 096,6</text:p>
          </table:table-cell>
          <table:table-cell office:value-type="float" office:value="1939.5983283078499" table:formula="of:=100*[Dados.D73]/[Dados.$D$5]-100" table:style-name="ce51">
            <text:p>1 939,6</text:p>
          </table:table-cell>
          <table:table-cell office:value-type="float" office:value="1809.7362624605335" table:formula="of:=100*[Dados.D73]/[Dados.$D$6]-100" table:style-name="ce51">
            <text:p>1 809,7</text:p>
          </table:table-cell>
          <table:table-cell office:value-type="float" office:value="1720.5302787993646" table:formula="of:=100*[Dados.D73]/[Dados.$D$7]-100" table:style-name="ce51">
            <text:p>1 720,5</text:p>
          </table:table-cell>
          <table:table-cell office:value-type="float" office:value="1596.6731396079822" table:formula="of:=100*[Dados.D73]/[Dados.$D$8]-100" table:style-name="ce51">
            <text:p>1 596,7</text:p>
          </table:table-cell>
          <table:table-cell office:value-type="float" office:value="1520.5092068844147" table:formula="of:=100*[Dados.D73]/[Dados.$D$9]-100" table:style-name="ce51">
            <text:p>1 520,5</text:p>
          </table:table-cell>
          <table:table-cell office:value-type="float" office:value="1403.2552939558577" table:formula="of:=100*[Dados.D73]/[Dados.$D$10]-100" table:style-name="ce51">
            <text:p>1 403,3</text:p>
          </table:table-cell>
          <table:table-cell office:value-type="float" office:value="1281.668468709428" table:formula="of:=100*[Dados.D73]/[Dados.$D$11]-100" table:style-name="ce51">
            <text:p>1 281,7</text:p>
          </table:table-cell>
          <table:table-cell office:value-type="float" office:value="1242.7293184736909" table:formula="of:=100*[Dados.D73]/[Dados.$D$12]-100" table:style-name="ce51">
            <text:p>1 242,7</text:p>
          </table:table-cell>
          <table:table-cell office:value-type="float" office:value="1146.7310292234829" table:formula="of:=100*[Dados.D73]/[Dados.$D$13]-100" table:style-name="ce51">
            <text:p>1 146,7</text:p>
          </table:table-cell>
          <table:table-cell office:value-type="float" office:value="1025.208510129497" table:formula="of:=100*[Dados.D73]/[Dados.$D$14]-100" table:style-name="ce51">
            <text:p>1 025,2</text:p>
          </table:table-cell>
          <table:table-cell office:value-type="float" office:value="924.78006387021583" table:formula="of:=100*[Dados.D73]/[Dados.$D$15]-100" table:style-name="ce51">
            <text:p><text:s/>924,8</text:p>
          </table:table-cell>
          <table:table-cell office:value-type="float" office:value="836.72766350111124" table:formula="of:=100*[Dados.D73]/[Dados.$D$16]-100" table:style-name="ce51">
            <text:p><text:s/>836,7</text:p>
          </table:table-cell>
          <table:table-cell office:value-type="float" office:value="762.5484930949458" table:formula="of:=100*[Dados.D73]/[Dados.$D$17]-100" table:style-name="ce51">
            <text:p><text:s/>762,5</text:p>
          </table:table-cell>
          <table:table-cell office:value-type="float" office:value="709.14492785642199" table:formula="of:=100*[Dados.D73]/[Dados.$D$18]-100" table:style-name="ce58">
            <text:p><text:s/>709,1</text:p>
          </table:table-cell>
          <table:table-cell office:value-type="float" office:value="704.31901377377937" table:formula="of:=100*[Dados.D73]/[Dados.$D$19]-100" table:style-name="ce51">
            <text:p><text:s/>704,3</text:p>
          </table:table-cell>
          <table:table-cell office:value-type="float" office:value="677.87138662841323" table:formula="of:=100*[Dados.D73]/[Dados.$D$20]-100" table:style-name="ce51">
            <text:p><text:s/>677,9</text:p>
          </table:table-cell>
          <table:table-cell office:value-type="float" office:value="659.64002600430979" table:formula="of:=100*[Dados.D73]/[Dados.$D$21]-100" table:style-name="ce51">
            <text:p><text:s/>659,6</text:p>
          </table:table-cell>
          <table:table-cell office:value-type="float" office:value="611.94004311556682" table:formula="of:=100*[Dados.D73]/[Dados.$D$22]-100" table:style-name="ce51">
            <text:p><text:s/>611,9</text:p>
          </table:table-cell>
          <table:table-cell office:value-type="float" office:value="583.24380337386447" table:formula="of:=100*[Dados.D73]/[Dados.$D$23]-100" table:style-name="ce51">
            <text:p><text:s/>583,2</text:p>
          </table:table-cell>
          <table:table-cell office:value-type="float" office:value="522.262116005341" table:formula="of:=100*[Dados.D73]/[Dados.$D$24]-100" table:style-name="ce51">
            <text:p><text:s/>522,3</text:p>
          </table:table-cell>
          <table:table-cell office:value-type="float" office:value="468.27590502770863" table:formula="of:=100*[Dados.D73]/[Dados.$D$25]-100" table:style-name="ce51">
            <text:p><text:s/>468,3</text:p>
          </table:table-cell>
          <table:table-cell office:value-type="float" office:value="414.7426675975621" table:formula="of:=100*[Dados.D73]/[Dados.$D$26]-100" table:style-name="ce51">
            <text:p><text:s/>414,7</text:p>
          </table:table-cell>
          <table:table-cell office:value-type="float" office:value="362.30389717007893" table:formula="of:=100*[Dados.D73]/[Dados.$D$27]-100" table:style-name="ce51">
            <text:p><text:s/>362,3</text:p>
          </table:table-cell>
          <table:table-cell office:value-type="float" office:value="312.99129844582325" table:formula="of:=100*[Dados.D73]/[Dados.$D$28]-100" table:style-name="ce51">
            <text:p><text:s/>313,0</text:p>
          </table:table-cell>
          <table:table-cell office:value-type="float" office:value="262.37249308122387" table:formula="of:=100*[Dados.D73]/[Dados.$D$29]-100" table:style-name="ce51">
            <text:p><text:s/>262,4</text:p>
          </table:table-cell>
          <table:table-cell office:value-type="float" office:value="235.05251633791511" table:formula="of:=100*[Dados.D73]/[Dados.$D$30]-100" table:style-name="ce51">
            <text:p><text:s/>235,1</text:p>
          </table:table-cell>
          <table:table-cell office:value-type="float" office:value="218.59198639113907" table:formula="of:=100*[Dados.D73]/[Dados.$D$31]-100" table:style-name="ce58">
            <text:p><text:s/>218,6</text:p>
          </table:table-cell>
          <table:table-cell office:value-type="float" office:value="188.95363749753699" table:formula="of:=100*[Dados.D73]/[Dados.$D$32]-100" table:style-name="ce51">
            <text:p><text:s/>189,0</text:p>
          </table:table-cell>
          <table:table-cell office:value-type="float" office:value="175.36616740458919" table:formula="of:=100*[Dados.D73]/[Dados.$D$33]-100" table:style-name="ce51">
            <text:p><text:s/>175,4</text:p>
          </table:table-cell>
          <table:table-cell office:value-type="float" office:value="162.32869943322424" table:formula="of:=100*[Dados.D73]/[Dados.$D$34]-100" table:style-name="ce51">
            <text:p><text:s/>162,3</text:p>
          </table:table-cell>
          <table:table-cell office:value-type="float" office:value="145.71916475990233" table:formula="of:=100*[Dados.D73]/[Dados.$D$35]-100" table:style-name="ce51">
            <text:p><text:s/>145,7</text:p>
          </table:table-cell>
          <table:table-cell office:value-type="float" office:value="124.95574911645366" table:formula="of:=100*[Dados.D73]/[Dados.$D$36]-100" table:style-name="ce51">
            <text:p><text:s/>125,0</text:p>
          </table:table-cell>
          <table:table-cell office:value-type="float" office:value="135.06347870057851" table:formula="of:=100*[Dados.D73]/[Dados.$D$37]-100" table:style-name="ce51">
            <text:p><text:s/>135,1</text:p>
          </table:table-cell>
          <table:table-cell office:value-type="float" office:value="133.1978955362882" table:formula="of:=100*[Dados.D73]/[Dados.$D$38]-100" table:style-name="ce51">
            <text:p><text:s/>133,2</text:p>
          </table:table-cell>
          <table:table-cell office:value-type="float" office:value="140.16261126291266" table:formula="of:=100*[Dados.D73]/[Dados.$D$39]-100" table:style-name="ce51">
            <text:p><text:s/>140,2</text:p>
          </table:table-cell>
          <table:table-cell office:value-type="float" office:value="127.8582649553251" table:formula="of:=100*[Dados.D73]/[Dados.$D$40]-100" table:style-name="ce51">
            <text:p><text:s/>127,9</text:p>
          </table:table-cell>
          <table:table-cell office:value-type="float" office:value="111.37130329807522" table:formula="of:=100*[Dados.D73]/[Dados.$D$41]-100" table:style-name="ce58">
            <text:p><text:s/>111,4</text:p>
          </table:table-cell>
          <table:table-cell office:value-type="float" office:value="96.624468184256017" table:formula="of:=100*[Dados.D73]/[Dados.$D$42]-100" table:style-name="ce51">
            <text:p><text:s/>96,6</text:p>
          </table:table-cell>
          <table:table-cell office:value-type="float" office:value="89.975331578991359" table:formula="of:=100*[Dados.D73]/[Dados.$D$43]-100" table:style-name="ce51">
            <text:p><text:s/>90,0</text:p>
          </table:table-cell>
          <table:table-cell office:value-type="float" office:value="90.165497076067425" table:formula="of:=100*[Dados.D73]/[Dados.$D$44]-100" table:style-name="ce51">
            <text:p><text:s/>90,2</text:p>
          </table:table-cell>
          <table:table-cell office:value-type="float" office:value="84.268892515569178" table:formula="of:=100*[Dados.D73]/[Dados.$D$45]-100" table:style-name="ce51">
            <text:p><text:s/>84,3</text:p>
          </table:table-cell>
          <table:table-cell office:value-type="float" office:value="92.548477027762999" table:formula="of:=100*[Dados.D73]/[Dados.$D$46]-100" table:style-name="ce51">
            <text:p><text:s/>92,5</text:p>
          </table:table-cell>
          <table:table-cell office:value-type="float" office:value="90.585446924441271" table:formula="of:=100*[Dados.D73]/[Dados.$D$47]-100" table:style-name="ce51">
            <text:p><text:s/>90,6</text:p>
          </table:table-cell>
          <table:table-cell office:value-type="float" office:value="91.620195982748101" table:formula="of:=100*[Dados.D73]/[Dados.$D$48]-100" table:style-name="ce51">
            <text:p><text:s/>91,6</text:p>
          </table:table-cell>
          <table:table-cell office:value-type="float" office:value="82.634574897777469" table:formula="of:=100*[Dados.D73]/[Dados.$D$49]-100" table:style-name="ce51">
            <text:p><text:s/>82,6</text:p>
          </table:table-cell>
          <table:table-cell office:value-type="float" office:value="72.540930465543198" table:formula="of:=100*[Dados.D73]/[Dados.$D$50]-100" table:style-name="ce51">
            <text:p><text:s/>72,5</text:p>
          </table:table-cell>
          <table:table-cell office:value-type="float" office:value="65.554529327905556" table:formula="of:=100*[Dados.D73]/[Dados.$D$51]-100" table:style-name="ce58">
            <text:p><text:s/>65,6</text:p>
          </table:table-cell>
          <table:table-cell office:value-type="float" office:value="61.976684572175401" table:formula="of:=100*[Dados.D73]/[Dados.$D$52]-100" table:style-name="ce51">
            <text:p><text:s/>62,0</text:p>
          </table:table-cell>
          <table:table-cell office:value-type="float" office:value="56.658374050075196" table:formula="of:=100*[Dados.D73]/[Dados.$D$53]-100" table:style-name="ce51">
            <text:p><text:s/>56,7</text:p>
          </table:table-cell>
          <table:table-cell office:value-type="float" office:value="56.130500104912812" table:formula="of:=100*[Dados.D73]/[Dados.$D$54]-100" table:style-name="ce51">
            <text:p><text:s/>56,1</text:p>
          </table:table-cell>
          <table:table-cell office:value-type="float" office:value="55.403309639247482" table:formula="of:=100*[Dados.D73]/[Dados.$D$55]-100" table:style-name="ce51">
            <text:p><text:s/>55,4</text:p>
          </table:table-cell>
          <table:table-cell office:value-type="float" office:value="48.870928557838994" table:formula="of:=100*[Dados.D73]/[Dados.$D$56]-100" table:style-name="ce51">
            <text:p><text:s/>48,9</text:p>
          </table:table-cell>
          <table:table-cell office:value-type="float" office:value="46.830141697721672" table:formula="of:=100*[Dados.D73]/[Dados.$D$57]-100" table:style-name="ce51">
            <text:p><text:s/>46,8</text:p>
          </table:table-cell>
          <table:table-cell office:value-type="float" office:value="42.479582007347688" table:formula="of:=100*[Dados.D73]/[Dados.$D$58]-100" table:style-name="ce51">
            <text:p><text:s/>42,5</text:p>
          </table:table-cell>
          <table:table-cell office:value-type="float" office:value="40.872468040655377" table:formula="of:=100*[Dados.D73]/[Dados.$D$59]-100" table:style-name="ce51">
            <text:p><text:s/>40,9</text:p>
          </table:table-cell>
          <table:table-cell office:value-type="float" office:value="33.200184516285077" table:formula="of:=100*[Dados.D73]/[Dados.$D$60]-100" table:style-name="ce51">
            <text:p><text:s/>33,2</text:p>
          </table:table-cell>
          <table:table-cell office:value-type="float" office:value="29.0672797690398" table:formula="of:=100*[Dados.D73]/[Dados.$D$61]-100" table:style-name="ce51">
            <text:p><text:s/>29,1</text:p>
          </table:table-cell>
          <table:table-cell office:value-type="float" office:value="24.148529065097463" table:formula="of:=100*[Dados.D73]/[Dados.$D$62]-100" table:style-name="ce51">
            <text:p><text:s/>24,1</text:p>
          </table:table-cell>
          <table:table-cell office:value-type="float" office:value="17.044103433191466" table:formula="of:=100*[Dados.D73]/[Dados.$D$63]-100" table:style-name="ce51">
            <text:p><text:s/>17,0</text:p>
          </table:table-cell>
          <table:table-cell office:value-type="float" office:value="11.370664130513887" table:formula="of:=100*[Dados.D73]/[Dados.$D$64]-100" table:style-name="ce51">
            <text:p><text:s/>11,4</text:p>
          </table:table-cell>
          <table:table-cell office:value-type="float" office:value="11.510958300707159" table:formula="of:=100*[Dados.$D73]/[Dados.$D$65]-100" table:style-name="ce51">
            <text:p><text:s/>11,5</text:p>
          </table:table-cell>
          <table:table-cell office:value-type="float" office:value="3.7038949097161833" table:formula="of:=100*[Dados.$D73]/[Dados.$D$66]-100" table:style-name="ce51">
            <text:p><text:s/>3,7</text:p>
          </table:table-cell>
          <table:table-cell office:value-type="float" office:value="-0.26018722847264542" table:formula="of:=100*[Dados.$D73]/[Dados.$D$67]-100" table:style-name="ce51">
            <text:p>(-) <text:s/>0,3</text:p>
          </table:table-cell>
          <table:table-cell office:value-type="float" office:value="-2.1402453341847121" table:formula="of:=100*[Dados.$D73]/[Dados.$D$68]-100" table:style-name="ce51">
            <text:p>(-) <text:s/>2,1</text:p>
          </table:table-cell>
          <table:table-cell office:value-type="float" office:value="-4.9949777797711192" table:formula="of:=100*[Dados.$D73]/[Dados.$D$69]-100" table:style-name="ce51">
            <text:p>(-) <text:s/>5,0</text:p>
          </table:table-cell>
          <table:table-cell office:value-type="float" office:value="-5.4713602858129917" table:formula="of:=100*[Dados.$D73]/[Dados.$D$70]-100" table:style-name="ce51">
            <text:p>(-) <text:s/>5,5</text:p>
          </table:table-cell>
          <table:table-cell office:value-type="float" office:value="-1.9963839433983566" table:formula="of:=100*[Dados.$D73]/[Dados.$D$71]-100" table:style-name="ce51">
            <text:p>(-) <text:s/>2,0</text:p>
          </table:table-cell>
          <table:table-cell office:value-type="float" office:value="1.322869053908164" table:formula="of:=100*[Dados.$D73]/[Dados.$D$72]-100" table:style-name="ce51">
            <text:p><text:s/>1,3</text:p>
          </table:table-cell>
          <table:table-cell table:style-name="ce64"/>
          <table:table-cell table:number-columns-repeated="4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2018" table:style-name="ce63">
            <text:p>2018</text:p>
          </table:table-cell>
          <table:table-cell office:value-type="float" office:value="2352.7036112229898" table:formula="of:=[Dados.D74]-100" table:style-name="ce51">
            <text:p>2 352,7</text:p>
          </table:table-cell>
          <table:table-cell office:value-type="float" office:value="2135.8282691184959" table:formula="of:=100*[Dados.D74]/[Dados.$D$4]-100" table:style-name="ce51">
            <text:p>2 135,8</text:p>
          </table:table-cell>
          <table:table-cell office:value-type="float" office:value="1975.9779657553349" table:formula="of:=100*[Dados.D74]/[Dados.$D$5]-100" table:style-name="ce51">
            <text:p>1 976,0</text:p>
          </table:table-cell>
          <table:table-cell office:value-type="float" office:value="1843.7995934038715" table:formula="of:=100*[Dados.D74]/[Dados.$D$6]-100" table:style-name="ce51">
            <text:p>1 843,8</text:p>
          </table:table-cell>
          <table:table-cell office:value-type="float" office:value="1753.0024722629853" table:formula="of:=100*[Dados.D74]/[Dados.$D$7]-100" table:style-name="ce51">
            <text:p>1 753,0</text:p>
          </table:table-cell>
          <table:table-cell office:value-type="float" office:value="1626.9361344482625" table:formula="of:=100*[Dados.D74]/[Dados.$D$8]-100" table:style-name="ce51">
            <text:p>1 626,9</text:p>
          </table:table-cell>
          <table:table-cell office:value-type="float" office:value="1549.4136909725523" table:formula="of:=100*[Dados.D74]/[Dados.$D$9]-100" table:style-name="ce51">
            <text:p>1 549,4</text:p>
          </table:table-cell>
          <table:table-cell office:value-type="float" office:value="1430.068358972683" table:formula="of:=100*[Dados.D74]/[Dados.$D$10]-100" table:style-name="ce51">
            <text:p>1 430,1</text:p>
          </table:table-cell>
          <table:table-cell office:value-type="float" office:value="1306.3128299381278" table:formula="of:=100*[Dados.D74]/[Dados.$D$11]-100" table:style-name="ce51">
            <text:p>1 306,3</text:p>
          </table:table-cell>
          <table:table-cell office:value-type="float" office:value="1266.679135022476" table:formula="of:=100*[Dados.D74]/[Dados.$D$12]-100" table:style-name="ce51">
            <text:p>1 266,7</text:p>
          </table:table-cell>
          <table:table-cell office:value-type="float" office:value="1168.9685561954282" table:formula="of:=100*[Dados.D74]/[Dados.$D$13]-100" table:style-name="ce51">
            <text:p>1 169,0</text:p>
          </table:table-cell>
          <table:table-cell office:value-type="float" office:value="1045.2784803207833" table:formula="of:=100*[Dados.D74]/[Dados.$D$14]-100" table:style-name="ce51">
            <text:p>1 045,3</text:p>
          </table:table-cell>
          <table:table-cell office:value-type="float" office:value="943.05872524661504" table:formula="of:=100*[Dados.D74]/[Dados.$D$15]-100" table:style-name="ce51">
            <text:p><text:s/>943,1</text:p>
          </table:table-cell>
          <table:table-cell office:value-type="float" office:value="853.43576347953831" table:formula="of:=100*[Dados.D74]/[Dados.$D$16]-100" table:style-name="ce51">
            <text:p><text:s/>853,4</text:p>
          </table:table-cell>
          <table:table-cell office:value-type="float" office:value="777.93348386697812" table:formula="of:=100*[Dados.D74]/[Dados.$D$17]-100" table:style-name="ce51">
            <text:p><text:s/>777,9</text:p>
          </table:table-cell>
          <table:table-cell office:value-type="float" office:value="723.57737698590813" table:formula="of:=100*[Dados.D74]/[Dados.$D$18]-100" table:style-name="ce58">
            <text:p><text:s/>723,6</text:p>
          </table:table-cell>
          <table:table-cell office:value-type="float" office:value="718.66538467784119" table:formula="of:=100*[Dados.D74]/[Dados.$D$19]-100" table:style-name="ce51">
            <text:p><text:s/>718,7</text:p>
          </table:table-cell>
          <table:table-cell office:value-type="float" office:value="691.74601999791207" table:formula="of:=100*[Dados.D74]/[Dados.$D$20]-100" table:style-name="ce51">
            <text:p><text:s/>691,7</text:p>
          </table:table-cell>
          <table:table-cell office:value-type="float" office:value="673.18947265421104" table:formula="of:=100*[Dados.D74]/[Dados.$D$21]-100" table:style-name="ce51">
            <text:p><text:s/>673,2</text:p>
          </table:table-cell>
          <table:table-cell office:value-type="float" office:value="624.63868102550236" table:formula="of:=100*[Dados.D74]/[Dados.$D$22]-100" table:style-name="ce51">
            <text:p><text:s/>624,6</text:p>
          </table:table-cell>
          <table:table-cell office:value-type="float" office:value="595.4305959937642" table:formula="of:=100*[Dados.D74]/[Dados.$D$23]-100" table:style-name="ce51">
            <text:p><text:s/>595,4</text:p>
          </table:table-cell>
          <table:table-cell office:value-type="float" office:value="533.3611985371258" table:formula="of:=100*[Dados.D74]/[Dados.$D$24]-100" table:style-name="ce51">
            <text:p><text:s/>533,4</text:p>
          </table:table-cell>
          <table:table-cell office:value-type="float" office:value="478.41205345856235" table:formula="of:=100*[Dados.D74]/[Dados.$D$25]-100" table:style-name="ce51">
            <text:p><text:s/>478,4</text:p>
          </table:table-cell>
          <table:table-cell office:value-type="float" office:value="423.92396146608905" table:formula="of:=100*[Dados.D74]/[Dados.$D$26]-100" table:style-name="ce51">
            <text:p><text:s/>423,9</text:p>
          </table:table-cell>
          <table:table-cell office:value-type="float" office:value="370.54985812041974" table:formula="of:=100*[Dados.D74]/[Dados.$D$27]-100" table:style-name="ce51">
            <text:p><text:s/>370,5</text:p>
          </table:table-cell>
          <table:table-cell office:value-type="float" office:value="320.35768696355177" table:formula="of:=100*[Dados.D74]/[Dados.$D$28]-100" table:style-name="ce51">
            <text:p><text:s/>320,4</text:p>
          </table:table-cell>
          <table:table-cell office:value-type="float" office:value="268.83601079266145" table:formula="of:=100*[Dados.D74]/[Dados.$D$29]-100" table:style-name="ce51">
            <text:p><text:s/>268,8</text:p>
          </table:table-cell>
          <table:table-cell office:value-type="float" office:value="241.02873670496825" table:formula="of:=100*[Dados.D74]/[Dados.$D$30]-100" table:style-name="ce51">
            <text:p><text:s/>241,0</text:p>
          </table:table-cell>
          <table:table-cell office:value-type="float" office:value="224.27460575678623" table:formula="of:=100*[Dados.D74]/[Dados.$D$31]-100" table:style-name="ce58">
            <text:p><text:s/>224,3</text:p>
          </table:table-cell>
          <table:table-cell office:value-type="float" office:value="194.10760748535006" table:formula="of:=100*[Dados.D74]/[Dados.$D$32]-100" table:style-name="ce51">
            <text:p><text:s/>194,1</text:p>
          </table:table-cell>
          <table:table-cell office:value-type="float" office:value="180.2777822046433" table:formula="of:=100*[Dados.D74]/[Dados.$D$33]-100" table:style-name="ce51">
            <text:p><text:s/>180,3</text:p>
          </table:table-cell>
          <table:table-cell office:value-type="float" office:value="167.0077692505489" table:formula="of:=100*[Dados.D74]/[Dados.$D$34]-100" table:style-name="ce51">
            <text:p><text:s/>167,0</text:p>
          </table:table-cell>
          <table:table-cell office:value-type="float" office:value="150.10197582804068" table:formula="of:=100*[Dados.D74]/[Dados.$D$35]-100" table:style-name="ce51">
            <text:p><text:s/>150,1</text:p>
          </table:table-cell>
          <table:table-cell office:value-type="float" office:value="128.9682100412347" table:formula="of:=100*[Dados.D74]/[Dados.$D$36]-100" table:style-name="ce51">
            <text:p><text:s/>129,0</text:p>
          </table:table-cell>
          <table:table-cell office:value-type="float" office:value="139.25622783828078" table:formula="of:=100*[Dados.D74]/[Dados.$D$37]-100" table:style-name="ce51">
            <text:p><text:s/>139,3</text:p>
          </table:table-cell>
          <table:table-cell office:value-type="float" office:value="137.3573688871833" table:formula="of:=100*[Dados.D74]/[Dados.$D$38]-100" table:style-name="ce51">
            <text:p><text:s/>137,4</text:p>
          </table:table-cell>
          <table:table-cell office:value-type="float" office:value="144.44631193324747" table:formula="of:=100*[Dados.D74]/[Dados.$D$39]-100" table:style-name="ce51">
            <text:p><text:s/>144,4</text:p>
          </table:table-cell>
          <table:table-cell office:value-type="float" office:value="131.92249709036759" table:formula="of:=100*[Dados.D74]/[Dados.$D$40]-100" table:style-name="ce51">
            <text:p><text:s/>131,9</text:p>
          </table:table-cell>
          <table:table-cell office:value-type="float" office:value="115.14146297807753" table:formula="of:=100*[Dados.D74]/[Dados.$D$41]-100" table:style-name="ce58">
            <text:p><text:s/>115,1</text:p>
          </table:table-cell>
          <table:table-cell office:value-type="float" office:value="100.13159346797912" table:formula="of:=100*[Dados.D74]/[Dados.$D$42]-100" table:style-name="ce51">
            <text:p><text:s/>100,1</text:p>
          </table:table-cell>
          <table:table-cell office:value-type="float" office:value="93.363858423168239" table:formula="of:=100*[Dados.D74]/[Dados.$D$43]-100" table:style-name="ce51">
            <text:p><text:s/>93,4</text:p>
          </table:table-cell>
          <table:table-cell office:value-type="float" office:value="93.557415839007263" table:formula="of:=100*[Dados.D74]/[Dados.$D$44]-100" table:style-name="ce51">
            <text:p><text:s/>93,6</text:p>
          </table:table-cell>
          <table:table-cell office:value-type="float" office:value="87.555635502913987" table:formula="of:=100*[Dados.D74]/[Dados.$D$45]-100" table:style-name="ce51">
            <text:p><text:s/>87,6</text:p>
          </table:table-cell>
          <table:table-cell office:value-type="float" office:value="95.982900212031353" table:formula="of:=100*[Dados.D74]/[Dados.$D$46]-100" table:style-name="ce51">
            <text:p><text:s/>96,0</text:p>
          </table:table-cell>
          <table:table-cell office:value-type="float" office:value="93.984856193240972" table:formula="of:=100*[Dados.D74]/[Dados.$D$47]-100" table:style-name="ce51">
            <text:p><text:s/>94,0</text:p>
          </table:table-cell>
          <table:table-cell office:value-type="float" office:value="95.038061726564422" table:formula="of:=100*[Dados.D74]/[Dados.$D$48]-100" table:style-name="ce51">
            <text:p><text:s/>95,0</text:p>
          </table:table-cell>
          <table:table-cell office:value-type="float" office:value="85.892167104998521" table:formula="of:=100*[Dados.D74]/[Dados.$D$49]-100" table:style-name="ce51">
            <text:p><text:s/>85,9</text:p>
          </table:table-cell>
          <table:table-cell office:value-type="float" office:value="75.618485692015611" table:formula="of:=100*[Dados.D74]/[Dados.$D$50]-100" table:style-name="ce51">
            <text:p><text:s/>75,6</text:p>
          </table:table-cell>
          <table:table-cell office:value-type="float" office:value="68.507470439469955" table:formula="of:=100*[Dados.D74]/[Dados.$D$51]-100" table:style-name="ce58">
            <text:p><text:s/>68,5</text:p>
          </table:table-cell>
          <table:table-cell office:value-type="float" office:value="64.865808856058408" table:formula="of:=100*[Dados.D74]/[Dados.$D$52]-100" table:style-name="ce51">
            <text:p><text:s/>64,9</text:p>
          </table:table-cell>
          <table:table-cell office:value-type="float" office:value="59.452637396909068" table:formula="of:=100*[Dados.D74]/[Dados.$D$53]-100" table:style-name="ce51">
            <text:p><text:s/>59,5</text:p>
          </table:table-cell>
          <table:table-cell office:value-type="float" office:value="58.915347939644903" table:formula="of:=100*[Dados.D74]/[Dados.$D$54]-100" table:style-name="ce51">
            <text:p><text:s/>58,9</text:p>
          </table:table-cell>
          <table:table-cell office:value-type="float" office:value="58.175186819351637" table:formula="of:=100*[Dados.D74]/[Dados.$D$55]-100" table:style-name="ce51">
            <text:p><text:s/>58,2</text:p>
          </table:table-cell>
          <table:table-cell office:value-type="float" office:value="51.526289827868055" table:formula="of:=100*[Dados.D74]/[Dados.$D$56]-100" table:style-name="ce51">
            <text:p><text:s/>51,5</text:p>
          </table:table-cell>
          <table:table-cell office:value-type="float" office:value="49.449102130856375" table:formula="of:=100*[Dados.D74]/[Dados.$D$57]-100" table:style-name="ce51">
            <text:p><text:s/>49,4</text:p>
          </table:table-cell>
          <table:table-cell office:value-type="float" office:value="45.020942953351664" table:formula="of:=100*[Dados.D74]/[Dados.$D$58]-100" table:style-name="ce51">
            <text:p><text:s/>45,0</text:p>
          </table:table-cell>
          <table:table-cell office:value-type="float" office:value="43.385163429018093" table:formula="of:=100*[Dados.D74]/[Dados.$D$59]-100" table:style-name="ce51">
            <text:p><text:s/>43,4</text:p>
          </table:table-cell>
          <table:table-cell office:value-type="float" office:value="35.576031933585568" table:formula="of:=100*[Dados.D74]/[Dados.$D$60]-100" table:style-name="ce51">
            <text:p><text:s/>35,6</text:p>
          </table:table-cell>
          <table:table-cell office:value-type="float" office:value="31.369409938084601" table:formula="of:=100*[Dados.D74]/[Dados.$D$61]-100" table:style-name="ce51">
            <text:p><text:s/>31,4</text:p>
          </table:table-cell>
          <table:table-cell office:value-type="float" office:value="26.36292511276136" table:formula="of:=100*[Dados.D74]/[Dados.$D$62]-100" table:style-name="ce51">
            <text:p><text:s/>26,4</text:p>
          </table:table-cell>
          <table:table-cell office:value-type="float" office:value="19.131780202272807" table:formula="of:=100*[Dados.D74]/[Dados.$D$63]-100" table:style-name="ce51">
            <text:p><text:s/>19,1</text:p>
          </table:table-cell>
          <table:table-cell office:value-type="float" office:value="13.357145648526867" table:formula="of:=100*[Dados.D74]/[Dados.$D$64]-100" table:style-name="ce51">
            <text:p><text:s/>13,4</text:p>
          </table:table-cell>
          <table:table-cell office:value-type="float" office:value="13.499942199202025" table:formula="of:=100*[Dados.$D74]/[Dados.$D$65]-100" table:style-name="ce51">
            <text:p><text:s/>13,5</text:p>
          </table:table-cell>
          <table:table-cell office:value-type="float" office:value="5.5536268134668632" table:formula="of:=100*[Dados.$D74]/[Dados.$D$66]-100" table:style-name="ce51">
            <text:p><text:s/>5,6</text:p>
          </table:table-cell>
          <table:table-cell office:value-type="float" office:value="1.5188386597857573" table:formula="of:=100*[Dados.$D74]/[Dados.$D$67]-100" table:style-name="ce51">
            <text:p><text:s/>1,5</text:p>
          </table:table-cell>
          <table:table-cell office:value-type="float" office:value="-0.39475341745234971" table:formula="of:=100*[Dados.$D74]/[Dados.$D$68]-100" table:style-name="ce51">
            <text:p>(-) <text:s/>0,4</text:p>
          </table:table-cell>
          <table:table-cell office:value-type="float" office:value="-3.3004047767967251" table:formula="of:=100*[Dados.$D74]/[Dados.$D$69]-100" table:style-name="ce51">
            <text:p>(-) <text:s/>3,3</text:p>
          </table:table-cell>
          <table:table-cell office:value-type="float" office:value="-3.7852843592558543" table:formula="of:=100*[Dados.$D74]/[Dados.$D$70]-100" table:style-name="ce51">
            <text:p>(-) <text:s/>3,8</text:p>
          </table:table-cell>
          <table:table-cell office:value-type="float" office:value="-0.24832601885609051" table:formula="of:=100*[Dados.$D74]/[Dados.$D$71]-100" table:style-name="ce51">
            <text:p>(-) <text:s/>0,2</text:p>
          </table:table-cell>
          <table:table-cell office:value-type="float" office:value="3.1301313908891615" table:formula="of:=100*[Dados.$D74]/[Dados.$D$72]-100" table:style-name="ce51">
            <text:p><text:s/>3,1</text:p>
          </table:table-cell>
          <table:table-cell office:value-type="float" office:value="1.7836667613699859" table:formula="of:=100*[Dados.$D74]/[Dados.$D$73]-100" table:style-name="ce51">
            <text:p><text:s/>1,8</text:p>
          </table:table-cell>
          <table:table-cell table:style-name="ce64"/>
          <table:table-cell table:number-columns-repeated="3" table:style-name="ce53"/>
          <table:table-cell table:style-name="ce56"/>
          <table:table-cell table:number-columns-repeated="16307"/>
        </table:table-row>
        <table:table-row table:style-name="ro9">
          <table:table-cell office:value-type="string" table:style-name="ce63">
            <text:p>2019</text:p>
          </table:table-cell>
          <table:table-cell office:value-type="float" office:value="2382.6456729658394" table:formula="of:=[Dados.D75]-100" table:style-name="ce51">
            <text:p>2 382,6</text:p>
          </table:table-cell>
          <table:table-cell office:value-type="float" office:value="2163.1227647819865" table:formula="of:=100*[Dados.D75]/[Dados.$D$4]-100" table:style-name="ce51">
            <text:p>2 163,1</text:p>
          </table:table-cell>
          <table:table-cell office:value-type="float" office:value="2001.3210443658186" table:formula="of:=100*[Dados.D75]/[Dados.$D$5]-100" table:style-name="ce51">
            <text:p>2 001,3</text:p>
          </table:table-cell>
          <table:table-cell office:value-type="float" office:value="1867.529067758257" table:formula="of:=100*[Dados.D75]/[Dados.$D$6]-100" table:style-name="ce51">
            <text:p>1 867,5</text:p>
          </table:table-cell>
          <table:table-cell office:value-type="float" office:value="1775.6235154988151" table:formula="of:=100*[Dados.D75]/[Dados.$D$7]-100" table:style-name="ce51">
            <text:p>1 775,6</text:p>
          </table:table-cell>
          <table:table-cell office:value-type="float" office:value="1648.0181877901355" table:formula="of:=100*[Dados.D75]/[Dados.$D$8]-100" table:style-name="ce51">
            <text:p>1 648,0</text:p>
          </table:table-cell>
          <table:table-cell office:value-type="float" office:value="1569.5493675168439" table:formula="of:=100*[Dados.D75]/[Dados.$D$9]-100" table:style-name="ce51">
            <text:p>1 569,5</text:p>
          </table:table-cell>
          <table:table-cell office:value-type="float" office:value="1448.7470941714691" table:formula="of:=100*[Dados.D75]/[Dados.$D$10]-100" table:style-name="ce51">
            <text:p>1 448,7</text:p>
          </table:table-cell>
          <table:table-cell office:value-type="float" office:value="1323.4807850840709" table:formula="of:=100*[Dados.D75]/[Dados.$D$11]-100" table:style-name="ce51">
            <text:p>1 323,5</text:p>
          </table:table-cell>
          <table:table-cell office:value-type="float" office:value="1283.3632508105645" table:formula="of:=100*[Dados.D75]/[Dados.$D$12]-100" table:style-name="ce51">
            <text:p>1 283,4</text:p>
          </table:table-cell>
          <table:table-cell office:value-type="float" office:value="1184.4598429067451" table:formula="of:=100*[Dados.D75]/[Dados.$D$13]-100" table:style-name="ce51">
            <text:p>1 184,5</text:p>
          </table:table-cell>
          <table:table-cell office:value-type="float" office:value="1059.2597860169178" table:formula="of:=100*[Dados.D75]/[Dados.$D$14]-100" table:style-name="ce51">
            <text:p>1 059,3</text:p>
          </table:table-cell>
          <table:table-cell office:value-type="float" office:value="955.79215484236579" table:formula="of:=100*[Dados.D75]/[Dados.$D$15]-100" table:style-name="ce51">
            <text:p><text:s/>955,8</text:p>
          </table:table-cell>
          <table:table-cell office:value-type="float" office:value="865.07509583397245" table:formula="of:=100*[Dados.D75]/[Dados.$D$16]-100" table:style-name="ce51">
            <text:p><text:s/>865,1</text:p>
          </table:table-cell>
          <table:table-cell office:value-type="float" office:value="788.65110113625451" table:formula="of:=100*[Dados.D75]/[Dados.$D$17]-100" table:style-name="ce51">
            <text:p><text:s/>788,7</text:p>
          </table:table-cell>
          <table:table-cell office:value-type="float" office:value="733.63142695708677" table:formula="of:=100*[Dados.D75]/[Dados.$D$18]-100" table:style-name="ce58">
            <text:p><text:s/>733,6</text:p>
          </table:table-cell>
          <table:table-cell office:value-type="float" office:value="728.65947013626919" table:formula="of:=100*[Dados.D75]/[Dados.$D$19]-100" table:style-name="ce51">
            <text:p><text:s/>728,7</text:p>
          </table:table-cell>
          <table:table-cell office:value-type="float" office:value="701.41147982231053" table:formula="of:=100*[Dados.D75]/[Dados.$D$20]-100" table:style-name="ce51">
            <text:p><text:s/>701,4</text:p>
          </table:table-cell>
          <table:table-cell office:value-type="float" office:value="682.6283982639751" table:formula="of:=100*[Dados.D75]/[Dados.$D$21]-100" table:style-name="ce51">
            <text:p><text:s/>682,6</text:p>
          </table:table-cell>
          <table:table-cell office:value-type="float" office:value="633.48490933830851" table:formula="of:=100*[Dados.D75]/[Dados.$D$22]-100" table:style-name="ce51">
            <text:p><text:s/>633,5</text:p>
          </table:table-cell>
          <table:table-cell office:value-type="float" office:value="603.92025848206185" table:formula="of:=100*[Dados.D75]/[Dados.$D$23]-100" table:style-name="ce51">
            <text:p><text:s/>603,9</text:p>
          </table:table-cell>
          <table:table-cell office:value-type="float" office:value="541.09313158657721" table:formula="of:=100*[Dados.D75]/[Dados.$D$24]-100" table:style-name="ce51">
            <text:p><text:s/>541,1</text:p>
          </table:table-cell>
          <table:table-cell office:value-type="float" office:value="485.47317953112076" table:formula="of:=100*[Dados.D75]/[Dados.$D$25]-100" table:style-name="ce51">
            <text:p><text:s/>485,5</text:p>
          </table:table-cell>
          <table:table-cell office:value-type="float" office:value="430.31990899558025" table:formula="of:=100*[Dados.D75]/[Dados.$D$26]-100" table:style-name="ce51">
            <text:p><text:s/>430,3</text:p>
          </table:table-cell>
          <table:table-cell office:value-type="float" office:value="376.29422643319168" table:formula="of:=100*[Dados.D75]/[Dados.$D$27]-100" table:style-name="ce51">
            <text:p><text:s/>376,3</text:p>
          </table:table-cell>
          <table:table-cell office:value-type="float" office:value="325.48932038209927" table:formula="of:=100*[Dados.D75]/[Dados.$D$28]-100" table:style-name="ce51">
            <text:p><text:s/>325,5</text:p>
          </table:table-cell>
          <table:table-cell office:value-type="float" office:value="273.33867901462139" table:formula="of:=100*[Dados.D75]/[Dados.$D$29]-100" table:style-name="ce51">
            <text:p><text:s/>273,3</text:p>
          </table:table-cell>
          <table:table-cell office:value-type="float" office:value="245.19193989176284" table:formula="of:=100*[Dados.D75]/[Dados.$D$30]-100" table:style-name="ce51">
            <text:p><text:s/>245,2</text:p>
          </table:table-cell>
          <table:table-cell office:value-type="float" office:value="228.23327822857601" table:formula="of:=100*[Dados.D75]/[Dados.$D$31]-100" table:style-name="ce58">
            <text:p><text:s/>228,2</text:p>
          </table:table-cell>
          <table:table-cell office:value-type="float" office:value="197.69800793246202" table:formula="of:=100*[Dados.D75]/[Dados.$D$32]-100" table:style-name="ce51">
            <text:p><text:s/>197,7</text:p>
          </table:table-cell>
          <table:table-cell office:value-type="float" office:value="183.69935121180754" table:formula="of:=100*[Dados.D75]/[Dados.$D$33]-100" table:style-name="ce51">
            <text:p><text:s/>183,7</text:p>
          </table:table-cell>
          <table:table-cell office:value-type="float" office:value="170.26734088249754" table:formula="of:=100*[Dados.D75]/[Dados.$D$34]-100" table:style-name="ce51">
            <text:p><text:s/>170,3</text:p>
          </table:table-cell>
          <table:table-cell office:value-type="float" office:value="153.15516528313259" table:formula="of:=100*[Dados.D75]/[Dados.$D$35]-100" table:style-name="ce51">
            <text:p><text:s/>153,2</text:p>
          </table:table-cell>
          <table:table-cell office:value-type="float" office:value="131.76340317049579" table:formula="of:=100*[Dados.D75]/[Dados.$D$36]-100" table:style-name="ce51">
            <text:p><text:s/>131,8</text:p>
          </table:table-cell>
          <table:table-cell office:value-type="float" office:value="142.17701480720564" table:formula="of:=100*[Dados.D75]/[Dados.$D$37]-100" table:style-name="ce51">
            <text:p><text:s/>142,2</text:p>
          </table:table-cell>
          <table:table-cell office:value-type="float" office:value="140.25497500714843" table:formula="of:=100*[Dados.D75]/[Dados.$D$38]-100" table:style-name="ce51">
            <text:p><text:s/>140,3</text:p>
          </table:table-cell>
          <table:table-cell office:value-type="float" office:value="147.43045829778418" table:formula="of:=100*[Dados.D75]/[Dados.$D$39]-100" table:style-name="ce51">
            <text:p><text:s/>147,4</text:p>
          </table:table-cell>
          <table:table-cell office:value-type="float" office:value="134.75375550074398" table:formula="of:=100*[Dados.D75]/[Dados.$D$40]-100" table:style-name="ce51">
            <text:p><text:s/>134,8</text:p>
          </table:table-cell>
          <table:table-cell office:value-type="float" office:value="117.76786224558811" table:formula="of:=100*[Dados.D75]/[Dados.$D$41]-100" table:style-name="ce58">
            <text:p><text:s/>117,8</text:p>
          </table:table-cell>
          <table:table-cell office:value-type="float" office:value="102.57475557729126" table:formula="of:=100*[Dados.D75]/[Dados.$D$42]-100" table:style-name="ce51">
            <text:p><text:s/>102,6</text:p>
          </table:table-cell>
          <table:table-cell office:value-type="float" office:value="95.724401523952935" table:formula="of:=100*[Dados.D75]/[Dados.$D$43]-100" table:style-name="ce51">
            <text:p><text:s/>95,7</text:p>
          </table:table-cell>
          <table:table-cell office:value-type="float" office:value="95.920321845798725" table:formula="of:=100*[Dados.D75]/[Dados.$D$44]-100" table:style-name="ce51">
            <text:p><text:s/>95,9</text:p>
          </table:table-cell>
          <table:table-cell office:value-type="float" office:value="89.845273106394103" table:formula="of:=100*[Dados.D75]/[Dados.$D$45]-100" table:style-name="ce51">
            <text:p><text:s/>89,8</text:p>
          </table:table-cell>
          <table:table-cell office:value-type="float" office:value="98.37541599414223" table:formula="of:=100*[Dados.D75]/[Dados.$D$46]-100" table:style-name="ce51">
            <text:p><text:s/>98,4</text:p>
          </table:table-cell>
          <table:table-cell office:value-type="float" office:value="96.352980297082297" table:formula="of:=100*[Dados.D75]/[Dados.$D$47]-100" table:style-name="ce51">
            <text:p><text:s/>96,4</text:p>
          </table:table-cell>
          <table:table-cell office:value-type="float" office:value="97.419043129984203" table:formula="of:=100*[Dados.D75]/[Dados.$D$48]-100" table:style-name="ce51">
            <text:p><text:s/>97,4</text:p>
          </table:table-cell>
          <table:table-cell office:value-type="float" office:value="88.161497455188936" table:formula="of:=100*[Dados.D75]/[Dados.$D$49]-100" table:style-name="ce51">
            <text:p><text:s/>88,2</text:p>
          </table:table-cell>
          <table:table-cell office:value-type="float" office:value="77.76239721793948" table:formula="of:=100*[Dados.D75]/[Dados.$D$50]-100" table:style-name="ce51">
            <text:p><text:s/>77,8</text:p>
          </table:table-cell>
          <table:table-cell office:value-type="float" office:value="70.564572268220559" table:formula="of:=100*[Dados.D75]/[Dados.$D$51]-100" table:style-name="ce58">
            <text:p><text:s/>70,6</text:p>
          </table:table-cell>
          <table:table-cell office:value-type="float" office:value="66.878454087820217" table:formula="of:=100*[Dados.D75]/[Dados.$D$52]-100" table:style-name="ce51">
            <text:p><text:s/>66,9</text:p>
          </table:table-cell>
          <table:table-cell office:value-type="float" office:value="61.399199831991808" table:formula="of:=100*[Dados.D75]/[Dados.$D$53]-100" table:style-name="ce51">
            <text:p><text:s/>61,4</text:p>
          </table:table-cell>
          <table:table-cell office:value-type="float" office:value="60.855351264189551" table:formula="of:=100*[Dados.D75]/[Dados.$D$54]-100" table:style-name="ce51">
            <text:p><text:s/>60,9</text:p>
          </table:table-cell>
          <table:table-cell office:value-type="float" office:value="60.106154421087354" table:formula="of:=100*[Dados.D75]/[Dados.$D$55]-100" table:style-name="ce51">
            <text:p><text:s/>60,1</text:p>
          </table:table-cell>
          <table:table-cell office:value-type="float" office:value="53.376089169676277" table:formula="of:=100*[Dados.D75]/[Dados.$D$56]-100" table:style-name="ce51">
            <text:p><text:s/>53,4</text:p>
          </table:table-cell>
          <table:table-cell office:value-type="float" office:value="51.273543625923224" table:formula="of:=100*[Dados.D75]/[Dados.$D$57]-100" table:style-name="ce51">
            <text:p><text:s/>51,3</text:p>
          </table:table-cell>
          <table:table-cell office:value-type="float" office:value="46.791326463224806" table:formula="of:=100*[Dados.D75]/[Dados.$D$58]-100" table:style-name="ce51">
            <text:p><text:s/>46,8</text:p>
          </table:table-cell>
          <table:table-cell office:value-type="float" office:value="45.135577705229593" table:formula="of:=100*[Dados.D75]/[Dados.$D$59]-100" table:style-name="ce51">
            <text:p><text:s/>45,1</text:p>
          </table:table-cell>
          <table:table-cell office:value-type="float" office:value="37.231114064353818" table:formula="of:=100*[Dados.D75]/[Dados.$D$60]-100" table:style-name="ce51">
            <text:p><text:s/>37,2</text:p>
          </table:table-cell>
          <table:table-cell office:value-type="float" office:value="32.973138560446131" table:formula="of:=100*[Dados.D75]/[Dados.$D$61]-100" table:style-name="ce51">
            <text:p><text:s/>33,0</text:p>
          </table:table-cell>
          <table:table-cell office:value-type="float" office:value="27.905535678677552" table:formula="of:=100*[Dados.D75]/[Dados.$D$62]-100" table:style-name="ce51">
            <text:p><text:s/>27,9</text:p>
          </table:table-cell>
          <table:table-cell office:value-type="float" office:value="20.586114554793042" table:formula="of:=100*[Dados.D75]/[Dados.$D$63]-100" table:style-name="ce51">
            <text:p><text:s/>20,6</text:p>
          </table:table-cell>
          <table:table-cell office:value-type="float" office:value="14.740984543071889" table:formula="of:=100*[Dados.D75]/[Dados.$D$64]-100" table:style-name="ce51">
            <text:p><text:s/>14,7</text:p>
          </table:table-cell>
          <table:table-cell office:value-type="float" office:value="14.885524322369292" table:formula="of:=100*[Dados.$D75]/[Dados.$D$65]-100" table:style-name="ce51">
            <text:p><text:s/>14,9</text:p>
          </table:table-cell>
          <table:table-cell office:value-type="float" office:value="6.8422020806817301" table:formula="of:=100*[Dados.$D75]/[Dados.$D$66]-100" table:style-name="ce51">
            <text:p><text:s/>6,8</text:p>
          </table:table-cell>
          <table:table-cell office:value-type="float" office:value="2.7581581280267642" table:formula="of:=100*[Dados.$D75]/[Dados.$D$67]-100" table:style-name="ce51">
            <text:p><text:s/>2,8</text:p>
          </table:table-cell>
          <table:table-cell office:value-type="float" office:value="0.82120534309241577" table:formula="of:=100*[Dados.$D75]/[Dados.$D$68]-100" table:style-name="ce51">
            <text:p><text:s/>0,8</text:p>
          </table:table-cell>
          <table:table-cell office:value-type="float" office:value="-2.119917563652379" table:formula="of:=100*[Dados.$D75]/[Dados.$D$69]-100" table:style-name="ce51">
            <text:p>(-) <text:s/>2,1</text:p>
          </table:table-cell>
          <table:table-cell office:value-type="float" office:value="-2.6107164485210603" table:formula="of:=100*[Dados.$D75]/[Dados.$D$70]-100" table:style-name="ce51">
            <text:p>(-) <text:s/>2,6</text:p>
          </table:table-cell>
          <table:table-cell office:value-type="float" office:value="0.96942029489713377" table:formula="of:=100*[Dados.$D75]/[Dados.$D$71]-100" table:style-name="ce51">
            <text:p><text:s/>1,0</text:p>
          </table:table-cell>
          <table:table-cell office:value-type="float" office:value="4.3891211634505822" table:formula="of:=100*[Dados.$D75]/[Dados.$D$72]-100" table:style-name="ce51">
            <text:p><text:s/>4,4</text:p>
          </table:table-cell>
          <table:table-cell office:value-type="float" office:value="3.0262191923434756" table:formula="of:=100*[Dados.$D75]/[Dados.$D$73]-100" table:style-name="ce51">
            <text:p><text:s/>3,0</text:p>
          </table:table-cell>
          <table:table-cell office:value-type="float" office:value="1.2207778227194552" table:formula="of:=100*[Dados.$D75]/[Dados.$D$74]-100" table:style-name="ce51">
            <text:p><text:s/>1,2</text:p>
          </table:table-cell>
          <table:table-cell table:style-name="ce64"/>
          <table:table-cell table:number-columns-repeated="2" table:style-name="ce53"/>
          <table:table-cell table:style-name="ce56"/>
          <table:table-cell table:number-columns-repeated="16307"/>
        </table:table-row>
        <table:table-row table:style-name="ro9">
          <table:table-cell office:value-type="string" table:style-name="ce63">
            <text:p>2020</text:p>
          </table:table-cell>
          <table:table-cell office:value-type="float" office:value="2301.2953625002133" table:formula="of:=[Dados.D76]-100" table:style-name="ce51">
            <text:p>2 301,3</text:p>
          </table:table-cell>
          <table:table-cell office:value-type="float" office:value="2088.9656905197935" table:formula="of:=100*[Dados.D76]/[Dados.$D$4]-100" table:style-name="ce51">
            <text:p>2 089,0</text:p>
          </table:table-cell>
          <table:table-cell office:value-type="float" office:value="1932.4658222096502" table:formula="of:=100*[Dados.D76]/[Dados.$D$5]-100" table:style-name="ce51">
            <text:p>1 932,5</text:p>
          </table:table-cell>
          <table:table-cell office:value-type="float" office:value="1803.0578859640918" table:formula="of:=100*[Dados.D76]/[Dados.$D$6]-100" table:style-name="ce51">
            <text:p>1 803,1</text:p>
          </table:table-cell>
          <table:table-cell office:value-type="float" office:value="1714.1638569724423" table:formula="of:=100*[Dados.D76]/[Dados.$D$7]-100" table:style-name="ce51">
            <text:p>1 714,2</text:p>
          </table:table-cell>
          <table:table-cell office:value-type="float" office:value="1590.7398480637862" table:formula="of:=100*[Dados.D76]/[Dados.$D$8]-100" table:style-name="ce51">
            <text:p>1 590,7</text:p>
          </table:table-cell>
          <table:table-cell office:value-type="float" office:value="1514.8422617610183" table:formula="of:=100*[Dados.D76]/[Dados.$D$9]-100" table:style-name="ce51">
            <text:p>1 514,8</text:p>
          </table:table-cell>
          <table:table-cell office:value-type="float" office:value="1397.9983875334119" table:formula="of:=100*[Dados.D76]/[Dados.$D$10]-100" table:style-name="ce51">
            <text:p>1 398,0</text:p>
          </table:table-cell>
          <table:table-cell office:value-type="float" office:value="1276.8367532476213" table:formula="of:=100*[Dados.D76]/[Dados.$D$11]-100" table:style-name="ce51">
            <text:p>1 276,8</text:p>
          </table:table-cell>
          <table:table-cell office:value-type="float" office:value="1238.0337738072124" table:formula="of:=100*[Dados.D76]/[Dados.$D$12]-100" table:style-name="ce51">
            <text:p>1 238,0</text:p>
          </table:table-cell>
          <table:table-cell office:value-type="float" office:value="1142.3711920215528" table:formula="of:=100*[Dados.D76]/[Dados.$D$13]-100" table:style-name="ce51">
            <text:p>1 142,4</text:p>
          </table:table-cell>
          <table:table-cell office:value-type="float" office:value="1021.2736390086213" table:formula="of:=100*[Dados.D76]/[Dados.$D$14]-100" table:style-name="ce51">
            <text:p>1 021,3</text:p>
          </table:table-cell>
          <table:table-cell office:value-type="float" office:value="921.19639253972798" table:formula="of:=100*[Dados.D76]/[Dados.$D$15]-100" table:style-name="ce51">
            <text:p><text:s/>921,2</text:p>
          </table:table-cell>
          <table:table-cell office:value-type="float" office:value="833.45191274198169" table:formula="of:=100*[Dados.D76]/[Dados.$D$16]-100" table:style-name="ce51">
            <text:p><text:s/>833,5</text:p>
          </table:table-cell>
          <table:table-cell office:value-type="float" office:value="759.53214801287436" table:formula="of:=100*[Dados.D76]/[Dados.$D$17]-100" table:style-name="ce51">
            <text:p><text:s/>759,5</text:p>
          </table:table-cell>
          <table:table-cell office:value-type="float" office:value="706.31533584697411" table:formula="of:=100*[Dados.D76]/[Dados.$D$18]-100" table:style-name="ce58">
            <text:p><text:s/>706,3</text:p>
          </table:table-cell>
          <table:table-cell office:value-type="float" office:value="701.50629805862241" table:formula="of:=100*[Dados.D76]/[Dados.$D$19]-100" table:style-name="ce51">
            <text:p><text:s/>701,5</text:p>
          </table:table-cell>
          <table:table-cell office:value-type="float" office:value="675.15115866404483" table:formula="of:=100*[Dados.D76]/[Dados.$D$20]-100" table:style-name="ce51">
            <text:p><text:s/>675,2</text:p>
          </table:table-cell>
          <table:table-cell office:value-type="float" office:value="656.98355338285626" table:formula="of:=100*[Dados.D76]/[Dados.$D$21]-100" table:style-name="ce51">
            <text:p><text:s/>657,0</text:p>
          </table:table-cell>
          <table:table-cell office:value-type="float" office:value="609.45037805328604" table:formula="of:=100*[Dados.D76]/[Dados.$D$22]-100" table:style-name="ce51">
            <text:p><text:s/>609,5</text:p>
          </table:table-cell>
          <table:table-cell office:value-type="float" office:value="580.85448949451632" table:formula="of:=100*[Dados.D76]/[Dados.$D$23]-100" table:style-name="ce51">
            <text:p><text:s/>580,9</text:p>
          </table:table-cell>
          <table:table-cell office:value-type="float" office:value="520.08605600593467" table:formula="of:=100*[Dados.D76]/[Dados.$D$24]-100" table:style-name="ce51">
            <text:p><text:s/>520,1</text:p>
          </table:table-cell>
          <table:table-cell office:value-type="float" office:value="466.28863562185813" table:formula="of:=100*[Dados.D76]/[Dados.$D$25]-100" table:style-name="ce51">
            <text:p><text:s/>466,3</text:p>
          </table:table-cell>
          <table:table-cell office:value-type="float" office:value="412.94260472994392" table:formula="of:=100*[Dados.D76]/[Dados.$D$26]-100" table:style-name="ce51">
            <text:p><text:s/>412,9</text:p>
          </table:table-cell>
          <table:table-cell office:value-type="float" office:value="360.68721347308713" table:formula="of:=100*[Dados.D76]/[Dados.$D$27]-100" table:style-name="ce51">
            <text:p><text:s/>360,7</text:p>
          </table:table-cell>
          <table:table-cell office:value-type="float" office:value="311.54706164988903" table:formula="of:=100*[Dados.D76]/[Dados.$D$28]-100" table:style-name="ce51">
            <text:p><text:s/>311,5</text:p>
          </table:table-cell>
          <table:table-cell office:value-type="float" office:value="261.1052710106577" table:formula="of:=100*[Dados.D76]/[Dados.$D$29]-100" table:style-name="ce51">
            <text:p><text:s/>261,1</text:p>
          </table:table-cell>
          <table:table-cell office:value-type="float" office:value="233.88083263783091" table:formula="of:=100*[Dados.D76]/[Dados.$D$30]-100" table:style-name="ce51">
            <text:p><text:s/>233,9</text:p>
          </table:table-cell>
          <table:table-cell office:value-type="float" office:value="217.47786541239833" table:formula="of:=100*[Dados.D76]/[Dados.$D$31]-100" table:style-name="ce58">
            <text:p><text:s/>217,5</text:p>
          </table:table-cell>
          <table:table-cell office:value-type="float" office:value="187.94316227163404" table:formula="of:=100*[Dados.D76]/[Dados.$D$32]-100" table:style-name="ce51">
            <text:p><text:s/>187,9</text:p>
          </table:table-cell>
          <table:table-cell office:value-type="float" office:value="174.40320776641352" table:formula="of:=100*[Dados.D76]/[Dados.$D$33]-100" table:style-name="ce51">
            <text:p><text:s/>174,4</text:p>
          </table:table-cell>
          <table:table-cell office:value-type="float" office:value="161.41133201706612" table:formula="of:=100*[Dados.D76]/[Dados.$D$34]-100" table:style-name="ce51">
            <text:p><text:s/>161,4</text:p>
          </table:table-cell>
          <table:table-cell office:value-type="float" office:value="144.85988113686244" table:formula="of:=100*[Dados.D76]/[Dados.$D$35]-100" table:style-name="ce51">
            <text:p><text:s/>144,9</text:p>
          </table:table-cell>
          <table:table-cell office:value-type="float" office:value="124.16907547089849" table:formula="of:=100*[Dados.D76]/[Dados.$D$36]-100" table:style-name="ce51">
            <text:p><text:s/>124,2</text:p>
          </table:table-cell>
          <table:table-cell office:value-type="float" office:value="134.24145817230772" table:formula="of:=100*[Dados.D76]/[Dados.$D$37]-100" table:style-name="ce51">
            <text:p><text:s/>134,2</text:p>
          </table:table-cell>
          <table:table-cell office:value-type="float" office:value="132.38239898046399" table:formula="of:=100*[Dados.D76]/[Dados.$D$38]-100" table:style-name="ce51">
            <text:p><text:s/>132,4</text:p>
          </table:table-cell>
          <table:table-cell office:value-type="float" office:value="139.32275899120904" table:formula="of:=100*[Dados.D76]/[Dados.$D$39]-100" table:style-name="ce51">
            <text:p><text:s/>139,3</text:p>
          </table:table-cell>
          <table:table-cell office:value-type="float" office:value="127.06144116813002" table:formula="of:=100*[Dados.D76]/[Dados.$D$40]-100" table:style-name="ce51">
            <text:p><text:s/>127,1</text:p>
          </table:table-cell>
          <table:table-cell office:value-type="float" office:value="110.63213466431355" table:formula="of:=100*[Dados.D76]/[Dados.$D$41]-100" table:style-name="ce58">
            <text:p><text:s/>110,6</text:p>
          </table:table-cell>
          <table:table-cell office:value-type="float" office:value="95.936869455175383" table:formula="of:=100*[Dados.D76]/[Dados.$D$42]-100" table:style-name="ce51">
            <text:p><text:s/>95,9</text:p>
          </table:table-cell>
          <table:table-cell office:value-type="float" office:value="89.310984980845831" table:formula="of:=100*[Dados.D76]/[Dados.$D$43]-100" table:style-name="ce51">
            <text:p><text:s/>89,3</text:p>
          </table:table-cell>
          <table:table-cell office:value-type="float" office:value="89.500485466312114" table:formula="of:=100*[Dados.D76]/[Dados.$D$44]-100" table:style-name="ce51">
            <text:p><text:s/>89,5</text:p>
          </table:table-cell>
          <table:table-cell office:value-type="float" office:value="83.624501420845093" table:formula="of:=100*[Dados.D76]/[Dados.$D$45]-100" table:style-name="ce51">
            <text:p><text:s/>83,6</text:p>
          </table:table-cell>
          <table:table-cell office:value-type="float" office:value="91.875132101196527" table:formula="of:=100*[Dados.D76]/[Dados.$D$46]-100" table:style-name="ce51">
            <text:p><text:s/>91,9</text:p>
          </table:table-cell>
          <table:table-cell office:value-type="float" office:value="89.918966743736064" table:formula="of:=100*[Dados.D76]/[Dados.$D$47]-100" table:style-name="ce51">
            <text:p><text:s/>89,9</text:p>
          </table:table-cell>
          <table:table-cell office:value-type="float" office:value="90.950097268988571" table:formula="of:=100*[Dados.D76]/[Dados.$D$48]-100" table:style-name="ce51">
            <text:p><text:s/>91,0</text:p>
          </table:table-cell>
          <table:table-cell office:value-type="float" office:value="81.995899036397844" table:formula="of:=100*[Dados.D76]/[Dados.$D$49]-100" table:style-name="ce51">
            <text:p><text:s/>82,0</text:p>
          </table:table-cell>
          <table:table-cell office:value-type="float" office:value="71.937552230890731" table:formula="of:=100*[Dados.D76]/[Dados.$D$50]-100" table:style-name="ce51">
            <text:p><text:s/>71,9</text:p>
          </table:table-cell>
          <table:table-cell office:value-type="float" office:value="64.97558264334171" table:formula="of:=100*[Dados.D76]/[Dados.$D$51]-100" table:style-name="ce58">
            <text:p><text:s/>65,0</text:p>
          </table:table-cell>
          <table:table-cell office:value-type="float" office:value="61.41024966465335" table:formula="of:=100*[Dados.D76]/[Dados.$D$52]-100" table:style-name="ce51">
            <text:p><text:s/>61,4</text:p>
          </table:table-cell>
          <table:table-cell office:value-type="float" office:value="56.110537354615076" table:formula="of:=100*[Dados.D76]/[Dados.$D$53]-100" table:style-name="ce51">
            <text:p><text:s/>56,1</text:p>
          </table:table-cell>
          <table:table-cell office:value-type="float" office:value="55.584509392595891" table:formula="of:=100*[Dados.D76]/[Dados.$D$54]-100" table:style-name="ce51">
            <text:p><text:s/>55,6</text:p>
          </table:table-cell>
          <table:table-cell office:value-type="float" office:value="54.859861922950387" table:formula="of:=100*[Dados.D76]/[Dados.$D$55]-100" table:style-name="ce51">
            <text:p><text:s/>54,9</text:p>
          </table:table-cell>
          <table:table-cell office:value-type="float" office:value="48.350324676650132" table:formula="of:=100*[Dados.D76]/[Dados.$D$56]-100" table:style-name="ce51">
            <text:p><text:s/>48,4</text:p>
          </table:table-cell>
          <table:table-cell office:value-type="float" office:value="46.316674478944634" table:formula="of:=100*[Dados.D76]/[Dados.$D$57]-100" table:style-name="ce51">
            <text:p><text:s/>46,3</text:p>
          </table:table-cell>
          <table:table-cell office:value-type="float" office:value="41.98132876138655" table:formula="of:=100*[Dados.D76]/[Dados.$D$58]-100" table:style-name="ce51">
            <text:p><text:s/>42,0</text:p>
          </table:table-cell>
          <table:table-cell office:value-type="float" office:value="40.37983489646075" table:formula="of:=100*[Dados.D76]/[Dados.$D$59]-100" table:style-name="ce51">
            <text:p><text:s/>40,4</text:p>
          </table:table-cell>
          <table:table-cell office:value-type="float" office:value="32.734381463224167" table:formula="of:=100*[Dados.D76]/[Dados.$D$60]-100" table:style-name="ce51">
            <text:p><text:s/>32,7</text:p>
          </table:table-cell>
          <table:table-cell office:value-type="float" office:value="28.615929546177824" table:formula="of:=100*[Dados.D76]/[Dados.$D$61]-100" table:style-name="ce51">
            <text:p><text:s/>28,6</text:p>
          </table:table-cell>
          <table:table-cell office:value-type="float" office:value="23.714379787590474" table:formula="of:=100*[Dados.D76]/[Dados.$D$62]-100" table:style-name="ce51">
            <text:p><text:s/>23,7</text:p>
          </table:table-cell>
          <table:table-cell office:value-type="float" office:value="16.634798439208581" table:formula="of:=100*[Dados.D76]/[Dados.$D$63]-100" table:style-name="ce51">
            <text:p><text:s/>16,6</text:p>
          </table:table-cell>
          <table:table-cell office:value-type="float" office:value="10.981199239291669" table:formula="of:=100*[Dados.D76]/[Dados.$D$64]-100" table:style-name="ce51">
            <text:p><text:s/>11,0</text:p>
          </table:table-cell>
          <table:table-cell office:value-type="float" office:value="11.121002798657045" table:formula="of:=100*[Dados.$D76]/[Dados.$D$65]-100" table:style-name="ce51">
            <text:p><text:s/>11,1</text:p>
          </table:table-cell>
          <table:table-cell office:value-type="float" office:value="3.3412408260249862" table:formula="of:=100*[Dados.$D76]/[Dados.$D$66]-100" table:style-name="ce51">
            <text:p><text:s/>3,3</text:p>
          </table:table-cell>
          <table:table-cell office:value-type="float" office:value="-0.60897885717356814" table:formula="of:=100*[Dados.$D76]/[Dados.$D$67]-100" table:style-name="ce51">
            <text:p>(-) <text:s/>0,6</text:p>
          </table:table-cell>
          <table:table-cell office:value-type="float" office:value="-2.4824623713507208" table:formula="of:=100*[Dados.$D76]/[Dados.$D$68]-100" table:style-name="ce51">
            <text:p>(-) <text:s/>2,5</text:p>
          </table:table-cell>
          <table:table-cell office:value-type="float" office:value="-5.3272117745437839" table:formula="of:=100*[Dados.$D76]/[Dados.$D$69]-100" table:style-name="ce51">
            <text:p>(-) <text:s/>5,3</text:p>
          </table:table-cell>
          <table:table-cell office:value-type="float" office:value="-5.8019283637812293" table:formula="of:=100*[Dados.$D76]/[Dados.$D$70]-100" table:style-name="ce51">
            <text:p>(-) <text:s/>5,8</text:p>
          </table:table-cell>
          <table:table-cell office:value-type="float" office:value="-2.3391040660164464" table:formula="of:=100*[Dados.$D76]/[Dados.$D$71]-100" table:style-name="ce51">
            <text:p>(-) <text:s/>2,3</text:p>
          </table:table-cell>
          <table:table-cell office:value-type="float" office:value="0.96854145352537557" table:formula="of:=100*[Dados.$D76]/[Dados.$D$72]-100" table:style-name="ce51">
            <text:p><text:s/>1,0</text:p>
          </table:table-cell>
          <table:table-cell office:value-type="float" office:value="-0.34970150736086225" table:formula="of:=100*[Dados.$D76]/[Dados.$D$73]-100" table:style-name="ce51">
            <text:p>(-) <text:s/>0,3</text:p>
          </table:table-cell>
          <table:table-cell office:value-type="float" office:value="-2.095982918096766" table:formula="of:=100*[Dados.$D76]/[Dados.$D$74]-100" table:style-name="ce51">
            <text:p>(-) <text:s/>2,1</text:p>
          </table:table-cell>
          <table:table-cell office:value-type="float" office:value="-3.2767587961290729" table:formula="of:=100*[Dados.$D76]/[Dados.$D$75]-100" table:style-name="ce51">
            <text:p>(-) <text:s/>3,3</text:p>
          </table:table-cell>
          <table:table-cell table:style-name="ce61"/>
          <table:table-cell table:style-name="ce53"/>
          <table:table-cell table:style-name="ce56"/>
          <table:table-cell table:number-columns-repeated="16307"/>
        </table:table-row>
        <table:table-row table:style-name="ro9">
          <table:table-cell office:value-type="string" table:style-name="ce63">
            <text:p>2021</text:p>
          </table:table-cell>
          <table:table-cell office:value-type="float" office:value="2415.6595606043329" table:formula="of:=[Dados.D77]-100" table:style-name="ce51">
            <text:p>2 415,7</text:p>
          </table:table-cell>
          <table:table-cell office:value-type="float" office:value="2193.2174663667574" table:formula="of:=100*[Dados.$D77]/[Dados.$D4]-100" table:style-name="ce51">
            <text:p>2 193,2</text:p>
          </table:table-cell>
          <table:table-cell office:value-type="float" office:value="2029.2641284742408" table:formula="of:=100*[Dados.D77]/[Dados.$D$5]-100" table:style-name="ce51">
            <text:p>2 029,3</text:p>
          </table:table-cell>
          <table:table-cell office:value-type="float" office:value="1893.693004189364" table:formula="of:=100*[Dados.D77]/[Dados.$D$6]-100" table:style-name="ce51">
            <text:p>1 893,7</text:p>
          </table:table-cell>
          <table:table-cell office:value-type="float" office:value="1800.5653042796607" table:formula="of:=100*[Dados.D77]/[Dados.$D$7]-100" table:style-name="ce51">
            <text:p>1 800,6</text:p>
          </table:table-cell>
          <table:table-cell office:value-type="float" office:value="1671.2630981171119" table:formula="of:=100*[Dados.D77]/[Dados.$D$8]-100" table:style-name="ce51">
            <text:p>1 671,3</text:p>
          </table:table-cell>
          <table:table-cell office:value-type="float" office:value="1591.750810044997" table:formula="of:=100*[Dados.D77]/[Dados.$D$9]-100" table:style-name="ce51">
            <text:p>1 591,8</text:p>
          </table:table-cell>
          <table:table-cell office:value-type="float" office:value="1469.3421243460082" table:formula="of:=100*[Dados.D77]/[Dados.$D$10]-100" table:style-name="ce51">
            <text:p>1 469,3</text:p>
          </table:table-cell>
          <table:table-cell office:value-type="float" office:value="1342.4100407591986" table:formula="of:=100*[Dados.D77]/[Dados.$D$11]-100" table:style-name="ce51">
            <text:p>1 342,4</text:p>
          </table:table-cell>
          <table:table-cell office:value-type="float" office:value="1301.7590289205041" table:formula="of:=100*[Dados.D77]/[Dados.$D$12]-100" table:style-name="ce51">
            <text:p>1 301,8</text:p>
          </table:table-cell>
          <table:table-cell office:value-type="float" office:value="1201.5404168249806" table:formula="of:=100*[Dados.D77]/[Dados.$D$13]-100" table:style-name="ce51">
            <text:p>1 201,5</text:p>
          </table:table-cell>
          <table:table-cell office:value-type="float" office:value="1074.6754664485384" table:formula="of:=100*[Dados.D77]/[Dados.$D$14]-100" table:style-name="ce51">
            <text:p>1 074,7</text:p>
          </table:table-cell>
          <table:table-cell office:value-type="float" office:value="969.83193665622798" table:formula="of:=100*[Dados.D77]/[Dados.$D$15]-100" table:style-name="ce51">
            <text:p><text:s/>969,8</text:p>
          </table:table-cell>
          <table:table-cell office:value-type="float" office:value="877.90853442068362" table:formula="of:=100*[Dados.D77]/[Dados.$D$16]-100" table:style-name="ce51">
            <text:p><text:s/>877,9</text:p>
          </table:table-cell>
          <table:table-cell office:value-type="float" office:value="800.46826373911927" table:formula="of:=100*[Dados.D77]/[Dados.$D$17]-100" table:style-name="ce51">
            <text:p><text:s/>800,5</text:p>
          </table:table-cell>
          <table:table-cell office:value-type="float" office:value="744.71694534626567" table:formula="of:=100*[Dados.D77]/[Dados.$D$18]-100" table:style-name="ce58">
            <text:p><text:s/>744,7</text:p>
          </table:table-cell>
          <table:table-cell office:value-type="float" office:value="739.67887211358425" table:formula="of:=100*[Dados.D77]/[Dados.$D$19]-100" table:style-name="ce51">
            <text:p><text:s/>739,7</text:p>
          </table:table-cell>
          <table:table-cell office:value-type="float" office:value="712.06854169592282" table:formula="of:=100*[Dados.D77]/[Dados.$D$20]-100" table:style-name="ce51">
            <text:p><text:s/>712,1</text:p>
          </table:table-cell>
          <table:table-cell office:value-type="float" office:value="693.03568524992454" table:formula="of:=100*[Dados.D77]/[Dados.$D$21]-100" table:style-name="ce51">
            <text:p><text:s/>693,0</text:p>
          </table:table-cell>
          <table:table-cell office:value-type="float" office:value="643.23869283029478" table:formula="of:=100*[Dados.D77]/[Dados.$D$22]-100" table:style-name="ce51">
            <text:p><text:s/>643,2</text:p>
          </table:table-cell>
          <table:table-cell office:value-type="float" office:value="613.28089523060919" table:formula="of:=100*[Dados.D77]/[Dados.$D$23]-100" table:style-name="ce51">
            <text:p><text:s/>613,3</text:p>
          </table:table-cell>
          <table:table-cell office:value-type="float" office:value="549.61830166722143" table:formula="of:=100*[Dados.D77]/[Dados.$D$24]-100" table:style-name="ce51">
            <text:p><text:s/>549,6</text:p>
          </table:table-cell>
          <table:table-cell office:value-type="float" office:value="493.25872298376385" table:formula="of:=100*[Dados.D77]/[Dados.$D$25]-100" table:style-name="ce51">
            <text:p><text:s/>493,3</text:p>
          </table:table-cell>
          <table:table-cell office:value-type="float" office:value="437.37203168819178" table:formula="of:=100*[Dados.D77]/[Dados.$D$26]-100" table:style-name="ce51">
            <text:p><text:s/>437,4</text:p>
          </table:table-cell>
          <table:table-cell office:value-type="float" office:value="382.62792287870332" table:formula="of:=100*[Dados.D77]/[Dados.$D$27]-100" table:style-name="ce51">
            <text:p><text:s/>382,6</text:p>
          </table:table-cell>
          <table:table-cell office:value-type="float" office:value="331.14742003257925" table:formula="of:=100*[Dados.D77]/[Dados.$D$28]-100" table:style-name="ce51">
            <text:p><text:s/>331,1</text:p>
          </table:table-cell>
          <table:table-cell office:value-type="float" office:value="278.30328646316161" table:formula="of:=100*[Dados.D77]/[Dados.$D$29]-100" table:style-name="ce51">
            <text:p><text:s/>278,3</text:p>
          </table:table-cell>
          <table:table-cell office:value-type="float" office:value="249.78225579604009" table:formula="of:=100*[Dados.D77]/[Dados.$D$30]-100" table:style-name="ce51">
            <text:p><text:s/>249,8</text:p>
          </table:table-cell>
          <table:table-cell office:value-type="float" office:value="232.5980801351273" table:formula="of:=100*[Dados.D77]/[Dados.$D$31]-100" table:style-name="ce58">
            <text:p><text:s/>232,6</text:p>
          </table:table-cell>
          <table:table-cell office:value-type="float" office:value="201.65675592904773" table:formula="of:=100*[Dados.D77]/[Dados.$D$32]-100" table:style-name="ce51">
            <text:p><text:s/>201,7</text:p>
          </table:table-cell>
          <table:table-cell office:value-type="float" office:value="187.47194695755132" table:formula="of:=100*[Dados.D77]/[Dados.$D$33]-100" table:style-name="ce51">
            <text:p><text:s/>187,5</text:p>
          </table:table-cell>
          <table:table-cell office:value-type="float" office:value="173.86131956475953" table:formula="of:=100*[Dados.D77]/[Dados.$D$34]-100" table:style-name="ce51">
            <text:p><text:s/>173,9</text:p>
          </table:table-cell>
          <table:table-cell office:value-type="float" office:value="156.5215885600303" table:formula="of:=100*[Dados.D77]/[Dados.$D$35]-100" table:style-name="ce51">
            <text:p><text:s/>156,5</text:p>
          </table:table-cell>
          <table:table-cell office:value-type="float" office:value="134.84536167722266" table:formula="of:=100*[Dados.D77]/[Dados.$D$36]-100" table:style-name="ce51">
            <text:p><text:s/>134,8</text:p>
          </table:table-cell>
          <table:table-cell office:value-type="float" office:value="145.39745211830996" table:formula="of:=100*[Dados.D77]/[Dados.$D$37]-100" table:style-name="ce51">
            <text:p><text:s/>145,4</text:p>
          </table:table-cell>
          <table:table-cell office:value-type="float" office:value="143.44985329197414" table:formula="of:=100*[Dados.D77]/[Dados.$D$38]-100" table:style-name="ce51">
            <text:p><text:s/>143,4</text:p>
          </table:table-cell>
          <table:table-cell office:value-type="float" office:value="150.72075519255836" table:formula="of:=100*[Dados.D77]/[Dados.$D$39]-100" table:style-name="ce51">
            <text:p><text:s/>150,7</text:p>
          </table:table-cell>
          <table:table-cell office:value-type="float" office:value="137.87547930982763" table:formula="of:=100*[Dados.D77]/[Dados.$D$40]-100" table:style-name="ce51">
            <text:p><text:s/>137,9</text:p>
          </table:table-cell>
          <table:table-cell office:value-type="float" office:value="120.66370993490503" table:formula="of:=100*[Dados.D77]/[Dados.$D$41]-100" table:style-name="ce58">
            <text:p><text:s/>120,7</text:p>
          </table:table-cell>
          <table:table-cell office:value-type="float" office:value="105.26856738130701" table:formula="of:=100*[Dados.D77]/[Dados.$D$42]-100" table:style-name="ce51">
            <text:p><text:s/>105,3</text:p>
          </table:table-cell>
          <table:table-cell office:value-type="float" office:value="98.327118242808723" table:formula="of:=100*[Dados.D77]/[Dados.$D$43]-100" table:style-name="ce51">
            <text:p><text:s/>98,3</text:p>
          </table:table-cell>
          <table:table-cell office:value-type="float" office:value="98.525643886695434" table:formula="of:=100*[Dados.D77]/[Dados.$D$44]-100" table:style-name="ce51">
            <text:p><text:s/>98,5</text:p>
          </table:table-cell>
          <table:table-cell office:value-type="float" office:value="92.369809967728116" table:formula="of:=100*[Dados.D77]/[Dados.$D$45]-100" table:style-name="ce51">
            <text:p><text:s/>92,4</text:p>
          </table:table-cell>
          <table:table-cell office:value-type="float" office:value="101.01338554621537" table:formula="of:=100*[Dados.D77]/[Dados.$D$46]-100" table:style-name="ce51">
            <text:p><text:s/>101,0</text:p>
          </table:table-cell>
          <table:table-cell office:value-type="float" office:value="98.964055771766198" table:formula="of:=100*[Dados.D77]/[Dados.$D$47]-100" table:style-name="ce51">
            <text:p><text:s/>99,0</text:p>
          </table:table-cell>
          <table:table-cell office:value-type="float" office:value="100.04429496457487" table:formula="of:=100*[Dados.D77]/[Dados.$D$48]-100" table:style-name="ce51">
            <text:p><text:s/>100,0</text:p>
          </table:table-cell>
          <table:table-cell office:value-type="float" office:value="90.663643694791176" table:formula="of:=100*[Dados.D77]/[Dados.$D$49]-100" table:style-name="ce51">
            <text:p><text:s/>90,7</text:p>
          </table:table-cell>
          <table:table-cell office:value-type="float" office:value="80.126257623798949" table:formula="of:=100*[Dados.D77]/[Dados.$D$50]-100" table:style-name="ce51">
            <text:p><text:s/>80,1</text:p>
          </table:table-cell>
          <table:table-cell office:value-type="float" office:value="72.832716967759495" table:formula="of:=100*[Dados.D77]/[Dados.$D$51]-100" table:style-name="ce58">
            <text:p><text:s/>72,8</text:p>
          </table:table-cell>
          <table:table-cell office:value-type="float" office:value="69.09758128447703" table:formula="of:=100*[Dados.D77]/[Dados.$D$52]-100" table:style-name="ce51">
            <text:p><text:s/>69,1</text:p>
          </table:table-cell>
          <table:table-cell office:value-type="float" office:value="63.545464643849016" table:formula="of:=100*[Dados.D77]/[Dados.$D$53]-100" table:style-name="ce51">
            <text:p><text:s/>63,5</text:p>
          </table:table-cell>
          <table:table-cell office:value-type="float" office:value="62.994384051072245" table:formula="of:=100*[Dados.D77]/[Dados.$D$54]-100" table:style-name="ce51">
            <text:p><text:s/>63,0</text:p>
          </table:table-cell>
          <table:table-cell office:value-type="float" office:value="62.235224489299952" table:formula="of:=100*[Dados.D77]/[Dados.$D$55]-100" table:style-name="ce51">
            <text:p><text:s/>62,2</text:p>
          </table:table-cell>
          <table:table-cell office:value-type="float" office:value="55.415663737008799" table:formula="of:=100*[Dados.D77]/[Dados.$D$56]-100" table:style-name="ce51">
            <text:p><text:s/>55,4</text:p>
          </table:table-cell>
          <table:table-cell office:value-type="float" office:value="53.285158825919467" table:formula="of:=100*[Dados.D77]/[Dados.$D$57]-100" table:style-name="ce51">
            <text:p><text:s/>53,3</text:p>
          </table:table-cell>
          <table:table-cell office:value-type="float" office:value="48.743337743341556" table:formula="of:=100*[Dados.D77]/[Dados.$D$58]-100" table:style-name="ce51">
            <text:p><text:s/>48,7</text:p>
          </table:table-cell>
          <table:table-cell office:value-type="float" office:value="47.065571061464055" table:formula="of:=100*[Dados.D77]/[Dados.$D$59]-100" table:style-name="ce51">
            <text:p><text:s/>47,1</text:p>
          </table:table-cell>
          <table:table-cell office:value-type="float" office:value="39.055994928167763" table:formula="of:=100*[Dados.D77]/[Dados.$D$60]-100" table:style-name="ce51">
            <text:p><text:s/>39,1</text:p>
          </table:table-cell>
          <table:table-cell office:value-type="float" office:value="34.741397439744048" table:formula="of:=100*[Dados.D77]/[Dados.$D$61]-100" table:style-name="ce51">
            <text:p><text:s/>34,7</text:p>
          </table:table-cell>
          <table:table-cell office:value-type="float" office:value="29.60640625768076" table:formula="of:=100*[Dados.D77]/[Dados.$D$62]-100" table:style-name="ce51">
            <text:p><text:s/>29,6</text:p>
          </table:table-cell>
          <table:table-cell office:value-type="float" office:value="22.189652457935949" table:formula="of:=100*[Dados.D77]/[Dados.$D$63]-100" table:style-name="ce51">
            <text:p><text:s/>22,2</text:p>
          </table:table-cell>
          <table:table-cell office:value-type="float" office:value="16.266794694912761" table:formula="of:=100*[Dados.D77]/[Dados.$D$64]-100" table:style-name="ce51">
            <text:p><text:s/>16,3</text:p>
          </table:table-cell>
          <table:table-cell office:value-type="float" office:value="16.413256544719459" table:formula="of:=100*[Dados.$D77]/[Dados.$D$65]-100" table:style-name="ce51">
            <text:p><text:s/>16,4</text:p>
          </table:table-cell>
          <table:table-cell office:value-type="float" office:value="8.2629752876480893" table:formula="of:=100*[Dados.$D77]/[Dados.$D$66]-100" table:style-name="ce51">
            <text:p><text:s/>8,3</text:p>
          </table:table-cell>
          <table:table-cell office:value-type="float" office:value="4.1246222688095031" table:formula="of:=100*[Dados.$D77]/[Dados.$D$67]-100" table:style-name="ce51">
            <text:p><text:s/>4,1</text:p>
          </table:table-cell>
          <table:table-cell office:value-type="float" office:value="2.1619121467330871" table:formula="of:=100*[Dados.$D77]/[Dados.$D$68]-100" table:style-name="ce51">
            <text:p><text:s/>2,2</text:p>
          </table:table-cell>
          <table:table-cell office:value-type="float" office:value="-0.81832141612812848" table:formula="of:=100*[Dados.$D77]/[Dados.$D$69]-100" table:style-name="ce51">
            <text:p>(-) <text:s/>0,8</text:p>
          </table:table-cell>
          <table:table-cell office:value-type="float" office:value="-1.3156468784357855" table:formula="of:=100*[Dados.$D77]/[Dados.$D$70]-100" table:style-name="ce51">
            <text:p>(-) <text:s/>1,3</text:p>
          </table:table-cell>
          <table:table-cell office:value-type="float" office:value="2.3120980409958776" table:formula="of:=100*[Dados.$D77]/[Dados.$D$71]-100" table:style-name="ce51">
            <text:p><text:s/>2,3</text:p>
          </table:table-cell>
          <table:table-cell office:value-type="float" office:value="5.7772736309165538" table:formula="of:=100*[Dados.$D77]/[Dados.$D$72]-100" table:style-name="ce51">
            <text:p><text:s/>5,8</text:p>
          </table:table-cell>
          <table:table-cell office:value-type="float" office:value="4.3962479730399764" table:formula="of:=100*[Dados.$D77]/[Dados.$D$73]-100" table:style-name="ce51">
            <text:p><text:s/>4,4</text:p>
          </table:table-cell>
          <table:table-cell office:value-type="float" office:value="2.5667980873543712" table:formula="of:=100*[Dados.$D77]/[Dados.$D$74]-100" table:style-name="ce51">
            <text:p><text:s/>2,6</text:p>
          </table:table-cell>
          <table:table-cell office:value-type="float" office:value="1.3297865256403725" table:formula="of:=100*[Dados.$D77]/[Dados.$D$75]-100" table:style-name="ce51">
            <text:p><text:s/>1,3</text:p>
          </table:table-cell>
          <table:table-cell office:value-type="float" office:value="4.7626043797063033" table:formula="of:=100*[Dados.$D77]/[Dados.$D$76]-100" table:style-name="ce51">
            <text:p><text:s/>4,8</text:p>
          </table:table-cell>
          <table:table-cell table:style-name="ce64"/>
          <table:table-cell table:style-name="ce56"/>
          <table:table-cell table:number-columns-repeated="16307"/>
        </table:table-row>
        <table:table-row table:style-name="ro9">
          <table:table-cell office:value-type="string" table:style-name="ce63">
            <text:p>2022</text:p>
          </table:table-cell>
          <table:table-cell office:value-type="float" office:value="2491.5493110752823" table:formula="of:=[Dados.D78]-100" table:style-name="ce51">
            <text:p>2 491,5</text:p>
          </table:table-cell>
          <table:table-cell office:value-type="float" office:value="2093.4975112129746" table:formula="of:=100*[Dados.$D78]/[Dados.$D5]-100" table:style-name="ce51">
            <text:p>2 093,5</text:p>
          </table:table-cell>
          <table:table-cell office:value-type="float" office:value="2093.4975112129746" table:formula="of:=100*[Dados.D78]/[Dados.$D$5]-100" table:style-name="ce51">
            <text:p>2 093,5</text:p>
          </table:table-cell>
          <table:table-cell office:value-type="float" office:value="1953.8366209859314" table:formula="of:=100*[Dados.D78]/[Dados.$D$6]-100" table:style-name="ce51">
            <text:p>1 953,8</text:p>
          </table:table-cell>
          <table:table-cell office:value-type="float" office:value="1857.8995433612311" table:formula="of:=100*[Dados.D78]/[Dados.$D$7]-100" table:style-name="ce51">
            <text:p>1 857,9</text:p>
          </table:table-cell>
          <table:table-cell office:value-type="float" office:value="1724.6966853319957" table:formula="of:=100*[Dados.D78]/[Dados.$D$8]-100" table:style-name="ce51">
            <text:p>1 724,7</text:p>
          </table:table-cell>
          <table:table-cell office:value-type="float" office:value="1642.7857548538641" table:formula="of:=100*[Dados.D78]/[Dados.$D$9]-100" table:style-name="ce51">
            <text:p>1 642,8</text:p>
          </table:table-cell>
          <table:table-cell office:value-type="float" office:value="1516.684373704883" table:formula="of:=100*[Dados.D78]/[Dados.$D$10]-100" table:style-name="ce51">
            <text:p>1 516,7</text:p>
          </table:table-cell>
          <table:table-cell office:value-type="float" office:value="1385.9231375963998" table:formula="of:=100*[Dados.D78]/[Dados.$D$11]-100" table:style-name="ce51">
            <text:p>1 385,9</text:p>
          </table:table-cell>
          <table:table-cell office:value-type="float" office:value="1344.0458091315841" table:formula="of:=100*[Dados.D78]/[Dados.$D$12]-100" table:style-name="ce51">
            <text:p>1 344,0</text:p>
          </table:table-cell>
          <table:table-cell office:value-type="float" office:value="1240.8039082001708" table:formula="of:=100*[Dados.D78]/[Dados.$D$13]-100" table:style-name="ce51">
            <text:p>1 240,8</text:p>
          </table:table-cell>
          <table:table-cell office:value-type="float" office:value="1110.1118305055693" table:formula="of:=100*[Dados.D78]/[Dados.$D$14]-100" table:style-name="ce51">
            <text:p>1 110,1</text:p>
          </table:table-cell>
          <table:table-cell office:value-type="float" office:value="1002.105492263724" table:formula="of:=100*[Dados.D78]/[Dados.$D$15]-100" table:style-name="ce51">
            <text:p>1 002,1</text:p>
          </table:table-cell>
          <table:table-cell office:value-type="float" office:value="907.40904228859608" table:formula="of:=100*[Dados.D78]/[Dados.$D$16]-100" table:style-name="ce51">
            <text:p><text:s/>907,4</text:p>
          </table:table-cell>
          <table:table-cell office:value-type="float" office:value="827.63263562485815" table:formula="of:=100*[Dados.D78]/[Dados.$D$17]-100" table:style-name="ce51">
            <text:p><text:s/>827,6</text:p>
          </table:table-cell>
          <table:table-cell office:value-type="float" office:value="770.19947056740909" table:formula="of:=100*[Dados.D78]/[Dados.$D$18]-100" table:style-name="ce58">
            <text:p><text:s/>770,2</text:p>
          </table:table-cell>
          <table:table-cell office:value-type="float" office:value="765.00941408291169" table:formula="of:=100*[Dados.D78]/[Dados.$D$19]-100" table:style-name="ce51">
            <text:p><text:s/>765,0</text:p>
          </table:table-cell>
          <table:table-cell office:value-type="float" office:value="736.56616449024341" table:formula="of:=100*[Dados.D78]/[Dados.$D$20]-100" table:style-name="ce51">
            <text:p><text:s/>736,6</text:p>
          </table:table-cell>
          <table:table-cell office:value-type="float" office:value="716.95914501000323" table:formula="of:=100*[Dados.D78]/[Dados.$D$21]-100" table:style-name="ce51">
            <text:p><text:s/>717,0</text:p>
          </table:table-cell>
          <table:table-cell office:value-type="float" office:value="665.65992971884089" table:formula="of:=100*[Dados.D78]/[Dados.$D$22]-100" table:style-name="ce51">
            <text:p><text:s/>665,7</text:p>
          </table:table-cell>
          <table:table-cell office:value-type="float" office:value="634.79839704303345" table:formula="of:=100*[Dados.D78]/[Dados.$D$23]-100" table:style-name="ce51">
            <text:p><text:s/>634,8</text:p>
          </table:table-cell>
          <table:table-cell office:value-type="float" office:value="569.21529785340022" table:formula="of:=100*[Dados.D78]/[Dados.$D$24]-100" table:style-name="ce51">
            <text:p><text:s/>569,2</text:p>
          </table:table-cell>
          <table:table-cell office:value-type="float" office:value="511.15552315379011" table:formula="of:=100*[Dados.D78]/[Dados.$D$25]-100" table:style-name="ce51">
            <text:p><text:s/>511,2</text:p>
          </table:table-cell>
          <table:table-cell office:value-type="float" office:value="453.58290140741849" table:formula="of:=100*[Dados.D78]/[Dados.$D$26]-100" table:style-name="ce51">
            <text:p><text:s/>453,6</text:p>
          </table:table-cell>
          <table:table-cell office:value-type="float" office:value="397.18733036418143" table:formula="of:=100*[Dados.D78]/[Dados.$D$27]-100" table:style-name="ce51">
            <text:p><text:s/>397,2</text:p>
          </table:table-cell>
          <table:table-cell office:value-type="float" office:value="344.15381828887024" table:formula="of:=100*[Dados.D78]/[Dados.$D$28]-100" table:style-name="ce51">
            <text:p><text:s/>344,2</text:p>
          </table:table-cell>
          <table:table-cell office:value-type="float" office:value="289.71553892435412" table:formula="of:=100*[Dados.D78]/[Dados.$D$29]-100" table:style-name="ce51">
            <text:p><text:s/>289,7</text:p>
          </table:table-cell>
          <table:table-cell office:value-type="float" office:value="260.33411604264296" table:formula="of:=100*[Dados.D78]/[Dados.$D$30]-100" table:style-name="ce51">
            <text:p><text:s/>260,3</text:p>
          </table:table-cell>
          <table:table-cell office:value-type="float" office:value="242.63154638940381" table:formula="of:=100*[Dados.D78]/[Dados.$D$31]-100" table:style-name="ce58">
            <text:p><text:s/>242,6</text:p>
          </table:table-cell>
          <table:table-cell office:value-type="float" office:value="210.75681711929559" table:formula="of:=100*[Dados.D78]/[Dados.$D$32]-100" table:style-name="ce51">
            <text:p><text:s/>210,8</text:p>
          </table:table-cell>
          <table:table-cell office:value-type="float" office:value="196.14409586976961" table:formula="of:=100*[Dados.D78]/[Dados.$D$33]-100" table:style-name="ce51">
            <text:p><text:s/>196,1</text:p>
          </table:table-cell>
          <table:table-cell office:value-type="float" office:value="182.12287750005572" table:formula="of:=100*[Dados.D78]/[Dados.$D$34]-100" table:style-name="ce51">
            <text:p><text:s/>182,1</text:p>
          </table:table-cell>
          <table:table-cell office:value-type="float" office:value="164.26005987431085" table:formula="of:=100*[Dados.D78]/[Dados.$D$35]-100" table:style-name="ce51">
            <text:p><text:s/>164,3</text:p>
          </table:table-cell>
          <table:table-cell office:value-type="float" office:value="141.92992756047866" table:formula="of:=100*[Dados.D78]/[Dados.$D$36]-100" table:style-name="ce51">
            <text:p><text:s/>141,9</text:p>
          </table:table-cell>
          <table:table-cell office:value-type="float" office:value="152.80034227845206" table:formula="of:=100*[Dados.D78]/[Dados.$D$37]-100" table:style-name="ce51">
            <text:p><text:s/>152,8</text:p>
          </table:table-cell>
          <table:table-cell office:value-type="float" office:value="150.79399035560721" table:formula="of:=100*[Dados.D78]/[Dados.$D$38]-100" table:style-name="ce51">
            <text:p><text:s/>150,8</text:p>
          </table:table-cell>
          <table:table-cell office:value-type="float" office:value="158.28423311597032" table:formula="of:=100*[Dados.D78]/[Dados.$D$39]-100" table:style-name="ce51">
            <text:p><text:s/>158,3</text:p>
          </table:table-cell>
          <table:table-cell office:value-type="float" office:value="145.05145456923179" table:formula="of:=100*[Dados.D78]/[Dados.$D$40]-100" table:style-name="ce51">
            <text:p><text:s/>145,1</text:p>
          </table:table-cell>
          <table:table-cell office:value-type="float" office:value="127.32045878407402" table:formula="of:=100*[Dados.D78]/[Dados.$D$41]-100" table:style-name="ce58">
            <text:p><text:s/>127,3</text:p>
          </table:table-cell>
          <table:table-cell office:value-type="float" office:value="111.46089189216187" table:formula="of:=100*[Dados.D78]/[Dados.$D$42]-100" table:style-name="ce51">
            <text:p><text:s/>111,5</text:p>
          </table:table-cell>
          <table:table-cell office:value-type="float" office:value="104.31004047551875" table:formula="of:=100*[Dados.D78]/[Dados.$D$43]-100" table:style-name="ce51">
            <text:p><text:s/>104,3</text:p>
          </table:table-cell>
          <table:table-cell office:value-type="float" office:value="104.5145550305493" table:formula="of:=100*[Dados.D78]/[Dados.$D$44]-100" table:style-name="ce51">
            <text:p><text:s/>104,5</text:p>
          </table:table-cell>
          <table:table-cell office:value-type="float" office:value="98.17301844045474" table:formula="of:=100*[Dados.D78]/[Dados.$D$45]-100" table:style-name="ce51">
            <text:p><text:s/>98,2</text:p>
          </table:table-cell>
          <table:table-cell office:value-type="float" office:value="107.07734424289941" table:formula="of:=100*[Dados.D78]/[Dados.$D$46]-100" table:style-name="ce51">
            <text:p><text:s/>107,1</text:p>
          </table:table-cell>
          <table:table-cell office:value-type="float" office:value="104.9661924605557" table:formula="of:=100*[Dados.D78]/[Dados.$D$47]-100" table:style-name="ce51">
            <text:p><text:s/>105,0</text:p>
          </table:table-cell>
          <table:table-cell office:value-type="float" office:value="106.07901916404151" table:formula="of:=100*[Dados.D78]/[Dados.$D$48]-100" table:style-name="ce51">
            <text:p><text:s/>106,1</text:p>
          </table:table-cell>
          <table:table-cell office:value-type="float" office:value="96.415382352308001" table:formula="of:=100*[Dados.D78]/[Dados.$D$49]-100" table:style-name="ce51">
            <text:p><text:s/>96,4</text:p>
          </table:table-cell>
          <table:table-cell office:value-type="float" office:value="85.560115590276808" table:formula="of:=100*[Dados.D78]/[Dados.$D$50]-100" table:style-name="ce51">
            <text:p><text:s/>85,6</text:p>
          </table:table-cell>
          <table:table-cell office:value-type="float" office:value="78.046551132485888" table:formula="of:=100*[Dados.D78]/[Dados.$D$51]-100" table:style-name="ce58">
            <text:p><text:s/>78,0</text:p>
          </table:table-cell>
          <table:table-cell office:value-type="float" office:value="74.198737835976857" table:formula="of:=100*[Dados.D78]/[Dados.$D$52]-100" table:style-name="ce51">
            <text:p><text:s/>74,2</text:p>
          </table:table-cell>
          <table:table-cell office:value-type="float" office:value="68.479130827001228" table:formula="of:=100*[Dados.D78]/[Dados.$D$53]-100" table:style-name="ce51">
            <text:p><text:s/>68,5</text:p>
          </table:table-cell>
          <table:table-cell office:value-type="float" office:value="67.911425819168386" table:formula="of:=100*[Dados.D78]/[Dados.$D$54]-100" table:style-name="ce51">
            <text:p><text:s/>67,9</text:p>
          </table:table-cell>
          <table:table-cell office:value-type="float" office:value="67.129364736612956" table:formula="of:=100*[Dados.D78]/[Dados.$D$55]-100" table:style-name="ce51">
            <text:p><text:s/>67,1</text:p>
          </table:table-cell>
          <table:table-cell office:value-type="float" office:value="60.104078705783508" table:formula="of:=100*[Dados.D78]/[Dados.$D$56]-100" table:style-name="ce51">
            <text:p><text:s/>60,1</text:p>
          </table:table-cell>
          <table:table-cell office:value-type="float" office:value="57.909302981341028" table:formula="of:=100*[Dados.D78]/[Dados.$D$57]-100" table:style-name="ce51">
            <text:p><text:s/>57,9</text:p>
          </table:table-cell>
          <table:table-cell office:value-type="float" office:value="53.230469055674831" table:formula="of:=100*[Dados.D78]/[Dados.$D$58]-100" table:style-name="ce51">
            <text:p><text:s/>53,2</text:p>
          </table:table-cell>
          <table:table-cell office:value-type="float" office:value="51.502089287340794" table:formula="of:=100*[Dados.D78]/[Dados.$D$59]-100" table:style-name="ce51">
            <text:p><text:s/>51,5</text:p>
          </table:table-cell>
          <table:table-cell office:value-type="float" office:value="43.2508887531705" table:formula="of:=100*[Dados.D78]/[Dados.$D$60]-100" table:style-name="ce51">
            <text:p><text:s/>43,3</text:p>
          </table:table-cell>
          <table:table-cell office:value-type="float" office:value="38.806133062139935" table:formula="of:=100*[Dados.D78]/[Dados.$D$61]-100" table:style-name="ce51">
            <text:p><text:s/>38,8</text:p>
          </table:table-cell>
          <table:table-cell office:value-type="float" office:value="33.516234910318076" table:formula="of:=100*[Dados.D78]/[Dados.$D$62]-100" table:style-name="ce51">
            <text:p><text:s/>33,5</text:p>
          </table:table-cell>
          <table:table-cell office:value-type="float" office:value="25.875740345335615" table:formula="of:=100*[Dados.D78]/[Dados.$D$63]-100" table:style-name="ce51">
            <text:p><text:s/>25,9</text:p>
          </table:table-cell>
          <table:table-cell office:value-type="float" office:value="19.774208088851637" table:formula="of:=100*[Dados.D78]/[Dados.$D$64]-100" table:style-name="ce51">
            <text:p><text:s/>19,8</text:p>
          </table:table-cell>
          <table:table-cell office:value-type="float" office:value="19.925088244461463" table:formula="of:=100*[Dados.$D78]/[Dados.$D$65]-100" table:style-name="ce51">
            <text:p><text:s/>19,9</text:p>
          </table:table-cell>
          <table:table-cell office:value-type="float" office:value="11.528937943520503" table:formula="of:=100*[Dados.$D78]/[Dados.$D$66]-100" table:style-name="ce51">
            <text:p><text:s/>11,5</text:p>
          </table:table-cell>
          <table:table-cell office:value-type="float" office:value="7.2657434783755122" table:formula="of:=100*[Dados.$D78]/[Dados.$D$67]-100" table:style-name="ce51">
            <text:p><text:s/>7,3</text:p>
          </table:table-cell>
          <table:table-cell office:value-type="float" office:value="5.2438243982414292" table:formula="of:=100*[Dados.$D78]/[Dados.$D$68]-100" table:style-name="ce51">
            <text:p><text:s/>5,2</text:p>
          </table:table-cell>
          <table:table-cell office:value-type="float" office:value="2.1736863089599723" table:formula="of:=100*[Dados.$D78]/[Dados.$D$69]-100" table:style-name="ce51">
            <text:p><text:s/>2,2</text:p>
          </table:table-cell>
          <table:table-cell office:value-type="float" office:value="1.6613580593799782" table:formula="of:=100*[Dados.$D78]/[Dados.$D$70]-100" table:style-name="ce51">
            <text:p><text:s/>1,7</text:p>
          </table:table-cell>
          <table:table-cell office:value-type="float" office:value="5.3985409413322145" table:formula="of:=100*[Dados.$D78]/[Dados.$D$71]-100" table:style-name="ce51">
            <text:p><text:s/>5,4</text:p>
          </table:table-cell>
          <table:table-cell office:value-type="float" office:value="8.9682502746000665" table:formula="of:=100*[Dados.$D78]/[Dados.$D$72]-100" table:style-name="ce51">
            <text:p><text:s/>9,0</text:p>
          </table:table-cell>
          <table:table-cell office:value-type="float" office:value="7.5455632988681316" table:formula="of:=100*[Dados.$D78]/[Dados.$D$73]-100" table:style-name="ce51">
            <text:p><text:s/>7,5</text:p>
          </table:table-cell>
          <table:table-cell office:value-type="float" office:value="5.6609245086510782" table:formula="of:=100*[Dados.$D78]/[Dados.$D$74]-100" table:style-name="ce51">
            <text:p><text:s/>5,7</text:p>
          </table:table-cell>
          <table:table-cell office:value-type="float" office:value="4.3865960936480946" table:formula="of:=100*[Dados.$D78]/[Dados.$D$75]-100" table:style-name="ce51">
            <text:p><text:s/>4,4</text:p>
          </table:table-cell>
          <table:table-cell office:value-type="float" office:value="7.9229715571922696" table:formula="of:=100*[Dados.$D78]/[Dados.$D$76]-100" table:style-name="ce51">
            <text:p><text:s/>7,9</text:p>
          </table:table-cell>
          <table:table-cell office:value-type="float" office:value="3.0166939779688846" table:formula="of:=100*[Dados.$D78]/[Dados.$D$77]-100" table:style-name="ce51">
            <text:p><text:s/>3,0</text:p>
          </table:table-cell>
          <table:table-cell table:style-name="ce56"/>
          <table:table-cell table:number-columns-repeated="16307"/>
        </table:table-row>
        <table:table-row table:style-name="ro9">
          <table:table-cell office:value-type="string" table:style-name="ce63">
            <text:p>2023</text:p>
          </table:table-cell>
          <table:table-cell office:value-type="float" office:value="2575.5584660183067" table:formula="of:=[Dados.D79]-100" table:style-name="ce51">
            <text:p>2 575,6</text:p>
          </table:table-cell>
          <table:table-cell office:value-type="float" office:value="2020.4149716978745" table:formula="of:=100*[Dados.$D79]/[Dados.$D6]-100" table:style-name="ce51">
            <text:p>2 020,4</text:p>
          </table:table-cell>
          <table:table-cell office:value-type="float" office:value="2164.6031897733301" table:formula="of:=100*[Dados.D79]/[Dados.$D$5]-100" table:style-name="ce51">
            <text:p>2 164,6</text:p>
          </table:table-cell>
          <table:table-cell office:value-type="float" office:value="2020.4149716978745" table:formula="of:=100*[Dados.D79]/[Dados.$D$6]-100" table:style-name="ce51">
            <text:p>2 020,4</text:p>
          </table:table-cell>
          <table:table-cell office:value-type="float" office:value="1921.3679425146565" table:formula="of:=100*[Dados.D79]/[Dados.$D$7]-100" table:style-name="ce51">
            <text:p>1 921,4</text:p>
          </table:table-cell>
          <table:table-cell office:value-type="float" office:value="1783.8471039279189" table:formula="of:=100*[Dados.D79]/[Dados.$D$8]-100" table:style-name="ce51">
            <text:p>1 783,8</text:p>
          </table:table-cell>
          <table:table-cell office:value-type="float" office:value="1699.2809015548412" table:formula="of:=100*[Dados.D79]/[Dados.$D$9]-100" table:style-name="ce51">
            <text:p>1 699,3</text:p>
          </table:table-cell>
          <table:table-cell office:value-type="float" office:value="1569.0917454126541" table:formula="of:=100*[Dados.D79]/[Dados.$D$10]-100" table:style-name="ce51">
            <text:p>1 569,1</text:p>
          </table:table-cell>
          <table:table-cell office:value-type="float" office:value="1434.0916777689836" table:formula="of:=100*[Dados.D79]/[Dados.$D$11]-100" table:style-name="ce51">
            <text:p>1 434,1</text:p>
          </table:table-cell>
          <table:table-cell office:value-type="float" office:value="1390.8568297074671" table:formula="of:=100*[Dados.D79]/[Dados.$D$12]-100" table:style-name="ce51">
            <text:p>1 390,9</text:p>
          </table:table-cell>
          <table:table-cell office:value-type="float" office:value="1284.2681798583724" table:formula="of:=100*[Dados.D79]/[Dados.$D$13]-100" table:style-name="ce51">
            <text:p>1 284,3</text:p>
          </table:table-cell>
          <table:table-cell office:value-type="float" office:value="1149.339512507556" table:formula="of:=100*[Dados.D79]/[Dados.$D$14]-100" table:style-name="ce51">
            <text:p>1 149,3</text:p>
          </table:table-cell>
          <table:table-cell office:value-type="float" office:value="1037.8319786043314" table:formula="of:=100*[Dados.D79]/[Dados.$D$15]-100" table:style-name="ce51">
            <text:p>1 037,8</text:p>
          </table:table-cell>
          <table:table-cell office:value-type="float" office:value="940.06579397105247" table:formula="of:=100*[Dados.D79]/[Dados.$D$16]-100" table:style-name="ce51">
            <text:p><text:s/>940,1</text:p>
          </table:table-cell>
          <table:table-cell office:value-type="float" office:value="857.70330936560993" table:formula="of:=100*[Dados.D79]/[Dados.$D$17]-100" table:style-name="ce51">
            <text:p><text:s/>857,7</text:p>
          </table:table-cell>
          <table:table-cell office:value-type="float" office:value="798.40835775385551" table:formula="of:=100*[Dados.D79]/[Dados.$D$18]-100" table:style-name="ce58">
            <text:p><text:s/>798,4</text:p>
          </table:table-cell>
          <table:table-cell office:value-type="float" office:value="793.05005740939919" table:formula="of:=100*[Dados.D79]/[Dados.$D$19]-100" table:style-name="ce51">
            <text:p><text:s/>793,1</text:p>
          </table:table-cell>
          <table:table-cell office:value-type="float" office:value="763.68477505744602" table:formula="of:=100*[Dados.D79]/[Dados.$D$20]-100" table:style-name="ce51">
            <text:p><text:s/>763,7</text:p>
          </table:table-cell>
          <table:table-cell office:value-type="float" office:value="743.44216314203697" table:formula="of:=100*[Dados.D79]/[Dados.$D$21]-100" table:style-name="ce51">
            <text:p><text:s/>743,4</text:p>
          </table:table-cell>
          <table:table-cell office:value-type="float" office:value="690.48000294473945" table:formula="of:=100*[Dados.D79]/[Dados.$D$22]-100" table:style-name="ce51">
            <text:p><text:s/>690,5</text:p>
          </table:table-cell>
          <table:table-cell office:value-type="float" office:value="658.61804505253303" table:formula="of:=100*[Dados.D79]/[Dados.$D$23]-100" table:style-name="ce51">
            <text:p><text:s/>658,6</text:p>
          </table:table-cell>
          <table:table-cell office:value-type="float" office:value="590.90896635021215" table:formula="of:=100*[Dados.D79]/[Dados.$D$24]-100" table:style-name="ce51">
            <text:p><text:s/>590,9</text:p>
          </table:table-cell>
          <table:table-cell office:value-type="float" office:value="530.96709255727137" table:formula="of:=100*[Dados.D79]/[Dados.$D$25]-100" table:style-name="ce51">
            <text:p><text:s/>531,0</text:p>
          </table:table-cell>
          <table:table-cell office:value-type="float" office:value="471.52816354825302" table:formula="of:=100*[Dados.D79]/[Dados.$D$26]-100" table:style-name="ce51">
            <text:p><text:s/>471,5</text:p>
          </table:table-cell>
          <table:table-cell office:value-type="float" office:value="413.30444119582637" table:formula="of:=100*[Dados.D79]/[Dados.$D$27]-100" table:style-name="ce51">
            <text:p><text:s/>413,3</text:p>
          </table:table-cell>
          <table:table-cell office:value-type="float" office:value="358.55176425104213" table:formula="of:=100*[Dados.D79]/[Dados.$D$28]-100" table:style-name="ce51">
            <text:p><text:s/>358,6</text:p>
          </table:table-cell>
          <table:table-cell office:value-type="float" office:value="302.34878227159959" table:formula="of:=100*[Dados.D79]/[Dados.$D$29]-100" table:style-name="ce51">
            <text:p><text:s/>302,3</text:p>
          </table:table-cell>
          <table:table-cell office:value-type="float" office:value="272.0149142649712" table:formula="of:=100*[Dados.D79]/[Dados.$D$30]-100" table:style-name="ce51">
            <text:p><text:s/>272,0</text:p>
          </table:table-cell>
          <table:table-cell office:value-type="float" office:value="253.73848791892942" table:formula="of:=100*[Dados.D79]/[Dados.$D$31]-100" table:style-name="ce58">
            <text:p><text:s/>253,7</text:p>
          </table:table-cell>
          <table:table-cell office:value-type="float" office:value="220.83048906812064" table:formula="of:=100*[Dados.D79]/[Dados.$D$32]-100" table:style-name="ce51">
            <text:p><text:s/>220,8</text:p>
          </table:table-cell>
          <table:table-cell office:value-type="float" office:value="205.74407343109289" table:formula="of:=100*[Dados.D79]/[Dados.$D$33]-100" table:style-name="ce51">
            <text:p><text:s/>205,7</text:p>
          </table:table-cell>
          <table:table-cell office:value-type="float" office:value="191.26833517187606" table:formula="of:=100*[Dados.D79]/[Dados.$D$34]-100" table:style-name="ce51">
            <text:p><text:s/>191,3</text:p>
          </table:table-cell>
          <table:table-cell office:value-type="float" office:value="172.82646616276486" table:formula="of:=100*[Dados.D79]/[Dados.$D$35]-100" table:style-name="ce51">
            <text:p><text:s/>172,8</text:p>
          </table:table-cell>
          <table:table-cell office:value-type="float" office:value="149.77246741990737" table:formula="of:=100*[Dados.D79]/[Dados.$D$36]-100" table:style-name="ce51">
            <text:p><text:s/>149,8</text:p>
          </table:table-cell>
          <table:table-cell office:value-type="float" office:value="160.99526376165869" table:formula="of:=100*[Dados.D79]/[Dados.$D$37]-100" table:style-name="ce51">
            <text:p><text:s/>161,0</text:p>
          </table:table-cell>
          <table:table-cell office:value-type="float" office:value="158.92387277942328" table:formula="of:=100*[Dados.D79]/[Dados.$D$38]-100" table:style-name="ce51">
            <text:p><text:s/>158,9</text:p>
          </table:table-cell>
          <table:table-cell office:value-type="float" office:value="166.65692356274286" table:formula="of:=100*[Dados.D79]/[Dados.$D$39]-100" table:style-name="ce51">
            <text:p><text:s/>166,7</text:p>
          </table:table-cell>
          <table:table-cell office:value-type="float" office:value="152.99518364586604" table:formula="of:=100*[Dados.D79]/[Dados.$D$40]-100" table:style-name="ce51">
            <text:p><text:s/>153,0</text:p>
          </table:table-cell>
          <table:table-cell office:value-type="float" office:value="134.68940969004271" table:formula="of:=100*[Dados.D79]/[Dados.$D$41]-100" table:style-name="ce58">
            <text:p><text:s/>134,7</text:p>
          </table:table-cell>
          <table:table-cell office:value-type="float" office:value="118.31572994422578" table:formula="of:=100*[Dados.D79]/[Dados.$D$42]-100" table:style-name="ce51">
            <text:p><text:s/>118,3</text:p>
          </table:table-cell>
          <table:table-cell office:value-type="float" office:value="110.93307240988" table:formula="of:=100*[Dados.D79]/[Dados.$D$43]-100" table:style-name="ce51">
            <text:p><text:s/>110,9</text:p>
          </table:table-cell>
          <table:table-cell office:value-type="float" office:value="111.14421662650651" table:formula="of:=100*[Dados.D79]/[Dados.$D$44]-100" table:style-name="ce51">
            <text:p><text:s/>111,1</text:p>
          </table:table-cell>
          <table:table-cell office:value-type="float" office:value="104.59710913421173" table:formula="of:=100*[Dados.D79]/[Dados.$D$45]-100" table:style-name="ce51">
            <text:p><text:s/>104,6</text:p>
          </table:table-cell>
          <table:table-cell office:value-type="float" office:value="113.79008268987641" table:formula="of:=100*[Dados.D79]/[Dados.$D$46]-100" table:style-name="ce51">
            <text:p><text:s/>113,8</text:p>
          </table:table-cell>
          <table:table-cell office:value-type="float" office:value="111.61049459554232" table:formula="of:=100*[Dados.D79]/[Dados.$D$47]-100" table:style-name="ce51">
            <text:p><text:s/>111,6</text:p>
          </table:table-cell>
          <table:table-cell office:value-type="float" office:value="112.75939533032607" table:formula="of:=100*[Dados.D79]/[Dados.$D$48]-100" table:style-name="ce51">
            <text:p><text:s/>112,8</text:p>
          </table:table-cell>
          <table:table-cell office:value-type="float" office:value="102.78249650240767" table:formula="of:=100*[Dados.D79]/[Dados.$D$49]-100" table:style-name="ce51">
            <text:p><text:s/>102,8</text:p>
          </table:table-cell>
          <table:table-cell office:value-type="float" office:value="91.575339161462125" table:formula="of:=100*[Dados.D79]/[Dados.$D$50]-100" table:style-name="ce51">
            <text:p><text:s/>91,6</text:p>
          </table:table-cell>
          <table:table-cell office:value-type="float" office:value="83.818210671140008" table:formula="of:=100*[Dados.D79]/[Dados.$D$51]-100" table:style-name="ce58">
            <text:p><text:s/>83,8</text:p>
          </table:table-cell>
          <table:table-cell office:value-type="float" office:value="79.845664442852751" table:formula="of:=100*[Dados.D79]/[Dados.$D$52]-100" table:style-name="ce51">
            <text:p><text:s/>79,8</text:p>
          </table:table-cell>
          <table:table-cell office:value-type="float" office:value="73.940647359148159" table:formula="of:=100*[Dados.D79]/[Dados.$D$53]-100" table:style-name="ce51">
            <text:p><text:s/>73,9</text:p>
          </table:table-cell>
          <table:table-cell office:value-type="float" office:value="73.354539298839683" table:formula="of:=100*[Dados.D79]/[Dados.$D$54]-100" table:style-name="ce51">
            <text:p><text:s/>73,4</text:p>
          </table:table-cell>
          <table:table-cell office:value-type="float" office:value="72.547126473842553" table:formula="of:=100*[Dados.D79]/[Dados.$D$55]-100" table:style-name="ce51">
            <text:p><text:s/>72,5</text:p>
          </table:table-cell>
          <table:table-cell office:value-type="float" office:value="65.2941047251702" table:formula="of:=100*[Dados.D79]/[Dados.$D$56]-100" table:style-name="ce51">
            <text:p><text:s/>65,3</text:p>
          </table:table-cell>
          <table:table-cell office:value-type="float" office:value="63.028181886871181" table:formula="of:=100*[Dados.D79]/[Dados.$D$57]-100" table:style-name="ce51">
            <text:p><text:s/>63,0</text:p>
          </table:table-cell>
          <table:table-cell office:value-type="float" office:value="58.197676186126614" table:formula="of:=100*[Dados.D79]/[Dados.$D$58]-100" table:style-name="ce51">
            <text:p><text:s/>58,2</text:p>
          </table:table-cell>
          <table:table-cell office:value-type="float" office:value="56.413268263847044" table:formula="of:=100*[Dados.D79]/[Dados.$D$59]-100" table:style-name="ce51">
            <text:p><text:s/>56,4</text:p>
          </table:table-cell>
          <table:table-cell office:value-type="float" office:value="47.894592061288478" table:formula="of:=100*[Dados.D79]/[Dados.$D$60]-100" table:style-name="ce51">
            <text:p><text:s/>47,9</text:p>
          </table:table-cell>
          <table:table-cell office:value-type="float" office:value="43.305752610039264" table:formula="of:=100*[Dados.D79]/[Dados.$D$61]-100" table:style-name="ce51">
            <text:p><text:s/>43,3</text:p>
          </table:table-cell>
          <table:table-cell office:value-type="float" office:value="37.844374073271609" table:formula="of:=100*[Dados.D79]/[Dados.$D$62]-100" table:style-name="ce51">
            <text:p><text:s/>37,8</text:p>
          </table:table-cell>
          <table:table-cell office:value-type="float" office:value="29.956200836304077" table:formula="of:=100*[Dados.D79]/[Dados.$D$63]-100" table:style-name="ce51">
            <text:p><text:s/>30,0</text:p>
          </table:table-cell>
          <table:table-cell office:value-type="float" office:value="23.656877796316877" table:formula="of:=100*[Dados.D79]/[Dados.$D$64]-100" table:style-name="ce51">
            <text:p><text:s/>23,7</text:p>
          </table:table-cell>
          <table:table-cell office:value-type="float" office:value="23.812648969942956" table:formula="of:=100*[Dados.$D79]/[Dados.$D$65]-100" table:style-name="ce51">
            <text:p><text:s/>23,8</text:p>
          </table:table-cell>
          <table:table-cell office:value-type="float" office:value="15.144324225497385" table:formula="of:=100*[Dados.$D79]/[Dados.$D$66]-100" table:style-name="ce51">
            <text:p><text:s/>15,1</text:p>
          </table:table-cell>
          <table:table-cell office:value-type="float" office:value="10.742931593393337" table:formula="of:=100*[Dados.$D79]/[Dados.$D$67]-100" table:style-name="ce51">
            <text:p><text:s/>10,7</text:p>
          </table:table-cell>
          <table:table-cell office:value-type="float" office:value="8.6554688199328922" table:formula="of:=100*[Dados.$D79]/[Dados.$D$68]-100" table:style-name="ce51">
            <text:p><text:s/>8,7</text:p>
          </table:table-cell>
          <table:table-cell office:value-type="float" office:value="5.4858073662544484" table:formula="of:=100*[Dados.$D79]/[Dados.$D$69]-100" table:style-name="ce51">
            <text:p><text:s/>5,5</text:p>
          </table:table-cell>
          <table:table-cell office:value-type="float" office:value="4.956871189085831" table:formula="of:=100*[Dados.$D79]/[Dados.$D$70]-100" table:style-name="ce51">
            <text:p><text:s/>5,0</text:p>
          </table:table-cell>
          <table:table-cell office:value-type="float" office:value="8.8152007435858764" table:formula="of:=100*[Dados.$D79]/[Dados.$D$71]-100" table:style-name="ce51">
            <text:p><text:s/>8,8</text:p>
          </table:table-cell>
          <table:table-cell office:value-type="float" office:value="12.500627830399253" table:formula="of:=100*[Dados.$D79]/[Dados.$D$72]-100" table:style-name="ce51">
            <text:p><text:s/>12,5</text:p>
          </table:table-cell>
          <table:table-cell office:value-type="float" office:value="11.031822214335477" table:formula="of:=100*[Dados.$D79]/[Dados.$D$73]-100" table:style-name="ce51">
            <text:p><text:s/>11,0</text:p>
          </table:table-cell>
          <table:table-cell office:value-type="float" office:value="9.0860898877298553" table:formula="of:=100*[Dados.$D79]/[Dados.$D$74]-100" table:style-name="ce51">
            <text:p><text:s/>9,1</text:p>
          </table:table-cell>
          <table:table-cell office:value-type="float" office:value="7.7704521089394234" table:formula="of:=100*[Dados.$D79]/[Dados.$D$75]-100" table:style-name="ce51">
            <text:p><text:s/>7,8</text:p>
          </table:table-cell>
          <table:table-cell office:value-type="float" office:value="11.421464756111163" table:formula="of:=100*[Dados.$D79]/[Dados.$D$76]-100" table:style-name="ce51">
            <text:p><text:s/>11,4</text:p>
          </table:table-cell>
          <table:table-cell office:value-type="float" office:value="6.3561424573506855" table:formula="of:=100*[Dados.$D79]/[Dados.$D$77]-100" table:style-name="ce51">
            <text:p><text:s/>6,4</text:p>
          </table:table-cell>
          <table:table-cell office:value-type="float" office:value="3.2416575900756328" table:formula="of:=100*[Dados.$D79]/[Dados.$D$78]-100" table:style-name="ce51">
            <text:p><text:s/>3,2</text:p>
          </table:table-cell>
          <table:table-cell table:number-columns-repeated="16307"/>
        </table:table-row>
        <table:table-row table:style-name="ro8">
          <table:table-cell office:value-type="string" table:style-name="ce65">
            <text:p>Fonte: IBGE, Diretoria de Pesquisas, Coordenação de Contas Nacionais.<text:s text:c="3"/></text:p>
          </table:table-cell>
          <table:table-cell table:number-columns-repeated="16383" table:style-name="ce43"/>
        </table:table-row>
        <table:table-row table:style-name="ro8">
          <table:table-cell office:value-type="string" table:style-name="ce65">
            <text:p>Nota: O ano final deve ser lido na linha e o inicial na coluna.</text:p>
          </table:table-cell>
          <table:table-cell table:number-columns-repeated="16383"/>
        </table:table-row>
        <table:table-row table:number-rows-repeated="1048495" table:style-name="ro10">
          <table:table-cell table:number-columns-repeated="16384"/>
        </table:table-row>
      </table:table>
      <table:table table:name="taxa_média" table:style-name="ta3">
        <table:table-column table:style-name="co6" table:default-cell-style-name="ce43"/>
        <table:table-column table:style-name="co9" table:number-columns-repeated="76" table:default-cell-style-name="ce43"/>
        <table:table-column table:style-name="co1" table:number-columns-repeated="16307" table:default-cell-style-name="ce43"/>
        <table:table-row table:style-name="ro7">
          <table:table-cell office:value-type="string" table:style-name="ce67">
            <text:p>Taxa geométrica média de crescimento do Produto Interno Bruto em volume entre dois anos - Brasil - 1947-2023</text:p>
          </table:table-cell>
          <table:table-cell table:number-columns-repeated="76" table:style-name="ce42"/>
          <table:table-cell table:number-columns-repeated="16307"/>
        </table:table-row>
        <table:table-row table:style-name="ro8">
          <table:table-cell office:value-type="string" table:number-columns-spanned="1" table:number-rows-spanned="2" table:style-name="ce66">
            <text:p>Ano</text:p>
          </table:table-cell>
          <table:table-cell office:value-type="string" table:style-name="ce45">
            <text:p>Taxa geométrica média de crescimento do PIB em volume entre dois anos (%)</text:p>
          </table:table-cell>
          <table:table-cell table:number-columns-repeated="57" table:style-name="ce46"/>
          <table:table-cell table:number-columns-repeated="18" table:style-name="ce47"/>
          <table:table-cell table:number-columns-repeated="16307"/>
        </table:table-row>
        <table:table-row table:style-name="ro8">
          <table:covered-table-cell/>
          <table:table-cell office:value-type="float" office:value="1947" table:style-name="ce44">
            <text:p>1947</text:p>
          </table:table-cell>
          <table:table-cell office:value-type="float" office:value="1948" table:style-name="ce44">
            <text:p>1948</text:p>
          </table:table-cell>
          <table:table-cell office:value-type="float" office:value="1949" table:style-name="ce44">
            <text:p>1949</text:p>
          </table:table-cell>
          <table:table-cell office:value-type="float" office:value="1950" table:style-name="ce44">
            <text:p>1950</text:p>
          </table:table-cell>
          <table:table-cell office:value-type="float" office:value="1951" table:style-name="ce44">
            <text:p>1951</text:p>
          </table:table-cell>
          <table:table-cell office:value-type="float" office:value="1952" table:style-name="ce44">
            <text:p>1952</text:p>
          </table:table-cell>
          <table:table-cell office:value-type="float" office:value="1953" table:style-name="ce44">
            <text:p>1953</text:p>
          </table:table-cell>
          <table:table-cell office:value-type="float" office:value="1954" table:style-name="ce44">
            <text:p>1954</text:p>
          </table:table-cell>
          <table:table-cell office:value-type="float" office:value="1955" table:style-name="ce44">
            <text:p>1955</text:p>
          </table:table-cell>
          <table:table-cell office:value-type="float" office:value="1956" table:style-name="ce44">
            <text:p>1956</text:p>
          </table:table-cell>
          <table:table-cell office:value-type="float" office:value="1957" table:style-name="ce44">
            <text:p>1957</text:p>
          </table:table-cell>
          <table:table-cell office:value-type="float" office:value="1958" table:style-name="ce44">
            <text:p>1958</text:p>
          </table:table-cell>
          <table:table-cell office:value-type="float" office:value="1959" table:style-name="ce44">
            <text:p>1959</text:p>
          </table:table-cell>
          <table:table-cell office:value-type="float" office:value="1960" table:style-name="ce44">
            <text:p>1960</text:p>
          </table:table-cell>
          <table:table-cell office:value-type="float" office:value="1961" table:style-name="ce44">
            <text:p>1961</text:p>
          </table:table-cell>
          <table:table-cell office:value-type="float" office:value="1962" table:style-name="ce44">
            <text:p>1962</text:p>
          </table:table-cell>
          <table:table-cell office:value-type="float" office:value="1963" table:style-name="ce44">
            <text:p>1963</text:p>
          </table:table-cell>
          <table:table-cell office:value-type="float" office:value="1964" table:style-name="ce44">
            <text:p>1964</text:p>
          </table:table-cell>
          <table:table-cell office:value-type="float" office:value="1965" table:style-name="ce44">
            <text:p>1965</text:p>
          </table:table-cell>
          <table:table-cell office:value-type="float" office:value="1966" table:style-name="ce44">
            <text:p>1966</text:p>
          </table:table-cell>
          <table:table-cell office:value-type="float" office:value="1967" table:style-name="ce44">
            <text:p>1967</text:p>
          </table:table-cell>
          <table:table-cell office:value-type="float" office:value="1968" table:style-name="ce44">
            <text:p>1968</text:p>
          </table:table-cell>
          <table:table-cell office:value-type="float" office:value="1969" table:style-name="ce44">
            <text:p>1969</text:p>
          </table:table-cell>
          <table:table-cell office:value-type="float" office:value="1970" table:style-name="ce44">
            <text:p>1970</text:p>
          </table:table-cell>
          <table:table-cell office:value-type="float" office:value="1971" table:style-name="ce44">
            <text:p>1971</text:p>
          </table:table-cell>
          <table:table-cell office:value-type="float" office:value="1972" table:style-name="ce44">
            <text:p>1972</text:p>
          </table:table-cell>
          <table:table-cell office:value-type="float" office:value="1973" table:style-name="ce44">
            <text:p>1973</text:p>
          </table:table-cell>
          <table:table-cell office:value-type="float" office:value="1974" table:style-name="ce44">
            <text:p>1974</text:p>
          </table:table-cell>
          <table:table-cell office:value-type="float" office:value="1975" table:style-name="ce44">
            <text:p>1975</text:p>
          </table:table-cell>
          <table:table-cell office:value-type="float" office:value="1976" table:style-name="ce44">
            <text:p>1976</text:p>
          </table:table-cell>
          <table:table-cell office:value-type="float" office:value="1977" table:style-name="ce44">
            <text:p>1977</text:p>
          </table:table-cell>
          <table:table-cell office:value-type="float" office:value="1978" table:style-name="ce44">
            <text:p>1978</text:p>
          </table:table-cell>
          <table:table-cell office:value-type="float" office:value="1979" table:style-name="ce44">
            <text:p>1979</text:p>
          </table:table-cell>
          <table:table-cell office:value-type="float" office:value="1980" table:style-name="ce44">
            <text:p>1980</text:p>
          </table:table-cell>
          <table:table-cell office:value-type="float" office:value="1981" table:style-name="ce44">
            <text:p>1981</text:p>
          </table:table-cell>
          <table:table-cell office:value-type="float" office:value="1982" table:style-name="ce44">
            <text:p>1982</text:p>
          </table:table-cell>
          <table:table-cell office:value-type="float" office:value="1983" table:style-name="ce44">
            <text:p>1983</text:p>
          </table:table-cell>
          <table:table-cell office:value-type="float" office:value="1984" table:style-name="ce44">
            <text:p>1984</text:p>
          </table:table-cell>
          <table:table-cell office:value-type="float" office:value="1985" table:style-name="ce44">
            <text:p>1985</text:p>
          </table:table-cell>
          <table:table-cell office:value-type="float" office:value="1986" table:style-name="ce44">
            <text:p>1986</text:p>
          </table:table-cell>
          <table:table-cell office:value-type="float" office:value="1987" table:style-name="ce44">
            <text:p>1987</text:p>
          </table:table-cell>
          <table:table-cell office:value-type="float" office:value="1988" table:style-name="ce44">
            <text:p>1988</text:p>
          </table:table-cell>
          <table:table-cell office:value-type="float" office:value="1989" table:style-name="ce44">
            <text:p>1989</text:p>
          </table:table-cell>
          <table:table-cell office:value-type="float" office:value="1990" table:style-name="ce44">
            <text:p>1990</text:p>
          </table:table-cell>
          <table:table-cell office:value-type="float" office:value="1991" table:style-name="ce44">
            <text:p>1991</text:p>
          </table:table-cell>
          <table:table-cell office:value-type="float" office:value="1992" table:style-name="ce44">
            <text:p>1992</text:p>
          </table:table-cell>
          <table:table-cell office:value-type="float" office:value="1993" table:style-name="ce44">
            <text:p>1993</text:p>
          </table:table-cell>
          <table:table-cell office:value-type="float" office:value="1994" table:style-name="ce44">
            <text:p>1994</text:p>
          </table:table-cell>
          <table:table-cell office:value-type="float" office:value="1995" table:style-name="ce44">
            <text:p>1995</text:p>
          </table:table-cell>
          <table:table-cell office:value-type="float" office:value="1996" table:style-name="ce44">
            <text:p>1996</text:p>
          </table:table-cell>
          <table:table-cell office:value-type="float" office:value="1997" table:style-name="ce44">
            <text:p>1997</text:p>
          </table:table-cell>
          <table:table-cell office:value-type="float" office:value="1998" table:style-name="ce44">
            <text:p>1998</text:p>
          </table:table-cell>
          <table:table-cell office:value-type="float" office:value="1999" table:style-name="ce44">
            <text:p>1999</text:p>
          </table:table-cell>
          <table:table-cell office:value-type="float" office:value="2000" table:style-name="ce44">
            <text:p>2000</text:p>
          </table:table-cell>
          <table:table-cell office:value-type="float" office:value="2001" table:style-name="ce44">
            <text:p>2001</text:p>
          </table:table-cell>
          <table:table-cell office:value-type="float" office:value="2002" table:style-name="ce44">
            <text:p>2002</text:p>
          </table:table-cell>
          <table:table-cell office:value-type="float" office:value="2003" table:style-name="ce44">
            <text:p>2003</text:p>
          </table:table-cell>
          <table:table-cell office:value-type="float" office:value="2004" table:style-name="ce44">
            <text:p>2004</text:p>
          </table:table-cell>
          <table:table-cell office:value-type="float" office:value="2005" table:style-name="ce44">
            <text:p>2005</text:p>
          </table:table-cell>
          <table:table-cell office:value-type="float" office:value="2006" table:style-name="ce44">
            <text:p>2006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4">
            <text:p>2009</text:p>
          </table:table-cell>
          <table:table-cell office:value-type="float" office:value="2010" table:style-name="ce44">
            <text:p>2010</text:p>
          </table:table-cell>
          <table:table-cell office:value-type="float" office:value="2011" table:style-name="ce44">
            <text:p>2011</text:p>
          </table:table-cell>
          <table:table-cell office:value-type="float" office:value="2012" table:style-name="ce44">
            <text:p>2012</text:p>
          </table:table-cell>
          <table:table-cell office:value-type="float" office:value="2013" table:style-name="ce44">
            <text:p>2013</text:p>
          </table:table-cell>
          <table:table-cell office:value-type="float" office:value="2014" table:style-name="ce44">
            <text:p>2014</text:p>
          </table:table-cell>
          <table:table-cell office:value-type="float" office:value="2015" table:style-name="ce44">
            <text:p>2015</text:p>
          </table:table-cell>
          <table:table-cell office:value-type="float" office:value="2016" table:style-name="ce44">
            <text:p>2016</text:p>
          </table:table-cell>
          <table:table-cell office:value-type="float" office:value="2017" table:style-name="ce68">
            <text:p>2017</text:p>
          </table:table-cell>
          <table:table-cell office:value-type="float" office:value="2018" table:style-name="ce44">
            <text:p>2018</text:p>
          </table:table-cell>
          <table:table-cell office:value-type="float" office:value="2019" table:style-name="ce44">
            <text:p>2019</text:p>
          </table:table-cell>
          <table:table-cell office:value-type="float" office:value="2020" table:style-name="ce44">
            <text:p>2020</text:p>
          </table:table-cell>
          <table:table-cell office:value-type="float" office:value="2021" table:style-name="ce44">
            <text:p>2021</text:p>
          </table:table-cell>
          <table:table-cell office:value-type="float" office:value="2022" table:style-name="ce44">
            <text:p>2022</text:p>
          </table:table-cell>
          <table:table-cell table:number-columns-repeated="16307" table:style-name="ce49"/>
        </table:table-row>
        <table:table-row table:style-name="ro9">
          <table:table-cell office:value-type="float" office:value="1948" table:style-name="ce50">
            <text:p>1948</text:p>
          </table:table-cell>
          <table:table-cell office:value-type="float" office:value="9.7000000000000028" table:formula="of:=POWER(1+[taxa.B4]/100;1/([.$A4]-[.B$3]))*100-100" table:style-name="ce51">
            <text:p><text:s/>9,7</text:p>
          </table:table-cell>
          <table:table-cell table:number-columns-repeated="60" table:style-name="ce52"/>
          <table:table-cell table:number-columns-repeated="5" table:style-name="ce53"/>
          <table:table-cell table:number-columns-repeated="4" table:style-name="ce52"/>
          <table:table-cell table:style-name="ce53"/>
          <table:table-cell table:number-columns-repeated="4" table:style-name="ce52"/>
          <table:table-cell table:style-name="ce54"/>
          <table:table-cell table:number-columns-repeated="16307"/>
        </table:table-row>
        <table:table-row table:style-name="ro9">
          <table:table-cell office:value-type="float" office:value="1949" table:style-name="ce55">
            <text:p>1949</text:p>
          </table:table-cell>
          <table:table-cell office:value-type="float" office:value="8.6954000866642076" table:formula="of:=POWER(1+[taxa.B5]/100;1/([.$A5]-[.B$3]))*100-100" table:style-name="ce51">
            <text:p><text:s/>8,7</text:p>
          </table:table-cell>
          <table:table-cell office:value-type="float" office:value="7.6999999999999886" table:formula="of:=POWER(1+[taxa.C5]/100;1/([.$A5]-[.C$3]))*100-100" table:style-name="ce51">
            <text:p><text:s/>7,7</text:p>
          </table:table-cell>
          <table:table-cell table:number-columns-repeated="73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50" table:style-name="ce55">
            <text:p>1950</text:p>
          </table:table-cell>
          <table:table-cell office:value-type="float" office:value="8.0598916778957772" table:formula="of:=POWER(1+[taxa.B6]/100;1/([.$A6]-[.B$3]))*100-100" table:style-name="ce51">
            <text:p><text:s/>8,1</text:p>
          </table:table-cell>
          <table:table-cell office:value-type="float" office:value="7.2490559399009271" table:formula="of:=POWER(1+[taxa.C6]/100;1/([.$A6]-[.C$3]))*100-100" table:style-name="ce51">
            <text:p><text:s/>7,2</text:p>
          </table:table-cell>
          <table:table-cell office:value-type="float" office:value="6.8000000000000114" table:formula="of:=POWER(1+[taxa.D6]/100;1/([.$A6]-[.D$3]))*100-100" table:style-name="ce51">
            <text:p><text:s/>6,8</text:p>
          </table:table-cell>
          <table:table-cell table:number-columns-repeated="72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51" table:style-name="ce55">
            <text:p>1951</text:p>
          </table:table-cell>
          <table:table-cell office:value-type="float" office:value="7.261105297276103" table:formula="of:=POWER(1+[taxa.B7]/100;1/([.$A7]-[.B$3]))*100-100" table:style-name="ce51">
            <text:p><text:s/>7,3</text:p>
          </table:table-cell>
          <table:table-cell office:value-type="float" office:value="6.4602499278069558" table:formula="of:=POWER(1+[taxa.C7]/100;1/([.$A7]-[.C$3]))*100-100" table:style-name="ce51">
            <text:p><text:s/>6,5</text:p>
          </table:table-cell>
          <table:table-cell office:value-type="float" office:value="5.8457368059762587" table:formula="of:=POWER(1+[taxa.D7]/100;1/([.$A7]-[.D$3]))*100-100" table:style-name="ce51">
            <text:p><text:s/>5,8</text:p>
          </table:table-cell>
          <table:table-cell office:value-type="float" office:value="4.8999999999999915" table:formula="of:=POWER(1+[taxa.E7]/100;1/([.$A7]-[.E$3]))*100-100" table:style-name="ce51">
            <text:p><text:s/>4,9</text:p>
          </table:table-cell>
          <table:table-cell table:number-columns-repeated="71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52" table:style-name="ce55">
            <text:p>1952</text:p>
          </table:table-cell>
          <table:table-cell office:value-type="float" office:value="7.2688831097557909" table:formula="of:=POWER(1+[taxa.B8]/100;1/([.$A8]-[.B$3]))*100-100" table:style-name="ce51">
            <text:p><text:s/>7,3</text:p>
          </table:table-cell>
          <table:table-cell office:value-type="float" office:value="6.6695692988178621" table:formula="of:=POWER(1+[taxa.C8]/100;1/([.$A8]-[.C$3]))*100-100" table:style-name="ce51">
            <text:p><text:s/>6,7</text:p>
          </table:table-cell>
          <table:table-cell office:value-type="float" office:value="6.3282879085397923" table:formula="of:=POWER(1+[taxa.D8]/100;1/([.$A8]-[.D$3]))*100-100" table:style-name="ce51">
            <text:p><text:s/>6,3</text:p>
          </table:table-cell>
          <table:table-cell office:value-type="float" office:value="6.0932137320761797" table:formula="of:=POWER(1+[taxa.E8]/100;1/([.$A8]-[.E$3]))*100-100" table:style-name="ce51">
            <text:p><text:s/>6,1</text:p>
          </table:table-cell>
          <table:table-cell office:value-type="float" office:value="7.2999999999999687" table:formula="of:=POWER(1+[taxa.F8]/100;1/([.$A8]-[.F$3]))*100-100" table:style-name="ce51">
            <text:p><text:s/>7,3</text:p>
          </table:table-cell>
          <table:table-cell table:number-columns-repeated="70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53" table:style-name="ce55">
            <text:p>1953</text:p>
          </table:table-cell>
          <table:table-cell office:value-type="float" office:value="6.8364001123918996" table:formula="of:=POWER(1+[taxa.B9]/100;1/([.$A9]-[.B$3]))*100-100" table:style-name="ce51">
            <text:p><text:s/>6,8</text:p>
          </table:table-cell>
          <table:table-cell office:value-type="float" office:value="6.2727134622757319" table:formula="of:=POWER(1+[taxa.C9]/100;1/([.$A9]-[.C$3]))*100-100" table:style-name="ce51">
            <text:p><text:s/>6,3</text:p>
          </table:table-cell>
          <table:table-cell office:value-type="float" office:value="5.9188571475493603" table:formula="of:=POWER(1+[taxa.D9]/100;1/([.$A9]-[.D$3]))*100-100" table:style-name="ce51">
            <text:p><text:s/>5,9</text:p>
          </table:table-cell>
          <table:table-cell office:value-type="float" office:value="5.6267613426628031" table:formula="of:=POWER(1+[taxa.E9]/100;1/([.$A9]-[.E$3]))*100-100" table:style-name="ce51">
            <text:p><text:s/>5,6</text:p>
          </table:table-cell>
          <table:table-cell office:value-type="float" office:value="5.9920280021096488" table:formula="of:=POWER(1+[taxa.F9]/100;1/([.$A9]-[.F$3]))*100-100" table:style-name="ce51">
            <text:p><text:s/>6,0</text:p>
          </table:table-cell>
          <table:table-cell office:value-type="float" office:value="4.6999999999999886" table:formula="of:=POWER(1+[taxa.G9]/100;1/([.$A9]-[.G$3]))*100-100" table:style-name="ce51">
            <text:p><text:s/>4,7</text:p>
          </table:table-cell>
          <table:table-cell table:number-columns-repeated="69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54" table:style-name="ce55">
            <text:p>1954</text:p>
          </table:table-cell>
          <table:table-cell office:value-type="float" office:value="6.9735280836368077" table:formula="of:=POWER(1+[taxa.B10]/100;1/([.$A10]-[.B$3]))*100-100" table:style-name="ce51">
            <text:p><text:s/>7,0</text:p>
          </table:table-cell>
          <table:table-cell office:value-type="float" office:value="6.5257502184984588" table:formula="of:=POWER(1+[taxa.C10]/100;1/([.$A10]-[.C$3]))*100-100" table:style-name="ce51">
            <text:p><text:s/>6,5</text:p>
          </table:table-cell>
          <table:table-cell office:value-type="float" office:value="6.2924410881873456" table:formula="of:=POWER(1+[taxa.D10]/100;1/([.$A10]-[.D$3]))*100-100" table:style-name="ce51">
            <text:p><text:s/>6,3</text:p>
          </table:table-cell>
          <table:table-cell office:value-type="float" office:value="6.1659287050992901" table:formula="of:=POWER(1+[taxa.E10]/100;1/([.$A10]-[.E$3]))*100-100" table:style-name="ce51">
            <text:p><text:s/>6,2</text:p>
          </table:table-cell>
          <table:table-cell office:value-type="float" office:value="6.5912908086264537" table:formula="of:=POWER(1+[taxa.F10]/100;1/([.$A10]-[.F$3]))*100-100" table:style-name="ce51">
            <text:p><text:s/>6,6</text:p>
          </table:table-cell>
          <table:table-cell office:value-type="float" office:value="6.2386935160631651" table:formula="of:=POWER(1+[taxa.G10]/100;1/([.$A10]-[.G$3]))*100-100" table:style-name="ce51">
            <text:p><text:s/>6,2</text:p>
          </table:table-cell>
          <table:table-cell office:value-type="float" office:value="7.8000000000000114" table:formula="of:=POWER(1+[taxa.H10]/100;1/([.$A10]-[.H$3]))*100-100" table:style-name="ce51">
            <text:p><text:s/>7,8</text:p>
          </table:table-cell>
          <table:table-cell table:number-columns-repeated="68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55" table:style-name="ce55">
            <text:p>1955</text:p>
          </table:table-cell>
          <table:table-cell office:value-type="float" office:value="7.2001496069255211" table:formula="of:=POWER(1+[taxa.B11]/100;1/([.$A11]-[.B$3]))*100-100" table:style-name="ce51">
            <text:p><text:s/>7,2</text:p>
          </table:table-cell>
          <table:table-cell office:value-type="float" office:value="6.8477090711793949" table:formula="of:=POWER(1+[taxa.C11]/100;1/([.$A11]-[.C$3]))*100-100" table:style-name="ce51">
            <text:p><text:s/>6,8</text:p>
          </table:table-cell>
          <table:table-cell office:value-type="float" office:value="6.7063177605139401" table:formula="of:=POWER(1+[taxa.D11]/100;1/([.$A11]-[.D$3]))*100-100" table:style-name="ce51">
            <text:p><text:s/>6,7</text:p>
          </table:table-cell>
          <table:table-cell office:value-type="float" office:value="6.6875911760051423" table:formula="of:=POWER(1+[taxa.E11]/100;1/([.$A11]-[.E$3]))*100-100" table:style-name="ce51">
            <text:p><text:s/>6,7</text:p>
          </table:table-cell>
          <table:table-cell office:value-type="float" office:value="7.1392285572415375" table:formula="of:=POWER(1+[taxa.F11]/100;1/([.$A11]-[.F$3]))*100-100" table:style-name="ce51">
            <text:p><text:s/>7,1</text:p>
          </table:table-cell>
          <table:table-cell office:value-type="float" office:value="7.0856916251849356" table:formula="of:=POWER(1+[taxa.G11]/100;1/([.$A11]-[.G$3]))*100-100" table:style-name="ce51">
            <text:p><text:s/>7,1</text:p>
          </table:table-cell>
          <table:table-cell office:value-type="float" office:value="8.2988457925568184" table:formula="of:=POWER(1+[taxa.H11]/100;1/([.$A11]-[.H$3]))*100-100" table:style-name="ce51">
            <text:p><text:s/>8,3</text:p>
          </table:table-cell>
          <table:table-cell office:value-type="float" office:value="8.8000000000000114" table:formula="of:=POWER(1+[taxa.I11]/100;1/([.$A11]-[.I$3]))*100-100" table:style-name="ce51">
            <text:p><text:s/>8,8</text:p>
          </table:table-cell>
          <table:table-cell table:number-columns-repeated="67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56" table:style-name="ce55">
            <text:p>1956</text:p>
          </table:table-cell>
          <table:table-cell office:value-type="float" office:value="6.7136154549207276" table:formula="of:=POWER(1+[taxa.B12]/100;1/([.$A12]-[.B$3]))*100-100" table:style-name="ce51">
            <text:p><text:s/>6,7</text:p>
          </table:table-cell>
          <table:table-cell office:value-type="float" office:value="6.3460796944755202" table:formula="of:=POWER(1+[taxa.C12]/100;1/([.$A12]-[.C$3]))*100-100" table:style-name="ce51">
            <text:p><text:s/>6,3</text:p>
          </table:table-cell>
          <table:table-cell office:value-type="float" office:value="6.1540569505755371" table:formula="of:=POWER(1+[taxa.D12]/100;1/([.$A12]-[.D$3]))*100-100" table:style-name="ce51">
            <text:p><text:s/>6,2</text:p>
          </table:table-cell>
          <table:table-cell office:value-type="float" office:value="6.0467802398709125" table:formula="of:=POWER(1+[taxa.E12]/100;1/([.$A12]-[.E$3]))*100-100" table:style-name="ce51">
            <text:p><text:s/>6,0</text:p>
          </table:table-cell>
          <table:table-cell office:value-type="float" office:value="6.2776363334033505" table:formula="of:=POWER(1+[taxa.F12]/100;1/([.$A12]-[.F$3]))*100-100" table:style-name="ce51">
            <text:p><text:s/>6,3</text:p>
          </table:table-cell>
          <table:table-cell office:value-type="float" office:value="6.0235711152259341" table:formula="of:=POWER(1+[taxa.G12]/100;1/([.$A12]-[.G$3]))*100-100" table:style-name="ce51">
            <text:p><text:s/>6,0</text:p>
          </table:table-cell>
          <table:table-cell office:value-type="float" office:value="6.4684693186861182" table:formula="of:=POWER(1+[taxa.H12]/100;1/([.$A12]-[.H$3]))*100-100" table:style-name="ce51">
            <text:p><text:s/>6,5</text:p>
          </table:table-cell>
          <table:table-cell office:value-type="float" office:value="5.8088843150706282" table:formula="of:=POWER(1+[taxa.I12]/100;1/([.$A12]-[.I$3]))*100-100" table:style-name="ce51">
            <text:p><text:s/>5,8</text:p>
          </table:table-cell>
          <table:table-cell office:value-type="float" office:value="2.9000000000000199" table:formula="of:=POWER(1+[taxa.J12]/100;1/([.$A12]-[.J$3]))*100-100" table:style-name="ce51">
            <text:p><text:s/>2,9</text:p>
          </table:table-cell>
          <table:table-cell table:number-columns-repeated="66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57" table:style-name="ce55">
            <text:p>1957</text:p>
          </table:table-cell>
          <table:table-cell office:value-type="float" office:value="6.8118460107048975" table:formula="of:=POWER(1+[taxa.B13]/100;1/([.$A13]-[.B$3]))*100-100" table:style-name="ce51">
            <text:p><text:s/>6,8</text:p>
          </table:table-cell>
          <table:table-cell office:value-type="float" office:value="6.4956708293565981" table:formula="of:=POWER(1+[taxa.C13]/100;1/([.$A13]-[.C$3]))*100-100" table:style-name="ce51">
            <text:p><text:s/>6,5</text:p>
          </table:table-cell>
          <table:table-cell office:value-type="float" office:value="6.3460796944755202" table:formula="of:=POWER(1+[taxa.D13]/100;1/([.$A13]-[.D$3]))*100-100" table:style-name="ce51">
            <text:p><text:s/>6,3</text:p>
          </table:table-cell>
          <table:table-cell office:value-type="float" office:value="6.2813916177677243" table:formula="of:=POWER(1+[taxa.E13]/100;1/([.$A13]-[.E$3]))*100-100" table:style-name="ce51">
            <text:p><text:s/>6,3</text:p>
          </table:table-cell>
          <table:table-cell office:value-type="float" office:value="6.5133856992833046" table:formula="of:=POWER(1+[taxa.F13]/100;1/([.$A13]-[.F$3]))*100-100" table:style-name="ce51">
            <text:p><text:s/>6,5</text:p>
          </table:table-cell>
          <table:table-cell office:value-type="float" office:value="6.3567561950026885" table:formula="of:=POWER(1+[taxa.G13]/100;1/([.$A13]-[.G$3]))*100-100" table:style-name="ce51">
            <text:p><text:s/>6,4</text:p>
          </table:table-cell>
          <table:table-cell office:value-type="float" office:value="6.7750254388522251" table:formula="of:=POWER(1+[taxa.H13]/100;1/([.$A13]-[.H$3]))*100-100" table:style-name="ce51">
            <text:p><text:s/>6,8</text:p>
          </table:table-cell>
          <table:table-cell office:value-type="float" office:value="6.4355375289828913" table:formula="of:=POWER(1+[taxa.I13]/100;1/([.$A13]-[.I$3]))*100-100" table:style-name="ce51">
            <text:p><text:s/>6,4</text:p>
          </table:table-cell>
          <table:table-cell office:value-type="float" office:value="5.2726460197519742" table:formula="of:=POWER(1+[taxa.J13]/100;1/([.$A13]-[.J$3]))*100-100" table:style-name="ce51">
            <text:p><text:s/>5,3</text:p>
          </table:table-cell>
          <table:table-cell office:value-type="float" office:value="7.6999999999999886" table:formula="of:=POWER(1+[taxa.K13]/100;1/([.$A13]-[.K$3]))*100-100" table:style-name="ce51">
            <text:p><text:s/>7,7</text:p>
          </table:table-cell>
          <table:table-cell table:number-columns-repeated="65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58" table:style-name="ce55">
            <text:p>1958</text:p>
          </table:table-cell>
          <table:table-cell office:value-type="float" office:value="7.1683944994575484" table:formula="of:=POWER(1+[taxa.B14]/100;1/([.$A14]-[.B$3]))*100-100" table:style-name="ce51">
            <text:p><text:s/>7,2</text:p>
          </table:table-cell>
          <table:table-cell office:value-type="float" office:value="6.9184697196156435" table:formula="of:=POWER(1+[taxa.C14]/100;1/([.$A14]-[.C$3]))*100-100" table:style-name="ce51">
            <text:p><text:s/>6,9</text:p>
          </table:table-cell>
          <table:table-cell office:value-type="float" office:value="6.8319838519187925" table:formula="of:=POWER(1+[taxa.D14]/100;1/([.$A14]-[.D$3]))*100-100" table:style-name="ce51">
            <text:p><text:s/>6,8</text:p>
          </table:table-cell>
          <table:table-cell office:value-type="float" office:value="6.8359825068268947" table:formula="of:=POWER(1+[taxa.E14]/100;1/([.$A14]-[.E$3]))*100-100" table:style-name="ce51">
            <text:p><text:s/>6,8</text:p>
          </table:table-cell>
          <table:table-cell office:value-type="float" office:value="7.1154528838068103" table:formula="of:=POWER(1+[taxa.F14]/100;1/([.$A14]-[.F$3]))*100-100" table:style-name="ce51">
            <text:p><text:s/>7,1</text:p>
          </table:table-cell>
          <table:table-cell office:value-type="float" office:value="7.0847259047559277" table:formula="of:=POWER(1+[taxa.G14]/100;1/([.$A14]-[.G$3]))*100-100" table:style-name="ce51">
            <text:p><text:s/>7,1</text:p>
          </table:table-cell>
          <table:table-cell office:value-type="float" office:value="7.5681498547818506" table:formula="of:=POWER(1+[taxa.H14]/100;1/([.$A14]-[.H$3]))*100-100" table:style-name="ce51">
            <text:p><text:s/>7,6</text:p>
          </table:table-cell>
          <table:table-cell office:value-type="float" office:value="7.5102652745013359" table:formula="of:=POWER(1+[taxa.I14]/100;1/([.$A14]-[.I$3]))*100-100" table:style-name="ce51">
            <text:p><text:s/>7,5</text:p>
          </table:table-cell>
          <table:table-cell office:value-type="float" office:value="7.0837601930360279" table:formula="of:=POWER(1+[taxa.J14]/100;1/([.$A14]-[.J$3]))*100-100" table:style-name="ce51">
            <text:p><text:s/>7,1</text:p>
          </table:table-cell>
          <table:table-cell office:value-type="float" office:value="9.2390040232883166" table:formula="of:=POWER(1+[taxa.K14]/100;1/([.$A14]-[.K$3]))*100-100" table:style-name="ce51">
            <text:p><text:s/>9,2</text:p>
          </table:table-cell>
          <table:table-cell office:value-type="float" office:value="10.800000000000011" table:formula="of:=POWER(1+[taxa.L14]/100;1/([.$A14]-[.L$3]))*100-100" table:style-name="ce51">
            <text:p><text:s/>10,8</text:p>
          </table:table-cell>
          <table:table-cell table:number-columns-repeated="64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59" table:style-name="ce55">
            <text:p>1959</text:p>
          </table:table-cell>
          <table:table-cell office:value-type="float" office:value="7.3852648294337797" table:formula="of:=POWER(1+[taxa.B15]/100;1/([.$A15]-[.B$3]))*100-100" table:style-name="ce51">
            <text:p><text:s/>7,4</text:p>
          </table:table-cell>
          <table:table-cell office:value-type="float" office:value="7.1772719349987142" table:formula="of:=POWER(1+[taxa.C15]/100;1/([.$A15]-[.C$3]))*100-100" table:style-name="ce51">
            <text:p><text:s/>7,2</text:p>
          </table:table-cell>
          <table:table-cell office:value-type="float" office:value="7.1251388721167217" table:formula="of:=POWER(1+[taxa.D15]/100;1/([.$A15]-[.D$3]))*100-100" table:style-name="ce51">
            <text:p><text:s/>7,1</text:p>
          </table:table-cell>
          <table:table-cell office:value-type="float" office:value="7.1613264598772446" table:formula="of:=POWER(1+[taxa.E15]/100;1/([.$A15]-[.E$3]))*100-100" table:style-name="ce51">
            <text:p><text:s/>7,2</text:p>
          </table:table-cell>
          <table:table-cell office:value-type="float" office:value="7.4473984802012012" table:formula="of:=POWER(1+[taxa.F15]/100;1/([.$A15]-[.F$3]))*100-100" table:style-name="ce51">
            <text:p><text:s/>7,4</text:p>
          </table:table-cell>
          <table:table-cell office:value-type="float" office:value="7.4684719285987029" table:formula="of:=POWER(1+[taxa.G15]/100;1/([.$A15]-[.G$3]))*100-100" table:style-name="ce51">
            <text:p><text:s/>7,5</text:p>
          </table:table-cell>
          <table:table-cell office:value-type="float" office:value="7.9369493015151136" table:formula="of:=POWER(1+[taxa.H15]/100;1/([.$A15]-[.H$3]))*100-100" table:style-name="ce51">
            <text:p><text:s/>7,9</text:p>
          </table:table-cell>
          <table:table-cell office:value-type="float" office:value="7.9643600324241532" table:formula="of:=POWER(1+[taxa.I15]/100;1/([.$A15]-[.I$3]))*100-100" table:style-name="ce51">
            <text:p><text:s/>8,0</text:p>
          </table:table-cell>
          <table:table-cell office:value-type="float" office:value="7.7564548077271098" table:formula="of:=POWER(1+[taxa.J15]/100;1/([.$A15]-[.J$3]))*100-100" table:style-name="ce51">
            <text:p><text:s/>7,8</text:p>
          </table:table-cell>
          <table:table-cell office:value-type="float" office:value="9.4256834823594602" table:formula="of:=POWER(1+[taxa.K15]/100;1/([.$A15]-[.K$3]))*100-100" table:style-name="ce51">
            <text:p><text:s/>9,4</text:p>
          </table:table-cell>
          <table:table-cell office:value-type="float" office:value="10.298866721285947" table:formula="of:=POWER(1+[taxa.L15]/100;1/([.$A15]-[.L$3]))*100-100" table:style-name="ce51">
            <text:p><text:s/>10,3</text:p>
          </table:table-cell>
          <table:table-cell office:value-type="float" office:value="9.8000000000000114" table:formula="of:=POWER(1+[taxa.M15]/100;1/([.$A15]-[.M$3]))*100-100" table:style-name="ce51">
            <text:p><text:s/>9,8</text:p>
          </table:table-cell>
          <table:table-cell table:number-columns-repeated="63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60" table:style-name="ce55">
            <text:p>1960</text:p>
          </table:table-cell>
          <table:table-cell office:value-type="float" office:value="7.5389183697796227" table:formula="of:=POWER(1+[taxa.B16]/100;1/([.$A16]-[.B$3]))*100-100" table:style-name="ce51">
            <text:p><text:s/>7,5</text:p>
          </table:table-cell>
          <table:table-cell office:value-type="float" office:value="7.360761616321426" table:formula="of:=POWER(1+[taxa.C16]/100;1/([.$A16]-[.C$3]))*100-100" table:style-name="ce51">
            <text:p><text:s/>7,4</text:p>
          </table:table-cell>
          <table:table-cell office:value-type="float" office:value="7.3299747997903353" table:formula="of:=POWER(1+[taxa.D16]/100;1/([.$A16]-[.D$3]))*100-100" table:style-name="ce51">
            <text:p><text:s/>7,3</text:p>
          </table:table-cell>
          <table:table-cell office:value-type="float" office:value="7.3831167094279522" table:formula="of:=POWER(1+[taxa.E16]/100;1/([.$A16]-[.E$3]))*100-100" table:style-name="ce51">
            <text:p><text:s/>7,4</text:p>
          </table:table-cell>
          <table:table-cell office:value-type="float" office:value="7.6626217035662876" table:formula="of:=POWER(1+[taxa.F16]/100;1/([.$A16]-[.F$3]))*100-100" table:style-name="ce51">
            <text:p><text:s/>7,7</text:p>
          </table:table-cell>
          <table:table-cell office:value-type="float" office:value="7.7080354985998696" table:formula="of:=POWER(1+[taxa.G16]/100;1/([.$A16]-[.G$3]))*100-100" table:style-name="ce51">
            <text:p><text:s/>7,7</text:p>
          </table:table-cell>
          <table:table-cell office:value-type="float" office:value="8.1447524804594451" table:formula="of:=POWER(1+[taxa.H16]/100;1/([.$A16]-[.H$3]))*100-100" table:style-name="ce51">
            <text:p><text:s/>8,1</text:p>
          </table:table-cell>
          <table:table-cell office:value-type="float" office:value="8.2023183239221993" table:formula="of:=POWER(1+[taxa.I16]/100;1/([.$A16]-[.I$3]))*100-100" table:style-name="ce51">
            <text:p><text:s/>8,2</text:p>
          </table:table-cell>
          <table:table-cell office:value-type="float" office:value="8.0831765636870472" table:formula="of:=POWER(1+[taxa.J16]/100;1/([.$A16]-[.J$3]))*100-100" table:style-name="ce51">
            <text:p><text:s/>8,1</text:p>
          </table:table-cell>
          <table:table-cell office:value-type="float" office:value="9.4192620465472885" table:formula="of:=POWER(1+[taxa.K16]/100;1/([.$A16]-[.K$3]))*100-100" table:style-name="ce51">
            <text:p><text:s/>9,4</text:p>
          </table:table-cell>
          <table:table-cell office:value-type="float" office:value="9.9984268645546734" table:formula="of:=POWER(1+[taxa.L16]/100;1/([.$A16]-[.L$3]))*100-100" table:style-name="ce51">
            <text:p><text:s/>10,0</text:p>
          </table:table-cell>
          <table:table-cell office:value-type="float" office:value="9.5998175180962591" table:formula="of:=POWER(1+[taxa.M16]/100;1/([.$A16]-[.M$3]))*100-100" table:style-name="ce51">
            <text:p><text:s/>9,6</text:p>
          </table:table-cell>
          <table:table-cell office:value-type="float" office:value="9.3999999999999915" table:formula="of:=POWER(1+[taxa.N16]/100;1/([.$A16]-[.N$3]))*100-100" table:style-name="ce51">
            <text:p><text:s/>9,4</text:p>
          </table:table-cell>
          <table:table-cell table:number-columns-repeated="62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61" table:style-name="ce55">
            <text:p>1961</text:p>
          </table:table-cell>
          <table:table-cell office:value-type="float" office:value="7.6143648937680268" table:formula="of:=POWER(1+[taxa.B17]/100;1/([.$A17]-[.B$3]))*100-100" table:style-name="ce51">
            <text:p><text:s/>7,6</text:p>
          </table:table-cell>
          <table:table-cell office:value-type="float" office:value="7.4555835299778863" table:formula="of:=POWER(1+[taxa.C17]/100;1/([.$A17]-[.C$3]))*100-100" table:style-name="ce51">
            <text:p><text:s/>7,5</text:p>
          </table:table-cell>
          <table:table-cell office:value-type="float" office:value="7.4352405459863178" table:formula="of:=POWER(1+[taxa.D17]/100;1/([.$A17]-[.D$3]))*100-100" table:style-name="ce51">
            <text:p><text:s/>7,4</text:p>
          </table:table-cell>
          <table:table-cell office:value-type="float" office:value="7.4931767072763336" table:formula="of:=POWER(1+[taxa.E17]/100;1/([.$A17]-[.E$3]))*100-100" table:style-name="ce51">
            <text:p><text:s/>7,5</text:p>
          </table:table-cell>
          <table:table-cell office:value-type="float" office:value="7.7559942825275812" table:formula="of:=POWER(1+[taxa.F17]/100;1/([.$A17]-[.F$3]))*100-100" table:style-name="ce51">
            <text:p><text:s/>7,8</text:p>
          </table:table-cell>
          <table:table-cell office:value-type="float" office:value="7.8067797836701516" table:formula="of:=POWER(1+[taxa.G17]/100;1/([.$A17]-[.G$3]))*100-100" table:style-name="ce51">
            <text:p><text:s/>7,8</text:p>
          </table:table-cell>
          <table:table-cell office:value-type="float" office:value="8.2015538913256876" table:formula="of:=POWER(1+[taxa.H17]/100;1/([.$A17]-[.H$3]))*100-100" table:style-name="ce51">
            <text:p><text:s/>8,2</text:p>
          </table:table-cell>
          <table:table-cell office:value-type="float" office:value="8.2590407080396062" table:formula="of:=POWER(1+[taxa.I17]/100;1/([.$A17]-[.I$3]))*100-100" table:style-name="ce51">
            <text:p><text:s/>8,3</text:p>
          </table:table-cell>
          <table:table-cell office:value-type="float" office:value="8.1691426844935506" table:formula="of:=POWER(1+[taxa.J17]/100;1/([.$A17]-[.J$3]))*100-100" table:style-name="ce51">
            <text:p><text:s/>8,2</text:p>
          </table:table-cell>
          <table:table-cell office:value-type="float" office:value="9.2549166918820163" table:formula="of:=POWER(1+[taxa.K17]/100;1/([.$A17]-[.K$3]))*100-100" table:style-name="ce51">
            <text:p><text:s/>9,3</text:p>
          </table:table-cell>
          <table:table-cell office:value-type="float" office:value="9.6471409524705507" table:formula="of:=POWER(1+[taxa.L17]/100;1/([.$A17]-[.L$3]))*100-100" table:style-name="ce51">
            <text:p><text:s/>9,6</text:p>
          </table:table-cell>
          <table:table-cell office:value-type="float" office:value="9.2655264253528742" table:formula="of:=POWER(1+[taxa.M17]/100;1/([.$A17]-[.M$3]))*100-100" table:style-name="ce51">
            <text:p><text:s/>9,3</text:p>
          </table:table-cell>
          <table:table-cell office:value-type="float" office:value="8.9992660525748818" table:formula="of:=POWER(1+[taxa.N17]/100;1/([.$A17]-[.N$3]))*100-100" table:style-name="ce51">
            <text:p><text:s/>9,0</text:p>
          </table:table-cell>
          <table:table-cell office:value-type="float" office:value="8.6000000000000085" table:formula="of:=POWER(1+[taxa.O17]/100;1/([.$A17]-[.O$3]))*100-100" table:style-name="ce51">
            <text:p><text:s/>8,6</text:p>
          </table:table-cell>
          <table:table-cell table:number-columns-repeated="61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62" table:style-name="ce55">
            <text:p>1962</text:p>
          </table:table-cell>
          <table:table-cell office:value-type="float" office:value="7.5464412844876279" table:formula="of:=POWER(1+[taxa.B18]/100;1/([.$A18]-[.B$3]))*100-100" table:style-name="ce51">
            <text:p><text:s/>7,5</text:p>
          </table:table-cell>
          <table:table-cell office:value-type="float" office:value="7.3942433383349879" table:formula="of:=POWER(1+[taxa.C18]/100;1/([.$A18]-[.C$3]))*100-100" table:style-name="ce51">
            <text:p><text:s/>7,4</text:p>
          </table:table-cell>
          <table:table-cell office:value-type="float" office:value="7.3707595806024528" table:formula="of:=POWER(1+[taxa.D18]/100;1/([.$A18]-[.D$3]))*100-100" table:style-name="ce51">
            <text:p><text:s/>7,4</text:p>
          </table:table-cell>
          <table:table-cell office:value-type="float" office:value="7.4184603395387256" table:formula="of:=POWER(1+[taxa.E18]/100;1/([.$A18]-[.E$3]))*100-100" table:style-name="ce51">
            <text:p><text:s/>7,4</text:p>
          </table:table-cell>
          <table:table-cell office:value-type="float" office:value="7.6503879136201647" table:formula="of:=POWER(1+[taxa.F18]/100;1/([.$A18]-[.F$3]))*100-100" table:style-name="ce51">
            <text:p><text:s/>7,7</text:p>
          </table:table-cell>
          <table:table-cell office:value-type="float" office:value="7.6854895739306102" table:formula="of:=POWER(1+[taxa.G18]/100;1/([.$A18]-[.G$3]))*100-100" table:style-name="ce51">
            <text:p><text:s/>7,7</text:p>
          </table:table-cell>
          <table:table-cell office:value-type="float" office:value="8.0224217878322293" table:formula="of:=POWER(1+[taxa.H18]/100;1/([.$A18]-[.H$3]))*100-100" table:style-name="ce51">
            <text:p><text:s/>8,0</text:p>
          </table:table-cell>
          <table:table-cell office:value-type="float" office:value="8.0502567596430197" table:formula="of:=POWER(1+[taxa.I18]/100;1/([.$A18]-[.I$3]))*100-100" table:style-name="ce51">
            <text:p><text:s/>8,1</text:p>
          </table:table-cell>
          <table:table-cell office:value-type="float" office:value="7.9435731703910335" table:formula="of:=POWER(1+[taxa.J18]/100;1/([.$A18]-[.J$3]))*100-100" table:style-name="ce51">
            <text:p><text:s/>7,9</text:p>
          </table:table-cell>
          <table:table-cell office:value-type="float" office:value="8.8078826685469238" table:formula="of:=POWER(1+[taxa.K18]/100;1/([.$A18]-[.K$3]))*100-100" table:style-name="ce51">
            <text:p><text:s/>8,8</text:p>
          </table:table-cell>
          <table:table-cell office:value-type="float" office:value="9.0308230491329908" table:formula="of:=POWER(1+[taxa.L18]/100;1/([.$A18]-[.L$3]))*100-100" table:style-name="ce51">
            <text:p><text:s/>9,0</text:p>
          </table:table-cell>
          <table:table-cell office:value-type="float" office:value="8.5929604583884895" table:formula="of:=POWER(1+[taxa.M18]/100;1/([.$A18]-[.M$3]))*100-100" table:style-name="ce51">
            <text:p><text:s/>8,6</text:p>
          </table:table-cell>
          <table:table-cell office:value-type="float" office:value="8.1935698644356307" table:formula="of:=POWER(1+[taxa.N18]/100;1/([.$A18]-[.N$3]))*100-100" table:style-name="ce51">
            <text:p><text:s/>8,2</text:p>
          </table:table-cell>
          <table:table-cell office:value-type="float" office:value="7.5953530595071754" table:formula="of:=POWER(1+[taxa.O18]/100;1/([.$A18]-[.O$3]))*100-100" table:style-name="ce51">
            <text:p><text:s/>7,6</text:p>
          </table:table-cell>
          <table:table-cell office:value-type="float" office:value="6.5999999999999801" table:formula="of:=POWER(1+[taxa.P18]/100;1/([.$A18]-[.P$3]))*100-100" table:style-name="ce51">
            <text:p><text:s/>6,6</text:p>
          </table:table-cell>
          <table:table-cell table:number-columns-repeated="60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63" table:style-name="ce55">
            <text:p>1963</text:p>
          </table:table-cell>
          <table:table-cell office:value-type="float" office:value="7.0985682954211882" table:formula="of:=POWER(1+[taxa.B19]/100;1/([.$A19]-[.B$3]))*100-100" table:style-name="ce51">
            <text:p><text:s/>7,1</text:p>
          </table:table-cell>
          <table:table-cell office:value-type="float" office:value="6.9273493254671621" table:formula="of:=POWER(1+[taxa.C19]/100;1/([.$A19]-[.C$3]))*100-100" table:style-name="ce51">
            <text:p><text:s/>6,9</text:p>
          </table:table-cell>
          <table:table-cell office:value-type="float" office:value="6.8723725716259167" table:formula="of:=POWER(1+[taxa.D19]/100;1/([.$A19]-[.D$3]))*100-100" table:style-name="ce51">
            <text:p><text:s/>6,9</text:p>
          </table:table-cell>
          <table:table-cell office:value-type="float" office:value="6.877941723462385" table:formula="of:=POWER(1+[taxa.E19]/100;1/([.$A19]-[.E$3]))*100-100" table:style-name="ce51">
            <text:p><text:s/>6,9</text:p>
          </table:table-cell>
          <table:table-cell office:value-type="float" office:value="7.0444440463027149" table:formula="of:=POWER(1+[taxa.F19]/100;1/([.$A19]-[.F$3]))*100-100" table:style-name="ce51">
            <text:p><text:s/>7,0</text:p>
          </table:table-cell>
          <table:table-cell office:value-type="float" office:value="7.0212418899985778" table:formula="of:=POWER(1+[taxa.G19]/100;1/([.$A19]-[.G$3]))*100-100" table:style-name="ce51">
            <text:p><text:s/>7,0</text:p>
          </table:table-cell>
          <table:table-cell office:value-type="float" office:value="7.2561779076074799" table:formula="of:=POWER(1+[taxa.H19]/100;1/([.$A19]-[.H$3]))*100-100" table:style-name="ce51">
            <text:p><text:s/>7,3</text:p>
          </table:table-cell>
          <table:table-cell office:value-type="float" office:value="7.195922832349936" table:formula="of:=POWER(1+[taxa.I19]/100;1/([.$A19]-[.I$3]))*100-100" table:style-name="ce51">
            <text:p><text:s/>7,2</text:p>
          </table:table-cell>
          <table:table-cell office:value-type="float" office:value="6.9970832408986467" table:formula="of:=POWER(1+[taxa.J19]/100;1/([.$A19]-[.J$3]))*100-100" table:style-name="ce51">
            <text:p><text:s/>7,0</text:p>
          </table:table-cell>
          <table:table-cell office:value-type="float" office:value="7.5955488390450228" table:formula="of:=POWER(1+[taxa.K19]/100;1/([.$A19]-[.K$3]))*100-100" table:style-name="ce51">
            <text:p><text:s/>7,6</text:p>
          </table:table-cell>
          <table:table-cell office:value-type="float" office:value="7.5781501635163266" table:formula="of:=POWER(1+[taxa.L19]/100;1/([.$A19]-[.L$3]))*100-100" table:style-name="ce51">
            <text:p><text:s/>7,6</text:p>
          </table:table-cell>
          <table:table-cell office:value-type="float" office:value="6.9451107495919473" table:formula="of:=POWER(1+[taxa.M19]/100;1/([.$A19]-[.M$3]))*100-100" table:style-name="ce51">
            <text:p><text:s/>6,9</text:p>
          </table:table-cell>
          <table:table-cell office:value-type="float" office:value="6.2430630488675263" table:formula="of:=POWER(1+[taxa.N19]/100;1/([.$A19]-[.N$3]))*100-100" table:style-name="ce51">
            <text:p><text:s/>6,2</text:p>
          </table:table-cell>
          <table:table-cell office:value-type="float" office:value="5.2111263996022643" table:formula="of:=POWER(1+[taxa.O19]/100;1/([.$A19]-[.O$3]))*100-100" table:style-name="ce51">
            <text:p><text:s/>5,2</text:p>
          </table:table-cell>
          <table:table-cell office:value-type="float" office:value="3.5565545969930383" table:formula="of:=POWER(1+[taxa.P19]/100;1/([.$A19]-[.P$3]))*100-100" table:style-name="ce51">
            <text:p><text:s/>3,6</text:p>
          </table:table-cell>
          <table:table-cell office:value-type="float" office:value="0.59999999999999432" table:formula="of:=POWER(1+[taxa.Q19]/100;1/([.$A19]-[.Q$3]))*100-100" table:style-name="ce51">
            <text:p><text:s/>0,6</text:p>
          </table:table-cell>
          <table:table-cell table:number-columns-repeated="59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64" table:style-name="ce55">
            <text:p>1964</text:p>
          </table:table-cell>
          <table:table-cell office:value-type="float" office:value="6.8773886814624348" table:formula="of:=POWER(1+[taxa.B20]/100;1/([.$A20]-[.B$3]))*100-100" table:style-name="ce51">
            <text:p><text:s/>6,9</text:p>
          </table:table-cell>
          <table:table-cell office:value-type="float" office:value="6.7034065380891406" table:formula="of:=POWER(1+[taxa.C20]/100;1/([.$A20]-[.C$3]))*100-100" table:style-name="ce51">
            <text:p><text:s/>6,7</text:p>
          </table:table-cell>
          <table:table-cell office:value-type="float" office:value="6.6372958118936083" table:formula="of:=POWER(1+[taxa.D20]/100;1/([.$A20]-[.D$3]))*100-100" table:style-name="ce51">
            <text:p><text:s/>6,6</text:p>
          </table:table-cell>
          <table:table-cell office:value-type="float" office:value="6.6256835735179891" table:formula="of:=POWER(1+[taxa.E20]/100;1/([.$A20]-[.E$3]))*100-100" table:style-name="ce51">
            <text:p><text:s/>6,6</text:p>
          </table:table-cell>
          <table:table-cell office:value-type="float" office:value="6.7595984253809576" table:formula="of:=POWER(1+[taxa.F20]/100;1/([.$A20]-[.F$3]))*100-100" table:style-name="ce51">
            <text:p><text:s/>6,8</text:p>
          </table:table-cell>
          <table:table-cell office:value-type="float" office:value="6.7146880029439444" table:formula="of:=POWER(1+[taxa.G20]/100;1/([.$A20]-[.G$3]))*100-100" table:style-name="ce51">
            <text:p><text:s/>6,7</text:p>
          </table:table-cell>
          <table:table-cell office:value-type="float" office:value="6.8997527105192518" table:formula="of:=POWER(1+[taxa.H20]/100;1/([.$A20]-[.H$3]))*100-100" table:style-name="ce51">
            <text:p><text:s/>6,9</text:p>
          </table:table-cell>
          <table:table-cell office:value-type="float" office:value="6.8101425140739451" table:formula="of:=POWER(1+[taxa.I20]/100;1/([.$A20]-[.I$3]))*100-100" table:style-name="ce51">
            <text:p><text:s/>6,8</text:p>
          </table:table-cell>
          <table:table-cell office:value-type="float" office:value="6.5913059846959925" table:formula="of:=POWER(1+[taxa.J20]/100;1/([.$A20]-[.J$3]))*100-100" table:style-name="ce51">
            <text:p><text:s/>6,6</text:p>
          </table:table-cell>
          <table:table-cell office:value-type="float" office:value="7.0619340133906832" table:formula="of:=POWER(1+[taxa.K20]/100;1/([.$A20]-[.K$3]))*100-100" table:style-name="ce51">
            <text:p><text:s/>7,1</text:p>
          </table:table-cell>
          <table:table-cell office:value-type="float" office:value="6.9710908416384285" table:formula="of:=POWER(1+[taxa.L20]/100;1/([.$A20]-[.L$3]))*100-100" table:style-name="ce51">
            <text:p><text:s/>7,0</text:p>
          </table:table-cell>
          <table:table-cell office:value-type="float" office:value="6.3459287900170551" table:formula="of:=POWER(1+[taxa.M20]/100;1/([.$A20]-[.M$3]))*100-100" table:style-name="ce51">
            <text:p><text:s/>6,3</text:p>
          </table:table-cell>
          <table:table-cell office:value-type="float" office:value="5.6682644203196304" table:formula="of:=POWER(1+[taxa.N20]/100;1/([.$A20]-[.N$3]))*100-100" table:style-name="ce51">
            <text:p><text:s/>5,7</text:p>
          </table:table-cell>
          <table:table-cell office:value-type="float" office:value="4.7553922435662201" table:formula="of:=POWER(1+[taxa.O20]/100;1/([.$A20]-[.O$3]))*100-100" table:style-name="ce51">
            <text:p><text:s/>4,8</text:p>
          </table:table-cell>
          <table:table-cell office:value-type="float" office:value="3.5043434118965138" table:formula="of:=POWER(1+[taxa.P20]/100;1/([.$A20]-[.P$3]))*100-100" table:style-name="ce51">
            <text:p><text:s/>3,5</text:p>
          </table:table-cell>
          <table:table-cell office:value-type="float" office:value="1.9903917043169344" table:formula="of:=POWER(1+[taxa.Q20]/100;1/([.$A20]-[.Q$3]))*100-100" table:style-name="ce51">
            <text:p><text:s/>2,0</text:p>
          </table:table-cell>
          <table:table-cell office:value-type="float" office:value="3.4000000000000057" table:formula="of:=POWER(1+[taxa.R20]/100;1/([.$A20]-[.R$3]))*100-100" table:style-name="ce51">
            <text:p><text:s/>3,4</text:p>
          </table:table-cell>
          <table:table-cell table:number-columns-repeated="58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65" table:style-name="ce55">
            <text:p>1965</text:p>
          </table:table-cell>
          <table:table-cell office:value-type="float" office:value="6.6235861685340467" table:formula="of:=POWER(1+[taxa.B21]/100;1/([.$A21]-[.B$3]))*100-100" table:style-name="ce51">
            <text:p><text:s/>6,6</text:p>
          </table:table-cell>
          <table:table-cell office:value-type="float" office:value="6.4453313662141909" table:formula="of:=POWER(1+[taxa.C21]/100;1/([.$A21]-[.C$3]))*100-100" table:style-name="ce51">
            <text:p><text:s/>6,4</text:p>
          </table:table-cell>
          <table:table-cell office:value-type="float" office:value="6.3674016657753469" table:formula="of:=POWER(1+[taxa.D21]/100;1/([.$A21]-[.D$3]))*100-100" table:style-name="ce51">
            <text:p><text:s/>6,4</text:p>
          </table:table-cell>
          <table:table-cell office:value-type="float" office:value="6.3386241580543015" table:formula="of:=POWER(1+[taxa.E21]/100;1/([.$A21]-[.E$3]))*100-100" table:style-name="ce51">
            <text:p><text:s/>6,3</text:p>
          </table:table-cell>
          <table:table-cell office:value-type="float" office:value="6.4421348035856454" table:formula="of:=POWER(1+[taxa.F21]/100;1/([.$A21]-[.F$3]))*100-100" table:style-name="ce51">
            <text:p><text:s/>6,4</text:p>
          </table:table-cell>
          <table:table-cell office:value-type="float" office:value="6.3764299605648631" table:formula="of:=POWER(1+[taxa.G21]/100;1/([.$A21]-[.G$3]))*100-100" table:style-name="ce51">
            <text:p><text:s/>6,4</text:p>
          </table:table-cell>
          <table:table-cell office:value-type="float" office:value="6.5173382183259605" table:formula="of:=POWER(1+[taxa.H21]/100;1/([.$A21]-[.H$3]))*100-100" table:style-name="ce51">
            <text:p><text:s/>6,5</text:p>
          </table:table-cell>
          <table:table-cell office:value-type="float" office:value="6.401492129189009" table:formula="of:=POWER(1+[taxa.I21]/100;1/([.$A21]-[.I$3]))*100-100" table:style-name="ce51">
            <text:p><text:s/>6,4</text:p>
          </table:table-cell>
          <table:table-cell office:value-type="float" office:value="6.1645689244560771" table:formula="of:=POWER(1+[taxa.J21]/100;1/([.$A21]-[.J$3]))*100-100" table:style-name="ce51">
            <text:p><text:s/>6,2</text:p>
          </table:table-cell>
          <table:table-cell office:value-type="float" office:value="6.5336328356456335" table:formula="of:=POWER(1+[taxa.K21]/100;1/([.$A21]-[.K$3]))*100-100" table:style-name="ce51">
            <text:p><text:s/>6,5</text:p>
          </table:table-cell>
          <table:table-cell office:value-type="float" office:value="6.3887279120466758" table:formula="of:=POWER(1+[taxa.L21]/100;1/([.$A21]-[.L$3]))*100-100" table:style-name="ce51">
            <text:p><text:s/>6,4</text:p>
          </table:table-cell>
          <table:table-cell office:value-type="float" office:value="5.7730491401161856" table:formula="of:=POWER(1+[taxa.M21]/100;1/([.$A21]-[.M$3]))*100-100" table:style-name="ce51">
            <text:p><text:s/>5,8</text:p>
          </table:table-cell>
          <table:table-cell office:value-type="float" office:value="5.1163981800436176" table:formula="of:=POWER(1+[taxa.N21]/100;1/([.$A21]-[.N$3]))*100-100" table:style-name="ce51">
            <text:p><text:s/>5,1</text:p>
          </table:table-cell>
          <table:table-cell office:value-type="float" office:value="4.2800189007610783" table:formula="of:=POWER(1+[taxa.O21]/100;1/([.$A21]-[.O$3]))*100-100" table:style-name="ce51">
            <text:p><text:s/>4,3</text:p>
          </table:table-cell>
          <table:table-cell office:value-type="float" office:value="3.227145992341292" table:formula="of:=POWER(1+[taxa.P21]/100;1/([.$A21]-[.P$3]))*100-100" table:style-name="ce51">
            <text:p><text:s/>3,2</text:p>
          </table:table-cell>
          <table:table-cell office:value-type="float" office:value="2.1267454266480286" table:formula="of:=POWER(1+[taxa.Q21]/100;1/([.$A21]-[.Q$3]))*100-100" table:style-name="ce51">
            <text:p><text:s/>2,1</text:p>
          </table:table-cell>
          <table:table-cell office:value-type="float" office:value="2.8987852212065945" table:formula="of:=POWER(1+[taxa.R21]/100;1/([.$A21]-[.R$3]))*100-100" table:style-name="ce51">
            <text:p><text:s/>2,9</text:p>
          </table:table-cell>
          <table:table-cell office:value-type="float" office:value="2.4000000000000057" table:formula="of:=POWER(1+[taxa.S21]/100;1/([.$A21]-[.S$3]))*100-100" table:style-name="ce51">
            <text:p><text:s/>2,4</text:p>
          </table:table-cell>
          <table:table-cell table:number-columns-repeated="57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66" table:style-name="ce55">
            <text:p>1966</text:p>
          </table:table-cell>
          <table:table-cell office:value-type="float" office:value="6.6276065844789684" table:formula="of:=POWER(1+[taxa.B22]/100;1/([.$A22]-[.B$3]))*100-100" table:style-name="ce51">
            <text:p><text:s/>6,6</text:p>
          </table:table-cell>
          <table:table-cell office:value-type="float" office:value="6.4594636639209853" table:formula="of:=POWER(1+[taxa.C22]/100;1/([.$A22]-[.C$3]))*100-100" table:style-name="ce51">
            <text:p><text:s/>6,5</text:p>
          </table:table-cell>
          <table:table-cell office:value-type="float" office:value="6.3869375429737261" table:formula="of:=POWER(1+[taxa.D22]/100;1/([.$A22]-[.D$3]))*100-100" table:style-name="ce51">
            <text:p><text:s/>6,4</text:p>
          </table:table-cell>
          <table:table-cell office:value-type="float" office:value="6.361174247994029" table:formula="of:=POWER(1+[taxa.E22]/100;1/([.$A22]-[.E$3]))*100-100" table:style-name="ce51">
            <text:p><text:s/>6,4</text:p>
          </table:table-cell>
          <table:table-cell office:value-type="float" office:value="6.4593064118406289" table:formula="of:=POWER(1+[taxa.F22]/100;1/([.$A22]-[.F$3]))*100-100" table:style-name="ce51">
            <text:p><text:s/>6,5</text:p>
          </table:table-cell>
          <table:table-cell office:value-type="float" office:value="6.3995095300469558" table:formula="of:=POWER(1+[taxa.G22]/100;1/([.$A22]-[.G$3]))*100-100" table:style-name="ce51">
            <text:p><text:s/>6,4</text:p>
          </table:table-cell>
          <table:table-cell office:value-type="float" office:value="6.5313780159261796" table:formula="of:=POWER(1+[taxa.H22]/100;1/([.$A22]-[.H$3]))*100-100" table:style-name="ce51">
            <text:p><text:s/>6,5</text:p>
          </table:table-cell>
          <table:table-cell office:value-type="float" office:value="6.4263358560015433" table:formula="of:=POWER(1+[taxa.I22]/100;1/([.$A22]-[.I$3]))*100-100" table:style-name="ce51">
            <text:p><text:s/>6,4</text:p>
          </table:table-cell>
          <table:table-cell office:value-type="float" office:value="6.2131332469657679" table:formula="of:=POWER(1+[taxa.J22]/100;1/([.$A22]-[.J$3]))*100-100" table:style-name="ce51">
            <text:p><text:s/>6,2</text:p>
          </table:table-cell>
          <table:table-cell office:value-type="float" office:value="6.5502578723795324" table:formula="of:=POWER(1+[taxa.K22]/100;1/([.$A22]-[.K$3]))*100-100" table:style-name="ce51">
            <text:p><text:s/>6,6</text:p>
          </table:table-cell>
          <table:table-cell office:value-type="float" office:value="6.4232688084583316" table:formula="of:=POWER(1+[taxa.L22]/100;1/([.$A22]-[.L$3]))*100-100" table:style-name="ce51">
            <text:p><text:s/>6,4</text:p>
          </table:table-cell>
          <table:table-cell office:value-type="float" office:value="5.8884761666254235" table:formula="of:=POWER(1+[taxa.M22]/100;1/([.$A22]-[.M$3]))*100-100" table:style-name="ce51">
            <text:p><text:s/>5,9</text:p>
          </table:table-cell>
          <table:table-cell office:value-type="float" office:value="5.3411798369669583" table:formula="of:=POWER(1+[taxa.N22]/100;1/([.$A22]-[.N$3]))*100-100" table:style-name="ce51">
            <text:p><text:s/>5,3</text:p>
          </table:table-cell>
          <table:table-cell office:value-type="float" office:value="4.6795035373126126" table:formula="of:=POWER(1+[taxa.O22]/100;1/([.$A22]-[.O$3]))*100-100" table:style-name="ce51">
            <text:p><text:s/>4,7</text:p>
          </table:table-cell>
          <table:table-cell office:value-type="float" office:value="3.912554202827323" table:formula="of:=POWER(1+[taxa.P22]/100;1/([.$A22]-[.P$3]))*100-100" table:style-name="ce51">
            <text:p><text:s/>3,9</text:p>
          </table:table-cell>
          <table:table-cell office:value-type="float" office:value="3.251346473664313" table:formula="of:=POWER(1+[taxa.Q22]/100;1/([.$A22]-[.Q$3]))*100-100" table:style-name="ce51">
            <text:p><text:s/>3,3</text:p>
          </table:table-cell>
          <table:table-cell office:value-type="float" office:value="4.1505669200749793" table:formula="of:=POWER(1+[taxa.R22]/100;1/([.$A22]-[.R$3]))*100-100" table:style-name="ce51">
            <text:p><text:s/>4,2</text:p>
          </table:table-cell>
          <table:table-cell office:value-type="float" office:value="4.5278910147908675" table:formula="of:=POWER(1+[taxa.S22]/100;1/([.$A22]-[.S$3]))*100-100" table:style-name="ce51">
            <text:p><text:s/>4,5</text:p>
          </table:table-cell>
          <table:table-cell office:value-type="float" office:value="6.6999999999999886" table:formula="of:=POWER(1+[taxa.T22]/100;1/([.$A22]-[.T$3]))*100-100" table:style-name="ce51">
            <text:p><text:s/>6,7</text:p>
          </table:table-cell>
          <table:table-cell table:number-columns-repeated="56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67" table:style-name="ce55">
            <text:p>1967</text:p>
          </table:table-cell>
          <table:table-cell office:value-type="float" office:value="6.5048938426829608" table:formula="of:=POWER(1+[taxa.B23]/100;1/([.$A23]-[.B$3]))*100-100" table:style-name="ce51">
            <text:p><text:s/>6,5</text:p>
          </table:table-cell>
          <table:table-cell office:value-type="float" office:value="6.3393322576164195" table:formula="of:=POWER(1+[taxa.C23]/100;1/([.$A23]-[.C$3]))*100-100" table:style-name="ce51">
            <text:p><text:s/>6,3</text:p>
          </table:table-cell>
          <table:table-cell office:value-type="float" office:value="6.2642456648076319" table:formula="of:=POWER(1+[taxa.D23]/100;1/([.$A23]-[.D$3]))*100-100" table:style-name="ce51">
            <text:p><text:s/>6,3</text:p>
          </table:table-cell>
          <table:table-cell office:value-type="float" office:value="6.2328145319738866" table:formula="of:=POWER(1+[taxa.E23]/100;1/([.$A23]-[.E$3]))*100-100" table:style-name="ce51">
            <text:p><text:s/>6,2</text:p>
          </table:table-cell>
          <table:table-cell office:value-type="float" office:value="6.3166754887906649" table:formula="of:=POWER(1+[taxa.F23]/100;1/([.$A23]-[.F$3]))*100-100" table:style-name="ce51">
            <text:p><text:s/>6,3</text:p>
          </table:table-cell>
          <table:table-cell office:value-type="float" office:value="6.2514418455738223" table:formula="of:=POWER(1+[taxa.G23]/100;1/([.$A23]-[.G$3]))*100-100" table:style-name="ce51">
            <text:p><text:s/>6,3</text:p>
          </table:table-cell>
          <table:table-cell office:value-type="float" office:value="6.3631348038359477" table:formula="of:=POWER(1+[taxa.H23]/100;1/([.$A23]-[.H$3]))*100-100" table:style-name="ce51">
            <text:p><text:s/>6,4</text:p>
          </table:table-cell>
          <table:table-cell office:value-type="float" office:value="6.2534032628100817" table:formula="of:=POWER(1+[taxa.I23]/100;1/([.$A23]-[.I$3]))*100-100" table:style-name="ce51">
            <text:p><text:s/>6,3</text:p>
          </table:table-cell>
          <table:table-cell office:value-type="float" office:value="6.0438968872508383" table:formula="of:=POWER(1+[taxa.J23]/100;1/([.$A23]-[.J$3]))*100-100" table:style-name="ce51">
            <text:p><text:s/>6,0</text:p>
          </table:table-cell>
          <table:table-cell office:value-type="float" office:value="6.3344252997074051" table:formula="of:=POWER(1+[taxa.K23]/100;1/([.$A23]-[.K$3]))*100-100" table:style-name="ce51">
            <text:p><text:s/>6,3</text:p>
          </table:table-cell>
          <table:table-cell office:value-type="float" office:value="6.1988237831252775" table:formula="of:=POWER(1+[taxa.L23]/100;1/([.$A23]-[.L$3]))*100-100" table:style-name="ce51">
            <text:p><text:s/>6,2</text:p>
          </table:table-cell>
          <table:table-cell office:value-type="float" office:value="5.6995246139274656" table:formula="of:=POWER(1+[taxa.M23]/100;1/([.$A23]-[.M$3]))*100-100" table:style-name="ce51">
            <text:p><text:s/>5,7</text:p>
          </table:table-cell>
          <table:table-cell office:value-type="float" office:value="5.1978516638689456" table:formula="of:=POWER(1+[taxa.N23]/100;1/([.$A23]-[.N$3]))*100-100" table:style-name="ce51">
            <text:p><text:s/>5,2</text:p>
          </table:table-cell>
          <table:table-cell office:value-type="float" office:value="4.6108681726663576" table:formula="of:=POWER(1+[taxa.O23]/100;1/([.$A23]-[.O$3]))*100-100" table:style-name="ce51">
            <text:p><text:s/>4,6</text:p>
          </table:table-cell>
          <table:table-cell office:value-type="float" office:value="3.9604067107572973" table:formula="of:=POWER(1+[taxa.P23]/100;1/([.$A23]-[.P$3]))*100-100" table:style-name="ce51">
            <text:p><text:s/>4,0</text:p>
          </table:table-cell>
          <table:table-cell office:value-type="float" office:value="3.4403837145846552" table:formula="of:=POWER(1+[taxa.Q23]/100;1/([.$A23]-[.Q$3]))*100-100" table:style-name="ce51">
            <text:p><text:s/>3,4</text:p>
          </table:table-cell>
          <table:table-cell office:value-type="float" office:value="4.1629229910586218" table:formula="of:=POWER(1+[taxa.R23]/100;1/([.$A23]-[.R$3]))*100-100" table:style-name="ce51">
            <text:p><text:s/>4,2</text:p>
          </table:table-cell>
          <table:table-cell office:value-type="float" office:value="4.4184795265689019" table:formula="of:=POWER(1+[taxa.S23]/100;1/([.$A23]-[.S$3]))*100-100" table:style-name="ce51">
            <text:p><text:s/>4,4</text:p>
          </table:table-cell>
          <table:table-cell office:value-type="float" office:value="5.4425910152059913" table:formula="of:=POWER(1+[taxa.T23]/100;1/([.$A23]-[.T$3]))*100-100" table:style-name="ce51">
            <text:p><text:s/>5,4</text:p>
          </table:table-cell>
          <table:table-cell office:value-type="float" office:value="4.2000000000000028" table:formula="of:=POWER(1+[taxa.U23]/100;1/([.$A23]-[.U$3]))*100-100" table:style-name="ce51">
            <text:p><text:s/>4,2</text:p>
          </table:table-cell>
          <table:table-cell table:number-columns-repeated="55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68" table:style-name="ce55">
            <text:p>1968</text:p>
          </table:table-cell>
          <table:table-cell office:value-type="float" office:value="6.6595374715299158" table:formula="of:=POWER(1+[taxa.B24]/100;1/([.$A24]-[.B$3]))*100-100" table:style-name="ce51">
            <text:p><text:s/>6,7</text:p>
          </table:table-cell>
          <table:table-cell office:value-type="float" office:value="6.5097461127206628" table:formula="of:=POWER(1+[taxa.C24]/100;1/([.$A24]-[.C$3]))*100-100" table:style-name="ce51">
            <text:p><text:s/>6,5</text:p>
          </table:table-cell>
          <table:table-cell office:value-type="float" office:value="6.4474668313457357" table:formula="of:=POWER(1+[taxa.D24]/100;1/([.$A24]-[.D$3]))*100-100" table:style-name="ce51">
            <text:p><text:s/>6,4</text:p>
          </table:table-cell>
          <table:table-cell office:value-type="float" office:value="6.4279158106880914" table:formula="of:=POWER(1+[taxa.E24]/100;1/([.$A24]-[.E$3]))*100-100" table:style-name="ce51">
            <text:p><text:s/>6,4</text:p>
          </table:table-cell>
          <table:table-cell office:value-type="float" office:value="6.5184831220807382" table:formula="of:=POWER(1+[taxa.F24]/100;1/([.$A24]-[.F$3]))*100-100" table:style-name="ce51">
            <text:p><text:s/>6,5</text:p>
          </table:table-cell>
          <table:table-cell office:value-type="float" office:value="6.4698277463668461" table:formula="of:=POWER(1+[taxa.G24]/100;1/([.$A24]-[.G$3]))*100-100" table:style-name="ce51">
            <text:p><text:s/>6,5</text:p>
          </table:table-cell>
          <table:table-cell office:value-type="float" office:value="6.5888744229279865" table:formula="of:=POWER(1+[taxa.H24]/100;1/([.$A24]-[.H$3]))*100-100" table:style-name="ce51">
            <text:p><text:s/>6,6</text:p>
          </table:table-cell>
          <table:table-cell office:value-type="float" office:value="6.5028879463089169" table:formula="of:=POWER(1+[taxa.I24]/100;1/([.$A24]-[.I$3]))*100-100" table:style-name="ce51">
            <text:p><text:s/>6,5</text:p>
          </table:table-cell>
          <table:table-cell office:value-type="float" office:value="6.3282090501387387" table:formula="of:=POWER(1+[taxa.J24]/100;1/([.$A24]-[.J$3]))*100-100" table:style-name="ce51">
            <text:p><text:s/>6,3</text:p>
          </table:table-cell>
          <table:table-cell office:value-type="float" office:value="6.6189969689188786" table:formula="of:=POWER(1+[taxa.K24]/100;1/([.$A24]-[.K$3]))*100-100" table:style-name="ce51">
            <text:p><text:s/>6,6</text:p>
          </table:table-cell>
          <table:table-cell office:value-type="float" office:value="6.5212636373359771" table:formula="of:=POWER(1+[taxa.L24]/100;1/([.$A24]-[.L$3]))*100-100" table:style-name="ce51">
            <text:p><text:s/>6,5</text:p>
          </table:table-cell>
          <table:table-cell office:value-type="float" office:value="6.1025849579190492" table:formula="of:=POWER(1+[taxa.M24]/100;1/([.$A24]-[.M$3]))*100-100" table:style-name="ce51">
            <text:p><text:s/>6,1</text:p>
          </table:table-cell>
          <table:table-cell office:value-type="float" office:value="5.6995246139274656" table:formula="of:=POWER(1+[taxa.N24]/100;1/([.$A24]-[.N$3]))*100-100" table:style-name="ce51">
            <text:p><text:s/>5,7</text:p>
          </table:table-cell>
          <table:table-cell office:value-type="float" office:value="5.2458543864945426" table:formula="of:=POWER(1+[taxa.O24]/100;1/([.$A24]-[.O$3]))*100-100" table:style-name="ce51">
            <text:p><text:s/>5,2</text:p>
          </table:table-cell>
          <table:table-cell office:value-type="float" office:value="4.775223082700748" table:formula="of:=POWER(1+[taxa.P24]/100;1/([.$A24]-[.P$3]))*100-100" table:style-name="ce51">
            <text:p><text:s/>4,8</text:p>
          </table:table-cell>
          <table:table-cell office:value-type="float" office:value="4.4741450331003136" table:formula="of:=POWER(1+[taxa.Q24]/100;1/([.$A24]-[.Q$3]))*100-100" table:style-name="ce51">
            <text:p><text:s/>4,5</text:p>
          </table:table-cell>
          <table:table-cell office:value-type="float" office:value="5.2666966806183382" table:formula="of:=POWER(1+[taxa.R24]/100;1/([.$A24]-[.R$3]))*100-100" table:style-name="ce51">
            <text:p><text:s/>5,3</text:p>
          </table:table-cell>
          <table:table-cell office:value-type="float" office:value="5.7386128609862652" table:formula="of:=POWER(1+[taxa.S24]/100;1/([.$A24]-[.S$3]))*100-100" table:style-name="ce51">
            <text:p><text:s/>5,7</text:p>
          </table:table-cell>
          <table:table-cell office:value-type="float" office:value="6.8754999956089478" table:formula="of:=POWER(1+[taxa.T24]/100;1/([.$A24]-[.T$3]))*100-100" table:style-name="ce51">
            <text:p><text:s/>6,9</text:p>
          </table:table-cell>
          <table:table-cell office:value-type="float" office:value="6.9633582120531656" table:formula="of:=POWER(1+[taxa.U24]/100;1/([.$A24]-[.U$3]))*100-100" table:style-name="ce51">
            <text:p><text:s/>7,0</text:p>
          </table:table-cell>
          <table:table-cell office:value-type="float" office:value="9.8000000000000114" table:formula="of:=POWER(1+[taxa.V24]/100;1/([.$A24]-[.V$3]))*100-100" table:style-name="ce51">
            <text:p><text:s/>9,8</text:p>
          </table:table-cell>
          <table:table-cell table:number-columns-repeated="54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69" table:style-name="ce55">
            <text:p>1969</text:p>
          </table:table-cell>
          <table:table-cell office:value-type="float" office:value="6.7870362771923993" table:formula="of:=POWER(1+[taxa.B25]/100;1/([.$A25]-[.B$3]))*100-100" table:style-name="ce51">
            <text:p><text:s/>6,8</text:p>
          </table:table-cell>
          <table:table-cell office:value-type="float" office:value="6.650269576756429" table:formula="of:=POWER(1+[taxa.C25]/100;1/([.$A25]-[.C$3]))*100-100" table:style-name="ce51">
            <text:p><text:s/>6,7</text:p>
          </table:table-cell>
          <table:table-cell office:value-type="float" office:value="6.5980524657349946" table:formula="of:=POWER(1+[taxa.D25]/100;1/([.$A25]-[.D$3]))*100-100" table:style-name="ce51">
            <text:p><text:s/>6,6</text:p>
          </table:table-cell>
          <table:table-cell office:value-type="float" office:value="6.5874342323446911" table:formula="of:=POWER(1+[taxa.E25]/100;1/([.$A25]-[.E$3]))*100-100" table:style-name="ce51">
            <text:p><text:s/>6,6</text:p>
          </table:table-cell>
          <table:table-cell office:value-type="float" office:value="6.6819724761747068" table:formula="of:=POWER(1+[taxa.F25]/100;1/([.$A25]-[.F$3]))*100-100" table:style-name="ce51">
            <text:p><text:s/>6,7</text:p>
          </table:table-cell>
          <table:table-cell office:value-type="float" office:value="6.6457289731796578" table:formula="of:=POWER(1+[taxa.G25]/100;1/([.$A25]-[.G$3]))*100-100" table:style-name="ce51">
            <text:p><text:s/>6,6</text:p>
          </table:table-cell>
          <table:table-cell office:value-type="float" office:value="6.7685307198997293" table:formula="of:=POWER(1+[taxa.H25]/100;1/([.$A25]-[.H$3]))*100-100" table:style-name="ce51">
            <text:p><text:s/>6,8</text:p>
          </table:table-cell>
          <table:table-cell office:value-type="float" office:value="6.7001180651872403" table:formula="of:=POWER(1+[taxa.I25]/100;1/([.$A25]-[.I$3]))*100-100" table:style-name="ce51">
            <text:p><text:s/>6,7</text:p>
          </table:table-cell>
          <table:table-cell office:value-type="float" office:value="6.5516866868355947" table:formula="of:=POWER(1+[taxa.J25]/100;1/([.$A25]-[.J$3]))*100-100" table:style-name="ce51">
            <text:p><text:s/>6,6</text:p>
          </table:table-cell>
          <table:table-cell office:value-type="float" office:value="6.8378956666500983" table:formula="of:=POWER(1+[taxa.K25]/100;1/([.$A25]-[.K$3]))*100-100" table:style-name="ce51">
            <text:p><text:s/>6,8</text:p>
          </table:table-cell>
          <table:table-cell office:value-type="float" office:value="6.7663659013720974" table:formula="of:=POWER(1+[taxa.L25]/100;1/([.$A25]-[.L$3]))*100-100" table:style-name="ce51">
            <text:p><text:s/>6,8</text:p>
          </table:table-cell>
          <table:table-cell office:value-type="float" office:value="6.4070351163478989" table:formula="of:=POWER(1+[taxa.M25]/100;1/([.$A25]-[.M$3]))*100-100" table:style-name="ce51">
            <text:p><text:s/>6,4</text:p>
          </table:table-cell>
          <table:table-cell office:value-type="float" office:value="6.0735594756392857" table:formula="of:=POWER(1+[taxa.N25]/100;1/([.$A25]-[.N$3]))*100-100" table:style-name="ce51">
            <text:p><text:s/>6,1</text:p>
          </table:table-cell>
          <table:table-cell office:value-type="float" office:value="5.7102555308692331" table:formula="of:=POWER(1+[taxa.O25]/100;1/([.$A25]-[.O$3]))*100-100" table:style-name="ce51">
            <text:p><text:s/>5,7</text:p>
          </table:table-cell>
          <table:table-cell office:value-type="float" office:value="5.3544865310852998" table:formula="of:=POWER(1+[taxa.P25]/100;1/([.$A25]-[.P$3]))*100-100" table:style-name="ce51">
            <text:p><text:s/>5,4</text:p>
          </table:table-cell>
          <table:table-cell office:value-type="float" office:value="5.1777479877216166" table:formula="of:=POWER(1+[taxa.Q25]/100;1/([.$A25]-[.Q$3]))*100-100" table:style-name="ce51">
            <text:p><text:s/>5,2</text:p>
          </table:table-cell>
          <table:table-cell office:value-type="float" office:value="5.9607073598064915" table:formula="of:=POWER(1+[taxa.R25]/100;1/([.$A25]-[.R$3]))*100-100" table:style-name="ce51">
            <text:p><text:s/>6,0</text:p>
          </table:table-cell>
          <table:table-cell office:value-type="float" office:value="6.4804090571240636" table:formula="of:=POWER(1+[taxa.S25]/100;1/([.$A25]-[.S$3]))*100-100" table:style-name="ce51">
            <text:p><text:s/>6,5</text:p>
          </table:table-cell>
          <table:table-cell office:value-type="float" office:value="7.5256680355392405" table:formula="of:=POWER(1+[taxa.T25]/100;1/([.$A25]-[.T$3]))*100-100" table:style-name="ce51">
            <text:p><text:s/>7,5</text:p>
          </table:table-cell>
          <table:table-cell office:value-type="float" office:value="7.8023081027168075" table:formula="of:=POWER(1+[taxa.U25]/100;1/([.$A25]-[.U$3]))*100-100" table:style-name="ce51">
            <text:p><text:s/>7,8</text:p>
          </table:table-cell>
          <table:table-cell office:value-type="float" office:value="9.6498974007728009" table:formula="of:=POWER(1+[taxa.V25]/100;1/([.$A25]-[.V$3]))*100-100" table:style-name="ce51">
            <text:p><text:s/>9,6</text:p>
          </table:table-cell>
          <table:table-cell office:value-type="float" office:value="9.5000000000000142" table:formula="of:=POWER(1+[taxa.W25]/100;1/([.$A25]-[.W$3]))*100-100" table:style-name="ce51">
            <text:p><text:s/>9,5</text:p>
          </table:table-cell>
          <table:table-cell table:number-columns-repeated="53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70" table:style-name="ce55">
            <text:p>1970</text:p>
          </table:table-cell>
          <table:table-cell office:value-type="float" office:value="6.9416345511774864" table:formula="of:=POWER(1+[taxa.B26]/100;1/([.$A26]-[.B$3]))*100-100" table:style-name="ce51">
            <text:p><text:s/>6,9</text:p>
          </table:table-cell>
          <table:table-cell office:value-type="float" office:value="6.8179156232383207" table:formula="of:=POWER(1+[taxa.C26]/100;1/([.$A26]-[.C$3]))*100-100" table:style-name="ce51">
            <text:p><text:s/>6,8</text:p>
          </table:table-cell>
          <table:table-cell office:value-type="float" office:value="6.7760922773189662" table:formula="of:=POWER(1+[taxa.D26]/100;1/([.$A26]-[.D$3]))*100-100" table:style-name="ce51">
            <text:p><text:s/>6,8</text:p>
          </table:table-cell>
          <table:table-cell office:value-type="float" office:value="6.7748970316813484" table:formula="of:=POWER(1+[taxa.E26]/100;1/([.$A26]-[.E$3]))*100-100" table:style-name="ce51">
            <text:p><text:s/>6,8</text:p>
          </table:table-cell>
          <table:table-cell office:value-type="float" office:value="6.874498894033934" table:formula="of:=POWER(1+[taxa.F26]/100;1/([.$A26]-[.F$3]))*100-100" table:style-name="ce51">
            <text:p><text:s/>6,9</text:p>
          </table:table-cell>
          <table:table-cell office:value-type="float" office:value="6.8509094799544812" table:formula="of:=POWER(1+[taxa.G26]/100;1/([.$A26]-[.G$3]))*100-100" table:style-name="ce51">
            <text:p><text:s/>6,9</text:p>
          </table:table-cell>
          <table:table-cell office:value-type="float" office:value="6.9788008609892245" table:formula="of:=POWER(1+[taxa.H26]/100;1/([.$A26]-[.H$3]))*100-100" table:style-name="ce51">
            <text:p><text:s/>7,0</text:p>
          </table:table-cell>
          <table:table-cell office:value-type="float" office:value="6.9276841209877205" table:formula="of:=POWER(1+[taxa.I26]/100;1/([.$A26]-[.I$3]))*100-100" table:style-name="ce51">
            <text:p><text:s/>6,9</text:p>
          </table:table-cell>
          <table:table-cell office:value-type="float" office:value="6.804014857390257" table:formula="of:=POWER(1+[taxa.J26]/100;1/([.$A26]-[.J$3]))*100-100" table:style-name="ce51">
            <text:p><text:s/>6,8</text:p>
          </table:table-cell>
          <table:table-cell office:value-type="float" office:value="7.0884754710239122" table:formula="of:=POWER(1+[taxa.K26]/100;1/([.$A26]-[.K$3]))*100-100" table:style-name="ce51">
            <text:p><text:s/>7,1</text:p>
          </table:table-cell>
          <table:table-cell office:value-type="float" office:value="7.0415791959594287" table:formula="of:=POWER(1+[taxa.L26]/100;1/([.$A26]-[.L$3]))*100-100" table:style-name="ce51">
            <text:p><text:s/>7,0</text:p>
          </table:table-cell>
          <table:table-cell office:value-type="float" office:value="6.7341927865757043" table:formula="of:=POWER(1+[taxa.M26]/100;1/([.$A26]-[.M$3]))*100-100" table:style-name="ce51">
            <text:p><text:s/>6,7</text:p>
          </table:table-cell>
          <table:table-cell office:value-type="float" office:value="6.4597642027433295" table:formula="of:=POWER(1+[taxa.N26]/100;1/([.$A26]-[.N$3]))*100-100" table:style-name="ce51">
            <text:p><text:s/>6,5</text:p>
          </table:table-cell>
          <table:table-cell office:value-type="float" office:value="6.1701223198449497" table:formula="of:=POWER(1+[taxa.O26]/100;1/([.$A26]-[.O$3]))*100-100" table:style-name="ce51">
            <text:p><text:s/>6,2</text:p>
          </table:table-cell>
          <table:table-cell office:value-type="float" office:value="5.9035144135045812" table:formula="of:=POWER(1+[taxa.P26]/100;1/([.$A26]-[.P$3]))*100-100" table:style-name="ce51">
            <text:p><text:s/>5,9</text:p>
          </table:table-cell>
          <table:table-cell office:value-type="float" office:value="5.8167742896856538" table:formula="of:=POWER(1+[taxa.Q26]/100;1/([.$A26]-[.Q$3]))*100-100" table:style-name="ce51">
            <text:p><text:s/>5,8</text:p>
          </table:table-cell>
          <table:table-cell office:value-type="float" office:value="6.5837918245417626" table:formula="of:=POWER(1+[taxa.R26]/100;1/([.$A26]-[.R$3]))*100-100" table:style-name="ce51">
            <text:p><text:s/>6,6</text:p>
          </table:table-cell>
          <table:table-cell office:value-type="float" office:value="7.123874316769502" table:formula="of:=POWER(1+[taxa.S26]/100;1/([.$A26]-[.S$3]))*100-100" table:style-name="ce51">
            <text:p><text:s/>7,1</text:p>
          </table:table-cell>
          <table:table-cell office:value-type="float" office:value="8.0944843722939908" table:formula="of:=POWER(1+[taxa.T26]/100;1/([.$A26]-[.T$3]))*100-100" table:style-name="ce51">
            <text:p><text:s/>8,1</text:p>
          </table:table-cell>
          <table:table-cell office:value-type="float" office:value="8.4459438398730953" table:formula="of:=POWER(1+[taxa.U26]/100;1/([.$A26]-[.U$3]))*100-100" table:style-name="ce51">
            <text:p><text:s/>8,4</text:p>
          </table:table-cell>
          <table:table-cell office:value-type="float" office:value="9.8993636056070216" table:formula="of:=POWER(1+[taxa.V26]/100;1/([.$A26]-[.V$3]))*100-100" table:style-name="ce51">
            <text:p><text:s/>9,9</text:p>
          </table:table-cell>
          <table:table-cell office:value-type="float" office:value="9.9490791230195015" table:formula="of:=POWER(1+[taxa.W26]/100;1/([.$A26]-[.W$3]))*100-100" table:style-name="ce51">
            <text:p><text:s/>9,9</text:p>
          </table:table-cell>
          <table:table-cell office:value-type="float" office:value="10.400000000000006" table:formula="of:=POWER(1+[taxa.X26]/100;1/([.$A26]-[.X$3]))*100-100" table:style-name="ce51">
            <text:p><text:s/>10,4</text:p>
          </table:table-cell>
          <table:table-cell table:number-columns-repeated="52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71" table:style-name="ce55">
            <text:p>1971</text:p>
          </table:table-cell>
          <table:table-cell office:value-type="float" office:value="7.1214993273417662" table:formula="of:=POWER(1+[taxa.B27]/100;1/([.$A27]-[.B$3]))*100-100" table:style-name="ce51">
            <text:p><text:s/>7,1</text:p>
          </table:table-cell>
          <table:table-cell office:value-type="float" office:value="7.0107758702137488" table:formula="of:=POWER(1+[taxa.C27]/100;1/([.$A27]-[.C$3]))*100-100" table:style-name="ce51">
            <text:p><text:s/>7,0</text:p>
          </table:table-cell>
          <table:table-cell office:value-type="float" office:value="6.9795525138806767" table:formula="of:=POWER(1+[taxa.D27]/100;1/([.$A27]-[.D$3]))*100-100" table:style-name="ce51">
            <text:p><text:s/>7,0</text:p>
          </table:table-cell>
          <table:table-cell office:value-type="float" office:value="6.988110159068512" table:formula="of:=POWER(1+[taxa.E27]/100;1/([.$A27]-[.E$3]))*100-100" table:style-name="ce51">
            <text:p><text:s/>7,0</text:p>
          </table:table-cell>
          <table:table-cell office:value-type="float" office:value="7.0935999454687675" table:formula="of:=POWER(1+[taxa.F27]/100;1/([.$A27]-[.F$3]))*100-100" table:style-name="ce51">
            <text:p><text:s/>7,1</text:p>
          </table:table-cell>
          <table:table-cell office:value-type="float" office:value="7.0827477893649728" table:formula="of:=POWER(1+[taxa.G27]/100;1/([.$A27]-[.G$3]))*100-100" table:style-name="ce51">
            <text:p><text:s/>7,1</text:p>
          </table:table-cell>
          <table:table-cell office:value-type="float" office:value="7.2167013664030861" table:formula="of:=POWER(1+[taxa.H27]/100;1/([.$A27]-[.H$3]))*100-100" table:style-name="ce51">
            <text:p><text:s/>7,2</text:p>
          </table:table-cell>
          <table:table-cell office:value-type="float" office:value="7.1824881390228086" table:formula="of:=POWER(1+[taxa.I27]/100;1/([.$A27]-[.I$3]))*100-100" table:style-name="ce51">
            <text:p><text:s/>7,2</text:p>
          </table:table-cell>
          <table:table-cell office:value-type="float" office:value="7.0821958291582945" table:formula="of:=POWER(1+[taxa.J27]/100;1/([.$A27]-[.J$3]))*100-100" table:style-name="ce51">
            <text:p><text:s/>7,1</text:p>
          </table:table-cell>
          <table:table-cell office:value-type="float" office:value="7.3669776021962718" table:formula="of:=POWER(1+[taxa.K27]/100;1/([.$A27]-[.K$3]))*100-100" table:style-name="ce51">
            <text:p><text:s/>7,4</text:p>
          </table:table-cell>
          <table:table-cell office:value-type="float" office:value="7.3432297294795177" table:formula="of:=POWER(1+[taxa.L27]/100;1/([.$A27]-[.L$3]))*100-100" table:style-name="ce51">
            <text:p><text:s/>7,3</text:p>
          </table:table-cell>
          <table:table-cell office:value-type="float" office:value="7.0818348253550738" table:formula="of:=POWER(1+[taxa.M27]/100;1/([.$A27]-[.M$3]))*100-100" table:style-name="ce51">
            <text:p><text:s/>7,1</text:p>
          </table:table-cell>
          <table:table-cell office:value-type="float" office:value="6.8583817003581515" table:formula="of:=POWER(1+[taxa.N27]/100;1/([.$A27]-[.N$3]))*100-100" table:style-name="ce51">
            <text:p><text:s/>6,9</text:p>
          </table:table-cell>
          <table:table-cell office:value-type="float" office:value="6.6302743238183126" table:formula="of:=POWER(1+[taxa.O27]/100;1/([.$A27]-[.O$3]))*100-100" table:style-name="ce51">
            <text:p><text:s/>6,6</text:p>
          </table:table-cell>
          <table:table-cell office:value-type="float" office:value="6.4352774585254764" table:formula="of:=POWER(1+[taxa.P27]/100;1/([.$A27]-[.P$3]))*100-100" table:style-name="ce51">
            <text:p><text:s/>6,4</text:p>
          </table:table-cell>
          <table:table-cell office:value-type="float" office:value="6.4169906732022781" table:formula="of:=POWER(1+[taxa.Q27]/100;1/([.$A27]-[.Q$3]))*100-100" table:style-name="ce51">
            <text:p><text:s/>6,4</text:p>
          </table:table-cell>
          <table:table-cell office:value-type="float" office:value="7.1673761216250114" table:formula="of:=POWER(1+[taxa.R27]/100;1/([.$A27]-[.R$3]))*100-100" table:style-name="ce51">
            <text:p><text:s/>7,2</text:p>
          </table:table-cell>
          <table:table-cell office:value-type="float" office:value="7.7166632414171943" table:formula="of:=POWER(1+[taxa.S27]/100;1/([.$A27]-[.S$3]))*100-100" table:style-name="ce51">
            <text:p><text:s/>7,7</text:p>
          </table:table-cell>
          <table:table-cell office:value-type="float" office:value="8.6292332815802979" table:formula="of:=POWER(1+[taxa.T27]/100;1/([.$A27]-[.T$3]))*100-100" table:style-name="ce51">
            <text:p><text:s/>8,6</text:p>
          </table:table-cell>
          <table:table-cell office:value-type="float" office:value="9.019245793546915" table:formula="of:=POWER(1+[taxa.U27]/100;1/([.$A27]-[.U$3]))*100-100" table:style-name="ce51">
            <text:p><text:s/>9,0</text:p>
          </table:table-cell>
          <table:table-cell office:value-type="float" office:value="10.258489057375115" table:formula="of:=POWER(1+[taxa.V27]/100;1/([.$A27]-[.V$3]))*100-100" table:style-name="ce51">
            <text:p><text:s/>10,3</text:p>
          </table:table-cell>
          <table:table-cell office:value-type="float" office:value="10.41174379374894" table:formula="of:=POWER(1+[taxa.W27]/100;1/([.$A27]-[.W$3]))*100-100" table:style-name="ce51">
            <text:p><text:s/>10,4</text:p>
          </table:table-cell>
          <table:table-cell office:value-type="float" office:value="10.870458590412042" table:formula="of:=POWER(1+[taxa.X27]/100;1/([.$A27]-[.X$3]))*100-100" table:style-name="ce51">
            <text:p><text:s/>10,9</text:p>
          </table:table-cell>
          <table:table-cell office:value-type="float" office:value="11.342921993190828" table:formula="of:=POWER(1+[taxa.Y27]/100;1/([.$A27]-[.Y$3]))*100-100" table:style-name="ce51">
            <text:p><text:s/>11,3</text:p>
          </table:table-cell>
          <table:table-cell table:number-columns-repeated="51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72" table:style-name="ce55">
            <text:p>1972</text:p>
          </table:table-cell>
          <table:table-cell office:value-type="float" office:value="7.3102095837433723" table:formula="of:=POWER(1+[taxa.B28]/100;1/([.$A28]-[.B$3]))*100-100" table:style-name="ce51">
            <text:p><text:s/>7,3</text:p>
          </table:table-cell>
          <table:table-cell office:value-type="float" office:value="7.2117727276070696" table:formula="of:=POWER(1+[taxa.C28]/100;1/([.$A28]-[.C$3]))*100-100" table:style-name="ce51">
            <text:p><text:s/>7,2</text:p>
          </table:table-cell>
          <table:table-cell office:value-type="float" office:value="7.190595733427557" table:formula="of:=POWER(1+[taxa.D28]/100;1/([.$A28]-[.D$3]))*100-100" table:style-name="ce51">
            <text:p><text:s/>7,2</text:p>
          </table:table-cell>
          <table:table-cell office:value-type="float" office:value="7.2083839874252931" table:formula="of:=POWER(1+[taxa.E28]/100;1/([.$A28]-[.E$3]))*100-100" table:style-name="ce51">
            <text:p><text:s/>7,2</text:p>
          </table:table-cell>
          <table:table-cell office:value-type="float" office:value="7.319565329605112" table:formula="of:=POWER(1+[taxa.F28]/100;1/([.$A28]-[.F$3]))*100-100" table:style-name="ce51">
            <text:p><text:s/>7,3</text:p>
          </table:table-cell>
          <table:table-cell office:value-type="float" office:value="7.3205436897291349" table:formula="of:=POWER(1+[taxa.G28]/100;1/([.$A28]-[.G$3]))*100-100" table:style-name="ce51">
            <text:p><text:s/>7,3</text:p>
          </table:table-cell>
          <table:table-cell office:value-type="float" office:value="7.4602697449270465" table:formula="of:=POWER(1+[taxa.H28]/100;1/([.$A28]-[.H$3]))*100-100" table:style-name="ce51">
            <text:p><text:s/>7,5</text:p>
          </table:table-cell>
          <table:table-cell office:value-type="float" office:value="7.4414272657331537" table:formula="of:=POWER(1+[taxa.I28]/100;1/([.$A28]-[.I$3]))*100-100" table:style-name="ce51">
            <text:p><text:s/>7,4</text:p>
          </table:table-cell>
          <table:table-cell office:value-type="float" office:value="7.3620416059249578" table:formula="of:=POWER(1+[taxa.J28]/100;1/([.$A28]-[.J$3]))*100-100" table:style-name="ce51">
            <text:p><text:s/>7,4</text:p>
          </table:table-cell>
          <table:table-cell office:value-type="float" office:value="7.647258307454365" table:formula="of:=POWER(1+[taxa.K28]/100;1/([.$A28]-[.K$3]))*100-100" table:style-name="ce51">
            <text:p><text:s/>7,6</text:p>
          </table:table-cell>
          <table:table-cell office:value-type="float" office:value="7.6437431130902809" table:formula="of:=POWER(1+[taxa.L28]/100;1/([.$A28]-[.L$3]))*100-100" table:style-name="ce51">
            <text:p><text:s/>7,6</text:p>
          </table:table-cell>
          <table:table-cell office:value-type="float" office:value="7.4217673601380483" table:formula="of:=POWER(1+[taxa.M28]/100;1/([.$A28]-[.M$3]))*100-100" table:style-name="ce51">
            <text:p><text:s/>7,4</text:p>
          </table:table-cell>
          <table:table-cell office:value-type="float" office:value="7.2409743802893161" table:formula="of:=POWER(1+[taxa.N28]/100;1/([.$A28]-[.N$3]))*100-100" table:style-name="ce51">
            <text:p><text:s/>7,2</text:p>
          </table:table-cell>
          <table:table-cell office:value-type="float" office:value="7.0629905968238944" table:formula="of:=POWER(1+[taxa.O28]/100;1/([.$A28]-[.O$3]))*100-100" table:style-name="ce51">
            <text:p><text:s/>7,1</text:p>
          </table:table-cell>
          <table:table-cell office:value-type="float" office:value="6.9243457981943806" table:formula="of:=POWER(1+[taxa.P28]/100;1/([.$A28]-[.P$3]))*100-100" table:style-name="ce51">
            <text:p><text:s/>6,9</text:p>
          </table:table-cell>
          <table:table-cell office:value-type="float" office:value="6.956834606316022" table:formula="of:=POWER(1+[taxa.Q28]/100;1/([.$A28]-[.Q$3]))*100-100" table:style-name="ce51">
            <text:p><text:s/>7,0</text:p>
          </table:table-cell>
          <table:table-cell office:value-type="float" office:value="7.6874939632885599" table:formula="of:=POWER(1+[taxa.R28]/100;1/([.$A28]-[.R$3]))*100-100" table:style-name="ce51">
            <text:p><text:s/>7,7</text:p>
          </table:table-cell>
          <table:table-cell office:value-type="float" office:value="8.2357826607396305" table:formula="of:=POWER(1+[taxa.S28]/100;1/([.$A28]-[.S$3]))*100-100" table:style-name="ce51">
            <text:p><text:s/>8,2</text:p>
          </table:table-cell>
          <table:table-cell office:value-type="float" office:value="9.09618467639595" table:formula="of:=POWER(1+[taxa.T28]/100;1/([.$A28]-[.T$3]))*100-100" table:style-name="ce51">
            <text:p><text:s/>9,1</text:p>
          </table:table-cell>
          <table:table-cell office:value-type="float" office:value="9.5007481712964221" table:formula="of:=POWER(1+[taxa.U28]/100;1/([.$A28]-[.U$3]))*100-100" table:style-name="ce51">
            <text:p><text:s/>9,5</text:p>
          </table:table-cell>
          <table:table-cell office:value-type="float" office:value="10.592827077746804" table:formula="of:=POWER(1+[taxa.V28]/100;1/([.$A28]-[.V$3]))*100-100" table:style-name="ce51">
            <text:p><text:s/>10,6</text:p>
          </table:table-cell>
          <table:table-cell office:value-type="float" office:value="10.791926725807016" table:formula="of:=POWER(1+[taxa.W28]/100;1/([.$A28]-[.W$3]))*100-100" table:style-name="ce51">
            <text:p><text:s/>10,8</text:p>
          </table:table-cell>
          <table:table-cell office:value-type="float" office:value="11.225947394826676" table:formula="of:=POWER(1+[taxa.X28]/100;1/([.$A28]-[.X$3]))*100-100" table:style-name="ce51">
            <text:p><text:s/>11,2</text:p>
          </table:table-cell>
          <table:table-cell office:value-type="float" office:value="11.641235429380401" table:formula="of:=POWER(1+[taxa.Y28]/100;1/([.$A28]-[.Y$3]))*100-100" table:style-name="ce51">
            <text:p><text:s/>11,6</text:p>
          </table:table-cell>
          <table:table-cell office:value-type="float" office:value="11.940348116250817" table:formula="of:=POWER(1+[taxa.Z28]/100;1/([.$A28]-[.Z$3]))*100-100" table:style-name="ce51">
            <text:p><text:s/>11,9</text:p>
          </table:table-cell>
          <table:table-cell table:number-columns-repeated="50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73" table:style-name="ce55">
            <text:p>1973</text:p>
          </table:table-cell>
          <table:table-cell office:value-type="float" office:value="7.5589628746992616" table:formula="of:=POWER(1+[taxa.B29]/100;1/([.$A29]-[.B$3]))*100-100" table:style-name="ce51">
            <text:p><text:s/>7,6</text:p>
          </table:table-cell>
          <table:table-cell office:value-type="float" office:value="7.4741960413705186" table:formula="of:=POWER(1+[taxa.C29]/100;1/([.$A29]-[.C$3]))*100-100" table:style-name="ce51">
            <text:p><text:s/>7,5</text:p>
          </table:table-cell>
          <table:table-cell office:value-type="float" office:value="7.4647978238727006" table:formula="of:=POWER(1+[taxa.D29]/100;1/([.$A29]-[.D$3]))*100-100" table:style-name="ce51">
            <text:p><text:s/>7,5</text:p>
          </table:table-cell>
          <table:table-cell office:value-type="float" office:value="7.4937957627885652" table:formula="of:=POWER(1+[taxa.E29]/100;1/([.$A29]-[.E$3]))*100-100" table:style-name="ce51">
            <text:p><text:s/>7,5</text:p>
          </table:table-cell>
          <table:table-cell office:value-type="float" office:value="7.6132075961153731" table:formula="of:=POWER(1+[taxa.F29]/100;1/([.$A29]-[.F$3]))*100-100" table:style-name="ce51">
            <text:p><text:s/>7,6</text:p>
          </table:table-cell>
          <table:table-cell office:value-type="float" office:value="7.628145026863038" table:formula="of:=POWER(1+[taxa.G29]/100;1/([.$A29]-[.G$3]))*100-100" table:style-name="ce51">
            <text:p><text:s/>7,6</text:p>
          </table:table-cell>
          <table:table-cell office:value-type="float" office:value="7.7766831459735783" table:formula="of:=POWER(1+[taxa.H29]/100;1/([.$A29]-[.H$3]))*100-100" table:style-name="ce51">
            <text:p><text:s/>7,8</text:p>
          </table:table-cell>
          <table:table-cell office:value-type="float" office:value="7.7754560828452668" table:formula="of:=POWER(1+[taxa.I29]/100;1/([.$A29]-[.I$3]))*100-100" table:style-name="ce51">
            <text:p><text:s/>7,8</text:p>
          </table:table-cell>
          <table:table-cell office:value-type="float" office:value="7.7188207044331278" table:formula="of:=POWER(1+[taxa.J29]/100;1/([.$A29]-[.J$3]))*100-100" table:style-name="ce51">
            <text:p><text:s/>7,7</text:p>
          </table:table-cell>
          <table:table-cell office:value-type="float" office:value="8.0092074419714692" table:formula="of:=POWER(1+[taxa.K29]/100;1/([.$A29]-[.K$3]))*100-100" table:style-name="ce51">
            <text:p><text:s/>8,0</text:p>
          </table:table-cell>
          <table:table-cell office:value-type="float" office:value="8.028562356318659" table:formula="of:=POWER(1+[taxa.L29]/100;1/([.$A29]-[.L$3]))*100-100" table:style-name="ce51">
            <text:p><text:s/>8,0</text:p>
          </table:table-cell>
          <table:table-cell office:value-type="float" office:value="7.8462840412305184" table:formula="of:=POWER(1+[taxa.M29]/100;1/([.$A29]-[.M$3]))*100-100" table:style-name="ce51">
            <text:p><text:s/>7,8</text:p>
          </table:table-cell>
          <table:table-cell office:value-type="float" office:value="7.7080705178540541" table:formula="of:=POWER(1+[taxa.N29]/100;1/([.$A29]-[.N$3]))*100-100" table:style-name="ce51">
            <text:p><text:s/>7,7</text:p>
          </table:table-cell>
          <table:table-cell office:value-type="float" office:value="7.5790111157749323" table:formula="of:=POWER(1+[taxa.O29]/100;1/([.$A29]-[.O$3]))*100-100" table:style-name="ce51">
            <text:p><text:s/>7,6</text:p>
          </table:table-cell>
          <table:table-cell office:value-type="float" office:value="7.4943632334733223" table:formula="of:=POWER(1+[taxa.P29]/100;1/([.$A29]-[.P$3]))*100-100" table:style-name="ce51">
            <text:p><text:s/>7,5</text:p>
          </table:table-cell>
          <table:table-cell office:value-type="float" office:value="7.5760401199578098" table:formula="of:=POWER(1+[taxa.Q29]/100;1/([.$A29]-[.Q$3]))*100-100" table:style-name="ce51">
            <text:p><text:s/>7,6</text:p>
          </table:table-cell>
          <table:table-cell office:value-type="float" office:value="8.2997143526190911" table:formula="of:=POWER(1+[taxa.R29]/100;1/([.$A29]-[.R$3]))*100-100" table:style-name="ce51">
            <text:p><text:s/>8,3</text:p>
          </table:table-cell>
          <table:table-cell office:value-type="float" office:value="8.8582621890361111" table:formula="of:=POWER(1+[taxa.S29]/100;1/([.$A29]-[.S$3]))*100-100" table:style-name="ce51">
            <text:p><text:s/>8,9</text:p>
          </table:table-cell>
          <table:table-cell office:value-type="float" office:value="9.6936725704714917" table:formula="of:=POWER(1+[taxa.T29]/100;1/([.$A29]-[.T$3]))*100-100" table:style-name="ce51">
            <text:p><text:s/>9,7</text:p>
          </table:table-cell>
          <table:table-cell office:value-type="float" office:value="10.128142409583262" table:formula="of:=POWER(1+[taxa.U29]/100;1/([.$A29]-[.U$3]))*100-100" table:style-name="ce51">
            <text:p><text:s/>10,1</text:p>
          </table:table-cell>
          <table:table-cell office:value-type="float" office:value="11.148450574253516" table:formula="of:=POWER(1+[taxa.V29]/100;1/([.$A29]-[.V$3]))*100-100" table:style-name="ce51">
            <text:p><text:s/>11,1</text:p>
          </table:table-cell>
          <table:table-cell office:value-type="float" office:value="11.420121450608775" table:formula="of:=POWER(1+[taxa.W29]/100;1/([.$A29]-[.W$3]))*100-100" table:style-name="ce51">
            <text:p><text:s/>11,4</text:p>
          </table:table-cell>
          <table:table-cell office:value-type="float" office:value="11.905389864871864" table:formula="of:=POWER(1+[taxa.X29]/100;1/([.$A29]-[.X$3]))*100-100" table:style-name="ce51">
            <text:p><text:s/>11,9</text:p>
          </table:table-cell>
          <table:table-cell office:value-type="float" office:value="12.411734333527846" table:formula="of:=POWER(1+[taxa.Y29]/100;1/([.$A29]-[.Y$3]))*100-100" table:style-name="ce51">
            <text:p><text:s/>12,4</text:p>
          </table:table-cell>
          <table:table-cell office:value-type="float" office:value="12.949981807795368" table:formula="of:=POWER(1+[taxa.Z29]/100;1/([.$A29]-[.Z$3]))*100-100" table:style-name="ce51">
            <text:p><text:s/>12,9</text:p>
          </table:table-cell>
          <table:table-cell office:value-type="float" office:value="13.968721779678091" table:formula="of:=POWER(1+[taxa.AA29]/100;1/([.$A29]-[.AA$3]))*100-100" table:style-name="ce51">
            <text:p><text:s/>14,0</text:p>
          </table:table-cell>
          <table:table-cell table:number-columns-repeated="49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74" table:style-name="ce55">
            <text:p>1974</text:p>
          </table:table-cell>
          <table:table-cell office:value-type="float" office:value="7.5809405368632952" table:formula="of:=POWER(1+[taxa.B30]/100;1/([.$A30]-[.B$3]))*100-100" table:style-name="ce51">
            <text:p><text:s/>7,6</text:p>
          </table:table-cell>
          <table:table-cell office:value-type="float" office:value="7.5002608198780649" table:formula="of:=POWER(1+[taxa.C30]/100;1/([.$A30]-[.C$3]))*100-100" table:style-name="ce51">
            <text:p><text:s/>7,5</text:p>
          </table:table-cell>
          <table:table-cell office:value-type="float" office:value="7.492278962276913" table:formula="of:=POWER(1+[taxa.D30]/100;1/([.$A30]-[.D$3]))*100-100" table:style-name="ce51">
            <text:p><text:s/>7,5</text:p>
          </table:table-cell>
          <table:table-cell office:value-type="float" office:value="7.5212211000001474" table:formula="of:=POWER(1+[taxa.E30]/100;1/([.$A30]-[.E$3]))*100-100" table:style-name="ce51">
            <text:p><text:s/>7,5</text:p>
          </table:table-cell>
          <table:table-cell office:value-type="float" office:value="7.6366613297647916" table:formula="of:=POWER(1+[taxa.F30]/100;1/([.$A30]-[.F$3]))*100-100" table:style-name="ce51">
            <text:p><text:s/>7,6</text:p>
          </table:table-cell>
          <table:table-cell office:value-type="float" office:value="7.6519891904703456" table:formula="of:=POWER(1+[taxa.G30]/100;1/([.$A30]-[.G$3]))*100-100" table:style-name="ce51">
            <text:p><text:s/>7,7</text:p>
          </table:table-cell>
          <table:table-cell office:value-type="float" office:value="7.7946178196028058" table:formula="of:=POWER(1+[taxa.H30]/100;1/([.$A30]-[.H$3]))*100-100" table:style-name="ce51">
            <text:p><text:s/>7,8</text:p>
          </table:table-cell>
          <table:table-cell office:value-type="float" office:value="7.7943487176369075" table:formula="of:=POWER(1+[taxa.I30]/100;1/([.$A30]-[.I$3]))*100-100" table:style-name="ce51">
            <text:p><text:s/>7,8</text:p>
          </table:table-cell>
          <table:table-cell office:value-type="float" office:value="7.7416779467827723" table:formula="of:=POWER(1+[taxa.J30]/100;1/([.$A30]-[.J$3]))*100-100" table:style-name="ce51">
            <text:p><text:s/>7,7</text:p>
          </table:table-cell>
          <table:table-cell office:value-type="float" office:value="8.0172429830848841" table:formula="of:=POWER(1+[taxa.K30]/100;1/([.$A30]-[.K$3]))*100-100" table:style-name="ce51">
            <text:p><text:s/>8,0</text:p>
          </table:table-cell>
          <table:table-cell office:value-type="float" office:value="8.0359334095181794" table:formula="of:=POWER(1+[taxa.L30]/100;1/([.$A30]-[.L$3]))*100-100" table:style-name="ce51">
            <text:p><text:s/>8,0</text:p>
          </table:table-cell>
          <table:table-cell office:value-type="float" office:value="7.8654867912859743" table:formula="of:=POWER(1+[taxa.M30]/100;1/([.$A30]-[.M$3]))*100-100" table:style-name="ce51">
            <text:p><text:s/>7,9</text:p>
          </table:table-cell>
          <table:table-cell office:value-type="float" office:value="7.737737792775647" table:formula="of:=POWER(1+[taxa.N30]/100;1/([.$A30]-[.N$3]))*100-100" table:style-name="ce51">
            <text:p><text:s/>7,7</text:p>
          </table:table-cell>
          <table:table-cell office:value-type="float" office:value="7.6199758236609796" table:formula="of:=POWER(1+[taxa.O30]/100;1/([.$A30]-[.O$3]))*100-100" table:style-name="ce51">
            <text:p><text:s/>7,6</text:p>
          </table:table-cell>
          <table:table-cell office:value-type="float" office:value="7.5449566854554746" table:formula="of:=POWER(1+[taxa.P30]/100;1/([.$A30]-[.P$3]))*100-100" table:style-name="ce51">
            <text:p><text:s/>7,5</text:p>
          </table:table-cell>
          <table:table-cell office:value-type="float" office:value="7.6240801654815726" table:formula="of:=POWER(1+[taxa.Q30]/100;1/([.$A30]-[.Q$3]))*100-100" table:style-name="ce51">
            <text:p><text:s/>7,6</text:p>
          </table:table-cell>
          <table:table-cell office:value-type="float" office:value="8.2864539039530598" table:formula="of:=POWER(1+[taxa.R30]/100;1/([.$A30]-[.R$3]))*100-100" table:style-name="ce51">
            <text:p><text:s/>8,3</text:p>
          </table:table-cell>
          <table:table-cell office:value-type="float" office:value="8.7876239274602881" table:formula="of:=POWER(1+[taxa.S30]/100;1/([.$A30]-[.S$3]))*100-100" table:style-name="ce51">
            <text:p><text:s/>8,8</text:p>
          </table:table-cell>
          <table:table-cell office:value-type="float" office:value="9.5215142026287509" table:formula="of:=POWER(1+[taxa.T30]/100;1/([.$A30]-[.T$3]))*100-100" table:style-name="ce51">
            <text:p><text:s/>9,5</text:p>
          </table:table-cell>
          <table:table-cell office:value-type="float" office:value="9.8794095630613015" table:formula="of:=POWER(1+[taxa.U30]/100;1/([.$A30]-[.U$3]))*100-100" table:style-name="ce51">
            <text:p><text:s/>9,9</text:p>
          </table:table-cell>
          <table:table-cell office:value-type="float" office:value="10.715639766687616" table:formula="of:=POWER(1+[taxa.V30]/100;1/([.$A30]-[.V$3]))*100-100" table:style-name="ce51">
            <text:p><text:s/>10,7</text:p>
          </table:table-cell>
          <table:table-cell office:value-type="float" office:value="10.868987037857153" table:formula="of:=POWER(1+[taxa.W30]/100;1/([.$A30]-[.W$3]))*100-100" table:style-name="ce51">
            <text:p><text:s/>10,9</text:p>
          </table:table-cell>
          <table:table-cell office:value-type="float" office:value="11.144831472552724" table:formula="of:=POWER(1+[taxa.X30]/100;1/([.$A30]-[.X$3]))*100-100" table:style-name="ce51">
            <text:p><text:s/>11,1</text:p>
          </table:table-cell>
          <table:table-cell office:value-type="float" office:value="11.331823196210891" table:formula="of:=POWER(1+[taxa.Y30]/100;1/([.$A30]-[.Y$3]))*100-100" table:style-name="ce51">
            <text:p><text:s/>11,3</text:p>
          </table:table-cell>
          <table:table-cell office:value-type="float" office:value="11.328123843076682" table:formula="of:=POWER(1+[taxa.Z30]/100;1/([.$A30]-[.Z$3]))*100-100" table:style-name="ce51">
            <text:p><text:s/>11,3</text:p>
          </table:table-cell>
          <table:table-cell office:value-type="float" office:value="11.023268495024666" table:formula="of:=POWER(1+[taxa.AA30]/100;1/([.$A30]-[.AA$3]))*100-100" table:style-name="ce51">
            <text:p><text:s/>11,0</text:p>
          </table:table-cell>
          <table:table-cell office:value-type="float" office:value="8.1539386845718553" table:formula="of:=POWER(1+[taxa.AB30]/100;1/([.$A30]-[.AB$3]))*100-100" table:style-name="ce51">
            <text:p><text:s/>8,2</text:p>
          </table:table-cell>
          <table:table-cell table:number-columns-repeated="48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75" table:style-name="ce55">
            <text:p>1975</text:p>
          </table:table-cell>
          <table:table-cell office:value-type="float" office:value="7.4937689439049251" table:formula="of:=POWER(1+[taxa.B31]/100;1/([.$A31]-[.B$3]))*100-100" table:style-name="ce51">
            <text:p><text:s/>7,5</text:p>
          </table:table-cell>
          <table:table-cell office:value-type="float" office:value="7.41291434875113" table:formula="of:=POWER(1+[taxa.C31]/100;1/([.$A31]-[.C$3]))*100-100" table:style-name="ce51">
            <text:p><text:s/>7,4</text:p>
          </table:table-cell>
          <table:table-cell office:value-type="float" office:value="7.4018878885055557" table:formula="of:=POWER(1+[taxa.D31]/100;1/([.$A31]-[.D$3]))*100-100" table:style-name="ce51">
            <text:p><text:s/>7,4</text:p>
          </table:table-cell>
          <table:table-cell office:value-type="float" office:value="7.4260338314258121" table:formula="of:=POWER(1+[taxa.E31]/100;1/([.$A31]-[.E$3]))*100-100" table:style-name="ce51">
            <text:p><text:s/>7,4</text:p>
          </table:table-cell>
          <table:table-cell office:value-type="float" office:value="7.5325952547725024" table:formula="of:=POWER(1+[taxa.F31]/100;1/([.$A31]-[.F$3]))*100-100" table:style-name="ce51">
            <text:p><text:s/>7,5</text:p>
          </table:table-cell>
          <table:table-cell office:value-type="float" office:value="7.5427195214462728" table:formula="of:=POWER(1+[taxa.G31]/100;1/([.$A31]-[.G$3]))*100-100" table:style-name="ce51">
            <text:p><text:s/>7,5</text:p>
          </table:table-cell>
          <table:table-cell office:value-type="float" office:value="7.6737523013311773" table:formula="of:=POWER(1+[taxa.H31]/100;1/([.$A31]-[.H$3]))*100-100" table:style-name="ce51">
            <text:p><text:s/>7,7</text:p>
          </table:table-cell>
          <table:table-cell office:value-type="float" office:value="7.6677441954550147" table:formula="of:=POWER(1+[taxa.I31]/100;1/([.$A31]-[.I$3]))*100-100" table:style-name="ce51">
            <text:p><text:s/>7,7</text:p>
          </table:table-cell>
          <table:table-cell office:value-type="float" office:value="7.6114417365838847" table:formula="of:=POWER(1+[taxa.J31]/100;1/([.$A31]-[.J$3]))*100-100" table:style-name="ce51">
            <text:p><text:s/>7,6</text:p>
          </table:table-cell>
          <table:table-cell office:value-type="float" office:value="7.8653034772246286" table:formula="of:=POWER(1+[taxa.K31]/100;1/([.$A31]-[.K$3]))*100-100" table:style-name="ce51">
            <text:p><text:s/>7,9</text:p>
          </table:table-cell>
          <table:table-cell office:value-type="float" office:value="7.8744944393560843" table:formula="of:=POWER(1+[taxa.L31]/100;1/([.$A31]-[.L$3]))*100-100" table:style-name="ce51">
            <text:p><text:s/>7,9</text:p>
          </table:table-cell>
          <table:table-cell office:value-type="float" office:value="7.7048315699701533" table:formula="of:=POWER(1+[taxa.M31]/100;1/([.$A31]-[.M$3]))*100-100" table:style-name="ce51">
            <text:p><text:s/>7,7</text:p>
          </table:table-cell>
          <table:table-cell office:value-type="float" office:value="7.5752189714223874" table:formula="of:=POWER(1+[taxa.N31]/100;1/([.$A31]-[.N$3]))*100-100" table:style-name="ce51">
            <text:p><text:s/>7,6</text:p>
          </table:table-cell>
          <table:table-cell office:value-type="float" office:value="7.4546547747852117" table:formula="of:=POWER(1+[taxa.O31]/100;1/([.$A31]-[.O$3]))*100-100" table:style-name="ce51">
            <text:p><text:s/>7,5</text:p>
          </table:table-cell>
          <table:table-cell office:value-type="float" office:value="7.3733081375529963" table:formula="of:=POWER(1+[taxa.P31]/100;1/([.$A31]-[.P$3]))*100-100" table:style-name="ce51">
            <text:p><text:s/>7,4</text:p>
          </table:table-cell>
          <table:table-cell office:value-type="float" office:value="7.4330252209471297" table:formula="of:=POWER(1+[taxa.Q31]/100;1/([.$A31]-[.Q$3]))*100-100" table:style-name="ce51">
            <text:p><text:s/>7,4</text:p>
          </table:table-cell>
          <table:table-cell office:value-type="float" office:value="8.0229725629194206" table:formula="of:=POWER(1+[taxa.R31]/100;1/([.$A31]-[.R$3]))*100-100" table:style-name="ce51">
            <text:p><text:s/>8,0</text:p>
          </table:table-cell>
          <table:table-cell office:value-type="float" office:value="8.4533559777596281" table:formula="of:=POWER(1+[taxa.S31]/100;1/([.$A31]-[.S$3]))*100-100" table:style-name="ce51">
            <text:p><text:s/>8,5</text:p>
          </table:table-cell>
          <table:table-cell office:value-type="float" office:value="9.0780333772783308" table:formula="of:=POWER(1+[taxa.T31]/100;1/([.$A31]-[.T$3]))*100-100" table:style-name="ce51">
            <text:p><text:s/>9,1</text:p>
          </table:table-cell>
          <table:table-cell office:value-type="float" office:value="9.3455095002850044" table:formula="of:=POWER(1+[taxa.U31]/100;1/([.$A31]-[.U$3]))*100-100" table:style-name="ce51">
            <text:p><text:s/>9,3</text:p>
          </table:table-cell>
          <table:table-cell office:value-type="float" office:value="10.00631242666455" table:formula="of:=POWER(1+[taxa.V31]/100;1/([.$A31]-[.V$3]))*100-100" table:style-name="ce51">
            <text:p><text:s/>10,0</text:p>
          </table:table-cell>
          <table:table-cell office:value-type="float" office:value="10.035817259027553" table:formula="of:=POWER(1+[taxa.W31]/100;1/([.$A31]-[.W$3]))*100-100" table:style-name="ce51">
            <text:p><text:s/>10,0</text:p>
          </table:table-cell>
          <table:table-cell office:value-type="float" office:value="10.125374698617435" table:formula="of:=POWER(1+[taxa.X31]/100;1/([.$A31]-[.X$3]))*100-100" table:style-name="ce51">
            <text:p><text:s/>10,1</text:p>
          </table:table-cell>
          <table:table-cell office:value-type="float" office:value="10.070531670016123" table:formula="of:=POWER(1+[taxa.Y31]/100;1/([.$A31]-[.Y$3]))*100-100" table:style-name="ce51">
            <text:p><text:s/>10,1</text:p>
          </table:table-cell>
          <table:table-cell office:value-type="float" office:value="9.7547125592818418" table:formula="of:=POWER(1+[taxa.Z31]/100;1/([.$A31]-[.Z$3]))*100-100" table:style-name="ce51">
            <text:p><text:s/>9,8</text:p>
          </table:table-cell>
          <table:table-cell office:value-type="float" office:value="9.0356920895507358" table:formula="of:=POWER(1+[taxa.AA31]/100;1/([.$A31]-[.AA$3]))*100-100" table:style-name="ce51">
            <text:p><text:s/>9,0</text:p>
          </table:table-cell>
          <table:table-cell office:value-type="float" office:value="6.6498350523789753" table:formula="of:=POWER(1+[taxa.AB31]/100;1/([.$A31]-[.AB$3]))*100-100" table:style-name="ce51">
            <text:p><text:s/>6,6</text:p>
          </table:table-cell>
          <table:table-cell office:value-type="float" office:value="5.1666490840630388" table:formula="of:=POWER(1+[taxa.AC31]/100;1/([.$A31]-[.AC$3]))*100-100" table:style-name="ce51">
            <text:p><text:s/>5,2</text:p>
          </table:table-cell>
          <table:table-cell table:number-columns-repeated="47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76" table:style-name="ce55">
            <text:p>1976</text:p>
          </table:table-cell>
          <table:table-cell office:value-type="float" office:value="7.5878942237065132" table:formula="of:=POWER(1+[taxa.B32]/100;1/([.$A32]-[.B$3]))*100-100" table:style-name="ce51">
            <text:p><text:s/>7,6</text:p>
          </table:table-cell>
          <table:table-cell office:value-type="float" office:value="7.5132186753599512" table:formula="of:=POWER(1+[taxa.C32]/100;1/([.$A32]-[.C$3]))*100-100" table:style-name="ce51">
            <text:p><text:s/>7,5</text:p>
          </table:table-cell>
          <table:table-cell office:value-type="float" office:value="7.5063070728657522" table:formula="of:=POWER(1+[taxa.D32]/100;1/([.$A32]-[.D$3]))*100-100" table:style-name="ce51">
            <text:p><text:s/>7,5</text:p>
          </table:table-cell>
          <table:table-cell office:value-type="float" office:value="7.5335658155155016" table:formula="of:=POWER(1+[taxa.E32]/100;1/([.$A32]-[.E$3]))*100-100" table:style-name="ce51">
            <text:p><text:s/>7,5</text:p>
          </table:table-cell>
          <table:table-cell office:value-type="float" office:value="7.6402727665051202" table:formula="of:=POWER(1+[taxa.F32]/100;1/([.$A32]-[.F$3]))*100-100" table:style-name="ce51">
            <text:p><text:s/>7,6</text:p>
          </table:table-cell>
          <table:table-cell office:value-type="float" office:value="7.6544741923464983" table:formula="of:=POWER(1+[taxa.G32]/100;1/([.$A32]-[.G$3]))*100-100" table:style-name="ce51">
            <text:p><text:s/>7,7</text:p>
          </table:table-cell>
          <table:table-cell office:value-type="float" office:value="7.7848040154468947" table:formula="of:=POWER(1+[taxa.H32]/100;1/([.$A32]-[.H$3]))*100-100" table:style-name="ce51">
            <text:p><text:s/>7,8</text:p>
          </table:table-cell>
          <table:table-cell office:value-type="float" office:value="7.7841133397755158" table:formula="of:=POWER(1+[taxa.I32]/100;1/([.$A32]-[.I$3]))*100-100" table:style-name="ce51">
            <text:p><text:s/>7,8</text:p>
          </table:table-cell>
          <table:table-cell office:value-type="float" office:value="7.7359750896005295" table:formula="of:=POWER(1+[taxa.J32]/100;1/([.$A32]-[.J$3]))*100-100" table:style-name="ce51">
            <text:p><text:s/>7,7</text:p>
          </table:table-cell>
          <table:table-cell office:value-type="float" office:value="7.9836530192581847" table:formula="of:=POWER(1+[taxa.K32]/100;1/([.$A32]-[.K$3]))*100-100" table:style-name="ce51">
            <text:p><text:s/>8,0</text:p>
          </table:table-cell>
          <table:table-cell office:value-type="float" office:value="7.9986028027013987" table:formula="of:=POWER(1+[taxa.L32]/100;1/([.$A32]-[.L$3]))*100-100" table:style-name="ce51">
            <text:p><text:s/>8,0</text:p>
          </table:table-cell>
          <table:table-cell office:value-type="float" office:value="7.8450631306269401" table:formula="of:=POWER(1+[taxa.M32]/100;1/([.$A32]-[.M$3]))*100-100" table:style-name="ce51">
            <text:p><text:s/>7,8</text:p>
          </table:table-cell>
          <table:table-cell office:value-type="float" office:value="7.7311568980825314" table:formula="of:=POWER(1+[taxa.N32]/100;1/([.$A32]-[.N$3]))*100-100" table:style-name="ce51">
            <text:p><text:s/>7,7</text:p>
          </table:table-cell>
          <table:table-cell office:value-type="float" office:value="7.6277035282076326" table:formula="of:=POWER(1+[taxa.O32]/100;1/([.$A32]-[.O$3]))*100-100" table:style-name="ce51">
            <text:p><text:s/>7,6</text:p>
          </table:table-cell>
          <table:table-cell office:value-type="float" office:value="7.5631941395447626" table:formula="of:=POWER(1+[taxa.P32]/100;1/([.$A32]-[.P$3]))*100-100" table:style-name="ce51">
            <text:p><text:s/>7,6</text:p>
          </table:table-cell>
          <table:table-cell office:value-type="float" office:value="7.6323258176882689" table:formula="of:=POWER(1+[taxa.Q32]/100;1/([.$A32]-[.Q$3]))*100-100" table:style-name="ce51">
            <text:p><text:s/>7,6</text:p>
          </table:table-cell>
          <table:table-cell office:value-type="float" office:value="8.1932117192085769" table:formula="of:=POWER(1+[taxa.R32]/100;1/([.$A32]-[.R$3]))*100-100" table:style-name="ce51">
            <text:p><text:s/>8,2</text:p>
          </table:table-cell>
          <table:table-cell office:value-type="float" office:value="8.6025366377951542" table:formula="of:=POWER(1+[taxa.S32]/100;1/([.$A32]-[.S$3]))*100-100" table:style-name="ce51">
            <text:p><text:s/>8,6</text:p>
          </table:table-cell>
          <table:table-cell office:value-type="float" office:value="9.1847008530304066" table:formula="of:=POWER(1+[taxa.T32]/100;1/([.$A32]-[.T$3]))*100-100" table:style-name="ce51">
            <text:p><text:s/>9,2</text:p>
          </table:table-cell>
          <table:table-cell office:value-type="float" office:value="9.4363312883753565" table:formula="of:=POWER(1+[taxa.U32]/100;1/([.$A32]-[.U$3]))*100-100" table:style-name="ce51">
            <text:p><text:s/>9,4</text:p>
          </table:table-cell>
          <table:table-cell office:value-type="float" office:value="10.034152794254013" table:formula="of:=POWER(1+[taxa.V32]/100;1/([.$A32]-[.V$3]))*100-100" table:style-name="ce51">
            <text:p><text:s/>10,0</text:p>
          </table:table-cell>
          <table:table-cell office:value-type="float" office:value="10.063456981562723" table:formula="of:=POWER(1+[taxa.W32]/100;1/([.$A32]-[.W$3]))*100-100" table:style-name="ce51">
            <text:p><text:s/>10,1</text:p>
          </table:table-cell>
          <table:table-cell office:value-type="float" office:value="10.144187174243328" table:formula="of:=POWER(1+[taxa.X32]/100;1/([.$A32]-[.X$3]))*100-100" table:style-name="ce51">
            <text:p><text:s/>10,1</text:p>
          </table:table-cell>
          <table:table-cell office:value-type="float" office:value="10.101609369418512" table:formula="of:=POWER(1+[taxa.Y32]/100;1/([.$A32]-[.Y$3]))*100-100" table:style-name="ce51">
            <text:p><text:s/>10,1</text:p>
          </table:table-cell>
          <table:table-cell office:value-type="float" office:value="9.8550124676054764" table:formula="of:=POWER(1+[taxa.Z32]/100;1/([.$A32]-[.Z$3]))*100-100" table:style-name="ce51">
            <text:p><text:s/>9,9</text:p>
          </table:table-cell>
          <table:table-cell office:value-type="float" office:value="9.3397770102194215" table:formula="of:=POWER(1+[taxa.AA32]/100;1/([.$A32]-[.AA$3]))*100-100" table:style-name="ce51">
            <text:p><text:s/>9,3</text:p>
          </table:table-cell>
          <table:table-cell office:value-type="float" office:value="7.8389587849319327" table:formula="of:=POWER(1+[taxa.AB32]/100;1/([.$A32]-[.AB$3]))*100-100" table:style-name="ce51">
            <text:p><text:s/>7,8</text:p>
          </table:table-cell>
          <table:table-cell office:value-type="float" office:value="7.6818129992296349" table:formula="of:=POWER(1+[taxa.AC32]/100;1/([.$A32]-[.AC$3]))*100-100" table:style-name="ce51">
            <text:p><text:s/>7,7</text:p>
          </table:table-cell>
          <table:table-cell office:value-type="float" office:value="10.257129534787296" table:formula="of:=POWER(1+[taxa.AD32]/100;1/([.$A32]-[.AD$3]))*100-100" table:style-name="ce51">
            <text:p><text:s/>10,3</text:p>
          </table:table-cell>
          <table:table-cell table:number-columns-repeated="46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77" table:style-name="ce55">
            <text:p>1977</text:p>
          </table:table-cell>
          <table:table-cell office:value-type="float" office:value="7.4983702113902098" table:formula="of:=POWER(1+[taxa.B33]/100;1/([.$A33]-[.B$3]))*100-100" table:style-name="ce51">
            <text:p><text:s/>7,5</text:p>
          </table:table-cell>
          <table:table-cell office:value-type="float" office:value="7.423245176592431" table:formula="of:=POWER(1+[taxa.C33]/100;1/([.$A33]-[.C$3]))*100-100" table:style-name="ce51">
            <text:p><text:s/>7,4</text:p>
          </table:table-cell>
          <table:table-cell office:value-type="float" office:value="7.4133742396891336" table:formula="of:=POWER(1+[taxa.D33]/100;1/([.$A33]-[.D$3]))*100-100" table:style-name="ce51">
            <text:p><text:s/>7,4</text:p>
          </table:table-cell>
          <table:table-cell office:value-type="float" office:value="7.4361593317062784" table:formula="of:=POWER(1+[taxa.E33]/100;1/([.$A33]-[.E$3]))*100-100" table:style-name="ce51">
            <text:p><text:s/>7,4</text:p>
          </table:table-cell>
          <table:table-cell office:value-type="float" office:value="7.5349190600364437" table:formula="of:=POWER(1+[taxa.F33]/100;1/([.$A33]-[.F$3]))*100-100" table:style-name="ce51">
            <text:p><text:s/>7,5</text:p>
          </table:table-cell>
          <table:table-cell office:value-type="float" office:value="7.5443265128901231" table:formula="of:=POWER(1+[taxa.G33]/100;1/([.$A33]-[.G$3]))*100-100" table:style-name="ce51">
            <text:p><text:s/>7,5</text:p>
          </table:table-cell>
          <table:table-cell office:value-type="float" office:value="7.6645026272704087" table:formula="of:=POWER(1+[taxa.H33]/100;1/([.$A33]-[.H$3]))*100-100" table:style-name="ce51">
            <text:p><text:s/>7,7</text:p>
          </table:table-cell>
          <table:table-cell office:value-type="float" office:value="7.6586153020910643" table:formula="of:=POWER(1+[taxa.I33]/100;1/([.$A33]-[.I$3]))*100-100" table:style-name="ce51">
            <text:p><text:s/>7,7</text:p>
          </table:table-cell>
          <table:table-cell office:value-type="float" office:value="7.6070196375533072" table:formula="of:=POWER(1+[taxa.J33]/100;1/([.$A33]-[.J$3]))*100-100" table:style-name="ce51">
            <text:p><text:s/>7,6</text:p>
          </table:table-cell>
          <table:table-cell office:value-type="float" office:value="7.8364578314801747" table:formula="of:=POWER(1+[taxa.K33]/100;1/([.$A33]-[.K$3]))*100-100" table:style-name="ce51">
            <text:p><text:s/>7,8</text:p>
          </table:table-cell>
          <table:table-cell office:value-type="float" office:value="7.8432852597155147" table:formula="of:=POWER(1+[taxa.L33]/100;1/([.$A33]-[.L$3]))*100-100" table:style-name="ce51">
            <text:p><text:s/>7,8</text:p>
          </table:table-cell>
          <table:table-cell office:value-type="float" office:value="7.6898729614870689" table:formula="of:=POWER(1+[taxa.M33]/100;1/([.$A33]-[.M$3]))*100-100" table:style-name="ce51">
            <text:p><text:s/>7,7</text:p>
          </table:table-cell>
          <table:table-cell office:value-type="float" office:value="7.5738399750595562" table:formula="of:=POWER(1+[taxa.N33]/100;1/([.$A33]-[.N$3]))*100-100" table:style-name="ce51">
            <text:p><text:s/>7,6</text:p>
          </table:table-cell>
          <table:table-cell office:value-type="float" office:value="7.4673731125048306" table:formula="of:=POWER(1+[taxa.O33]/100;1/([.$A33]-[.O$3]))*100-100" table:style-name="ce51">
            <text:p><text:s/>7,5</text:p>
          </table:table-cell>
          <table:table-cell office:value-type="float" office:value="7.3969774306247018" table:formula="of:=POWER(1+[taxa.P33]/100;1/([.$A33]-[.P$3]))*100-100" table:style-name="ce51">
            <text:p><text:s/>7,4</text:p>
          </table:table-cell>
          <table:table-cell office:value-type="float" office:value="7.4503206250853111" table:formula="of:=POWER(1+[taxa.Q33]/100;1/([.$A33]-[.Q$3]))*100-100" table:style-name="ce51">
            <text:p><text:s/>7,5</text:p>
          </table:table-cell>
          <table:table-cell office:value-type="float" office:value="7.9571145276388791" table:formula="of:=POWER(1+[taxa.R33]/100;1/([.$A33]-[.R$3]))*100-100" table:style-name="ce51">
            <text:p><text:s/>8,0</text:p>
          </table:table-cell>
          <table:table-cell office:value-type="float" office:value="8.3158703086638042" table:formula="of:=POWER(1+[taxa.S33]/100;1/([.$A33]-[.S$3]))*100-100" table:style-name="ce51">
            <text:p><text:s/>8,3</text:p>
          </table:table-cell>
          <table:table-cell office:value-type="float" office:value="8.8240217026303043" table:formula="of:=POWER(1+[taxa.T33]/100;1/([.$A33]-[.T$3]))*100-100" table:style-name="ce51">
            <text:p><text:s/>8,8</text:p>
          </table:table-cell>
          <table:table-cell office:value-type="float" office:value="9.0191986743557493" table:formula="of:=POWER(1+[taxa.U33]/100;1/([.$A33]-[.U$3]))*100-100" table:style-name="ce51">
            <text:p><text:s/>9,0</text:p>
          </table:table-cell>
          <table:table-cell office:value-type="float" office:value="9.5132107993871813" table:formula="of:=POWER(1+[taxa.V33]/100;1/([.$A33]-[.V$3]))*100-100" table:style-name="ce51">
            <text:p><text:s/>9,5</text:p>
          </table:table-cell>
          <table:table-cell office:value-type="float" office:value="9.4813916074597273" table:formula="of:=POWER(1+[taxa.W33]/100;1/([.$A33]-[.W$3]))*100-100" table:style-name="ce51">
            <text:p><text:s/>9,5</text:p>
          </table:table-cell>
          <table:table-cell office:value-type="float" office:value="9.4790657807527055" table:formula="of:=POWER(1+[taxa.X33]/100;1/([.$A33]-[.X$3]))*100-100" table:style-name="ce51">
            <text:p><text:s/>9,5</text:p>
          </table:table-cell>
          <table:table-cell office:value-type="float" office:value="9.3481323719442031" table:formula="of:=POWER(1+[taxa.Y33]/100;1/([.$A33]-[.Y$3]))*100-100" table:style-name="ce51">
            <text:p><text:s/>9,3</text:p>
          </table:table-cell>
          <table:table-cell office:value-type="float" office:value="9.0191594083786271" table:formula="of:=POWER(1+[taxa.Z33]/100;1/([.$A33]-[.Z$3]))*100-100" table:style-name="ce51">
            <text:p><text:s/>9,0</text:p>
          </table:table-cell>
          <table:table-cell office:value-type="float" office:value="8.4441338239760455" table:formula="of:=POWER(1+[taxa.AA33]/100;1/([.$A33]-[.AA$3]))*100-100" table:style-name="ce51">
            <text:p><text:s/>8,4</text:p>
          </table:table-cell>
          <table:table-cell office:value-type="float" office:value="7.1053490694177128" table:formula="of:=POWER(1+[taxa.AB33]/100;1/([.$A33]-[.AB$3]))*100-100" table:style-name="ce51">
            <text:p><text:s/>7,1</text:p>
          </table:table-cell>
          <table:table-cell office:value-type="float" office:value="6.7580832931515573" table:formula="of:=POWER(1+[taxa.AC33]/100;1/([.$A33]-[.AC$3]))*100-100" table:style-name="ce51">
            <text:p><text:s/>6,8</text:p>
          </table:table-cell>
          <table:table-cell office:value-type="float" office:value="7.5628086405177299" table:formula="of:=POWER(1+[taxa.AD33]/100;1/([.$A33]-[.AD$3]))*100-100" table:style-name="ce51">
            <text:p><text:s/>7,6</text:p>
          </table:table-cell>
          <table:table-cell office:value-type="float" office:value="4.9343280697893448" table:formula="of:=POWER(1+[taxa.AE33]/100;1/([.$A33]-[.AE$3]))*100-100" table:style-name="ce51">
            <text:p><text:s/>4,9</text:p>
          </table:table-cell>
          <table:table-cell table:number-columns-repeated="45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78" table:style-name="ce55">
            <text:p>1978</text:p>
          </table:table-cell>
          <table:table-cell office:value-type="float" office:value="7.4158637181273974" table:formula="of:=POWER(1+[taxa.B34]/100;1/([.$A34]-[.B$3]))*100-100" table:style-name="ce51">
            <text:p><text:s/>7,4</text:p>
          </table:table-cell>
          <table:table-cell office:value-type="float" office:value="7.3405504749024288" table:formula="of:=POWER(1+[taxa.C34]/100;1/([.$A34]-[.C$3]))*100-100" table:style-name="ce51">
            <text:p><text:s/>7,3</text:p>
          </table:table-cell>
          <table:table-cell office:value-type="float" office:value="7.3281770838366782" table:formula="of:=POWER(1+[taxa.D34]/100;1/([.$A34]-[.D$3]))*100-100" table:style-name="ce51">
            <text:p><text:s/>7,3</text:p>
          </table:table-cell>
          <table:table-cell office:value-type="float" office:value="7.3470887848144315" table:formula="of:=POWER(1+[taxa.E34]/100;1/([.$A34]-[.E$3]))*100-100" table:style-name="ce51">
            <text:p><text:s/>7,3</text:p>
          </table:table-cell>
          <table:table-cell office:value-type="float" office:value="7.4388098740527653" table:formula="of:=POWER(1+[taxa.F34]/100;1/([.$A34]-[.F$3]))*100-100" table:style-name="ce51">
            <text:p><text:s/>7,4</text:p>
          </table:table-cell>
          <table:table-cell office:value-type="float" office:value="7.4441523000233474" table:formula="of:=POWER(1+[taxa.G34]/100;1/([.$A34]-[.G$3]))*100-100" table:style-name="ce51">
            <text:p><text:s/>7,4</text:p>
          </table:table-cell>
          <table:table-cell office:value-type="float" office:value="7.5554020086747329" table:formula="of:=POWER(1+[taxa.H34]/100;1/([.$A34]-[.H$3]))*100-100" table:style-name="ce51">
            <text:p><text:s/>7,6</text:p>
          </table:table-cell>
          <table:table-cell office:value-type="float" office:value="7.5452224785475579" table:formula="of:=POWER(1+[taxa.I34]/100;1/([.$A34]-[.I$3]))*100-100" table:style-name="ce51">
            <text:p><text:s/>7,5</text:p>
          </table:table-cell>
          <table:table-cell office:value-type="float" office:value="7.4909964172894092" table:formula="of:=POWER(1+[taxa.J34]/100;1/([.$A34]-[.J$3]))*100-100" table:style-name="ce51">
            <text:p><text:s/>7,5</text:p>
          </table:table-cell>
          <table:table-cell office:value-type="float" office:value="7.7044773340323047" table:formula="of:=POWER(1+[taxa.K34]/100;1/([.$A34]-[.K$3]))*100-100" table:style-name="ce51">
            <text:p><text:s/>7,7</text:p>
          </table:table-cell>
          <table:table-cell office:value-type="float" office:value="7.7046905450574883" table:formula="of:=POWER(1+[taxa.L34]/100;1/([.$A34]-[.L$3]))*100-100" table:style-name="ce51">
            <text:p><text:s/>7,7</text:p>
          </table:table-cell>
          <table:table-cell office:value-type="float" office:value="7.5522152832081701" table:formula="of:=POWER(1+[taxa.M34]/100;1/([.$A34]-[.M$3]))*100-100" table:style-name="ce51">
            <text:p><text:s/>7,6</text:p>
          </table:table-cell>
          <table:table-cell office:value-type="float" office:value="7.4351938242192688" table:formula="of:=POWER(1+[taxa.N34]/100;1/([.$A34]-[.N$3]))*100-100" table:style-name="ce51">
            <text:p><text:s/>7,4</text:p>
          </table:table-cell>
          <table:table-cell office:value-type="float" office:value="7.3270784944658516" table:formula="of:=POWER(1+[taxa.O34]/100;1/([.$A34]-[.O$3]))*100-100" table:style-name="ce51">
            <text:p><text:s/>7,3</text:p>
          </table:table-cell>
          <table:table-cell office:value-type="float" office:value="7.252667118828569" table:formula="of:=POWER(1+[taxa.P34]/100;1/([.$A34]-[.P$3]))*100-100" table:style-name="ce51">
            <text:p><text:s/>7,3</text:p>
          </table:table-cell>
          <table:table-cell office:value-type="float" office:value="7.2935912405748411" table:formula="of:=POWER(1+[taxa.Q34]/100;1/([.$A34]-[.Q$3]))*100-100" table:style-name="ce51">
            <text:p><text:s/>7,3</text:p>
          </table:table-cell>
          <table:table-cell office:value-type="float" office:value="7.7553483644698531" table:formula="of:=POWER(1+[taxa.R34]/100;1/([.$A34]-[.R$3]))*100-100" table:style-name="ce51">
            <text:p><text:s/>7,8</text:p>
          </table:table-cell>
          <table:table-cell office:value-type="float" office:value="8.0733748602839484" table:formula="of:=POWER(1+[taxa.S34]/100;1/([.$A34]-[.S$3]))*100-100" table:style-name="ce51">
            <text:p><text:s/>8,1</text:p>
          </table:table-cell>
          <table:table-cell office:value-type="float" office:value="8.5225915905451615" table:formula="of:=POWER(1+[taxa.T34]/100;1/([.$A34]-[.T$3]))*100-100" table:style-name="ce51">
            <text:p><text:s/>8,5</text:p>
          </table:table-cell>
          <table:table-cell office:value-type="float" office:value="8.6758722353220037" table:formula="of:=POWER(1+[taxa.U34]/100;1/([.$A34]-[.U$3]))*100-100" table:style-name="ce51">
            <text:p><text:s/>8,7</text:p>
          </table:table-cell>
          <table:table-cell office:value-type="float" office:value="9.0921816251072158" table:formula="of:=POWER(1+[taxa.V34]/100;1/([.$A34]-[.V$3]))*100-100" table:style-name="ce51">
            <text:p><text:s/>9,1</text:p>
          </table:table-cell>
          <table:table-cell office:value-type="float" office:value="9.0216512341644801" table:formula="of:=POWER(1+[taxa.W34]/100;1/([.$A34]-[.W$3]))*100-100" table:style-name="ce51">
            <text:p><text:s/>9,0</text:p>
          </table:table-cell>
          <table:table-cell office:value-type="float" office:value="8.96863052983025" table:formula="of:=POWER(1+[taxa.X34]/100;1/([.$A34]-[.X$3]))*100-100" table:style-name="ce51">
            <text:p><text:s/>9,0</text:p>
          </table:table-cell>
          <table:table-cell office:value-type="float" office:value="8.7910191798548141" table:formula="of:=POWER(1+[taxa.Y34]/100;1/([.$A34]-[.Y$3]))*100-100" table:style-name="ce51">
            <text:p><text:s/>8,8</text:p>
          </table:table-cell>
          <table:table-cell office:value-type="float" office:value="8.4312677558000786" table:formula="of:=POWER(1+[taxa.Z34]/100;1/([.$A34]-[.Z$3]))*100-100" table:style-name="ce51">
            <text:p><text:s/>8,4</text:p>
          </table:table-cell>
          <table:table-cell office:value-type="float" office:value="7.8572101409981201" table:formula="of:=POWER(1+[taxa.AA34]/100;1/([.$A34]-[.AA$3]))*100-100" table:style-name="ce51">
            <text:p><text:s/>7,9</text:p>
          </table:table-cell>
          <table:table-cell office:value-type="float" office:value="6.6748113633370565" table:formula="of:=POWER(1+[taxa.AB34]/100;1/([.$A34]-[.AB$3]))*100-100" table:style-name="ce51">
            <text:p><text:s/>6,7</text:p>
          </table:table-cell>
          <table:table-cell office:value-type="float" office:value="6.3082011450823927" table:formula="of:=POWER(1+[taxa.AC34]/100;1/([.$A34]-[.AC$3]))*100-100" table:style-name="ce51">
            <text:p><text:s/>6,3</text:p>
          </table:table-cell>
          <table:table-cell office:value-type="float" office:value="6.6914654867795633" table:formula="of:=POWER(1+[taxa.AD34]/100;1/([.$A34]-[.AD$3]))*100-100" table:style-name="ce51">
            <text:p><text:s/>6,7</text:p>
          </table:table-cell>
          <table:table-cell office:value-type="float" office:value="4.9521113726433157" table:formula="of:=POWER(1+[taxa.AE34]/100;1/([.$A34]-[.AE$3]))*100-100" table:style-name="ce51">
            <text:p><text:s/>5,0</text:p>
          </table:table-cell>
          <table:table-cell office:value-type="float" office:value="4.9698976892475315" table:formula="of:=POWER(1+[taxa.AF34]/100;1/([.$A34]-[.AF$3]))*100-100" table:style-name="ce51">
            <text:p><text:s/>5,0</text:p>
          </table:table-cell>
          <table:table-cell table:number-columns-repeated="44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79" table:style-name="ce55">
            <text:p>1979</text:p>
          </table:table-cell>
          <table:table-cell office:value-type="float" office:value="7.3952932884734111" table:formula="of:=POWER(1+[taxa.B35]/100;1/([.$A35]-[.B$3]))*100-100" table:style-name="ce51">
            <text:p><text:s/>7,4</text:p>
          </table:table-cell>
          <table:table-cell office:value-type="float" office:value="7.321759591435125" table:formula="of:=POWER(1+[taxa.C35]/100;1/([.$A35]-[.C$3]))*100-100" table:style-name="ce51">
            <text:p><text:s/>7,3</text:p>
          </table:table-cell>
          <table:table-cell office:value-type="float" office:value="7.3091744812907109" table:formula="of:=POWER(1+[taxa.D35]/100;1/([.$A35]-[.D$3]))*100-100" table:style-name="ce51">
            <text:p><text:s/>7,3</text:p>
          </table:table-cell>
          <table:table-cell office:value-type="float" office:value="7.326775452692516" table:formula="of:=POWER(1+[taxa.E35]/100;1/([.$A35]-[.E$3]))*100-100" table:style-name="ce51">
            <text:p><text:s/>7,3</text:p>
          </table:table-cell>
          <table:table-cell office:value-type="float" office:value="7.4144767006564507" table:formula="of:=POWER(1+[taxa.F35]/100;1/([.$A35]-[.F$3]))*100-100" table:style-name="ce51">
            <text:p><text:s/>7,4</text:p>
          </table:table-cell>
          <table:table-cell office:value-type="float" office:value="7.4187189231533353" table:formula="of:=POWER(1+[taxa.G35]/100;1/([.$A35]-[.G$3]))*100-100" table:style-name="ce51">
            <text:p><text:s/>7,4</text:p>
          </table:table-cell>
          <table:table-cell office:value-type="float" office:value="7.5246832864615811" table:formula="of:=POWER(1+[taxa.H35]/100;1/([.$A35]-[.H$3]))*100-100" table:style-name="ce51">
            <text:p><text:s/>7,5</text:p>
          </table:table-cell>
          <table:table-cell office:value-type="float" office:value="7.5136852553544315" table:formula="of:=POWER(1+[taxa.I35]/100;1/([.$A35]-[.I$3]))*100-100" table:style-name="ce51">
            <text:p><text:s/>7,5</text:p>
          </table:table-cell>
          <table:table-cell office:value-type="float" office:value="7.4604200911332725" table:formula="of:=POWER(1+[taxa.J35]/100;1/([.$A35]-[.J$3]))*100-100" table:style-name="ce51">
            <text:p><text:s/>7,5</text:p>
          </table:table-cell>
          <table:table-cell office:value-type="float" office:value="7.6632206026893073" table:formula="of:=POWER(1+[taxa.K35]/100;1/([.$A35]-[.K$3]))*100-100" table:style-name="ce51">
            <text:p><text:s/>7,7</text:p>
          </table:table-cell>
          <table:table-cell office:value-type="float" office:value="7.6615491103673179" table:formula="of:=POWER(1+[taxa.L35]/100;1/([.$A35]-[.L$3]))*100-100" table:style-name="ce51">
            <text:p><text:s/>7,7</text:p>
          </table:table-cell>
          <table:table-cell office:value-type="float" office:value="7.5143366926134263" table:formula="of:=POWER(1+[taxa.M35]/100;1/([.$A35]-[.M$3]))*100-100" table:style-name="ce51">
            <text:p><text:s/>7,5</text:p>
          </table:table-cell>
          <table:table-cell office:value-type="float" office:value="7.4013108134280969" table:formula="of:=POWER(1+[taxa.N35]/100;1/([.$A35]-[.N$3]))*100-100" table:style-name="ce51">
            <text:p><text:s/>7,4</text:p>
          </table:table-cell>
          <table:table-cell office:value-type="float" office:value="7.2971340341330517" table:formula="of:=POWER(1+[taxa.O35]/100;1/([.$A35]-[.O$3]))*100-100" table:style-name="ce51">
            <text:p><text:s/>7,3</text:p>
          </table:table-cell>
          <table:table-cell office:value-type="float" office:value="7.2252126309588931" table:formula="of:=POWER(1+[taxa.P35]/100;1/([.$A35]-[.P$3]))*100-100" table:style-name="ce51">
            <text:p><text:s/>7,2</text:p>
          </table:table-cell>
          <table:table-cell office:value-type="float" office:value="7.2621038289340589" table:formula="of:=POWER(1+[taxa.Q35]/100;1/([.$A35]-[.Q$3]))*100-100" table:style-name="ce51">
            <text:p><text:s/>7,3</text:p>
          </table:table-cell>
          <table:table-cell office:value-type="float" office:value="7.6928403814183071" table:formula="of:=POWER(1+[taxa.R35]/100;1/([.$A35]-[.R$3]))*100-100" table:style-name="ce51">
            <text:p><text:s/>7,7</text:p>
          </table:table-cell>
          <table:table-cell office:value-type="float" office:value="7.9852863876895412" table:formula="of:=POWER(1+[taxa.S35]/100;1/([.$A35]-[.S$3]))*100-100" table:style-name="ce51">
            <text:p><text:s/>8,0</text:p>
          </table:table-cell>
          <table:table-cell office:value-type="float" office:value="8.39570087697264" table:formula="of:=POWER(1+[taxa.T35]/100;1/([.$A35]-[.T$3]))*100-100" table:style-name="ce51">
            <text:p><text:s/>8,4</text:p>
          </table:table-cell>
          <table:table-cell office:value-type="float" office:value="8.527250197828522" table:formula="of:=POWER(1+[taxa.U35]/100;1/([.$A35]-[.U$3]))*100-100" table:style-name="ce51">
            <text:p><text:s/>8,5</text:p>
          </table:table-cell>
          <table:table-cell office:value-type="float" office:value="8.8958650627556324" table:formula="of:=POWER(1+[taxa.V35]/100;1/([.$A35]-[.V$3]))*100-100" table:style-name="ce51">
            <text:p><text:s/>8,9</text:p>
          </table:table-cell>
          <table:table-cell office:value-type="float" office:value="8.8140410754699019" table:formula="of:=POWER(1+[taxa.W35]/100;1/([.$A35]-[.W$3]))*100-100" table:style-name="ce51">
            <text:p><text:s/>8,8</text:p>
          </table:table-cell>
          <table:table-cell office:value-type="float" office:value="8.7456819726287307" table:formula="of:=POWER(1+[taxa.X35]/100;1/([.$A35]-[.X$3]))*100-100" table:style-name="ce51">
            <text:p><text:s/>8,7</text:p>
          </table:table-cell>
          <table:table-cell office:value-type="float" office:value="8.5634059211942883" table:formula="of:=POWER(1+[taxa.Y35]/100;1/([.$A35]-[.Y$3]))*100-100" table:style-name="ce51">
            <text:p><text:s/>8,6</text:p>
          </table:table-cell>
          <table:table-cell office:value-type="float" office:value="8.2208811033618758" table:formula="of:=POWER(1+[taxa.Z35]/100;1/([.$A35]-[.Z$3]))*100-100" table:style-name="ce51">
            <text:p><text:s/>8,2</text:p>
          </table:table-cell>
          <table:table-cell office:value-type="float" office:value="7.6997147376160768" table:formula="of:=POWER(1+[taxa.AA35]/100;1/([.$A35]-[.AA$3]))*100-100" table:style-name="ce51">
            <text:p><text:s/>7,7</text:p>
          </table:table-cell>
          <table:table-cell office:value-type="float" office:value="6.6889314830696378" table:formula="of:=POWER(1+[taxa.AB35]/100;1/([.$A35]-[.AB$3]))*100-100" table:style-name="ce51">
            <text:p><text:s/>6,7</text:p>
          </table:table-cell>
          <table:table-cell office:value-type="float" office:value="6.3983200209579962" table:formula="of:=POWER(1+[taxa.AC35]/100;1/([.$A35]-[.AC$3]))*100-100" table:style-name="ce51">
            <text:p><text:s/>6,4</text:p>
          </table:table-cell>
          <table:table-cell office:value-type="float" office:value="6.7084850726761402" table:formula="of:=POWER(1+[taxa.AD35]/100;1/([.$A35]-[.AD$3]))*100-100" table:style-name="ce51">
            <text:p><text:s/>6,7</text:p>
          </table:table-cell>
          <table:table-cell office:value-type="float" office:value="5.551168420494605" table:formula="of:=POWER(1+[taxa.AE35]/100;1/([.$A35]-[.AE$3]))*100-100" table:style-name="ce51">
            <text:p><text:s/>5,6</text:p>
          </table:table-cell>
          <table:table-cell office:value-type="float" office:value="5.8609470171114992" table:formula="of:=POWER(1+[taxa.AF35]/100;1/([.$A35]-[.AF$3]))*100-100" table:style-name="ce51">
            <text:p><text:s/>5,9</text:p>
          </table:table-cell>
          <table:table-cell office:value-type="float" office:value="6.7595601220407247" table:formula="of:=POWER(1+[taxa.AG35]/100;1/([.$A35]-[.AG$3]))*100-100" table:style-name="ce51">
            <text:p><text:s/>6,8</text:p>
          </table:table-cell>
          <table:table-cell table:number-columns-repeated="43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80" table:style-name="ce55">
            <text:p>1980</text:p>
          </table:table-cell>
          <table:table-cell office:value-type="float" office:value="7.4504350511076893" table:formula="of:=POWER(1+[taxa.B36]/100;1/([.$A36]-[.B$3]))*100-100" table:style-name="ce51">
            <text:p><text:s/>7,5</text:p>
          </table:table-cell>
          <table:table-cell office:value-type="float" office:value="7.3808844365491666" table:formula="of:=POWER(1+[taxa.C36]/100;1/([.$A36]-[.C$3]))*100-100" table:style-name="ce51">
            <text:p><text:s/>7,4</text:p>
          </table:table-cell>
          <table:table-cell office:value-type="float" office:value="7.3706061437987245" table:formula="of:=POWER(1+[taxa.D36]/100;1/([.$A36]-[.D$3]))*100-100" table:style-name="ce51">
            <text:p><text:s/>7,4</text:p>
          </table:table-cell>
          <table:table-cell office:value-type="float" office:value="7.3896787622509379" table:formula="of:=POWER(1+[taxa.E36]/100;1/([.$A36]-[.E$3]))*100-100" table:style-name="ce51">
            <text:p><text:s/>7,4</text:p>
          </table:table-cell>
          <table:table-cell office:value-type="float" office:value="7.4765757133059765" table:formula="of:=POWER(1+[taxa.F36]/100;1/([.$A36]-[.F$3]))*100-100" table:style-name="ce51">
            <text:p><text:s/>7,5</text:p>
          </table:table-cell>
          <table:table-cell office:value-type="float" office:value="7.4828873601448862" table:formula="of:=POWER(1+[taxa.G36]/100;1/([.$A36]-[.G$3]))*100-100" table:style-name="ce51">
            <text:p><text:s/>7,5</text:p>
          </table:table-cell>
          <table:table-cell office:value-type="float" office:value="7.5873658111466256" table:formula="of:=POWER(1+[taxa.H36]/100;1/([.$A36]-[.H$3]))*100-100" table:style-name="ce51">
            <text:p><text:s/>7,6</text:p>
          </table:table-cell>
          <table:table-cell office:value-type="float" office:value="7.5791959543724801" table:formula="of:=POWER(1+[taxa.I36]/100;1/([.$A36]-[.I$3]))*100-100" table:style-name="ce51">
            <text:p><text:s/>7,6</text:p>
          </table:table-cell>
          <table:table-cell office:value-type="float" office:value="7.5306497434977331" table:formula="of:=POWER(1+[taxa.J36]/100;1/([.$A36]-[.J$3]))*100-100" table:style-name="ce51">
            <text:p><text:s/>7,5</text:p>
          </table:table-cell>
          <table:table-cell office:value-type="float" office:value="7.7280521335271857" table:formula="of:=POWER(1+[taxa.K36]/100;1/([.$A36]-[.K$3]))*100-100" table:style-name="ce51">
            <text:p><text:s/>7,7</text:p>
          </table:table-cell>
          <table:table-cell office:value-type="float" office:value="7.729271957238339" table:formula="of:=POWER(1+[taxa.L36]/100;1/([.$A36]-[.L$3]))*100-100" table:style-name="ce51">
            <text:p><text:s/>7,7</text:p>
          </table:table-cell>
          <table:table-cell office:value-type="float" office:value="7.5917335526736878" table:formula="of:=POWER(1+[taxa.M36]/100;1/([.$A36]-[.M$3]))*100-100" table:style-name="ce51">
            <text:p><text:s/>7,6</text:p>
          </table:table-cell>
          <table:table-cell office:value-type="float" office:value="7.4876929336771951" table:formula="of:=POWER(1+[taxa.N36]/100;1/([.$A36]-[.N$3]))*100-100" table:style-name="ce51">
            <text:p><text:s/>7,5</text:p>
          </table:table-cell>
          <table:table-cell office:value-type="float" office:value="7.3929599390355918" table:formula="of:=POWER(1+[taxa.O36]/100;1/([.$A36]-[.O$3]))*100-100" table:style-name="ce51">
            <text:p><text:s/>7,4</text:p>
          </table:table-cell>
          <table:table-cell office:value-type="float" office:value="7.3298044524483714" table:formula="of:=POWER(1+[taxa.P36]/100;1/([.$A36]-[.P$3]))*100-100" table:style-name="ce51">
            <text:p><text:s/>7,3</text:p>
          </table:table-cell>
          <table:table-cell office:value-type="float" office:value="7.3704953284657222" table:formula="of:=POWER(1+[taxa.Q36]/100;1/([.$A36]-[.Q$3]))*100-100" table:style-name="ce51">
            <text:p><text:s/>7,4</text:p>
          </table:table-cell>
          <table:table-cell office:value-type="float" office:value="7.7826597307813614" table:formula="of:=POWER(1+[taxa.R36]/100;1/([.$A36]-[.R$3]))*100-100" table:style-name="ce51">
            <text:p><text:s/>7,8</text:p>
          </table:table-cell>
          <table:table-cell office:value-type="float" office:value="8.0626637562832855" table:formula="of:=POWER(1+[taxa.S36]/100;1/([.$A36]-[.S$3]))*100-100" table:style-name="ce51">
            <text:p><text:s/>8,1</text:p>
          </table:table-cell>
          <table:table-cell office:value-type="float" office:value="8.4511220261631763" table:formula="of:=POWER(1+[taxa.T36]/100;1/([.$A36]-[.T$3]))*100-100" table:style-name="ce51">
            <text:p><text:s/>8,5</text:p>
          </table:table-cell>
          <table:table-cell office:value-type="float" office:value="8.5772963268329505" table:formula="of:=POWER(1+[taxa.U36]/100;1/([.$A36]-[.U$3]))*100-100" table:style-name="ce51">
            <text:p><text:s/>8,6</text:p>
          </table:table-cell>
          <table:table-cell office:value-type="float" office:value="8.9215314220439268" table:formula="of:=POWER(1+[taxa.V36]/100;1/([.$A36]-[.V$3]))*100-100" table:style-name="ce51">
            <text:p><text:s/>8,9</text:p>
          </table:table-cell>
          <table:table-cell office:value-type="float" office:value="8.8486437352912617" table:formula="of:=POWER(1+[taxa.W36]/100;1/([.$A36]-[.W$3]))*100-100" table:style-name="ce51">
            <text:p><text:s/>8,8</text:p>
          </table:table-cell>
          <table:table-cell office:value-type="float" office:value="8.789622003959451" table:formula="of:=POWER(1+[taxa.X36]/100;1/([.$A36]-[.X$3]))*100-100" table:style-name="ce51">
            <text:p><text:s/>8,8</text:p>
          </table:table-cell>
          <table:table-cell office:value-type="float" office:value="8.6298818581237242" table:formula="of:=POWER(1+[taxa.Y36]/100;1/([.$A36]-[.Y$3]))*100-100" table:style-name="ce51">
            <text:p><text:s/>8,6</text:p>
          </table:table-cell>
          <table:table-cell office:value-type="float" office:value="8.3325434608737083" table:formula="of:=POWER(1+[taxa.Z36]/100;1/([.$A36]-[.Z$3]))*100-100" table:style-name="ce51">
            <text:p><text:s/>8,3</text:p>
          </table:table-cell>
          <table:table-cell office:value-type="float" office:value="7.8898217487490143" table:formula="of:=POWER(1+[taxa.AA36]/100;1/([.$A36]-[.AA$3]))*100-100" table:style-name="ce51">
            <text:p><text:s/>7,9</text:p>
          </table:table-cell>
          <table:table-cell office:value-type="float" office:value="7.0482895625325455" table:formula="of:=POWER(1+[taxa.AB36]/100;1/([.$A36]-[.AB$3]))*100-100" table:style-name="ce51">
            <text:p><text:s/>7,0</text:p>
          </table:table-cell>
          <table:table-cell office:value-type="float" office:value="6.8651167433030764" table:formula="of:=POWER(1+[taxa.AC36]/100;1/([.$A36]-[.AC$3]))*100-100" table:style-name="ce51">
            <text:p><text:s/>6,9</text:p>
          </table:table-cell>
          <table:table-cell office:value-type="float" office:value="7.2080878821123378" table:formula="of:=POWER(1+[taxa.AD36]/100;1/([.$A36]-[.AD$3]))*100-100" table:style-name="ce51">
            <text:p><text:s/>7,2</text:p>
          </table:table-cell>
          <table:table-cell office:value-type="float" office:value="6.4590943503468878" table:formula="of:=POWER(1+[taxa.AE36]/100;1/([.$A36]-[.AE$3]))*100-100" table:style-name="ce51">
            <text:p><text:s/>6,5</text:p>
          </table:table-cell>
          <table:table-cell office:value-type="float" office:value="6.9722575029818898" table:formula="of:=POWER(1+[taxa.AF36]/100;1/([.$A36]-[.AF$3]))*100-100" table:style-name="ce51">
            <text:p><text:s/>7,0</text:p>
          </table:table-cell>
          <table:table-cell office:value-type="float" office:value="7.9877157464241861" table:formula="of:=POWER(1+[taxa.AG36]/100;1/([.$A36]-[.AG$3]))*100-100" table:style-name="ce51">
            <text:p><text:s/>8,0</text:p>
          </table:table-cell>
          <table:table-cell office:value-type="float" office:value="9.230000000000004" table:formula="of:=POWER(1+[taxa.AH36]/100;1/([.$A36]-[.AH$3]))*100-100" table:style-name="ce51">
            <text:p><text:s/>9,2</text:p>
          </table:table-cell>
          <table:table-cell table:number-columns-repeated="42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81" table:style-name="ce55">
            <text:p>1981</text:p>
          </table:table-cell>
          <table:table-cell office:value-type="float" office:value="7.0850581964975134" table:formula="of:=POWER(1+[taxa.B37]/100;1/([.$A37]-[.B$3]))*100-100" table:style-name="ce51">
            <text:p><text:s/>7,1</text:p>
          </table:table-cell>
          <table:table-cell office:value-type="float" office:value="7.0067981798431731" table:formula="of:=POWER(1+[taxa.C37]/100;1/([.$A37]-[.C$3]))*100-100" table:style-name="ce51">
            <text:p><text:s/>7,0</text:p>
          </table:table-cell>
          <table:table-cell office:value-type="float" office:value="6.9852076660396278" table:formula="of:=POWER(1+[taxa.D37]/100;1/([.$A37]-[.D$3]))*100-100" table:style-name="ce51">
            <text:p><text:s/>7,0</text:p>
          </table:table-cell>
          <table:table-cell office:value-type="float" office:value="6.9911874512980319" table:formula="of:=POWER(1+[taxa.E37]/100;1/([.$A37]-[.E$3]))*100-100" table:style-name="ce51">
            <text:p><text:s/>7,0</text:p>
          </table:table-cell>
          <table:table-cell office:value-type="float" office:value="7.0616070915016138" table:formula="of:=POWER(1+[taxa.F37]/100;1/([.$A37]-[.F$3]))*100-100" table:style-name="ce51">
            <text:p><text:s/>7,1</text:p>
          </table:table-cell>
          <table:table-cell office:value-type="float" office:value="7.0533960998884879" table:formula="of:=POWER(1+[taxa.G37]/100;1/([.$A37]-[.G$3]))*100-100" table:style-name="ce51">
            <text:p><text:s/>7,1</text:p>
          </table:table-cell>
          <table:table-cell office:value-type="float" office:value="7.1384173214870401" table:formula="of:=POWER(1+[taxa.H37]/100;1/([.$A37]-[.H$3]))*100-100" table:style-name="ce51">
            <text:p><text:s/>7,1</text:p>
          </table:table-cell>
          <table:table-cell office:value-type="float" office:value="7.1139923874218027" table:formula="of:=POWER(1+[taxa.I37]/100;1/([.$A37]-[.I$3]))*100-100" table:style-name="ce51">
            <text:p><text:s/>7,1</text:p>
          </table:table-cell>
          <table:table-cell office:value-type="float" office:value="7.0496703199313799" table:formula="of:=POWER(1+[taxa.J37]/100;1/([.$A37]-[.J$3]))*100-100" table:style-name="ce51">
            <text:p><text:s/>7,0</text:p>
          </table:table-cell>
          <table:table-cell office:value-type="float" office:value="7.2190938499579573" table:formula="of:=POWER(1+[taxa.K37]/100;1/([.$A37]-[.K$3]))*100-100" table:style-name="ce51">
            <text:p><text:s/>7,2</text:p>
          </table:table-cell>
          <table:table-cell office:value-type="float" office:value="7.1991027610280867" table:formula="of:=POWER(1+[taxa.L37]/100;1/([.$A37]-[.L$3]))*100-100" table:style-name="ce51">
            <text:p><text:s/>7,2</text:p>
          </table:table-cell>
          <table:table-cell office:value-type="float" office:value="7.0452246149025939" table:formula="of:=POWER(1+[taxa.M37]/100;1/([.$A37]-[.M$3]))*100-100" table:style-name="ce51">
            <text:p><text:s/>7,0</text:p>
          </table:table-cell>
          <table:table-cell office:value-type="float" office:value="6.9216630111304909" table:formula="of:=POWER(1+[taxa.N37]/100;1/([.$A37]-[.N$3]))*100-100" table:style-name="ce51">
            <text:p><text:s/>6,9</text:p>
          </table:table-cell>
          <table:table-cell office:value-type="float" office:value="6.8050575656961172" table:formula="of:=POWER(1+[taxa.O37]/100;1/([.$A37]-[.O$3]))*100-100" table:style-name="ce51">
            <text:p><text:s/>6,8</text:p>
          </table:table-cell>
          <table:table-cell office:value-type="float" office:value="6.7160933074800937" table:formula="of:=POWER(1+[taxa.P37]/100;1/([.$A37]-[.P$3]))*100-100" table:style-name="ce51">
            <text:p><text:s/>6,7</text:p>
          </table:table-cell>
          <table:table-cell office:value-type="float" office:value="6.7222069826268864" table:formula="of:=POWER(1+[taxa.Q37]/100;1/([.$A37]-[.Q$3]))*100-100" table:style-name="ce51">
            <text:p><text:s/>6,7</text:p>
          </table:table-cell>
          <table:table-cell office:value-type="float" office:value="7.0730506504118438" table:formula="of:=POWER(1+[taxa.R37]/100;1/([.$A37]-[.R$3]))*100-100" table:style-name="ce51">
            <text:p><text:s/>7,1</text:p>
          </table:table-cell>
          <table:table-cell office:value-type="float" office:value="7.2931312265136938" table:formula="of:=POWER(1+[taxa.S37]/100;1/([.$A37]-[.S$3]))*100-100" table:style-name="ce51">
            <text:p><text:s/>7,3</text:p>
          </table:table-cell>
          <table:table-cell office:value-type="float" office:value="7.6066020237140179" table:formula="of:=POWER(1+[taxa.T37]/100;1/([.$A37]-[.T$3]))*100-100" table:style-name="ce51">
            <text:p><text:s/>7,6</text:p>
          </table:table-cell>
          <table:table-cell office:value-type="float" office:value="7.6673153277299235" table:formula="of:=POWER(1+[taxa.U37]/100;1/([.$A37]-[.U$3]))*100-100" table:style-name="ce51">
            <text:p><text:s/>7,7</text:p>
          </table:table-cell>
          <table:table-cell office:value-type="float" office:value="7.9193508852762875" table:formula="of:=POWER(1+[taxa.V37]/100;1/([.$A37]-[.V$3]))*100-100" table:style-name="ce51">
            <text:p><text:s/>7,9</text:p>
          </table:table-cell>
          <table:table-cell office:value-type="float" office:value="7.7760268698050368" table:formula="of:=POWER(1+[taxa.W37]/100;1/([.$A37]-[.W$3]))*100-100" table:style-name="ce51">
            <text:p><text:s/>7,8</text:p>
          </table:table-cell>
          <table:table-cell office:value-type="float" office:value="7.6335935549696927" table:formula="of:=POWER(1+[taxa.X37]/100;1/([.$A37]-[.X$3]))*100-100" table:style-name="ce51">
            <text:p><text:s/>7,6</text:p>
          </table:table-cell>
          <table:table-cell office:value-type="float" office:value="7.3855658678150178" table:formula="of:=POWER(1+[taxa.Y37]/100;1/([.$A37]-[.Y$3]))*100-100" table:style-name="ce51">
            <text:p><text:s/>7,4</text:p>
          </table:table-cell>
          <table:table-cell office:value-type="float" office:value="6.9976500530895436" table:formula="of:=POWER(1+[taxa.Z37]/100;1/([.$A37]-[.Z$3]))*100-100" table:style-name="ce51">
            <text:p><text:s/>7,0</text:p>
          </table:table-cell>
          <table:table-cell office:value-type="float" office:value="6.4621132282457694" table:formula="of:=POWER(1+[taxa.AA37]/100;1/([.$A37]-[.AA$3]))*100-100" table:style-name="ce51">
            <text:p><text:s/>6,5</text:p>
          </table:table-cell>
          <table:table-cell office:value-type="float" office:value="5.5592408181160806" table:formula="of:=POWER(1+[taxa.AB37]/100;1/([.$A37]-[.AB$3]))*100-100" table:style-name="ce51">
            <text:p><text:s/>5,6</text:p>
          </table:table-cell>
          <table:table-cell office:value-type="float" office:value="5.1936864569664749" table:formula="of:=POWER(1+[taxa.AC37]/100;1/([.$A37]-[.AC$3]))*100-100" table:style-name="ce51">
            <text:p><text:s/>5,2</text:p>
          </table:table-cell>
          <table:table-cell office:value-type="float" office:value="5.198193361532816" table:formula="of:=POWER(1+[taxa.AD37]/100;1/([.$A37]-[.AD$3]))*100-100" table:style-name="ce51">
            <text:p><text:s/>5,2</text:p>
          </table:table-cell>
          <table:table-cell office:value-type="float" office:value="4.2146085073668615" table:formula="of:=POWER(1+[taxa.AE37]/100;1/([.$A37]-[.AE$3]))*100-100" table:style-name="ce51">
            <text:p><text:s/>4,2</text:p>
          </table:table-cell>
          <table:table-cell office:value-type="float" office:value="4.0354512534674427" table:formula="of:=POWER(1+[taxa.AF37]/100;1/([.$A37]-[.AF$3]))*100-100" table:style-name="ce51">
            <text:p><text:s/>4,0</text:p>
          </table:table-cell>
          <table:table-cell office:value-type="float" office:value="3.7258213301208229" table:formula="of:=POWER(1+[taxa.AG37]/100;1/([.$A37]-[.AG$3]))*100-100" table:style-name="ce51">
            <text:p><text:s/>3,7</text:p>
          </table:table-cell>
          <table:table-cell office:value-type="float" office:value="2.2414348490865024" table:formula="of:=POWER(1+[taxa.AH37]/100;1/([.$A37]-[.AH$3]))*100-100" table:style-name="ce51">
            <text:p><text:s/>2,2</text:p>
          </table:table-cell>
          <table:table-cell office:value-type="float" office:value="-4.2999999999999972" table:formula="of:=POWER(1+[taxa.AI37]/100;1/([.$A37]-[.AI$3]))*100-100" table:style-name="ce51">
            <text:p>(-) <text:s/>4,3</text:p>
          </table:table-cell>
          <table:table-cell table:number-columns-repeated="41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82" table:style-name="ce55">
            <text:p>1982</text:p>
          </table:table-cell>
          <table:table-cell office:value-type="float" office:value="6.9001594258305943" table:formula="of:=POWER(1+[taxa.B38]/100;1/([.$A38]-[.B$3]))*100-100" table:style-name="ce51">
            <text:p><text:s/>6,9</text:p>
          </table:table-cell>
          <table:table-cell office:value-type="float" office:value="6.8189020034552783" table:formula="of:=POWER(1+[taxa.C38]/100;1/([.$A38]-[.C$3]))*100-100" table:style-name="ce51">
            <text:p><text:s/>6,8</text:p>
          </table:table-cell>
          <table:table-cell office:value-type="float" office:value="6.7923148891615597" table:formula="of:=POWER(1+[taxa.D38]/100;1/([.$A38]-[.D$3]))*100-100" table:style-name="ce51">
            <text:p><text:s/>6,8</text:p>
          </table:table-cell>
          <table:table-cell office:value-type="float" office:value="6.7920747383587923" table:formula="of:=POWER(1+[taxa.E38]/100;1/([.$A38]-[.E$3]))*100-100" table:style-name="ce51">
            <text:p><text:s/>6,8</text:p>
          </table:table-cell>
          <table:table-cell office:value-type="float" office:value="6.8536743257508164" table:formula="of:=POWER(1+[taxa.F38]/100;1/([.$A38]-[.F$3]))*100-100" table:style-name="ce51">
            <text:p><text:s/>6,9</text:p>
          </table:table-cell>
          <table:table-cell office:value-type="float" office:value="6.8388288199415115" table:formula="of:=POWER(1+[taxa.G38]/100;1/([.$A38]-[.G$3]))*100-100" table:style-name="ce51">
            <text:p><text:s/>6,8</text:p>
          </table:table-cell>
          <table:table-cell office:value-type="float" office:value="6.9133557579126546" table:formula="of:=POWER(1+[taxa.H38]/100;1/([.$A38]-[.H$3]))*100-100" table:style-name="ce51">
            <text:p><text:s/>6,9</text:p>
          </table:table-cell>
          <table:table-cell office:value-type="float" office:value="6.8818251253035783" table:formula="of:=POWER(1+[taxa.I38]/100;1/([.$A38]-[.I$3]))*100-100" table:style-name="ce51">
            <text:p><text:s/>6,9</text:p>
          </table:table-cell>
          <table:table-cell office:value-type="float" office:value="6.8114347723046791" table:formula="of:=POWER(1+[taxa.J38]/100;1/([.$A38]-[.J$3]))*100-100" table:style-name="ce51">
            <text:p><text:s/>6,8</text:p>
          </table:table-cell>
          <table:table-cell office:value-type="float" office:value="6.9648082859191049" table:formula="of:=POWER(1+[taxa.K38]/100;1/([.$A38]-[.K$3]))*100-100" table:style-name="ce51">
            <text:p><text:s/>7,0</text:p>
          </table:table-cell>
          <table:table-cell office:value-type="float" office:value="6.935505233729657" table:formula="of:=POWER(1+[taxa.L38]/100;1/([.$A38]-[.L$3]))*100-100" table:style-name="ce51">
            <text:p><text:s/>6,9</text:p>
          </table:table-cell>
          <table:table-cell office:value-type="float" office:value="6.7774428259790085" table:formula="of:=POWER(1+[taxa.M38]/100;1/([.$A38]-[.M$3]))*100-100" table:style-name="ce51">
            <text:p><text:s/>6,8</text:p>
          </table:table-cell>
          <table:table-cell office:value-type="float" office:value="6.6479315256558351" table:formula="of:=POWER(1+[taxa.N38]/100;1/([.$A38]-[.N$3]))*100-100" table:style-name="ce51">
            <text:p><text:s/>6,6</text:p>
          </table:table-cell>
          <table:table-cell office:value-type="float" office:value="6.524495788409638" table:formula="of:=POWER(1+[taxa.O38]/100;1/([.$A38]-[.O$3]))*100-100" table:style-name="ce51">
            <text:p><text:s/>6,5</text:p>
          </table:table-cell>
          <table:table-cell office:value-type="float" office:value="6.4266577130660494" table:formula="of:=POWER(1+[taxa.P38]/100;1/([.$A38]-[.P$3]))*100-100" table:style-name="ce51">
            <text:p><text:s/>6,4</text:p>
          </table:table-cell>
          <table:table-cell office:value-type="float" office:value="6.4179980016707532" table:formula="of:=POWER(1+[taxa.Q38]/100;1/([.$A38]-[.Q$3]))*100-100" table:style-name="ce51">
            <text:p><text:s/>6,4</text:p>
          </table:table-cell>
          <table:table-cell office:value-type="float" office:value="6.7333633951262044" table:formula="of:=POWER(1+[taxa.R38]/100;1/([.$A38]-[.R$3]))*100-100" table:style-name="ce51">
            <text:p><text:s/>6,7</text:p>
          </table:table-cell>
          <table:table-cell office:value-type="float" office:value="6.9216695834465582" table:formula="of:=POWER(1+[taxa.S38]/100;1/([.$A38]-[.S$3]))*100-100" table:style-name="ce51">
            <text:p><text:s/>6,9</text:p>
          </table:table-cell>
          <table:table-cell office:value-type="float" office:value="7.193783689468674" table:formula="of:=POWER(1+[taxa.T38]/100;1/([.$A38]-[.T$3]))*100-100" table:style-name="ce51">
            <text:p><text:s/>7,2</text:p>
          </table:table-cell>
          <table:table-cell office:value-type="float" office:value="7.2247209337132716" table:formula="of:=POWER(1+[taxa.U38]/100;1/([.$A38]-[.U$3]))*100-100" table:style-name="ce51">
            <text:p><text:s/>7,2</text:p>
          </table:table-cell>
          <table:table-cell office:value-type="float" office:value="7.4294630298446691" table:formula="of:=POWER(1+[taxa.V38]/100;1/([.$A38]-[.V$3]))*100-100" table:style-name="ce51">
            <text:p><text:s/>7,4</text:p>
          </table:table-cell>
          <table:table-cell office:value-type="float" office:value="7.2621105624384228" table:formula="of:=POWER(1+[taxa.W38]/100;1/([.$A38]-[.W$3]))*100-100" table:style-name="ce51">
            <text:p><text:s/>7,3</text:p>
          </table:table-cell>
          <table:table-cell office:value-type="float" office:value="7.0918716645495437" table:formula="of:=POWER(1+[taxa.X38]/100;1/([.$A38]-[.X$3]))*100-100" table:style-name="ce51">
            <text:p><text:s/>7,1</text:p>
          </table:table-cell>
          <table:table-cell office:value-type="float" office:value="6.8207103908430895" table:formula="of:=POWER(1+[taxa.Y38]/100;1/([.$A38]-[.Y$3]))*100-100" table:style-name="ce51">
            <text:p><text:s/>6,8</text:p>
          </table:table-cell>
          <table:table-cell office:value-type="float" office:value="6.4188221866009485" table:formula="of:=POWER(1+[taxa.Z38]/100;1/([.$A38]-[.Z$3]))*100-100" table:style-name="ce51">
            <text:p><text:s/>6,4</text:p>
          </table:table-cell>
          <table:table-cell office:value-type="float" office:value="5.8818759957472793" table:formula="of:=POWER(1+[taxa.AA38]/100;1/([.$A38]-[.AA$3]))*100-100" table:style-name="ce51">
            <text:p><text:s/>5,9</text:p>
          </table:table-cell>
          <table:table-cell office:value-type="float" office:value="5.0195290336275917" table:formula="of:=POWER(1+[taxa.AB38]/100;1/([.$A38]-[.AB$3]))*100-100" table:style-name="ce51">
            <text:p><text:s/>5,0</text:p>
          </table:table-cell>
          <table:table-cell office:value-type="float" office:value="4.6341696322487422" table:formula="of:=POWER(1+[taxa.AC38]/100;1/([.$A38]-[.AC$3]))*100-100" table:style-name="ce51">
            <text:p><text:s/>4,6</text:p>
          </table:table-cell>
          <table:table-cell office:value-type="float" office:value="4.5583215438412878" table:formula="of:=POWER(1+[taxa.AD38]/100;1/([.$A38]-[.AD$3]))*100-100" table:style-name="ce51">
            <text:p><text:s/>4,6</text:p>
          </table:table-cell>
          <table:table-cell office:value-type="float" office:value="3.6375783583574304" table:formula="of:=POWER(1+[taxa.AE38]/100;1/([.$A38]-[.AE$3]))*100-100" table:style-name="ce51">
            <text:p><text:s/>3,6</text:p>
          </table:table-cell>
          <table:table-cell office:value-type="float" office:value="3.380157773920601" table:formula="of:=POWER(1+[taxa.AF38]/100;1/([.$A38]-[.AF$3]))*100-100" table:style-name="ce51">
            <text:p><text:s/>3,4</text:p>
          </table:table-cell>
          <table:table-cell office:value-type="float" office:value="2.9864990349020673" table:formula="of:=POWER(1+[taxa.AG38]/100;1/([.$A38]-[.AG$3]))*100-100" table:style-name="ce51">
            <text:p><text:s/>3,0</text:p>
          </table:table-cell>
          <table:table-cell office:value-type="float" office:value="1.7586807300483827" table:formula="of:=POWER(1+[taxa.AH38]/100;1/([.$A38]-[.AH$3]))*100-100" table:style-name="ce51">
            <text:p><text:s/>1,8</text:p>
          </table:table-cell>
          <table:table-cell office:value-type="float" office:value="-1.7830971777260629" table:formula="of:=POWER(1+[taxa.AI38]/100;1/([.$A38]-[.AI$3]))*100-100" table:style-name="ce51">
            <text:p>(-) <text:s/>1,8</text:p>
          </table:table-cell>
          <table:table-cell office:value-type="float" office:value="0.79999999999999716" table:formula="of:=POWER(1+[taxa.AJ38]/100;1/([.$A38]-[.AJ$3]))*100-100" table:style-name="ce51">
            <text:p><text:s/>0,8</text:p>
          </table:table-cell>
          <table:table-cell table:number-columns-repeated="40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83" table:style-name="ce55">
            <text:p>1983</text:p>
          </table:table-cell>
          <table:table-cell office:value-type="float" office:value="6.6150162047321004" table:formula="of:=POWER(1+[taxa.B39]/100;1/([.$A39]-[.B$3]))*100-100" table:style-name="ce51">
            <text:p><text:s/>6,6</text:p>
          </table:table-cell>
          <table:table-cell office:value-type="float" office:value="6.5281603635352496" table:formula="of:=POWER(1+[taxa.C39]/100;1/([.$A39]-[.C$3]))*100-100" table:style-name="ce51">
            <text:p><text:s/>6,5</text:p>
          </table:table-cell>
          <table:table-cell office:value-type="float" office:value="6.4938881943686084" table:formula="of:=POWER(1+[taxa.D39]/100;1/([.$A39]-[.D$3]))*100-100" table:style-name="ce51">
            <text:p><text:s/>6,5</text:p>
          </table:table-cell>
          <table:table-cell office:value-type="float" office:value="6.4846257882644522" table:formula="of:=POWER(1+[taxa.E39]/100;1/([.$A39]-[.E$3]))*100-100" table:style-name="ce51">
            <text:p><text:s/>6,5</text:p>
          </table:table-cell>
          <table:table-cell office:value-type="float" office:value="6.5345291874382241" table:formula="of:=POWER(1+[taxa.F39]/100;1/([.$A39]-[.F$3]))*100-100" table:style-name="ce51">
            <text:p><text:s/>6,5</text:p>
          </table:table-cell>
          <table:table-cell office:value-type="float" office:value="6.5099277094416124" table:formula="of:=POWER(1+[taxa.G39]/100;1/([.$A39]-[.G$3]))*100-100" table:style-name="ce51">
            <text:p><text:s/>6,5</text:p>
          </table:table-cell>
          <table:table-cell office:value-type="float" office:value="6.5707945032390569" table:formula="of:=POWER(1+[taxa.H39]/100;1/([.$A39]-[.H$3]))*100-100" table:style-name="ce51">
            <text:p><text:s/>6,6</text:p>
          </table:table-cell>
          <table:table-cell office:value-type="float" office:value="6.5286590210405677" table:formula="of:=POWER(1+[taxa.I39]/100;1/([.$A39]-[.I$3]))*100-100" table:style-name="ce51">
            <text:p><text:s/>6,5</text:p>
          </table:table-cell>
          <table:table-cell office:value-type="float" office:value="6.4484226221845518" table:formula="of:=POWER(1+[taxa.J39]/100;1/([.$A39]-[.J$3]))*100-100" table:style-name="ce51">
            <text:p><text:s/>6,4</text:p>
          </table:table-cell>
          <table:table-cell office:value-type="float" office:value="6.5821700370255769" table:formula="of:=POWER(1+[taxa.K39]/100;1/([.$A39]-[.K$3]))*100-100" table:style-name="ce51">
            <text:p><text:s/>6,6</text:p>
          </table:table-cell>
          <table:table-cell office:value-type="float" office:value="6.5394090499427193" table:formula="of:=POWER(1+[taxa.L39]/100;1/([.$A39]-[.L$3]))*100-100" table:style-name="ce51">
            <text:p><text:s/>6,5</text:p>
          </table:table-cell>
          <table:table-cell office:value-type="float" office:value="6.372435867173138" table:formula="of:=POWER(1+[taxa.M39]/100;1/([.$A39]-[.M$3]))*100-100" table:style-name="ce51">
            <text:p><text:s/>6,4</text:p>
          </table:table-cell>
          <table:table-cell office:value-type="float" office:value="6.2319661787323355" table:formula="of:=POWER(1+[taxa.N39]/100;1/([.$A39]-[.N$3]))*100-100" table:style-name="ce51">
            <text:p><text:s/>6,2</text:p>
          </table:table-cell>
          <table:table-cell office:value-type="float" office:value="6.0963261451028217" table:formula="of:=POWER(1+[taxa.O39]/100;1/([.$A39]-[.O$3]))*100-100" table:style-name="ce51">
            <text:p><text:s/>6,1</text:p>
          </table:table-cell>
          <table:table-cell office:value-type="float" office:value="5.9839044072995193" table:formula="of:=POWER(1+[taxa.P39]/100;1/([.$A39]-[.P$3]))*100-100" table:style-name="ce51">
            <text:p><text:s/>6,0</text:p>
          </table:table-cell>
          <table:table-cell office:value-type="float" office:value="5.9546555017367666" table:formula="of:=POWER(1+[taxa.Q39]/100;1/([.$A39]-[.Q$3]))*100-100" table:style-name="ce51">
            <text:p><text:s/>6,0</text:p>
          </table:table-cell>
          <table:table-cell office:value-type="float" office:value="6.2297469437946091" table:formula="of:=POWER(1+[taxa.R39]/100;1/([.$A39]-[.R$3]))*100-100" table:style-name="ce51">
            <text:p><text:s/>6,2</text:p>
          </table:table-cell>
          <table:table-cell office:value-type="float" office:value="6.3808078956798795" table:formula="of:=POWER(1+[taxa.S39]/100;1/([.$A39]-[.S$3]))*100-100" table:style-name="ce51">
            <text:p><text:s/>6,4</text:p>
          </table:table-cell>
          <table:table-cell office:value-type="float" office:value="6.6064469297485289" table:formula="of:=POWER(1+[taxa.T39]/100;1/([.$A39]-[.T$3]))*100-100" table:style-name="ce51">
            <text:p><text:s/>6,6</text:p>
          </table:table-cell>
          <table:table-cell office:value-type="float" office:value="6.6009463631156819" table:formula="of:=POWER(1+[taxa.U39]/100;1/([.$A39]-[.U$3]))*100-100" table:style-name="ce51">
            <text:p><text:s/>6,6</text:p>
          </table:table-cell>
          <table:table-cell office:value-type="float" office:value="6.7528292905072504" table:formula="of:=POWER(1+[taxa.V39]/100;1/([.$A39]-[.V$3]))*100-100" table:style-name="ce51">
            <text:p><text:s/>6,8</text:p>
          </table:table-cell>
          <table:table-cell office:value-type="float" office:value="6.5527176503195079" table:formula="of:=POWER(1+[taxa.W39]/100;1/([.$A39]-[.W$3]))*100-100" table:style-name="ce51">
            <text:p><text:s/>6,6</text:p>
          </table:table-cell>
          <table:table-cell office:value-type="float" office:value="6.3452586354147797" table:formula="of:=POWER(1+[taxa.X39]/100;1/([.$A39]-[.X$3]))*100-100" table:style-name="ce51">
            <text:p><text:s/>6,3</text:p>
          </table:table-cell>
          <table:table-cell office:value-type="float" office:value="6.0395947628122997" table:formula="of:=POWER(1+[taxa.Y39]/100;1/([.$A39]-[.Y$3]))*100-100" table:style-name="ce51">
            <text:p><text:s/>6,0</text:p>
          </table:table-cell>
          <table:table-cell office:value-type="float" office:value="5.6092227734111759" table:formula="of:=POWER(1+[taxa.Z39]/100;1/([.$A39]-[.Z$3]))*100-100" table:style-name="ce51">
            <text:p><text:s/>5,6</text:p>
          </table:table-cell>
          <table:table-cell office:value-type="float" office:value="5.0517345658175117" table:formula="of:=POWER(1+[taxa.AA39]/100;1/([.$A39]-[.AA$3]))*100-100" table:style-name="ce51">
            <text:p><text:s/>5,1</text:p>
          </table:table-cell>
          <table:table-cell office:value-type="float" office:value="4.1993434904173483" table:formula="of:=POWER(1+[taxa.AB39]/100;1/([.$A39]-[.AB$3]))*100-100" table:style-name="ce51">
            <text:p><text:s/>4,2</text:p>
          </table:table-cell>
          <table:table-cell office:value-type="float" office:value="3.768968222615257" table:formula="of:=POWER(1+[taxa.AC39]/100;1/([.$A39]-[.AC$3]))*100-100" table:style-name="ce51">
            <text:p><text:s/>3,8</text:p>
          </table:table-cell>
          <table:table-cell office:value-type="float" office:value="3.595569291765969" table:formula="of:=POWER(1+[taxa.AD39]/100;1/([.$A39]-[.AD$3]))*100-100" table:style-name="ce51">
            <text:p><text:s/>3,6</text:p>
          </table:table-cell>
          <table:table-cell office:value-type="float" office:value="2.677357056913209" table:formula="of:=POWER(1+[taxa.AE39]/100;1/([.$A39]-[.AE$3]))*100-100" table:style-name="ce51">
            <text:p><text:s/>2,7</text:p>
          </table:table-cell>
          <table:table-cell office:value-type="float" office:value="2.3059432427324964" table:formula="of:=POWER(1+[taxa.AF39]/100;1/([.$A39]-[.AF$3]))*100-100" table:style-name="ce51">
            <text:p><text:s/>2,3</text:p>
          </table:table-cell>
          <table:table-cell office:value-type="float" office:value="1.7813206798468713" table:formula="of:=POWER(1+[taxa.AG39]/100;1/([.$A39]-[.AG$3]))*100-100" table:style-name="ce51">
            <text:p><text:s/>1,8</text:p>
          </table:table-cell>
          <table:table-cell office:value-type="float" office:value="0.57346395252255888" table:formula="of:=POWER(1+[taxa.AH39]/100;1/([.$A39]-[.AH$3]))*100-100" table:style-name="ce51">
            <text:p><text:s/>0,6</text:p>
          </table:table-cell>
          <table:table-cell office:value-type="float" office:value="-2.156818346163746" table:formula="of:=POWER(1+[taxa.AI39]/100;1/([.$A39]-[.AI$3]))*100-100" table:style-name="ce51">
            <text:p>(-) <text:s/>2,2</text:p>
          </table:table-cell>
          <table:table-cell office:value-type="float" office:value="-1.0672955994833728" table:formula="of:=POWER(1+[taxa.AJ39]/100;1/([.$A39]-[.AJ$3]))*100-100" table:style-name="ce51">
            <text:p>(-) <text:s/>1,1</text:p>
          </table:table-cell>
          <table:table-cell office:value-type="float" office:value="-2.8999999999999915" table:formula="of:=POWER(1+[taxa.AK39]/100;1/([.$A39]-[.AK$3]))*100-100" table:style-name="ce51">
            <text:p>(-) <text:s/>2,9</text:p>
          </table:table-cell>
          <table:table-cell table:number-columns-repeated="39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84" table:style-name="ce55">
            <text:p>1984</text:p>
          </table:table-cell>
          <table:table-cell office:value-type="float" office:value="6.5819944926318215" table:formula="of:=POWER(1+[taxa.B40]/100;1/([.$A40]-[.B$3]))*100-100" table:style-name="ce51">
            <text:p><text:s/>6,6</text:p>
          </table:table-cell>
          <table:table-cell office:value-type="float" office:value="6.4966601153584378" table:formula="of:=POWER(1+[taxa.C40]/100;1/([.$A40]-[.C$3]))*100-100" table:style-name="ce51">
            <text:p><text:s/>6,5</text:p>
          </table:table-cell>
          <table:table-cell office:value-type="float" office:value="6.4624772537536899" table:formula="of:=POWER(1+[taxa.D40]/100;1/([.$A40]-[.D$3]))*100-100" table:style-name="ce51">
            <text:p><text:s/>6,5</text:p>
          </table:table-cell>
          <table:table-cell office:value-type="float" office:value="6.4525662785573985" table:formula="of:=POWER(1+[taxa.E40]/100;1/([.$A40]-[.E$3]))*100-100" table:style-name="ce51">
            <text:p><text:s/>6,5</text:p>
          </table:table-cell>
          <table:table-cell office:value-type="float" office:value="6.4999707498264883" table:formula="of:=POWER(1+[taxa.F40]/100;1/([.$A40]-[.F$3]))*100-100" table:style-name="ce51">
            <text:p><text:s/>6,5</text:p>
          </table:table-cell>
          <table:table-cell office:value-type="float" office:value="6.4750661840953683" table:formula="of:=POWER(1+[taxa.G40]/100;1/([.$A40]-[.G$3]))*100-100" table:style-name="ce51">
            <text:p><text:s/>6,5</text:p>
          </table:table-cell>
          <table:table-cell office:value-type="float" office:value="6.5328247136228867" table:formula="of:=POWER(1+[taxa.H40]/100;1/([.$A40]-[.H$3]))*100-100" table:style-name="ce51">
            <text:p><text:s/>6,5</text:p>
          </table:table-cell>
          <table:table-cell office:value-type="float" office:value="6.4908430480725769" table:formula="of:=POWER(1+[taxa.I40]/100;1/([.$A40]-[.I$3]))*100-100" table:style-name="ce51">
            <text:p><text:s/>6,5</text:p>
          </table:table-cell>
          <table:table-cell office:value-type="float" office:value="6.4120971046634594" table:formula="of:=POWER(1+[taxa.J40]/100;1/([.$A40]-[.J$3]))*100-100" table:style-name="ce51">
            <text:p><text:s/>6,4</text:p>
          </table:table-cell>
          <table:table-cell office:value-type="float" office:value="6.5397222412969711" table:formula="of:=POWER(1+[taxa.K40]/100;1/([.$A40]-[.K$3]))*100-100" table:style-name="ce51">
            <text:p><text:s/>6,5</text:p>
          </table:table-cell>
          <table:table-cell office:value-type="float" office:value="6.4969898794012408" table:formula="of:=POWER(1+[taxa.L40]/100;1/([.$A40]-[.L$3]))*100-100" table:style-name="ce51">
            <text:p><text:s/>6,5</text:p>
          </table:table-cell>
          <table:table-cell office:value-type="float" office:value="6.3348691156817694" table:formula="of:=POWER(1+[taxa.M40]/100;1/([.$A40]-[.M$3]))*100-100" table:style-name="ce51">
            <text:p><text:s/>6,3</text:p>
          </table:table-cell>
          <table:table-cell office:value-type="float" office:value="6.1985617877456889" table:formula="of:=POWER(1+[taxa.N40]/100;1/([.$A40]-[.N$3]))*100-100" table:style-name="ce51">
            <text:p><text:s/>6,2</text:p>
          </table:table-cell>
          <table:table-cell office:value-type="float" office:value="6.0672209197244058" table:formula="of:=POWER(1+[taxa.O40]/100;1/([.$A40]-[.O$3]))*100-100" table:style-name="ce51">
            <text:p><text:s/>6,1</text:p>
          </table:table-cell>
          <table:table-cell office:value-type="float" office:value="5.9584501248326092" table:formula="of:=POWER(1+[taxa.P40]/100;1/([.$A40]-[.P$3]))*100-100" table:style-name="ce51">
            <text:p><text:s/>6,0</text:p>
          </table:table-cell>
          <table:table-cell office:value-type="float" office:value="5.9293806825099864" table:formula="of:=POWER(1+[taxa.Q40]/100;1/([.$A40]-[.Q$3]))*100-100" table:style-name="ce51">
            <text:p><text:s/>5,9</text:p>
          </table:table-cell>
          <table:table-cell office:value-type="float" office:value="6.1900874706644089" table:formula="of:=POWER(1+[taxa.R40]/100;1/([.$A40]-[.R$3]))*100-100" table:style-name="ce51">
            <text:p><text:s/>6,2</text:p>
          </table:table-cell>
          <table:table-cell office:value-type="float" office:value="6.331551437670683" table:formula="of:=POWER(1+[taxa.S40]/100;1/([.$A40]-[.S$3]))*100-100" table:style-name="ce51">
            <text:p><text:s/>6,3</text:p>
          </table:table-cell>
          <table:table-cell office:value-type="float" office:value="6.5426068180903627" table:formula="of:=POWER(1+[taxa.T40]/100;1/([.$A40]-[.T$3]))*100-100" table:style-name="ce51">
            <text:p><text:s/>6,5</text:p>
          </table:table-cell>
          <table:table-cell office:value-type="float" office:value="6.5338695630665029" table:formula="of:=POWER(1+[taxa.U40]/100;1/([.$A40]-[.U$3]))*100-100" table:style-name="ce51">
            <text:p><text:s/>6,5</text:p>
          </table:table-cell>
          <table:table-cell office:value-type="float" office:value="6.6727726005970709" table:formula="of:=POWER(1+[taxa.V40]/100;1/([.$A40]-[.V$3]))*100-100" table:style-name="ce51">
            <text:p><text:s/>6,7</text:p>
          </table:table-cell>
          <table:table-cell office:value-type="float" office:value="6.4803048795610607" table:formula="of:=POWER(1+[taxa.W40]/100;1/([.$A40]-[.W$3]))*100-100" table:style-name="ce51">
            <text:p><text:s/>6,5</text:p>
          </table:table-cell>
          <table:table-cell office:value-type="float" office:value="6.2819784900425049" table:formula="of:=POWER(1+[taxa.X40]/100;1/([.$A40]-[.X$3]))*100-100" table:style-name="ce51">
            <text:p><text:s/>6,3</text:p>
          </table:table-cell>
          <table:table-cell office:value-type="float" office:value="5.9937809864890141" table:formula="of:=POWER(1+[taxa.Y40]/100;1/([.$A40]-[.Y$3]))*100-100" table:style-name="ce51">
            <text:p><text:s/>6,0</text:p>
          </table:table-cell>
          <table:table-cell office:value-type="float" office:value="5.593113979513646" table:formula="of:=POWER(1+[taxa.Z40]/100;1/([.$A40]-[.Z$3]))*100-100" table:style-name="ce51">
            <text:p><text:s/>5,6</text:p>
          </table:table-cell>
          <table:table-cell office:value-type="float" office:value="5.0807126806279541" table:formula="of:=POWER(1+[taxa.AA40]/100;1/([.$A40]-[.AA$3]))*100-100" table:style-name="ce51">
            <text:p><text:s/>5,1</text:p>
          </table:table-cell>
          <table:table-cell office:value-type="float" office:value="4.3079265537899687" table:formula="of:=POWER(1+[taxa.AB40]/100;1/([.$A40]-[.AB$3]))*100-100" table:style-name="ce51">
            <text:p><text:s/>4,3</text:p>
          </table:table-cell>
          <table:table-cell office:value-type="float" office:value="3.9309291163591098" table:formula="of:=POWER(1+[taxa.AC40]/100;1/([.$A40]-[.AC$3]))*100-100" table:style-name="ce51">
            <text:p><text:s/>3,9</text:p>
          </table:table-cell>
          <table:table-cell office:value-type="float" office:value="3.794526322554475" table:formula="of:=POWER(1+[taxa.AD40]/100;1/([.$A40]-[.AD$3]))*100-100" table:style-name="ce51">
            <text:p><text:s/>3,8</text:p>
          </table:table-cell>
          <table:table-cell office:value-type="float" office:value="3.0138034746952229" table:formula="of:=POWER(1+[taxa.AE40]/100;1/([.$A40]-[.AE$3]))*100-100" table:style-name="ce51">
            <text:p><text:s/>3,0</text:p>
          </table:table-cell>
          <table:table-cell office:value-type="float" office:value="2.7423273183796937" table:formula="of:=POWER(1+[taxa.AF40]/100;1/([.$A40]-[.AF$3]))*100-100" table:style-name="ce51">
            <text:p><text:s/>2,7</text:p>
          </table:table-cell>
          <table:table-cell office:value-type="float" office:value="2.3756887743888768" table:formula="of:=POWER(1+[taxa.AG40]/100;1/([.$A40]-[.AG$3]))*100-100" table:style-name="ce51">
            <text:p><text:s/>2,4</text:p>
          </table:table-cell>
          <table:table-cell office:value-type="float" office:value="1.520757328329907" table:formula="of:=POWER(1+[taxa.AH40]/100;1/([.$A40]-[.AH$3]))*100-100" table:style-name="ce51">
            <text:p><text:s/>1,5</text:p>
          </table:table-cell>
          <table:table-cell office:value-type="float" office:value="-0.3199889020232547" table:formula="of:=POWER(1+[taxa.AI40]/100;1/([.$A40]-[.AI$3]))*100-100" table:style-name="ce51">
            <text:p>(-) <text:s/>0,3</text:p>
          </table:table-cell>
          <table:table-cell office:value-type="float" office:value="1.0431300290608618" table:formula="of:=POWER(1+[taxa.AJ40]/100;1/([.$A40]-[.AJ$3]))*100-100" table:style-name="ce51">
            <text:p><text:s/>1,0</text:p>
          </table:table-cell>
          <table:table-cell office:value-type="float" office:value="1.1649148667659261" table:formula="of:=POWER(1+[taxa.AK40]/100;1/([.$A40]-[.AK$3]))*100-100" table:style-name="ce51">
            <text:p><text:s/>1,2</text:p>
          </table:table-cell>
          <table:table-cell office:value-type="float" office:value="5.4000000000000057" table:formula="of:=POWER(1+[taxa.AL40]/100;1/([.$A40]-[.AL$3]))*100-100" table:style-name="ce51">
            <text:p><text:s/>5,4</text:p>
          </table:table-cell>
          <table:table-cell table:number-columns-repeated="38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85" table:style-name="ce55">
            <text:p>1985</text:p>
          </table:table-cell>
          <table:table-cell office:value-type="float" office:value="6.6138702707232682" table:formula="of:=POWER(1+[taxa.B41]/100;1/([.$A41]-[.B$3]))*100-100" table:style-name="ce51">
            <text:p><text:s/>6,6</text:p>
          </table:table-cell>
          <table:table-cell office:value-type="float" office:value="6.5316774662815789" table:formula="of:=POWER(1+[taxa.C41]/100;1/([.$A41]-[.C$3]))*100-100" table:style-name="ce51">
            <text:p><text:s/>6,5</text:p>
          </table:table-cell>
          <table:table-cell office:value-type="float" office:value="6.4994056178205142" table:formula="of:=POWER(1+[taxa.D41]/100;1/([.$A41]-[.D$3]))*100-100" table:style-name="ce51">
            <text:p><text:s/>6,5</text:p>
          </table:table-cell>
          <table:table-cell office:value-type="float" office:value="6.4908296498426239" table:formula="of:=POWER(1+[taxa.E41]/100;1/([.$A41]-[.E$3]))*100-100" table:style-name="ce51">
            <text:p><text:s/>6,5</text:p>
          </table:table-cell>
          <table:table-cell office:value-type="float" office:value="6.5379821964788789" table:formula="of:=POWER(1+[taxa.F41]/100;1/([.$A41]-[.F$3]))*100-100" table:style-name="ce51">
            <text:p><text:s/>6,5</text:p>
          </table:table-cell>
          <table:table-cell office:value-type="float" office:value="6.5149754220354765" table:formula="of:=POWER(1+[taxa.G41]/100;1/([.$A41]-[.G$3]))*100-100" table:style-name="ce51">
            <text:p><text:s/>6,5</text:p>
          </table:table-cell>
          <table:table-cell office:value-type="float" office:value="6.5721975560283425" table:formula="of:=POWER(1+[taxa.H41]/100;1/([.$A41]-[.H$3]))*100-100" table:style-name="ce51">
            <text:p><text:s/>6,6</text:p>
          </table:table-cell>
          <table:table-cell office:value-type="float" office:value="6.5328247136228867" table:formula="of:=POWER(1+[taxa.I41]/100;1/([.$A41]-[.I$3]))*100-100" table:style-name="ce51">
            <text:p><text:s/>6,5</text:p>
          </table:table-cell>
          <table:table-cell office:value-type="float" office:value="6.458071360516243" table:formula="of:=POWER(1+[taxa.J41]/100;1/([.$A41]-[.J$3]))*100-100" table:style-name="ce51">
            <text:p><text:s/>6,5</text:p>
          </table:table-cell>
          <table:table-cell office:value-type="float" office:value="6.5829338295677218" table:formula="of:=POWER(1+[taxa.K41]/100;1/([.$A41]-[.K$3]))*100-100" table:style-name="ce51">
            <text:p><text:s/>6,6</text:p>
          </table:table-cell>
          <table:table-cell office:value-type="float" office:value="6.5432536133740484" table:formula="of:=POWER(1+[taxa.L41]/100;1/([.$A41]-[.L$3]))*100-100" table:style-name="ce51">
            <text:p><text:s/>6,5</text:p>
          </table:table-cell>
          <table:table-cell office:value-type="float" office:value="6.3887764431639198" table:formula="of:=POWER(1+[taxa.M41]/100;1/([.$A41]-[.M$3]))*100-100" table:style-name="ce51">
            <text:p><text:s/>6,4</text:p>
          </table:table-cell>
          <table:table-cell office:value-type="float" office:value="6.2597133745762079" table:formula="of:=POWER(1+[taxa.N41]/100;1/([.$A41]-[.N$3]))*100-100" table:style-name="ce51">
            <text:p><text:s/>6,3</text:p>
          </table:table-cell>
          <table:table-cell office:value-type="float" office:value="6.1359943060938207" table:formula="of:=POWER(1+[taxa.O41]/100;1/([.$A41]-[.O$3]))*100-100" table:style-name="ce51">
            <text:p><text:s/>6,1</text:p>
          </table:table-cell>
          <table:table-cell office:value-type="float" office:value="6.0345495187668234" table:formula="of:=POWER(1+[taxa.P41]/100;1/([.$A41]-[.P$3]))*100-100" table:style-name="ce51">
            <text:p><text:s/>6,0</text:p>
          </table:table-cell>
          <table:table-cell office:value-type="float" office:value="6.0100328695440055" table:formula="of:=POWER(1+[taxa.Q41]/100;1/([.$A41]-[.Q$3]))*100-100" table:style-name="ce51">
            <text:p><text:s/>6,0</text:p>
          </table:table-cell>
          <table:table-cell office:value-type="float" office:value="6.2627409868627524" table:formula="of:=POWER(1+[taxa.R41]/100;1/([.$A41]-[.R$3]))*100-100" table:style-name="ce51">
            <text:p><text:s/>6,3</text:p>
          </table:table-cell>
          <table:table-cell office:value-type="float" office:value="6.4010218003519554" table:formula="of:=POWER(1+[taxa.S41]/100;1/([.$A41]-[.S$3]))*100-100" table:style-name="ce51">
            <text:p><text:s/>6,4</text:p>
          </table:table-cell>
          <table:table-cell office:value-type="float" office:value="6.6051267196659609" table:formula="of:=POWER(1+[taxa.T41]/100;1/([.$A41]-[.T$3]))*100-100" table:style-name="ce51">
            <text:p><text:s/>6,6</text:p>
          </table:table-cell>
          <table:table-cell office:value-type="float" office:value="6.6001357265497802" table:formula="of:=POWER(1+[taxa.U41]/100;1/([.$A41]-[.U$3]))*100-100" table:style-name="ce51">
            <text:p><text:s/>6,6</text:p>
          </table:table-cell>
          <table:table-cell office:value-type="float" office:value="6.7350859735630024" table:formula="of:=POWER(1+[taxa.V41]/100;1/([.$A41]-[.V$3]))*100-100" table:style-name="ce51">
            <text:p><text:s/>6,7</text:p>
          </table:table-cell>
          <table:table-cell office:value-type="float" office:value="6.5574848403411039" table:formula="of:=POWER(1+[taxa.W41]/100;1/([.$A41]-[.W$3]))*100-100" table:style-name="ce51">
            <text:p><text:s/>6,6</text:p>
          </table:table-cell>
          <table:table-cell office:value-type="float" office:value="6.3762254227993651" table:formula="of:=POWER(1+[taxa.X41]/100;1/([.$A41]-[.X$3]))*100-100" table:style-name="ce51">
            <text:p><text:s/>6,4</text:p>
          </table:table-cell>
          <table:table-cell office:value-type="float" office:value="6.1132483917720748" table:formula="of:=POWER(1+[taxa.Y41]/100;1/([.$A41]-[.Y$3]))*100-100" table:style-name="ce51">
            <text:p><text:s/>6,1</text:p>
          </table:table-cell>
          <table:table-cell office:value-type="float" office:value="5.7492393244648667" table:formula="of:=POWER(1+[taxa.Z41]/100;1/([.$A41]-[.Z$3]))*100-100" table:style-name="ce51">
            <text:p><text:s/>5,7</text:p>
          </table:table-cell>
          <table:table-cell office:value-type="float" office:value="5.2874309627904239" table:formula="of:=POWER(1+[taxa.AA41]/100;1/([.$A41]-[.AA$3]))*100-100" table:style-name="ce51">
            <text:p><text:s/>5,3</text:p>
          </table:table-cell>
          <table:table-cell office:value-type="float" office:value="4.5945606210790118" table:formula="of:=POWER(1+[taxa.AB41]/100;1/([.$A41]-[.AB$3]))*100-100" table:style-name="ce51">
            <text:p><text:s/>4,6</text:p>
          </table:table-cell>
          <table:table-cell office:value-type="float" office:value="4.2768482570917854" table:formula="of:=POWER(1+[taxa.AC41]/100;1/([.$A41]-[.AC$3]))*100-100" table:style-name="ce51">
            <text:p><text:s/>4,3</text:p>
          </table:table-cell>
          <table:table-cell office:value-type="float" office:value="4.1882832963081853" table:formula="of:=POWER(1+[taxa.AD41]/100;1/([.$A41]-[.AD$3]))*100-100" table:style-name="ce51">
            <text:p><text:s/>4,2</text:p>
          </table:table-cell>
          <table:table-cell office:value-type="float" office:value="3.5349324594317721" table:formula="of:=POWER(1+[taxa.AE41]/100;1/([.$A41]-[.AE$3]))*100-100" table:style-name="ce51">
            <text:p><text:s/>3,5</text:p>
          </table:table-cell>
          <table:table-cell office:value-type="float" office:value="3.3613253319490184" table:formula="of:=POWER(1+[taxa.AF41]/100;1/([.$A41]-[.AF$3]))*100-100" table:style-name="ce51">
            <text:p><text:s/>3,4</text:p>
          </table:table-cell>
          <table:table-cell office:value-type="float" office:value="3.1335503969957443" table:formula="of:=POWER(1+[taxa.AG41]/100;1/([.$A41]-[.AG$3]))*100-100" table:style-name="ce51">
            <text:p><text:s/>3,1</text:p>
          </table:table-cell>
          <table:table-cell office:value-type="float" office:value="2.5413035770503996" table:formula="of:=POWER(1+[taxa.AH41]/100;1/([.$A41]-[.AH$3]))*100-100" table:style-name="ce51">
            <text:p><text:s/>2,5</text:p>
          </table:table-cell>
          <table:table-cell office:value-type="float" office:value="1.2535396412284996" table:formula="of:=POWER(1+[taxa.AI41]/100;1/([.$A41]-[.AI$3]))*100-100" table:style-name="ce51">
            <text:p><text:s/>1,3</text:p>
          </table:table-cell>
          <table:table-cell office:value-type="float" office:value="2.691567592166578" table:formula="of:=POWER(1+[taxa.AJ41]/100;1/([.$A41]-[.AJ$3]))*100-100" table:style-name="ce51">
            <text:p><text:s/>2,7</text:p>
          </table:table-cell>
          <table:table-cell office:value-type="float" office:value="3.3299455520153174" table:formula="of:=POWER(1+[taxa.AK41]/100;1/([.$A41]-[.AK$3]))*100-100" table:style-name="ce51">
            <text:p><text:s/>3,3</text:p>
          </table:table-cell>
          <table:table-cell office:value-type="float" office:value="6.5932455646229045" table:formula="of:=POWER(1+[taxa.AL41]/100;1/([.$A41]-[.AL$3]))*100-100" table:style-name="ce51">
            <text:p><text:s/>6,6</text:p>
          </table:table-cell>
          <table:table-cell office:value-type="float" office:value="7.8000000000000114" table:formula="of:=POWER(1+[taxa.AM41]/100;1/([.$A41]-[.AM$3]))*100-100" table:style-name="ce51">
            <text:p><text:s/>7,8</text:p>
          </table:table-cell>
          <table:table-cell table:number-columns-repeated="37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86" table:style-name="ce55">
            <text:p>1986</text:p>
          </table:table-cell>
          <table:table-cell office:value-type="float" office:value="6.6365000423047888" table:formula="of:=POWER(1+[taxa.B42]/100;1/([.$A42]-[.B$3]))*100-100" table:style-name="ce51">
            <text:p><text:s/>6,6</text:p>
          </table:table-cell>
          <table:table-cell office:value-type="float" office:value="6.5570475452149992" table:formula="of:=POWER(1+[taxa.C42]/100;1/([.$A42]-[.C$3]))*100-100" table:style-name="ce51">
            <text:p><text:s/>6,6</text:p>
          </table:table-cell>
          <table:table-cell office:value-type="float" office:value="6.5263258621264271" table:formula="of:=POWER(1+[taxa.D42]/100;1/([.$A42]-[.D$3]))*100-100" table:style-name="ce51">
            <text:p><text:s/>6,5</text:p>
          </table:table-cell>
          <table:table-cell office:value-type="float" office:value="6.5187338217312742" table:formula="of:=POWER(1+[taxa.E42]/100;1/([.$A42]-[.E$3]))*100-100" table:style-name="ce51">
            <text:p><text:s/>6,5</text:p>
          </table:table-cell>
          <table:table-cell office:value-type="float" office:value="6.5653485779675549" table:formula="of:=POWER(1+[taxa.F42]/100;1/([.$A42]-[.F$3]))*100-100" table:style-name="ce51">
            <text:p><text:s/>6,6</text:p>
          </table:table-cell>
          <table:table-cell office:value-type="float" office:value="6.543817497750041" table:formula="of:=POWER(1+[taxa.G42]/100;1/([.$A42]-[.G$3]))*100-100" table:style-name="ce51">
            <text:p><text:s/>6,5</text:p>
          </table:table-cell>
          <table:table-cell office:value-type="float" office:value="6.600194780600674" table:formula="of:=POWER(1+[taxa.H42]/100;1/([.$A42]-[.H$3]))*100-100" table:style-name="ce51">
            <text:p><text:s/>6,6</text:p>
          </table:table-cell>
          <table:table-cell office:value-type="float" office:value="6.5629168175742194" table:formula="of:=POWER(1+[taxa.I42]/100;1/([.$A42]-[.I$3]))*100-100" table:style-name="ce51">
            <text:p><text:s/>6,6</text:p>
          </table:table-cell>
          <table:table-cell office:value-type="float" office:value="6.4915238047698267" table:formula="of:=POWER(1+[taxa.J42]/100;1/([.$A42]-[.J$3]))*100-100" table:style-name="ce51">
            <text:p><text:s/>6,5</text:p>
          </table:table-cell>
          <table:table-cell office:value-type="float" office:value="6.6133762870396851" table:formula="of:=POWER(1+[taxa.K42]/100;1/([.$A42]-[.K$3]))*100-100" table:style-name="ce51">
            <text:p><text:s/>6,6</text:p>
          </table:table-cell>
          <table:table-cell office:value-type="float" office:value="6.576102682990026" table:formula="of:=POWER(1+[taxa.L42]/100;1/([.$A42]-[.L$3]))*100-100" table:style-name="ce51">
            <text:p><text:s/>6,6</text:p>
          </table:table-cell>
          <table:table-cell office:value-type="float" office:value="6.4282644956119981" table:formula="of:=POWER(1+[taxa.M42]/100;1/([.$A42]-[.M$3]))*100-100" table:style-name="ce51">
            <text:p><text:s/>6,4</text:p>
          </table:table-cell>
          <table:table-cell office:value-type="float" office:value="6.3053937096451591" table:formula="of:=POWER(1+[taxa.N42]/100;1/([.$A42]-[.N$3]))*100-100" table:style-name="ce51">
            <text:p><text:s/>6,3</text:p>
          </table:table-cell>
          <table:table-cell office:value-type="float" office:value="6.1881346213431385" table:formula="of:=POWER(1+[taxa.O42]/100;1/([.$A42]-[.O$3]))*100-100" table:style-name="ce51">
            <text:p><text:s/>6,2</text:p>
          </table:table-cell>
          <table:table-cell office:value-type="float" office:value="6.092782151130109" table:formula="of:=POWER(1+[taxa.P42]/100;1/([.$A42]-[.P$3]))*100-100" table:style-name="ce51">
            <text:p><text:s/>6,1</text:p>
          </table:table-cell>
          <table:table-cell office:value-type="float" office:value="6.0717005283255503" table:formula="of:=POWER(1+[taxa.Q42]/100;1/([.$A42]-[.Q$3]))*100-100" table:style-name="ce51">
            <text:p><text:s/>6,1</text:p>
          </table:table-cell>
          <table:table-cell office:value-type="float" office:value="6.3162375568138032" table:formula="of:=POWER(1+[taxa.R42]/100;1/([.$A42]-[.R$3]))*100-100" table:style-name="ce51">
            <text:p><text:s/>6,3</text:p>
          </table:table-cell>
          <table:table-cell office:value-type="float" office:value="6.4507307493932018" table:formula="of:=POWER(1+[taxa.S42]/100;1/([.$A42]-[.S$3]))*100-100" table:style-name="ce51">
            <text:p><text:s/>6,5</text:p>
          </table:table-cell>
          <table:table-cell office:value-type="float" office:value="6.6475703218406039" table:formula="of:=POWER(1+[taxa.T42]/100;1/([.$A42]-[.T$3]))*100-100" table:style-name="ce51">
            <text:p><text:s/>6,6</text:p>
          </table:table-cell>
          <table:table-cell office:value-type="float" office:value="6.6449495143065604" table:formula="of:=POWER(1+[taxa.U42]/100;1/([.$A42]-[.U$3]))*100-100" table:style-name="ce51">
            <text:p><text:s/>6,6</text:p>
          </table:table-cell>
          <table:table-cell office:value-type="float" office:value="6.7752085751879605" table:formula="of:=POWER(1+[taxa.V42]/100;1/([.$A42]-[.V$3]))*100-100" table:style-name="ce51">
            <text:p><text:s/>6,8</text:p>
          </table:table-cell>
          <table:table-cell office:value-type="float" office:value="6.6096293304034077" table:formula="of:=POWER(1+[taxa.W42]/100;1/([.$A42]-[.W$3]))*100-100" table:style-name="ce51">
            <text:p><text:s/>6,6</text:p>
          </table:table-cell>
          <table:table-cell office:value-type="float" office:value="6.442003409706885" table:formula="of:=POWER(1+[taxa.X42]/100;1/([.$A42]-[.X$3]))*100-100" table:style-name="ce51">
            <text:p><text:s/>6,4</text:p>
          </table:table-cell>
          <table:table-cell office:value-type="float" office:value="6.1993938615599404" table:formula="of:=POWER(1+[taxa.Y42]/100;1/([.$A42]-[.Y$3]))*100-100" table:style-name="ce51">
            <text:p><text:s/>6,2</text:p>
          </table:table-cell>
          <table:table-cell office:value-type="float" office:value="5.8650644468677342" table:formula="of:=POWER(1+[taxa.Z42]/100;1/([.$A42]-[.Z$3]))*100-100" table:style-name="ce51">
            <text:p><text:s/>5,9</text:p>
          </table:table-cell>
          <table:table-cell office:value-type="float" office:value="5.4439501593152073" table:formula="of:=POWER(1+[taxa.AA42]/100;1/([.$A42]-[.AA$3]))*100-100" table:style-name="ce51">
            <text:p><text:s/>5,4</text:p>
          </table:table-cell>
          <table:table-cell office:value-type="float" office:value="4.8152406069759763" table:formula="of:=POWER(1+[taxa.AB42]/100;1/([.$A42]-[.AB$3]))*100-100" table:style-name="ce51">
            <text:p><text:s/>4,8</text:p>
          </table:table-cell>
          <table:table-cell office:value-type="float" office:value="4.5417125579242992" table:formula="of:=POWER(1+[taxa.AC42]/100;1/([.$A42]-[.AC$3]))*100-100" table:style-name="ce51">
            <text:p><text:s/>4,5</text:p>
          </table:table-cell>
          <table:table-cell office:value-type="float" office:value="4.4850846238782651" table:formula="of:=POWER(1+[taxa.AD42]/100;1/([.$A42]-[.AD$3]))*100-100" table:style-name="ce51">
            <text:p><text:s/>4,5</text:p>
          </table:table-cell>
          <table:table-cell office:value-type="float" office:value="3.9247672415082491" table:formula="of:=POWER(1+[taxa.AE42]/100;1/([.$A42]-[.AE$3]))*100-100" table:style-name="ce51">
            <text:p><text:s/>3,9</text:p>
          </table:table-cell>
          <table:table-cell office:value-type="float" office:value="3.8131950927046177" table:formula="of:=POWER(1+[taxa.AF42]/100;1/([.$A42]-[.AF$3]))*100-100" table:style-name="ce51">
            <text:p><text:s/>3,8</text:p>
          </table:table-cell>
          <table:table-cell office:value-type="float" office:value="3.6695063764158249" table:formula="of:=POWER(1+[taxa.AG42]/100;1/([.$A42]-[.AG$3]))*100-100" table:style-name="ce51">
            <text:p><text:s/>3,7</text:p>
          </table:table-cell>
          <table:table-cell office:value-type="float" office:value="3.235432445549776" table:formula="of:=POWER(1+[taxa.AH42]/100;1/([.$A42]-[.AH$3]))*100-100" table:style-name="ce51">
            <text:p><text:s/>3,2</text:p>
          </table:table-cell>
          <table:table-cell office:value-type="float" office:value="2.2688225831050346" table:formula="of:=POWER(1+[taxa.AI42]/100;1/([.$A42]-[.AI$3]))*100-100" table:style-name="ce51">
            <text:p><text:s/>2,3</text:p>
          </table:table-cell>
          <table:table-cell office:value-type="float" office:value="3.6357320810565454" table:formula="of:=POWER(1+[taxa.AJ42]/100;1/([.$A42]-[.AJ$3]))*100-100" table:style-name="ce51">
            <text:p><text:s/>3,6</text:p>
          </table:table-cell>
          <table:table-cell office:value-type="float" office:value="4.3570434284541051" table:formula="of:=POWER(1+[taxa.AK42]/100;1/([.$A42]-[.AK$3]))*100-100" table:style-name="ce51">
            <text:p><text:s/>4,4</text:p>
          </table:table-cell>
          <table:table-cell office:value-type="float" office:value="6.8946440186058737" table:formula="of:=POWER(1+[taxa.AL42]/100;1/([.$A42]-[.AL$3]))*100-100" table:style-name="ce51">
            <text:p><text:s/>6,9</text:p>
          </table:table-cell>
          <table:table-cell office:value-type="float" office:value="7.6498954946078896" table:formula="of:=POWER(1+[taxa.AM42]/100;1/([.$A42]-[.AM$3]))*100-100" table:style-name="ce51">
            <text:p><text:s/>7,6</text:p>
          </table:table-cell>
          <table:table-cell office:value-type="float" office:value="7.5" table:formula="of:=POWER(1+[taxa.AN42]/100;1/([.$A42]-[.AN$3]))*100-100" table:style-name="ce51">
            <text:p><text:s/>7,5</text:p>
          </table:table-cell>
          <table:table-cell table:number-columns-repeated="36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87" table:style-name="ce55">
            <text:p>1987</text:p>
          </table:table-cell>
          <table:table-cell office:value-type="float" office:value="6.5569409379026666" table:formula="of:=POWER(1+[taxa.B43]/100;1/([.$A43]-[.B$3]))*100-100" table:style-name="ce51">
            <text:p><text:s/>6,6</text:p>
          </table:table-cell>
          <table:table-cell office:value-type="float" office:value="6.4775449870587636" table:formula="of:=POWER(1+[taxa.C43]/100;1/([.$A43]-[.C$3]))*100-100" table:style-name="ce51">
            <text:p><text:s/>6,5</text:p>
          </table:table-cell>
          <table:table-cell office:value-type="float" office:value="6.4455631899993335" table:formula="of:=POWER(1+[taxa.D43]/100;1/([.$A43]-[.D$3]))*100-100" table:style-name="ce51">
            <text:p><text:s/>6,4</text:p>
          </table:table-cell>
          <table:table-cell office:value-type="float" office:value="6.4360001594820631" table:formula="of:=POWER(1+[taxa.E43]/100;1/([.$A43]-[.E$3]))*100-100" table:style-name="ce51">
            <text:p><text:s/>6,4</text:p>
          </table:table-cell>
          <table:table-cell office:value-type="float" office:value="6.478986368815896" table:formula="of:=POWER(1+[taxa.F43]/100;1/([.$A43]-[.F$3]))*100-100" table:style-name="ce51">
            <text:p><text:s/>6,5</text:p>
          </table:table-cell>
          <table:table-cell office:value-type="float" office:value="6.4556213736625523" table:formula="of:=POWER(1+[taxa.G43]/100;1/([.$A43]-[.G$3]))*100-100" table:style-name="ce51">
            <text:p><text:s/>6,5</text:p>
          </table:table-cell>
          <table:table-cell office:value-type="float" office:value="6.5077005499195621" table:formula="of:=POWER(1+[taxa.H43]/100;1/([.$A43]-[.H$3]))*100-100" table:style-name="ce51">
            <text:p><text:s/>6,5</text:p>
          </table:table-cell>
          <table:table-cell office:value-type="float" office:value="6.4687827434580072" table:formula="of:=POWER(1+[taxa.I43]/100;1/([.$A43]-[.I$3]))*100-100" table:style-name="ce51">
            <text:p><text:s/>6,5</text:p>
          </table:table-cell>
          <table:table-cell office:value-type="float" office:value="6.3967426929762752" table:formula="of:=POWER(1+[taxa.J43]/100;1/([.$A43]-[.J$3]))*100-100" table:style-name="ce51">
            <text:p><text:s/>6,4</text:p>
          </table:table-cell>
          <table:table-cell office:value-type="float" office:value="6.511497887765529" table:formula="of:=POWER(1+[taxa.K43]/100;1/([.$A43]-[.K$3]))*100-100" table:style-name="ce51">
            <text:p><text:s/>6,5</text:p>
          </table:table-cell>
          <table:table-cell office:value-type="float" office:value="6.4721078359811486" table:formula="of:=POWER(1+[taxa.L43]/100;1/([.$A43]-[.L$3]))*100-100" table:style-name="ce51">
            <text:p><text:s/>6,5</text:p>
          </table:table-cell>
          <table:table-cell office:value-type="float" office:value="6.3259239699839753" table:formula="of:=POWER(1+[taxa.M43]/100;1/([.$A43]-[.M$3]))*100-100" table:style-name="ce51">
            <text:p><text:s/>6,3</text:p>
          </table:table-cell>
          <table:table-cell office:value-type="float" office:value="6.2039037858561557" table:formula="of:=POWER(1+[taxa.N43]/100;1/([.$A43]-[.N$3]))*100-100" table:style-name="ce51">
            <text:p><text:s/>6,2</text:p>
          </table:table-cell>
          <table:table-cell office:value-type="float" office:value="6.0873400888145568" table:formula="of:=POWER(1+[taxa.O43]/100;1/([.$A43]-[.O$3]))*100-100" table:style-name="ce51">
            <text:p><text:s/>6,1</text:p>
          </table:table-cell>
          <table:table-cell office:value-type="float" office:value="5.9918690112767905" table:formula="of:=POWER(1+[taxa.P43]/100;1/([.$A43]-[.P$3]))*100-100" table:style-name="ce51">
            <text:p><text:s/>6,0</text:p>
          </table:table-cell>
          <table:table-cell office:value-type="float" office:value="5.967616064472864" table:formula="of:=POWER(1+[taxa.Q43]/100;1/([.$A43]-[.Q$3]))*100-100" table:style-name="ce51">
            <text:p><text:s/>6,0</text:p>
          </table:table-cell>
          <table:table-cell office:value-type="float" office:value="6.1973786454111632" table:formula="of:=POWER(1+[taxa.R43]/100;1/([.$A43]-[.R$3]))*100-100" table:style-name="ce51">
            <text:p><text:s/>6,2</text:p>
          </table:table-cell>
          <table:table-cell office:value-type="float" office:value="6.3207059401963193" table:formula="of:=POWER(1+[taxa.S43]/100;1/([.$A43]-[.S$3]))*100-100" table:style-name="ce51">
            <text:p><text:s/>6,3</text:p>
          </table:table-cell>
          <table:table-cell office:value-type="float" office:value="6.5024440074280108" table:formula="of:=POWER(1+[taxa.T43]/100;1/([.$A43]-[.T$3]))*100-100" table:style-name="ce51">
            <text:p><text:s/>6,5</text:p>
          </table:table-cell>
          <table:table-cell office:value-type="float" office:value="6.4930457082588617" table:formula="of:=POWER(1+[taxa.U43]/100;1/([.$A43]-[.U$3]))*100-100" table:style-name="ce51">
            <text:p><text:s/>6,5</text:p>
          </table:table-cell>
          <table:table-cell office:value-type="float" office:value="6.6090134676355348" table:formula="of:=POWER(1+[taxa.V43]/100;1/([.$A43]-[.V$3]))*100-100" table:style-name="ce51">
            <text:p><text:s/>6,6</text:p>
          </table:table-cell>
          <table:table-cell office:value-type="float" office:value="6.4436595826964975" table:formula="of:=POWER(1+[taxa.W43]/100;1/([.$A43]-[.W$3]))*100-100" table:style-name="ce51">
            <text:p><text:s/>6,4</text:p>
          </table:table-cell>
          <table:table-cell office:value-type="float" office:value="6.2763864875346798" table:formula="of:=POWER(1+[taxa.X43]/100;1/([.$A43]-[.X$3]))*100-100" table:style-name="ce51">
            <text:p><text:s/>6,3</text:p>
          </table:table-cell>
          <table:table-cell office:value-type="float" office:value="6.0386748134506831" table:formula="of:=POWER(1+[taxa.Y43]/100;1/([.$A43]-[.Y$3]))*100-100" table:style-name="ce51">
            <text:p><text:s/>6,0</text:p>
          </table:table-cell>
          <table:table-cell office:value-type="float" office:value="5.7156772703470295" table:formula="of:=POWER(1+[taxa.Z43]/100;1/([.$A43]-[.Z$3]))*100-100" table:style-name="ce51">
            <text:p><text:s/>5,7</text:p>
          </table:table-cell>
          <table:table-cell office:value-type="float" office:value="5.3132250810611197" table:formula="of:=POWER(1+[taxa.AA43]/100;1/([.$A43]-[.AA$3]))*100-100" table:style-name="ce51">
            <text:p><text:s/>5,3</text:p>
          </table:table-cell>
          <table:table-cell office:value-type="float" office:value="4.7207430708333504" table:formula="of:=POWER(1+[taxa.AB43]/100;1/([.$A43]-[.AB$3]))*100-100" table:style-name="ce51">
            <text:p><text:s/>4,7</text:p>
          </table:table-cell>
          <table:table-cell office:value-type="float" office:value="4.4612099232264768" table:formula="of:=POWER(1+[taxa.AC43]/100;1/([.$A43]-[.AC$3]))*100-100" table:style-name="ce51">
            <text:p><text:s/>4,5</text:p>
          </table:table-cell>
          <table:table-cell office:value-type="float" office:value="4.4026373611213216" table:formula="of:=POWER(1+[taxa.AD43]/100;1/([.$A43]-[.AD$3]))*100-100" table:style-name="ce51">
            <text:p><text:s/>4,4</text:p>
          </table:table-cell>
          <table:table-cell office:value-type="float" office:value="3.8860801095515427" table:formula="of:=POWER(1+[taxa.AE43]/100;1/([.$A43]-[.AE$3]))*100-100" table:style-name="ce51">
            <text:p><text:s/>3,9</text:p>
          </table:table-cell>
          <table:table-cell office:value-type="float" office:value="3.7818329823463728" table:formula="of:=POWER(1+[taxa.AF43]/100;1/([.$A43]-[.AF$3]))*100-100" table:style-name="ce51">
            <text:p><text:s/>3,8</text:p>
          </table:table-cell>
          <table:table-cell office:value-type="float" office:value="3.6506586338709326" table:formula="of:=POWER(1+[taxa.AG43]/100;1/([.$A43]-[.AG$3]))*100-100" table:style-name="ce51">
            <text:p><text:s/>3,7</text:p>
          </table:table-cell>
          <table:table-cell office:value-type="float" office:value="3.2684663697585989" table:formula="of:=POWER(1+[taxa.AH43]/100;1/([.$A43]-[.AH$3]))*100-100" table:style-name="ce51">
            <text:p><text:s/>3,3</text:p>
          </table:table-cell>
          <table:table-cell office:value-type="float" office:value="2.443804325349987" table:formula="of:=POWER(1+[taxa.AI43]/100;1/([.$A43]-[.AI$3]))*100-100" table:style-name="ce51">
            <text:p><text:s/>2,4</text:p>
          </table:table-cell>
          <table:table-cell office:value-type="float" office:value="3.6130977126029791" table:formula="of:=POWER(1+[taxa.AJ43]/100;1/([.$A43]-[.AJ$3]))*100-100" table:style-name="ce51">
            <text:p><text:s/>3,6</text:p>
          </table:table-cell>
          <table:table-cell office:value-type="float" office:value="4.1850688671779608" table:formula="of:=POWER(1+[taxa.AK43]/100;1/([.$A43]-[.AK$3]))*100-100" table:style-name="ce51">
            <text:p><text:s/>4,2</text:p>
          </table:table-cell>
          <table:table-cell office:value-type="float" office:value="6.0356850331441763" table:formula="of:=POWER(1+[taxa.AL43]/100;1/([.$A43]-[.AL$3]))*100-100" table:style-name="ce51">
            <text:p><text:s/>6,0</text:p>
          </table:table-cell>
          <table:table-cell office:value-type="float" office:value="6.2484308880152923" table:formula="of:=POWER(1+[taxa.AM43]/100;1/([.$A43]-[.AM$3]))*100-100" table:style-name="ce51">
            <text:p><text:s/>6,2</text:p>
          </table:table-cell>
          <table:table-cell office:value-type="float" office:value="5.4810409504949718" table:formula="of:=POWER(1+[taxa.AN43]/100;1/([.$A43]-[.AN$3]))*100-100" table:style-name="ce51">
            <text:p><text:s/>5,5</text:p>
          </table:table-cell>
          <table:table-cell office:value-type="float" office:value="3.4999999999999858" table:formula="of:=POWER(1+[taxa.AO43]/100;1/([.$A43]-[.AO$3]))*100-100" table:style-name="ce51">
            <text:p><text:s/>3,5</text:p>
          </table:table-cell>
          <table:table-cell table:number-columns-repeated="35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88" table:style-name="ce55">
            <text:p>1988</text:p>
          </table:table-cell>
          <table:table-cell office:value-type="float" office:value="6.3894150009165145" table:formula="of:=POWER(1+[taxa.B44]/100;1/([.$A44]-[.B$3]))*100-100" table:style-name="ce51">
            <text:p><text:s/>6,4</text:p>
          </table:table-cell>
          <table:table-cell office:value-type="float" office:value="6.3079432003815015" table:formula="of:=POWER(1+[taxa.C44]/100;1/([.$A44]-[.C$3]))*100-100" table:style-name="ce51">
            <text:p><text:s/>6,3</text:p>
          </table:table-cell>
          <table:table-cell office:value-type="float" office:value="6.2724870272969042" table:formula="of:=POWER(1+[taxa.D44]/100;1/([.$A44]-[.D$3]))*100-100" table:style-name="ce51">
            <text:p><text:s/>6,3</text:p>
          </table:table-cell>
          <table:table-cell office:value-type="float" office:value="6.2586403489028442" table:formula="of:=POWER(1+[taxa.E44]/100;1/([.$A44]-[.E$3]))*100-100" table:style-name="ce51">
            <text:p><text:s/>6,3</text:p>
          </table:table-cell>
          <table:table-cell office:value-type="float" office:value="6.2956035603464642" table:formula="of:=POWER(1+[taxa.F44]/100;1/([.$A44]-[.F$3]))*100-100" table:style-name="ce51">
            <text:p><text:s/>6,3</text:p>
          </table:table-cell>
          <table:table-cell office:value-type="float" office:value="6.2678382759280566" table:formula="of:=POWER(1+[taxa.G44]/100;1/([.$A44]-[.G$3]))*100-100" table:style-name="ce51">
            <text:p><text:s/>6,3</text:p>
          </table:table-cell>
          <table:table-cell office:value-type="float" office:value="6.3129769733895102" table:formula="of:=POWER(1+[taxa.H44]/100;1/([.$A44]-[.H$3]))*100-100" table:style-name="ce51">
            <text:p><text:s/>6,3</text:p>
          </table:table-cell>
          <table:table-cell office:value-type="float" office:value="6.2695529225363202" table:formula="of:=POWER(1+[taxa.I44]/100;1/([.$A44]-[.I$3]))*100-100" table:style-name="ce51">
            <text:p><text:s/>6,3</text:p>
          </table:table-cell>
          <table:table-cell office:value-type="float" office:value="6.193798422354476" table:formula="of:=POWER(1+[taxa.J44]/100;1/([.$A44]-[.J$3]))*100-100" table:style-name="ce51">
            <text:p><text:s/>6,2</text:p>
          </table:table-cell>
          <table:table-cell office:value-type="float" office:value="6.2984112139293131" table:formula="of:=POWER(1+[taxa.K44]/100;1/([.$A44]-[.K$3]))*100-100" table:style-name="ce51">
            <text:p><text:s/>6,3</text:p>
          </table:table-cell>
          <table:table-cell office:value-type="float" office:value="6.2535036396827337" table:formula="of:=POWER(1+[taxa.L44]/100;1/([.$A44]-[.L$3]))*100-100" table:style-name="ce51">
            <text:p><text:s/>6,3</text:p>
          </table:table-cell>
          <table:table-cell office:value-type="float" office:value="6.1052100643555605" table:formula="of:=POWER(1+[taxa.M44]/100;1/([.$A44]-[.M$3]))*100-100" table:style-name="ce51">
            <text:p><text:s/>6,1</text:p>
          </table:table-cell>
          <table:table-cell office:value-type="float" office:value="5.9800454808713255" table:formula="of:=POWER(1+[taxa.N44]/100;1/([.$A44]-[.N$3]))*100-100" table:style-name="ce51">
            <text:p><text:s/>6,0</text:p>
          </table:table-cell>
          <table:table-cell office:value-type="float" office:value="5.8599017395679027" table:formula="of:=POWER(1+[taxa.O44]/100;1/([.$A44]-[.O$3]))*100-100" table:style-name="ce51">
            <text:p><text:s/>5,9</text:p>
          </table:table-cell>
          <table:table-cell office:value-type="float" office:value="5.7597552161011549" table:formula="of:=POWER(1+[taxa.P44]/100;1/([.$A44]-[.P$3]))*100-100" table:style-name="ce51">
            <text:p><text:s/>5,8</text:p>
          </table:table-cell>
          <table:table-cell office:value-type="float" office:value="5.7275707084301928" table:formula="of:=POWER(1+[taxa.Q44]/100;1/([.$A44]-[.Q$3]))*100-100" table:style-name="ce51">
            <text:p><text:s/>5,7</text:p>
          </table:table-cell>
          <table:table-cell office:value-type="float" office:value="5.9380231369594583" table:formula="of:=POWER(1+[taxa.R44]/100;1/([.$A44]-[.R$3]))*100-100" table:style-name="ce51">
            <text:p><text:s/>5,9</text:p>
          </table:table-cell>
          <table:table-cell office:value-type="float" office:value="6.0451155682768274" table:formula="of:=POWER(1+[taxa.S44]/100;1/([.$A44]-[.S$3]))*100-100" table:style-name="ce51">
            <text:p><text:s/>6,0</text:p>
          </table:table-cell>
          <table:table-cell office:value-type="float" office:value="6.2065094096734867" table:formula="of:=POWER(1+[taxa.T44]/100;1/([.$A44]-[.T$3]))*100-100" table:style-name="ce51">
            <text:p><text:s/>6,2</text:p>
          </table:table-cell>
          <table:table-cell office:value-type="float" office:value="6.1841323299660615" table:formula="of:=POWER(1+[taxa.U44]/100;1/([.$A44]-[.U$3]))*100-100" table:style-name="ce51">
            <text:p><text:s/>6,2</text:p>
          </table:table-cell>
          <table:table-cell office:value-type="float" office:value="6.279551561006528" table:formula="of:=POWER(1+[taxa.V44]/100;1/([.$A44]-[.V$3]))*100-100" table:style-name="ce51">
            <text:p><text:s/>6,3</text:p>
          </table:table-cell>
          <table:table-cell office:value-type="float" office:value="6.1065226419293452" table:formula="of:=POWER(1+[taxa.W44]/100;1/([.$A44]-[.W$3]))*100-100" table:style-name="ce51">
            <text:p><text:s/>6,1</text:p>
          </table:table-cell>
          <table:table-cell office:value-type="float" office:value="5.9308607071356221" table:formula="of:=POWER(1+[taxa.X44]/100;1/([.$A44]-[.X$3]))*100-100" table:style-name="ce51">
            <text:p><text:s/>5,9</text:p>
          </table:table-cell>
          <table:table-cell office:value-type="float" office:value="5.6879488139253596" table:formula="of:=POWER(1+[taxa.Y44]/100;1/([.$A44]-[.Y$3]))*100-100" table:style-name="ce51">
            <text:p><text:s/>5,7</text:p>
          </table:table-cell>
          <table:table-cell office:value-type="float" office:value="5.3643937030804381" table:formula="of:=POWER(1+[taxa.Z44]/100;1/([.$A44]-[.Z$3]))*100-100" table:style-name="ce51">
            <text:p><text:s/>5,4</text:p>
          </table:table-cell>
          <table:table-cell office:value-type="float" office:value="4.9664655121379297" table:formula="of:=POWER(1+[taxa.AA44]/100;1/([.$A44]-[.AA$3]))*100-100" table:style-name="ce51">
            <text:p><text:s/>5,0</text:p>
          </table:table-cell>
          <table:table-cell office:value-type="float" office:value="4.3922440433541254" table:formula="of:=POWER(1+[taxa.AB44]/100;1/([.$A44]-[.AB$3]))*100-100" table:style-name="ce51">
            <text:p><text:s/>4,4</text:p>
          </table:table-cell>
          <table:table-cell office:value-type="float" office:value="4.1286128392456334" table:formula="of:=POWER(1+[taxa.AC44]/100;1/([.$A44]-[.AC$3]))*100-100" table:style-name="ce51">
            <text:p><text:s/>4,1</text:p>
          </table:table-cell>
          <table:table-cell office:value-type="float" office:value="4.0491895757076151" table:formula="of:=POWER(1+[taxa.AD44]/100;1/([.$A44]-[.AD$3]))*100-100" table:style-name="ce51">
            <text:p><text:s/>4,0</text:p>
          </table:table-cell>
          <table:table-cell office:value-type="float" office:value="3.5479177930690895" table:formula="of:=POWER(1+[taxa.AE44]/100;1/([.$A44]-[.AE$3]))*100-100" table:style-name="ce51">
            <text:p><text:s/>3,5</text:p>
          </table:table-cell>
          <table:table-cell office:value-type="float" office:value="3.4227924601315465" table:formula="of:=POWER(1+[taxa.AF44]/100;1/([.$A44]-[.AF$3]))*100-100" table:style-name="ce51">
            <text:p><text:s/>3,4</text:p>
          </table:table-cell>
          <table:table-cell office:value-type="float" office:value="3.2693416372886759" table:formula="of:=POWER(1+[taxa.AG44]/100;1/([.$A44]-[.AG$3]))*100-100" table:style-name="ce51">
            <text:p><text:s/>3,3</text:p>
          </table:table-cell>
          <table:table-cell office:value-type="float" office:value="2.8886523015234218" table:formula="of:=POWER(1+[taxa.AH44]/100;1/([.$A44]-[.AH$3]))*100-100" table:style-name="ce51">
            <text:p><text:s/>2,9</text:p>
          </table:table-cell>
          <table:table-cell office:value-type="float" office:value="2.1223198215043482" table:formula="of:=POWER(1+[taxa.AI44]/100;1/([.$A44]-[.AI$3]))*100-100" table:style-name="ce51">
            <text:p><text:s/>2,1</text:p>
          </table:table-cell>
          <table:table-cell office:value-type="float" office:value="3.0743229657718985" table:formula="of:=POWER(1+[taxa.AJ44]/100;1/([.$A44]-[.AJ$3]))*100-100" table:style-name="ce51">
            <text:p><text:s/>3,1</text:p>
          </table:table-cell>
          <table:table-cell office:value-type="float" office:value="3.4583347963335029" table:formula="of:=POWER(1+[taxa.AK44]/100;1/([.$A44]-[.AK$3]))*100-100" table:style-name="ce51">
            <text:p><text:s/>3,5</text:p>
          </table:table-cell>
          <table:table-cell office:value-type="float" office:value="4.7791171402108432" table:formula="of:=POWER(1+[taxa.AL44]/100;1/([.$A44]-[.AL$3]))*100-100" table:style-name="ce51">
            <text:p><text:s/>4,8</text:p>
          </table:table-cell>
          <table:table-cell office:value-type="float" office:value="4.624468746044343" table:formula="of:=POWER(1+[taxa.AM44]/100;1/([.$A44]-[.AM$3]))*100-100" table:style-name="ce51">
            <text:p><text:s/>4,6</text:p>
          </table:table-cell>
          <table:table-cell office:value-type="float" office:value="3.5868835665081207" table:formula="of:=POWER(1+[taxa.AN44]/100;1/([.$A44]-[.AN$3]))*100-100" table:style-name="ce51">
            <text:p><text:s/>3,6</text:p>
          </table:table-cell>
          <table:table-cell office:value-type="float" office:value="1.6840695487744455" table:formula="of:=POWER(1+[taxa.AO44]/100;1/([.$A44]-[.AO$3]))*100-100" table:style-name="ce51">
            <text:p><text:s/>1,7</text:p>
          </table:table-cell>
          <table:table-cell office:value-type="float" office:value="-9.9999999999994316E-2" table:formula="of:=POWER(1+[taxa.AP44]/100;1/([.$A44]-[.AP$3]))*100-100" table:style-name="ce51">
            <text:p>(-) <text:s/>0,1</text:p>
          </table:table-cell>
          <table:table-cell table:number-columns-repeated="34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89" table:style-name="ce55">
            <text:p>1989</text:p>
          </table:table-cell>
          <table:table-cell office:value-type="float" office:value="6.3123429379875091" table:formula="of:=POWER(1+[taxa.B45]/100;1/([.$A45]-[.B$3]))*100-100" table:style-name="ce51">
            <text:p><text:s/>6,3</text:p>
          </table:table-cell>
          <table:table-cell office:value-type="float" office:value="6.2310373891282183" table:formula="of:=POWER(1+[taxa.C45]/100;1/([.$A45]-[.C$3]))*100-100" table:style-name="ce51">
            <text:p><text:s/>6,2</text:p>
          </table:table-cell>
          <table:table-cell office:value-type="float" office:value="6.1945711776703689" table:formula="of:=POWER(1+[taxa.D45]/100;1/([.$A45]-[.D$3]))*100-100" table:style-name="ce51">
            <text:p><text:s/>6,2</text:p>
          </table:table-cell>
          <table:table-cell office:value-type="float" office:value="6.1790925740361757" table:formula="of:=POWER(1+[taxa.E45]/100;1/([.$A45]-[.E$3]))*100-100" table:style-name="ce51">
            <text:p><text:s/>6,2</text:p>
          </table:table-cell>
          <table:table-cell office:value-type="float" office:value="6.2129626945788061" table:formula="of:=POWER(1+[taxa.F45]/100;1/([.$A45]-[.F$3]))*100-100" table:style-name="ce51">
            <text:p><text:s/>6,2</text:p>
          </table:table-cell>
          <table:table-cell office:value-type="float" office:value="6.183736653464365" table:formula="of:=POWER(1+[taxa.G45]/100;1/([.$A45]-[.G$3]))*100-100" table:style-name="ce51">
            <text:p><text:s/>6,2</text:p>
          </table:table-cell>
          <table:table-cell office:value-type="float" office:value="6.2252503384004712" table:formula="of:=POWER(1+[taxa.H45]/100;1/([.$A45]-[.H$3]))*100-100" table:style-name="ce51">
            <text:p><text:s/>6,2</text:p>
          </table:table-cell>
          <table:table-cell office:value-type="float" office:value="6.180597120126464" table:formula="of:=POWER(1+[taxa.I45]/100;1/([.$A45]-[.I$3]))*100-100" table:style-name="ce51">
            <text:p><text:s/>6,2</text:p>
          </table:table-cell>
          <table:table-cell office:value-type="float" office:value="6.1045180603108093" table:formula="of:=POWER(1+[taxa.J45]/100;1/([.$A45]-[.J$3]))*100-100" table:style-name="ce51">
            <text:p><text:s/>6,1</text:p>
          </table:table-cell>
          <table:table-cell office:value-type="float" office:value="6.2031670922580702" table:formula="of:=POWER(1+[taxa.K45]/100;1/([.$A45]-[.K$3]))*100-100" table:style-name="ce51">
            <text:p><text:s/>6,2</text:p>
          </table:table-cell>
          <table:table-cell office:value-type="float" office:value="6.1567277870945674" table:formula="of:=POWER(1+[taxa.L45]/100;1/([.$A45]-[.L$3]))*100-100" table:style-name="ce51">
            <text:p><text:s/>6,2</text:p>
          </table:table-cell>
          <table:table-cell office:value-type="float" office:value="6.0102292362271896" table:formula="of:=POWER(1+[taxa.M45]/100;1/([.$A45]-[.M$3]))*100-100" table:style-name="ce51">
            <text:p><text:s/>6,0</text:p>
          </table:table-cell>
          <table:table-cell office:value-type="float" office:value="5.886181780892656" table:formula="of:=POWER(1+[taxa.N45]/100;1/([.$A45]-[.N$3]))*100-100" table:style-name="ce51">
            <text:p><text:s/>5,9</text:p>
          </table:table-cell>
          <table:table-cell office:value-type="float" office:value="5.7670497449220193" table:formula="of:=POWER(1+[taxa.O45]/100;1/([.$A45]-[.O$3]))*100-100" table:style-name="ce51">
            <text:p><text:s/>5,8</text:p>
          </table:table-cell>
          <table:table-cell office:value-type="float" office:value="5.6672513438473118" table:formula="of:=POWER(1+[taxa.P45]/100;1/([.$A45]-[.P$3]))*100-100" table:style-name="ce51">
            <text:p><text:s/>5,7</text:p>
          </table:table-cell>
          <table:table-cell office:value-type="float" office:value="5.6328622768159704" table:formula="of:=POWER(1+[taxa.Q45]/100;1/([.$A45]-[.Q$3]))*100-100" table:style-name="ce51">
            <text:p><text:s/>5,6</text:p>
          </table:table-cell>
          <table:table-cell office:value-type="float" office:value="5.8313834738145545" table:formula="of:=POWER(1+[taxa.R45]/100;1/([.$A45]-[.R$3]))*100-100" table:style-name="ce51">
            <text:p><text:s/>5,8</text:p>
          </table:table-cell>
          <table:table-cell office:value-type="float" office:value="5.9298191521243808" table:formula="of:=POWER(1+[taxa.S45]/100;1/([.$A45]-[.S$3]))*100-100" table:style-name="ce51">
            <text:p><text:s/>5,9</text:p>
          </table:table-cell>
          <table:table-cell office:value-type="float" office:value="6.0795068930423923" table:formula="of:=POWER(1+[taxa.T45]/100;1/([.$A45]-[.T$3]))*100-100" table:style-name="ce51">
            <text:p><text:s/>6,1</text:p>
          </table:table-cell>
          <table:table-cell office:value-type="float" office:value="6.0526109371615462" table:formula="of:=POWER(1+[taxa.U45]/100;1/([.$A45]-[.U$3]))*100-100" table:style-name="ce51">
            <text:p><text:s/>6,1</text:p>
          </table:table-cell>
          <table:table-cell office:value-type="float" office:value="6.1375987599972888" table:formula="of:=POWER(1+[taxa.V45]/100;1/([.$A45]-[.V$3]))*100-100" table:style-name="ce51">
            <text:p><text:s/>6,1</text:p>
          </table:table-cell>
          <table:table-cell office:value-type="float" office:value="5.9662785803953824" table:formula="of:=POWER(1+[taxa.W45]/100;1/([.$A45]-[.W$3]))*100-100" table:style-name="ce51">
            <text:p><text:s/>6,0</text:p>
          </table:table-cell>
          <table:table-cell office:value-type="float" office:value="5.7926170952727603" table:formula="of:=POWER(1+[taxa.X45]/100;1/([.$A45]-[.X$3]))*100-100" table:style-name="ce51">
            <text:p><text:s/>5,8</text:p>
          </table:table-cell>
          <table:table-cell office:value-type="float" office:value="5.5555212992885572" table:formula="of:=POWER(1+[taxa.Y45]/100;1/([.$A45]-[.Y$3]))*100-100" table:style-name="ce51">
            <text:p><text:s/>5,6</text:p>
          </table:table-cell>
          <table:table-cell office:value-type="float" office:value="5.2429674262641299" table:formula="of:=POWER(1+[taxa.Z45]/100;1/([.$A45]-[.Z$3]))*100-100" table:style-name="ce51">
            <text:p><text:s/>5,2</text:p>
          </table:table-cell>
          <table:table-cell office:value-type="float" office:value="4.8617237937241384" table:formula="of:=POWER(1+[taxa.AA45]/100;1/([.$A45]-[.AA$3]))*100-100" table:style-name="ce51">
            <text:p><text:s/>4,9</text:p>
          </table:table-cell>
          <table:table-cell office:value-type="float" office:value="4.317326905574177" table:formula="of:=POWER(1+[taxa.AB45]/100;1/([.$A45]-[.AB$3]))*100-100" table:style-name="ce51">
            <text:p><text:s/>4,3</text:p>
          </table:table-cell>
          <table:table-cell office:value-type="float" office:value="4.0664461852851161" table:formula="of:=POWER(1+[taxa.AC45]/100;1/([.$A45]-[.AC$3]))*100-100" table:style-name="ce51">
            <text:p><text:s/>4,1</text:p>
          </table:table-cell>
          <table:table-cell office:value-type="float" office:value="3.9883021230928222" table:formula="of:=POWER(1+[taxa.AD45]/100;1/([.$A45]-[.AD$3]))*100-100" table:style-name="ce51">
            <text:p><text:s/>4,0</text:p>
          </table:table-cell>
          <table:table-cell office:value-type="float" office:value="3.5211132935902896" table:formula="of:=POWER(1+[taxa.AE45]/100;1/([.$A45]-[.AE$3]))*100-100" table:style-name="ce51">
            <text:p><text:s/>3,5</text:p>
          </table:table-cell>
          <table:table-cell office:value-type="float" office:value="3.4042080655712965" table:formula="of:=POWER(1+[taxa.AF45]/100;1/([.$A45]-[.AF$3]))*100-100" table:style-name="ce51">
            <text:p><text:s/>3,4</text:p>
          </table:table-cell>
          <table:table-cell office:value-type="float" office:value="3.2630359272743021" table:formula="of:=POWER(1+[taxa.AG45]/100;1/([.$A45]-[.AG$3]))*100-100" table:style-name="ce51">
            <text:p><text:s/>3,3</text:p>
          </table:table-cell>
          <table:table-cell office:value-type="float" office:value="2.9197447553278124" table:formula="of:=POWER(1+[taxa.AH45]/100;1/([.$A45]-[.AH$3]))*100-100" table:style-name="ce51">
            <text:p><text:s/>2,9</text:p>
          </table:table-cell>
          <table:table-cell office:value-type="float" office:value="2.2415041578528303" table:formula="of:=POWER(1+[taxa.AI45]/100;1/([.$A45]-[.AI$3]))*100-100" table:style-name="ce51">
            <text:p><text:s/>2,2</text:p>
          </table:table-cell>
          <table:table-cell office:value-type="float" office:value="3.0900242213265869" table:formula="of:=POWER(1+[taxa.AJ45]/100;1/([.$A45]-[.AJ$3]))*100-100" table:style-name="ce51">
            <text:p><text:s/>3,1</text:p>
          </table:table-cell>
          <table:table-cell office:value-type="float" office:value="3.4213902707830073" table:formula="of:=POWER(1+[taxa.AK45]/100;1/([.$A45]-[.AK$3]))*100-100" table:style-name="ce51">
            <text:p><text:s/>3,4</text:p>
          </table:table-cell>
          <table:table-cell office:value-type="float" office:value="4.5142628742393924" table:formula="of:=POWER(1+[taxa.AL45]/100;1/([.$A45]-[.AL$3]))*100-100" table:style-name="ce51">
            <text:p><text:s/>4,5</text:p>
          </table:table-cell>
          <table:table-cell office:value-type="float" office:value="4.3380106616476013" table:formula="of:=POWER(1+[taxa.AM45]/100;1/([.$A45]-[.AM$3]))*100-100" table:style-name="ce51">
            <text:p><text:s/>4,3</text:p>
          </table:table-cell>
          <table:table-cell office:value-type="float" office:value="3.4900269139954219" table:formula="of:=POWER(1+[taxa.AN45]/100;1/([.$A45]-[.AN$3]))*100-100" table:style-name="ce51">
            <text:p><text:s/>3,5</text:p>
          </table:table-cell>
          <table:table-cell office:value-type="float" office:value="2.186889197594752" table:formula="of:=POWER(1+[taxa.AO45]/100;1/([.$A45]-[.AO$3]))*100-100" table:style-name="ce51">
            <text:p><text:s/>2,2</text:p>
          </table:table-cell>
          <table:table-cell office:value-type="float" office:value="1.5365943884272752" table:formula="of:=POWER(1+[taxa.AP45]/100;1/([.$A45]-[.AP$3]))*100-100" table:style-name="ce51">
            <text:p><text:s/>1,5</text:p>
          </table:table-cell>
          <table:table-cell office:value-type="float" office:value="3.2000000000000028" table:formula="of:=POWER(1+[taxa.AQ45]/100;1/([.$A45]-[.AQ$3]))*100-100" table:style-name="ce51">
            <text:p><text:s/>3,2</text:p>
          </table:table-cell>
          <table:table-cell table:number-columns-repeated="33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90" table:style-name="ce55">
            <text:p>1990</text:p>
          </table:table-cell>
          <table:table-cell office:value-type="float" office:value="6.0526574793747585" table:formula="of:=POWER(1+[taxa.B46]/100;1/([.$A46]-[.B$3]))*100-100" table:style-name="ce51">
            <text:p><text:s/>6,1</text:p>
          </table:table-cell>
          <table:table-cell office:value-type="float" office:value="5.9673102901066386" table:formula="of:=POWER(1+[taxa.C46]/100;1/([.$A46]-[.C$3]))*100-100" table:style-name="ce51">
            <text:p><text:s/>6,0</text:p>
          </table:table-cell>
          <table:table-cell office:value-type="float" office:value="5.9253996410973286" table:formula="of:=POWER(1+[taxa.D46]/100;1/([.$A46]-[.D$3]))*100-100" table:style-name="ce51">
            <text:p><text:s/>5,9</text:p>
          </table:table-cell>
          <table:table-cell office:value-type="float" office:value="5.9036266433765121" table:formula="of:=POWER(1+[taxa.E46]/100;1/([.$A46]-[.E$3]))*100-100" table:style-name="ce51">
            <text:p><text:s/>5,9</text:p>
          </table:table-cell>
          <table:table-cell office:value-type="float" office:value="5.9294865305001423" table:formula="of:=POWER(1+[taxa.F46]/100;1/([.$A46]-[.F$3]))*100-100" table:style-name="ce51">
            <text:p><text:s/>5,9</text:p>
          </table:table-cell>
          <table:table-cell office:value-type="float" office:value="5.8936577656007501" table:formula="of:=POWER(1+[taxa.G46]/100;1/([.$A46]-[.G$3]))*100-100" table:style-name="ce51">
            <text:p><text:s/>5,9</text:p>
          </table:table-cell>
          <table:table-cell office:value-type="float" office:value="5.9261069619027182" table:formula="of:=POWER(1+[taxa.H46]/100;1/([.$A46]-[.H$3]))*100-100" table:style-name="ce51">
            <text:p><text:s/>5,9</text:p>
          </table:table-cell>
          <table:table-cell office:value-type="float" office:value="5.8745220031537002" table:formula="of:=POWER(1+[taxa.I46]/100;1/([.$A46]-[.I$3]))*100-100" table:style-name="ce51">
            <text:p><text:s/>5,9</text:p>
          </table:table-cell>
          <table:table-cell office:value-type="float" office:value="5.7921029660344914" table:formula="of:=POWER(1+[taxa.J46]/100;1/([.$A46]-[.J$3]))*100-100" table:style-name="ce51">
            <text:p><text:s/>5,8</text:p>
          </table:table-cell>
          <table:table-cell office:value-type="float" office:value="5.878384311411196" table:formula="of:=POWER(1+[taxa.K46]/100;1/([.$A46]-[.K$3]))*100-100" table:style-name="ce51">
            <text:p><text:s/>5,9</text:p>
          </table:table-cell>
          <table:table-cell office:value-type="float" office:value="5.8236674585903927" table:formula="of:=POWER(1+[taxa.L46]/100;1/([.$A46]-[.L$3]))*100-100" table:style-name="ce51">
            <text:p><text:s/>5,8</text:p>
          </table:table-cell>
          <table:table-cell office:value-type="float" office:value="5.671811814156797" table:formula="of:=POWER(1+[taxa.M46]/100;1/([.$A46]-[.M$3]))*100-100" table:style-name="ce51">
            <text:p><text:s/>5,7</text:p>
          </table:table-cell>
          <table:table-cell office:value-type="float" office:value="5.5412605102266781" table:formula="of:=POWER(1+[taxa.N46]/100;1/([.$A46]-[.N$3]))*100-100" table:style-name="ce51">
            <text:p><text:s/>5,5</text:p>
          </table:table-cell>
          <table:table-cell office:value-type="float" office:value="5.4150070011691867" table:formula="of:=POWER(1+[taxa.O46]/100;1/([.$A46]-[.O$3]))*100-100" table:style-name="ce51">
            <text:p><text:s/>5,4</text:p>
          </table:table-cell>
          <table:table-cell office:value-type="float" office:value="5.306861640759351" table:formula="of:=POWER(1+[taxa.P46]/100;1/([.$A46]-[.P$3]))*100-100" table:style-name="ce51">
            <text:p><text:s/>5,3</text:p>
          </table:table-cell>
          <table:table-cell office:value-type="float" office:value="5.2609693906761663" table:formula="of:=POWER(1+[taxa.Q46]/100;1/([.$A46]-[.Q$3]))*100-100" table:style-name="ce51">
            <text:p><text:s/>5,3</text:p>
          </table:table-cell>
          <table:table-cell office:value-type="float" office:value="5.4376847752938318" table:formula="of:=POWER(1+[taxa.R46]/100;1/([.$A46]-[.R$3]))*100-100" table:style-name="ce51">
            <text:p><text:s/>5,4</text:p>
          </table:table-cell>
          <table:table-cell office:value-type="float" office:value="5.5168541872933048" table:formula="of:=POWER(1+[taxa.S46]/100;1/([.$A46]-[.S$3]))*100-100" table:style-name="ce51">
            <text:p><text:s/>5,5</text:p>
          </table:table-cell>
          <table:table-cell office:value-type="float" office:value="5.6434827306599118" table:formula="of:=POWER(1+[taxa.T46]/100;1/([.$A46]-[.T$3]))*100-100" table:style-name="ce51">
            <text:p><text:s/>5,6</text:p>
          </table:table-cell>
          <table:table-cell office:value-type="float" office:value="5.5996889257434788" table:formula="of:=POWER(1+[taxa.U46]/100;1/([.$A46]-[.U$3]))*100-100" table:style-name="ce51">
            <text:p><text:s/>5,6</text:p>
          </table:table-cell>
          <table:table-cell office:value-type="float" office:value="5.6609696530769895" table:formula="of:=POWER(1+[taxa.V46]/100;1/([.$A46]-[.V$3]))*100-100" table:style-name="ce51">
            <text:p><text:s/>5,7</text:p>
          </table:table-cell>
          <table:table-cell office:value-type="float" office:value="5.4765844243151776" table:formula="of:=POWER(1+[taxa.W46]/100;1/([.$A46]-[.W$3]))*100-100" table:style-name="ce51">
            <text:p><text:s/>5,5</text:p>
          </table:table-cell>
          <table:table-cell office:value-type="float" office:value="5.2887244887660785" table:formula="of:=POWER(1+[taxa.X46]/100;1/([.$A46]-[.X$3]))*100-100" table:style-name="ce51">
            <text:p><text:s/>5,3</text:p>
          </table:table-cell>
          <table:table-cell office:value-type="float" office:value="5.0394657172265482" table:formula="of:=POWER(1+[taxa.Y46]/100;1/([.$A46]-[.Y$3]))*100-100" table:style-name="ce51">
            <text:p><text:s/>5,0</text:p>
          </table:table-cell>
          <table:table-cell office:value-type="float" office:value="4.7177718770852408" table:formula="of:=POWER(1+[taxa.Z46]/100;1/([.$A46]-[.Z$3]))*100-100" table:style-name="ce51">
            <text:p><text:s/>4,7</text:p>
          </table:table-cell>
          <table:table-cell office:value-type="float" office:value="4.330468187770947" table:formula="of:=POWER(1+[taxa.AA46]/100;1/([.$A46]-[.AA$3]))*100-100" table:style-name="ce51">
            <text:p><text:s/>4,3</text:p>
          </table:table-cell>
          <table:table-cell office:value-type="float" office:value="3.7895984045401008" table:formula="of:=POWER(1+[taxa.AB46]/100;1/([.$A46]-[.AB$3]))*100-100" table:style-name="ce51">
            <text:p><text:s/>3,8</text:p>
          </table:table-cell>
          <table:table-cell office:value-type="float" office:value="3.5227499013954002" table:formula="of:=POWER(1+[taxa.AC46]/100;1/([.$A46]-[.AC$3]))*100-100" table:style-name="ce51">
            <text:p><text:s/>3,5</text:p>
          </table:table-cell>
          <table:table-cell office:value-type="float" office:value="3.4140747494552812" table:formula="of:=POWER(1+[taxa.AD46]/100;1/([.$A46]-[.AD$3]))*100-100" table:style-name="ce51">
            <text:p><text:s/>3,4</text:p>
          </table:table-cell>
          <table:table-cell office:value-type="float" office:value="2.9418587110379377" table:formula="of:=POWER(1+[taxa.AE46]/100;1/([.$A46]-[.AE$3]))*100-100" table:style-name="ce51">
            <text:p><text:s/>2,9</text:p>
          </table:table-cell>
          <table:table-cell office:value-type="float" office:value="2.7901681060671137" table:formula="of:=POWER(1+[taxa.AF46]/100;1/([.$A46]-[.AF$3]))*100-100" table:style-name="ce51">
            <text:p><text:s/>2,8</text:p>
          </table:table-cell>
          <table:table-cell office:value-type="float" office:value="2.6105801761338654" table:formula="of:=POWER(1+[taxa.AG46]/100;1/([.$A46]-[.AG$3]))*100-100" table:style-name="ce51">
            <text:p><text:s/>2,6</text:p>
          </table:table-cell>
          <table:table-cell office:value-type="float" office:value="2.241491556255454" table:formula="of:=POWER(1+[taxa.AH46]/100;1/([.$A46]-[.AH$3]))*100-100" table:style-name="ce51">
            <text:p><text:s/>2,2</text:p>
          </table:table-cell>
          <table:table-cell office:value-type="float" office:value="1.5677193920772226" table:formula="of:=POWER(1+[taxa.AI46]/100;1/([.$A46]-[.AI$3]))*100-100" table:style-name="ce51">
            <text:p><text:s/>1,6</text:p>
          </table:table-cell>
          <table:table-cell office:value-type="float" office:value="2.2415041578528303" table:formula="of:=POWER(1+[taxa.AJ46]/100;1/([.$A46]-[.AJ$3]))*100-100" table:style-name="ce51">
            <text:p><text:s/>2,2</text:p>
          </table:table-cell>
          <table:table-cell office:value-type="float" office:value="2.4231356239849902" table:formula="of:=POWER(1+[taxa.AK46]/100;1/([.$A46]-[.AK$3]))*100-100" table:style-name="ce51">
            <text:p><text:s/>2,4</text:p>
          </table:table-cell>
          <table:table-cell office:value-type="float" office:value="3.2070417337432247" table:formula="of:=POWER(1+[taxa.AL46]/100;1/([.$A46]-[.AL$3]))*100-100" table:style-name="ce51">
            <text:p><text:s/>3,2</text:p>
          </table:table-cell>
          <table:table-cell office:value-type="float" office:value="2.8460105141368217" table:formula="of:=POWER(1+[taxa.AM46]/100;1/([.$A46]-[.AM$3]))*100-100" table:style-name="ce51">
            <text:p><text:s/>2,8</text:p>
          </table:table-cell>
          <table:table-cell office:value-type="float" office:value="1.8828740117176466" table:formula="of:=POWER(1+[taxa.AN46]/100;1/([.$A46]-[.AN$3]))*100-100" table:style-name="ce51">
            <text:p><text:s/>1,9</text:p>
          </table:table-cell>
          <table:table-cell office:value-type="float" office:value="0.52506631467936415" table:formula="of:=POWER(1+[taxa.AO46]/100;1/([.$A46]-[.AO$3]))*100-100" table:style-name="ce51">
            <text:p><text:s/>0,5</text:p>
          </table:table-cell>
          <table:table-cell office:value-type="float" office:value="-0.44745329159445646" table:formula="of:=POWER(1+[taxa.AP46]/100;1/([.$A46]-[.AP$3]))*100-100" table:style-name="ce51">
            <text:p>(-) <text:s/>0,4</text:p>
          </table:table-cell>
          <table:table-cell office:value-type="float" office:value="-0.62072650698235066" table:formula="of:=POWER(1+[taxa.AQ46]/100;1/([.$A46]-[.AQ$3]))*100-100" table:style-name="ce51">
            <text:p>(-) <text:s/>0,6</text:p>
          </table:table-cell>
          <table:table-cell office:value-type="float" office:value="-4.2999999999999972" table:formula="of:=POWER(1+[taxa.AR46]/100;1/([.$A46]-[.AR$3]))*100-100" table:style-name="ce51">
            <text:p>(-) <text:s/>4,3</text:p>
          </table:table-cell>
          <table:table-cell table:number-columns-repeated="32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91" table:style-name="ce55">
            <text:p>1991</text:p>
          </table:table-cell>
          <table:table-cell office:value-type="float" office:value="5.9357790230033487" table:formula="of:=POWER(1+[taxa.B47]/100;1/([.$A47]-[.B$3]))*100-100" table:style-name="ce51">
            <text:p><text:s/>5,9</text:p>
          </table:table-cell>
          <table:table-cell office:value-type="float" office:value="5.8497933095141406" table:formula="of:=POWER(1+[taxa.C47]/100;1/([.$A47]-[.C$3]))*100-100" table:style-name="ce51">
            <text:p><text:s/>5,8</text:p>
          </table:table-cell>
          <table:table-cell office:value-type="float" office:value="5.8061303579643067" table:formula="of:=POWER(1+[taxa.D47]/100;1/([.$A47]-[.D$3]))*100-100" table:style-name="ce51">
            <text:p><text:s/>5,8</text:p>
          </table:table-cell>
          <table:table-cell office:value-type="float" office:value="5.7820055280822515" table:formula="of:=POWER(1+[taxa.E47]/100;1/([.$A47]-[.E$3]))*100-100" table:style-name="ce51">
            <text:p><text:s/>5,8</text:p>
          </table:table-cell>
          <table:table-cell office:value-type="float" office:value="5.8041504246439786" table:formula="of:=POWER(1+[taxa.F47]/100;1/([.$A47]-[.F$3]))*100-100" table:style-name="ce51">
            <text:p><text:s/>5,8</text:p>
          </table:table-cell>
          <table:table-cell office:value-type="float" office:value="5.7660707634570088" table:formula="of:=POWER(1+[taxa.G47]/100;1/([.$A47]-[.G$3]))*100-100" table:style-name="ce51">
            <text:p><text:s/>5,8</text:p>
          </table:table-cell>
          <table:table-cell office:value-type="float" office:value="5.7942713613277732" table:formula="of:=POWER(1+[taxa.H47]/100;1/([.$A47]-[.H$3]))*100-100" table:style-name="ce51">
            <text:p><text:s/>5,8</text:p>
          </table:table-cell>
          <table:table-cell office:value-type="float" office:value="5.7405835692041336" table:formula="of:=POWER(1+[taxa.I47]/100;1/([.$A47]-[.I$3]))*100-100" table:style-name="ce51">
            <text:p><text:s/>5,7</text:p>
          </table:table-cell>
          <table:table-cell office:value-type="float" office:value="5.656839175355671" table:formula="of:=POWER(1+[taxa.J47]/100;1/([.$A47]-[.J$3]))*100-100" table:style-name="ce51">
            <text:p><text:s/>5,7</text:p>
          </table:table-cell>
          <table:table-cell office:value-type="float" office:value="5.7366820013737367" table:formula="of:=POWER(1+[taxa.K47]/100;1/([.$A47]-[.K$3]))*100-100" table:style-name="ce51">
            <text:p><text:s/>5,7</text:p>
          </table:table-cell>
          <table:table-cell office:value-type="float" office:value="5.6794823873273828" table:formula="of:=POWER(1+[taxa.L47]/100;1/([.$A47]-[.L$3]))*100-100" table:style-name="ce51">
            <text:p><text:s/>5,7</text:p>
          </table:table-cell>
          <table:table-cell office:value-type="float" office:value="5.5280657634144745" table:formula="of:=POWER(1+[taxa.M47]/100;1/([.$A47]-[.M$3]))*100-100" table:style-name="ce51">
            <text:p><text:s/>5,5</text:p>
          </table:table-cell>
          <table:table-cell office:value-type="float" office:value="5.3972802493970988" table:formula="of:=POWER(1+[taxa.N47]/100;1/([.$A47]-[.N$3]))*100-100" table:style-name="ce51">
            <text:p><text:s/>5,4</text:p>
          </table:table-cell>
          <table:table-cell office:value-type="float" office:value="5.2706278793444739" table:formula="of:=POWER(1+[taxa.O47]/100;1/([.$A47]-[.O$3]))*100-100" table:style-name="ce51">
            <text:p><text:s/>5,3</text:p>
          </table:table-cell>
          <table:table-cell office:value-type="float" office:value="5.161424299164068" table:formula="of:=POWER(1+[taxa.P47]/100;1/([.$A47]-[.P$3]))*100-100" table:style-name="ce51">
            <text:p><text:s/>5,2</text:p>
          </table:table-cell>
          <table:table-cell office:value-type="float" office:value="5.1121660154001063" table:formula="of:=POWER(1+[taxa.Q47]/100;1/([.$A47]-[.Q$3]))*100-100" table:style-name="ce51">
            <text:p><text:s/>5,1</text:p>
          </table:table-cell>
          <table:table-cell office:value-type="float" office:value="5.2770050334155201" table:formula="of:=POWER(1+[taxa.R47]/100;1/([.$A47]-[.R$3]))*100-100" table:style-name="ce51">
            <text:p><text:s/>5,3</text:p>
          </table:table-cell>
          <table:table-cell office:value-type="float" office:value="5.3471743102705602" table:formula="of:=POWER(1+[taxa.S47]/100;1/([.$A47]-[.S$3]))*100-100" table:style-name="ce51">
            <text:p><text:s/>5,3</text:p>
          </table:table-cell>
          <table:table-cell office:value-type="float" office:value="5.462205702011147" table:formula="of:=POWER(1+[taxa.T47]/100;1/([.$A47]-[.T$3]))*100-100" table:style-name="ce51">
            <text:p><text:s/>5,5</text:p>
          </table:table-cell>
          <table:table-cell office:value-type="float" office:value="5.4129937181140804" table:formula="of:=POWER(1+[taxa.U47]/100;1/([.$A47]-[.U$3]))*100-100" table:style-name="ce51">
            <text:p><text:s/>5,4</text:p>
          </table:table-cell>
          <table:table-cell office:value-type="float" office:value="5.4638404239370573" table:formula="of:=POWER(1+[taxa.V47]/100;1/([.$A47]-[.V$3]))*100-100" table:style-name="ce51">
            <text:p><text:s/>5,5</text:p>
          </table:table-cell>
          <table:table-cell office:value-type="float" office:value="5.2792461132488313" table:formula="of:=POWER(1+[taxa.W47]/100;1/([.$A47]-[.W$3]))*100-100" table:style-name="ce51">
            <text:p><text:s/>5,3</text:p>
          </table:table-cell>
          <table:table-cell office:value-type="float" office:value="5.0913076010470348" table:formula="of:=POWER(1+[taxa.X47]/100;1/([.$A47]-[.X$3]))*100-100" table:style-name="ce51">
            <text:p><text:s/>5,1</text:p>
          </table:table-cell>
          <table:table-cell office:value-type="float" office:value="4.8449796444229918" table:formula="of:=POWER(1+[taxa.Y47]/100;1/([.$A47]-[.Y$3]))*100-100" table:style-name="ce51">
            <text:p><text:s/>4,8</text:p>
          </table:table-cell>
          <table:table-cell office:value-type="float" office:value="4.5302263886997309" table:formula="of:=POWER(1+[taxa.Z47]/100;1/([.$A47]-[.Z$3]))*100-100" table:style-name="ce51">
            <text:p><text:s/>4,5</text:p>
          </table:table-cell>
          <table:table-cell office:value-type="float" office:value="4.1541015990482322" table:formula="of:=POWER(1+[taxa.AA47]/100;1/([.$A47]-[.AA$3]))*100-100" table:style-name="ce51">
            <text:p><text:s/>4,2</text:p>
          </table:table-cell>
          <table:table-cell office:value-type="float" office:value="3.6343286300714652" table:formula="of:=POWER(1+[taxa.AB47]/100;1/([.$A47]-[.AB$3]))*100-100" table:style-name="ce51">
            <text:p><text:s/>3,6</text:p>
          </table:table-cell>
          <table:table-cell office:value-type="float" office:value="3.3744296475852309" table:formula="of:=POWER(1+[taxa.AC47]/100;1/([.$A47]-[.AC$3]))*100-100" table:style-name="ce51">
            <text:p><text:s/>3,4</text:p>
          </table:table-cell>
          <table:table-cell office:value-type="float" office:value="3.2634354843467293" table:formula="of:=POWER(1+[taxa.AD47]/100;1/([.$A47]-[.AD$3]))*100-100" table:style-name="ce51">
            <text:p><text:s/>3,3</text:p>
          </table:table-cell>
          <table:table-cell office:value-type="float" office:value="2.8132833828061763" table:formula="of:=POWER(1+[taxa.AE47]/100;1/([.$A47]-[.AE$3]))*100-100" table:style-name="ce51">
            <text:p><text:s/>2,8</text:p>
          </table:table-cell>
          <table:table-cell office:value-type="float" office:value="2.6634310976169928" table:formula="of:=POWER(1+[taxa.AF47]/100;1/([.$A47]-[.AF$3]))*100-100" table:style-name="ce51">
            <text:p><text:s/>2,7</text:p>
          </table:table-cell>
          <table:table-cell office:value-type="float" office:value="2.4881240718759585" table:formula="of:=POWER(1+[taxa.AG47]/100;1/([.$A47]-[.AG$3]))*100-100" table:style-name="ce51">
            <text:p><text:s/>2,5</text:p>
          </table:table-cell>
          <table:table-cell office:value-type="float" office:value="2.1399814451705765" table:formula="of:=POWER(1+[taxa.AH47]/100;1/([.$A47]-[.AH$3]))*100-100" table:style-name="ce51">
            <text:p><text:s/>2,1</text:p>
          </table:table-cell>
          <table:table-cell office:value-type="float" office:value="1.5187177771049676" table:formula="of:=POWER(1+[taxa.AI47]/100;1/([.$A47]-[.AI$3]))*100-100" table:style-name="ce51">
            <text:p><text:s/>1,5</text:p>
          </table:table-cell>
          <table:table-cell office:value-type="float" office:value="2.1197028481590934" table:formula="of:=POWER(1+[taxa.AJ47]/100;1/([.$A47]-[.AJ$3]))*100-100" table:style-name="ce51">
            <text:p><text:s/>2,1</text:p>
          </table:table-cell>
          <table:table-cell office:value-type="float" office:value="2.2673989250765487" table:formula="of:=POWER(1+[taxa.AK47]/100;1/([.$A47]-[.AK$3]))*100-100" table:style-name="ce51">
            <text:p><text:s/>2,3</text:p>
          </table:table-cell>
          <table:table-cell office:value-type="float" office:value="2.9323665184721932" table:formula="of:=POWER(1+[taxa.AL47]/100;1/([.$A47]-[.AL$3]))*100-100" table:style-name="ce51">
            <text:p><text:s/>2,9</text:p>
          </table:table-cell>
          <table:table-cell office:value-type="float" office:value="2.5845954615598714" table:formula="of:=POWER(1+[taxa.AM47]/100;1/([.$A47]-[.AM$3]))*100-100" table:style-name="ce51">
            <text:p><text:s/>2,6</text:p>
          </table:table-cell>
          <table:table-cell office:value-type="float" office:value="1.7402299921091213" table:formula="of:=POWER(1+[taxa.AN47]/100;1/([.$A47]-[.AN$3]))*100-100" table:style-name="ce51">
            <text:p><text:s/>1,7</text:p>
          </table:table-cell>
          <table:table-cell office:value-type="float" office:value="0.62585076004413054" table:formula="of:=POWER(1+[taxa.AO47]/100;1/([.$A47]-[.AO$3]))*100-100" table:style-name="ce51">
            <text:p><text:s/>0,6</text:p>
          </table:table-cell>
          <table:table-cell office:value-type="float" office:value="-8.0127989163884195E-2" table:formula="of:=POWER(1+[taxa.AP47]/100;1/([.$A47]-[.AP$3]))*100-100" table:style-name="ce51">
            <text:p>(-) <text:s/>0,1</text:p>
          </table:table-cell>
          <table:table-cell office:value-type="float" office:value="-7.3503107163773507E-2" table:formula="of:=POWER(1+[taxa.AQ47]/100;1/([.$A47]-[.AQ$3]))*100-100" table:style-name="ce51">
            <text:p>(-) <text:s/>0,1</text:p>
          </table:table-cell>
          <table:table-cell office:value-type="float" office:value="-1.6711080099038185" table:formula="of:=POWER(1+[taxa.AR47]/100;1/([.$A47]-[.AR$3]))*100-100" table:style-name="ce51">
            <text:p>(-) <text:s/>1,7</text:p>
          </table:table-cell>
          <table:table-cell office:value-type="float" office:value="1.0300000000000011" table:formula="of:=POWER(1+[taxa.AS47]/100;1/([.$A47]-[.AS$3]))*100-100" table:style-name="ce51">
            <text:p><text:s/>1,0</text:p>
          </table:table-cell>
          <table:table-cell table:number-columns-repeated="31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92" table:style-name="ce55">
            <text:p>1992</text:p>
          </table:table-cell>
          <table:table-cell office:value-type="float" office:value="5.7873905139305606" table:formula="of:=POWER(1+[taxa.B48]/100;1/([.$A48]-[.B$3]))*100-100" table:style-name="ce51">
            <text:p><text:s/>5,8</text:p>
          </table:table-cell>
          <table:table-cell office:value-type="float" office:value="5.70010857718799" table:formula="of:=POWER(1+[taxa.C48]/100;1/([.$A48]-[.C$3]))*100-100" table:style-name="ce51">
            <text:p><text:s/>5,7</text:p>
          </table:table-cell>
          <table:table-cell office:value-type="float" office:value="5.6540440286676699" table:formula="of:=POWER(1+[taxa.D48]/100;1/([.$A48]-[.D$3]))*100-100" table:style-name="ce51">
            <text:p><text:s/>5,7</text:p>
          </table:table-cell>
          <table:table-cell office:value-type="float" office:value="5.6269097552058582" table:formula="of:=POWER(1+[taxa.E48]/100;1/([.$A48]-[.E$3]))*100-100" table:style-name="ce51">
            <text:p><text:s/>5,6</text:p>
          </table:table-cell>
          <table:table-cell office:value-type="float" office:value="5.6447020471156435" table:formula="of:=POWER(1+[taxa.F48]/100;1/([.$A48]-[.F$3]))*100-100" table:style-name="ce51">
            <text:p><text:s/>5,6</text:p>
          </table:table-cell>
          <table:table-cell office:value-type="float" office:value="5.6036484311136689" table:formula="of:=POWER(1+[taxa.G48]/100;1/([.$A48]-[.G$3]))*100-100" table:style-name="ce51">
            <text:p><text:s/>5,6</text:p>
          </table:table-cell>
          <table:table-cell office:value-type="float" office:value="5.6269211715639642" table:formula="of:=POWER(1+[taxa.H48]/100;1/([.$A48]-[.H$3]))*100-100" table:style-name="ce51">
            <text:p><text:s/>5,6</text:p>
          </table:table-cell>
          <table:table-cell office:value-type="float" office:value="5.570330357061053" table:formula="of:=POWER(1+[taxa.I48]/100;1/([.$A48]-[.I$3]))*100-100" table:style-name="ce51">
            <text:p><text:s/>5,6</text:p>
          </table:table-cell>
          <table:table-cell office:value-type="float" office:value="5.4843855583634138" table:formula="of:=POWER(1+[taxa.J48]/100;1/([.$A48]-[.J$3]))*100-100" table:style-name="ce51">
            <text:p><text:s/>5,5</text:p>
          </table:table-cell>
          <table:table-cell office:value-type="float" office:value="5.5570931405273001" table:formula="of:=POWER(1+[taxa.K48]/100;1/([.$A48]-[.K$3]))*100-100" table:style-name="ce51">
            <text:p><text:s/>5,6</text:p>
          </table:table-cell>
          <table:table-cell office:value-type="float" office:value="5.4964978157943989" table:formula="of:=POWER(1+[taxa.L48]/100;1/([.$A48]-[.L$3]))*100-100" table:style-name="ce51">
            <text:p><text:s/>5,5</text:p>
          </table:table-cell>
          <table:table-cell office:value-type="float" office:value="5.3444163745710114" table:formula="of:=POWER(1+[taxa.M48]/100;1/([.$A48]-[.M$3]))*100-100" table:style-name="ce51">
            <text:p><text:s/>5,3</text:p>
          </table:table-cell>
          <table:table-cell office:value-type="float" office:value="5.212258928430586" table:formula="of:=POWER(1+[taxa.N48]/100;1/([.$A48]-[.N$3]))*100-100" table:style-name="ce51">
            <text:p><text:s/>5,2</text:p>
          </table:table-cell>
          <table:table-cell office:value-type="float" office:value="5.0840075753914249" table:formula="of:=POWER(1+[taxa.O48]/100;1/([.$A48]-[.O$3]))*100-100" table:style-name="ce51">
            <text:p><text:s/>5,1</text:p>
          </table:table-cell>
          <table:table-cell office:value-type="float" office:value="4.9725038127849501" table:formula="of:=POWER(1+[taxa.P48]/100;1/([.$A48]-[.P$3]))*100-100" table:style-name="ce51">
            <text:p><text:s/>5,0</text:p>
          </table:table-cell>
          <table:table-cell office:value-type="float" office:value="4.9186839902310311" table:formula="of:=POWER(1+[taxa.Q48]/100;1/([.$A48]-[.Q$3]))*100-100" table:style-name="ce51">
            <text:p><text:s/>4,9</text:p>
          </table:table-cell>
          <table:table-cell office:value-type="float" office:value="5.0708661214013802" table:formula="of:=POWER(1+[taxa.R48]/100;1/([.$A48]-[.R$3]))*100-100" table:style-name="ce51">
            <text:p><text:s/>5,1</text:p>
          </table:table-cell>
          <table:table-cell office:value-type="float" office:value="5.1310366992342864" table:formula="of:=POWER(1+[taxa.S48]/100;1/([.$A48]-[.S$3]))*100-100" table:style-name="ce51">
            <text:p><text:s/>5,1</text:p>
          </table:table-cell>
          <table:table-cell office:value-type="float" office:value="5.2335731860168693" table:formula="of:=POWER(1+[taxa.T48]/100;1/([.$A48]-[.T$3]))*100-100" table:style-name="ce51">
            <text:p><text:s/>5,2</text:p>
          </table:table-cell>
          <table:table-cell office:value-type="float" office:value="5.1775764188575693" table:formula="of:=POWER(1+[taxa.U48]/100;1/([.$A48]-[.U$3]))*100-100" table:style-name="ce51">
            <text:p><text:s/>5,2</text:p>
          </table:table-cell>
          <table:table-cell office:value-type="float" office:value="5.2168696698028754" table:formula="of:=POWER(1+[taxa.V48]/100;1/([.$A48]-[.V$3]))*100-100" table:style-name="ce51">
            <text:p><text:s/>5,2</text:p>
          </table:table-cell>
          <table:table-cell office:value-type="float" office:value="5.0301139656299512" table:formula="of:=POWER(1+[taxa.W48]/100;1/([.$A48]-[.W$3]))*100-100" table:style-name="ce51">
            <text:p><text:s/>5,0</text:p>
          </table:table-cell>
          <table:table-cell office:value-type="float" office:value="4.8399651536436039" table:formula="of:=POWER(1+[taxa.X48]/100;1/([.$A48]-[.X$3]))*100-100" table:style-name="ce51">
            <text:p><text:s/>4,8</text:p>
          </table:table-cell>
          <table:table-cell office:value-type="float" office:value="4.5939989377469175" table:formula="of:=POWER(1+[taxa.Y48]/100;1/([.$A48]-[.Y$3]))*100-100" table:style-name="ce51">
            <text:p><text:s/>4,6</text:p>
          </table:table-cell>
          <table:table-cell office:value-type="float" office:value="4.2830277854824885" table:formula="of:=POWER(1+[taxa.Z48]/100;1/([.$A48]-[.Z$3]))*100-100" table:style-name="ce51">
            <text:p><text:s/>4,3</text:p>
          </table:table-cell>
          <table:table-cell office:value-type="float" office:value="3.9142197620971189" table:formula="of:=POWER(1+[taxa.AA48]/100;1/([.$A48]-[.AA$3]))*100-100" table:style-name="ce51">
            <text:p><text:s/>3,9</text:p>
          </table:table-cell>
          <table:table-cell office:value-type="float" office:value="3.4103223198791284" table:formula="of:=POWER(1+[taxa.AB48]/100;1/([.$A48]-[.AB$3]))*100-100" table:style-name="ce51">
            <text:p><text:s/>3,4</text:p>
          </table:table-cell>
          <table:table-cell office:value-type="float" office:value="3.1529745118823485" table:formula="of:=POWER(1+[taxa.AC48]/100;1/([.$A48]-[.AC$3]))*100-100" table:style-name="ce51">
            <text:p><text:s/>3,2</text:p>
          </table:table-cell>
          <table:table-cell office:value-type="float" office:value="3.035731076646826" table:formula="of:=POWER(1+[taxa.AD48]/100;1/([.$A48]-[.AD$3]))*100-100" table:style-name="ce51">
            <text:p><text:s/>3,0</text:p>
          </table:table-cell>
          <table:table-cell office:value-type="float" office:value="2.6004298717644474" table:formula="of:=POWER(1+[taxa.AE48]/100;1/([.$A48]-[.AE$3]))*100-100" table:style-name="ce51">
            <text:p><text:s/>2,6</text:p>
          </table:table-cell>
          <table:table-cell office:value-type="float" office:value="2.4466952374272921" table:formula="of:=POWER(1+[taxa.AF48]/100;1/([.$A48]-[.AF$3]))*100-100" table:style-name="ce51">
            <text:p><text:s/>2,4</text:p>
          </table:table-cell>
          <table:table-cell office:value-type="float" office:value="2.2688047980766726" table:formula="of:=POWER(1+[taxa.AG48]/100;1/([.$A48]-[.AG$3]))*100-100" table:style-name="ce51">
            <text:p><text:s/>2,3</text:p>
          </table:table-cell>
          <table:table-cell office:value-type="float" office:value="1.9312897100010105" table:formula="of:=POWER(1+[taxa.AH48]/100;1/([.$A48]-[.AH$3]))*100-100" table:style-name="ce51">
            <text:p><text:s/>1,9</text:p>
          </table:table-cell>
          <table:table-cell office:value-type="float" office:value="1.3455424071269846" table:formula="of:=POWER(1+[taxa.AI48]/100;1/([.$A48]-[.AI$3]))*100-100" table:style-name="ce51">
            <text:p><text:s/>1,3</text:p>
          </table:table-cell>
          <table:table-cell office:value-type="float" office:value="1.8750008474672342" table:formula="of:=POWER(1+[taxa.AJ48]/100;1/([.$A48]-[.AJ$3]))*100-100" table:style-name="ce51">
            <text:p><text:s/>1,9</text:p>
          </table:table-cell>
          <table:table-cell office:value-type="float" office:value="1.9831294753326745" table:formula="of:=POWER(1+[taxa.AK48]/100;1/([.$A48]-[.AK$3]))*100-100" table:style-name="ce51">
            <text:p><text:s/>2,0</text:p>
          </table:table-cell>
          <table:table-cell office:value-type="float" office:value="2.5406374651614669" table:formula="of:=POWER(1+[taxa.AL48]/100;1/([.$A48]-[.AL$3]))*100-100" table:style-name="ce51">
            <text:p><text:s/>2,5</text:p>
          </table:table-cell>
          <table:table-cell office:value-type="float" office:value="2.1887150536744997" table:formula="of:=POWER(1+[taxa.AM48]/100;1/([.$A48]-[.AM$3]))*100-100" table:style-name="ce51">
            <text:p><text:s/>2,2</text:p>
          </table:table-cell>
          <table:table-cell office:value-type="float" office:value="1.4113098459934008" table:formula="of:=POWER(1+[taxa.AN48]/100;1/([.$A48]-[.AN$3]))*100-100" table:style-name="ce51">
            <text:p><text:s/>1,4</text:p>
          </table:table-cell>
          <table:table-cell office:value-type="float" office:value="0.43059757971188617" table:formula="of:=POWER(1+[taxa.AO48]/100;1/([.$A48]-[.AO$3]))*100-100" table:style-name="ce51">
            <text:p><text:s/>0,4</text:p>
          </table:table-cell>
          <table:table-cell office:value-type="float" office:value="-0.17227218190167548" table:formula="of:=POWER(1+[taxa.AP48]/100;1/([.$A48]-[.AP$3]))*100-100" table:style-name="ce51">
            <text:p>(-) <text:s/>0,2</text:p>
          </table:table-cell>
          <table:table-cell office:value-type="float" office:value="-0.1903320563728812" table:formula="of:=POWER(1+[taxa.AQ48]/100;1/([.$A48]-[.AQ$3]))*100-100" table:style-name="ce51">
            <text:p>(-) <text:s/>0,2</text:p>
          </table:table-cell>
          <table:table-cell office:value-type="float" office:value="-1.2955085586905" table:formula="of:=POWER(1+[taxa.AR48]/100;1/([.$A48]-[.AR$3]))*100-100" table:style-name="ce51">
            <text:p>(-) <text:s/>1,3</text:p>
          </table:table-cell>
          <table:table-cell office:value-type="float" office:value="0.24192635818607755" table:formula="of:=POWER(1+[taxa.AS48]/100;1/([.$A48]-[.AS$3]))*100-100" table:style-name="ce51">
            <text:p><text:s/>0,2</text:p>
          </table:table-cell>
          <table:table-cell office:value-type="float" office:value="-0.53999999999999204" table:formula="of:=POWER(1+[taxa.AT48]/100;1/([.$A48]-[.AT$3]))*100-100" table:style-name="ce51">
            <text:p>(-) <text:s/>0,5</text:p>
          </table:table-cell>
          <table:table-cell table:number-columns-repeated="30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93" table:style-name="ce55">
            <text:p>1993</text:p>
          </table:table-cell>
          <table:table-cell office:value-type="float" office:value="5.768458162548697" table:formula="of:=POWER(1+[taxa.B49]/100;1/([.$A49]-[.B$3]))*100-100" table:style-name="ce51">
            <text:p><text:s/>5,8</text:p>
          </table:table-cell>
          <table:table-cell office:value-type="float" office:value="5.6827099742779836" table:formula="of:=POWER(1+[taxa.C49]/100;1/([.$A49]-[.C$3]))*100-100" table:style-name="ce51">
            <text:p><text:s/>5,7</text:p>
          </table:table-cell>
          <table:table-cell office:value-type="float" office:value="5.6373043133227156" table:formula="of:=POWER(1+[taxa.D49]/100;1/([.$A49]-[.D$3]))*100-100" table:style-name="ce51">
            <text:p><text:s/>5,6</text:p>
          </table:table-cell>
          <table:table-cell office:value-type="float" office:value="5.6104160229811129" table:formula="of:=POWER(1+[taxa.E49]/100;1/([.$A49]-[.E$3]))*100-100" table:style-name="ce51">
            <text:p><text:s/>5,6</text:p>
          </table:table-cell>
          <table:table-cell office:value-type="float" office:value="5.6273892008522211" table:formula="of:=POWER(1+[taxa.F49]/100;1/([.$A49]-[.F$3]))*100-100" table:style-name="ce51">
            <text:p><text:s/>5,6</text:p>
          </table:table-cell>
          <table:table-cell office:value-type="float" office:value="5.5869211974280262" table:formula="of:=POWER(1+[taxa.G49]/100;1/([.$A49]-[.G$3]))*100-100" table:style-name="ce51">
            <text:p><text:s/>5,6</text:p>
          </table:table-cell>
          <table:table-cell office:value-type="float" office:value="5.6091902259751976" table:formula="of:=POWER(1+[taxa.H49]/100;1/([.$A49]-[.H$3]))*100-100" table:style-name="ce51">
            <text:p><text:s/>5,6</text:p>
          </table:table-cell>
          <table:table-cell office:value-type="float" office:value="5.5536049720503513" table:formula="of:=POWER(1+[taxa.I49]/100;1/([.$A49]-[.I$3]))*100-100" table:style-name="ce51">
            <text:p><text:s/>5,6</text:p>
          </table:table-cell>
          <table:table-cell office:value-type="float" office:value="5.469494482828722" table:formula="of:=POWER(1+[taxa.J49]/100;1/([.$A49]-[.J$3]))*100-100" table:style-name="ce51">
            <text:p><text:s/>5,5</text:p>
          </table:table-cell>
          <table:table-cell office:value-type="float" office:value="5.5398236476940355" table:formula="of:=POWER(1+[taxa.K49]/100;1/([.$A49]-[.K$3]))*100-100" table:style-name="ce51">
            <text:p><text:s/>5,5</text:p>
          </table:table-cell>
          <table:table-cell office:value-type="float" office:value="5.4804412948333123" table:formula="of:=POWER(1+[taxa.L49]/100;1/([.$A49]-[.L$3]))*100-100" table:style-name="ce51">
            <text:p><text:s/>5,5</text:p>
          </table:table-cell>
          <table:table-cell office:value-type="float" office:value="5.3322664000923936" table:formula="of:=POWER(1+[taxa.M49]/100;1/([.$A49]-[.M$3]))*100-100" table:style-name="ce51">
            <text:p><text:s/>5,3</text:p>
          </table:table-cell>
          <table:table-cell office:value-type="float" office:value="5.2036514687582098" table:formula="of:=POWER(1+[taxa.N49]/100;1/([.$A49]-[.N$3]))*100-100" table:style-name="ce51">
            <text:p><text:s/>5,2</text:p>
          </table:table-cell>
          <table:table-cell office:value-type="float" office:value="5.0790338841796938" table:formula="of:=POWER(1+[taxa.O49]/100;1/([.$A49]-[.O$3]))*100-100" table:style-name="ce51">
            <text:p><text:s/>5,1</text:p>
          </table:table-cell>
          <table:table-cell office:value-type="float" office:value="4.970862671004241" table:formula="of:=POWER(1+[taxa.P49]/100;1/([.$A49]-[.P$3]))*100-100" table:style-name="ce51">
            <text:p><text:s/>5,0</text:p>
          </table:table-cell>
          <table:table-cell office:value-type="float" office:value="4.9187264419014127" table:formula="of:=POWER(1+[taxa.Q49]/100;1/([.$A49]-[.Q$3]))*100-100" table:style-name="ce51">
            <text:p><text:s/>4,9</text:p>
          </table:table-cell>
          <table:table-cell office:value-type="float" office:value="5.0658337573897398" table:formula="of:=POWER(1+[taxa.R49]/100;1/([.$A49]-[.R$3]))*100-100" table:style-name="ce51">
            <text:p><text:s/>5,1</text:p>
          </table:table-cell>
          <table:table-cell office:value-type="float" office:value="5.1237525103086483" table:formula="of:=POWER(1+[taxa.S49]/100;1/([.$A49]-[.S$3]))*100-100" table:style-name="ce51">
            <text:p><text:s/>5,1</text:p>
          </table:table-cell>
          <table:table-cell office:value-type="float" office:value="5.2223580227473292" table:formula="of:=POWER(1+[taxa.T49]/100;1/([.$A49]-[.T$3]))*100-100" table:style-name="ce51">
            <text:p><text:s/>5,2</text:p>
          </table:table-cell>
          <table:table-cell office:value-type="float" office:value="5.1680252846689712" table:formula="of:=POWER(1+[taxa.U49]/100;1/([.$A49]-[.U$3]))*100-100" table:style-name="ce51">
            <text:p><text:s/>5,2</text:p>
          </table:table-cell>
          <table:table-cell office:value-type="float" office:value="5.2054360884377076" table:formula="of:=POWER(1+[taxa.V49]/100;1/([.$A49]-[.V$3]))*100-100" table:style-name="ce51">
            <text:p><text:s/>5,2</text:p>
          </table:table-cell>
          <table:table-cell office:value-type="float" office:value="5.0257071889625848" table:formula="of:=POWER(1+[taxa.W49]/100;1/([.$A49]-[.W$3]))*100-100" table:style-name="ce51">
            <text:p><text:s/>5,0</text:p>
          </table:table-cell>
          <table:table-cell office:value-type="float" office:value="4.8432987196651851" table:formula="of:=POWER(1+[taxa.X49]/100;1/([.$A49]-[.X$3]))*100-100" table:style-name="ce51">
            <text:p><text:s/>4,8</text:p>
          </table:table-cell>
          <table:table-cell office:value-type="float" office:value="4.6081518113436886" table:formula="of:=POWER(1+[taxa.Y49]/100;1/([.$A49]-[.Y$3]))*100-100" table:style-name="ce51">
            <text:p><text:s/>4,6</text:p>
          </table:table-cell>
          <table:table-cell office:value-type="float" office:value="4.3118969967427319" table:formula="of:=POWER(1+[taxa.Z49]/100;1/([.$A49]-[.Z$3]))*100-100" table:style-name="ce51">
            <text:p><text:s/>4,3</text:p>
          </table:table-cell>
          <table:table-cell office:value-type="float" office:value="3.9618946938700219" table:formula="of:=POWER(1+[taxa.AA49]/100;1/([.$A49]-[.AA$3]))*100-100" table:style-name="ce51">
            <text:p><text:s/>4,0</text:p>
          </table:table-cell>
          <table:table-cell office:value-type="float" office:value="3.48528767655705" table:formula="of:=POWER(1+[taxa.AB49]/100;1/([.$A49]-[.AB$3]))*100-100" table:style-name="ce51">
            <text:p><text:s/>3,5</text:p>
          </table:table-cell>
          <table:table-cell office:value-type="float" office:value="3.2452295012322026" table:formula="of:=POWER(1+[taxa.AC49]/100;1/([.$A49]-[.AC$3]))*100-100" table:style-name="ce51">
            <text:p><text:s/>3,2</text:p>
          </table:table-cell>
          <table:table-cell office:value-type="float" office:value="3.1395192494511264" table:formula="of:=POWER(1+[taxa.AD49]/100;1/([.$A49]-[.AD$3]))*100-100" table:style-name="ce51">
            <text:p><text:s/>3,1</text:p>
          </table:table-cell>
          <table:table-cell office:value-type="float" office:value="2.7354444251488559" table:formula="of:=POWER(1+[taxa.AE49]/100;1/([.$A49]-[.AE$3]))*100-100" table:style-name="ce51">
            <text:p><text:s/>2,7</text:p>
          </table:table-cell>
          <table:table-cell office:value-type="float" office:value="2.5995542287277544" table:formula="of:=POWER(1+[taxa.AF49]/100;1/([.$A49]-[.AF$3]))*100-100" table:style-name="ce51">
            <text:p><text:s/>2,6</text:p>
          </table:table-cell>
          <table:table-cell office:value-type="float" office:value="2.4434479650876142" table:formula="of:=POWER(1+[taxa.AG49]/100;1/([.$A49]-[.AG$3]))*100-100" table:style-name="ce51">
            <text:p><text:s/>2,4</text:p>
          </table:table-cell>
          <table:table-cell office:value-type="float" office:value="2.141916499377345" table:formula="of:=POWER(1+[taxa.AH49]/100;1/([.$A49]-[.AH$3]))*100-100" table:style-name="ce51">
            <text:p><text:s/>2,1</text:p>
          </table:table-cell>
          <table:table-cell office:value-type="float" office:value="1.616123442773528" table:formula="of:=POWER(1+[taxa.AI49]/100;1/([.$A49]-[.AI$3]))*100-100" table:style-name="ce51">
            <text:p><text:s/>1,6</text:p>
          </table:table-cell>
          <table:table-cell office:value-type="float" office:value="2.1253395280085101" table:formula="of:=POWER(1+[taxa.AJ49]/100;1/([.$A49]-[.AJ$3]))*100-100" table:style-name="ce51">
            <text:p><text:s/>2,1</text:p>
          </table:table-cell>
          <table:table-cell office:value-type="float" office:value="2.2466856096164776" table:formula="of:=POWER(1+[taxa.AK49]/100;1/([.$A49]-[.AK$3]))*100-100" table:style-name="ce51">
            <text:p><text:s/>2,2</text:p>
          </table:table-cell>
          <table:table-cell office:value-type="float" office:value="2.7761251344605284" table:formula="of:=POWER(1+[taxa.AL49]/100;1/([.$A49]-[.AL$3]))*100-100" table:style-name="ce51">
            <text:p><text:s/>2,8</text:p>
          </table:table-cell>
          <table:table-cell office:value-type="float" office:value="2.4886456724098309" table:formula="of:=POWER(1+[taxa.AM49]/100;1/([.$A49]-[.AM$3]))*100-100" table:style-name="ce51">
            <text:p><text:s/>2,5</text:p>
          </table:table-cell>
          <table:table-cell office:value-type="float" office:value="1.8433973647960897" table:formula="of:=POWER(1+[taxa.AN49]/100;1/([.$A49]-[.AN$3]))*100-100" table:style-name="ce51">
            <text:p><text:s/>1,8</text:p>
          </table:table-cell>
          <table:table-cell office:value-type="float" office:value="1.0599835639619926" table:formula="of:=POWER(1+[taxa.AO49]/100;1/([.$A49]-[.AO$3]))*100-100" table:style-name="ce51">
            <text:p><text:s/>1,1</text:p>
          </table:table-cell>
          <table:table-cell office:value-type="float" office:value="0.65894374319448445" table:formula="of:=POWER(1+[taxa.AP49]/100;1/([.$A49]-[.AP$3]))*100-100" table:style-name="ce51">
            <text:p><text:s/>0,7</text:p>
          </table:table-cell>
          <table:table-cell office:value-type="float" office:value="0.81142298154159676" table:formula="of:=POWER(1+[taxa.AQ49]/100;1/([.$A49]-[.AQ$3]))*100-100" table:style-name="ce51">
            <text:p><text:s/>0,8</text:p>
          </table:table-cell>
          <table:table-cell office:value-type="float" office:value="0.2229673340735161" table:formula="of:=POWER(1+[taxa.AR49]/100;1/([.$A49]-[.AR$3]))*100-100" table:style-name="ce51">
            <text:p><text:s/>0,2</text:p>
          </table:table-cell>
          <table:table-cell office:value-type="float" office:value="1.7776369415579865" table:formula="of:=POWER(1+[taxa.AS49]/100;1/([.$A49]-[.AS$3]))*100-100" table:style-name="ce51">
            <text:p><text:s/>1,8</text:p>
          </table:table-cell>
          <table:table-cell office:value-type="float" office:value="2.1535275944986694" table:formula="of:=POWER(1+[taxa.AT49]/100;1/([.$A49]-[.AT$3]))*100-100" table:style-name="ce51">
            <text:p><text:s/>2,2</text:p>
          </table:table-cell>
          <table:table-cell office:value-type="float" office:value="4.9199999999999875" table:formula="of:=POWER(1+[taxa.AU49]/100;1/([.$A49]-[.AU$3]))*100-100" table:style-name="ce51">
            <text:p><text:s/>4,9</text:p>
          </table:table-cell>
          <table:table-cell table:number-columns-repeated="29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94" table:style-name="ce55">
            <text:p>1994</text:p>
          </table:table-cell>
          <table:table-cell office:value-type="float" office:value="5.7701924410519467" table:formula="of:=POWER(1+[taxa.B50]/100;1/([.$A50]-[.B$3]))*100-100" table:style-name="ce51">
            <text:p><text:s/>5,8</text:p>
          </table:table-cell>
          <table:table-cell office:value-type="float" office:value="5.6863439010955261" table:formula="of:=POWER(1+[taxa.C50]/100;1/([.$A50]-[.C$3]))*100-100" table:style-name="ce51">
            <text:p><text:s/>5,7</text:p>
          </table:table-cell>
          <table:table-cell office:value-type="float" office:value="5.6420262376830124" table:formula="of:=POWER(1+[taxa.D50]/100;1/([.$A50]-[.D$3]))*100-100" table:style-name="ce51">
            <text:p><text:s/>5,6</text:p>
          </table:table-cell>
          <table:table-cell office:value-type="float" office:value="5.6158550864794847" table:formula="of:=POWER(1+[taxa.E50]/100;1/([.$A50]-[.E$3]))*100-100" table:style-name="ce51">
            <text:p><text:s/>5,6</text:p>
          </table:table-cell>
          <table:table-cell office:value-type="float" office:value="5.6325608751509577" table:formula="of:=POWER(1+[taxa.F50]/100;1/([.$A50]-[.F$3]))*100-100" table:style-name="ce51">
            <text:p><text:s/>5,6</text:p>
          </table:table-cell>
          <table:table-cell office:value-type="float" office:value="5.5931773733438774" table:formula="of:=POWER(1+[taxa.G50]/100;1/([.$A50]-[.G$3]))*100-100" table:style-name="ce51">
            <text:p><text:s/>5,6</text:p>
          </table:table-cell>
          <table:table-cell office:value-type="float" office:value="5.6150571119491417" table:formula="of:=POWER(1+[taxa.H50]/100;1/([.$A50]-[.H$3]))*100-100" table:style-name="ce51">
            <text:p><text:s/>5,6</text:p>
          </table:table-cell>
          <table:table-cell office:value-type="float" office:value="5.5610047230649968" table:formula="of:=POWER(1+[taxa.I50]/100;1/([.$A50]-[.I$3]))*100-100" table:style-name="ce51">
            <text:p><text:s/>5,6</text:p>
          </table:table-cell>
          <table:table-cell office:value-type="float" office:value="5.4792339269220207" table:formula="of:=POWER(1+[taxa.J50]/100;1/([.$A50]-[.J$3]))*100-100" table:style-name="ce51">
            <text:p><text:s/>5,5</text:p>
          </table:table-cell>
          <table:table-cell office:value-type="float" office:value="5.5479745268165885" table:formula="of:=POWER(1+[taxa.K50]/100;1/([.$A50]-[.K$3]))*100-100" table:style-name="ce51">
            <text:p><text:s/>5,5</text:p>
          </table:table-cell>
          <table:table-cell office:value-type="float" office:value="5.4904123829768281" table:formula="of:=POWER(1+[taxa.L50]/100;1/([.$A50]-[.L$3]))*100-100" table:style-name="ce51">
            <text:p><text:s/>5,5</text:p>
          </table:table-cell>
          <table:table-cell office:value-type="float" office:value="5.3466136371450119" table:formula="of:=POWER(1+[taxa.M50]/100;1/([.$A50]-[.M$3]))*100-100" table:style-name="ce51">
            <text:p><text:s/>5,3</text:p>
          </table:table-cell>
          <table:table-cell office:value-type="float" office:value="5.2220636830163158" table:formula="of:=POWER(1+[taxa.N50]/100;1/([.$A50]-[.N$3]))*100-100" table:style-name="ce51">
            <text:p><text:s/>5,2</text:p>
          </table:table-cell>
          <table:table-cell office:value-type="float" office:value="5.1016290066886398" table:formula="of:=POWER(1+[taxa.O50]/100;1/([.$A50]-[.O$3]))*100-100" table:style-name="ce51">
            <text:p><text:s/>5,1</text:p>
          </table:table-cell>
          <table:table-cell office:value-type="float" office:value="4.9973956098351806" table:formula="of:=POWER(1+[taxa.P50]/100;1/([.$A50]-[.P$3]))*100-100" table:style-name="ce51">
            <text:p><text:s/>5,0</text:p>
          </table:table-cell>
          <table:table-cell office:value-type="float" office:value="4.9477043427711465" table:formula="of:=POWER(1+[taxa.Q50]/100;1/([.$A50]-[.Q$3]))*100-100" table:style-name="ce51">
            <text:p><text:s/>4,9</text:p>
          </table:table-cell>
          <table:table-cell office:value-type="float" office:value="5.0910385344236602" table:formula="of:=POWER(1+[taxa.R50]/100;1/([.$A50]-[.R$3]))*100-100" table:style-name="ce51">
            <text:p><text:s/>5,1</text:p>
          </table:table-cell>
          <table:table-cell office:value-type="float" office:value="5.1478802902157099" table:formula="of:=POWER(1+[taxa.S50]/100;1/([.$A50]-[.S$3]))*100-100" table:style-name="ce51">
            <text:p><text:s/>5,1</text:p>
          </table:table-cell>
          <table:table-cell office:value-type="float" office:value="5.2439387690921109" table:formula="of:=POWER(1+[taxa.T50]/100;1/([.$A50]-[.T$3]))*100-100" table:style-name="ce51">
            <text:p><text:s/>5,2</text:p>
          </table:table-cell>
          <table:table-cell office:value-type="float" office:value="5.1923056961711893" table:formula="of:=POWER(1+[taxa.U50]/100;1/([.$A50]-[.U$3]))*100-100" table:style-name="ce51">
            <text:p><text:s/>5,2</text:p>
          </table:table-cell>
          <table:table-cell office:value-type="float" office:value="5.2292386847348666" table:formula="of:=POWER(1+[taxa.V50]/100;1/([.$A50]-[.V$3]))*100-100" table:style-name="ce51">
            <text:p><text:s/>5,2</text:p>
          </table:table-cell>
          <table:table-cell office:value-type="float" office:value="5.0572917415475587" table:formula="of:=POWER(1+[taxa.W50]/100;1/([.$A50]-[.W$3]))*100-100" table:style-name="ce51">
            <text:p><text:s/>5,1</text:p>
          </table:table-cell>
          <table:table-cell office:value-type="float" office:value="4.8833823338596574" table:formula="of:=POWER(1+[taxa.X50]/100;1/([.$A50]-[.X$3]))*100-100" table:style-name="ce51">
            <text:p><text:s/>4,9</text:p>
          </table:table-cell>
          <table:table-cell office:value-type="float" office:value="4.659603408632492" table:formula="of:=POWER(1+[taxa.Y50]/100;1/([.$A50]-[.Y$3]))*100-100" table:style-name="ce51">
            <text:p><text:s/>4,7</text:p>
          </table:table-cell>
          <table:table-cell office:value-type="float" office:value="4.3783039263961712" table:formula="of:=POWER(1+[taxa.Z50]/100;1/([.$A50]-[.Z$3]))*100-100" table:style-name="ce51">
            <text:p><text:s/>4,4</text:p>
          </table:table-cell>
          <table:table-cell office:value-type="float" office:value="4.0469824352225459" table:formula="of:=POWER(1+[taxa.AA50]/100;1/([.$A50]-[.AA$3]))*100-100" table:style-name="ce51">
            <text:p><text:s/>4,0</text:p>
          </table:table-cell>
          <table:table-cell office:value-type="float" office:value="3.5966856533255367" table:formula="of:=POWER(1+[taxa.AB50]/100;1/([.$A50]-[.AB$3]))*100-100" table:style-name="ce51">
            <text:p><text:s/>3,6</text:p>
          </table:table-cell>
          <table:table-cell office:value-type="float" office:value="3.3739324065302583" table:formula="of:=POWER(1+[taxa.AC50]/100;1/([.$A50]-[.AC$3]))*100-100" table:style-name="ce51">
            <text:p><text:s/>3,4</text:p>
          </table:table-cell>
          <table:table-cell office:value-type="float" office:value="3.2804300139550833" table:formula="of:=POWER(1+[taxa.AD50]/100;1/([.$A50]-[.AD$3]))*100-100" table:style-name="ce51">
            <text:p><text:s/>3,3</text:p>
          </table:table-cell>
          <table:table-cell office:value-type="float" office:value="2.9060457906321631" table:formula="of:=POWER(1+[taxa.AE50]/100;1/([.$A50]-[.AE$3]))*100-100" table:style-name="ce51">
            <text:p><text:s/>2,9</text:p>
          </table:table-cell>
          <table:table-cell office:value-type="float" office:value="2.787963452828393" table:formula="of:=POWER(1+[taxa.AF50]/100;1/([.$A50]-[.AF$3]))*100-100" table:style-name="ce51">
            <text:p><text:s/>2,8</text:p>
          </table:table-cell>
          <table:table-cell office:value-type="float" office:value="2.6531083494255085" table:formula="of:=POWER(1+[taxa.AG50]/100;1/([.$A50]-[.AG$3]))*100-100" table:style-name="ce51">
            <text:p><text:s/>2,7</text:p>
          </table:table-cell>
          <table:table-cell office:value-type="float" office:value="2.3850294736630389" table:formula="of:=POWER(1+[taxa.AH50]/100;1/([.$A50]-[.AH$3]))*100-100" table:style-name="ce51">
            <text:p><text:s/>2,4</text:p>
          </table:table-cell>
          <table:table-cell office:value-type="float" office:value="1.9128450607966698" table:formula="of:=POWER(1+[taxa.AI50]/100;1/([.$A50]-[.AI$3]))*100-100" table:style-name="ce51">
            <text:p><text:s/>1,9</text:p>
          </table:table-cell>
          <table:table-cell office:value-type="float" office:value="2.4071388473201978" table:formula="of:=POWER(1+[taxa.AJ50]/100;1/([.$A50]-[.AJ$3]))*100-100" table:style-name="ce51">
            <text:p><text:s/>2,4</text:p>
          </table:table-cell>
          <table:table-cell office:value-type="float" office:value="2.5422181295585915" table:formula="of:=POWER(1+[taxa.AK50]/100;1/([.$A50]-[.AK$3]))*100-100" table:style-name="ce51">
            <text:p><text:s/>2,5</text:p>
          </table:table-cell>
          <table:table-cell office:value-type="float" office:value="3.0518401111491897" table:formula="of:=POWER(1+[taxa.AL50]/100;1/([.$A50]-[.AL$3]))*100-100" table:style-name="ce51">
            <text:p><text:s/>3,1</text:p>
          </table:table-cell>
          <table:table-cell office:value-type="float" office:value="2.8199208074610027" table:formula="of:=POWER(1+[taxa.AM50]/100;1/([.$A50]-[.AM$3]))*100-100" table:style-name="ce51">
            <text:p><text:s/>2,8</text:p>
          </table:table-cell>
          <table:table-cell office:value-type="float" office:value="2.2809790735415874" table:formula="of:=POWER(1+[taxa.AN50]/100;1/([.$A50]-[.AN$3]))*100-100" table:style-name="ce51">
            <text:p><text:s/>2,3</text:p>
          </table:table-cell>
          <table:table-cell office:value-type="float" office:value="1.646675306212785" table:formula="of:=POWER(1+[taxa.AO50]/100;1/([.$A50]-[.AO$3]))*100-100" table:style-name="ce51">
            <text:p><text:s/>1,6</text:p>
          </table:table-cell>
          <table:table-cell office:value-type="float" office:value="1.3846377219695682" table:formula="of:=POWER(1+[taxa.AP50]/100;1/([.$A50]-[.AP$3]))*100-100" table:style-name="ce51">
            <text:p><text:s/>1,4</text:p>
          </table:table-cell>
          <table:table-cell office:value-type="float" office:value="1.6342136148765718" table:formula="of:=POWER(1+[taxa.AQ50]/100;1/([.$A50]-[.AQ$3]))*100-100" table:style-name="ce51">
            <text:p><text:s/>1,6</text:p>
          </table:table-cell>
          <table:table-cell office:value-type="float" office:value="1.3239187503367447" table:formula="of:=POWER(1+[taxa.AR50]/100;1/([.$A50]-[.AR$3]))*100-100" table:style-name="ce51">
            <text:p><text:s/>1,3</text:p>
          </table:table-cell>
          <table:table-cell office:value-type="float" office:value="2.780798656363487" table:formula="of:=POWER(1+[taxa.AS50]/100;1/([.$A50]-[.AS$3]))*100-100" table:style-name="ce51">
            <text:p><text:s/>2,8</text:p>
          </table:table-cell>
          <table:table-cell office:value-type="float" office:value="3.3711147523964371" table:formula="of:=POWER(1+[taxa.AT50]/100;1/([.$A50]-[.AT$3]))*100-100" table:style-name="ce51">
            <text:p><text:s/>3,4</text:p>
          </table:table-cell>
          <table:table-cell office:value-type="float" office:value="5.3839741137142454" table:formula="of:=POWER(1+[taxa.AU50]/100;1/([.$A50]-[.AU$3]))*100-100" table:style-name="ce51">
            <text:p><text:s/>5,4</text:p>
          </table:table-cell>
          <table:table-cell office:value-type="float" office:value="5.8499999999999943" table:formula="of:=POWER(1+[taxa.AV50]/100;1/([.$A50]-[.AV$3]))*100-100" table:style-name="ce51">
            <text:p><text:s/>5,8</text:p>
          </table:table-cell>
          <table:table-cell table:number-columns-repeated="28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95" table:style-name="ce55">
            <text:p>1995</text:p>
          </table:table-cell>
          <table:table-cell office:value-type="float" office:value="5.7376627638830087" table:formula="of:=POWER(1+[taxa.B51]/100;1/([.$A51]-[.B$3]))*100-100" table:style-name="ce51">
            <text:p><text:s/>5,7</text:p>
          </table:table-cell>
          <table:table-cell office:value-type="float" office:value="5.6549313071790266" table:formula="of:=POWER(1+[taxa.C51]/100;1/([.$A51]-[.C$3]))*100-100" table:style-name="ce51">
            <text:p><text:s/>5,7</text:p>
          </table:table-cell>
          <table:table-cell office:value-type="float" office:value="5.6109072609190775" table:formula="of:=POWER(1+[taxa.D51]/100;1/([.$A51]-[.D$3]))*100-100" table:style-name="ce51">
            <text:p><text:s/>5,6</text:p>
          </table:table-cell>
          <table:table-cell office:value-type="float" office:value="5.584633897144613" table:formula="of:=POWER(1+[taxa.E51]/100;1/([.$A51]-[.E$3]))*100-100" table:style-name="ce51">
            <text:p><text:s/>5,6</text:p>
          </table:table-cell>
          <table:table-cell office:value-type="float" office:value="5.6002455784092859" table:formula="of:=POWER(1+[taxa.F51]/100;1/([.$A51]-[.F$3]))*100-100" table:style-name="ce51">
            <text:p><text:s/>5,6</text:p>
          </table:table-cell>
          <table:table-cell office:value-type="float" office:value="5.5610384460753863" table:formula="of:=POWER(1+[taxa.G51]/100;1/([.$A51]-[.G$3]))*100-100" table:style-name="ce51">
            <text:p><text:s/>5,6</text:p>
          </table:table-cell>
          <table:table-cell office:value-type="float" office:value="5.5816254368994151" table:formula="of:=POWER(1+[taxa.H51]/100;1/([.$A51]-[.H$3]))*100-100" table:style-name="ce51">
            <text:p><text:s/>5,6</text:p>
          </table:table-cell>
          <table:table-cell office:value-type="float" office:value="5.5280928950366643" table:formula="of:=POWER(1+[taxa.I51]/100;1/([.$A51]-[.I$3]))*100-100" table:style-name="ce51">
            <text:p><text:s/>5,5</text:p>
          </table:table-cell>
          <table:table-cell office:value-type="float" office:value="5.4475684111212672" table:formula="of:=POWER(1+[taxa.J51]/100;1/([.$A51]-[.J$3]))*100-100" table:style-name="ce51">
            <text:p><text:s/>5,4</text:p>
          </table:table-cell>
          <table:table-cell office:value-type="float" office:value="5.5137134382242436" table:formula="of:=POWER(1+[taxa.K51]/100;1/([.$A51]-[.K$3]))*100-100" table:style-name="ce51">
            <text:p><text:s/>5,5</text:p>
          </table:table-cell>
          <table:table-cell office:value-type="float" office:value="5.4567828998892054" table:formula="of:=POWER(1+[taxa.L51]/100;1/([.$A51]-[.L$3]))*100-100" table:style-name="ce51">
            <text:p><text:s/>5,5</text:p>
          </table:table-cell>
          <table:table-cell office:value-type="float" office:value="5.3160050810231638" table:formula="of:=POWER(1+[taxa.M51]/100;1/([.$A51]-[.M$3]))*100-100" table:style-name="ce51">
            <text:p><text:s/>5,3</text:p>
          </table:table-cell>
          <table:table-cell office:value-type="float" office:value="5.1940989085768763" table:formula="of:=POWER(1+[taxa.N51]/100;1/([.$A51]-[.N$3]))*100-100" table:style-name="ce51">
            <text:p><text:s/>5,2</text:p>
          </table:table-cell>
          <table:table-cell office:value-type="float" office:value="5.0763364070273838" table:formula="of:=POWER(1+[taxa.O51]/100;1/([.$A51]-[.O$3]))*100-100" table:style-name="ce51">
            <text:p><text:s/>5,1</text:p>
          </table:table-cell>
          <table:table-cell office:value-type="float" office:value="4.9744484767419976" table:formula="of:=POWER(1+[taxa.P51]/100;1/([.$A51]-[.P$3]))*100-100" table:style-name="ce51">
            <text:p><text:s/>5,0</text:p>
          </table:table-cell>
          <table:table-cell office:value-type="float" office:value="4.9255782207710439" table:formula="of:=POWER(1+[taxa.Q51]/100;1/([.$A51]-[.Q$3]))*100-100" table:style-name="ce51">
            <text:p><text:s/>4,9</text:p>
          </table:table-cell>
          <table:table-cell office:value-type="float" office:value="5.0637087021108584" table:formula="of:=POWER(1+[taxa.R51]/100;1/([.$A51]-[.R$3]))*100-100" table:style-name="ce51">
            <text:p><text:s/>5,1</text:p>
          </table:table-cell>
          <table:table-cell office:value-type="float" office:value="5.1178201173136131" table:formula="of:=POWER(1+[taxa.S51]/100;1/([.$A51]-[.S$3]))*100-100" table:style-name="ce51">
            <text:p><text:s/>5,1</text:p>
          </table:table-cell>
          <table:table-cell office:value-type="float" office:value="5.2096459451743726" table:formula="of:=POWER(1+[taxa.T51]/100;1/([.$A51]-[.T$3]))*100-100" table:style-name="ce51">
            <text:p><text:s/>5,2</text:p>
          </table:table-cell>
          <table:table-cell office:value-type="float" office:value="5.1586273936663503" table:formula="of:=POWER(1+[taxa.U51]/100;1/([.$A51]-[.U$3]))*100-100" table:style-name="ce51">
            <text:p><text:s/>5,2</text:p>
          </table:table-cell>
          <table:table-cell office:value-type="float" office:value="5.1930267173682978" table:formula="of:=POWER(1+[taxa.V51]/100;1/([.$A51]-[.V$3]))*100-100" table:style-name="ce51">
            <text:p><text:s/>5,2</text:p>
          </table:table-cell>
          <table:table-cell office:value-type="float" office:value="5.0261613130770542" table:formula="of:=POWER(1+[taxa.W51]/100;1/([.$A51]-[.W$3]))*100-100" table:style-name="ce51">
            <text:p><text:s/>5,0</text:p>
          </table:table-cell>
          <table:table-cell office:value-type="float" office:value="4.8577897201478919" table:formula="of:=POWER(1+[taxa.X51]/100;1/([.$A51]-[.X$3]))*100-100" table:style-name="ce51">
            <text:p><text:s/>4,9</text:p>
          </table:table-cell>
          <table:table-cell office:value-type="float" office:value="4.6419837224092078" table:formula="of:=POWER(1+[taxa.Y51]/100;1/([.$A51]-[.Y$3]))*100-100" table:style-name="ce51">
            <text:p><text:s/>4,6</text:p>
          </table:table-cell>
          <table:table-cell office:value-type="float" office:value="4.3717031312587835" table:formula="of:=POWER(1+[taxa.Z51]/100;1/([.$A51]-[.Z$3]))*100-100" table:style-name="ce51">
            <text:p><text:s/>4,4</text:p>
          </table:table-cell>
          <table:table-cell office:value-type="float" office:value="4.0544989619472886" table:formula="of:=POWER(1+[taxa.AA51]/100;1/([.$A51]-[.AA$3]))*100-100" table:style-name="ce51">
            <text:p><text:s/>4,1</text:p>
          </table:table-cell>
          <table:table-cell office:value-type="float" office:value="3.6249370808912857" table:formula="of:=POWER(1+[taxa.AB51]/100;1/([.$A51]-[.AB$3]))*100-100" table:style-name="ce51">
            <text:p><text:s/>3,6</text:p>
          </table:table-cell>
          <table:table-cell office:value-type="float" office:value="3.4140651489050384" table:formula="of:=POWER(1+[taxa.AC51]/100;1/([.$A51]-[.AC$3]))*100-100" table:style-name="ce51">
            <text:p><text:s/>3,4</text:p>
          </table:table-cell>
          <table:table-cell office:value-type="float" office:value="3.3272067020173353" table:formula="of:=POWER(1+[taxa.AD51]/100;1/([.$A51]-[.AD$3]))*100-100" table:style-name="ce51">
            <text:p><text:s/>3,3</text:p>
          </table:table-cell>
          <table:table-cell office:value-type="float" office:value="2.9747864415537606" table:formula="of:=POWER(1+[taxa.AE51]/100;1/([.$A51]-[.AE$3]))*100-100" table:style-name="ce51">
            <text:p><text:s/>3,0</text:p>
          </table:table-cell>
          <table:table-cell office:value-type="float" office:value="2.8670023097902231" table:formula="of:=POWER(1+[taxa.AF51]/100;1/([.$A51]-[.AF$3]))*100-100" table:style-name="ce51">
            <text:p><text:s/>2,9</text:p>
          </table:table-cell>
          <table:table-cell office:value-type="float" office:value="2.7446228520094706" table:formula="of:=POWER(1+[taxa.AG51]/100;1/([.$A51]-[.AG$3]))*100-100" table:style-name="ce51">
            <text:p><text:s/>2,7</text:p>
          </table:table-cell>
          <table:table-cell office:value-type="float" office:value="2.498762658196199" table:formula="of:=POWER(1+[taxa.AH51]/100;1/([.$A51]-[.AH$3]))*100-100" table:style-name="ce51">
            <text:p><text:s/>2,5</text:p>
          </table:table-cell>
          <table:table-cell office:value-type="float" office:value="2.0650537597812786" table:formula="of:=POWER(1+[taxa.AI51]/100;1/([.$A51]-[.AI$3]))*100-100" table:style-name="ce51">
            <text:p><text:s/>2,1</text:p>
          </table:table-cell>
          <table:table-cell office:value-type="float" office:value="2.5355766059436604" table:formula="of:=POWER(1+[taxa.AJ51]/100;1/([.$A51]-[.AJ$3]))*100-100" table:style-name="ce51">
            <text:p><text:s/>2,5</text:p>
          </table:table-cell>
          <table:table-cell office:value-type="float" office:value="2.6703137604650209" table:formula="of:=POWER(1+[taxa.AK51]/100;1/([.$A51]-[.AK$3]))*100-100" table:style-name="ce51">
            <text:p><text:s/>2,7</text:p>
          </table:table-cell>
          <table:table-cell office:value-type="float" office:value="3.1486846361132024" table:formula="of:=POWER(1+[taxa.AL51]/100;1/([.$A51]-[.AL$3]))*100-100" table:style-name="ce51">
            <text:p><text:s/>3,1</text:p>
          </table:table-cell>
          <table:table-cell office:value-type="float" office:value="2.9464196997645473" table:formula="of:=POWER(1+[taxa.AM51]/100;1/([.$A51]-[.AM$3]))*100-100" table:style-name="ce51">
            <text:p><text:s/>2,9</text:p>
          </table:table-cell>
          <table:table-cell office:value-type="float" office:value="2.4732465787708122" table:formula="of:=POWER(1+[taxa.AN51]/100;1/([.$A51]-[.AN$3]))*100-100" table:style-name="ce51">
            <text:p><text:s/>2,5</text:p>
          </table:table-cell>
          <table:table-cell office:value-type="float" office:value="1.9294334863025711" table:formula="of:=POWER(1+[taxa.AO51]/100;1/([.$A51]-[.AO$3]))*100-100" table:style-name="ce51">
            <text:p><text:s/>1,9</text:p>
          </table:table-cell>
          <table:table-cell office:value-type="float" office:value="1.7347958750924022" table:formula="of:=POWER(1+[taxa.AP51]/100;1/([.$A51]-[.AP$3]))*100-100" table:style-name="ce51">
            <text:p><text:s/>1,7</text:p>
          </table:table-cell>
          <table:table-cell office:value-type="float" office:value="1.9996461524621765" table:formula="of:=POWER(1+[taxa.AQ51]/100;1/([.$A51]-[.AQ$3]))*100-100" table:style-name="ce51">
            <text:p><text:s/>2,0</text:p>
          </table:table-cell>
          <table:table-cell office:value-type="float" office:value="1.8009489763410187" table:formula="of:=POWER(1+[taxa.AR51]/100;1/([.$A51]-[.AR$3]))*100-100" table:style-name="ce51">
            <text:p><text:s/>1,8</text:p>
          </table:table-cell>
          <table:table-cell office:value-type="float" office:value="3.0670401306686728" table:formula="of:=POWER(1+[taxa.AS51]/100;1/([.$A51]-[.AS$3]))*100-100" table:style-name="ce51">
            <text:p><text:s/>3,1</text:p>
          </table:table-cell>
          <table:table-cell office:value-type="float" office:value="3.5826856405929135" table:formula="of:=POWER(1+[taxa.AT51]/100;1/([.$A51]-[.AT$3]))*100-100" table:style-name="ce51">
            <text:p><text:s/>3,6</text:p>
          </table:table-cell>
          <table:table-cell office:value-type="float" office:value="4.9945454472633912" table:formula="of:=POWER(1+[taxa.AU51]/100;1/([.$A51]-[.AU$3]))*100-100" table:style-name="ce51">
            <text:p><text:s/>5,0</text:p>
          </table:table-cell>
          <table:table-cell office:value-type="float" office:value="5.0318380301896752" table:formula="of:=POWER(1+[taxa.AV51]/100;1/([.$A51]-[.AV$3]))*100-100" table:style-name="ce51">
            <text:p><text:s/>5,0</text:p>
          </table:table-cell>
          <table:table-cell office:value-type="float" office:value="4.2199999999999989" table:formula="of:=POWER(1+[taxa.AW51]/100;1/([.$A51]-[.AW$3]))*100-100" table:style-name="ce51">
            <text:p><text:s/>4,2</text:p>
          </table:table-cell>
          <table:table-cell table:number-columns-repeated="27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96" table:style-name="ce55">
            <text:p>1996</text:p>
          </table:table-cell>
          <table:table-cell office:value-type="float" office:value="5.6644426972495552" table:formula="of:=POWER(1+[taxa.B52]/100;1/([.$A52]-[.B$3]))*100-100" table:style-name="ce51">
            <text:p><text:s/>5,7</text:p>
          </table:table-cell>
          <table:table-cell office:value-type="float" office:value="5.5819665375423" table:formula="of:=POWER(1+[taxa.C52]/100;1/([.$A52]-[.C$3]))*100-100" table:style-name="ce51">
            <text:p><text:s/>5,6</text:p>
          </table:table-cell>
          <table:table-cell office:value-type="float" office:value="5.5373574767069158" table:formula="of:=POWER(1+[taxa.D52]/100;1/([.$A52]-[.D$3]))*100-100" table:style-name="ce51">
            <text:p><text:s/>5,5</text:p>
          </table:table-cell>
          <table:table-cell office:value-type="float" office:value="5.5100751527643439" table:formula="of:=POWER(1+[taxa.E52]/100;1/([.$A52]-[.E$3]))*100-100" table:style-name="ce51">
            <text:p><text:s/>5,5</text:p>
          </table:table-cell>
          <table:table-cell office:value-type="float" office:value="5.5236726011875135" table:formula="of:=POWER(1+[taxa.F52]/100;1/([.$A52]-[.F$3]))*100-100" table:style-name="ce51">
            <text:p><text:s/>5,5</text:p>
          </table:table-cell>
          <table:table-cell office:value-type="float" office:value="5.483645144006033" table:formula="of:=POWER(1+[taxa.G52]/100;1/([.$A52]-[.G$3]))*100-100" table:style-name="ce51">
            <text:p><text:s/>5,5</text:p>
          </table:table-cell>
          <table:table-cell office:value-type="float" office:value="5.5019390677983893" table:formula="of:=POWER(1+[taxa.H52]/100;1/([.$A52]-[.H$3]))*100-100" table:style-name="ce51">
            <text:p><text:s/>5,5</text:p>
          </table:table-cell>
          <table:table-cell office:value-type="float" office:value="5.4478246134571435" table:formula="of:=POWER(1+[taxa.I52]/100;1/([.$A52]-[.I$3]))*100-100" table:style-name="ce51">
            <text:p><text:s/>5,4</text:p>
          </table:table-cell>
          <table:table-cell office:value-type="float" office:value="5.3673676232989891" table:formula="of:=POWER(1+[taxa.J52]/100;1/([.$A52]-[.J$3]))*100-100" table:style-name="ce51">
            <text:p><text:s/>5,4</text:p>
          </table:table-cell>
          <table:table-cell office:value-type="float" office:value="5.4298040052591006" table:formula="of:=POWER(1+[taxa.K52]/100;1/([.$A52]-[.K$3]))*100-100" table:style-name="ce51">
            <text:p><text:s/>5,4</text:p>
          </table:table-cell>
          <table:table-cell office:value-type="float" office:value="5.3722274381791948" table:formula="of:=POWER(1+[taxa.L52]/100;1/([.$A52]-[.L$3]))*100-100" table:style-name="ce51">
            <text:p><text:s/>5,4</text:p>
          </table:table-cell>
          <table:table-cell office:value-type="float" office:value="5.2330404605877732" table:formula="of:=POWER(1+[taxa.M52]/100;1/([.$A52]-[.M$3]))*100-100" table:style-name="ce51">
            <text:p><text:s/>5,2</text:p>
          </table:table-cell>
          <table:table-cell office:value-type="float" office:value="5.1122817778980192" table:formula="of:=POWER(1+[taxa.N52]/100;1/([.$A52]-[.N$3]))*100-100" table:style-name="ce51">
            <text:p><text:s/>5,1</text:p>
          </table:table-cell>
          <table:table-cell office:value-type="float" office:value="4.9956084089008925" table:formula="of:=POWER(1+[taxa.O52]/100;1/([.$A52]-[.O$3]))*100-100" table:style-name="ce51">
            <text:p><text:s/>5,0</text:p>
          </table:table-cell>
          <table:table-cell office:value-type="float" office:value="4.8944028029003874" table:formula="of:=POWER(1+[taxa.P52]/100;1/([.$A52]-[.P$3]))*100-100" table:style-name="ce51">
            <text:p><text:s/>4,9</text:p>
          </table:table-cell>
          <table:table-cell office:value-type="float" office:value="4.8446534547228026" table:formula="of:=POWER(1+[taxa.Q52]/100;1/([.$A52]-[.Q$3]))*100-100" table:style-name="ce51">
            <text:p><text:s/>4,8</text:p>
          </table:table-cell>
          <table:table-cell office:value-type="float" office:value="4.9760377691794133" table:formula="of:=POWER(1+[taxa.R52]/100;1/([.$A52]-[.R$3]))*100-100" table:style-name="ce51">
            <text:p><text:s/>5,0</text:p>
          </table:table-cell>
          <table:table-cell office:value-type="float" office:value="5.0256741348607648" table:formula="of:=POWER(1+[taxa.S52]/100;1/([.$A52]-[.S$3]))*100-100" table:style-name="ce51">
            <text:p><text:s/>5,0</text:p>
          </table:table-cell>
          <table:table-cell office:value-type="float" office:value="5.1114850735216635" table:formula="of:=POWER(1+[taxa.T52]/100;1/([.$A52]-[.T$3]))*100-100" table:style-name="ce51">
            <text:p><text:s/>5,1</text:p>
          </table:table-cell>
          <table:table-cell office:value-type="float" office:value="5.0589438376419622" table:formula="of:=POWER(1+[taxa.U52]/100;1/([.$A52]-[.U$3]))*100-100" table:style-name="ce51">
            <text:p><text:s/>5,1</text:p>
          </table:table-cell>
          <table:table-cell office:value-type="float" office:value="5.0886885435221814" table:formula="of:=POWER(1+[taxa.V52]/100;1/([.$A52]-[.V$3]))*100-100" table:style-name="ce51">
            <text:p><text:s/>5,1</text:p>
          </table:table-cell>
          <table:table-cell office:value-type="float" office:value="4.9242189088903388" table:formula="of:=POWER(1+[taxa.W52]/100;1/([.$A52]-[.W$3]))*100-100" table:style-name="ce51">
            <text:p><text:s/>4,9</text:p>
          </table:table-cell>
          <table:table-cell office:value-type="float" office:value="4.7584679466542212" table:formula="of:=POWER(1+[taxa.X52]/100;1/([.$A52]-[.X$3]))*100-100" table:style-name="ce51">
            <text:p><text:s/>4,8</text:p>
          </table:table-cell>
          <table:table-cell office:value-type="float" office:value="4.5473398865062649" table:formula="of:=POWER(1+[taxa.Y52]/100;1/([.$A52]-[.Y$3]))*100-100" table:style-name="ce51">
            <text:p><text:s/>4,5</text:p>
          </table:table-cell>
          <table:table-cell office:value-type="float" office:value="4.2843172042254878" table:formula="of:=POWER(1+[taxa.Z52]/100;1/([.$A52]-[.Z$3]))*100-100" table:style-name="ce51">
            <text:p><text:s/>4,3</text:p>
          </table:table-cell>
          <table:table-cell office:value-type="float" office:value="3.9769362480115404" table:formula="of:=POWER(1+[taxa.AA52]/100;1/([.$A52]-[.AA$3]))*100-100" table:style-name="ce51">
            <text:p><text:s/>4,0</text:p>
          </table:table-cell>
          <table:table-cell office:value-type="float" office:value="3.5629626784070183" table:formula="of:=POWER(1+[taxa.AB52]/100;1/([.$A52]-[.AB$3]))*100-100" table:style-name="ce51">
            <text:p><text:s/>3,6</text:p>
          </table:table-cell>
          <table:table-cell office:value-type="float" office:value="3.3589762394428959" table:formula="of:=POWER(1+[taxa.AC52]/100;1/([.$A52]-[.AC$3]))*100-100" table:style-name="ce51">
            <text:p><text:s/>3,4</text:p>
          </table:table-cell>
          <table:table-cell office:value-type="float" office:value="3.2736758701386037" table:formula="of:=POWER(1+[taxa.AD52]/100;1/([.$A52]-[.AD$3]))*100-100" table:style-name="ce51">
            <text:p><text:s/>3,3</text:p>
          </table:table-cell>
          <table:table-cell office:value-type="float" office:value="2.9363543628680588" table:formula="of:=POWER(1+[taxa.AE52]/100;1/([.$A52]-[.AE$3]))*100-100" table:style-name="ce51">
            <text:p><text:s/>2,9</text:p>
          </table:table-cell>
          <table:table-cell office:value-type="float" office:value="2.8322580391572529" table:formula="of:=POWER(1+[taxa.AF52]/100;1/([.$A52]-[.AF$3]))*100-100" table:style-name="ce51">
            <text:p><text:s/>2,8</text:p>
          </table:table-cell>
          <table:table-cell office:value-type="float" office:value="2.7147849340154835" table:formula="of:=POWER(1+[taxa.AG52]/100;1/([.$A52]-[.AG$3]))*100-100" table:style-name="ce51">
            <text:p><text:s/>2,7</text:p>
          </table:table-cell>
          <table:table-cell office:value-type="float" office:value="2.4816870604369399" table:formula="of:=POWER(1+[taxa.AH52]/100;1/([.$A52]-[.AH$3]))*100-100" table:style-name="ce51">
            <text:p><text:s/>2,5</text:p>
          </table:table-cell>
          <table:table-cell office:value-type="float" office:value="2.074035971934876" table:formula="of:=POWER(1+[taxa.AI52]/100;1/([.$A52]-[.AI$3]))*100-100" table:style-name="ce51">
            <text:p><text:s/>2,1</text:p>
          </table:table-cell>
          <table:table-cell office:value-type="float" office:value="2.5137633151154546" table:formula="of:=POWER(1+[taxa.AJ52]/100;1/([.$A52]-[.AJ$3]))*100-100" table:style-name="ce51">
            <text:p><text:s/>2,5</text:p>
          </table:table-cell>
          <table:table-cell office:value-type="float" office:value="2.6372840876763348" table:formula="of:=POWER(1+[taxa.AK52]/100;1/([.$A52]-[.AK$3]))*100-100" table:style-name="ce51">
            <text:p><text:s/>2,6</text:p>
          </table:table-cell>
          <table:table-cell office:value-type="float" office:value="3.0760849453738786" table:formula="of:=POWER(1+[taxa.AL52]/100;1/([.$A52]-[.AL$3]))*100-100" table:style-name="ce51">
            <text:p><text:s/>3,1</text:p>
          </table:table-cell>
          <table:table-cell office:value-type="float" office:value="2.8847539736580785" table:formula="of:=POWER(1+[taxa.AM52]/100;1/([.$A52]-[.AM$3]))*100-100" table:style-name="ce51">
            <text:p><text:s/>2,9</text:p>
          </table:table-cell>
          <table:table-cell office:value-type="float" office:value="2.4491835707085983" table:formula="of:=POWER(1+[taxa.AN52]/100;1/([.$A52]-[.AN$3]))*100-100" table:style-name="ce51">
            <text:p><text:s/>2,4</text:p>
          </table:table-cell>
          <table:table-cell office:value-type="float" office:value="1.9573421309128918" table:formula="of:=POWER(1+[taxa.AO52]/100;1/([.$A52]-[.AO$3]))*100-100" table:style-name="ce51">
            <text:p><text:s/>2,0</text:p>
          </table:table-cell>
          <table:table-cell office:value-type="float" office:value="1.7873613452700425" table:formula="of:=POWER(1+[taxa.AP52]/100;1/([.$A52]-[.AP$3]))*100-100" table:style-name="ce51">
            <text:p><text:s/>1,8</text:p>
          </table:table-cell>
          <table:table-cell office:value-type="float" office:value="2.0257749511664969" table:formula="of:=POWER(1+[taxa.AQ52]/100;1/([.$A52]-[.AQ$3]))*100-100" table:style-name="ce51">
            <text:p><text:s/>2,0</text:p>
          </table:table-cell>
          <table:table-cell office:value-type="float" office:value="1.8591227338238241" table:formula="of:=POWER(1+[taxa.AR52]/100;1/([.$A52]-[.AR$3]))*100-100" table:style-name="ce51">
            <text:p><text:s/>1,9</text:p>
          </table:table-cell>
          <table:table-cell office:value-type="float" office:value="2.9235120283556597" table:formula="of:=POWER(1+[taxa.AS52]/100;1/([.$A52]-[.AS$3]))*100-100" table:style-name="ce51">
            <text:p><text:s/>2,9</text:p>
          </table:table-cell>
          <table:table-cell office:value-type="float" office:value="3.3064519294253358" table:formula="of:=POWER(1+[taxa.AT52]/100;1/([.$A52]-[.AT$3]))*100-100" table:style-name="ce51">
            <text:p><text:s/>3,3</text:p>
          </table:table-cell>
          <table:table-cell office:value-type="float" office:value="4.2910869141981465" table:formula="of:=POWER(1+[taxa.AU52]/100;1/([.$A52]-[.AU$3]))*100-100" table:style-name="ce51">
            <text:p><text:s/>4,3</text:p>
          </table:table-cell>
          <table:table-cell office:value-type="float" office:value="4.0822880799821206" table:formula="of:=POWER(1+[taxa.AV52]/100;1/([.$A52]-[.AV$3]))*100-100" table:style-name="ce51">
            <text:p><text:s/>4,1</text:p>
          </table:table-cell>
          <table:table-cell office:value-type="float" office:value="3.2095335293432612" table:formula="of:=POWER(1+[taxa.AW52]/100;1/([.$A52]-[.AW$3]))*100-100" table:style-name="ce51">
            <text:p><text:s/>3,2</text:p>
          </table:table-cell>
          <table:table-cell office:value-type="float" office:value="2.2088640505145634" table:formula="of:=POWER(1+[taxa.AX52]/100;1/([.$A52]-[.AX$3]))*100-100" table:style-name="ce51">
            <text:p><text:s/>2,2</text:p>
          </table:table-cell>
          <table:table-cell table:number-columns-repeated="26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97" table:style-name="ce55">
            <text:p>1997</text:p>
          </table:table-cell>
          <table:table-cell office:value-type="float" office:value="5.6185661368120918" table:formula="of:=POWER(1+[taxa.B53]/100;1/([.$A53]-[.B$3]))*100-100" table:style-name="ce51">
            <text:p><text:s/>5,6</text:p>
          </table:table-cell>
          <table:table-cell office:value-type="float" office:value="5.5368722655247211" table:formula="of:=POWER(1+[taxa.C53]/100;1/([.$A53]-[.C$3]))*100-100" table:style-name="ce51">
            <text:p><text:s/>5,5</text:p>
          </table:table-cell>
          <table:table-cell office:value-type="float" office:value="5.4922721530380301" table:formula="of:=POWER(1+[taxa.D53]/100;1/([.$A53]-[.D$3]))*100-100" table:style-name="ce51">
            <text:p><text:s/>5,5</text:p>
          </table:table-cell>
          <table:table-cell office:value-type="float" office:value="5.4646228273651332" table:formula="of:=POWER(1+[taxa.E53]/100;1/([.$A53]-[.E$3]))*100-100" table:style-name="ce51">
            <text:p><text:s/>5,5</text:p>
          </table:table-cell>
          <table:table-cell office:value-type="float" office:value="5.4769309291121857" table:formula="of:=POWER(1+[taxa.F53]/100;1/([.$A53]-[.F$3]))*100-100" table:style-name="ce51">
            <text:p><text:s/>5,5</text:p>
          </table:table-cell>
          <table:table-cell office:value-type="float" office:value="5.4367720587517709" table:formula="of:=POWER(1+[taxa.G53]/100;1/([.$A53]-[.G$3]))*100-100" table:style-name="ce51">
            <text:p><text:s/>5,4</text:p>
          </table:table-cell>
          <table:table-cell office:value-type="float" office:value="5.4535769961321847" table:formula="of:=POWER(1+[taxa.H53]/100;1/([.$A53]-[.H$3]))*100-100" table:style-name="ce51">
            <text:p><text:s/>5,5</text:p>
          </table:table-cell>
          <table:table-cell office:value-type="float" office:value="5.3996210593039677" table:formula="of:=POWER(1+[taxa.I53]/100;1/([.$A53]-[.I$3]))*100-100" table:style-name="ce51">
            <text:p><text:s/>5,4</text:p>
          </table:table-cell>
          <table:table-cell office:value-type="float" office:value="5.3199683218371234" table:formula="of:=POWER(1+[taxa.J53]/100;1/([.$A53]-[.J$3]))*100-100" table:style-name="ce51">
            <text:p><text:s/>5,3</text:p>
          </table:table-cell>
          <table:table-cell office:value-type="float" office:value="5.379697541191149" table:formula="of:=POWER(1+[taxa.K53]/100;1/([.$A53]-[.K$3]))*100-100" table:style-name="ce51">
            <text:p><text:s/>5,4</text:p>
          </table:table-cell>
          <table:table-cell office:value-type="float" office:value="5.3223349952620254" table:formula="of:=POWER(1+[taxa.L53]/100;1/([.$A53]-[.L$3]))*100-100" table:style-name="ce51">
            <text:p><text:s/>5,3</text:p>
          </table:table-cell>
          <table:table-cell office:value-type="float" office:value="5.1855014948057629" table:formula="of:=POWER(1+[taxa.M53]/100;1/([.$A53]-[.M$3]))*100-100" table:style-name="ce51">
            <text:p><text:s/>5,2</text:p>
          </table:table-cell>
          <table:table-cell office:value-type="float" office:value="5.0667226761430157" table:formula="of:=POWER(1+[taxa.N53]/100;1/([.$A53]-[.N$3]))*100-100" table:style-name="ce51">
            <text:p><text:s/>5,1</text:p>
          </table:table-cell>
          <table:table-cell office:value-type="float" office:value="4.9520204186165557" table:formula="of:=POWER(1+[taxa.O53]/100;1/([.$A53]-[.O$3]))*100-100" table:style-name="ce51">
            <text:p><text:s/>5,0</text:p>
          </table:table-cell>
          <table:table-cell office:value-type="float" office:value="4.852456225091359" table:formula="of:=POWER(1+[taxa.P53]/100;1/([.$A53]-[.P$3]))*100-100" table:style-name="ce51">
            <text:p><text:s/>4,9</text:p>
          </table:table-cell>
          <table:table-cell office:value-type="float" office:value="4.8029496104394269" table:formula="of:=POWER(1+[taxa.Q53]/100;1/([.$A53]-[.Q$3]))*100-100" table:style-name="ce51">
            <text:p><text:s/>4,8</text:p>
          </table:table-cell>
          <table:table-cell office:value-type="float" office:value="4.9291887848723235" table:formula="of:=POWER(1+[taxa.R53]/100;1/([.$A53]-[.R$3]))*100-100" table:style-name="ce51">
            <text:p><text:s/>4,9</text:p>
          </table:table-cell>
          <table:table-cell office:value-type="float" office:value="4.9758792025314023" table:formula="of:=POWER(1+[taxa.S53]/100;1/([.$A53]-[.S$3]))*100-100" table:style-name="ce51">
            <text:p><text:s/>5,0</text:p>
          </table:table-cell>
          <table:table-cell office:value-type="float" office:value="5.057411132975048" table:formula="of:=POWER(1+[taxa.T53]/100;1/([.$A53]-[.T$3]))*100-100" table:style-name="ce51">
            <text:p><text:s/>5,1</text:p>
          </table:table-cell>
          <table:table-cell office:value-type="float" office:value="5.0048475096030671" table:formula="of:=POWER(1+[taxa.U53]/100;1/([.$A53]-[.U$3]))*100-100" table:style-name="ce51">
            <text:p><text:s/>5,0</text:p>
          </table:table-cell>
          <table:table-cell office:value-type="float" office:value="5.0317825597448405" table:formula="of:=POWER(1+[taxa.V53]/100;1/([.$A53]-[.V$3]))*100-100" table:style-name="ce51">
            <text:p><text:s/>5,0</text:p>
          </table:table-cell>
          <table:table-cell office:value-type="float" office:value="4.8711072356439047" table:formula="of:=POWER(1+[taxa.W53]/100;1/([.$A53]-[.W$3]))*100-100" table:style-name="ce51">
            <text:p><text:s/>4,9</text:p>
          </table:table-cell>
          <table:table-cell office:value-type="float" office:value="4.709458887478263" table:formula="of:=POWER(1+[taxa.X53]/100;1/([.$A53]-[.X$3]))*100-100" table:style-name="ce51">
            <text:p><text:s/>4,7</text:p>
          </table:table-cell>
          <table:table-cell office:value-type="float" office:value="4.5044267212049931" table:formula="of:=POWER(1+[taxa.Y53]/100;1/([.$A53]-[.Y$3]))*100-100" table:style-name="ce51">
            <text:p><text:s/>4,5</text:p>
          </table:table-cell>
          <table:table-cell office:value-type="float" office:value="4.2499657014212886" table:formula="of:=POWER(1+[taxa.Z53]/100;1/([.$A53]-[.Z$3]))*100-100" table:style-name="ce51">
            <text:p><text:s/>4,2</text:p>
          </table:table-cell>
          <table:table-cell office:value-type="float" office:value="3.9535898407758481" table:formula="of:=POWER(1+[taxa.AA53]/100;1/([.$A53]-[.AA$3]))*100-100" table:style-name="ce51">
            <text:p><text:s/>4,0</text:p>
          </table:table-cell>
          <table:table-cell office:value-type="float" office:value="3.5559523617182407" table:formula="of:=POWER(1+[taxa.AB53]/100;1/([.$A53]-[.AB$3]))*100-100" table:style-name="ce51">
            <text:p><text:s/>3,6</text:p>
          </table:table-cell>
          <table:table-cell office:value-type="float" office:value="3.3605355348214943" table:formula="of:=POWER(1+[taxa.AC53]/100;1/([.$A53]-[.AC$3]))*100-100" table:style-name="ce51">
            <text:p><text:s/>3,4</text:p>
          </table:table-cell>
          <table:table-cell office:value-type="float" office:value="3.2791805207822904" table:formula="of:=POWER(1+[taxa.AD53]/100;1/([.$A53]-[.AD$3]))*100-100" table:style-name="ce51">
            <text:p><text:s/>3,3</text:p>
          </table:table-cell>
          <table:table-cell office:value-type="float" office:value="2.9581411231269072" table:formula="of:=POWER(1+[taxa.AE53]/100;1/([.$A53]-[.AE$3]))*100-100" table:style-name="ce51">
            <text:p><text:s/>3,0</text:p>
          </table:table-cell>
          <table:table-cell office:value-type="float" office:value="2.8603145957560372" table:formula="of:=POWER(1+[taxa.AF53]/100;1/([.$A53]-[.AF$3]))*100-100" table:style-name="ce51">
            <text:p><text:s/>2,9</text:p>
          </table:table-cell>
          <table:table-cell office:value-type="float" office:value="2.7504658479706023" table:formula="of:=POWER(1+[taxa.AG53]/100;1/([.$A53]-[.AG$3]))*100-100" table:style-name="ce51">
            <text:p><text:s/>2,8</text:p>
          </table:table-cell>
          <table:table-cell office:value-type="float" office:value="2.532205874688259" table:formula="of:=POWER(1+[taxa.AH53]/100;1/([.$A53]-[.AH$3]))*100-100" table:style-name="ce51">
            <text:p><text:s/>2,5</text:p>
          </table:table-cell>
          <table:table-cell office:value-type="float" office:value="2.1512614974653133" table:formula="of:=POWER(1+[taxa.AI53]/100;1/([.$A53]-[.AI$3]))*100-100" table:style-name="ce51">
            <text:p><text:s/>2,2</text:p>
          </table:table-cell>
          <table:table-cell office:value-type="float" office:value="2.5686103491181314" table:formula="of:=POWER(1+[taxa.AJ53]/100;1/([.$A53]-[.AJ$3]))*100-100" table:style-name="ce51">
            <text:p><text:s/>2,6</text:p>
          </table:table-cell>
          <table:table-cell office:value-type="float" office:value="2.6876150783034376" table:formula="of:=POWER(1+[taxa.AK53]/100;1/([.$A53]-[.AK$3]))*100-100" table:style-name="ce51">
            <text:p><text:s/>2,7</text:p>
          </table:table-cell>
          <table:table-cell office:value-type="float" office:value="3.0988209648049434" table:formula="of:=POWER(1+[taxa.AL53]/100;1/([.$A53]-[.AL$3]))*100-100" table:style-name="ce51">
            <text:p><text:s/>3,1</text:p>
          </table:table-cell>
          <table:table-cell office:value-type="float" office:value="2.9239023186308231" table:formula="of:=POWER(1+[taxa.AM53]/100;1/([.$A53]-[.AM$3]))*100-100" table:style-name="ce51">
            <text:p><text:s/>2,9</text:p>
          </table:table-cell>
          <table:table-cell office:value-type="float" office:value="2.5276573262001563" table:formula="of:=POWER(1+[taxa.AN53]/100;1/([.$A53]-[.AN$3]))*100-100" table:style-name="ce51">
            <text:p><text:s/>2,5</text:p>
          </table:table-cell>
          <table:table-cell office:value-type="float" office:value="2.0871942386949058" table:formula="of:=POWER(1+[taxa.AO53]/100;1/([.$A53]-[.AO$3]))*100-100" table:style-name="ce51">
            <text:p><text:s/>2,1</text:p>
          </table:table-cell>
          <table:table-cell office:value-type="float" office:value="1.9469787215806207" table:formula="of:=POWER(1+[taxa.AP53]/100;1/([.$A53]-[.AP$3]))*100-100" table:style-name="ce51">
            <text:p><text:s/>1,9</text:p>
          </table:table-cell>
          <table:table-cell office:value-type="float" office:value="2.1769943173198811" table:formula="of:=POWER(1+[taxa.AQ53]/100;1/([.$A53]-[.AQ$3]))*100-100" table:style-name="ce51">
            <text:p><text:s/>2,2</text:p>
          </table:table-cell>
          <table:table-cell office:value-type="float" office:value="2.0498337100288495" table:formula="of:=POWER(1+[taxa.AR53]/100;1/([.$A53]-[.AR$3]))*100-100" table:style-name="ce51">
            <text:p><text:s/>2,0</text:p>
          </table:table-cell>
          <table:table-cell office:value-type="float" office:value="2.9907136739262086" table:formula="of:=POWER(1+[taxa.AS53]/100;1/([.$A53]-[.AS$3]))*100-100" table:style-name="ce51">
            <text:p><text:s/>3,0</text:p>
          </table:table-cell>
          <table:table-cell office:value-type="float" office:value="3.321179022437974" table:formula="of:=POWER(1+[taxa.AT53]/100;1/([.$A53]-[.AT$3]))*100-100" table:style-name="ce51">
            <text:p><text:s/>3,3</text:p>
          </table:table-cell>
          <table:table-cell office:value-type="float" office:value="4.1112193738038343" table:formula="of:=POWER(1+[taxa.AU53]/100;1/([.$A53]-[.AU$3]))*100-100" table:style-name="ce51">
            <text:p><text:s/>4,1</text:p>
          </table:table-cell>
          <table:table-cell office:value-type="float" office:value="3.9100002450631877" table:formula="of:=POWER(1+[taxa.AV53]/100;1/([.$A53]-[.AV$3]))*100-100" table:style-name="ce51">
            <text:p><text:s/>3,9</text:p>
          </table:table-cell>
          <table:table-cell office:value-type="float" office:value="3.2712674150512413" table:formula="of:=POWER(1+[taxa.AW53]/100;1/([.$A53]-[.AW$3]))*100-100" table:style-name="ce51">
            <text:p><text:s/>3,3</text:p>
          </table:table-cell>
          <table:table-cell office:value-type="float" office:value="2.8001447315958217" table:formula="of:=POWER(1+[taxa.AX53]/100;1/([.$A53]-[.AX$3]))*100-100" table:style-name="ce51">
            <text:p><text:s/>2,8</text:p>
          </table:table-cell>
          <table:table-cell office:value-type="float" office:value="3.394845985315925" table:formula="of:=POWER(1+[taxa.AY53]/100;1/([.$A53]-[.AY$3]))*100-100" table:style-name="ce51">
            <text:p><text:s/>3,4</text:p>
          </table:table-cell>
          <table:table-cell table:number-columns-repeated="25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98" table:style-name="ce55">
            <text:p>1998</text:p>
          </table:table-cell>
          <table:table-cell office:value-type="float" office:value="5.5124030587625299" table:formula="of:=POWER(1+[taxa.B54]/100;1/([.$A54]-[.B$3]))*100-100" table:style-name="ce51">
            <text:p><text:s/>5,5</text:p>
          </table:table-cell>
          <table:table-cell office:value-type="float" office:value="5.4303023547365825" table:formula="of:=POWER(1+[taxa.C54]/100;1/([.$A54]-[.C$3]))*100-100" table:style-name="ce51">
            <text:p><text:s/>5,4</text:p>
          </table:table-cell>
          <table:table-cell office:value-type="float" office:value="5.3844835025806503" table:formula="of:=POWER(1+[taxa.D54]/100;1/([.$A54]-[.D$3]))*100-100" table:style-name="ce51">
            <text:p><text:s/>5,4</text:p>
          </table:table-cell>
          <table:table-cell office:value-type="float" office:value="5.3551939439676914" table:formula="of:=POWER(1+[taxa.E54]/100;1/([.$A54]-[.E$3]))*100-100" table:style-name="ce51">
            <text:p><text:s/>5,4</text:p>
          </table:table-cell>
          <table:table-cell office:value-type="float" office:value="5.3649003513452413" table:formula="of:=POWER(1+[taxa.F54]/100;1/([.$A54]-[.F$3]))*100-100" table:style-name="ce51">
            <text:p><text:s/>5,4</text:p>
          </table:table-cell>
          <table:table-cell office:value-type="float" office:value="5.3232228455261605" table:formula="of:=POWER(1+[taxa.G54]/100;1/([.$A54]-[.G$3]))*100-100" table:style-name="ce51">
            <text:p><text:s/>5,3</text:p>
          </table:table-cell>
          <table:table-cell office:value-type="float" office:value="5.3371142955749349" table:formula="of:=POWER(1+[taxa.H54]/100;1/([.$A54]-[.H$3]))*100-100" table:style-name="ce51">
            <text:p><text:s/>5,3</text:p>
          </table:table-cell>
          <table:table-cell office:value-type="float" office:value="5.2817984968407359" table:formula="of:=POWER(1+[taxa.I54]/100;1/([.$A54]-[.I$3]))*100-100" table:style-name="ce51">
            <text:p><text:s/>5,3</text:p>
          </table:table-cell>
          <table:table-cell office:value-type="float" office:value="5.201347965364846" table:formula="of:=POWER(1+[taxa.J54]/100;1/([.$A54]-[.J$3]))*100-100" table:style-name="ce51">
            <text:p><text:s/>5,2</text:p>
          </table:table-cell>
          <table:table-cell office:value-type="float" office:value="5.2567647689485142" table:formula="of:=POWER(1+[taxa.K54]/100;1/([.$A54]-[.K$3]))*100-100" table:style-name="ce51">
            <text:p><text:s/>5,3</text:p>
          </table:table-cell>
          <table:table-cell office:value-type="float" office:value="5.1978712469669546" table:formula="of:=POWER(1+[taxa.L54]/100;1/([.$A54]-[.L$3]))*100-100" table:style-name="ce51">
            <text:p><text:s/>5,2</text:p>
          </table:table-cell>
          <table:table-cell office:value-type="float" office:value="5.0615083089545578" table:formula="of:=POWER(1+[taxa.M54]/100;1/([.$A54]-[.M$3]))*100-100" table:style-name="ce51">
            <text:p><text:s/>5,1</text:p>
          </table:table-cell>
          <table:table-cell office:value-type="float" office:value="4.9427359600031622" table:formula="of:=POWER(1+[taxa.N54]/100;1/([.$A54]-[.N$3]))*100-100" table:style-name="ce51">
            <text:p><text:s/>4,9</text:p>
          </table:table-cell>
          <table:table-cell office:value-type="float" office:value="4.827925009812418" table:formula="of:=POWER(1+[taxa.O54]/100;1/([.$A54]-[.O$3]))*100-100" table:style-name="ce51">
            <text:p><text:s/>4,8</text:p>
          </table:table-cell>
          <table:table-cell office:value-type="float" office:value="4.7278162438585412" table:formula="of:=POWER(1+[taxa.P54]/100;1/([.$A54]-[.P$3]))*100-100" table:style-name="ce51">
            <text:p><text:s/>4,7</text:p>
          </table:table-cell>
          <table:table-cell office:value-type="float" office:value="4.676283194741842" table:formula="of:=POWER(1+[taxa.Q54]/100;1/([.$A54]-[.Q$3]))*100-100" table:style-name="ce51">
            <text:p><text:s/>4,7</text:p>
          </table:table-cell>
          <table:table-cell office:value-type="float" office:value="4.795144191450504" table:formula="of:=POWER(1+[taxa.R54]/100;1/([.$A54]-[.R$3]))*100-100" table:style-name="ce51">
            <text:p><text:s/>4,8</text:p>
          </table:table-cell>
          <table:table-cell office:value-type="float" office:value="4.8364615775353172" table:formula="of:=POWER(1+[taxa.S54]/100;1/([.$A54]-[.S$3]))*100-100" table:style-name="ce51">
            <text:p><text:s/>4,8</text:p>
          </table:table-cell>
          <table:table-cell office:value-type="float" office:value="4.9111918494578788" table:formula="of:=POWER(1+[taxa.T54]/100;1/([.$A54]-[.T$3]))*100-100" table:style-name="ce51">
            <text:p><text:s/>4,9</text:p>
          </table:table-cell>
          <table:table-cell office:value-type="float" office:value="4.8557774549961721" table:formula="of:=POWER(1+[taxa.U54]/100;1/([.$A54]-[.U$3]))*100-100" table:style-name="ce51">
            <text:p><text:s/>4,9</text:p>
          </table:table-cell>
          <table:table-cell office:value-type="float" office:value="4.8770001408431511" table:formula="of:=POWER(1+[taxa.V54]/100;1/([.$A54]-[.V$3]))*100-100" table:style-name="ce51">
            <text:p><text:s/>4,9</text:p>
          </table:table-cell>
          <table:table-cell office:value-type="float" office:value="4.716757734874605" table:formula="of:=POWER(1+[taxa.W54]/100;1/([.$A54]-[.W$3]))*100-100" table:style-name="ce51">
            <text:p><text:s/>4,7</text:p>
          </table:table-cell>
          <table:table-cell office:value-type="float" office:value="4.5555986065708254" table:formula="of:=POWER(1+[taxa.X54]/100;1/([.$A54]-[.X$3]))*100-100" table:style-name="ce51">
            <text:p><text:s/>4,6</text:p>
          </table:table-cell>
          <table:table-cell office:value-type="float" office:value="4.3526921661685662" table:formula="of:=POWER(1+[taxa.Y54]/100;1/([.$A54]-[.Y$3]))*100-100" table:style-name="ce51">
            <text:p><text:s/>4,4</text:p>
          </table:table-cell>
          <table:table-cell office:value-type="float" office:value="4.1023979678470539" table:formula="of:=POWER(1+[taxa.Z54]/100;1/([.$A54]-[.Z$3]))*100-100" table:style-name="ce51">
            <text:p><text:s/>4,1</text:p>
          </table:table-cell>
          <table:table-cell office:value-type="float" office:value="3.8121529909279133" table:formula="of:=POWER(1+[taxa.AA54]/100;1/([.$A54]-[.AA$3]))*100-100" table:style-name="ce51">
            <text:p><text:s/>3,8</text:p>
          </table:table-cell>
          <table:table-cell office:value-type="float" office:value="3.4252784764485966" table:formula="of:=POWER(1+[taxa.AB54]/100;1/([.$A54]-[.AB$3]))*100-100" table:style-name="ce51">
            <text:p><text:s/>3,4</text:p>
          </table:table-cell>
          <table:table-cell office:value-type="float" office:value="3.2328016498970982" table:formula="of:=POWER(1+[taxa.AC54]/100;1/([.$A54]-[.AC$3]))*100-100" table:style-name="ce51">
            <text:p><text:s/>3,2</text:p>
          </table:table-cell>
          <table:table-cell office:value-type="float" office:value="3.1495327617802218" table:formula="of:=POWER(1+[taxa.AD54]/100;1/([.$A54]-[.AD$3]))*100-100" table:style-name="ce51">
            <text:p><text:s/>3,1</text:p>
          </table:table-cell>
          <table:table-cell office:value-type="float" office:value="2.837577369010674" table:formula="of:=POWER(1+[taxa.AE54]/100;1/([.$A54]-[.AE$3]))*100-100" table:style-name="ce51">
            <text:p><text:s/>2,8</text:p>
          </table:table-cell>
          <table:table-cell office:value-type="float" office:value="2.738783825218789" table:formula="of:=POWER(1+[taxa.AF54]/100;1/([.$A54]-[.AF$3]))*100-100" table:style-name="ce51">
            <text:p><text:s/>2,7</text:p>
          </table:table-cell>
          <table:table-cell office:value-type="float" office:value="2.6284814226029738" table:formula="of:=POWER(1+[taxa.AG54]/100;1/([.$A54]-[.AG$3]))*100-100" table:style-name="ce51">
            <text:p><text:s/>2,6</text:p>
          </table:table-cell>
          <table:table-cell office:value-type="float" office:value="2.4155394343254386" table:formula="of:=POWER(1+[taxa.AH54]/100;1/([.$A54]-[.AH$3]))*100-100" table:style-name="ce51">
            <text:p><text:s/>2,4</text:p>
          </table:table-cell>
          <table:table-cell office:value-type="float" office:value="2.0496760301419243" table:formula="of:=POWER(1+[taxa.AI54]/100;1/([.$A54]-[.AI$3]))*100-100" table:style-name="ce51">
            <text:p><text:s/>2,0</text:p>
          </table:table-cell>
          <table:table-cell office:value-type="float" office:value="2.4360418086305344" table:formula="of:=POWER(1+[taxa.AJ54]/100;1/([.$A54]-[.AJ$3]))*100-100" table:style-name="ce51">
            <text:p><text:s/>2,4</text:p>
          </table:table-cell>
          <table:table-cell office:value-type="float" office:value="2.539171656960221" table:formula="of:=POWER(1+[taxa.AK54]/100;1/([.$A54]-[.AK$3]))*100-100" table:style-name="ce51">
            <text:p><text:s/>2,5</text:p>
          </table:table-cell>
          <table:table-cell office:value-type="float" office:value="2.9124323838543091" table:formula="of:=POWER(1+[taxa.AL54]/100;1/([.$A54]-[.AL$3]))*100-100" table:style-name="ce51">
            <text:p><text:s/>2,9</text:p>
          </table:table-cell>
          <table:table-cell office:value-type="float" office:value="2.7370121244680803" table:formula="of:=POWER(1+[taxa.AM54]/100;1/([.$A54]-[.AM$3]))*100-100" table:style-name="ce51">
            <text:p><text:s/>2,7</text:p>
          </table:table-cell>
          <table:table-cell office:value-type="float" office:value="2.3575464807428261" table:formula="of:=POWER(1+[taxa.AN54]/100;1/([.$A54]-[.AN$3]))*100-100" table:style-name="ce51">
            <text:p><text:s/>2,4</text:p>
          </table:table-cell>
          <table:table-cell office:value-type="float" office:value="1.9402789157693974" table:formula="of:=POWER(1+[taxa.AO54]/100;1/([.$A54]-[.AO$3]))*100-100" table:style-name="ce51">
            <text:p><text:s/>1,9</text:p>
          </table:table-cell>
          <table:table-cell office:value-type="float" office:value="1.7996569701633263" table:formula="of:=POWER(1+[taxa.AP54]/100;1/([.$A54]-[.AP$3]))*100-100" table:style-name="ce51">
            <text:p><text:s/>1,8</text:p>
          </table:table-cell>
          <table:table-cell office:value-type="float" office:value="1.9915982044610416" table:formula="of:=POWER(1+[taxa.AQ54]/100;1/([.$A54]-[.AQ$3]))*100-100" table:style-name="ce51">
            <text:p><text:s/>2,0</text:p>
          </table:table-cell>
          <table:table-cell office:value-type="float" office:value="1.8582078152754633" table:formula="of:=POWER(1+[taxa.AR54]/100;1/([.$A54]-[.AR$3]))*100-100" table:style-name="ce51">
            <text:p><text:s/>1,9</text:p>
          </table:table-cell>
          <table:table-cell office:value-type="float" office:value="2.6553391481344732" table:formula="of:=POWER(1+[taxa.AS54]/100;1/([.$A54]-[.AS$3]))*100-100" table:style-name="ce51">
            <text:p><text:s/>2,7</text:p>
          </table:table-cell>
          <table:table-cell office:value-type="float" office:value="2.8896552428107469" table:formula="of:=POWER(1+[taxa.AT54]/100;1/([.$A54]-[.AT$3]))*100-100" table:style-name="ce51">
            <text:p><text:s/>2,9</text:p>
          </table:table-cell>
          <table:table-cell office:value-type="float" office:value="3.4726539108448122" table:formula="of:=POWER(1+[taxa.AU54]/100;1/([.$A54]-[.AU$3]))*100-100" table:style-name="ce51">
            <text:p><text:s/>3,5</text:p>
          </table:table-cell>
          <table:table-cell office:value-type="float" office:value="3.1855894565129006" table:formula="of:=POWER(1+[taxa.AV54]/100;1/([.$A54]-[.AV$3]))*100-100" table:style-name="ce51">
            <text:p><text:s/>3,2</text:p>
          </table:table-cell>
          <table:table-cell office:value-type="float" office:value="2.5300327822084085" table:formula="of:=POWER(1+[taxa.AW54]/100;1/([.$A54]-[.AW$3]))*100-100" table:style-name="ce51">
            <text:p><text:s/>2,5</text:p>
          </table:table-cell>
          <table:table-cell office:value-type="float" office:value="1.9728221284711367" table:formula="of:=POWER(1+[taxa.AX54]/100;1/([.$A54]-[.AX$3]))*100-100" table:style-name="ce51">
            <text:p><text:s/>2,0</text:p>
          </table:table-cell>
          <table:table-cell office:value-type="float" office:value="1.8550056650723121" table:formula="of:=POWER(1+[taxa.AY54]/100;1/([.$A54]-[.AY$3]))*100-100" table:style-name="ce51">
            <text:p><text:s/>1,9</text:p>
          </table:table-cell>
          <table:table-cell office:value-type="float" office:value="0.33809790195232381" table:formula="of:=POWER(1+[taxa.AZ54]/100;1/([.$A54]-[.AZ$3]))*100-100" table:style-name="ce51">
            <text:p><text:s/>0,3</text:p>
          </table:table-cell>
          <table:table-cell table:number-columns-repeated="24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1999" table:style-name="ce55">
            <text:p>1999</text:p>
          </table:table-cell>
          <table:table-cell office:value-type="float" office:value="5.4130452887483926" table:formula="of:=POWER(1+[taxa.B55]/100;1/([.$A55]-[.B$3]))*100-100" table:style-name="ce51">
            <text:p><text:s/>5,4</text:p>
          </table:table-cell>
          <table:table-cell office:value-type="float" office:value="5.3306838140848782" table:formula="of:=POWER(1+[taxa.C55]/100;1/([.$A55]-[.C$3]))*100-100" table:style-name="ce51">
            <text:p><text:s/>5,3</text:p>
          </table:table-cell>
          <table:table-cell office:value-type="float" office:value="5.2838330089684575" table:formula="of:=POWER(1+[taxa.D55]/100;1/([.$A55]-[.D$3]))*100-100" table:style-name="ce51">
            <text:p><text:s/>5,3</text:p>
          </table:table-cell>
          <table:table-cell office:value-type="float" office:value="5.2531159865999371" table:formula="of:=POWER(1+[taxa.E55]/100;1/([.$A55]-[.E$3]))*100-100" table:style-name="ce51">
            <text:p><text:s/>5,3</text:p>
          </table:table-cell>
          <table:table-cell office:value-type="float" office:value="5.2604851956677976" table:formula="of:=POWER(1+[taxa.F55]/100;1/([.$A55]-[.F$3]))*100-100" table:style-name="ce51">
            <text:p><text:s/>5,3</text:p>
          </table:table-cell>
          <table:table-cell office:value-type="float" office:value="5.2175150820066563" table:formula="of:=POWER(1+[taxa.G55]/100;1/([.$A55]-[.G$3]))*100-100" table:style-name="ce51">
            <text:p><text:s/>5,2</text:p>
          </table:table-cell>
          <table:table-cell office:value-type="float" office:value="5.2287937729106346" table:formula="of:=POWER(1+[taxa.H55]/100;1/([.$A55]-[.H$3]))*100-100" table:style-name="ce51">
            <text:p><text:s/>5,2</text:p>
          </table:table-cell>
          <table:table-cell office:value-type="float" office:value="5.1723578954301956" table:formula="of:=POWER(1+[taxa.I55]/100;1/([.$A55]-[.I$3]))*100-100" table:style-name="ce51">
            <text:p><text:s/>5,2</text:p>
          </table:table-cell>
          <table:table-cell office:value-type="float" office:value="5.091332723437219" table:formula="of:=POWER(1+[taxa.J55]/100;1/([.$A55]-[.J$3]))*100-100" table:style-name="ce51">
            <text:p><text:s/>5,1</text:p>
          </table:table-cell>
          <table:table-cell office:value-type="float" office:value="5.1428453878118887" table:formula="of:=POWER(1+[taxa.K55]/100;1/([.$A55]-[.K$3]))*100-100" table:style-name="ce51">
            <text:p><text:s/>5,1</text:p>
          </table:table-cell>
          <table:table-cell office:value-type="float" office:value="5.0827065504983864" table:formula="of:=POWER(1+[taxa.L55]/100;1/([.$A55]-[.L$3]))*100-100" table:style-name="ce51">
            <text:p><text:s/>5,1</text:p>
          </table:table-cell>
          <table:table-cell office:value-type="float" office:value="4.9470093083799611" table:formula="of:=POWER(1+[taxa.M55]/100;1/([.$A55]-[.M$3]))*100-100" table:style-name="ce51">
            <text:p><text:s/>4,9</text:p>
          </table:table-cell>
          <table:table-cell office:value-type="float" office:value="4.8284731160513417" table:formula="of:=POWER(1+[taxa.N55]/100;1/([.$A55]-[.N$3]))*100-100" table:style-name="ce51">
            <text:p><text:s/>4,8</text:p>
          </table:table-cell>
          <table:table-cell office:value-type="float" office:value="4.7138012119965822" table:formula="of:=POWER(1+[taxa.O55]/100;1/([.$A55]-[.O$3]))*100-100" table:style-name="ce51">
            <text:p><text:s/>4,7</text:p>
          </table:table-cell>
          <table:table-cell office:value-type="float" office:value="4.6134329930882103" table:formula="of:=POWER(1+[taxa.P55]/100;1/([.$A55]-[.P$3]))*100-100" table:style-name="ce51">
            <text:p><text:s/>4,6</text:p>
          </table:table-cell>
          <table:table-cell office:value-type="float" office:value="4.5602589334720278" table:formula="of:=POWER(1+[taxa.Q55]/100;1/([.$A55]-[.Q$3]))*100-100" table:style-name="ce51">
            <text:p><text:s/>4,6</text:p>
          </table:table-cell>
          <table:table-cell office:value-type="float" office:value="4.6724637133438165" table:formula="of:=POWER(1+[taxa.R55]/100;1/([.$A55]-[.R$3]))*100-100" table:style-name="ce51">
            <text:p><text:s/>4,7</text:p>
          </table:table-cell>
          <table:table-cell office:value-type="float" office:value="4.7090490028018053" table:formula="of:=POWER(1+[taxa.S55]/100;1/([.$A55]-[.S$3]))*100-100" table:style-name="ce51">
            <text:p><text:s/>4,7</text:p>
          </table:table-cell>
          <table:table-cell office:value-type="float" office:value="4.7777447398422481" table:formula="of:=POWER(1+[taxa.T55]/100;1/([.$A55]-[.T$3]))*100-100" table:style-name="ce51">
            <text:p><text:s/>4,8</text:p>
          </table:table-cell>
          <table:table-cell office:value-type="float" office:value="4.7200383600694664" table:formula="of:=POWER(1+[taxa.U55]/100;1/([.$A55]-[.U$3]))*100-100" table:style-name="ce51">
            <text:p><text:s/>4,7</text:p>
          </table:table-cell>
          <table:table-cell office:value-type="float" office:value="4.7363313118779189" table:formula="of:=POWER(1+[taxa.V55]/100;1/([.$A55]-[.V$3]))*100-100" table:style-name="ce51">
            <text:p><text:s/>4,7</text:p>
          </table:table-cell>
          <table:table-cell office:value-type="float" office:value="4.5769343367341406" table:formula="of:=POWER(1+[taxa.W55]/100;1/([.$A55]-[.W$3]))*100-100" table:style-name="ce51">
            <text:p><text:s/>4,6</text:p>
          </table:table-cell>
          <table:table-cell office:value-type="float" office:value="4.4167005680349121" table:formula="of:=POWER(1+[taxa.X55]/100;1/([.$A55]-[.X$3]))*100-100" table:style-name="ce51">
            <text:p><text:s/>4,4</text:p>
          </table:table-cell>
          <table:table-cell office:value-type="float" office:value="4.2162672825874097" table:formula="of:=POWER(1+[taxa.Y55]/100;1/([.$A55]-[.Y$3]))*100-100" table:style-name="ce51">
            <text:p><text:s/>4,2</text:p>
          </table:table-cell>
          <table:table-cell office:value-type="float" office:value="3.9703596091283941" table:formula="of:=POWER(1+[taxa.Z55]/100;1/([.$A55]-[.Z$3]))*100-100" table:style-name="ce51">
            <text:p><text:s/>4,0</text:p>
          </table:table-cell>
          <table:table-cell office:value-type="float" office:value="3.686330547366353" table:formula="of:=POWER(1+[taxa.AA55]/100;1/([.$A55]-[.AA$3]))*100-100" table:style-name="ce51">
            <text:p><text:s/>3,7</text:p>
          </table:table-cell>
          <table:table-cell office:value-type="float" office:value="3.3099410784811454" table:formula="of:=POWER(1+[taxa.AB55]/100;1/([.$A55]-[.AB$3]))*100-100" table:style-name="ce51">
            <text:p><text:s/>3,3</text:p>
          </table:table-cell>
          <table:table-cell office:value-type="float" office:value="3.1207599287237429" table:formula="of:=POWER(1+[taxa.AC55]/100;1/([.$A55]-[.AC$3]))*100-100" table:style-name="ce51">
            <text:p><text:s/>3,1</text:p>
          </table:table-cell>
          <table:table-cell office:value-type="float" office:value="3.0363836879093213" table:formula="of:=POWER(1+[taxa.AD55]/100;1/([.$A55]-[.AD$3]))*100-100" table:style-name="ce51">
            <text:p><text:s/>3,0</text:p>
          </table:table-cell>
          <table:table-cell office:value-type="float" office:value="2.7333967904681771" table:formula="of:=POWER(1+[taxa.AE55]/100;1/([.$A55]-[.AE$3]))*100-100" table:style-name="ce51">
            <text:p><text:s/>2,7</text:p>
          </table:table-cell>
          <table:table-cell office:value-type="float" office:value="2.6344587071336747" table:formula="of:=POWER(1+[taxa.AF55]/100;1/([.$A55]-[.AF$3]))*100-100" table:style-name="ce51">
            <text:p><text:s/>2,6</text:p>
          </table:table-cell>
          <table:table-cell office:value-type="float" office:value="2.524552645723972" table:formula="of:=POWER(1+[taxa.AG55]/100;1/([.$A55]-[.AG$3]))*100-100" table:style-name="ce51">
            <text:p><text:s/>2,5</text:p>
          </table:table-cell>
          <table:table-cell office:value-type="float" office:value="2.3172686870854449" table:formula="of:=POWER(1+[taxa.AH55]/100;1/([.$A55]-[.AH$3]))*100-100" table:style-name="ce51">
            <text:p><text:s/>2,3</text:p>
          </table:table-cell>
          <table:table-cell office:value-type="float" office:value="1.9658092030531549" table:formula="of:=POWER(1+[taxa.AI55]/100;1/([.$A55]-[.AI$3]))*100-100" table:style-name="ce51">
            <text:p><text:s/>2,0</text:p>
          </table:table-cell>
          <table:table-cell office:value-type="float" office:value="2.3256981403577868" table:formula="of:=POWER(1+[taxa.AJ55]/100;1/([.$A55]-[.AJ$3]))*100-100" table:style-name="ce51">
            <text:p><text:s/>2,3</text:p>
          </table:table-cell>
          <table:table-cell office:value-type="float" office:value="2.4161608528622054" table:formula="of:=POWER(1+[taxa.AK55]/100;1/([.$A55]-[.AK$3]))*100-100" table:style-name="ce51">
            <text:p><text:s/>2,4</text:p>
          </table:table-cell>
          <table:table-cell office:value-type="float" office:value="2.757923790661664" table:formula="of:=POWER(1+[taxa.AL55]/100;1/([.$A55]-[.AL$3]))*100-100" table:style-name="ce51">
            <text:p><text:s/>2,8</text:p>
          </table:table-cell>
          <table:table-cell office:value-type="float" office:value="2.5841587860179231" table:formula="of:=POWER(1+[taxa.AM55]/100;1/([.$A55]-[.AM$3]))*100-100" table:style-name="ce51">
            <text:p><text:s/>2,6</text:p>
          </table:table-cell>
          <table:table-cell office:value-type="float" office:value="2.2214036366183336" table:formula="of:=POWER(1+[taxa.AN55]/100;1/([.$A55]-[.AN$3]))*100-100" table:style-name="ce51">
            <text:p><text:s/>2,2</text:p>
          </table:table-cell>
          <table:table-cell office:value-type="float" office:value="1.8262598438276001" table:formula="of:=POWER(1+[taxa.AO55]/100;1/([.$A55]-[.AO$3]))*100-100" table:style-name="ce51">
            <text:p><text:s/>1,8</text:p>
          </table:table-cell>
          <table:table-cell office:value-type="float" office:value="1.6880093436755033" table:formula="of:=POWER(1+[taxa.AP55]/100;1/([.$A55]-[.AP$3]))*100-100" table:style-name="ce51">
            <text:p><text:s/>1,7</text:p>
          </table:table-cell>
          <table:table-cell office:value-type="float" office:value="1.8521339787553472" table:formula="of:=POWER(1+[taxa.AQ55]/100;1/([.$A55]-[.AQ$3]))*100-100" table:style-name="ce51">
            <text:p><text:s/>1,9</text:p>
          </table:table-cell>
          <table:table-cell office:value-type="float" office:value="1.7183194193969342" table:formula="of:=POWER(1+[taxa.AR55]/100;1/([.$A55]-[.AR$3]))*100-100" table:style-name="ce51">
            <text:p><text:s/>1,7</text:p>
          </table:table-cell>
          <table:table-cell office:value-type="float" office:value="2.4099614550458881" table:formula="of:=POWER(1+[taxa.AS55]/100;1/([.$A55]-[.AS$3]))*100-100" table:style-name="ce51">
            <text:p><text:s/>2,4</text:p>
          </table:table-cell>
          <table:table-cell office:value-type="float" office:value="2.5837766964434934" table:formula="of:=POWER(1+[taxa.AT55]/100;1/([.$A55]-[.AT$3]))*100-100" table:style-name="ce51">
            <text:p><text:s/>2,6</text:p>
          </table:table-cell>
          <table:table-cell office:value-type="float" office:value="3.0379686181844789" table:formula="of:=POWER(1+[taxa.AU55]/100;1/([.$A55]-[.AU$3]))*100-100" table:style-name="ce51">
            <text:p><text:s/>3,0</text:p>
          </table:table-cell>
          <table:table-cell office:value-type="float" office:value="2.7275953805004036" table:formula="of:=POWER(1+[taxa.AV55]/100;1/([.$A55]-[.AV$3]))*100-100" table:style-name="ce51">
            <text:p><text:s/>2,7</text:p>
          </table:table-cell>
          <table:table-cell office:value-type="float" office:value="2.1142552826113956" table:formula="of:=POWER(1+[taxa.AW55]/100;1/([.$A55]-[.AW$3]))*100-100" table:style-name="ce51">
            <text:p><text:s/>2,1</text:p>
          </table:table-cell>
          <table:table-cell office:value-type="float" office:value="1.5945008205286939" table:formula="of:=POWER(1+[taxa.AX55]/100;1/([.$A55]-[.AX$3]))*100-100" table:style-name="ce51">
            <text:p><text:s/>1,6</text:p>
          </table:table-cell>
          <table:table-cell office:value-type="float" office:value="1.3905348098264056" table:formula="of:=POWER(1+[taxa.AY55]/100;1/([.$A55]-[.AY$3]))*100-100" table:style-name="ce51">
            <text:p><text:s/>1,4</text:p>
          </table:table-cell>
          <table:table-cell office:value-type="float" office:value="0.4029967459772763" table:formula="of:=POWER(1+[taxa.AZ55]/100;1/([.$A55]-[.AZ$3]))*100-100" table:style-name="ce51">
            <text:p><text:s/>0,4</text:p>
          </table:table-cell>
          <table:table-cell office:value-type="float" office:value="0.46793756667950959" table:formula="of:=POWER(1+[taxa.BA55]/100;1/([.$A55]-[.BA$3]))*100-100" table:style-name="ce51">
            <text:p><text:s/>0,5</text:p>
          </table:table-cell>
          <table:table-cell table:number-columns-repeated="23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2000" table:style-name="ce55">
            <text:p>2000</text:p>
          </table:table-cell>
          <table:table-cell office:value-type="float" office:value="5.3936109917586066" table:formula="of:=POWER(1+[taxa.B56]/100;1/([.$A56]-[.B$3]))*100-100" table:style-name="ce51">
            <text:p><text:s/>5,4</text:p>
          </table:table-cell>
          <table:table-cell office:value-type="float" office:value="5.3124742621289727" table:formula="of:=POWER(1+[taxa.C56]/100;1/([.$A56]-[.C$3]))*100-100" table:style-name="ce51">
            <text:p><text:s/>5,3</text:p>
          </table:table-cell>
          <table:table-cell office:value-type="float" office:value="5.2661929778201397" table:formula="of:=POWER(1+[taxa.D56]/100;1/([.$A56]-[.D$3]))*100-100" table:style-name="ce51">
            <text:p><text:s/>5,3</text:p>
          </table:table-cell>
          <table:table-cell office:value-type="float" office:value="5.2357425820941899" table:formula="of:=POWER(1+[taxa.E56]/100;1/([.$A56]-[.E$3]))*100-100" table:style-name="ce51">
            <text:p><text:s/>5,2</text:p>
          </table:table-cell>
          <table:table-cell office:value-type="float" office:value="5.2426056486936261" table:formula="of:=POWER(1+[taxa.F56]/100;1/([.$A56]-[.F$3]))*100-100" table:style-name="ce51">
            <text:p><text:s/>5,2</text:p>
          </table:table-cell>
          <table:table-cell office:value-type="float" office:value="5.200165404279943" table:formula="of:=POWER(1+[taxa.G56]/100;1/([.$A56]-[.G$3]))*100-100" table:style-name="ce51">
            <text:p><text:s/>5,2</text:p>
          </table:table-cell>
          <table:table-cell office:value-type="float" office:value="5.2108331405190285" table:formula="of:=POWER(1+[taxa.H56]/100;1/([.$A56]-[.H$3]))*100-100" table:style-name="ce51">
            <text:p><text:s/>5,2</text:p>
          </table:table-cell>
          <table:table-cell office:value-type="float" office:value="5.1552430216158029" table:formula="of:=POWER(1+[taxa.I56]/100;1/([.$A56]-[.I$3]))*100-100" table:style-name="ce51">
            <text:p><text:s/>5,2</text:p>
          </table:table-cell>
          <table:table-cell office:value-type="float" office:value="5.0756506107020556" table:formula="of:=POWER(1+[taxa.J56]/100;1/([.$A56]-[.J$3]))*100-100" table:style-name="ce51">
            <text:p><text:s/>5,1</text:p>
          </table:table-cell>
          <table:table-cell office:value-type="float" office:value="5.1256281850043734" table:formula="of:=POWER(1+[taxa.K56]/100;1/([.$A56]-[.K$3]))*100-100" table:style-name="ce51">
            <text:p><text:s/>5,1</text:p>
          </table:table-cell>
          <table:table-cell office:value-type="float" office:value="5.0664970105267031" table:formula="of:=POWER(1+[taxa.L56]/100;1/([.$A56]-[.L$3]))*100-100" table:style-name="ce51">
            <text:p><text:s/>5,1</text:p>
          </table:table-cell>
          <table:table-cell office:value-type="float" office:value="4.9336636272667675" table:formula="of:=POWER(1+[taxa.M56]/100;1/([.$A56]-[.M$3]))*100-100" table:style-name="ce51">
            <text:p><text:s/>4,9</text:p>
          </table:table-cell>
          <table:table-cell office:value-type="float" office:value="4.8177065498086051" table:formula="of:=POWER(1+[taxa.N56]/100;1/([.$A56]-[.N$3]))*100-100" table:style-name="ce51">
            <text:p><text:s/>4,8</text:p>
          </table:table-cell>
          <table:table-cell office:value-type="float" office:value="4.7056425343359365" table:formula="of:=POWER(1+[taxa.O56]/100;1/([.$A56]-[.O$3]))*100-100" table:style-name="ce51">
            <text:p><text:s/>4,7</text:p>
          </table:table-cell>
          <table:table-cell office:value-type="float" office:value="4.6076452838998563" table:formula="of:=POWER(1+[taxa.P56]/100;1/([.$A56]-[.P$3]))*100-100" table:style-name="ce51">
            <text:p><text:s/>4,6</text:p>
          </table:table-cell>
          <table:table-cell office:value-type="float" office:value="4.5557208313182826" table:formula="of:=POWER(1+[taxa.Q56]/100;1/([.$A56]-[.Q$3]))*100-100" table:style-name="ce51">
            <text:p><text:s/>4,6</text:p>
          </table:table-cell>
          <table:table-cell office:value-type="float" office:value="4.6647639520587489" table:formula="of:=POWER(1+[taxa.R56]/100;1/([.$A56]-[.R$3]))*100-100" table:style-name="ce51">
            <text:p><text:s/>4,7</text:p>
          </table:table-cell>
          <table:table-cell office:value-type="float" office:value="4.7001162475149414" table:formula="of:=POWER(1+[taxa.S56]/100;1/([.$A56]-[.S$3]))*100-100" table:style-name="ce51">
            <text:p><text:s/>4,7</text:p>
          </table:table-cell>
          <table:table-cell office:value-type="float" office:value="4.7665875579220511" table:formula="of:=POWER(1+[taxa.T56]/100;1/([.$A56]-[.T$3]))*100-100" table:style-name="ce51">
            <text:p><text:s/>4,8</text:p>
          </table:table-cell>
          <table:table-cell office:value-type="float" office:value="4.7102559760173506" table:formula="of:=POWER(1+[taxa.U56]/100;1/([.$A56]-[.U$3]))*100-100" table:style-name="ce51">
            <text:p><text:s/>4,7</text:p>
          </table:table-cell>
          <table:table-cell office:value-type="float" office:value="4.7257572225595084" table:formula="of:=POWER(1+[taxa.V56]/100;1/([.$A56]-[.V$3]))*100-100" table:style-name="ce51">
            <text:p><text:s/>4,7</text:p>
          </table:table-cell>
          <table:table-cell office:value-type="float" office:value="4.5710233831687219" table:formula="of:=POWER(1+[taxa.W56]/100;1/([.$A56]-[.W$3]))*100-100" table:style-name="ce51">
            <text:p><text:s/>4,6</text:p>
          </table:table-cell>
          <table:table-cell office:value-type="float" office:value="4.4157729888187873" table:formula="of:=POWER(1+[taxa.X56]/100;1/([.$A56]-[.X$3]))*100-100" table:style-name="ce51">
            <text:p><text:s/>4,4</text:p>
          </table:table-cell>
          <table:table-cell office:value-type="float" office:value="4.2219854696104306" table:formula="of:=POWER(1+[taxa.Y56]/100;1/([.$A56]-[.Y$3]))*100-100" table:style-name="ce51">
            <text:p><text:s/>4,2</text:p>
          </table:table-cell>
          <table:table-cell office:value-type="float" office:value="3.9847314114033168" table:formula="of:=POWER(1+[taxa.Z56]/100;1/([.$A56]-[.Z$3]))*100-100" table:style-name="ce51">
            <text:p><text:s/>4,0</text:p>
          </table:table-cell>
          <table:table-cell office:value-type="float" office:value="3.7113069734259057" table:formula="of:=POWER(1+[taxa.AA56]/100;1/([.$A56]-[.AA$3]))*100-100" table:style-name="ce51">
            <text:p><text:s/>3,7</text:p>
          </table:table-cell>
          <table:table-cell office:value-type="float" office:value="3.3496680792979276" table:formula="of:=POWER(1+[taxa.AB56]/100;1/([.$A56]-[.AB$3]))*100-100" table:style-name="ce51">
            <text:p><text:s/>3,3</text:p>
          </table:table-cell>
          <table:table-cell office:value-type="float" office:value="3.169212340745986" table:formula="of:=POWER(1+[taxa.AC56]/100;1/([.$A56]-[.AC$3]))*100-100" table:style-name="ce51">
            <text:p><text:s/>3,2</text:p>
          </table:table-cell>
          <table:table-cell office:value-type="float" office:value="3.0901088108970214" table:formula="of:=POWER(1+[taxa.AD56]/100;1/([.$A56]-[.AD$3]))*100-100" table:style-name="ce51">
            <text:p><text:s/>3,1</text:p>
          </table:table-cell>
          <table:table-cell office:value-type="float" office:value="2.8018099955073694" table:formula="of:=POWER(1+[taxa.AE56]/100;1/([.$A56]-[.AE$3]))*100-100" table:style-name="ce51">
            <text:p><text:s/>2,8</text:p>
          </table:table-cell>
          <table:table-cell office:value-type="float" office:value="2.7100813428380377" table:formula="of:=POWER(1+[taxa.AF56]/100;1/([.$A56]-[.AF$3]))*100-100" table:style-name="ce51">
            <text:p><text:s/>2,7</text:p>
          </table:table-cell>
          <table:table-cell office:value-type="float" office:value="2.6085263569612209" table:formula="of:=POWER(1+[taxa.AG56]/100;1/([.$A56]-[.AG$3]))*100-100" table:style-name="ce51">
            <text:p><text:s/>2,6</text:p>
          </table:table-cell>
          <table:table-cell office:value-type="float" office:value="2.4149346121284765" table:formula="of:=POWER(1+[taxa.AH56]/100;1/([.$A56]-[.AH$3]))*100-100" table:style-name="ce51">
            <text:p><text:s/>2,4</text:p>
          </table:table-cell>
          <table:table-cell office:value-type="float" office:value="2.0855704578002729" table:formula="of:=POWER(1+[taxa.AI56]/100;1/([.$A56]-[.AI$3]))*100-100" table:style-name="ce51">
            <text:p><text:s/>2,1</text:p>
          </table:table-cell>
          <table:table-cell office:value-type="float" office:value="2.4332148634833572" table:formula="of:=POWER(1+[taxa.AJ56]/100;1/([.$A56]-[.AJ$3]))*100-100" table:style-name="ce51">
            <text:p><text:s/>2,4</text:p>
          </table:table-cell>
          <table:table-cell office:value-type="float" office:value="2.5247209938843014" table:formula="of:=POWER(1+[taxa.AK56]/100;1/([.$A56]-[.AK$3]))*100-100" table:style-name="ce51">
            <text:p><text:s/>2,5</text:p>
          </table:table-cell>
          <table:table-cell office:value-type="float" office:value="2.8530991574455982" table:formula="of:=POWER(1+[taxa.AL56]/100;1/([.$A56]-[.AL$3]))*100-100" table:style-name="ce51">
            <text:p><text:s/>2,9</text:p>
          </table:table-cell>
          <table:table-cell office:value-type="float" office:value="2.6959769111463174" table:formula="of:=POWER(1+[taxa.AM56]/100;1/([.$A56]-[.AM$3]))*100-100" table:style-name="ce51">
            <text:p><text:s/>2,7</text:p>
          </table:table-cell>
          <table:table-cell office:value-type="float" office:value="2.3644306422904151" table:formula="of:=POWER(1+[taxa.AN56]/100;1/([.$A56]-[.AN$3]))*100-100" table:style-name="ce51">
            <text:p><text:s/>2,4</text:p>
          </table:table-cell>
          <table:table-cell office:value-type="float" office:value="2.0071343864194375" table:formula="of:=POWER(1+[taxa.AO56]/100;1/([.$A56]-[.AO$3]))*100-100" table:style-name="ce51">
            <text:p><text:s/>2,0</text:p>
          </table:table-cell>
          <table:table-cell office:value-type="float" office:value="1.8931944482802407" table:formula="of:=POWER(1+[taxa.AP56]/100;1/([.$A56]-[.AP$3]))*100-100" table:style-name="ce51">
            <text:p><text:s/>1,9</text:p>
          </table:table-cell>
          <table:table-cell office:value-type="float" office:value="2.061078229230958" table:formula="of:=POWER(1+[taxa.AQ56]/100;1/([.$A56]-[.AQ$3]))*100-100" table:style-name="ce51">
            <text:p><text:s/>2,1</text:p>
          </table:table-cell>
          <table:table-cell office:value-type="float" office:value="1.9581652486199204" table:formula="of:=POWER(1+[taxa.AR56]/100;1/([.$A56]-[.AR$3]))*100-100" table:style-name="ce51">
            <text:p><text:s/>2,0</text:p>
          </table:table-cell>
          <table:table-cell office:value-type="float" office:value="2.6060618282172925" table:formula="of:=POWER(1+[taxa.AS56]/100;1/([.$A56]-[.AS$3]))*100-100" table:style-name="ce51">
            <text:p><text:s/>2,6</text:p>
          </table:table-cell>
          <table:table-cell office:value-type="float" office:value="2.7826905285295567" table:formula="of:=POWER(1+[taxa.AT56]/100;1/([.$A56]-[.AT$3]))*100-100" table:style-name="ce51">
            <text:p><text:s/>2,8</text:p>
          </table:table-cell>
          <table:table-cell office:value-type="float" office:value="3.2057568019636733" table:formula="of:=POWER(1+[taxa.AU56]/100;1/([.$A56]-[.AU$3]))*100-100" table:style-name="ce51">
            <text:p><text:s/>3,2</text:p>
          </table:table-cell>
          <table:table-cell office:value-type="float" office:value="2.9631620624923585" table:formula="of:=POWER(1+[taxa.AV56]/100;1/([.$A56]-[.AV$3]))*100-100" table:style-name="ce51">
            <text:p><text:s/>3,0</text:p>
          </table:table-cell>
          <table:table-cell office:value-type="float" office:value="2.489735678817766" table:formula="of:=POWER(1+[taxa.AW56]/100;1/([.$A56]-[.AW$3]))*100-100" table:style-name="ce51">
            <text:p><text:s/>2,5</text:p>
          </table:table-cell>
          <table:table-cell office:value-type="float" office:value="2.1471453002678516" table:formula="of:=POWER(1+[taxa.AX56]/100;1/([.$A56]-[.AX$3]))*100-100" table:style-name="ce51">
            <text:p><text:s/>2,1</text:p>
          </table:table-cell>
          <table:table-cell office:value-type="float" office:value="2.1317214368392001" table:formula="of:=POWER(1+[taxa.AY56]/100;1/([.$A56]-[.AY$3]))*100-100" table:style-name="ce51">
            <text:p><text:s/>2,1</text:p>
          </table:table-cell>
          <table:table-cell office:value-type="float" office:value="1.7141183839388958" table:formula="of:=POWER(1+[taxa.AZ56]/100;1/([.$A56]-[.AZ$3]))*100-100" table:style-name="ce51">
            <text:p><text:s/>1,7</text:p>
          </table:table-cell>
          <table:table-cell office:value-type="float" office:value="2.4091889793987491" table:formula="of:=POWER(1+[taxa.BA56]/100;1/([.$A56]-[.BA$3]))*100-100" table:style-name="ce51">
            <text:p><text:s/>2,4</text:p>
          </table:table-cell>
          <table:table-cell office:value-type="float" office:value="4.3879494436487931" table:formula="of:=POWER(1+[taxa.BB56]/100;1/([.$A56]-[.BB$3]))*100-100" table:style-name="ce51">
            <text:p><text:s/>4,4</text:p>
          </table:table-cell>
          <table:table-cell table:number-columns-repeated="22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2001" table:style-name="ce55">
            <text:p>2001</text:p>
          </table:table-cell>
          <table:table-cell office:value-type="float" office:value="5.3180502375650178" table:formula="of:=POWER(1+[taxa.B57]/100;1/([.$A57]-[.B$3]))*100-100" table:style-name="ce51">
            <text:p><text:s/>5,3</text:p>
          </table:table-cell>
          <table:table-cell office:value-type="float" office:value="5.2370768069196316" table:formula="of:=POWER(1+[taxa.C57]/100;1/([.$A57]-[.C$3]))*100-100" table:style-name="ce51">
            <text:p><text:s/>5,2</text:p>
          </table:table-cell>
          <table:table-cell office:value-type="float" office:value="5.190269055855623" table:formula="of:=POWER(1+[taxa.D57]/100;1/([.$A57]-[.D$3]))*100-100" table:style-name="ce51">
            <text:p><text:s/>5,2</text:p>
          </table:table-cell>
          <table:table-cell office:value-type="float" office:value="5.1589494392209332" table:formula="of:=POWER(1+[taxa.E57]/100;1/([.$A57]-[.E$3]))*100-100" table:style-name="ce51">
            <text:p><text:s/>5,2</text:p>
          </table:table-cell>
          <table:table-cell office:value-type="float" office:value="5.1641349428596754" table:formula="of:=POWER(1+[taxa.F57]/100;1/([.$A57]-[.F$3]))*100-100" table:style-name="ce51">
            <text:p><text:s/>5,2</text:p>
          </table:table-cell>
          <table:table-cell office:value-type="float" office:value="5.1209914520637767" table:formula="of:=POWER(1+[taxa.G57]/100;1/([.$A57]-[.G$3]))*100-100" table:style-name="ce51">
            <text:p><text:s/>5,1</text:p>
          </table:table-cell>
          <table:table-cell office:value-type="float" office:value="5.1297800841934418" table:formula="of:=POWER(1+[taxa.H57]/100;1/([.$A57]-[.H$3]))*100-100" table:style-name="ce51">
            <text:p><text:s/>5,1</text:p>
          </table:table-cell>
          <table:table-cell office:value-type="float" office:value="5.0736913797783387" table:formula="of:=POWER(1+[taxa.I57]/100;1/([.$A57]-[.I$3]))*100-100" table:style-name="ce51">
            <text:p><text:s/>5,1</text:p>
          </table:table-cell>
          <table:table-cell office:value-type="float" office:value="4.9941181362851381" table:formula="of:=POWER(1+[taxa.J57]/100;1/([.$A57]-[.J$3]))*100-100" table:style-name="ce51">
            <text:p><text:s/>5,0</text:p>
          </table:table-cell>
          <table:table-cell office:value-type="float" office:value="5.0411349656441757" table:formula="of:=POWER(1+[taxa.K57]/100;1/([.$A57]-[.K$3]))*100-100" table:style-name="ce51">
            <text:p><text:s/>5,0</text:p>
          </table:table-cell>
          <table:table-cell office:value-type="float" office:value="4.9814753022272953" table:formula="of:=POWER(1+[taxa.L57]/100;1/([.$A57]-[.L$3]))*100-100" table:style-name="ce51">
            <text:p><text:s/>5,0</text:p>
          </table:table-cell>
          <table:table-cell office:value-type="float" office:value="4.8498601626444753" table:formula="of:=POWER(1+[taxa.M57]/100;1/([.$A57]-[.M$3]))*100-100" table:style-name="ce51">
            <text:p><text:s/>4,8</text:p>
          </table:table-cell>
          <table:table-cell office:value-type="float" office:value="4.7347605286074383" table:formula="of:=POWER(1+[taxa.N57]/100;1/([.$A57]-[.N$3]))*100-100" table:style-name="ce51">
            <text:p><text:s/>4,7</text:p>
          </table:table-cell>
          <table:table-cell office:value-type="float" office:value="4.6234947301522453" table:formula="of:=POWER(1+[taxa.O57]/100;1/([.$A57]-[.O$3]))*100-100" table:style-name="ce51">
            <text:p><text:s/>4,6</text:p>
          </table:table-cell>
          <table:table-cell office:value-type="float" office:value="4.5259702604320182" table:formula="of:=POWER(1+[taxa.P57]/100;1/([.$A57]-[.P$3]))*100-100" table:style-name="ce51">
            <text:p><text:s/>4,5</text:p>
          </table:table-cell>
          <table:table-cell office:value-type="float" office:value="4.4733240039271465" table:formula="of:=POWER(1+[taxa.Q57]/100;1/([.$A57]-[.Q$3]))*100-100" table:style-name="ce51">
            <text:p><text:s/>4,5</text:p>
          </table:table-cell>
          <table:table-cell office:value-type="float" office:value="4.5772427803252782" table:formula="of:=POWER(1+[taxa.R57]/100;1/([.$A57]-[.R$3]))*100-100" table:style-name="ce51">
            <text:p><text:s/>4,6</text:p>
          </table:table-cell>
          <table:table-cell office:value-type="float" office:value="4.6092454905848825" table:formula="of:=POWER(1+[taxa.S57]/100;1/([.$A57]-[.S$3]))*100-100" table:style-name="ce51">
            <text:p><text:s/>4,6</text:p>
          </table:table-cell>
          <table:table-cell office:value-type="float" office:value="4.6712890987254667" table:formula="of:=POWER(1+[taxa.T57]/100;1/([.$A57]-[.T$3]))*100-100" table:style-name="ce51">
            <text:p><text:s/>4,7</text:p>
          </table:table-cell>
          <table:table-cell office:value-type="float" office:value="4.6138962297830375" table:formula="of:=POWER(1+[taxa.U57]/100;1/([.$A57]-[.U$3]))*100-100" table:style-name="ce51">
            <text:p><text:s/>4,6</text:p>
          </table:table-cell>
          <table:table-cell office:value-type="float" office:value="4.6260945046961552" table:formula="of:=POWER(1+[taxa.V57]/100;1/([.$A57]-[.V$3]))*100-100" table:style-name="ce51">
            <text:p><text:s/>4,6</text:p>
          </table:table-cell>
          <table:table-cell office:value-type="float" office:value="4.4731747265888799" table:formula="of:=POWER(1+[taxa.W57]/100;1/([.$A57]-[.W$3]))*100-100" table:style-name="ce51">
            <text:p><text:s/>4,5</text:p>
          </table:table-cell>
          <table:table-cell office:value-type="float" office:value="4.3198612511126839" table:formula="of:=POWER(1+[taxa.X57]/100;1/([.$A57]-[.X$3]))*100-100" table:style-name="ce51">
            <text:p><text:s/>4,3</text:p>
          </table:table-cell>
          <table:table-cell office:value-type="float" office:value="4.1294046872379653" table:formula="of:=POWER(1+[taxa.Y57]/100;1/([.$A57]-[.Y$3]))*100-100" table:style-name="ce51">
            <text:p><text:s/>4,1</text:p>
          </table:table-cell>
          <table:table-cell office:value-type="float" office:value="3.8971763043789167" table:formula="of:=POWER(1+[taxa.Z57]/100;1/([.$A57]-[.Z$3]))*100-100" table:style-name="ce51">
            <text:p><text:s/>3,9</text:p>
          </table:table-cell>
          <table:table-cell office:value-type="float" office:value="3.6303804462507259" table:formula="of:=POWER(1+[taxa.AA57]/100;1/([.$A57]-[.AA$3]))*100-100" table:style-name="ce51">
            <text:p><text:s/>3,6</text:p>
          </table:table-cell>
          <table:table-cell office:value-type="float" office:value="3.2790282643182138" table:formula="of:=POWER(1+[taxa.AB57]/100;1/([.$A57]-[.AB$3]))*100-100" table:style-name="ce51">
            <text:p><text:s/>3,3</text:p>
          </table:table-cell>
          <table:table-cell office:value-type="float" office:value="3.1027582626641959" table:formula="of:=POWER(1+[taxa.AC57]/100;1/([.$A57]-[.AC$3]))*100-100" table:style-name="ce51">
            <text:p><text:s/>3,1</text:p>
          </table:table-cell>
          <table:table-cell office:value-type="float" office:value="3.024191860853719" table:formula="of:=POWER(1+[taxa.AD57]/100;1/([.$A57]-[.AD$3]))*100-100" table:style-name="ce51">
            <text:p><text:s/>3,0</text:p>
          </table:table-cell>
          <table:table-cell office:value-type="float" office:value="2.7449577563819503" table:formula="of:=POWER(1+[taxa.AE57]/100;1/([.$A57]-[.AE$3]))*100-100" table:style-name="ce51">
            <text:p><text:s/>2,7</text:p>
          </table:table-cell>
          <table:table-cell office:value-type="float" office:value="2.6547319761772741" table:formula="of:=POWER(1+[taxa.AF57]/100;1/([.$A57]-[.AF$3]))*100-100" table:style-name="ce51">
            <text:p><text:s/>2,7</text:p>
          </table:table-cell>
          <table:table-cell office:value-type="float" office:value="2.5552391422718301" table:formula="of:=POWER(1+[taxa.AG57]/100;1/([.$A57]-[.AG$3]))*100-100" table:style-name="ce51">
            <text:p><text:s/>2,6</text:p>
          </table:table-cell>
          <table:table-cell office:value-type="float" office:value="2.3681179372039765" table:formula="of:=POWER(1+[taxa.AH57]/100;1/([.$A57]-[.AH$3]))*100-100" table:style-name="ce51">
            <text:p><text:s/>2,4</text:p>
          </table:table-cell>
          <table:table-cell office:value-type="float" office:value="2.0523351427139289" table:formula="of:=POWER(1+[taxa.AI57]/100;1/([.$A57]-[.AI$3]))*100-100" table:style-name="ce51">
            <text:p><text:s/>2,1</text:p>
          </table:table-cell>
          <table:table-cell office:value-type="float" office:value="2.3807948760330362" table:formula="of:=POWER(1+[taxa.AJ57]/100;1/([.$A57]-[.AJ$3]))*100-100" table:style-name="ce51">
            <text:p><text:s/>2,4</text:p>
          </table:table-cell>
          <table:table-cell office:value-type="float" office:value="2.4646779568691812" table:formula="of:=POWER(1+[taxa.AK57]/100;1/([.$A57]-[.AK$3]))*100-100" table:style-name="ce51">
            <text:p><text:s/>2,5</text:p>
          </table:table-cell>
          <table:table-cell office:value-type="float" office:value="2.7712589352949522" table:formula="of:=POWER(1+[taxa.AL57]/100;1/([.$A57]-[.AL$3]))*100-100" table:style-name="ce51">
            <text:p><text:s/>2,8</text:p>
          </table:table-cell>
          <table:table-cell office:value-type="float" office:value="2.6186850162019653" table:formula="of:=POWER(1+[taxa.AM57]/100;1/([.$A57]-[.AM$3]))*100-100" table:style-name="ce51">
            <text:p><text:s/>2,6</text:p>
          </table:table-cell>
          <table:table-cell office:value-type="float" office:value="2.3032487588053669" table:formula="of:=POWER(1+[taxa.AN57]/100;1/([.$A57]-[.AN$3]))*100-100" table:style-name="ce51">
            <text:p><text:s/>2,3</text:p>
          </table:table-cell>
          <table:table-cell office:value-type="float" office:value="1.9658685367434998" table:formula="of:=POWER(1+[taxa.AO57]/100;1/([.$A57]-[.AO$3]))*100-100" table:style-name="ce51">
            <text:p><text:s/>2,0</text:p>
          </table:table-cell>
          <table:table-cell office:value-type="float" office:value="1.8571618805927983" table:formula="of:=POWER(1+[taxa.AP57]/100;1/([.$A57]-[.AP$3]))*100-100" table:style-name="ce51">
            <text:p><text:s/>1,9</text:p>
          </table:table-cell>
          <table:table-cell office:value-type="float" office:value="2.0092914886099749" table:formula="of:=POWER(1+[taxa.AQ57]/100;1/([.$A57]-[.AQ$3]))*100-100" table:style-name="ce51">
            <text:p><text:s/>2,0</text:p>
          </table:table-cell>
          <table:table-cell office:value-type="float" office:value="1.9106881067971528" table:formula="of:=POWER(1+[taxa.AR57]/100;1/([.$A57]-[.AR$3]))*100-100" table:style-name="ce51">
            <text:p><text:s/>1,9</text:p>
          </table:table-cell>
          <table:table-cell office:value-type="float" office:value="2.4949011452890062" table:formula="of:=POWER(1+[taxa.AS57]/100;1/([.$A57]-[.AS$3]))*100-100" table:style-name="ce51">
            <text:p><text:s/>2,5</text:p>
          </table:table-cell>
          <table:table-cell office:value-type="float" office:value="2.642554444500206" table:formula="of:=POWER(1+[taxa.AT57]/100;1/([.$A57]-[.AT$3]))*100-100" table:style-name="ce51">
            <text:p><text:s/>2,6</text:p>
          </table:table-cell>
          <table:table-cell office:value-type="float" office:value="3.002399090154853" table:formula="of:=POWER(1+[taxa.AU57]/100;1/([.$A57]-[.AU$3]))*100-100" table:style-name="ce51">
            <text:p><text:s/>3,0</text:p>
          </table:table-cell>
          <table:table-cell office:value-type="float" office:value="2.7651765103404671" table:formula="of:=POWER(1+[taxa.AV57]/100;1/([.$A57]-[.AV$3]))*100-100" table:style-name="ce51">
            <text:p><text:s/>2,8</text:p>
          </table:table-cell>
          <table:table-cell office:value-type="float" office:value="2.3318883361862248" table:formula="of:=POWER(1+[taxa.AW57]/100;1/([.$A57]-[.AW$3]))*100-100" table:style-name="ce51">
            <text:p><text:s/>2,3</text:p>
          </table:table-cell>
          <table:table-cell office:value-type="float" office:value="2.0205455335645865" table:formula="of:=POWER(1+[taxa.AX57]/100;1/([.$A57]-[.AX$3]))*100-100" table:style-name="ce51">
            <text:p><text:s/>2,0</text:p>
          </table:table-cell>
          <table:table-cell office:value-type="float" office:value="1.9829234875823829" table:formula="of:=POWER(1+[taxa.AY57]/100;1/([.$A57]-[.AY$3]))*100-100" table:style-name="ce51">
            <text:p><text:s/>2,0</text:p>
          </table:table-cell>
          <table:table-cell office:value-type="float" office:value="1.6329658194104155" table:formula="of:=POWER(1+[taxa.AZ57]/100;1/([.$A57]-[.AZ$3]))*100-100" table:style-name="ce51">
            <text:p><text:s/>1,6</text:p>
          </table:table-cell>
          <table:table-cell office:value-type="float" office:value="2.0682912732698213" table:formula="of:=POWER(1+[taxa.BA57]/100;1/([.$A57]-[.BA$3]))*100-100" table:style-name="ce51">
            <text:p><text:s/>2,1</text:p>
          </table:table-cell>
          <table:table-cell office:value-type="float" office:value="2.8780024104539024" table:formula="of:=POWER(1+[taxa.BB57]/100;1/([.$A57]-[.BB$3]))*100-100" table:style-name="ce51">
            <text:p><text:s/>2,9</text:p>
          </table:table-cell>
          <table:table-cell office:value-type="float" office:value="1.389896404458085" table:formula="of:=POWER(1+[taxa.BC57]/100;1/([.$A57]-[.BC$3]))*100-100" table:style-name="ce51">
            <text:p><text:s/>1,4</text:p>
          </table:table-cell>
          <table:table-cell table:number-columns-repeated="21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2002" table:style-name="ce55">
            <text:p>2002</text:p>
          </table:table-cell>
          <table:table-cell office:value-type="float" office:value="5.2764350046004154" table:formula="of:=POWER(1+[taxa.B58]/100;1/([.$A58]-[.B$3]))*100-100" table:style-name="ce51">
            <text:p><text:s/>5,3</text:p>
          </table:table-cell>
          <table:table-cell office:value-type="float" office:value="5.1962220035168087" table:formula="of:=POWER(1+[taxa.C58]/100;1/([.$A58]-[.C$3]))*100-100" table:style-name="ce51">
            <text:p><text:s/>5,2</text:p>
          </table:table-cell>
          <table:table-cell office:value-type="float" office:value="5.1495446970549779" table:formula="of:=POWER(1+[taxa.D58]/100;1/([.$A58]-[.D$3]))*100-100" table:style-name="ce51">
            <text:p><text:s/>5,1</text:p>
          </table:table-cell>
          <table:table-cell office:value-type="float" office:value="5.118056407458198" table:formula="of:=POWER(1+[taxa.E58]/100;1/([.$A58]-[.E$3]))*100-100" table:style-name="ce51">
            <text:p><text:s/>5,1</text:p>
          </table:table-cell>
          <table:table-cell office:value-type="float" office:value="5.1223365512278889" table:formula="of:=POWER(1+[taxa.F58]/100;1/([.$A58]-[.F$3]))*100-100" table:style-name="ce51">
            <text:p><text:s/>5,1</text:p>
          </table:table-cell>
          <table:table-cell office:value-type="float" office:value="5.0792370993064395" table:formula="of:=POWER(1+[taxa.G58]/100;1/([.$A58]-[.G$3]))*100-100" table:style-name="ce51">
            <text:p><text:s/>5,1</text:p>
          </table:table-cell>
          <table:table-cell office:value-type="float" office:value="5.0869909179161823" table:formula="of:=POWER(1+[taxa.H58]/100;1/([.$A58]-[.H$3]))*100-100" table:style-name="ce51">
            <text:p><text:s/>5,1</text:p>
          </table:table-cell>
          <table:table-cell office:value-type="float" office:value="5.0312019860990773" table:formula="of:=POWER(1+[taxa.I58]/100;1/([.$A58]-[.I$3]))*100-100" table:style-name="ce51">
            <text:p><text:s/>5,0</text:p>
          </table:table-cell>
          <table:table-cell office:value-type="float" office:value="4.9524494829341847" table:formula="of:=POWER(1+[taxa.J58]/100;1/([.$A58]-[.J$3]))*100-100" table:style-name="ce51">
            <text:p><text:s/>5,0</text:p>
          </table:table-cell>
          <table:table-cell office:value-type="float" office:value="4.9975196764373777" table:formula="of:=POWER(1+[taxa.K58]/100;1/([.$A58]-[.K$3]))*100-100" table:style-name="ce51">
            <text:p><text:s/>5,0</text:p>
          </table:table-cell>
          <table:table-cell office:value-type="float" office:value="4.9382411519474374" table:formula="of:=POWER(1+[taxa.L58]/100;1/([.$A58]-[.L$3]))*100-100" table:style-name="ce51">
            <text:p><text:s/>4,9</text:p>
          </table:table-cell>
          <table:table-cell office:value-type="float" office:value="4.8086872200536277" table:formula="of:=POWER(1+[taxa.M58]/100;1/([.$A58]-[.M$3]))*100-100" table:style-name="ce51">
            <text:p><text:s/>4,8</text:p>
          </table:table-cell>
          <table:table-cell office:value-type="float" office:value="4.6953507420219154" table:formula="of:=POWER(1+[taxa.N58]/100;1/([.$A58]-[.N$3]))*100-100" table:style-name="ce51">
            <text:p><text:s/>4,7</text:p>
          </table:table-cell>
          <table:table-cell office:value-type="float" office:value="4.5858364514752168" table:formula="of:=POWER(1+[taxa.O58]/100;1/([.$A58]-[.O$3]))*100-100" table:style-name="ce51">
            <text:p><text:s/>4,6</text:p>
          </table:table-cell>
          <table:table-cell office:value-type="float" office:value="4.4898063025927399" table:formula="of:=POWER(1+[taxa.P58]/100;1/([.$A58]-[.P$3]))*100-100" table:style-name="ce51">
            <text:p><text:s/>4,5</text:p>
          </table:table-cell>
          <table:table-cell office:value-type="float" office:value="4.4375901438966139" table:formula="of:=POWER(1+[taxa.Q58]/100;1/([.$A58]-[.Q$3]))*100-100" table:style-name="ce51">
            <text:p><text:s/>4,4</text:p>
          </table:table-cell>
          <table:table-cell office:value-type="float" office:value="4.5378914331883493" table:formula="of:=POWER(1+[taxa.R58]/100;1/([.$A58]-[.R$3]))*100-100" table:style-name="ce51">
            <text:p><text:s/>4,5</text:p>
          </table:table-cell>
          <table:table-cell office:value-type="float" office:value="4.5680044457805167" table:formula="of:=POWER(1+[taxa.S58]/100;1/([.$A58]-[.S$3]))*100-100" table:style-name="ce51">
            <text:p><text:s/>4,6</text:p>
          </table:table-cell>
          <table:table-cell office:value-type="float" office:value="4.6272318769461975" table:formula="of:=POWER(1+[taxa.T58]/100;1/([.$A58]-[.T$3]))*100-100" table:style-name="ce51">
            <text:p><text:s/>4,6</text:p>
          </table:table-cell>
          <table:table-cell office:value-type="float" office:value="4.5702334210329525" table:formula="of:=POWER(1+[taxa.U58]/100;1/([.$A58]-[.U$3]))*100-100" table:style-name="ce51">
            <text:p><text:s/>4,6</text:p>
          </table:table-cell>
          <table:table-cell office:value-type="float" office:value="4.5808308260460961" table:formula="of:=POWER(1+[taxa.V58]/100;1/([.$A58]-[.V$3]))*100-100" table:style-name="ce51">
            <text:p><text:s/>4,6</text:p>
          </table:table-cell>
          <table:table-cell office:value-type="float" office:value="4.4311406089405665" table:formula="of:=POWER(1+[taxa.W58]/100;1/([.$A58]-[.W$3]))*100-100" table:style-name="ce51">
            <text:p><text:s/>4,4</text:p>
          </table:table-cell>
          <table:table-cell office:value-type="float" office:value="4.2812578210653669" table:formula="of:=POWER(1+[taxa.X58]/100;1/([.$A58]-[.X$3]))*100-100" table:style-name="ce51">
            <text:p><text:s/>4,3</text:p>
          </table:table-cell>
          <table:table-cell office:value-type="float" office:value="4.0956120422247722" table:formula="of:=POWER(1+[taxa.Y58]/100;1/([.$A58]-[.Y$3]))*100-100" table:style-name="ce51">
            <text:p><text:s/>4,1</text:p>
          </table:table-cell>
          <table:table-cell office:value-type="float" office:value="3.8698521925377634" table:formula="of:=POWER(1+[taxa.Z58]/100;1/([.$A58]-[.Z$3]))*100-100" table:style-name="ce51">
            <text:p><text:s/>3,9</text:p>
          </table:table-cell>
          <table:table-cell office:value-type="float" office:value="3.6110978920860646" table:formula="of:=POWER(1+[taxa.AA58]/100;1/([.$A58]-[.AA$3]))*100-100" table:style-name="ce51">
            <text:p><text:s/>3,6</text:p>
          </table:table-cell>
          <table:table-cell office:value-type="float" office:value="3.2712418995454868" table:formula="of:=POWER(1+[taxa.AB58]/100;1/([.$A58]-[.AB$3]))*100-100" table:style-name="ce51">
            <text:p><text:s/>3,3</text:p>
          </table:table-cell>
          <table:table-cell office:value-type="float" office:value="3.1009972707530977" table:formula="of:=POWER(1+[taxa.AC58]/100;1/([.$A58]-[.AC$3]))*100-100" table:style-name="ce51">
            <text:p><text:s/>3,1</text:p>
          </table:table-cell>
          <table:table-cell office:value-type="float" office:value="3.0252757865131201" table:formula="of:=POWER(1+[taxa.AD58]/100;1/([.$A58]-[.AD$3]))*100-100" table:style-name="ce51">
            <text:p><text:s/>3,0</text:p>
          </table:table-cell>
          <table:table-cell office:value-type="float" office:value="2.7568062035495444" table:formula="of:=POWER(1+[taxa.AE58]/100;1/([.$A58]-[.AE$3]))*100-100" table:style-name="ce51">
            <text:p><text:s/>2,8</text:p>
          </table:table-cell>
          <table:table-cell office:value-type="float" office:value="2.6706515108337499" table:formula="of:=POWER(1+[taxa.AF58]/100;1/([.$A58]-[.AF$3]))*100-100" table:style-name="ce51">
            <text:p><text:s/>2,7</text:p>
          </table:table-cell>
          <table:table-cell office:value-type="float" office:value="2.5759502505585061" table:formula="of:=POWER(1+[taxa.AG58]/100;1/([.$A58]-[.AG$3]))*100-100" table:style-name="ce51">
            <text:p><text:s/>2,6</text:p>
          </table:table-cell>
          <table:table-cell office:value-type="float" office:value="2.3978205044376608" table:formula="of:=POWER(1+[taxa.AH58]/100;1/([.$A58]-[.AH$3]))*100-100" table:style-name="ce51">
            <text:p><text:s/>2,4</text:p>
          </table:table-cell>
          <table:table-cell office:value-type="float" office:value="2.0976291957706366" table:formula="of:=POWER(1+[taxa.AI58]/100;1/([.$A58]-[.AI$3]))*100-100" table:style-name="ce51">
            <text:p><text:s/>2,1</text:p>
          </table:table-cell>
          <table:table-cell office:value-type="float" office:value="2.4127268460728288" table:formula="of:=POWER(1+[taxa.AJ58]/100;1/([.$A58]-[.AJ$3]))*100-100" table:style-name="ce51">
            <text:p><text:s/>2,4</text:p>
          </table:table-cell>
          <table:table-cell office:value-type="float" office:value="2.4940370978721944" table:formula="of:=POWER(1+[taxa.AK58]/100;1/([.$A58]-[.AK$3]))*100-100" table:style-name="ce51">
            <text:p><text:s/>2,5</text:p>
          </table:table-cell>
          <table:table-cell office:value-type="float" office:value="2.7860924359160322" table:formula="of:=POWER(1+[taxa.AL58]/100;1/([.$A58]-[.AL$3]))*100-100" table:style-name="ce51">
            <text:p><text:s/>2,8</text:p>
          </table:table-cell>
          <table:table-cell office:value-type="float" office:value="2.6427910914847246" table:formula="of:=POWER(1+[taxa.AM58]/100;1/([.$A58]-[.AM$3]))*100-100" table:style-name="ce51">
            <text:p><text:s/>2,6</text:p>
          </table:table-cell>
          <table:table-cell office:value-type="float" office:value="2.3472273695738721" table:formula="of:=POWER(1+[taxa.AN58]/100;1/([.$A58]-[.AN$3]))*100-100" table:style-name="ce51">
            <text:p><text:s/>2,3</text:p>
          </table:table-cell>
          <table:table-cell office:value-type="float" office:value="2.0335055826297577" table:formula="of:=POWER(1+[taxa.AO58]/100;1/([.$A58]-[.AO$3]))*100-100" table:style-name="ce51">
            <text:p><text:s/>2,0</text:p>
          </table:table-cell>
          <table:table-cell office:value-type="float" office:value="1.9364813691761924" table:formula="of:=POWER(1+[taxa.AP58]/100;1/([.$A58]-[.AP$3]))*100-100" table:style-name="ce51">
            <text:p><text:s/>1,9</text:p>
          </table:table-cell>
          <table:table-cell office:value-type="float" office:value="2.083522947090529" table:formula="of:=POWER(1+[taxa.AQ58]/100;1/([.$A58]-[.AQ$3]))*100-100" table:style-name="ce51">
            <text:p><text:s/>2,1</text:p>
          </table:table-cell>
          <table:table-cell office:value-type="float" office:value="1.9981420718319924" table:formula="of:=POWER(1+[taxa.AR58]/100;1/([.$A58]-[.AR$3]))*100-100" table:style-name="ce51">
            <text:p><text:s/>2,0</text:p>
          </table:table-cell>
          <table:table-cell office:value-type="float" office:value="2.5413320121965342" table:formula="of:=POWER(1+[taxa.AS58]/100;1/([.$A58]-[.AS$3]))*100-100" table:style-name="ce51">
            <text:p><text:s/>2,5</text:p>
          </table:table-cell>
          <table:table-cell office:value-type="float" office:value="2.6798418621076507" table:formula="of:=POWER(1+[taxa.AT58]/100;1/([.$A58]-[.AT$3]))*100-100" table:style-name="ce51">
            <text:p><text:s/>2,7</text:p>
          </table:table-cell>
          <table:table-cell office:value-type="float" office:value="3.007504228049001" table:formula="of:=POWER(1+[taxa.AU58]/100;1/([.$A58]-[.AU$3]))*100-100" table:style-name="ce51">
            <text:p><text:s/>3,0</text:p>
          </table:table-cell>
          <table:table-cell office:value-type="float" office:value="2.7971683490239201" table:formula="of:=POWER(1+[taxa.AV58]/100;1/([.$A58]-[.AV$3]))*100-100" table:style-name="ce51">
            <text:p><text:s/>2,8</text:p>
          </table:table-cell>
          <table:table-cell office:value-type="float" office:value="2.4218079943851336" table:formula="of:=POWER(1+[taxa.AW58]/100;1/([.$A58]-[.AW$3]))*100-100" table:style-name="ce51">
            <text:p><text:s/>2,4</text:p>
          </table:table-cell>
          <table:table-cell office:value-type="float" office:value="2.1674687156510828" table:formula="of:=POWER(1+[taxa.AX58]/100;1/([.$A58]-[.AX$3]))*100-100" table:style-name="ce51">
            <text:p><text:s/>2,2</text:p>
          </table:table-cell>
          <table:table-cell office:value-type="float" office:value="2.1605711233278839" table:formula="of:=POWER(1+[taxa.AY58]/100;1/([.$A58]-[.AY$3]))*100-100" table:style-name="ce51">
            <text:p><text:s/>2,2</text:p>
          </table:table-cell>
          <table:table-cell office:value-type="float" office:value="1.9154899069535816" table:formula="of:=POWER(1+[taxa.AZ58]/100;1/([.$A58]-[.AZ$3]))*100-100" table:style-name="ce51">
            <text:p><text:s/>1,9</text:p>
          </table:table-cell>
          <table:table-cell office:value-type="float" office:value="2.3136974424046173" table:formula="of:=POWER(1+[taxa.BA58]/100;1/([.$A58]-[.BA$3]))*100-100" table:style-name="ce51">
            <text:p><text:s/>2,3</text:p>
          </table:table-cell>
          <table:table-cell office:value-type="float" office:value="2.9364556742927732" table:formula="of:=POWER(1+[taxa.BB58]/100;1/([.$A58]-[.BB$3]))*100-100" table:style-name="ce51">
            <text:p><text:s/>2,9</text:p>
          </table:table-cell>
          <table:table-cell office:value-type="float" office:value="2.2182949465769042" table:formula="of:=POWER(1+[taxa.BC58]/100;1/([.$A58]-[.BC$3]))*100-100" table:style-name="ce51">
            <text:p><text:s/>2,2</text:p>
          </table:table-cell>
          <table:table-cell office:value-type="float" office:value="3.0534618568361651" table:formula="of:=POWER(1+[taxa.BD58]/100;1/([.$A58]-[.BD$3]))*100-100" table:style-name="ce51">
            <text:p><text:s/>3,1</text:p>
          </table:table-cell>
          <table:table-cell table:number-columns-repeated="20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2003" table:style-name="ce55">
            <text:p>2003</text:p>
          </table:table-cell>
          <table:table-cell office:value-type="float" office:value="5.2011221673497516" table:formula="of:=POWER(1+[taxa.B59]/100;1/([.$A59]-[.B$3]))*100-100" table:style-name="ce51">
            <text:p><text:s/>5,2</text:p>
          </table:table-cell>
          <table:table-cell office:value-type="float" office:value="5.1210555772968576" table:formula="of:=POWER(1+[taxa.C59]/100;1/([.$A59]-[.C$3]))*100-100" table:style-name="ce51">
            <text:p><text:s/>5,1</text:p>
          </table:table-cell>
          <table:table-cell office:value-type="float" office:value="5.0738843539943019" table:formula="of:=POWER(1+[taxa.D59]/100;1/([.$A59]-[.D$3]))*100-100" table:style-name="ce51">
            <text:p><text:s/>5,1</text:p>
          </table:table-cell>
          <table:table-cell office:value-type="float" office:value="5.0415857147892922" table:formula="of:=POWER(1+[taxa.E59]/100;1/([.$A59]-[.E$3]))*100-100" table:style-name="ce51">
            <text:p><text:s/>5,0</text:p>
          </table:table-cell>
          <table:table-cell office:value-type="float" office:value="5.0443103890191168" table:formula="of:=POWER(1+[taxa.F59]/100;1/([.$A59]-[.F$3]))*100-100" table:style-name="ce51">
            <text:p><text:s/>5,0</text:p>
          </table:table-cell>
          <table:table-cell office:value-type="float" office:value="5.0005584866336079" table:formula="of:=POWER(1+[taxa.G59]/100;1/([.$A59]-[.G$3]))*100-100" table:style-name="ce51">
            <text:p><text:s/>5,0</text:p>
          </table:table-cell>
          <table:table-cell office:value-type="float" office:value="5.0065784487089928" table:formula="of:=POWER(1+[taxa.H59]/100;1/([.$A59]-[.H$3]))*100-100" table:style-name="ce51">
            <text:p><text:s/>5,0</text:p>
          </table:table-cell>
          <table:table-cell office:value-type="float" office:value="4.9503300122207321" table:formula="of:=POWER(1+[taxa.I59]/100;1/([.$A59]-[.I$3]))*100-100" table:style-name="ce51">
            <text:p><text:s/>5,0</text:p>
          </table:table-cell>
          <table:table-cell office:value-type="float" office:value="4.8715940248678322" table:formula="of:=POWER(1+[taxa.J59]/100;1/([.$A59]-[.J$3]))*100-100" table:style-name="ce51">
            <text:p><text:s/>4,9</text:p>
          </table:table-cell>
          <table:table-cell office:value-type="float" office:value="4.9139507186844327" table:formula="of:=POWER(1+[taxa.K59]/100;1/([.$A59]-[.K$3]))*100-100" table:style-name="ce51">
            <text:p><text:s/>4,9</text:p>
          </table:table-cell>
          <table:table-cell office:value-type="float" office:value="4.8541916824198665" table:formula="of:=POWER(1+[taxa.L59]/100;1/([.$A59]-[.L$3]))*100-100" table:style-name="ce51">
            <text:p><text:s/>4,9</text:p>
          </table:table-cell>
          <table:table-cell office:value-type="float" office:value="4.7257517016901858" table:formula="of:=POWER(1+[taxa.M59]/100;1/([.$A59]-[.M$3]))*100-100" table:style-name="ce51">
            <text:p><text:s/>4,7</text:p>
          </table:table-cell>
          <table:table-cell office:value-type="float" office:value="4.6131951934773809" table:formula="of:=POWER(1+[taxa.N59]/100;1/([.$A59]-[.N$3]))*100-100" table:style-name="ce51">
            <text:p><text:s/>4,6</text:p>
          </table:table-cell>
          <table:table-cell office:value-type="float" office:value="4.504402509288667" table:formula="of:=POWER(1+[taxa.O59]/100;1/([.$A59]-[.O$3]))*100-100" table:style-name="ce51">
            <text:p><text:s/>4,5</text:p>
          </table:table-cell>
          <table:table-cell office:value-type="float" office:value="4.4087943670701293" table:formula="of:=POWER(1+[taxa.P59]/100;1/([.$A59]-[.P$3]))*100-100" table:style-name="ce51">
            <text:p><text:s/>4,4</text:p>
          </table:table-cell>
          <table:table-cell office:value-type="float" office:value="4.3559168061563298" table:formula="of:=POWER(1+[taxa.Q59]/100;1/([.$A59]-[.Q$3]))*100-100" table:style-name="ce51">
            <text:p><text:s/>4,4</text:p>
          </table:table-cell>
          <table:table-cell office:value-type="float" office:value="4.4515899868106317" table:formula="of:=POWER(1+[taxa.R59]/100;1/([.$A59]-[.R$3]))*100-100" table:style-name="ce51">
            <text:p><text:s/>4,5</text:p>
          </table:table-cell>
          <table:table-cell office:value-type="float" office:value="4.4786939988618997" table:formula="of:=POWER(1+[taxa.S59]/100;1/([.$A59]-[.S$3]))*100-100" table:style-name="ce51">
            <text:p><text:s/>4,5</text:p>
          </table:table-cell>
          <table:table-cell office:value-type="float" office:value="4.5339625896102547" table:formula="of:=POWER(1+[taxa.T59]/100;1/([.$A59]-[.T$3]))*100-100" table:style-name="ce51">
            <text:p><text:s/>4,5</text:p>
          </table:table-cell>
          <table:table-cell office:value-type="float" office:value="4.476035360440747" table:formula="of:=POWER(1+[taxa.U59]/100;1/([.$A59]-[.U$3]))*100-100" table:style-name="ce51">
            <text:p><text:s/>4,5</text:p>
          </table:table-cell>
          <table:table-cell office:value-type="float" office:value="4.4837134386603594" table:formula="of:=POWER(1+[taxa.V59]/100;1/([.$A59]-[.V$3]))*100-100" table:style-name="ce51">
            <text:p><text:s/>4,5</text:p>
          </table:table-cell>
          <table:table-cell office:value-type="float" office:value="4.3356625482233255" table:formula="of:=POWER(1+[taxa.W59]/100;1/([.$A59]-[.W$3]))*100-100" table:style-name="ce51">
            <text:p><text:s/>4,3</text:p>
          </table:table-cell>
          <table:table-cell office:value-type="float" office:value="4.1875150648583741" table:formula="of:=POWER(1+[taxa.X59]/100;1/([.$A59]-[.X$3]))*100-100" table:style-name="ce51">
            <text:p><text:s/>4,2</text:p>
          </table:table-cell>
          <table:table-cell office:value-type="float" office:value="4.0048174169481143" table:formula="of:=POWER(1+[taxa.Y59]/100;1/([.$A59]-[.Y$3]))*100-100" table:style-name="ce51">
            <text:p><text:s/>4,0</text:p>
          </table:table-cell>
          <table:table-cell office:value-type="float" office:value="3.7834658148506009" table:formula="of:=POWER(1+[taxa.Z59]/100;1/([.$A59]-[.Z$3]))*100-100" table:style-name="ce51">
            <text:p><text:s/>3,8</text:p>
          </table:table-cell>
          <table:table-cell office:value-type="float" office:value="3.5304778789060123" table:formula="of:=POWER(1+[taxa.AA59]/100;1/([.$A59]-[.AA$3]))*100-100" table:style-name="ce51">
            <text:p><text:s/>3,5</text:p>
          </table:table-cell>
          <table:table-cell office:value-type="float" office:value="3.1995103457372949" table:formula="of:=POWER(1+[taxa.AB59]/100;1/([.$A59]-[.AB$3]))*100-100" table:style-name="ce51">
            <text:p><text:s/>3,2</text:p>
          </table:table-cell>
          <table:table-cell office:value-type="float" office:value="3.0327770459517751" table:formula="of:=POWER(1+[taxa.AC59]/100;1/([.$A59]-[.AC$3]))*100-100" table:style-name="ce51">
            <text:p><text:s/>3,0</text:p>
          </table:table-cell>
          <table:table-cell office:value-type="float" office:value="2.9573733808240661" table:formula="of:=POWER(1+[taxa.AD59]/100;1/([.$A59]-[.AD$3]))*100-100" table:style-name="ce51">
            <text:p><text:s/>3,0</text:p>
          </table:table-cell>
          <table:table-cell office:value-type="float" office:value="2.6964972925124471" table:formula="of:=POWER(1+[taxa.AE59]/100;1/([.$A59]-[.AE$3]))*100-100" table:style-name="ce51">
            <text:p><text:s/>2,7</text:p>
          </table:table-cell>
          <table:table-cell office:value-type="float" office:value="2.6113865296552206" table:formula="of:=POWER(1+[taxa.AF59]/100;1/([.$A59]-[.AF$3]))*100-100" table:style-name="ce51">
            <text:p><text:s/>2,6</text:p>
          </table:table-cell>
          <table:table-cell office:value-type="float" office:value="2.518156332264553" table:formula="of:=POWER(1+[taxa.AG59]/100;1/([.$A59]-[.AG$3]))*100-100" table:style-name="ce51">
            <text:p><text:s/>2,5</text:p>
          </table:table-cell>
          <table:table-cell office:value-type="float" office:value="2.3451352971600699" table:formula="of:=POWER(1+[taxa.AH59]/100;1/([.$A59]-[.AH$3]))*100-100" table:style-name="ce51">
            <text:p><text:s/>2,3</text:p>
          </table:table-cell>
          <table:table-cell office:value-type="float" office:value="2.0558415890689901" table:formula="of:=POWER(1+[taxa.AI59]/100;1/([.$A59]-[.AI$3]))*100-100" table:style-name="ce51">
            <text:p><text:s/>2,1</text:p>
          </table:table-cell>
          <table:table-cell office:value-type="float" office:value="2.3545678245702391" table:formula="of:=POWER(1+[taxa.AJ59]/100;1/([.$A59]-[.AJ$3]))*100-100" table:style-name="ce51">
            <text:p><text:s/>2,4</text:p>
          </table:table-cell>
          <table:table-cell office:value-type="float" office:value="2.42918997395887" table:formula="of:=POWER(1+[taxa.AK59]/100;1/([.$A59]-[.AK$3]))*100-100" table:style-name="ce51">
            <text:p><text:s/>2,4</text:p>
          </table:table-cell>
          <table:table-cell office:value-type="float" office:value="2.7031972178684924" table:formula="of:=POWER(1+[taxa.AL59]/100;1/([.$A59]-[.AL$3]))*100-100" table:style-name="ce51">
            <text:p><text:s/>2,7</text:p>
          </table:table-cell>
          <table:table-cell office:value-type="float" office:value="2.5631872640704927" table:formula="of:=POWER(1+[taxa.AM59]/100;1/([.$A59]-[.AM$3]))*100-100" table:style-name="ce51">
            <text:p><text:s/>2,6</text:p>
          </table:table-cell>
          <table:table-cell office:value-type="float" office:value="2.2798293022040355" table:formula="of:=POWER(1+[taxa.AN59]/100;1/([.$A59]-[.AN$3]))*100-100" table:style-name="ce51">
            <text:p><text:s/>2,3</text:p>
          </table:table-cell>
          <table:table-cell office:value-type="float" office:value="1.9807777725477536" table:formula="of:=POWER(1+[taxa.AO59]/100;1/([.$A59]-[.AO$3]))*100-100" table:style-name="ce51">
            <text:p><text:s/>2,0</text:p>
          </table:table-cell>
          <table:table-cell office:value-type="float" office:value="1.8865702292908679" table:formula="of:=POWER(1+[taxa.AP59]/100;1/([.$A59]-[.AP$3]))*100-100" table:style-name="ce51">
            <text:p><text:s/>1,9</text:p>
          </table:table-cell>
          <table:table-cell office:value-type="float" office:value="2.0204042282770729" table:formula="of:=POWER(1+[taxa.AQ59]/100;1/([.$A59]-[.AQ$3]))*100-100" table:style-name="ce51">
            <text:p><text:s/>2,0</text:p>
          </table:table-cell>
          <table:table-cell office:value-type="float" office:value="1.9366651542280948" table:formula="of:=POWER(1+[taxa.AR59]/100;1/([.$A59]-[.AR$3]))*100-100" table:style-name="ce51">
            <text:p><text:s/>1,9</text:p>
          </table:table-cell>
          <table:table-cell office:value-type="float" office:value="2.4329159056685796" table:formula="of:=POWER(1+[taxa.AS59]/100;1/([.$A59]-[.AS$3]))*100-100" table:style-name="ce51">
            <text:p><text:s/>2,4</text:p>
          </table:table-cell>
          <table:table-cell office:value-type="float" office:value="2.5507012121085921" table:formula="of:=POWER(1+[taxa.AT59]/100;1/([.$A59]-[.AT$3]))*100-100" table:style-name="ce51">
            <text:p><text:s/>2,6</text:p>
          </table:table-cell>
          <table:table-cell office:value-type="float" office:value="2.836392318076804" table:formula="of:=POWER(1+[taxa.AU59]/100;1/([.$A59]-[.AU$3]))*100-100" table:style-name="ce51">
            <text:p><text:s/>2,8</text:p>
          </table:table-cell>
          <table:table-cell office:value-type="float" office:value="2.6303210494914424" table:formula="of:=POWER(1+[taxa.AV59]/100;1/([.$A59]-[.AV$3]))*100-100" table:style-name="ce51">
            <text:p><text:s/>2,6</text:p>
          </table:table-cell>
          <table:table-cell office:value-type="float" office:value="2.278679543791398" table:formula="of:=POWER(1+[taxa.AW59]/100;1/([.$A59]-[.AW$3]))*100-100" table:style-name="ce51">
            <text:p><text:s/>2,3</text:p>
          </table:table-cell>
          <table:table-cell office:value-type="float" office:value="2.0385710099975398" table:formula="of:=POWER(1+[taxa.AX59]/100;1/([.$A59]-[.AX$3]))*100-100" table:style-name="ce51">
            <text:p><text:s/>2,0</text:p>
          </table:table-cell>
          <table:table-cell office:value-type="float" office:value="2.0142666054467213" table:formula="of:=POWER(1+[taxa.AY59]/100;1/([.$A59]-[.AY$3]))*100-100" table:style-name="ce51">
            <text:p><text:s/>2,0</text:p>
          </table:table-cell>
          <table:table-cell office:value-type="float" office:value="1.7859689426433505" table:formula="of:=POWER(1+[taxa.AZ59]/100;1/([.$A59]-[.AZ$3]))*100-100" table:style-name="ce51">
            <text:p><text:s/>1,8</text:p>
          </table:table-cell>
          <table:table-cell office:value-type="float" office:value="2.0780406857177098" table:formula="of:=POWER(1+[taxa.BA59]/100;1/([.$A59]-[.BA$3]))*100-100" table:style-name="ce51">
            <text:p><text:s/>2,1</text:p>
          </table:table-cell>
          <table:table-cell office:value-type="float" office:value="2.4845822330024703" table:formula="of:=POWER(1+[taxa.BB59]/100;1/([.$A59]-[.BB$3]))*100-100" table:style-name="ce51">
            <text:p><text:s/>2,5</text:p>
          </table:table-cell>
          <table:table-cell office:value-type="float" office:value="1.8578702563744258" table:formula="of:=POWER(1+[taxa.BC59]/100;1/([.$A59]-[.BC$3]))*100-100" table:style-name="ce51">
            <text:p><text:s/>1,9</text:p>
          </table:table-cell>
          <table:table-cell office:value-type="float" office:value="2.0926665505101028" table:formula="of:=POWER(1+[taxa.BD59]/100;1/([.$A59]-[.BD$3]))*100-100" table:style-name="ce51">
            <text:p><text:s/>2,1</text:p>
          </table:table-cell>
          <table:table-cell office:value-type="float" office:value="1.1408289987710845" table:formula="of:=POWER(1+[taxa.BE59]/100;1/([.$A59]-[.BE$3]))*100-100" table:style-name="ce51">
            <text:p><text:s/>1,1</text:p>
          </table:table-cell>
          <table:table-cell table:number-columns-repeated="19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2004" table:style-name="ce55">
            <text:p>2004</text:p>
          </table:table-cell>
          <table:table-cell office:value-type="float" office:value="5.2109009267549595" table:formula="of:=POWER(1+[taxa.B60]/100;1/([.$A60]-[.B$3]))*100-100" table:style-name="ce51">
            <text:p><text:s/>5,2</text:p>
          </table:table-cell>
          <table:table-cell office:value-type="float" office:value="5.1324307515857299" table:formula="of:=POWER(1+[taxa.C60]/100;1/([.$A60]-[.C$3]))*100-100" table:style-name="ce51">
            <text:p><text:s/>5,1</text:p>
          </table:table-cell>
          <table:table-cell office:value-type="float" office:value="5.0863187279252031" table:formula="of:=POWER(1+[taxa.D60]/100;1/([.$A60]-[.D$3]))*100-100" table:style-name="ce51">
            <text:p><text:s/>5,1</text:p>
          </table:table-cell>
          <table:table-cell office:value-type="float" office:value="5.0548445805895312" table:formula="of:=POWER(1+[taxa.E60]/100;1/([.$A60]-[.E$3]))*100-100" table:style-name="ce51">
            <text:p><text:s/>5,1</text:p>
          </table:table-cell>
          <table:table-cell office:value-type="float" office:value="5.0577683723822986" table:formula="of:=POWER(1+[taxa.F60]/100;1/([.$A60]-[.F$3]))*100-100" table:style-name="ce51">
            <text:p><text:s/>5,1</text:p>
          </table:table-cell>
          <table:table-cell office:value-type="float" office:value="5.0151109018000852" table:formula="of:=POWER(1+[taxa.G60]/100;1/([.$A60]-[.G$3]))*100-100" table:style-name="ce51">
            <text:p><text:s/>5,0</text:p>
          </table:table-cell>
          <table:table-cell office:value-type="float" office:value="5.021299017728694" table:formula="of:=POWER(1+[taxa.H60]/100;1/([.$A60]-[.H$3]))*100-100" table:style-name="ce51">
            <text:p><text:s/>5,0</text:p>
          </table:table-cell>
          <table:table-cell office:value-type="float" office:value="4.9664618048622629" table:formula="of:=POWER(1+[taxa.I60]/100;1/([.$A60]-[.I$3]))*100-100" table:style-name="ce51">
            <text:p><text:s/>5,0</text:p>
          </table:table-cell>
          <table:table-cell office:value-type="float" office:value="4.8896492323825811" table:formula="of:=POWER(1+[taxa.J60]/100;1/([.$A60]-[.J$3]))*100-100" table:style-name="ce51">
            <text:p><text:s/>4,9</text:p>
          </table:table-cell>
          <table:table-cell office:value-type="float" office:value="4.9315067929740337" table:formula="of:=POWER(1+[taxa.K60]/100;1/([.$A60]-[.K$3]))*100-100" table:style-name="ce51">
            <text:p><text:s/>4,9</text:p>
          </table:table-cell>
          <table:table-cell office:value-type="float" office:value="4.8733824409995066" table:formula="of:=POWER(1+[taxa.L60]/100;1/([.$A60]-[.L$3]))*100-100" table:style-name="ce51">
            <text:p><text:s/>4,9</text:p>
          </table:table-cell>
          <table:table-cell office:value-type="float" office:value="4.7481266927729564" table:formula="of:=POWER(1+[taxa.M60]/100;1/([.$A60]-[.M$3]))*100-100" table:style-name="ce51">
            <text:p><text:s/>4,7</text:p>
          </table:table-cell>
          <table:table-cell office:value-type="float" office:value="4.6385433653356074" table:formula="of:=POWER(1+[taxa.N60]/100;1/([.$A60]-[.N$3]))*100-100" table:style-name="ce51">
            <text:p><text:s/>4,6</text:p>
          </table:table-cell>
          <table:table-cell office:value-type="float" office:value="4.5327718037980276" table:formula="of:=POWER(1+[taxa.O60]/100;1/([.$A60]-[.O$3]))*100-100" table:style-name="ce51">
            <text:p><text:s/>4,5</text:p>
          </table:table-cell>
          <table:table-cell office:value-type="float" office:value="4.4400200150741966" table:formula="of:=POWER(1+[taxa.P60]/100;1/([.$A60]-[.P$3]))*100-100" table:style-name="ce51">
            <text:p><text:s/>4,4</text:p>
          </table:table-cell>
          <table:table-cell office:value-type="float" office:value="4.3891289087227818" table:formula="of:=POWER(1+[taxa.Q60]/100;1/([.$A60]-[.Q$3]))*100-100" table:style-name="ce51">
            <text:p><text:s/>4,4</text:p>
          </table:table-cell>
          <table:table-cell office:value-type="float" office:value="4.4833081676449495" table:formula="of:=POWER(1+[taxa.R60]/100;1/([.$A60]-[.R$3]))*100-100" table:style-name="ce51">
            <text:p><text:s/>4,5</text:p>
          </table:table-cell>
          <table:table-cell office:value-type="float" office:value="4.5105357969713822" table:formula="of:=POWER(1+[taxa.S60]/100;1/([.$A60]-[.S$3]))*100-100" table:style-name="ce51">
            <text:p><text:s/>4,5</text:p>
          </table:table-cell>
          <table:table-cell office:value-type="float" office:value="4.5652202961623942" table:formula="of:=POWER(1+[taxa.T60]/100;1/([.$A60]-[.T$3]))*100-100" table:style-name="ce51">
            <text:p><text:s/>4,6</text:p>
          </table:table-cell>
          <table:table-cell office:value-type="float" office:value="4.50962244428041" table:formula="of:=POWER(1+[taxa.U60]/100;1/([.$A60]-[.U$3]))*100-100" table:style-name="ce51">
            <text:p><text:s/>4,5</text:p>
          </table:table-cell>
          <table:table-cell office:value-type="float" office:value="4.5180033748811042" table:formula="of:=POWER(1+[taxa.V60]/100;1/([.$A60]-[.V$3]))*100-100" table:style-name="ce51">
            <text:p><text:s/>4,5</text:p>
          </table:table-cell>
          <table:table-cell office:value-type="float" office:value="4.3749662822188924" table:formula="of:=POWER(1+[taxa.W60]/100;1/([.$A60]-[.W$3]))*100-100" table:style-name="ce51">
            <text:p><text:s/>4,4</text:p>
          </table:table-cell>
          <table:table-cell office:value-type="float" office:value="4.2321160810698615" table:formula="of:=POWER(1+[taxa.X60]/100;1/([.$A60]-[.X$3]))*100-100" table:style-name="ce51">
            <text:p><text:s/>4,2</text:p>
          </table:table-cell>
          <table:table-cell office:value-type="float" office:value="4.0560212566854688" table:formula="of:=POWER(1+[taxa.Y60]/100;1/([.$A60]-[.Y$3]))*100-100" table:style-name="ce51">
            <text:p><text:s/>4,1</text:p>
          </table:table-cell>
          <table:table-cell office:value-type="float" office:value="3.8428134967627869" table:formula="of:=POWER(1+[taxa.Z60]/100;1/([.$A60]-[.Z$3]))*100-100" table:style-name="ce51">
            <text:p><text:s/>3,8</text:p>
          </table:table-cell>
          <table:table-cell office:value-type="float" office:value="3.5994327185299824" table:formula="of:=POWER(1+[taxa.AA60]/100;1/([.$A60]-[.AA$3]))*100-100" table:style-name="ce51">
            <text:p><text:s/>3,6</text:p>
          </table:table-cell>
          <table:table-cell office:value-type="float" office:value="3.2811299186072773" table:formula="of:=POWER(1+[taxa.AB60]/100;1/([.$A60]-[.AB$3]))*100-100" table:style-name="ce51">
            <text:p><text:s/>3,3</text:p>
          </table:table-cell>
          <table:table-cell office:value-type="float" office:value="3.1225400902684015" table:formula="of:=POWER(1+[taxa.AC60]/100;1/([.$A60]-[.AC$3]))*100-100" table:style-name="ce51">
            <text:p><text:s/>3,1</text:p>
          </table:table-cell>
          <table:table-cell office:value-type="float" office:value="3.0527666884447626" table:formula="of:=POWER(1+[taxa.AD60]/100;1/([.$A60]-[.AD$3]))*100-100" table:style-name="ce51">
            <text:p><text:s/>3,1</text:p>
          </table:table-cell>
          <table:table-cell office:value-type="float" office:value="2.804363332395269" table:formula="of:=POWER(1+[taxa.AE60]/100;1/([.$A60]-[.AE$3]))*100-100" table:style-name="ce51">
            <text:p><text:s/>2,8</text:p>
          </table:table-cell>
          <table:table-cell office:value-type="float" office:value="2.7263114998076503" table:formula="of:=POWER(1+[taxa.AF60]/100;1/([.$A60]-[.AF$3]))*100-100" table:style-name="ce51">
            <text:p><text:s/>2,7</text:p>
          </table:table-cell>
          <table:table-cell office:value-type="float" office:value="2.6409840055574278" table:formula="of:=POWER(1+[taxa.AG60]/100;1/([.$A60]-[.AG$3]))*100-100" table:style-name="ce51">
            <text:p><text:s/>2,6</text:p>
          </table:table-cell>
          <table:table-cell office:value-type="float" office:value="2.4795873907865342" table:formula="of:=POWER(1+[taxa.AH60]/100;1/([.$A60]-[.AH$3]))*100-100" table:style-name="ce51">
            <text:p><text:s/>2,5</text:p>
          </table:table-cell>
          <table:table-cell office:value-type="float" office:value="2.2075578252957655" table:formula="of:=POWER(1+[taxa.AI60]/100;1/([.$A60]-[.AI$3]))*100-100" table:style-name="ce51">
            <text:p><text:s/>2,2</text:p>
          </table:table-cell>
          <table:table-cell office:value-type="float" office:value="2.5003225049769782" table:formula="of:=POWER(1+[taxa.AJ60]/100;1/([.$A60]-[.AJ$3]))*100-100" table:style-name="ce51">
            <text:p><text:s/>2,5</text:p>
          </table:table-cell>
          <table:table-cell office:value-type="float" office:value="2.5782877460362954" table:formula="of:=POWER(1+[taxa.AK60]/100;1/([.$A60]-[.AK$3]))*100-100" table:style-name="ce51">
            <text:p><text:s/>2,6</text:p>
          </table:table-cell>
          <table:table-cell office:value-type="float" office:value="2.8467336590351238" table:formula="of:=POWER(1+[taxa.AL60]/100;1/([.$A60]-[.AL$3]))*100-100" table:style-name="ce51">
            <text:p><text:s/>2,8</text:p>
          </table:table-cell>
          <table:table-cell office:value-type="float" office:value="2.7207065531490002" table:formula="of:=POWER(1+[taxa.AM60]/100;1/([.$A60]-[.AM$3]))*100-100" table:style-name="ce51">
            <text:p><text:s/>2,7</text:p>
          </table:table-cell>
          <table:table-cell office:value-type="float" office:value="2.4601057869548981" table:formula="of:=POWER(1+[taxa.AN60]/100;1/([.$A60]-[.AN$3]))*100-100" table:style-name="ce51">
            <text:p><text:s/>2,5</text:p>
          </table:table-cell>
          <table:table-cell office:value-type="float" office:value="2.1871443962285326" table:formula="of:=POWER(1+[taxa.AO60]/100;1/([.$A60]-[.AO$3]))*100-100" table:style-name="ce51">
            <text:p><text:s/>2,2</text:p>
          </table:table-cell>
          <table:table-cell office:value-type="float" office:value="2.1104382794335095" table:formula="of:=POWER(1+[taxa.AP60]/100;1/([.$A60]-[.AP$3]))*100-100" table:style-name="ce51">
            <text:p><text:s/>2,1</text:p>
          </table:table-cell>
          <table:table-cell office:value-type="float" office:value="2.2502035029474712" table:formula="of:=POWER(1+[taxa.AQ60]/100;1/([.$A60]-[.AQ$3]))*100-100" table:style-name="ce51">
            <text:p><text:s/>2,3</text:p>
          </table:table-cell>
          <table:table-cell office:value-type="float" office:value="2.1871954360317574" table:formula="of:=POWER(1+[taxa.AR60]/100;1/([.$A60]-[.AR$3]))*100-100" table:style-name="ce51">
            <text:p><text:s/>2,2</text:p>
          </table:table-cell>
          <table:table-cell office:value-type="float" office:value="2.6670516009043723" table:formula="of:=POWER(1+[taxa.AS60]/100;1/([.$A60]-[.AS$3]))*100-100" table:style-name="ce51">
            <text:p><text:s/>2,7</text:p>
          </table:table-cell>
          <table:table-cell office:value-type="float" office:value="2.7940719281843513" table:formula="of:=POWER(1+[taxa.AT60]/100;1/([.$A60]-[.AT$3]))*100-100" table:style-name="ce51">
            <text:p><text:s/>2,8</text:p>
          </table:table-cell>
          <table:table-cell office:value-type="float" office:value="3.0769052934344927" table:formula="of:=POWER(1+[taxa.AU60]/100;1/([.$A60]-[.AU$3]))*100-100" table:style-name="ce51">
            <text:p><text:s/>3,1</text:p>
          </table:table-cell>
          <table:table-cell office:value-type="float" office:value="2.9109653205128296" table:formula="of:=POWER(1+[taxa.AV60]/100;1/([.$A60]-[.AV$3]))*100-100" table:style-name="ce51">
            <text:p><text:s/>2,9</text:p>
          </table:table-cell>
          <table:table-cell office:value-type="float" office:value="2.621588033867539" table:formula="of:=POWER(1+[taxa.AW60]/100;1/([.$A60]-[.AW$3]))*100-100" table:style-name="ce51">
            <text:p><text:s/>2,6</text:p>
          </table:table-cell>
          <table:table-cell office:value-type="float" office:value="2.4455068835333122" table:formula="of:=POWER(1+[taxa.AX60]/100;1/([.$A60]-[.AX$3]))*100-100" table:style-name="ce51">
            <text:p><text:s/>2,4</text:p>
          </table:table-cell>
          <table:table-cell office:value-type="float" office:value="2.4751257356132612" table:formula="of:=POWER(1+[taxa.AY60]/100;1/([.$A60]-[.AY$3]))*100-100" table:style-name="ce51">
            <text:p><text:s/>2,5</text:p>
          </table:table-cell>
          <table:table-cell office:value-type="float" office:value="2.3444066791748526" table:formula="of:=POWER(1+[taxa.AZ60]/100;1/([.$A60]-[.AZ$3]))*100-100" table:style-name="ce51">
            <text:p><text:s/>2,3</text:p>
          </table:table-cell>
          <table:table-cell office:value-type="float" office:value="2.6826702833616025" table:formula="of:=POWER(1+[taxa.BA60]/100;1/([.$A60]-[.BA$3]))*100-100" table:style-name="ce51">
            <text:p><text:s/>2,7</text:p>
          </table:table-cell>
          <table:table-cell office:value-type="float" office:value="3.1314413589630874" table:formula="of:=POWER(1+[taxa.BB60]/100;1/([.$A60]-[.BB$3]))*100-100" table:style-name="ce51">
            <text:p><text:s/>3,1</text:p>
          </table:table-cell>
          <table:table-cell office:value-type="float" office:value="2.8196846855647948" table:formula="of:=POWER(1+[taxa.BC60]/100;1/([.$A60]-[.BC$3]))*100-100" table:style-name="ce51">
            <text:p><text:s/>2,8</text:p>
          </table:table-cell>
          <table:table-cell office:value-type="float" office:value="3.3007474210827468" table:formula="of:=POWER(1+[taxa.BD60]/100;1/([.$A60]-[.BD$3]))*100-100" table:style-name="ce51">
            <text:p><text:s/>3,3</text:p>
          </table:table-cell>
          <table:table-cell office:value-type="float" office:value="3.4246126328386879" table:formula="of:=POWER(1+[taxa.BE60]/100;1/([.$A60]-[.BE$3]))*100-100" table:style-name="ce51">
            <text:p><text:s/>3,4</text:p>
          </table:table-cell>
          <table:table-cell office:value-type="float" office:value="5.7599646368599906" table:formula="of:=POWER(1+[taxa.BF60]/100;1/([.$A60]-[.BF$3]))*100-100" table:style-name="ce51">
            <text:p><text:s/>5,8</text:p>
          </table:table-cell>
          <table:table-cell table:number-columns-repeated="18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2005" table:style-name="ce55">
            <text:p>2005</text:p>
          </table:table-cell>
          <table:table-cell office:value-type="float" office:value="5.1759378926299746" table:formula="of:=POWER(1+[taxa.B61]/100;1/([.$A61]-[.B$3]))*100-100" table:style-name="ce51">
            <text:p><text:s/>5,2</text:p>
          </table:table-cell>
          <table:table-cell office:value-type="float" office:value="5.0982566686387401" table:formula="of:=POWER(1+[taxa.C61]/100;1/([.$A61]-[.C$3]))*100-100" table:style-name="ce51">
            <text:p><text:s/>5,1</text:p>
          </table:table-cell>
          <table:table-cell office:value-type="float" office:value="5.0523727303665851" table:formula="of:=POWER(1+[taxa.D61]/100;1/([.$A61]-[.D$3]))*100-100" table:style-name="ce51">
            <text:p><text:s/>5,1</text:p>
          </table:table-cell>
          <table:table-cell office:value-type="float" office:value="5.0208638213814965" table:formula="of:=POWER(1+[taxa.E61]/100;1/([.$A61]-[.E$3]))*100-100" table:style-name="ce51">
            <text:p><text:s/>5,0</text:p>
          </table:table-cell>
          <table:table-cell office:value-type="float" office:value="5.0231033530963316" table:formula="of:=POWER(1+[taxa.F61]/100;1/([.$A61]-[.F$3]))*100-100" table:style-name="ce51">
            <text:p><text:s/>5,0</text:p>
          </table:table-cell>
          <table:table-cell office:value-type="float" office:value="4.9806107034184919" table:formula="of:=POWER(1+[taxa.G61]/100;1/([.$A61]-[.G$3]))*100-100" table:style-name="ce51">
            <text:p><text:s/>5,0</text:p>
          </table:table-cell>
          <table:table-cell office:value-type="float" office:value="4.9860144272182936" table:formula="of:=POWER(1+[taxa.H61]/100;1/([.$A61]-[.H$3]))*100-100" table:style-name="ce51">
            <text:p><text:s/>5,0</text:p>
          </table:table-cell>
          <table:table-cell office:value-type="float" office:value="4.9315788592684697" table:formula="of:=POWER(1+[taxa.I61]/100;1/([.$A61]-[.I$3]))*100-100" table:style-name="ce51">
            <text:p><text:s/>4,9</text:p>
          </table:table-cell>
          <table:table-cell office:value-type="float" office:value="4.8556299631914186" table:formula="of:=POWER(1+[taxa.J61]/100;1/([.$A61]-[.J$3]))*100-100" table:style-name="ce51">
            <text:p><text:s/>4,9</text:p>
          </table:table-cell>
          <table:table-cell office:value-type="float" office:value="4.8959253949330019" table:formula="of:=POWER(1+[taxa.K61]/100;1/([.$A61]-[.K$3]))*100-100" table:style-name="ce51">
            <text:p><text:s/>4,9</text:p>
          </table:table-cell>
          <table:table-cell office:value-type="float" office:value="4.8382901886613325" table:formula="of:=POWER(1+[taxa.L61]/100;1/([.$A61]-[.L$3]))*100-100" table:style-name="ce51">
            <text:p><text:s/>4,8</text:p>
          </table:table-cell>
          <table:table-cell office:value-type="float" office:value="4.7149932759390225" table:formula="of:=POWER(1+[taxa.M61]/100;1/([.$A61]-[.M$3]))*100-100" table:style-name="ce51">
            <text:p><text:s/>4,7</text:p>
          </table:table-cell>
          <table:table-cell office:value-type="float" office:value="4.6071054467947192" table:formula="of:=POWER(1+[taxa.N61]/100;1/([.$A61]-[.N$3]))*100-100" table:style-name="ce51">
            <text:p><text:s/>4,6</text:p>
          </table:table-cell>
          <table:table-cell office:value-type="float" office:value="4.5030164521986364" table:formula="of:=POWER(1+[taxa.O61]/100;1/([.$A61]-[.O$3]))*100-100" table:style-name="ce51">
            <text:p><text:s/>4,5</text:p>
          </table:table-cell>
          <table:table-cell office:value-type="float" office:value="4.4117219733222015" table:formula="of:=POWER(1+[taxa.P61]/100;1/([.$A61]-[.P$3]))*100-100" table:style-name="ce51">
            <text:p><text:s/>4,4</text:p>
          </table:table-cell>
          <table:table-cell office:value-type="float" office:value="4.3613698781558696" table:formula="of:=POWER(1+[taxa.Q61]/100;1/([.$A61]-[.Q$3]))*100-100" table:style-name="ce51">
            <text:p><text:s/>4,4</text:p>
          </table:table-cell>
          <table:table-cell office:value-type="float" office:value="4.4526199178232417" table:formula="of:=POWER(1+[taxa.R61]/100;1/([.$A61]-[.R$3]))*100-100" table:style-name="ce51">
            <text:p><text:s/>4,5</text:p>
          </table:table-cell>
          <table:table-cell office:value-type="float" office:value="4.478427000599666" table:formula="of:=POWER(1+[taxa.S61]/100;1/([.$A61]-[.S$3]))*100-100" table:style-name="ce51">
            <text:p><text:s/>4,5</text:p>
          </table:table-cell>
          <table:table-cell office:value-type="float" office:value="4.5309246550875031" table:formula="of:=POWER(1+[taxa.T61]/100;1/([.$A61]-[.T$3]))*100-100" table:style-name="ce51">
            <text:p><text:s/>4,5</text:p>
          </table:table-cell>
          <table:table-cell office:value-type="float" office:value="4.4758910155407818" table:formula="of:=POWER(1+[taxa.U61]/100;1/([.$A61]-[.U$3]))*100-100" table:style-name="ce51">
            <text:p><text:s/>4,5</text:p>
          </table:table-cell>
          <table:table-cell office:value-type="float" office:value="4.4831611614515339" table:formula="of:=POWER(1+[taxa.V61]/100;1/([.$A61]-[.V$3]))*100-100" table:style-name="ce51">
            <text:p><text:s/>4,5</text:p>
          </table:table-cell>
          <table:table-cell office:value-type="float" office:value="4.3430934897316149" table:formula="of:=POWER(1+[taxa.W61]/100;1/([.$A61]-[.W$3]))*100-100" table:style-name="ce51">
            <text:p><text:s/>4,3</text:p>
          </table:table-cell>
          <table:table-cell office:value-type="float" office:value="4.2033670810117201" table:formula="of:=POWER(1+[taxa.X61]/100;1/([.$A61]-[.X$3]))*100-100" table:style-name="ce51">
            <text:p><text:s/>4,2</text:p>
          </table:table-cell>
          <table:table-cell office:value-type="float" office:value="4.0315266541338275" table:formula="of:=POWER(1+[taxa.Y61]/100;1/([.$A61]-[.Y$3]))*100-100" table:style-name="ce51">
            <text:p><text:s/>4,0</text:p>
          </table:table-cell>
          <table:table-cell office:value-type="float" office:value="3.8239132753406437" table:formula="of:=POWER(1+[taxa.Z61]/100;1/([.$A61]-[.Z$3]))*100-100" table:style-name="ce51">
            <text:p><text:s/>3,8</text:p>
          </table:table-cell>
          <table:table-cell office:value-type="float" office:value="3.5873708623395828" table:formula="of:=POWER(1+[taxa.AA61]/100;1/([.$A61]-[.AA$3]))*100-100" table:style-name="ce51">
            <text:p><text:s/>3,6</text:p>
          </table:table-cell>
          <table:table-cell office:value-type="float" office:value="3.2786603205125857" table:formula="of:=POWER(1+[taxa.AB61]/100;1/([.$A61]-[.AB$3]))*100-100" table:style-name="ce51">
            <text:p><text:s/>3,3</text:p>
          </table:table-cell>
          <table:table-cell office:value-type="float" office:value="3.1251066148631566" table:formula="of:=POWER(1+[taxa.AC61]/100;1/([.$A61]-[.AC$3]))*100-100" table:style-name="ce51">
            <text:p><text:s/>3,1</text:p>
          </table:table-cell>
          <table:table-cell office:value-type="float" office:value="3.0577420496324663" table:formula="of:=POWER(1+[taxa.AD61]/100;1/([.$A61]-[.AD$3]))*100-100" table:style-name="ce51">
            <text:p><text:s/>3,1</text:p>
          </table:table-cell>
          <table:table-cell office:value-type="float" office:value="2.8180539400956235" table:formula="of:=POWER(1+[taxa.AE61]/100;1/([.$A61]-[.AE$3]))*100-100" table:style-name="ce51">
            <text:p><text:s/>2,8</text:p>
          </table:table-cell>
          <table:table-cell office:value-type="float" office:value="2.7432672550945512" table:formula="of:=POWER(1+[taxa.AF61]/100;1/([.$A61]-[.AF$3]))*100-100" table:style-name="ce51">
            <text:p><text:s/>2,7</text:p>
          </table:table-cell>
          <table:table-cell office:value-type="float" office:value="2.6617127539397529" table:formula="of:=POWER(1+[taxa.AG61]/100;1/([.$A61]-[.AG$3]))*100-100" table:style-name="ce51">
            <text:p><text:s/>2,7</text:p>
          </table:table-cell>
          <table:table-cell office:value-type="float" office:value="2.5072838015034051" table:formula="of:=POWER(1+[taxa.AH61]/100;1/([.$A61]-[.AH$3]))*100-100" table:style-name="ce51">
            <text:p><text:s/>2,5</text:p>
          </table:table-cell>
          <table:table-cell office:value-type="float" office:value="2.247156147613282" table:formula="of:=POWER(1+[taxa.AI61]/100;1/([.$A61]-[.AI$3]))*100-100" table:style-name="ce51">
            <text:p><text:s/>2,2</text:p>
          </table:table-cell>
          <table:table-cell office:value-type="float" office:value="2.529469058930701" table:formula="of:=POWER(1+[taxa.AJ61]/100;1/([.$A61]-[.AJ$3]))*100-100" table:style-name="ce51">
            <text:p><text:s/>2,5</text:p>
          </table:table-cell>
          <table:table-cell office:value-type="float" office:value="2.6053328312739552" table:formula="of:=POWER(1+[taxa.AK61]/100;1/([.$A61]-[.AK$3]))*100-100" table:style-name="ce51">
            <text:p><text:s/>2,6</text:p>
          </table:table-cell>
          <table:table-cell office:value-type="float" office:value="2.8628615486587421" table:formula="of:=POWER(1+[taxa.AL61]/100;1/([.$A61]-[.AL$3]))*100-100" table:style-name="ce51">
            <text:p><text:s/>2,9</text:p>
          </table:table-cell>
          <table:table-cell office:value-type="float" office:value="2.7435805692437043" table:formula="of:=POWER(1+[taxa.AM61]/100;1/([.$A61]-[.AM$3]))*100-100" table:style-name="ce51">
            <text:p><text:s/>2,7</text:p>
          </table:table-cell>
          <table:table-cell office:value-type="float" office:value="2.4970800699013722" table:formula="of:=POWER(1+[taxa.AN61]/100;1/([.$A61]-[.AN$3]))*100-100" table:style-name="ce51">
            <text:p><text:s/>2,5</text:p>
          </table:table-cell>
          <table:table-cell office:value-type="float" office:value="2.2403150690416282" table:formula="of:=POWER(1+[taxa.AO61]/100;1/([.$A61]-[.AO$3]))*100-100" table:style-name="ce51">
            <text:p><text:s/>2,2</text:p>
          </table:table-cell>
          <table:table-cell office:value-type="float" office:value="2.1707838391143497" table:formula="of:=POWER(1+[taxa.AP61]/100;1/([.$A61]-[.AP$3]))*100-100" table:style-name="ce51">
            <text:p><text:s/>2,2</text:p>
          </table:table-cell>
          <table:table-cell office:value-type="float" office:value="2.3059554462211622" table:formula="of:=POWER(1+[taxa.AQ61]/100;1/([.$A61]-[.AQ$3]))*100-100" table:style-name="ce51">
            <text:p><text:s/>2,3</text:p>
          </table:table-cell>
          <table:table-cell office:value-type="float" office:value="2.2503355291579936" table:formula="of:=POWER(1+[taxa.AR61]/100;1/([.$A61]-[.AR$3]))*100-100" table:style-name="ce51">
            <text:p><text:s/>2,3</text:p>
          </table:table-cell>
          <table:table-cell office:value-type="float" office:value="2.7026371613360141" table:formula="of:=POWER(1+[taxa.AS61]/100;1/([.$A61]-[.AS$3]))*100-100" table:style-name="ce51">
            <text:p><text:s/>2,7</text:p>
          </table:table-cell>
          <table:table-cell office:value-type="float" office:value="2.8231654971135214" table:formula="of:=POWER(1+[taxa.AT61]/100;1/([.$A61]-[.AT$3]))*100-100" table:style-name="ce51">
            <text:p><text:s/>2,8</text:p>
          </table:table-cell>
          <table:table-cell office:value-type="float" office:value="3.0865327247104659" table:formula="of:=POWER(1+[taxa.AU61]/100;1/([.$A61]-[.AU$3]))*100-100" table:style-name="ce51">
            <text:p><text:s/>3,1</text:p>
          </table:table-cell>
          <table:table-cell office:value-type="float" office:value="2.9351978078189234" table:formula="of:=POWER(1+[taxa.AV61]/100;1/([.$A61]-[.AV$3]))*100-100" table:style-name="ce51">
            <text:p><text:s/>2,9</text:p>
          </table:table-cell>
          <table:table-cell office:value-type="float" office:value="2.6742295389037309" table:formula="of:=POWER(1+[taxa.AW61]/100;1/([.$A61]-[.AW$3]))*100-100" table:style-name="ce51">
            <text:p><text:s/>2,7</text:p>
          </table:table-cell>
          <table:table-cell office:value-type="float" office:value="2.5209191042865626" table:formula="of:=POWER(1+[taxa.AX61]/100;1/([.$A61]-[.AX$3]))*100-100" table:style-name="ce51">
            <text:p><text:s/>2,5</text:p>
          </table:table-cell>
          <table:table-cell office:value-type="float" office:value="2.55565064595433" table:formula="of:=POWER(1+[taxa.AY61]/100;1/([.$A61]-[.AY$3]))*100-100" table:style-name="ce51">
            <text:p><text:s/>2,6</text:p>
          </table:table-cell>
          <table:table-cell office:value-type="float" office:value="2.4512312830738239" table:formula="of:=POWER(1+[taxa.AZ61]/100;1/([.$A61]-[.AZ$3]))*100-100" table:style-name="ce51">
            <text:p><text:s/>2,5</text:p>
          </table:table-cell>
          <table:table-cell office:value-type="float" office:value="2.7567187186735396" table:formula="of:=POWER(1+[taxa.BA61]/100;1/([.$A61]-[.BA$3]))*100-100" table:style-name="ce51">
            <text:p><text:s/>2,8</text:p>
          </table:table-cell>
          <table:table-cell office:value-type="float" office:value="3.1432197793472625" table:formula="of:=POWER(1+[taxa.BB61]/100;1/([.$A61]-[.BB$3]))*100-100" table:style-name="ce51">
            <text:p><text:s/>3,1</text:p>
          </table:table-cell>
          <table:table-cell office:value-type="float" office:value="2.8960606103214133" table:formula="of:=POWER(1+[taxa.BC61]/100;1/([.$A61]-[.BC$3]))*100-100" table:style-name="ce51">
            <text:p><text:s/>2,9</text:p>
          </table:table-cell>
          <table:table-cell office:value-type="float" office:value="3.2760847505766151" table:formula="of:=POWER(1+[taxa.BD61]/100;1/([.$A61]-[.BD$3]))*100-100" table:style-name="ce51">
            <text:p><text:s/>3,3</text:p>
          </table:table-cell>
          <table:table-cell office:value-type="float" office:value="3.3503992027149536" table:formula="of:=POWER(1+[taxa.BE61]/100;1/([.$A61]-[.BE$3]))*100-100" table:style-name="ce51">
            <text:p><text:s/>3,4</text:p>
          </table:table-cell>
          <table:table-cell office:value-type="float" office:value="4.4732206708630713" table:formula="of:=POWER(1+[taxa.BF61]/100;1/([.$A61]-[.BF$3]))*100-100" table:style-name="ce51">
            <text:p><text:s/>4,5</text:p>
          </table:table-cell>
          <table:table-cell office:value-type="float" office:value="3.2021320621624056" table:formula="of:=POWER(1+[taxa.BG61]/100;1/([.$A61]-[.BG$3]))*100-100" table:style-name="ce51">
            <text:p><text:s/>3,2</text:p>
          </table:table-cell>
          <table:table-cell table:number-columns-repeated="17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2006" table:style-name="ce55">
            <text:p>2006</text:p>
          </table:table-cell>
          <table:table-cell office:value-type="float" office:value="5.155244855461433" table:formula="of:=POWER(1+[taxa.B62]/100;1/([.$A62]-[.B$3]))*100-100" table:style-name="ce51">
            <text:p><text:s/>5,2</text:p>
          </table:table-cell>
          <table:table-cell office:value-type="float" office:value="5.0785610149881819" table:formula="of:=POWER(1+[taxa.C62]/100;1/([.$A62]-[.C$3]))*100-100" table:style-name="ce51">
            <text:p><text:s/>5,1</text:p>
          </table:table-cell>
          <table:table-cell office:value-type="float" office:value="5.0331449767176792" table:formula="of:=POWER(1+[taxa.D62]/100;1/([.$A62]-[.D$3]))*100-100" table:style-name="ce51">
            <text:p><text:s/>5,0</text:p>
          </table:table-cell>
          <table:table-cell office:value-type="float" office:value="5.0018610884285692" table:formula="of:=POWER(1+[taxa.E62]/100;1/([.$A62]-[.E$3]))*100-100" table:style-name="ce51">
            <text:p><text:s/>5,0</text:p>
          </table:table-cell>
          <table:table-cell office:value-type="float" office:value="5.0037140234599207" table:formula="of:=POWER(1+[taxa.F62]/100;1/([.$A62]-[.F$3]))*100-100" table:style-name="ce51">
            <text:p><text:s/>5,0</text:p>
          </table:table-cell>
          <table:table-cell office:value-type="float" office:value="4.9616569328423878" table:formula="of:=POWER(1+[taxa.G62]/100;1/([.$A62]-[.G$3]))*100-100" table:style-name="ce51">
            <text:p><text:s/>5,0</text:p>
          </table:table-cell>
          <table:table-cell office:value-type="float" office:value="4.9666001363281254" table:formula="of:=POWER(1+[taxa.H62]/100;1/([.$A62]-[.H$3]))*100-100" table:style-name="ce51">
            <text:p><text:s/>5,0</text:p>
          </table:table-cell>
          <table:table-cell office:value-type="float" office:value="4.9128478861185272" table:formula="of:=POWER(1+[taxa.I62]/100;1/([.$A62]-[.I$3]))*100-100" table:style-name="ce51">
            <text:p><text:s/>4,9</text:p>
          </table:table-cell>
          <table:table-cell office:value-type="float" office:value="4.8380339672608983" table:formula="of:=POWER(1+[taxa.J62]/100;1/([.$A62]-[.J$3]))*100-100" table:style-name="ce51">
            <text:p><text:s/>4,8</text:p>
          </table:table-cell>
          <table:table-cell office:value-type="float" office:value="4.8771646895325631" table:formula="of:=POWER(1+[taxa.K62]/100;1/([.$A62]-[.K$3]))*100-100" table:style-name="ce51">
            <text:p><text:s/>4,9</text:p>
          </table:table-cell>
          <table:table-cell office:value-type="float" office:value="4.8203328625963735" table:formula="of:=POWER(1+[taxa.L62]/100;1/([.$A62]-[.L$3]))*100-100" table:style-name="ce51">
            <text:p><text:s/>4,8</text:p>
          </table:table-cell>
          <table:table-cell office:value-type="float" office:value="4.6992501877909802" table:formula="of:=POWER(1+[taxa.M62]/100;1/([.$A62]-[.M$3]))*100-100" table:style-name="ce51">
            <text:p><text:s/>4,7</text:p>
          </table:table-cell>
          <table:table-cell office:value-type="float" office:value="4.5933379659103508" table:formula="of:=POWER(1+[taxa.N62]/100;1/([.$A62]-[.N$3]))*100-100" table:style-name="ce51">
            <text:p><text:s/>4,6</text:p>
          </table:table-cell>
          <table:table-cell office:value-type="float" office:value="4.4912250938542257" table:formula="of:=POWER(1+[taxa.O62]/100;1/([.$A62]-[.O$3]))*100-100" table:style-name="ce51">
            <text:p><text:s/>4,5</text:p>
          </table:table-cell>
          <table:table-cell office:value-type="float" office:value="4.4017067953682272" table:formula="of:=POWER(1+[taxa.P62]/100;1/([.$A62]-[.P$3]))*100-100" table:style-name="ce51">
            <text:p><text:s/>4,4</text:p>
          </table:table-cell>
          <table:table-cell office:value-type="float" office:value="4.3522760170816639" table:formula="of:=POWER(1+[taxa.Q62]/100;1/([.$A62]-[.Q$3]))*100-100" table:style-name="ce51">
            <text:p><text:s/>4,4</text:p>
          </table:table-cell>
          <table:table-cell office:value-type="float" office:value="4.4411836342185893" table:formula="of:=POWER(1+[taxa.R62]/100;1/([.$A62]-[.R$3]))*100-100" table:style-name="ce51">
            <text:p><text:s/>4,4</text:p>
          </table:table-cell>
          <table:table-cell office:value-type="float" office:value="4.4661010873992382" table:formula="of:=POWER(1+[taxa.S62]/100;1/([.$A62]-[.S$3]))*100-100" table:style-name="ce51">
            <text:p><text:s/>4,5</text:p>
          </table:table-cell>
          <table:table-cell office:value-type="float" office:value="4.5170111939209363" table:formula="of:=POWER(1+[taxa.T62]/100;1/([.$A62]-[.T$3]))*100-100" table:style-name="ce51">
            <text:p><text:s/>4,5</text:p>
          </table:table-cell>
          <table:table-cell office:value-type="float" office:value="4.4630125500190587" table:formula="of:=POWER(1+[taxa.U62]/100;1/([.$A62]-[.U$3]))*100-100" table:style-name="ce51">
            <text:p><text:s/>4,5</text:p>
          </table:table-cell>
          <table:table-cell office:value-type="float" office:value="4.4697651838429664" table:formula="of:=POWER(1+[taxa.V62]/100;1/([.$A62]-[.V$3]))*100-100" table:style-name="ce51">
            <text:p><text:s/>4,5</text:p>
          </table:table-cell>
          <table:table-cell office:value-type="float" office:value="4.333046540372095" table:formula="of:=POWER(1+[taxa.W62]/100;1/([.$A62]-[.W$3]))*100-100" table:style-name="ce51">
            <text:p><text:s/>4,3</text:p>
          </table:table-cell>
          <table:table-cell office:value-type="float" office:value="4.1968359783723486" table:formula="of:=POWER(1+[taxa.X62]/100;1/([.$A62]-[.X$3]))*100-100" table:style-name="ce51">
            <text:p><text:s/>4,2</text:p>
          </table:table-cell>
          <table:table-cell office:value-type="float" office:value="4.0295944166289956" table:formula="of:=POWER(1+[taxa.Y62]/100;1/([.$A62]-[.Y$3]))*100-100" table:style-name="ce51">
            <text:p><text:s/>4,0</text:p>
          </table:table-cell>
          <table:table-cell office:value-type="float" office:value="3.8278557416689978" table:formula="of:=POWER(1+[taxa.Z62]/100;1/([.$A62]-[.Z$3]))*100-100" table:style-name="ce51">
            <text:p><text:s/>3,8</text:p>
          </table:table-cell>
          <table:table-cell office:value-type="float" office:value="3.5983697427955263" table:formula="of:=POWER(1+[taxa.AA62]/100;1/([.$A62]-[.AA$3]))*100-100" table:style-name="ce51">
            <text:p><text:s/>3,6</text:p>
          </table:table-cell>
          <table:table-cell office:value-type="float" office:value="3.2993011021696645" table:formula="of:=POWER(1+[taxa.AB62]/100;1/([.$A62]-[.AB$3]))*100-100" table:style-name="ce51">
            <text:p><text:s/>3,3</text:p>
          </table:table-cell>
          <table:table-cell office:value-type="float" office:value="3.1511569238492001" table:formula="of:=POWER(1+[taxa.AC62]/100;1/([.$A62]-[.AC$3]))*100-100" table:style-name="ce51">
            <text:p><text:s/>3,2</text:p>
          </table:table-cell>
          <table:table-cell office:value-type="float" office:value="3.0867881647760385" table:formula="of:=POWER(1+[taxa.AD62]/100;1/([.$A62]-[.AD$3]))*100-100" table:style-name="ce51">
            <text:p><text:s/>3,1</text:p>
          </table:table-cell>
          <table:table-cell office:value-type="float" office:value="2.8559815329112155" table:formula="of:=POWER(1+[taxa.AE62]/100;1/([.$A62]-[.AE$3]))*100-100" table:style-name="ce51">
            <text:p><text:s/>2,9</text:p>
          </table:table-cell>
          <table:table-cell office:value-type="float" office:value="2.7850533357983238" table:formula="of:=POWER(1+[taxa.AF62]/100;1/([.$A62]-[.AF$3]))*100-100" table:style-name="ce51">
            <text:p><text:s/>2,8</text:p>
          </table:table-cell>
          <table:table-cell office:value-type="float" office:value="2.7078699277527818" table:formula="of:=POWER(1+[taxa.AG62]/100;1/([.$A62]-[.AG$3]))*100-100" table:style-name="ce51">
            <text:p><text:s/>2,7</text:p>
          </table:table-cell>
          <table:table-cell office:value-type="float" office:value="2.560797005679774" table:formula="of:=POWER(1+[taxa.AH62]/100;1/([.$A62]-[.AH$3]))*100-100" table:style-name="ce51">
            <text:p><text:s/>2,6</text:p>
          </table:table-cell>
          <table:table-cell office:value-type="float" office:value="2.312585197644637" table:formula="of:=POWER(1+[taxa.AI62]/100;1/([.$A62]-[.AI$3]))*100-100" table:style-name="ce51">
            <text:p><text:s/>2,3</text:p>
          </table:table-cell>
          <table:table-cell office:value-type="float" office:value="2.5863890316738321" table:formula="of:=POWER(1+[taxa.AJ62]/100;1/([.$A62]-[.AJ$3]))*100-100" table:style-name="ce51">
            <text:p><text:s/>2,6</text:p>
          </table:table-cell>
          <table:table-cell office:value-type="float" office:value="2.661505087276808" table:formula="of:=POWER(1+[taxa.AK62]/100;1/([.$A62]-[.AK$3]))*100-100" table:style-name="ce51">
            <text:p><text:s/>2,7</text:p>
          </table:table-cell>
          <table:table-cell office:value-type="float" office:value="2.9104071585091162" table:formula="of:=POWER(1+[taxa.AL62]/100;1/([.$A62]-[.AL$3]))*100-100" table:style-name="ce51">
            <text:p><text:s/>2,9</text:p>
          </table:table-cell>
          <table:table-cell office:value-type="float" office:value="2.7986517034659215" table:formula="of:=POWER(1+[taxa.AM62]/100;1/([.$A62]-[.AM$3]))*100-100" table:style-name="ce51">
            <text:p><text:s/>2,8</text:p>
          </table:table-cell>
          <table:table-cell office:value-type="float" office:value="2.5663672373362516" table:formula="of:=POWER(1+[taxa.AN62]/100;1/([.$A62]-[.AN$3]))*100-100" table:style-name="ce51">
            <text:p><text:s/>2,6</text:p>
          </table:table-cell>
          <table:table-cell office:value-type="float" office:value="2.3257176333653717" table:formula="of:=POWER(1+[taxa.AO62]/100;1/([.$A62]-[.AO$3]))*100-100" table:style-name="ce51">
            <text:p><text:s/>2,3</text:p>
          </table:table-cell>
          <table:table-cell office:value-type="float" office:value="2.2642836883915152" table:formula="of:=POWER(1+[taxa.AP62]/100;1/([.$A62]-[.AP$3]))*100-100" table:style-name="ce51">
            <text:p><text:s/>2,3</text:p>
          </table:table-cell>
          <table:table-cell office:value-type="float" office:value="2.3972613333792765" table:formula="of:=POWER(1+[taxa.AQ62]/100;1/([.$A62]-[.AQ$3]))*100-100" table:style-name="ce51">
            <text:p><text:s/>2,4</text:p>
          </table:table-cell>
          <table:table-cell office:value-type="float" office:value="2.3502363405484061" table:formula="of:=POWER(1+[taxa.AR62]/100;1/([.$A62]-[.AR$3]))*100-100" table:style-name="ce51">
            <text:p><text:s/>2,4</text:p>
          </table:table-cell>
          <table:table-cell office:value-type="float" office:value="2.7808977723566102" table:formula="of:=POWER(1+[taxa.AS62]/100;1/([.$A62]-[.AS$3]))*100-100" table:style-name="ce51">
            <text:p><text:s/>2,8</text:p>
          </table:table-cell>
          <table:table-cell office:value-type="float" office:value="2.898697415472256" table:formula="of:=POWER(1+[taxa.AT62]/100;1/([.$A62]-[.AT$3]))*100-100" table:style-name="ce51">
            <text:p><text:s/>2,9</text:p>
          </table:table-cell>
          <table:table-cell office:value-type="float" office:value="3.1488200720086468" table:formula="of:=POWER(1+[taxa.AU62]/100;1/([.$A62]-[.AU$3]))*100-100" table:style-name="ce51">
            <text:p><text:s/>3,1</text:p>
          </table:table-cell>
          <table:table-cell office:value-type="float" office:value="3.0138203975120774" table:formula="of:=POWER(1+[taxa.AV62]/100;1/([.$A62]-[.AV$3]))*100-100" table:style-name="ce51">
            <text:p><text:s/>3,0</text:p>
          </table:table-cell>
          <table:table-cell office:value-type="float" office:value="2.7809308110421966" table:formula="of:=POWER(1+[taxa.AW62]/100;1/([.$A62]-[.AW$3]))*100-100" table:style-name="ce51">
            <text:p><text:s/>2,8</text:p>
          </table:table-cell>
          <table:table-cell office:value-type="float" office:value="2.6510958114909897" table:formula="of:=POWER(1+[taxa.AX62]/100;1/([.$A62]-[.AX$3]))*100-100" table:style-name="ce51">
            <text:p><text:s/>2,7</text:p>
          </table:table-cell>
          <table:table-cell office:value-type="float" office:value="2.695424089606675" table:formula="of:=POWER(1+[taxa.AY62]/100;1/([.$A62]-[.AY$3]))*100-100" table:style-name="ce51">
            <text:p><text:s/>2,7</text:p>
          </table:table-cell>
          <table:table-cell office:value-type="float" office:value="2.6180031878177914" table:formula="of:=POWER(1+[taxa.AZ62]/100;1/([.$A62]-[.AZ$3]))*100-100" table:style-name="ce51">
            <text:p><text:s/>2,6</text:p>
          </table:table-cell>
          <table:table-cell office:value-type="float" office:value="2.9066099684070394" table:formula="of:=POWER(1+[taxa.BA62]/100;1/([.$A62]-[.BA$3]))*100-100" table:style-name="ce51">
            <text:p><text:s/>2,9</text:p>
          </table:table-cell>
          <table:table-cell office:value-type="float" office:value="3.2597907832772535" table:formula="of:=POWER(1+[taxa.BB62]/100;1/([.$A62]-[.BB$3]))*100-100" table:style-name="ce51">
            <text:p><text:s/>3,3</text:p>
          </table:table-cell>
          <table:table-cell office:value-type="float" office:value="3.0729532905562991" table:formula="of:=POWER(1+[taxa.BC62]/100;1/([.$A62]-[.BC$3]))*100-100" table:style-name="ce51">
            <text:p><text:s/>3,1</text:p>
          </table:table-cell>
          <table:table-cell office:value-type="float" office:value="3.4129025554784391" table:formula="of:=POWER(1+[taxa.BD62]/100;1/([.$A62]-[.BD$3]))*100-100" table:style-name="ce51">
            <text:p><text:s/>3,4</text:p>
          </table:table-cell>
          <table:table-cell office:value-type="float" office:value="3.5029584494406691" table:formula="of:=POWER(1+[taxa.BE62]/100;1/([.$A62]-[.BE$3]))*100-100" table:style-name="ce51">
            <text:p><text:s/>3,5</text:p>
          </table:table-cell>
          <table:table-cell office:value-type="float" office:value="4.3025312948002892" table:formula="of:=POWER(1+[taxa.BF62]/100;1/([.$A62]-[.BF$3]))*100-100" table:style-name="ce51">
            <text:p><text:s/>4,3</text:p>
          </table:table-cell>
          <table:table-cell office:value-type="float" office:value="3.5813636142656833" table:formula="of:=POWER(1+[taxa.BG62]/100;1/([.$A62]-[.BG$3]))*100-100" table:style-name="ce51">
            <text:p><text:s/>3,6</text:p>
          </table:table-cell>
          <table:table-cell office:value-type="float" office:value="3.961988708994852" table:formula="of:=POWER(1+[taxa.BH62]/100;1/([.$A62]-[.BH$3]))*100-100" table:style-name="ce59">
            <text:p><text:s/>4,0</text:p>
          </table:table-cell>
          <table:table-cell table:number-columns-repeated="16" table:style-name="ce53"/>
          <table:table-cell table:style-name="ce56"/>
          <table:table-cell table:number-columns-repeated="16307"/>
        </table:table-row>
        <table:table-row table:style-name="ro9">
          <table:table-cell office:value-type="string" table:style-name="ce55">
            <text:p>2007</text:p>
          </table:table-cell>
          <table:table-cell office:value-type="float" office:value="5.1704238012655566" table:formula="of:=POWER(1+[taxa.B63]/100;1/([.$A63]-[.B$3]))*100-100" table:style-name="ce51">
            <text:p><text:s/>5,2</text:p>
          </table:table-cell>
          <table:table-cell office:value-type="float" office:value="5.0952854440017745" table:formula="of:=POWER(1+[taxa.C63]/100;1/([.$A63]-[.C$3]))*100-100" table:style-name="ce51">
            <text:p><text:s/>5,1</text:p>
          </table:table-cell>
          <table:table-cell office:value-type="float" office:value="5.0509334237562626" table:formula="of:=POWER(1+[taxa.D63]/100;1/([.$A63]-[.D$3]))*100-100" table:style-name="ce51">
            <text:p><text:s/>5,1</text:p>
          </table:table-cell>
          <table:table-cell office:value-type="float" office:value="5.0205051035699029" table:formula="of:=POWER(1+[taxa.E63]/100;1/([.$A63]-[.E$3]))*100-100" table:style-name="ce51">
            <text:p><text:s/>5,0</text:p>
          </table:table-cell>
          <table:table-cell office:value-type="float" office:value="5.0226582380147278" table:formula="of:=POWER(1+[taxa.F63]/100;1/([.$A63]-[.F$3]))*100-100" table:style-name="ce51">
            <text:p><text:s/>5,0</text:p>
          </table:table-cell>
          <table:table-cell office:value-type="float" office:value="4.9817025580478145" table:formula="of:=POWER(1+[taxa.G63]/100;1/([.$A63]-[.G$3]))*100-100" table:style-name="ce51">
            <text:p><text:s/>5,0</text:p>
          </table:table-cell>
          <table:table-cell office:value-type="float" office:value="4.9869264137285967" table:formula="of:=POWER(1+[taxa.H63]/100;1/([.$A63]-[.H$3]))*100-100" table:style-name="ce51">
            <text:p><text:s/>5,0</text:p>
          </table:table-cell>
          <table:table-cell office:value-type="float" office:value="4.9345612493662827" table:formula="of:=POWER(1+[taxa.I63]/100;1/([.$A63]-[.I$3]))*100-100" table:style-name="ce51">
            <text:p><text:s/>4,9</text:p>
          </table:table-cell>
          <table:table-cell office:value-type="float" office:value="4.8615876868670824" table:formula="of:=POWER(1+[taxa.J63]/100;1/([.$A63]-[.J$3]))*100-100" table:style-name="ce51">
            <text:p><text:s/>4,9</text:p>
          </table:table-cell>
          <table:table-cell office:value-type="float" office:value="4.9004216782578851" table:formula="of:=POWER(1+[taxa.K63]/100;1/([.$A63]-[.K$3]))*100-100" table:style-name="ce51">
            <text:p><text:s/>4,9</text:p>
          </table:table-cell>
          <table:table-cell office:value-type="float" office:value="4.8451787806025806" table:formula="of:=POWER(1+[taxa.L63]/100;1/([.$A63]-[.L$3]))*100-100" table:style-name="ce51">
            <text:p><text:s/>4,8</text:p>
          </table:table-cell>
          <table:table-cell office:value-type="float" office:value="4.7270442139236195" table:formula="of:=POWER(1+[taxa.M63]/100;1/([.$A63]-[.M$3]))*100-100" table:style-name="ce51">
            <text:p><text:s/>4,7</text:p>
          </table:table-cell>
          <table:table-cell office:value-type="float" office:value="4.6238884199704273" table:formula="of:=POWER(1+[taxa.N63]/100;1/([.$A63]-[.N$3]))*100-100" table:style-name="ce51">
            <text:p><text:s/>4,6</text:p>
          </table:table-cell>
          <table:table-cell office:value-type="float" office:value="4.5245674176491946" table:formula="of:=POWER(1+[taxa.O63]/100;1/([.$A63]-[.O$3]))*100-100" table:style-name="ce51">
            <text:p><text:s/>4,5</text:p>
          </table:table-cell>
          <table:table-cell office:value-type="float" office:value="4.4376907532422365" table:formula="of:=POWER(1+[taxa.P63]/100;1/([.$A63]-[.P$3]))*100-100" table:style-name="ce51">
            <text:p><text:s/>4,4</text:p>
          </table:table-cell>
          <table:table-cell office:value-type="float" office:value="4.3901409377877769" table:formula="of:=POWER(1+[taxa.Q63]/100;1/([.$A63]-[.Q$3]))*100-100" table:style-name="ce51">
            <text:p><text:s/>4,4</text:p>
          </table:table-cell>
          <table:table-cell office:value-type="float" office:value="4.4779200562082906" table:formula="of:=POWER(1+[taxa.R63]/100;1/([.$A63]-[.R$3]))*100-100" table:style-name="ce51">
            <text:p><text:s/>4,5</text:p>
          </table:table-cell>
          <table:table-cell office:value-type="float" office:value="4.5031212151493918" table:formula="of:=POWER(1+[taxa.S63]/100;1/([.$A63]-[.S$3]))*100-100" table:style-name="ce51">
            <text:p><text:s/>4,5</text:p>
          </table:table-cell>
          <table:table-cell office:value-type="float" office:value="4.5537185104787596" table:formula="of:=POWER(1+[taxa.T63]/100;1/([.$A63]-[.T$3]))*100-100" table:style-name="ce51">
            <text:p><text:s/>4,6</text:p>
          </table:table-cell>
          <table:table-cell office:value-type="float" office:value="4.5019130823972517" table:formula="of:=POWER(1+[taxa.U63]/100;1/([.$A63]-[.U$3]))*100-100" table:style-name="ce51">
            <text:p><text:s/>4,5</text:p>
          </table:table-cell>
          <table:table-cell office:value-type="float" office:value="4.5094721069670811" table:formula="of:=POWER(1+[taxa.V63]/100;1/([.$A63]-[.V$3]))*100-100" table:style-name="ce51">
            <text:p><text:s/>4,5</text:p>
          </table:table-cell>
          <table:table-cell office:value-type="float" office:value="4.3772232272796856" table:formula="of:=POWER(1+[taxa.W63]/100;1/([.$A63]-[.W$3]))*100-100" table:style-name="ce51">
            <text:p><text:s/>4,4</text:p>
          </table:table-cell>
          <table:table-cell office:value-type="float" office:value="4.245700035795366" table:formula="of:=POWER(1+[taxa.X63]/100;1/([.$A63]-[.X$3]))*100-100" table:style-name="ce51">
            <text:p><text:s/>4,2</text:p>
          </table:table-cell>
          <table:table-cell office:value-type="float" office:value="4.0842175787256991" table:formula="of:=POWER(1+[taxa.Y63]/100;1/([.$A63]-[.Y$3]))*100-100" table:style-name="ce51">
            <text:p><text:s/>4,1</text:p>
          </table:table-cell>
          <table:table-cell office:value-type="float" office:value="3.889489339574709" table:formula="of:=POWER(1+[taxa.Z63]/100;1/([.$A63]-[.Z$3]))*100-100" table:style-name="ce51">
            <text:p><text:s/>3,9</text:p>
          </table:table-cell>
          <table:table-cell office:value-type="float" office:value="3.6681784164193516" table:formula="of:=POWER(1+[taxa.AA63]/100;1/([.$A63]-[.AA$3]))*100-100" table:style-name="ce51">
            <text:p><text:s/>3,7</text:p>
          </table:table-cell>
          <table:table-cell office:value-type="float" office:value="3.3797461248512377" table:formula="of:=POWER(1+[taxa.AB63]/100;1/([.$A63]-[.AB$3]))*100-100" table:style-name="ce51">
            <text:p><text:s/>3,4</text:p>
          </table:table-cell>
          <table:table-cell office:value-type="float" office:value="3.2384114804920472" table:formula="of:=POWER(1+[taxa.AC63]/100;1/([.$A63]-[.AC$3]))*100-100" table:style-name="ce51">
            <text:p><text:s/>3,2</text:p>
          </table:table-cell>
          <table:table-cell office:value-type="float" office:value="3.1787271338778282" table:formula="of:=POWER(1+[taxa.AD63]/100;1/([.$A63]-[.AD$3]))*100-100" table:style-name="ce51">
            <text:p><text:s/>3,2</text:p>
          </table:table-cell>
          <table:table-cell office:value-type="float" office:value="2.9581192995875085" table:formula="of:=POWER(1+[taxa.AE63]/100;1/([.$A63]-[.AE$3]))*100-100" table:style-name="ce51">
            <text:p><text:s/>3,0</text:p>
          </table:table-cell>
          <table:table-cell office:value-type="float" office:value="2.8928905692919358" table:formula="of:=POWER(1+[taxa.AF63]/100;1/([.$A63]-[.AF$3]))*100-100" table:style-name="ce51">
            <text:p><text:s/>2,9</text:p>
          </table:table-cell>
          <table:table-cell office:value-type="float" office:value="2.8220073521067661" table:formula="of:=POWER(1+[taxa.AG63]/100;1/([.$A63]-[.AG$3]))*100-100" table:style-name="ce51">
            <text:p><text:s/>2,8</text:p>
          </table:table-cell>
          <table:table-cell office:value-type="float" office:value="2.6840988493261193" table:formula="of:=POWER(1+[taxa.AH63]/100;1/([.$A63]-[.AH$3]))*100-100" table:style-name="ce51">
            <text:p><text:s/>2,7</text:p>
          </table:table-cell>
          <table:table-cell office:value-type="float" office:value="2.4493409119205296" table:formula="of:=POWER(1+[taxa.AI63]/100;1/([.$A63]-[.AI$3]))*100-100" table:style-name="ce51">
            <text:p><text:s/>2,4</text:p>
          </table:table-cell>
          <table:table-cell office:value-type="float" office:value="2.7182292047021548" table:formula="of:=POWER(1+[taxa.AJ63]/100;1/([.$A63]-[.AJ$3]))*100-100" table:style-name="ce51">
            <text:p><text:s/>2,7</text:p>
          </table:table-cell>
          <table:table-cell office:value-type="float" office:value="2.7957130749989005" table:formula="of:=POWER(1+[taxa.AK63]/100;1/([.$A63]-[.AK$3]))*100-100" table:style-name="ce51">
            <text:p><text:s/>2,8</text:p>
          </table:table-cell>
          <table:table-cell office:value-type="float" office:value="3.0401528076569519" table:formula="of:=POWER(1+[taxa.AL63]/100;1/([.$A63]-[.AL$3]))*100-100" table:style-name="ce51">
            <text:p><text:s/>3,0</text:p>
          </table:table-cell>
          <table:table-cell office:value-type="float" office:value="2.9387579472872858" table:formula="of:=POWER(1+[taxa.AM63]/100;1/([.$A63]-[.AM$3]))*100-100" table:style-name="ce51">
            <text:p><text:s/>2,9</text:p>
          </table:table-cell>
          <table:table-cell office:value-type="float" office:value="2.7230775142620445" table:formula="of:=POWER(1+[taxa.AN63]/100;1/([.$A63]-[.AN$3]))*100-100" table:style-name="ce51">
            <text:p><text:s/>2,7</text:p>
          </table:table-cell>
          <table:table-cell office:value-type="float" office:value="2.5009760783059107" table:formula="of:=POWER(1+[taxa.AO63]/100;1/([.$A63]-[.AO$3]))*100-100" table:style-name="ce51">
            <text:p><text:s/>2,5</text:p>
          </table:table-cell>
          <table:table-cell office:value-type="float" office:value="2.4512787879114057" table:formula="of:=POWER(1+[taxa.AP63]/100;1/([.$A63]-[.AP$3]))*100-100" table:style-name="ce51">
            <text:p><text:s/>2,5</text:p>
          </table:table-cell>
          <table:table-cell office:value-type="float" office:value="2.5873470998900387" table:formula="of:=POWER(1+[taxa.AQ63]/100;1/([.$A63]-[.AQ$3]))*100-100" table:style-name="ce51">
            <text:p><text:s/>2,6</text:p>
          </table:table-cell>
          <table:table-cell office:value-type="float" office:value="2.5534176694464179" table:formula="of:=POWER(1+[taxa.AR63]/100;1/([.$A63]-[.AR$3]))*100-100" table:style-name="ce51">
            <text:p><text:s/>2,6</text:p>
          </table:table-cell>
          <table:table-cell office:value-type="float" office:value="2.9715123010938953" table:formula="of:=POWER(1+[taxa.AS63]/100;1/([.$A63]-[.AS$3]))*100-100" table:style-name="ce51">
            <text:p><text:s/>3,0</text:p>
          </table:table-cell>
          <table:table-cell office:value-type="float" office:value="3.0940882707797925" table:formula="of:=POWER(1+[taxa.AT63]/100;1/([.$A63]-[.AT$3]))*100-100" table:style-name="ce51">
            <text:p><text:s/>3,1</text:p>
          </table:table-cell>
          <table:table-cell office:value-type="float" office:value="3.3410292559296977" table:formula="of:=POWER(1+[taxa.AU63]/100;1/([.$A63]-[.AU$3]))*100-100" table:style-name="ce51">
            <text:p><text:s/>3,3</text:p>
          </table:table-cell>
          <table:table-cell office:value-type="float" office:value="3.2291591724975746" table:formula="of:=POWER(1+[taxa.AV63]/100;1/([.$A63]-[.AV$3]))*100-100" table:style-name="ce51">
            <text:p><text:s/>3,2</text:p>
          </table:table-cell>
          <table:table-cell office:value-type="float" office:value="3.0302645861472968" table:formula="of:=POWER(1+[taxa.AW63]/100;1/([.$A63]-[.AW$3]))*100-100" table:style-name="ce51">
            <text:p><text:s/>3,0</text:p>
          </table:table-cell>
          <table:table-cell office:value-type="float" office:value="2.9317351751095231" table:formula="of:=POWER(1+[taxa.AX63]/100;1/([.$A63]-[.AX$3]))*100-100" table:style-name="ce51">
            <text:p><text:s/>2,9</text:p>
          </table:table-cell>
          <table:table-cell office:value-type="float" office:value="2.9977037027168194" table:formula="of:=POWER(1+[taxa.AY63]/100;1/([.$A63]-[.AY$3]))*100-100" table:style-name="ce51">
            <text:p><text:s/>3,0</text:p>
          </table:table-cell>
          <table:table-cell office:value-type="float" office:value="2.9580734701698788" table:formula="of:=POWER(1+[taxa.AZ63]/100;1/([.$A63]-[.AZ$3]))*100-100" table:style-name="ce51">
            <text:p><text:s/>3,0</text:p>
          </table:table-cell>
          <table:table-cell office:value-type="float" office:value="3.2533725191528475" table:formula="of:=POWER(1+[taxa.BA63]/100;1/([.$A63]-[.BA$3]))*100-100" table:style-name="ce51">
            <text:p><text:s/>3,3</text:p>
          </table:table-cell>
          <table:table-cell office:value-type="float" office:value="3.6069384327104217" table:formula="of:=POWER(1+[taxa.BB63]/100;1/([.$A63]-[.BB$3]))*100-100" table:style-name="ce51">
            <text:p><text:s/>3,6</text:p>
          </table:table-cell>
          <table:table-cell office:value-type="float" office:value="3.4958434648028458" table:formula="of:=POWER(1+[taxa.BC63]/100;1/([.$A63]-[.BC$3]))*100-100" table:style-name="ce51">
            <text:p><text:s/>3,5</text:p>
          </table:table-cell>
          <table:table-cell office:value-type="float" office:value="3.8510630456603394" table:formula="of:=POWER(1+[taxa.BD63]/100;1/([.$A63]-[.BD$3]))*100-100" table:style-name="ce51">
            <text:p><text:s/>3,9</text:p>
          </table:table-cell>
          <table:table-cell office:value-type="float" office:value="4.0113225415172877" table:formula="of:=POWER(1+[taxa.BE63]/100;1/([.$A63]-[.BE$3]))*100-100" table:style-name="ce51">
            <text:p><text:s/>4,0</text:p>
          </table:table-cell>
          <table:table-cell office:value-type="float" office:value="4.7415860757904085" table:formula="of:=POWER(1+[taxa.BF63]/100;1/([.$A63]-[.BF$3]))*100-100" table:style-name="ce51">
            <text:p><text:s/>4,7</text:p>
          </table:table-cell>
          <table:table-cell office:value-type="float" office:value="4.404310374937225" table:formula="of:=POWER(1+[taxa.BG63]/100;1/([.$A63]-[.BG$3]))*100-100" table:style-name="ce51">
            <text:p><text:s/>4,4</text:p>
          </table:table-cell>
          <table:table-cell office:value-type="float" office:value="5.0106408438875576" table:formula="of:=POWER(1+[taxa.BH63]/100;1/([.$A63]-[.BH$3]))*100-100" table:style-name="ce51">
            <text:p><text:s/>5,0</text:p>
          </table:table-cell>
          <table:table-cell office:value-type="float" office:value="6.0698706073315236" table:formula="of:=POWER(1+[taxa.BI63]/100;1/([.$A63]-[.BI$3]))*100-100" table:style-name="ce51">
            <text:p><text:s/>6,1</text:p>
          </table:table-cell>
          <table:table-cell table:number-columns-repeated="15" table:style-name="ce53"/>
          <table:table-cell table:style-name="ce56"/>
          <table:table-cell table:number-columns-repeated="16307"/>
        </table:table-row>
        <table:table-row table:style-name="ro9">
          <table:table-cell office:value-type="string" table:style-name="ce55">
            <text:p>2008</text:p>
          </table:table-cell>
          <table:table-cell office:value-type="float" office:value="5.1691737104662963" table:formula="of:=POWER(1+[taxa.B64]/100;1/([.$A64]-[.B$3]))*100-100" table:style-name="ce51">
            <text:p><text:s/>5,2</text:p>
          </table:table-cell>
          <table:table-cell office:value-type="float" office:value="5.0952672773110947" table:formula="of:=POWER(1+[taxa.C64]/100;1/([.$A64]-[.C$3]))*100-100" table:style-name="ce51">
            <text:p><text:s/>5,1</text:p>
          </table:table-cell>
          <table:table-cell office:value-type="float" office:value="5.051666530021663" table:formula="of:=POWER(1+[taxa.D64]/100;1/([.$A64]-[.D$3]))*100-100" table:style-name="ce51">
            <text:p><text:s/>5,1</text:p>
          </table:table-cell>
          <table:table-cell office:value-type="float" office:value="5.0217751888924909" table:formula="of:=POWER(1+[taxa.E64]/100;1/([.$A64]-[.E$3]))*100-100" table:style-name="ce51">
            <text:p><text:s/>5,0</text:p>
          </table:table-cell>
          <table:table-cell office:value-type="float" office:value="5.0239128570354552" table:formula="of:=POWER(1+[taxa.F64]/100;1/([.$A64]-[.F$3]))*100-100" table:style-name="ce51">
            <text:p><text:s/>5,0</text:p>
          </table:table-cell>
          <table:table-cell office:value-type="float" office:value="4.9837103033597572" table:formula="of:=POWER(1+[taxa.G64]/100;1/([.$A64]-[.G$3]))*100-100" table:style-name="ce51">
            <text:p><text:s/>5,0</text:p>
          </table:table-cell>
          <table:table-cell office:value-type="float" office:value="4.9888757822136114" table:formula="of:=POWER(1+[taxa.H64]/100;1/([.$A64]-[.H$3]))*100-100" table:style-name="ce51">
            <text:p><text:s/>5,0</text:p>
          </table:table-cell>
          <table:table-cell office:value-type="float" office:value="4.9375152335012586" table:formula="of:=POWER(1+[taxa.I64]/100;1/([.$A64]-[.I$3]))*100-100" table:style-name="ce51">
            <text:p><text:s/>4,9</text:p>
          </table:table-cell>
          <table:table-cell office:value-type="float" office:value="4.8659717436536596" table:formula="of:=POWER(1+[taxa.J64]/100;1/([.$A64]-[.J$3]))*100-100" table:style-name="ce51">
            <text:p><text:s/>4,9</text:p>
          </table:table-cell>
          <table:table-cell office:value-type="float" office:value="4.9041447254572432" table:formula="of:=POWER(1+[taxa.K64]/100;1/([.$A64]-[.K$3]))*100-100" table:style-name="ce51">
            <text:p><text:s/>4,9</text:p>
          </table:table-cell>
          <table:table-cell office:value-type="float" office:value="4.8500557845487293" table:formula="of:=POWER(1+[taxa.L64]/100;1/([.$A64]-[.L$3]))*100-100" table:style-name="ce51">
            <text:p><text:s/>4,9</text:p>
          </table:table-cell>
          <table:table-cell office:value-type="float" office:value="4.7343746535909474" table:formula="of:=POWER(1+[taxa.M64]/100;1/([.$A64]-[.M$3]))*100-100" table:style-name="ce51">
            <text:p><text:s/>4,7</text:p>
          </table:table-cell>
          <table:table-cell office:value-type="float" office:value="4.633465452546659" table:formula="of:=POWER(1+[taxa.N64]/100;1/([.$A64]-[.N$3]))*100-100" table:style-name="ce51">
            <text:p><text:s/>4,6</text:p>
          </table:table-cell>
          <table:table-cell office:value-type="float" office:value="4.5364031188322258" table:formula="of:=POWER(1+[taxa.O64]/100;1/([.$A64]-[.O$3]))*100-100" table:style-name="ce51">
            <text:p><text:s/>4,5</text:p>
          </table:table-cell>
          <table:table-cell office:value-type="float" office:value="4.4516161470299949" table:formula="of:=POWER(1+[taxa.P64]/100;1/([.$A64]-[.P$3]))*100-100" table:style-name="ce51">
            <text:p><text:s/>4,5</text:p>
          </table:table-cell>
          <table:table-cell office:value-type="float" office:value="4.4053962023637752" table:formula="of:=POWER(1+[taxa.Q64]/100;1/([.$A64]-[.Q$3]))*100-100" table:style-name="ce51">
            <text:p><text:s/>4,4</text:p>
          </table:table-cell>
          <table:table-cell office:value-type="float" office:value="4.4915757245821482" table:formula="of:=POWER(1+[taxa.R64]/100;1/([.$A64]-[.R$3]))*100-100" table:style-name="ce51">
            <text:p><text:s/>4,5</text:p>
          </table:table-cell>
          <table:table-cell office:value-type="float" office:value="4.5165177314346892" table:formula="of:=POWER(1+[taxa.S64]/100;1/([.$A64]-[.S$3]))*100-100" table:style-name="ce51">
            <text:p><text:s/>4,5</text:p>
          </table:table-cell>
          <table:table-cell office:value-type="float" office:value="4.566256117272701" table:formula="of:=POWER(1+[taxa.T64]/100;1/([.$A64]-[.T$3]))*100-100" table:style-name="ce51">
            <text:p><text:s/>4,6</text:p>
          </table:table-cell>
          <table:table-cell office:value-type="float" office:value="4.5159761773809777" table:formula="of:=POWER(1+[taxa.U64]/100;1/([.$A64]-[.U$3]))*100-100" table:style-name="ce51">
            <text:p><text:s/>4,5</text:p>
          </table:table-cell>
          <table:table-cell office:value-type="float" office:value="4.5236948715838849" table:formula="of:=POWER(1+[taxa.V64]/100;1/([.$A64]-[.V$3]))*100-100" table:style-name="ce51">
            <text:p><text:s/>4,5</text:p>
          </table:table-cell>
          <table:table-cell office:value-type="float" office:value="4.3950877804239212" table:formula="of:=POWER(1+[taxa.W64]/100;1/([.$A64]-[.W$3]))*100-100" table:style-name="ce51">
            <text:p><text:s/>4,4</text:p>
          </table:table-cell>
          <table:table-cell office:value-type="float" office:value="4.267370516687393" table:formula="of:=POWER(1+[taxa.X64]/100;1/([.$A64]-[.X$3]))*100-100" table:style-name="ce51">
            <text:p><text:s/>4,3</text:p>
          </table:table-cell>
          <table:table-cell office:value-type="float" office:value="4.1106711818098063" table:formula="of:=POWER(1+[taxa.Y64]/100;1/([.$A64]-[.Y$3]))*100-100" table:style-name="ce51">
            <text:p><text:s/>4,1</text:p>
          </table:table-cell>
          <table:table-cell office:value-type="float" office:value="3.9218666738751011" table:formula="of:=POWER(1+[taxa.Z64]/100;1/([.$A64]-[.Z$3]))*100-100" table:style-name="ce51">
            <text:p><text:s/>3,9</text:p>
          </table:table-cell>
          <table:table-cell office:value-type="float" office:value="3.7075274990836959" table:formula="of:=POWER(1+[taxa.AA64]/100;1/([.$A64]-[.AA$3]))*100-100" table:style-name="ce51">
            <text:p><text:s/>3,7</text:p>
          </table:table-cell>
          <table:table-cell office:value-type="float" office:value="3.4283400666397199" table:formula="of:=POWER(1+[taxa.AB64]/100;1/([.$A64]-[.AB$3]))*100-100" table:style-name="ce51">
            <text:p><text:s/>3,4</text:p>
          </table:table-cell>
          <table:table-cell office:value-type="float" office:value="3.2925227645742154" table:formula="of:=POWER(1+[taxa.AC64]/100;1/([.$A64]-[.AC$3]))*100-100" table:style-name="ce51">
            <text:p><text:s/>3,3</text:p>
          </table:table-cell>
          <table:table-cell office:value-type="float" office:value="3.2362554513256612" table:formula="of:=POWER(1+[taxa.AD64]/100;1/([.$A64]-[.AD$3]))*100-100" table:style-name="ce51">
            <text:p><text:s/>3,2</text:p>
          </table:table-cell>
          <table:table-cell office:value-type="float" office:value="3.0242098563806934" table:formula="of:=POWER(1+[taxa.AE64]/100;1/([.$A64]-[.AE$3]))*100-100" table:style-name="ce51">
            <text:p><text:s/>3,0</text:p>
          </table:table-cell>
          <table:table-cell office:value-type="float" office:value="2.9631754644231023" table:formula="of:=POWER(1+[taxa.AF64]/100;1/([.$A64]-[.AF$3]))*100-100" table:style-name="ce51">
            <text:p><text:s/>3,0</text:p>
          </table:table-cell>
          <table:table-cell office:value-type="float" office:value="2.8969495239538787" table:formula="of:=POWER(1+[taxa.AG64]/100;1/([.$A64]-[.AG$3]))*100-100" table:style-name="ce51">
            <text:p><text:s/>2,9</text:p>
          </table:table-cell>
          <table:table-cell office:value-type="float" office:value="2.7662781939059187" table:formula="of:=POWER(1+[taxa.AH64]/100;1/([.$A64]-[.AH$3]))*100-100" table:style-name="ce51">
            <text:p><text:s/>2,8</text:p>
          </table:table-cell>
          <table:table-cell office:value-type="float" office:value="2.5426437617883835" table:formula="of:=POWER(1+[taxa.AI64]/100;1/([.$A64]-[.AI$3]))*100-100" table:style-name="ce51">
            <text:p><text:s/>2,5</text:p>
          </table:table-cell>
          <table:table-cell office:value-type="float" office:value="2.8052624866441818" table:formula="of:=POWER(1+[taxa.AJ64]/100;1/([.$A64]-[.AJ$3]))*100-100" table:style-name="ce51">
            <text:p><text:s/>2,8</text:p>
          </table:table-cell>
          <table:table-cell office:value-type="float" office:value="2.8831795889673373" table:formula="of:=POWER(1+[taxa.AK64]/100;1/([.$A64]-[.AK$3]))*100-100" table:style-name="ce51">
            <text:p><text:s/>2,9</text:p>
          </table:table-cell>
          <table:table-cell office:value-type="float" office:value="3.1215384385487255" table:formula="of:=POWER(1+[taxa.AL64]/100;1/([.$A64]-[.AL$3]))*100-100" table:style-name="ce51">
            <text:p><text:s/>3,1</text:p>
          </table:table-cell>
          <table:table-cell office:value-type="float" office:value="3.0276788838806681" table:formula="of:=POWER(1+[taxa.AM64]/100;1/([.$A64]-[.AM$3]))*100-100" table:style-name="ce51">
            <text:p><text:s/>3,0</text:p>
          </table:table-cell>
          <table:table-cell office:value-type="float" office:value="2.8250483573257839" table:formula="of:=POWER(1+[taxa.AN64]/100;1/([.$A64]-[.AN$3]))*100-100" table:style-name="ce51">
            <text:p><text:s/>2,8</text:p>
          </table:table-cell>
          <table:table-cell office:value-type="float" office:value="2.617449422887745" table:formula="of:=POWER(1+[taxa.AO64]/100;1/([.$A64]-[.AO$3]))*100-100" table:style-name="ce51">
            <text:p><text:s/>2,6</text:p>
          </table:table-cell>
          <table:table-cell office:value-type="float" office:value="2.5756114275892799" table:formula="of:=POWER(1+[taxa.AP64]/100;1/([.$A64]-[.AP$3]))*100-100" table:style-name="ce51">
            <text:p><text:s/>2,6</text:p>
          </table:table-cell>
          <table:table-cell office:value-type="float" office:value="2.7112573414577383" table:formula="of:=POWER(1+[taxa.AQ64]/100;1/([.$A64]-[.AQ$3]))*100-100" table:style-name="ce51">
            <text:p><text:s/>2,7</text:p>
          </table:table-cell>
          <table:table-cell office:value-type="float" office:value="2.6855982568102661" table:formula="of:=POWER(1+[taxa.AR64]/100;1/([.$A64]-[.AR$3]))*100-100" table:style-name="ce51">
            <text:p><text:s/>2,7</text:p>
          </table:table-cell>
          <table:table-cell office:value-type="float" office:value="3.0883062905096068" table:formula="of:=POWER(1+[taxa.AS64]/100;1/([.$A64]-[.AS$3]))*100-100" table:style-name="ce51">
            <text:p><text:s/>3,1</text:p>
          </table:table-cell>
          <table:table-cell office:value-type="float" office:value="3.210680779019043" table:formula="of:=POWER(1+[taxa.AT64]/100;1/([.$A64]-[.AT$3]))*100-100" table:style-name="ce51">
            <text:p><text:s/>3,2</text:p>
          </table:table-cell>
          <table:table-cell office:value-type="float" office:value="3.4497402184133392" table:formula="of:=POWER(1+[taxa.AU64]/100;1/([.$A64]-[.AU$3]))*100-100" table:style-name="ce51">
            <text:p><text:s/>3,4</text:p>
          </table:table-cell>
          <table:table-cell office:value-type="float" office:value="3.352458665227573" table:formula="of:=POWER(1+[taxa.AV64]/100;1/([.$A64]-[.AV$3]))*100-100" table:style-name="ce51">
            <text:p><text:s/>3,4</text:p>
          </table:table-cell>
          <table:table-cell office:value-type="float" office:value="3.1763344785857157" table:formula="of:=POWER(1+[taxa.AW64]/100;1/([.$A64]-[.AW$3]))*100-100" table:style-name="ce51">
            <text:p><text:s/>3,2</text:p>
          </table:table-cell>
          <table:table-cell office:value-type="float" office:value="3.0964867510867862" table:formula="of:=POWER(1+[taxa.AX64]/100;1/([.$A64]-[.AX$3]))*100-100" table:style-name="ce51">
            <text:p><text:s/>3,1</text:p>
          </table:table-cell>
          <table:table-cell office:value-type="float" office:value="3.1708023417905906" table:formula="of:=POWER(1+[taxa.AY64]/100;1/([.$A64]-[.AY$3]))*100-100" table:style-name="ce51">
            <text:p><text:s/>3,2</text:p>
          </table:table-cell>
          <table:table-cell office:value-type="float" office:value="3.1504588267695652" table:formula="of:=POWER(1+[taxa.AZ64]/100;1/([.$A64]-[.AZ$3]))*100-100" table:style-name="ce51">
            <text:p><text:s/>3,2</text:p>
          </table:table-cell>
          <table:table-cell office:value-type="float" office:value="3.4359944386254995" table:formula="of:=POWER(1+[taxa.BA64]/100;1/([.$A64]-[.BA$3]))*100-100" table:style-name="ce51">
            <text:p><text:s/>3,4</text:p>
          </table:table-cell>
          <table:table-cell office:value-type="float" office:value="3.7711443579720765" table:formula="of:=POWER(1+[taxa.BB64]/100;1/([.$A64]-[.BB$3]))*100-100" table:style-name="ce51">
            <text:p><text:s/>3,8</text:p>
          </table:table-cell>
          <table:table-cell office:value-type="float" office:value="3.6943004234971681" table:formula="of:=POWER(1+[taxa.BC64]/100;1/([.$A64]-[.BC$3]))*100-100" table:style-name="ce51">
            <text:p><text:s/>3,7</text:p>
          </table:table-cell>
          <table:table-cell office:value-type="float" office:value="4.0277490186079774" table:formula="of:=POWER(1+[taxa.BD64]/100;1/([.$A64]-[.BD$3]))*100-100" table:style-name="ce51">
            <text:p><text:s/>4,0</text:p>
          </table:table-cell>
          <table:table-cell office:value-type="float" office:value="4.1910233939389911" table:formula="of:=POWER(1+[taxa.BE64]/100;1/([.$A64]-[.BE$3]))*100-100" table:style-name="ce51">
            <text:p><text:s/>4,2</text:p>
          </table:table-cell>
          <table:table-cell office:value-type="float" office:value="4.8120131777208144" table:formula="of:=POWER(1+[taxa.BF64]/100;1/([.$A64]-[.BF$3]))*100-100" table:style-name="ce51">
            <text:p><text:s/>4,8</text:p>
          </table:table-cell>
          <table:table-cell office:value-type="float" office:value="4.5763559108449954" table:formula="of:=POWER(1+[taxa.BG64]/100;1/([.$A64]-[.BG$3]))*100-100" table:style-name="ce51">
            <text:p><text:s/>4,6</text:p>
          </table:table-cell>
          <table:table-cell office:value-type="float" office:value="5.0384849949487887" table:formula="of:=POWER(1+[taxa.BH64]/100;1/([.$A64]-[.BH$3]))*100-100" table:style-name="ce51">
            <text:p><text:s/>5,0</text:p>
          </table:table-cell>
          <table:table-cell office:value-type="float" office:value="5.5809060046545227" table:formula="of:=POWER(1+[taxa.BI64]/100;1/([.$A64]-[.BI$3]))*100-100" table:style-name="ce51">
            <text:p><text:s/>5,6</text:p>
          </table:table-cell>
          <table:table-cell office:value-type="float" office:value="5.0941954481199332" table:formula="of:=POWER(1+[taxa.BJ64]/100;1/([.$A64]-[.BJ$3]))*100-100" table:style-name="ce51">
            <text:p><text:s/>5,1</text:p>
          </table:table-cell>
          <table:table-cell table:style-name="ce61"/>
          <table:table-cell table:number-columns-repeated="13" table:style-name="ce53"/>
          <table:table-cell table:style-name="ce56"/>
          <table:table-cell table:number-columns-repeated="16307"/>
        </table:table-row>
        <table:table-row table:style-name="ro9">
          <table:table-cell office:value-type="string" table:style-name="ce55">
            <text:p>2009</text:p>
          </table:table-cell>
          <table:table-cell office:value-type="float" office:value="5.0815823045570028" table:formula="of:=POWER(1+[taxa.B65]/100;1/([.$A65]-[.B$3]))*100-100" table:style-name="ce51">
            <text:p><text:s/>5,1</text:p>
          </table:table-cell>
          <table:table-cell office:value-type="float" office:value="5.0075132539353149" table:formula="of:=POWER(1+[taxa.C65]/100;1/([.$A65]-[.C$3]))*100-100" table:style-name="ce51">
            <text:p><text:s/>5,0</text:p>
          </table:table-cell>
          <table:table-cell office:value-type="float" office:value="4.9632134875952545" table:formula="of:=POWER(1+[taxa.D65]/100;1/([.$A65]-[.D$3]))*100-100" table:style-name="ce51">
            <text:p><text:s/>5,0</text:p>
          </table:table-cell>
          <table:table-cell office:value-type="float" office:value="4.9323553074594173" table:formula="of:=POWER(1+[taxa.E65]/100;1/([.$A65]-[.E$3]))*100-100" table:style-name="ce51">
            <text:p><text:s/>4,9</text:p>
          </table:table-cell>
          <table:table-cell office:value-type="float" office:value="4.9329132450940136" table:formula="of:=POWER(1+[taxa.F65]/100;1/([.$A65]-[.F$3]))*100-100" table:style-name="ce51">
            <text:p><text:s/>4,9</text:p>
          </table:table-cell>
          <table:table-cell office:value-type="float" office:value="4.8918549095602515" table:formula="of:=POWER(1+[taxa.G65]/100;1/([.$A65]-[.G$3]))*100-100" table:style-name="ce51">
            <text:p><text:s/>4,9</text:p>
          </table:table-cell>
          <table:table-cell office:value-type="float" office:value="4.8952840831518358" table:formula="of:=POWER(1+[taxa.H65]/100;1/([.$A65]-[.H$3]))*100-100" table:style-name="ce51">
            <text:p><text:s/>4,9</text:p>
          </table:table-cell>
          <table:table-cell office:value-type="float" office:value="4.8432020132777467" table:formula="of:=POWER(1+[taxa.I65]/100;1/([.$A65]-[.I$3]))*100-100" table:style-name="ce51">
            <text:p><text:s/>4,8</text:p>
          </table:table-cell>
          <table:table-cell office:value-type="float" office:value="4.7713014959710449" table:formula="of:=POWER(1+[taxa.J65]/100;1/([.$A65]-[.J$3]))*100-100" table:style-name="ce51">
            <text:p><text:s/>4,8</text:p>
          </table:table-cell>
          <table:table-cell office:value-type="float" office:value="4.8069342459957198" table:formula="of:=POWER(1+[taxa.K65]/100;1/([.$A65]-[.K$3]))*100-100" table:style-name="ce51">
            <text:p><text:s/>4,8</text:p>
          </table:table-cell>
          <table:table-cell office:value-type="float" office:value="4.752066768097805" table:formula="of:=POWER(1+[taxa.L65]/100;1/([.$A65]-[.L$3]))*100-100" table:style-name="ce51">
            <text:p><text:s/>4,8</text:p>
          </table:table-cell>
          <table:table-cell office:value-type="float" office:value="4.6368402997885312" table:formula="of:=POWER(1+[taxa.M65]/100;1/([.$A65]-[.M$3]))*100-100" table:style-name="ce51">
            <text:p><text:s/>4,6</text:p>
          </table:table-cell>
          <table:table-cell office:value-type="float" office:value="4.5360925039102966" table:formula="of:=POWER(1+[taxa.N65]/100;1/([.$A65]-[.N$3]))*100-100" table:style-name="ce51">
            <text:p><text:s/>4,5</text:p>
          </table:table-cell>
          <table:table-cell office:value-type="float" office:value="4.4391141641836072" table:formula="of:=POWER(1+[taxa.O65]/100;1/([.$A65]-[.O$3]))*100-100" table:style-name="ce51">
            <text:p><text:s/>4,4</text:p>
          </table:table-cell>
          <table:table-cell office:value-type="float" office:value="4.3541458702964064" table:formula="of:=POWER(1+[taxa.P65]/100;1/([.$A65]-[.P$3]))*100-100" table:style-name="ce51">
            <text:p><text:s/>4,4</text:p>
          </table:table-cell>
          <table:table-cell office:value-type="float" office:value="4.3068793794974738" table:formula="of:=POWER(1+[taxa.Q65]/100;1/([.$A65]-[.Q$3]))*100-100" table:style-name="ce51">
            <text:p><text:s/>4,3</text:p>
          </table:table-cell>
          <table:table-cell office:value-type="float" office:value="4.3889627613997533" table:formula="of:=POWER(1+[taxa.R65]/100;1/([.$A65]-[.R$3]))*100-100" table:style-name="ce51">
            <text:p><text:s/>4,4</text:p>
          </table:table-cell>
          <table:table-cell office:value-type="float" office:value="4.4110468124231943" table:formula="of:=POWER(1+[taxa.S65]/100;1/([.$A65]-[.S$3]))*100-100" table:style-name="ce51">
            <text:p><text:s/>4,4</text:p>
          </table:table-cell>
          <table:table-cell office:value-type="float" office:value="4.4572085228076901" table:formula="of:=POWER(1+[taxa.T65]/100;1/([.$A65]-[.T$3]))*100-100" table:style-name="ce51">
            <text:p><text:s/>4,5</text:p>
          </table:table-cell>
          <table:table-cell office:value-type="float" office:value="4.405615378249621" table:formula="of:=POWER(1+[taxa.U65]/100;1/([.$A65]-[.U$3]))*100-100" table:style-name="ce51">
            <text:p><text:s/>4,4</text:p>
          </table:table-cell>
          <table:table-cell office:value-type="float" office:value="4.4105159245156074" table:formula="of:=POWER(1+[taxa.V65]/100;1/([.$A65]-[.V$3]))*100-100" table:style-name="ce51">
            <text:p><text:s/>4,4</text:p>
          </table:table-cell>
          <table:table-cell office:value-type="float" office:value="4.2824239516091325" table:formula="of:=POWER(1+[taxa.W65]/100;1/([.$A65]-[.W$3]))*100-100" table:style-name="ce51">
            <text:p><text:s/>4,3</text:p>
          </table:table-cell>
          <table:table-cell office:value-type="float" office:value="4.1552204244117661" table:formula="of:=POWER(1+[taxa.X65]/100;1/([.$A65]-[.X$3]))*100-100" table:style-name="ce51">
            <text:p><text:s/>4,2</text:p>
          </table:table-cell>
          <table:table-cell office:value-type="float" office:value="3.9998304573227728" table:formula="of:=POWER(1+[taxa.Y65]/100;1/([.$A65]-[.Y$3]))*100-100" table:style-name="ce51">
            <text:p><text:s/>4,0</text:p>
          </table:table-cell>
          <table:table-cell office:value-type="float" office:value="3.8132757048604731" table:formula="of:=POWER(1+[taxa.Z65]/100;1/([.$A65]-[.Z$3]))*100-100" table:style-name="ce51">
            <text:p><text:s/>3,8</text:p>
          </table:table-cell>
          <table:table-cell office:value-type="float" office:value="3.6020141570920714" table:formula="of:=POWER(1+[taxa.AA65]/100;1/([.$A65]-[.AA$3]))*100-100" table:style-name="ce51">
            <text:p><text:s/>3,6</text:p>
          </table:table-cell>
          <table:table-cell office:value-type="float" office:value="3.3279262159118304" table:formula="of:=POWER(1+[taxa.AB65]/100;1/([.$A65]-[.AB$3]))*100-100" table:style-name="ce51">
            <text:p><text:s/>3,3</text:p>
          </table:table-cell>
          <table:table-cell office:value-type="float" office:value="3.1932511496003002" table:formula="of:=POWER(1+[taxa.AC65]/100;1/([.$A65]-[.AC$3]))*100-100" table:style-name="ce51">
            <text:p><text:s/>3,2</text:p>
          </table:table-cell>
          <table:table-cell office:value-type="float" office:value="3.1357740410012269" table:formula="of:=POWER(1+[taxa.AD65]/100;1/([.$A65]-[.AD$3]))*100-100" table:style-name="ce51">
            <text:p><text:s/>3,1</text:p>
          </table:table-cell>
          <table:table-cell office:value-type="float" office:value="2.9273105035636888" table:formula="of:=POWER(1+[taxa.AE65]/100;1/([.$A65]-[.AE$3]))*100-100" table:style-name="ce51">
            <text:p><text:s/>2,9</text:p>
          </table:table-cell>
          <table:table-cell office:value-type="float" office:value="2.8652136026204857" table:formula="of:=POWER(1+[taxa.AF65]/100;1/([.$A65]-[.AF$3]))*100-100" table:style-name="ce51">
            <text:p><text:s/>2,9</text:p>
          </table:table-cell>
          <table:table-cell office:value-type="float" office:value="2.7980277531942193" table:formula="of:=POWER(1+[taxa.AG65]/100;1/([.$A65]-[.AG$3]))*100-100" table:style-name="ce51">
            <text:p><text:s/>2,8</text:p>
          </table:table-cell>
          <table:table-cell office:value-type="float" office:value="2.6685391896603647" table:formula="of:=POWER(1+[taxa.AH65]/100;1/([.$A65]-[.AH$3]))*100-100" table:style-name="ce51">
            <text:p><text:s/>2,7</text:p>
          </table:table-cell>
          <table:table-cell office:value-type="float" office:value="2.4494519761596507" table:formula="of:=POWER(1+[taxa.AI65]/100;1/([.$A65]-[.AI$3]))*100-100" table:style-name="ce51">
            <text:p><text:s/>2,4</text:p>
          </table:table-cell>
          <table:table-cell office:value-type="float" office:value="2.6991148270249994" table:formula="of:=POWER(1+[taxa.AJ65]/100;1/([.$A65]-[.AJ$3]))*100-100" table:style-name="ce51">
            <text:p><text:s/>2,7</text:p>
          </table:table-cell>
          <table:table-cell office:value-type="float" office:value="2.7701354312854534" table:formula="of:=POWER(1+[taxa.AK65]/100;1/([.$A65]-[.AK$3]))*100-100" table:style-name="ce51">
            <text:p><text:s/>2,8</text:p>
          </table:table-cell>
          <table:table-cell office:value-type="float" office:value="2.9947095637087955" table:formula="of:=POWER(1+[taxa.AL65]/100;1/([.$A65]-[.AL$3]))*100-100" table:style-name="ce51">
            <text:p><text:s/>3,0</text:p>
          </table:table-cell>
          <table:table-cell office:value-type="float" office:value="2.8996480934175395" table:formula="of:=POWER(1+[taxa.AM65]/100;1/([.$A65]-[.AM$3]))*100-100" table:style-name="ce51">
            <text:p><text:s/>2,9</text:p>
          </table:table-cell>
          <table:table-cell office:value-type="float" office:value="2.700372753427331" table:formula="of:=POWER(1+[taxa.AN65]/100;1/([.$A65]-[.AN$3]))*100-100" table:style-name="ce51">
            <text:p><text:s/>2,7</text:p>
          </table:table-cell>
          <table:table-cell office:value-type="float" office:value="2.4966251328982594" table:formula="of:=POWER(1+[taxa.AO65]/100;1/([.$A65]-[.AO$3]))*100-100" table:style-name="ce51">
            <text:p><text:s/>2,5</text:p>
          </table:table-cell>
          <table:table-cell office:value-type="float" office:value="2.4512490212555065" table:formula="of:=POWER(1+[taxa.AP65]/100;1/([.$A65]-[.AP$3]))*100-100" table:style-name="ce51">
            <text:p><text:s/>2,5</text:p>
          </table:table-cell>
          <table:table-cell office:value-type="float" office:value="2.5743492092721283" table:formula="of:=POWER(1+[taxa.AQ65]/100;1/([.$A65]-[.AQ$3]))*100-100" table:style-name="ce51">
            <text:p><text:s/>2,6</text:p>
          </table:table-cell>
          <table:table-cell office:value-type="float" office:value="2.5431664280337429" table:formula="of:=POWER(1+[taxa.AR65]/100;1/([.$A65]-[.AR$3]))*100-100" table:style-name="ce51">
            <text:p><text:s/>2,5</text:p>
          </table:table-cell>
          <table:table-cell office:value-type="float" office:value="2.9165920873807494" table:formula="of:=POWER(1+[taxa.AS65]/100;1/([.$A65]-[.AS$3]))*100-100" table:style-name="ce51">
            <text:p><text:s/>2,9</text:p>
          </table:table-cell>
          <table:table-cell office:value-type="float" office:value="3.0224297027276776" table:formula="of:=POWER(1+[taxa.AT65]/100;1/([.$A65]-[.AT$3]))*100-100" table:style-name="ce51">
            <text:p><text:s/>3,0</text:p>
          </table:table-cell>
          <table:table-cell office:value-type="float" office:value="3.2359141424809224" table:formula="of:=POWER(1+[taxa.AU65]/100;1/([.$A65]-[.AU$3]))*100-100" table:style-name="ce51">
            <text:p><text:s/>3,2</text:p>
          </table:table-cell>
          <table:table-cell office:value-type="float" office:value="3.1315608440528564" table:formula="of:=POWER(1+[taxa.AV65]/100;1/([.$A65]-[.AV$3]))*100-100" table:style-name="ce51">
            <text:p><text:s/>3,1</text:p>
          </table:table-cell>
          <table:table-cell office:value-type="float" office:value="2.9528339594832431" table:formula="of:=POWER(1+[taxa.AW65]/100;1/([.$A65]-[.AW$3]))*100-100" table:style-name="ce51">
            <text:p><text:s/>3,0</text:p>
          </table:table-cell>
          <table:table-cell office:value-type="float" office:value="2.8629138819616884" table:formula="of:=POWER(1+[taxa.AX65]/100;1/([.$A65]-[.AX$3]))*100-100" table:style-name="ce51">
            <text:p><text:s/>2,9</text:p>
          </table:table-cell>
          <table:table-cell office:value-type="float" office:value="2.9133984253911791" table:formula="of:=POWER(1+[taxa.AY65]/100;1/([.$A65]-[.AY$3]))*100-100" table:style-name="ce51">
            <text:p><text:s/>2,9</text:p>
          </table:table-cell>
          <table:table-cell office:value-type="float" office:value="2.8733791325750104" table:formula="of:=POWER(1+[taxa.AZ65]/100;1/([.$A65]-[.AZ$3]))*100-100" table:style-name="ce51">
            <text:p><text:s/>2,9</text:p>
          </table:table-cell>
          <table:table-cell office:value-type="float" office:value="3.1070117367063119" table:formula="of:=POWER(1+[taxa.BA65]/100;1/([.$A65]-[.BA$3]))*100-100" table:style-name="ce51">
            <text:p><text:s/>3,1</text:p>
          </table:table-cell>
          <table:table-cell office:value-type="float" office:value="3.3747022277510439" table:formula="of:=POWER(1+[taxa.BB65]/100;1/([.$A65]-[.BB$3]))*100-100" table:style-name="ce51">
            <text:p><text:s/>3,4</text:p>
          </table:table-cell>
          <table:table-cell office:value-type="float" office:value="3.2627280651640973" table:formula="of:=POWER(1+[taxa.BC65]/100;1/([.$A65]-[.BC$3]))*100-100" table:style-name="ce51">
            <text:p><text:s/>3,3</text:p>
          </table:table-cell>
          <table:table-cell office:value-type="float" office:value="3.4992514323209889" table:formula="of:=POWER(1+[taxa.BD65]/100;1/([.$A65]-[.BD$3]))*100-100" table:style-name="ce51">
            <text:p><text:s/>3,5</text:p>
          </table:table-cell>
          <table:table-cell office:value-type="float" office:value="3.5630928836645666" table:formula="of:=POWER(1+[taxa.BE65]/100;1/([.$A65]-[.BE$3]))*100-100" table:style-name="ce51">
            <text:p><text:s/>3,6</text:p>
          </table:table-cell>
          <table:table-cell office:value-type="float" office:value="3.9724064533691319" table:formula="of:=POWER(1+[taxa.BF65]/100;1/([.$A65]-[.BF$3]))*100-100" table:style-name="ce51">
            <text:p><text:s/>4,0</text:p>
          </table:table-cell>
          <table:table-cell office:value-type="float" office:value="3.6185368871260977" table:formula="of:=POWER(1+[taxa.BG65]/100;1/([.$A65]-[.BG$3]))*100-100" table:style-name="ce51">
            <text:p><text:s/>3,6</text:p>
          </table:table-cell>
          <table:table-cell office:value-type="float" office:value="3.7229003493085315" table:formula="of:=POWER(1+[taxa.BH65]/100;1/([.$A65]-[.BH$3]))*100-100" table:style-name="ce51">
            <text:p><text:s/>3,7</text:p>
          </table:table-cell>
          <table:table-cell office:value-type="float" office:value="3.6433264802607113" table:formula="of:=POWER(1+[taxa.BI65]/100;1/([.$A65]-[.BI$3]))*100-100" table:style-name="ce51">
            <text:p><text:s/>3,6</text:p>
          </table:table-cell>
          <table:table-cell office:value-type="float" office:value="2.4509513551722648" table:formula="of:=POWER(1+[taxa.BJ65]/100;1/([.$A65]-[.BJ$3]))*100-100" table:style-name="ce51">
            <text:p><text:s/>2,5</text:p>
          </table:table-cell>
          <table:table-cell office:value-type="float" office:value="-0.12581200299163697" table:formula="of:=POWER(1+[taxa.BK65]/100;1/([.$A65]-[.BK$3]))*100-100" table:style-name="ce51">
            <text:p>(-) <text:s/>0,1</text:p>
          </table:table-cell>
          <table:table-cell table:number-columns-repeated="13" table:style-name="ce53"/>
          <table:table-cell table:style-name="ce56"/>
          <table:table-cell table:number-columns-repeated="16307"/>
        </table:table-row>
        <table:table-row table:style-name="ro9">
          <table:table-cell office:value-type="string" table:style-name="ce55">
            <text:p>2010</text:p>
          </table:table-cell>
          <table:table-cell office:value-type="float" office:value="5.1199797167870429" table:formula="of:=POWER(1+[taxa.B66]/100;1/([.$A66]-[.B$3]))*100-100" table:style-name="ce51">
            <text:p><text:s/>5,1</text:p>
          </table:table-cell>
          <table:table-cell office:value-type="float" office:value="5.0476972835362233" table:formula="of:=POWER(1+[taxa.C66]/100;1/([.$A66]-[.C$3]))*100-100" table:style-name="ce51">
            <text:p><text:s/>5,0</text:p>
          </table:table-cell>
          <table:table-cell office:value-type="float" office:value="5.0047655267686935" table:formula="of:=POWER(1+[taxa.D66]/100;1/([.$A66]-[.D$3]))*100-100" table:style-name="ce51">
            <text:p><text:s/>5,0</text:p>
          </table:table-cell>
          <table:table-cell office:value-type="float" office:value="4.9751020360392317" table:formula="of:=POWER(1+[taxa.E66]/100;1/([.$A66]-[.E$3]))*100-100" table:style-name="ce51">
            <text:p><text:s/>5,0</text:p>
          </table:table-cell>
          <table:table-cell office:value-type="float" office:value="4.9763754151840374" table:formula="of:=POWER(1+[taxa.F66]/100;1/([.$A66]-[.F$3]))*100-100" table:style-name="ce51">
            <text:p><text:s/>5,0</text:p>
          </table:table-cell>
          <table:table-cell office:value-type="float" office:value="4.9367573504453901" table:formula="of:=POWER(1+[taxa.G66]/100;1/([.$A66]-[.G$3]))*100-100" table:style-name="ce51">
            <text:p><text:s/>4,9</text:p>
          </table:table-cell>
          <table:table-cell office:value-type="float" office:value="4.9409157633242273" table:formula="of:=POWER(1+[taxa.H66]/100;1/([.$A66]-[.H$3]))*100-100" table:style-name="ce51">
            <text:p><text:s/>4,9</text:p>
          </table:table-cell>
          <table:table-cell office:value-type="float" office:value="4.8905558856461369" table:formula="of:=POWER(1+[taxa.I66]/100;1/([.$A66]-[.I$3]))*100-100" table:style-name="ce51">
            <text:p><text:s/>4,9</text:p>
          </table:table-cell>
          <table:table-cell office:value-type="float" office:value="4.8207909232425266" table:formula="of:=POWER(1+[taxa.J66]/100;1/([.$A66]-[.J$3]))*100-100" table:style-name="ce51">
            <text:p><text:s/>4,8</text:p>
          </table:table-cell>
          <table:table-cell office:value-type="float" office:value="4.8566972143237592" table:formula="of:=POWER(1+[taxa.K66]/100;1/([.$A66]-[.K$3]))*100-100" table:style-name="ce51">
            <text:p><text:s/>4,9</text:p>
          </table:table-cell>
          <table:table-cell office:value-type="float" office:value="4.8037778145674963" table:formula="of:=POWER(1+[taxa.L66]/100;1/([.$A66]-[.L$3]))*100-100" table:style-name="ce51">
            <text:p><text:s/>4,8</text:p>
          </table:table-cell>
          <table:table-cell office:value-type="float" office:value="4.6917038758833769" table:formula="of:=POWER(1+[taxa.M66]/100;1/([.$A66]-[.M$3]))*100-100" table:style-name="ce51">
            <text:p><text:s/>4,7</text:p>
          </table:table-cell>
          <table:table-cell office:value-type="float" office:value="4.5939538332907972" table:formula="of:=POWER(1+[taxa.N66]/100;1/([.$A66]-[.N$3]))*100-100" table:style-name="ce51">
            <text:p><text:s/>4,6</text:p>
          </table:table-cell>
          <table:table-cell office:value-type="float" office:value="4.500018074210189" table:formula="of:=POWER(1+[taxa.O66]/100;1/([.$A66]-[.O$3]))*100-100" table:style-name="ce51">
            <text:p><text:s/>4,5</text:p>
          </table:table-cell>
          <table:table-cell office:value-type="float" office:value="4.4179769131095412" table:formula="of:=POWER(1+[taxa.P66]/100;1/([.$A66]-[.P$3]))*100-100" table:style-name="ce51">
            <text:p><text:s/>4,4</text:p>
          </table:table-cell>
          <table:table-cell office:value-type="float" office:value="4.372996251358316" table:formula="of:=POWER(1+[taxa.Q66]/100;1/([.$A66]-[.Q$3]))*100-100" table:style-name="ce51">
            <text:p><text:s/>4,4</text:p>
          </table:table-cell>
          <table:table-cell office:value-type="float" office:value="4.4547917095928824" table:formula="of:=POWER(1+[taxa.R66]/100;1/([.$A66]-[.R$3]))*100-100" table:style-name="ce51">
            <text:p><text:s/>4,5</text:p>
          </table:table-cell>
          <table:table-cell office:value-type="float" office:value="4.4778410678570708" table:formula="of:=POWER(1+[taxa.S66]/100;1/([.$A66]-[.S$3]))*100-100" table:style-name="ce51">
            <text:p><text:s/>4,5</text:p>
          </table:table-cell>
          <table:table-cell office:value-type="float" office:value="4.5244910590138971" table:formula="of:=POWER(1+[taxa.T66]/100;1/([.$A66]-[.T$3]))*100-100" table:style-name="ce51">
            <text:p><text:s/>4,5</text:p>
          </table:table-cell>
          <table:table-cell office:value-type="float" office:value="4.4755666397691556" table:formula="of:=POWER(1+[taxa.U66]/100;1/([.$A66]-[.U$3]))*100-100" table:style-name="ce51">
            <text:p><text:s/>4,5</text:p>
          </table:table-cell>
          <table:table-cell office:value-type="float" office:value="4.4819838298619601" table:formula="of:=POWER(1+[taxa.V66]/100;1/([.$A66]-[.V$3]))*100-100" table:style-name="ce51">
            <text:p><text:s/>4,5</text:p>
          </table:table-cell>
          <table:table-cell office:value-type="float" office:value="4.3585544218331052" table:formula="of:=POWER(1+[taxa.W66]/100;1/([.$A66]-[.W$3]))*100-100" table:style-name="ce51">
            <text:p><text:s/>4,4</text:p>
          </table:table-cell>
          <table:table-cell office:value-type="float" office:value="4.2362162969483705" table:formula="of:=POWER(1+[taxa.X66]/100;1/([.$A66]-[.X$3]))*100-100" table:style-name="ce51">
            <text:p><text:s/>4,2</text:p>
          </table:table-cell>
          <table:table-cell office:value-type="float" office:value="4.0866131895545408" table:formula="of:=POWER(1+[taxa.Y66]/100;1/([.$A66]-[.Y$3]))*100-100" table:style-name="ce51">
            <text:p><text:s/>4,1</text:p>
          </table:table-cell>
          <table:table-cell office:value-type="float" office:value="3.9069082860244748" table:formula="of:=POWER(1+[taxa.Z66]/100;1/([.$A66]-[.Z$3]))*100-100" table:style-name="ce51">
            <text:p><text:s/>3,9</text:p>
          </table:table-cell>
          <table:table-cell office:value-type="float" office:value="3.7034754771497802" table:formula="of:=POWER(1+[taxa.AA66]/100;1/([.$A66]-[.AA$3]))*100-100" table:style-name="ce51">
            <text:p><text:s/>3,7</text:p>
          </table:table-cell>
          <table:table-cell office:value-type="float" office:value="3.4392611102293387" table:formula="of:=POWER(1+[taxa.AB66]/100;1/([.$A66]-[.AB$3]))*100-100" table:style-name="ce51">
            <text:p><text:s/>3,4</text:p>
          </table:table-cell>
          <table:table-cell office:value-type="float" office:value="3.3112739905004815" table:formula="of:=POWER(1+[taxa.AC66]/100;1/([.$A66]-[.AC$3]))*100-100" table:style-name="ce51">
            <text:p><text:s/>3,3</text:p>
          </table:table-cell>
          <table:table-cell office:value-type="float" office:value="3.2587470196084638" table:formula="of:=POWER(1+[taxa.AD66]/100;1/([.$A66]-[.AD$3]))*100-100" table:style-name="ce51">
            <text:p><text:s/>3,3</text:p>
          </table:table-cell>
          <table:table-cell office:value-type="float" office:value="3.0597794591778182" table:formula="of:=POWER(1+[taxa.AE66]/100;1/([.$A66]-[.AE$3]))*100-100" table:style-name="ce51">
            <text:p><text:s/>3,1</text:p>
          </table:table-cell>
          <table:table-cell office:value-type="float" office:value="3.0035007545651666" table:formula="of:=POWER(1+[taxa.AF66]/100;1/([.$A66]-[.AF$3]))*100-100" table:style-name="ce51">
            <text:p><text:s/>3,0</text:p>
          </table:table-cell>
          <table:table-cell office:value-type="float" office:value="2.9426480302150253" table:formula="of:=POWER(1+[taxa.AG66]/100;1/([.$A66]-[.AG$3]))*100-100" table:style-name="ce51">
            <text:p><text:s/>2,9</text:p>
          </table:table-cell>
          <table:table-cell office:value-type="float" office:value="2.8218205383777644" table:formula="of:=POWER(1+[taxa.AH66]/100;1/([.$A66]-[.AH$3]))*100-100" table:style-name="ce51">
            <text:p><text:s/>2,8</text:p>
          </table:table-cell>
          <table:table-cell office:value-type="float" office:value="2.614815264262262" table:formula="of:=POWER(1+[taxa.AI66]/100;1/([.$A66]-[.AI$3]))*100-100" table:style-name="ce51">
            <text:p><text:s/>2,6</text:p>
          </table:table-cell>
          <table:table-cell office:value-type="float" office:value="2.8619683671831098" table:formula="of:=POWER(1+[taxa.AJ66]/100;1/([.$A66]-[.AJ$3]))*100-100" table:style-name="ce51">
            <text:p><text:s/>2,9</text:p>
          </table:table-cell>
          <table:table-cell office:value-type="float" office:value="2.936385125362122" table:formula="of:=POWER(1+[taxa.AK66]/100;1/([.$A66]-[.AK$3]))*100-100" table:style-name="ce51">
            <text:p><text:s/>2,9</text:p>
          </table:table-cell>
          <table:table-cell office:value-type="float" office:value="3.1591582989616995" table:formula="of:=POWER(1+[taxa.AL66]/100;1/([.$A66]-[.AL$3]))*100-100" table:style-name="ce51">
            <text:p><text:s/>3,2</text:p>
          </table:table-cell>
          <table:table-cell office:value-type="float" office:value="3.0739300436988515" table:formula="of:=POWER(1+[taxa.AM66]/100;1/([.$A66]-[.AM$3]))*100-100" table:style-name="ce51">
            <text:p><text:s/>3,1</text:p>
          </table:table-cell>
          <table:table-cell office:value-type="float" office:value="2.8892587185501952" table:formula="of:=POWER(1+[taxa.AN66]/100;1/([.$A66]-[.AN$3]))*100-100" table:style-name="ce51">
            <text:p><text:s/>2,9</text:p>
          </table:table-cell>
          <table:table-cell office:value-type="float" office:value="2.701496178775642" table:formula="of:=POWER(1+[taxa.AO66]/100;1/([.$A66]-[.AO$3]))*100-100" table:style-name="ce51">
            <text:p><text:s/>2,7</text:p>
          </table:table-cell>
          <table:table-cell office:value-type="float" office:value="2.6669187123368374" table:formula="of:=POWER(1+[taxa.AP66]/100;1/([.$A66]-[.AP$3]))*100-100" table:style-name="ce51">
            <text:p><text:s/>2,7</text:p>
          </table:table-cell>
          <table:table-cell office:value-type="float" office:value="2.7944927852511228" table:formula="of:=POWER(1+[taxa.AQ66]/100;1/([.$A66]-[.AQ$3]))*100-100" table:style-name="ce51">
            <text:p><text:s/>2,8</text:p>
          </table:table-cell>
          <table:table-cell office:value-type="float" office:value="2.7752227115539512" table:formula="of:=POWER(1+[taxa.AR66]/100;1/([.$A66]-[.AR$3]))*100-100" table:style-name="ce51">
            <text:p><text:s/>2,8</text:p>
          </table:table-cell>
          <table:table-cell office:value-type="float" office:value="3.1424043457902116" table:formula="of:=POWER(1+[taxa.AS66]/100;1/([.$A66]-[.AS$3]))*100-100" table:style-name="ce51">
            <text:p><text:s/>3,1</text:p>
          </table:table-cell>
          <table:table-cell office:value-type="float" office:value="3.2547990038836758" table:formula="of:=POWER(1+[taxa.AT66]/100;1/([.$A66]-[.AT$3]))*100-100" table:style-name="ce51">
            <text:p><text:s/>3,3</text:p>
          </table:table-cell>
          <table:table-cell office:value-type="float" office:value="3.4698163969163858" table:formula="of:=POWER(1+[taxa.AU66]/100;1/([.$A66]-[.AU$3]))*100-100" table:style-name="ce51">
            <text:p><text:s/>3,5</text:p>
          </table:table-cell>
          <table:table-cell office:value-type="float" office:value="3.3851384164971705" table:formula="of:=POWER(1+[taxa.AV66]/100;1/([.$A66]-[.AV$3]))*100-100" table:style-name="ce51">
            <text:p><text:s/>3,4</text:p>
          </table:table-cell>
          <table:table-cell office:value-type="float" office:value="3.2330043762579947" table:formula="of:=POWER(1+[taxa.AW66]/100;1/([.$A66]-[.AW$3]))*100-100" table:style-name="ce51">
            <text:p><text:s/>3,2</text:p>
          </table:table-cell>
          <table:table-cell office:value-type="float" office:value="3.1675379949482476" table:formula="of:=POWER(1+[taxa.AX66]/100;1/([.$A66]-[.AX$3]))*100-100" table:style-name="ce51">
            <text:p><text:s/>3,2</text:p>
          </table:table-cell>
          <table:table-cell office:value-type="float" office:value="3.2363577900744787" table:formula="of:=POWER(1+[taxa.AY66]/100;1/([.$A66]-[.AY$3]))*100-100" table:style-name="ce51">
            <text:p><text:s/>3,2</text:p>
          </table:table-cell>
          <table:table-cell office:value-type="float" office:value="3.2241764576990164" table:formula="of:=POWER(1+[taxa.AZ66]/100;1/([.$A66]-[.AZ$3]))*100-100" table:style-name="ce51">
            <text:p><text:s/>3,2</text:p>
          </table:table-cell>
          <table:table-cell office:value-type="float" office:value="3.4683976691320453" table:formula="of:=POWER(1+[taxa.BA66]/100;1/([.$A66]-[.BA$3]))*100-100" table:style-name="ce51">
            <text:p><text:s/>3,5</text:p>
          </table:table-cell>
          <table:table-cell office:value-type="float" office:value="3.7455705069574918" table:formula="of:=POWER(1+[taxa.BB66]/100;1/([.$A66]-[.BB$3]))*100-100" table:style-name="ce51">
            <text:p><text:s/>3,7</text:p>
          </table:table-cell>
          <table:table-cell office:value-type="float" office:value="3.6815504335521894" table:formula="of:=POWER(1+[taxa.BC66]/100;1/([.$A66]-[.BC$3]))*100-100" table:style-name="ce51">
            <text:p><text:s/>3,7</text:p>
          </table:table-cell>
          <table:table-cell office:value-type="float" office:value="3.9393548090171322" table:formula="of:=POWER(1+[taxa.BD66]/100;1/([.$A66]-[.BD$3]))*100-100" table:style-name="ce51">
            <text:p><text:s/>3,9</text:p>
          </table:table-cell>
          <table:table-cell office:value-type="float" office:value="4.0506255575251515" table:formula="of:=POWER(1+[taxa.BE66]/100;1/([.$A66]-[.BE$3]))*100-100" table:style-name="ce51">
            <text:p><text:s/>4,1</text:p>
          </table:table-cell>
          <table:table-cell office:value-type="float" office:value="4.4730891511524788" table:formula="of:=POWER(1+[taxa.BF66]/100;1/([.$A66]-[.BF$3]))*100-100" table:style-name="ce51">
            <text:p><text:s/>4,5</text:p>
          </table:table-cell>
          <table:table-cell office:value-type="float" office:value="4.2601374377422445" table:formula="of:=POWER(1+[taxa.BG66]/100;1/([.$A66]-[.BG$3]))*100-100" table:style-name="ce51">
            <text:p><text:s/>4,3</text:p>
          </table:table-cell>
          <table:table-cell office:value-type="float" office:value="4.473036543314592" table:formula="of:=POWER(1+[taxa.BH66]/100;1/([.$A66]-[.BH$3]))*100-100" table:style-name="ce51">
            <text:p><text:s/>4,5</text:p>
          </table:table-cell>
          <table:table-cell office:value-type="float" office:value="4.6011905466535268" table:formula="of:=POWER(1+[taxa.BI66]/100;1/([.$A66]-[.BI$3]))*100-100" table:style-name="ce51">
            <text:p><text:s/>4,6</text:p>
          </table:table-cell>
          <table:table-cell office:value-type="float" office:value="4.1161635903716984" table:formula="of:=POWER(1+[taxa.BJ66]/100;1/([.$A66]-[.BJ$3]))*100-100" table:style-name="ce51">
            <text:p><text:s/>4,1</text:p>
          </table:table-cell>
          <table:table-cell office:value-type="float" office:value="3.6305661489111571" table:formula="of:=POWER(1+[taxa.BK66]/100;1/([.$A66]-[.BK$3]))*100-100" table:style-name="ce51">
            <text:p><text:s/>3,6</text:p>
          </table:table-cell>
          <table:table-cell office:value-type="float" office:value="7.5282258181216264" table:formula="of:=POWER(1+[taxa.BL66]/100;1/([.$A66]-[.BL$3]))*100-100" table:style-name="ce51">
            <text:p><text:s/>7,5</text:p>
          </table:table-cell>
          <table:table-cell table:number-columns-repeated="12" table:style-name="ce53"/>
          <table:table-cell table:style-name="ce56"/>
          <table:table-cell table:number-columns-repeated="16307"/>
        </table:table-row>
        <table:table-row table:style-name="ro9">
          <table:table-cell office:value-type="string" table:style-name="ce55">
            <text:p>2011</text:p>
          </table:table-cell>
          <table:table-cell office:value-type="float" office:value="5.1019836905901457" table:formula="of:=POWER(1+[taxa.B67]/100;1/([.$A67]-[.B$3]))*100-100" table:style-name="ce51">
            <text:p><text:s/>5,1</text:p>
          </table:table-cell>
          <table:table-cell office:value-type="float" office:value="5.0305749542174141" table:formula="of:=POWER(1+[taxa.C67]/100;1/([.$A67]-[.C$3]))*100-100" table:style-name="ce51">
            <text:p><text:s/>5,0</text:p>
          </table:table-cell>
          <table:table-cell office:value-type="float" office:value="4.9880663580621274" table:formula="of:=POWER(1+[taxa.D67]/100;1/([.$A67]-[.D$3]))*100-100" table:style-name="ce51">
            <text:p><text:s/>5,0</text:p>
          </table:table-cell>
          <table:table-cell office:value-type="float" office:value="4.9586200679560051" table:formula="of:=POWER(1+[taxa.E67]/100;1/([.$A67]-[.E$3]))*100-100" table:style-name="ce51">
            <text:p><text:s/>5,0</text:p>
          </table:table-cell>
          <table:table-cell office:value-type="float" office:value="4.9595973465706749" table:formula="of:=POWER(1+[taxa.F67]/100;1/([.$A67]-[.F$3]))*100-100" table:style-name="ce51">
            <text:p><text:s/>5,0</text:p>
          </table:table-cell>
          <table:table-cell office:value-type="float" office:value="4.9203726291758869" table:formula="of:=POWER(1+[taxa.G67]/100;1/([.$A67]-[.G$3]))*100-100" table:style-name="ce51">
            <text:p><text:s/>4,9</text:p>
          </table:table-cell>
          <table:table-cell office:value-type="float" office:value="4.924176222029871" table:formula="of:=POWER(1+[taxa.H67]/100;1/([.$A67]-[.H$3]))*100-100" table:style-name="ce51">
            <text:p><text:s/>4,9</text:p>
          </table:table-cell>
          <table:table-cell office:value-type="float" office:value="4.8744140209964399" table:formula="of:=POWER(1+[taxa.I67]/100;1/([.$A67]-[.I$3]))*100-100" table:style-name="ce51">
            <text:p><text:s/>4,9</text:p>
          </table:table-cell>
          <table:table-cell office:value-type="float" office:value="4.8056169624143905" table:formula="of:=POWER(1+[taxa.J67]/100;1/([.$A67]-[.J$3]))*100-100" table:style-name="ce51">
            <text:p><text:s/>4,8</text:p>
          </table:table-cell>
          <table:table-cell office:value-type="float" office:value="4.8405892361176512" table:formula="of:=POWER(1+[taxa.K67]/100;1/([.$A67]-[.K$3]))*100-100" table:style-name="ce51">
            <text:p><text:s/>4,8</text:p>
          </table:table-cell>
          <table:table-cell office:value-type="float" office:value="4.7883594365988813" table:formula="of:=POWER(1+[taxa.L67]/100;1/([.$A67]-[.L$3]))*100-100" table:style-name="ce51">
            <text:p><text:s/>4,8</text:p>
          </table:table-cell>
          <table:table-cell office:value-type="float" office:value="4.6781245820410504" table:formula="of:=POWER(1+[taxa.M67]/100;1/([.$A67]-[.M$3]))*100-100" table:style-name="ce51">
            <text:p><text:s/>4,7</text:p>
          </table:table-cell>
          <table:table-cell office:value-type="float" office:value="4.582005038293957" table:formula="of:=POWER(1+[taxa.N67]/100;1/([.$A67]-[.N$3]))*100-100" table:style-name="ce51">
            <text:p><text:s/>4,6</text:p>
          </table:table-cell>
          <table:table-cell office:value-type="float" office:value="4.489686796426696" table:formula="of:=POWER(1+[taxa.O67]/100;1/([.$A67]-[.O$3]))*100-100" table:style-name="ce51">
            <text:p><text:s/>4,5</text:p>
          </table:table-cell>
          <table:table-cell office:value-type="float" office:value="4.4090873197524019" table:formula="of:=POWER(1+[taxa.P67]/100;1/([.$A67]-[.P$3]))*100-100" table:style-name="ce51">
            <text:p><text:s/>4,4</text:p>
          </table:table-cell>
          <table:table-cell office:value-type="float" office:value="4.3648468524184523" table:formula="of:=POWER(1+[taxa.Q67]/100;1/([.$A67]-[.Q$3]))*100-100" table:style-name="ce51">
            <text:p><text:s/>4,4</text:p>
          </table:table-cell>
          <table:table-cell office:value-type="float" office:value="4.4447614288612556" table:formula="of:=POWER(1+[taxa.R67]/100;1/([.$A67]-[.R$3]))*100-100" table:style-name="ce51">
            <text:p><text:s/>4,4</text:p>
          </table:table-cell>
          <table:table-cell office:value-type="float" office:value="4.4671047102238077" table:formula="of:=POWER(1+[taxa.S67]/100;1/([.$A67]-[.S$3]))*100-100" table:style-name="ce51">
            <text:p><text:s/>4,5</text:p>
          </table:table-cell>
          <table:table-cell office:value-type="float" office:value="4.5125021713055844" table:formula="of:=POWER(1+[taxa.T67]/100;1/([.$A67]-[.T$3]))*100-100" table:style-name="ce51">
            <text:p><text:s/>4,5</text:p>
          </table:table-cell>
          <table:table-cell office:value-type="float" office:value="4.464403917289502" table:formula="of:=POWER(1+[taxa.U67]/100;1/([.$A67]-[.U$3]))*100-100" table:style-name="ce51">
            <text:p><text:s/>4,5</text:p>
          </table:table-cell>
          <table:table-cell office:value-type="float" office:value="4.4704208881081797" table:formula="of:=POWER(1+[taxa.V67]/100;1/([.$A67]-[.V$3]))*100-100" table:style-name="ce51">
            <text:p><text:s/>4,5</text:p>
          </table:table-cell>
          <table:table-cell office:value-type="float" office:value="4.3496050369181205" table:formula="of:=POWER(1+[taxa.W67]/100;1/([.$A67]-[.W$3]))*100-100" table:style-name="ce51">
            <text:p><text:s/>4,3</text:p>
          </table:table-cell>
          <table:table-cell office:value-type="float" office:value="4.229975471381124" table:formula="of:=POWER(1+[taxa.X67]/100;1/([.$A67]-[.X$3]))*100-100" table:style-name="ce51">
            <text:p><text:s/>4,2</text:p>
          </table:table-cell>
          <table:table-cell office:value-type="float" office:value="4.0838754056626385" table:formula="of:=POWER(1+[taxa.Y67]/100;1/([.$A67]-[.Y$3]))*100-100" table:style-name="ce51">
            <text:p><text:s/>4,1</text:p>
          </table:table-cell>
          <table:table-cell office:value-type="float" office:value="3.9085956214404547" table:formula="of:=POWER(1+[taxa.Z67]/100;1/([.$A67]-[.Z$3]))*100-100" table:style-name="ce51">
            <text:p><text:s/>3,9</text:p>
          </table:table-cell>
          <table:table-cell office:value-type="float" office:value="3.710414023701361" table:formula="of:=POWER(1+[taxa.AA67]/100;1/([.$A67]-[.AA$3]))*100-100" table:style-name="ce51">
            <text:p><text:s/>3,7</text:p>
          </table:table-cell>
          <table:table-cell office:value-type="float" office:value="3.4533089679001421" table:formula="of:=POWER(1+[taxa.AB67]/100;1/([.$A67]-[.AB$3]))*100-100" table:style-name="ce51">
            <text:p><text:s/>3,5</text:p>
          </table:table-cell>
          <table:table-cell office:value-type="float" office:value="3.3291412054946079" table:formula="of:=POWER(1+[taxa.AC67]/100;1/([.$A67]-[.AC$3]))*100-100" table:style-name="ce51">
            <text:p><text:s/>3,3</text:p>
          </table:table-cell>
          <table:table-cell office:value-type="float" office:value="3.2785602347018994" table:formula="of:=POWER(1+[taxa.AD67]/100;1/([.$A67]-[.AD$3]))*100-100" table:style-name="ce51">
            <text:p><text:s/>3,3</text:p>
          </table:table-cell>
          <table:table-cell office:value-type="float" office:value="3.0858001376918196" table:formula="of:=POWER(1+[taxa.AE67]/100;1/([.$A67]-[.AE$3]))*100-100" table:style-name="ce51">
            <text:p><text:s/>3,1</text:p>
          </table:table-cell>
          <table:table-cell office:value-type="float" office:value="3.0319274666774874" table:formula="of:=POWER(1+[taxa.AF67]/100;1/([.$A67]-[.AF$3]))*100-100" table:style-name="ce51">
            <text:p><text:s/>3,0</text:p>
          </table:table-cell>
          <table:table-cell office:value-type="float" office:value="2.9737629951244173" table:formula="of:=POWER(1+[taxa.AG67]/100;1/([.$A67]-[.AG$3]))*100-100" table:style-name="ce51">
            <text:p><text:s/>3,0</text:p>
          </table:table-cell>
          <table:table-cell office:value-type="float" office:value="2.8576452231046972" table:formula="of:=POWER(1+[taxa.AH67]/100;1/([.$A67]-[.AH$3]))*100-100" table:style-name="ce51">
            <text:p><text:s/>2,9</text:p>
          </table:table-cell>
          <table:table-cell office:value-type="float" office:value="2.6583948202984971" table:formula="of:=POWER(1+[taxa.AI67]/100;1/([.$A67]-[.AI$3]))*100-100" table:style-name="ce51">
            <text:p><text:s/>2,7</text:p>
          </table:table-cell>
          <table:table-cell office:value-type="float" office:value="2.8988577178636632" table:formula="of:=POWER(1+[taxa.AJ67]/100;1/([.$A67]-[.AJ$3]))*100-100" table:style-name="ce51">
            <text:p><text:s/>2,9</text:p>
          </table:table-cell>
          <table:table-cell office:value-type="float" office:value="2.972006423592191" table:formula="of:=POWER(1+[taxa.AK67]/100;1/([.$A67]-[.AK$3]))*100-100" table:style-name="ce51">
            <text:p><text:s/>3,0</text:p>
          </table:table-cell>
          <table:table-cell office:value-type="float" office:value="3.1881645241320911" table:formula="of:=POWER(1+[taxa.AL67]/100;1/([.$A67]-[.AL$3]))*100-100" table:style-name="ce51">
            <text:p><text:s/>3,2</text:p>
          </table:table-cell>
          <table:table-cell office:value-type="float" office:value="3.1071421440966134" table:formula="of:=POWER(1+[taxa.AM67]/100;1/([.$A67]-[.AM$3]))*100-100" table:style-name="ce51">
            <text:p><text:s/>3,1</text:p>
          </table:table-cell>
          <table:table-cell office:value-type="float" office:value="2.9307856240334615" table:formula="of:=POWER(1+[taxa.AN67]/100;1/([.$A67]-[.AN$3]))*100-100" table:style-name="ce51">
            <text:p><text:s/>2,9</text:p>
          </table:table-cell>
          <table:table-cell office:value-type="float" office:value="2.7521127630977418" table:formula="of:=POWER(1+[taxa.AO67]/100;1/([.$A67]-[.AO$3]))*100-100" table:style-name="ce51">
            <text:p><text:s/>2,8</text:p>
          </table:table-cell>
          <table:table-cell office:value-type="float" office:value="2.7210683453448468" table:formula="of:=POWER(1+[taxa.AP67]/100;1/([.$A67]-[.AP$3]))*100-100" table:style-name="ce51">
            <text:p><text:s/>2,7</text:p>
          </table:table-cell>
          <table:table-cell office:value-type="float" office:value="2.8455145623332214" table:formula="of:=POWER(1+[taxa.AQ67]/100;1/([.$A67]-[.AQ$3]))*100-100" table:style-name="ce51">
            <text:p><text:s/>2,8</text:p>
          </table:table-cell>
          <table:table-cell office:value-type="float" office:value="2.8294305509757578" table:formula="of:=POWER(1+[taxa.AR67]/100;1/([.$A67]-[.AR$3]))*100-100" table:style-name="ce51">
            <text:p><text:s/>2,8</text:p>
          </table:table-cell>
          <table:table-cell office:value-type="float" office:value="3.1818728882393401" table:formula="of:=POWER(1+[taxa.AS67]/100;1/([.$A67]-[.AS$3]))*100-100" table:style-name="ce51">
            <text:p><text:s/>3,2</text:p>
          </table:table-cell>
          <table:table-cell office:value-type="float" office:value="3.2906616299765972" table:formula="of:=POWER(1+[taxa.AT67]/100;1/([.$A67]-[.AT$3]))*100-100" table:style-name="ce51">
            <text:p><text:s/>3,3</text:p>
          </table:table-cell>
          <table:table-cell office:value-type="float" office:value="3.4963134850455049" table:formula="of:=POWER(1+[taxa.AU67]/100;1/([.$A67]-[.AU$3]))*100-100" table:style-name="ce51">
            <text:p><text:s/>3,5</text:p>
          </table:table-cell>
          <table:table-cell office:value-type="float" office:value="3.4177886592166971" table:formula="of:=POWER(1+[taxa.AV67]/100;1/([.$A67]-[.AV$3]))*100-100" table:style-name="ce51">
            <text:p><text:s/>3,4</text:p>
          </table:table-cell>
          <table:table-cell office:value-type="float" office:value="3.2764705214770657" table:formula="of:=POWER(1+[taxa.AW67]/100;1/([.$A67]-[.AW$3]))*100-100" table:style-name="ce51">
            <text:p><text:s/>3,3</text:p>
          </table:table-cell>
          <table:table-cell office:value-type="float" office:value="3.2177843563078454" table:formula="of:=POWER(1+[taxa.AX67]/100;1/([.$A67]-[.AX$3]))*100-100" table:style-name="ce51">
            <text:p><text:s/>3,2</text:p>
          </table:table-cell>
          <table:table-cell office:value-type="float" office:value="3.2853987331859571" table:formula="of:=POWER(1+[taxa.AY67]/100;1/([.$A67]-[.AY$3]))*100-100" table:style-name="ce51">
            <text:p><text:s/>3,3</text:p>
          </table:table-cell>
          <table:table-cell office:value-type="float" office:value="3.277585506959511" table:formula="of:=POWER(1+[taxa.AZ67]/100;1/([.$A67]-[.AZ$3]))*100-100" table:style-name="ce51">
            <text:p><text:s/>3,3</text:p>
          </table:table-cell>
          <table:table-cell office:value-type="float" office:value="3.5072351130846187" table:formula="of:=POWER(1+[taxa.BA67]/100;1/([.$A67]-[.BA$3]))*100-100" table:style-name="ce51">
            <text:p><text:s/>3,5</text:p>
          </table:table-cell>
          <table:table-cell office:value-type="float" office:value="3.7646223002325314" table:formula="of:=POWER(1+[taxa.BB67]/100;1/([.$A67]-[.BB$3]))*100-100" table:style-name="ce51">
            <text:p><text:s/>3,8</text:p>
          </table:table-cell>
          <table:table-cell office:value-type="float" office:value="3.7081410954584726" table:formula="of:=POWER(1+[taxa.BC67]/100;1/([.$A67]-[.BC$3]))*100-100" table:style-name="ce51">
            <text:p><text:s/>3,7</text:p>
          </table:table-cell>
          <table:table-cell office:value-type="float" office:value="3.9428611037454857" table:formula="of:=POWER(1+[taxa.BD67]/100;1/([.$A67]-[.BD$3]))*100-100" table:style-name="ce51">
            <text:p><text:s/>3,9</text:p>
          </table:table-cell>
          <table:table-cell office:value-type="float" office:value="4.0421558583131798" table:formula="of:=POWER(1+[taxa.BE67]/100;1/([.$A67]-[.BE$3]))*100-100" table:style-name="ce51">
            <text:p><text:s/>4,0</text:p>
          </table:table-cell>
          <table:table-cell office:value-type="float" office:value="4.4106253348199118" table:formula="of:=POWER(1+[taxa.BF67]/100;1/([.$A67]-[.BF$3]))*100-100" table:style-name="ce51">
            <text:p><text:s/>4,4</text:p>
          </table:table-cell>
          <table:table-cell office:value-type="float" office:value="4.2192730823433777" table:formula="of:=POWER(1+[taxa.BG67]/100;1/([.$A67]-[.BG$3]))*100-100" table:style-name="ce51">
            <text:p><text:s/>4,2</text:p>
          </table:table-cell>
          <table:table-cell office:value-type="float" office:value="4.389768558164107" table:formula="of:=POWER(1+[taxa.BH67]/100;1/([.$A67]-[.BH$3]))*100-100" table:style-name="ce51">
            <text:p><text:s/>4,4</text:p>
          </table:table-cell>
          <table:table-cell office:value-type="float" office:value="4.4755355226238294" table:formula="of:=POWER(1+[taxa.BI67]/100;1/([.$A67]-[.BI$3]))*100-100" table:style-name="ce51">
            <text:p><text:s/>4,5</text:p>
          </table:table-cell>
          <table:table-cell office:value-type="float" office:value="4.0807103581553434" table:formula="of:=POWER(1+[taxa.BJ67]/100;1/([.$A67]-[.BJ$3]))*100-100" table:style-name="ce51">
            <text:p><text:s/>4,1</text:p>
          </table:table-cell>
          <table:table-cell office:value-type="float" office:value="3.7450585863943786" table:formula="of:=POWER(1+[taxa.BK67]/100;1/([.$A67]-[.BK$3]))*100-100" table:style-name="ce51">
            <text:p><text:s/>3,7</text:p>
          </table:table-cell>
          <table:table-cell office:value-type="float" office:value="5.7363950784955193" table:formula="of:=POWER(1+[taxa.BL67]/100;1/([.$A67]-[.BL$3]))*100-100" table:style-name="ce51">
            <text:p><text:s/>5,7</text:p>
          </table:table-cell>
          <table:table-cell office:value-type="float" office:value="3.9744230794470212" table:formula="of:=POWER(1+[taxa.BM67]/100;1/([.$A67]-[.BM$3]))*100-100" table:style-name="ce51">
            <text:p><text:s/>4,0</text:p>
          </table:table-cell>
          <table:table-cell table:number-columns-repeated="11" table:style-name="ce53"/>
          <table:table-cell table:style-name="ce56"/>
          <table:table-cell table:number-columns-repeated="16307"/>
        </table:table-row>
        <table:table-row table:style-name="ro9">
          <table:table-cell office:value-type="string" table:style-name="ce55">
            <text:p>2012</text:p>
          </table:table-cell>
          <table:table-cell office:value-type="float" office:value="5.0523041523318426" table:formula="of:=POWER(1+[taxa.B68]/100;1/([.$A68]-[.B$3]))*100-100" table:style-name="ce51">
            <text:p><text:s/>5,1</text:p>
          </table:table-cell>
          <table:table-cell office:value-type="float" office:value="4.9812684930811315" table:formula="of:=POWER(1+[taxa.C68]/100;1/([.$A68]-[.C$3]))*100-100" table:style-name="ce51">
            <text:p><text:s/>5,0</text:p>
          </table:table-cell>
          <table:table-cell office:value-type="float" office:value="4.9386719971283384" table:formula="of:=POWER(1+[taxa.D68]/100;1/([.$A68]-[.D$3]))*100-100" table:style-name="ce51">
            <text:p><text:s/>4,9</text:p>
          </table:table-cell>
          <table:table-cell office:value-type="float" office:value="4.9089179390170443" table:formula="of:=POWER(1+[taxa.E68]/100;1/([.$A68]-[.E$3]))*100-100" table:style-name="ce51">
            <text:p><text:s/>4,9</text:p>
          </table:table-cell>
          <table:table-cell office:value-type="float" office:value="4.9090641410546567" table:formula="of:=POWER(1+[taxa.F68]/100;1/([.$A68]-[.F$3]))*100-100" table:style-name="ce51">
            <text:p><text:s/>4,9</text:p>
          </table:table-cell>
          <table:table-cell office:value-type="float" office:value="4.8696699145085205" table:formula="of:=POWER(1+[taxa.G68]/100;1/([.$A68]-[.G$3]))*100-100" table:style-name="ce51">
            <text:p><text:s/>4,9</text:p>
          </table:table-cell>
          <table:table-cell office:value-type="float" office:value="4.8725480441423912" table:formula="of:=POWER(1+[taxa.H68]/100;1/([.$A68]-[.H$3]))*100-100" table:style-name="ce51">
            <text:p><text:s/>4,9</text:p>
          </table:table-cell>
          <table:table-cell office:value-type="float" office:value="4.8227781722468279" table:formula="of:=POWER(1+[taxa.I68]/100;1/([.$A68]-[.I$3]))*100-100" table:style-name="ce51">
            <text:p><text:s/>4,8</text:p>
          </table:table-cell>
          <table:table-cell office:value-type="float" office:value="4.7543158879252019" table:formula="of:=POWER(1+[taxa.J68]/100;1/([.$A68]-[.J$3]))*100-100" table:style-name="ce51">
            <text:p><text:s/>4,8</text:p>
          </table:table-cell>
          <table:table-cell office:value-type="float" office:value="4.7877305791325142" table:formula="of:=POWER(1+[taxa.K68]/100;1/([.$A68]-[.K$3]))*100-100" table:style-name="ce51">
            <text:p><text:s/>4,8</text:p>
          </table:table-cell>
          <table:table-cell office:value-type="float" office:value="4.7355156848570772" table:formula="of:=POWER(1+[taxa.L68]/100;1/([.$A68]-[.L$3]))*100-100" table:style-name="ce51">
            <text:p><text:s/>4,7</text:p>
          </table:table-cell>
          <table:table-cell office:value-type="float" office:value="4.6263983972037579" table:formula="of:=POWER(1+[taxa.M68]/100;1/([.$A68]-[.M$3]))*100-100" table:style-name="ce51">
            <text:p><text:s/>4,6</text:p>
          </table:table-cell>
          <table:table-cell office:value-type="float" office:value="4.5311633728181135" table:formula="of:=POWER(1+[taxa.N68]/100;1/([.$A68]-[.N$3]))*100-100" table:style-name="ce51">
            <text:p><text:s/>4,5</text:p>
          </table:table-cell>
          <table:table-cell office:value-type="float" office:value="4.4396870942541256" table:formula="of:=POWER(1+[taxa.O68]/100;1/([.$A68]-[.O$3]))*100-100" table:style-name="ce51">
            <text:p><text:s/>4,4</text:p>
          </table:table-cell>
          <table:table-cell office:value-type="float" office:value="4.3597258078317651" table:formula="of:=POWER(1+[taxa.P68]/100;1/([.$A68]-[.P$3]))*100-100" table:style-name="ce51">
            <text:p><text:s/>4,4</text:p>
          </table:table-cell>
          <table:table-cell office:value-type="float" office:value="4.3154038811436237" table:formula="of:=POWER(1+[taxa.Q68]/100;1/([.$A68]-[.Q$3]))*100-100" table:style-name="ce51">
            <text:p><text:s/>4,3</text:p>
          </table:table-cell>
          <table:table-cell office:value-type="float" office:value="4.3926402966758502" table:formula="of:=POWER(1+[taxa.R68]/100;1/([.$A68]-[.R$3]))*100-100" table:style-name="ce51">
            <text:p><text:s/>4,4</text:p>
          </table:table-cell>
          <table:table-cell office:value-type="float" office:value="4.4134213189095561" table:formula="of:=POWER(1+[taxa.S68]/100;1/([.$A68]-[.S$3]))*100-100" table:style-name="ce51">
            <text:p><text:s/>4,4</text:p>
          </table:table-cell>
          <table:table-cell office:value-type="float" office:value="4.4566874531626155" table:formula="of:=POWER(1+[taxa.T68]/100;1/([.$A68]-[.T$3]))*100-100" table:style-name="ce51">
            <text:p><text:s/>4,5</text:p>
          </table:table-cell>
          <table:table-cell office:value-type="float" office:value="4.4084472202426781" table:formula="of:=POWER(1+[taxa.U68]/100;1/([.$A68]-[.U$3]))*100-100" table:style-name="ce51">
            <text:p><text:s/>4,4</text:p>
          </table:table-cell>
          <table:table-cell office:value-type="float" office:value="4.4130841137778276" table:formula="of:=POWER(1+[taxa.V68]/100;1/([.$A68]-[.V$3]))*100-100" table:style-name="ce51">
            <text:p><text:s/>4,4</text:p>
          </table:table-cell>
          <table:table-cell office:value-type="float" office:value="4.2937760563143854" table:formula="of:=POWER(1+[taxa.W68]/100;1/([.$A68]-[.W$3]))*100-100" table:style-name="ce51">
            <text:p><text:s/>4,3</text:p>
          </table:table-cell>
          <table:table-cell office:value-type="float" office:value="4.175692992398595" table:formula="of:=POWER(1+[taxa.X68]/100;1/([.$A68]-[.X$3]))*100-100" table:style-name="ce51">
            <text:p><text:s/>4,2</text:p>
          </table:table-cell>
          <table:table-cell office:value-type="float" office:value="4.0318530691403964" table:formula="of:=POWER(1+[taxa.Y68]/100;1/([.$A68]-[.Y$3]))*100-100" table:style-name="ce51">
            <text:p><text:s/>4,0</text:p>
          </table:table-cell>
          <table:table-cell office:value-type="float" office:value="3.8596639311157048" table:formula="of:=POWER(1+[taxa.Z68]/100;1/([.$A68]-[.Z$3]))*100-100" table:style-name="ce51">
            <text:p><text:s/>3,9</text:p>
          </table:table-cell>
          <table:table-cell office:value-type="float" office:value="3.6653025358571227" table:formula="of:=POWER(1+[taxa.AA68]/100;1/([.$A68]-[.AA$3]))*100-100" table:style-name="ce51">
            <text:p><text:s/>3,7</text:p>
          </table:table-cell>
          <table:table-cell office:value-type="float" office:value="3.4137372656489759" table:formula="of:=POWER(1+[taxa.AB68]/100;1/([.$A68]-[.AB$3]))*100-100" table:style-name="ce51">
            <text:p><text:s/>3,4</text:p>
          </table:table-cell>
          <table:table-cell office:value-type="float" office:value="3.2918414724456966" table:formula="of:=POWER(1+[taxa.AC68]/100;1/([.$A68]-[.AC$3]))*100-100" table:style-name="ce51">
            <text:p><text:s/>3,3</text:p>
          </table:table-cell>
          <table:table-cell office:value-type="float" office:value="3.24163756071259" table:formula="of:=POWER(1+[taxa.AD68]/100;1/([.$A68]-[.AD$3]))*100-100" table:style-name="ce51">
            <text:p><text:s/>3,2</text:p>
          </table:table-cell>
          <table:table-cell office:value-type="float" office:value="3.053270469456379" table:formula="of:=POWER(1+[taxa.AE68]/100;1/([.$A68]-[.AE$3]))*100-100" table:style-name="ce51">
            <text:p><text:s/>3,1</text:p>
          </table:table-cell>
          <table:table-cell office:value-type="float" office:value="3.0000243447805275" table:formula="of:=POWER(1+[taxa.AF68]/100;1/([.$A68]-[.AF$3]))*100-100" table:style-name="ce51">
            <text:p><text:s/>3,0</text:p>
          </table:table-cell>
          <table:table-cell office:value-type="float" office:value="2.9426499413746114" table:formula="of:=POWER(1+[taxa.AG68]/100;1/([.$A68]-[.AG$3]))*100-100" table:style-name="ce51">
            <text:p><text:s/>2,9</text:p>
          </table:table-cell>
          <table:table-cell office:value-type="float" office:value="2.8291413447924612" table:formula="of:=POWER(1+[taxa.AH68]/100;1/([.$A68]-[.AH$3]))*100-100" table:style-name="ce51">
            <text:p><text:s/>2,8</text:p>
          </table:table-cell>
          <table:table-cell office:value-type="float" office:value="2.6352762155603671" table:formula="of:=POWER(1+[taxa.AI68]/100;1/([.$A68]-[.AI$3]))*100-100" table:style-name="ce51">
            <text:p><text:s/>2,6</text:p>
          </table:table-cell>
          <table:table-cell office:value-type="float" office:value="2.8671736926487341" table:formula="of:=POWER(1+[taxa.AJ68]/100;1/([.$A68]-[.AJ$3]))*100-100" table:style-name="ce51">
            <text:p><text:s/>2,9</text:p>
          </table:table-cell>
          <table:table-cell office:value-type="float" office:value="2.9368048063557666" table:formula="of:=POWER(1+[taxa.AK68]/100;1/([.$A68]-[.AK$3]))*100-100" table:style-name="ce51">
            <text:p><text:s/>2,9</text:p>
          </table:table-cell>
          <table:table-cell office:value-type="float" office:value="3.1442141928948075" table:formula="of:=POWER(1+[taxa.AL68]/100;1/([.$A68]-[.AL$3]))*100-100" table:style-name="ce51">
            <text:p><text:s/>3,1</text:p>
          </table:table-cell>
          <table:table-cell office:value-type="float" office:value="3.0645495306970645" table:formula="of:=POWER(1+[taxa.AM68]/100;1/([.$A68]-[.AM$3]))*100-100" table:style-name="ce51">
            <text:p><text:s/>3,1</text:p>
          </table:table-cell>
          <table:table-cell office:value-type="float" office:value="2.8932149381231511" table:formula="of:=POWER(1+[taxa.AN68]/100;1/([.$A68]-[.AN$3]))*100-100" table:style-name="ce51">
            <text:p><text:s/>2,9</text:p>
          </table:table-cell>
          <table:table-cell office:value-type="float" office:value="2.7200287418303333" table:formula="of:=POWER(1+[taxa.AO68]/100;1/([.$A68]-[.AO$3]))*100-100" table:style-name="ce51">
            <text:p><text:s/>2,7</text:p>
          </table:table-cell>
          <table:table-cell office:value-type="float" office:value="2.6889524462403926" table:formula="of:=POWER(1+[taxa.AP68]/100;1/([.$A68]-[.AP$3]))*100-100" table:style-name="ce51">
            <text:p><text:s/>2,7</text:p>
          </table:table-cell>
          <table:table-cell office:value-type="float" office:value="2.8068336113113332" table:formula="of:=POWER(1+[taxa.AQ68]/100;1/([.$A68]-[.AQ$3]))*100-100" table:style-name="ce51">
            <text:p><text:s/>2,8</text:p>
          </table:table-cell>
          <table:table-cell office:value-type="float" office:value="2.7897734399141996" table:formula="of:=POWER(1+[taxa.AR68]/100;1/([.$A68]-[.AR$3]))*100-100" table:style-name="ce51">
            <text:p><text:s/>2,8</text:p>
          </table:table-cell>
          <table:table-cell office:value-type="float" office:value="3.1242316335109876" table:formula="of:=POWER(1+[taxa.AS68]/100;1/([.$A68]-[.AS$3]))*100-100" table:style-name="ce51">
            <text:p><text:s/>3,1</text:p>
          </table:table-cell>
          <table:table-cell office:value-type="float" office:value="3.2250327073710423" table:formula="of:=POWER(1+[taxa.AT68]/100;1/([.$A68]-[.AT$3]))*100-100" table:style-name="ce51">
            <text:p><text:s/>3,2</text:p>
          </table:table-cell>
          <table:table-cell office:value-type="float" office:value="3.4169815685859248" table:formula="of:=POWER(1+[taxa.AU68]/100;1/([.$A68]-[.AU$3]))*100-100" table:style-name="ce51">
            <text:p><text:s/>3,4</text:p>
          </table:table-cell>
          <table:table-cell office:value-type="float" office:value="3.3384744874969812" table:formula="of:=POWER(1+[taxa.AV68]/100;1/([.$A68]-[.AV$3]))*100-100" table:style-name="ce51">
            <text:p><text:s/>3,3</text:p>
          </table:table-cell>
          <table:table-cell office:value-type="float" office:value="3.2007057783353048" table:formula="of:=POWER(1+[taxa.AW68]/100;1/([.$A68]-[.AW$3]))*100-100" table:style-name="ce51">
            <text:p><text:s/>3,2</text:p>
          </table:table-cell>
          <table:table-cell office:value-type="float" office:value="3.1410587025687278" table:formula="of:=POWER(1+[taxa.AX68]/100;1/([.$A68]-[.AX$3]))*100-100" table:style-name="ce51">
            <text:p><text:s/>3,1</text:p>
          </table:table-cell>
          <table:table-cell office:value-type="float" office:value="3.1996023625506638" table:formula="of:=POWER(1+[taxa.AY68]/100;1/([.$A68]-[.AY$3]))*100-100" table:style-name="ce51">
            <text:p><text:s/>3,2</text:p>
          </table:table-cell>
          <table:table-cell office:value-type="float" office:value="3.1865992375217189" table:formula="of:=POWER(1+[taxa.AZ68]/100;1/([.$A68]-[.AZ$3]))*100-100" table:style-name="ce51">
            <text:p><text:s/>3,2</text:p>
          </table:table-cell>
          <table:table-cell office:value-type="float" office:value="3.3931311638337718" table:formula="of:=POWER(1+[taxa.BA68]/100;1/([.$A68]-[.BA$3]))*100-100" table:style-name="ce51">
            <text:p><text:s/>3,4</text:p>
          </table:table-cell>
          <table:table-cell office:value-type="float" office:value="3.6216425989257459" table:formula="of:=POWER(1+[taxa.BB68]/100;1/([.$A68]-[.BB$3]))*100-100" table:style-name="ce51">
            <text:p><text:s/>3,6</text:p>
          </table:table-cell>
          <table:table-cell office:value-type="float" office:value="3.5580381920436395" table:formula="of:=POWER(1+[taxa.BC68]/100;1/([.$A68]-[.BC$3]))*100-100" table:style-name="ce51">
            <text:p><text:s/>3,6</text:p>
          </table:table-cell>
          <table:table-cell office:value-type="float" office:value="3.7574262833544765" table:formula="of:=POWER(1+[taxa.BD68]/100;1/([.$A68]-[.BD$3]))*100-100" table:style-name="ce51">
            <text:p><text:s/>3,8</text:p>
          </table:table-cell>
          <table:table-cell office:value-type="float" office:value="3.8280866710385624" table:formula="of:=POWER(1+[taxa.BE68]/100;1/([.$A68]-[.BE$3]))*100-100" table:style-name="ce51">
            <text:p><text:s/>3,8</text:p>
          </table:table-cell>
          <table:table-cell office:value-type="float" office:value="4.1310439345913323" table:formula="of:=POWER(1+[taxa.BF68]/100;1/([.$A68]-[.BF$3]))*100-100" table:style-name="ce51">
            <text:p><text:s/>4,1</text:p>
          </table:table-cell>
          <table:table-cell office:value-type="float" office:value="3.9292008800855029" table:formula="of:=POWER(1+[taxa.BG68]/100;1/([.$A68]-[.BG$3]))*100-100" table:style-name="ce51">
            <text:p><text:s/>3,9</text:p>
          </table:table-cell>
          <table:table-cell office:value-type="float" office:value="4.0334851595359709" table:formula="of:=POWER(1+[taxa.BH68]/100;1/([.$A68]-[.BH$3]))*100-100" table:style-name="ce51">
            <text:p><text:s/>4,0</text:p>
          </table:table-cell>
          <table:table-cell office:value-type="float" office:value="4.0454060140657759" table:formula="of:=POWER(1+[taxa.BI68]/100;1/([.$A68]-[.BI$3]))*100-100" table:style-name="ce51">
            <text:p><text:s/>4,0</text:p>
          </table:table-cell>
          <table:table-cell office:value-type="float" office:value="3.6451736056487931" table:formula="of:=POWER(1+[taxa.BJ68]/100;1/([.$A68]-[.BJ$3]))*100-100" table:style-name="ce51">
            <text:p><text:s/>3,6</text:p>
          </table:table-cell>
          <table:table-cell office:value-type="float" office:value="3.2860506707810231" table:formula="of:=POWER(1+[taxa.BK68]/100;1/([.$A68]-[.BK$3]))*100-100" table:style-name="ce51">
            <text:p><text:s/>3,3</text:p>
          </table:table-cell>
          <table:table-cell office:value-type="float" office:value="4.4490453969899164" table:formula="of:=POWER(1+[taxa.BL68]/100;1/([.$A68]-[.BL$3]))*100-100" table:style-name="ce51">
            <text:p><text:s/>4,4</text:p>
          </table:table-cell>
          <table:table-cell office:value-type="float" office:value="2.9426805199330062" table:formula="of:=POWER(1+[taxa.BM68]/100;1/([.$A68]-[.BM$3]))*100-100" table:style-name="ce51">
            <text:p><text:s/>2,9</text:p>
          </table:table-cell>
          <table:table-cell office:value-type="float" office:value="1.9211759850945356" table:formula="of:=POWER(1+[taxa.BN68]/100;1/([.$A68]-[.BN$3]))*100-100" table:style-name="ce51">
            <text:p><text:s/>1,9</text:p>
          </table:table-cell>
          <table:table-cell table:style-name="ce64"/>
          <table:table-cell table:number-columns-repeated="9" table:style-name="ce53"/>
          <table:table-cell table:style-name="ce56"/>
          <table:table-cell table:number-columns-repeated="16307"/>
        </table:table-row>
        <table:table-row table:style-name="ro9">
          <table:table-cell office:value-type="string" table:style-name="ce62">
            <text:p>2013</text:p>
          </table:table-cell>
          <table:table-cell office:value-type="float" office:value="5.0209800746421536" table:formula="of:=POWER(1+[taxa.B69]/100;1/([.$A69]-[.B$3]))*100-100" table:style-name="ce51">
            <text:p><text:s/>5,0</text:p>
          </table:table-cell>
          <table:table-cell office:value-type="float" office:value="4.9505762480478381" table:formula="of:=POWER(1+[taxa.C69]/100;1/([.$A69]-[.C$3]))*100-100" table:style-name="ce51">
            <text:p><text:s/>5,0</text:p>
          </table:table-cell>
          <table:table-cell office:value-type="float" office:value="4.9081781447338813" table:formula="of:=POWER(1+[taxa.D69]/100;1/([.$A69]-[.D$3]))*100-100" table:style-name="ce51">
            <text:p><text:s/>4,9</text:p>
          </table:table-cell>
          <table:table-cell office:value-type="float" office:value="4.8784209933811553" table:formula="of:=POWER(1+[taxa.E69]/100;1/([.$A69]-[.E$3]))*100-100" table:style-name="ce51">
            <text:p><text:s/>4,9</text:p>
          </table:table-cell>
          <table:table-cell office:value-type="float" office:value="4.8780729812657171" table:formula="of:=POWER(1+[taxa.F69]/100;1/([.$A69]-[.F$3]))*100-100" table:style-name="ce51">
            <text:p><text:s/>4,9</text:p>
          </table:table-cell>
          <table:table-cell office:value-type="float" office:value="4.8388281012297938" table:formula="of:=POWER(1+[taxa.G69]/100;1/([.$A69]-[.G$3]))*100-100" table:style-name="ce51">
            <text:p><text:s/>4,8</text:p>
          </table:table-cell>
          <table:table-cell office:value-type="float" office:value="4.8411434618115692" table:formula="of:=POWER(1+[taxa.H69]/100;1/([.$A69]-[.H$3]))*100-100" table:style-name="ce51">
            <text:p><text:s/>4,8</text:p>
          </table:table-cell>
          <table:table-cell office:value-type="float" office:value="4.7916996498266258" table:formula="of:=POWER(1+[taxa.I69]/100;1/([.$A69]-[.I$3]))*100-100" table:style-name="ce51">
            <text:p><text:s/>4,8</text:p>
          </table:table-cell>
          <table:table-cell office:value-type="float" office:value="4.7239019071898554" table:formula="of:=POWER(1+[taxa.J69]/100;1/([.$A69]-[.J$3]))*100-100" table:style-name="ce51">
            <text:p><text:s/>4,7</text:p>
          </table:table-cell>
          <table:table-cell office:value-type="float" office:value="4.7561870856531243" table:formula="of:=POWER(1+[taxa.K69]/100;1/([.$A69]-[.K$3]))*100-100" table:style-name="ce51">
            <text:p><text:s/>4,8</text:p>
          </table:table-cell>
          <table:table-cell office:value-type="float" office:value="4.7043568945285301" table:formula="of:=POWER(1+[taxa.L69]/100;1/([.$A69]-[.L$3]))*100-100" table:style-name="ce51">
            <text:p><text:s/>4,7</text:p>
          </table:table-cell>
          <table:table-cell office:value-type="float" office:value="4.5966885567201956" table:formula="of:=POWER(1+[taxa.M69]/100;1/([.$A69]-[.M$3]))*100-100" table:style-name="ce51">
            <text:p><text:s/>4,6</text:p>
          </table:table-cell>
          <table:table-cell office:value-type="float" office:value="4.5026932871388823" table:formula="of:=POWER(1+[taxa.N69]/100;1/([.$A69]-[.N$3]))*100-100" table:style-name="ce51">
            <text:p><text:s/>4,5</text:p>
          </table:table-cell>
          <table:table-cell office:value-type="float" office:value="4.4124300437610771" table:formula="of:=POWER(1+[taxa.O69]/100;1/([.$A69]-[.O$3]))*100-100" table:style-name="ce51">
            <text:p><text:s/>4,4</text:p>
          </table:table-cell>
          <table:table-cell office:value-type="float" office:value="4.3335026535462191" table:formula="of:=POWER(1+[taxa.P69]/100;1/([.$A69]-[.P$3]))*100-100" table:style-name="ce51">
            <text:p><text:s/>4,3</text:p>
          </table:table-cell>
          <table:table-cell office:value-type="float" office:value="4.2895466224666166" table:formula="of:=POWER(1+[taxa.Q69]/100;1/([.$A69]-[.Q$3]))*100-100" table:style-name="ce51">
            <text:p><text:s/>4,3</text:p>
          </table:table-cell>
          <table:table-cell office:value-type="float" office:value="4.3647015324190619" table:formula="of:=POWER(1+[taxa.R69]/100;1/([.$A69]-[.R$3]))*100-100" table:style-name="ce51">
            <text:p><text:s/>4,4</text:p>
          </table:table-cell>
          <table:table-cell office:value-type="float" office:value="4.3844827504963604" table:formula="of:=POWER(1+[taxa.S69]/100;1/([.$A69]-[.S$3]))*100-100" table:style-name="ce51">
            <text:p><text:s/>4,4</text:p>
          </table:table-cell>
          <table:table-cell office:value-type="float" office:value="4.4262325364887687" table:formula="of:=POWER(1+[taxa.T69]/100;1/([.$A69]-[.T$3]))*100-100" table:style-name="ce51">
            <text:p><text:s/>4,4</text:p>
          </table:table-cell>
          <table:table-cell office:value-type="float" office:value="4.3783846373964082" table:formula="of:=POWER(1+[taxa.U69]/100;1/([.$A69]-[.U$3]))*100-100" table:style-name="ce51">
            <text:p><text:s/>4,4</text:p>
          </table:table-cell>
          <table:table-cell office:value-type="float" office:value="4.3822659539636675" table:formula="of:=POWER(1+[taxa.V69]/100;1/([.$A69]-[.V$3]))*100-100" table:style-name="ce51">
            <text:p><text:s/>4,4</text:p>
          </table:table-cell>
          <table:table-cell office:value-type="float" office:value="4.2649581577687457" table:formula="of:=POWER(1+[taxa.W69]/100;1/([.$A69]-[.W$3]))*100-100" table:style-name="ce51">
            <text:p><text:s/>4,3</text:p>
          </table:table-cell>
          <table:table-cell office:value-type="float" office:value="4.1489350663956657" table:formula="of:=POWER(1+[taxa.X69]/100;1/([.$A69]-[.X$3]))*100-100" table:style-name="ce51">
            <text:p><text:s/>4,1</text:p>
          </table:table-cell>
          <table:table-cell office:value-type="float" office:value="4.007852731672898" table:formula="of:=POWER(1+[taxa.Y69]/100;1/([.$A69]-[.Y$3]))*100-100" table:style-name="ce51">
            <text:p><text:s/>4,0</text:p>
          </table:table-cell>
          <table:table-cell office:value-type="float" office:value="3.8392283544651065" table:formula="of:=POWER(1+[taxa.Z69]/100;1/([.$A69]-[.Z$3]))*100-100" table:style-name="ce51">
            <text:p><text:s/>3,8</text:p>
          </table:table-cell>
          <table:table-cell office:value-type="float" office:value="3.6491429931855777" table:formula="of:=POWER(1+[taxa.AA69]/100;1/([.$A69]-[.AA$3]))*100-100" table:style-name="ce51">
            <text:p><text:s/>3,6</text:p>
          </table:table-cell>
          <table:table-cell office:value-type="float" office:value="3.4034946431729338" table:formula="of:=POWER(1+[taxa.AB69]/100;1/([.$A69]-[.AB$3]))*100-100" table:style-name="ce51">
            <text:p><text:s/>3,4</text:p>
          </table:table-cell>
          <table:table-cell office:value-type="float" office:value="3.2844720349771706" table:formula="of:=POWER(1+[taxa.AC69]/100;1/([.$A69]-[.AC$3]))*100-100" table:style-name="ce51">
            <text:p><text:s/>3,3</text:p>
          </table:table-cell>
          <table:table-cell office:value-type="float" office:value="3.2353986200581488" table:formula="of:=POWER(1+[taxa.AD69]/100;1/([.$A69]-[.AD$3]))*100-100" table:style-name="ce51">
            <text:p><text:s/>3,2</text:p>
          </table:table-cell>
          <table:table-cell office:value-type="float" office:value="3.0519607699148281" table:formula="of:=POWER(1+[taxa.AE69]/100;1/([.$A69]-[.AE$3]))*100-100" table:style-name="ce51">
            <text:p><text:s/>3,1</text:p>
          </table:table-cell>
          <table:table-cell office:value-type="float" office:value="3.0001576285819027" table:formula="of:=POWER(1+[taxa.AF69]/100;1/([.$A69]-[.AF$3]))*100-100" table:style-name="ce51">
            <text:p><text:s/>3,0</text:p>
          </table:table-cell>
          <table:table-cell office:value-type="float" office:value="2.94442578416907" table:formula="of:=POWER(1+[taxa.AG69]/100;1/([.$A69]-[.AG$3]))*100-100" table:style-name="ce51">
            <text:p><text:s/>2,9</text:p>
          </table:table-cell>
          <table:table-cell office:value-type="float" office:value="2.834304163288067" table:formula="of:=POWER(1+[taxa.AH69]/100;1/([.$A69]-[.AH$3]))*100-100" table:style-name="ce51">
            <text:p><text:s/>2,8</text:p>
          </table:table-cell>
          <table:table-cell office:value-type="float" office:value="2.6464550896640304" table:formula="of:=POWER(1+[taxa.AI69]/100;1/([.$A69]-[.AI$3]))*100-100" table:style-name="ce51">
            <text:p><text:s/>2,6</text:p>
          </table:table-cell>
          <table:table-cell office:value-type="float" office:value="2.8714724375935816" table:formula="of:=POWER(1+[taxa.AJ69]/100;1/([.$A69]-[.AJ$3]))*100-100" table:style-name="ce51">
            <text:p><text:s/>2,9</text:p>
          </table:table-cell>
          <table:table-cell office:value-type="float" office:value="2.9389982297776527" table:formula="of:=POWER(1+[taxa.AK69]/100;1/([.$A69]-[.AK$3]))*100-100" table:style-name="ce51">
            <text:p><text:s/>2,9</text:p>
          </table:table-cell>
          <table:table-cell office:value-type="float" office:value="3.1395647711538714" table:formula="of:=POWER(1+[taxa.AL69]/100;1/([.$A69]-[.AL$3]))*100-100" table:style-name="ce51">
            <text:p><text:s/>3,1</text:p>
          </table:table-cell>
          <table:table-cell office:value-type="float" office:value="3.0624894073823867" table:formula="of:=POWER(1+[taxa.AM69]/100;1/([.$A69]-[.AM$3]))*100-100" table:style-name="ce51">
            <text:p><text:s/>3,1</text:p>
          </table:table-cell>
          <table:table-cell office:value-type="float" office:value="2.8971988454523228" table:formula="of:=POWER(1+[taxa.AN69]/100;1/([.$A69]-[.AN$3]))*100-100" table:style-name="ce51">
            <text:p><text:s/>2,9</text:p>
          </table:table-cell>
          <table:table-cell office:value-type="float" office:value="2.7305626099663414" table:formula="of:=POWER(1+[taxa.AO69]/100;1/([.$A69]-[.AO$3]))*100-100" table:style-name="ce51">
            <text:p><text:s/>2,7</text:p>
          </table:table-cell>
          <table:table-cell office:value-type="float" office:value="2.7010833708328761" table:formula="of:=POWER(1+[taxa.AP69]/100;1/([.$A69]-[.AP$3]))*100-100" table:style-name="ce51">
            <text:p><text:s/>2,7</text:p>
          </table:table-cell>
          <table:table-cell office:value-type="float" office:value="2.814745862016494" table:formula="of:=POWER(1+[taxa.AQ69]/100;1/([.$A69]-[.AQ$3]))*100-100" table:style-name="ce51">
            <text:p><text:s/>2,8</text:p>
          </table:table-cell>
          <table:table-cell office:value-type="float" office:value="2.7987248541787579" table:formula="of:=POWER(1+[taxa.AR69]/100;1/([.$A69]-[.AR$3]))*100-100" table:style-name="ce51">
            <text:p><text:s/>2,8</text:p>
          </table:table-cell>
          <table:table-cell office:value-type="float" office:value="3.1190370622034465" table:formula="of:=POWER(1+[taxa.AS69]/100;1/([.$A69]-[.AS$3]))*100-100" table:style-name="ce51">
            <text:p><text:s/>3,1</text:p>
          </table:table-cell>
          <table:table-cell office:value-type="float" office:value="3.2150129546606934" table:formula="of:=POWER(1+[taxa.AT69]/100;1/([.$A69]-[.AT$3]))*100-100" table:style-name="ce51">
            <text:p><text:s/>3,2</text:p>
          </table:table-cell>
          <table:table-cell office:value-type="float" office:value="3.3973176098347295" table:formula="of:=POWER(1+[taxa.AU69]/100;1/([.$A69]-[.AU$3]))*100-100" table:style-name="ce51">
            <text:p><text:s/>3,4</text:p>
          </table:table-cell>
          <table:table-cell office:value-type="float" office:value="3.3217662576287239" table:formula="of:=POWER(1+[taxa.AV69]/100;1/([.$A69]-[.AV$3]))*100-100" table:style-name="ce51">
            <text:p><text:s/>3,3</text:p>
          </table:table-cell>
          <table:table-cell office:value-type="float" office:value="3.1903868603400838" table:formula="of:=POWER(1+[taxa.AW69]/100;1/([.$A69]-[.AW$3]))*100-100" table:style-name="ce51">
            <text:p><text:s/>3,2</text:p>
          </table:table-cell>
          <table:table-cell office:value-type="float" office:value="3.1334853091468062" table:formula="of:=POWER(1+[taxa.AX69]/100;1/([.$A69]-[.AX$3]))*100-100" table:style-name="ce51">
            <text:p><text:s/>3,1</text:p>
          </table:table-cell>
          <table:table-cell office:value-type="float" office:value="3.188134544577423" table:formula="of:=POWER(1+[taxa.AY69]/100;1/([.$A69]-[.AY$3]))*100-100" table:style-name="ce51">
            <text:p><text:s/>3,2</text:p>
          </table:table-cell>
          <table:table-cell office:value-type="float" office:value="3.1752288098496422" table:formula="of:=POWER(1+[taxa.AZ69]/100;1/([.$A69]-[.AZ$3]))*100-100" table:style-name="ce51">
            <text:p><text:s/>3,2</text:p>
          </table:table-cell>
          <table:table-cell office:value-type="float" office:value="3.3671984498928396" table:formula="of:=POWER(1+[taxa.BA69]/100;1/([.$A69]-[.BA$3]))*100-100" table:style-name="ce51">
            <text:p><text:s/>3,4</text:p>
          </table:table-cell>
          <table:table-cell office:value-type="float" office:value="3.5774617992793623" table:formula="of:=POWER(1+[taxa.BB69]/100;1/([.$A69]-[.BB$3]))*100-100" table:style-name="ce51">
            <text:p><text:s/>3,6</text:p>
          </table:table-cell>
          <table:table-cell office:value-type="float" office:value="3.5153778685047996" table:formula="of:=POWER(1+[taxa.BC69]/100;1/([.$A69]-[.BC$3]))*100-100" table:style-name="ce51">
            <text:p><text:s/>3,5</text:p>
          </table:table-cell>
          <table:table-cell office:value-type="float" office:value="3.6944998405944887" table:formula="of:=POWER(1+[taxa.BD69]/100;1/([.$A69]-[.BD$3]))*100-100" table:style-name="ce51">
            <text:p><text:s/>3,7</text:p>
          </table:table-cell>
          <table:table-cell office:value-type="float" office:value="3.7529733785285089" table:formula="of:=POWER(1+[taxa.BE69]/100;1/([.$A69]-[.BE$3]))*100-100" table:style-name="ce51">
            <text:p><text:s/>3,8</text:p>
          </table:table-cell>
          <table:table-cell office:value-type="float" office:value="4.0178698987804324" table:formula="of:=POWER(1+[taxa.BF69]/100;1/([.$A69]-[.BF$3]))*100-100" table:style-name="ce51">
            <text:p><text:s/>4,0</text:p>
          </table:table-cell>
          <table:table-cell office:value-type="float" office:value="3.8260838916467179" table:formula="of:=POWER(1+[taxa.BG69]/100;1/([.$A69]-[.BG$3]))*100-100" table:style-name="ce51">
            <text:p><text:s/>3,8</text:p>
          </table:table-cell>
          <table:table-cell office:value-type="float" office:value="3.9043426481837571" table:formula="of:=POWER(1+[taxa.BH69]/100;1/([.$A69]-[.BH$3]))*100-100" table:style-name="ce51">
            <text:p><text:s/>3,9</text:p>
          </table:table-cell>
          <table:table-cell office:value-type="float" office:value="3.8961101063803767" table:formula="of:=POWER(1+[taxa.BI69]/100;1/([.$A69]-[.BI$3]))*100-100" table:style-name="ce51">
            <text:p><text:s/>3,9</text:p>
          </table:table-cell>
          <table:table-cell office:value-type="float" office:value="3.5381726662101016" table:formula="of:=POWER(1+[taxa.BJ69]/100;1/([.$A69]-[.BJ$3]))*100-100" table:style-name="ce51">
            <text:p><text:s/>3,5</text:p>
          </table:table-cell>
          <table:table-cell office:value-type="float" office:value="3.229743712045078" table:formula="of:=POWER(1+[taxa.BK69]/100;1/([.$A69]-[.BK$3]))*100-100" table:style-name="ce51">
            <text:p><text:s/>3,2</text:p>
          </table:table-cell>
          <table:table-cell office:value-type="float" office:value="4.0861023437737742" table:formula="of:=POWER(1+[taxa.BL69]/100;1/([.$A69]-[.BL$3]))*100-100" table:style-name="ce51">
            <text:p><text:s/>4,1</text:p>
          </table:table-cell>
          <table:table-cell office:value-type="float" office:value="2.9633904033830305" table:formula="of:=POWER(1+[taxa.BM69]/100;1/([.$A69]-[.BM$3]))*100-100" table:style-name="ce51">
            <text:p><text:s/>3,0</text:p>
          </table:table-cell>
          <table:table-cell office:value-type="float" office:value="2.4615667393972984" table:formula="of:=POWER(1+[taxa.BN69]/100;1/([.$A69]-[.BN$3]))*100-100" table:style-name="ce69">
            <text:p><text:s/>2,5</text:p>
          </table:table-cell>
          <table:table-cell office:value-type="float" office:value="3.0048226702888599" table:formula="of:=POWER(1+[taxa.BO69]/100;1/([.$A69]-[.BO$3]))*100-100" table:style-name="ce70">
            <text:p><text:s/>3,0</text:p>
          </table:table-cell>
          <table:table-cell table:style-name="ce71"/>
          <table:table-cell table:number-columns-repeated="8" table:style-name="ce53"/>
          <table:table-cell table:style-name="ce56"/>
          <table:table-cell table:number-columns-repeated="16307"/>
        </table:table-row>
        <table:table-row table:style-name="ro9">
          <table:table-cell office:value-type="string" table:style-name="ce63">
            <text:p>2014</text:p>
          </table:table-cell>
          <table:table-cell office:value-type="float" office:value="4.9520915897933264" table:formula="of:=POWER(1+[taxa.B70]/100;1/([.$A70]-[.B$3]))*100-100" table:style-name="ce51">
            <text:p><text:s/>5,0</text:p>
          </table:table-cell>
          <table:table-cell office:value-type="float" office:value="4.8817568890708003" table:formula="of:=POWER(1+[taxa.C70]/100;1/([.$A70]-[.C$3]))*100-100" table:style-name="ce51">
            <text:p><text:s/>4,9</text:p>
          </table:table-cell>
          <table:table-cell office:value-type="float" office:value="4.838980322824213" table:formula="of:=POWER(1+[taxa.D70]/100;1/([.$A70]-[.D$3]))*100-100" table:style-name="ce51">
            <text:p><text:s/>4,8</text:p>
          </table:table-cell>
          <table:table-cell office:value-type="float" office:value="4.8086268313903986" table:formula="of:=POWER(1+[taxa.E70]/100;1/([.$A70]-[.E$3]))*100-100" table:style-name="ce51">
            <text:p><text:s/>4,8</text:p>
          </table:table-cell>
          <table:table-cell office:value-type="float" office:value="4.80717710551626" table:formula="of:=POWER(1+[taxa.F70]/100;1/([.$A70]-[.F$3]))*100-100" table:style-name="ce51">
            <text:p><text:s/>4,8</text:p>
          </table:table-cell>
          <table:table-cell office:value-type="float" office:value="4.7674485237599811" table:formula="of:=POWER(1+[taxa.G70]/100;1/([.$A70]-[.G$3]))*100-100" table:style-name="ce51">
            <text:p><text:s/>4,8</text:p>
          </table:table-cell>
          <table:table-cell office:value-type="float" office:value="4.768554599180888" table:formula="of:=POWER(1+[taxa.H70]/100;1/([.$A70]-[.H$3]))*100-100" table:style-name="ce51">
            <text:p><text:s/>4,8</text:p>
          </table:table-cell>
          <table:table-cell office:value-type="float" office:value="4.7187594949793521" table:formula="of:=POWER(1+[taxa.I70]/100;1/([.$A70]-[.I$3]))*100-100" table:style-name="ce51">
            <text:p><text:s/>4,7</text:p>
          </table:table-cell>
          <table:table-cell office:value-type="float" office:value="4.6509218419276834" table:formula="of:=POWER(1+[taxa.J70]/100;1/([.$A70]-[.J$3]))*100-100" table:style-name="ce51">
            <text:p><text:s/>4,7</text:p>
          </table:table-cell>
          <table:table-cell office:value-type="float" office:value="4.6813699721419226" table:formula="of:=POWER(1+[taxa.K70]/100;1/([.$A70]-[.K$3]))*100-100" table:style-name="ce51">
            <text:p><text:s/>4,7</text:p>
          </table:table-cell>
          <table:table-cell office:value-type="float" office:value="4.6291737634769987" table:formula="of:=POWER(1+[taxa.L70]/100;1/([.$A70]-[.L$3]))*100-100" table:style-name="ce51">
            <text:p><text:s/>4,6</text:p>
          </table:table-cell>
          <table:table-cell office:value-type="float" office:value="4.5221623251409113" table:formula="of:=POWER(1+[taxa.M70]/100;1/([.$A70]-[.M$3]))*100-100" table:style-name="ce51">
            <text:p><text:s/>4,5</text:p>
          </table:table-cell>
          <table:table-cell office:value-type="float" office:value="4.4285877261152535" table:formula="of:=POWER(1+[taxa.N70]/100;1/([.$A70]-[.N$3]))*100-100" table:style-name="ce51">
            <text:p><text:s/>4,4</text:p>
          </table:table-cell>
          <table:table-cell office:value-type="float" office:value="4.3386874721898323" table:formula="of:=POWER(1+[taxa.O70]/100;1/([.$A70]-[.O$3]))*100-100" table:style-name="ce51">
            <text:p><text:s/>4,3</text:p>
          </table:table-cell>
          <table:table-cell office:value-type="float" office:value="4.2599135807139845" table:formula="of:=POWER(1+[taxa.P70]/100;1/([.$A70]-[.P$3]))*100-100" table:style-name="ce51">
            <text:p><text:s/>4,3</text:p>
          </table:table-cell>
          <table:table-cell office:value-type="float" office:value="4.215419009331157" table:formula="of:=POWER(1+[taxa.Q70]/100;1/([.$A70]-[.Q$3]))*100-100" table:style-name="ce51">
            <text:p><text:s/>4,2</text:p>
          </table:table-cell>
          <table:table-cell office:value-type="float" office:value="4.2875934195445211" table:formula="of:=POWER(1+[taxa.R70]/100;1/([.$A70]-[.R$3]))*100-100" table:style-name="ce51">
            <text:p><text:s/>4,3</text:p>
          </table:table-cell>
          <table:table-cell office:value-type="float" office:value="4.305422786456333" table:formula="of:=POWER(1+[taxa.S70]/100;1/([.$A70]-[.S$3]))*100-100" table:style-name="ce51">
            <text:p><text:s/>4,3</text:p>
          </table:table-cell>
          <table:table-cell office:value-type="float" office:value="4.3446759166857021" table:formula="of:=POWER(1+[taxa.T70]/100;1/([.$A70]-[.T$3]))*100-100" table:style-name="ce51">
            <text:p><text:s/>4,3</text:p>
          </table:table-cell>
          <table:table-cell office:value-type="float" office:value="4.2961635591604193" table:formula="of:=POWER(1+[taxa.U70]/100;1/([.$A70]-[.U$3]))*100-100" table:style-name="ce51">
            <text:p><text:s/>4,3</text:p>
          </table:table-cell>
          <table:table-cell office:value-type="float" office:value="4.2982105562477528" table:formula="of:=POWER(1+[taxa.V70]/100;1/([.$A70]-[.V$3]))*100-100" table:style-name="ce51">
            <text:p><text:s/>4,3</text:p>
          </table:table-cell>
          <table:table-cell office:value-type="float" office:value="4.1817194073978499" table:formula="of:=POWER(1+[taxa.W70]/100;1/([.$A70]-[.W$3]))*100-100" table:style-name="ce51">
            <text:p><text:s/>4,2</text:p>
          </table:table-cell>
          <table:table-cell office:value-type="float" office:value="4.0665167890312262" table:formula="of:=POWER(1+[taxa.X70]/100;1/([.$A70]-[.X$3]))*100-100" table:style-name="ce51">
            <text:p><text:s/>4,1</text:p>
          </table:table-cell>
          <table:table-cell office:value-type="float" office:value="3.9268779517484376" table:formula="of:=POWER(1+[taxa.Y70]/100;1/([.$A70]-[.Y$3]))*100-100" table:style-name="ce51">
            <text:p><text:s/>3,9</text:p>
          </table:table-cell>
          <table:table-cell office:value-type="float" office:value="3.7604207928018951" table:formula="of:=POWER(1+[taxa.Z70]/100;1/([.$A70]-[.Z$3]))*100-100" table:style-name="ce51">
            <text:p><text:s/>3,8</text:p>
          </table:table-cell>
          <table:table-cell office:value-type="float" office:value="3.5731257688665323" table:formula="of:=POWER(1+[taxa.AA70]/100;1/([.$A70]-[.AA$3]))*100-100" table:style-name="ce51">
            <text:p><text:s/>3,6</text:p>
          </table:table-cell>
          <table:table-cell office:value-type="float" office:value="3.3317885849096172" table:formula="of:=POWER(1+[taxa.AB70]/100;1/([.$A70]-[.AB$3]))*100-100" table:style-name="ce51">
            <text:p><text:s/>3,3</text:p>
          </table:table-cell>
          <table:table-cell office:value-type="float" office:value="3.2140303435087816" table:formula="of:=POWER(1+[taxa.AC70]/100;1/([.$A70]-[.AC$3]))*100-100" table:style-name="ce51">
            <text:p><text:s/>3,2</text:p>
          </table:table-cell>
          <table:table-cell office:value-type="float" office:value="3.1644428113904155" table:formula="of:=POWER(1+[taxa.AD70]/100;1/([.$A70]-[.AD$3]))*100-100" table:style-name="ce51">
            <text:p><text:s/>3,2</text:p>
          </table:table-cell>
          <table:table-cell office:value-type="float" office:value="2.9840874903243275" table:formula="of:=POWER(1+[taxa.AE70]/100;1/([.$A70]-[.AE$3]))*100-100" table:style-name="ce51">
            <text:p><text:s/>3,0</text:p>
          </table:table-cell>
          <table:table-cell office:value-type="float" office:value="2.9318843932313712" table:formula="of:=POWER(1+[taxa.AF70]/100;1/([.$A70]-[.AF$3]))*100-100" table:style-name="ce51">
            <text:p><text:s/>2,9</text:p>
          </table:table-cell>
          <table:table-cell office:value-type="float" office:value="2.8758413287722391" table:formula="of:=POWER(1+[taxa.AG70]/100;1/([.$A70]-[.AG$3]))*100-100" table:style-name="ce51">
            <text:p><text:s/>2,9</text:p>
          </table:table-cell>
          <table:table-cell office:value-type="float" office:value="2.7669788268696749" table:formula="of:=POWER(1+[taxa.AH70]/100;1/([.$A70]-[.AH$3]))*100-100" table:style-name="ce51">
            <text:p><text:s/>2,8</text:p>
          </table:table-cell>
          <table:table-cell office:value-type="float" office:value="2.5827932155267206" table:formula="of:=POWER(1+[taxa.AI70]/100;1/([.$A70]-[.AI$3]))*100-100" table:style-name="ce51">
            <text:p><text:s/>2,6</text:p>
          </table:table-cell>
          <table:table-cell office:value-type="float" office:value="2.7989166599533917" table:formula="of:=POWER(1+[taxa.AJ70]/100;1/([.$A70]-[.AJ$3]))*100-100" table:style-name="ce51">
            <text:p><text:s/>2,8</text:p>
          </table:table-cell>
          <table:table-cell office:value-type="float" office:value="2.8620174783062282" table:formula="of:=POWER(1+[taxa.AK70]/100;1/([.$A70]-[.AK$3]))*100-100" table:style-name="ce51">
            <text:p><text:s/>2,9</text:p>
          </table:table-cell>
          <table:table-cell office:value-type="float" office:value="3.0534759174914825" table:formula="of:=POWER(1+[taxa.AL70]/100;1/([.$A70]-[.AL$3]))*100-100" table:style-name="ce51">
            <text:p><text:s/>3,1</text:p>
          </table:table-cell>
          <table:table-cell office:value-type="float" office:value="2.976164675651944" table:formula="of:=POWER(1+[taxa.AM70]/100;1/([.$A70]-[.AM$3]))*100-100" table:style-name="ce51">
            <text:p><text:s/>3,0</text:p>
          </table:table-cell>
          <table:table-cell office:value-type="float" office:value="2.8137322319090572" table:formula="of:=POWER(1+[taxa.AN70]/100;1/([.$A70]-[.AN$3]))*100-100" table:style-name="ce51">
            <text:p><text:s/>2,8</text:p>
          </table:table-cell>
          <table:table-cell office:value-type="float" office:value="2.6501979422349109" table:formula="of:=POWER(1+[taxa.AO70]/100;1/([.$A70]-[.AO$3]))*100-100" table:style-name="ce51">
            <text:p><text:s/>2,7</text:p>
          </table:table-cell>
          <table:table-cell office:value-type="float" office:value="2.6188581437262428" table:formula="of:=POWER(1+[taxa.AP70]/100;1/([.$A70]-[.AP$3]))*100-100" table:style-name="ce51">
            <text:p><text:s/>2,6</text:p>
          </table:table-cell>
          <table:table-cell office:value-type="float" office:value="2.7248946184712679" table:formula="of:=POWER(1+[taxa.AQ70]/100;1/([.$A70]-[.AQ$3]))*100-100" table:style-name="ce51">
            <text:p><text:s/>2,7</text:p>
          </table:table-cell>
          <table:table-cell office:value-type="float" office:value="2.7059359653708697" table:formula="of:=POWER(1+[taxa.AR70]/100;1/([.$A70]-[.AR$3]))*100-100" table:style-name="ce51">
            <text:p><text:s/>2,7</text:p>
          </table:table-cell>
          <table:table-cell office:value-type="float" office:value="3.0087289443457905" table:formula="of:=POWER(1+[taxa.AS70]/100;1/([.$A70]-[.AS$3]))*100-100" table:style-name="ce51">
            <text:p><text:s/>3,0</text:p>
          </table:table-cell>
          <table:table-cell office:value-type="float" office:value="3.0956343190975559" table:formula="of:=POWER(1+[taxa.AT70]/100;1/([.$A70]-[.AT$3]))*100-100" table:style-name="ce51">
            <text:p><text:s/>3,1</text:p>
          </table:table-cell>
          <table:table-cell office:value-type="float" office:value="3.2640119939014482" table:formula="of:=POWER(1+[taxa.AU70]/100;1/([.$A70]-[.AU$3]))*100-100" table:style-name="ce51">
            <text:p><text:s/>3,3</text:p>
          </table:table-cell>
          <table:table-cell office:value-type="float" office:value="3.1858106580465062" table:formula="of:=POWER(1+[taxa.AV70]/100;1/([.$A70]-[.AV$3]))*100-100" table:style-name="ce51">
            <text:p><text:s/>3,2</text:p>
          </table:table-cell>
          <table:table-cell office:value-type="float" office:value="3.0543756220478002" table:formula="of:=POWER(1+[taxa.AW70]/100;1/([.$A70]-[.AW$3]))*100-100" table:style-name="ce51">
            <text:p><text:s/>3,1</text:p>
          </table:table-cell>
          <table:table-cell office:value-type="float" office:value="2.9933893791987032" table:formula="of:=POWER(1+[taxa.AX70]/100;1/([.$A70]-[.AX$3]))*100-100" table:style-name="ce51">
            <text:p><text:s/>3,0</text:p>
          </table:table-cell>
          <table:table-cell office:value-type="float" office:value="3.037150259347527" table:formula="of:=POWER(1+[taxa.AY70]/100;1/([.$A70]-[.AY$3]))*100-100" table:style-name="ce51">
            <text:p><text:s/>3,0</text:p>
          </table:table-cell>
          <table:table-cell office:value-type="float" office:value="3.0161479127757076" table:formula="of:=POWER(1+[taxa.AZ70]/100;1/([.$A70]-[.AZ$3]))*100-100" table:style-name="ce51">
            <text:p><text:s/>3,0</text:p>
          </table:table-cell>
          <table:table-cell office:value-type="float" office:value="3.185879783622994" table:formula="of:=POWER(1+[taxa.BA70]/100;1/([.$A70]-[.BA$3]))*100-100" table:style-name="ce51">
            <text:p><text:s/>3,2</text:p>
          </table:table-cell>
          <table:table-cell office:value-type="float" office:value="3.3696685413802072" table:formula="of:=POWER(1+[taxa.BB70]/100;1/([.$A70]-[.BB$3]))*100-100" table:style-name="ce51">
            <text:p><text:s/>3,4</text:p>
          </table:table-cell>
          <table:table-cell office:value-type="float" office:value="3.2973154374077183" table:formula="of:=POWER(1+[taxa.BC70]/100;1/([.$A70]-[.BC$3]))*100-100" table:style-name="ce51">
            <text:p><text:s/>3,3</text:p>
          </table:table-cell>
          <table:table-cell office:value-type="float" office:value="3.4455177600589053" table:formula="of:=POWER(1+[taxa.BD70]/100;1/([.$A70]-[.BD$3]))*100-100" table:style-name="ce51">
            <text:p><text:s/>3,4</text:p>
          </table:table-cell>
          <table:table-cell office:value-type="float" office:value="3.478256333432725" table:formula="of:=POWER(1+[taxa.BE70]/100;1/([.$A70]-[.BE$3]))*100-100" table:style-name="ce51">
            <text:p><text:s/>3,5</text:p>
          </table:table-cell>
          <table:table-cell office:value-type="float" office:value="3.6934098202721373" table:formula="of:=POWER(1+[taxa.BF70]/100;1/([.$A70]-[.BF$3]))*100-100" table:style-name="ce51">
            <text:p><text:s/>3,7</text:p>
          </table:table-cell>
          <table:table-cell office:value-type="float" office:value="3.4889884119236427" table:formula="of:=POWER(1+[taxa.BG70]/100;1/([.$A70]-[.BG$3]))*100-100" table:style-name="ce51">
            <text:p><text:s/>3,5</text:p>
          </table:table-cell>
          <table:table-cell office:value-type="float" office:value="3.5209105173394306" table:formula="of:=POWER(1+[taxa.BH70]/100;1/([.$A70]-[.BH$3]))*100-100" table:style-name="ce51">
            <text:p><text:s/>3,5</text:p>
          </table:table-cell>
          <table:table-cell office:value-type="float" office:value="3.4659074863032941" table:formula="of:=POWER(1+[taxa.BI70]/100;1/([.$A70]-[.BI$3]))*100-100" table:style-name="ce51">
            <text:p><text:s/>3,5</text:p>
          </table:table-cell>
          <table:table-cell office:value-type="float" office:value="3.0991682308875141" table:formula="of:=POWER(1+[taxa.BJ70]/100;1/([.$A70]-[.BJ$3]))*100-100" table:style-name="ce51">
            <text:p><text:s/>3,1</text:p>
          </table:table-cell>
          <table:table-cell office:value-type="float" office:value="2.7703652868669622" table:formula="of:=POWER(1+[taxa.BK70]/100;1/([.$A70]-[.BK$3]))*100-100" table:style-name="ce51">
            <text:p><text:s/>2,8</text:p>
          </table:table-cell>
          <table:table-cell office:value-type="float" office:value="3.3596019039514999" table:formula="of:=POWER(1+[taxa.BL70]/100;1/([.$A70]-[.BL$3]))*100-100" table:style-name="ce51">
            <text:p><text:s/>3,4</text:p>
          </table:table-cell>
          <table:table-cell office:value-type="float" office:value="2.3429461559484821" table:formula="of:=POWER(1+[taxa.BM70]/100;1/([.$A70]-[.BM$3]))*100-100" table:style-name="ce51">
            <text:p><text:s/>2,3</text:p>
          </table:table-cell>
          <table:table-cell office:value-type="float" office:value="1.8048293105035214" table:formula="of:=POWER(1+[taxa.BN70]/100;1/([.$A70]-[.BN$3]))*100-100" table:style-name="ce69">
            <text:p><text:s/>1,8</text:p>
          </table:table-cell>
          <table:table-cell office:value-type="float" office:value="1.7467057878996428" table:formula="of:=POWER(1+[taxa.BO70]/100;1/([.$A70]-[.BO$3]))*100-100" table:style-name="ce72">
            <text:p><text:s/>1,7</text:p>
          </table:table-cell>
          <table:table-cell office:value-type="float" office:value="0.50395574027326973" table:formula="of:=POWER(1+[taxa.BP70]/100;1/([.$A70]-[.BP$3]))*100-100" table:style-name="ce51">
            <text:p><text:s/>0,5</text:p>
          </table:table-cell>
          <table:table-cell table:number-columns-repeated="8" table:style-name="ce53"/>
          <table:table-cell table:style-name="ce56"/>
          <table:table-cell table:number-columns-repeated="16307"/>
        </table:table-row>
        <table:table-row table:style-name="ro9">
          <table:table-cell office:value-type="string" table:style-name="ce63">
            <text:p>2015</text:p>
          </table:table-cell>
          <table:table-cell office:value-type="float" office:value="4.8218538972283511" table:formula="of:=POWER(1+[taxa.B71]/100;1/([.$A71]-[.B$3]))*100-100" table:style-name="ce51">
            <text:p><text:s/>4,8</text:p>
          </table:table-cell>
          <table:table-cell office:value-type="float" office:value="4.7507132602846269" table:formula="of:=POWER(1+[taxa.C71]/100;1/([.$A71]-[.C$3]))*100-100" table:style-name="ce51">
            <text:p><text:s/>4,8</text:p>
          </table:table-cell>
          <table:table-cell office:value-type="float" office:value="4.7066538780255769" table:formula="of:=POWER(1+[taxa.D71]/100;1/([.$A71]-[.D$3]))*100-100" table:style-name="ce51">
            <text:p><text:s/>4,7</text:p>
          </table:table-cell>
          <table:table-cell office:value-type="float" office:value="4.6747711128803644" table:formula="of:=POWER(1+[taxa.E71]/100;1/([.$A71]-[.E$3]))*100-100" table:style-name="ce51">
            <text:p><text:s/>4,7</text:p>
          </table:table-cell>
          <table:table-cell office:value-type="float" office:value="4.6712557512633026" table:formula="of:=POWER(1+[taxa.F71]/100;1/([.$A71]-[.F$3]))*100-100" table:style-name="ce51">
            <text:p><text:s/>4,7</text:p>
          </table:table-cell>
          <table:table-cell office:value-type="float" office:value="4.6300531137377021" table:formula="of:=POWER(1+[taxa.G71]/100;1/([.$A71]-[.G$3]))*100-100" table:style-name="ce51">
            <text:p><text:s/>4,6</text:p>
          </table:table-cell>
          <table:table-cell office:value-type="float" office:value="4.6289253211648713" table:formula="of:=POWER(1+[taxa.H71]/100;1/([.$A71]-[.H$3]))*100-100" table:style-name="ce51">
            <text:p><text:s/>4,6</text:p>
          </table:table-cell>
          <table:table-cell office:value-type="float" office:value="4.5777252313969683" table:formula="of:=POWER(1+[taxa.I71]/100;1/([.$A71]-[.I$3]))*100-100" table:style-name="ce51">
            <text:p><text:s/>4,6</text:p>
          </table:table-cell>
          <table:table-cell office:value-type="float" office:value="4.5087602218189602" table:formula="of:=POWER(1+[taxa.J71]/100;1/([.$A71]-[.J$3]))*100-100" table:style-name="ce51">
            <text:p><text:s/>4,5</text:p>
          </table:table-cell>
          <table:table-cell office:value-type="float" office:value="4.5362430049309381" table:formula="of:=POWER(1+[taxa.K71]/100;1/([.$A71]-[.K$3]))*100-100" table:style-name="ce51">
            <text:p><text:s/>4,5</text:p>
          </table:table-cell>
          <table:table-cell office:value-type="float" office:value="4.4825184275827326" table:formula="of:=POWER(1+[taxa.L71]/100;1/([.$A71]-[.L$3]))*100-100" table:style-name="ce51">
            <text:p><text:s/>4,5</text:p>
          </table:table-cell>
          <table:table-cell office:value-type="float" office:value="4.3749623221856808" table:formula="of:=POWER(1+[taxa.M71]/100;1/([.$A71]-[.M$3]))*100-100" table:style-name="ce51">
            <text:p><text:s/>4,4</text:p>
          </table:table-cell>
          <table:table-cell office:value-type="float" office:value="4.2805630164359769" table:formula="of:=POWER(1+[taxa.N71]/100;1/([.$A71]-[.N$3]))*100-100" table:style-name="ce51">
            <text:p><text:s/>4,3</text:p>
          </table:table-cell>
          <table:table-cell office:value-type="float" office:value="4.189734594704106" table:formula="of:=POWER(1+[taxa.O71]/100;1/([.$A71]-[.O$3]))*100-100" table:style-name="ce51">
            <text:p><text:s/>4,2</text:p>
          </table:table-cell>
          <table:table-cell office:value-type="float" office:value="4.1097749756434041" table:formula="of:=POWER(1+[taxa.P71]/100;1/([.$A71]-[.P$3]))*100-100" table:style-name="ce51">
            <text:p><text:s/>4,1</text:p>
          </table:table-cell>
          <table:table-cell office:value-type="float" office:value="4.0633530745703723" table:formula="of:=POWER(1+[taxa.Q71]/100;1/([.$A71]-[.Q$3]))*100-100" table:style-name="ce51">
            <text:p><text:s/>4,1</text:p>
          </table:table-cell>
          <table:table-cell office:value-type="float" office:value="4.1311116026190291" table:formula="of:=POWER(1+[taxa.R71]/100;1/([.$A71]-[.R$3]))*100-100" table:style-name="ce51">
            <text:p><text:s/>4,1</text:p>
          </table:table-cell>
          <table:table-cell office:value-type="float" office:value="4.1454986801701068" table:formula="of:=POWER(1+[taxa.S71]/100;1/([.$A71]-[.S$3]))*100-100" table:style-name="ce51">
            <text:p><text:s/>4,1</text:p>
          </table:table-cell>
          <table:table-cell office:value-type="float" office:value="4.180710464400363" table:formula="of:=POWER(1+[taxa.T71]/100;1/([.$A71]-[.T$3]))*100-100" table:style-name="ce51">
            <text:p><text:s/>4,2</text:p>
          </table:table-cell>
          <table:table-cell office:value-type="float" office:value="4.1299205788048852" table:formula="of:=POWER(1+[taxa.U71]/100;1/([.$A71]-[.U$3]))*100-100" table:style-name="ce51">
            <text:p><text:s/>4,1</text:p>
          </table:table-cell>
          <table:table-cell office:value-type="float" office:value="4.1284610921570106" table:formula="of:=POWER(1+[taxa.V71]/100;1/([.$A71]-[.V$3]))*100-100" table:style-name="ce51">
            <text:p><text:s/>4,1</text:p>
          </table:table-cell>
          <table:table-cell office:value-type="float" office:value="4.0110279427633628" table:formula="of:=POWER(1+[taxa.W71]/100;1/([.$A71]-[.W$3]))*100-100" table:style-name="ce51">
            <text:p><text:s/>4,0</text:p>
          </table:table-cell>
          <table:table-cell office:value-type="float" office:value="3.8948094554181978" table:formula="of:=POWER(1+[taxa.X71]/100;1/([.$A71]-[.X$3]))*100-100" table:style-name="ce51">
            <text:p><text:s/>3,9</text:p>
          </table:table-cell>
          <table:table-cell office:value-type="float" office:value="3.754689454198413" table:formula="of:=POWER(1+[taxa.Y71]/100;1/([.$A71]-[.Y$3]))*100-100" table:style-name="ce51">
            <text:p><text:s/>3,8</text:p>
          </table:table-cell>
          <table:table-cell office:value-type="float" office:value="3.5883780399992276" table:formula="of:=POWER(1+[taxa.Z71]/100;1/([.$A71]-[.Z$3]))*100-100" table:style-name="ce51">
            <text:p><text:s/>3,6</text:p>
          </table:table-cell>
          <table:table-cell office:value-type="float" office:value="3.401747655997724" table:formula="of:=POWER(1+[taxa.AA71]/100;1/([.$A71]-[.AA$3]))*100-100" table:style-name="ce51">
            <text:p><text:s/>3,4</text:p>
          </table:table-cell>
          <table:table-cell office:value-type="float" office:value="3.1624721893044523" table:formula="of:=POWER(1+[taxa.AB71]/100;1/([.$A71]-[.AB$3]))*100-100" table:style-name="ce51">
            <text:p><text:s/>3,2</text:p>
          </table:table-cell>
          <table:table-cell office:value-type="float" office:value="3.0436511416084073" table:formula="of:=POWER(1+[taxa.AC71]/100;1/([.$A71]-[.AC$3]))*100-100" table:style-name="ce51">
            <text:p><text:s/>3,0</text:p>
          </table:table-cell>
          <table:table-cell office:value-type="float" office:value="2.9911289364229674" table:formula="of:=POWER(1+[taxa.AD71]/100;1/([.$A71]-[.AD$3]))*100-100" table:style-name="ce51">
            <text:p><text:s/>3,0</text:p>
          </table:table-cell>
          <table:table-cell office:value-type="float" office:value="2.8112568486963454" table:formula="of:=POWER(1+[taxa.AE71]/100;1/([.$A71]-[.AE$3]))*100-100" table:style-name="ce51">
            <text:p><text:s/>2,8</text:p>
          </table:table-cell>
          <table:table-cell office:value-type="float" office:value="2.7559704690668099" table:formula="of:=POWER(1+[taxa.AF71]/100;1/([.$A71]-[.AF$3]))*100-100" table:style-name="ce51">
            <text:p><text:s/>2,8</text:p>
          </table:table-cell>
          <table:table-cell office:value-type="float" office:value="2.6967871331641504" table:formula="of:=POWER(1+[taxa.AG71]/100;1/([.$A71]-[.AG$3]))*100-100" table:style-name="ce51">
            <text:p><text:s/>2,7</text:p>
          </table:table-cell>
          <table:table-cell office:value-type="float" office:value="2.5861670829195873" table:formula="of:=POWER(1+[taxa.AH71]/100;1/([.$A71]-[.AH$3]))*100-100" table:style-name="ce51">
            <text:p><text:s/>2,6</text:p>
          </table:table-cell>
          <table:table-cell office:value-type="float" office:value="2.4024017591238049" table:formula="of:=POWER(1+[taxa.AI71]/100;1/([.$A71]-[.AI$3]))*100-100" table:style-name="ce51">
            <text:p><text:s/>2,4</text:p>
          </table:table-cell>
          <table:table-cell office:value-type="float" office:value="2.6064816091332546" table:formula="of:=POWER(1+[taxa.AJ71]/100;1/([.$A71]-[.AJ$3]))*100-100" table:style-name="ce51">
            <text:p><text:s/>2,6</text:p>
          </table:table-cell>
          <table:table-cell office:value-type="float" office:value="2.6617259651269194" table:formula="of:=POWER(1+[taxa.AK71]/100;1/([.$A71]-[.AK$3]))*100-100" table:style-name="ce51">
            <text:p><text:s/>2,7</text:p>
          </table:table-cell>
          <table:table-cell office:value-type="float" office:value="2.8405706967561173" table:formula="of:=POWER(1+[taxa.AL71]/100;1/([.$A71]-[.AL$3]))*100-100" table:style-name="ce51">
            <text:p><text:s/>2,8</text:p>
          </table:table-cell>
          <table:table-cell office:value-type="float" office:value="2.7590514312348233" table:formula="of:=POWER(1+[taxa.AM71]/100;1/([.$A71]-[.AM$3]))*100-100" table:style-name="ce51">
            <text:p><text:s/>2,8</text:p>
          </table:table-cell>
          <table:table-cell office:value-type="float" office:value="2.5951421392412186" table:formula="of:=POWER(1+[taxa.AN71]/100;1/([.$A71]-[.AN$3]))*100-100" table:style-name="ce51">
            <text:p><text:s/>2,6</text:p>
          </table:table-cell>
          <table:table-cell office:value-type="float" office:value="2.4300606060020442" table:formula="of:=POWER(1+[taxa.AO71]/100;1/([.$A71]-[.AO$3]))*100-100" table:style-name="ce51">
            <text:p><text:s/>2,4</text:p>
          </table:table-cell>
          <table:table-cell office:value-type="float" office:value="2.392053732332684" table:formula="of:=POWER(1+[taxa.AP71]/100;1/([.$A71]-[.AP$3]))*100-100" table:style-name="ce51">
            <text:p><text:s/>2,4</text:p>
          </table:table-cell>
          <table:table-cell office:value-type="float" office:value="2.4855364248135885" table:formula="of:=POWER(1+[taxa.AQ71]/100;1/([.$A71]-[.AQ$3]))*100-100" table:style-name="ce51">
            <text:p><text:s/>2,5</text:p>
          </table:table-cell>
          <table:table-cell office:value-type="float" office:value="2.4581560561382361" table:formula="of:=POWER(1+[taxa.AR71]/100;1/([.$A71]-[.AR$3]))*100-100" table:style-name="ce51">
            <text:p><text:s/>2,5</text:p>
          </table:table-cell>
          <table:table-cell office:value-type="float" office:value="2.7381921943895975" table:formula="of:=POWER(1+[taxa.AS71]/100;1/([.$A71]-[.AS$3]))*100-100" table:style-name="ce51">
            <text:p><text:s/>2,7</text:p>
          </table:table-cell>
          <table:table-cell office:value-type="float" office:value="2.8099902851621295" table:formula="of:=POWER(1+[taxa.AT71]/100;1/([.$A71]-[.AT$3]))*100-100" table:style-name="ce51">
            <text:p><text:s/>2,8</text:p>
          </table:table-cell>
          <table:table-cell office:value-type="float" office:value="2.9581745468800307" table:formula="of:=POWER(1+[taxa.AU71]/100;1/([.$A71]-[.AU$3]))*100-100" table:style-name="ce51">
            <text:p><text:s/>3,0</text:p>
          </table:table-cell>
          <table:table-cell office:value-type="float" office:value="2.8698774914703193" table:formula="of:=POWER(1+[taxa.AV71]/100;1/([.$A71]-[.AV$3]))*100-100" table:style-name="ce51">
            <text:p><text:s/>2,9</text:p>
          </table:table-cell>
          <table:table-cell office:value-type="float" office:value="2.7300786805372468" table:formula="of:=POWER(1+[taxa.AW71]/100;1/([.$A71]-[.AW$3]))*100-100" table:style-name="ce51">
            <text:p><text:s/>2,7</text:p>
          </table:table-cell>
          <table:table-cell office:value-type="float" office:value="2.6561442833604758" table:formula="of:=POWER(1+[taxa.AX71]/100;1/([.$A71]-[.AX$3]))*100-100" table:style-name="ce51">
            <text:p><text:s/>2,7</text:p>
          </table:table-cell>
          <table:table-cell office:value-type="float" office:value="2.6797394939930115" table:formula="of:=POWER(1+[taxa.AY71]/100;1/([.$A71]-[.AY$3]))*100-100" table:style-name="ce51">
            <text:p><text:s/>2,7</text:p>
          </table:table-cell>
          <table:table-cell office:value-type="float" office:value="2.6401566901497375" table:formula="of:=POWER(1+[taxa.AZ71]/100;1/([.$A71]-[.AZ$3]))*100-100" table:style-name="ce51">
            <text:p><text:s/>2,6</text:p>
          </table:table-cell>
          <table:table-cell office:value-type="float" office:value="2.7772049985475036" table:formula="of:=POWER(1+[taxa.BA71]/100;1/([.$A71]-[.BA$3]))*100-100" table:style-name="ce51">
            <text:p><text:s/>2,8</text:p>
          </table:table-cell>
          <table:table-cell office:value-type="float" office:value="2.9232840747179978" table:formula="of:=POWER(1+[taxa.BB71]/100;1/([.$A71]-[.BB$3]))*100-100" table:style-name="ce51">
            <text:p><text:s/>2,9</text:p>
          </table:table-cell>
          <table:table-cell office:value-type="float" office:value="2.8263736194957403" table:formula="of:=POWER(1+[taxa.BC71]/100;1/([.$A71]-[.BC$3]))*100-100" table:style-name="ce51">
            <text:p><text:s/>2,8</text:p>
          </table:table-cell>
          <table:table-cell office:value-type="float" office:value="2.929754510688781" table:formula="of:=POWER(1+[taxa.BD71]/100;1/([.$A71]-[.BD$3]))*100-100" table:style-name="ce51">
            <text:p><text:s/>2,9</text:p>
          </table:table-cell>
          <table:table-cell office:value-type="float" office:value="2.9202447141734069" table:formula="of:=POWER(1+[taxa.BE71]/100;1/([.$A71]-[.BE$3]))*100-100" table:style-name="ce51">
            <text:p><text:s/>2,9</text:p>
          </table:table-cell>
          <table:table-cell office:value-type="float" office:value="3.0699349444048636" table:formula="of:=POWER(1+[taxa.BF71]/100;1/([.$A71]-[.BF$3]))*100-100" table:style-name="ce51">
            <text:p><text:s/>3,1</text:p>
          </table:table-cell>
          <table:table-cell office:value-type="float" office:value="2.8288060669935646" table:formula="of:=POWER(1+[taxa.BG71]/100;1/([.$A71]-[.BG$3]))*100-100" table:style-name="ce51">
            <text:p><text:s/>2,8</text:p>
          </table:table-cell>
          <table:table-cell office:value-type="float" office:value="2.7915478245600411" table:formula="of:=POWER(1+[taxa.BH71]/100;1/([.$A71]-[.BH$3]))*100-100" table:style-name="ce51">
            <text:p><text:s/>2,8</text:p>
          </table:table-cell>
          <table:table-cell office:value-type="float" office:value="2.6623149750505206" table:formula="of:=POWER(1+[taxa.BI71]/100;1/([.$A71]-[.BI$3]))*100-100" table:style-name="ce51">
            <text:p><text:s/>2,7</text:p>
          </table:table-cell>
          <table:table-cell office:value-type="float" office:value="2.2441408362343225" table:formula="of:=POWER(1+[taxa.BJ71]/100;1/([.$A71]-[.BJ$3]))*100-100" table:style-name="ce51">
            <text:p><text:s/>2,2</text:p>
          </table:table-cell>
          <table:table-cell office:value-type="float" office:value="1.8433491407716502" table:formula="of:=POWER(1+[taxa.BK71]/100;1/([.$A71]-[.BK$3]))*100-100" table:style-name="ce51">
            <text:p><text:s/>1,8</text:p>
          </table:table-cell>
          <table:table-cell office:value-type="float" office:value="2.1752968102009902" table:formula="of:=POWER(1+[taxa.BL71]/100;1/([.$A71]-[.BL$3]))*100-100" table:style-name="ce51">
            <text:p><text:s/>2,2</text:p>
          </table:table-cell>
          <table:table-cell office:value-type="float" office:value="1.1371225894070847" table:formula="of:=POWER(1+[taxa.BM71]/100;1/([.$A71]-[.BM$3]))*100-100" table:style-name="ce51">
            <text:p><text:s/>1,1</text:p>
          </table:table-cell>
          <table:table-cell office:value-type="float" office:value="0.43997873733378867" table:formula="of:=POWER(1+[taxa.BN71]/100;1/([.$A71]-[.BN$3]))*100-100" table:style-name="ce69">
            <text:p><text:s/>0,4</text:p>
          </table:table-cell>
          <table:table-cell office:value-type="float" office:value="-4.8954601996484826E-2" table:formula="of:=POWER(1+[taxa.BO71]/100;1/([.$A71]-[.BO$3]))*100-100" table:style-name="ce72">
            <text:p>(-) <text:s/>0,0</text:p>
          </table:table-cell>
          <table:table-cell office:value-type="float" office:value="-1.541722913387062" table:formula="of:=POWER(1+[taxa.BP71]/100;1/([.$A71]-[.BP$3]))*100-100" table:style-name="ce51">
            <text:p>(-) <text:s/>1,5</text:p>
          </table:table-cell>
          <table:table-cell office:value-type="float" office:value="-3.545763393472825" table:formula="of:=POWER(1+[taxa.BQ71]/100;1/([.$A71]-[.BQ$3]))*100-100" table:style-name="ce51">
            <text:p>(-) <text:s/>3,5</text:p>
          </table:table-cell>
          <table:table-cell table:style-name="ce61"/>
          <table:table-cell table:number-columns-repeated="6" table:style-name="ce53"/>
          <table:table-cell table:style-name="ce56"/>
          <table:table-cell table:number-columns-repeated="16307"/>
        </table:table-row>
        <table:table-row table:style-name="ro9">
          <table:table-cell office:value-type="string" table:style-name="ce63">
            <text:p>2016</text:p>
          </table:table-cell>
          <table:table-cell office:value-type="float" office:value="4.6997849968593499" table:formula="of:=POWER(1+[taxa.B72]/100;1/([.$A72]-[.B$3]))*100-100" table:style-name="ce51">
            <text:p><text:s/>4,7</text:p>
          </table:table-cell>
          <table:table-cell office:value-type="float" office:value="4.6279789536905156" table:formula="of:=POWER(1+[taxa.C72]/100;1/([.$A72]-[.C$3]))*100-100" table:style-name="ce51">
            <text:p><text:s/>4,6</text:p>
          </table:table-cell>
          <table:table-cell office:value-type="float" office:value="4.5827978838910894" table:formula="of:=POWER(1+[taxa.D72]/100;1/([.$A72]-[.D$3]))*100-100" table:style-name="ce51">
            <text:p><text:s/>4,6</text:p>
          </table:table-cell>
          <table:table-cell office:value-type="float" office:value="4.5495603444482242" table:formula="of:=POWER(1+[taxa.E72]/100;1/([.$A72]-[.E$3]))*100-100" table:style-name="ce51">
            <text:p><text:s/>4,5</text:p>
          </table:table-cell>
          <table:table-cell office:value-type="float" office:value="4.5441781192168804" table:formula="of:=POWER(1+[taxa.F72]/100;1/([.$A72]-[.F$3]))*100-100" table:style-name="ce51">
            <text:p><text:s/>4,5</text:p>
          </table:table-cell>
          <table:table-cell office:value-type="float" office:value="4.5016847949082717" table:formula="of:=POWER(1+[taxa.G72]/100;1/([.$A72]-[.G$3]))*100-100" table:style-name="ce51">
            <text:p><text:s/>4,5</text:p>
          </table:table-cell>
          <table:table-cell office:value-type="float" office:value="4.4985399649398943" table:formula="of:=POWER(1+[taxa.H72]/100;1/([.$A72]-[.H$3]))*100-100" table:style-name="ce51">
            <text:p><text:s/>4,5</text:p>
          </table:table-cell>
          <table:table-cell office:value-type="float" office:value="4.4461276136392058" table:formula="of:=POWER(1+[taxa.I72]/100;1/([.$A72]-[.I$3]))*100-100" table:style-name="ce51">
            <text:p><text:s/>4,4</text:p>
          </table:table-cell>
          <table:table-cell office:value-type="float" office:value="4.3762236132708097" table:formula="of:=POWER(1+[taxa.J72]/100;1/([.$A72]-[.J$3]))*100-100" table:style-name="ce51">
            <text:p><text:s/>4,4</text:p>
          </table:table-cell>
          <table:table-cell office:value-type="float" office:value="4.4010059287466419" table:formula="of:=POWER(1+[taxa.K72]/100;1/([.$A72]-[.K$3]))*100-100" table:style-name="ce51">
            <text:p><text:s/>4,4</text:p>
          </table:table-cell>
          <table:table-cell office:value-type="float" office:value="4.3459705442996182" table:formula="of:=POWER(1+[taxa.L72]/100;1/([.$A72]-[.L$3]))*100-100" table:style-name="ce51">
            <text:p><text:s/>4,3</text:p>
          </table:table-cell>
          <table:table-cell office:value-type="float" office:value="4.2380557305228734" table:formula="of:=POWER(1+[taxa.M72]/100;1/([.$A72]-[.M$3]))*100-100" table:style-name="ce51">
            <text:p><text:s/>4,2</text:p>
          </table:table-cell>
          <table:table-cell office:value-type="float" office:value="4.1430353336395171" table:formula="of:=POWER(1+[taxa.N72]/100;1/([.$A72]-[.N$3]))*100-100" table:style-name="ce51">
            <text:p><text:s/>4,1</text:p>
          </table:table-cell>
          <table:table-cell office:value-type="float" office:value="4.0514936996372199" table:formula="of:=POWER(1+[taxa.O72]/100;1/([.$A72]-[.O$3]))*100-100" table:style-name="ce51">
            <text:p><text:s/>4,1</text:p>
          </table:table-cell>
          <table:table-cell office:value-type="float" office:value="3.9705816279817014" table:formula="of:=POWER(1+[taxa.P72]/100;1/([.$A72]-[.P$3]))*100-100" table:style-name="ce51">
            <text:p><text:s/>4,0</text:p>
          </table:table-cell>
          <table:table-cell office:value-type="float" office:value="3.9225053484921943" table:formula="of:=POWER(1+[taxa.Q72]/100;1/([.$A72]-[.Q$3]))*100-100" table:style-name="ce51">
            <text:p><text:s/>3,9</text:p>
          </table:table-cell>
          <table:table-cell office:value-type="float" office:value="3.9862376589205439" table:formula="of:=POWER(1+[taxa.R72]/100;1/([.$A72]-[.R$3]))*100-100" table:style-name="ce51">
            <text:p><text:s/>4,0</text:p>
          </table:table-cell>
          <table:table-cell office:value-type="float" office:value="3.9975439734701865" table:formula="of:=POWER(1+[taxa.S72]/100;1/([.$A72]-[.S$3]))*100-100" table:style-name="ce51">
            <text:p><text:s/>4,0</text:p>
          </table:table-cell>
          <table:table-cell office:value-type="float" office:value="4.0291162418921544" table:formula="of:=POWER(1+[taxa.T72]/100;1/([.$A72]-[.T$3]))*100-100" table:style-name="ce51">
            <text:p><text:s/>4,0</text:p>
          </table:table-cell>
          <table:table-cell office:value-type="float" office:value="3.9763861524184421" table:formula="of:=POWER(1+[taxa.U72]/100;1/([.$A72]-[.U$3]))*100-100" table:style-name="ce51">
            <text:p><text:s/>4,0</text:p>
          </table:table-cell>
          <table:table-cell office:value-type="float" office:value="3.9718276046474301" table:formula="of:=POWER(1+[taxa.V72]/100;1/([.$A72]-[.V$3]))*100-100" table:style-name="ce51">
            <text:p><text:s/>4,0</text:p>
          </table:table-cell>
          <table:table-cell office:value-type="float" office:value="3.8537555063508364" table:formula="of:=POWER(1+[taxa.W72]/100;1/([.$A72]-[.W$3]))*100-100" table:style-name="ce51">
            <text:p><text:s/>3,9</text:p>
          </table:table-cell>
          <table:table-cell office:value-type="float" office:value="3.7368404138374132" table:formula="of:=POWER(1+[taxa.X72]/100;1/([.$A72]-[.X$3]))*100-100" table:style-name="ce51">
            <text:p><text:s/>3,7</text:p>
          </table:table-cell>
          <table:table-cell office:value-type="float" office:value="3.5965459957677126" table:formula="of:=POWER(1+[taxa.Y72]/100;1/([.$A72]-[.Y$3]))*100-100" table:style-name="ce51">
            <text:p><text:s/>3,6</text:p>
          </table:table-cell>
          <table:table-cell office:value-type="float" office:value="3.4306693008084039" table:formula="of:=POWER(1+[taxa.Z72]/100;1/([.$A72]-[.Z$3]))*100-100" table:style-name="ce51">
            <text:p><text:s/>3,4</text:p>
          </table:table-cell>
          <table:table-cell office:value-type="float" office:value="3.2449792730403004" table:formula="of:=POWER(1+[taxa.AA72]/100;1/([.$A72]-[.AA$3]))*100-100" table:style-name="ce51">
            <text:p><text:s/>3,2</text:p>
          </table:table-cell>
          <table:table-cell office:value-type="float" office:value="3.0079816865847988" table:formula="of:=POWER(1+[taxa.AB72]/100;1/([.$A72]-[.AB$3]))*100-100" table:style-name="ce51">
            <text:p><text:s/>3,0</text:p>
          </table:table-cell>
          <table:table-cell office:value-type="float" office:value="2.8884904345981823" table:formula="of:=POWER(1+[taxa.AC72]/100;1/([.$A72]-[.AC$3]))*100-100" table:style-name="ce51">
            <text:p><text:s/>2,9</text:p>
          </table:table-cell>
          <table:table-cell office:value-type="float" office:value="2.8335464916044089" table:formula="of:=POWER(1+[taxa.AD72]/100;1/([.$A72]-[.AD$3]))*100-100" table:style-name="ce51">
            <text:p><text:s/>2,8</text:p>
          </table:table-cell>
          <table:table-cell office:value-type="float" office:value="2.6545059483460847" table:formula="of:=POWER(1+[taxa.AE72]/100;1/([.$A72]-[.AE$3]))*100-100" table:style-name="ce51">
            <text:p><text:s/>2,7</text:p>
          </table:table-cell>
          <table:table-cell office:value-type="float" office:value="2.5967049227237737" table:formula="of:=POWER(1+[taxa.AF72]/100;1/([.$A72]-[.AF$3]))*100-100" table:style-name="ce51">
            <text:p><text:s/>2,6</text:p>
          </table:table-cell>
          <table:table-cell office:value-type="float" office:value="2.5349824087415698" table:formula="of:=POWER(1+[taxa.AG72]/100;1/([.$A72]-[.AG$3]))*100-100" table:style-name="ce51">
            <text:p><text:s/>2,5</text:p>
          </table:table-cell>
          <table:table-cell office:value-type="float" office:value="2.4231551214217006" table:formula="of:=POWER(1+[taxa.AH72]/100;1/([.$A72]-[.AH$3]))*100-100" table:style-name="ce51">
            <text:p><text:s/>2,4</text:p>
          </table:table-cell>
          <table:table-cell office:value-type="float" office:value="2.2402573148245324" table:formula="of:=POWER(1+[taxa.AI72]/100;1/([.$A72]-[.AI$3]))*100-100" table:style-name="ce51">
            <text:p><text:s/>2,2</text:p>
          </table:table-cell>
          <table:table-cell office:value-type="float" office:value="2.4335488869474915" table:formula="of:=POWER(1+[taxa.AJ72]/100;1/([.$A72]-[.AJ$3]))*100-100" table:style-name="ce51">
            <text:p><text:s/>2,4</text:p>
          </table:table-cell>
          <table:table-cell office:value-type="float" office:value="2.4819931174709495" table:formula="of:=POWER(1+[taxa.AK72]/100;1/([.$A72]-[.AK$3]))*100-100" table:style-name="ce51">
            <text:p><text:s/>2,5</text:p>
          </table:table-cell>
          <table:table-cell office:value-type="float" office:value="2.6496593973293727" table:formula="of:=POWER(1+[taxa.AL72]/100;1/([.$A72]-[.AL$3]))*100-100" table:style-name="ce51">
            <text:p><text:s/>2,6</text:p>
          </table:table-cell>
          <table:table-cell office:value-type="float" office:value="2.5648775469426965" table:formula="of:=POWER(1+[taxa.AM72]/100;1/([.$A72]-[.AM$3]))*100-100" table:style-name="ce51">
            <text:p><text:s/>2,6</text:p>
          </table:table-cell>
          <table:table-cell office:value-type="float" office:value="2.4003034070457403" table:formula="of:=POWER(1+[taxa.AN72]/100;1/([.$A72]-[.AN$3]))*100-100" table:style-name="ce51">
            <text:p><text:s/>2,4</text:p>
          </table:table-cell>
          <table:table-cell office:value-type="float" office:value="2.2345452186864634" table:formula="of:=POWER(1+[taxa.AO72]/100;1/([.$A72]-[.AO$3]))*100-100" table:style-name="ce51">
            <text:p><text:s/>2,2</text:p>
          </table:table-cell>
          <table:table-cell office:value-type="float" office:value="2.1911859006930996" table:formula="of:=POWER(1+[taxa.AP72]/100;1/([.$A72]-[.AP$3]))*100-100" table:style-name="ce51">
            <text:p><text:s/>2,2</text:p>
          </table:table-cell>
          <table:table-cell office:value-type="float" office:value="2.2739787512845879" table:formula="of:=POWER(1+[taxa.AQ72]/100;1/([.$A72]-[.AQ$3]))*100-100" table:style-name="ce51">
            <text:p><text:s/>2,3</text:p>
          </table:table-cell>
          <table:table-cell office:value-type="float" office:value="2.2398417038607619" table:formula="of:=POWER(1+[taxa.AR72]/100;1/([.$A72]-[.AR$3]))*100-100" table:style-name="ce51">
            <text:p><text:s/>2,2</text:p>
          </table:table-cell>
          <table:table-cell office:value-type="float" office:value="2.5001099190872509" table:formula="of:=POWER(1+[taxa.AS72]/100;1/([.$A72]-[.AS$3]))*100-100" table:style-name="ce51">
            <text:p><text:s/>2,5</text:p>
          </table:table-cell>
          <table:table-cell office:value-type="float" office:value="2.559357210050166" table:formula="of:=POWER(1+[taxa.AT72]/100;1/([.$A72]-[.AT$3]))*100-100" table:style-name="ce51">
            <text:p><text:s/>2,6</text:p>
          </table:table-cell>
          <table:table-cell office:value-type="float" office:value="2.6905724990679829" table:formula="of:=POWER(1+[taxa.AU72]/100;1/([.$A72]-[.AU$3]))*100-100" table:style-name="ce51">
            <text:p><text:s/>2,7</text:p>
          </table:table-cell>
          <table:table-cell office:value-type="float" office:value="2.5947228434774132" table:formula="of:=POWER(1+[taxa.AV72]/100;1/([.$A72]-[.AV$3]))*100-100" table:style-name="ce51">
            <text:p><text:s/>2,6</text:p>
          </table:table-cell>
          <table:table-cell office:value-type="float" office:value="2.449158020771236" table:formula="of:=POWER(1+[taxa.AW72]/100;1/([.$A72]-[.AW$3]))*100-100" table:style-name="ce51">
            <text:p><text:s/>2,4</text:p>
          </table:table-cell>
          <table:table-cell office:value-type="float" office:value="2.365586815175007" table:formula="of:=POWER(1+[taxa.AX72]/100;1/([.$A72]-[.AX$3]))*100-100" table:style-name="ce51">
            <text:p><text:s/>2,4</text:p>
          </table:table-cell>
          <table:table-cell office:value-type="float" office:value="2.3734292585394456" table:formula="of:=POWER(1+[taxa.AY72]/100;1/([.$A72]-[.AY$3]))*100-100" table:style-name="ce51">
            <text:p><text:s/>2,4</text:p>
          </table:table-cell>
          <table:table-cell office:value-type="float" office:value="2.3199508712358039" table:formula="of:=POWER(1+[taxa.AZ72]/100;1/([.$A72]-[.AZ$3]))*100-100" table:style-name="ce51">
            <text:p><text:s/>2,3</text:p>
          </table:table-cell>
          <table:table-cell office:value-type="float" office:value="2.4311945166201241" table:formula="of:=POWER(1+[taxa.BA72]/100;1/([.$A72]-[.BA$3]))*100-100" table:style-name="ce51">
            <text:p><text:s/>2,4</text:p>
          </table:table-cell>
          <table:table-cell office:value-type="float" office:value="2.5478676985171091" table:formula="of:=POWER(1+[taxa.BB72]/100;1/([.$A72]-[.BB$3]))*100-100" table:style-name="ce51">
            <text:p><text:s/>2,5</text:p>
          </table:table-cell>
          <table:table-cell office:value-type="float" office:value="2.4339455412258673" table:formula="of:=POWER(1+[taxa.BC72]/100;1/([.$A72]-[.BC$3]))*100-100" table:style-name="ce51">
            <text:p><text:s/>2,4</text:p>
          </table:table-cell>
          <table:table-cell office:value-type="float" office:value="2.5039298547758051" table:formula="of:=POWER(1+[taxa.BD72]/100;1/([.$A72]-[.BD$3]))*100-100" table:style-name="ce51">
            <text:p><text:s/>2,5</text:p>
          </table:table-cell>
          <table:table-cell office:value-type="float" office:value="2.4647898862147457" table:formula="of:=POWER(1+[taxa.BE72]/100;1/([.$A72]-[.BE$3]))*100-100" table:style-name="ce51">
            <text:p><text:s/>2,5</text:p>
          </table:table-cell>
          <table:table-cell office:value-type="float" office:value="2.5673480104802451" table:formula="of:=POWER(1+[taxa.BF72]/100;1/([.$A72]-[.BF$3]))*100-100" table:style-name="ce51">
            <text:p><text:s/>2,6</text:p>
          </table:table-cell>
          <table:table-cell office:value-type="float" office:value="2.30568768208866" table:formula="of:=POWER(1+[taxa.BG72]/100;1/([.$A72]-[.BG$3]))*100-100" table:style-name="ce51">
            <text:p><text:s/>2,3</text:p>
          </table:table-cell>
          <table:table-cell office:value-type="float" office:value="2.2245798804658961" table:formula="of:=POWER(1+[taxa.BH72]/100;1/([.$A72]-[.BH$3]))*100-100" table:style-name="ce51">
            <text:p><text:s/>2,2</text:p>
          </table:table-cell>
          <table:table-cell office:value-type="float" office:value="2.0524440213480091" table:formula="of:=POWER(1+[taxa.BI72]/100;1/([.$A72]-[.BI$3]))*100-100" table:style-name="ce51">
            <text:p><text:s/>2,1</text:p>
          </table:table-cell>
          <table:table-cell office:value-type="float" office:value="1.6155632897650918" table:formula="of:=POWER(1+[taxa.BJ72]/100;1/([.$A72]-[.BJ$3]))*100-100" table:style-name="ce51">
            <text:p><text:s/>1,6</text:p>
          </table:table-cell>
          <table:table-cell office:value-type="float" office:value="1.1889096728519206" table:formula="of:=POWER(1+[taxa.BK72]/100;1/([.$A72]-[.BK$3]))*100-100" table:style-name="ce51">
            <text:p><text:s/>1,2</text:p>
          </table:table-cell>
          <table:table-cell office:value-type="float" office:value="1.3781345659501056" table:formula="of:=POWER(1+[taxa.BL72]/100;1/([.$A72]-[.BL$3]))*100-100" table:style-name="ce51">
            <text:p><text:s/>1,4</text:p>
          </table:table-cell>
          <table:table-cell office:value-type="float" office:value="0.38787583945962467" table:formula="of:=POWER(1+[taxa.BM72]/100;1/([.$A72]-[.BM$3]))*100-100" table:style-name="ce51">
            <text:p><text:s/>0,4</text:p>
          </table:table-cell>
          <table:table-cell office:value-type="float" office:value="-0.31444894125380074" table:formula="of:=POWER(1+[taxa.BN72]/100;1/([.$A72]-[.BN$3]))*100-100" table:style-name="ce69">
            <text:p>(-) <text:s/>0,3</text:p>
          </table:table-cell>
          <table:table-cell office:value-type="float" office:value="-0.86565054735710589" table:formula="of:=POWER(1+[taxa.BO72]/100;1/([.$A72]-[.BO$3]))*100-100" table:style-name="ce72">
            <text:p>(-) <text:s/>0,9</text:p>
          </table:table-cell>
          <table:table-cell office:value-type="float" office:value="-2.1232150954147073" table:formula="of:=POWER(1+[taxa.BP72]/100;1/([.$A72]-[.BP$3]))*100-100" table:style-name="ce51">
            <text:p>(-) <text:s/>2,1</text:p>
          </table:table-cell>
          <table:table-cell office:value-type="float" office:value="-3.4109343855780736" table:formula="of:=POWER(1+[taxa.BQ72]/100;1/([.$A72]-[.BQ$3]))*100-100" table:style-name="ce51">
            <text:p>(-) <text:s/>3,4</text:p>
          </table:table-cell>
          <table:table-cell office:value-type="float" office:value="-3.2759169063210578" table:formula="of:=POWER(1+[taxa.BR72]/100;1/([.$A72]-[.BR$3]))*100-100" table:style-name="ce51">
            <text:p>(-) <text:s/>3,3</text:p>
          </table:table-cell>
          <table:table-cell table:style-name="ce61"/>
          <table:table-cell table:number-columns-repeated="5" table:style-name="ce53"/>
          <table:table-cell table:style-name="ce56"/>
          <table:table-cell table:number-columns-repeated="16307"/>
        </table:table-row>
        <table:table-row table:style-name="ro9">
          <table:table-cell office:value-type="string" table:style-name="ce63">
            <text:p>2017</text:p>
          </table:table-cell>
          <table:table-cell office:value-type="float" office:value="4.6507597016107241" table:formula="of:=POWER(1+[taxa.B73]/100;1/([.$A73]-[.B$3]))*100-100" table:style-name="ce51">
            <text:p><text:s/>4,7</text:p>
          </table:table-cell>
          <table:table-cell office:value-type="float" office:value="4.5793172471343837" table:formula="of:=POWER(1+[taxa.C73]/100;1/([.$A73]-[.C$3]))*100-100" table:style-name="ce51">
            <text:p><text:s/>4,6</text:p>
          </table:table-cell>
          <table:table-cell office:value-type="float" office:value="4.5341060278521752" table:formula="of:=POWER(1+[taxa.D73]/100;1/([.$A73]-[.D$3]))*100-100" table:style-name="ce51">
            <text:p><text:s/>4,5</text:p>
          </table:table-cell>
          <table:table-cell office:value-type="float" office:value="4.5006533923682497" table:formula="of:=POWER(1+[taxa.E73]/100;1/([.$A73]-[.E$3]))*100-100" table:style-name="ce51">
            <text:p><text:s/>4,5</text:p>
          </table:table-cell>
          <table:table-cell office:value-type="float" office:value="4.4946143926333377" table:formula="of:=POWER(1+[taxa.F73]/100;1/([.$A73]-[.F$3]))*100-100" table:style-name="ce51">
            <text:p><text:s/>4,5</text:p>
          </table:table-cell>
          <table:table-cell office:value-type="float" office:value="4.4520324866666812" table:formula="of:=POWER(1+[taxa.G73]/100;1/([.$A73]-[.G$3]))*100-100" table:style-name="ce51">
            <text:p><text:s/>4,5</text:p>
          </table:table-cell>
          <table:table-cell office:value-type="float" office:value="4.4481626576858844" table:formula="of:=POWER(1+[taxa.H73]/100;1/([.$A73]-[.H$3]))*100-100" table:style-name="ce51">
            <text:p><text:s/>4,4</text:p>
          </table:table-cell>
          <table:table-cell office:value-type="float" office:value="4.3958078600624901" table:formula="of:=POWER(1+[taxa.I73]/100;1/([.$A73]-[.I$3]))*100-100" table:style-name="ce51">
            <text:p><text:s/>4,4</text:p>
          </table:table-cell>
          <table:table-cell office:value-type="float" office:value="4.3262532314699627" table:formula="of:=POWER(1+[taxa.J73]/100;1/([.$A73]-[.J$3]))*100-100" table:style-name="ce51">
            <text:p><text:s/>4,3</text:p>
          </table:table-cell>
          <table:table-cell office:value-type="float" office:value="4.3497983834575678" table:formula="of:=POWER(1+[taxa.K73]/100;1/([.$A73]-[.K$3]))*100-100" table:style-name="ce51">
            <text:p><text:s/>4,3</text:p>
          </table:table-cell>
          <table:table-cell office:value-type="float" office:value="4.2948537581387001" table:formula="of:=POWER(1+[taxa.L73]/100;1/([.$A73]-[.L$3]))*100-100" table:style-name="ce51">
            <text:p><text:s/>4,3</text:p>
          </table:table-cell>
          <table:table-cell office:value-type="float" office:value="4.1879537586735154" table:formula="of:=POWER(1+[taxa.M73]/100;1/([.$A73]-[.M$3]))*100-100" table:style-name="ce51">
            <text:p><text:s/>4,2</text:p>
          </table:table-cell>
          <table:table-cell office:value-type="float" office:value="4.0937529526491829" table:formula="of:=POWER(1+[taxa.N73]/100;1/([.$A73]-[.N$3]))*100-100" table:style-name="ce51">
            <text:p><text:s/>4,1</text:p>
          </table:table-cell>
          <table:table-cell office:value-type="float" office:value="4.0029955295771202" table:formula="of:=POWER(1+[taxa.O73]/100;1/([.$A73]-[.O$3]))*100-100" table:style-name="ce51">
            <text:p><text:s/>4,0</text:p>
          </table:table-cell>
          <table:table-cell office:value-type="float" office:value="3.9226996321874594" table:formula="of:=POWER(1+[taxa.P73]/100;1/([.$A73]-[.P$3]))*100-100" table:style-name="ce51">
            <text:p><text:s/>3,9</text:p>
          </table:table-cell>
          <table:table-cell office:value-type="float" office:value="3.8746490242637321" table:formula="of:=POWER(1+[taxa.Q73]/100;1/([.$A73]-[.Q$3]))*100-100" table:style-name="ce51">
            <text:p><text:s/>3,9</text:p>
          </table:table-cell>
          <table:table-cell office:value-type="float" office:value="3.9362853928578687" table:formula="of:=POWER(1+[taxa.R73]/100;1/([.$A73]-[.R$3]))*100-100" table:style-name="ce51">
            <text:p><text:s/>3,9</text:p>
          </table:table-cell>
          <table:table-cell office:value-type="float" office:value="3.9464306751423948" table:formula="of:=POWER(1+[taxa.S73]/100;1/([.$A73]-[.S$3]))*100-100" table:style-name="ce51">
            <text:p><text:s/>3,9</text:p>
          </table:table-cell>
          <table:table-cell office:value-type="float" office:value="3.9763974809087443" table:formula="of:=POWER(1+[taxa.T73]/100;1/([.$A73]-[.T$3]))*100-100" table:style-name="ce51">
            <text:p><text:s/>4,0</text:p>
          </table:table-cell>
          <table:table-cell office:value-type="float" office:value="3.9236943354395351" table:formula="of:=POWER(1+[taxa.U73]/100;1/([.$A73]-[.U$3]))*100-100" table:style-name="ce51">
            <text:p><text:s/>3,9</text:p>
          </table:table-cell>
          <table:table-cell office:value-type="float" office:value="3.9181757019236727" table:formula="of:=POWER(1+[taxa.V73]/100;1/([.$A73]-[.V$3]))*100-100" table:style-name="ce51">
            <text:p><text:s/>3,9</text:p>
          </table:table-cell>
          <table:table-cell office:value-type="float" office:value="3.8014781519934076" table:formula="of:=POWER(1+[taxa.W73]/100;1/([.$A73]-[.W$3]))*100-100" table:style-name="ce51">
            <text:p><text:s/>3,8</text:p>
          </table:table-cell>
          <table:table-cell office:value-type="float" office:value="3.6859674428527427" table:formula="of:=POWER(1+[taxa.X73]/100;1/([.$A73]-[.X$3]))*100-100" table:style-name="ce51">
            <text:p><text:s/>3,7</text:p>
          </table:table-cell>
          <table:table-cell office:value-type="float" office:value="3.5476426738803184" table:formula="of:=POWER(1+[taxa.Y73]/100;1/([.$A73]-[.Y$3]))*100-100" table:style-name="ce51">
            <text:p><text:s/>3,5</text:p>
          </table:table-cell>
          <table:table-cell office:value-type="float" office:value="3.3843845760000733" table:formula="of:=POWER(1+[taxa.Z73]/100;1/([.$A73]-[.Z$3]))*100-100" table:style-name="ce51">
            <text:p><text:s/>3,4</text:p>
          </table:table-cell>
          <table:table-cell office:value-type="float" office:value="3.2018721107114061" table:formula="of:=POWER(1+[taxa.AA73]/100;1/([.$A73]-[.AA$3]))*100-100" table:style-name="ce51">
            <text:p><text:s/>3,2</text:p>
          </table:table-cell>
          <table:table-cell office:value-type="float" office:value="2.9693741906370121" table:formula="of:=POWER(1+[taxa.AB73]/100;1/([.$A73]-[.AB$3]))*100-100" table:style-name="ce51">
            <text:p><text:s/>3,0</text:p>
          </table:table-cell>
          <table:table-cell office:value-type="float" office:value="2.8518073151441996" table:formula="of:=POWER(1+[taxa.AC73]/100;1/([.$A73]-[.AC$3]))*100-100" table:style-name="ce51">
            <text:p><text:s/>2,9</text:p>
          </table:table-cell>
          <table:table-cell office:value-type="float" office:value="2.7973175502995957" table:formula="of:=POWER(1+[taxa.AD73]/100;1/([.$A73]-[.AD$3]))*100-100" table:style-name="ce51">
            <text:p><text:s/>2,8</text:p>
          </table:table-cell>
          <table:table-cell office:value-type="float" office:value="2.6218197060519515" table:formula="of:=POWER(1+[taxa.AE73]/100;1/([.$A73]-[.AE$3]))*100-100" table:style-name="ce51">
            <text:p><text:s/>2,6</text:p>
          </table:table-cell>
          <table:table-cell office:value-type="float" office:value="2.5646646796378008" table:formula="of:=POWER(1+[taxa.AF73]/100;1/([.$A73]-[.AF$3]))*100-100" table:style-name="ce51">
            <text:p><text:s/>2,6</text:p>
          </table:table-cell>
          <table:table-cell office:value-type="float" office:value="2.5037221800764371" table:formula="of:=POWER(1+[taxa.AG73]/100;1/([.$A73]-[.AG$3]))*100-100" table:style-name="ce51">
            <text:p><text:s/>2,5</text:p>
          </table:table-cell>
          <table:table-cell office:value-type="float" office:value="2.3940477140625376" table:formula="of:=POWER(1+[taxa.AH73]/100;1/([.$A73]-[.AH$3]))*100-100" table:style-name="ce51">
            <text:p><text:s/>2,4</text:p>
          </table:table-cell>
          <table:table-cell office:value-type="float" office:value="2.2153541630797662" table:formula="of:=POWER(1+[taxa.AI73]/100;1/([.$A73]-[.AI$3]))*100-100" table:style-name="ce51">
            <text:p><text:s/>2,2</text:p>
          </table:table-cell>
          <table:table-cell office:value-type="float" office:value="2.4025328827708989" table:formula="of:=POWER(1+[taxa.AJ73]/100;1/([.$A73]-[.AJ$3]))*100-100" table:style-name="ce51">
            <text:p><text:s/>2,4</text:p>
          </table:table-cell>
          <table:table-cell office:value-type="float" office:value="2.4486919846254551" table:formula="of:=POWER(1+[taxa.AK73]/100;1/([.$A73]-[.AK$3]))*100-100" table:style-name="ce51">
            <text:p><text:s/>2,4</text:p>
          </table:table-cell>
          <table:table-cell office:value-type="float" office:value="2.6103892750915634" table:formula="of:=POWER(1+[taxa.AL73]/100;1/([.$A73]-[.AL$3]))*100-100" table:style-name="ce51">
            <text:p><text:s/>2,6</text:p>
          </table:table-cell>
          <table:table-cell office:value-type="float" office:value="2.527018178386939" table:formula="of:=POWER(1+[taxa.AM73]/100;1/([.$A73]-[.AM$3]))*100-100" table:style-name="ce51">
            <text:p><text:s/>2,5</text:p>
          </table:table-cell>
          <table:table-cell office:value-type="float" office:value="2.3664607913427318" table:formula="of:=POWER(1+[taxa.AN73]/100;1/([.$A73]-[.AN$3]))*100-100" table:style-name="ce51">
            <text:p><text:s/>2,4</text:p>
          </table:table-cell>
          <table:table-cell office:value-type="float" office:value="2.2050086659507286" table:formula="of:=POWER(1+[taxa.AO73]/100;1/([.$A73]-[.AO$3]))*100-100" table:style-name="ce51">
            <text:p><text:s/>2,2</text:p>
          </table:table-cell>
          <table:table-cell office:value-type="float" office:value="2.1621224704976498" table:formula="of:=POWER(1+[taxa.AP73]/100;1/([.$A73]-[.AP$3]))*100-100" table:style-name="ce51">
            <text:p><text:s/>2,2</text:p>
          </table:table-cell>
          <table:table-cell office:value-type="float" office:value="2.241033721040381" table:formula="of:=POWER(1+[taxa.AQ73]/100;1/([.$A73]-[.AQ$3]))*100-100" table:style-name="ce51">
            <text:p><text:s/>2,2</text:p>
          </table:table-cell>
          <table:table-cell office:value-type="float" office:value="2.2069502281106139" table:formula="of:=POWER(1+[taxa.AR73]/100;1/([.$A73]-[.AR$3]))*100-100" table:style-name="ce51">
            <text:p><text:s/>2,2</text:p>
          </table:table-cell>
          <table:table-cell office:value-type="float" office:value="2.456265464175857" table:formula="of:=POWER(1+[taxa.AS73]/100;1/([.$A73]-[.AS$3]))*100-100" table:style-name="ce51">
            <text:p><text:s/>2,5</text:p>
          </table:table-cell>
          <table:table-cell office:value-type="float" office:value="2.5115221243827932" table:formula="of:=POWER(1+[taxa.AT73]/100;1/([.$A73]-[.AT$3]))*100-100" table:style-name="ce51">
            <text:p><text:s/>2,5</text:p>
          </table:table-cell>
          <table:table-cell office:value-type="float" office:value="2.6355115401725016" table:formula="of:=POWER(1+[taxa.AU73]/100;1/([.$A73]-[.AU$3]))*100-100" table:style-name="ce51">
            <text:p><text:s/>2,6</text:p>
          </table:table-cell>
          <table:table-cell office:value-type="float" office:value="2.5414115718187134" table:formula="of:=POWER(1+[taxa.AV73]/100;1/([.$A73]-[.AV$3]))*100-100" table:style-name="ce51">
            <text:p><text:s/>2,5</text:p>
          </table:table-cell>
          <table:table-cell office:value-type="float" office:value="2.399929603141544" table:formula="of:=POWER(1+[taxa.AW73]/100;1/([.$A73]-[.AW$3]))*100-100" table:style-name="ce51">
            <text:p><text:s/>2,4</text:p>
          </table:table-cell>
          <table:table-cell office:value-type="float" office:value="2.3179585907472529" table:formula="of:=POWER(1+[taxa.AX73]/100;1/([.$A73]-[.AX$3]))*100-100" table:style-name="ce51">
            <text:p><text:s/>2,3</text:p>
          </table:table-cell>
          <table:table-cell office:value-type="float" office:value="2.3231564723711529" table:formula="of:=POWER(1+[taxa.AY73]/100;1/([.$A73]-[.AY$3]))*100-100" table:style-name="ce51">
            <text:p><text:s/>2,3</text:p>
          </table:table-cell>
          <table:table-cell office:value-type="float" office:value="2.2698645458019087" table:formula="of:=POWER(1+[taxa.AZ73]/100;1/([.$A73]-[.AZ$3]))*100-100" table:style-name="ce51">
            <text:p><text:s/>2,3</text:p>
          </table:table-cell>
          <table:table-cell office:value-type="float" office:value="2.372560503799221" table:formula="of:=POWER(1+[taxa.BA73]/100;1/([.$A73]-[.BA$3]))*100-100" table:style-name="ce51">
            <text:p><text:s/>2,4</text:p>
          </table:table-cell>
          <table:table-cell office:value-type="float" office:value="2.4794253191724067" table:formula="of:=POWER(1+[taxa.BB73]/100;1/([.$A73]-[.BB$3]))*100-100" table:style-name="ce51">
            <text:p><text:s/>2,5</text:p>
          </table:table-cell>
          <table:table-cell office:value-type="float" office:value="2.3682521327665" table:formula="of:=POWER(1+[taxa.BC73]/100;1/([.$A73]-[.BC$3]))*100-100" table:style-name="ce51">
            <text:p><text:s/>2,4</text:p>
          </table:table-cell>
          <table:table-cell office:value-type="float" office:value="2.4297118818875845" table:formula="of:=POWER(1+[taxa.BD73]/100;1/([.$A73]-[.BD$3]))*100-100" table:style-name="ce51">
            <text:p><text:s/>2,4</text:p>
          </table:table-cell>
          <table:table-cell office:value-type="float" office:value="2.3882630388001331" table:formula="of:=POWER(1+[taxa.BE73]/100;1/([.$A73]-[.BE$3]))*100-100" table:style-name="ce51">
            <text:p><text:s/>2,4</text:p>
          </table:table-cell>
          <table:table-cell office:value-type="float" office:value="2.4779519628830258" table:formula="of:=POWER(1+[taxa.BF73]/100;1/([.$A73]-[.BF$3]))*100-100" table:style-name="ce51">
            <text:p><text:s/>2,5</text:p>
          </table:table-cell>
          <table:table-cell office:value-type="float" office:value="2.2297489645075785" table:formula="of:=POWER(1+[taxa.BG73]/100;1/([.$A73]-[.BG$3]))*100-100" table:style-name="ce51">
            <text:p><text:s/>2,2</text:p>
          </table:table-cell>
          <table:table-cell office:value-type="float" office:value="2.1491317942793842" table:formula="of:=POWER(1+[taxa.BH73]/100;1/([.$A73]-[.BH$3]))*100-100" table:style-name="ce51">
            <text:p><text:s/>2,1</text:p>
          </table:table-cell>
          <table:table-cell office:value-type="float" office:value="1.985902511972526" table:formula="of:=POWER(1+[taxa.BI73]/100;1/([.$A73]-[.BI$3]))*100-100" table:style-name="ce51">
            <text:p><text:s/>2,0</text:p>
          </table:table-cell>
          <table:table-cell office:value-type="float" office:value="1.5862558582839199" table:formula="of:=POWER(1+[taxa.BJ73]/100;1/([.$A73]-[.BJ$3]))*100-100" table:style-name="ce51">
            <text:p><text:s/>1,6</text:p>
          </table:table-cell>
          <table:table-cell office:value-type="float" office:value="1.20378529815288" table:formula="of:=POWER(1+[taxa.BK73]/100;1/([.$A73]-[.BK$3]))*100-100" table:style-name="ce51">
            <text:p><text:s/>1,2</text:p>
          </table:table-cell>
          <table:table-cell office:value-type="float" office:value="1.3712247287818116" table:formula="of:=POWER(1+[taxa.BL73]/100;1/([.$A73]-[.BL$3]))*100-100" table:style-name="ce51">
            <text:p><text:s/>1,4</text:p>
          </table:table-cell>
          <table:table-cell office:value-type="float" office:value="0.52091618840692888" table:formula="of:=POWER(1+[taxa.BM73]/100;1/([.$A73]-[.BM$3]))*100-100" table:style-name="ce51">
            <text:p><text:s/>0,5</text:p>
          </table:table-cell>
          <table:table-cell office:value-type="float" office:value="-4.3411625046644531E-2" table:formula="of:=POWER(1+[taxa.BN73]/100;1/([.$A73]-[.BN$3]))*100-100" table:style-name="ce69">
            <text:p>(-) <text:s/>0,0</text:p>
          </table:table-cell>
          <table:table-cell office:value-type="float" office:value="-0.43176136141583754" table:formula="of:=POWER(1+[taxa.BO73]/100;1/([.$A73]-[.BO$3]))*100-100" table:style-name="ce72">
            <text:p>(-) <text:s/>0,4</text:p>
          </table:table-cell>
          <table:table-cell office:value-type="float" office:value="-1.2728407383977469" table:formula="of:=POWER(1+[taxa.BP73]/100;1/([.$A73]-[.BP$3]))*100-100" table:style-name="ce51">
            <text:p>(-) <text:s/>1,3</text:p>
          </table:table-cell>
          <table:table-cell office:value-type="float" office:value="-1.8580982137256541" table:formula="of:=POWER(1+[taxa.BQ73]/100;1/([.$A73]-[.BQ$3]))*100-100" table:style-name="ce51">
            <text:p>(-) <text:s/>1,9</text:p>
          </table:table-cell>
          <table:table-cell office:value-type="float" office:value="-1.0032242663420732" table:formula="of:=POWER(1+[taxa.BR73]/100;1/([.$A73]-[.BR$3]))*100-100" table:style-name="ce51">
            <text:p>(-) <text:s/>1,0</text:p>
          </table:table-cell>
          <table:table-cell office:value-type="float" office:value="1.322869053908164" table:formula="of:=POWER(1+[taxa.BS73]/100;1/([.$A73]-[.BS$3]))*100-100" table:style-name="ce51">
            <text:p><text:s/>1,3</text:p>
          </table:table-cell>
          <table:table-cell table:number-columns-repeated="5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2018" table:style-name="ce63">
            <text:p>2018</text:p>
          </table:table-cell>
          <table:table-cell office:value-type="float" office:value="4.6098226417229" table:formula="of:=POWER(1+[taxa.B74]/100;1/([.$A74]-[.B$3]))*100-100" table:style-name="ce51">
            <text:p><text:s/>4,6</text:p>
          </table:table-cell>
          <table:table-cell office:value-type="float" office:value="4.5388436922173554" table:formula="of:=POWER(1+[taxa.C74]/100;1/([.$A74]-[.C$3]))*100-100" table:style-name="ce51">
            <text:p><text:s/>4,5</text:p>
          </table:table-cell>
          <table:table-cell office:value-type="float" office:value="4.4937186039612129" table:formula="of:=POWER(1+[taxa.D74]/100;1/([.$A74]-[.D$3]))*100-100" table:style-name="ce51">
            <text:p><text:s/>4,5</text:p>
          </table:table-cell>
          <table:table-cell office:value-type="float" office:value="4.4601769470041575" table:formula="of:=POWER(1+[taxa.E74]/100;1/([.$A74]-[.E$3]))*100-100" table:style-name="ce51">
            <text:p><text:s/>4,5</text:p>
          </table:table-cell>
          <table:table-cell office:value-type="float" office:value="4.4536264103088143" table:formula="of:=POWER(1+[taxa.F74]/100;1/([.$A74]-[.F$3]))*100-100" table:style-name="ce51">
            <text:p><text:s/>4,5</text:p>
          </table:table-cell>
          <table:table-cell office:value-type="float" office:value="4.4110853477863117" table:formula="of:=POWER(1+[taxa.G74]/100;1/([.$A74]-[.G$3]))*100-100" table:style-name="ce51">
            <text:p><text:s/>4,4</text:p>
          </table:table-cell>
          <table:table-cell office:value-type="float" office:value="4.4066467396420137" table:formula="of:=POWER(1+[taxa.H74]/100;1/([.$A74]-[.H$3]))*100-100" table:style-name="ce51">
            <text:p><text:s/>4,4</text:p>
          </table:table-cell>
          <table:table-cell office:value-type="float" office:value="4.3544820334616645" table:formula="of:=POWER(1+[taxa.I74]/100;1/([.$A74]-[.I$3]))*100-100" table:style-name="ce51">
            <text:p><text:s/>4,4</text:p>
          </table:table-cell>
          <table:table-cell office:value-type="float" office:value="4.2854027777897272" table:formula="of:=POWER(1+[taxa.J74]/100;1/([.$A74]-[.J$3]))*100-100" table:style-name="ce51">
            <text:p><text:s/>4,3</text:p>
          </table:table-cell>
          <table:table-cell office:value-type="float" office:value="4.3079001629104994" table:formula="of:=POWER(1+[taxa.K74]/100;1/([.$A74]-[.K$3]))*100-100" table:style-name="ce51">
            <text:p><text:s/>4,3</text:p>
          </table:table-cell>
          <table:table-cell office:value-type="float" office:value="4.253191375256165" table:formula="of:=POWER(1+[taxa.L74]/100;1/([.$A74]-[.L$3]))*100-100" table:style-name="ce51">
            <text:p><text:s/>4,3</text:p>
          </table:table-cell>
          <table:table-cell office:value-type="float" office:value="4.1474206036552772" table:formula="of:=POWER(1+[taxa.M74]/100;1/([.$A74]-[.M$3]))*100-100" table:style-name="ce51">
            <text:p><text:s/>4,1</text:p>
          </table:table-cell>
          <table:table-cell office:value-type="float" office:value="4.0541654823793749" table:formula="of:=POWER(1+[taxa.N74]/100;1/([.$A74]-[.N$3]))*100-100" table:style-name="ce51">
            <text:p><text:s/>4,1</text:p>
          </table:table-cell>
          <table:table-cell office:value-type="float" office:value="3.9643242667958276" table:formula="of:=POWER(1+[taxa.O74]/100;1/([.$A74]-[.O$3]))*100-100" table:style-name="ce51">
            <text:p><text:s/>4,0</text:p>
          </table:table-cell>
          <table:table-cell office:value-type="float" office:value="3.8847880673256014" table:formula="of:=POWER(1+[taxa.P74]/100;1/([.$A74]-[.P$3]))*100-100" table:style-name="ce51">
            <text:p><text:s/>3,9</text:p>
          </table:table-cell>
          <table:table-cell office:value-type="float" office:value="3.8369359681404944" table:formula="of:=POWER(1+[taxa.Q74]/100;1/([.$A74]-[.Q$3]))*100-100" table:style-name="ce51">
            <text:p><text:s/>3,8</text:p>
          </table:table-cell>
          <table:table-cell office:value-type="float" office:value="3.89674341363569" table:formula="of:=POWER(1+[taxa.R74]/100;1/([.$A74]-[.R$3]))*100-100" table:style-name="ce51">
            <text:p><text:s/>3,9</text:p>
          </table:table-cell>
          <table:table-cell office:value-type="float" office:value="3.9059648359624362" table:formula="of:=POWER(1+[taxa.S74]/100;1/([.$A74]-[.S$3]))*100-100" table:style-name="ce51">
            <text:p><text:s/>3,9</text:p>
          </table:table-cell>
          <table:table-cell office:value-type="float" office:value="3.9345911336777846" table:formula="of:=POWER(1+[taxa.T74]/100;1/([.$A74]-[.T$3]))*100-100" table:style-name="ce51">
            <text:p><text:s/>3,9</text:p>
          </table:table-cell>
          <table:table-cell office:value-type="float" office:value="3.8821186376305974" table:formula="of:=POWER(1+[taxa.U74]/100;1/([.$A74]-[.U$3]))*100-100" table:style-name="ce51">
            <text:p><text:s/>3,9</text:p>
          </table:table-cell>
          <table:table-cell office:value-type="float" office:value="3.8758953732501453" table:formula="of:=POWER(1+[taxa.V74]/100;1/([.$A74]-[.V$3]))*100-100" table:style-name="ce51">
            <text:p><text:s/>3,9</text:p>
          </table:table-cell>
          <table:table-cell office:value-type="float" office:value="3.7607325195807277" table:formula="of:=POWER(1+[taxa.W74]/100;1/([.$A74]-[.W$3]))*100-100" table:style-name="ce51">
            <text:p><text:s/>3,8</text:p>
          </table:table-cell>
          <table:table-cell office:value-type="float" office:value="3.6467918328850146" table:formula="of:=POWER(1+[taxa.X74]/100;1/([.$A74]-[.X$3]))*100-100" table:style-name="ce51">
            <text:p><text:s/>3,6</text:p>
          </table:table-cell>
          <table:table-cell office:value-type="float" office:value="3.510583186760357" table:formula="of:=POWER(1+[taxa.Y74]/100;1/([.$A74]-[.Y$3]))*100-100" table:style-name="ce51">
            <text:p><text:s/>3,5</text:p>
          </table:table-cell>
          <table:table-cell office:value-type="float" office:value="3.3500660323873035" table:formula="of:=POWER(1+[taxa.Z74]/100;1/([.$A74]-[.Z$3]))*100-100" table:style-name="ce51">
            <text:p><text:s/>3,4</text:p>
          </table:table-cell>
          <table:table-cell office:value-type="float" office:value="3.170832429983065" table:formula="of:=POWER(1+[taxa.AA74]/100;1/([.$A74]-[.AA$3]))*100-100" table:style-name="ce51">
            <text:p><text:s/>3,2</text:p>
          </table:table-cell>
          <table:table-cell office:value-type="float" office:value="2.9428756654774162" table:formula="of:=POWER(1+[taxa.AB74]/100;1/([.$A74]-[.AB$3]))*100-100" table:style-name="ce51">
            <text:p><text:s/>2,9</text:p>
          </table:table-cell>
          <table:table-cell office:value-type="float" office:value="2.8274073529590282" table:formula="of:=POWER(1+[taxa.AC74]/100;1/([.$A74]-[.AC$3]))*100-100" table:style-name="ce51">
            <text:p><text:s/>2,8</text:p>
          </table:table-cell>
          <table:table-cell office:value-type="float" office:value="2.7736300118038884" table:formula="of:=POWER(1+[taxa.AD74]/100;1/([.$A74]-[.AD$3]))*100-100" table:style-name="ce51">
            <text:p><text:s/>2,8</text:p>
          </table:table-cell>
          <table:table-cell office:value-type="float" office:value="2.6017836989142182" table:formula="of:=POWER(1+[taxa.AE74]/100;1/([.$A74]-[.AE$3]))*100-100" table:style-name="ce51">
            <text:p><text:s/>2,6</text:p>
          </table:table-cell>
          <table:table-cell office:value-type="float" office:value="2.5455448369290536" table:formula="of:=POWER(1+[taxa.AF74]/100;1/([.$A74]-[.AF$3]))*100-100" table:style-name="ce51">
            <text:p><text:s/>2,5</text:p>
          </table:table-cell>
          <table:table-cell office:value-type="float" office:value="2.4856588617480355" table:formula="of:=POWER(1+[taxa.AG74]/100;1/([.$A74]-[.AG$3]))*100-100" table:style-name="ce51">
            <text:p><text:s/>2,5</text:p>
          </table:table-cell>
          <table:table-cell office:value-type="float" office:value="2.3783512894408148" table:formula="of:=POWER(1+[taxa.AH74]/100;1/([.$A74]-[.AH$3]))*100-100" table:style-name="ce51">
            <text:p><text:s/>2,4</text:p>
          </table:table-cell>
          <table:table-cell office:value-type="float" office:value="2.2039705456522398" table:formula="of:=POWER(1+[taxa.AI74]/100;1/([.$A74]-[.AI$3]))*100-100" table:style-name="ce51">
            <text:p><text:s/>2,2</text:p>
          </table:table-cell>
          <table:table-cell office:value-type="float" office:value="2.3857573992099219" table:formula="of:=POWER(1+[taxa.AJ74]/100;1/([.$A74]-[.AJ$3]))*100-100" table:style-name="ce51">
            <text:p><text:s/>2,4</text:p>
          </table:table-cell>
          <table:table-cell office:value-type="float" office:value="2.4301605206153596" table:formula="of:=POWER(1+[taxa.AK74]/100;1/([.$A74]-[.AK$3]))*100-100" table:style-name="ce51">
            <text:p><text:s/>2,4</text:p>
          </table:table-cell>
          <table:table-cell office:value-type="float" office:value="2.5866757035132935" table:formula="of:=POWER(1+[taxa.AL74]/100;1/([.$A74]-[.AL$3]))*100-100" table:style-name="ce51">
            <text:p><text:s/>2,6</text:p>
          </table:table-cell>
          <table:table-cell office:value-type="float" office:value="2.5050776065451714" table:formula="of:=POWER(1+[taxa.AM74]/100;1/([.$A74]-[.AM$3]))*100-100" table:style-name="ce51">
            <text:p><text:s/>2,5</text:p>
          </table:table-cell>
          <table:table-cell office:value-type="float" office:value="2.3487514343209881" table:formula="of:=POWER(1+[taxa.AN74]/100;1/([.$A74]-[.AN$3]))*100-100" table:style-name="ce51">
            <text:p><text:s/>2,3</text:p>
          </table:table-cell>
          <table:table-cell office:value-type="float" office:value="2.1918153677652867" table:formula="of:=POWER(1+[taxa.AO74]/100;1/([.$A74]-[.AO$3]))*100-100" table:style-name="ce51">
            <text:p><text:s/>2,2</text:p>
          </table:table-cell>
          <table:table-cell office:value-type="float" office:value="2.1498922854360956" table:formula="of:=POWER(1+[taxa.AP74]/100;1/([.$A74]-[.AP$3]))*100-100" table:style-name="ce51">
            <text:p><text:s/>2,1</text:p>
          </table:table-cell>
          <table:table-cell office:value-type="float" office:value="2.2257550954932697" table:formula="of:=POWER(1+[taxa.AQ74]/100;1/([.$A74]-[.AQ$3]))*100-100" table:style-name="ce51">
            <text:p><text:s/>2,2</text:p>
          </table:table-cell>
          <table:table-cell office:value-type="float" office:value="2.1923249851298863" table:formula="of:=POWER(1+[taxa.AR74]/100;1/([.$A74]-[.AR$3]))*100-100" table:style-name="ce51">
            <text:p><text:s/>2,2</text:p>
          </table:table-cell>
          <table:table-cell office:value-type="float" office:value="2.4321677224338032" table:formula="of:=POWER(1+[taxa.AS74]/100;1/([.$A74]-[.AS$3]))*100-100" table:style-name="ce51">
            <text:p><text:s/>2,4</text:p>
          </table:table-cell>
          <table:table-cell office:value-type="float" office:value="2.4844719298720719" table:formula="of:=POWER(1+[taxa.AT74]/100;1/([.$A74]-[.AT$3]))*100-100" table:style-name="ce51">
            <text:p><text:s/>2,5</text:p>
          </table:table-cell>
          <table:table-cell office:value-type="float" office:value="2.6026168321931777" table:formula="of:=POWER(1+[taxa.AU74]/100;1/([.$A74]-[.AU$3]))*100-100" table:style-name="ce51">
            <text:p><text:s/>2,6</text:p>
          </table:table-cell>
          <table:table-cell office:value-type="float" office:value="2.5109937477425035" table:formula="of:=POWER(1+[taxa.AV74]/100;1/([.$A74]-[.AV$3]))*100-100" table:style-name="ce51">
            <text:p><text:s/>2,5</text:p>
          </table:table-cell>
          <table:table-cell office:value-type="float" office:value="2.3741776455030248" table:formula="of:=POWER(1+[taxa.AW74]/100;1/([.$A74]-[.AW$3]))*100-100" table:style-name="ce51">
            <text:p><text:s/>2,4</text:p>
          </table:table-cell>
          <table:table-cell office:value-type="float" office:value="2.2946702976123703" table:formula="of:=POWER(1+[taxa.AX74]/100;1/([.$A74]-[.AX$3]))*100-100" table:style-name="ce51">
            <text:p><text:s/>2,3</text:p>
          </table:table-cell>
          <table:table-cell office:value-type="float" office:value="2.2985722927121941" table:formula="of:=POWER(1+[taxa.AY74]/100;1/([.$A74]-[.AY$3]))*100-100" table:style-name="ce51">
            <text:p><text:s/>2,3</text:p>
          </table:table-cell>
          <table:table-cell office:value-type="float" office:value="2.2466596945399857" table:formula="of:=POWER(1+[taxa.AZ74]/100;1/([.$A74]-[.AZ$3]))*100-100" table:style-name="ce51">
            <text:p><text:s/>2,2</text:p>
          </table:table-cell>
          <table:table-cell office:value-type="float" office:value="2.343035059401501" table:formula="of:=POWER(1+[taxa.BA74]/100;1/([.$A74]-[.BA$3]))*100-100" table:style-name="ce51">
            <text:p><text:s/>2,3</text:p>
          </table:table-cell>
          <table:table-cell office:value-type="float" office:value="2.4426881612368732" table:formula="of:=POWER(1+[taxa.BB74]/100;1/([.$A74]-[.BB$3]))*100-100" table:style-name="ce51">
            <text:p><text:s/>2,4</text:p>
          </table:table-cell>
          <table:table-cell office:value-type="float" office:value="2.3356872622446048" table:formula="of:=POWER(1+[taxa.BC74]/100;1/([.$A74]-[.BC$3]))*100-100" table:style-name="ce51">
            <text:p><text:s/>2,3</text:p>
          </table:table-cell>
          <table:table-cell office:value-type="float" office:value="2.3915959697291385" table:formula="of:=POWER(1+[taxa.BD74]/100;1/([.$A74]-[.BD$3]))*100-100" table:style-name="ce51">
            <text:p><text:s/>2,4</text:p>
          </table:table-cell>
          <table:table-cell office:value-type="float" office:value="2.3503707779818086" table:formula="of:=POWER(1+[taxa.BE74]/100;1/([.$A74]-[.BE$3]))*100-100" table:style-name="ce51">
            <text:p><text:s/>2,4</text:p>
          </table:table-cell>
          <table:table-cell office:value-type="float" office:value="2.4315193013840712" table:formula="of:=POWER(1+[taxa.BF74]/100;1/([.$A74]-[.BF$3]))*100-100" table:style-name="ce51">
            <text:p><text:s/>2,4</text:p>
          </table:table-cell>
          <table:table-cell office:value-type="float" office:value="2.1978212163286059" table:formula="of:=POWER(1+[taxa.BG74]/100;1/([.$A74]-[.BG$3]))*100-100" table:style-name="ce51">
            <text:p><text:s/>2,2</text:p>
          </table:table-cell>
          <table:table-cell office:value-type="float" office:value="2.1209725709437208" table:formula="of:=POWER(1+[taxa.BH74]/100;1/([.$A74]-[.BH$3]))*100-100" table:style-name="ce51">
            <text:p><text:s/>2,1</text:p>
          </table:table-cell>
          <table:table-cell office:value-type="float" office:value="1.9690341962445643" table:formula="of:=POWER(1+[taxa.BI74]/100;1/([.$A74]-[.BI$3]))*100-100" table:style-name="ce51">
            <text:p><text:s/>2,0</text:p>
          </table:table-cell>
          <table:table-cell office:value-type="float" office:value="1.60418647130696" table:formula="of:=POWER(1+[taxa.BJ74]/100;1/([.$A74]-[.BJ$3]))*100-100" table:style-name="ce51">
            <text:p><text:s/>1,6</text:p>
          </table:table-cell>
          <table:table-cell office:value-type="float" office:value="1.2616244665657916" table:formula="of:=POWER(1+[taxa.BK74]/100;1/([.$A74]-[.BK$3]))*100-100" table:style-name="ce51">
            <text:p><text:s/>1,3</text:p>
          </table:table-cell>
          <table:table-cell office:value-type="float" office:value="1.4169689650963591" table:formula="of:=POWER(1+[taxa.BL74]/100;1/([.$A74]-[.BL$3]))*100-100" table:style-name="ce51">
            <text:p><text:s/>1,4</text:p>
          </table:table-cell>
          <table:table-cell office:value-type="float" office:value="0.67789926547672508" table:formula="of:=POWER(1+[taxa.BM74]/100;1/([.$A74]-[.BM$3]))*100-100" table:style-name="ce51">
            <text:p><text:s/>0,7</text:p>
          </table:table-cell>
          <table:table-cell office:value-type="float" office:value="0.21557771864880237" table:formula="of:=POWER(1+[taxa.BN74]/100;1/([.$A74]-[.BN$3]))*100-100" table:style-name="ce69">
            <text:p><text:s/>0,2</text:p>
          </table:table-cell>
          <table:table-cell office:value-type="float" office:value="-6.5900713490009366E-2" table:formula="of:=POWER(1+[taxa.BO74]/100;1/([.$A74]-[.BO$3]))*100-100" table:style-name="ce72">
            <text:p>(-) <text:s/>0,1</text:p>
          </table:table-cell>
          <table:table-cell office:value-type="float" office:value="-0.66897174315711538" table:formula="of:=POWER(1+[taxa.BP74]/100;1/([.$A74]-[.BP$3]))*100-100" table:style-name="ce51">
            <text:p>(-) <text:s/>0,7</text:p>
          </table:table-cell>
          <table:table-cell office:value-type="float" office:value="-0.96005849719873027" table:formula="of:=POWER(1+[taxa.BQ74]/100;1/([.$A74]-[.BQ$3]))*100-100" table:style-name="ce51">
            <text:p>(-) <text:s/>1,0</text:p>
          </table:table-cell>
          <table:table-cell office:value-type="float" office:value="-8.284395187004634E-2" table:formula="of:=POWER(1+[taxa.BR74]/100;1/([.$A74]-[.BR$3]))*100-100" table:style-name="ce51">
            <text:p>(-) <text:s/>0,1</text:p>
          </table:table-cell>
          <table:table-cell office:value-type="float" office:value="1.5530065487424025" table:formula="of:=POWER(1+[taxa.BS74]/100;1/([.$A74]-[.BS$3]))*100-100" table:style-name="ce51">
            <text:p><text:s/>1,6</text:p>
          </table:table-cell>
          <table:table-cell office:value-type="float" office:value="1.7836667613699859" table:formula="of:=POWER(1+[taxa.BT74]/100;1/([.$A74]-[.BT$3]))*100-100" table:style-name="ce51">
            <text:p><text:s/>1,8</text:p>
          </table:table-cell>
          <table:table-cell table:style-name="ce64"/>
          <table:table-cell table:number-columns-repeated="3" table:style-name="ce53"/>
          <table:table-cell table:style-name="ce56"/>
          <table:table-cell table:number-columns-repeated="16307"/>
        </table:table-row>
        <table:table-row table:style-name="ro9">
          <table:table-cell office:value-type="string" table:style-name="ce63">
            <text:p>2019</text:p>
          </table:table-cell>
          <table:table-cell office:value-type="float" office:value="4.5619841734182245" table:formula="of:=POWER(1+[taxa.B75]/100;1/([.$A75]-[.B$3]))*100-100" table:style-name="ce51">
            <text:p><text:s/>4,6</text:p>
          </table:table-cell>
          <table:table-cell office:value-type="float" office:value="4.4913634205370272" table:formula="of:=POWER(1+[taxa.C75]/100;1/([.$A75]-[.C$3]))*100-100" table:style-name="ce51">
            <text:p><text:s/>4,5</text:p>
          </table:table-cell>
          <table:table-cell office:value-type="float" office:value="4.446225196977565" table:formula="of:=POWER(1+[taxa.D75]/100;1/([.$A75]-[.D$3]))*100-100" table:style-name="ce51">
            <text:p><text:s/>4,4</text:p>
          </table:table-cell>
          <table:table-cell office:value-type="float" office:value="4.4124966643518349" table:formula="of:=POWER(1+[taxa.E75]/100;1/([.$A75]-[.E$3]))*100-100" table:style-name="ce51">
            <text:p><text:s/>4,4</text:p>
          </table:table-cell>
          <table:table-cell office:value-type="float" office:value="4.4053444271796991" table:formula="of:=POWER(1+[taxa.F75]/100;1/([.$A75]-[.F$3]))*100-100" table:style-name="ce51">
            <text:p><text:s/>4,4</text:p>
          </table:table-cell>
          <table:table-cell office:value-type="float" office:value="4.3627373804736322" table:formula="of:=POWER(1+[taxa.G75]/100;1/([.$A75]-[.G$3]))*100-100" table:style-name="ce51">
            <text:p><text:s/>4,4</text:p>
          </table:table-cell>
          <table:table-cell office:value-type="float" office:value="4.3576357046373602" table:formula="of:=POWER(1+[taxa.H75]/100;1/([.$A75]-[.H$3]))*100-100" table:style-name="ce51">
            <text:p><text:s/>4,4</text:p>
          </table:table-cell>
          <table:table-cell office:value-type="float" office:value="4.3055439803677302" table:formula="of:=POWER(1+[taxa.I75]/100;1/([.$A75]-[.I$3]))*100-100" table:style-name="ce51">
            <text:p><text:s/>4,3</text:p>
          </table:table-cell>
          <table:table-cell office:value-type="float" office:value="4.2368116488950278" table:formula="of:=POWER(1+[taxa.J75]/100;1/([.$A75]-[.J$3]))*100-100" table:style-name="ce51">
            <text:p><text:s/>4,2</text:p>
          </table:table-cell>
          <table:table-cell office:value-type="float" office:value="4.2581703097509092" table:formula="of:=POWER(1+[taxa.K75]/100;1/([.$A75]-[.K$3]))*100-100" table:style-name="ce51">
            <text:p><text:s/>4,3</text:p>
          </table:table-cell>
          <table:table-cell office:value-type="float" office:value="4.2035678702908967" table:formula="of:=POWER(1+[taxa.L75]/100;1/([.$A75]-[.L$3]))*100-100" table:style-name="ce51">
            <text:p><text:s/>4,2</text:p>
          </table:table-cell>
          <table:table-cell office:value-type="float" office:value="4.0987672095764935" table:formula="of:=POWER(1+[taxa.M75]/100;1/([.$A75]-[.M$3]))*100-100" table:style-name="ce51">
            <text:p><text:s/>4,1</text:p>
          </table:table-cell>
          <table:table-cell office:value-type="float" office:value="4.0062985115674792" table:formula="of:=POWER(1+[taxa.N75]/100;1/([.$A75]-[.N$3]))*100-100" table:style-name="ce51">
            <text:p><text:s/>4,0</text:p>
          </table:table-cell>
          <table:table-cell office:value-type="float" office:value="3.9172095842456116" table:formula="of:=POWER(1+[taxa.O75]/100;1/([.$A75]-[.O$3]))*100-100" table:style-name="ce51">
            <text:p><text:s/>3,9</text:p>
          </table:table-cell>
          <table:table-cell office:value-type="float" office:value="3.8382680817685753" table:formula="of:=POWER(1+[taxa.P75]/100;1/([.$A75]-[.P$3]))*100-100" table:style-name="ce51">
            <text:p><text:s/>3,8</text:p>
          </table:table-cell>
          <table:table-cell office:value-type="float" office:value="3.790460770729311" table:formula="of:=POWER(1+[taxa.Q75]/100;1/([.$A75]-[.Q$3]))*100-100" table:style-name="ce51">
            <text:p><text:s/>3,8</text:p>
          </table:table-cell>
          <table:table-cell office:value-type="float" office:value="3.8483434391844327" table:formula="of:=POWER(1+[taxa.R75]/100;1/([.$A75]-[.R$3]))*100-100" table:style-name="ce51">
            <text:p><text:s/>3,8</text:p>
          </table:table-cell>
          <table:table-cell office:value-type="float" office:value="3.8565131068486096" table:formula="of:=POWER(1+[taxa.S75]/100;1/([.$A75]-[.S$3]))*100-100" table:style-name="ce51">
            <text:p><text:s/>3,9</text:p>
          </table:table-cell>
          <table:table-cell office:value-type="float" office:value="3.8836800462223664" table:formula="of:=POWER(1+[taxa.T75]/100;1/([.$A75]-[.T$3]))*100-100" table:style-name="ce51">
            <text:p><text:s/>3,9</text:p>
          </table:table-cell>
          <table:table-cell office:value-type="float" office:value="3.8312626990766603" table:formula="of:=POWER(1+[taxa.U75]/100;1/([.$A75]-[.U$3]))*100-100" table:style-name="ce51">
            <text:p><text:s/>3,8</text:p>
          </table:table-cell>
          <table:table-cell office:value-type="float" office:value="3.8241844000441887" table:formula="of:=POWER(1+[taxa.V75]/100;1/([.$A75]-[.V$3]))*100-100" table:style-name="ce51">
            <text:p><text:s/>3,8</text:p>
          </table:table-cell>
          <table:table-cell office:value-type="float" office:value="3.7103220387064653" table:formula="of:=POWER(1+[taxa.W75]/100;1/([.$A75]-[.W$3]))*100-100" table:style-name="ce51">
            <text:p><text:s/>3,7</text:p>
          </table:table-cell>
          <table:table-cell office:value-type="float" office:value="3.5977063137922869" table:formula="of:=POWER(1+[taxa.X75]/100;1/([.$A75]-[.X$3]))*100-100" table:style-name="ce51">
            <text:p><text:s/>3,6</text:p>
          </table:table-cell>
          <table:table-cell office:value-type="float" office:value="3.4633386226926177" table:formula="of:=POWER(1+[taxa.Y75]/100;1/([.$A75]-[.Y$3]))*100-100" table:style-name="ce51">
            <text:p><text:s/>3,5</text:p>
          </table:table-cell>
          <table:table-cell office:value-type="float" office:value="3.3052522357409657" table:formula="of:=POWER(1+[taxa.Z75]/100;1/([.$A75]-[.Z$3]))*100-100" table:style-name="ce51">
            <text:p><text:s/>3,3</text:p>
          </table:table-cell>
          <table:table-cell office:value-type="float" office:value="3.1289532857337861" table:formula="of:=POWER(1+[taxa.AA75]/100;1/([.$A75]-[.AA$3]))*100-100" table:style-name="ce51">
            <text:p><text:s/>3,1</text:p>
          </table:table-cell>
          <table:table-cell office:value-type="float" office:value="2.9051290063710837" table:formula="of:=POWER(1+[taxa.AB75]/100;1/([.$A75]-[.AB$3]))*100-100" table:style-name="ce51">
            <text:p><text:s/>2,9</text:p>
          </table:table-cell>
          <table:table-cell office:value-type="float" office:value="2.7914289101646119" table:formula="of:=POWER(1+[taxa.AC75]/100;1/([.$A75]-[.AC$3]))*100-100" table:style-name="ce51">
            <text:p><text:s/>2,8</text:p>
          </table:table-cell>
          <table:table-cell office:value-type="float" office:value="2.7380747299101387" table:formula="of:=POWER(1+[taxa.AD75]/100;1/([.$A75]-[.AD$3]))*100-100" table:style-name="ce51">
            <text:p><text:s/>2,7</text:p>
          </table:table-cell>
          <table:table-cell office:value-type="float" office:value="2.5694542771504132" table:formula="of:=POWER(1+[taxa.AE75]/100;1/([.$A75]-[.AE$3]))*100-100" table:style-name="ce51">
            <text:p><text:s/>2,6</text:p>
          </table:table-cell>
          <table:table-cell office:value-type="float" office:value="2.5138021640668882" table:formula="of:=POWER(1+[taxa.AF75]/100;1/([.$A75]-[.AF$3]))*100-100" table:style-name="ce51">
            <text:p><text:s/>2,5</text:p>
          </table:table-cell>
          <table:table-cell office:value-type="float" office:value="2.4546208440374215" table:formula="of:=POWER(1+[taxa.AG75]/100;1/([.$A75]-[.AG$3]))*100-100" table:style-name="ce51">
            <text:p><text:s/>2,5</text:p>
          </table:table-cell>
          <table:table-cell office:value-type="float" office:value="2.3492512395465468" table:formula="of:=POWER(1+[taxa.AH75]/100;1/([.$A75]-[.AH$3]))*100-100" table:style-name="ce51">
            <text:p><text:s/>2,3</text:p>
          </table:table-cell>
          <table:table-cell office:value-type="float" office:value="2.1786415723721149" table:formula="of:=POWER(1+[taxa.AI75]/100;1/([.$A75]-[.AI$3]))*100-100" table:style-name="ce51">
            <text:p><text:s/>2,2</text:p>
          </table:table-cell>
          <table:table-cell office:value-type="float" office:value="2.3549289348198386" table:formula="of:=POWER(1+[taxa.AJ75]/100;1/([.$A75]-[.AJ$3]))*100-100" table:style-name="ce51">
            <text:p><text:s/>2,4</text:p>
          </table:table-cell>
          <table:table-cell office:value-type="float" office:value="2.3972852858762366" table:formula="of:=POWER(1+[taxa.AK75]/100;1/([.$A75]-[.AK$3]))*100-100" table:style-name="ce51">
            <text:p><text:s/>2,4</text:p>
          </table:table-cell>
          <table:table-cell office:value-type="float" office:value="2.5484863528716772" table:formula="of:=POWER(1+[taxa.AL75]/100;1/([.$A75]-[.AL$3]))*100-100" table:style-name="ce51">
            <text:p><text:s/>2,5</text:p>
          </table:table-cell>
          <table:table-cell office:value-type="float" office:value="2.4681581652104683" table:formula="of:=POWER(1+[taxa.AM75]/100;1/([.$A75]-[.AM$3]))*100-100" table:style-name="ce51">
            <text:p><text:s/>2,5</text:p>
          </table:table-cell>
          <table:table-cell office:value-type="float" office:value="2.3153970088827975" table:formula="of:=POWER(1+[taxa.AN75]/100;1/([.$A75]-[.AN$3]))*100-100" table:style-name="ce51">
            <text:p><text:s/>2,3</text:p>
          </table:table-cell>
          <table:table-cell office:value-type="float" office:value="2.1622535707006278" table:formula="of:=POWER(1+[taxa.AO75]/100;1/([.$A75]-[.AO$3]))*100-100" table:style-name="ce51">
            <text:p><text:s/>2,2</text:p>
          </table:table-cell>
          <table:table-cell office:value-type="float" office:value="2.1207287715630798" table:formula="of:=POWER(1+[taxa.AP75]/100;1/([.$A75]-[.AP$3]))*100-100" table:style-name="ce51">
            <text:p><text:s/>2,1</text:p>
          </table:table-cell>
          <table:table-cell office:value-type="float" office:value="2.1931812594179689" table:formula="of:=POWER(1+[taxa.AQ75]/100;1/([.$A75]-[.AQ$3]))*100-100" table:style-name="ce51">
            <text:p><text:s/>2,2</text:p>
          </table:table-cell>
          <table:table-cell office:value-type="float" office:value="2.1597903346939518" table:formula="of:=POWER(1+[taxa.AR75]/100;1/([.$A75]-[.AR$3]))*100-100" table:style-name="ce51">
            <text:p><text:s/>2,2</text:p>
          </table:table-cell>
          <table:table-cell office:value-type="float" office:value="2.3901553063459602" table:formula="of:=POWER(1+[taxa.AS75]/100;1/([.$A75]-[.AS$3]))*100-100" table:style-name="ce51">
            <text:p><text:s/>2,4</text:p>
          </table:table-cell>
          <table:table-cell office:value-type="float" office:value="2.4390694970828974" table:formula="of:=POWER(1+[taxa.AT75]/100;1/([.$A75]-[.AT$3]))*100-100" table:style-name="ce51">
            <text:p><text:s/>2,4</text:p>
          </table:table-cell>
          <table:table-cell office:value-type="float" office:value="2.5511027822809211" table:formula="of:=POWER(1+[taxa.AU75]/100;1/([.$A75]-[.AU$3]))*100-100" table:style-name="ce51">
            <text:p><text:s/>2,6</text:p>
          </table:table-cell>
          <table:table-cell office:value-type="float" office:value="2.4610672900301296" table:formula="of:=POWER(1+[taxa.AV75]/100;1/([.$A75]-[.AV$3]))*100-100" table:style-name="ce51">
            <text:p><text:s/>2,5</text:p>
          </table:table-cell>
          <table:table-cell office:value-type="float" office:value="2.3277903006182044" table:formula="of:=POWER(1+[taxa.AW75]/100;1/([.$A75]-[.AW$3]))*100-100" table:style-name="ce51">
            <text:p><text:s/>2,3</text:p>
          </table:table-cell>
          <table:table-cell office:value-type="float" office:value="2.2496981396278528" table:formula="of:=POWER(1+[taxa.AX75]/100;1/([.$A75]-[.AX$3]))*100-100" table:style-name="ce51">
            <text:p><text:s/>2,2</text:p>
          </table:table-cell>
          <table:table-cell office:value-type="float" office:value="2.2514739048286003" table:formula="of:=POWER(1+[taxa.AY75]/100;1/([.$A75]-[.AY$3]))*100-100" table:style-name="ce51">
            <text:p><text:s/>2,3</text:p>
          </table:table-cell>
          <table:table-cell office:value-type="float" office:value="2.199803929356861" table:formula="of:=POWER(1+[taxa.AZ75]/100;1/([.$A75]-[.AZ$3]))*100-100" table:style-name="ce51">
            <text:p><text:s/>2,2</text:p>
          </table:table-cell>
          <table:table-cell office:value-type="float" office:value="2.2893131771123194" table:formula="of:=POWER(1+[taxa.BA75]/100;1/([.$A75]-[.BA$3]))*100-100" table:style-name="ce51">
            <text:p><text:s/>2,3</text:p>
          </table:table-cell>
          <table:table-cell office:value-type="float" office:value="2.3812437891828466" table:formula="of:=POWER(1+[taxa.BB75]/100;1/([.$A75]-[.BB$3]))*100-100" table:style-name="ce51">
            <text:p><text:s/>2,4</text:p>
          </table:table-cell>
          <table:table-cell office:value-type="float" office:value="2.2767028372045957" table:formula="of:=POWER(1+[taxa.BC75]/100;1/([.$A75]-[.BC$3]))*100-100" table:style-name="ce51">
            <text:p><text:s/>2,3</text:p>
          </table:table-cell>
          <table:table-cell office:value-type="float" office:value="2.3261966644402747" table:formula="of:=POWER(1+[taxa.BD75]/100;1/([.$A75]-[.BD$3]))*100-100" table:style-name="ce51">
            <text:p><text:s/>2,3</text:p>
          </table:table-cell>
          <table:table-cell office:value-type="float" office:value="2.2835765475498704" table:formula="of:=POWER(1+[taxa.BE75]/100;1/([.$A75]-[.BE$3]))*100-100" table:style-name="ce51">
            <text:p><text:s/>2,3</text:p>
          </table:table-cell>
          <table:table-cell office:value-type="float" office:value="2.3554254634932335" table:formula="of:=POWER(1+[taxa.BF75]/100;1/([.$A75]-[.BF$3]))*100-100" table:style-name="ce51">
            <text:p><text:s/>2,4</text:p>
          </table:table-cell>
          <table:table-cell office:value-type="float" office:value="2.1323925830008363" table:formula="of:=POWER(1+[taxa.BG75]/100;1/([.$A75]-[.BG$3]))*100-100" table:style-name="ce51">
            <text:p><text:s/>2,1</text:p>
          </table:table-cell>
          <table:table-cell office:value-type="float" office:value="2.0564082879044037" table:formula="of:=POWER(1+[taxa.BH75]/100;1/([.$A75]-[.BH$3]))*100-100" table:style-name="ce51">
            <text:p><text:s/>2,1</text:p>
          </table:table-cell>
          <table:table-cell office:value-type="float" office:value="1.9112801534892725" table:formula="of:=POWER(1+[taxa.BI75]/100;1/([.$A75]-[.BI$3]))*100-100" table:style-name="ce51">
            <text:p><text:s/>1,9</text:p>
          </table:table-cell>
          <table:table-cell office:value-type="float" office:value="1.57218035680404" table:formula="of:=POWER(1+[taxa.BJ75]/100;1/([.$A75]-[.BJ$3]))*100-100" table:style-name="ce51">
            <text:p><text:s/>1,6</text:p>
          </table:table-cell>
          <table:table-cell office:value-type="float" office:value="1.2579104542805624" table:formula="of:=POWER(1+[taxa.BK75]/100;1/([.$A75]-[.BK$3]))*100-100" table:style-name="ce51">
            <text:p><text:s/>1,3</text:p>
          </table:table-cell>
          <table:table-cell office:value-type="float" office:value="1.3973327509736464" table:formula="of:=POWER(1+[taxa.BL75]/100;1/([.$A75]-[.BL$3]))*100-100" table:style-name="ce51">
            <text:p><text:s/>1,4</text:p>
          </table:table-cell>
          <table:table-cell office:value-type="float" office:value="0.73807503470612801" table:formula="of:=POWER(1+[taxa.BM75]/100;1/([.$A75]-[.BM$3]))*100-100" table:style-name="ce51">
            <text:p><text:s/>0,7</text:p>
          </table:table-cell>
          <table:table-cell office:value-type="float" office:value="0.34067977484728829" table:formula="of:=POWER(1+[taxa.BN75]/100;1/([.$A75]-[.BN$3]))*100-100" table:style-name="ce69">
            <text:p><text:s/>0,3</text:p>
          </table:table-cell>
          <table:table-cell office:value-type="float" office:value="0.11690425111872571" table:formula="of:=POWER(1+[taxa.BO75]/100;1/([.$A75]-[.BO$3]))*100-100" table:style-name="ce72">
            <text:p><text:s/>0,1</text:p>
          </table:table-cell>
          <table:table-cell office:value-type="float" office:value="-0.35648151049440457" table:formula="of:=POWER(1+[taxa.BP75]/100;1/([.$A75]-[.BP$3]))*100-100" table:style-name="ce51">
            <text:p>(-) <text:s/>0,4</text:p>
          </table:table-cell>
          <table:table-cell office:value-type="float" office:value="-0.52768296683417759" table:formula="of:=POWER(1+[taxa.BQ75]/100;1/([.$A75]-[.BQ$3]))*100-100" table:style-name="ce51">
            <text:p>(-) <text:s/>0,5</text:p>
          </table:table-cell>
          <table:table-cell office:value-type="float" office:value="0.24147898326913264" table:formula="of:=POWER(1+[taxa.BR75]/100;1/([.$A75]-[.BR$3]))*100-100" table:style-name="ce51">
            <text:p><text:s/>0,2</text:p>
          </table:table-cell>
          <table:table-cell office:value-type="float" office:value="1.4421426556615558" table:formula="of:=POWER(1+[taxa.BS75]/100;1/([.$A75]-[.BS$3]))*100-100" table:style-name="ce51">
            <text:p><text:s/>1,4</text:p>
          </table:table-cell>
          <table:table-cell office:value-type="float" office:value="1.5018320979200297" table:formula="of:=POWER(1+[taxa.BT75]/100;1/([.$A75]-[.BT$3]))*100-100" table:style-name="ce69">
            <text:p><text:s/>1,5</text:p>
          </table:table-cell>
          <table:table-cell office:value-type="float" office:value="1.2207778227194552" table:formula="of:=POWER(1+[taxa.BU75]/100;1/([.$A75]-[.BU$3]))*100-100" table:style-name="ce51">
            <text:p><text:s/>1,2</text:p>
          </table:table-cell>
          <table:table-cell table:style-name="ce64"/>
          <table:table-cell table:number-columns-repeated="2" table:style-name="ce53"/>
          <table:table-cell table:style-name="ce56"/>
          <table:table-cell table:number-columns-repeated="16307"/>
        </table:table-row>
        <table:table-row table:style-name="ro9">
          <table:table-cell office:value-type="float" office:value="2020" table:style-name="ce63">
            <text:p>2020</text:p>
          </table:table-cell>
          <table:table-cell office:value-type="float" office:value="4.4504254873300084" table:formula="of:=POWER(1+[taxa.B76]/100;1/([.$A76]-[.B$3]))*100-100" table:style-name="ce51">
            <text:p><text:s/>4,5</text:p>
          </table:table-cell>
          <table:table-cell office:value-type="float" office:value="4.3793119952249668" table:formula="of:=POWER(1+[taxa.C76]/100;1/([.$A76]-[.C$3]))*100-100" table:style-name="ce51">
            <text:p><text:s/>4,4</text:p>
          </table:table-cell>
          <table:table-cell office:value-type="float" office:value="4.3332804494117312" table:formula="of:=POWER(1+[taxa.D76]/100;1/([.$A76]-[.D$3]))*100-100" table:style-name="ce51">
            <text:p><text:s/>4,3</text:p>
          </table:table-cell>
          <table:table-cell office:value-type="float" office:value="4.2984575303411532" table:formula="of:=POWER(1+[taxa.E76]/100;1/([.$A76]-[.E$3]))*100-100" table:style-name="ce51">
            <text:p><text:s/>4,3</text:p>
          </table:table-cell>
          <table:table-cell office:value-type="float" office:value="4.2897649301397536" table:formula="of:=POWER(1+[taxa.F76]/100;1/([.$A76]-[.F$3]))*100-100" table:style-name="ce51">
            <text:p><text:s/>4,3</text:p>
          </table:table-cell>
          <table:table-cell office:value-type="float" office:value="4.2461327448576327" table:formula="of:=POWER(1+[taxa.G76]/100;1/([.$A76]-[.G$3]))*100-100" table:style-name="ce51">
            <text:p><text:s/>4,2</text:p>
          </table:table-cell>
          <table:table-cell office:value-type="float" office:value="4.2393735298333439" table:formula="of:=POWER(1+[taxa.H76]/100;1/([.$A76]-[.H$3]))*100-100" table:style-name="ce51">
            <text:p><text:s/>4,2</text:p>
          </table:table-cell>
          <table:table-cell office:value-type="float" office:value="4.1863390785628667" table:formula="of:=POWER(1+[taxa.I76]/100;1/([.$A76]-[.I$3]))*100-100" table:style-name="ce51">
            <text:p><text:s/>4,2</text:p>
          </table:table-cell>
          <table:table-cell office:value-type="float" office:value="4.1169094987676829" table:formula="of:=POWER(1+[taxa.J76]/100;1/([.$A76]-[.J$3]))*100-100" table:style-name="ce51">
            <text:p><text:s/>4,1</text:p>
          </table:table-cell>
          <table:table-cell office:value-type="float" office:value="4.1360374582491346" table:formula="of:=POWER(1+[taxa.K76]/100;1/([.$A76]-[.K$3]))*100-100" table:style-name="ce51">
            <text:p><text:s/>4,1</text:p>
          </table:table-cell>
          <table:table-cell office:value-type="float" office:value="4.0804279854355769" table:formula="of:=POWER(1+[taxa.L76]/100;1/([.$A76]-[.L$3]))*100-100" table:style-name="ce51">
            <text:p><text:s/>4,1</text:p>
          </table:table-cell>
          <table:table-cell office:value-type="float" office:value="3.9754557002065667" table:formula="of:=POWER(1+[taxa.M76]/100;1/([.$A76]-[.M$3]))*100-100" table:style-name="ce51">
            <text:p><text:s/>4,0</text:p>
          </table:table-cell>
          <table:table-cell office:value-type="float" office:value="3.8825914425733714" table:formula="of:=POWER(1+[taxa.N76]/100;1/([.$A76]-[.N$3]))*100-100" table:style-name="ce51">
            <text:p><text:s/>3,9</text:p>
          </table:table-cell>
          <table:table-cell office:value-type="float" office:value="3.7930321021355553" table:formula="of:=POWER(1+[taxa.O76]/100;1/([.$A76]-[.O$3]))*100-100" table:style-name="ce51">
            <text:p><text:s/>3,8</text:p>
          </table:table-cell>
          <table:table-cell office:value-type="float" office:value="3.7134189726813531" table:formula="of:=POWER(1+[taxa.P76]/100;1/([.$A76]-[.P$3]))*100-100" table:style-name="ce51">
            <text:p><text:s/>3,7</text:p>
          </table:table-cell>
          <table:table-cell office:value-type="float" office:value="3.6643419484510673" table:formula="of:=POWER(1+[taxa.Q76]/100;1/([.$A76]-[.Q$3]))*100-100" table:style-name="ce51">
            <text:p><text:s/>3,7</text:p>
          </table:table-cell>
          <table:table-cell office:value-type="float" office:value="3.7189272986887687" table:formula="of:=POWER(1+[taxa.R76]/100;1/([.$A76]-[.R$3]))*100-100" table:style-name="ce51">
            <text:p><text:s/>3,7</text:p>
          </table:table-cell>
          <table:table-cell office:value-type="float" office:value="3.7246313598883205" table:formula="of:=POWER(1+[taxa.S76]/100;1/([.$A76]-[.S$3]))*100-100" table:style-name="ce51">
            <text:p><text:s/>3,7</text:p>
          </table:table-cell>
          <table:table-cell office:value-type="float" office:value="3.7488735063805052" table:formula="of:=POWER(1+[taxa.T76]/100;1/([.$A76]-[.T$3]))*100-100" table:style-name="ce51">
            <text:p><text:s/>3,7</text:p>
          </table:table-cell>
          <table:table-cell office:value-type="float" office:value="3.6949998399947503" table:formula="of:=POWER(1+[taxa.U76]/100;1/([.$A76]-[.U$3]))*100-100" table:style-name="ce51">
            <text:p><text:s/>3,7</text:p>
          </table:table-cell>
          <table:table-cell office:value-type="float" office:value="3.6854950973414446" table:formula="of:=POWER(1+[taxa.V76]/100;1/([.$A76]-[.V$3]))*100-100" table:style-name="ce51">
            <text:p><text:s/>3,7</text:p>
          </table:table-cell>
          <table:table-cell office:value-type="float" office:value="3.5713079750042453" table:formula="of:=POWER(1+[taxa.W76]/100;1/([.$A76]-[.W$3]))*100-100" table:style-name="ce51">
            <text:p><text:s/>3,6</text:p>
          </table:table-cell>
          <table:table-cell office:value-type="float" office:value="3.4583262157688637" table:formula="of:=POWER(1+[taxa.X76]/100;1/([.$A76]-[.X$3]))*100-100" table:style-name="ce51">
            <text:p><text:s/>3,5</text:p>
          </table:table-cell>
          <table:table-cell office:value-type="float" office:value="3.324039186987207" table:formula="of:=POWER(1+[taxa.Y76]/100;1/([.$A76]-[.Y$3]))*100-100" table:style-name="ce51">
            <text:p><text:s/>3,3</text:p>
          </table:table-cell>
          <table:table-cell office:value-type="float" office:value="3.1665484989019461" table:formula="of:=POWER(1+[taxa.Z76]/100;1/([.$A76]-[.Z$3]))*100-100" table:style-name="ce51">
            <text:p><text:s/>3,2</text:p>
          </table:table-cell>
          <table:table-cell office:value-type="float" office:value="2.9912683007092653" table:formula="of:=POWER(1+[taxa.AA76]/100;1/([.$A76]-[.AA$3]))*100-100" table:style-name="ce51">
            <text:p><text:s/>3,0</text:p>
          </table:table-cell>
          <table:table-cell office:value-type="float" office:value="2.7695723985019498" table:formula="of:=POWER(1+[taxa.AB76]/100;1/([.$A76]-[.AB$3]))*100-100" table:style-name="ce51">
            <text:p><text:s/>2,8</text:p>
          </table:table-cell>
          <table:table-cell office:value-type="float" office:value="2.6555475140665834" table:formula="of:=POWER(1+[taxa.AC76]/100;1/([.$A76]-[.AC$3]))*100-100" table:style-name="ce51">
            <text:p><text:s/>2,7</text:p>
          </table:table-cell>
          <table:table-cell office:value-type="float" office:value="2.6004316299694352" table:formula="of:=POWER(1+[taxa.AD76]/100;1/([.$A76]-[.AD$3]))*100-100" table:style-name="ce51">
            <text:p><text:s/>2,6</text:p>
          </table:table-cell>
          <table:table-cell office:value-type="float" office:value="2.4327400698594488" table:formula="of:=POWER(1+[taxa.AE76]/100;1/([.$A76]-[.AE$3]))*100-100" table:style-name="ce51">
            <text:p><text:s/>2,4</text:p>
          </table:table-cell>
          <table:table-cell office:value-type="float" office:value="2.3752787554695658" table:formula="of:=POWER(1+[taxa.AF76]/100;1/([.$A76]-[.AF$3]))*100-100" table:style-name="ce51">
            <text:p><text:s/>2,4</text:p>
          </table:table-cell>
          <table:table-cell office:value-type="float" office:value="2.3142901470148303" table:formula="of:=POWER(1+[taxa.AG76]/100;1/([.$A76]-[.AG$3]))*100-100" table:style-name="ce51">
            <text:p><text:s/>2,3</text:p>
          </table:table-cell>
          <table:table-cell office:value-type="float" office:value="2.2082131822829183" table:formula="of:=POWER(1+[taxa.AH76]/100;1/([.$A76]-[.AH$3]))*100-100" table:style-name="ce51">
            <text:p><text:s/>2,2</text:p>
          </table:table-cell>
          <table:table-cell office:value-type="float" office:value="2.0385767839040199" table:formula="of:=POWER(1+[taxa.AI76]/100;1/([.$A76]-[.AI$3]))*100-100" table:style-name="ce51">
            <text:p><text:s/>2,0</text:p>
          </table:table-cell>
          <table:table-cell office:value-type="float" office:value="2.2065097980771071" table:formula="of:=POWER(1+[taxa.AJ76]/100;1/([.$A76]-[.AJ$3]))*100-100" table:style-name="ce51">
            <text:p><text:s/>2,2</text:p>
          </table:table-cell>
          <table:table-cell office:value-type="float" office:value="2.2437870501592556" table:formula="of:=POWER(1+[taxa.AK76]/100;1/([.$A76]-[.AK$3]))*100-100" table:style-name="ce51">
            <text:p><text:s/>2,2</text:p>
          </table:table-cell>
          <table:table-cell office:value-type="float" office:value="2.3865267791822049" table:formula="of:=POWER(1+[taxa.AL76]/100;1/([.$A76]-[.AL$3]))*100-100" table:style-name="ce51">
            <text:p><text:s/>2,4</text:p>
          </table:table-cell>
          <table:table-cell office:value-type="float" office:value="2.3040606230738234" table:formula="of:=POWER(1+[taxa.AM76]/100;1/([.$A76]-[.AM$3]))*100-100" table:style-name="ce51">
            <text:p><text:s/>2,3</text:p>
          </table:table-cell>
          <table:table-cell office:value-type="float" office:value="2.1512207105285768" table:formula="of:=POWER(1+[taxa.AN76]/100;1/([.$A76]-[.AN$3]))*100-100" table:style-name="ce51">
            <text:p><text:s/>2,2</text:p>
          </table:table-cell>
          <table:table-cell office:value-type="float" office:value="1.9979990156441687" table:formula="of:=POWER(1+[taxa.AO76]/100;1/([.$A76]-[.AO$3]))*100-100" table:style-name="ce51">
            <text:p><text:s/>2,0</text:p>
          </table:table-cell>
          <table:table-cell office:value-type="float" office:value="1.9528257099403135" table:formula="of:=POWER(1+[taxa.AP76]/100;1/([.$A76]-[.AP$3]))*100-100" table:style-name="ce51">
            <text:p><text:s/>2,0</text:p>
          </table:table-cell>
          <table:table-cell office:value-type="float" office:value="2.0176517566316221" table:formula="of:=POWER(1+[taxa.AQ76]/100;1/([.$A76]-[.AQ$3]))*100-100" table:style-name="ce51">
            <text:p><text:s/>2,0</text:p>
          </table:table-cell>
          <table:table-cell office:value-type="float" office:value="1.9797378607231337" table:formula="of:=POWER(1+[taxa.AR76]/100;1/([.$A76]-[.AR$3]))*100-100" table:style-name="ce51">
            <text:p><text:s/>2,0</text:p>
          </table:table-cell>
          <table:table-cell office:value-type="float" office:value="2.196013825957948" table:formula="of:=POWER(1+[taxa.AS76]/100;1/([.$A76]-[.AS$3]))*100-100" table:style-name="ce51">
            <text:p><text:s/>2,2</text:p>
          </table:table-cell>
          <table:table-cell office:value-type="float" office:value="2.2364603354376698" table:formula="of:=POWER(1+[taxa.AT76]/100;1/([.$A76]-[.AT$3]))*100-100" table:style-name="ce51">
            <text:p><text:s/>2,2</text:p>
          </table:table-cell>
          <table:table-cell office:value-type="float" office:value="2.3370404072414743" table:formula="of:=POWER(1+[taxa.AU76]/100;1/([.$A76]-[.AU$3]))*100-100" table:style-name="ce51">
            <text:p><text:s/>2,3</text:p>
          </table:table-cell>
          <table:table-cell office:value-type="float" office:value="2.2426061791234702" table:formula="of:=POWER(1+[taxa.AV76]/100;1/([.$A76]-[.AV$3]))*100-100" table:style-name="ce51">
            <text:p><text:s/>2,2</text:p>
          </table:table-cell>
          <table:table-cell office:value-type="float" office:value="2.1063427186264363" table:formula="of:=POWER(1+[taxa.AW76]/100;1/([.$A76]-[.AW$3]))*100-100" table:style-name="ce51">
            <text:p><text:s/>2,1</text:p>
          </table:table-cell>
          <table:table-cell office:value-type="float" office:value="2.0226938953549478" table:formula="of:=POWER(1+[taxa.AX76]/100;1/([.$A76]-[.AX$3]))*100-100" table:style-name="ce51">
            <text:p><text:s/>2,0</text:p>
          </table:table-cell>
          <table:table-cell office:value-type="float" office:value="2.0149441688471939" table:formula="of:=POWER(1+[taxa.AY76]/100;1/([.$A76]-[.AY$3]))*100-100" table:style-name="ce51">
            <text:p><text:s/>2,0</text:p>
          </table:table-cell>
          <table:table-cell office:value-type="float" office:value="1.9553679833880011" table:formula="of:=POWER(1+[taxa.AZ76]/100;1/([.$A76]-[.AZ$3]))*100-100" table:style-name="ce51">
            <text:p><text:s/>2,0</text:p>
          </table:table-cell>
          <table:table-cell office:value-type="float" office:value="2.0294964803519093" table:formula="of:=POWER(1+[taxa.BA76]/100;1/([.$A76]-[.BA$3]))*100-100" table:style-name="ce51">
            <text:p><text:s/>2,0</text:p>
          </table:table-cell>
          <table:table-cell office:value-type="float" office:value="2.1044588651919724" table:formula="of:=POWER(1+[taxa.BB76]/100;1/([.$A76]-[.BB$3]))*100-100" table:style-name="ce51">
            <text:p><text:s/>2,1</text:p>
          </table:table-cell>
          <table:table-cell office:value-type="float" office:value="1.9916047428925907" table:formula="of:=POWER(1+[taxa.BC76]/100;1/([.$A76]-[.BC$3]))*100-100" table:style-name="ce51">
            <text:p><text:s/>2,0</text:p>
          </table:table-cell>
          <table:table-cell office:value-type="float" office:value="2.0233723347929526" table:formula="of:=POWER(1+[taxa.BD76]/100;1/([.$A76]-[.BD$3]))*100-100" table:style-name="ce51">
            <text:p><text:s/>2,0</text:p>
          </table:table-cell>
          <table:table-cell office:value-type="float" office:value="1.9664479957602907" table:formula="of:=POWER(1+[taxa.BE76]/100;1/([.$A76]-[.BE$3]))*100-100" table:style-name="ce51">
            <text:p><text:s/>2,0</text:p>
          </table:table-cell>
          <table:table-cell office:value-type="float" office:value="2.0152231668495517" table:formula="of:=POWER(1+[taxa.BF76]/100;1/([.$A76]-[.BF$3]))*100-100" table:style-name="ce51">
            <text:p><text:s/>2,0</text:p>
          </table:table-cell>
          <table:table-cell office:value-type="float" office:value="1.7856289120965272" table:formula="of:=POWER(1+[taxa.BG76]/100;1/([.$A76]-[.BG$3]))*100-100" table:style-name="ce51">
            <text:p><text:s/>1,8</text:p>
          </table:table-cell>
          <table:table-cell office:value-type="float" office:value="1.6918896202132032" table:formula="of:=POWER(1+[taxa.BH76]/100;1/([.$A76]-[.BH$3]))*100-100" table:style-name="ce51">
            <text:p><text:s/>1,7</text:p>
          </table:table-cell>
          <table:table-cell office:value-type="float" office:value="1.5316494362438391" table:formula="of:=POWER(1+[taxa.BI76]/100;1/([.$A76]-[.BI$3]))*100-100" table:style-name="ce51">
            <text:p><text:s/>1,5</text:p>
          </table:table-cell>
          <table:table-cell office:value-type="float" office:value="1.1907061022471908" table:formula="of:=POWER(1+[taxa.BJ76]/100;1/([.$A76]-[.BJ$3]))*100-100" table:style-name="ce51">
            <text:p><text:s/>1,2</text:p>
          </table:table-cell>
          <table:table-cell office:value-type="float" office:value="0.87203547468688214" table:formula="of:=POWER(1+[taxa.BK76]/100;1/([.$A76]-[.BK$3]))*100-100" table:style-name="ce51">
            <text:p><text:s/>0,9</text:p>
          </table:table-cell>
          <table:table-cell office:value-type="float" office:value="0.96324174942753871" table:formula="of:=POWER(1+[taxa.BL76]/100;1/([.$A76]-[.BL$3]))*100-100" table:style-name="ce51">
            <text:p><text:s/>1,0</text:p>
          </table:table-cell>
          <table:table-cell office:value-type="float" office:value="0.32920413065285459" table:formula="of:=POWER(1+[taxa.BM76]/100;1/([.$A76]-[.BM$3]))*100-100" table:style-name="ce51">
            <text:p><text:s/>0,3</text:p>
          </table:table-cell>
          <table:table-cell office:value-type="float" office:value="-6.7848161170815047E-2" table:formula="of:=POWER(1+[taxa.BN76]/100;1/([.$A76]-[.BN$3]))*100-100" table:style-name="ce69">
            <text:p>(-) <text:s/>0,1</text:p>
          </table:table-cell>
          <table:table-cell office:value-type="float" office:value="-0.31373121992108111" table:formula="of:=POWER(1+[taxa.BO76]/100;1/([.$A76]-[.BO$3]))*100-100" table:style-name="ce72">
            <text:p>(-) <text:s/>0,3</text:p>
          </table:table-cell>
          <table:table-cell office:value-type="float" office:value="-0.77900099735064998" table:formula="of:=POWER(1+[taxa.BP76]/100;1/([.$A76]-[.BP$3]))*100-100" table:style-name="ce51">
            <text:p>(-) <text:s/>0,8</text:p>
          </table:table-cell>
          <table:table-cell office:value-type="float" office:value="-0.99122920888579813" table:formula="of:=POWER(1+[taxa.BQ76]/100;1/([.$A76]-[.BQ$3]))*100-100" table:style-name="ce51">
            <text:p>(-) <text:s/>1,0</text:p>
          </table:table-cell>
          <table:table-cell office:value-type="float" office:value="-0.472260394874084" table:formula="of:=POWER(1+[taxa.BR76]/100;1/([.$A76]-[.BR$3]))*100-100" table:style-name="ce51">
            <text:p>(-) <text:s/>0,5</text:p>
          </table:table-cell>
          <table:table-cell office:value-type="float" office:value="0.24126085622091864" table:formula="of:=POWER(1+[taxa.BS76]/100;1/([.$A76]-[.BS$3]))*100-100" table:style-name="ce51">
            <text:p><text:s/>0,2</text:p>
          </table:table-cell>
          <table:table-cell office:value-type="float" office:value="-0.11670331277041157" table:formula="of:=POWER(1+[taxa.BT76]/100;1/([.$A76]-[.BT$3]))*100-100" table:style-name="ce69">
            <text:p>(-) <text:s/>0,1</text:p>
          </table:table-cell>
          <table:table-cell office:value-type="float" office:value="-1.0535412043951737" table:formula="of:=POWER(1+[taxa.BU76]/100;1/([.$A76]-[.BU$3]))*100-100" table:style-name="ce51">
            <text:p>(-) <text:s/>1,1</text:p>
          </table:table-cell>
          <table:table-cell office:value-type="float" office:value="-3.2767587961290729" table:formula="of:=POWER(1+[taxa.BV76]/100;1/([.$A76]-[.BV$3]))*100-100" table:style-name="ce51">
            <text:p>(-) <text:s/>3,3</text:p>
          </table:table-cell>
          <table:table-cell table:number-columns-repeated="2" table:style-name="ce53"/>
          <table:table-cell table:style-name="ce56"/>
          <table:table-cell table:number-columns-repeated="16307"/>
        </table:table-row>
        <table:table-row table:style-name="ro9">
          <table:table-cell office:value-type="string" table:style-name="ce63">
            <text:p>2021</text:p>
          </table:table-cell>
          <table:table-cell office:value-type="float" office:value="4.4546379142093002" table:formula="of:=POWER(1+[taxa.B77]/100;1/([.$A77]-[.B$3]))*100-100" table:style-name="ce51">
            <text:p><text:s/>4,5</text:p>
          </table:table-cell>
          <table:table-cell office:value-type="float" office:value="4.3845530905918508" table:formula="of:=POWER(1+[taxa.C77]/100;1/([.$A77]-[.C$3]))*100-100" table:style-name="ce51">
            <text:p><text:s/>4,4</text:p>
          </table:table-cell>
          <table:table-cell office:value-type="float" office:value="4.3392312167140972" table:formula="of:=POWER(1+[taxa.D77]/100;1/([.$A77]-[.D$3]))*100-100" table:style-name="ce51">
            <text:p><text:s/>4,3</text:p>
          </table:table-cell>
          <table:table-cell office:value-type="float" office:value="4.304980510857547" table:formula="of:=POWER(1+[taxa.E77]/100;1/([.$A77]-[.E$3]))*100-100" table:style-name="ce51">
            <text:p><text:s/>4,3</text:p>
          </table:table-cell>
          <table:table-cell office:value-type="float" office:value="4.2965047304117689" table:formula="of:=POWER(1+[taxa.F77]/100;1/([.$A77]-[.F$3]))*100-100" table:style-name="ce51">
            <text:p><text:s/>4,3</text:p>
          </table:table-cell>
          <table:table-cell office:value-type="float" office:value="4.2535996275480557" table:formula="of:=POWER(1+[taxa.G77]/100;1/([.$A77]-[.G$3]))*100-100" table:style-name="ce51">
            <text:p><text:s/>4,3</text:p>
          </table:table-cell>
          <table:table-cell office:value-type="float" office:value="4.2470491366172638" table:formula="of:=POWER(1+[taxa.H77]/100;1/([.$A77]-[.H$3]))*100-100" table:style-name="ce51">
            <text:p><text:s/>4,2</text:p>
          </table:table-cell>
          <table:table-cell office:value-type="float" office:value="4.1949167071966684" table:formula="of:=POWER(1+[taxa.I77]/100;1/([.$A77]-[.I$3]))*100-100" table:style-name="ce51">
            <text:p><text:s/>4,2</text:p>
          </table:table-cell>
          <table:table-cell office:value-type="float" office:value="4.126663000116821" table:formula="of:=POWER(1+[taxa.J77]/100;1/([.$A77]-[.J$3]))*100-100" table:style-name="ce51">
            <text:p><text:s/>4,1</text:p>
          </table:table-cell>
          <table:table-cell office:value-type="float" office:value="4.1456485091381694" table:formula="of:=POWER(1+[taxa.K77]/100;1/([.$A77]-[.K$3]))*100-100" table:style-name="ce51">
            <text:p><text:s/>4,1</text:p>
          </table:table-cell>
          <table:table-cell office:value-type="float" office:value="4.091052754480188" table:formula="of:=POWER(1+[taxa.L77]/100;1/([.$A77]-[.L$3]))*100-100" table:style-name="ce51">
            <text:p><text:s/>4,1</text:p>
          </table:table-cell>
          <table:table-cell office:value-type="float" office:value="3.9879038114688683" table:formula="of:=POWER(1+[taxa.M77]/100;1/([.$A77]-[.M$3]))*100-100" table:style-name="ce51">
            <text:p><text:s/>4,0</text:p>
          </table:table-cell>
          <table:table-cell office:value-type="float" office:value="3.8967263792983005" table:formula="of:=POWER(1+[taxa.N77]/100;1/([.$A77]-[.N$3]))*100-100" table:style-name="ce51">
            <text:p><text:s/>3,9</text:p>
          </table:table-cell>
          <table:table-cell office:value-type="float" office:value="3.8088541555348172" table:formula="of:=POWER(1+[taxa.O77]/100;1/([.$A77]-[.O$3]))*100-100" table:style-name="ce51">
            <text:p><text:s/>3,8</text:p>
          </table:table-cell>
          <table:table-cell office:value-type="float" office:value="3.7308189995331986" table:formula="of:=POWER(1+[taxa.P77]/100;1/([.$A77]-[.P$3]))*100-100" table:style-name="ce51">
            <text:p><text:s/>3,7</text:p>
          </table:table-cell>
          <table:table-cell office:value-type="float" office:value="3.6828603052930617" table:formula="of:=POWER(1+[taxa.Q77]/100;1/([.$A77]-[.Q$3]))*100-100" table:style-name="ce51">
            <text:p><text:s/>3,7</text:p>
          </table:table-cell>
          <table:table-cell office:value-type="float" office:value="3.7368333444333501" table:formula="of:=POWER(1+[taxa.R77]/100;1/([.$A77]-[.R$3]))*100-100" table:style-name="ce51">
            <text:p><text:s/>3,7</text:p>
          </table:table-cell>
          <table:table-cell office:value-type="float" office:value="3.7427524848722555" table:formula="of:=POWER(1+[taxa.S77]/100;1/([.$A77]-[.S$3]))*100-100" table:style-name="ce51">
            <text:p><text:s/>3,7</text:p>
          </table:table-cell>
          <table:table-cell office:value-type="float" office:value="3.7668895403495668" table:formula="of:=POWER(1+[taxa.T77]/100;1/([.$A77]-[.T$3]))*100-100" table:style-name="ce51">
            <text:p><text:s/>3,8</text:p>
          </table:table-cell>
          <table:table-cell office:value-type="float" office:value="3.7143133864927478" table:formula="of:=POWER(1+[taxa.U77]/100;1/([.$A77]-[.U$3]))*100-100" table:style-name="ce51">
            <text:p><text:s/>3,7</text:p>
          </table:table-cell>
          <table:table-cell office:value-type="float" office:value="3.7053405721773061" table:formula="of:=POWER(1+[taxa.V77]/100;1/([.$A77]-[.V$3]))*100-100" table:style-name="ce51">
            <text:p><text:s/>3,7</text:p>
          </table:table-cell>
          <table:table-cell office:value-type="float" office:value="3.5936593909015215" table:formula="of:=POWER(1+[taxa.W77]/100;1/([.$A77]-[.W$3]))*100-100" table:style-name="ce51">
            <text:p><text:s/>3,6</text:p>
          </table:table-cell>
          <table:table-cell office:value-type="float" office:value="3.4832547037382682" table:formula="of:=POWER(1+[taxa.X77]/100;1/([.$A77]-[.X$3]))*100-100" table:style-name="ce51">
            <text:p><text:s/>3,5</text:p>
          </table:table-cell>
          <table:table-cell office:value-type="float" office:value="3.3520555870220079" table:formula="of:=POWER(1+[taxa.Y77]/100;1/([.$A77]-[.Y$3]))*100-100" table:style-name="ce51">
            <text:p><text:s/>3,4</text:p>
          </table:table-cell>
          <table:table-cell office:value-type="float" office:value="3.1982300770144292" table:formula="of:=POWER(1+[taxa.Z77]/100;1/([.$A77]-[.Z$3]))*100-100" table:style-name="ce51">
            <text:p><text:s/>3,2</text:p>
          </table:table-cell>
          <table:table-cell office:value-type="float" office:value="3.0271169055833695" table:formula="of:=POWER(1+[taxa.AA77]/100;1/([.$A77]-[.AA$3]))*100-100" table:style-name="ce51">
            <text:p><text:s/>3,0</text:p>
          </table:table-cell>
          <table:table-cell office:value-type="float" office:value="2.8107046404609974" table:formula="of:=POWER(1+[taxa.AB77]/100;1/([.$A77]-[.AB$3]))*100-100" table:style-name="ce51">
            <text:p><text:s/>2,8</text:p>
          </table:table-cell>
          <table:table-cell office:value-type="float" office:value="2.6999342154610702" table:formula="of:=POWER(1+[taxa.AC77]/100;1/([.$A77]-[.AC$3]))*100-100" table:style-name="ce51">
            <text:p><text:s/>2,7</text:p>
          </table:table-cell>
          <table:table-cell office:value-type="float" office:value="2.6469575091879989" table:formula="of:=POWER(1+[taxa.AD77]/100;1/([.$A77]-[.AD$3]))*100-100" table:style-name="ce51">
            <text:p><text:s/>2,6</text:p>
          </table:table-cell>
          <table:table-cell office:value-type="float" office:value="2.4839475901729458" table:formula="of:=POWER(1+[taxa.AE77]/100;1/([.$A77]-[.AE$3]))*100-100" table:style-name="ce51">
            <text:p><text:s/>2,5</text:p>
          </table:table-cell>
          <table:table-cell office:value-type="float" office:value="2.4289272502520589" table:formula="of:=POWER(1+[taxa.AF77]/100;1/([.$A77]-[.AF$3]))*100-100" table:style-name="ce51">
            <text:p><text:s/>2,4</text:p>
          </table:table-cell>
          <table:table-cell office:value-type="float" office:value="2.3705725992017221" table:formula="of:=POWER(1+[taxa.AG77]/100;1/([.$A77]-[.AG$3]))*100-100" table:style-name="ce51">
            <text:p><text:s/>2,4</text:p>
          </table:table-cell>
          <table:table-cell office:value-type="float" office:value="2.2683021133196917" table:formula="of:=POWER(1+[taxa.AH77]/100;1/([.$A77]-[.AH$3]))*100-100" table:style-name="ce51">
            <text:p><text:s/>2,3</text:p>
          </table:table-cell>
          <table:table-cell office:value-type="float" office:value="2.1041661874830879" table:formula="of:=POWER(1+[taxa.AI77]/100;1/([.$A77]-[.AI$3]))*100-100" table:style-name="ce51">
            <text:p><text:s/>2,1</text:p>
          </table:table-cell>
          <table:table-cell office:value-type="float" office:value="2.2696456618474485" table:formula="of:=POWER(1+[taxa.AJ77]/100;1/([.$A77]-[.AJ$3]))*100-100" table:style-name="ce51">
            <text:p><text:s/>2,3</text:p>
          </table:table-cell>
          <table:table-cell office:value-type="float" office:value="2.3076093103193642" table:formula="of:=POWER(1+[taxa.AK77]/100;1/([.$A77]-[.AK$3]))*100-100" table:style-name="ce51">
            <text:p><text:s/>2,3</text:p>
          </table:table-cell>
          <table:table-cell office:value-type="float" office:value="2.4483592877960803" table:formula="of:=POWER(1+[taxa.AL77]/100;1/([.$A77]-[.AL$3]))*100-100" table:style-name="ce51">
            <text:p><text:s/>2,4</text:p>
          </table:table-cell>
          <table:table-cell office:value-type="float" office:value="2.3697429732641098" table:formula="of:=POWER(1+[taxa.AM77]/100;1/([.$A77]-[.AM$3]))*100-100" table:style-name="ce51">
            <text:p><text:s/>2,4</text:p>
          </table:table-cell>
          <table:table-cell office:value-type="float" office:value="2.2228725854340325" table:formula="of:=POWER(1+[taxa.AN77]/100;1/([.$A77]-[.AN$3]))*100-100" table:style-name="ce51">
            <text:p><text:s/>2,2</text:p>
          </table:table-cell>
          <table:table-cell office:value-type="float" office:value="2.0759660071133794" table:formula="of:=POWER(1+[taxa.AO77]/100;1/([.$A77]-[.AO$3]))*100-100" table:style-name="ce51">
            <text:p><text:s/>2,1</text:p>
          </table:table-cell>
          <table:table-cell office:value-type="float" office:value="2.0343805901507039" table:formula="of:=POWER(1+[taxa.AP77]/100;1/([.$A77]-[.AP$3]))*100-100" table:style-name="ce51">
            <text:p><text:s/>2,0</text:p>
          </table:table-cell>
          <table:table-cell office:value-type="float" office:value="2.0997657925145603" table:formula="of:=POWER(1+[taxa.AQ77]/100;1/([.$A77]-[.AQ$3]))*100-100" table:style-name="ce51">
            <text:p><text:s/>2,1</text:p>
          </table:table-cell>
          <table:table-cell office:value-type="float" office:value="2.0655731332100942" table:formula="of:=POWER(1+[taxa.AR77]/100;1/([.$A77]-[.AR$3]))*100-100" table:style-name="ce51">
            <text:p><text:s/>2,1</text:p>
          </table:table-cell>
          <table:table-cell office:value-type="float" office:value="2.277817226645837" table:formula="of:=POWER(1+[taxa.AS77]/100;1/([.$A77]-[.AS$3]))*100-100" table:style-name="ce51">
            <text:p><text:s/>2,3</text:p>
          </table:table-cell>
          <table:table-cell office:value-type="float" office:value="2.3196755086118515" table:formula="of:=POWER(1+[taxa.AT77]/100;1/([.$A77]-[.AT$3]))*100-100" table:style-name="ce51">
            <text:p><text:s/>2,3</text:p>
          </table:table-cell>
          <table:table-cell office:value-type="float" office:value="2.4197381212870397" table:formula="of:=POWER(1+[taxa.AU77]/100;1/([.$A77]-[.AU$3]))*100-100" table:style-name="ce51">
            <text:p><text:s/>2,4</text:p>
          </table:table-cell>
          <table:table-cell office:value-type="float" office:value="2.331553552062914" table:formula="of:=POWER(1+[taxa.AV77]/100;1/([.$A77]-[.AV$3]))*100-100" table:style-name="ce51">
            <text:p><text:s/>2,3</text:p>
          </table:table-cell>
          <table:table-cell office:value-type="float" office:value="2.2035110926963029" table:formula="of:=POWER(1+[taxa.AW77]/100;1/([.$A77]-[.AW$3]))*100-100" table:style-name="ce51">
            <text:p><text:s/>2,2</text:p>
          </table:table-cell>
          <table:table-cell office:value-type="float" office:value="2.1267378671546453" table:formula="of:=POWER(1+[taxa.AX77]/100;1/([.$A77]-[.AX$3]))*100-100" table:style-name="ce51">
            <text:p><text:s/>2,1</text:p>
          </table:table-cell>
          <table:table-cell office:value-type="float" office:value="2.1234541927545223" table:formula="of:=POWER(1+[taxa.AY77]/100;1/([.$A77]-[.AY$3]))*100-100" table:style-name="ce51">
            <text:p><text:s/>2,1</text:p>
          </table:table-cell>
          <table:table-cell office:value-type="float" office:value="2.0708201470373666" table:formula="of:=POWER(1+[taxa.AZ77]/100;1/([.$A77]-[.AZ$3]))*100-100" table:style-name="ce51">
            <text:p><text:s/>2,1</text:p>
          </table:table-cell>
          <table:table-cell office:value-type="float" office:value="2.146830952947127" table:formula="of:=POWER(1+[taxa.BA77]/100;1/([.$A77]-[.BA$3]))*100-100" table:style-name="ce51">
            <text:p><text:s/>2,1</text:p>
          </table:table-cell>
          <table:table-cell office:value-type="float" office:value="2.2238073820347211" table:formula="of:=POWER(1+[taxa.BB77]/100;1/([.$A77]-[.BB$3]))*100-100" table:style-name="ce51">
            <text:p><text:s/>2,2</text:p>
          </table:table-cell>
          <table:table-cell office:value-type="float" office:value="2.1218795554710965" table:formula="of:=POWER(1+[taxa.BC77]/100;1/([.$A77]-[.BC$3]))*100-100" table:style-name="ce51">
            <text:p><text:s/>2,1</text:p>
          </table:table-cell>
          <table:table-cell office:value-type="float" office:value="2.1586171162680188" table:formula="of:=POWER(1+[taxa.BD77]/100;1/([.$A77]-[.BD$3]))*100-100" table:style-name="ce51">
            <text:p><text:s/>2,2</text:p>
          </table:table-cell>
          <table:table-cell office:value-type="float" office:value="2.1117358586725032" table:formula="of:=POWER(1+[taxa.BE77]/100;1/([.$A77]-[.BE$3]))*100-100" table:style-name="ce51">
            <text:p><text:s/>2,1</text:p>
          </table:table-cell>
          <table:table-cell office:value-type="float" office:value="2.165947586233429" table:formula="of:=POWER(1+[taxa.BF77]/100;1/([.$A77]-[.BF$3]))*100-100" table:style-name="ce51">
            <text:p><text:s/>2,2</text:p>
          </table:table-cell>
          <table:table-cell office:value-type="float" office:value="1.9583795529810146" table:formula="of:=POWER(1+[taxa.BG77]/100;1/([.$A77]-[.BG$3]))*100-100" table:style-name="ce51">
            <text:p><text:s/>2,0</text:p>
          </table:table-cell>
          <table:table-cell office:value-type="float" office:value="1.8811445957554582" table:formula="of:=POWER(1+[taxa.BH77]/100;1/([.$A77]-[.BH$3]))*100-100" table:style-name="ce51">
            <text:p><text:s/>1,9</text:p>
          </table:table-cell>
          <table:table-cell office:value-type="float" office:value="1.7439118195622143" table:formula="of:=POWER(1+[taxa.BI77]/100;1/([.$A77]-[.BI$3]))*100-100" table:style-name="ce51">
            <text:p><text:s/>1,7</text:p>
          </table:table-cell>
          <table:table-cell office:value-type="float" office:value="1.4417528566735882" table:formula="of:=POWER(1+[taxa.BJ77]/100;1/([.$A77]-[.BJ$3]))*100-100" table:style-name="ce51">
            <text:p><text:s/>1,4</text:p>
          </table:table-cell>
          <table:table-cell office:value-type="float" office:value="1.1661106606678118" table:formula="of:=POWER(1+[taxa.BK77]/100;1/([.$A77]-[.BK$3]))*100-100" table:style-name="ce51">
            <text:p><text:s/>1,2</text:p>
          </table:table-cell>
          <table:table-cell office:value-type="float" office:value="1.2745222654966426" table:formula="of:=POWER(1+[taxa.BL77]/100;1/([.$A77]-[.BL$3]))*100-100" table:style-name="ce51">
            <text:p><text:s/>1,3</text:p>
          </table:table-cell>
          <table:table-cell office:value-type="float" office:value="0.72436581741624195" table:formula="of:=POWER(1+[taxa.BM77]/100;1/([.$A77]-[.BM$3]))*100-100" table:style-name="ce51">
            <text:p><text:s/>0,7</text:p>
          </table:table-cell>
          <table:table-cell office:value-type="float" office:value="0.40500078876684142" table:formula="of:=POWER(1+[taxa.BN77]/100;1/([.$A77]-[.BN$3]))*100-100" table:style-name="ce69">
            <text:p><text:s/>0,4</text:p>
          </table:table-cell>
          <table:table-cell office:value-type="float" office:value="0.23793531494247588" table:formula="of:=POWER(1+[taxa.BO77]/100;1/([.$A77]-[.BO$3]))*100-100" table:style-name="ce72">
            <text:p><text:s/>0,2</text:p>
          </table:table-cell>
          <table:table-cell office:value-type="float" office:value="-0.1026582759226784" table:formula="of:=POWER(1+[taxa.BP77]/100;1/([.$A77]-[.BP$3]))*100-100" table:style-name="ce51">
            <text:p>(-) <text:s/>0,1</text:p>
          </table:table-cell>
          <table:table-cell office:value-type="float" office:value="-0.18901801817318642" table:formula="of:=POWER(1+[taxa.BQ77]/100;1/([.$A77]-[.BQ$3]))*100-100" table:style-name="ce51">
            <text:p>(-) <text:s/>0,2</text:p>
          </table:table-cell>
          <table:table-cell office:value-type="float" office:value="0.38168892385917275" table:formula="of:=POWER(1+[taxa.BR77]/100;1/([.$A77]-[.BR$3]))*100-100" table:style-name="ce51">
            <text:p><text:s/>0,4</text:p>
          </table:table-cell>
          <table:table-cell office:value-type="float" office:value="1.1296429253953448" table:formula="of:=POWER(1+[taxa.BS77]/100;1/([.$A77]-[.BS$3]))*100-100" table:style-name="ce51">
            <text:p><text:s/>1,1</text:p>
          </table:table-cell>
          <table:table-cell office:value-type="float" office:value="1.0813939971063178" table:formula="of:=POWER(1+[taxa.BT77]/100;1/([.$A77]-[.BT$3]))*100-100" table:style-name="ce69">
            <text:p><text:s/>1,1</text:p>
          </table:table-cell>
          <table:table-cell office:value-type="float" office:value="0.84838149669315044" table:formula="of:=POWER(1+[taxa.BU77]/100;1/([.$A77]-[.BU$3]))*100-100" table:style-name="ce51">
            <text:p><text:s/>0,8</text:p>
          </table:table-cell>
          <table:table-cell office:value-type="float" office:value="0.66269742344498184" table:formula="of:=POWER(1+[taxa.BV77]/100;1/([.$A77]-[.BV$3]))*100-100" table:style-name="ce51">
            <text:p><text:s/>0,7</text:p>
          </table:table-cell>
          <table:table-cell office:value-type="float" office:value="4.7626043797063033" table:formula="of:=POWER(1+[taxa.BW77]/100;1/([.$A77]-[.BW$3]))*100-100" table:style-name="ce51">
            <text:p><text:s/>4,8</text:p>
          </table:table-cell>
          <table:table-cell table:style-name="ce64"/>
          <table:table-cell table:style-name="ce56"/>
          <table:table-cell table:number-columns-repeated="16307"/>
        </table:table-row>
        <table:table-row table:style-name="ro9">
          <table:table-cell office:value-type="string" table:style-name="ce63">
            <text:p>2022</text:p>
          </table:table-cell>
          <table:table-cell office:value-type="float" office:value="4.4353339217360883" table:formula="of:=POWER(1+[taxa.B78]/100;1/([.$A78]-[.B$3]))*100-100" table:style-name="ce51">
            <text:p><text:s/>4,4</text:p>
          </table:table-cell>
          <table:table-cell office:value-type="float" office:value="4.2613814428244581" table:formula="of:=POWER(1+[taxa.C78]/100;1/([.$A78]-[.C$3]))*100-100" table:style-name="ce51">
            <text:p><text:s/>4,3</text:p>
          </table:table-cell>
          <table:table-cell office:value-type="float" office:value="4.3210000622001132" table:formula="of:=POWER(1+[taxa.D78]/100;1/([.$A78]-[.D$3]))*100-100" table:style-name="ce51">
            <text:p><text:s/>4,3</text:p>
          </table:table-cell>
          <table:table-cell office:value-type="float" office:value="4.2869777790051273" table:formula="of:=POWER(1+[taxa.E78]/100;1/([.$A78]-[.E$3]))*100-100" table:style-name="ce51">
            <text:p><text:s/>4,3</text:p>
          </table:table-cell>
          <table:table-cell office:value-type="float" office:value="4.278369296157905" table:formula="of:=POWER(1+[taxa.F78]/100;1/([.$A78]-[.F$3]))*100-100" table:style-name="ce51">
            <text:p><text:s/>4,3</text:p>
          </table:table-cell>
          <table:table-cell office:value-type="float" office:value="4.2358254032386355" table:formula="of:=POWER(1+[taxa.G78]/100;1/([.$A78]-[.G$3]))*100-100" table:style-name="ce51">
            <text:p><text:s/>4,2</text:p>
          </table:table-cell>
          <table:table-cell office:value-type="float" office:value="4.2291133854038776" table:formula="of:=POWER(1+[taxa.H78]/100;1/([.$A78]-[.H$3]))*100-100" table:style-name="ce51">
            <text:p><text:s/>4,2</text:p>
          </table:table-cell>
          <table:table-cell office:value-type="float" office:value="4.1774926499155356" table:formula="of:=POWER(1+[taxa.I78]/100;1/([.$A78]-[.I$3]))*100-100" table:style-name="ce51">
            <text:p><text:s/>4,2</text:p>
          </table:table-cell>
          <table:table-cell office:value-type="float" office:value="4.1100086989106899" table:formula="of:=POWER(1+[taxa.J78]/100;1/([.$A78]-[.J$3]))*100-100" table:style-name="ce51">
            <text:p><text:s/>4,1</text:p>
          </table:table-cell>
          <table:table-cell office:value-type="float" office:value="4.1284511695794919" table:formula="of:=POWER(1+[taxa.K78]/100;1/([.$A78]-[.K$3]))*100-100" table:style-name="ce51">
            <text:p><text:s/>4,1</text:p>
          </table:table-cell>
          <table:table-cell office:value-type="float" office:value="4.0744395936933415" table:formula="of:=POWER(1+[taxa.L78]/100;1/([.$A78]-[.L$3]))*100-100" table:style-name="ce51">
            <text:p><text:s/>4,1</text:p>
          </table:table-cell>
          <table:table-cell office:value-type="float" office:value="3.9726584658607038" table:formula="of:=POWER(1+[taxa.M78]/100;1/([.$A78]-[.M$3]))*100-100" table:style-name="ce51">
            <text:p><text:s/>4,0</text:p>
          </table:table-cell>
          <table:table-cell office:value-type="float" office:value="3.8826990622786894" table:formula="of:=POWER(1+[taxa.N78]/100;1/([.$A78]-[.N$3]))*100-100" table:style-name="ce51">
            <text:p><text:s/>3,9</text:p>
          </table:table-cell>
          <table:table-cell office:value-type="float" office:value="3.7960291718639922" table:formula="of:=POWER(1+[taxa.O78]/100;1/([.$A78]-[.O$3]))*100-100" table:style-name="ce51">
            <text:p><text:s/>3,8</text:p>
          </table:table-cell>
          <table:table-cell office:value-type="float" office:value="3.719072213470298" table:formula="of:=POWER(1+[taxa.P78]/100;1/([.$A78]-[.P$3]))*100-100" table:style-name="ce51">
            <text:p><text:s/>3,7</text:p>
          </table:table-cell>
          <table:table-cell office:value-type="float" office:value="3.6717223100708907" table:formula="of:=POWER(1+[taxa.Q78]/100;1/([.$A78]-[.Q$3]))*100-100" table:style-name="ce51">
            <text:p><text:s/>3,7</text:p>
          </table:table-cell>
          <table:table-cell office:value-type="float" office:value="3.7245857523570294" table:formula="of:=POWER(1+[taxa.R78]/100;1/([.$A78]-[.R$3]))*100-100" table:style-name="ce51">
            <text:p><text:s/>3,7</text:p>
          </table:table-cell>
          <table:table-cell office:value-type="float" office:value="3.7301909844604637" table:formula="of:=POWER(1+[taxa.S78]/100;1/([.$A78]-[.S$3]))*100-100" table:style-name="ce51">
            <text:p><text:s/>3,7</text:p>
          </table:table-cell>
          <table:table-cell office:value-type="float" office:value="3.7536812491248668" table:formula="of:=POWER(1+[taxa.T78]/100;1/([.$A78]-[.T$3]))*100-100" table:style-name="ce51">
            <text:p><text:s/>3,8</text:p>
          </table:table-cell>
          <table:table-cell office:value-type="float" office:value="3.7018145646613192" table:formula="of:=POWER(1+[taxa.U78]/100;1/([.$A78]-[.U$3]))*100-100" table:style-name="ce51">
            <text:p><text:s/>3,7</text:p>
          </table:table-cell>
          <table:table-cell office:value-type="float" office:value="3.6927787291063225" table:formula="of:=POWER(1+[taxa.V78]/100;1/([.$A78]-[.V$3]))*100-100" table:style-name="ce51">
            <text:p><text:s/>3,7</text:p>
          </table:table-cell>
          <table:table-cell office:value-type="float" office:value="3.5829455355270028" table:formula="of:=POWER(1+[taxa.W78]/100;1/([.$A78]-[.W$3]))*100-100" table:style-name="ce51">
            <text:p><text:s/>3,6</text:p>
          </table:table-cell>
          <table:table-cell office:value-type="float" office:value="3.4744321429250817" table:formula="of:=POWER(1+[taxa.X78]/100;1/([.$A78]-[.X$3]))*100-100" table:style-name="ce51">
            <text:p><text:s/>3,5</text:p>
          </table:table-cell>
          <table:table-cell office:value-type="float" office:value="3.3455960410561261" table:formula="of:=POWER(1+[taxa.Y78]/100;1/([.$A78]-[.Y$3]))*100-100" table:style-name="ce51">
            <text:p><text:s/>3,3</text:p>
          </table:table-cell>
          <table:table-cell office:value-type="float" office:value="3.1946674726921884" table:formula="of:=POWER(1+[taxa.Z78]/100;1/([.$A78]-[.Z$3]))*100-100" table:style-name="ce51">
            <text:p><text:s/>3,2</text:p>
          </table:table-cell>
          <table:table-cell office:value-type="float" office:value="3.0269084366967292" table:formula="of:=POWER(1+[taxa.AA78]/100;1/([.$A78]-[.AA$3]))*100-100" table:style-name="ce51">
            <text:p><text:s/>3,0</text:p>
          </table:table-cell>
          <table:table-cell office:value-type="float" office:value="2.8149043844982913" table:formula="of:=POWER(1+[taxa.AB78]/100;1/([.$A78]-[.AB$3]))*100-100" table:style-name="ce51">
            <text:p><text:s/>2,8</text:p>
          </table:table-cell>
          <table:table-cell office:value-type="float" office:value="2.7065234324575158" table:formula="of:=POWER(1+[taxa.AC78]/100;1/([.$A78]-[.AC$3]))*100-100" table:style-name="ce51">
            <text:p><text:s/>2,7</text:p>
          </table:table-cell>
          <table:table-cell office:value-type="float" office:value="2.6548104088024473" table:formula="of:=POWER(1+[taxa.AD78]/100;1/([.$A78]-[.AD$3]))*100-100" table:style-name="ce51">
            <text:p><text:s/>2,7</text:p>
          </table:table-cell>
          <table:table-cell office:value-type="float" office:value="2.4954996861959273" table:formula="of:=POWER(1+[taxa.AE78]/100;1/([.$A78]-[.AE$3]))*100-100" table:style-name="ce51">
            <text:p><text:s/>2,5</text:p>
          </table:table-cell>
          <table:table-cell office:value-type="float" office:value="2.4419522286260928" table:formula="of:=POWER(1+[taxa.AF78]/100;1/([.$A78]-[.AF$3]))*100-100" table:style-name="ce51">
            <text:p><text:s/>2,4</text:p>
          </table:table-cell>
          <table:table-cell office:value-type="float" office:value="2.3852120751881785" table:formula="of:=POWER(1+[taxa.AG78]/100;1/([.$A78]-[.AG$3]))*100-100" table:style-name="ce51">
            <text:p><text:s/>2,4</text:p>
          </table:table-cell>
          <table:table-cell office:value-type="float" office:value="2.2856446722932589" table:formula="of:=POWER(1+[taxa.AH78]/100;1/([.$A78]-[.AH$3]))*100-100" table:style-name="ce51">
            <text:p><text:s/>2,3</text:p>
          </table:table-cell>
          <table:table-cell office:value-type="float" office:value="2.12579881669663" table:formula="of:=POWER(1+[taxa.AI78]/100;1/([.$A78]-[.AI$3]))*100-100" table:style-name="ce51">
            <text:p><text:s/>2,1</text:p>
          </table:table-cell>
          <table:table-cell office:value-type="float" office:value="2.2878017379708524" table:formula="of:=POWER(1+[taxa.AJ78]/100;1/([.$A78]-[.AJ$3]))*100-100" table:style-name="ce51">
            <text:p><text:s/>2,3</text:p>
          </table:table-cell>
          <table:table-cell office:value-type="float" office:value="2.325276802210908" table:formula="of:=POWER(1+[taxa.AK78]/100;1/([.$A78]-[.AK$3]))*100-100" table:style-name="ce51">
            <text:p><text:s/>2,3</text:p>
          </table:table-cell>
          <table:table-cell office:value-type="float" office:value="2.4628927306446542" table:formula="of:=POWER(1+[taxa.AL78]/100;1/([.$A78]-[.AL$3]))*100-100" table:style-name="ce51">
            <text:p><text:s/>2,5</text:p>
          </table:table-cell>
          <table:table-cell office:value-type="float" office:value="2.3867158352409774" table:formula="of:=POWER(1+[taxa.AM78]/100;1/([.$A78]-[.AM$3]))*100-100" table:style-name="ce51">
            <text:p><text:s/>2,4</text:p>
          </table:table-cell>
          <table:table-cell office:value-type="float" office:value="2.2442465767042847" table:formula="of:=POWER(1+[taxa.AN78]/100;1/([.$A78]-[.AN$3]))*100-100" table:style-name="ce51">
            <text:p><text:s/>2,2</text:p>
          </table:table-cell>
          <table:table-cell office:value-type="float" office:value="2.1019809762318431" table:formula="of:=POWER(1+[taxa.AO78]/100;1/([.$A78]-[.AO$3]))*100-100" table:style-name="ce51">
            <text:p><text:s/>2,1</text:p>
          </table:table-cell>
          <table:table-cell office:value-type="float" office:value="2.0623162712806362" table:formula="of:=POWER(1+[taxa.AP78]/100;1/([.$A78]-[.AP$3]))*100-100" table:style-name="ce51">
            <text:p><text:s/>2,1</text:p>
          </table:table-cell>
          <table:table-cell office:value-type="float" office:value="2.1266174210247186" table:formula="of:=POWER(1+[taxa.AQ78]/100;1/([.$A78]-[.AQ$3]))*100-100" table:style-name="ce51">
            <text:p><text:s/>2,1</text:p>
          </table:table-cell>
          <table:table-cell office:value-type="float" office:value="2.0942655463040722" table:formula="of:=POWER(1+[taxa.AR78]/100;1/([.$A78]-[.AR$3]))*100-100" table:style-name="ce51">
            <text:p><text:s/>2,1</text:p>
          </table:table-cell>
          <table:table-cell office:value-type="float" office:value="2.3008267093066195" table:formula="of:=POWER(1+[taxa.AS78]/100;1/([.$A78]-[.AS$3]))*100-100" table:style-name="ce51">
            <text:p><text:s/>2,3</text:p>
          </table:table-cell>
          <table:table-cell office:value-type="float" office:value="2.3420861913598685" table:formula="of:=POWER(1+[taxa.AT78]/100;1/([.$A78]-[.AT$3]))*100-100" table:style-name="ce51">
            <text:p><text:s/>2,3</text:p>
          </table:table-cell>
          <table:table-cell office:value-type="float" office:value="2.4395808065718541" table:formula="of:=POWER(1+[taxa.AU78]/100;1/([.$A78]-[.AU$3]))*100-100" table:style-name="ce51">
            <text:p><text:s/>2,4</text:p>
          </table:table-cell>
          <table:table-cell office:value-type="float" office:value="2.3551030545404075" table:formula="of:=POWER(1+[taxa.AV78]/100;1/([.$A78]-[.AV$3]))*100-100" table:style-name="ce51">
            <text:p><text:s/>2,4</text:p>
          </table:table-cell>
          <table:table-cell office:value-type="float" office:value="2.2324425045360243" table:formula="of:=POWER(1+[taxa.AW78]/100;1/([.$A78]-[.AW$3]))*100-100" table:style-name="ce51">
            <text:p><text:s/>2,2</text:p>
          </table:table-cell>
          <table:table-cell office:value-type="float" office:value="2.1595616908452087" table:formula="of:=POWER(1+[taxa.AX78]/100;1/([.$A78]-[.AX$3]))*100-100" table:style-name="ce51">
            <text:p><text:s/>2,2</text:p>
          </table:table-cell>
          <table:table-cell office:value-type="float" office:value="2.157665921250711" table:formula="of:=POWER(1+[taxa.AY78]/100;1/([.$A78]-[.AY$3]))*100-100" table:style-name="ce51">
            <text:p><text:s/>2,2</text:p>
          </table:table-cell>
          <table:table-cell office:value-type="float" office:value="2.1084878192434644" table:formula="of:=POWER(1+[taxa.AZ78]/100;1/([.$A78]-[.AZ$3]))*100-100" table:style-name="ce51">
            <text:p><text:s/>2,1</text:p>
          </table:table-cell>
          <table:table-cell office:value-type="float" office:value="2.1829281680883383" table:formula="of:=POWER(1+[taxa.BA78]/100;1/([.$A78]-[.BA$3]))*100-100" table:style-name="ce51">
            <text:p><text:s/>2,2</text:p>
          </table:table-cell>
          <table:table-cell office:value-type="float" office:value="2.2581534741747902" table:formula="of:=POWER(1+[taxa.BB78]/100;1/([.$A78]-[.BB$3]))*100-100" table:style-name="ce51">
            <text:p><text:s/>2,3</text:p>
          </table:table-cell>
          <table:table-cell office:value-type="float" office:value="2.1623838082738729" table:formula="of:=POWER(1+[taxa.BC78]/100;1/([.$A78]-[.BC$3]))*100-100" table:style-name="ce51">
            <text:p><text:s/>2,2</text:p>
          </table:table-cell>
          <table:table-cell office:value-type="float" office:value="2.199315374441241" table:formula="of:=POWER(1+[taxa.BD78]/100;1/([.$A78]-[.BD$3]))*100-100" table:style-name="ce51">
            <text:p><text:s/>2,2</text:p>
          </table:table-cell>
          <table:table-cell office:value-type="float" office:value="2.1567943767379631" table:formula="of:=POWER(1+[taxa.BE78]/100;1/([.$A78]-[.BE$3]))*100-100" table:style-name="ce51">
            <text:p><text:s/>2,2</text:p>
          </table:table-cell>
          <table:table-cell office:value-type="float" office:value="2.2105480452318034" table:formula="of:=POWER(1+[taxa.BF78]/100;1/([.$A78]-[.BF$3]))*100-100" table:style-name="ce51">
            <text:p><text:s/>2,2</text:p>
          </table:table-cell>
          <table:table-cell office:value-type="float" office:value="2.0168885319743026" table:formula="of:=POWER(1+[taxa.BG78]/100;1/([.$A78]-[.BG$3]))*100-100" table:style-name="ce51">
            <text:p><text:s/>2,0</text:p>
          </table:table-cell>
          <table:table-cell office:value-type="float" office:value="1.9475937678229371" table:formula="of:=POWER(1+[taxa.BH78]/100;1/([.$A78]-[.BH$3]))*100-100" table:style-name="ce51">
            <text:p><text:s/>1,9</text:p>
          </table:table-cell>
          <table:table-cell office:value-type="float" office:value="1.822997971733173" table:formula="of:=POWER(1+[taxa.BI78]/100;1/([.$A78]-[.BI$3]))*100-100" table:style-name="ce51">
            <text:p><text:s/>1,8</text:p>
          </table:table-cell>
          <table:table-cell office:value-type="float" office:value="1.5459957326100238" table:formula="of:=POWER(1+[taxa.BJ78]/100;1/([.$A78]-[.BJ$3]))*100-100" table:style-name="ce51">
            <text:p><text:s/>1,5</text:p>
          </table:table-cell>
          <table:table-cell office:value-type="float" office:value="1.2971855732330795" table:formula="of:=POWER(1+[taxa.BK78]/100;1/([.$A78]-[.BK$3]))*100-100" table:style-name="ce51">
            <text:p><text:s/>1,3</text:p>
          </table:table-cell>
          <table:table-cell office:value-type="float" office:value="1.407483050360625" table:formula="of:=POWER(1+[taxa.BL78]/100;1/([.$A78]-[.BL$3]))*100-100" table:style-name="ce51">
            <text:p><text:s/>1,4</text:p>
          </table:table-cell>
          <table:table-cell office:value-type="float" office:value="0.91342906839746263" table:formula="of:=POWER(1+[taxa.BM78]/100;1/([.$A78]-[.BM$3]))*100-100" table:style-name="ce51">
            <text:p><text:s/>0,9</text:p>
          </table:table-cell>
          <table:table-cell office:value-type="float" office:value="0.63966584631141643" table:formula="of:=POWER(1+[taxa.BN78]/100;1/([.$A78]-[.BN$3]))*100-100" table:style-name="ce69">
            <text:p><text:s/>0,6</text:p>
          </table:table-cell>
          <table:table-cell office:value-type="float" office:value="0.51240441708060303" table:formula="of:=POWER(1+[taxa.BO78]/100;1/([.$A78]-[.BO$3]))*100-100" table:style-name="ce72">
            <text:p><text:s/>0,5</text:p>
          </table:table-cell>
          <table:table-cell office:value-type="float" office:value="0.23921885184958569" table:formula="of:=POWER(1+[taxa.BP78]/100;1/([.$A78]-[.BP$3]))*100-100" table:style-name="ce51">
            <text:p><text:s/>0,2</text:p>
          </table:table-cell>
          <table:table-cell office:value-type="float" office:value="0.20617581036607646" table:formula="of:=POWER(1+[taxa.BQ78]/100;1/([.$A78]-[.BQ$3]))*100-100" table:style-name="ce51">
            <text:p><text:s/>0,2</text:p>
          </table:table-cell>
          <table:table-cell office:value-type="float" office:value="0.75395096124266558" table:formula="of:=POWER(1+[taxa.BR78]/100;1/([.$A78]-[.BR$3]))*100-100" table:style-name="ce51">
            <text:p><text:s/>0,8</text:p>
          </table:table-cell>
          <table:table-cell office:value-type="float" office:value="1.4417336873227953" table:formula="of:=POWER(1+[taxa.BS78]/100;1/([.$A78]-[.BS$3]))*100-100" table:style-name="ce51">
            <text:p><text:s/>1,4</text:p>
          </table:table-cell>
          <table:table-cell office:value-type="float" office:value="1.4655233419766915" table:formula="of:=POWER(1+[taxa.BT78]/100;1/([.$A78]-[.BT$3]))*100-100" table:style-name="ce69">
            <text:p><text:s/>1,5</text:p>
          </table:table-cell>
          <table:table-cell office:value-type="float" office:value="1.3861429861000687" table:formula="of:=POWER(1+[taxa.BU78]/100;1/([.$A78]-[.BU$3]))*100-100" table:style-name="ce51">
            <text:p><text:s/>1,4</text:p>
          </table:table-cell>
          <table:table-cell office:value-type="float" office:value="1.441324720632764" table:formula="of:=POWER(1+[taxa.BV78]/100;1/([.$A78]-[.BV$3]))*100-100" table:style-name="ce51">
            <text:p><text:s/>1,4</text:p>
          </table:table-cell>
          <table:table-cell office:value-type="float" office:value="3.8859815168496397" table:formula="of:=POWER(1+[taxa.BW78]/100;1/([.$A78]-[.BW$3]))*100-100" table:style-name="ce51">
            <text:p><text:s/>3,9</text:p>
          </table:table-cell>
          <table:table-cell office:value-type="float" office:value="3.0166939779688846" table:formula="of:=POWER(1+[taxa.BX78]/100;1/([.$A78]-[.BX$3]))*100-100" table:style-name="ce51">
            <text:p><text:s/>3,0</text:p>
          </table:table-cell>
          <table:table-cell table:style-name="ce56"/>
          <table:table-cell table:number-columns-repeated="16307"/>
        </table:table-row>
        <table:table-row table:style-name="ro9">
          <table:table-cell office:value-type="float" office:value="2023" table:style-name="ce63">
            <text:p>2023</text:p>
          </table:table-cell>
          <table:table-cell office:value-type="float" office:value="4.4195383991207251" table:formula="of:=POWER(1+[taxa.B79]/100;1/([.$A79]-[.B$3]))*100-100" table:style-name="ce51">
            <text:p><text:s/>4,4</text:p>
          </table:table-cell>
          <table:table-cell office:value-type="float" office:value="4.156316229364009" table:formula="of:=POWER(1+[taxa.C79]/100;1/([.$A79]-[.C$3]))*100-100" table:style-name="ce51">
            <text:p><text:s/>4,2</text:p>
          </table:table-cell>
          <table:table-cell office:value-type="float" office:value="4.3063394043619212" table:formula="of:=POWER(1+[taxa.D79]/100;1/([.$A79]-[.D$3]))*100-100" table:style-name="ce51">
            <text:p><text:s/>4,3</text:p>
          </table:table-cell>
          <table:table-cell office:value-type="float" office:value="4.2725870686519016" table:formula="of:=POWER(1+[taxa.E79]/100;1/([.$A79]-[.E$3]))*100-100" table:style-name="ce51">
            <text:p><text:s/>4,3</text:p>
          </table:table-cell>
          <table:table-cell office:value-type="float" office:value="4.2638994738727831" table:formula="of:=POWER(1+[taxa.F79]/100;1/([.$A79]-[.F$3]))*100-100" table:style-name="ce51">
            <text:p><text:s/>4,3</text:p>
          </table:table-cell>
          <table:table-cell office:value-type="float" office:value="4.2217567865039598" table:formula="of:=POWER(1+[taxa.G79]/100;1/([.$A79]-[.G$3]))*100-100" table:style-name="ce51">
            <text:p><text:s/>4,2</text:p>
          </table:table-cell>
          <table:table-cell office:value-type="float" office:value="4.2149405908432414" table:formula="of:=POWER(1+[taxa.H79]/100;1/([.$A79]-[.H$3]))*100-100" table:style-name="ce51">
            <text:p><text:s/>4,2</text:p>
          </table:table-cell>
          <table:table-cell office:value-type="float" office:value="4.1638694284922337" table:formula="of:=POWER(1+[taxa.I79]/100;1/([.$A79]-[.I$3]))*100-100" table:style-name="ce51">
            <text:p><text:s/>4,2</text:p>
          </table:table-cell>
          <table:table-cell office:value-type="float" office:value="4.0971860665151638" table:formula="of:=POWER(1+[taxa.J79]/100;1/([.$A79]-[.J$3]))*100-100" table:style-name="ce51">
            <text:p><text:s/>4,1</text:p>
          </table:table-cell>
          <table:table-cell office:value-type="float" office:value="4.1151596108595072" table:formula="of:=POWER(1+[taxa.K79]/100;1/([.$A79]-[.K$3]))*100-100" table:style-name="ce51">
            <text:p><text:s/>4,1</text:p>
          </table:table-cell>
          <table:table-cell office:value-type="float" office:value="4.0617717017045152" table:formula="of:=POWER(1+[taxa.L79]/100;1/([.$A79]-[.L$3]))*100-100" table:style-name="ce51">
            <text:p><text:s/>4,1</text:p>
          </table:table-cell>
          <table:table-cell office:value-type="float" office:value="3.9613731905258902" table:formula="of:=POWER(1+[taxa.M79]/100;1/([.$A79]-[.M$3]))*100-100" table:style-name="ce51">
            <text:p><text:s/>4,0</text:p>
          </table:table-cell>
          <table:table-cell office:value-type="float" office:value="3.8726522430978889" table:formula="of:=POWER(1+[taxa.N79]/100;1/([.$A79]-[.N$3]))*100-100" table:style-name="ce51">
            <text:p><text:s/>3,9</text:p>
          </table:table-cell>
          <table:table-cell office:value-type="float" office:value="3.7872064148628795" table:formula="of:=POWER(1+[taxa.O79]/100;1/([.$A79]-[.O$3]))*100-100" table:style-name="ce51">
            <text:p><text:s/>3,8</text:p>
          </table:table-cell>
          <table:table-cell office:value-type="float" office:value="3.7113544882557505" table:formula="of:=POWER(1+[taxa.P79]/100;1/([.$A79]-[.P$3]))*100-100" table:style-name="ce51">
            <text:p><text:s/>3,7</text:p>
          </table:table-cell>
          <table:table-cell office:value-type="float" office:value="3.6646576455409843" table:formula="of:=POWER(1+[taxa.Q79]/100;1/([.$A79]-[.Q$3]))*100-100" table:style-name="ce51">
            <text:p><text:s/>3,7</text:p>
          </table:table-cell>
          <table:table-cell office:value-type="float" office:value="3.7165184679384993" table:formula="of:=POWER(1+[taxa.R79]/100;1/([.$A79]-[.R$3]))*100-100" table:style-name="ce51">
            <text:p><text:s/>3,7</text:p>
          </table:table-cell>
          <table:table-cell office:value-type="float" office:value="3.7218915295310353" table:formula="of:=POWER(1+[taxa.S79]/100;1/([.$A79]-[.S$3]))*100-100" table:style-name="ce51">
            <text:p><text:s/>3,7</text:p>
          </table:table-cell>
          <table:table-cell office:value-type="float" office:value="3.7448317774485105" table:formula="of:=POWER(1+[taxa.T79]/100;1/([.$A79]-[.T$3]))*100-100" table:style-name="ce51">
            <text:p><text:s/>3,7</text:p>
          </table:table-cell>
          <table:table-cell office:value-type="float" office:value="3.6937239867014" table:formula="of:=POWER(1+[taxa.U79]/100;1/([.$A79]-[.U$3]))*100-100" table:style-name="ce51">
            <text:p><text:s/>3,7</text:p>
          </table:table-cell>
          <table:table-cell office:value-type="float" office:value="3.6847057343090341" table:formula="of:=POWER(1+[taxa.V79]/100;1/([.$A79]-[.V$3]))*100-100" table:style-name="ce51">
            <text:p><text:s/>3,7</text:p>
          </table:table-cell>
          <table:table-cell office:value-type="float" office:value="3.5767302415305835" table:formula="of:=POWER(1+[taxa.W79]/100;1/([.$A79]-[.W$3]))*100-100" table:style-name="ce51">
            <text:p><text:s/>3,6</text:p>
          </table:table-cell>
          <table:table-cell office:value-type="float" office:value="3.4701167371874249" table:formula="of:=POWER(1+[taxa.X79]/100;1/([.$A79]-[.X$3]))*100-100" table:style-name="ce51">
            <text:p><text:s/>3,5</text:p>
          </table:table-cell>
          <table:table-cell office:value-type="float" office:value="3.3436339699949542" table:formula="of:=POWER(1+[taxa.Y79]/100;1/([.$A79]-[.Y$3]))*100-100" table:style-name="ce51">
            <text:p><text:s/>3,3</text:p>
          </table:table-cell>
          <table:table-cell office:value-type="float" office:value="3.1955709270711878" table:formula="of:=POWER(1+[taxa.Z79]/100;1/([.$A79]-[.Z$3]))*100-100" table:style-name="ce51">
            <text:p><text:s/>3,2</text:p>
          </table:table-cell>
          <table:table-cell office:value-type="float" office:value="3.0311149079097248" table:formula="of:=POWER(1+[taxa.AA79]/100;1/([.$A79]-[.AA$3]))*100-100" table:style-name="ce51">
            <text:p><text:s/>3,0</text:p>
          </table:table-cell>
          <table:table-cell office:value-type="float" office:value="2.8234221370621526" table:formula="of:=POWER(1+[taxa.AB79]/100;1/([.$A79]-[.AB$3]))*100-100" table:style-name="ce51">
            <text:p><text:s/>2,8</text:p>
          </table:table-cell>
          <table:table-cell office:value-type="float" office:value="2.7174167625615695" table:formula="of:=POWER(1+[taxa.AC79]/100;1/([.$A79]-[.AC$3]))*100-100" table:style-name="ce51">
            <text:p><text:s/>2,7</text:p>
          </table:table-cell>
          <table:table-cell office:value-type="float" office:value="2.6670023021314364" table:formula="of:=POWER(1+[taxa.AD79]/100;1/([.$A79]-[.AD$3]))*100-100" table:style-name="ce51">
            <text:p><text:s/>2,7</text:p>
          </table:table-cell>
          <table:table-cell office:value-type="float" office:value="2.5113190990642096" table:formula="of:=POWER(1+[taxa.AE79]/100;1/([.$A79]-[.AE$3]))*100-100" table:style-name="ce51">
            <text:p><text:s/>2,5</text:p>
          </table:table-cell>
          <table:table-cell office:value-type="float" office:value="2.4592710857287585" table:formula="of:=POWER(1+[taxa.AF79]/100;1/([.$A79]-[.AF$3]))*100-100" table:style-name="ce51">
            <text:p><text:s/>2,5</text:p>
          </table:table-cell>
          <table:table-cell office:value-type="float" office:value="2.4041667919987759" table:formula="of:=POWER(1+[taxa.AG79]/100;1/([.$A79]-[.AG$3]))*100-100" table:style-name="ce51">
            <text:p><text:s/>2,4</text:p>
          </table:table-cell>
          <table:table-cell office:value-type="float" office:value="2.3072736149915016" table:formula="of:=POWER(1+[taxa.AH79]/100;1/([.$A79]-[.AH$3]))*100-100" table:style-name="ce51">
            <text:p><text:s/>2,3</text:p>
          </table:table-cell>
          <table:table-cell office:value-type="float" office:value="2.1516115365412247" table:formula="of:=POWER(1+[taxa.AI79]/100;1/([.$A79]-[.AI$3]))*100-100" table:style-name="ce51">
            <text:p><text:s/>2,2</text:p>
          </table:table-cell>
          <table:table-cell office:value-type="float" office:value="2.3104098516289184" table:formula="of:=POWER(1+[taxa.AJ79]/100;1/([.$A79]-[.AJ$3]))*100-100" table:style-name="ce51">
            <text:p><text:s/>2,3</text:p>
          </table:table-cell>
          <table:table-cell office:value-type="float" office:value="2.3475304843738627" table:formula="of:=POWER(1+[taxa.AK79]/100;1/([.$A79]-[.AK$3]))*100-100" table:style-name="ce51">
            <text:p><text:s/>2,3</text:p>
          </table:table-cell>
          <table:table-cell office:value-type="float" office:value="2.4822900736145357" table:formula="of:=POWER(1+[taxa.AL79]/100;1/([.$A79]-[.AL$3]))*100-100" table:style-name="ce51">
            <text:p><text:s/>2,5</text:p>
          </table:table-cell>
          <table:table-cell office:value-type="float" office:value="2.4085487285384346" table:formula="of:=POWER(1+[taxa.AM79]/100;1/([.$A79]-[.AM$3]))*100-100" table:style-name="ce51">
            <text:p><text:s/>2,4</text:p>
          </table:table-cell>
          <table:table-cell office:value-type="float" office:value="2.2703703729962825" table:formula="of:=POWER(1+[taxa.AN79]/100;1/([.$A79]-[.AN$3]))*100-100" table:style-name="ce51">
            <text:p><text:s/>2,3</text:p>
          </table:table-cell>
          <table:table-cell office:value-type="float" office:value="2.1326170022923066" table:formula="of:=POWER(1+[taxa.AO79]/100;1/([.$A79]-[.AO$3]))*100-100" table:style-name="ce51">
            <text:p><text:s/>2,1</text:p>
          </table:table-cell>
          <table:table-cell office:value-type="float" office:value="2.0948931260824679" table:formula="of:=POWER(1+[taxa.AP79]/100;1/([.$A79]-[.AP$3]))*100-100" table:style-name="ce51">
            <text:p><text:s/>2,1</text:p>
          </table:table-cell>
          <table:table-cell office:value-type="float" office:value="2.1583079652775439" table:formula="of:=POWER(1+[taxa.AQ79]/100;1/([.$A79]-[.AQ$3]))*100-100" table:style-name="ce51">
            <text:p><text:s/>2,2</text:p>
          </table:table-cell>
          <table:table-cell office:value-type="float" office:value="2.1278296632690825" table:formula="of:=POWER(1+[taxa.AR79]/100;1/([.$A79]-[.AR$3]))*100-100" table:style-name="ce51">
            <text:p><text:s/>2,1</text:p>
          </table:table-cell>
          <table:table-cell office:value-type="float" office:value="2.3292103719149964" table:formula="of:=POWER(1+[taxa.AS79]/100;1/([.$A79]-[.AS$3]))*100-100" table:style-name="ce51">
            <text:p><text:s/>2,3</text:p>
          </table:table-cell>
          <table:table-cell office:value-type="float" office:value="2.3700787960064105" table:formula="of:=POWER(1+[taxa.AT79]/100;1/([.$A79]-[.AT$3]))*100-100" table:style-name="ce51">
            <text:p><text:s/>2,4</text:p>
          </table:table-cell>
          <table:table-cell office:value-type="float" office:value="2.4653567278122921" table:formula="of:=POWER(1+[taxa.AU79]/100;1/([.$A79]-[.AU$3]))*100-100" table:style-name="ce51">
            <text:p><text:s/>2,5</text:p>
          </table:table-cell>
          <table:table-cell office:value-type="float" office:value="2.3845318540922449" table:formula="of:=POWER(1+[taxa.AV79]/100;1/([.$A79]-[.AV$3]))*100-100" table:style-name="ce51">
            <text:p><text:s/>2,4</text:p>
          </table:table-cell>
          <table:table-cell office:value-type="float" office:value="2.2670782413927668" table:formula="of:=POWER(1+[taxa.AW79]/100;1/([.$A79]-[.AW$3]))*100-100" table:style-name="ce51">
            <text:p><text:s/>2,3</text:p>
          </table:table-cell>
          <table:table-cell office:value-type="float" office:value="2.1980119660845503" table:formula="of:=POWER(1+[taxa.AX79]/100;1/([.$A79]-[.AX$3]))*100-100" table:style-name="ce51">
            <text:p><text:s/>2,2</text:p>
          </table:table-cell>
          <table:table-cell office:value-type="float" office:value="2.1976100591601551" table:formula="of:=POWER(1+[taxa.AY79]/100;1/([.$A79]-[.AY$3]))*100-100" table:style-name="ce51">
            <text:p><text:s/>2,2</text:p>
          </table:table-cell>
          <table:table-cell office:value-type="float" office:value="2.1518404088932215" table:formula="of:=POWER(1+[taxa.AZ79]/100;1/([.$A79]-[.AZ$3]))*100-100" table:style-name="ce51">
            <text:p><text:s/>2,2</text:p>
          </table:table-cell>
          <table:table-cell office:value-type="float" office:value="2.2250681431235364" table:formula="of:=POWER(1+[taxa.BA79]/100;1/([.$A79]-[.BA$3]))*100-100" table:style-name="ce51">
            <text:p><text:s/>2,2</text:p>
          </table:table-cell>
          <table:table-cell office:value-type="float" office:value="2.2989451341034055" table:formula="of:=POWER(1+[taxa.BB79]/100;1/([.$A79]-[.BB$3]))*100-100" table:style-name="ce51">
            <text:p><text:s/>2,3</text:p>
          </table:table-cell>
          <table:table-cell office:value-type="float" office:value="2.2090732883143005" table:formula="of:=POWER(1+[taxa.BC79]/100;1/([.$A79]-[.BC$3]))*100-100" table:style-name="ce51">
            <text:p><text:s/>2,2</text:p>
          </table:table-cell>
          <table:table-cell office:value-type="float" office:value="2.2464654566904301" table:formula="of:=POWER(1+[taxa.BD79]/100;1/([.$A79]-[.BD$3]))*100-100" table:style-name="ce51">
            <text:p><text:s/>2,2</text:p>
          </table:table-cell>
          <table:table-cell office:value-type="float" office:value="2.2081950785365052" table:formula="of:=POWER(1+[taxa.BE79]/100;1/([.$A79]-[.BE$3]))*100-100" table:style-name="ce51">
            <text:p><text:s/>2,2</text:p>
          </table:table-cell>
          <table:table-cell office:value-type="float" office:value="2.261858084640096" table:formula="of:=POWER(1+[taxa.BF79]/100;1/([.$A79]-[.BF$3]))*100-100" table:style-name="ce51">
            <text:p><text:s/>2,3</text:p>
          </table:table-cell>
          <table:table-cell office:value-type="float" office:value="2.0809863106884734" table:formula="of:=POWER(1+[taxa.BG79]/100;1/([.$A79]-[.BG$3]))*100-100" table:style-name="ce51">
            <text:p><text:s/>2,1</text:p>
          </table:table-cell>
          <table:table-cell office:value-type="float" office:value="2.0190587833758968" table:formula="of:=POWER(1+[taxa.BH79]/100;1/([.$A79]-[.BH$3]))*100-100" table:style-name="ce51">
            <text:p><text:s/>2,0</text:p>
          </table:table-cell>
          <table:table-cell office:value-type="float" office:value="1.9059062748600866" table:formula="of:=POWER(1+[taxa.BI79]/100;1/([.$A79]-[.BI$3]))*100-100" table:style-name="ce51">
            <text:p><text:s/>1,9</text:p>
          </table:table-cell>
          <table:table-cell office:value-type="float" office:value="1.6511538971612225" table:formula="of:=POWER(1+[taxa.BJ79]/100;1/([.$A79]-[.BJ$3]))*100-100" table:style-name="ce51">
            <text:p><text:s/>1,7</text:p>
          </table:table-cell>
          <table:table-cell office:value-type="float" office:value="1.4256699682021861" table:formula="of:=POWER(1+[taxa.BK79]/100;1/([.$A79]-[.BK$3]))*100-100" table:style-name="ce51">
            <text:p><text:s/>1,4</text:p>
          </table:table-cell>
          <table:table-cell office:value-type="float" office:value="1.5374079505978671" table:formula="of:=POWER(1+[taxa.BL79]/100;1/([.$A79]-[.BL$3]))*100-100" table:style-name="ce51">
            <text:p><text:s/>1,5</text:p>
          </table:table-cell>
          <table:table-cell office:value-type="float" office:value="1.0906442368200828" table:formula="of:=POWER(1+[taxa.BM79]/100;1/([.$A79]-[.BM$3]))*100-100" table:style-name="ce51">
            <text:p><text:s/>1,1</text:p>
          </table:table-cell>
          <table:table-cell office:value-type="float" office:value="0.85397068444632396" table:formula="of:=POWER(1+[taxa.BN79]/100;1/([.$A79]-[.BN$3]))*100-100" table:style-name="ce69">
            <text:p><text:s/>0,9</text:p>
          </table:table-cell>
          <table:table-cell office:value-type="float" office:value="0.75750789958972575" table:formula="of:=POWER(1+[taxa.BO79]/100;1/([.$A79]-[.BO$3]))*100-100" table:style-name="ce72">
            <text:p><text:s/>0,8</text:p>
          </table:table-cell>
          <table:table-cell office:value-type="float" office:value="0.5354909603439495" table:formula="of:=POWER(1+[taxa.BP79]/100;1/([.$A79]-[.BP$3]))*100-100" table:style-name="ce51">
            <text:p><text:s/>0,5</text:p>
          </table:table-cell>
          <table:table-cell office:value-type="float" office:value="0.53899548442069545" table:formula="of:=POWER(1+[taxa.BQ79]/100;1/([.$A79]-[.BQ$3]))*100-100" table:style-name="ce51">
            <text:p><text:s/>0,5</text:p>
          </table:table-cell>
          <table:table-cell office:value-type="float" office:value="1.0616061136919086" table:formula="of:=POWER(1+[taxa.BR79]/100;1/([.$A79]-[.BR$3]))*100-100" table:style-name="ce51">
            <text:p><text:s/>1,1</text:p>
          </table:table-cell>
          <table:table-cell office:value-type="float" office:value="1.696931566828269" table:formula="of:=POWER(1+[taxa.BS79]/100;1/([.$A79]-[.BS$3]))*100-100" table:style-name="ce51">
            <text:p><text:s/>1,7</text:p>
          </table:table-cell>
          <table:table-cell office:value-type="float" office:value="1.7594094414679944" table:formula="of:=POWER(1+[taxa.BT79]/100;1/([.$A79]-[.BT$3]))*100-100" table:style-name="ce69">
            <text:p><text:s/>1,8</text:p>
          </table:table-cell>
          <table:table-cell office:value-type="float" office:value="1.7545586712589767" table:formula="of:=POWER(1+[taxa.BU79]/100;1/([.$A79]-[.BU$3]))*100-100" table:style-name="ce51">
            <text:p><text:s/>1,8</text:p>
          </table:table-cell>
          <table:table-cell office:value-type="float" office:value="1.8884431262600145" table:formula="of:=POWER(1+[taxa.BV79]/100;1/([.$A79]-[.BV$3]))*100-100" table:style-name="ce51">
            <text:p><text:s/>1,9</text:p>
          </table:table-cell>
          <table:table-cell office:value-type="float" office:value="3.6707613115881657" table:formula="of:=POWER(1+[taxa.BW79]/100;1/([.$A79]-[.BW$3]))*100-100" table:style-name="ce51">
            <text:p><text:s/>3,7</text:p>
          </table:table-cell>
          <table:table-cell office:value-type="float" office:value="3.1291144426978406" table:formula="of:=POWER(1+[taxa.BX79]/100;1/([.$A79]-[.BX$3]))*100-100" table:style-name="ce51">
            <text:p><text:s/>3,1</text:p>
          </table:table-cell>
          <table:table-cell office:value-type="float" office:value="3.241657590075647" table:formula="of:=POWER(1+[taxa.BY79]/100;1/([.$A79]-[.BY$3]))*100-100" table:style-name="ce51">
            <text:p><text:s/>3,2</text:p>
          </table:table-cell>
          <table:table-cell table:number-columns-repeated="16307"/>
        </table:table-row>
        <table:table-row table:style-name="ro8">
          <table:table-cell office:value-type="string" table:style-name="ce65">
            <text:p>Fonte: IBGE, Diretoria de Pesquisas, Coordenação de Contas Nacionais.<text:s text:c="3"/></text:p>
          </table:table-cell>
          <table:table-cell table:number-columns-repeated="16383" table:style-name="ce43"/>
        </table:table-row>
        <table:table-row table:style-name="ro8">
          <table:table-cell office:value-type="string" table:style-name="ce65">
            <text:p>Nota: O ano final deve ser lido na linha e o inicial na coluna.</text:p>
          </table:table-cell>
          <table:table-cell table:number-columns-repeated="16383"/>
        </table:table-row>
        <table:table-row table:number-rows-repeated="1048495" table:style-name="ro10">
          <table:table-cell table:number-columns-repeated="16384"/>
        </table:table-row>
      </table:table>
      <table:table table:name="'file://NAS/ano_base/aplicativos/publicacao/tru/2011/saida/vpconstri1.xls'#VPCONSTRI1CNAE2" table:style-name="ta4">
        <table:table-source xlink:href="file://NAS/ano_base/aplicativos/publicacao/tru/2011/saida/vpconstri1.xls" table:table-name="VP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78875"/>
          <table:table-cell table:number-columns-repeated="4"/>
          <table:table-cell office:value-type="float" office:value="30"/>
          <table:table-cell office:value-type="float" office:value="51"/>
          <table:table-cell table:number-columns-repeated="4"/>
          <table:table-cell office:value-type="float" office:value="703"/>
          <table:table-cell table:number-columns-repeated="16371"/>
        </table:table-row>
        <table:table-row>
          <table:table-cell/>
          <table:table-cell office:value-type="float" office:value="288"/>
          <table:table-cell office:value-type="float" office:value="197055"/>
          <table:table-cell office:value-type="float" office:value="1124"/>
          <table:table-cell table:number-columns-repeated="2"/>
          <table:table-cell office:value-type="float" office:value="371"/>
          <table:table-cell table:number-columns-repeated="5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6206"/>
          <table:table-cell office:value-type="float" office:value="3523"/>
          <table:table-cell office:value-type="float" office:value="2001848"/>
          <table:table-cell/>
          <table:table-cell office:value-type="float" office:value="45"/>
          <table:table-cell office:value-type="float" office:value="36168"/>
          <table:table-cell office:value-type="float" office:value="134"/>
          <table:table-cell office:value-type="float" office:value="1281"/>
          <table:table-cell table:number-columns-repeated="2"/>
          <table:table-cell office:value-type="float" office:value="1925"/>
          <table:table-cell office:value-type="float" office:value="819"/>
          <table:table-cell table:number-columns-repeated="16371"/>
        </table:table-row>
        <table:table-row>
          <table:table-cell table:number-columns-repeated="3"/>
          <table:table-cell office:value-type="float" office:value="1008"/>
          <table:table-cell office:value-type="float" office:value="202975"/>
          <table:table-cell table:number-columns-repeated="7"/>
          <table:table-cell office:value-type="float" office:value="1835"/>
          <table:table-cell table:number-columns-repeated="16371"/>
        </table:table-row>
        <table:table-row>
          <table:table-cell/>
          <table:table-cell office:value-type="float" office:value="3943"/>
          <table:table-cell office:value-type="float" office:value="7448"/>
          <table:table-cell office:value-type="float" office:value="3"/>
          <table:table-cell/>
          <table:table-cell office:value-type="float" office:value="474933"/>
          <table:table-cell table:number-columns-repeated="5"/>
          <table:table-cell office:value-type="float" office:value="1"/>
          <table:table-cell table:number-columns-repeated="16372"/>
        </table:table-row>
        <table:table-row>
          <table:table-cell table:number-columns-repeated="2"/>
          <table:table-cell office:value-type="float" office:value="16"/>
          <table:table-cell office:value-type="float" office:value="15473"/>
          <table:table-cell table:number-columns-repeated="2"/>
          <table:table-cell office:value-type="float" office:value="618576"/>
          <table:table-cell office:value-type="float" office:value="107"/>
          <table:table-cell office:value-type="float" office:value="357"/>
          <table:table-cell table:number-columns-repeated="2"/>
          <table:table-cell office:value-type="float" office:value="2535"/>
          <table:table-cell office:value-type="float" office:value="201"/>
          <table:table-cell table:number-columns-repeated="16371"/>
        </table:table-row>
        <table:table-row>
          <table:table-cell table:number-columns-repeated="4"/>
          <table:table-cell office:value-type="float" office:value="321"/>
          <table:table-cell/>
          <table:table-cell office:value-type="float" office:value="1767"/>
          <table:table-cell office:value-type="float" office:value="321502"/>
          <table:table-cell table:number-columns-repeated="4"/>
          <table:table-cell office:value-type="float" office:value="4028"/>
          <table:table-cell table:number-columns-repeated="16371"/>
        </table:table-row>
        <table:table-row>
          <table:table-cell table:number-columns-repeated="6"/>
          <table:table-cell office:value-type="float" office:value="523"/>
          <table:table-cell office:value-type="float" office:value="60"/>
          <table:table-cell office:value-type="float" office:value="263793"/>
          <table:table-cell office:value-type="float" office:value="494"/>
          <table:table-cell/>
          <table:table-cell office:value-type="float" office:value="55"/>
          <table:table-cell office:value-type="float" office:value="813"/>
          <table:table-cell table:number-columns-repeated="16371"/>
        </table:table-row>
        <table:table-row>
          <table:table-cell table:number-columns-repeated="9"/>
          <table:table-cell office:value-type="float" office:value="373864"/>
          <table:table-cell table:number-columns-repeated="2"/>
          <table:table-cell office:value-type="float" office:value="277"/>
          <table:table-cell table:number-columns-repeated="16371"/>
        </table:table-row>
        <table:table-row>
          <table:table-cell/>
          <table:table-cell office:value-type="float" office:value="3"/>
          <table:table-cell office:value-type="float" office:value="360"/>
          <table:table-cell office:value-type="float" office:value="12819"/>
          <table:table-cell office:value-type="float" office:value="1009"/>
          <table:table-cell office:value-type="float" office:value="2071"/>
          <table:table-cell office:value-type="float" office:value="2030"/>
          <table:table-cell office:value-type="float" office:value="1900"/>
          <table:table-cell office:value-type="float" office:value="391"/>
          <table:table-cell office:value-type="float" office:value="8874"/>
          <table:table-cell office:value-type="float" office:value="307633"/>
          <table:table-cell office:value-type="float" office:value="4389"/>
          <table:table-cell office:value-type="float" office:value="1318"/>
          <table:table-cell table:number-columns-repeated="16371"/>
        </table:table-row>
        <table:table-row>
          <table:table-cell/>
          <table:table-cell office:value-type="float" office:value="88"/>
          <table:table-cell office:value-type="float" office:value="263"/>
          <table:table-cell office:value-type="float" office:value="10253"/>
          <table:table-cell office:value-type="float" office:value="352"/>
          <table:table-cell office:value-type="float" office:value="335"/>
          <table:table-cell office:value-type="float" office:value="11040"/>
          <table:table-cell office:value-type="float" office:value="8150"/>
          <table:table-cell office:value-type="float" office:value="1397"/>
          <table:table-cell office:value-type="float" office:value="1214"/>
          <table:table-cell/>
          <table:table-cell office:value-type="float" office:value="898653"/>
          <table:table-cell office:value-type="float" office:value="36223"/>
          <table:table-cell table:number-columns-repeated="16371"/>
        </table:table-row>
        <table:table-row>
          <table:table-cell table:number-columns-repeated="12"/>
          <table:table-cell office:value-type="float" office:value="718389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NAS/ano_base/aplicativos/publicacao/tru/2011/saida/impostoconstri1.xls'#IMPOSTOCONSTRI1CNAE2" table:style-name="ta4">
        <table:table-source xlink:href="file://NAS/ano_base/aplicativos/publicacao/tru/2011/saida/impostoconstri1.xls" table:table-name="IMPOSTO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34"/>
          <table:table-cell/>
          <table:table-cell office:value-type="float" office:value="5229"/>
          <table:table-cell office:value-type="float" office:value="3597"/>
          <table:table-cell office:value-type="float" office:value="-1558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14"/>
          <table:table-cell/>
          <table:table-cell office:value-type="float" office:value="935"/>
          <table:table-cell office:value-type="float" office:value="288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23008"/>
          <table:table-cell office:value-type="float" office:value="39352"/>
          <table:table-cell office:value-type="float" office:value="201355"/>
          <table:table-cell office:value-type="float" office:value="112996"/>
          <table:table-cell office:value-type="float" office:value="-230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24365"/>
          <table:table-cell office:value-type="float" office:value="8241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24412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1446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8266"/>
          <table:table-cell office:value-type="float" office:value="13675"/>
          <table:table-cell office:value-type="float" office:value="-590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15"/>
          <table:table-cell/>
          <table:table-cell office:value-type="float" office:value="27790"/>
          <table:table-cell office:value-type="float" office:value="11565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53036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748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2"/>
          <table:table-cell/>
          <table:table-cell office:value-type="float" office:value="12850"/>
          <table:table-cell office:value-type="float" office:value="40184"/>
          <table:table-cell/>
          <table:table-cell office:value-type="float" office:value="0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NAS/ano_base/aplicativos/publicacao/tru/2011/saida/ciconstri1.xls'#CICONSTRI1CNAE2" table:style-name="ta4">
        <table:table-source xlink:href="file://NAS/ano_base/aplicativos/publicacao/tru/2011/saida/ciconstri1.xls" table:table-name="CI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8012"/>
          <table:table-cell office:value-type="float" office:value="2"/>
          <table:table-cell office:value-type="float" office:value="163978"/>
          <table:table-cell office:value-type="float" office:value="23"/>
          <table:table-cell office:value-type="float" office:value="530"/>
          <table:table-cell office:value-type="float" office:value="6335"/>
          <table:table-cell table:number-columns-repeated="4"/>
          <table:table-cell office:value-type="float" office:value="5095"/>
          <table:table-cell office:value-type="float" office:value="2195"/>
          <table:table-cell table:number-columns-repeated="16371"/>
        </table:table-row>
        <table:table-row>
          <table:table-cell/>
          <table:table-cell office:value-type="float" office:value="382"/>
          <table:table-cell office:value-type="float" office:value="9697"/>
          <table:table-cell office:value-type="float" office:value="129007"/>
          <table:table-cell office:value-type="float" office:value="7591"/>
          <table:table-cell office:value-type="float" office:value="7454"/>
          <table:table-cell office:value-type="float" office:value="66"/>
          <table:table-cell office:value-type="float" office:value="5"/>
          <table:table-cell table:number-columns-repeated="2"/>
          <table:table-cell office:value-type="float" office:value="235"/>
          <table:table-cell office:value-type="float" office:value="65"/>
          <table:table-cell office:value-type="float" office:value="92"/>
          <table:table-cell table:number-columns-repeated="16371"/>
        </table:table-row>
        <table:table-row>
          <table:table-cell/>
          <table:table-cell office:value-type="float" office:value="81267"/>
          <table:table-cell office:value-type="float" office:value="35482"/>
          <table:table-cell office:value-type="float" office:value="940191"/>
          <table:table-cell office:value-type="float" office:value="21068"/>
          <table:table-cell office:value-type="float" office:value="162584"/>
          <table:table-cell office:value-type="float" office:value="64362"/>
          <table:table-cell office:value-type="float" office:value="91749"/>
          <table:table-cell office:value-type="float" office:value="16966"/>
          <table:table-cell office:value-type="float" office:value="7724"/>
          <table:table-cell office:value-type="float" office:value="4691"/>
          <table:table-cell office:value-type="float" office:value="127699"/>
          <table:table-cell office:value-type="float" office:value="42344"/>
          <table:table-cell table:number-columns-repeated="16371"/>
        </table:table-row>
        <table:table-row>
          <table:table-cell/>
          <table:table-cell office:value-type="float" office:value="8994"/>
          <table:table-cell office:value-type="float" office:value="2154"/>
          <table:table-cell office:value-type="float" office:value="36784"/>
          <table:table-cell office:value-type="float" office:value="51424"/>
          <table:table-cell office:value-type="float" office:value="756"/>
          <table:table-cell office:value-type="float" office:value="15744"/>
          <table:table-cell office:value-type="float" office:value="2698"/>
          <table:table-cell office:value-type="float" office:value="2724"/>
          <table:table-cell office:value-type="float" office:value="2213"/>
          <table:table-cell office:value-type="float" office:value="515"/>
          <table:table-cell office:value-type="float" office:value="19831"/>
          <table:table-cell office:value-type="float" office:value="16744"/>
          <table:table-cell table:number-columns-repeated="16371"/>
        </table:table-row>
        <table:table-row>
          <table:table-cell/>
          <table:table-cell office:value-type="float" office:value="184"/>
          <table:table-cell office:value-type="float" office:value="3488"/>
          <table:table-cell office:value-type="float" office:value="1922"/>
          <table:table-cell office:value-type="float" office:value="3951"/>
          <table:table-cell office:value-type="float" office:value="48702"/>
          <table:table-cell office:value-type="float" office:value="923"/>
          <table:table-cell office:value-type="float" office:value="1249"/>
          <table:table-cell office:value-type="float" office:value="4584"/>
          <table:table-cell office:value-type="float" office:value="1134"/>
          <table:table-cell office:value-type="float" office:value="1129"/>
          <table:table-cell office:value-type="float" office:value="3654"/>
          <table:table-cell office:value-type="float" office:value="13050"/>
          <table:table-cell table:number-columns-repeated="16371"/>
        </table:table-row>
        <table:table-row>
          <table:table-cell/>
          <table:table-cell office:value-type="float" office:value="180"/>
          <table:table-cell office:value-type="float" office:value="798"/>
          <table:table-cell office:value-type="float" office:value="22661"/>
          <table:table-cell office:value-type="float" office:value="656"/>
          <table:table-cell office:value-type="float" office:value="410"/>
          <table:table-cell office:value-type="float" office:value="6097"/>
          <table:table-cell office:value-type="float" office:value="4371"/>
          <table:table-cell office:value-type="float" office:value="4115"/>
          <table:table-cell office:value-type="float" office:value="111"/>
          <table:table-cell office:value-type="float" office:value="10"/>
          <table:table-cell office:value-type="float" office:value="1902"/>
          <table:table-cell office:value-type="float" office:value="1846"/>
          <table:table-cell table:number-columns-repeated="16371"/>
        </table:table-row>
        <table:table-row>
          <table:table-cell/>
          <table:table-cell office:value-type="float" office:value="4257"/>
          <table:table-cell office:value-type="float" office:value="14566"/>
          <table:table-cell office:value-type="float" office:value="70768"/>
          <table:table-cell office:value-type="float" office:value="2331"/>
          <table:table-cell office:value-type="float" office:value="3160"/>
          <table:table-cell office:value-type="float" office:value="31210"/>
          <table:table-cell office:value-type="float" office:value="40555"/>
          <table:table-cell office:value-type="float" office:value="2422"/>
          <table:table-cell office:value-type="float" office:value="6263"/>
          <table:table-cell office:value-type="float" office:value="223"/>
          <table:table-cell office:value-type="float" office:value="19185"/>
          <table:table-cell office:value-type="float" office:value="8354"/>
          <table:table-cell table:number-columns-repeated="16371"/>
        </table:table-row>
        <table:table-row>
          <table:table-cell/>
          <table:table-cell office:value-type="float" office:value="41"/>
          <table:table-cell office:value-type="float" office:value="902"/>
          <table:table-cell office:value-type="float" office:value="16915"/>
          <table:table-cell office:value-type="float" office:value="1473"/>
          <table:table-cell office:value-type="float" office:value="1807"/>
          <table:table-cell office:value-type="float" office:value="11988"/>
          <table:table-cell office:value-type="float" office:value="3717"/>
          <table:table-cell office:value-type="float" office:value="44357"/>
          <table:table-cell office:value-type="float" office:value="22599"/>
          <table:table-cell office:value-type="float" office:value="798"/>
          <table:table-cell office:value-type="float" office:value="46398"/>
          <table:table-cell office:value-type="float" office:value="19177"/>
          <table:table-cell table:number-columns-repeated="16371"/>
        </table:table-row>
        <table:table-row>
          <table:table-cell/>
          <table:table-cell office:value-type="float" office:value="5480"/>
          <table:table-cell office:value-type="float" office:value="6522"/>
          <table:table-cell office:value-type="float" office:value="43579"/>
          <table:table-cell office:value-type="float" office:value="5327"/>
          <table:table-cell office:value-type="float" office:value="8244"/>
          <table:table-cell office:value-type="float" office:value="19475"/>
          <table:table-cell office:value-type="float" office:value="10075"/>
          <table:table-cell office:value-type="float" office:value="7686"/>
          <table:table-cell office:value-type="float" office:value="51954"/>
          <table:table-cell office:value-type="float" office:value="15878"/>
          <table:table-cell office:value-type="float" office:value="18434"/>
          <table:table-cell office:value-type="float" office:value="40451"/>
          <table:table-cell table:number-columns-repeated="16371"/>
        </table:table-row>
        <table:table-row>
          <table:table-cell/>
          <table:table-cell office:value-type="float" office:value="16"/>
          <table:table-cell office:value-type="float" office:value="250"/>
          <table:table-cell office:value-type="float" office:value="4213"/>
          <table:table-cell office:value-type="float" office:value="884"/>
          <table:table-cell office:value-type="float" office:value="1180"/>
          <table:table-cell office:value-type="float" office:value="25120"/>
          <table:table-cell office:value-type="float" office:value="2705"/>
          <table:table-cell office:value-type="float" office:value="3861"/>
          <table:table-cell office:value-type="float" office:value="5036"/>
          <table:table-cell office:value-type="float" office:value="1415"/>
          <table:table-cell office:value-type="float" office:value="19651"/>
          <table:table-cell office:value-type="float" office:value="2509"/>
          <table:table-cell table:number-columns-repeated="16371"/>
        </table:table-row>
        <table:table-row>
          <table:table-cell/>
          <table:table-cell office:value-type="float" office:value="1640"/>
          <table:table-cell office:value-type="float" office:value="21023"/>
          <table:table-cell office:value-type="float" office:value="107049"/>
          <table:table-cell office:value-type="float" office:value="11806"/>
          <table:table-cell office:value-type="float" office:value="18564"/>
          <table:table-cell office:value-type="float" office:value="63212"/>
          <table:table-cell office:value-type="float" office:value="27059"/>
          <table:table-cell office:value-type="float" office:value="45746"/>
          <table:table-cell office:value-type="float" office:value="48910"/>
          <table:table-cell office:value-type="float" office:value="3019"/>
          <table:table-cell office:value-type="float" office:value="104229"/>
          <table:table-cell office:value-type="float" office:value="69772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NAS/ano_base/aplicativos/publicacao/tru/2010/saida/vpanotri1.xls'#VPANOTRI1CNAE2" table:style-name="ta4">
        <table:table-source xlink:href="file://NAS/ano_base/aplicativos/publicacao/tru/2010/saida/vpanotri1.xls" table:table-name="VP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63216"/>
          <table:table-cell table:number-columns-repeated="4"/>
          <table:table-cell office:value-type="float" office:value="28"/>
          <table:table-cell office:value-type="float" office:value="48"/>
          <table:table-cell table:number-columns-repeated="4"/>
          <table:table-cell office:value-type="float" office:value="683"/>
          <table:table-cell table:number-columns-repeated="16371"/>
        </table:table-row>
        <table:table-row>
          <table:table-cell/>
          <table:table-cell office:value-type="float" office:value="279"/>
          <table:table-cell office:value-type="float" office:value="188475"/>
          <table:table-cell office:value-type="float" office:value="888"/>
          <table:table-cell table:number-columns-repeated="2"/>
          <table:table-cell office:value-type="float" office:value="372"/>
          <table:table-cell table:number-columns-repeated="5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5423"/>
          <table:table-cell office:value-type="float" office:value="3465"/>
          <table:table-cell office:value-type="float" office:value="1958136"/>
          <table:table-cell/>
          <table:table-cell office:value-type="float" office:value="40"/>
          <table:table-cell office:value-type="float" office:value="35899"/>
          <table:table-cell office:value-type="float" office:value="119"/>
          <table:table-cell office:value-type="float" office:value="1279"/>
          <table:table-cell table:number-columns-repeated="2"/>
          <table:table-cell office:value-type="float" office:value="1759"/>
          <table:table-cell office:value-type="float" office:value="809"/>
          <table:table-cell table:number-columns-repeated="16371"/>
        </table:table-row>
        <table:table-row>
          <table:table-cell table:number-columns-repeated="3"/>
          <table:table-cell office:value-type="float" office:value="967"/>
          <table:table-cell office:value-type="float" office:value="195046"/>
          <table:table-cell table:number-columns-repeated="7"/>
          <table:table-cell office:value-type="float" office:value="1761"/>
          <table:table-cell table:number-columns-repeated="16371"/>
        </table:table-row>
        <table:table-row>
          <table:table-cell/>
          <table:table-cell office:value-type="float" office:value="3626"/>
          <table:table-cell office:value-type="float" office:value="6045"/>
          <table:table-cell table:number-columns-repeated="2"/>
          <table:table-cell office:value-type="float" office:value="444958"/>
          <table:table-cell table:number-columns-repeated="16378"/>
        </table:table-row>
        <table:table-row>
          <table:table-cell table:number-columns-repeated="2"/>
          <table:table-cell office:value-type="float" office:value="18"/>
          <table:table-cell office:value-type="float" office:value="13967"/>
          <table:table-cell table:number-columns-repeated="2"/>
          <table:table-cell office:value-type="float" office:value="595930"/>
          <table:table-cell office:value-type="float" office:value="98"/>
          <table:table-cell office:value-type="float" office:value="-348"/>
          <table:table-cell table:number-columns-repeated="2"/>
          <table:table-cell office:value-type="float" office:value="2344"/>
          <table:table-cell office:value-type="float" office:value="188"/>
          <table:table-cell table:number-columns-repeated="16371"/>
        </table:table-row>
        <table:table-row>
          <table:table-cell table:number-columns-repeated="4"/>
          <table:table-cell office:value-type="float" office:value="299"/>
          <table:table-cell/>
          <table:table-cell office:value-type="float" office:value="1651"/>
          <table:table-cell office:value-type="float" office:value="304972"/>
          <table:table-cell table:number-columns-repeated="3"/>
          <table:table-cell office:value-type="float" office:value="5"/>
          <table:table-cell office:value-type="float" office:value="4061"/>
          <table:table-cell table:number-columns-repeated="16371"/>
        </table:table-row>
        <table:table-row>
          <table:table-cell table:number-columns-repeated="6"/>
          <table:table-cell office:value-type="float" office:value="412"/>
          <table:table-cell office:value-type="float" office:value="102"/>
          <table:table-cell office:value-type="float" office:value="248234"/>
          <table:table-cell table:number-columns-repeated="2"/>
          <table:table-cell office:value-type="float" office:value="26"/>
          <table:table-cell office:value-type="float" office:value="484"/>
          <table:table-cell table:number-columns-repeated="16371"/>
        </table:table-row>
        <table:table-row>
          <table:table-cell table:number-columns-repeated="9"/>
          <table:table-cell office:value-type="float" office:value="353904"/>
          <table:table-cell table:number-columns-repeated="2"/>
          <table:table-cell office:value-type="float" office:value="274"/>
          <table:table-cell table:number-columns-repeated="16371"/>
        </table:table-row>
        <table:table-row>
          <table:table-cell/>
          <table:table-cell office:value-type="float" office:value="3"/>
          <table:table-cell office:value-type="float" office:value="347"/>
          <table:table-cell office:value-type="float" office:value="12189"/>
          <table:table-cell office:value-type="float" office:value="94"/>
          <table:table-cell office:value-type="float" office:value="1845"/>
          <table:table-cell office:value-type="float" office:value="1892"/>
          <table:table-cell office:value-type="float" office:value="1831"/>
          <table:table-cell office:value-type="float" office:value="375"/>
          <table:table-cell office:value-type="float" office:value="7624"/>
          <table:table-cell office:value-type="float" office:value="296205"/>
          <table:table-cell office:value-type="float" office:value="3923"/>
          <table:table-cell office:value-type="float" office:value="1251"/>
          <table:table-cell table:number-columns-repeated="16371"/>
        </table:table-row>
        <table:table-row>
          <table:table-cell/>
          <table:table-cell office:value-type="float" office:value="94"/>
          <table:table-cell office:value-type="float" office:value="207"/>
          <table:table-cell office:value-type="float" office:value="10341"/>
          <table:table-cell office:value-type="float" office:value="273"/>
          <table:table-cell office:value-type="float" office:value="295"/>
          <table:table-cell office:value-type="float" office:value="10492"/>
          <table:table-cell office:value-type="float" office:value="8119"/>
          <table:table-cell office:value-type="float" office:value="1689"/>
          <table:table-cell office:value-type="float" office:value="1164"/>
          <table:table-cell/>
          <table:table-cell office:value-type="float" office:value="861557"/>
          <table:table-cell office:value-type="float" office:value="34981"/>
          <table:table-cell table:number-columns-repeated="16371"/>
        </table:table-row>
        <table:table-row>
          <table:table-cell table:number-columns-repeated="12"/>
          <table:table-cell office:value-type="float" office:value="702415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NAS/ano_base/aplicativos/publicacao/tru/2010/saida/impostoanotri1.xls'#IMPOSTOANOTRI1CNAE2" table:style-name="ta4">
        <table:table-source xlink:href="file://NAS/ano_base/aplicativos/publicacao/tru/2010/saida/impostoanotri1.xls" table:table-name="IMPOSTO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51"/>
          <table:table-cell/>
          <table:table-cell office:value-type="float" office:value="4796"/>
          <table:table-cell office:value-type="float" office:value="3529"/>
          <table:table-cell office:value-type="float" office:value="-1504"/>
          <table:table-cell table:number-columns-repeated="16378"/>
        </table:table-row>
        <table:table-row>
          <table:table-cell/>
          <table:table-cell office:value-type="float" office:value="12"/>
          <table:table-cell/>
          <table:table-cell office:value-type="float" office:value="934"/>
          <table:table-cell office:value-type="float" office:value="2787"/>
          <table:table-cell table:number-columns-repeated="16379"/>
        </table:table-row>
        <table:table-row>
          <table:table-cell/>
          <table:table-cell office:value-type="float" office:value="20775"/>
          <table:table-cell office:value-type="float" office:value="37284"/>
          <table:table-cell office:value-type="float" office:value="193268"/>
          <table:table-cell office:value-type="float" office:value="107491"/>
          <table:table-cell office:value-type="float" office:value="-247"/>
          <table:table-cell table:number-columns-repeated="16378"/>
        </table:table-row>
        <table:table-row>
          <table:table-cell table:number-columns-repeated="3"/>
          <table:table-cell office:value-type="float" office:value="23414"/>
          <table:table-cell office:value-type="float" office:value="7893"/>
          <table:table-cell table:number-columns-repeated="16379"/>
        </table:table-row>
        <table:table-row>
          <table:table-cell table:number-columns-repeated="4"/>
          <table:table-cell office:value-type="float" office:value="23160"/>
          <table:table-cell table:number-columns-repeated="16379"/>
        </table:table-row>
        <table:table-row>
          <table:table-cell table:number-columns-repeated="4"/>
          <table:table-cell office:value-type="float" office:value="1397"/>
          <table:table-cell table:number-columns-repeated="16379"/>
        </table:table-row>
        <table:table-row>
          <table:table-cell table:number-columns-repeated="3"/>
          <table:table-cell office:value-type="float" office:value="7795"/>
          <table:table-cell office:value-type="float" office:value="12914"/>
          <table:table-cell office:value-type="float" office:value="-582"/>
          <table:table-cell table:number-columns-repeated="16378"/>
        </table:table-row>
        <table:table-row>
          <table:table-cell table:number-columns-repeated="3"/>
          <table:table-cell office:value-type="float" office:value="26337"/>
          <table:table-cell office:value-type="float" office:value="10895"/>
          <table:table-cell table:number-columns-repeated="16379"/>
        </table:table-row>
        <table:table-row>
          <table:table-cell table:number-columns-repeated="4"/>
          <table:table-cell office:value-type="float" office:value="50109"/>
          <table:table-cell table:number-columns-repeated="16379"/>
        </table:table-row>
        <table:table-row>
          <table:table-cell table:number-columns-repeated="4"/>
          <table:table-cell office:value-type="float" office:value="730"/>
          <table:table-cell table:number-columns-repeated="16379"/>
        </table:table-row>
        <table:table-row>
          <table:table-cell/>
          <table:table-cell office:value-type="float" office:value="1"/>
          <table:table-cell/>
          <table:table-cell office:value-type="float" office:value="11688"/>
          <table:table-cell office:value-type="float" office:value="37880"/>
          <table:table-cell table:number-columns-repeated="16379"/>
        </table:table-row>
        <table:table-row table:number-rows-repeated="1048564">
          <table:table-cell table:number-columns-repeated="16379"/>
        </table:table-row>
      </table:table>
      <table:table table:name="'file://NAS/ano_base/aplicativos/publicacao/tru/2010/saida/cianotri1.xls'#CIANOTRI1CNAE2" table:style-name="ta4">
        <table:table-source xlink:href="file://NAS/ano_base/aplicativos/publicacao/tru/2010/saida/cianotri1.xls" table:table-name="CI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7272"/>
          <table:table-cell office:value-type="float" office:value="2"/>
          <table:table-cell office:value-type="float" office:value="160308"/>
          <table:table-cell office:value-type="float" office:value="20"/>
          <table:table-cell office:value-type="float" office:value="473"/>
          <table:table-cell office:value-type="float" office:value="5771"/>
          <table:table-cell table:number-columns-repeated="4"/>
          <table:table-cell office:value-type="float" office:value="4674"/>
          <table:table-cell office:value-type="float" office:value="2205"/>
          <table:table-cell table:number-columns-repeated="16371"/>
        </table:table-row>
        <table:table-row>
          <table:table-cell/>
          <table:table-cell office:value-type="float" office:value="362"/>
          <table:table-cell office:value-type="float" office:value="9349"/>
          <table:table-cell office:value-type="float" office:value="124947"/>
          <table:table-cell office:value-type="float" office:value="8218"/>
          <table:table-cell office:value-type="float" office:value="7377"/>
          <table:table-cell office:value-type="float" office:value="60"/>
          <table:table-cell office:value-type="float" office:value="5"/>
          <table:table-cell office:value-type="float" office:value="3"/>
          <table:table-cell/>
          <table:table-cell office:value-type="float" office:value="228"/>
          <table:table-cell office:value-type="float" office:value="51"/>
          <table:table-cell office:value-type="float" office:value="91"/>
          <table:table-cell table:number-columns-repeated="16371"/>
        </table:table-row>
        <table:table-row>
          <table:table-cell/>
          <table:table-cell office:value-type="float" office:value="75697"/>
          <table:table-cell office:value-type="float" office:value="33545"/>
          <table:table-cell office:value-type="float" office:value="916199"/>
          <table:table-cell office:value-type="float" office:value="20033"/>
          <table:table-cell office:value-type="float" office:value="153459"/>
          <table:table-cell office:value-type="float" office:value="61849"/>
          <table:table-cell office:value-type="float" office:value="86403"/>
          <table:table-cell office:value-type="float" office:value="16178"/>
          <table:table-cell office:value-type="float" office:value="7280"/>
          <table:table-cell office:value-type="float" office:value="4477"/>
          <table:table-cell office:value-type="float" office:value="120629"/>
          <table:table-cell office:value-type="float" office:value="41033"/>
          <table:table-cell table:number-columns-repeated="16371"/>
        </table:table-row>
        <table:table-row>
          <table:table-cell/>
          <table:table-cell office:value-type="float" office:value="8586"/>
          <table:table-cell office:value-type="float" office:value="2048"/>
          <table:table-cell office:value-type="float" office:value="35961"/>
          <table:table-cell office:value-type="float" office:value="49332"/>
          <table:table-cell office:value-type="float" office:value="717"/>
          <table:table-cell office:value-type="float" office:value="14925"/>
          <table:table-cell office:value-type="float" office:value="2531"/>
          <table:table-cell office:value-type="float" office:value="2575"/>
          <table:table-cell office:value-type="float" office:value="2077"/>
          <table:table-cell office:value-type="float" office:value="469"/>
          <table:table-cell office:value-type="float" office:value="19393"/>
          <table:table-cell office:value-type="float" office:value="15509"/>
          <table:table-cell table:number-columns-repeated="16371"/>
        </table:table-row>
        <table:table-row>
          <table:table-cell/>
          <table:table-cell office:value-type="float" office:value="170"/>
          <table:table-cell office:value-type="float" office:value="3224"/>
          <table:table-cell office:value-type="float" office:value="1892"/>
          <table:table-cell office:value-type="float" office:value="3920"/>
          <table:table-cell office:value-type="float" office:value="46711"/>
          <table:table-cell office:value-type="float" office:value="866"/>
          <table:table-cell office:value-type="float" office:value="1165"/>
          <table:table-cell office:value-type="float" office:value="4292"/>
          <table:table-cell office:value-type="float" office:value="1057"/>
          <table:table-cell office:value-type="float" office:value="1083"/>
          <table:table-cell office:value-type="float" office:value="3485"/>
          <table:table-cell office:value-type="float" office:value="12557"/>
          <table:table-cell table:number-columns-repeated="16371"/>
        </table:table-row>
        <table:table-row>
          <table:table-cell/>
          <table:table-cell office:value-type="float" office:value="164"/>
          <table:table-cell office:value-type="float" office:value="762"/>
          <table:table-cell office:value-type="float" office:value="21716"/>
          <table:table-cell office:value-type="float" office:value="601"/>
          <table:table-cell office:value-type="float" office:value="396"/>
          <table:table-cell office:value-type="float" office:value="5626"/>
          <table:table-cell office:value-type="float" office:value="4319"/>
          <table:table-cell office:value-type="float" office:value="3827"/>
          <table:table-cell office:value-type="float" office:value="104"/>
          <table:table-cell office:value-type="float" office:value="10"/>
          <table:table-cell office:value-type="float" office:value="1781"/>
          <table:table-cell office:value-type="float" office:value="1815"/>
          <table:table-cell table:number-columns-repeated="16371"/>
        </table:table-row>
        <table:table-row>
          <table:table-cell/>
          <table:table-cell office:value-type="float" office:value="3982"/>
          <table:table-cell office:value-type="float" office:value="13710"/>
          <table:table-cell office:value-type="float" office:value="69551"/>
          <table:table-cell office:value-type="float" office:value="2145"/>
          <table:table-cell office:value-type="float" office:value="2994"/>
          <table:table-cell office:value-type="float" office:value="28421"/>
          <table:table-cell office:value-type="float" office:value="37864"/>
          <table:table-cell office:value-type="float" office:value="2305"/>
          <table:table-cell office:value-type="float" office:value="5944"/>
          <table:table-cell office:value-type="float" office:value="214"/>
          <table:table-cell office:value-type="float" office:value="18796"/>
          <table:table-cell office:value-type="float" office:value="7654"/>
          <table:table-cell table:number-columns-repeated="16371"/>
        </table:table-row>
        <table:table-row>
          <table:table-cell/>
          <table:table-cell office:value-type="float" office:value="36"/>
          <table:table-cell office:value-type="float" office:value="860"/>
          <table:table-cell office:value-type="float" office:value="16682"/>
          <table:table-cell office:value-type="float" office:value="1384"/>
          <table:table-cell office:value-type="float" office:value="1704"/>
          <table:table-cell office:value-type="float" office:value="11434"/>
          <table:table-cell office:value-type="float" office:value="3573"/>
          <table:table-cell office:value-type="float" office:value="41249"/>
          <table:table-cell office:value-type="float" office:value="20523"/>
          <table:table-cell office:value-type="float" office:value="752"/>
          <table:table-cell office:value-type="float" office:value="45249"/>
          <table:table-cell office:value-type="float" office:value="18098"/>
          <table:table-cell table:number-columns-repeated="16371"/>
        </table:table-row>
        <table:table-row>
          <table:table-cell/>
          <table:table-cell office:value-type="float" office:value="4929"/>
          <table:table-cell office:value-type="float" office:value="5534"/>
          <table:table-cell office:value-type="float" office:value="44290"/>
          <table:table-cell office:value-type="float" office:value="5242"/>
          <table:table-cell office:value-type="float" office:value="7841"/>
          <table:table-cell office:value-type="float" office:value="18263"/>
          <table:table-cell office:value-type="float" office:value="9670"/>
          <table:table-cell office:value-type="float" office:value="7460"/>
          <table:table-cell office:value-type="float" office:value="50205"/>
          <table:table-cell office:value-type="float" office:value="10347"/>
          <table:table-cell office:value-type="float" office:value="17789"/>
          <table:table-cell office:value-type="float" office:value="41657"/>
          <table:table-cell table:number-columns-repeated="16371"/>
        </table:table-row>
        <table:table-row>
          <table:table-cell/>
          <table:table-cell office:value-type="float" office:value="14"/>
          <table:table-cell office:value-type="float" office:value="243"/>
          <table:table-cell office:value-type="float" office:value="4179"/>
          <table:table-cell office:value-type="float" office:value="843"/>
          <table:table-cell office:value-type="float" office:value="1130"/>
          <table:table-cell office:value-type="float" office:value="23835"/>
          <table:table-cell office:value-type="float" office:value="2548"/>
          <table:table-cell office:value-type="float" office:value="3637"/>
          <table:table-cell office:value-type="float" office:value="4758"/>
          <table:table-cell office:value-type="float" office:value="1339"/>
          <table:table-cell office:value-type="float" office:value="18870"/>
          <table:table-cell office:value-type="float" office:value="2765"/>
          <table:table-cell table:number-columns-repeated="16371"/>
        </table:table-row>
        <table:table-row>
          <table:table-cell/>
          <table:table-cell office:value-type="float" office:value="1497"/>
          <table:table-cell office:value-type="float" office:value="19315"/>
          <table:table-cell office:value-type="float" office:value="106411"/>
          <table:table-cell office:value-type="float" office:value="11060"/>
          <table:table-cell office:value-type="float" office:value="17409"/>
          <table:table-cell office:value-type="float" office:value="59397"/>
          <table:table-cell office:value-type="float" office:value="25551"/>
          <table:table-cell office:value-type="float" office:value="43161"/>
          <table:table-cell office:value-type="float" office:value="46183"/>
          <table:table-cell office:value-type="float" office:value="2866"/>
          <table:table-cell office:value-type="float" office:value="101404"/>
          <table:table-cell office:value-type="float" office:value="65679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NAS/ano_base/aplicativos/publicacao/tru/2012/saida/vpconstri1.xls'#VPCONSTRI1CNAE2" table:style-name="ta4">
        <table:table-source xlink:href="file://NAS/ano_base/aplicativos/publicacao/tru/2012/saida/vpconstri1.xls" table:table-name="VP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11221"/>
          <table:table-cell/>
          <table:table-cell office:value-type="float" office:value="496"/>
          <table:table-cell table:number-columns-repeated="2"/>
          <table:table-cell office:value-type="float" office:value="26"/>
          <table:table-cell office:value-type="float" office:value="59"/>
          <table:table-cell table:number-columns-repeated="3"/>
          <table:table-cell office:value-type="float" office:value="11"/>
          <table:table-cell office:value-type="float" office:value="1749"/>
          <table:table-cell table:number-columns-repeated="16371"/>
        </table:table-row>
        <table:table-row>
          <table:table-cell/>
          <table:table-cell office:value-type="float" office:value="405"/>
          <table:table-cell office:value-type="float" office:value="249360"/>
          <table:table-cell office:value-type="float" office:value="1441"/>
          <table:table-cell table:number-columns-repeated="2"/>
          <table:table-cell office:value-type="float" office:value="468"/>
          <table:table-cell table:number-columns-repeated="5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5870"/>
          <table:table-cell office:value-type="float" office:value="4020"/>
          <table:table-cell office:value-type="float" office:value="2142077"/>
          <table:table-cell/>
          <table:table-cell office:value-type="float" office:value="412"/>
          <table:table-cell office:value-type="float" office:value="39468"/>
          <table:table-cell office:value-type="float" office:value="80"/>
          <table:table-cell office:value-type="float" office:value="1283"/>
          <table:table-cell table:number-columns-repeated="2"/>
          <table:table-cell office:value-type="float" office:value="3346"/>
          <table:table-cell office:value-type="float" office:value="799"/>
          <table:table-cell table:number-columns-repeated="16371"/>
        </table:table-row>
        <table:table-row>
          <table:table-cell table:number-columns-repeated="4"/>
          <table:table-cell office:value-type="float" office:value="216009"/>
          <table:table-cell table:number-columns-repeated="7"/>
          <table:table-cell office:value-type="float" office:value="1961"/>
          <table:table-cell table:number-columns-repeated="16371"/>
        </table:table-row>
        <table:table-row>
          <table:table-cell/>
          <table:table-cell office:value-type="float" office:value="4128"/>
          <table:table-cell office:value-type="float" office:value="10219"/>
          <table:table-cell office:value-type="float" office:value="5"/>
          <table:table-cell/>
          <table:table-cell office:value-type="float" office:value="523260"/>
          <table:table-cell table:number-columns-repeated="5"/>
          <table:table-cell office:value-type="float" office:value="3"/>
          <table:table-cell table:number-columns-repeated="16372"/>
        </table:table-row>
        <table:table-row>
          <table:table-cell table:number-columns-repeated="2"/>
          <table:table-cell office:value-type="float" office:value="69"/>
          <table:table-cell office:value-type="float" office:value="10975"/>
          <table:table-cell table:number-columns-repeated="2"/>
          <table:table-cell office:value-type="float" office:value="713158"/>
          <table:table-cell office:value-type="float" office:value="298"/>
          <table:table-cell office:value-type="float" office:value="-507"/>
          <table:table-cell table:number-columns-repeated="2"/>
          <table:table-cell office:value-type="float" office:value="1294"/>
          <table:table-cell office:value-type="float" office:value="202"/>
          <table:table-cell table:number-columns-repeated="16371"/>
        </table:table-row>
        <table:table-row>
          <table:table-cell table:number-columns-repeated="4"/>
          <table:table-cell office:value-type="float" office:value="348"/>
          <table:table-cell/>
          <table:table-cell office:value-type="float" office:value="2396"/>
          <table:table-cell office:value-type="float" office:value="357768"/>
          <table:table-cell table:number-columns-repeated="3"/>
          <table:table-cell office:value-type="float" office:value="12"/>
          <table:table-cell office:value-type="float" office:value="4272"/>
          <table:table-cell table:number-columns-repeated="16371"/>
        </table:table-row>
        <table:table-row>
          <table:table-cell table:number-columns-repeated="6"/>
          <table:table-cell office:value-type="float" office:value="422"/>
          <table:table-cell office:value-type="float" office:value="76"/>
          <table:table-cell office:value-type="float" office:value="298388"/>
          <table:table-cell office:value-type="float" office:value="576"/>
          <table:table-cell/>
          <table:table-cell office:value-type="float" office:value="64"/>
          <table:table-cell office:value-type="float" office:value="1200"/>
          <table:table-cell table:number-columns-repeated="16371"/>
        </table:table-row>
        <table:table-row>
          <table:table-cell table:number-columns-repeated="9"/>
          <table:table-cell office:value-type="float" office:value="390368"/>
          <table:table-cell table:number-columns-repeated="2"/>
          <table:table-cell office:value-type="float" office:value="920"/>
          <table:table-cell table:number-columns-repeated="16371"/>
        </table:table-row>
        <table:table-row>
          <table:table-cell/>
          <table:table-cell office:value-type="float" office:value="14"/>
          <table:table-cell office:value-type="float" office:value="322"/>
          <table:table-cell office:value-type="float" office:value="14361"/>
          <table:table-cell office:value-type="float" office:value="1445"/>
          <table:table-cell office:value-type="float" office:value="1811"/>
          <table:table-cell office:value-type="float" office:value="1677"/>
          <table:table-cell office:value-type="float" office:value="2867"/>
          <table:table-cell office:value-type="float" office:value="249"/>
          <table:table-cell office:value-type="float" office:value="14211"/>
          <table:table-cell office:value-type="float" office:value="356868"/>
          <table:table-cell office:value-type="float" office:value="3746"/>
          <table:table-cell office:value-type="float" office:value="1351"/>
          <table:table-cell table:number-columns-repeated="16371"/>
        </table:table-row>
        <table:table-row>
          <table:table-cell/>
          <table:table-cell office:value-type="float" office:value="105"/>
          <table:table-cell office:value-type="float" office:value="271"/>
          <table:table-cell office:value-type="float" office:value="10173"/>
          <table:table-cell office:value-type="float" office:value="358"/>
          <table:table-cell office:value-type="float" office:value="435"/>
          <table:table-cell office:value-type="float" office:value="12345"/>
          <table:table-cell office:value-type="float" office:value="10239"/>
          <table:table-cell office:value-type="float" office:value="1581"/>
          <table:table-cell office:value-type="float" office:value="1404"/>
          <table:table-cell/>
          <table:table-cell office:value-type="float" office:value="1015742"/>
          <table:table-cell office:value-type="float" office:value="40827"/>
          <table:table-cell table:number-columns-repeated="16371"/>
        </table:table-row>
        <table:table-row>
          <table:table-cell table:number-columns-repeated="12"/>
          <table:table-cell office:value-type="float" office:value="797954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NAS/ano_base/aplicativos/publicacao/tru/2012/saida/impostoconstri1.xls'#IMPOSTOCONSTRI1CNAE2" table:style-name="ta4">
        <table:table-source xlink:href="file://NAS/ano_base/aplicativos/publicacao/tru/2012/saida/impostoconstri1.xls" table:table-name="IMPOSTO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04"/>
          <table:table-cell/>
          <table:table-cell office:value-type="float" office:value="5534"/>
          <table:table-cell office:value-type="float" office:value="4065"/>
          <table:table-cell office:value-type="float" office:value="-1235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16"/>
          <table:table-cell/>
          <table:table-cell office:value-type="float" office:value="1164"/>
          <table:table-cell office:value-type="float" office:value="357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25712"/>
          <table:table-cell office:value-type="float" office:value="42382"/>
          <table:table-cell office:value-type="float" office:value="222543"/>
          <table:table-cell office:value-type="float" office:value="122458"/>
          <table:table-cell office:value-type="float" office:value="-665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25336"/>
          <table:table-cell office:value-type="float" office:value="8698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27339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1611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9041"/>
          <table:table-cell office:value-type="float" office:value="15799"/>
          <table:table-cell office:value-type="float" office:value="-788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28"/>
          <table:table-cell/>
          <table:table-cell office:value-type="float" office:value="31754"/>
          <table:table-cell office:value-type="float" office:value="12909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59542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914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4"/>
          <table:table-cell/>
          <table:table-cell office:value-type="float" office:value="15045"/>
          <table:table-cell office:value-type="float" office:value="47048"/>
          <table:table-cell/>
          <table:table-cell office:value-type="float" office:value="0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NAS/ano_base/aplicativos/publicacao/tru/2012/saida/ciconstri1.xls'#CICONSTRI1CNAE2" table:style-name="ta4">
        <table:table-source xlink:href="file://NAS/ano_base/aplicativos/publicacao/tru/2012/saida/ciconstri1.xls" table:table-name="CI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1030"/>
          <table:table-cell office:value-type="float" office:value="2"/>
          <table:table-cell office:value-type="float" office:value="184160"/>
          <table:table-cell office:value-type="float" office:value="20"/>
          <table:table-cell office:value-type="float" office:value="559"/>
          <table:table-cell office:value-type="float" office:value="7590"/>
          <table:table-cell table:number-columns-repeated="4"/>
          <table:table-cell office:value-type="float" office:value="5940"/>
          <table:table-cell office:value-type="float" office:value="2080"/>
          <table:table-cell table:number-columns-repeated="16371"/>
        </table:table-row>
        <table:table-row>
          <table:table-cell/>
          <table:table-cell office:value-type="float" office:value="456"/>
          <table:table-cell office:value-type="float" office:value="10691"/>
          <table:table-cell office:value-type="float" office:value="168583"/>
          <table:table-cell office:value-type="float" office:value="10045"/>
          <table:table-cell office:value-type="float" office:value="9727"/>
          <table:table-cell office:value-type="float" office:value="64"/>
          <table:table-cell office:value-type="float" office:value="6"/>
          <table:table-cell table:number-columns-repeated="2"/>
          <table:table-cell office:value-type="float" office:value="327"/>
          <table:table-cell office:value-type="float" office:value="95"/>
          <table:table-cell office:value-type="float" office:value="98"/>
          <table:table-cell table:number-columns-repeated="16371"/>
        </table:table-row>
        <table:table-row>
          <table:table-cell/>
          <table:table-cell office:value-type="float" office:value="94336"/>
          <table:table-cell office:value-type="float" office:value="36793"/>
          <table:table-cell office:value-type="float" office:value="1001879"/>
          <table:table-cell office:value-type="float" office:value="22510"/>
          <table:table-cell office:value-type="float" office:value="182570"/>
          <table:table-cell office:value-type="float" office:value="73842"/>
          <table:table-cell office:value-type="float" office:value="100895"/>
          <table:table-cell office:value-type="float" office:value="18364"/>
          <table:table-cell office:value-type="float" office:value="8899"/>
          <table:table-cell office:value-type="float" office:value="5195"/>
          <table:table-cell office:value-type="float" office:value="145594"/>
          <table:table-cell office:value-type="float" office:value="45177"/>
          <table:table-cell table:number-columns-repeated="16371"/>
        </table:table-row>
        <table:table-row>
          <table:table-cell/>
          <table:table-cell office:value-type="float" office:value="9145"/>
          <table:table-cell office:value-type="float" office:value="2261"/>
          <table:table-cell office:value-type="float" office:value="35310"/>
          <table:table-cell office:value-type="float" office:value="56978"/>
          <table:table-cell office:value-type="float" office:value="800"/>
          <table:table-cell office:value-type="float" office:value="17165"/>
          <table:table-cell office:value-type="float" office:value="2874"/>
          <table:table-cell office:value-type="float" office:value="3082"/>
          <table:table-cell office:value-type="float" office:value="2476"/>
          <table:table-cell office:value-type="float" office:value="573"/>
          <table:table-cell office:value-type="float" office:value="21339"/>
          <table:table-cell office:value-type="float" office:value="18548"/>
          <table:table-cell table:number-columns-repeated="16371"/>
        </table:table-row>
        <table:table-row>
          <table:table-cell/>
          <table:table-cell office:value-type="float" office:value="194"/>
          <table:table-cell office:value-type="float" office:value="3577"/>
          <table:table-cell office:value-type="float" office:value="1941"/>
          <table:table-cell office:value-type="float" office:value="3840"/>
          <table:table-cell office:value-type="float" office:value="53920"/>
          <table:table-cell office:value-type="float" office:value="1038"/>
          <table:table-cell office:value-type="float" office:value="1400"/>
          <table:table-cell office:value-type="float" office:value="5910"/>
          <table:table-cell office:value-type="float" office:value="1340"/>
          <table:table-cell office:value-type="float" office:value="1048"/>
          <table:table-cell office:value-type="float" office:value="4300"/>
          <table:table-cell office:value-type="float" office:value="14808"/>
          <table:table-cell table:number-columns-repeated="16371"/>
        </table:table-row>
        <table:table-row>
          <table:table-cell/>
          <table:table-cell office:value-type="float" office:value="190"/>
          <table:table-cell office:value-type="float" office:value="897"/>
          <table:table-cell office:value-type="float" office:value="23497"/>
          <table:table-cell office:value-type="float" office:value="714"/>
          <table:table-cell office:value-type="float" office:value="455"/>
          <table:table-cell office:value-type="float" office:value="6509"/>
          <table:table-cell office:value-type="float" office:value="4749"/>
          <table:table-cell office:value-type="float" office:value="4803"/>
          <table:table-cell office:value-type="float" office:value="131"/>
          <table:table-cell office:value-type="float" office:value="15"/>
          <table:table-cell office:value-type="float" office:value="2216"/>
          <table:table-cell office:value-type="float" office:value="2148"/>
          <table:table-cell table:number-columns-repeated="16371"/>
        </table:table-row>
        <table:table-row>
          <table:table-cell/>
          <table:table-cell office:value-type="float" office:value="4445"/>
          <table:table-cell office:value-type="float" office:value="18305"/>
          <table:table-cell office:value-type="float" office:value="78377"/>
          <table:table-cell office:value-type="float" office:value="3093"/>
          <table:table-cell office:value-type="float" office:value="3737"/>
          <table:table-cell office:value-type="float" office:value="36568"/>
          <table:table-cell office:value-type="float" office:value="44483"/>
          <table:table-cell office:value-type="float" office:value="2830"/>
          <table:table-cell office:value-type="float" office:value="7328"/>
          <table:table-cell office:value-type="float" office:value="225"/>
          <table:table-cell office:value-type="float" office:value="21126"/>
          <table:table-cell office:value-type="float" office:value="9719"/>
          <table:table-cell table:number-columns-repeated="16371"/>
        </table:table-row>
        <table:table-row>
          <table:table-cell/>
          <table:table-cell office:value-type="float" office:value="39"/>
          <table:table-cell office:value-type="float" office:value="844"/>
          <table:table-cell office:value-type="float" office:value="16258"/>
          <table:table-cell office:value-type="float" office:value="1494"/>
          <table:table-cell office:value-type="float" office:value="1967"/>
          <table:table-cell office:value-type="float" office:value="12940"/>
          <table:table-cell office:value-type="float" office:value="3829"/>
          <table:table-cell office:value-type="float" office:value="50361"/>
          <table:table-cell office:value-type="float" office:value="24969"/>
          <table:table-cell office:value-type="float" office:value="908"/>
          <table:table-cell office:value-type="float" office:value="51326"/>
          <table:table-cell office:value-type="float" office:value="21266"/>
          <table:table-cell table:number-columns-repeated="16371"/>
        </table:table-row>
        <table:table-row>
          <table:table-cell/>
          <table:table-cell office:value-type="float" office:value="5960"/>
          <table:table-cell office:value-type="float" office:value="7204"/>
          <table:table-cell office:value-type="float" office:value="46257"/>
          <table:table-cell office:value-type="float" office:value="5698"/>
          <table:table-cell office:value-type="float" office:value="9048"/>
          <table:table-cell office:value-type="float" office:value="22989"/>
          <table:table-cell office:value-type="float" office:value="11230"/>
          <table:table-cell office:value-type="float" office:value="9151"/>
          <table:table-cell office:value-type="float" office:value="53918"/>
          <table:table-cell office:value-type="float" office:value="16100"/>
          <table:table-cell office:value-type="float" office:value="20850"/>
          <table:table-cell office:value-type="float" office:value="44117"/>
          <table:table-cell table:number-columns-repeated="16371"/>
        </table:table-row>
        <table:table-row>
          <table:table-cell/>
          <table:table-cell office:value-type="float" office:value="19"/>
          <table:table-cell office:value-type="float" office:value="243"/>
          <table:table-cell office:value-type="float" office:value="4448"/>
          <table:table-cell office:value-type="float" office:value="981"/>
          <table:table-cell office:value-type="float" office:value="1351"/>
          <table:table-cell office:value-type="float" office:value="30141"/>
          <table:table-cell office:value-type="float" office:value="3089"/>
          <table:table-cell office:value-type="float" office:value="4795"/>
          <table:table-cell office:value-type="float" office:value="6083"/>
          <table:table-cell office:value-type="float" office:value="1723"/>
          <table:table-cell office:value-type="float" office:value="24086"/>
          <table:table-cell office:value-type="float" office:value="3054"/>
          <table:table-cell table:number-columns-repeated="16371"/>
        </table:table-row>
        <table:table-row>
          <table:table-cell/>
          <table:table-cell office:value-type="float" office:value="1762"/>
          <table:table-cell office:value-type="float" office:value="24031"/>
          <table:table-cell office:value-type="float" office:value="115381"/>
          <table:table-cell office:value-type="float" office:value="12891"/>
          <table:table-cell office:value-type="float" office:value="20804"/>
          <table:table-cell office:value-type="float" office:value="71564"/>
          <table:table-cell office:value-type="float" office:value="29894"/>
          <table:table-cell office:value-type="float" office:value="55102"/>
          <table:table-cell office:value-type="float" office:value="58280"/>
          <table:table-cell office:value-type="float" office:value="3528"/>
          <table:table-cell office:value-type="float" office:value="116353"/>
          <table:table-cell office:value-type="float" office:value="84121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NAS/ano_base/aplicativos/publicacao/tru/2011/saida/vpanotri1.xls'#VPANOTRI1CNAE2" table:style-name="ta4">
        <table:table-source xlink:href="file://NAS/ano_base/aplicativos/publicacao/tru/2011/saida/vpanotri1.xls" table:table-name="VP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15964"/>
          <table:table-cell table:number-columns-repeated="4"/>
          <table:table-cell office:value-type="float" office:value="28"/>
          <table:table-cell office:value-type="float" office:value="57"/>
          <table:table-cell table:number-columns-repeated="4"/>
          <table:table-cell office:value-type="float" office:value="1782"/>
          <table:table-cell table:number-columns-repeated="16371"/>
        </table:table-row>
        <table:table-row>
          <table:table-cell/>
          <table:table-cell office:value-type="float" office:value="300"/>
          <table:table-cell office:value-type="float" office:value="251520"/>
          <table:table-cell office:value-type="float" office:value="1430"/>
          <table:table-cell table:number-columns-repeated="2"/>
          <table:table-cell office:value-type="float" office:value="471"/>
          <table:table-cell table:number-columns-repeated="5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6563"/>
          <table:table-cell office:value-type="float" office:value="3901"/>
          <table:table-cell office:value-type="float" office:value="2154446"/>
          <table:table-cell/>
          <table:table-cell office:value-type="float" office:value="93"/>
          <table:table-cell office:value-type="float" office:value="38683"/>
          <table:table-cell office:value-type="float" office:value="151"/>
          <table:table-cell office:value-type="float" office:value="1306"/>
          <table:table-cell table:number-columns-repeated="2"/>
          <table:table-cell office:value-type="float" office:value="2421"/>
          <table:table-cell office:value-type="float" office:value="823"/>
          <table:table-cell table:number-columns-repeated="16371"/>
        </table:table-row>
        <table:table-row>
          <table:table-cell table:number-columns-repeated="3"/>
          <table:table-cell office:value-type="float" office:value="1036"/>
          <table:table-cell office:value-type="float" office:value="209470"/>
          <table:table-cell table:number-columns-repeated="7"/>
          <table:table-cell office:value-type="float" office:value="1883"/>
          <table:table-cell table:number-columns-repeated="16371"/>
        </table:table-row>
        <table:table-row>
          <table:table-cell/>
          <table:table-cell office:value-type="float" office:value="4201"/>
          <table:table-cell office:value-type="float" office:value="7892"/>
          <table:table-cell office:value-type="float" office:value="7"/>
          <table:table-cell/>
          <table:table-cell office:value-type="float" office:value="505755"/>
          <table:table-cell/>
          <table:table-cell office:value-type="float" office:value="2"/>
          <table:table-cell table:number-columns-repeated="3"/>
          <table:table-cell office:value-type="float" office:value="4"/>
          <table:table-cell table:number-columns-repeated="16372"/>
        </table:table-row>
        <table:table-row>
          <table:table-cell table:number-columns-repeated="2"/>
          <table:table-cell office:value-type="float" office:value="32"/>
          <table:table-cell office:value-type="float" office:value="12549"/>
          <table:table-cell table:number-columns-repeated="2"/>
          <table:table-cell office:value-type="float" office:value="688558"/>
          <table:table-cell office:value-type="float" office:value="276"/>
          <table:table-cell office:value-type="float" office:value="-452"/>
          <table:table-cell table:number-columns-repeated="2"/>
          <table:table-cell office:value-type="float" office:value="1175"/>
          <table:table-cell office:value-type="float" office:value="186"/>
          <table:table-cell table:number-columns-repeated="16371"/>
        </table:table-row>
        <table:table-row>
          <table:table-cell table:number-columns-repeated="4"/>
          <table:table-cell office:value-type="float" office:value="328"/>
          <table:table-cell/>
          <table:table-cell office:value-type="float" office:value="2257"/>
          <table:table-cell office:value-type="float" office:value="346855"/>
          <table:table-cell table:number-columns-repeated="4"/>
          <table:table-cell office:value-type="float" office:value="4359"/>
          <table:table-cell table:number-columns-repeated="16371"/>
        </table:table-row>
        <table:table-row>
          <table:table-cell table:number-columns-repeated="6"/>
          <table:table-cell office:value-type="float" office:value="353"/>
          <table:table-cell office:value-type="float" office:value="71"/>
          <table:table-cell office:value-type="float" office:value="275165"/>
          <table:table-cell office:value-type="float" office:value="540"/>
          <table:table-cell/>
          <table:table-cell office:value-type="float" office:value="60"/>
          <table:table-cell office:value-type="float" office:value="1188"/>
          <table:table-cell table:number-columns-repeated="16371"/>
        </table:table-row>
        <table:table-row>
          <table:table-cell table:number-columns-repeated="9"/>
          <table:table-cell office:value-type="float" office:value="383171"/>
          <table:table-cell table:number-columns-repeated="2"/>
          <table:table-cell office:value-type="float" office:value="857"/>
          <table:table-cell table:number-columns-repeated="16371"/>
        </table:table-row>
        <table:table-row>
          <table:table-cell/>
          <table:table-cell office:value-type="float" office:value="14"/>
          <table:table-cell office:value-type="float" office:value="269"/>
          <table:table-cell office:value-type="float" office:value="13480"/>
          <table:table-cell office:value-type="float" office:value="1041"/>
          <table:table-cell office:value-type="float" office:value="1699"/>
          <table:table-cell office:value-type="float" office:value="1620"/>
          <table:table-cell office:value-type="float" office:value="2689"/>
          <table:table-cell office:value-type="float" office:value="225"/>
          <table:table-cell office:value-type="float" office:value="13098"/>
          <table:table-cell office:value-type="float" office:value="340359"/>
          <table:table-cell office:value-type="float" office:value="3972"/>
          <table:table-cell office:value-type="float" office:value="1268"/>
          <table:table-cell table:number-columns-repeated="16371"/>
        </table:table-row>
        <table:table-row>
          <table:table-cell/>
          <table:table-cell office:value-type="float" office:value="105"/>
          <table:table-cell office:value-type="float" office:value="274"/>
          <table:table-cell office:value-type="float" office:value="10924"/>
          <table:table-cell office:value-type="float" office:value="366"/>
          <table:table-cell office:value-type="float" office:value="348"/>
          <table:table-cell office:value-type="float" office:value="12941"/>
          <table:table-cell office:value-type="float" office:value="9139"/>
          <table:table-cell office:value-type="float" office:value="1471"/>
          <table:table-cell office:value-type="float" office:value="1223"/>
          <table:table-cell/>
          <table:table-cell office:value-type="float" office:value="975851"/>
          <table:table-cell office:value-type="float" office:value="38870"/>
          <table:table-cell table:number-columns-repeated="16371"/>
        </table:table-row>
        <table:table-row>
          <table:table-cell table:number-columns-repeated="12"/>
          <table:table-cell office:value-type="float" office:value="779042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NAS/ano_base/aplicativos/publicacao/tru/2011/saida/impostoanotri1.xls'#IMPOSTOANOTRI1CNAE2" table:style-name="ta4">
        <table:table-source xlink:href="file://NAS/ano_base/aplicativos/publicacao/tru/2011/saida/impostoanotri1.xls" table:table-name="IMPOSTO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13"/>
          <table:table-cell/>
          <table:table-cell office:value-type="float" office:value="5505"/>
          <table:table-cell office:value-type="float" office:value="4084"/>
          <table:table-cell office:value-type="float" office:value="-1195"/>
          <table:table-cell table:number-columns-repeated="16378"/>
        </table:table-row>
        <table:table-row>
          <table:table-cell/>
          <table:table-cell office:value-type="float" office:value="15"/>
          <table:table-cell/>
          <table:table-cell office:value-type="float" office:value="1100"/>
          <table:table-cell office:value-type="float" office:value="3512"/>
          <table:table-cell table:number-columns-repeated="16379"/>
        </table:table-row>
        <table:table-row>
          <table:table-cell/>
          <table:table-cell office:value-type="float" office:value="26366"/>
          <table:table-cell office:value-type="float" office:value="41180"/>
          <table:table-cell office:value-type="float" office:value="215516"/>
          <table:table-cell office:value-type="float" office:value="119200"/>
          <table:table-cell office:value-type="float" office:value="-661"/>
          <table:table-cell table:number-columns-repeated="16378"/>
        </table:table-row>
        <table:table-row>
          <table:table-cell table:number-columns-repeated="3"/>
          <table:table-cell office:value-type="float" office:value="24607"/>
          <table:table-cell office:value-type="float" office:value="8424"/>
          <table:table-cell table:number-columns-repeated="16379"/>
        </table:table-row>
        <table:table-row>
          <table:table-cell table:number-columns-repeated="4"/>
          <table:table-cell office:value-type="float" office:value="26386"/>
          <table:table-cell table:number-columns-repeated="16379"/>
        </table:table-row>
        <table:table-row>
          <table:table-cell table:number-columns-repeated="4"/>
          <table:table-cell office:value-type="float" office:value="1548"/>
          <table:table-cell table:number-columns-repeated="16379"/>
        </table:table-row>
        <table:table-row>
          <table:table-cell table:number-columns-repeated="3"/>
          <table:table-cell office:value-type="float" office:value="8687"/>
          <table:table-cell office:value-type="float" office:value="15028"/>
          <table:table-cell office:value-type="float" office:value="-749"/>
          <table:table-cell table:number-columns-repeated="16378"/>
        </table:table-row>
        <table:table-row>
          <table:table-cell/>
          <table:table-cell office:value-type="float" office:value="15"/>
          <table:table-cell/>
          <table:table-cell office:value-type="float" office:value="27999"/>
          <table:table-cell office:value-type="float" office:value="11985"/>
          <table:table-cell table:number-columns-repeated="16379"/>
        </table:table-row>
        <table:table-row>
          <table:table-cell table:number-columns-repeated="4"/>
          <table:table-cell office:value-type="float" office:value="57691"/>
          <table:table-cell table:number-columns-repeated="16379"/>
        </table:table-row>
        <table:table-row>
          <table:table-cell table:number-columns-repeated="4"/>
          <table:table-cell office:value-type="float" office:value="827"/>
          <table:table-cell table:number-columns-repeated="16379"/>
        </table:table-row>
        <table:table-row>
          <table:table-cell/>
          <table:table-cell office:value-type="float" office:value="2"/>
          <table:table-cell/>
          <table:table-cell office:value-type="float" office:value="14122"/>
          <table:table-cell office:value-type="float" office:value="44514"/>
          <table:table-cell table:number-columns-repeated="16379"/>
        </table:table-row>
        <table:table-row table:number-rows-repeated="1048564">
          <table:table-cell table:number-columns-repeated="16379"/>
        </table:table-row>
      </table:table>
      <table:table table:name="'file://NAS/ano_base/aplicativos/publicacao/tru/2011/saida/cianotri1.xls'#CIANOTRI1CNAE2" table:style-name="ta4">
        <table:table-source xlink:href="file://NAS/ano_base/aplicativos/publicacao/tru/2011/saida/cianotri1.xls" table:table-name="CI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0952"/>
          <table:table-cell office:value-type="float" office:value="2"/>
          <table:table-cell office:value-type="float" office:value="188915"/>
          <table:table-cell office:value-type="float" office:value="21"/>
          <table:table-cell office:value-type="float" office:value="555"/>
          <table:table-cell office:value-type="float" office:value="7521"/>
          <table:table-cell table:number-columns-repeated="4"/>
          <table:table-cell office:value-type="float" office:value="5516"/>
          <table:table-cell office:value-type="float" office:value="2432"/>
          <table:table-cell table:number-columns-repeated="16371"/>
        </table:table-row>
        <table:table-row>
          <table:table-cell/>
          <table:table-cell office:value-type="float" office:value="450"/>
          <table:table-cell office:value-type="float" office:value="10740"/>
          <table:table-cell office:value-type="float" office:value="164344"/>
          <table:table-cell office:value-type="float" office:value="8689"/>
          <table:table-cell office:value-type="float" office:value="8986"/>
          <table:table-cell office:value-type="float" office:value="64"/>
          <table:table-cell office:value-type="float" office:value="6"/>
          <table:table-cell table:number-columns-repeated="2"/>
          <table:table-cell office:value-type="float" office:value="304"/>
          <table:table-cell office:value-type="float" office:value="92"/>
          <table:table-cell office:value-type="float" office:value="97"/>
          <table:table-cell table:number-columns-repeated="16371"/>
        </table:table-row>
        <table:table-row>
          <table:table-cell/>
          <table:table-cell office:value-type="float" office:value="94035"/>
          <table:table-cell office:value-type="float" office:value="37142"/>
          <table:table-cell office:value-type="float" office:value="1004254"/>
          <table:table-cell office:value-type="float" office:value="22405"/>
          <table:table-cell office:value-type="float" office:value="176338"/>
          <table:table-cell office:value-type="float" office:value="70342"/>
          <table:table-cell office:value-type="float" office:value="96858"/>
          <table:table-cell office:value-type="float" office:value="17639"/>
          <table:table-cell office:value-type="float" office:value="8707"/>
          <table:table-cell office:value-type="float" office:value="4832"/>
          <table:table-cell office:value-type="float" office:value="140370"/>
          <table:table-cell office:value-type="float" office:value="45387"/>
          <table:table-cell table:number-columns-repeated="16371"/>
        </table:table-row>
        <table:table-row>
          <table:table-cell/>
          <table:table-cell office:value-type="float" office:value="9300"/>
          <table:table-cell office:value-type="float" office:value="2243"/>
          <table:table-cell office:value-type="float" office:value="36174"/>
          <table:table-cell office:value-type="float" office:value="53468"/>
          <table:table-cell office:value-type="float" office:value="781"/>
          <table:table-cell office:value-type="float" office:value="16432"/>
          <table:table-cell office:value-type="float" office:value="2791"/>
          <table:table-cell office:value-type="float" office:value="2816"/>
          <table:table-cell office:value-type="float" office:value="2440"/>
          <table:table-cell office:value-type="float" office:value="548"/>
          <table:table-cell office:value-type="float" office:value="20744"/>
          <table:table-cell office:value-type="float" office:value="17576"/>
          <table:table-cell table:number-columns-repeated="16371"/>
        </table:table-row>
        <table:table-row>
          <table:table-cell/>
          <table:table-cell office:value-type="float" office:value="195"/>
          <table:table-cell office:value-type="float" office:value="3640"/>
          <table:table-cell office:value-type="float" office:value="1998"/>
          <table:table-cell office:value-type="float" office:value="3684"/>
          <table:table-cell office:value-type="float" office:value="52003"/>
          <table:table-cell office:value-type="float" office:value="1034"/>
          <table:table-cell office:value-type="float" office:value="1352"/>
          <table:table-cell office:value-type="float" office:value="5306"/>
          <table:table-cell office:value-type="float" office:value="1338"/>
          <table:table-cell office:value-type="float" office:value="994"/>
          <table:table-cell office:value-type="float" office:value="4145"/>
          <table:table-cell office:value-type="float" office:value="14095"/>
          <table:table-cell table:number-columns-repeated="16371"/>
        </table:table-row>
        <table:table-row>
          <table:table-cell/>
          <table:table-cell office:value-type="float" office:value="199"/>
          <table:table-cell office:value-type="float" office:value="886"/>
          <table:table-cell office:value-type="float" office:value="23784"/>
          <table:table-cell office:value-type="float" office:value="703"/>
          <table:table-cell office:value-type="float" office:value="434"/>
          <table:table-cell office:value-type="float" office:value="6720"/>
          <table:table-cell office:value-type="float" office:value="4526"/>
          <table:table-cell office:value-type="float" office:value="4425"/>
          <table:table-cell office:value-type="float" office:value="126"/>
          <table:table-cell office:value-type="float" office:value="13"/>
          <table:table-cell office:value-type="float" office:value="2064"/>
          <table:table-cell office:value-type="float" office:value="2086"/>
          <table:table-cell table:number-columns-repeated="16371"/>
        </table:table-row>
        <table:table-row>
          <table:table-cell/>
          <table:table-cell office:value-type="float" office:value="4271"/>
          <table:table-cell office:value-type="float" office:value="17253"/>
          <table:table-cell office:value-type="float" office:value="76986"/>
          <table:table-cell office:value-type="float" office:value="2765"/>
          <table:table-cell office:value-type="float" office:value="3562"/>
          <table:table-cell office:value-type="float" office:value="34717"/>
          <table:table-cell office:value-type="float" office:value="42329"/>
          <table:table-cell office:value-type="float" office:value="2627"/>
          <table:table-cell office:value-type="float" office:value="7326"/>
          <table:table-cell office:value-type="float" office:value="212"/>
          <table:table-cell office:value-type="float" office:value="19903"/>
          <table:table-cell office:value-type="float" office:value="9664"/>
          <table:table-cell table:number-columns-repeated="16371"/>
        </table:table-row>
        <table:table-row>
          <table:table-cell/>
          <table:table-cell office:value-type="float" office:value="42"/>
          <table:table-cell office:value-type="float" office:value="869"/>
          <table:table-cell office:value-type="float" office:value="16638"/>
          <table:table-cell office:value-type="float" office:value="1459"/>
          <table:table-cell office:value-type="float" office:value="1906"/>
          <table:table-cell office:value-type="float" office:value="12352"/>
          <table:table-cell office:value-type="float" office:value="3719"/>
          <table:table-cell office:value-type="float" office:value="45413"/>
          <table:table-cell office:value-type="float" office:value="24402"/>
          <table:table-cell office:value-type="float" office:value="842"/>
          <table:table-cell office:value-type="float" office:value="49234"/>
          <table:table-cell office:value-type="float" office:value="20721"/>
          <table:table-cell table:number-columns-repeated="16371"/>
        </table:table-row>
        <table:table-row>
          <table:table-cell/>
          <table:table-cell office:value-type="float" office:value="5932"/>
          <table:table-cell office:value-type="float" office:value="6504"/>
          <table:table-cell office:value-type="float" office:value="45832"/>
          <table:table-cell office:value-type="float" office:value="5424"/>
          <table:table-cell office:value-type="float" office:value="8577"/>
          <table:table-cell office:value-type="float" office:value="20197"/>
          <table:table-cell office:value-type="float" office:value="10431"/>
          <table:table-cell office:value-type="float" office:value="7974"/>
          <table:table-cell office:value-type="float" office:value="51705"/>
          <table:table-cell office:value-type="float" office:value="16372"/>
          <table:table-cell office:value-type="float" office:value="18769"/>
          <table:table-cell office:value-type="float" office:value="38816"/>
          <table:table-cell table:number-columns-repeated="16371"/>
        </table:table-row>
        <table:table-row>
          <table:table-cell/>
          <table:table-cell office:value-type="float" office:value="17"/>
          <table:table-cell office:value-type="float" office:value="251"/>
          <table:table-cell office:value-type="float" office:value="4475"/>
          <table:table-cell office:value-type="float" office:value="952"/>
          <table:table-cell office:value-type="float" office:value="1275"/>
          <table:table-cell office:value-type="float" office:value="28586"/>
          <table:table-cell office:value-type="float" office:value="2973"/>
          <table:table-cell office:value-type="float" office:value="4342"/>
          <table:table-cell office:value-type="float" office:value="5960"/>
          <table:table-cell office:value-type="float" office:value="1583"/>
          <table:table-cell office:value-type="float" office:value="22259"/>
          <table:table-cell office:value-type="float" office:value="2799"/>
          <table:table-cell table:number-columns-repeated="16371"/>
        </table:table-row>
        <table:table-row>
          <table:table-cell/>
          <table:table-cell office:value-type="float" office:value="1730"/>
          <table:table-cell office:value-type="float" office:value="21791"/>
          <table:table-cell office:value-type="float" office:value="114768"/>
          <table:table-cell office:value-type="float" office:value="12416"/>
          <table:table-cell office:value-type="float" office:value="19934"/>
          <table:table-cell office:value-type="float" office:value="68704"/>
          <table:table-cell office:value-type="float" office:value="28698"/>
          <table:table-cell office:value-type="float" office:value="50167"/>
          <table:table-cell office:value-type="float" office:value="56602"/>
          <table:table-cell office:value-type="float" office:value="3279"/>
          <table:table-cell office:value-type="float" office:value="110654"/>
          <table:table-cell office:value-type="float" office:value="78528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NAS/ano_base/aplicativos/publicacao/tru/2014/saida/vpconstri1.xls'#VPCONSTRI1CNAE2" table:style-name="ta4">
        <table:table-source xlink:href="file://NAS/ano_base/aplicativos/publicacao/tru/2014/saida/vpconstri1.xls" table:table-name="VP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406982"/>
          <table:table-cell/>
          <table:table-cell office:value-type="float" office:value="142"/>
          <table:table-cell table:number-columns-repeated="2"/>
          <table:table-cell office:value-type="float" office:value="216"/>
          <table:table-cell office:value-type="float" office:value="80"/>
          <table:table-cell table:number-columns-repeated="4"/>
          <table:table-cell office:value-type="float" office:value="1642"/>
          <table:table-cell table:number-columns-repeated="16371"/>
        </table:table-row>
        <table:table-row>
          <table:table-cell/>
          <table:table-cell office:value-type="float" office:value="385"/>
          <table:table-cell office:value-type="float" office:value="309300"/>
          <table:table-cell office:value-type="float" office:value="1722"/>
          <table:table-cell table:number-columns-repeated="2"/>
          <table:table-cell office:value-type="float" office:value="496"/>
          <table:table-cell table:number-columns-repeated="16377"/>
        </table:table-row>
        <table:table-row>
          <table:table-cell/>
          <table:table-cell office:value-type="float" office:value="9748"/>
          <table:table-cell office:value-type="float" office:value="4020"/>
          <table:table-cell office:value-type="float" office:value="2493153"/>
          <table:table-cell/>
          <table:table-cell office:value-type="float" office:value="87"/>
          <table:table-cell office:value-type="float" office:value="54655"/>
          <table:table-cell office:value-type="float" office:value="93"/>
          <table:table-cell office:value-type="float" office:value="1346"/>
          <table:table-cell table:number-columns-repeated="2"/>
          <table:table-cell office:value-type="float" office:value="3472"/>
          <table:table-cell office:value-type="float" office:value="1248"/>
          <table:table-cell table:number-columns-repeated="16371"/>
        </table:table-row>
        <table:table-row>
          <table:table-cell table:number-columns-repeated="4"/>
          <table:table-cell office:value-type="float" office:value="240021"/>
          <table:table-cell table:number-columns-repeated="7"/>
          <table:table-cell office:value-type="float" office:value="2499"/>
          <table:table-cell table:number-columns-repeated="16371"/>
        </table:table-row>
        <table:table-row>
          <table:table-cell/>
          <table:table-cell office:value-type="float" office:value="4944"/>
          <table:table-cell office:value-type="float" office:value="10775"/>
          <table:table-cell table:number-columns-repeated="2"/>
          <table:table-cell office:value-type="float" office:value="607773"/>
          <table:table-cell table:number-columns-repeated="16378"/>
        </table:table-row>
        <table:table-row>
          <table:table-cell table:number-columns-repeated="2"/>
          <table:table-cell office:value-type="float" office:value="9"/>
          <table:table-cell office:value-type="float" office:value="15114"/>
          <table:table-cell table:number-columns-repeated="2"/>
          <table:table-cell office:value-type="float" office:value="896158"/>
          <table:table-cell office:value-type="float" office:value="323"/>
          <table:table-cell office:value-type="float" office:value="-372"/>
          <table:table-cell table:number-columns-repeated="2"/>
          <table:table-cell office:value-type="float" office:value="1854"/>
          <table:table-cell office:value-type="float" office:value="226"/>
          <table:table-cell table:number-columns-repeated="16371"/>
        </table:table-row>
        <table:table-row>
          <table:table-cell table:number-columns-repeated="4"/>
          <table:table-cell office:value-type="float" office:value="156"/>
          <table:table-cell/>
          <table:table-cell office:value-type="float" office:value="2488"/>
          <table:table-cell office:value-type="float" office:value="438815"/>
          <table:table-cell table:number-columns-repeated="3"/>
          <table:table-cell office:value-type="float" office:value="7"/>
          <table:table-cell office:value-type="float" office:value="5986"/>
          <table:table-cell table:number-columns-repeated="16371"/>
        </table:table-row>
        <table:table-row>
          <table:table-cell table:number-columns-repeated="6"/>
          <table:table-cell office:value-type="float" office:value="676"/>
          <table:table-cell office:value-type="float" office:value="60"/>
          <table:table-cell office:value-type="float" office:value="333483"/>
          <table:table-cell office:value-type="float" office:value="864"/>
          <table:table-cell/>
          <table:table-cell office:value-type="float" office:value="96"/>
          <table:table-cell office:value-type="float" office:value="1705"/>
          <table:table-cell table:number-columns-repeated="16371"/>
        </table:table-row>
        <table:table-row>
          <table:table-cell table:number-columns-repeated="9"/>
          <table:table-cell office:value-type="float" office:value="437452"/>
          <table:table-cell table:number-columns-repeated="2"/>
          <table:table-cell office:value-type="float" office:value="530"/>
          <table:table-cell table:number-columns-repeated="16371"/>
        </table:table-row>
        <table:table-row>
          <table:table-cell/>
          <table:table-cell office:value-type="float" office:value="21"/>
          <table:table-cell office:value-type="float" office:value="364"/>
          <table:table-cell office:value-type="float" office:value="18052"/>
          <table:table-cell office:value-type="float" office:value="3619"/>
          <table:table-cell office:value-type="float" office:value="1358"/>
          <table:table-cell office:value-type="float" office:value="2129"/>
          <table:table-cell office:value-type="float" office:value="2789"/>
          <table:table-cell office:value-type="float" office:value="964"/>
          <table:table-cell office:value-type="float" office:value="10907"/>
          <table:table-cell office:value-type="float" office:value="460174"/>
          <table:table-cell office:value-type="float" office:value="5607"/>
          <table:table-cell office:value-type="float" office:value="1621"/>
          <table:table-cell table:number-columns-repeated="16371"/>
        </table:table-row>
        <table:table-row>
          <table:table-cell/>
          <table:table-cell office:value-type="float" office:value="131"/>
          <table:table-cell office:value-type="float" office:value="308"/>
          <table:table-cell office:value-type="float" office:value="10518"/>
          <table:table-cell office:value-type="float" office:value="192"/>
          <table:table-cell office:value-type="float" office:value="408"/>
          <table:table-cell office:value-type="float" office:value="15857"/>
          <table:table-cell office:value-type="float" office:value="10702"/>
          <table:table-cell office:value-type="float" office:value="1182"/>
          <table:table-cell office:value-type="float" office:value="1636"/>
          <table:table-cell/>
          <table:table-cell office:value-type="float" office:value="1270316"/>
          <table:table-cell office:value-type="float" office:value="48475"/>
          <table:table-cell table:number-columns-repeated="16371"/>
        </table:table-row>
        <table:table-row>
          <table:table-cell table:number-columns-repeated="12"/>
          <table:table-cell office:value-type="float" office:value="972199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NAS/ano_base/aplicativos/publicacao/tru/2014/saida/impostoconstri1.xls'#IMPOSTOCONSTRI1CNAE2" table:style-name="ta4">
        <table:table-source xlink:href="file://NAS/ano_base/aplicativos/publicacao/tru/2014/saida/impostoconstri1.xls" table:table-name="IMPOSTO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03"/>
          <table:table-cell/>
          <table:table-cell office:value-type="float" office:value="7266"/>
          <table:table-cell office:value-type="float" office:value="5096"/>
          <table:table-cell office:value-type="float" office:value="-872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19"/>
          <table:table-cell/>
          <table:table-cell office:value-type="float" office:value="1191"/>
          <table:table-cell office:value-type="float" office:value="4771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34512"/>
          <table:table-cell office:value-type="float" office:value="42985"/>
          <table:table-cell office:value-type="float" office:value="271382"/>
          <table:table-cell office:value-type="float" office:value="133614"/>
          <table:table-cell office:value-type="float" office:value="-1886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26174"/>
          <table:table-cell office:value-type="float" office:value="9709"/>
          <table:table-cell office:value-type="float" office:value="-8043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33386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1948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10765"/>
          <table:table-cell office:value-type="float" office:value="19286"/>
          <table:table-cell office:value-type="float" office:value="-1122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12"/>
          <table:table-cell/>
          <table:table-cell office:value-type="float" office:value="33476"/>
          <table:table-cell office:value-type="float" office:value="15451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64689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1017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8"/>
          <table:table-cell/>
          <table:table-cell office:value-type="float" office:value="19223"/>
          <table:table-cell office:value-type="float" office:value="59375"/>
          <table:table-cell/>
          <table:table-cell office:value-type="float" office:value="0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NAS/ano_base/aplicativos/publicacao/tru/2014/saida/ciconstri1.xls'#CICONSTRI1CNAE2" table:style-name="ta4">
        <table:table-source xlink:href="file://NAS/ano_base/aplicativos/publicacao/tru/2014/saida/ciconstri1.xls" table:table-name="CI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5746"/>
          <table:table-cell office:value-type="float" office:value="2"/>
          <table:table-cell office:value-type="float" office:value="221082"/>
          <table:table-cell office:value-type="float" office:value="34"/>
          <table:table-cell office:value-type="float" office:value="709"/>
          <table:table-cell office:value-type="float" office:value="12424"/>
          <table:table-cell table:number-columns-repeated="4"/>
          <table:table-cell office:value-type="float" office:value="7668"/>
          <table:table-cell office:value-type="float" office:value="2650"/>
          <table:table-cell table:number-columns-repeated="16371"/>
        </table:table-row>
        <table:table-row>
          <table:table-cell/>
          <table:table-cell office:value-type="float" office:value="499"/>
          <table:table-cell office:value-type="float" office:value="12933"/>
          <table:table-cell office:value-type="float" office:value="222532"/>
          <table:table-cell office:value-type="float" office:value="16390"/>
          <table:table-cell office:value-type="float" office:value="9504"/>
          <table:table-cell office:value-type="float" office:value="81"/>
          <table:table-cell office:value-type="float" office:value="6"/>
          <table:table-cell table:number-columns-repeated="2"/>
          <table:table-cell office:value-type="float" office:value="498"/>
          <table:table-cell office:value-type="float" office:value="77"/>
          <table:table-cell office:value-type="float" office:value="110"/>
          <table:table-cell table:number-columns-repeated="16371"/>
        </table:table-row>
        <table:table-row>
          <table:table-cell/>
          <table:table-cell office:value-type="float" office:value="125302"/>
          <table:table-cell office:value-type="float" office:value="39133"/>
          <table:table-cell office:value-type="float" office:value="1179710"/>
          <table:table-cell office:value-type="float" office:value="30460"/>
          <table:table-cell office:value-type="float" office:value="208241"/>
          <table:table-cell office:value-type="float" office:value="91939"/>
          <table:table-cell office:value-type="float" office:value="123261"/>
          <table:table-cell office:value-type="float" office:value="21110"/>
          <table:table-cell office:value-type="float" office:value="8567"/>
          <table:table-cell office:value-type="float" office:value="8396"/>
          <table:table-cell office:value-type="float" office:value="175817"/>
          <table:table-cell office:value-type="float" office:value="51654"/>
          <table:table-cell table:number-columns-repeated="16371"/>
        </table:table-row>
        <table:table-row>
          <table:table-cell/>
          <table:table-cell office:value-type="float" office:value="8030"/>
          <table:table-cell office:value-type="float" office:value="2087"/>
          <table:table-cell office:value-type="float" office:value="36188"/>
          <table:table-cell office:value-type="float" office:value="71337"/>
          <table:table-cell office:value-type="float" office:value="757"/>
          <table:table-cell office:value-type="float" office:value="17443"/>
          <table:table-cell office:value-type="float" office:value="2827"/>
          <table:table-cell office:value-type="float" office:value="2537"/>
          <table:table-cell office:value-type="float" office:value="1999"/>
          <table:table-cell office:value-type="float" office:value="647"/>
          <table:table-cell office:value-type="float" office:value="22976"/>
          <table:table-cell office:value-type="float" office:value="19967"/>
          <table:table-cell table:number-columns-repeated="16371"/>
        </table:table-row>
        <table:table-row>
          <table:table-cell/>
          <table:table-cell office:value-type="float" office:value="240"/>
          <table:table-cell office:value-type="float" office:value="3416"/>
          <table:table-cell office:value-type="float" office:value="2354"/>
          <table:table-cell office:value-type="float" office:value="3883"/>
          <table:table-cell office:value-type="float" office:value="63062"/>
          <table:table-cell office:value-type="float" office:value="1030"/>
          <table:table-cell office:value-type="float" office:value="1526"/>
          <table:table-cell office:value-type="float" office:value="6186"/>
          <table:table-cell office:value-type="float" office:value="1511"/>
          <table:table-cell office:value-type="float" office:value="1680"/>
          <table:table-cell office:value-type="float" office:value="5416"/>
          <table:table-cell office:value-type="float" office:value="17287"/>
          <table:table-cell table:number-columns-repeated="16371"/>
        </table:table-row>
        <table:table-row>
          <table:table-cell/>
          <table:table-cell office:value-type="float" office:value="328"/>
          <table:table-cell office:value-type="float" office:value="890"/>
          <table:table-cell office:value-type="float" office:value="30349"/>
          <table:table-cell office:value-type="float" office:value="794"/>
          <table:table-cell office:value-type="float" office:value="506"/>
          <table:table-cell office:value-type="float" office:value="8517"/>
          <table:table-cell office:value-type="float" office:value="5442"/>
          <table:table-cell office:value-type="float" office:value="4990"/>
          <table:table-cell office:value-type="float" office:value="124"/>
          <table:table-cell office:value-type="float" office:value="22"/>
          <table:table-cell office:value-type="float" office:value="2431"/>
          <table:table-cell office:value-type="float" office:value="2592"/>
          <table:table-cell table:number-columns-repeated="16371"/>
        </table:table-row>
        <table:table-row>
          <table:table-cell/>
          <table:table-cell office:value-type="float" office:value="5472"/>
          <table:table-cell office:value-type="float" office:value="22355"/>
          <table:table-cell office:value-type="float" office:value="97101"/>
          <table:table-cell office:value-type="float" office:value="4407"/>
          <table:table-cell office:value-type="float" office:value="4334"/>
          <table:table-cell office:value-type="float" office:value="49175"/>
          <table:table-cell office:value-type="float" office:value="54955"/>
          <table:table-cell office:value-type="float" office:value="3233"/>
          <table:table-cell office:value-type="float" office:value="7823"/>
          <table:table-cell office:value-type="float" office:value="296"/>
          <table:table-cell office:value-type="float" office:value="24641"/>
          <table:table-cell office:value-type="float" office:value="13183"/>
          <table:table-cell table:number-columns-repeated="16371"/>
        </table:table-row>
        <table:table-row>
          <table:table-cell/>
          <table:table-cell office:value-type="float" office:value="59"/>
          <table:table-cell office:value-type="float" office:value="904"/>
          <table:table-cell office:value-type="float" office:value="17689"/>
          <table:table-cell office:value-type="float" office:value="1885"/>
          <table:table-cell office:value-type="float" office:value="2007"/>
          <table:table-cell office:value-type="float" office:value="15874"/>
          <table:table-cell office:value-type="float" office:value="4321"/>
          <table:table-cell office:value-type="float" office:value="52321"/>
          <table:table-cell office:value-type="float" office:value="27131"/>
          <table:table-cell office:value-type="float" office:value="1014"/>
          <table:table-cell office:value-type="float" office:value="62327"/>
          <table:table-cell office:value-type="float" office:value="23531"/>
          <table:table-cell table:number-columns-repeated="16371"/>
        </table:table-row>
        <table:table-row>
          <table:table-cell/>
          <table:table-cell office:value-type="float" office:value="7339"/>
          <table:table-cell office:value-type="float" office:value="6900"/>
          <table:table-cell office:value-type="float" office:value="50177"/>
          <table:table-cell office:value-type="float" office:value="6419"/>
          <table:table-cell office:value-type="float" office:value="9633"/>
          <table:table-cell office:value-type="float" office:value="26533"/>
          <table:table-cell office:value-type="float" office:value="12676"/>
          <table:table-cell office:value-type="float" office:value="9485"/>
          <table:table-cell office:value-type="float" office:value="65990"/>
          <table:table-cell office:value-type="float" office:value="18850"/>
          <table:table-cell office:value-type="float" office:value="23857"/>
          <table:table-cell office:value-type="float" office:value="48401"/>
          <table:table-cell table:number-columns-repeated="16371"/>
        </table:table-row>
        <table:table-row>
          <table:table-cell/>
          <table:table-cell office:value-type="float" office:value="25"/>
          <table:table-cell office:value-type="float" office:value="273"/>
          <table:table-cell office:value-type="float" office:value="5203"/>
          <table:table-cell office:value-type="float" office:value="1156"/>
          <table:table-cell office:value-type="float" office:value="1430"/>
          <table:table-cell office:value-type="float" office:value="37023"/>
          <table:table-cell office:value-type="float" office:value="3589"/>
          <table:table-cell office:value-type="float" office:value="4947"/>
          <table:table-cell office:value-type="float" office:value="5373"/>
          <table:table-cell office:value-type="float" office:value="1874"/>
          <table:table-cell office:value-type="float" office:value="27641"/>
          <table:table-cell office:value-type="float" office:value="3760"/>
          <table:table-cell table:number-columns-repeated="16371"/>
        </table:table-row>
        <table:table-row>
          <table:table-cell/>
          <table:table-cell office:value-type="float" office:value="2175"/>
          <table:table-cell office:value-type="float" office:value="29302"/>
          <table:table-cell office:value-type="float" office:value="143771"/>
          <table:table-cell office:value-type="float" office:value="16209"/>
          <table:table-cell office:value-type="float" office:value="25024"/>
          <table:table-cell office:value-type="float" office:value="95136"/>
          <table:table-cell office:value-type="float" office:value="37805"/>
          <table:table-cell office:value-type="float" office:value="65997"/>
          <table:table-cell office:value-type="float" office:value="61310"/>
          <table:table-cell office:value-type="float" office:value="4616"/>
          <table:table-cell office:value-type="float" office:value="145280"/>
          <table:table-cell office:value-type="float" office:value="106082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NAS/ano_base/aplicativos/publicacao/tru/2013/saida/vpanotri1.xls'#VPANOTRI1CNAE2" table:style-name="ta4">
        <table:table-source xlink:href="file://NAS/ano_base/aplicativos/publicacao/tru/2013/saida/vpanotri1.xls" table:table-name="VP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95284"/>
          <table:table-cell/>
          <table:table-cell office:value-type="float" office:value="131"/>
          <table:table-cell table:number-columns-repeated="2"/>
          <table:table-cell office:value-type="float" office:value="96"/>
          <table:table-cell office:value-type="float" office:value="82"/>
          <table:table-cell table:number-columns-repeated="3"/>
          <table:table-cell office:value-type="float" office:value="6"/>
          <table:table-cell office:value-type="float" office:value="1617"/>
          <table:table-cell table:number-columns-repeated="16371"/>
        </table:table-row>
        <table:table-row>
          <table:table-cell/>
          <table:table-cell office:value-type="float" office:value="420"/>
          <table:table-cell office:value-type="float" office:value="285292"/>
          <table:table-cell office:value-type="float" office:value="1517"/>
          <table:table-cell table:number-columns-repeated="2"/>
          <table:table-cell office:value-type="float" office:value="478"/>
          <table:table-cell table:number-columns-repeated="5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8824"/>
          <table:table-cell office:value-type="float" office:value="4910"/>
          <table:table-cell office:value-type="float" office:value="2568894"/>
          <table:table-cell/>
          <table:table-cell office:value-type="float" office:value="82"/>
          <table:table-cell office:value-type="float" office:value="53136"/>
          <table:table-cell office:value-type="float" office:value="114"/>
          <table:table-cell office:value-type="float" office:value="1355"/>
          <table:table-cell table:number-columns-repeated="2"/>
          <table:table-cell office:value-type="float" office:value="3297"/>
          <table:table-cell office:value-type="float" office:value="1236"/>
          <table:table-cell table:number-columns-repeated="16371"/>
        </table:table-row>
        <table:table-row>
          <table:table-cell table:number-columns-repeated="4"/>
          <table:table-cell office:value-type="float" office:value="233617"/>
          <table:table-cell table:number-columns-repeated="7"/>
          <table:table-cell office:value-type="float" office:value="2567"/>
          <table:table-cell table:number-columns-repeated="16371"/>
        </table:table-row>
        <table:table-row>
          <table:table-cell/>
          <table:table-cell office:value-type="float" office:value="4818"/>
          <table:table-cell office:value-type="float" office:value="11539"/>
          <table:table-cell table:number-columns-repeated="2"/>
          <table:table-cell office:value-type="float" office:value="625545"/>
          <table:table-cell table:number-columns-repeated="16378"/>
        </table:table-row>
        <table:table-row>
          <table:table-cell table:number-columns-repeated="2"/>
          <table:table-cell office:value-type="float" office:value="9"/>
          <table:table-cell office:value-type="float" office:value="15760"/>
          <table:table-cell table:number-columns-repeated="2"/>
          <table:table-cell office:value-type="float" office:value="887940"/>
          <table:table-cell office:value-type="float" office:value="284"/>
          <table:table-cell office:value-type="float" office:value="-762"/>
          <table:table-cell table:number-columns-repeated="2"/>
          <table:table-cell office:value-type="float" office:value="1809"/>
          <table:table-cell office:value-type="float" office:value="221"/>
          <table:table-cell table:number-columns-repeated="16371"/>
        </table:table-row>
        <table:table-row>
          <table:table-cell table:number-columns-repeated="4"/>
          <table:table-cell office:value-type="float" office:value="147"/>
          <table:table-cell/>
          <table:table-cell office:value-type="float" office:value="2324"/>
          <table:table-cell office:value-type="float" office:value="428271"/>
          <table:table-cell table:number-columns-repeated="3"/>
          <table:table-cell office:value-type="float" office:value="7"/>
          <table:table-cell office:value-type="float" office:value="5715"/>
          <table:table-cell table:number-columns-repeated="16371"/>
        </table:table-row>
        <table:table-row>
          <table:table-cell table:number-columns-repeated="6"/>
          <table:table-cell office:value-type="float" office:value="607"/>
          <table:table-cell office:value-type="float" office:value="61"/>
          <table:table-cell office:value-type="float" office:value="319104"/>
          <table:table-cell office:value-type="float" office:value="827"/>
          <table:table-cell/>
          <table:table-cell office:value-type="float" office:value="92"/>
          <table:table-cell office:value-type="float" office:value="1695"/>
          <table:table-cell table:number-columns-repeated="16371"/>
        </table:table-row>
        <table:table-row>
          <table:table-cell table:number-columns-repeated="9"/>
          <table:table-cell office:value-type="float" office:value="436474"/>
          <table:table-cell table:number-columns-repeated="2"/>
          <table:table-cell office:value-type="float" office:value="488"/>
          <table:table-cell table:number-columns-repeated="16371"/>
        </table:table-row>
        <table:table-row>
          <table:table-cell/>
          <table:table-cell office:value-type="float" office:value="21"/>
          <table:table-cell office:value-type="float" office:value="368"/>
          <table:table-cell office:value-type="float" office:value="17283"/>
          <table:table-cell office:value-type="float" office:value="3482"/>
          <table:table-cell office:value-type="float" office:value="1018"/>
          <table:table-cell office:value-type="float" office:value="2048"/>
          <table:table-cell office:value-type="float" office:value="2692"/>
          <table:table-cell office:value-type="float" office:value="928"/>
          <table:table-cell office:value-type="float" office:value="11751"/>
          <table:table-cell office:value-type="float" office:value="455145"/>
          <table:table-cell office:value-type="float" office:value="5045"/>
          <table:table-cell office:value-type="float" office:value="1560"/>
          <table:table-cell table:number-columns-repeated="16371"/>
        </table:table-row>
        <table:table-row>
          <table:table-cell/>
          <table:table-cell office:value-type="float" office:value="133"/>
          <table:table-cell office:value-type="float" office:value="525"/>
          <table:table-cell office:value-type="float" office:value="13737"/>
          <table:table-cell office:value-type="float" office:value="377"/>
          <table:table-cell office:value-type="float" office:value="441"/>
          <table:table-cell office:value-type="float" office:value="15565"/>
          <table:table-cell office:value-type="float" office:value="10421"/>
          <table:table-cell office:value-type="float" office:value="1548"/>
          <table:table-cell office:value-type="float" office:value="1567"/>
          <table:table-cell/>
          <table:table-cell office:value-type="float" office:value="1241820"/>
          <table:table-cell office:value-type="float" office:value="47762"/>
          <table:table-cell table:number-columns-repeated="16371"/>
        </table:table-row>
        <table:table-row>
          <table:table-cell table:number-columns-repeated="12"/>
          <table:table-cell office:value-type="float" office:value="963883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NAS/ano_base/aplicativos/publicacao/tru/2013/saida/impostoanotri1.xls'#IMPOSTOANOTRI1CNAE2" table:style-name="ta4">
        <table:table-source xlink:href="file://NAS/ano_base/aplicativos/publicacao/tru/2013/saida/impostoanotri1.xls" table:table-name="IMPOSTO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33"/>
          <table:table-cell/>
          <table:table-cell office:value-type="float" office:value="6966"/>
          <table:table-cell office:value-type="float" office:value="5068"/>
          <table:table-cell office:value-type="float" office:value="-882"/>
          <table:table-cell table:number-columns-repeated="16378"/>
        </table:table-row>
        <table:table-row>
          <table:table-cell/>
          <table:table-cell office:value-type="float" office:value="21"/>
          <table:table-cell/>
          <table:table-cell office:value-type="float" office:value="1211"/>
          <table:table-cell office:value-type="float" office:value="4725"/>
          <table:table-cell table:number-columns-repeated="16379"/>
        </table:table-row>
        <table:table-row>
          <table:table-cell/>
          <table:table-cell office:value-type="float" office:value="36456"/>
          <table:table-cell office:value-type="float" office:value="43188"/>
          <table:table-cell office:value-type="float" office:value="267542"/>
          <table:table-cell office:value-type="float" office:value="134310"/>
          <table:table-cell office:value-type="float" office:value="-1764"/>
          <table:table-cell table:number-columns-repeated="16378"/>
        </table:table-row>
        <table:table-row>
          <table:table-cell table:number-columns-repeated="3"/>
          <table:table-cell office:value-type="float" office:value="25272"/>
          <table:table-cell office:value-type="float" office:value="9506"/>
          <table:table-cell office:value-type="float" office:value="-7868"/>
          <table:table-cell table:number-columns-repeated="16378"/>
        </table:table-row>
        <table:table-row>
          <table:table-cell table:number-columns-repeated="4"/>
          <table:table-cell office:value-type="float" office:value="34415"/>
          <table:table-cell table:number-columns-repeated="16379"/>
        </table:table-row>
        <table:table-row>
          <table:table-cell table:number-columns-repeated="4"/>
          <table:table-cell office:value-type="float" office:value="1937"/>
          <table:table-cell table:number-columns-repeated="16379"/>
        </table:table-row>
        <table:table-row>
          <table:table-cell table:number-columns-repeated="3"/>
          <table:table-cell office:value-type="float" office:value="10554"/>
          <table:table-cell office:value-type="float" office:value="18672"/>
          <table:table-cell office:value-type="float" office:value="-1098"/>
          <table:table-cell table:number-columns-repeated="16378"/>
        </table:table-row>
        <table:table-row>
          <table:table-cell/>
          <table:table-cell office:value-type="float" office:value="16"/>
          <table:table-cell/>
          <table:table-cell office:value-type="float" office:value="33482"/>
          <table:table-cell office:value-type="float" office:value="14978"/>
          <table:table-cell table:number-columns-repeated="16379"/>
        </table:table-row>
        <table:table-row>
          <table:table-cell table:number-columns-repeated="4"/>
          <table:table-cell office:value-type="float" office:value="63672"/>
          <table:table-cell table:number-columns-repeated="16379"/>
        </table:table-row>
        <table:table-row>
          <table:table-cell table:number-columns-repeated="4"/>
          <table:table-cell office:value-type="float" office:value="1006"/>
          <table:table-cell table:number-columns-repeated="16379"/>
        </table:table-row>
        <table:table-row>
          <table:table-cell/>
          <table:table-cell office:value-type="float" office:value="6"/>
          <table:table-cell/>
          <table:table-cell office:value-type="float" office:value="18525"/>
          <table:table-cell office:value-type="float" office:value="57610"/>
          <table:table-cell table:number-columns-repeated="16379"/>
        </table:table-row>
        <table:table-row table:number-rows-repeated="1048564">
          <table:table-cell table:number-columns-repeated="16379"/>
        </table:table-row>
      </table:table>
      <table:table table:name="'file://NAS/ano_base/aplicativos/publicacao/tru/2013/saida/cianotri1.xls'#CIANOTRI1CNAE2" table:style-name="ta4">
        <table:table-source xlink:href="file://NAS/ano_base/aplicativos/publicacao/tru/2013/saida/cianotri1.xls" table:table-name="CI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4838"/>
          <table:table-cell office:value-type="float" office:value="2"/>
          <table:table-cell office:value-type="float" office:value="222183"/>
          <table:table-cell office:value-type="float" office:value="34"/>
          <table:table-cell office:value-type="float" office:value="597"/>
          <table:table-cell office:value-type="float" office:value="12187"/>
          <table:table-cell table:number-columns-repeated="4"/>
          <table:table-cell office:value-type="float" office:value="7416"/>
          <table:table-cell office:value-type="float" office:value="2805"/>
          <table:table-cell table:number-columns-repeated="16371"/>
        </table:table-row>
        <table:table-row>
          <table:table-cell/>
          <table:table-cell office:value-type="float" office:value="493"/>
          <table:table-cell office:value-type="float" office:value="12004"/>
          <table:table-cell office:value-type="float" office:value="219824"/>
          <table:table-cell office:value-type="float" office:value="15451"/>
          <table:table-cell office:value-type="float" office:value="9811"/>
          <table:table-cell office:value-type="float" office:value="81"/>
          <table:table-cell office:value-type="float" office:value="6"/>
          <table:table-cell table:number-columns-repeated="2"/>
          <table:table-cell office:value-type="float" office:value="438"/>
          <table:table-cell office:value-type="float" office:value="102"/>
          <table:table-cell office:value-type="float" office:value="100"/>
          <table:table-cell table:number-columns-repeated="16371"/>
        </table:table-row>
        <table:table-row>
          <table:table-cell/>
          <table:table-cell office:value-type="float" office:value="120832"/>
          <table:table-cell office:value-type="float" office:value="37789"/>
          <table:table-cell office:value-type="float" office:value="1224338"/>
          <table:table-cell office:value-type="float" office:value="27746"/>
          <table:table-cell office:value-type="float" office:value="215589"/>
          <table:table-cell office:value-type="float" office:value="89300"/>
          <table:table-cell office:value-type="float" office:value="120222"/>
          <table:table-cell office:value-type="float" office:value="20309"/>
          <table:table-cell office:value-type="float" office:value="9091"/>
          <table:table-cell office:value-type="float" office:value="7525"/>
          <table:table-cell office:value-type="float" office:value="171197"/>
          <table:table-cell office:value-type="float" office:value="49022"/>
          <table:table-cell table:number-columns-repeated="16371"/>
        </table:table-row>
        <table:table-row>
          <table:table-cell/>
          <table:table-cell office:value-type="float" office:value="7845"/>
          <table:table-cell office:value-type="float" office:value="1974"/>
          <table:table-cell office:value-type="float" office:value="37336"/>
          <table:table-cell office:value-type="float" office:value="67706"/>
          <table:table-cell office:value-type="float" office:value="781"/>
          <table:table-cell office:value-type="float" office:value="17083"/>
          <table:table-cell office:value-type="float" office:value="2718"/>
          <table:table-cell office:value-type="float" office:value="2443"/>
          <table:table-cell office:value-type="float" office:value="1990"/>
          <table:table-cell office:value-type="float" office:value="620"/>
          <table:table-cell office:value-type="float" office:value="22155"/>
          <table:table-cell office:value-type="float" office:value="20008"/>
          <table:table-cell table:number-columns-repeated="16371"/>
        </table:table-row>
        <table:table-row>
          <table:table-cell/>
          <table:table-cell office:value-type="float" office:value="231"/>
          <table:table-cell office:value-type="float" office:value="3436"/>
          <table:table-cell office:value-type="float" office:value="2500"/>
          <table:table-cell office:value-type="float" office:value="3935"/>
          <table:table-cell office:value-type="float" office:value="65703"/>
          <table:table-cell office:value-type="float" office:value="1060"/>
          <table:table-cell office:value-type="float" office:value="1481"/>
          <table:table-cell office:value-type="float" office:value="6002"/>
          <table:table-cell office:value-type="float" office:value="1504"/>
          <table:table-cell office:value-type="float" office:value="1503"/>
          <table:table-cell office:value-type="float" office:value="5309"/>
          <table:table-cell office:value-type="float" office:value="17069"/>
          <table:table-cell table:number-columns-repeated="16371"/>
        </table:table-row>
        <table:table-row>
          <table:table-cell/>
          <table:table-cell office:value-type="float" office:value="307"/>
          <table:table-cell office:value-type="float" office:value="850"/>
          <table:table-cell office:value-type="float" office:value="30858"/>
          <table:table-cell office:value-type="float" office:value="784"/>
          <table:table-cell office:value-type="float" office:value="522"/>
          <table:table-cell office:value-type="float" office:value="8446"/>
          <table:table-cell office:value-type="float" office:value="5294"/>
          <table:table-cell office:value-type="float" office:value="4822"/>
          <table:table-cell office:value-type="float" office:value="124"/>
          <table:table-cell office:value-type="float" office:value="21"/>
          <table:table-cell office:value-type="float" office:value="2433"/>
          <table:table-cell office:value-type="float" office:value="2591"/>
          <table:table-cell table:number-columns-repeated="16371"/>
        </table:table-row>
        <table:table-row>
          <table:table-cell/>
          <table:table-cell office:value-type="float" office:value="5317"/>
          <table:table-cell office:value-type="float" office:value="20633"/>
          <table:table-cell office:value-type="float" office:value="98093"/>
          <table:table-cell office:value-type="float" office:value="4042"/>
          <table:table-cell office:value-type="float" office:value="4397"/>
          <table:table-cell office:value-type="float" office:value="47157"/>
          <table:table-cell office:value-type="float" office:value="52462"/>
          <table:table-cell office:value-type="float" office:value="3032"/>
          <table:table-cell office:value-type="float" office:value="7830"/>
          <table:table-cell office:value-type="float" office:value="276"/>
          <table:table-cell office:value-type="float" office:value="23716"/>
          <table:table-cell office:value-type="float" office:value="12796"/>
          <table:table-cell table:number-columns-repeated="16371"/>
        </table:table-row>
        <table:table-row>
          <table:table-cell/>
          <table:table-cell office:value-type="float" office:value="55"/>
          <table:table-cell office:value-type="float" office:value="849"/>
          <table:table-cell office:value-type="float" office:value="18587"/>
          <table:table-cell office:value-type="float" office:value="1798"/>
          <table:table-cell office:value-type="float" office:value="2099"/>
          <table:table-cell office:value-type="float" office:value="15496"/>
          <table:table-cell office:value-type="float" office:value="4120"/>
          <table:table-cell office:value-type="float" office:value="50287"/>
          <table:table-cell office:value-type="float" office:value="26320"/>
          <table:table-cell office:value-type="float" office:value="973"/>
          <table:table-cell office:value-type="float" office:value="59765"/>
          <table:table-cell office:value-type="float" office:value="23909"/>
          <table:table-cell table:number-columns-repeated="16371"/>
        </table:table-row>
        <table:table-row>
          <table:table-cell/>
          <table:table-cell office:value-type="float" office:value="7189"/>
          <table:table-cell office:value-type="float" office:value="6988"/>
          <table:table-cell office:value-type="float" office:value="51229"/>
          <table:table-cell office:value-type="float" office:value="6303"/>
          <table:table-cell office:value-type="float" office:value="9751"/>
          <table:table-cell office:value-type="float" office:value="25614"/>
          <table:table-cell office:value-type="float" office:value="12044"/>
          <table:table-cell office:value-type="float" office:value="9336"/>
          <table:table-cell office:value-type="float" office:value="65087"/>
          <table:table-cell office:value-type="float" office:value="18517"/>
          <table:table-cell office:value-type="float" office:value="22531"/>
          <table:table-cell office:value-type="float" office:value="47844"/>
          <table:table-cell table:number-columns-repeated="16371"/>
        </table:table-row>
        <table:table-row>
          <table:table-cell/>
          <table:table-cell office:value-type="float" office:value="24"/>
          <table:table-cell office:value-type="float" office:value="252"/>
          <table:table-cell office:value-type="float" office:value="5354"/>
          <table:table-cell office:value-type="float" office:value="1135"/>
          <table:table-cell office:value-type="float" office:value="1483"/>
          <table:table-cell office:value-type="float" office:value="36640"/>
          <table:table-cell office:value-type="float" office:value="3495"/>
          <table:table-cell office:value-type="float" office:value="4795"/>
          <table:table-cell office:value-type="float" office:value="5251"/>
          <table:table-cell office:value-type="float" office:value="1788"/>
          <table:table-cell office:value-type="float" office:value="26696"/>
          <table:table-cell office:value-type="float" office:value="3387"/>
          <table:table-cell table:number-columns-repeated="16371"/>
        </table:table-row>
        <table:table-row>
          <table:table-cell/>
          <table:table-cell office:value-type="float" office:value="2079"/>
          <table:table-cell office:value-type="float" office:value="28432"/>
          <table:table-cell office:value-type="float" office:value="148287"/>
          <table:table-cell office:value-type="float" office:value="15871"/>
          <table:table-cell office:value-type="float" office:value="25712"/>
          <table:table-cell office:value-type="float" office:value="95043"/>
          <table:table-cell office:value-type="float" office:value="36662"/>
          <table:table-cell office:value-type="float" office:value="63638"/>
          <table:table-cell office:value-type="float" office:value="60851"/>
          <table:table-cell office:value-type="float" office:value="4282"/>
          <table:table-cell office:value-type="float" office:value="141889"/>
          <table:table-cell office:value-type="float" office:value="101029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NAS/ano_base/aplicativos/publicacao/tru/2015/saida/vpconstri1.xls'#VPCONSTRI1CNAE2" table:style-name="ta4">
        <table:table-source xlink:href="file://NAS/ano_base/aplicativos/publicacao/tru/2015/saida/vpconstri1.xls" table:table-name="VP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432609"/>
          <table:table-cell table:number-columns-repeated="4"/>
          <table:table-cell office:value-type="float" office:value="254"/>
          <table:table-cell office:value-type="float" office:value="20"/>
          <table:table-cell table:number-columns-repeated="4"/>
          <table:table-cell office:value-type="float" office:value="971"/>
          <table:table-cell table:number-columns-repeated="16371"/>
        </table:table-row>
        <table:table-row>
          <table:table-cell/>
          <table:table-cell office:value-type="float" office:value="323"/>
          <table:table-cell office:value-type="float" office:value="317593"/>
          <table:table-cell office:value-type="float" office:value="2450"/>
          <table:table-cell table:number-columns-repeated="2"/>
          <table:table-cell office:value-type="float" office:value="433"/>
          <table:table-cell table:number-columns-repeated="5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8327"/>
          <table:table-cell office:value-type="float" office:value="3227"/>
          <table:table-cell office:value-type="float" office:value="2506455"/>
          <table:table-cell office:value-type="float" office:value="3"/>
          <table:table-cell office:value-type="float" office:value="55"/>
          <table:table-cell office:value-type="float" office:value="54415"/>
          <table:table-cell office:value-type="float" office:value="41"/>
          <table:table-cell office:value-type="float" office:value="1092"/>
          <table:table-cell table:number-columns-repeated="2"/>
          <table:table-cell office:value-type="float" office:value="3107"/>
          <table:table-cell office:value-type="float" office:value="923"/>
          <table:table-cell table:number-columns-repeated="16371"/>
        </table:table-row>
        <table:table-row>
          <table:table-cell table:number-columns-repeated="4"/>
          <table:table-cell office:value-type="float" office:value="262637"/>
          <table:table-cell table:number-columns-repeated="7"/>
          <table:table-cell office:value-type="float" office:value="2265"/>
          <table:table-cell table:number-columns-repeated="16371"/>
        </table:table-row>
        <table:table-row>
          <table:table-cell/>
          <table:table-cell office:value-type="float" office:value="5517"/>
          <table:table-cell office:value-type="float" office:value="7674"/>
          <table:table-cell table:number-columns-repeated="2"/>
          <table:table-cell office:value-type="float" office:value="597210"/>
          <table:table-cell office:value-type="float" office:value="95"/>
          <table:table-cell table:number-columns-repeated="16377"/>
        </table:table-row>
        <table:table-row>
          <table:table-cell table:number-columns-repeated="2"/>
          <table:table-cell office:value-type="float" office:value="25"/>
          <table:table-cell office:value-type="float" office:value="15769"/>
          <table:table-cell table:number-columns-repeated="2"/>
          <table:table-cell office:value-type="float" office:value="911152"/>
          <table:table-cell office:value-type="float" office:value="124"/>
          <table:table-cell office:value-type="float" office:value="119"/>
          <table:table-cell table:number-columns-repeated="2"/>
          <table:table-cell office:value-type="float" office:value="1661"/>
          <table:table-cell office:value-type="float" office:value="243"/>
          <table:table-cell table:number-columns-repeated="16371"/>
        </table:table-row>
        <table:table-row>
          <table:table-cell table:number-columns-repeated="4"/>
          <table:table-cell office:value-type="float" office:value="39"/>
          <table:table-cell/>
          <table:table-cell office:value-type="float" office:value="2923"/>
          <table:table-cell office:value-type="float" office:value="453038"/>
          <table:table-cell table:number-columns-repeated="3"/>
          <table:table-cell office:value-type="float" office:value="6"/>
          <table:table-cell office:value-type="float" office:value="5101"/>
          <table:table-cell table:number-columns-repeated="16371"/>
        </table:table-row>
        <table:table-row>
          <table:table-cell table:number-columns-repeated="6"/>
          <table:table-cell office:value-type="float" office:value="682"/>
          <table:table-cell office:value-type="float" office:value="60"/>
          <table:table-cell office:value-type="float" office:value="333212"/>
          <table:table-cell office:value-type="float" office:value="946"/>
          <table:table-cell/>
          <table:table-cell office:value-type="float" office:value="106"/>
          <table:table-cell office:value-type="float" office:value="1893"/>
          <table:table-cell table:number-columns-repeated="16371"/>
        </table:table-row>
        <table:table-row>
          <table:table-cell table:number-columns-repeated="9"/>
          <table:table-cell office:value-type="float" office:value="493921"/>
          <table:table-cell table:number-columns-repeated="2"/>
          <table:table-cell office:value-type="float" office:value="498"/>
          <table:table-cell table:number-columns-repeated="16371"/>
        </table:table-row>
        <table:table-row>
          <table:table-cell/>
          <table:table-cell office:value-type="float" office:value="65"/>
          <table:table-cell office:value-type="float" office:value="642"/>
          <table:table-cell office:value-type="float" office:value="18964"/>
          <table:table-cell office:value-type="float" office:value="3963"/>
          <table:table-cell office:value-type="float" office:value="1547"/>
          <table:table-cell office:value-type="float" office:value="2287"/>
          <table:table-cell office:value-type="float" office:value="3121"/>
          <table:table-cell office:value-type="float" office:value="1190"/>
          <table:table-cell office:value-type="float" office:value="9043"/>
          <table:table-cell office:value-type="float" office:value="504653"/>
          <table:table-cell office:value-type="float" office:value="6282"/>
          <table:table-cell office:value-type="float" office:value="1637"/>
          <table:table-cell table:number-columns-repeated="16371"/>
        </table:table-row>
        <table:table-row>
          <table:table-cell/>
          <table:table-cell office:value-type="float" office:value="126"/>
          <table:table-cell office:value-type="float" office:value="358"/>
          <table:table-cell office:value-type="float" office:value="9502"/>
          <table:table-cell office:value-type="float" office:value="209"/>
          <table:table-cell office:value-type="float" office:value="423"/>
          <table:table-cell office:value-type="float" office:value="14786"/>
          <table:table-cell office:value-type="float" office:value="10924"/>
          <table:table-cell office:value-type="float" office:value="1252"/>
          <table:table-cell office:value-type="float" office:value="1472"/>
          <table:table-cell/>
          <table:table-cell office:value-type="float" office:value="1342513"/>
          <table:table-cell office:value-type="float" office:value="51843"/>
          <table:table-cell table:number-columns-repeated="16371"/>
        </table:table-row>
        <table:table-row>
          <table:table-cell table:number-columns-repeated="12"/>
          <table:table-cell office:value-type="float" office:value="1045243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NAS/ano_base/aplicativos/publicacao/tru/2015/saida/impostoconstri1.xls'#IMPOSTOCONSTRI1CNAE2" table:style-name="ta4">
        <table:table-source xlink:href="file://NAS/ano_base/aplicativos/publicacao/tru/2015/saida/impostoconstri1.xls" table:table-name="IMPOSTO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96"/>
          <table:table-cell/>
          <table:table-cell office:value-type="float" office:value="7267"/>
          <table:table-cell office:value-type="float" office:value="4834"/>
          <table:table-cell office:value-type="float" office:value="-761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19"/>
          <table:table-cell/>
          <table:table-cell office:value-type="float" office:value="1109"/>
          <table:table-cell office:value-type="float" office:value="4233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30844"/>
          <table:table-cell office:value-type="float" office:value="44314"/>
          <table:table-cell office:value-type="float" office:value="269124"/>
          <table:table-cell office:value-type="float" office:value="121574"/>
          <table:table-cell office:value-type="float" office:value="-1904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27914"/>
          <table:table-cell office:value-type="float" office:value="9752"/>
          <table:table-cell office:value-type="float" office:value="-10417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32126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1874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10387"/>
          <table:table-cell office:value-type="float" office:value="18768"/>
          <table:table-cell office:value-type="float" office:value="-1155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9"/>
          <table:table-cell/>
          <table:table-cell office:value-type="float" office:value="31801"/>
          <table:table-cell office:value-type="float" office:value="14116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61966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1201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6"/>
          <table:table-cell/>
          <table:table-cell office:value-type="float" office:value="19566"/>
          <table:table-cell office:value-type="float" office:value="58993"/>
          <table:table-cell/>
          <table:table-cell office:value-type="float" office:value="0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NAS/ano_base/aplicativos/publicacao/tru/2015/saida/ciconstri1.xls'#CICONSTRI1CNAE2" table:style-name="ta4">
        <table:table-source xlink:href="file://NAS/ano_base/aplicativos/publicacao/tru/2015/saida/ciconstri1.xls" table:table-name="CI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5314"/>
          <table:table-cell office:value-type="float" office:value="2"/>
          <table:table-cell office:value-type="float" office:value="235816"/>
          <table:table-cell office:value-type="float" office:value="36"/>
          <table:table-cell office:value-type="float" office:value="746"/>
          <table:table-cell office:value-type="float" office:value="11220"/>
          <table:table-cell table:number-columns-repeated="4"/>
          <table:table-cell office:value-type="float" office:value="7122"/>
          <table:table-cell office:value-type="float" office:value="2165"/>
          <table:table-cell table:number-columns-repeated="16371"/>
        </table:table-row>
        <table:table-row>
          <table:table-cell/>
          <table:table-cell office:value-type="float" office:value="507"/>
          <table:table-cell office:value-type="float" office:value="14168"/>
          <table:table-cell office:value-type="float" office:value="215684"/>
          <table:table-cell office:value-type="float" office:value="17048"/>
          <table:table-cell office:value-type="float" office:value="8921"/>
          <table:table-cell office:value-type="float" office:value="71"/>
          <table:table-cell office:value-type="float" office:value="6"/>
          <table:table-cell table:number-columns-repeated="2"/>
          <table:table-cell office:value-type="float" office:value="466"/>
          <table:table-cell office:value-type="float" office:value="76"/>
          <table:table-cell office:value-type="float" office:value="98"/>
          <table:table-cell table:number-columns-repeated="16371"/>
        </table:table-row>
        <table:table-row>
          <table:table-cell/>
          <table:table-cell office:value-type="float" office:value="136769"/>
          <table:table-cell office:value-type="float" office:value="45741"/>
          <table:table-cell office:value-type="float" office:value="1163915"/>
          <table:table-cell office:value-type="float" office:value="32766"/>
          <table:table-cell office:value-type="float" office:value="205712"/>
          <table:table-cell office:value-type="float" office:value="89977"/>
          <table:table-cell office:value-type="float" office:value="124109"/>
          <table:table-cell office:value-type="float" office:value="19112"/>
          <table:table-cell office:value-type="float" office:value="8314"/>
          <table:table-cell office:value-type="float" office:value="8436"/>
          <table:table-cell office:value-type="float" office:value="182295"/>
          <table:table-cell office:value-type="float" office:value="49804"/>
          <table:table-cell table:number-columns-repeated="16371"/>
        </table:table-row>
        <table:table-row>
          <table:table-cell/>
          <table:table-cell office:value-type="float" office:value="9033"/>
          <table:table-cell office:value-type="float" office:value="2317"/>
          <table:table-cell office:value-type="float" office:value="37889"/>
          <table:table-cell office:value-type="float" office:value="84023"/>
          <table:table-cell office:value-type="float" office:value="744"/>
          <table:table-cell office:value-type="float" office:value="17852"/>
          <table:table-cell office:value-type="float" office:value="2995"/>
          <table:table-cell office:value-type="float" office:value="2603"/>
          <table:table-cell office:value-type="float" office:value="2159"/>
          <table:table-cell office:value-type="float" office:value="705"/>
          <table:table-cell office:value-type="float" office:value="24082"/>
          <table:table-cell office:value-type="float" office:value="18972"/>
          <table:table-cell table:number-columns-repeated="16371"/>
        </table:table-row>
        <table:table-row>
          <table:table-cell/>
          <table:table-cell office:value-type="float" office:value="276"/>
          <table:table-cell office:value-type="float" office:value="3400"/>
          <table:table-cell office:value-type="float" office:value="2411"/>
          <table:table-cell office:value-type="float" office:value="4026"/>
          <table:table-cell office:value-type="float" office:value="62723"/>
          <table:table-cell office:value-type="float" office:value="1016"/>
          <table:table-cell office:value-type="float" office:value="1583"/>
          <table:table-cell office:value-type="float" office:value="6170"/>
          <table:table-cell office:value-type="float" office:value="1606"/>
          <table:table-cell office:value-type="float" office:value="1695"/>
          <table:table-cell office:value-type="float" office:value="5346"/>
          <table:table-cell office:value-type="float" office:value="17502"/>
          <table:table-cell table:number-columns-repeated="16371"/>
        </table:table-row>
        <table:table-row>
          <table:table-cell/>
          <table:table-cell office:value-type="float" office:value="275"/>
          <table:table-cell office:value-type="float" office:value="1005"/>
          <table:table-cell office:value-type="float" office:value="30051"/>
          <table:table-cell office:value-type="float" office:value="896"/>
          <table:table-cell office:value-type="float" office:value="513"/>
          <table:table-cell office:value-type="float" office:value="8566"/>
          <table:table-cell office:value-type="float" office:value="5504"/>
          <table:table-cell office:value-type="float" office:value="4890"/>
          <table:table-cell office:value-type="float" office:value="126"/>
          <table:table-cell office:value-type="float" office:value="29"/>
          <table:table-cell office:value-type="float" office:value="2572"/>
          <table:table-cell office:value-type="float" office:value="2689"/>
          <table:table-cell table:number-columns-repeated="16371"/>
        </table:table-row>
        <table:table-row>
          <table:table-cell/>
          <table:table-cell office:value-type="float" office:value="6064"/>
          <table:table-cell office:value-type="float" office:value="25316"/>
          <table:table-cell office:value-type="float" office:value="100537"/>
          <table:table-cell office:value-type="float" office:value="4700"/>
          <table:table-cell office:value-type="float" office:value="4092"/>
          <table:table-cell office:value-type="float" office:value="50606"/>
          <table:table-cell office:value-type="float" office:value="55761"/>
          <table:table-cell office:value-type="float" office:value="3305"/>
          <table:table-cell office:value-type="float" office:value="8215"/>
          <table:table-cell office:value-type="float" office:value="329"/>
          <table:table-cell office:value-type="float" office:value="24257"/>
          <table:table-cell office:value-type="float" office:value="13183"/>
          <table:table-cell table:number-columns-repeated="16371"/>
        </table:table-row>
        <table:table-row>
          <table:table-cell/>
          <table:table-cell office:value-type="float" office:value="48"/>
          <table:table-cell office:value-type="float" office:value="1024"/>
          <table:table-cell office:value-type="float" office:value="16077"/>
          <table:table-cell office:value-type="float" office:value="2138"/>
          <table:table-cell office:value-type="float" office:value="1826"/>
          <table:table-cell office:value-type="float" office:value="15067"/>
          <table:table-cell office:value-type="float" office:value="4115"/>
          <table:table-cell office:value-type="float" office:value="50005"/>
          <table:table-cell office:value-type="float" office:value="26726"/>
          <table:table-cell office:value-type="float" office:value="1104"/>
          <table:table-cell office:value-type="float" office:value="62576"/>
          <table:table-cell office:value-type="float" office:value="23749"/>
          <table:table-cell table:number-columns-repeated="16371"/>
        </table:table-row>
        <table:table-row>
          <table:table-cell/>
          <table:table-cell office:value-type="float" office:value="8137"/>
          <table:table-cell office:value-type="float" office:value="6460"/>
          <table:table-cell office:value-type="float" office:value="53218"/>
          <table:table-cell office:value-type="float" office:value="7844"/>
          <table:table-cell office:value-type="float" office:value="10113"/>
          <table:table-cell office:value-type="float" office:value="29215"/>
          <table:table-cell office:value-type="float" office:value="13929"/>
          <table:table-cell office:value-type="float" office:value="10713"/>
          <table:table-cell office:value-type="float" office:value="74223"/>
          <table:table-cell office:value-type="float" office:value="22014"/>
          <table:table-cell office:value-type="float" office:value="27332"/>
          <table:table-cell office:value-type="float" office:value="51469"/>
          <table:table-cell table:number-columns-repeated="16371"/>
        </table:table-row>
        <table:table-row>
          <table:table-cell/>
          <table:table-cell office:value-type="float" office:value="21"/>
          <table:table-cell office:value-type="float" office:value="373"/>
          <table:table-cell office:value-type="float" office:value="5403"/>
          <table:table-cell office:value-type="float" office:value="1378"/>
          <table:table-cell office:value-type="float" office:value="1502"/>
          <table:table-cell office:value-type="float" office:value="38678"/>
          <table:table-cell office:value-type="float" office:value="3727"/>
          <table:table-cell office:value-type="float" office:value="5084"/>
          <table:table-cell office:value-type="float" office:value="5518"/>
          <table:table-cell office:value-type="float" office:value="2377"/>
          <table:table-cell office:value-type="float" office:value="29159"/>
          <table:table-cell office:value-type="float" office:value="4532"/>
          <table:table-cell table:number-columns-repeated="16371"/>
        </table:table-row>
        <table:table-row>
          <table:table-cell/>
          <table:table-cell office:value-type="float" office:value="2263"/>
          <table:table-cell office:value-type="float" office:value="34389"/>
          <table:table-cell office:value-type="float" office:value="145446"/>
          <table:table-cell office:value-type="float" office:value="18390"/>
          <table:table-cell office:value-type="float" office:value="23036"/>
          <table:table-cell office:value-type="float" office:value="97610"/>
          <table:table-cell office:value-type="float" office:value="37691"/>
          <table:table-cell office:value-type="float" office:value="67966"/>
          <table:table-cell office:value-type="float" office:value="63665"/>
          <table:table-cell office:value-type="float" office:value="5486"/>
          <table:table-cell office:value-type="float" office:value="153662"/>
          <table:table-cell office:value-type="float" office:value="107671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NAS/ano_base/aplicativos/publicacao/tru/2014/saida/vpanotri1.xls'#VPANOTRI1CNAE2" table:style-name="ta4">
        <table:table-source xlink:href="file://NAS/ano_base/aplicativos/publicacao/tru/2014/saida/vpanotri1.xls" table:table-name="VP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420201"/>
          <table:table-cell table:number-columns-repeated="4"/>
          <table:table-cell office:value-type="float" office:value="254"/>
          <table:table-cell office:value-type="float" office:value="28"/>
          <table:table-cell table:number-columns-repeated="3"/>
          <table:table-cell office:value-type="float" office:value="1"/>
          <table:table-cell office:value-type="float" office:value="1004"/>
          <table:table-cell table:number-columns-repeated="16371"/>
        </table:table-row>
        <table:table-row>
          <table:table-cell/>
          <table:table-cell office:value-type="float" office:value="387"/>
          <table:table-cell office:value-type="float" office:value="302040"/>
          <table:table-cell office:value-type="float" office:value="2073"/>
          <table:table-cell table:number-columns-repeated="2"/>
          <table:table-cell office:value-type="float" office:value="427"/>
          <table:table-cell table:number-columns-repeated="16377"/>
        </table:table-row>
        <table:table-row>
          <table:table-cell/>
          <table:table-cell office:value-type="float" office:value="8819"/>
          <table:table-cell office:value-type="float" office:value="4513"/>
          <table:table-cell office:value-type="float" office:value="2712978"/>
          <table:table-cell/>
          <table:table-cell office:value-type="float" office:value="85"/>
          <table:table-cell office:value-type="float" office:value="57182"/>
          <table:table-cell office:value-type="float" office:value="39"/>
          <table:table-cell office:value-type="float" office:value="1362"/>
          <table:table-cell table:number-columns-repeated="2"/>
          <table:table-cell office:value-type="float" office:value="3324"/>
          <table:table-cell office:value-type="float" office:value="1027"/>
          <table:table-cell table:number-columns-repeated="16371"/>
        </table:table-row>
        <table:table-row>
          <table:table-cell table:number-columns-repeated="4"/>
          <table:table-cell office:value-type="float" office:value="267786"/>
          <table:table-cell table:number-columns-repeated="7"/>
          <table:table-cell office:value-type="float" office:value="2398"/>
          <table:table-cell table:number-columns-repeated="16371"/>
        </table:table-row>
        <table:table-row>
          <table:table-cell/>
          <table:table-cell office:value-type="float" office:value="5445"/>
          <table:table-cell office:value-type="float" office:value="11512"/>
          <table:table-cell table:number-columns-repeated="2"/>
          <table:table-cell office:value-type="float" office:value="660174"/>
          <table:table-cell office:value-type="float" office:value="104"/>
          <table:table-cell table:number-columns-repeated="16377"/>
        </table:table-row>
        <table:table-row>
          <table:table-cell table:number-columns-repeated="2"/>
          <table:table-cell office:value-type="float" office:value="34"/>
          <table:table-cell office:value-type="float" office:value="15394"/>
          <table:table-cell table:number-columns-repeated="2"/>
          <table:table-cell office:value-type="float" office:value="983522"/>
          <table:table-cell office:value-type="float" office:value="150"/>
          <table:table-cell office:value-type="float" office:value="-394"/>
          <table:table-cell table:number-columns-repeated="2"/>
          <table:table-cell office:value-type="float" office:value="1760"/>
          <table:table-cell office:value-type="float" office:value="253"/>
          <table:table-cell table:number-columns-repeated="16371"/>
        </table:table-row>
        <table:table-row>
          <table:table-cell table:number-columns-repeated="4"/>
          <table:table-cell office:value-type="float" office:value="39"/>
          <table:table-cell/>
          <table:table-cell office:value-type="float" office:value="2946"/>
          <table:table-cell office:value-type="float" office:value="474204"/>
          <table:table-cell table:number-columns-repeated="3"/>
          <table:table-cell office:value-type="float" office:value="6"/>
          <table:table-cell office:value-type="float" office:value="5244"/>
          <table:table-cell table:number-columns-repeated="16371"/>
        </table:table-row>
        <table:table-row>
          <table:table-cell table:number-columns-repeated="6"/>
          <table:table-cell office:value-type="float" office:value="695"/>
          <table:table-cell office:value-type="float" office:value="59"/>
          <table:table-cell office:value-type="float" office:value="340087"/>
          <table:table-cell office:value-type="float" office:value="937"/>
          <table:table-cell/>
          <table:table-cell office:value-type="float" office:value="104"/>
          <table:table-cell office:value-type="float" office:value="1883"/>
          <table:table-cell table:number-columns-repeated="16371"/>
        </table:table-row>
        <table:table-row>
          <table:table-cell table:number-columns-repeated="9"/>
          <table:table-cell office:value-type="float" office:value="494052"/>
          <table:table-cell table:number-columns-repeated="2"/>
          <table:table-cell office:value-type="float" office:value="470"/>
          <table:table-cell table:number-columns-repeated="16371"/>
        </table:table-row>
        <table:table-row>
          <table:table-cell/>
          <table:table-cell office:value-type="float" office:value="65"/>
          <table:table-cell office:value-type="float" office:value="652"/>
          <table:table-cell office:value-type="float" office:value="19146"/>
          <table:table-cell office:value-type="float" office:value="3990"/>
          <table:table-cell office:value-type="float" office:value="1558"/>
          <table:table-cell office:value-type="float" office:value="2276"/>
          <table:table-cell office:value-type="float" office:value="3221"/>
          <table:table-cell office:value-type="float" office:value="1198"/>
          <table:table-cell office:value-type="float" office:value="9106"/>
          <table:table-cell office:value-type="float" office:value="505800"/>
          <table:table-cell office:value-type="float" office:value="6311"/>
          <table:table-cell office:value-type="float" office:value="1655"/>
          <table:table-cell table:number-columns-repeated="16371"/>
        </table:table-row>
        <table:table-row>
          <table:table-cell/>
          <table:table-cell office:value-type="float" office:value="147"/>
          <table:table-cell office:value-type="float" office:value="334"/>
          <table:table-cell office:value-type="float" office:value="10608"/>
          <table:table-cell office:value-type="float" office:value="209"/>
          <table:table-cell office:value-type="float" office:value="512"/>
          <table:table-cell office:value-type="float" office:value="15839"/>
          <table:table-cell office:value-type="float" office:value="11286"/>
          <table:table-cell office:value-type="float" office:value="1289"/>
          <table:table-cell office:value-type="float" office:value="1799"/>
          <table:table-cell/>
          <table:table-cell office:value-type="float" office:value="1393619"/>
          <table:table-cell office:value-type="float" office:value="52656"/>
          <table:table-cell table:number-columns-repeated="16371"/>
        </table:table-row>
        <table:table-row>
          <table:table-cell table:number-columns-repeated="12"/>
          <table:table-cell office:value-type="float" office:value="1059720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NAS/ano_base/aplicativos/publicacao/tru/2014/saida/impostoanotri1.xls'#IMPOSTOANOTRI1CNAE2" table:style-name="ta4">
        <table:table-source xlink:href="file://NAS/ano_base/aplicativos/publicacao/tru/2014/saida/impostoanotri1.xls" table:table-name="IMPOSTO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438"/>
          <table:table-cell/>
          <table:table-cell office:value-type="float" office:value="7302"/>
          <table:table-cell office:value-type="float" office:value="4842"/>
          <table:table-cell office:value-type="float" office:value="-780"/>
          <table:table-cell table:number-columns-repeated="16378"/>
        </table:table-row>
        <table:table-row>
          <table:table-cell/>
          <table:table-cell office:value-type="float" office:value="20"/>
          <table:table-cell/>
          <table:table-cell office:value-type="float" office:value="1221"/>
          <table:table-cell office:value-type="float" office:value="4456"/>
          <table:table-cell table:number-columns-repeated="16379"/>
        </table:table-row>
        <table:table-row>
          <table:table-cell/>
          <table:table-cell office:value-type="float" office:value="36131"/>
          <table:table-cell office:value-type="float" office:value="49204"/>
          <table:table-cell office:value-type="float" office:value="284049"/>
          <table:table-cell office:value-type="float" office:value="132175"/>
          <table:table-cell office:value-type="float" office:value="-1935"/>
          <table:table-cell table:number-columns-repeated="16378"/>
        </table:table-row>
        <table:table-row>
          <table:table-cell table:number-columns-repeated="3"/>
          <table:table-cell office:value-type="float" office:value="28098"/>
          <table:table-cell office:value-type="float" office:value="9949"/>
          <table:table-cell office:value-type="float" office:value="-10613"/>
          <table:table-cell table:number-columns-repeated="16378"/>
        </table:table-row>
        <table:table-row>
          <table:table-cell table:number-columns-repeated="4"/>
          <table:table-cell office:value-type="float" office:value="35946"/>
          <table:table-cell table:number-columns-repeated="16379"/>
        </table:table-row>
        <table:table-row>
          <table:table-cell table:number-columns-repeated="4"/>
          <table:table-cell office:value-type="float" office:value="2096"/>
          <table:table-cell table:number-columns-repeated="16379"/>
        </table:table-row>
        <table:table-row>
          <table:table-cell table:number-columns-repeated="3"/>
          <table:table-cell office:value-type="float" office:value="11055"/>
          <table:table-cell office:value-type="float" office:value="19339"/>
          <table:table-cell office:value-type="float" office:value="-1195"/>
          <table:table-cell table:number-columns-repeated="16378"/>
        </table:table-row>
        <table:table-row>
          <table:table-cell/>
          <table:table-cell office:value-type="float" office:value="14"/>
          <table:table-cell/>
          <table:table-cell office:value-type="float" office:value="32142"/>
          <table:table-cell office:value-type="float" office:value="14564"/>
          <table:table-cell table:number-columns-repeated="16379"/>
        </table:table-row>
        <table:table-row>
          <table:table-cell table:number-columns-repeated="4"/>
          <table:table-cell office:value-type="float" office:value="62733"/>
          <table:table-cell table:number-columns-repeated="16379"/>
        </table:table-row>
        <table:table-row>
          <table:table-cell table:number-columns-repeated="4"/>
          <table:table-cell office:value-type="float" office:value="1157"/>
          <table:table-cell table:number-columns-repeated="16379"/>
        </table:table-row>
        <table:table-row>
          <table:table-cell/>
          <table:table-cell office:value-type="float" office:value="8"/>
          <table:table-cell/>
          <table:table-cell office:value-type="float" office:value="20945"/>
          <table:table-cell office:value-type="float" office:value="62858"/>
          <table:table-cell table:number-columns-repeated="16379"/>
        </table:table-row>
        <table:table-row table:number-rows-repeated="1048564">
          <table:table-cell table:number-columns-repeated="16379"/>
        </table:table-row>
      </table:table>
      <table:table table:name="'file://NAS/ano_base/aplicativos/publicacao/tru/2014/saida/cianotri1.xls'#CIANOTRI1CNAE2" table:style-name="ta4">
        <table:table-source xlink:href="file://NAS/ano_base/aplicativos/publicacao/tru/2014/saida/cianotri1.xls" table:table-name="CI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5265"/>
          <table:table-cell office:value-type="float" office:value="2"/>
          <table:table-cell office:value-type="float" office:value="234449"/>
          <table:table-cell office:value-type="float" office:value="36"/>
          <table:table-cell office:value-type="float" office:value="691"/>
          <table:table-cell office:value-type="float" office:value="12154"/>
          <table:table-cell table:number-columns-repeated="4"/>
          <table:table-cell office:value-type="float" office:value="7513"/>
          <table:table-cell office:value-type="float" office:value="2647"/>
          <table:table-cell table:number-columns-repeated="16371"/>
        </table:table-row>
        <table:table-row>
          <table:table-cell/>
          <table:table-cell office:value-type="float" office:value="526"/>
          <table:table-cell office:value-type="float" office:value="13497"/>
          <table:table-cell office:value-type="float" office:value="227853"/>
          <table:table-cell office:value-type="float" office:value="17137"/>
          <table:table-cell office:value-type="float" office:value="10020"/>
          <table:table-cell office:value-type="float" office:value="82"/>
          <table:table-cell office:value-type="float" office:value="6"/>
          <table:table-cell table:number-columns-repeated="2"/>
          <table:table-cell office:value-type="float" office:value="419"/>
          <table:table-cell office:value-type="float" office:value="82"/>
          <table:table-cell office:value-type="float" office:value="110"/>
          <table:table-cell table:number-columns-repeated="16371"/>
        </table:table-row>
        <table:table-row>
          <table:table-cell/>
          <table:table-cell office:value-type="float" office:value="133909"/>
          <table:table-cell office:value-type="float" office:value="45775"/>
          <table:table-cell office:value-type="float" office:value="1285362"/>
          <table:table-cell office:value-type="float" office:value="35800"/>
          <table:table-cell office:value-type="float" office:value="227310"/>
          <table:table-cell office:value-type="float" office:value="99035"/>
          <table:table-cell office:value-type="float" office:value="129750"/>
          <table:table-cell office:value-type="float" office:value="21103"/>
          <table:table-cell office:value-type="float" office:value="8539"/>
          <table:table-cell office:value-type="float" office:value="7729"/>
          <table:table-cell office:value-type="float" office:value="190683"/>
          <table:table-cell office:value-type="float" office:value="53818"/>
          <table:table-cell table:number-columns-repeated="16371"/>
        </table:table-row>
        <table:table-row>
          <table:table-cell/>
          <table:table-cell office:value-type="float" office:value="8644"/>
          <table:table-cell office:value-type="float" office:value="2198"/>
          <table:table-cell office:value-type="float" office:value="39143"/>
          <table:table-cell office:value-type="float" office:value="85748"/>
          <table:table-cell office:value-type="float" office:value="811"/>
          <table:table-cell office:value-type="float" office:value="18467"/>
          <table:table-cell office:value-type="float" office:value="2946"/>
          <table:table-cell office:value-type="float" office:value="2619"/>
          <table:table-cell office:value-type="float" office:value="2103"/>
          <table:table-cell office:value-type="float" office:value="687"/>
          <table:table-cell office:value-type="float" office:value="23861"/>
          <table:table-cell office:value-type="float" office:value="21147"/>
          <table:table-cell table:number-columns-repeated="16371"/>
        </table:table-row>
        <table:table-row>
          <table:table-cell/>
          <table:table-cell office:value-type="float" office:value="258"/>
          <table:table-cell office:value-type="float" office:value="3876"/>
          <table:table-cell office:value-type="float" office:value="2628"/>
          <table:table-cell office:value-type="float" office:value="4309"/>
          <table:table-cell office:value-type="float" office:value="69639"/>
          <table:table-cell office:value-type="float" office:value="1151"/>
          <table:table-cell office:value-type="float" office:value="1626"/>
          <table:table-cell office:value-type="float" office:value="6286"/>
          <table:table-cell office:value-type="float" office:value="1590"/>
          <table:table-cell office:value-type="float" office:value="1591"/>
          <table:table-cell office:value-type="float" office:value="5484"/>
          <table:table-cell office:value-type="float" office:value="18608"/>
          <table:table-cell table:number-columns-repeated="16371"/>
        </table:table-row>
        <table:table-row>
          <table:table-cell/>
          <table:table-cell office:value-type="float" office:value="266"/>
          <table:table-cell office:value-type="float" office:value="957"/>
          <table:table-cell office:value-type="float" office:value="32893"/>
          <table:table-cell office:value-type="float" office:value="899"/>
          <table:table-cell office:value-type="float" office:value="572"/>
          <table:table-cell office:value-type="float" office:value="9328"/>
          <table:table-cell office:value-type="float" office:value="5754"/>
          <table:table-cell office:value-type="float" office:value="5052"/>
          <table:table-cell office:value-type="float" office:value="125"/>
          <table:table-cell office:value-type="float" office:value="29"/>
          <table:table-cell office:value-type="float" office:value="2718"/>
          <table:table-cell office:value-type="float" office:value="2835"/>
          <table:table-cell table:number-columns-repeated="16371"/>
        </table:table-row>
        <table:table-row>
          <table:table-cell/>
          <table:table-cell office:value-type="float" office:value="5862"/>
          <table:table-cell office:value-type="float" office:value="24413"/>
          <table:table-cell office:value-type="float" office:value="106539"/>
          <table:table-cell office:value-type="float" office:value="4626"/>
          <table:table-cell office:value-type="float" office:value="4596"/>
          <table:table-cell office:value-type="float" office:value="54029"/>
          <table:table-cell office:value-type="float" office:value="59310"/>
          <table:table-cell office:value-type="float" office:value="3344"/>
          <table:table-cell office:value-type="float" office:value="7956"/>
          <table:table-cell office:value-type="float" office:value="302"/>
          <table:table-cell office:value-type="float" office:value="25384"/>
          <table:table-cell office:value-type="float" office:value="13934"/>
          <table:table-cell table:number-columns-repeated="16371"/>
        </table:table-row>
        <table:table-row>
          <table:table-cell/>
          <table:table-cell office:value-type="float" office:value="48"/>
          <table:table-cell office:value-type="float" office:value="982"/>
          <table:table-cell office:value-type="float" office:value="17961"/>
          <table:table-cell office:value-type="float" office:value="2195"/>
          <table:table-cell office:value-type="float" office:value="2023"/>
          <table:table-cell office:value-type="float" office:value="16259"/>
          <table:table-cell office:value-type="float" office:value="4258"/>
          <table:table-cell office:value-type="float" office:value="51686"/>
          <table:table-cell office:value-type="float" office:value="26909"/>
          <table:table-cell office:value-type="float" office:value="1105"/>
          <table:table-cell office:value-type="float" office:value="64592"/>
          <table:table-cell office:value-type="float" office:value="24344"/>
          <table:table-cell table:number-columns-repeated="16371"/>
        </table:table-row>
        <table:table-row>
          <table:table-cell/>
          <table:table-cell office:value-type="float" office:value="8067"/>
          <table:table-cell office:value-type="float" office:value="7623"/>
          <table:table-cell office:value-type="float" office:value="52545"/>
          <table:table-cell office:value-type="float" office:value="6821"/>
          <table:table-cell office:value-type="float" office:value="10510"/>
          <table:table-cell office:value-type="float" office:value="29155"/>
          <table:table-cell office:value-type="float" office:value="13579"/>
          <table:table-cell office:value-type="float" office:value="10177"/>
          <table:table-cell office:value-type="float" office:value="70499"/>
          <table:table-cell office:value-type="float" office:value="22420"/>
          <table:table-cell office:value-type="float" office:value="26411"/>
          <table:table-cell office:value-type="float" office:value="54992"/>
          <table:table-cell table:number-columns-repeated="16371"/>
        </table:table-row>
        <table:table-row>
          <table:table-cell/>
          <table:table-cell office:value-type="float" office:value="21"/>
          <table:table-cell office:value-type="float" office:value="353"/>
          <table:table-cell office:value-type="float" office:value="5797"/>
          <table:table-cell office:value-type="float" office:value="1402"/>
          <table:table-cell office:value-type="float" office:value="1640"/>
          <table:table-cell office:value-type="float" office:value="41013"/>
          <table:table-cell office:value-type="float" office:value="3819"/>
          <table:table-cell office:value-type="float" office:value="5099"/>
          <table:table-cell office:value-type="float" office:value="5510"/>
          <table:table-cell office:value-type="float" office:value="2332"/>
          <table:table-cell office:value-type="float" office:value="30417"/>
          <table:table-cell office:value-type="float" office:value="3919"/>
          <table:table-cell table:number-columns-repeated="16371"/>
        </table:table-row>
        <table:table-row>
          <table:table-cell/>
          <table:table-cell office:value-type="float" office:value="2223"/>
          <table:table-cell office:value-type="float" office:value="34612"/>
          <table:table-cell office:value-type="float" office:value="157653"/>
          <table:table-cell office:value-type="float" office:value="19076"/>
          <table:table-cell office:value-type="float" office:value="27571"/>
          <table:table-cell office:value-type="float" office:value="106010"/>
          <table:table-cell office:value-type="float" office:value="40182"/>
          <table:table-cell office:value-type="float" office:value="69566"/>
          <table:table-cell office:value-type="float" office:value="63983"/>
          <table:table-cell office:value-type="float" office:value="5405"/>
          <table:table-cell office:value-type="float" office:value="160513"/>
          <table:table-cell office:value-type="float" office:value="113148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NAS/ano_base/aplicativos/publicacao/tru/2016/saida/vpconstri1.xls'#VPCONSTRI1CNAE2" table:style-name="ta4">
        <table:table-source xlink:href="file://NAS/ano_base/aplicativos/publicacao/tru/2016/saida/vpconstri1.xls" table:table-name="VP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453837"/>
          <table:table-cell table:number-columns-repeated="4"/>
          <table:table-cell office:value-type="float" office:value="132"/>
          <table:table-cell office:value-type="float" office:value="38"/>
          <table:table-cell table:number-columns-repeated="4"/>
          <table:table-cell office:value-type="float" office:value="632"/>
          <table:table-cell table:number-columns-repeated="16371"/>
        </table:table-row>
        <table:table-row>
          <table:table-cell/>
          <table:table-cell office:value-type="float" office:value="291"/>
          <table:table-cell office:value-type="float" office:value="240669"/>
          <table:table-cell office:value-type="float" office:value="2271"/>
          <table:table-cell table:number-columns-repeated="2"/>
          <table:table-cell office:value-type="float" office:value="468"/>
          <table:table-cell table:number-columns-repeated="5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7124"/>
          <table:table-cell office:value-type="float" office:value="3624"/>
          <table:table-cell office:value-type="float" office:value="2598482"/>
          <table:table-cell office:value-type="float" office:value="4"/>
          <table:table-cell office:value-type="float" office:value="47"/>
          <table:table-cell office:value-type="float" office:value="59347"/>
          <table:table-cell office:value-type="float" office:value="77"/>
          <table:table-cell office:value-type="float" office:value="400"/>
          <table:table-cell table:number-columns-repeated="2"/>
          <table:table-cell office:value-type="float" office:value="2801"/>
          <table:table-cell office:value-type="float" office:value="953"/>
          <table:table-cell table:number-columns-repeated="16371"/>
        </table:table-row>
        <table:table-row>
          <table:table-cell table:number-columns-repeated="4"/>
          <table:table-cell office:value-type="float" office:value="314225"/>
          <table:table-cell table:number-columns-repeated="7"/>
          <table:table-cell office:value-type="float" office:value="2707"/>
          <table:table-cell table:number-columns-repeated="16371"/>
        </table:table-row>
        <table:table-row>
          <table:table-cell/>
          <table:table-cell office:value-type="float" office:value="5613"/>
          <table:table-cell office:value-type="float" office:value="8269"/>
          <table:table-cell table:number-columns-repeated="2"/>
          <table:table-cell office:value-type="float" office:value="565131"/>
          <table:table-cell table:number-columns-repeated="4"/>
          <table:table-cell office:value-type="float" office:value="148"/>
          <table:table-cell table:number-columns-repeated="16373"/>
        </table:table-row>
        <table:table-row>
          <table:table-cell table:number-columns-repeated="2"/>
          <table:table-cell office:value-type="float" office:value="204"/>
          <table:table-cell office:value-type="float" office:value="16351"/>
          <table:table-cell office:value-type="float" office:value="48"/>
          <table:table-cell/>
          <table:table-cell office:value-type="float" office:value="954212"/>
          <table:table-cell office:value-type="float" office:value="82"/>
          <table:table-cell office:value-type="float" office:value="1396"/>
          <table:table-cell table:number-columns-repeated="2"/>
          <table:table-cell office:value-type="float" office:value="1493"/>
          <table:table-cell office:value-type="float" office:value="274"/>
          <table:table-cell table:number-columns-repeated="16371"/>
        </table:table-row>
        <table:table-row>
          <table:table-cell table:number-columns-repeated="4"/>
          <table:table-cell office:value-type="float" office:value="27"/>
          <table:table-cell/>
          <table:table-cell office:value-type="float" office:value="2902"/>
          <table:table-cell office:value-type="float" office:value="464028"/>
          <table:table-cell table:number-columns-repeated="4"/>
          <table:table-cell office:value-type="float" office:value="5960"/>
          <table:table-cell table:number-columns-repeated="16371"/>
        </table:table-row>
        <table:table-row>
          <table:table-cell table:number-columns-repeated="6"/>
          <table:table-cell office:value-type="float" office:value="707"/>
          <table:table-cell office:value-type="float" office:value="34"/>
          <table:table-cell office:value-type="float" office:value="338870"/>
          <table:table-cell office:value-type="float" office:value="910"/>
          <table:table-cell/>
          <table:table-cell office:value-type="float" office:value="99"/>
          <table:table-cell office:value-type="float" office:value="1605"/>
          <table:table-cell table:number-columns-repeated="16371"/>
        </table:table-row>
        <table:table-row>
          <table:table-cell table:number-columns-repeated="9"/>
          <table:table-cell office:value-type="float" office:value="539960"/>
          <table:table-cell table:number-columns-repeated="2"/>
          <table:table-cell office:value-type="float" office:value="414"/>
          <table:table-cell table:number-columns-repeated="16371"/>
        </table:table-row>
        <table:table-row>
          <table:table-cell/>
          <table:table-cell office:value-type="float" office:value="64"/>
          <table:table-cell office:value-type="float" office:value="549"/>
          <table:table-cell office:value-type="float" office:value="21149"/>
          <table:table-cell office:value-type="float" office:value="4413"/>
          <table:table-cell office:value-type="float" office:value="1410"/>
          <table:table-cell office:value-type="float" office:value="2555"/>
          <table:table-cell office:value-type="float" office:value="3881"/>
          <table:table-cell office:value-type="float" office:value="1411"/>
          <table:table-cell office:value-type="float" office:value="7596"/>
          <table:table-cell office:value-type="float" office:value="545273"/>
          <table:table-cell office:value-type="float" office:value="7488"/>
          <table:table-cell office:value-type="float" office:value="1938"/>
          <table:table-cell table:number-columns-repeated="16371"/>
        </table:table-row>
        <table:table-row>
          <table:table-cell/>
          <table:table-cell office:value-type="float" office:value="153"/>
          <table:table-cell office:value-type="float" office:value="256"/>
          <table:table-cell office:value-type="float" office:value="10153"/>
          <table:table-cell office:value-type="float" office:value="272"/>
          <table:table-cell office:value-type="float" office:value="549"/>
          <table:table-cell office:value-type="float" office:value="14436"/>
          <table:table-cell office:value-type="float" office:value="12052"/>
          <table:table-cell office:value-type="float" office:value="1363"/>
          <table:table-cell office:value-type="float" office:value="1954"/>
          <table:table-cell/>
          <table:table-cell office:value-type="float" office:value="1435389"/>
          <table:table-cell office:value-type="float" office:value="55304"/>
          <table:table-cell table:number-columns-repeated="16371"/>
        </table:table-row>
        <table:table-row>
          <table:table-cell table:number-columns-repeated="12"/>
          <table:table-cell office:value-type="float" office:value="1138808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NAS/ano_base/aplicativos/publicacao/tru/2016/saida/impostoconstri1.xls'#IMPOSTOCONSTRI1CNAE2" table:style-name="ta4">
        <table:table-source xlink:href="file://NAS/ano_base/aplicativos/publicacao/tru/2016/saida/impostoconstri1.xls" table:table-name="IMPOSTO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474"/>
          <table:table-cell/>
          <table:table-cell office:value-type="float" office:value="7729"/>
          <table:table-cell office:value-type="float" office:value="5172"/>
          <table:table-cell office:value-type="float" office:value="-666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21"/>
          <table:table-cell/>
          <table:table-cell office:value-type="float" office:value="1091"/>
          <table:table-cell office:value-type="float" office:value="3437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31647"/>
          <table:table-cell office:value-type="float" office:value="42691"/>
          <table:table-cell office:value-type="float" office:value="268223"/>
          <table:table-cell office:value-type="float" office:value="127691"/>
          <table:table-cell office:value-type="float" office:value="-2701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38075"/>
          <table:table-cell office:value-type="float" office:value="12392"/>
          <table:table-cell office:value-type="float" office:value="-832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29636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2015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10429"/>
          <table:table-cell office:value-type="float" office:value="18448"/>
          <table:table-cell office:value-type="float" office:value="-1283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8"/>
          <table:table-cell/>
          <table:table-cell office:value-type="float" office:value="30986"/>
          <table:table-cell office:value-type="float" office:value="14644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67418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1148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3"/>
          <table:table-cell/>
          <table:table-cell office:value-type="float" office:value="20016"/>
          <table:table-cell office:value-type="float" office:value="65377"/>
          <table:table-cell/>
          <table:table-cell office:value-type="float" office:value="0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NAS/ano_base/aplicativos/publicacao/tru/2016/saida/ciconstri1.xls'#CICONSTRI1CNAE2" table:style-name="ta4">
        <table:table-source xlink:href="file://NAS/ano_base/aplicativos/publicacao/tru/2016/saida/ciconstri1.xls" table:table-name="CI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6020"/>
          <table:table-cell office:value-type="float" office:value="2"/>
          <table:table-cell office:value-type="float" office:value="245546"/>
          <table:table-cell office:value-type="float" office:value="39"/>
          <table:table-cell office:value-type="float" office:value="825"/>
          <table:table-cell office:value-type="float" office:value="11402"/>
          <table:table-cell table:number-columns-repeated="4"/>
          <table:table-cell office:value-type="float" office:value="7926"/>
          <table:table-cell office:value-type="float" office:value="2233"/>
          <table:table-cell table:number-columns-repeated="16371"/>
        </table:table-row>
        <table:table-row>
          <table:table-cell/>
          <table:table-cell office:value-type="float" office:value="571"/>
          <table:table-cell office:value-type="float" office:value="15839"/>
          <table:table-cell office:value-type="float" office:value="160992"/>
          <table:table-cell office:value-type="float" office:value="14836"/>
          <table:table-cell office:value-type="float" office:value="8764"/>
          <table:table-cell office:value-type="float" office:value="87"/>
          <table:table-cell office:value-type="float" office:value="6"/>
          <table:table-cell table:number-columns-repeated="2"/>
          <table:table-cell office:value-type="float" office:value="485"/>
          <table:table-cell office:value-type="float" office:value="75"/>
          <table:table-cell office:value-type="float" office:value="115"/>
          <table:table-cell table:number-columns-repeated="16371"/>
        </table:table-row>
        <table:table-row>
          <table:table-cell/>
          <table:table-cell office:value-type="float" office:value="163552"/>
          <table:table-cell office:value-type="float" office:value="48939"/>
          <table:table-cell office:value-type="float" office:value="1224971"/>
          <table:table-cell office:value-type="float" office:value="31911"/>
          <table:table-cell office:value-type="float" office:value="192367"/>
          <table:table-cell office:value-type="float" office:value="96510"/>
          <table:table-cell office:value-type="float" office:value="131779"/>
          <table:table-cell office:value-type="float" office:value="18992"/>
          <table:table-cell office:value-type="float" office:value="8330"/>
          <table:table-cell office:value-type="float" office:value="8195"/>
          <table:table-cell office:value-type="float" office:value="195332"/>
          <table:table-cell office:value-type="float" office:value="54370"/>
          <table:table-cell table:number-columns-repeated="16371"/>
        </table:table-row>
        <table:table-row>
          <table:table-cell/>
          <table:table-cell office:value-type="float" office:value="12914"/>
          <table:table-cell office:value-type="float" office:value="2662"/>
          <table:table-cell office:value-type="float" office:value="45896"/>
          <table:table-cell office:value-type="float" office:value="95786"/>
          <table:table-cell office:value-type="float" office:value="833"/>
          <table:table-cell office:value-type="float" office:value="23964"/>
          <table:table-cell office:value-type="float" office:value="3502"/>
          <table:table-cell office:value-type="float" office:value="3384"/>
          <table:table-cell office:value-type="float" office:value="2920"/>
          <table:table-cell office:value-type="float" office:value="886"/>
          <table:table-cell office:value-type="float" office:value="30828"/>
          <table:table-cell office:value-type="float" office:value="22778"/>
          <table:table-cell table:number-columns-repeated="16371"/>
        </table:table-row>
        <table:table-row>
          <table:table-cell/>
          <table:table-cell office:value-type="float" office:value="280"/>
          <table:table-cell office:value-type="float" office:value="3286"/>
          <table:table-cell office:value-type="float" office:value="2579"/>
          <table:table-cell office:value-type="float" office:value="4611"/>
          <table:table-cell office:value-type="float" office:value="59989"/>
          <table:table-cell office:value-type="float" office:value="1005"/>
          <table:table-cell office:value-type="float" office:value="1661"/>
          <table:table-cell office:value-type="float" office:value="5948"/>
          <table:table-cell office:value-type="float" office:value="1503"/>
          <table:table-cell office:value-type="float" office:value="1664"/>
          <table:table-cell office:value-type="float" office:value="5340"/>
          <table:table-cell office:value-type="float" office:value="18589"/>
          <table:table-cell table:number-columns-repeated="16371"/>
        </table:table-row>
        <table:table-row>
          <table:table-cell/>
          <table:table-cell office:value-type="float" office:value="247"/>
          <table:table-cell office:value-type="float" office:value="1001"/>
          <table:table-cell office:value-type="float" office:value="31737"/>
          <table:table-cell office:value-type="float" office:value="1037"/>
          <table:table-cell office:value-type="float" office:value="495"/>
          <table:table-cell office:value-type="float" office:value="8770"/>
          <table:table-cell office:value-type="float" office:value="6285"/>
          <table:table-cell office:value-type="float" office:value="4386"/>
          <table:table-cell office:value-type="float" office:value="131"/>
          <table:table-cell office:value-type="float" office:value="29"/>
          <table:table-cell office:value-type="float" office:value="2884"/>
          <table:table-cell office:value-type="float" office:value="2864"/>
          <table:table-cell table:number-columns-repeated="16371"/>
        </table:table-row>
        <table:table-row>
          <table:table-cell/>
          <table:table-cell office:value-type="float" office:value="6229"/>
          <table:table-cell office:value-type="float" office:value="26120"/>
          <table:table-cell office:value-type="float" office:value="102618"/>
          <table:table-cell office:value-type="float" office:value="4598"/>
          <table:table-cell office:value-type="float" office:value="3483"/>
          <table:table-cell office:value-type="float" office:value="52877"/>
          <table:table-cell office:value-type="float" office:value="57914"/>
          <table:table-cell office:value-type="float" office:value="3061"/>
          <table:table-cell office:value-type="float" office:value="7364"/>
          <table:table-cell office:value-type="float" office:value="296"/>
          <table:table-cell office:value-type="float" office:value="22915"/>
          <table:table-cell office:value-type="float" office:value="13100"/>
          <table:table-cell table:number-columns-repeated="16371"/>
        </table:table-row>
        <table:table-row>
          <table:table-cell/>
          <table:table-cell office:value-type="float" office:value="42"/>
          <table:table-cell office:value-type="float" office:value="1047"/>
          <table:table-cell office:value-type="float" office:value="15530"/>
          <table:table-cell office:value-type="float" office:value="2486"/>
          <table:table-cell office:value-type="float" office:value="1578"/>
          <table:table-cell office:value-type="float" office:value="15009"/>
          <table:table-cell office:value-type="float" office:value="4271"/>
          <table:table-cell office:value-type="float" office:value="47013"/>
          <table:table-cell office:value-type="float" office:value="26498"/>
          <table:table-cell office:value-type="float" office:value="981"/>
          <table:table-cell office:value-type="float" office:value="61857"/>
          <table:table-cell office:value-type="float" office:value="26454"/>
          <table:table-cell table:number-columns-repeated="16371"/>
        </table:table-row>
        <table:table-row>
          <table:table-cell/>
          <table:table-cell office:value-type="float" office:value="9342"/>
          <table:table-cell office:value-type="float" office:value="7072"/>
          <table:table-cell office:value-type="float" office:value="56490"/>
          <table:table-cell office:value-type="float" office:value="9001"/>
          <table:table-cell office:value-type="float" office:value="9934"/>
          <table:table-cell office:value-type="float" office:value="31578"/>
          <table:table-cell office:value-type="float" office:value="15082"/>
          <table:table-cell office:value-type="float" office:value="11683"/>
          <table:table-cell office:value-type="float" office:value="78943"/>
          <table:table-cell office:value-type="float" office:value="25450"/>
          <table:table-cell office:value-type="float" office:value="30643"/>
          <table:table-cell office:value-type="float" office:value="60324"/>
          <table:table-cell table:number-columns-repeated="16371"/>
        </table:table-row>
        <table:table-row>
          <table:table-cell/>
          <table:table-cell office:value-type="float" office:value="19"/>
          <table:table-cell office:value-type="float" office:value="454"/>
          <table:table-cell office:value-type="float" office:value="5701"/>
          <table:table-cell office:value-type="float" office:value="1638"/>
          <table:table-cell office:value-type="float" office:value="1371"/>
          <table:table-cell office:value-type="float" office:value="41205"/>
          <table:table-cell office:value-type="float" office:value="4017"/>
          <table:table-cell office:value-type="float" office:value="4999"/>
          <table:table-cell office:value-type="float" office:value="5703"/>
          <table:table-cell office:value-type="float" office:value="2181"/>
          <table:table-cell office:value-type="float" office:value="32199"/>
          <table:table-cell office:value-type="float" office:value="4446"/>
          <table:table-cell table:number-columns-repeated="16371"/>
        </table:table-row>
        <table:table-row>
          <table:table-cell/>
          <table:table-cell office:value-type="float" office:value="2428"/>
          <table:table-cell office:value-type="float" office:value="37727"/>
          <table:table-cell office:value-type="float" office:value="155604"/>
          <table:table-cell office:value-type="float" office:value="21891"/>
          <table:table-cell office:value-type="float" office:value="21035"/>
          <table:table-cell office:value-type="float" office:value="112078"/>
          <table:table-cell office:value-type="float" office:value="41824"/>
          <table:table-cell office:value-type="float" office:value="71549"/>
          <table:table-cell office:value-type="float" office:value="66230"/>
          <table:table-cell office:value-type="float" office:value="5533"/>
          <table:table-cell office:value-type="float" office:value="171345"/>
          <table:table-cell office:value-type="float" office:value="115461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NAS/ano_base/aplicativos/publicacao/tru/2015/saida/vpanotri1.xls'#VPANOTRI1CNAE2" table:style-name="ta4">
        <table:table-source xlink:href="file://NAS/ano_base/aplicativos/publicacao/tru/2015/saida/vpanotri1.xls" table:table-name="VP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464440"/>
          <table:table-cell table:number-columns-repeated="4"/>
          <table:table-cell office:value-type="float" office:value="236"/>
          <table:table-cell office:value-type="float" office:value="42"/>
          <table:table-cell table:number-columns-repeated="4"/>
          <table:table-cell office:value-type="float" office:value="624"/>
          <table:table-cell table:number-columns-repeated="16371"/>
        </table:table-row>
        <table:table-row>
          <table:table-cell/>
          <table:table-cell office:value-type="float" office:value="333"/>
          <table:table-cell office:value-type="float" office:value="248111"/>
          <table:table-cell office:value-type="float" office:value="2812"/>
          <table:table-cell table:number-columns-repeated="2"/>
          <table:table-cell office:value-type="float" office:value="475"/>
          <table:table-cell table:number-columns-repeated="5"/>
          <table:table-cell office:value-type="float" office:value="6"/>
          <table:table-cell table:number-columns-repeated="16371"/>
        </table:table-row>
        <table:table-row>
          <table:table-cell/>
          <table:table-cell office:value-type="float" office:value="8032"/>
          <table:table-cell office:value-type="float" office:value="3189"/>
          <table:table-cell office:value-type="float" office:value="2725775"/>
          <table:table-cell office:value-type="float" office:value="2"/>
          <table:table-cell office:value-type="float" office:value="66"/>
          <table:table-cell office:value-type="float" office:value="61359"/>
          <table:table-cell office:value-type="float" office:value="58"/>
          <table:table-cell office:value-type="float" office:value="466"/>
          <table:table-cell table:number-columns-repeated="2"/>
          <table:table-cell office:value-type="float" office:value="3058"/>
          <table:table-cell office:value-type="float" office:value="992"/>
          <table:table-cell table:number-columns-repeated="16371"/>
        </table:table-row>
        <table:table-row>
          <table:table-cell table:number-columns-repeated="4"/>
          <table:table-cell office:value-type="float" office:value="319133"/>
          <table:table-cell table:number-columns-repeated="7"/>
          <table:table-cell office:value-type="float" office:value="2664"/>
          <table:table-cell table:number-columns-repeated="16371"/>
        </table:table-row>
        <table:table-row>
          <table:table-cell/>
          <table:table-cell office:value-type="float" office:value="5721"/>
          <table:table-cell office:value-type="float" office:value="8395"/>
          <table:table-cell table:number-columns-repeated="2"/>
          <table:table-cell office:value-type="float" office:value="630305"/>
          <table:table-cell table:number-columns-repeated="4"/>
          <table:table-cell office:value-type="float" office:value="162"/>
          <table:table-cell table:number-columns-repeated="16373"/>
        </table:table-row>
        <table:table-row>
          <table:table-cell table:number-columns-repeated="2"/>
          <table:table-cell office:value-type="float" office:value="69"/>
          <table:table-cell office:value-type="float" office:value="17012"/>
          <table:table-cell table:number-columns-repeated="2"/>
          <table:table-cell office:value-type="float" office:value="1016576"/>
          <table:table-cell office:value-type="float" office:value="23"/>
          <table:table-cell office:value-type="float" office:value="1460"/>
          <table:table-cell table:number-columns-repeated="2"/>
          <table:table-cell office:value-type="float" office:value="1572"/>
          <table:table-cell office:value-type="float" office:value="292"/>
          <table:table-cell table:number-columns-repeated="16371"/>
        </table:table-row>
        <table:table-row>
          <table:table-cell table:number-columns-repeated="4"/>
          <table:table-cell office:value-type="float" office:value="31"/>
          <table:table-cell/>
          <table:table-cell office:value-type="float" office:value="3010"/>
          <table:table-cell office:value-type="float" office:value="489833"/>
          <table:table-cell table:number-columns-repeated="3"/>
          <table:table-cell office:value-type="float" office:value="12"/>
          <table:table-cell office:value-type="float" office:value="6382"/>
          <table:table-cell table:number-columns-repeated="16371"/>
        </table:table-row>
        <table:table-row>
          <table:table-cell table:number-columns-repeated="6"/>
          <table:table-cell office:value-type="float" office:value="708"/>
          <table:table-cell office:value-type="float" office:value="34"/>
          <table:table-cell office:value-type="float" office:value="345459"/>
          <table:table-cell office:value-type="float" office:value="976"/>
          <table:table-cell/>
          <table:table-cell office:value-type="float" office:value="109"/>
          <table:table-cell office:value-type="float" office:value="1773"/>
          <table:table-cell table:number-columns-repeated="16371"/>
        </table:table-row>
        <table:table-row>
          <table:table-cell table:number-columns-repeated="9"/>
          <table:table-cell office:value-type="float" office:value="563605"/>
          <table:table-cell table:number-columns-repeated="2"/>
          <table:table-cell office:value-type="float" office:value="410"/>
          <table:table-cell table:number-columns-repeated="16371"/>
        </table:table-row>
        <table:table-row>
          <table:table-cell/>
          <table:table-cell office:value-type="float" office:value="61"/>
          <table:table-cell office:value-type="float" office:value="517"/>
          <table:table-cell office:value-type="float" office:value="19971"/>
          <table:table-cell office:value-type="float" office:value="4159"/>
          <table:table-cell office:value-type="float" office:value="1329"/>
          <table:table-cell office:value-type="float" office:value="2409"/>
          <table:table-cell office:value-type="float" office:value="3659"/>
          <table:table-cell office:value-type="float" office:value="1707"/>
          <table:table-cell office:value-type="float" office:value="8049"/>
          <table:table-cell office:value-type="float" office:value="545767"/>
          <table:table-cell office:value-type="float" office:value="7143"/>
          <table:table-cell office:value-type="float" office:value="1826"/>
          <table:table-cell table:number-columns-repeated="16371"/>
        </table:table-row>
        <table:table-row>
          <table:table-cell/>
          <table:table-cell office:value-type="float" office:value="143"/>
          <table:table-cell office:value-type="float" office:value="292"/>
          <table:table-cell office:value-type="float" office:value="10890"/>
          <table:table-cell office:value-type="float" office:value="273"/>
          <table:table-cell office:value-type="float" office:value="608"/>
          <table:table-cell office:value-type="float" office:value="15990"/>
          <table:table-cell office:value-type="float" office:value="11768"/>
          <table:table-cell office:value-type="float" office:value="1374"/>
          <table:table-cell office:value-type="float" office:value="1981"/>
          <table:table-cell/>
          <table:table-cell office:value-type="float" office:value="1458311"/>
          <table:table-cell office:value-type="float" office:value="56646"/>
          <table:table-cell table:number-columns-repeated="16371"/>
        </table:table-row>
        <table:table-row>
          <table:table-cell table:number-columns-repeated="12"/>
          <table:table-cell office:value-type="float" office:value="1136194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NAS/ano_base/aplicativos/publicacao/tru/2015/saida/impostoanotri1.xls'#IMPOSTOANOTRI1CNAE2" table:style-name="ta4">
        <table:table-source xlink:href="file://NAS/ano_base/aplicativos/publicacao/tru/2015/saida/impostoanotri1.xls" table:table-name="IMPOSTO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405"/>
          <table:table-cell/>
          <table:table-cell office:value-type="float" office:value="7759"/>
          <table:table-cell office:value-type="float" office:value="5180"/>
          <table:table-cell office:value-type="float" office:value="-673"/>
          <table:table-cell table:number-columns-repeated="16378"/>
        </table:table-row>
        <table:table-row>
          <table:table-cell/>
          <table:table-cell office:value-type="float" office:value="22"/>
          <table:table-cell/>
          <table:table-cell office:value-type="float" office:value="1201"/>
          <table:table-cell office:value-type="float" office:value="3682"/>
          <table:table-cell table:number-columns-repeated="16379"/>
        </table:table-row>
        <table:table-row>
          <table:table-cell/>
          <table:table-cell office:value-type="float" office:value="38424"/>
          <table:table-cell office:value-type="float" office:value="48049"/>
          <table:table-cell office:value-type="float" office:value="284211"/>
          <table:table-cell office:value-type="float" office:value="136333"/>
          <table:table-cell office:value-type="float" office:value="-2775"/>
          <table:table-cell table:number-columns-repeated="16378"/>
        </table:table-row>
        <table:table-row>
          <table:table-cell table:number-columns-repeated="3"/>
          <table:table-cell office:value-type="float" office:value="38092"/>
          <table:table-cell office:value-type="float" office:value="12513"/>
          <table:table-cell office:value-type="float" office:value="-833"/>
          <table:table-cell table:number-columns-repeated="16378"/>
        </table:table-row>
        <table:table-row>
          <table:table-cell table:number-columns-repeated="4"/>
          <table:table-cell office:value-type="float" office:value="33130"/>
          <table:table-cell table:number-columns-repeated="16379"/>
        </table:table-row>
        <table:table-row>
          <table:table-cell table:number-columns-repeated="4"/>
          <table:table-cell office:value-type="float" office:value="2079"/>
          <table:table-cell table:number-columns-repeated="16379"/>
        </table:table-row>
        <table:table-row>
          <table:table-cell table:number-columns-repeated="3"/>
          <table:table-cell office:value-type="float" office:value="11088"/>
          <table:table-cell office:value-type="float" office:value="19370"/>
          <table:table-cell office:value-type="float" office:value="-1319"/>
          <table:table-cell table:number-columns-repeated="16378"/>
        </table:table-row>
        <table:table-row>
          <table:table-cell/>
          <table:table-cell office:value-type="float" office:value="12"/>
          <table:table-cell/>
          <table:table-cell office:value-type="float" office:value="31065"/>
          <table:table-cell office:value-type="float" office:value="15033"/>
          <table:table-cell table:number-columns-repeated="16379"/>
        </table:table-row>
        <table:table-row>
          <table:table-cell table:number-columns-repeated="4"/>
          <table:table-cell office:value-type="float" office:value="70115"/>
          <table:table-cell table:number-columns-repeated="16379"/>
        </table:table-row>
        <table:table-row>
          <table:table-cell table:number-columns-repeated="4"/>
          <table:table-cell office:value-type="float" office:value="1132"/>
          <table:table-cell table:number-columns-repeated="16379"/>
        </table:table-row>
        <table:table-row>
          <table:table-cell/>
          <table:table-cell office:value-type="float" office:value="7"/>
          <table:table-cell/>
          <table:table-cell office:value-type="float" office:value="20693"/>
          <table:table-cell office:value-type="float" office:value="66191"/>
          <table:table-cell table:number-columns-repeated="16379"/>
        </table:table-row>
        <table:table-row table:number-rows-repeated="1048564">
          <table:table-cell table:number-columns-repeated="16379"/>
        </table:table-row>
      </table:table>
      <table:table table:name="'file://NAS/ano_base/aplicativos/publicacao/tru/2015/saida/cianotri1.xls'#CIANOTRI1CNAE2" table:style-name="ta4">
        <table:table-source xlink:href="file://NAS/ano_base/aplicativos/publicacao/tru/2015/saida/cianotri1.xls" table:table-name="CI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6489"/>
          <table:table-cell office:value-type="float" office:value="2"/>
          <table:table-cell office:value-type="float" office:value="248691"/>
          <table:table-cell office:value-type="float" office:value="39"/>
          <table:table-cell office:value-type="float" office:value="885"/>
          <table:table-cell office:value-type="float" office:value="12179"/>
          <table:table-cell table:number-columns-repeated="4"/>
          <table:table-cell office:value-type="float" office:value="8129"/>
          <table:table-cell office:value-type="float" office:value="2292"/>
          <table:table-cell table:number-columns-repeated="16371"/>
        </table:table-row>
        <table:table-row>
          <table:table-cell/>
          <table:table-cell office:value-type="float" office:value="602"/>
          <table:table-cell office:value-type="float" office:value="16233"/>
          <table:table-cell office:value-type="float" office:value="171186"/>
          <table:table-cell office:value-type="float" office:value="18656"/>
          <table:table-cell office:value-type="float" office:value="9870"/>
          <table:table-cell office:value-type="float" office:value="97"/>
          <table:table-cell office:value-type="float" office:value="6"/>
          <table:table-cell table:number-columns-repeated="2"/>
          <table:table-cell office:value-type="float" office:value="490"/>
          <table:table-cell office:value-type="float" office:value="74"/>
          <table:table-cell office:value-type="float" office:value="103"/>
          <table:table-cell table:number-columns-repeated="16371"/>
        </table:table-row>
        <table:table-row>
          <table:table-cell/>
          <table:table-cell office:value-type="float" office:value="160908"/>
          <table:table-cell office:value-type="float" office:value="51028"/>
          <table:table-cell office:value-type="float" office:value="1291829"/>
          <table:table-cell office:value-type="float" office:value="37332"/>
          <table:table-cell office:value-type="float" office:value="215929"/>
          <table:table-cell office:value-type="float" office:value="102465"/>
          <table:table-cell office:value-type="float" office:value="137952"/>
          <table:table-cell office:value-type="float" office:value="21025"/>
          <table:table-cell office:value-type="float" office:value="9490"/>
          <table:table-cell office:value-type="float" office:value="8374"/>
          <table:table-cell office:value-type="float" office:value="200775"/>
          <table:table-cell office:value-type="float" office:value="52883"/>
          <table:table-cell table:number-columns-repeated="16371"/>
        </table:table-row>
        <table:table-row>
          <table:table-cell/>
          <table:table-cell office:value-type="float" office:value="12891"/>
          <table:table-cell office:value-type="float" office:value="2966"/>
          <table:table-cell office:value-type="float" office:value="48733"/>
          <table:table-cell office:value-type="float" office:value="99100"/>
          <table:table-cell office:value-type="float" office:value="919"/>
          <table:table-cell office:value-type="float" office:value="25287"/>
          <table:table-cell office:value-type="float" office:value="3660"/>
          <table:table-cell office:value-type="float" office:value="3417"/>
          <table:table-cell office:value-type="float" office:value="3064"/>
          <table:table-cell office:value-type="float" office:value="832"/>
          <table:table-cell office:value-type="float" office:value="30666"/>
          <table:table-cell office:value-type="float" office:value="22632"/>
          <table:table-cell table:number-columns-repeated="16371"/>
        </table:table-row>
        <table:table-row>
          <table:table-cell/>
          <table:table-cell office:value-type="float" office:value="295"/>
          <table:table-cell office:value-type="float" office:value="3530"/>
          <table:table-cell office:value-type="float" office:value="2647"/>
          <table:table-cell office:value-type="float" office:value="4426"/>
          <table:table-cell office:value-type="float" office:value="65780"/>
          <table:table-cell office:value-type="float" office:value="1134"/>
          <table:table-cell office:value-type="float" office:value="1678"/>
          <table:table-cell office:value-type="float" office:value="6113"/>
          <table:table-cell office:value-type="float" office:value="1792"/>
          <table:table-cell office:value-type="float" office:value="1691"/>
          <table:table-cell office:value-type="float" office:value="5550"/>
          <table:table-cell office:value-type="float" office:value="18378"/>
          <table:table-cell table:number-columns-repeated="16371"/>
        </table:table-row>
        <table:table-row>
          <table:table-cell/>
          <table:table-cell office:value-type="float" office:value="248"/>
          <table:table-cell office:value-type="float" office:value="1079"/>
          <table:table-cell office:value-type="float" office:value="32692"/>
          <table:table-cell office:value-type="float" office:value="1012"/>
          <table:table-cell office:value-type="float" office:value="565"/>
          <table:table-cell office:value-type="float" office:value="10138"/>
          <table:table-cell office:value-type="float" office:value="6559"/>
          <table:table-cell office:value-type="float" office:value="4568"/>
          <table:table-cell office:value-type="float" office:value="149"/>
          <table:table-cell office:value-type="float" office:value="29"/>
          <table:table-cell office:value-type="float" office:value="2976"/>
          <table:table-cell office:value-type="float" office:value="2875"/>
          <table:table-cell table:number-columns-repeated="16371"/>
        </table:table-row>
        <table:table-row>
          <table:table-cell/>
          <table:table-cell office:value-type="float" office:value="6478"/>
          <table:table-cell office:value-type="float" office:value="26242"/>
          <table:table-cell office:value-type="float" office:value="107769"/>
          <table:table-cell office:value-type="float" office:value="5342"/>
          <table:table-cell office:value-type="float" office:value="3982"/>
          <table:table-cell office:value-type="float" office:value="57512"/>
          <table:table-cell office:value-type="float" office:value="61493"/>
          <table:table-cell office:value-type="float" office:value="3192"/>
          <table:table-cell office:value-type="float" office:value="8734"/>
          <table:table-cell office:value-type="float" office:value="303"/>
          <table:table-cell office:value-type="float" office:value="25346"/>
          <table:table-cell office:value-type="float" office:value="13306"/>
          <table:table-cell table:number-columns-repeated="16371"/>
        </table:table-row>
        <table:table-row>
          <table:table-cell/>
          <table:table-cell office:value-type="float" office:value="42"/>
          <table:table-cell office:value-type="float" office:value="1046"/>
          <table:table-cell office:value-type="float" office:value="16419"/>
          <table:table-cell office:value-type="float" office:value="2458"/>
          <table:table-cell office:value-type="float" office:value="1742"/>
          <table:table-cell office:value-type="float" office:value="16331"/>
          <table:table-cell office:value-type="float" office:value="4370"/>
          <table:table-cell office:value-type="float" office:value="49138"/>
          <table:table-cell office:value-type="float" office:value="29327"/>
          <table:table-cell office:value-type="float" office:value="988"/>
          <table:table-cell office:value-type="float" office:value="64659"/>
          <table:table-cell office:value-type="float" office:value="25478"/>
          <table:table-cell table:number-columns-repeated="16371"/>
        </table:table-row>
        <table:table-row>
          <table:table-cell/>
          <table:table-cell office:value-type="float" office:value="9323"/>
          <table:table-cell office:value-type="float" office:value="7232"/>
          <table:table-cell office:value-type="float" office:value="58248"/>
          <table:table-cell office:value-type="float" office:value="8736"/>
          <table:table-cell office:value-type="float" office:value="11519"/>
          <table:table-cell office:value-type="float" office:value="33387"/>
          <table:table-cell office:value-type="float" office:value="15513"/>
          <table:table-cell office:value-type="float" office:value="11993"/>
          <table:table-cell office:value-type="float" office:value="79363"/>
          <table:table-cell office:value-type="float" office:value="26988"/>
          <table:table-cell office:value-type="float" office:value="31530"/>
          <table:table-cell office:value-type="float" office:value="66049"/>
          <table:table-cell table:number-columns-repeated="16371"/>
        </table:table-row>
        <table:table-row>
          <table:table-cell/>
          <table:table-cell office:value-type="float" office:value="19"/>
          <table:table-cell office:value-type="float" office:value="398"/>
          <table:table-cell office:value-type="float" office:value="5765"/>
          <table:table-cell office:value-type="float" office:value="1565"/>
          <table:table-cell office:value-type="float" office:value="1423"/>
          <table:table-cell office:value-type="float" office:value="42327"/>
          <table:table-cell office:value-type="float" office:value="3915"/>
          <table:table-cell office:value-type="float" office:value="4908"/>
          <table:table-cell office:value-type="float" office:value="6064"/>
          <table:table-cell office:value-type="float" office:value="2064"/>
          <table:table-cell office:value-type="float" office:value="30874"/>
          <table:table-cell office:value-type="float" office:value="4803"/>
          <table:table-cell table:number-columns-repeated="16371"/>
        </table:table-row>
        <table:table-row>
          <table:table-cell/>
          <table:table-cell office:value-type="float" office:value="2468"/>
          <table:table-cell office:value-type="float" office:value="40044"/>
          <table:table-cell office:value-type="float" office:value="161668"/>
          <table:table-cell office:value-type="float" office:value="21749"/>
          <table:table-cell office:value-type="float" office:value="23676"/>
          <table:table-cell office:value-type="float" office:value="114198"/>
          <table:table-cell office:value-type="float" office:value="43771"/>
          <table:table-cell office:value-type="float" office:value="70108"/>
          <table:table-cell office:value-type="float" office:value="71352"/>
          <table:table-cell office:value-type="float" office:value="5286"/>
          <table:table-cell office:value-type="float" office:value="171738"/>
          <table:table-cell office:value-type="float" office:value="113423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NAS/ano_base/aplicativos/publicacao/tru/2017/saida/vpconstri1.xls'#VPCONSTRI1CNAE2" table:style-name="ta4">
        <table:table-source xlink:href="file://NAS/ano_base/aplicativos/publicacao/tru/2017/saida/vpconstri1.xls" table:table-name="VP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575793"/>
          <table:table-cell table:number-columns-repeated="4"/>
          <table:table-cell office:value-type="float" office:value="186"/>
          <table:table-cell office:value-type="float" office:value="77"/>
          <table:table-cell table:number-columns-repeated="4"/>
          <table:table-cell office:value-type="float" office:value="647"/>
          <table:table-cell table:number-columns-repeated="16371"/>
        </table:table-row>
        <table:table-row>
          <table:table-cell/>
          <table:table-cell office:value-type="float" office:value="275"/>
          <table:table-cell office:value-type="float" office:value="204411"/>
          <table:table-cell office:value-type="float" office:value="2356"/>
          <table:table-cell table:number-columns-repeated="2"/>
          <table:table-cell office:value-type="float" office:value="241"/>
          <table:table-cell table:number-columns-repeated="5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8612"/>
          <table:table-cell office:value-type="float" office:value="4132"/>
          <table:table-cell office:value-type="float" office:value="2823656"/>
          <table:table-cell office:value-type="float" office:value="4"/>
          <table:table-cell office:value-type="float" office:value="20"/>
          <table:table-cell office:value-type="float" office:value="67061"/>
          <table:table-cell office:value-type="float" office:value="126"/>
          <table:table-cell office:value-type="float" office:value="462"/>
          <table:table-cell table:number-columns-repeated="2"/>
          <table:table-cell office:value-type="float" office:value="2936"/>
          <table:table-cell office:value-type="float" office:value="1006"/>
          <table:table-cell table:number-columns-repeated="16371"/>
        </table:table-row>
        <table:table-row>
          <table:table-cell table:number-columns-repeated="4"/>
          <table:table-cell office:value-type="float" office:value="324471"/>
          <table:table-cell table:number-columns-repeated="7"/>
          <table:table-cell office:value-type="float" office:value="3800"/>
          <table:table-cell table:number-columns-repeated="16371"/>
        </table:table-row>
        <table:table-row>
          <table:table-cell/>
          <table:table-cell office:value-type="float" office:value="6309"/>
          <table:table-cell office:value-type="float" office:value="6143"/>
          <table:table-cell table:number-columns-repeated="2"/>
          <table:table-cell office:value-type="float" office:value="544724"/>
          <table:table-cell table:number-columns-repeated="6"/>
          <table:table-cell office:value-type="float" office:value="2"/>
          <table:table-cell table:number-columns-repeated="16371"/>
        </table:table-row>
        <table:table-row>
          <table:table-cell table:number-columns-repeated="2"/>
          <table:table-cell office:value-type="float" office:value="29"/>
          <table:table-cell office:value-type="float" office:value="16869"/>
          <table:table-cell office:value-type="float" office:value="57"/>
          <table:table-cell/>
          <table:table-cell office:value-type="float" office:value="1076366"/>
          <table:table-cell office:value-type="float" office:value="616"/>
          <table:table-cell office:value-type="float" office:value="1403"/>
          <table:table-cell table:number-columns-repeated="2"/>
          <table:table-cell office:value-type="float" office:value="1676"/>
          <table:table-cell office:value-type="float" office:value="255"/>
          <table:table-cell table:number-columns-repeated="16371"/>
        </table:table-row>
        <table:table-row>
          <table:table-cell table:number-columns-repeated="4"/>
          <table:table-cell office:value-type="float" office:value="147"/>
          <table:table-cell/>
          <table:table-cell office:value-type="float" office:value="3140"/>
          <table:table-cell office:value-type="float" office:value="504843"/>
          <table:table-cell table:number-columns-repeated="4"/>
          <table:table-cell office:value-type="float" office:value="6264"/>
          <table:table-cell table:number-columns-repeated="16371"/>
        </table:table-row>
        <table:table-row>
          <table:table-cell table:number-columns-repeated="6"/>
          <table:table-cell office:value-type="float" office:value="987"/>
          <table:table-cell office:value-type="float" office:value="45"/>
          <table:table-cell office:value-type="float" office:value="355190"/>
          <table:table-cell office:value-type="float" office:value="1086"/>
          <table:table-cell/>
          <table:table-cell office:value-type="float" office:value="116"/>
          <table:table-cell office:value-type="float" office:value="2022"/>
          <table:table-cell table:number-columns-repeated="16371"/>
        </table:table-row>
        <table:table-row>
          <table:table-cell table:number-columns-repeated="9"/>
          <table:table-cell office:value-type="float" office:value="620816"/>
          <table:table-cell table:number-columns-repeated="2"/>
          <table:table-cell office:value-type="float" office:value="429"/>
          <table:table-cell table:number-columns-repeated="16371"/>
        </table:table-row>
        <table:table-row>
          <table:table-cell/>
          <table:table-cell office:value-type="float" office:value="365"/>
          <table:table-cell office:value-type="float" office:value="534"/>
          <table:table-cell office:value-type="float" office:value="22560"/>
          <table:table-cell office:value-type="float" office:value="4870"/>
          <table:table-cell office:value-type="float" office:value="935"/>
          <table:table-cell office:value-type="float" office:value="2454"/>
          <table:table-cell office:value-type="float" office:value="3807"/>
          <table:table-cell office:value-type="float" office:value="692"/>
          <table:table-cell office:value-type="float" office:value="9466"/>
          <table:table-cell office:value-type="float" office:value="587354"/>
          <table:table-cell office:value-type="float" office:value="8406"/>
          <table:table-cell office:value-type="float" office:value="2100"/>
          <table:table-cell table:number-columns-repeated="16371"/>
        </table:table-row>
        <table:table-row>
          <table:table-cell/>
          <table:table-cell office:value-type="float" office:value="156"/>
          <table:table-cell office:value-type="float" office:value="341"/>
          <table:table-cell office:value-type="float" office:value="11703"/>
          <table:table-cell office:value-type="float" office:value="327"/>
          <table:table-cell office:value-type="float" office:value="1188"/>
          <table:table-cell office:value-type="float" office:value="14448"/>
          <table:table-cell office:value-type="float" office:value="11626"/>
          <table:table-cell office:value-type="float" office:value="1390"/>
          <table:table-cell office:value-type="float" office:value="1947"/>
          <table:table-cell/>
          <table:table-cell office:value-type="float" office:value="1557618"/>
          <table:table-cell office:value-type="float" office:value="53385"/>
          <table:table-cell table:number-columns-repeated="16371"/>
        </table:table-row>
        <table:table-row>
          <table:table-cell table:number-columns-repeated="12"/>
          <table:table-cell office:value-type="float" office:value="1217428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NAS/ano_base/aplicativos/publicacao/tru/2017/saida/impostoconstri1.xls'#IMPOSTOCONSTRI1CNAE2" table:style-name="ta4">
        <table:table-source xlink:href="file://NAS/ano_base/aplicativos/publicacao/tru/2017/saida/impostoconstri1.xls" table:table-name="IMPOSTO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524"/>
          <table:table-cell/>
          <table:table-cell office:value-type="float" office:value="9090"/>
          <table:table-cell office:value-type="float" office:value="5904"/>
          <table:table-cell office:value-type="float" office:value="-838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22"/>
          <table:table-cell/>
          <table:table-cell office:value-type="float" office:value="1192"/>
          <table:table-cell office:value-type="float" office:value="2552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33645"/>
          <table:table-cell office:value-type="float" office:value="43977"/>
          <table:table-cell office:value-type="float" office:value="301410"/>
          <table:table-cell office:value-type="float" office:value="139705"/>
          <table:table-cell office:value-type="float" office:value="-2678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41966"/>
          <table:table-cell office:value-type="float" office:value="12605"/>
          <table:table-cell office:value-type="float" office:value="-768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27792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2238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11272"/>
          <table:table-cell office:value-type="float" office:value="19453"/>
          <table:table-cell office:value-type="float" office:value="-1276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8"/>
          <table:table-cell/>
          <table:table-cell office:value-type="float" office:value="34583"/>
          <table:table-cell office:value-type="float" office:value="15329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73666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1092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4"/>
          <table:table-cell/>
          <table:table-cell office:value-type="float" office:value="22646"/>
          <table:table-cell office:value-type="float" office:value="69350"/>
          <table:table-cell/>
          <table:table-cell office:value-type="float" office:value="0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NAS/ano_base/aplicativos/publicacao/tru/2017/saida/ciconstri1.xls'#CICONSTRI1CNAE2" table:style-name="ta4">
        <table:table-source xlink:href="file://NAS/ano_base/aplicativos/publicacao/tru/2017/saida/ciconstri1.xls" table:table-name="CI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3249"/>
          <table:table-cell office:value-type="float" office:value="2"/>
          <table:table-cell office:value-type="float" office:value="289984"/>
          <table:table-cell office:value-type="float" office:value="43"/>
          <table:table-cell office:value-type="float" office:value="909"/>
          <table:table-cell office:value-type="float" office:value="14050"/>
          <table:table-cell table:number-columns-repeated="4"/>
          <table:table-cell office:value-type="float" office:value="10711"/>
          <table:table-cell office:value-type="float" office:value="3694"/>
          <table:table-cell table:number-columns-repeated="16371"/>
        </table:table-row>
        <table:table-row>
          <table:table-cell/>
          <table:table-cell office:value-type="float" office:value="557"/>
          <table:table-cell office:value-type="float" office:value="12221"/>
          <table:table-cell office:value-type="float" office:value="116086"/>
          <table:table-cell office:value-type="float" office:value="11950"/>
          <table:table-cell office:value-type="float" office:value="8932"/>
          <table:table-cell office:value-type="float" office:value="83"/>
          <table:table-cell office:value-type="float" office:value="6"/>
          <table:table-cell table:number-columns-repeated="2"/>
          <table:table-cell office:value-type="float" office:value="660"/>
          <table:table-cell office:value-type="float" office:value="74"/>
          <table:table-cell office:value-type="float" office:value="118"/>
          <table:table-cell table:number-columns-repeated="16371"/>
        </table:table-row>
        <table:table-row>
          <table:table-cell/>
          <table:table-cell office:value-type="float" office:value="171685"/>
          <table:table-cell office:value-type="float" office:value="54483"/>
          <table:table-cell office:value-type="float" office:value="1327215"/>
          <table:table-cell office:value-type="float" office:value="33421"/>
          <table:table-cell office:value-type="float" office:value="185444"/>
          <table:table-cell office:value-type="float" office:value="108636"/>
          <table:table-cell office:value-type="float" office:value="137717"/>
          <table:table-cell office:value-type="float" office:value="19650"/>
          <table:table-cell office:value-type="float" office:value="9292"/>
          <table:table-cell office:value-type="float" office:value="10341"/>
          <table:table-cell office:value-type="float" office:value="217118"/>
          <table:table-cell office:value-type="float" office:value="58965"/>
          <table:table-cell table:number-columns-repeated="16371"/>
        </table:table-row>
        <table:table-row>
          <table:table-cell/>
          <table:table-cell office:value-type="float" office:value="13458"/>
          <table:table-cell office:value-type="float" office:value="3075"/>
          <table:table-cell office:value-type="float" office:value="48109"/>
          <table:table-cell office:value-type="float" office:value="90479"/>
          <table:table-cell office:value-type="float" office:value="876"/>
          <table:table-cell office:value-type="float" office:value="26801"/>
          <table:table-cell office:value-type="float" office:value="3854"/>
          <table:table-cell office:value-type="float" office:value="3453"/>
          <table:table-cell office:value-type="float" office:value="2975"/>
          <table:table-cell office:value-type="float" office:value="1055"/>
          <table:table-cell office:value-type="float" office:value="33839"/>
          <table:table-cell office:value-type="float" office:value="23104"/>
          <table:table-cell table:number-columns-repeated="16371"/>
        </table:table-row>
        <table:table-row>
          <table:table-cell/>
          <table:table-cell office:value-type="float" office:value="305"/>
          <table:table-cell office:value-type="float" office:value="3500"/>
          <table:table-cell office:value-type="float" office:value="2657"/>
          <table:table-cell office:value-type="float" office:value="4977"/>
          <table:table-cell office:value-type="float" office:value="62496"/>
          <table:table-cell office:value-type="float" office:value="1184"/>
          <table:table-cell office:value-type="float" office:value="1730"/>
          <table:table-cell office:value-type="float" office:value="5744"/>
          <table:table-cell office:value-type="float" office:value="1402"/>
          <table:table-cell office:value-type="float" office:value="2193"/>
          <table:table-cell office:value-type="float" office:value="5777"/>
          <table:table-cell office:value-type="float" office:value="18718"/>
          <table:table-cell table:number-columns-repeated="16371"/>
        </table:table-row>
        <table:table-row>
          <table:table-cell/>
          <table:table-cell office:value-type="float" office:value="254"/>
          <table:table-cell office:value-type="float" office:value="1232"/>
          <table:table-cell office:value-type="float" office:value="36002"/>
          <table:table-cell office:value-type="float" office:value="1082"/>
          <table:table-cell office:value-type="float" office:value="515"/>
          <table:table-cell office:value-type="float" office:value="10204"/>
          <table:table-cell office:value-type="float" office:value="6904"/>
          <table:table-cell office:value-type="float" office:value="4507"/>
          <table:table-cell office:value-type="float" office:value="140"/>
          <table:table-cell office:value-type="float" office:value="25"/>
          <table:table-cell office:value-type="float" office:value="3136"/>
          <table:table-cell office:value-type="float" office:value="2924"/>
          <table:table-cell table:number-columns-repeated="16371"/>
        </table:table-row>
        <table:table-row>
          <table:table-cell/>
          <table:table-cell office:value-type="float" office:value="7523"/>
          <table:table-cell office:value-type="float" office:value="29030"/>
          <table:table-cell office:value-type="float" office:value="111434"/>
          <table:table-cell office:value-type="float" office:value="5021"/>
          <table:table-cell office:value-type="float" office:value="3674"/>
          <table:table-cell office:value-type="float" office:value="59534"/>
          <table:table-cell office:value-type="float" office:value="61594"/>
          <table:table-cell office:value-type="float" office:value="3157"/>
          <table:table-cell office:value-type="float" office:value="7768"/>
          <table:table-cell office:value-type="float" office:value="342"/>
          <table:table-cell office:value-type="float" office:value="23793"/>
          <table:table-cell office:value-type="float" office:value="13408"/>
          <table:table-cell table:number-columns-repeated="16371"/>
        </table:table-row>
        <table:table-row>
          <table:table-cell/>
          <table:table-cell office:value-type="float" office:value="42"/>
          <table:table-cell office:value-type="float" office:value="1160"/>
          <table:table-cell office:value-type="float" office:value="17127"/>
          <table:table-cell office:value-type="float" office:value="2806"/>
          <table:table-cell office:value-type="float" office:value="1649"/>
          <table:table-cell office:value-type="float" office:value="17012"/>
          <table:table-cell office:value-type="float" office:value="4762"/>
          <table:table-cell office:value-type="float" office:value="49362"/>
          <table:table-cell office:value-type="float" office:value="28858"/>
          <table:table-cell office:value-type="float" office:value="947"/>
          <table:table-cell office:value-type="float" office:value="64588"/>
          <table:table-cell office:value-type="float" office:value="26310"/>
          <table:table-cell table:number-columns-repeated="16371"/>
        </table:table-row>
        <table:table-row>
          <table:table-cell/>
          <table:table-cell office:value-type="float" office:value="11517"/>
          <table:table-cell office:value-type="float" office:value="8502"/>
          <table:table-cell office:value-type="float" office:value="63459"/>
          <table:table-cell office:value-type="float" office:value="10370"/>
          <table:table-cell office:value-type="float" office:value="9816"/>
          <table:table-cell office:value-type="float" office:value="36501"/>
          <table:table-cell office:value-type="float" office:value="16973"/>
          <table:table-cell office:value-type="float" office:value="13108"/>
          <table:table-cell office:value-type="float" office:value="84507"/>
          <table:table-cell office:value-type="float" office:value="29667"/>
          <table:table-cell office:value-type="float" office:value="34729"/>
          <table:table-cell office:value-type="float" office:value="74069"/>
          <table:table-cell table:number-columns-repeated="16371"/>
        </table:table-row>
        <table:table-row>
          <table:table-cell/>
          <table:table-cell office:value-type="float" office:value="18"/>
          <table:table-cell office:value-type="float" office:value="506"/>
          <table:table-cell office:value-type="float" office:value="6375"/>
          <table:table-cell office:value-type="float" office:value="1776"/>
          <table:table-cell office:value-type="float" office:value="1380"/>
          <table:table-cell office:value-type="float" office:value="45805"/>
          <table:table-cell office:value-type="float" office:value="4426"/>
          <table:table-cell office:value-type="float" office:value="5126"/>
          <table:table-cell office:value-type="float" office:value="6161"/>
          <table:table-cell office:value-type="float" office:value="2131"/>
          <table:table-cell office:value-type="float" office:value="34580"/>
          <table:table-cell office:value-type="float" office:value="4147"/>
          <table:table-cell table:number-columns-repeated="16371"/>
        </table:table-row>
        <table:table-row>
          <table:table-cell/>
          <table:table-cell office:value-type="float" office:value="2848"/>
          <table:table-cell office:value-type="float" office:value="43568"/>
          <table:table-cell office:value-type="float" office:value="166840"/>
          <table:table-cell office:value-type="float" office:value="22904"/>
          <table:table-cell office:value-type="float" office:value="21432"/>
          <table:table-cell office:value-type="float" office:value="129115"/>
          <table:table-cell office:value-type="float" office:value="44894"/>
          <table:table-cell office:value-type="float" office:value="73499"/>
          <table:table-cell office:value-type="float" office:value="71558"/>
          <table:table-cell office:value-type="float" office:value="5991"/>
          <table:table-cell office:value-type="float" office:value="185943"/>
          <table:table-cell office:value-type="float" office:value="115989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NAS/ano_base/aplicativos/publicacao/tru/2016/saida/vpanotri1.xls'#VPANOTRI1CNAE2" table:style-name="ta4">
        <table:table-source xlink:href="file://NAS/ano_base/aplicativos/publicacao/tru/2016/saida/vpanotri1.xls" table:table-name="VP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523421"/>
          <table:table-cell table:number-columns-repeated="4"/>
          <table:table-cell office:value-type="float" office:value="157"/>
          <table:table-cell office:value-type="float" office:value="65"/>
          <table:table-cell table:number-columns-repeated="3"/>
          <table:table-cell office:value-type="float" office:value="9"/>
          <table:table-cell office:value-type="float" office:value="594"/>
          <table:table-cell table:number-columns-repeated="16371"/>
        </table:table-row>
        <table:table-row>
          <table:table-cell/>
          <table:table-cell office:value-type="float" office:value="309"/>
          <table:table-cell office:value-type="float" office:value="194720"/>
          <table:table-cell office:value-type="float" office:value="2981"/>
          <table:table-cell table:number-columns-repeated="2"/>
          <table:table-cell office:value-type="float" office:value="231"/>
          <table:table-cell table:number-columns-repeated="5"/>
          <table:table-cell office:value-type="float" office:value="6"/>
          <table:table-cell table:number-columns-repeated="16371"/>
        </table:table-row>
        <table:table-row>
          <table:table-cell/>
          <table:table-cell office:value-type="float" office:value="8605"/>
          <table:table-cell office:value-type="float" office:value="3793"/>
          <table:table-cell office:value-type="float" office:value="2749837"/>
          <table:table-cell office:value-type="float" office:value="6"/>
          <table:table-cell office:value-type="float" office:value="20"/>
          <table:table-cell office:value-type="float" office:value="66218"/>
          <table:table-cell office:value-type="float" office:value="115"/>
          <table:table-cell office:value-type="float" office:value="489"/>
          <table:table-cell table:number-columns-repeated="2"/>
          <table:table-cell office:value-type="float" office:value="2924"/>
          <table:table-cell office:value-type="float" office:value="1008"/>
          <table:table-cell table:number-columns-repeated="16371"/>
        </table:table-row>
        <table:table-row>
          <table:table-cell table:number-columns-repeated="4"/>
          <table:table-cell office:value-type="float" office:value="320321"/>
          <table:table-cell table:number-columns-repeated="7"/>
          <table:table-cell office:value-type="float" office:value="3671"/>
          <table:table-cell table:number-columns-repeated="16371"/>
        </table:table-row>
        <table:table-row>
          <table:table-cell/>
          <table:table-cell office:value-type="float" office:value="5985"/>
          <table:table-cell office:value-type="float" office:value="8324"/>
          <table:table-cell table:number-columns-repeated="2"/>
          <table:table-cell office:value-type="float" office:value="588174"/>
          <table:table-cell table:number-columns-repeated="6"/>
          <table:table-cell office:value-type="float" office:value="2"/>
          <table:table-cell table:number-columns-repeated="16371"/>
        </table:table-row>
        <table:table-row>
          <table:table-cell table:number-columns-repeated="2"/>
          <table:table-cell office:value-type="float" office:value="197"/>
          <table:table-cell office:value-type="float" office:value="15924"/>
          <table:table-cell office:value-type="float" office:value="53"/>
          <table:table-cell/>
          <table:table-cell office:value-type="float" office:value="1049071"/>
          <table:table-cell office:value-type="float" office:value="596"/>
          <table:table-cell office:value-type="float" office:value="1350"/>
          <table:table-cell table:number-columns-repeated="2"/>
          <table:table-cell office:value-type="float" office:value="1548"/>
          <table:table-cell office:value-type="float" office:value="243"/>
          <table:table-cell table:number-columns-repeated="16371"/>
        </table:table-row>
        <table:table-row>
          <table:table-cell table:number-columns-repeated="4"/>
          <table:table-cell office:value-type="float" office:value="159"/>
          <table:table-cell/>
          <table:table-cell office:value-type="float" office:value="2846"/>
          <table:table-cell office:value-type="float" office:value="497407"/>
          <table:table-cell table:number-columns-repeated="4"/>
          <table:table-cell office:value-type="float" office:value="6175"/>
          <table:table-cell table:number-columns-repeated="16371"/>
        </table:table-row>
        <table:table-row>
          <table:table-cell table:number-columns-repeated="6"/>
          <table:table-cell office:value-type="float" office:value="943"/>
          <table:table-cell office:value-type="float" office:value="44"/>
          <table:table-cell office:value-type="float" office:value="350682"/>
          <table:table-cell office:value-type="float" office:value="977"/>
          <table:table-cell/>
          <table:table-cell office:value-type="float" office:value="106"/>
          <table:table-cell office:value-type="float" office:value="1820"/>
          <table:table-cell table:number-columns-repeated="16371"/>
        </table:table-row>
        <table:table-row>
          <table:table-cell table:number-columns-repeated="9"/>
          <table:table-cell office:value-type="float" office:value="629883"/>
          <table:table-cell table:number-columns-repeated="2"/>
          <table:table-cell office:value-type="float" office:value="429"/>
          <table:table-cell table:number-columns-repeated="16371"/>
        </table:table-row>
        <table:table-row>
          <table:table-cell/>
          <table:table-cell office:value-type="float" office:value="352"/>
          <table:table-cell office:value-type="float" office:value="521"/>
          <table:table-cell office:value-type="float" office:value="21650"/>
          <table:table-cell office:value-type="float" office:value="4691"/>
          <table:table-cell office:value-type="float" office:value="1433"/>
          <table:table-cell office:value-type="float" office:value="2375"/>
          <table:table-cell office:value-type="float" office:value="3667"/>
          <table:table-cell office:value-type="float" office:value="667"/>
          <table:table-cell office:value-type="float" office:value="9119"/>
          <table:table-cell office:value-type="float" office:value="578082"/>
          <table:table-cell office:value-type="float" office:value="8088"/>
          <table:table-cell office:value-type="float" office:value="2024"/>
          <table:table-cell table:number-columns-repeated="16371"/>
        </table:table-row>
        <table:table-row>
          <table:table-cell/>
          <table:table-cell office:value-type="float" office:value="148"/>
          <table:table-cell office:value-type="float" office:value="258"/>
          <table:table-cell office:value-type="float" office:value="10753"/>
          <table:table-cell office:value-type="float" office:value="244"/>
          <table:table-cell office:value-type="float" office:value="869"/>
          <table:table-cell office:value-type="float" office:value="13676"/>
          <table:table-cell office:value-type="float" office:value="12550"/>
          <table:table-cell office:value-type="float" office:value="1376"/>
          <table:table-cell office:value-type="float" office:value="1816"/>
          <table:table-cell/>
          <table:table-cell office:value-type="float" office:value="1548134"/>
          <table:table-cell office:value-type="float" office:value="53451"/>
          <table:table-cell table:number-columns-repeated="16371"/>
        </table:table-row>
        <table:table-row>
          <table:table-cell table:number-columns-repeated="12"/>
          <table:table-cell office:value-type="float" office:value="1223685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NAS/ano_base/aplicativos/publicacao/tru/2016/saida/impostoanotri1.xls'#IMPOSTOANOTRI1CNAE2" table:style-name="ta4">
        <table:table-source xlink:href="file://NAS/ano_base/aplicativos/publicacao/tru/2016/saida/impostoanotri1.xls" table:table-name="IMPOSTO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606"/>
          <table:table-cell/>
          <table:table-cell office:value-type="float" office:value="8739"/>
          <table:table-cell office:value-type="float" office:value="5735"/>
          <table:table-cell office:value-type="float" office:value="-791"/>
          <table:table-cell table:number-columns-repeated="16378"/>
        </table:table-row>
        <table:table-row>
          <table:table-cell/>
          <table:table-cell office:value-type="float" office:value="20"/>
          <table:table-cell/>
          <table:table-cell office:value-type="float" office:value="1239"/>
          <table:table-cell office:value-type="float" office:value="2662"/>
          <table:table-cell table:number-columns-repeated="16379"/>
        </table:table-row>
        <table:table-row>
          <table:table-cell/>
          <table:table-cell office:value-type="float" office:value="30671"/>
          <table:table-cell office:value-type="float" office:value="41851"/>
          <table:table-cell office:value-type="float" office:value="295600"/>
          <table:table-cell office:value-type="float" office:value="136591"/>
          <table:table-cell office:value-type="float" office:value="-2755"/>
          <table:table-cell table:number-columns-repeated="16378"/>
        </table:table-row>
        <table:table-row>
          <table:table-cell table:number-columns-repeated="3"/>
          <table:table-cell office:value-type="float" office:value="41312"/>
          <table:table-cell office:value-type="float" office:value="12510"/>
          <table:table-cell office:value-type="float" office:value="-755"/>
          <table:table-cell table:number-columns-repeated="16378"/>
        </table:table-row>
        <table:table-row>
          <table:table-cell table:number-columns-repeated="4"/>
          <table:table-cell office:value-type="float" office:value="30034"/>
          <table:table-cell table:number-columns-repeated="16379"/>
        </table:table-row>
        <table:table-row>
          <table:table-cell table:number-columns-repeated="4"/>
          <table:table-cell office:value-type="float" office:value="2180"/>
          <table:table-cell table:number-columns-repeated="16379"/>
        </table:table-row>
        <table:table-row>
          <table:table-cell table:number-columns-repeated="3"/>
          <table:table-cell office:value-type="float" office:value="11360"/>
          <table:table-cell office:value-type="float" office:value="19270"/>
          <table:table-cell office:value-type="float" office:value="-1302"/>
          <table:table-cell table:number-columns-repeated="16378"/>
        </table:table-row>
        <table:table-row>
          <table:table-cell/>
          <table:table-cell office:value-type="float" office:value="8"/>
          <table:table-cell/>
          <table:table-cell office:value-type="float" office:value="34150"/>
          <table:table-cell office:value-type="float" office:value="15032"/>
          <table:table-cell table:number-columns-repeated="16379"/>
        </table:table-row>
        <table:table-row>
          <table:table-cell table:number-columns-repeated="4"/>
          <table:table-cell office:value-type="float" office:value="74695"/>
          <table:table-cell table:number-columns-repeated="16379"/>
        </table:table-row>
        <table:table-row>
          <table:table-cell table:number-columns-repeated="4"/>
          <table:table-cell office:value-type="float" office:value="1042"/>
          <table:table-cell table:number-columns-repeated="16379"/>
        </table:table-row>
        <table:table-row>
          <table:table-cell/>
          <table:table-cell office:value-type="float" office:value="3"/>
          <table:table-cell/>
          <table:table-cell office:value-type="float" office:value="21720"/>
          <table:table-cell office:value-type="float" office:value="68079"/>
          <table:table-cell table:number-columns-repeated="16379"/>
        </table:table-row>
        <table:table-row table:number-rows-repeated="1048564">
          <table:table-cell table:number-columns-repeated="16379"/>
        </table:table-row>
      </table:table>
      <table:table table:name="'file://NAS/ano_base/aplicativos/publicacao/tru/2016/saida/cianotri1.xls'#CIANOTRI1CNAE2" table:style-name="ta4">
        <table:table-source xlink:href="file://NAS/ano_base/aplicativos/publicacao/tru/2016/saida/cianotri1.xls" table:table-name="CI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2136"/>
          <table:table-cell office:value-type="float" office:value="2"/>
          <table:table-cell office:value-type="float" office:value="283169"/>
          <table:table-cell office:value-type="float" office:value="46"/>
          <table:table-cell office:value-type="float" office:value="875"/>
          <table:table-cell office:value-type="float" office:value="13376"/>
          <table:table-cell table:number-columns-repeated="4"/>
          <table:table-cell office:value-type="float" office:value="10159"/>
          <table:table-cell office:value-type="float" office:value="2717"/>
          <table:table-cell table:number-columns-repeated="16371"/>
        </table:table-row>
        <table:table-row>
          <table:table-cell/>
          <table:table-cell office:value-type="float" office:value="556"/>
          <table:table-cell office:value-type="float" office:value="12821"/>
          <table:table-cell office:value-type="float" office:value="119295"/>
          <table:table-cell office:value-type="float" office:value="11731"/>
          <table:table-cell office:value-type="float" office:value="9639"/>
          <table:table-cell office:value-type="float" office:value="81"/>
          <table:table-cell office:value-type="float" office:value="6"/>
          <table:table-cell table:number-columns-repeated="2"/>
          <table:table-cell office:value-type="float" office:value="521"/>
          <table:table-cell office:value-type="float" office:value="77"/>
          <table:table-cell office:value-type="float" office:value="119"/>
          <table:table-cell table:number-columns-repeated="16371"/>
        </table:table-row>
        <table:table-row>
          <table:table-cell/>
          <table:table-cell office:value-type="float" office:value="165976"/>
          <table:table-cell office:value-type="float" office:value="52691"/>
          <table:table-cell office:value-type="float" office:value="1280255"/>
          <table:table-cell office:value-type="float" office:value="32793"/>
          <table:table-cell office:value-type="float" office:value="198350"/>
          <table:table-cell office:value-type="float" office:value="105750"/>
          <table:table-cell office:value-type="float" office:value="136340"/>
          <table:table-cell office:value-type="float" office:value="19979"/>
          <table:table-cell office:value-type="float" office:value="9374"/>
          <table:table-cell office:value-type="float" office:value="8400"/>
          <table:table-cell office:value-type="float" office:value="214251"/>
          <table:table-cell office:value-type="float" office:value="60272"/>
          <table:table-cell table:number-columns-repeated="16371"/>
        </table:table-row>
        <table:table-row>
          <table:table-cell/>
          <table:table-cell office:value-type="float" office:value="12925"/>
          <table:table-cell office:value-type="float" office:value="2881"/>
          <table:table-cell office:value-type="float" office:value="47313"/>
          <table:table-cell office:value-type="float" office:value="88877"/>
          <table:table-cell office:value-type="float" office:value="908"/>
          <table:table-cell office:value-type="float" office:value="26201"/>
          <table:table-cell office:value-type="float" office:value="3829"/>
          <table:table-cell office:value-type="float" office:value="3388"/>
          <table:table-cell office:value-type="float" office:value="3064"/>
          <table:table-cell office:value-type="float" office:value="969"/>
          <table:table-cell office:value-type="float" office:value="33615"/>
          <table:table-cell office:value-type="float" office:value="24146"/>
          <table:table-cell table:number-columns-repeated="16371"/>
        </table:table-row>
        <table:table-row>
          <table:table-cell/>
          <table:table-cell office:value-type="float" office:value="293"/>
          <table:table-cell office:value-type="float" office:value="3558"/>
          <table:table-cell office:value-type="float" office:value="2635"/>
          <table:table-cell office:value-type="float" office:value="4821"/>
          <table:table-cell office:value-type="float" office:value="64221"/>
          <table:table-cell office:value-type="float" office:value="1143"/>
          <table:table-cell office:value-type="float" office:value="1674"/>
          <table:table-cell office:value-type="float" office:value="5616"/>
          <table:table-cell office:value-type="float" office:value="1456"/>
          <table:table-cell office:value-type="float" office:value="1757"/>
          <table:table-cell office:value-type="float" office:value="5709"/>
          <table:table-cell office:value-type="float" office:value="19139"/>
          <table:table-cell table:number-columns-repeated="16371"/>
        </table:table-row>
        <table:table-row>
          <table:table-cell/>
          <table:table-cell office:value-type="float" office:value="253"/>
          <table:table-cell office:value-type="float" office:value="1122"/>
          <table:table-cell office:value-type="float" office:value="34627"/>
          <table:table-cell office:value-type="float" office:value="1115"/>
          <table:table-cell office:value-type="float" office:value="539"/>
          <table:table-cell office:value-type="float" office:value="9837"/>
          <table:table-cell office:value-type="float" office:value="6891"/>
          <table:table-cell office:value-type="float" office:value="4465"/>
          <table:table-cell office:value-type="float" office:value="143"/>
          <table:table-cell office:value-type="float" office:value="24"/>
          <table:table-cell office:value-type="float" office:value="3135"/>
          <table:table-cell office:value-type="float" office:value="2962"/>
          <table:table-cell table:number-columns-repeated="16371"/>
        </table:table-row>
        <table:table-row>
          <table:table-cell/>
          <table:table-cell office:value-type="float" office:value="6631"/>
          <table:table-cell office:value-type="float" office:value="27689"/>
          <table:table-cell office:value-type="float" office:value="108570"/>
          <table:table-cell office:value-type="float" office:value="5038"/>
          <table:table-cell office:value-type="float" office:value="3810"/>
          <table:table-cell office:value-type="float" office:value="57937"/>
          <table:table-cell office:value-type="float" office:value="60452"/>
          <table:table-cell office:value-type="float" office:value="3177"/>
          <table:table-cell office:value-type="float" office:value="8293"/>
          <table:table-cell office:value-type="float" office:value="312"/>
          <table:table-cell office:value-type="float" office:value="24573"/>
          <table:table-cell office:value-type="float" office:value="13680"/>
          <table:table-cell table:number-columns-repeated="16371"/>
        </table:table-row>
        <table:table-row>
          <table:table-cell/>
          <table:table-cell office:value-type="float" office:value="42"/>
          <table:table-cell office:value-type="float" office:value="1106"/>
          <table:table-cell office:value-type="float" office:value="16421"/>
          <table:table-cell office:value-type="float" office:value="2670"/>
          <table:table-cell office:value-type="float" office:value="1712"/>
          <table:table-cell office:value-type="float" office:value="16426"/>
          <table:table-cell office:value-type="float" office:value="4602"/>
          <table:table-cell office:value-type="float" office:value="48403"/>
          <table:table-cell office:value-type="float" office:value="28695"/>
          <table:table-cell office:value-type="float" office:value="887"/>
          <table:table-cell office:value-type="float" office:value="64806"/>
          <table:table-cell office:value-type="float" office:value="28026"/>
          <table:table-cell table:number-columns-repeated="16371"/>
        </table:table-row>
        <table:table-row>
          <table:table-cell/>
          <table:table-cell office:value-type="float" office:value="10790"/>
          <table:table-cell office:value-type="float" office:value="8207"/>
          <table:table-cell office:value-type="float" office:value="63703"/>
          <table:table-cell office:value-type="float" office:value="10351"/>
          <table:table-cell office:value-type="float" office:value="11479"/>
          <table:table-cell office:value-type="float" office:value="36426"/>
          <table:table-cell office:value-type="float" office:value="17259"/>
          <table:table-cell office:value-type="float" office:value="13223"/>
          <table:table-cell office:value-type="float" office:value="86225"/>
          <table:table-cell office:value-type="float" office:value="30974"/>
          <table:table-cell office:value-type="float" office:value="35746"/>
          <table:table-cell office:value-type="float" office:value="72510"/>
          <table:table-cell table:number-columns-repeated="16371"/>
        </table:table-row>
        <table:table-row>
          <table:table-cell/>
          <table:table-cell office:value-type="float" office:value="19"/>
          <table:table-cell office:value-type="float" office:value="481"/>
          <table:table-cell office:value-type="float" office:value="6137"/>
          <table:table-cell office:value-type="float" office:value="1732"/>
          <table:table-cell office:value-type="float" office:value="1409"/>
          <table:table-cell office:value-type="float" office:value="44285"/>
          <table:table-cell office:value-type="float" office:value="4262"/>
          <table:table-cell office:value-type="float" office:value="5001"/>
          <table:table-cell office:value-type="float" office:value="6212"/>
          <table:table-cell office:value-type="float" office:value="1906"/>
          <table:table-cell office:value-type="float" office:value="33374"/>
          <table:table-cell office:value-type="float" office:value="4664"/>
          <table:table-cell table:number-columns-repeated="16371"/>
        </table:table-row>
        <table:table-row>
          <table:table-cell/>
          <table:table-cell office:value-type="float" office:value="2544"/>
          <table:table-cell office:value-type="float" office:value="41680"/>
          <table:table-cell office:value-type="float" office:value="162782"/>
          <table:table-cell office:value-type="float" office:value="22580"/>
          <table:table-cell office:value-type="float" office:value="22367"/>
          <table:table-cell office:value-type="float" office:value="124288"/>
          <table:table-cell office:value-type="float" office:value="43150"/>
          <table:table-cell office:value-type="float" office:value="72282"/>
          <table:table-cell office:value-type="float" office:value="72801"/>
          <table:table-cell office:value-type="float" office:value="5326"/>
          <table:table-cell office:value-type="float" office:value="185352"/>
          <table:table-cell office:value-type="float" office:value="119752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NAS/ano_base/aplicativos/publicacao/tru/2018/saida/vpconstri1.xls'#VPCONSTRI1CNAE2" table:style-name="ta4">
        <table:table-source xlink:href="file://NAS/ano_base/aplicativos/publicacao/tru/2018/saida/vpconstri1.xls" table:table-name="VP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533747"/>
          <table:table-cell table:number-columns-repeated="4"/>
          <table:table-cell office:value-type="float" office:value="264"/>
          <table:table-cell office:value-type="float" office:value="85"/>
          <table:table-cell table:number-columns-repeated="4"/>
          <table:table-cell office:value-type="float" office:value="835"/>
          <table:table-cell table:number-columns-repeated="16371"/>
        </table:table-row>
        <table:table-row>
          <table:table-cell/>
          <table:table-cell office:value-type="float" office:value="270"/>
          <table:table-cell office:value-type="float" office:value="240078"/>
          <table:table-cell office:value-type="float" office:value="1840"/>
          <table:table-cell table:number-columns-repeated="2"/>
          <table:table-cell office:value-type="float" office:value="245"/>
          <table:table-cell table:number-columns-repeated="5"/>
          <table:table-cell office:value-type="float" office:value="8"/>
          <table:table-cell table:number-columns-repeated="16371"/>
        </table:table-row>
        <table:table-row>
          <table:table-cell/>
          <table:table-cell office:value-type="float" office:value="8813"/>
          <table:table-cell office:value-type="float" office:value="4459"/>
          <table:table-cell office:value-type="float" office:value="2925502"/>
          <table:table-cell office:value-type="float" office:value="1"/>
          <table:table-cell office:value-type="float" office:value="42"/>
          <table:table-cell office:value-type="float" office:value="68838"/>
          <table:table-cell office:value-type="float" office:value="179"/>
          <table:table-cell office:value-type="float" office:value="633"/>
          <table:table-cell table:number-columns-repeated="2"/>
          <table:table-cell office:value-type="float" office:value="2508"/>
          <table:table-cell office:value-type="float" office:value="1265"/>
          <table:table-cell table:number-columns-repeated="16371"/>
        </table:table-row>
        <table:table-row>
          <table:table-cell table:number-columns-repeated="4"/>
          <table:table-cell office:value-type="float" office:value="368921"/>
          <table:table-cell table:number-columns-repeated="7"/>
          <table:table-cell office:value-type="float" office:value="6086"/>
          <table:table-cell table:number-columns-repeated="16371"/>
        </table:table-row>
        <table:table-row>
          <table:table-cell/>
          <table:table-cell office:value-type="float" office:value="6587"/>
          <table:table-cell office:value-type="float" office:value="9060"/>
          <table:table-cell office:value-type="float" office:value="7"/>
          <table:table-cell/>
          <table:table-cell office:value-type="float" office:value="537293"/>
          <table:table-cell table:number-columns-repeated="6"/>
          <table:table-cell office:value-type="float" office:value="1"/>
          <table:table-cell table:number-columns-repeated="16371"/>
        </table:table-row>
        <table:table-row>
          <table:table-cell table:number-columns-repeated="2"/>
          <table:table-cell office:value-type="float" office:value="78"/>
          <table:table-cell office:value-type="float" office:value="18170"/>
          <table:table-cell table:number-columns-repeated="2"/>
          <table:table-cell office:value-type="float" office:value="1153967"/>
          <table:table-cell office:value-type="float" office:value="236"/>
          <table:table-cell office:value-type="float" office:value="1513"/>
          <table:table-cell table:number-columns-repeated="2"/>
          <table:table-cell office:value-type="float" office:value="1562"/>
          <table:table-cell office:value-type="float" office:value="261"/>
          <table:table-cell table:number-columns-repeated="16371"/>
        </table:table-row>
        <table:table-row>
          <table:table-cell table:number-columns-repeated="4"/>
          <table:table-cell office:value-type="float" office:value="169"/>
          <table:table-cell/>
          <table:table-cell office:value-type="float" office:value="3382"/>
          <table:table-cell office:value-type="float" office:value="548309"/>
          <table:table-cell table:number-columns-repeated="4"/>
          <table:table-cell office:value-type="float" office:value="6006"/>
          <table:table-cell table:number-columns-repeated="16371"/>
        </table:table-row>
        <table:table-row>
          <table:table-cell table:number-columns-repeated="6"/>
          <table:table-cell office:value-type="float" office:value="815"/>
          <table:table-cell office:value-type="float" office:value="67"/>
          <table:table-cell office:value-type="float" office:value="378782"/>
          <table:table-cell office:value-type="float" office:value="1239"/>
          <table:table-cell/>
          <table:table-cell office:value-type="float" office:value="131"/>
          <table:table-cell office:value-type="float" office:value="2087"/>
          <table:table-cell table:number-columns-repeated="16371"/>
        </table:table-row>
        <table:table-row>
          <table:table-cell table:number-columns-repeated="9"/>
          <table:table-cell office:value-type="float" office:value="638122"/>
          <table:table-cell table:number-columns-repeated="2"/>
          <table:table-cell office:value-type="float" office:value="439"/>
          <table:table-cell table:number-columns-repeated="16371"/>
        </table:table-row>
        <table:table-row>
          <table:table-cell/>
          <table:table-cell office:value-type="float" office:value="77"/>
          <table:table-cell office:value-type="float" office:value="546"/>
          <table:table-cell office:value-type="float" office:value="21844"/>
          <table:table-cell office:value-type="float" office:value="5579"/>
          <table:table-cell office:value-type="float" office:value="1761"/>
          <table:table-cell office:value-type="float" office:value="2840"/>
          <table:table-cell office:value-type="float" office:value="4383"/>
          <table:table-cell office:value-type="float" office:value="740"/>
          <table:table-cell office:value-type="float" office:value="11303"/>
          <table:table-cell office:value-type="float" office:value="629336"/>
          <table:table-cell office:value-type="float" office:value="8721"/>
          <table:table-cell office:value-type="float" office:value="2416"/>
          <table:table-cell table:number-columns-repeated="16371"/>
        </table:table-row>
        <table:table-row>
          <table:table-cell/>
          <table:table-cell office:value-type="float" office:value="160"/>
          <table:table-cell office:value-type="float" office:value="282"/>
          <table:table-cell office:value-type="float" office:value="13693"/>
          <table:table-cell office:value-type="float" office:value="326"/>
          <table:table-cell office:value-type="float" office:value="1111"/>
          <table:table-cell office:value-type="float" office:value="15690"/>
          <table:table-cell office:value-type="float" office:value="13849"/>
          <table:table-cell office:value-type="float" office:value="1680"/>
          <table:table-cell office:value-type="float" office:value="2174"/>
          <table:table-cell/>
          <table:table-cell office:value-type="float" office:value="1684443"/>
          <table:table-cell office:value-type="float" office:value="50910"/>
          <table:table-cell table:number-columns-repeated="16371"/>
        </table:table-row>
        <table:table-row>
          <table:table-cell table:number-columns-repeated="12"/>
          <table:table-cell office:value-type="float" office:value="1285210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NAS/ano_base/aplicativos/publicacao/tru/2018/saida/impostoconstri1.xls'#IMPOSTOCONSTRI1CNAE2" table:style-name="ta4">
        <table:table-source xlink:href="file://NAS/ano_base/aplicativos/publicacao/tru/2018/saida/impostoconstri1.xls" table:table-name="IMPOSTO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475"/>
          <table:table-cell/>
          <table:table-cell office:value-type="float" office:value="9150"/>
          <table:table-cell office:value-type="float" office:value="5854"/>
          <table:table-cell office:value-type="float" office:value="-265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24"/>
          <table:table-cell/>
          <table:table-cell office:value-type="float" office:value="1219"/>
          <table:table-cell office:value-type="float" office:value="2831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34612"/>
          <table:table-cell office:value-type="float" office:value="49853"/>
          <table:table-cell office:value-type="float" office:value="321495"/>
          <table:table-cell office:value-type="float" office:value="155893"/>
          <table:table-cell office:value-type="float" office:value="-2711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47113"/>
          <table:table-cell office:value-type="float" office:value="14517"/>
          <table:table-cell office:value-type="float" office:value="-947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27498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2448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12376"/>
          <table:table-cell office:value-type="float" office:value="20755"/>
          <table:table-cell office:value-type="float" office:value="-1601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7"/>
          <table:table-cell/>
          <table:table-cell office:value-type="float" office:value="36519"/>
          <table:table-cell office:value-type="float" office:value="16869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79074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113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6"/>
          <table:table-cell/>
          <table:table-cell office:value-type="float" office:value="25401"/>
          <table:table-cell office:value-type="float" office:value="71815"/>
          <table:table-cell/>
          <table:table-cell office:value-type="float" office:value="0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NAS/ano_base/aplicativos/publicacao/tru/2018/saida/ciconstri1.xls'#CICONSTRI1CNAE2" table:style-name="ta4">
        <table:table-source xlink:href="file://NAS/ano_base/aplicativos/publicacao/tru/2018/saida/ciconstri1.xls" table:table-name="CI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0766"/>
          <table:table-cell office:value-type="float" office:value="2"/>
          <table:table-cell office:value-type="float" office:value="277006"/>
          <table:table-cell office:value-type="float" office:value="38"/>
          <table:table-cell office:value-type="float" office:value="1014"/>
          <table:table-cell office:value-type="float" office:value="12430"/>
          <table:table-cell table:number-columns-repeated="4"/>
          <table:table-cell office:value-type="float" office:value="10445"/>
          <table:table-cell office:value-type="float" office:value="3003"/>
          <table:table-cell table:number-columns-repeated="16371"/>
        </table:table-row>
        <table:table-row>
          <table:table-cell/>
          <table:table-cell office:value-type="float" office:value="628"/>
          <table:table-cell office:value-type="float" office:value="11905"/>
          <table:table-cell office:value-type="float" office:value="136939"/>
          <table:table-cell office:value-type="float" office:value="11586"/>
          <table:table-cell office:value-type="float" office:value="9400"/>
          <table:table-cell office:value-type="float" office:value="103"/>
          <table:table-cell office:value-type="float" office:value="6"/>
          <table:table-cell table:number-columns-repeated="2"/>
          <table:table-cell office:value-type="float" office:value="542"/>
          <table:table-cell office:value-type="float" office:value="79"/>
          <table:table-cell office:value-type="float" office:value="136"/>
          <table:table-cell table:number-columns-repeated="16371"/>
        </table:table-row>
        <table:table-row>
          <table:table-cell/>
          <table:table-cell office:value-type="float" office:value="173125"/>
          <table:table-cell office:value-type="float" office:value="61403"/>
          <table:table-cell office:value-type="float" office:value="1374891"/>
          <table:table-cell office:value-type="float" office:value="33922"/>
          <table:table-cell office:value-type="float" office:value="192253"/>
          <table:table-cell office:value-type="float" office:value="117167"/>
          <table:table-cell office:value-type="float" office:value="152316"/>
          <table:table-cell office:value-type="float" office:value="19948"/>
          <table:table-cell office:value-type="float" office:value="8920"/>
          <table:table-cell office:value-type="float" office:value="9040"/>
          <table:table-cell office:value-type="float" office:value="236243"/>
          <table:table-cell office:value-type="float" office:value="64693"/>
          <table:table-cell table:number-columns-repeated="16371"/>
        </table:table-row>
        <table:table-row>
          <table:table-cell/>
          <table:table-cell office:value-type="float" office:value="14741"/>
          <table:table-cell office:value-type="float" office:value="3651"/>
          <table:table-cell office:value-type="float" office:value="55186"/>
          <table:table-cell office:value-type="float" office:value="118422"/>
          <table:table-cell office:value-type="float" office:value="982"/>
          <table:table-cell office:value-type="float" office:value="31000"/>
          <table:table-cell office:value-type="float" office:value="4646"/>
          <table:table-cell office:value-type="float" office:value="3998"/>
          <table:table-cell office:value-type="float" office:value="3260"/>
          <table:table-cell office:value-type="float" office:value="1334"/>
          <table:table-cell office:value-type="float" office:value="38946"/>
          <table:table-cell office:value-type="float" office:value="24037"/>
          <table:table-cell table:number-columns-repeated="16371"/>
        </table:table-row>
        <table:table-row>
          <table:table-cell/>
          <table:table-cell office:value-type="float" office:value="314"/>
          <table:table-cell office:value-type="float" office:value="3856"/>
          <table:table-cell office:value-type="float" office:value="2930"/>
          <table:table-cell office:value-type="float" office:value="5091"/>
          <table:table-cell office:value-type="float" office:value="62445"/>
          <table:table-cell office:value-type="float" office:value="1251"/>
          <table:table-cell office:value-type="float" office:value="1828"/>
          <table:table-cell office:value-type="float" office:value="5682"/>
          <table:table-cell office:value-type="float" office:value="1270"/>
          <table:table-cell office:value-type="float" office:value="2042"/>
          <table:table-cell office:value-type="float" office:value="5974"/>
          <table:table-cell office:value-type="float" office:value="21580"/>
          <table:table-cell table:number-columns-repeated="16371"/>
        </table:table-row>
        <table:table-row>
          <table:table-cell/>
          <table:table-cell office:value-type="float" office:value="262"/>
          <table:table-cell office:value-type="float" office:value="1434"/>
          <table:table-cell office:value-type="float" office:value="37916"/>
          <table:table-cell office:value-type="float" office:value="1186"/>
          <table:table-cell office:value-type="float" office:value="526"/>
          <table:table-cell office:value-type="float" office:value="11006"/>
          <table:table-cell office:value-type="float" office:value="7984"/>
          <table:table-cell office:value-type="float" office:value="4543"/>
          <table:table-cell office:value-type="float" office:value="136"/>
          <table:table-cell office:value-type="float" office:value="26"/>
          <table:table-cell office:value-type="float" office:value="3365"/>
          <table:table-cell office:value-type="float" office:value="3075"/>
          <table:table-cell table:number-columns-repeated="16371"/>
        </table:table-row>
        <table:table-row>
          <table:table-cell/>
          <table:table-cell office:value-type="float" office:value="8405"/>
          <table:table-cell office:value-type="float" office:value="27947"/>
          <table:table-cell office:value-type="float" office:value="116217"/>
          <table:table-cell office:value-type="float" office:value="5503"/>
          <table:table-cell office:value-type="float" office:value="3675"/>
          <table:table-cell office:value-type="float" office:value="64433"/>
          <table:table-cell office:value-type="float" office:value="73333"/>
          <table:table-cell office:value-type="float" office:value="3292"/>
          <table:table-cell office:value-type="float" office:value="7378"/>
          <table:table-cell office:value-type="float" office:value="349"/>
          <table:table-cell office:value-type="float" office:value="25748"/>
          <table:table-cell office:value-type="float" office:value="13509"/>
          <table:table-cell table:number-columns-repeated="16371"/>
        </table:table-row>
        <table:table-row>
          <table:table-cell/>
          <table:table-cell office:value-type="float" office:value="48"/>
          <table:table-cell office:value-type="float" office:value="1287"/>
          <table:table-cell office:value-type="float" office:value="19016"/>
          <table:table-cell office:value-type="float" office:value="2997"/>
          <table:table-cell office:value-type="float" office:value="1717"/>
          <table:table-cell office:value-type="float" office:value="19423"/>
          <table:table-cell office:value-type="float" office:value="5651"/>
          <table:table-cell office:value-type="float" office:value="53583"/>
          <table:table-cell office:value-type="float" office:value="28848"/>
          <table:table-cell office:value-type="float" office:value="1145"/>
          <table:table-cell office:value-type="float" office:value="68963"/>
          <table:table-cell office:value-type="float" office:value="28245"/>
          <table:table-cell table:number-columns-repeated="16371"/>
        </table:table-row>
        <table:table-row>
          <table:table-cell/>
          <table:table-cell office:value-type="float" office:value="11506"/>
          <table:table-cell office:value-type="float" office:value="8481"/>
          <table:table-cell office:value-type="float" office:value="65727"/>
          <table:table-cell office:value-type="float" office:value="10871"/>
          <table:table-cell office:value-type="float" office:value="9586"/>
          <table:table-cell office:value-type="float" office:value="37393"/>
          <table:table-cell office:value-type="float" office:value="17921"/>
          <table:table-cell office:value-type="float" office:value="13356"/>
          <table:table-cell office:value-type="float" office:value="92535"/>
          <table:table-cell office:value-type="float" office:value="28681"/>
          <table:table-cell office:value-type="float" office:value="35540"/>
          <table:table-cell office:value-type="float" office:value="70550"/>
          <table:table-cell table:number-columns-repeated="16371"/>
        </table:table-row>
        <table:table-row>
          <table:table-cell/>
          <table:table-cell office:value-type="float" office:value="23"/>
          <table:table-cell office:value-type="float" office:value="536"/>
          <table:table-cell office:value-type="float" office:value="6549"/>
          <table:table-cell office:value-type="float" office:value="1772"/>
          <table:table-cell office:value-type="float" office:value="1362"/>
          <table:table-cell office:value-type="float" office:value="48913"/>
          <table:table-cell office:value-type="float" office:value="4925"/>
          <table:table-cell office:value-type="float" office:value="5371"/>
          <table:table-cell office:value-type="float" office:value="6028"/>
          <table:table-cell office:value-type="float" office:value="2577"/>
          <table:table-cell office:value-type="float" office:value="38382"/>
          <table:table-cell office:value-type="float" office:value="4167"/>
          <table:table-cell table:number-columns-repeated="16371"/>
        </table:table-row>
        <table:table-row>
          <table:table-cell/>
          <table:table-cell office:value-type="float" office:value="2905"/>
          <table:table-cell office:value-type="float" office:value="42952"/>
          <table:table-cell office:value-type="float" office:value="172783"/>
          <table:table-cell office:value-type="float" office:value="21641"/>
          <table:table-cell office:value-type="float" office:value="19771"/>
          <table:table-cell office:value-type="float" office:value="137118"/>
          <table:table-cell office:value-type="float" office:value="47144"/>
          <table:table-cell office:value-type="float" office:value="75513"/>
          <table:table-cell office:value-type="float" office:value="70696"/>
          <table:table-cell office:value-type="float" office:value="7045"/>
          <table:table-cell office:value-type="float" office:value="202960"/>
          <table:table-cell office:value-type="float" office:value="120578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NAS/ano_base/aplicativos/publicacao/tru/2017/saida/vpanotri1.xls'#VPANOTRI1CNAE2" table:style-name="ta4">
        <table:table-source xlink:href="file://NAS/ano_base/aplicativos/publicacao/tru/2017/saida/vpanotri1.xls" table:table-name="VP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524682"/>
          <table:table-cell table:number-columns-repeated="4"/>
          <table:table-cell office:value-type="float" office:value="232"/>
          <table:table-cell office:value-type="float" office:value="94"/>
          <table:table-cell table:number-columns-repeated="4"/>
          <table:table-cell office:value-type="float" office:value="768"/>
          <table:table-cell table:number-columns-repeated="16371"/>
        </table:table-row>
        <table:table-row>
          <table:table-cell/>
          <table:table-cell office:value-type="float" office:value="269"/>
          <table:table-cell office:value-type="float" office:value="241308"/>
          <table:table-cell office:value-type="float" office:value="2120"/>
          <table:table-cell table:number-columns-repeated="2"/>
          <table:table-cell office:value-type="float" office:value="256"/>
          <table:table-cell table:number-columns-repeated="5"/>
          <table:table-cell office:value-type="float" office:value="8"/>
          <table:table-cell table:number-columns-repeated="16371"/>
        </table:table-row>
        <table:table-row>
          <table:table-cell/>
          <table:table-cell office:value-type="float" office:value="8793"/>
          <table:table-cell office:value-type="float" office:value="4622"/>
          <table:table-cell office:value-type="float" office:value="2879668"/>
          <table:table-cell office:value-type="float" office:value="1"/>
          <table:table-cell office:value-type="float" office:value="37"/>
          <table:table-cell office:value-type="float" office:value="67880"/>
          <table:table-cell office:value-type="float" office:value="162"/>
          <table:table-cell office:value-type="float" office:value="617"/>
          <table:table-cell table:number-columns-repeated="2"/>
          <table:table-cell office:value-type="float" office:value="2497"/>
          <table:table-cell office:value-type="float" office:value="1257"/>
          <table:table-cell table:number-columns-repeated="16371"/>
        </table:table-row>
        <table:table-row>
          <table:table-cell table:number-columns-repeated="4"/>
          <table:table-cell office:value-type="float" office:value="361950"/>
          <table:table-cell table:number-columns-repeated="7"/>
          <table:table-cell office:value-type="float" office:value="5966"/>
          <table:table-cell table:number-columns-repeated="16371"/>
        </table:table-row>
        <table:table-row>
          <table:table-cell/>
          <table:table-cell office:value-type="float" office:value="6613"/>
          <table:table-cell office:value-type="float" office:value="6464"/>
          <table:table-cell table:number-columns-repeated="2"/>
          <table:table-cell office:value-type="float" office:value="542963"/>
          <table:table-cell table:number-columns-repeated="6"/>
          <table:table-cell office:value-type="float" office:value="1"/>
          <table:table-cell table:number-columns-repeated="16371"/>
        </table:table-row>
        <table:table-row>
          <table:table-cell table:number-columns-repeated="2"/>
          <table:table-cell office:value-type="float" office:value="76"/>
          <table:table-cell office:value-type="float" office:value="16959"/>
          <table:table-cell office:value-type="float" office:value="20"/>
          <table:table-cell/>
          <table:table-cell office:value-type="float" office:value="1123178"/>
          <table:table-cell office:value-type="float" office:value="225"/>
          <table:table-cell office:value-type="float" office:value="939"/>
          <table:table-cell table:number-columns-repeated="2"/>
          <table:table-cell office:value-type="float" office:value="1487"/>
          <table:table-cell office:value-type="float" office:value="255"/>
          <table:table-cell table:number-columns-repeated="16371"/>
        </table:table-row>
        <table:table-row>
          <table:table-cell table:number-columns-repeated="4"/>
          <table:table-cell office:value-type="float" office:value="162"/>
          <table:table-cell/>
          <table:table-cell office:value-type="float" office:value="3294"/>
          <table:table-cell office:value-type="float" office:value="536747"/>
          <table:table-cell table:number-columns-repeated="4"/>
          <table:table-cell office:value-type="float" office:value="5914"/>
          <table:table-cell table:number-columns-repeated="16371"/>
        </table:table-row>
        <table:table-row>
          <table:table-cell table:number-columns-repeated="6"/>
          <table:table-cell office:value-type="float" office:value="773"/>
          <table:table-cell office:value-type="float" office:value="64"/>
          <table:table-cell office:value-type="float" office:value="370489"/>
          <table:table-cell office:value-type="float" office:value="1145"/>
          <table:table-cell/>
          <table:table-cell office:value-type="float" office:value="122"/>
          <table:table-cell office:value-type="float" office:value="1952"/>
          <table:table-cell table:number-columns-repeated="16371"/>
        </table:table-row>
        <table:table-row>
          <table:table-cell table:number-columns-repeated="9"/>
          <table:table-cell office:value-type="float" office:value="633436"/>
          <table:table-cell table:number-columns-repeated="2"/>
          <table:table-cell office:value-type="float" office:value="407"/>
          <table:table-cell table:number-columns-repeated="16371"/>
        </table:table-row>
        <table:table-row>
          <table:table-cell/>
          <table:table-cell office:value-type="float" office:value="71"/>
          <table:table-cell office:value-type="float" office:value="512"/>
          <table:table-cell office:value-type="float" office:value="20321"/>
          <table:table-cell office:value-type="float" office:value="5224"/>
          <table:table-cell office:value-type="float" office:value="1649"/>
          <table:table-cell office:value-type="float" office:value="2358"/>
          <table:table-cell office:value-type="float" office:value="4104"/>
          <table:table-cell office:value-type="float" office:value="757"/>
          <table:table-cell office:value-type="float" office:value="10583"/>
          <table:table-cell office:value-type="float" office:value="609858"/>
          <table:table-cell office:value-type="float" office:value="8466"/>
          <table:table-cell office:value-type="float" office:value="2262"/>
          <table:table-cell table:number-columns-repeated="16371"/>
        </table:table-row>
        <table:table-row>
          <table:table-cell/>
          <table:table-cell office:value-type="float" office:value="148"/>
          <table:table-cell office:value-type="float" office:value="307"/>
          <table:table-cell office:value-type="float" office:value="13197"/>
          <table:table-cell office:value-type="float" office:value="296"/>
          <table:table-cell office:value-type="float" office:value="1190"/>
          <table:table-cell office:value-type="float" office:value="14686"/>
          <table:table-cell office:value-type="float" office:value="12577"/>
          <table:table-cell office:value-type="float" office:value="1383"/>
          <table:table-cell office:value-type="float" office:value="1999"/>
          <table:table-cell/>
          <table:table-cell office:value-type="float" office:value="1628430"/>
          <table:table-cell office:value-type="float" office:value="49931"/>
          <table:table-cell table:number-columns-repeated="16371"/>
        </table:table-row>
        <table:table-row>
          <table:table-cell table:number-columns-repeated="12"/>
          <table:table-cell office:value-type="float" office:value="1273232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NAS/ano_base/aplicativos/publicacao/tru/2017/saida/impostoanotri1.xls'#IMPOSTOANOTRI1CNAE2" table:style-name="ta4">
        <table:table-source xlink:href="file://NAS/ano_base/aplicativos/publicacao/tru/2017/saida/impostoanotri1.xls" table:table-name="IMPOSTO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488"/>
          <table:table-cell/>
          <table:table-cell office:value-type="float" office:value="9109"/>
          <table:table-cell office:value-type="float" office:value="5812"/>
          <table:table-cell office:value-type="float" office:value="-265"/>
          <table:table-cell table:number-columns-repeated="16378"/>
        </table:table-row>
        <table:table-row>
          <table:table-cell/>
          <table:table-cell office:value-type="float" office:value="24"/>
          <table:table-cell/>
          <table:table-cell office:value-type="float" office:value="1217"/>
          <table:table-cell office:value-type="float" office:value="2880"/>
          <table:table-cell table:number-columns-repeated="16379"/>
        </table:table-row>
        <table:table-row>
          <table:table-cell/>
          <table:table-cell office:value-type="float" office:value="31761"/>
          <table:table-cell office:value-type="float" office:value="47041"/>
          <table:table-cell office:value-type="float" office:value="316044"/>
          <table:table-cell office:value-type="float" office:value="156213"/>
          <table:table-cell office:value-type="float" office:value="-2566"/>
          <table:table-cell table:number-columns-repeated="16378"/>
        </table:table-row>
        <table:table-row>
          <table:table-cell table:number-columns-repeated="3"/>
          <table:table-cell office:value-type="float" office:value="46361"/>
          <table:table-cell office:value-type="float" office:value="14240"/>
          <table:table-cell office:value-type="float" office:value="-929"/>
          <table:table-cell table:number-columns-repeated="16378"/>
        </table:table-row>
        <table:table-row>
          <table:table-cell table:number-columns-repeated="4"/>
          <table:table-cell office:value-type="float" office:value="27586"/>
          <table:table-cell table:number-columns-repeated="16379"/>
        </table:table-row>
        <table:table-row>
          <table:table-cell table:number-columns-repeated="4"/>
          <table:table-cell office:value-type="float" office:value="2352"/>
          <table:table-cell table:number-columns-repeated="16379"/>
        </table:table-row>
        <table:table-row>
          <table:table-cell table:number-columns-repeated="3"/>
          <table:table-cell office:value-type="float" office:value="12229"/>
          <table:table-cell office:value-type="float" office:value="20202"/>
          <table:table-cell office:value-type="float" office:value="-1566"/>
          <table:table-cell table:number-columns-repeated="16378"/>
        </table:table-row>
        <table:table-row>
          <table:table-cell/>
          <table:table-cell office:value-type="float" office:value="8"/>
          <table:table-cell/>
          <table:table-cell office:value-type="float" office:value="36237"/>
          <table:table-cell office:value-type="float" office:value="16021"/>
          <table:table-cell table:number-columns-repeated="16379"/>
        </table:table-row>
        <table:table-row>
          <table:table-cell table:number-columns-repeated="4"/>
          <table:table-cell office:value-type="float" office:value="77564"/>
          <table:table-cell table:number-columns-repeated="16379"/>
        </table:table-row>
        <table:table-row>
          <table:table-cell table:number-columns-repeated="4"/>
          <table:table-cell office:value-type="float" office:value="1144"/>
          <table:table-cell table:number-columns-repeated="16379"/>
        </table:table-row>
        <table:table-row>
          <table:table-cell/>
          <table:table-cell office:value-type="float" office:value="3"/>
          <table:table-cell/>
          <table:table-cell office:value-type="float" office:value="24457"/>
          <table:table-cell office:value-type="float" office:value="69886"/>
          <table:table-cell table:number-columns-repeated="16379"/>
        </table:table-row>
        <table:table-row table:number-rows-repeated="1048564">
          <table:table-cell table:number-columns-repeated="16379"/>
        </table:table-row>
      </table:table>
      <table:table table:name="'file://NAS/ano_base/aplicativos/publicacao/tru/2017/saida/cianotri1.xls'#CIANOTRI1CNAE2" table:style-name="ta4">
        <table:table-source xlink:href="file://NAS/ano_base/aplicativos/publicacao/tru/2017/saida/cianotri1.xls" table:table-name="CI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0517"/>
          <table:table-cell office:value-type="float" office:value="2"/>
          <table:table-cell office:value-type="float" office:value="273915"/>
          <table:table-cell office:value-type="float" office:value="36"/>
          <table:table-cell office:value-type="float" office:value="986"/>
          <table:table-cell office:value-type="float" office:value="12266"/>
          <table:table-cell table:number-columns-repeated="4"/>
          <table:table-cell office:value-type="float" office:value="9992"/>
          <table:table-cell office:value-type="float" office:value="3229"/>
          <table:table-cell table:number-columns-repeated="16371"/>
        </table:table-row>
        <table:table-row>
          <table:table-cell/>
          <table:table-cell office:value-type="float" office:value="612"/>
          <table:table-cell office:value-type="float" office:value="12100"/>
          <table:table-cell office:value-type="float" office:value="137137"/>
          <table:table-cell office:value-type="float" office:value="12698"/>
          <table:table-cell office:value-type="float" office:value="9146"/>
          <table:table-cell office:value-type="float" office:value="101"/>
          <table:table-cell office:value-type="float" office:value="6"/>
          <table:table-cell table:number-columns-repeated="2"/>
          <table:table-cell office:value-type="float" office:value="529"/>
          <table:table-cell office:value-type="float" office:value="83"/>
          <table:table-cell office:value-type="float" office:value="116"/>
          <table:table-cell table:number-columns-repeated="16371"/>
        </table:table-row>
        <table:table-row>
          <table:table-cell/>
          <table:table-cell office:value-type="float" office:value="169508"/>
          <table:table-cell office:value-type="float" office:value="58550"/>
          <table:table-cell office:value-type="float" office:value="1352177"/>
          <table:table-cell office:value-type="float" office:value="33574"/>
          <table:table-cell office:value-type="float" office:value="191368"/>
          <table:table-cell office:value-type="float" office:value="113166"/>
          <table:table-cell office:value-type="float" office:value="147865"/>
          <table:table-cell office:value-type="float" office:value="19793"/>
          <table:table-cell office:value-type="float" office:value="8866"/>
          <table:table-cell office:value-type="float" office:value="8865"/>
          <table:table-cell office:value-type="float" office:value="228292"/>
          <table:table-cell office:value-type="float" office:value="61600"/>
          <table:table-cell table:number-columns-repeated="16371"/>
        </table:table-row>
        <table:table-row>
          <table:table-cell/>
          <table:table-cell office:value-type="float" office:value="13907"/>
          <table:table-cell office:value-type="float" office:value="3652"/>
          <table:table-cell office:value-type="float" office:value="53604"/>
          <table:table-cell office:value-type="float" office:value="117026"/>
          <table:table-cell office:value-type="float" office:value="982"/>
          <table:table-cell office:value-type="float" office:value="30223"/>
          <table:table-cell office:value-type="float" office:value="4552"/>
          <table:table-cell office:value-type="float" office:value="3944"/>
          <table:table-cell office:value-type="float" office:value="3252"/>
          <table:table-cell office:value-type="float" office:value="1309"/>
          <table:table-cell office:value-type="float" office:value="37510"/>
          <table:table-cell office:value-type="float" office:value="23703"/>
          <table:table-cell table:number-columns-repeated="16371"/>
        </table:table-row>
        <table:table-row>
          <table:table-cell/>
          <table:table-cell office:value-type="float" office:value="313"/>
          <table:table-cell office:value-type="float" office:value="3870"/>
          <table:table-cell office:value-type="float" office:value="2899"/>
          <table:table-cell office:value-type="float" office:value="5014"/>
          <table:table-cell office:value-type="float" office:value="62094"/>
          <table:table-cell office:value-type="float" office:value="1182"/>
          <table:table-cell office:value-type="float" office:value="1811"/>
          <table:table-cell office:value-type="float" office:value="5583"/>
          <table:table-cell office:value-type="float" office:value="1280"/>
          <table:table-cell office:value-type="float" office:value="1976"/>
          <table:table-cell office:value-type="float" office:value="5800"/>
          <table:table-cell office:value-type="float" office:value="19051"/>
          <table:table-cell table:number-columns-repeated="16371"/>
        </table:table-row>
        <table:table-row>
          <table:table-cell/>
          <table:table-cell office:value-type="float" office:value="263"/>
          <table:table-cell office:value-type="float" office:value="1398"/>
          <table:table-cell office:value-type="float" office:value="36732"/>
          <table:table-cell office:value-type="float" office:value="1127"/>
          <table:table-cell office:value-type="float" office:value="508"/>
          <table:table-cell office:value-type="float" office:value="10615"/>
          <table:table-cell office:value-type="float" office:value="7717"/>
          <table:table-cell office:value-type="float" office:value="4511"/>
          <table:table-cell office:value-type="float" office:value="132"/>
          <table:table-cell office:value-type="float" office:value="26"/>
          <table:table-cell office:value-type="float" office:value="3208"/>
          <table:table-cell office:value-type="float" office:value="2910"/>
          <table:table-cell table:number-columns-repeated="16371"/>
        </table:table-row>
        <table:table-row>
          <table:table-cell/>
          <table:table-cell office:value-type="float" office:value="8125"/>
          <table:table-cell office:value-type="float" office:value="27844"/>
          <table:table-cell office:value-type="float" office:value="112805"/>
          <table:table-cell office:value-type="float" office:value="5590"/>
          <table:table-cell office:value-type="float" office:value="3632"/>
          <table:table-cell office:value-type="float" office:value="63260"/>
          <table:table-cell office:value-type="float" office:value="72209"/>
          <table:table-cell office:value-type="float" office:value="3231"/>
          <table:table-cell office:value-type="float" office:value="7578"/>
          <table:table-cell office:value-type="float" office:value="355"/>
          <table:table-cell office:value-type="float" office:value="24864"/>
          <table:table-cell office:value-type="float" office:value="13352"/>
          <table:table-cell table:number-columns-repeated="16371"/>
        </table:table-row>
        <table:table-row>
          <table:table-cell/>
          <table:table-cell office:value-type="float" office:value="48"/>
          <table:table-cell office:value-type="float" office:value="1257"/>
          <table:table-cell office:value-type="float" office:value="17848"/>
          <table:table-cell office:value-type="float" office:value="2948"/>
          <table:table-cell office:value-type="float" office:value="1665"/>
          <table:table-cell office:value-type="float" office:value="18304"/>
          <table:table-cell office:value-type="float" office:value="5347"/>
          <table:table-cell office:value-type="float" office:value="51057"/>
          <table:table-cell office:value-type="float" office:value="29532"/>
          <table:table-cell office:value-type="float" office:value="1086"/>
          <table:table-cell office:value-type="float" office:value="67727"/>
          <table:table-cell office:value-type="float" office:value="26402"/>
          <table:table-cell table:number-columns-repeated="16371"/>
        </table:table-row>
        <table:table-row>
          <table:table-cell/>
          <table:table-cell office:value-type="float" office:value="11431"/>
          <table:table-cell office:value-type="float" office:value="8567"/>
          <table:table-cell office:value-type="float" office:value="65074"/>
          <table:table-cell office:value-type="float" office:value="10458"/>
          <table:table-cell office:value-type="float" office:value="9821"/>
          <table:table-cell office:value-type="float" office:value="36231"/>
          <table:table-cell office:value-type="float" office:value="17209"/>
          <table:table-cell office:value-type="float" office:value="13190"/>
          <table:table-cell office:value-type="float" office:value="91345"/>
          <table:table-cell office:value-type="float" office:value="28243"/>
          <table:table-cell office:value-type="float" office:value="34293"/>
          <table:table-cell office:value-type="float" office:value="70221"/>
          <table:table-cell table:number-columns-repeated="16371"/>
        </table:table-row>
        <table:table-row>
          <table:table-cell/>
          <table:table-cell office:value-type="float" office:value="23"/>
          <table:table-cell office:value-type="float" office:value="543"/>
          <table:table-cell office:value-type="float" office:value="6433"/>
          <table:table-cell office:value-type="float" office:value="1719"/>
          <table:table-cell office:value-type="float" office:value="1351"/>
          <table:table-cell office:value-type="float" office:value="47276"/>
          <table:table-cell office:value-type="float" office:value="4832"/>
          <table:table-cell office:value-type="float" office:value="5205"/>
          <table:table-cell office:value-type="float" office:value="5960"/>
          <table:table-cell office:value-type="float" office:value="2522"/>
          <table:table-cell office:value-type="float" office:value="36742"/>
          <table:table-cell office:value-type="float" office:value="4252"/>
          <table:table-cell table:number-columns-repeated="16371"/>
        </table:table-row>
        <table:table-row>
          <table:table-cell/>
          <table:table-cell office:value-type="float" office:value="2858"/>
          <table:table-cell office:value-type="float" office:value="44810"/>
          <table:table-cell office:value-type="float" office:value="167579"/>
          <table:table-cell office:value-type="float" office:value="21221"/>
          <table:table-cell office:value-type="float" office:value="19486"/>
          <table:table-cell office:value-type="float" office:value="133874"/>
          <table:table-cell office:value-type="float" office:value="46350"/>
          <table:table-cell office:value-type="float" office:value="73162"/>
          <table:table-cell office:value-type="float" office:value="69755"/>
          <table:table-cell office:value-type="float" office:value="6893"/>
          <table:table-cell office:value-type="float" office:value="196571"/>
          <table:table-cell office:value-type="float" office:value="116142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NAS/ano_base/aplicativos/publicacao/tru/2019/saida/vpconstri1.xls'#VPCONSTRI1CNAE2" table:style-name="ta4">
        <table:table-source xlink:href="file://NAS/ano_base/aplicativos/publicacao/tru/2019/saida/vpconstri1.xls" table:table-name="VP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582184"/>
          <table:table-cell table:number-columns-repeated="4"/>
          <table:table-cell office:value-type="float" office:value="210"/>
          <table:table-cell office:value-type="float" office:value="296"/>
          <table:table-cell table:number-columns-repeated="4"/>
          <table:table-cell office:value-type="float" office:value="1025"/>
          <table:table-cell table:number-columns-repeated="16371"/>
        </table:table-row>
        <table:table-row>
          <table:table-cell/>
          <table:table-cell office:value-type="float" office:value="294"/>
          <table:table-cell office:value-type="float" office:value="340752"/>
          <table:table-cell office:value-type="float" office:value="1592"/>
          <table:table-cell table:number-columns-repeated="2"/>
          <table:table-cell office:value-type="float" office:value="299"/>
          <table:table-cell table:number-columns-repeated="5"/>
          <table:table-cell office:value-type="float" office:value="21"/>
          <table:table-cell table:number-columns-repeated="16371"/>
        </table:table-row>
        <table:table-row>
          <table:table-cell/>
          <table:table-cell office:value-type="float" office:value="9212"/>
          <table:table-cell office:value-type="float" office:value="5391"/>
          <table:table-cell office:value-type="float" office:value="3257340"/>
          <table:table-cell office:value-type="float" office:value="10"/>
          <table:table-cell office:value-type="float" office:value="61"/>
          <table:table-cell office:value-type="float" office:value="75288"/>
          <table:table-cell office:value-type="float" office:value="417"/>
          <table:table-cell office:value-type="float" office:value="995"/>
          <table:table-cell table:number-columns-repeated="2"/>
          <table:table-cell office:value-type="float" office:value="2965"/>
          <table:table-cell office:value-type="float" office:value="2236"/>
          <table:table-cell table:number-columns-repeated="16371"/>
        </table:table-row>
        <table:table-row>
          <table:table-cell table:number-columns-repeated="4"/>
          <table:table-cell office:value-type="float" office:value="410565"/>
          <table:table-cell table:number-columns-repeated="7"/>
          <table:table-cell office:value-type="float" office:value="7156"/>
          <table:table-cell table:number-columns-repeated="16371"/>
        </table:table-row>
        <table:table-row>
          <table:table-cell/>
          <table:table-cell office:value-type="float" office:value="6929"/>
          <table:table-cell office:value-type="float" office:value="22652"/>
          <table:table-cell office:value-type="float" office:value="7"/>
          <table:table-cell/>
          <table:table-cell office:value-type="float" office:value="559548"/>
          <table:table-cell table:number-columns-repeated="6"/>
          <table:table-cell office:value-type="float" office:value="1"/>
          <table:table-cell table:number-columns-repeated="16371"/>
        </table:table-row>
        <table:table-row>
          <table:table-cell table:number-columns-repeated="2"/>
          <table:table-cell office:value-type="float" office:value="27"/>
          <table:table-cell office:value-type="float" office:value="21396"/>
          <table:table-cell table:number-columns-repeated="2"/>
          <table:table-cell office:value-type="float" office:value="1228576"/>
          <table:table-cell office:value-type="float" office:value="466"/>
          <table:table-cell office:value-type="float" office:value="1934"/>
          <table:table-cell table:number-columns-repeated="2"/>
          <table:table-cell office:value-type="float" office:value="1855"/>
          <table:table-cell office:value-type="float" office:value="316"/>
          <table:table-cell table:number-columns-repeated="16371"/>
        </table:table-row>
        <table:table-row>
          <table:table-cell table:number-columns-repeated="4"/>
          <table:table-cell office:value-type="float" office:value="260"/>
          <table:table-cell/>
          <table:table-cell office:value-type="float" office:value="3562"/>
          <table:table-cell office:value-type="float" office:value="594316"/>
          <table:table-cell table:number-columns-repeated="3"/>
          <table:table-cell office:value-type="float" office:value="3"/>
          <table:table-cell office:value-type="float" office:value="6647"/>
          <table:table-cell table:number-columns-repeated="16371"/>
        </table:table-row>
        <table:table-row>
          <table:table-cell table:number-columns-repeated="6"/>
          <table:table-cell office:value-type="float" office:value="808"/>
          <table:table-cell office:value-type="float" office:value="56"/>
          <table:table-cell office:value-type="float" office:value="406963"/>
          <table:table-cell office:value-type="float" office:value="1182"/>
          <table:table-cell/>
          <table:table-cell office:value-type="float" office:value="124"/>
          <table:table-cell office:value-type="float" office:value="2256"/>
          <table:table-cell table:number-columns-repeated="16371"/>
        </table:table-row>
        <table:table-row>
          <table:table-cell table:number-columns-repeated="9"/>
          <table:table-cell office:value-type="float" office:value="642585"/>
          <table:table-cell table:number-columns-repeated="2"/>
          <table:table-cell office:value-type="float" office:value="310"/>
          <table:table-cell table:number-columns-repeated="16371"/>
        </table:table-row>
        <table:table-row>
          <table:table-cell/>
          <table:table-cell office:value-type="float" office:value="67"/>
          <table:table-cell office:value-type="float" office:value="639"/>
          <table:table-cell office:value-type="float" office:value="25849"/>
          <table:table-cell office:value-type="float" office:value="5573"/>
          <table:table-cell office:value-type="float" office:value="2016"/>
          <table:table-cell office:value-type="float" office:value="2414"/>
          <table:table-cell office:value-type="float" office:value="4068"/>
          <table:table-cell office:value-type="float" office:value="862"/>
          <table:table-cell office:value-type="float" office:value="11525"/>
          <table:table-cell office:value-type="float" office:value="655561"/>
          <table:table-cell office:value-type="float" office:value="7946"/>
          <table:table-cell office:value-type="float" office:value="2501"/>
          <table:table-cell table:number-columns-repeated="16371"/>
        </table:table-row>
        <table:table-row>
          <table:table-cell/>
          <table:table-cell office:value-type="float" office:value="170"/>
          <table:table-cell office:value-type="float" office:value="184"/>
          <table:table-cell office:value-type="float" office:value="14131"/>
          <table:table-cell office:value-type="float" office:value="342"/>
          <table:table-cell office:value-type="float" office:value="1220"/>
          <table:table-cell office:value-type="float" office:value="16129"/>
          <table:table-cell office:value-type="float" office:value="13366"/>
          <table:table-cell office:value-type="float" office:value="2372"/>
          <table:table-cell office:value-type="float" office:value="2220"/>
          <table:table-cell/>
          <table:table-cell office:value-type="float" office:value="1831296"/>
          <table:table-cell office:value-type="float" office:value="53615"/>
          <table:table-cell table:number-columns-repeated="16371"/>
        </table:table-row>
        <table:table-row>
          <table:table-cell table:number-columns-repeated="12"/>
          <table:table-cell office:value-type="float" office:value="1329954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NAS/ano_base/aplicativos/publicacao/tru/2019/saida/impostoconstri1.xls'#IMPOSTOCONSTRI1CNAE2" table:style-name="ta4">
        <table:table-source xlink:href="file://NAS/ano_base/aplicativos/publicacao/tru/2019/saida/impostoconstri1.xls" table:table-name="IMPOSTO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72"/>
          <table:table-cell/>
          <table:table-cell office:value-type="float" office:value="9400"/>
          <table:table-cell office:value-type="float" office:value="6121"/>
          <table:table-cell office:value-type="float" office:value="-840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24"/>
          <table:table-cell/>
          <table:table-cell office:value-type="float" office:value="1243"/>
          <table:table-cell office:value-type="float" office:value="3882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42013"/>
          <table:table-cell office:value-type="float" office:value="55450"/>
          <table:table-cell office:value-type="float" office:value="349678"/>
          <table:table-cell office:value-type="float" office:value="180141"/>
          <table:table-cell office:value-type="float" office:value="-7515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52879"/>
          <table:table-cell office:value-type="float" office:value="15903"/>
          <table:table-cell office:value-type="float" office:value="-906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29421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2704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12926"/>
          <table:table-cell office:value-type="float" office:value="22494"/>
          <table:table-cell office:value-type="float" office:value="-1566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11"/>
          <table:table-cell/>
          <table:table-cell office:value-type="float" office:value="37550"/>
          <table:table-cell office:value-type="float" office:value="18493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8168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1231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8"/>
          <table:table-cell/>
          <table:table-cell office:value-type="float" office:value="27500"/>
          <table:table-cell office:value-type="float" office:value="79357"/>
          <table:table-cell/>
          <table:table-cell office:value-type="float" office:value="0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NAS/ano_base/aplicativos/publicacao/tru/2019/saida/ciconstri1.xls'#CICONSTRI1CNAE2" table:style-name="ta4">
        <table:table-source xlink:href="file://NAS/ano_base/aplicativos/publicacao/tru/2019/saida/ciconstri1.xls" table:table-name="CI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4080"/>
          <table:table-cell office:value-type="float" office:value="2"/>
          <table:table-cell office:value-type="float" office:value="295699"/>
          <table:table-cell office:value-type="float" office:value="44"/>
          <table:table-cell office:value-type="float" office:value="1064"/>
          <table:table-cell office:value-type="float" office:value="14069"/>
          <table:table-cell table:number-columns-repeated="4"/>
          <table:table-cell office:value-type="float" office:value="11138"/>
          <table:table-cell office:value-type="float" office:value="2759"/>
          <table:table-cell table:number-columns-repeated="16371"/>
        </table:table-row>
        <table:table-row>
          <table:table-cell/>
          <table:table-cell office:value-type="float" office:value="803"/>
          <table:table-cell office:value-type="float" office:value="13824"/>
          <table:table-cell office:value-type="float" office:value="198089"/>
          <table:table-cell office:value-type="float" office:value="14547"/>
          <table:table-cell office:value-type="float" office:value="8914"/>
          <table:table-cell office:value-type="float" office:value="117"/>
          <table:table-cell office:value-type="float" office:value="6"/>
          <table:table-cell table:number-columns-repeated="2"/>
          <table:table-cell office:value-type="float" office:value="552"/>
          <table:table-cell office:value-type="float" office:value="87"/>
          <table:table-cell office:value-type="float" office:value="135"/>
          <table:table-cell table:number-columns-repeated="16371"/>
        </table:table-row>
        <table:table-row>
          <table:table-cell/>
          <table:table-cell office:value-type="float" office:value="211470"/>
          <table:table-cell office:value-type="float" office:value="99003"/>
          <table:table-cell office:value-type="float" office:value="1589589"/>
          <table:table-cell office:value-type="float" office:value="40758"/>
          <table:table-cell office:value-type="float" office:value="205846"/>
          <table:table-cell office:value-type="float" office:value="135253"/>
          <table:table-cell office:value-type="float" office:value="175408"/>
          <table:table-cell office:value-type="float" office:value="22092"/>
          <table:table-cell office:value-type="float" office:value="9585"/>
          <table:table-cell office:value-type="float" office:value="10134"/>
          <table:table-cell office:value-type="float" office:value="264281"/>
          <table:table-cell office:value-type="float" office:value="67261"/>
          <table:table-cell table:number-columns-repeated="16371"/>
        </table:table-row>
        <table:table-row>
          <table:table-cell/>
          <table:table-cell office:value-type="float" office:value="16471"/>
          <table:table-cell office:value-type="float" office:value="4027"/>
          <table:table-cell office:value-type="float" office:value="55190"/>
          <table:table-cell office:value-type="float" office:value="131432"/>
          <table:table-cell office:value-type="float" office:value="1048"/>
          <table:table-cell office:value-type="float" office:value="34996"/>
          <table:table-cell office:value-type="float" office:value="5057"/>
          <table:table-cell office:value-type="float" office:value="4389"/>
          <table:table-cell office:value-type="float" office:value="3620"/>
          <table:table-cell office:value-type="float" office:value="1517"/>
          <table:table-cell office:value-type="float" office:value="43660"/>
          <table:table-cell office:value-type="float" office:value="27095"/>
          <table:table-cell table:number-columns-repeated="16371"/>
        </table:table-row>
        <table:table-row>
          <table:table-cell/>
          <table:table-cell office:value-type="float" office:value="326"/>
          <table:table-cell office:value-type="float" office:value="6078"/>
          <table:table-cell office:value-type="float" office:value="3234"/>
          <table:table-cell office:value-type="float" office:value="5405"/>
          <table:table-cell office:value-type="float" office:value="63217"/>
          <table:table-cell office:value-type="float" office:value="1296"/>
          <table:table-cell office:value-type="float" office:value="1918"/>
          <table:table-cell office:value-type="float" office:value="5481"/>
          <table:table-cell office:value-type="float" office:value="1167"/>
          <table:table-cell office:value-type="float" office:value="2038"/>
          <table:table-cell office:value-type="float" office:value="6207"/>
          <table:table-cell office:value-type="float" office:value="22857"/>
          <table:table-cell table:number-columns-repeated="16371"/>
        </table:table-row>
        <table:table-row>
          <table:table-cell/>
          <table:table-cell office:value-type="float" office:value="296"/>
          <table:table-cell office:value-type="float" office:value="1979"/>
          <table:table-cell office:value-type="float" office:value="39511"/>
          <table:table-cell office:value-type="float" office:value="1294"/>
          <table:table-cell office:value-type="float" office:value="480"/>
          <table:table-cell office:value-type="float" office:value="11467"/>
          <table:table-cell office:value-type="float" office:value="8162"/>
          <table:table-cell office:value-type="float" office:value="4374"/>
          <table:table-cell office:value-type="float" office:value="141"/>
          <table:table-cell office:value-type="float" office:value="27"/>
          <table:table-cell office:value-type="float" office:value="3593"/>
          <table:table-cell office:value-type="float" office:value="3301"/>
          <table:table-cell table:number-columns-repeated="16371"/>
        </table:table-row>
        <table:table-row>
          <table:table-cell/>
          <table:table-cell office:value-type="float" office:value="9539"/>
          <table:table-cell office:value-type="float" office:value="34514"/>
          <table:table-cell office:value-type="float" office:value="127119"/>
          <table:table-cell office:value-type="float" office:value="5948"/>
          <table:table-cell office:value-type="float" office:value="3513"/>
          <table:table-cell office:value-type="float" office:value="71299"/>
          <table:table-cell office:value-type="float" office:value="80210"/>
          <table:table-cell office:value-type="float" office:value="3457"/>
          <table:table-cell office:value-type="float" office:value="7421"/>
          <table:table-cell office:value-type="float" office:value="372"/>
          <table:table-cell office:value-type="float" office:value="28169"/>
          <table:table-cell office:value-type="float" office:value="14099"/>
          <table:table-cell table:number-columns-repeated="16371"/>
        </table:table-row>
        <table:table-row>
          <table:table-cell/>
          <table:table-cell office:value-type="float" office:value="64"/>
          <table:table-cell office:value-type="float" office:value="1655"/>
          <table:table-cell office:value-type="float" office:value="20833"/>
          <table:table-cell office:value-type="float" office:value="3539"/>
          <table:table-cell office:value-type="float" office:value="1696"/>
          <table:table-cell office:value-type="float" office:value="22087"/>
          <table:table-cell office:value-type="float" office:value="6146"/>
          <table:table-cell office:value-type="float" office:value="56919"/>
          <table:table-cell office:value-type="float" office:value="29880"/>
          <table:table-cell office:value-type="float" office:value="1297"/>
          <table:table-cell office:value-type="float" office:value="73435"/>
          <table:table-cell office:value-type="float" office:value="32201"/>
          <table:table-cell table:number-columns-repeated="16371"/>
        </table:table-row>
        <table:table-row>
          <table:table-cell/>
          <table:table-cell office:value-type="float" office:value="11525"/>
          <table:table-cell office:value-type="float" office:value="8312"/>
          <table:table-cell office:value-type="float" office:value="66172"/>
          <table:table-cell office:value-type="float" office:value="11309"/>
          <table:table-cell office:value-type="float" office:value="9507"/>
          <table:table-cell office:value-type="float" office:value="37520"/>
          <table:table-cell office:value-type="float" office:value="18168"/>
          <table:table-cell office:value-type="float" office:value="13711"/>
          <table:table-cell office:value-type="float" office:value="98432"/>
          <table:table-cell office:value-type="float" office:value="27082"/>
          <table:table-cell office:value-type="float" office:value="35919"/>
          <table:table-cell office:value-type="float" office:value="66366"/>
          <table:table-cell table:number-columns-repeated="16371"/>
        </table:table-row>
        <table:table-row>
          <table:table-cell/>
          <table:table-cell office:value-type="float" office:value="40"/>
          <table:table-cell office:value-type="float" office:value="670"/>
          <table:table-cell office:value-type="float" office:value="6927"/>
          <table:table-cell office:value-type="float" office:value="1947"/>
          <table:table-cell office:value-type="float" office:value="1290"/>
          <table:table-cell office:value-type="float" office:value="52328"/>
          <table:table-cell office:value-type="float" office:value="5169"/>
          <table:table-cell office:value-type="float" office:value="5647"/>
          <table:table-cell office:value-type="float" office:value="6116"/>
          <table:table-cell office:value-type="float" office:value="2691"/>
          <table:table-cell office:value-type="float" office:value="41091"/>
          <table:table-cell office:value-type="float" office:value="3996"/>
          <table:table-cell table:number-columns-repeated="16371"/>
        </table:table-row>
        <table:table-row>
          <table:table-cell/>
          <table:table-cell office:value-type="float" office:value="3346"/>
          <table:table-cell office:value-type="float" office:value="53249"/>
          <table:table-cell office:value-type="float" office:value="183664"/>
          <table:table-cell office:value-type="float" office:value="24675"/>
          <table:table-cell office:value-type="float" office:value="18331"/>
          <table:table-cell office:value-type="float" office:value="151014"/>
          <table:table-cell office:value-type="float" office:value="47920"/>
          <table:table-cell office:value-type="float" office:value="81770"/>
          <table:table-cell office:value-type="float" office:value="73941"/>
          <table:table-cell office:value-type="float" office:value="7509"/>
          <table:table-cell office:value-type="float" office:value="228366"/>
          <table:table-cell office:value-type="float" office:value="125024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NAS/ano_base/aplicativos/publicacao/tru/2018/saida/vpanotri1.xls'#VPANOTRI1CNAE2" table:style-name="ta4">
        <table:table-source xlink:href="file://NAS/ano_base/aplicativos/publicacao/tru/2018/saida/vpanotri1.xls" table:table-name="VP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571861"/>
          <table:table-cell table:number-columns-repeated="4"/>
          <table:table-cell office:value-type="float" office:value="203"/>
          <table:table-cell office:value-type="float" office:value="285"/>
          <table:table-cell table:number-columns-repeated="4"/>
          <table:table-cell office:value-type="float" office:value="995"/>
          <table:table-cell table:number-columns-repeated="16371"/>
        </table:table-row>
        <table:table-row>
          <table:table-cell/>
          <table:table-cell office:value-type="float" office:value="276"/>
          <table:table-cell office:value-type="float" office:value="340064"/>
          <table:table-cell office:value-type="float" office:value="1855"/>
          <table:table-cell table:number-columns-repeated="2"/>
          <table:table-cell office:value-type="float" office:value="320"/>
          <table:table-cell table:number-columns-repeated="5"/>
          <table:table-cell office:value-type="float" office:value="20"/>
          <table:table-cell table:number-columns-repeated="16371"/>
        </table:table-row>
        <table:table-row>
          <table:table-cell/>
          <table:table-cell office:value-type="float" office:value="8661"/>
          <table:table-cell office:value-type="float" office:value="5668"/>
          <table:table-cell office:value-type="float" office:value="3262090"/>
          <table:table-cell office:value-type="float" office:value="10"/>
          <table:table-cell office:value-type="float" office:value="57"/>
          <table:table-cell office:value-type="float" office:value="72842"/>
          <table:table-cell office:value-type="float" office:value="397"/>
          <table:table-cell office:value-type="float" office:value="1003"/>
          <table:table-cell table:number-columns-repeated="2"/>
          <table:table-cell office:value-type="float" office:value="3311"/>
          <table:table-cell office:value-type="float" office:value="2351"/>
          <table:table-cell table:number-columns-repeated="16371"/>
        </table:table-row>
        <table:table-row>
          <table:table-cell table:number-columns-repeated="4"/>
          <table:table-cell office:value-type="float" office:value="399446"/>
          <table:table-cell table:number-columns-repeated="7"/>
          <table:table-cell office:value-type="float" office:value="6864"/>
          <table:table-cell table:number-columns-repeated="16371"/>
        </table:table-row>
        <table:table-row>
          <table:table-cell/>
          <table:table-cell office:value-type="float" office:value="6846"/>
          <table:table-cell office:value-type="float" office:value="9961"/>
          <table:table-cell office:value-type="float" office:value="7"/>
          <table:table-cell/>
          <table:table-cell office:value-type="float" office:value="548866"/>
          <table:table-cell table:number-columns-repeated="6"/>
          <table:table-cell office:value-type="float" office:value="1"/>
          <table:table-cell table:number-columns-repeated="16371"/>
        </table:table-row>
        <table:table-row>
          <table:table-cell table:number-columns-repeated="2"/>
          <table:table-cell office:value-type="float" office:value="33"/>
          <table:table-cell office:value-type="float" office:value="19585"/>
          <table:table-cell table:number-columns-repeated="2"/>
          <table:table-cell office:value-type="float" office:value="1200333"/>
          <table:table-cell office:value-type="float" office:value="410"/>
          <table:table-cell office:value-type="float" office:value="1833"/>
          <table:table-cell table:number-columns-repeated="2"/>
          <table:table-cell office:value-type="float" office:value="1757"/>
          <table:table-cell office:value-type="float" office:value="310"/>
          <table:table-cell table:number-columns-repeated="16371"/>
        </table:table-row>
        <table:table-row>
          <table:table-cell table:number-columns-repeated="4"/>
          <table:table-cell office:value-type="float" office:value="239"/>
          <table:table-cell/>
          <table:table-cell office:value-type="float" office:value="3602"/>
          <table:table-cell office:value-type="float" office:value="587328"/>
          <table:table-cell table:number-columns-repeated="4"/>
          <table:table-cell office:value-type="float" office:value="6608"/>
          <table:table-cell table:number-columns-repeated="16371"/>
        </table:table-row>
        <table:table-row>
          <table:table-cell table:number-columns-repeated="6"/>
          <table:table-cell office:value-type="float" office:value="718"/>
          <table:table-cell office:value-type="float" office:value="54"/>
          <table:table-cell office:value-type="float" office:value="390284"/>
          <table:table-cell office:value-type="float" office:value="1281"/>
          <table:table-cell/>
          <table:table-cell office:value-type="float" office:value="136"/>
          <table:table-cell office:value-type="float" office:value="2172"/>
          <table:table-cell table:number-columns-repeated="16371"/>
        </table:table-row>
        <table:table-row>
          <table:table-cell table:number-columns-repeated="9"/>
          <table:table-cell office:value-type="float" office:value="634562"/>
          <table:table-cell table:number-columns-repeated="2"/>
          <table:table-cell office:value-type="float" office:value="300"/>
          <table:table-cell table:number-columns-repeated="16371"/>
        </table:table-row>
        <table:table-row>
          <table:table-cell/>
          <table:table-cell office:value-type="float" office:value="64"/>
          <table:table-cell office:value-type="float" office:value="611"/>
          <table:table-cell office:value-type="float" office:value="24784"/>
          <table:table-cell office:value-type="float" office:value="5331"/>
          <table:table-cell office:value-type="float" office:value="1928"/>
          <table:table-cell office:value-type="float" office:value="2642"/>
          <table:table-cell office:value-type="float" office:value="3890"/>
          <table:table-cell office:value-type="float" office:value="825"/>
          <table:table-cell office:value-type="float" office:value="11022"/>
          <table:table-cell office:value-type="float" office:value="639752"/>
          <table:table-cell office:value-type="float" office:value="7597"/>
          <table:table-cell office:value-type="float" office:value="2392"/>
          <table:table-cell table:number-columns-repeated="16371"/>
        </table:table-row>
        <table:table-row>
          <table:table-cell/>
          <table:table-cell office:value-type="float" office:value="158"/>
          <table:table-cell office:value-type="float" office:value="211"/>
          <table:table-cell office:value-type="float" office:value="13878"/>
          <table:table-cell office:value-type="float" office:value="333"/>
          <table:table-cell office:value-type="float" office:value="1222"/>
          <table:table-cell office:value-type="float" office:value="15012"/>
          <table:table-cell office:value-type="float" office:value="13142"/>
          <table:table-cell office:value-type="float" office:value="2121"/>
          <table:table-cell office:value-type="float" office:value="2144"/>
          <table:table-cell/>
          <table:table-cell office:value-type="float" office:value="1774584"/>
          <table:table-cell office:value-type="float" office:value="52297"/>
          <table:table-cell table:number-columns-repeated="16371"/>
        </table:table-row>
        <table:table-row>
          <table:table-cell table:number-columns-repeated="12"/>
          <table:table-cell office:value-type="float" office:value="1338265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NAS/ano_base/aplicativos/publicacao/tru/2018/saida/impostoanotri1.xls'#IMPOSTOANOTRI1CNAE2" table:style-name="ta4">
        <table:table-source xlink:href="file://NAS/ano_base/aplicativos/publicacao/tru/2018/saida/impostoanotri1.xls" table:table-name="IMPOSTO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67"/>
          <table:table-cell/>
          <table:table-cell office:value-type="float" office:value="9207"/>
          <table:table-cell office:value-type="float" office:value="6013"/>
          <table:table-cell office:value-type="float" office:value="-839"/>
          <table:table-cell table:number-columns-repeated="16378"/>
        </table:table-row>
        <table:table-row>
          <table:table-cell/>
          <table:table-cell office:value-type="float" office:value="28"/>
          <table:table-cell/>
          <table:table-cell office:value-type="float" office:value="1226"/>
          <table:table-cell office:value-type="float" office:value="3827"/>
          <table:table-cell table:number-columns-repeated="16379"/>
        </table:table-row>
        <table:table-row>
          <table:table-cell/>
          <table:table-cell office:value-type="float" office:value="40162"/>
          <table:table-cell office:value-type="float" office:value="53985"/>
          <table:table-cell office:value-type="float" office:value="341821"/>
          <table:table-cell office:value-type="float" office:value="176877"/>
          <table:table-cell office:value-type="float" office:value="-7358"/>
          <table:table-cell table:number-columns-repeated="16378"/>
        </table:table-row>
        <table:table-row>
          <table:table-cell table:number-columns-repeated="3"/>
          <table:table-cell office:value-type="float" office:value="51286"/>
          <table:table-cell office:value-type="float" office:value="15513"/>
          <table:table-cell office:value-type="float" office:value="-881"/>
          <table:table-cell table:number-columns-repeated="16378"/>
        </table:table-row>
        <table:table-row>
          <table:table-cell table:number-columns-repeated="4"/>
          <table:table-cell office:value-type="float" office:value="28156"/>
          <table:table-cell table:number-columns-repeated="16379"/>
        </table:table-row>
        <table:table-row>
          <table:table-cell table:number-columns-repeated="4"/>
          <table:table-cell office:value-type="float" office:value="2577"/>
          <table:table-cell table:number-columns-repeated="16379"/>
        </table:table-row>
        <table:table-row>
          <table:table-cell table:number-columns-repeated="3"/>
          <table:table-cell office:value-type="float" office:value="12823"/>
          <table:table-cell office:value-type="float" office:value="22281"/>
          <table:table-cell office:value-type="float" office:value="-1527"/>
          <table:table-cell table:number-columns-repeated="16378"/>
        </table:table-row>
        <table:table-row>
          <table:table-cell/>
          <table:table-cell office:value-type="float" office:value="12"/>
          <table:table-cell/>
          <table:table-cell office:value-type="float" office:value="36814"/>
          <table:table-cell office:value-type="float" office:value="17413"/>
          <table:table-cell table:number-columns-repeated="16379"/>
        </table:table-row>
        <table:table-row>
          <table:table-cell table:number-columns-repeated="4"/>
          <table:table-cell office:value-type="float" office:value="80104"/>
          <table:table-cell table:number-columns-repeated="16379"/>
        </table:table-row>
        <table:table-row>
          <table:table-cell table:number-columns-repeated="4"/>
          <table:table-cell office:value-type="float" office:value="1152"/>
          <table:table-cell table:number-columns-repeated="16379"/>
        </table:table-row>
        <table:table-row>
          <table:table-cell/>
          <table:table-cell office:value-type="float" office:value="6"/>
          <table:table-cell/>
          <table:table-cell office:value-type="float" office:value="26133"/>
          <table:table-cell office:value-type="float" office:value="75813"/>
          <table:table-cell table:number-columns-repeated="16379"/>
        </table:table-row>
        <table:table-row table:number-rows-repeated="1048564">
          <table:table-cell table:number-columns-repeated="16379"/>
        </table:table-row>
      </table:table>
      <table:table table:name="'file://NAS/ano_base/aplicativos/publicacao/tru/2018/saida/cianotri1.xls'#CIANOTRI1CNAE2" table:style-name="ta4">
        <table:table-source xlink:href="file://NAS/ano_base/aplicativos/publicacao/tru/2018/saida/cianotri1.xls" table:table-name="CI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2903"/>
          <table:table-cell office:value-type="float" office:value="2"/>
          <table:table-cell office:value-type="float" office:value="292120"/>
          <table:table-cell office:value-type="float" office:value="42"/>
          <table:table-cell office:value-type="float" office:value="1055"/>
          <table:table-cell office:value-type="float" office:value="13928"/>
          <table:table-cell table:number-columns-repeated="4"/>
          <table:table-cell office:value-type="float" office:value="10448"/>
          <table:table-cell office:value-type="float" office:value="3150"/>
          <table:table-cell table:number-columns-repeated="16371"/>
        </table:table-row>
        <table:table-row>
          <table:table-cell/>
          <table:table-cell office:value-type="float" office:value="776"/>
          <table:table-cell office:value-type="float" office:value="13708"/>
          <table:table-cell office:value-type="float" office:value="199715"/>
          <table:table-cell office:value-type="float" office:value="14211"/>
          <table:table-cell office:value-type="float" office:value="8839"/>
          <table:table-cell office:value-type="float" office:value="114"/>
          <table:table-cell office:value-type="float" office:value="6"/>
          <table:table-cell table:number-columns-repeated="2"/>
          <table:table-cell office:value-type="float" office:value="541"/>
          <table:table-cell office:value-type="float" office:value="79"/>
          <table:table-cell office:value-type="float" office:value="138"/>
          <table:table-cell table:number-columns-repeated="16371"/>
        </table:table-row>
        <table:table-row>
          <table:table-cell/>
          <table:table-cell office:value-type="float" office:value="204197"/>
          <table:table-cell office:value-type="float" office:value="78483"/>
          <table:table-cell office:value-type="float" office:value="1592597"/>
          <table:table-cell office:value-type="float" office:value="40150"/>
          <table:table-cell office:value-type="float" office:value="201299"/>
          <table:table-cell office:value-type="float" office:value="130400"/>
          <table:table-cell office:value-type="float" office:value="171639"/>
          <table:table-cell office:value-type="float" office:value="21845"/>
          <table:table-cell office:value-type="float" office:value="9531"/>
          <table:table-cell office:value-type="float" office:value="9877"/>
          <table:table-cell office:value-type="float" office:value="256422"/>
          <table:table-cell office:value-type="float" office:value="67813"/>
          <table:table-cell table:number-columns-repeated="16371"/>
        </table:table-row>
        <table:table-row>
          <table:table-cell/>
          <table:table-cell office:value-type="float" office:value="16465"/>
          <table:table-cell office:value-type="float" office:value="3839"/>
          <table:table-cell office:value-type="float" office:value="55747"/>
          <table:table-cell office:value-type="float" office:value="127523"/>
          <table:table-cell office:value-type="float" office:value="1040"/>
          <table:table-cell office:value-type="float" office:value="34013"/>
          <table:table-cell office:value-type="float" office:value="4971"/>
          <table:table-cell office:value-type="float" office:value="4242"/>
          <table:table-cell office:value-type="float" office:value="3577"/>
          <table:table-cell office:value-type="float" office:value="1418"/>
          <table:table-cell office:value-type="float" office:value="42633"/>
          <table:table-cell office:value-type="float" office:value="25983"/>
          <table:table-cell table:number-columns-repeated="16371"/>
        </table:table-row>
        <table:table-row>
          <table:table-cell/>
          <table:table-cell office:value-type="float" office:value="322"/>
          <table:table-cell office:value-type="float" office:value="4755"/>
          <table:table-cell office:value-type="float" office:value="3303"/>
          <table:table-cell office:value-type="float" office:value="5560"/>
          <table:table-cell office:value-type="float" office:value="62129"/>
          <table:table-cell office:value-type="float" office:value="1266"/>
          <table:table-cell office:value-type="float" office:value="1976"/>
          <table:table-cell office:value-type="float" office:value="5696"/>
          <table:table-cell office:value-type="float" office:value="1250"/>
          <table:table-cell office:value-type="float" office:value="2074"/>
          <table:table-cell office:value-type="float" office:value="6383"/>
          <table:table-cell office:value-type="float" office:value="22615"/>
          <table:table-cell table:number-columns-repeated="16371"/>
        </table:table-row>
        <table:table-row>
          <table:table-cell/>
          <table:table-cell office:value-type="float" office:value="281"/>
          <table:table-cell office:value-type="float" office:value="1762"/>
          <table:table-cell office:value-type="float" office:value="39372"/>
          <table:table-cell office:value-type="float" office:value="1247"/>
          <table:table-cell office:value-type="float" office:value="474"/>
          <table:table-cell office:value-type="float" office:value="11109"/>
          <table:table-cell office:value-type="float" office:value="7997"/>
          <table:table-cell office:value-type="float" office:value="4335"/>
          <table:table-cell office:value-type="float" office:value="140"/>
          <table:table-cell office:value-type="float" office:value="25"/>
          <table:table-cell office:value-type="float" office:value="3425"/>
          <table:table-cell office:value-type="float" office:value="3293"/>
          <table:table-cell table:number-columns-repeated="16371"/>
        </table:table-row>
        <table:table-row>
          <table:table-cell/>
          <table:table-cell office:value-type="float" office:value="8966"/>
          <table:table-cell office:value-type="float" office:value="32777"/>
          <table:table-cell office:value-type="float" office:value="127267"/>
          <table:table-cell office:value-type="float" office:value="5989"/>
          <table:table-cell office:value-type="float" office:value="3487"/>
          <table:table-cell office:value-type="float" office:value="70205"/>
          <table:table-cell office:value-type="float" office:value="78608"/>
          <table:table-cell office:value-type="float" office:value="3401"/>
          <table:table-cell office:value-type="float" office:value="7596"/>
          <table:table-cell office:value-type="float" office:value="364"/>
          <table:table-cell office:value-type="float" office:value="27179"/>
          <table:table-cell office:value-type="float" office:value="14351"/>
          <table:table-cell table:number-columns-repeated="16371"/>
        </table:table-row>
        <table:table-row>
          <table:table-cell/>
          <table:table-cell office:value-type="float" office:value="51"/>
          <table:table-cell office:value-type="float" office:value="1487"/>
          <table:table-cell office:value-type="float" office:value="19765"/>
          <table:table-cell office:value-type="float" office:value="3225"/>
          <table:table-cell office:value-type="float" office:value="1614"/>
          <table:table-cell office:value-type="float" office:value="20435"/>
          <table:table-cell office:value-type="float" office:value="5668"/>
          <table:table-cell office:value-type="float" office:value="54145"/>
          <table:table-cell office:value-type="float" office:value="29611"/>
          <table:table-cell office:value-type="float" office:value="1157"/>
          <table:table-cell office:value-type="float" office:value="71321"/>
          <table:table-cell office:value-type="float" office:value="30461"/>
          <table:table-cell table:number-columns-repeated="16371"/>
        </table:table-row>
        <table:table-row>
          <table:table-cell/>
          <table:table-cell office:value-type="float" office:value="11178"/>
          <table:table-cell office:value-type="float" office:value="8409"/>
          <table:table-cell office:value-type="float" office:value="66257"/>
          <table:table-cell office:value-type="float" office:value="10784"/>
          <table:table-cell office:value-type="float" office:value="9446"/>
          <table:table-cell office:value-type="float" office:value="36969"/>
          <table:table-cell office:value-type="float" office:value="17868"/>
          <table:table-cell office:value-type="float" office:value="13388"/>
          <table:table-cell office:value-type="float" office:value="96806"/>
          <table:table-cell office:value-type="float" office:value="26678"/>
          <table:table-cell office:value-type="float" office:value="34559"/>
          <table:table-cell office:value-type="float" office:value="66540"/>
          <table:table-cell table:number-columns-repeated="16371"/>
        </table:table-row>
        <table:table-row>
          <table:table-cell/>
          <table:table-cell office:value-type="float" office:value="24"/>
          <table:table-cell office:value-type="float" office:value="635"/>
          <table:table-cell office:value-type="float" office:value="6940"/>
          <table:table-cell office:value-type="float" office:value="1880"/>
          <table:table-cell office:value-type="float" office:value="1262"/>
          <table:table-cell office:value-type="float" office:value="51031"/>
          <table:table-cell office:value-type="float" office:value="5081"/>
          <table:table-cell office:value-type="float" office:value="5477"/>
          <table:table-cell office:value-type="float" office:value="6123"/>
          <table:table-cell office:value-type="float" office:value="2545"/>
          <table:table-cell office:value-type="float" office:value="39280"/>
          <table:table-cell office:value-type="float" office:value="4406"/>
          <table:table-cell table:number-columns-repeated="16371"/>
        </table:table-row>
        <table:table-row>
          <table:table-cell/>
          <table:table-cell office:value-type="float" office:value="3092"/>
          <table:table-cell office:value-type="float" office:value="49622"/>
          <table:table-cell office:value-type="float" office:value="181688"/>
          <table:table-cell office:value-type="float" office:value="23315"/>
          <table:table-cell office:value-type="float" office:value="18148"/>
          <table:table-cell office:value-type="float" office:value="143155"/>
          <table:table-cell office:value-type="float" office:value="47028"/>
          <table:table-cell office:value-type="float" office:value="77444"/>
          <table:table-cell office:value-type="float" office:value="71713"/>
          <table:table-cell office:value-type="float" office:value="7037"/>
          <table:table-cell office:value-type="float" office:value="217214"/>
          <table:table-cell office:value-type="float" office:value="128440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NAS/ano_base/aplicativos/publicacao/tru/2020/saida/vpconstri1.xls'#VPCONSTRI1CNAE2" table:style-name="ta4">
        <table:table-source xlink:href="file://NAS/ano_base/aplicativos/publicacao/tru/2020/saida/vpconstri1.xls" table:table-name="VP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624868"/>
          <table:table-cell table:number-columns-repeated="4"/>
          <table:table-cell office:value-type="float" office:value="252"/>
          <table:table-cell office:value-type="float" office:value="98"/>
          <table:table-cell table:number-columns-repeated="4"/>
          <table:table-cell office:value-type="float" office:value="802"/>
          <table:table-cell table:number-columns-repeated="16371"/>
        </table:table-row>
        <table:table-row>
          <table:table-cell/>
          <table:table-cell office:value-type="float" office:value="316"/>
          <table:table-cell office:value-type="float" office:value="374886"/>
          <table:table-cell office:value-type="float" office:value="2083"/>
          <table:table-cell table:number-columns-repeated="2"/>
          <table:table-cell office:value-type="float" office:value="371"/>
          <table:table-cell table:number-columns-repeated="5"/>
          <table:table-cell office:value-type="float" office:value="17"/>
          <table:table-cell table:number-columns-repeated="16371"/>
        </table:table-row>
        <table:table-row>
          <table:table-cell/>
          <table:table-cell office:value-type="float" office:value="8916"/>
          <table:table-cell office:value-type="float" office:value="4893"/>
          <table:table-cell office:value-type="float" office:value="3277418"/>
          <table:table-cell/>
          <table:table-cell office:value-type="float" office:value="40"/>
          <table:table-cell office:value-type="float" office:value="77016"/>
          <table:table-cell office:value-type="float" office:value="142"/>
          <table:table-cell office:value-type="float" office:value="458"/>
          <table:table-cell table:number-columns-repeated="2"/>
          <table:table-cell office:value-type="float" office:value="2609"/>
          <table:table-cell office:value-type="float" office:value="1958"/>
          <table:table-cell table:number-columns-repeated="16371"/>
        </table:table-row>
        <table:table-row>
          <table:table-cell table:number-columns-repeated="4"/>
          <table:table-cell office:value-type="float" office:value="421173"/>
          <table:table-cell table:number-columns-repeated="7"/>
          <table:table-cell office:value-type="float" office:value="7770"/>
          <table:table-cell table:number-columns-repeated="16371"/>
        </table:table-row>
        <table:table-row>
          <table:table-cell/>
          <table:table-cell office:value-type="float" office:value="7364"/>
          <table:table-cell office:value-type="float" office:value="31330"/>
          <table:table-cell table:number-columns-repeated="2"/>
          <table:table-cell office:value-type="float" office:value="557713"/>
          <table:table-cell table:number-columns-repeated="6"/>
          <table:table-cell office:value-type="float" office:value="1"/>
          <table:table-cell table:number-columns-repeated="16371"/>
        </table:table-row>
        <table:table-row>
          <table:table-cell table:number-columns-repeated="2"/>
          <table:table-cell office:value-type="float" office:value="31"/>
          <table:table-cell office:value-type="float" office:value="19209"/>
          <table:table-cell office:value-type="float" office:value="25"/>
          <table:table-cell office:value-type="float" office:value="9"/>
          <table:table-cell office:value-type="float" office:value="1238424"/>
          <table:table-cell office:value-type="float" office:value="452"/>
          <table:table-cell office:value-type="float" office:value="3082"/>
          <table:table-cell table:number-columns-repeated="2"/>
          <table:table-cell office:value-type="float" office:value="1935"/>
          <table:table-cell office:value-type="float" office:value="336"/>
          <table:table-cell table:number-columns-repeated="16371"/>
        </table:table-row>
        <table:table-row>
          <table:table-cell table:number-columns-repeated="4"/>
          <table:table-cell office:value-type="float" office:value="346"/>
          <table:table-cell/>
          <table:table-cell office:value-type="float" office:value="3524"/>
          <table:table-cell office:value-type="float" office:value="553304"/>
          <table:table-cell table:number-columns-repeated="3"/>
          <table:table-cell office:value-type="float" office:value="3"/>
          <table:table-cell office:value-type="float" office:value="4288"/>
          <table:table-cell table:number-columns-repeated="16371"/>
        </table:table-row>
        <table:table-row>
          <table:table-cell table:number-columns-repeated="6"/>
          <table:table-cell office:value-type="float" office:value="1083"/>
          <table:table-cell office:value-type="float" office:value="53"/>
          <table:table-cell office:value-type="float" office:value="413744"/>
          <table:table-cell office:value-type="float" office:value="1206"/>
          <table:table-cell/>
          <table:table-cell office:value-type="float" office:value="132"/>
          <table:table-cell office:value-type="float" office:value="2653"/>
          <table:table-cell table:number-columns-repeated="16371"/>
        </table:table-row>
        <table:table-row>
          <table:table-cell table:number-columns-repeated="9"/>
          <table:table-cell office:value-type="float" office:value="711591"/>
          <table:table-cell table:number-columns-repeated="2"/>
          <table:table-cell office:value-type="float" office:value="272"/>
          <table:table-cell table:number-columns-repeated="16371"/>
        </table:table-row>
        <table:table-row>
          <table:table-cell/>
          <table:table-cell office:value-type="float" office:value="40"/>
          <table:table-cell office:value-type="float" office:value="764"/>
          <table:table-cell office:value-type="float" office:value="25289"/>
          <table:table-cell office:value-type="float" office:value="5020"/>
          <table:table-cell office:value-type="float" office:value="3405"/>
          <table:table-cell office:value-type="float" office:value="2159"/>
          <table:table-cell office:value-type="float" office:value="4230"/>
          <table:table-cell office:value-type="float" office:value="828"/>
          <table:table-cell office:value-type="float" office:value="10099"/>
          <table:table-cell office:value-type="float" office:value="685955"/>
          <table:table-cell office:value-type="float" office:value="9134"/>
          <table:table-cell office:value-type="float" office:value="2326"/>
          <table:table-cell table:number-columns-repeated="16371"/>
        </table:table-row>
        <table:table-row>
          <table:table-cell/>
          <table:table-cell office:value-type="float" office:value="118"/>
          <table:table-cell office:value-type="float" office:value="156"/>
          <table:table-cell office:value-type="float" office:value="12911"/>
          <table:table-cell office:value-type="float" office:value="397"/>
          <table:table-cell office:value-type="float" office:value="1605"/>
          <table:table-cell office:value-type="float" office:value="16273"/>
          <table:table-cell office:value-type="float" office:value="11002"/>
          <table:table-cell office:value-type="float" office:value="2604"/>
          <table:table-cell office:value-type="float" office:value="2141"/>
          <table:table-cell/>
          <table:table-cell office:value-type="float" office:value="1716606"/>
          <table:table-cell office:value-type="float" office:value="52491"/>
          <table:table-cell table:number-columns-repeated="16371"/>
        </table:table-row>
        <table:table-row>
          <table:table-cell table:number-columns-repeated="12"/>
          <table:table-cell office:value-type="float" office:value="1356841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NAS/ano_base/aplicativos/publicacao/tru/2020/saida/impostoconstri1.xls'#IMPOSTOCONSTRI1CNAE2" table:style-name="ta4">
        <table:table-source xlink:href="file://NAS/ano_base/aplicativos/publicacao/tru/2020/saida/impostoconstri1.xls" table:table-name="IMPOSTO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438"/>
          <table:table-cell/>
          <table:table-cell office:value-type="float" office:value="10216"/>
          <table:table-cell office:value-type="float" office:value="5853"/>
          <table:table-cell office:value-type="float" office:value="-272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30"/>
          <table:table-cell/>
          <table:table-cell office:value-type="float" office:value="1322"/>
          <table:table-cell office:value-type="float" office:value="3692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38375"/>
          <table:table-cell office:value-type="float" office:value="49877"/>
          <table:table-cell office:value-type="float" office:value="352633"/>
          <table:table-cell office:value-type="float" office:value="158145"/>
          <table:table-cell office:value-type="float" office:value="-2253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55998"/>
          <table:table-cell office:value-type="float" office:value="15010"/>
          <table:table-cell office:value-type="float" office:value="-954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29289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2592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9999"/>
          <table:table-cell office:value-type="float" office:value="20159"/>
          <table:table-cell office:value-type="float" office:value="-975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10"/>
          <table:table-cell/>
          <table:table-cell office:value-type="float" office:value="37399"/>
          <table:table-cell office:value-type="float" office:value="18181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90875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1262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3"/>
          <table:table-cell/>
          <table:table-cell office:value-type="float" office:value="21216"/>
          <table:table-cell office:value-type="float" office:value="74605"/>
          <table:table-cell/>
          <table:table-cell office:value-type="float" office:value="0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NAS/ano_base/aplicativos/publicacao/tru/2020/saida/ciconstri1.xls'#CICONSTRI1CNAE2" table:style-name="ta4">
        <table:table-source xlink:href="file://NAS/ano_base/aplicativos/publicacao/tru/2020/saida/ciconstri1.xls" table:table-name="CI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7038"/>
          <table:table-cell office:value-type="float" office:value="2"/>
          <table:table-cell office:value-type="float" office:value="312954"/>
          <table:table-cell office:value-type="float" office:value="59"/>
          <table:table-cell office:value-type="float" office:value="1057"/>
          <table:table-cell office:value-type="float" office:value="12648"/>
          <table:table-cell table:number-columns-repeated="4"/>
          <table:table-cell office:value-type="float" office:value="10037"/>
          <table:table-cell office:value-type="float" office:value="3159"/>
          <table:table-cell table:number-columns-repeated="16371"/>
        </table:table-row>
        <table:table-row>
          <table:table-cell/>
          <table:table-cell office:value-type="float" office:value="823"/>
          <table:table-cell office:value-type="float" office:value="12924"/>
          <table:table-cell office:value-type="float" office:value="209644"/>
          <table:table-cell office:value-type="float" office:value="14731"/>
          <table:table-cell office:value-type="float" office:value="9430"/>
          <table:table-cell office:value-type="float" office:value="110"/>
          <table:table-cell office:value-type="float" office:value="6"/>
          <table:table-cell table:number-columns-repeated="2"/>
          <table:table-cell office:value-type="float" office:value="424"/>
          <table:table-cell office:value-type="float" office:value="82"/>
          <table:table-cell office:value-type="float" office:value="142"/>
          <table:table-cell table:number-columns-repeated="16371"/>
        </table:table-row>
        <table:table-row>
          <table:table-cell/>
          <table:table-cell office:value-type="float" office:value="232904"/>
          <table:table-cell office:value-type="float" office:value="106912"/>
          <table:table-cell office:value-type="float" office:value="1578297"/>
          <table:table-cell office:value-type="float" office:value="39788"/>
          <table:table-cell office:value-type="float" office:value="208949"/>
          <table:table-cell office:value-type="float" office:value="130472"/>
          <table:table-cell office:value-type="float" office:value="161430"/>
          <table:table-cell office:value-type="float" office:value="22150"/>
          <table:table-cell office:value-type="float" office:value="9860"/>
          <table:table-cell office:value-type="float" office:value="7706"/>
          <table:table-cell office:value-type="float" office:value="238917"/>
          <table:table-cell office:value-type="float" office:value="71026"/>
          <table:table-cell table:number-columns-repeated="16371"/>
        </table:table-row>
        <table:table-row>
          <table:table-cell/>
          <table:table-cell office:value-type="float" office:value="18967"/>
          <table:table-cell office:value-type="float" office:value="3843"/>
          <table:table-cell office:value-type="float" office:value="52818"/>
          <table:table-cell office:value-type="float" office:value="128571"/>
          <table:table-cell office:value-type="float" office:value="1111"/>
          <table:table-cell office:value-type="float" office:value="33605"/>
          <table:table-cell office:value-type="float" office:value="4938"/>
          <table:table-cell office:value-type="float" office:value="4359"/>
          <table:table-cell office:value-type="float" office:value="3754"/>
          <table:table-cell office:value-type="float" office:value="1551"/>
          <table:table-cell office:value-type="float" office:value="42617"/>
          <table:table-cell office:value-type="float" office:value="28681"/>
          <table:table-cell table:number-columns-repeated="16371"/>
        </table:table-row>
        <table:table-row>
          <table:table-cell/>
          <table:table-cell office:value-type="float" office:value="337"/>
          <table:table-cell office:value-type="float" office:value="5573"/>
          <table:table-cell office:value-type="float" office:value="3143"/>
          <table:table-cell office:value-type="float" office:value="5828"/>
          <table:table-cell office:value-type="float" office:value="63666"/>
          <table:table-cell office:value-type="float" office:value="1263"/>
          <table:table-cell office:value-type="float" office:value="1830"/>
          <table:table-cell office:value-type="float" office:value="5366"/>
          <table:table-cell office:value-type="float" office:value="1329"/>
          <table:table-cell office:value-type="float" office:value="1651"/>
          <table:table-cell office:value-type="float" office:value="5916"/>
          <table:table-cell office:value-type="float" office:value="22792"/>
          <table:table-cell table:number-columns-repeated="16371"/>
        </table:table-row>
        <table:table-row>
          <table:table-cell/>
          <table:table-cell office:value-type="float" office:value="304"/>
          <table:table-cell office:value-type="float" office:value="1872"/>
          <table:table-cell office:value-type="float" office:value="39681"/>
          <table:table-cell office:value-type="float" office:value="1276"/>
          <table:table-cell office:value-type="float" office:value="488"/>
          <table:table-cell office:value-type="float" office:value="11165"/>
          <table:table-cell office:value-type="float" office:value="7441"/>
          <table:table-cell office:value-type="float" office:value="4022"/>
          <table:table-cell office:value-type="float" office:value="156"/>
          <table:table-cell office:value-type="float" office:value="24"/>
          <table:table-cell office:value-type="float" office:value="3631"/>
          <table:table-cell office:value-type="float" office:value="3147"/>
          <table:table-cell table:number-columns-repeated="16371"/>
        </table:table-row>
        <table:table-row>
          <table:table-cell/>
          <table:table-cell office:value-type="float" office:value="10722"/>
          <table:table-cell office:value-type="float" office:value="35404"/>
          <table:table-cell office:value-type="float" office:value="133900"/>
          <table:table-cell office:value-type="float" office:value="5474"/>
          <table:table-cell office:value-type="float" office:value="2962"/>
          <table:table-cell office:value-type="float" office:value="70945"/>
          <table:table-cell office:value-type="float" office:value="75033"/>
          <table:table-cell office:value-type="float" office:value="2744"/>
          <table:table-cell office:value-type="float" office:value="6425"/>
          <table:table-cell office:value-type="float" office:value="280"/>
          <table:table-cell office:value-type="float" office:value="20505"/>
          <table:table-cell office:value-type="float" office:value="11587"/>
          <table:table-cell table:number-columns-repeated="16371"/>
        </table:table-row>
        <table:table-row>
          <table:table-cell/>
          <table:table-cell office:value-type="float" office:value="60"/>
          <table:table-cell office:value-type="float" office:value="1543"/>
          <table:table-cell office:value-type="float" office:value="20112"/>
          <table:table-cell office:value-type="float" office:value="3840"/>
          <table:table-cell office:value-type="float" office:value="1720"/>
          <table:table-cell office:value-type="float" office:value="23706"/>
          <table:table-cell office:value-type="float" office:value="5566"/>
          <table:table-cell office:value-type="float" office:value="56548"/>
          <table:table-cell office:value-type="float" office:value="35950"/>
          <table:table-cell office:value-type="float" office:value="1214"/>
          <table:table-cell office:value-type="float" office:value="74877"/>
          <table:table-cell office:value-type="float" office:value="34445"/>
          <table:table-cell table:number-columns-repeated="16371"/>
        </table:table-row>
        <table:table-row>
          <table:table-cell/>
          <table:table-cell office:value-type="float" office:value="13165"/>
          <table:table-cell office:value-type="float" office:value="9033"/>
          <table:table-cell office:value-type="float" office:value="67646"/>
          <table:table-cell office:value-type="float" office:value="11928"/>
          <table:table-cell office:value-type="float" office:value="9948"/>
          <table:table-cell office:value-type="float" office:value="38722"/>
          <table:table-cell office:value-type="float" office:value="16747"/>
          <table:table-cell office:value-type="float" office:value="14486"/>
          <table:table-cell office:value-type="float" office:value="107150"/>
          <table:table-cell office:value-type="float" office:value="33133"/>
          <table:table-cell office:value-type="float" office:value="33418"/>
          <table:table-cell office:value-type="float" office:value="72340"/>
          <table:table-cell table:number-columns-repeated="16371"/>
        </table:table-row>
        <table:table-row>
          <table:table-cell/>
          <table:table-cell office:value-type="float" office:value="31"/>
          <table:table-cell office:value-type="float" office:value="671"/>
          <table:table-cell office:value-type="float" office:value="7277"/>
          <table:table-cell office:value-type="float" office:value="1960"/>
          <table:table-cell office:value-type="float" office:value="1360"/>
          <table:table-cell office:value-type="float" office:value="52177"/>
          <table:table-cell office:value-type="float" office:value="4938"/>
          <table:table-cell office:value-type="float" office:value="5931"/>
          <table:table-cell office:value-type="float" office:value="6550"/>
          <table:table-cell office:value-type="float" office:value="2600"/>
          <table:table-cell office:value-type="float" office:value="39613"/>
          <table:table-cell office:value-type="float" office:value="4524"/>
          <table:table-cell table:number-columns-repeated="16371"/>
        </table:table-row>
        <table:table-row>
          <table:table-cell/>
          <table:table-cell office:value-type="float" office:value="3586"/>
          <table:table-cell office:value-type="float" office:value="49896"/>
          <table:table-cell office:value-type="float" office:value="183584"/>
          <table:table-cell office:value-type="float" office:value="24571"/>
          <table:table-cell office:value-type="float" office:value="18624"/>
          <table:table-cell office:value-type="float" office:value="153636"/>
          <table:table-cell office:value-type="float" office:value="43006"/>
          <table:table-cell office:value-type="float" office:value="81692"/>
          <table:table-cell office:value-type="float" office:value="78574"/>
          <table:table-cell office:value-type="float" office:value="7004"/>
          <table:table-cell office:value-type="float" office:value="218926"/>
          <table:table-cell office:value-type="float" office:value="121902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NAS/ano_base/aplicativos/publicacao/tru/2019/saida/vpanotri1.xls'#VPANOTRI1CNAE2" table:style-name="ta4">
        <table:table-source xlink:href="file://NAS/ano_base/aplicativos/publicacao/tru/2019/saida/vpanotri1.xls" table:table-name="VP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600099"/>
          <table:table-cell table:number-columns-repeated="4"/>
          <table:table-cell office:value-type="float" office:value="276"/>
          <table:table-cell office:value-type="float" office:value="98"/>
          <table:table-cell table:number-columns-repeated="3"/>
          <table:table-cell office:value-type="float" office:value="17"/>
          <table:table-cell office:value-type="float" office:value="703"/>
          <table:table-cell table:number-columns-repeated="16371"/>
        </table:table-row>
        <table:table-row>
          <table:table-cell/>
          <table:table-cell office:value-type="float" office:value="301"/>
          <table:table-cell office:value-type="float" office:value="373394"/>
          <table:table-cell office:value-type="float" office:value="1874"/>
          <table:table-cell table:number-columns-repeated="2"/>
          <table:table-cell office:value-type="float" office:value="314"/>
          <table:table-cell table:number-columns-repeated="5"/>
          <table:table-cell office:value-type="float" office:value="16"/>
          <table:table-cell table:number-columns-repeated="16371"/>
        </table:table-row>
        <table:table-row>
          <table:table-cell/>
          <table:table-cell office:value-type="float" office:value="8672"/>
          <table:table-cell office:value-type="float" office:value="4988"/>
          <table:table-cell office:value-type="float" office:value="3427856"/>
          <table:table-cell/>
          <table:table-cell office:value-type="float" office:value="39"/>
          <table:table-cell office:value-type="float" office:value="79228"/>
          <table:table-cell office:value-type="float" office:value="135"/>
          <table:table-cell office:value-type="float" office:value="667"/>
          <table:table-cell table:number-columns-repeated="2"/>
          <table:table-cell office:value-type="float" office:value="3234"/>
          <table:table-cell office:value-type="float" office:value="2039"/>
          <table:table-cell table:number-columns-repeated="16371"/>
        </table:table-row>
        <table:table-row>
          <table:table-cell table:number-columns-repeated="4"/>
          <table:table-cell office:value-type="float" office:value="428150"/>
          <table:table-cell table:number-columns-repeated="7"/>
          <table:table-cell office:value-type="float" office:value="7778"/>
          <table:table-cell table:number-columns-repeated="16371"/>
        </table:table-row>
        <table:table-row>
          <table:table-cell/>
          <table:table-cell office:value-type="float" office:value="7229"/>
          <table:table-cell office:value-type="float" office:value="23041"/>
          <table:table-cell table:number-columns-repeated="2"/>
          <table:table-cell office:value-type="float" office:value="567909"/>
          <table:table-cell table:number-columns-repeated="6"/>
          <table:table-cell office:value-type="float" office:value="1"/>
          <table:table-cell table:number-columns-repeated="16371"/>
        </table:table-row>
        <table:table-row>
          <table:table-cell table:number-columns-repeated="2"/>
          <table:table-cell office:value-type="float" office:value="28"/>
          <table:table-cell office:value-type="float" office:value="20034"/>
          <table:table-cell table:number-columns-repeated="2"/>
          <table:table-cell office:value-type="float" office:value="1261988"/>
          <table:table-cell office:value-type="float" office:value="464"/>
          <table:table-cell office:value-type="float" office:value="3137"/>
          <table:table-cell table:number-columns-repeated="2"/>
          <table:table-cell office:value-type="float" office:value="1927"/>
          <table:table-cell office:value-type="float" office:value="332"/>
          <table:table-cell table:number-columns-repeated="16371"/>
        </table:table-row>
        <table:table-row>
          <table:table-cell table:number-columns-repeated="4"/>
          <table:table-cell office:value-type="float" office:value="339"/>
          <table:table-cell/>
          <table:table-cell office:value-type="float" office:value="3490"/>
          <table:table-cell office:value-type="float" office:value="628992"/>
          <table:table-cell table:number-columns-repeated="3"/>
          <table:table-cell office:value-type="float" office:value="3"/>
          <table:table-cell office:value-type="float" office:value="7459"/>
          <table:table-cell table:number-columns-repeated="16371"/>
        </table:table-row>
        <table:table-row>
          <table:table-cell table:number-columns-repeated="6"/>
          <table:table-cell office:value-type="float" office:value="1005"/>
          <table:table-cell office:value-type="float" office:value="55"/>
          <table:table-cell office:value-type="float" office:value="415934"/>
          <table:table-cell office:value-type="float" office:value="1224"/>
          <table:table-cell/>
          <table:table-cell office:value-type="float" office:value="129"/>
          <table:table-cell office:value-type="float" office:value="2475"/>
          <table:table-cell table:number-columns-repeated="16371"/>
        </table:table-row>
        <table:table-row>
          <table:table-cell table:number-columns-repeated="9"/>
          <table:table-cell office:value-type="float" office:value="682347"/>
          <table:table-cell table:number-columns-repeated="2"/>
          <table:table-cell office:value-type="float" office:value="271"/>
          <table:table-cell table:number-columns-repeated="16371"/>
        </table:table-row>
        <table:table-row>
          <table:table-cell/>
          <table:table-cell office:value-type="float" office:value="42"/>
          <table:table-cell office:value-type="float" office:value="805"/>
          <table:table-cell office:value-type="float" office:value="26626"/>
          <table:table-cell office:value-type="float" office:value="5289"/>
          <table:table-cell office:value-type="float" office:value="3588"/>
          <table:table-cell office:value-type="float" office:value="2275"/>
          <table:table-cell office:value-type="float" office:value="4464"/>
          <table:table-cell office:value-type="float" office:value="889"/>
          <table:table-cell office:value-type="float" office:value="10641"/>
          <table:table-cell office:value-type="float" office:value="675910"/>
          <table:table-cell office:value-type="float" office:value="9649"/>
          <table:table-cell office:value-type="float" office:value="2451"/>
          <table:table-cell table:number-columns-repeated="16371"/>
        </table:table-row>
        <table:table-row>
          <table:table-cell/>
          <table:table-cell office:value-type="float" office:value="173"/>
          <table:table-cell office:value-type="float" office:value="190"/>
          <table:table-cell office:value-type="float" office:value="15259"/>
          <table:table-cell office:value-type="float" office:value="342"/>
          <table:table-cell office:value-type="float" office:value="1354"/>
          <table:table-cell office:value-type="float" office:value="16488"/>
          <table:table-cell office:value-type="float" office:value="14705"/>
          <table:table-cell office:value-type="float" office:value="2524"/>
          <table:table-cell office:value-type="float" office:value="2527"/>
          <table:table-cell/>
          <table:table-cell office:value-type="float" office:value="1904995"/>
          <table:table-cell office:value-type="float" office:value="54493"/>
          <table:table-cell table:number-columns-repeated="16371"/>
        </table:table-row>
        <table:table-row>
          <table:table-cell table:number-columns-repeated="12"/>
          <table:table-cell office:value-type="float" office:value="1416421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NAS/ano_base/aplicativos/publicacao/tru/2019/saida/impostoanotri1.xls'#IMPOSTOANOTRI1CNAE2" table:style-name="ta4">
        <table:table-source xlink:href="file://NAS/ano_base/aplicativos/publicacao/tru/2019/saida/impostoanotri1.xls" table:table-name="IMPOSTO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475"/>
          <table:table-cell/>
          <table:table-cell office:value-type="float" office:value="9953"/>
          <table:table-cell office:value-type="float" office:value="5835"/>
          <table:table-cell office:value-type="float" office:value="-269"/>
          <table:table-cell table:number-columns-repeated="16378"/>
        </table:table-row>
        <table:table-row>
          <table:table-cell/>
          <table:table-cell office:value-type="float" office:value="29"/>
          <table:table-cell/>
          <table:table-cell office:value-type="float" office:value="1297"/>
          <table:table-cell office:value-type="float" office:value="3727"/>
          <table:table-cell table:number-columns-repeated="16379"/>
        </table:table-row>
        <table:table-row>
          <table:table-cell/>
          <table:table-cell office:value-type="float" office:value="42321"/>
          <table:table-cell office:value-type="float" office:value="52440"/>
          <table:table-cell office:value-type="float" office:value="361350"/>
          <table:table-cell office:value-type="float" office:value="168392"/>
          <table:table-cell office:value-type="float" office:value="-4139"/>
          <table:table-cell table:number-columns-repeated="16378"/>
        </table:table-row>
        <table:table-row>
          <table:table-cell table:number-columns-repeated="3"/>
          <table:table-cell office:value-type="float" office:value="55814"/>
          <table:table-cell office:value-type="float" office:value="15213"/>
          <table:table-cell office:value-type="float" office:value="-972"/>
          <table:table-cell table:number-columns-repeated="16378"/>
        </table:table-row>
        <table:table-row>
          <table:table-cell table:number-columns-repeated="4"/>
          <table:table-cell office:value-type="float" office:value="29056"/>
          <table:table-cell table:number-columns-repeated="16379"/>
        </table:table-row>
        <table:table-row>
          <table:table-cell table:number-columns-repeated="4"/>
          <table:table-cell office:value-type="float" office:value="2779"/>
          <table:table-cell table:number-columns-repeated="16379"/>
        </table:table-row>
        <table:table-row>
          <table:table-cell table:number-columns-repeated="3"/>
          <table:table-cell office:value-type="float" office:value="13734"/>
          <table:table-cell office:value-type="float" office:value="22416"/>
          <table:table-cell office:value-type="float" office:value="-1513"/>
          <table:table-cell table:number-columns-repeated="16378"/>
        </table:table-row>
        <table:table-row>
          <table:table-cell/>
          <table:table-cell office:value-type="float" office:value="11"/>
          <table:table-cell/>
          <table:table-cell office:value-type="float" office:value="37679"/>
          <table:table-cell office:value-type="float" office:value="17946"/>
          <table:table-cell table:number-columns-repeated="16379"/>
        </table:table-row>
        <table:table-row>
          <table:table-cell table:number-columns-repeated="4"/>
          <table:table-cell office:value-type="float" office:value="87899"/>
          <table:table-cell table:number-columns-repeated="16379"/>
        </table:table-row>
        <table:table-row>
          <table:table-cell table:number-columns-repeated="4"/>
          <table:table-cell office:value-type="float" office:value="1260"/>
          <table:table-cell table:number-columns-repeated="16379"/>
        </table:table-row>
        <table:table-row>
          <table:table-cell/>
          <table:table-cell office:value-type="float" office:value="6"/>
          <table:table-cell/>
          <table:table-cell office:value-type="float" office:value="28552"/>
          <table:table-cell office:value-type="float" office:value="81156"/>
          <table:table-cell table:number-columns-repeated="16379"/>
        </table:table-row>
        <table:table-row table:number-rows-repeated="1048564">
          <table:table-cell table:number-columns-repeated="16379"/>
        </table:table-row>
      </table:table>
      <table:table table:name="'file://NAS/ano_base/aplicativos/publicacao/tru/2019/saida/cianotri1.xls'#CIANOTRI1CNAE2" table:style-name="ta4">
        <table:table-source xlink:href="file://NAS/ano_base/aplicativos/publicacao/tru/2019/saida/cianotri1.xls" table:table-name="CI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5902"/>
          <table:table-cell office:value-type="float" office:value="2"/>
          <table:table-cell office:value-type="float" office:value="310845"/>
          <table:table-cell office:value-type="float" office:value="57"/>
          <table:table-cell office:value-type="float" office:value="997"/>
          <table:table-cell office:value-type="float" office:value="13557"/>
          <table:table-cell table:number-columns-repeated="4"/>
          <table:table-cell office:value-type="float" office:value="12738"/>
          <table:table-cell office:value-type="float" office:value="3269"/>
          <table:table-cell table:number-columns-repeated="16371"/>
        </table:table-row>
        <table:table-row>
          <table:table-cell/>
          <table:table-cell office:value-type="float" office:value="814"/>
          <table:table-cell office:value-type="float" office:value="12874"/>
          <table:table-cell office:value-type="float" office:value="211684"/>
          <table:table-cell office:value-type="float" office:value="16423"/>
          <table:table-cell office:value-type="float" office:value="9260"/>
          <table:table-cell office:value-type="float" office:value="117"/>
          <table:table-cell office:value-type="float" office:value="6"/>
          <table:table-cell table:number-columns-repeated="2"/>
          <table:table-cell office:value-type="float" office:value="575"/>
          <table:table-cell office:value-type="float" office:value="93"/>
          <table:table-cell office:value-type="float" office:value="144"/>
          <table:table-cell table:number-columns-repeated="16371"/>
        </table:table-row>
        <table:table-row>
          <table:table-cell/>
          <table:table-cell office:value-type="float" office:value="225478"/>
          <table:table-cell office:value-type="float" office:value="96939"/>
          <table:table-cell office:value-type="float" office:value="1668181"/>
          <table:table-cell office:value-type="float" office:value="40276"/>
          <table:table-cell office:value-type="float" office:value="211978"/>
          <table:table-cell office:value-type="float" office:value="135034"/>
          <table:table-cell office:value-type="float" office:value="184375"/>
          <table:table-cell office:value-type="float" office:value="22947"/>
          <table:table-cell office:value-type="float" office:value="9702"/>
          <table:table-cell office:value-type="float" office:value="10596"/>
          <table:table-cell office:value-type="float" office:value="275449"/>
          <table:table-cell office:value-type="float" office:value="74969"/>
          <table:table-cell table:number-columns-repeated="16371"/>
        </table:table-row>
        <table:table-row>
          <table:table-cell/>
          <table:table-cell office:value-type="float" office:value="17714"/>
          <table:table-cell office:value-type="float" office:value="4054"/>
          <table:table-cell office:value-type="float" office:value="57387"/>
          <table:table-cell office:value-type="float" office:value="131177"/>
          <table:table-cell office:value-type="float" office:value="1128"/>
          <table:table-cell office:value-type="float" office:value="35907"/>
          <table:table-cell office:value-type="float" office:value="5192"/>
          <table:table-cell office:value-type="float" office:value="4606"/>
          <table:table-cell office:value-type="float" office:value="3561"/>
          <table:table-cell office:value-type="float" office:value="1646"/>
          <table:table-cell office:value-type="float" office:value="46713"/>
          <table:table-cell office:value-type="float" office:value="29595"/>
          <table:table-cell table:number-columns-repeated="16371"/>
        </table:table-row>
        <table:table-row>
          <table:table-cell/>
          <table:table-cell office:value-type="float" office:value="331"/>
          <table:table-cell office:value-type="float" office:value="6090"/>
          <table:table-cell office:value-type="float" office:value="3417"/>
          <table:table-cell office:value-type="float" office:value="5822"/>
          <table:table-cell office:value-type="float" office:value="63983"/>
          <table:table-cell office:value-type="float" office:value="1328"/>
          <table:table-cell office:value-type="float" office:value="1967"/>
          <table:table-cell office:value-type="float" office:value="5515"/>
          <table:table-cell office:value-type="float" office:value="1150"/>
          <table:table-cell office:value-type="float" office:value="2119"/>
          <table:table-cell office:value-type="float" office:value="6312"/>
          <table:table-cell office:value-type="float" office:value="23742"/>
          <table:table-cell table:number-columns-repeated="16371"/>
        </table:table-row>
        <table:table-row>
          <table:table-cell/>
          <table:table-cell office:value-type="float" office:value="282"/>
          <table:table-cell office:value-type="float" office:value="2011"/>
          <table:table-cell office:value-type="float" office:value="41482"/>
          <table:table-cell office:value-type="float" office:value="1225"/>
          <table:table-cell office:value-type="float" office:value="484"/>
          <table:table-cell office:value-type="float" office:value="11264"/>
          <table:table-cell office:value-type="float" office:value="8234"/>
          <table:table-cell office:value-type="float" office:value="4281"/>
          <table:table-cell office:value-type="float" office:value="150"/>
          <table:table-cell office:value-type="float" office:value="28"/>
          <table:table-cell office:value-type="float" office:value="3655"/>
          <table:table-cell office:value-type="float" office:value="3517"/>
          <table:table-cell table:number-columns-repeated="16371"/>
        </table:table-row>
        <table:table-row>
          <table:table-cell/>
          <table:table-cell office:value-type="float" office:value="9603"/>
          <table:table-cell office:value-type="float" office:value="35094"/>
          <table:table-cell office:value-type="float" office:value="138470"/>
          <table:table-cell office:value-type="float" office:value="6324"/>
          <table:table-cell office:value-type="float" office:value="3769"/>
          <table:table-cell office:value-type="float" office:value="73322"/>
          <table:table-cell office:value-type="float" office:value="82660"/>
          <table:table-cell office:value-type="float" office:value="3691"/>
          <table:table-cell office:value-type="float" office:value="7650"/>
          <table:table-cell office:value-type="float" office:value="406"/>
          <table:table-cell office:value-type="float" office:value="29643"/>
          <table:table-cell office:value-type="float" office:value="14610"/>
          <table:table-cell table:number-columns-repeated="16371"/>
        </table:table-row>
        <table:table-row>
          <table:table-cell/>
          <table:table-cell office:value-type="float" office:value="52"/>
          <table:table-cell office:value-type="float" office:value="1554"/>
          <table:table-cell office:value-type="float" office:value="21650"/>
          <table:table-cell office:value-type="float" office:value="3504"/>
          <table:table-cell office:value-type="float" office:value="1729"/>
          <table:table-cell office:value-type="float" office:value="22503"/>
          <table:table-cell office:value-type="float" office:value="6336"/>
          <table:table-cell office:value-type="float" office:value="57822"/>
          <table:table-cell office:value-type="float" office:value="30960"/>
          <table:table-cell office:value-type="float" office:value="1364"/>
          <table:table-cell office:value-type="float" office:value="76002"/>
          <table:table-cell office:value-type="float" office:value="32747"/>
          <table:table-cell table:number-columns-repeated="16371"/>
        </table:table-row>
        <table:table-row>
          <table:table-cell/>
          <table:table-cell office:value-type="float" office:value="12279"/>
          <table:table-cell office:value-type="float" office:value="8921"/>
          <table:table-cell office:value-type="float" office:value="71237"/>
          <table:table-cell office:value-type="float" office:value="12122"/>
          <table:table-cell office:value-type="float" office:value="10185"/>
          <table:table-cell office:value-type="float" office:value="39995"/>
          <table:table-cell office:value-type="float" office:value="19517"/>
          <table:table-cell office:value-type="float" office:value="14653"/>
          <table:table-cell office:value-type="float" office:value="100804"/>
          <table:table-cell office:value-type="float" office:value="28724"/>
          <table:table-cell office:value-type="float" office:value="38375"/>
          <table:table-cell office:value-type="float" office:value="70166"/>
          <table:table-cell table:number-columns-repeated="16371"/>
        </table:table-row>
        <table:table-row>
          <table:table-cell/>
          <table:table-cell office:value-type="float" office:value="25"/>
          <table:table-cell office:value-type="float" office:value="635"/>
          <table:table-cell office:value-type="float" office:value="7587"/>
          <table:table-cell office:value-type="float" office:value="1917"/>
          <table:table-cell office:value-type="float" office:value="1355"/>
          <table:table-cell office:value-type="float" office:value="53941"/>
          <table:table-cell office:value-type="float" office:value="5455"/>
          <table:table-cell office:value-type="float" office:value="5890"/>
          <table:table-cell office:value-type="float" office:value="6310"/>
          <table:table-cell office:value-type="float" office:value="2879"/>
          <table:table-cell office:value-type="float" office:value="43598"/>
          <table:table-cell office:value-type="float" office:value="4175"/>
          <table:table-cell table:number-columns-repeated="16371"/>
        </table:table-row>
        <table:table-row>
          <table:table-cell/>
          <table:table-cell office:value-type="float" office:value="3322"/>
          <table:table-cell office:value-type="float" office:value="51455"/>
          <table:table-cell office:value-type="float" office:value="196227"/>
          <table:table-cell office:value-type="float" office:value="24411"/>
          <table:table-cell office:value-type="float" office:value="19379"/>
          <table:table-cell office:value-type="float" office:value="155506"/>
          <table:table-cell office:value-type="float" office:value="50700"/>
          <table:table-cell office:value-type="float" office:value="84870"/>
          <table:table-cell office:value-type="float" office:value="76160"/>
          <table:table-cell office:value-type="float" office:value="7989"/>
          <table:table-cell office:value-type="float" office:value="239114"/>
          <table:table-cell office:value-type="float" office:value="131414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nas/ano_base/aplicativos/publicacao/tru/2021/saida/vpconstri1.xls'#VPCONSTRI1CNAE2" table:style-name="ta4">
        <table:table-source xlink:href="file://nas/ano_base/aplicativos/publicacao/tru/2021/saida/vpconstri1.xls" table:table-name="VP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786271"/>
          <table:table-cell table:number-columns-repeated="4"/>
          <table:table-cell office:value-type="float" office:value="199"/>
          <table:table-cell office:value-type="float" office:value="150"/>
          <table:table-cell table:number-columns-repeated="4"/>
          <table:table-cell office:value-type="float" office:value="562"/>
          <table:table-cell table:number-columns-repeated="16371"/>
        </table:table-row>
        <table:table-row>
          <table:table-cell/>
          <table:table-cell office:value-type="float" office:value="392"/>
          <table:table-cell office:value-type="float" office:value="409911"/>
          <table:table-cell office:value-type="float" office:value="2125"/>
          <table:table-cell table:number-columns-repeated="2"/>
          <table:table-cell office:value-type="float" office:value="306"/>
          <table:table-cell table:number-columns-repeated="5"/>
          <table:table-cell office:value-type="float" office:value="18"/>
          <table:table-cell table:number-columns-repeated="16371"/>
        </table:table-row>
        <table:table-row>
          <table:table-cell/>
          <table:table-cell office:value-type="float" office:value="9545"/>
          <table:table-cell office:value-type="float" office:value="5756"/>
          <table:table-cell office:value-type="float" office:value="3903993"/>
          <table:table-cell/>
          <table:table-cell office:value-type="float" office:value="80"/>
          <table:table-cell office:value-type="float" office:value="89696"/>
          <table:table-cell office:value-type="float" office:value="201"/>
          <table:table-cell office:value-type="float" office:value="768"/>
          <table:table-cell table:number-columns-repeated="2"/>
          <table:table-cell office:value-type="float" office:value="3956"/>
          <table:table-cell office:value-type="float" office:value="2246"/>
          <table:table-cell table:number-columns-repeated="16371"/>
        </table:table-row>
        <table:table-row>
          <table:table-cell table:number-columns-repeated="4"/>
          <table:table-cell office:value-type="float" office:value="469779"/>
          <table:table-cell table:number-columns-repeated="7"/>
          <table:table-cell office:value-type="float" office:value="8101"/>
          <table:table-cell table:number-columns-repeated="16371"/>
        </table:table-row>
        <table:table-row>
          <table:table-cell/>
          <table:table-cell office:value-type="float" office:value="7848"/>
          <table:table-cell office:value-type="float" office:value="37241"/>
          <table:table-cell table:number-columns-repeated="2"/>
          <table:table-cell office:value-type="float" office:value="674489"/>
          <table:table-cell table:number-columns-repeated="6"/>
          <table:table-cell office:value-type="float" office:value="1"/>
          <table:table-cell table:number-columns-repeated="16371"/>
        </table:table-row>
        <table:table-row>
          <table:table-cell table:number-columns-repeated="2"/>
          <table:table-cell office:value-type="float" office:value="38"/>
          <table:table-cell office:value-type="float" office:value="29630"/>
          <table:table-cell office:value-type="float" office:value="39"/>
          <table:table-cell/>
          <table:table-cell office:value-type="float" office:value="1356184"/>
          <table:table-cell office:value-type="float" office:value="862"/>
          <table:table-cell office:value-type="float" office:value="3989"/>
          <table:table-cell table:number-columns-repeated="2"/>
          <table:table-cell office:value-type="float" office:value="2803"/>
          <table:table-cell office:value-type="float" office:value="335"/>
          <table:table-cell table:number-columns-repeated="16371"/>
        </table:table-row>
        <table:table-row>
          <table:table-cell table:number-columns-repeated="4"/>
          <table:table-cell office:value-type="float" office:value="450"/>
          <table:table-cell/>
          <table:table-cell office:value-type="float" office:value="3148"/>
          <table:table-cell office:value-type="float" office:value="650601"/>
          <table:table-cell table:number-columns-repeated="3"/>
          <table:table-cell office:value-type="float" office:value="19"/>
          <table:table-cell office:value-type="float" office:value="5063"/>
          <table:table-cell table:number-columns-repeated="16371"/>
        </table:table-row>
        <table:table-row>
          <table:table-cell table:number-columns-repeated="6"/>
          <table:table-cell office:value-type="float" office:value="1296"/>
          <table:table-cell office:value-type="float" office:value="51"/>
          <table:table-cell office:value-type="float" office:value="480821"/>
          <table:table-cell office:value-type="float" office:value="1230"/>
          <table:table-cell/>
          <table:table-cell office:value-type="float" office:value="154"/>
          <table:table-cell office:value-type="float" office:value="2293"/>
          <table:table-cell table:number-columns-repeated="16371"/>
        </table:table-row>
        <table:table-row>
          <table:table-cell table:number-columns-repeated="9"/>
          <table:table-cell office:value-type="float" office:value="691563"/>
          <table:table-cell table:number-columns-repeated="2"/>
          <table:table-cell office:value-type="float" office:value="418"/>
          <table:table-cell table:number-columns-repeated="16371"/>
        </table:table-row>
        <table:table-row>
          <table:table-cell/>
          <table:table-cell office:value-type="float" office:value="95"/>
          <table:table-cell office:value-type="float" office:value="691"/>
          <table:table-cell office:value-type="float" office:value="29336"/>
          <table:table-cell office:value-type="float" office:value="12753"/>
          <table:table-cell office:value-type="float" office:value="3878"/>
          <table:table-cell office:value-type="float" office:value="2717"/>
          <table:table-cell office:value-type="float" office:value="5321"/>
          <table:table-cell office:value-type="float" office:value="1573"/>
          <table:table-cell office:value-type="float" office:value="9360"/>
          <table:table-cell office:value-type="float" office:value="724158"/>
          <table:table-cell office:value-type="float" office:value="6902"/>
          <table:table-cell office:value-type="float" office:value="2723"/>
          <table:table-cell table:number-columns-repeated="16371"/>
        </table:table-row>
        <table:table-row>
          <table:table-cell/>
          <table:table-cell office:value-type="float" office:value="194"/>
          <table:table-cell office:value-type="float" office:value="184"/>
          <table:table-cell office:value-type="float" office:value="14358"/>
          <table:table-cell office:value-type="float" office:value="361"/>
          <table:table-cell office:value-type="float" office:value="1167"/>
          <table:table-cell office:value-type="float" office:value="17646"/>
          <table:table-cell office:value-type="float" office:value="13512"/>
          <table:table-cell office:value-type="float" office:value="3265"/>
          <table:table-cell office:value-type="float" office:value="2838"/>
          <table:table-cell/>
          <table:table-cell office:value-type="float" office:value="1950467"/>
          <table:table-cell office:value-type="float" office:value="55739"/>
          <table:table-cell table:number-columns-repeated="16371"/>
        </table:table-row>
        <table:table-row>
          <table:table-cell table:number-columns-repeated="12"/>
          <table:table-cell office:value-type="float" office:value="1520773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NAS/ano_base/aplicativos/publicacao/tru/2021/saida/impostoconstri1.xls'#IMPOSTOCONSTRI1CNAE2" table:style-name="ta4">
        <table:table-source xlink:href="file://NAS/ano_base/aplicativos/publicacao/tru/2021/saida/impostoconstri1.xls" table:table-name="IMPOSTO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413"/>
          <table:table-cell/>
          <table:table-cell office:value-type="float" office:value="11754"/>
          <table:table-cell office:value-type="float" office:value="6289"/>
          <table:table-cell office:value-type="float" office:value="-136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44"/>
          <table:table-cell/>
          <table:table-cell office:value-type="float" office:value="1725"/>
          <table:table-cell office:value-type="float" office:value="3477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56995"/>
          <table:table-cell office:value-type="float" office:value="57904"/>
          <table:table-cell office:value-type="float" office:value="396175"/>
          <table:table-cell office:value-type="float" office:value="165038"/>
          <table:table-cell office:value-type="float" office:value="-2371"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60647"/>
          <table:table-cell office:value-type="float" office:value="15425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34839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2817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11226"/>
          <table:table-cell office:value-type="float" office:value="22735"/>
          <table:table-cell office:value-type="float" office:value="-1733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12"/>
          <table:table-cell/>
          <table:table-cell office:value-type="float" office:value="39902"/>
          <table:table-cell office:value-type="float" office:value="19294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67719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1181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2"/>
          <table:table-cell/>
          <table:table-cell office:value-type="float" office:value="24761"/>
          <table:table-cell office:value-type="float" office:value="81600"/>
          <table:table-cell/>
          <table:table-cell office:value-type="float" office:value="0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NAS/ano_base/aplicativos/publicacao/tru/2021/saida/ciconstri1.xls'#CICONSTRI1CNAE2" table:style-name="ta4">
        <table:table-source xlink:href="file://NAS/ano_base/aplicativos/publicacao/tru/2021/saida/ciconstri1.xls" table:table-name="CI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47728"/>
          <table:table-cell office:value-type="float" office:value="2"/>
          <table:table-cell office:value-type="float" office:value="386363"/>
          <table:table-cell office:value-type="float" office:value="78"/>
          <table:table-cell office:value-type="float" office:value="1133"/>
          <table:table-cell office:value-type="float" office:value="17437"/>
          <table:table-cell table:number-columns-repeated="4"/>
          <table:table-cell office:value-type="float" office:value="12318"/>
          <table:table-cell office:value-type="float" office:value="3915"/>
          <table:table-cell table:number-columns-repeated="16371"/>
        </table:table-row>
        <table:table-row>
          <table:table-cell/>
          <table:table-cell office:value-type="float" office:value="876"/>
          <table:table-cell office:value-type="float" office:value="17302"/>
          <table:table-cell office:value-type="float" office:value="211612"/>
          <table:table-cell office:value-type="float" office:value="19511"/>
          <table:table-cell office:value-type="float" office:value="11863"/>
          <table:table-cell office:value-type="float" office:value="125"/>
          <table:table-cell office:value-type="float" office:value="7"/>
          <table:table-cell table:number-columns-repeated="2"/>
          <table:table-cell office:value-type="float" office:value="459"/>
          <table:table-cell office:value-type="float" office:value="88"/>
          <table:table-cell office:value-type="float" office:value="157"/>
          <table:table-cell table:number-columns-repeated="16371"/>
        </table:table-row>
        <table:table-row>
          <table:table-cell/>
          <table:table-cell office:value-type="float" office:value="271041"/>
          <table:table-cell office:value-type="float" office:value="124768"/>
          <table:table-cell office:value-type="float" office:value="1942567"/>
          <table:table-cell office:value-type="float" office:value="41931"/>
          <table:table-cell office:value-type="float" office:value="254428"/>
          <table:table-cell office:value-type="float" office:value="151774"/>
          <table:table-cell office:value-type="float" office:value="180213"/>
          <table:table-cell office:value-type="float" office:value="27818"/>
          <table:table-cell office:value-type="float" office:value="9599"/>
          <table:table-cell office:value-type="float" office:value="9486"/>
          <table:table-cell office:value-type="float" office:value="279556"/>
          <table:table-cell office:value-type="float" office:value="93640"/>
          <table:table-cell table:number-columns-repeated="16371"/>
        </table:table-row>
        <table:table-row>
          <table:table-cell/>
          <table:table-cell office:value-type="float" office:value="18360"/>
          <table:table-cell office:value-type="float" office:value="4641"/>
          <table:table-cell office:value-type="float" office:value="65605"/>
          <table:table-cell office:value-type="float" office:value="157696"/>
          <table:table-cell office:value-type="float" office:value="1272"/>
          <table:table-cell office:value-type="float" office:value="39065"/>
          <table:table-cell office:value-type="float" office:value="6105"/>
          <table:table-cell office:value-type="float" office:value="5187"/>
          <table:table-cell office:value-type="float" office:value="3848"/>
          <table:table-cell office:value-type="float" office:value="1816"/>
          <table:table-cell office:value-type="float" office:value="48463"/>
          <table:table-cell office:value-type="float" office:value="27638"/>
          <table:table-cell table:number-columns-repeated="16371"/>
        </table:table-row>
        <table:table-row>
          <table:table-cell/>
          <table:table-cell office:value-type="float" office:value="352"/>
          <table:table-cell office:value-type="float" office:value="7630"/>
          <table:table-cell office:value-type="float" office:value="3550"/>
          <table:table-cell office:value-type="float" office:value="6193"/>
          <table:table-cell office:value-type="float" office:value="69159"/>
          <table:table-cell office:value-type="float" office:value="1361"/>
          <table:table-cell office:value-type="float" office:value="2241"/>
          <table:table-cell office:value-type="float" office:value="5304"/>
          <table:table-cell office:value-type="float" office:value="951"/>
          <table:table-cell office:value-type="float" office:value="1790"/>
          <table:table-cell office:value-type="float" office:value="6022"/>
          <table:table-cell office:value-type="float" office:value="24891"/>
          <table:table-cell table:number-columns-repeated="16371"/>
        </table:table-row>
        <table:table-row>
          <table:table-cell/>
          <table:table-cell office:value-type="float" office:value="352"/>
          <table:table-cell office:value-type="float" office:value="2610"/>
          <table:table-cell office:value-type="float" office:value="44870"/>
          <table:table-cell office:value-type="float" office:value="1408"/>
          <table:table-cell office:value-type="float" office:value="559"/>
          <table:table-cell office:value-type="float" office:value="12588"/>
          <table:table-cell office:value-type="float" office:value="8831"/>
          <table:table-cell office:value-type="float" office:value="3745"/>
          <table:table-cell office:value-type="float" office:value="149"/>
          <table:table-cell office:value-type="float" office:value="24"/>
          <table:table-cell office:value-type="float" office:value="3657"/>
          <table:table-cell office:value-type="float" office:value="3847"/>
          <table:table-cell table:number-columns-repeated="16371"/>
        </table:table-row>
        <table:table-row>
          <table:table-cell/>
          <table:table-cell office:value-type="float" office:value="14195"/>
          <table:table-cell office:value-type="float" office:value="36998"/>
          <table:table-cell office:value-type="float" office:value="157746"/>
          <table:table-cell office:value-type="float" office:value="6372"/>
          <table:table-cell office:value-type="float" office:value="3682"/>
          <table:table-cell office:value-type="float" office:value="85577"/>
          <table:table-cell office:value-type="float" office:value="97522"/>
          <table:table-cell office:value-type="float" office:value="3383"/>
          <table:table-cell office:value-type="float" office:value="6215"/>
          <table:table-cell office:value-type="float" office:value="325"/>
          <table:table-cell office:value-type="float" office:value="24652"/>
          <table:table-cell office:value-type="float" office:value="12389"/>
          <table:table-cell table:number-columns-repeated="16371"/>
        </table:table-row>
        <table:table-row>
          <table:table-cell/>
          <table:table-cell office:value-type="float" office:value="67"/>
          <table:table-cell office:value-type="float" office:value="1880"/>
          <table:table-cell office:value-type="float" office:value="23564"/>
          <table:table-cell office:value-type="float" office:value="3256"/>
          <table:table-cell office:value-type="float" office:value="1960"/>
          <table:table-cell office:value-type="float" office:value="25621"/>
          <table:table-cell office:value-type="float" office:value="7293"/>
          <table:table-cell office:value-type="float" office:value="64086"/>
          <table:table-cell office:value-type="float" office:value="33673"/>
          <table:table-cell office:value-type="float" office:value="1239"/>
          <table:table-cell office:value-type="float" office:value="81806"/>
          <table:table-cell office:value-type="float" office:value="40033"/>
          <table:table-cell table:number-columns-repeated="16371"/>
        </table:table-row>
        <table:table-row>
          <table:table-cell/>
          <table:table-cell office:value-type="float" office:value="12551"/>
          <table:table-cell office:value-type="float" office:value="8722"/>
          <table:table-cell office:value-type="float" office:value="69854"/>
          <table:table-cell office:value-type="float" office:value="11201"/>
          <table:table-cell office:value-type="float" office:value="9708"/>
          <table:table-cell office:value-type="float" office:value="38179"/>
          <table:table-cell office:value-type="float" office:value="16565"/>
          <table:table-cell office:value-type="float" office:value="14541"/>
          <table:table-cell office:value-type="float" office:value="117573"/>
          <table:table-cell office:value-type="float" office:value="30737"/>
          <table:table-cell office:value-type="float" office:value="31961"/>
          <table:table-cell office:value-type="float" office:value="63284"/>
          <table:table-cell table:number-columns-repeated="16371"/>
        </table:table-row>
        <table:table-row>
          <table:table-cell/>
          <table:table-cell office:value-type="float" office:value="29"/>
          <table:table-cell office:value-type="float" office:value="749"/>
          <table:table-cell office:value-type="float" office:value="9259"/>
          <table:table-cell office:value-type="float" office:value="1585"/>
          <table:table-cell office:value-type="float" office:value="1596"/>
          <table:table-cell office:value-type="float" office:value="63046"/>
          <table:table-cell office:value-type="float" office:value="6736"/>
          <table:table-cell office:value-type="float" office:value="7077"/>
          <table:table-cell office:value-type="float" office:value="6754"/>
          <table:table-cell office:value-type="float" office:value="2741"/>
          <table:table-cell office:value-type="float" office:value="47099"/>
          <table:table-cell office:value-type="float" office:value="5332"/>
          <table:table-cell table:number-columns-repeated="16371"/>
        </table:table-row>
        <table:table-row>
          <table:table-cell/>
          <table:table-cell office:value-type="float" office:value="4158"/>
          <table:table-cell office:value-type="float" office:value="47938"/>
          <table:table-cell office:value-type="float" office:value="220025"/>
          <table:table-cell office:value-type="float" office:value="21804"/>
          <table:table-cell office:value-type="float" office:value="22531"/>
          <table:table-cell office:value-type="float" office:value="174008"/>
          <table:table-cell office:value-type="float" office:value="54301"/>
          <table:table-cell office:value-type="float" office:value="88594"/>
          <table:table-cell office:value-type="float" office:value="74942"/>
          <table:table-cell office:value-type="float" office:value="7377"/>
          <table:table-cell office:value-type="float" office:value="248723"/>
          <table:table-cell office:value-type="float" office:value="145965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NAS/ano_base/aplicativos/publicacao/tru/2020/saida/vpanotri1.xls'#VPANOTRI1CNAE2" table:style-name="ta4">
        <table:table-source xlink:href="file://NAS/ano_base/aplicativos/publicacao/tru/2020/saida/vpanotri1.xls" table:table-name="VP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777589"/>
          <table:table-cell table:number-columns-repeated="4"/>
          <table:table-cell office:value-type="float" office:value="172"/>
          <table:table-cell office:value-type="float" office:value="106"/>
          <table:table-cell table:number-columns-repeated="4"/>
          <table:table-cell office:value-type="float" office:value="602"/>
          <table:table-cell table:number-columns-repeated="16371"/>
        </table:table-row>
        <table:table-row>
          <table:table-cell/>
          <table:table-cell office:value-type="float" office:value="317"/>
          <table:table-cell office:value-type="float" office:value="401704"/>
          <table:table-cell office:value-type="float" office:value="1854"/>
          <table:table-cell table:number-columns-repeated="2"/>
          <table:table-cell office:value-type="float" office:value="320"/>
          <table:table-cell table:number-columns-repeated="5"/>
          <table:table-cell office:value-type="float" office:value="15"/>
          <table:table-cell table:number-columns-repeated="16371"/>
        </table:table-row>
        <table:table-row>
          <table:table-cell/>
          <table:table-cell office:value-type="float" office:value="9930"/>
          <table:table-cell office:value-type="float" office:value="6125"/>
          <table:table-cell office:value-type="float" office:value="3702844"/>
          <table:table-cell/>
          <table:table-cell office:value-type="float" office:value="54"/>
          <table:table-cell office:value-type="float" office:value="91539"/>
          <table:table-cell office:value-type="float" office:value="147"/>
          <table:table-cell office:value-type="float" office:value="657"/>
          <table:table-cell table:number-columns-repeated="2"/>
          <table:table-cell office:value-type="float" office:value="4150"/>
          <table:table-cell office:value-type="float" office:value="2011"/>
          <table:table-cell table:number-columns-repeated="16371"/>
        </table:table-row>
        <table:table-row>
          <table:table-cell table:number-columns-repeated="4"/>
          <table:table-cell office:value-type="float" office:value="441537"/>
          <table:table-cell table:number-columns-repeated="7"/>
          <table:table-cell office:value-type="float" office:value="7972"/>
          <table:table-cell table:number-columns-repeated="16371"/>
        </table:table-row>
        <table:table-row>
          <table:table-cell/>
          <table:table-cell office:value-type="float" office:value="7719"/>
          <table:table-cell office:value-type="float" office:value="33321"/>
          <table:table-cell table:number-columns-repeated="2"/>
          <table:table-cell office:value-type="float" office:value="607286"/>
          <table:table-cell table:number-columns-repeated="6"/>
          <table:table-cell office:value-type="float" office:value="1"/>
          <table:table-cell table:number-columns-repeated="16371"/>
        </table:table-row>
        <table:table-row>
          <table:table-cell table:number-columns-repeated="2"/>
          <table:table-cell office:value-type="float" office:value="32"/>
          <table:table-cell office:value-type="float" office:value="24811"/>
          <table:table-cell office:value-type="float" office:value="34"/>
          <table:table-cell office:value-type="float" office:value="12"/>
          <table:table-cell office:value-type="float" office:value="1288917"/>
          <table:table-cell office:value-type="float" office:value="830"/>
          <table:table-cell office:value-type="float" office:value="3788"/>
          <table:table-cell table:number-columns-repeated="2"/>
          <table:table-cell office:value-type="float" office:value="2678"/>
          <table:table-cell office:value-type="float" office:value="330"/>
          <table:table-cell table:number-columns-repeated="16371"/>
        </table:table-row>
        <table:table-row>
          <table:table-cell table:number-columns-repeated="4"/>
          <table:table-cell office:value-type="float" office:value="458"/>
          <table:table-cell/>
          <table:table-cell office:value-type="float" office:value="3008"/>
          <table:table-cell office:value-type="float" office:value="611351"/>
          <table:table-cell table:number-columns-repeated="3"/>
          <table:table-cell office:value-type="float" office:value="95"/>
          <table:table-cell office:value-type="float" office:value="4668"/>
          <table:table-cell table:number-columns-repeated="16371"/>
        </table:table-row>
        <table:table-row>
          <table:table-cell table:number-columns-repeated="6"/>
          <table:table-cell office:value-type="float" office:value="1047"/>
          <table:table-cell office:value-type="float" office:value="48"/>
          <table:table-cell office:value-type="float" office:value="426997"/>
          <table:table-cell office:value-type="float" office:value="1248"/>
          <table:table-cell/>
          <table:table-cell office:value-type="float" office:value="137"/>
          <table:table-cell office:value-type="float" office:value="2089"/>
          <table:table-cell table:number-columns-repeated="16371"/>
        </table:table-row>
        <table:table-row>
          <table:table-cell table:number-columns-repeated="9"/>
          <table:table-cell office:value-type="float" office:value="687862"/>
          <table:table-cell table:number-columns-repeated="2"/>
          <table:table-cell office:value-type="float" office:value="434"/>
          <table:table-cell table:number-columns-repeated="16371"/>
        </table:table-row>
        <table:table-row>
          <table:table-cell/>
          <table:table-cell office:value-type="float" office:value="92"/>
          <table:table-cell office:value-type="float" office:value="670"/>
          <table:table-cell office:value-type="float" office:value="26394"/>
          <table:table-cell office:value-type="float" office:value="12370"/>
          <table:table-cell office:value-type="float" office:value="3762"/>
          <table:table-cell office:value-type="float" office:value="2639"/>
          <table:table-cell office:value-type="float" office:value="5161"/>
          <table:table-cell office:value-type="float" office:value="1526"/>
          <table:table-cell office:value-type="float" office:value="9080"/>
          <table:table-cell office:value-type="float" office:value="711631"/>
          <table:table-cell office:value-type="float" office:value="8689"/>
          <table:table-cell office:value-type="float" office:value="2641"/>
          <table:table-cell table:number-columns-repeated="16371"/>
        </table:table-row>
        <table:table-row>
          <table:table-cell/>
          <table:table-cell office:value-type="float" office:value="114"/>
          <table:table-cell office:value-type="float" office:value="179"/>
          <table:table-cell office:value-type="float" office:value="13473"/>
          <table:table-cell office:value-type="float" office:value="342"/>
          <table:table-cell office:value-type="float" office:value="1387"/>
          <table:table-cell office:value-type="float" office:value="16909"/>
          <table:table-cell office:value-type="float" office:value="11258"/>
          <table:table-cell office:value-type="float" office:value="2680"/>
          <table:table-cell office:value-type="float" office:value="2713"/>
          <table:table-cell/>
          <table:table-cell office:value-type="float" office:value="1797276"/>
          <table:table-cell office:value-type="float" office:value="51086"/>
          <table:table-cell table:number-columns-repeated="16371"/>
        </table:table-row>
        <table:table-row>
          <table:table-cell table:number-columns-repeated="12"/>
          <table:table-cell office:value-type="float" office:value="1465281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NAS/ano_base/aplicativos/publicacao/tru/2020/saida/impostoanotri1.xls'#IMPOSTOANOTRI1CNAE2" table:style-name="ta4">
        <table:table-source xlink:href="file://NAS/ano_base/aplicativos/publicacao/tru/2020/saida/impostoanotri1.xls" table:table-name="IMPOSTO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468"/>
          <table:table-cell/>
          <table:table-cell office:value-type="float" office:value="11727"/>
          <table:table-cell office:value-type="float" office:value="6223"/>
          <table:table-cell office:value-type="float" office:value="-162"/>
          <table:table-cell table:number-columns-repeated="16378"/>
        </table:table-row>
        <table:table-row>
          <table:table-cell/>
          <table:table-cell office:value-type="float" office:value="30"/>
          <table:table-cell/>
          <table:table-cell office:value-type="float" office:value="1455"/>
          <table:table-cell office:value-type="float" office:value="3223"/>
          <table:table-cell table:number-columns-repeated="16379"/>
        </table:table-row>
        <table:table-row>
          <table:table-cell/>
          <table:table-cell office:value-type="float" office:value="45158"/>
          <table:table-cell office:value-type="float" office:value="55894"/>
          <table:table-cell office:value-type="float" office:value="379582"/>
          <table:table-cell office:value-type="float" office:value="155119"/>
          <table:table-cell office:value-type="float" office:value="-2549"/>
          <table:table-cell table:number-columns-repeated="16378"/>
        </table:table-row>
        <table:table-row>
          <table:table-cell table:number-columns-repeated="3"/>
          <table:table-cell office:value-type="float" office:value="57829"/>
          <table:table-cell office:value-type="float" office:value="14434"/>
          <table:table-cell office:value-type="float" office:value="-959"/>
          <table:table-cell table:number-columns-repeated="16378"/>
        </table:table-row>
        <table:table-row>
          <table:table-cell table:number-columns-repeated="4"/>
          <table:table-cell office:value-type="float" office:value="31512"/>
          <table:table-cell table:number-columns-repeated="16379"/>
        </table:table-row>
        <table:table-row>
          <table:table-cell table:number-columns-repeated="4"/>
          <table:table-cell office:value-type="float" office:value="2617"/>
          <table:table-cell table:number-columns-repeated="16379"/>
        </table:table-row>
        <table:table-row>
          <table:table-cell table:number-columns-repeated="3"/>
          <table:table-cell office:value-type="float" office:value="10588"/>
          <table:table-cell office:value-type="float" office:value="21206"/>
          <table:table-cell office:value-type="float" office:value="-1880"/>
          <table:table-cell table:number-columns-repeated="16378"/>
        </table:table-row>
        <table:table-row>
          <table:table-cell/>
          <table:table-cell office:value-type="float" office:value="12"/>
          <table:table-cell/>
          <table:table-cell office:value-type="float" office:value="38831"/>
          <table:table-cell office:value-type="float" office:value="17569"/>
          <table:table-cell table:number-columns-repeated="16379"/>
        </table:table-row>
        <table:table-row>
          <table:table-cell table:number-columns-repeated="4"/>
          <table:table-cell office:value-type="float" office:value="67488"/>
          <table:table-cell table:number-columns-repeated="16379"/>
        </table:table-row>
        <table:table-row>
          <table:table-cell table:number-columns-repeated="4"/>
          <table:table-cell office:value-type="float" office:value="1248"/>
          <table:table-cell table:number-columns-repeated="16379"/>
        </table:table-row>
        <table:table-row>
          <table:table-cell/>
          <table:table-cell office:value-type="float" office:value="3"/>
          <table:table-cell/>
          <table:table-cell office:value-type="float" office:value="23099"/>
          <table:table-cell office:value-type="float" office:value="74895"/>
          <table:table-cell table:number-columns-repeated="16379"/>
        </table:table-row>
        <table:table-row table:number-rows-repeated="1048564">
          <table:table-cell table:number-columns-repeated="16379"/>
        </table:table-row>
      </table:table>
      <table:table table:name="'file://NAS/ano_base/aplicativos/publicacao/tru/2020/saida/cianotri1.xls'#CIANOTRI1CNAE2" table:style-name="ta4">
        <table:table-source xlink:href="file://NAS/ano_base/aplicativos/publicacao/tru/2020/saida/cianotri1.xls" table:table-name="CI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46529"/>
          <table:table-cell office:value-type="float" office:value="2"/>
          <table:table-cell office:value-type="float" office:value="385354"/>
          <table:table-cell office:value-type="float" office:value="69"/>
          <table:table-cell office:value-type="float" office:value="1088"/>
          <table:table-cell office:value-type="float" office:value="16888"/>
          <table:table-cell table:number-columns-repeated="4"/>
          <table:table-cell office:value-type="float" office:value="11153"/>
          <table:table-cell office:value-type="float" office:value="3683"/>
          <table:table-cell table:number-columns-repeated="16371"/>
        </table:table-row>
        <table:table-row>
          <table:table-cell/>
          <table:table-cell office:value-type="float" office:value="874"/>
          <table:table-cell office:value-type="float" office:value="16121"/>
          <table:table-cell office:value-type="float" office:value="198222"/>
          <table:table-cell office:value-type="float" office:value="12854"/>
          <table:table-cell office:value-type="float" office:value="9589"/>
          <table:table-cell office:value-type="float" office:value="121"/>
          <table:table-cell office:value-type="float" office:value="6"/>
          <table:table-cell table:number-columns-repeated="2"/>
          <table:table-cell office:value-type="float" office:value="551"/>
          <table:table-cell office:value-type="float" office:value="86"/>
          <table:table-cell office:value-type="float" office:value="149"/>
          <table:table-cell table:number-columns-repeated="16371"/>
        </table:table-row>
        <table:table-row>
          <table:table-cell/>
          <table:table-cell office:value-type="float" office:value="264935"/>
          <table:table-cell office:value-type="float" office:value="117877"/>
          <table:table-cell office:value-type="float" office:value="1817709"/>
          <table:table-cell office:value-type="float" office:value="39415"/>
          <table:table-cell office:value-type="float" office:value="232483"/>
          <table:table-cell office:value-type="float" office:value="143692"/>
          <table:table-cell office:value-type="float" office:value="168628"/>
          <table:table-cell office:value-type="float" office:value="24714"/>
          <table:table-cell office:value-type="float" office:value="9572"/>
          <table:table-cell office:value-type="float" office:value="11292"/>
          <table:table-cell office:value-type="float" office:value="261506"/>
          <table:table-cell office:value-type="float" office:value="85762"/>
          <table:table-cell table:number-columns-repeated="16371"/>
        </table:table-row>
        <table:table-row>
          <table:table-cell/>
          <table:table-cell office:value-type="float" office:value="19060"/>
          <table:table-cell office:value-type="float" office:value="4165"/>
          <table:table-cell office:value-type="float" office:value="57562"/>
          <table:table-cell office:value-type="float" office:value="142663"/>
          <table:table-cell office:value-type="float" office:value="1100"/>
          <table:table-cell office:value-type="float" office:value="35518"/>
          <table:table-cell office:value-type="float" office:value="5222"/>
          <table:table-cell office:value-type="float" office:value="4434"/>
          <table:table-cell office:value-type="float" office:value="3647"/>
          <table:table-cell office:value-type="float" office:value="1676"/>
          <table:table-cell office:value-type="float" office:value="44360"/>
          <table:table-cell office:value-type="float" office:value="27071"/>
          <table:table-cell table:number-columns-repeated="16371"/>
        </table:table-row>
        <table:table-row>
          <table:table-cell/>
          <table:table-cell office:value-type="float" office:value="346"/>
          <table:table-cell office:value-type="float" office:value="7040"/>
          <table:table-cell office:value-type="float" office:value="3483"/>
          <table:table-cell office:value-type="float" office:value="6090"/>
          <table:table-cell office:value-type="float" office:value="64476"/>
          <table:table-cell office:value-type="float" office:value="1281"/>
          <table:table-cell office:value-type="float" office:value="2108"/>
          <table:table-cell office:value-type="float" office:value="5076"/>
          <table:table-cell office:value-type="float" office:value="1156"/>
          <table:table-cell office:value-type="float" office:value="2074"/>
          <table:table-cell office:value-type="float" office:value="5894"/>
          <table:table-cell office:value-type="float" office:value="24150"/>
          <table:table-cell table:number-columns-repeated="16371"/>
        </table:table-row>
        <table:table-row>
          <table:table-cell/>
          <table:table-cell office:value-type="float" office:value="353"/>
          <table:table-cell office:value-type="float" office:value="2486"/>
          <table:table-cell office:value-type="float" office:value="43753"/>
          <table:table-cell office:value-type="float" office:value="1300"/>
          <table:table-cell office:value-type="float" office:value="493"/>
          <table:table-cell office:value-type="float" office:value="12404"/>
          <table:table-cell office:value-type="float" office:value="8467"/>
          <table:table-cell office:value-type="float" office:value="3711"/>
          <table:table-cell office:value-type="float" office:value="146"/>
          <table:table-cell office:value-type="float" office:value="25"/>
          <table:table-cell office:value-type="float" office:value="3481"/>
          <table:table-cell office:value-type="float" office:value="3530"/>
          <table:table-cell table:number-columns-repeated="16371"/>
        </table:table-row>
        <table:table-row>
          <table:table-cell/>
          <table:table-cell office:value-type="float" office:value="12900"/>
          <table:table-cell office:value-type="float" office:value="36580"/>
          <table:table-cell office:value-type="float" office:value="150873"/>
          <table:table-cell office:value-type="float" office:value="5229"/>
          <table:table-cell office:value-type="float" office:value="3050"/>
          <table:table-cell office:value-type="float" office:value="81866"/>
          <table:table-cell office:value-type="float" office:value="90333"/>
          <table:table-cell office:value-type="float" office:value="2762"/>
          <table:table-cell office:value-type="float" office:value="5947"/>
          <table:table-cell office:value-type="float" office:value="329"/>
          <table:table-cell office:value-type="float" office:value="22063"/>
          <table:table-cell office:value-type="float" office:value="12154"/>
          <table:table-cell table:number-columns-repeated="16371"/>
        </table:table-row>
        <table:table-row>
          <table:table-cell/>
          <table:table-cell office:value-type="float" office:value="63"/>
          <table:table-cell office:value-type="float" office:value="1830"/>
          <table:table-cell office:value-type="float" office:value="22246"/>
          <table:table-cell office:value-type="float" office:value="3243"/>
          <table:table-cell office:value-type="float" office:value="1755"/>
          <table:table-cell office:value-type="float" office:value="25118"/>
          <table:table-cell office:value-type="float" office:value="6656"/>
          <table:table-cell office:value-type="float" office:value="56654"/>
          <table:table-cell office:value-type="float" office:value="34169"/>
          <table:table-cell office:value-type="float" office:value="1273"/>
          <table:table-cell office:value-type="float" office:value="77971"/>
          <table:table-cell office:value-type="float" office:value="37213"/>
          <table:table-cell table:number-columns-repeated="16371"/>
        </table:table-row>
        <table:table-row>
          <table:table-cell/>
          <table:table-cell office:value-type="float" office:value="12145"/>
          <table:table-cell office:value-type="float" office:value="8823"/>
          <table:table-cell office:value-type="float" office:value="68105"/>
          <table:table-cell office:value-type="float" office:value="11655"/>
          <table:table-cell office:value-type="float" office:value="9620"/>
          <table:table-cell office:value-type="float" office:value="37998"/>
          <table:table-cell office:value-type="float" office:value="16729"/>
          <table:table-cell office:value-type="float" office:value="14335"/>
          <table:table-cell office:value-type="float" office:value="111389"/>
          <table:table-cell office:value-type="float" office:value="28083"/>
          <table:table-cell office:value-type="float" office:value="31616"/>
          <table:table-cell office:value-type="float" office:value="60811"/>
          <table:table-cell table:number-columns-repeated="16371"/>
        </table:table-row>
        <table:table-row>
          <table:table-cell/>
          <table:table-cell office:value-type="float" office:value="27"/>
          <table:table-cell office:value-type="float" office:value="745"/>
          <table:table-cell office:value-type="float" office:value="8979"/>
          <table:table-cell office:value-type="float" office:value="1618"/>
          <table:table-cell office:value-type="float" office:value="1498"/>
          <table:table-cell office:value-type="float" office:value="59453"/>
          <table:table-cell office:value-type="float" office:value="6412"/>
          <table:table-cell office:value-type="float" office:value="6456"/>
          <table:table-cell office:value-type="float" office:value="6844"/>
          <table:table-cell office:value-type="float" office:value="2942"/>
          <table:table-cell office:value-type="float" office:value="45392"/>
          <table:table-cell office:value-type="float" office:value="4778"/>
          <table:table-cell table:number-columns-repeated="16371"/>
        </table:table-row>
        <table:table-row>
          <table:table-cell/>
          <table:table-cell office:value-type="float" office:value="3908"/>
          <table:table-cell office:value-type="float" office:value="52747"/>
          <table:table-cell office:value-type="float" office:value="199401"/>
          <table:table-cell office:value-type="float" office:value="21493"/>
          <table:table-cell office:value-type="float" office:value="19428"/>
          <table:table-cell office:value-type="float" office:value="164866"/>
          <table:table-cell office:value-type="float" office:value="51101"/>
          <table:table-cell office:value-type="float" office:value="79932"/>
          <table:table-cell office:value-type="float" office:value="73483"/>
          <table:table-cell office:value-type="float" office:value="7373"/>
          <table:table-cell office:value-type="float" office:value="227146"/>
          <table:table-cell office:value-type="float" office:value="130929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NAS/ano_base/aplicativos/publicacao/tru/2022tri/saida/vpconstri1.xls'#VPCONSTRI1CNAE2" table:style-name="ta4">
        <table:table-source xlink:href="file://NAS/ano_base/aplicativos/publicacao/tru/2022tri/saida/vpconstri1.xls" table:table-name="VP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084945.5610000002"/>
          <table:table-cell table:number-columns-repeated="4"/>
          <table:table-cell office:value-type="float" office:value="260.58499999999998"/>
          <table:table-cell office:value-type="float" office:value="233.649"/>
          <table:table-cell table:number-columns-repeated="4"/>
          <table:table-cell office:value-type="float" office:value="645.84699999999998"/>
          <table:table-cell table:number-columns-repeated="16371"/>
        </table:table-row>
        <table:table-row>
          <table:table-cell/>
          <table:table-cell office:value-type="float" office:value="474.64000000000004"/>
          <table:table-cell office:value-type="float" office:value="680792.52600000007"/>
          <table:table-cell office:value-type="float" office:value="3010.0839999999998"/>
          <table:table-cell table:number-columns-repeated="2"/>
          <table:table-cell office:value-type="float" office:value="599.18000000000006"/>
          <table:table-cell table:number-columns-repeated="5"/>
          <table:table-cell office:value-type="float" office:value="21.189"/>
          <table:table-cell table:number-columns-repeated="16371"/>
        </table:table-row>
        <table:table-row>
          <table:table-cell/>
          <table:table-cell office:value-type="float" office:value="10659.990999999996"/>
          <table:table-cell office:value-type="float" office:value="8631.8920000000016"/>
          <table:table-cell office:value-type="float" office:value="5172827.972000001"/>
          <table:table-cell/>
          <table:table-cell office:value-type="float" office:value="50.516999999999996"/>
          <table:table-cell office:value-type="float" office:value="114060.76900000001"/>
          <table:table-cell office:value-type="float" office:value="344.601"/>
          <table:table-cell office:value-type="float" office:value="597.12599999999998"/>
          <table:table-cell table:number-columns-repeated="2"/>
          <table:table-cell office:value-type="float" office:value="4231.0259999999989"/>
          <table:table-cell office:value-type="float" office:value="2520.3320000000003"/>
          <table:table-cell table:number-columns-repeated="16371"/>
        </table:table-row>
        <table:table-row>
          <table:table-cell table:number-columns-repeated="4"/>
          <table:table-cell office:value-type="float" office:value="547125.74300000002"/>
          <table:table-cell table:number-columns-repeated="7"/>
          <table:table-cell office:value-type="float" office:value="8653.8809999999994"/>
          <table:table-cell table:number-columns-repeated="16371"/>
        </table:table-row>
        <table:table-row>
          <table:table-cell/>
          <table:table-cell office:value-type="float" office:value="9787.0480000000007"/>
          <table:table-cell office:value-type="float" office:value="52868.281000000003"/>
          <table:table-cell table:number-columns-repeated="2"/>
          <table:table-cell office:value-type="float" office:value="741411.49799999991"/>
          <table:table-cell table:number-columns-repeated="4"/>
          <table:table-cell office:value-type="float" office:value="1.0609999999999999"/>
          <table:table-cell/>
          <table:table-cell office:value-type="float" office:value="1.0609999999999999"/>
          <table:table-cell table:number-columns-repeated="16371"/>
        </table:table-row>
        <table:table-row>
          <table:table-cell table:number-columns-repeated="2"/>
          <table:table-cell office:value-type="float" office:value="23.178000000000001"/>
          <table:table-cell office:value-type="float" office:value="33945.302000000003"/>
          <table:table-cell office:value-type="float" office:value="299.29500000000002"/>
          <table:table-cell/>
          <table:table-cell office:value-type="float" office:value="1536087.848"/>
          <table:table-cell office:value-type="float" office:value="1076.2539999999999"/>
          <table:table-cell office:value-type="float" office:value="3980.5230000000001"/>
          <table:table-cell table:number-columns-repeated="2"/>
          <table:table-cell office:value-type="float" office:value="2449.788"/>
          <table:table-cell office:value-type="float" office:value="393.01399999999995"/>
          <table:table-cell table:number-columns-repeated="16371"/>
        </table:table-row>
        <table:table-row>
          <table:table-cell table:number-columns-repeated="4"/>
          <table:table-cell office:value-type="float" office:value="471.95400000000001"/>
          <table:table-cell/>
          <table:table-cell office:value-type="float" office:value="3651.4360000000001"/>
          <table:table-cell office:value-type="float" office:value="799851.26700000011"/>
          <table:table-cell table:number-columns-repeated="3"/>
          <table:table-cell office:value-type="float" office:value="19.664999999999999"/>
          <table:table-cell office:value-type="float" office:value="6511.5380000000005"/>
          <table:table-cell table:number-columns-repeated="16371"/>
        </table:table-row>
        <table:table-row>
          <table:table-cell table:number-columns-repeated="6"/>
          <table:table-cell office:value-type="float" office:value="1620.3430000000001"/>
          <table:table-cell office:value-type="float" office:value="34.725999999999999"/>
          <table:table-cell office:value-type="float" office:value="537467.69299999997"/>
          <table:table-cell office:value-type="float" office:value="1454.0650000000001"/>
          <table:table-cell/>
          <table:table-cell office:value-type="float" office:value="181.185"/>
          <table:table-cell office:value-type="float" office:value="2911.7579999999998"/>
          <table:table-cell table:number-columns-repeated="16371"/>
        </table:table-row>
        <table:table-row>
          <table:table-cell table:number-columns-repeated="9"/>
          <table:table-cell office:value-type="float" office:value="702197.99600000004"/>
          <table:table-cell table:number-columns-repeated="2"/>
          <table:table-cell office:value-type="float" office:value="372.78200000000004"/>
          <table:table-cell table:number-columns-repeated="16371"/>
        </table:table-row>
        <table:table-row>
          <table:table-cell/>
          <table:table-cell office:value-type="float" office:value="295.56099999999998"/>
          <table:table-cell office:value-type="float" office:value="687.81099999999992"/>
          <table:table-cell office:value-type="float" office:value="33741.074000000001"/>
          <table:table-cell office:value-type="float" office:value="14699.982"/>
          <table:table-cell office:value-type="float" office:value="3698.3429999999998"/>
          <table:table-cell office:value-type="float" office:value="3339.0569999999998"/>
          <table:table-cell office:value-type="float" office:value="5981.5160000000005"/>
          <table:table-cell office:value-type="float" office:value="1545.92"/>
          <table:table-cell office:value-type="float" office:value="10118.255000000001"/>
          <table:table-cell office:value-type="float" office:value="771725.93799999997"/>
          <table:table-cell office:value-type="float" office:value="9096.4299999999985"/>
          <table:table-cell office:value-type="float" office:value="3254.4539999999997"/>
          <table:table-cell table:number-columns-repeated="16371"/>
        </table:table-row>
        <table:table-row>
          <table:table-cell/>
          <table:table-cell office:value-type="float" office:value="230.41499999999999"/>
          <table:table-cell office:value-type="float" office:value="300.839"/>
          <table:table-cell office:value-type="float" office:value="16351.406000000003"/>
          <table:table-cell office:value-type="float" office:value="442.05300000000005"/>
          <table:table-cell office:value-type="float" office:value="1541.8119999999999"/>
          <table:table-cell office:value-type="float" office:value="23891.843999999997"/>
          <table:table-cell office:value-type="float" office:value="14214.333000000001"/>
          <table:table-cell office:value-type="float" office:value="3441.2610000000004"/>
          <table:table-cell office:value-type="float" office:value="3833.8770000000004"/>
          <table:table-cell/>
          <table:table-cell office:value-type="float" office:value="2339628.3000000007"/>
          <table:table-cell office:value-type="float" office:value="60586.764999999992"/>
          <table:table-cell table:number-columns-repeated="16371"/>
        </table:table-row>
        <table:table-row>
          <table:table-cell table:number-columns-repeated="12"/>
          <table:table-cell office:value-type="float" office:value="1627039.3230000001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NAS/ano_base/aplicativos/publicacao/tru/2022Tri/saida/impostoconstri1.xls'#IMPOSTOCONSTRI1CNAE2" table:style-name="ta4">
        <table:table-source xlink:href="file://NAS/ano_base/aplicativos/publicacao/tru/2022Tri/saida/impostoconstri1.xls" table:table-name="IMPOSTO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63.72800000000001"/>
          <table:table-cell/>
          <table:table-cell office:value-type="float" office:value="14434.286"/>
          <table:table-cell office:value-type="float" office:value="7558.9709999999995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41.999000000000002"/>
          <table:table-cell/>
          <table:table-cell office:value-type="float" office:value="1855.81"/>
          <table:table-cell office:value-type="float" office:value="4821.3980000000001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63000.473999999987"/>
          <table:table-cell office:value-type="float" office:value="70094.948999999993"/>
          <table:table-cell office:value-type="float" office:value="486214.26900000015"/>
          <table:table-cell office:value-type="float" office:value="202584.96799999991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70385.146000000008"/>
          <table:table-cell office:value-type="float" office:value="17126.089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42683.744999999995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3266.6330000000003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16058.612999999999"/>
          <table:table-cell office:value-type="float" office:value="25717.739999999998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30.196999999999999"/>
          <table:table-cell/>
          <table:table-cell office:value-type="float" office:value="39146.964999999997"/>
          <table:table-cell office:value-type="float" office:value="21904.330999999998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101043.514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1316.8720000000001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4.2620000000000005"/>
          <table:table-cell/>
          <table:table-cell office:value-type="float" office:value="34566.851999999999"/>
          <table:table-cell office:value-type="float" office:value="103790.43"/>
          <table:table-cell/>
          <table:table-cell office:value-type="float" office:value="0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NAS/ano_base/aplicativos/publicacao/tru/2022Tri/saida/ciconstri1.xls'#CICONSTRI1CNAE2" table:style-name="ta4">
        <table:table-source xlink:href="file://NAS/ano_base/aplicativos/publicacao/tru/2022Tri/saida/ciconstri1.xls" table:table-name="CI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67260.195000000007"/>
          <table:table-cell office:value-type="float" office:value="2.0910000000000002"/>
          <table:table-cell office:value-type="float" office:value="528305.64700000011"/>
          <table:table-cell office:value-type="float" office:value="91.530999999999992"/>
          <table:table-cell office:value-type="float" office:value="1326.2269999999999"/>
          <table:table-cell office:value-type="float" office:value="25280.417999999998"/>
          <table:table-cell table:number-columns-repeated="4"/>
          <table:table-cell office:value-type="float" office:value="16706.207000000002"/>
          <table:table-cell office:value-type="float" office:value="4166.4359999999997"/>
          <table:table-cell table:number-columns-repeated="16371"/>
        </table:table-row>
        <table:table-row>
          <table:table-cell/>
          <table:table-cell office:value-type="float" office:value="1400.9400000000003"/>
          <table:table-cell office:value-type="float" office:value="23588.902000000002"/>
          <table:table-cell office:value-type="float" office:value="327483.31599999988"/>
          <table:table-cell office:value-type="float" office:value="24122.686999999998"/>
          <table:table-cell office:value-type="float" office:value="12691.795000000002"/>
          <table:table-cell office:value-type="float" office:value="175.60399999999998"/>
          <table:table-cell office:value-type="float" office:value="9.9559999999999995"/>
          <table:table-cell table:number-columns-repeated="2"/>
          <table:table-cell office:value-type="float" office:value="432.61599999999999"/>
          <table:table-cell office:value-type="float" office:value="104.324"/>
          <table:table-cell office:value-type="float" office:value="117.03100000000001"/>
          <table:table-cell table:number-columns-repeated="16371"/>
        </table:table-row>
        <table:table-row>
          <table:table-cell/>
          <table:table-cell office:value-type="float" office:value="396482.74400000012"/>
          <table:table-cell office:value-type="float" office:value="171141.58900000004"/>
          <table:table-cell office:value-type="float" office:value="2664378.3320000018"/>
          <table:table-cell office:value-type="float" office:value="47027.561999999991"/>
          <table:table-cell office:value-type="float" office:value="325733.8"/>
          <table:table-cell office:value-type="float" office:value="189313.99400000004"/>
          <table:table-cell office:value-type="float" office:value="248692.22200000004"/>
          <table:table-cell office:value-type="float" office:value="37311.533000000003"/>
          <table:table-cell office:value-type="float" office:value="10614.768"/>
          <table:table-cell office:value-type="float" office:value="10621.765000000003"/>
          <table:table-cell office:value-type="float" office:value="369591.94299999997"/>
          <table:table-cell office:value-type="float" office:value="115501.18400000002"/>
          <table:table-cell table:number-columns-repeated="16371"/>
        </table:table-row>
        <table:table-row>
          <table:table-cell/>
          <table:table-cell office:value-type="float" office:value="20528.454000000005"/>
          <table:table-cell office:value-type="float" office:value="5483.45"/>
          <table:table-cell office:value-type="float" office:value="71678.527999999977"/>
          <table:table-cell office:value-type="float" office:value="195685.921"/>
          <table:table-cell office:value-type="float" office:value="1309.7379999999998"/>
          <table:table-cell office:value-type="float" office:value="42401.19"/>
          <table:table-cell office:value-type="float" office:value="7125.6089999999995"/>
          <table:table-cell office:value-type="float" office:value="6034.6859999999997"/>
          <table:table-cell office:value-type="float" office:value="4002.453"/>
          <table:table-cell office:value-type="float" office:value="1976.3810000000001"/>
          <table:table-cell office:value-type="float" office:value="55993.263999999988"/>
          <table:table-cell office:value-type="float" office:value="31823.353999999999"/>
          <table:table-cell table:number-columns-repeated="16371"/>
        </table:table-row>
        <table:table-row>
          <table:table-cell/>
          <table:table-cell office:value-type="float" office:value="346.31899999999996"/>
          <table:table-cell office:value-type="float" office:value="8618.2480000000014"/>
          <table:table-cell office:value-type="float" office:value="4549.8930000000009"/>
          <table:table-cell office:value-type="float" office:value="6151.64"/>
          <table:table-cell office:value-type="float" office:value="69913.921000000002"/>
          <table:table-cell office:value-type="float" office:value="1472.048"/>
          <table:table-cell office:value-type="float" office:value="2732.6200000000003"/>
          <table:table-cell office:value-type="float" office:value="6148.2519999999995"/>
          <table:table-cell office:value-type="float" office:value="1059.373"/>
          <table:table-cell office:value-type="float" office:value="1751.9060000000002"/>
          <table:table-cell office:value-type="float" office:value="6929.6180000000004"/>
          <table:table-cell office:value-type="float" office:value="27345.778999999999"/>
          <table:table-cell table:number-columns-repeated="16371"/>
        </table:table-row>
        <table:table-row>
          <table:table-cell/>
          <table:table-cell office:value-type="float" office:value="411.976"/>
          <table:table-cell office:value-type="float" office:value="3398.4220000000005"/>
          <table:table-cell office:value-type="float" office:value="52152.633000000009"/>
          <table:table-cell office:value-type="float" office:value="1463.9679999999998"/>
          <table:table-cell office:value-type="float" office:value="547.03399999999999"/>
          <table:table-cell office:value-type="float" office:value="14134.532999999999"/>
          <table:table-cell office:value-type="float" office:value="10002.633"/>
          <table:table-cell office:value-type="float" office:value="4811.43"/>
          <table:table-cell office:value-type="float" office:value="164.94499999999999"/>
          <table:table-cell office:value-type="float" office:value="27.477999999999998"/>
          <table:table-cell office:value-type="float" office:value="4551.6900000000005"/>
          <table:table-cell office:value-type="float" office:value="4195.0749999999998"/>
          <table:table-cell table:number-columns-repeated="16371"/>
        </table:table-row>
        <table:table-row>
          <table:table-cell/>
          <table:table-cell office:value-type="float" office:value="18071.608"/>
          <table:table-cell office:value-type="float" office:value="42122.023999999998"/>
          <table:table-cell office:value-type="float" office:value="193783.65599999981"/>
          <table:table-cell office:value-type="float" office:value="6387.6409999999996"/>
          <table:table-cell office:value-type="float" office:value="4082.4940000000001"/>
          <table:table-cell office:value-type="float" office:value="101305.81800000001"/>
          <table:table-cell office:value-type="float" office:value="120872.61799999999"/>
          <table:table-cell office:value-type="float" office:value="4155.21"/>
          <table:table-cell office:value-type="float" office:value="6775.2780000000002"/>
          <table:table-cell office:value-type="float" office:value="332.62900000000002"/>
          <table:table-cell office:value-type="float" office:value="31199.853999999996"/>
          <table:table-cell office:value-type="float" office:value="15877.099"/>
          <table:table-cell table:number-columns-repeated="16371"/>
        </table:table-row>
        <table:table-row>
          <table:table-cell/>
          <table:table-cell office:value-type="float" office:value="75.728000000000009"/>
          <table:table-cell office:value-type="float" office:value="2383.123"/>
          <table:table-cell office:value-type="float" office:value="24937.64899999999"/>
          <table:table-cell office:value-type="float" office:value="3293.873"/>
          <table:table-cell office:value-type="float" office:value="1934.951"/>
          <table:table-cell office:value-type="float" office:value="29308.151999999998"/>
          <table:table-cell office:value-type="float" office:value="9159.7960000000003"/>
          <table:table-cell office:value-type="float" office:value="76127.42300000001"/>
          <table:table-cell office:value-type="float" office:value="36707.016000000003"/>
          <table:table-cell office:value-type="float" office:value="1301.558"/>
          <table:table-cell office:value-type="float" office:value="101738.512"/>
          <table:table-cell office:value-type="float" office:value="38196.350000000006"/>
          <table:table-cell table:number-columns-repeated="16371"/>
        </table:table-row>
        <table:table-row>
          <table:table-cell/>
          <table:table-cell office:value-type="float" office:value="12936.67"/>
          <table:table-cell office:value-type="float" office:value="8862.8719999999994"/>
          <table:table-cell office:value-type="float" office:value="68553.419000000024"/>
          <table:table-cell office:value-type="float" office:value="11108.432000000001"/>
          <table:table-cell office:value-type="float" office:value="10259.405999999999"/>
          <table:table-cell office:value-type="float" office:value="39686.062000000005"/>
          <table:table-cell office:value-type="float" office:value="17598.114000000001"/>
          <table:table-cell office:value-type="float" office:value="15847.394"/>
          <table:table-cell office:value-type="float" office:value="124362.942"/>
          <table:table-cell office:value-type="float" office:value="31694.532000000003"/>
          <table:table-cell office:value-type="float" office:value="35581.444999999992"/>
          <table:table-cell office:value-type="float" office:value="72836.678"/>
          <table:table-cell table:number-columns-repeated="16371"/>
        </table:table-row>
        <table:table-row>
          <table:table-cell/>
          <table:table-cell office:value-type="float" office:value="30.628"/>
          <table:table-cell office:value-type="float" office:value="838.46799999999996"/>
          <table:table-cell office:value-type="float" office:value="9936.8909999999996"/>
          <table:table-cell office:value-type="float" office:value="1494.3739999999998"/>
          <table:table-cell office:value-type="float" office:value="1567.6369999999999"/>
          <table:table-cell office:value-type="float" office:value="68257.673999999999"/>
          <table:table-cell office:value-type="float" office:value="8126.1999999999989"/>
          <table:table-cell office:value-type="float" office:value="7773.9299999999994"/>
          <table:table-cell office:value-type="float" office:value="6622.5020000000004"/>
          <table:table-cell office:value-type="float" office:value="2856.0309999999999"/>
          <table:table-cell office:value-type="float" office:value="55536.396999999997"/>
          <table:table-cell office:value-type="float" office:value="5433.3369999999995"/>
          <table:table-cell table:number-columns-repeated="16371"/>
        </table:table-row>
        <table:table-row>
          <table:table-cell/>
          <table:table-cell office:value-type="float" office:value="4416.1409999999996"/>
          <table:table-cell office:value-type="float" office:value="57895.023999999998"/>
          <table:table-cell office:value-type="float" office:value="247141.29999999993"/>
          <table:table-cell office:value-type="float" office:value="21987.760999999999"/>
          <table:table-cell office:value-type="float" office:value="23382.411999999997"/>
          <table:table-cell office:value-type="float" office:value="197806.20999999996"/>
          <table:table-cell office:value-type="float" office:value="68850.854000000007"/>
          <table:table-cell office:value-type="float" office:value="110627.882"/>
          <table:table-cell office:value-type="float" office:value="81116.520999999993"/>
          <table:table-cell office:value-type="float" office:value="8213.0380000000005"/>
          <table:table-cell office:value-type="float" office:value="308764.48699999991"/>
          <table:table-cell office:value-type="float" office:value="158710.18899999998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NAS/ano_base/aplicativos/publicacao/tru/2021/saida/vpanotri1.xls'#VPANOTRI1CNAE2" table:style-name="ta4">
        <table:table-source xlink:href="file://NAS/ano_base/aplicativos/publicacao/tru/2021/saida/vpanotri1.xls" table:table-name="VP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074501"/>
          <table:table-cell table:number-columns-repeated="4"/>
          <table:table-cell office:value-type="float" office:value="260"/>
          <table:table-cell office:value-type="float" office:value="225"/>
          <table:table-cell table:number-columns-repeated="4"/>
          <table:table-cell office:value-type="float" office:value="598"/>
          <table:table-cell table:number-columns-repeated="16371"/>
        </table:table-row>
        <table:table-row>
          <table:table-cell/>
          <table:table-cell office:value-type="float" office:value="448"/>
          <table:table-cell office:value-type="float" office:value="687946"/>
          <table:table-cell office:value-type="float" office:value="3002"/>
          <table:table-cell table:number-columns-repeated="2"/>
          <table:table-cell office:value-type="float" office:value="572"/>
          <table:table-cell table:number-columns-repeated="5"/>
          <table:table-cell office:value-type="float" office:value="20"/>
          <table:table-cell table:number-columns-repeated="16371"/>
        </table:table-row>
        <table:table-row>
          <table:table-cell/>
          <table:table-cell office:value-type="float" office:value="11498"/>
          <table:table-cell office:value-type="float" office:value="7807"/>
          <table:table-cell office:value-type="float" office:value="5189699"/>
          <table:table-cell/>
          <table:table-cell office:value-type="float" office:value="48"/>
          <table:table-cell office:value-type="float" office:value="114198"/>
          <table:table-cell office:value-type="float" office:value="366"/>
          <table:table-cell office:value-type="float" office:value="608"/>
          <table:table-cell table:number-columns-repeated="2"/>
          <table:table-cell office:value-type="float" office:value="4760"/>
          <table:table-cell office:value-type="float" office:value="2523"/>
          <table:table-cell table:number-columns-repeated="16371"/>
        </table:table-row>
        <table:table-row>
          <table:table-cell table:number-columns-repeated="4"/>
          <table:table-cell office:value-type="float" office:value="548220"/>
          <table:table-cell table:number-columns-repeated="7"/>
          <table:table-cell office:value-type="float" office:value="8528"/>
          <table:table-cell table:number-columns-repeated="16371"/>
        </table:table-row>
        <table:table-row>
          <table:table-cell/>
          <table:table-cell office:value-type="float" office:value="9237"/>
          <table:table-cell office:value-type="float" office:value="49897"/>
          <table:table-cell table:number-columns-repeated="2"/>
          <table:table-cell office:value-type="float" office:value="699743"/>
          <table:table-cell table:number-columns-repeated="4"/>
          <table:table-cell office:value-type="float" office:value="1"/>
          <table:table-cell/>
          <table:table-cell office:value-type="float" office:value="1"/>
          <table:table-cell table:number-columns-repeated="16371"/>
        </table:table-row>
        <table:table-row>
          <table:table-cell table:number-columns-repeated="2"/>
          <table:table-cell office:value-type="float" office:value="23"/>
          <table:table-cell office:value-type="float" office:value="33685"/>
          <table:table-cell office:value-type="float" office:value="297"/>
          <table:table-cell/>
          <table:table-cell office:value-type="float" office:value="1524309"/>
          <table:table-cell office:value-type="float" office:value="1068"/>
          <table:table-cell office:value-type="float" office:value="3950"/>
          <table:table-cell table:number-columns-repeated="2"/>
          <table:table-cell office:value-type="float" office:value="2431"/>
          <table:table-cell office:value-type="float" office:value="390"/>
          <table:table-cell table:number-columns-repeated="16371"/>
        </table:table-row>
        <table:table-row>
          <table:table-cell table:number-columns-repeated="4"/>
          <table:table-cell office:value-type="float" office:value="456"/>
          <table:table-cell/>
          <table:table-cell office:value-type="float" office:value="3528"/>
          <table:table-cell office:value-type="float" office:value="744420"/>
          <table:table-cell table:number-columns-repeated="3"/>
          <table:table-cell office:value-type="float" office:value="19"/>
          <table:table-cell office:value-type="float" office:value="5554"/>
          <table:table-cell table:number-columns-repeated="16371"/>
        </table:table-row>
        <table:table-row>
          <table:table-cell table:number-columns-repeated="6"/>
          <table:table-cell office:value-type="float" office:value="1413"/>
          <table:table-cell office:value-type="float" office:value="37"/>
          <table:table-cell office:value-type="float" office:value="504798"/>
          <table:table-cell office:value-type="float" office:value="1268"/>
          <table:table-cell/>
          <table:table-cell office:value-type="float" office:value="158"/>
          <table:table-cell office:value-type="float" office:value="2623"/>
          <table:table-cell table:number-columns-repeated="16371"/>
        </table:table-row>
        <table:table-row>
          <table:table-cell table:number-columns-repeated="9"/>
          <table:table-cell office:value-type="float" office:value="704492"/>
          <table:table-cell table:number-columns-repeated="2"/>
          <table:table-cell office:value-type="float" office:value="374"/>
          <table:table-cell table:number-columns-repeated="16371"/>
        </table:table-row>
        <table:table-row>
          <table:table-cell/>
          <table:table-cell office:value-type="float" office:value="269"/>
          <table:table-cell office:value-type="float" office:value="626"/>
          <table:table-cell office:value-type="float" office:value="30709"/>
          <table:table-cell office:value-type="float" office:value="13379"/>
          <table:table-cell office:value-type="float" office:value="3366"/>
          <table:table-cell office:value-type="float" office:value="3039"/>
          <table:table-cell office:value-type="float" office:value="5444"/>
          <table:table-cell office:value-type="float" office:value="1407"/>
          <table:table-cell office:value-type="float" office:value="9209"/>
          <table:table-cell office:value-type="float" office:value="758312"/>
          <table:table-cell office:value-type="float" office:value="8279"/>
          <table:table-cell office:value-type="float" office:value="2962"/>
          <table:table-cell table:number-columns-repeated="16371"/>
        </table:table-row>
        <table:table-row>
          <table:table-cell/>
          <table:table-cell office:value-type="float" office:value="191"/>
          <table:table-cell office:value-type="float" office:value="294"/>
          <table:table-cell office:value-type="float" office:value="15946"/>
          <table:table-cell office:value-type="float" office:value="432"/>
          <table:table-cell office:value-type="float" office:value="1184"/>
          <table:table-cell office:value-type="float" office:value="20883"/>
          <table:table-cell office:value-type="float" office:value="13271"/>
          <table:table-cell office:value-type="float" office:value="3363"/>
          <table:table-cell office:value-type="float" office:value="2878"/>
          <table:table-cell/>
          <table:table-cell office:value-type="float" office:value="2083279"/>
          <table:table-cell office:value-type="float" office:value="57109"/>
          <table:table-cell table:number-columns-repeated="16371"/>
        </table:table-row>
        <table:table-row>
          <table:table-cell table:number-columns-repeated="12"/>
          <table:table-cell office:value-type="float" office:value="1596043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NAS/ano_base/aplicativos/publicacao/tru/2021/saida/impostoanotri1.xls'#IMPOSTOANOTRI1CNAE2" table:style-name="ta4">
        <table:table-source xlink:href="file://NAS/ano_base/aplicativos/publicacao/tru/2021/saida/impostoanotri1.xls" table:table-name="IMPOSTO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72"/>
          <table:table-cell/>
          <table:table-cell office:value-type="float" office:value="14155"/>
          <table:table-cell office:value-type="float" office:value="7609"/>
          <table:table-cell office:value-type="float" office:value="-162"/>
          <table:table-cell table:number-columns-repeated="16378"/>
        </table:table-row>
        <table:table-row>
          <table:table-cell/>
          <table:table-cell office:value-type="float" office:value="55"/>
          <table:table-cell/>
          <table:table-cell office:value-type="float" office:value="1816"/>
          <table:table-cell office:value-type="float" office:value="4796"/>
          <table:table-cell table:number-columns-repeated="16379"/>
        </table:table-row>
        <table:table-row>
          <table:table-cell/>
          <table:table-cell office:value-type="float" office:value="61433"/>
          <table:table-cell office:value-type="float" office:value="70414"/>
          <table:table-cell office:value-type="float" office:value="481894"/>
          <table:table-cell office:value-type="float" office:value="201073"/>
          <table:table-cell office:value-type="float" office:value="-2435"/>
          <table:table-cell table:number-columns-repeated="16378"/>
        </table:table-row>
        <table:table-row>
          <table:table-cell table:number-columns-repeated="3"/>
          <table:table-cell office:value-type="float" office:value="72373"/>
          <table:table-cell office:value-type="float" office:value="17384"/>
          <table:table-cell table:number-columns-repeated="16379"/>
        </table:table-row>
        <table:table-row>
          <table:table-cell table:number-columns-repeated="4"/>
          <table:table-cell office:value-type="float" office:value="40324"/>
          <table:table-cell table:number-columns-repeated="16379"/>
        </table:table-row>
        <table:table-row>
          <table:table-cell table:number-columns-repeated="4"/>
          <table:table-cell office:value-type="float" office:value="3217"/>
          <table:table-cell table:number-columns-repeated="16379"/>
        </table:table-row>
        <table:table-row>
          <table:table-cell table:number-columns-repeated="3"/>
          <table:table-cell office:value-type="float" office:value="12484"/>
          <table:table-cell office:value-type="float" office:value="26764"/>
          <table:table-cell office:value-type="float" office:value="-1743"/>
          <table:table-cell table:number-columns-repeated="16378"/>
        </table:table-row>
        <table:table-row>
          <table:table-cell/>
          <table:table-cell office:value-type="float" office:value="14"/>
          <table:table-cell/>
          <table:table-cell office:value-type="float" office:value="41959"/>
          <table:table-cell office:value-type="float" office:value="20467"/>
          <table:table-cell table:number-columns-repeated="16379"/>
        </table:table-row>
        <table:table-row>
          <table:table-cell table:number-columns-repeated="4"/>
          <table:table-cell office:value-type="float" office:value="103117"/>
          <table:table-cell table:number-columns-repeated="16379"/>
        </table:table-row>
        <table:table-row>
          <table:table-cell table:number-columns-repeated="4"/>
          <table:table-cell office:value-type="float" office:value="1222"/>
          <table:table-cell table:number-columns-repeated="16379"/>
        </table:table-row>
        <table:table-row>
          <table:table-cell/>
          <table:table-cell office:value-type="float" office:value="2"/>
          <table:table-cell/>
          <table:table-cell office:value-type="float" office:value="27781"/>
          <table:table-cell office:value-type="float" office:value="91758"/>
          <table:table-cell table:number-columns-repeated="16379"/>
        </table:table-row>
        <table:table-row table:number-rows-repeated="1048564">
          <table:table-cell table:number-columns-repeated="16379"/>
        </table:table-row>
      </table:table>
      <table:table table:name="'file://NAS/ano_base/aplicativos/publicacao/tru/2021/saida/cianotri1.xls'#CIANOTRI1CNAE2" table:style-name="ta4">
        <table:table-source xlink:href="file://NAS/ano_base/aplicativos/publicacao/tru/2021/saida/cianotri1.xls" table:table-name="CI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65318"/>
          <table:table-cell office:value-type="float" office:value="2"/>
          <table:table-cell office:value-type="float" office:value="523322"/>
          <table:table-cell office:value-type="float" office:value="90"/>
          <table:table-cell office:value-type="float" office:value="1251"/>
          <table:table-cell office:value-type="float" office:value="25134"/>
          <table:table-cell table:number-columns-repeated="4"/>
          <table:table-cell office:value-type="float" office:value="13969"/>
          <table:table-cell office:value-type="float" office:value="4280"/>
          <table:table-cell table:number-columns-repeated="16371"/>
        </table:table-row>
        <table:table-row>
          <table:table-cell/>
          <table:table-cell office:value-type="float" office:value="1330"/>
          <table:table-cell office:value-type="float" office:value="23642"/>
          <table:table-cell office:value-type="float" office:value="323116"/>
          <table:table-cell office:value-type="float" office:value="35407"/>
          <table:table-cell office:value-type="float" office:value="11629"/>
          <table:table-cell office:value-type="float" office:value="169"/>
          <table:table-cell office:value-type="float" office:value="9"/>
          <table:table-cell table:number-columns-repeated="2"/>
          <table:table-cell office:value-type="float" office:value="413"/>
          <table:table-cell office:value-type="float" office:value="98"/>
          <table:table-cell office:value-type="float" office:value="173"/>
          <table:table-cell table:number-columns-repeated="16371"/>
        </table:table-row>
        <table:table-row>
          <table:table-cell/>
          <table:table-cell office:value-type="float" office:value="381305"/>
          <table:table-cell office:value-type="float" office:value="170873"/>
          <table:table-cell office:value-type="float" office:value="2681487"/>
          <table:table-cell office:value-type="float" office:value="52195"/>
          <table:table-cell office:value-type="float" office:value="310255"/>
          <table:table-cell office:value-type="float" office:value="189709"/>
          <table:table-cell office:value-type="float" office:value="233998"/>
          <table:table-cell office:value-type="float" office:value="35786"/>
          <table:table-cell office:value-type="float" office:value="11006"/>
          <table:table-cell office:value-type="float" office:value="10537"/>
          <table:table-cell office:value-type="float" office:value="324840"/>
          <table:table-cell office:value-type="float" office:value="117540"/>
          <table:table-cell table:number-columns-repeated="16371"/>
        </table:table-row>
        <table:table-row>
          <table:table-cell/>
          <table:table-cell office:value-type="float" office:value="20967"/>
          <table:table-cell office:value-type="float" office:value="5901"/>
          <table:table-cell office:value-type="float" office:value="76005"/>
          <table:table-cell office:value-type="float" office:value="203069"/>
          <table:table-cell office:value-type="float" office:value="1280"/>
          <table:table-cell office:value-type="float" office:value="43506"/>
          <table:table-cell office:value-type="float" office:value="6871"/>
          <table:table-cell office:value-type="float" office:value="5897"/>
          <table:table-cell office:value-type="float" office:value="4206"/>
          <table:table-cell office:value-type="float" office:value="2011"/>
          <table:table-cell office:value-type="float" office:value="51327"/>
          <table:table-cell office:value-type="float" office:value="29613"/>
          <table:table-cell table:number-columns-repeated="16371"/>
        </table:table-row>
        <table:table-row>
          <table:table-cell/>
          <table:table-cell office:value-type="float" office:value="339"/>
          <table:table-cell office:value-type="float" office:value="8917"/>
          <table:table-cell office:value-type="float" office:value="4309"/>
          <table:table-cell office:value-type="float" office:value="6033"/>
          <table:table-cell office:value-type="float" office:value="66046"/>
          <table:table-cell office:value-type="float" office:value="1455"/>
          <table:table-cell office:value-type="float" office:value="2537"/>
          <table:table-cell office:value-type="float" office:value="5783"/>
          <table:table-cell office:value-type="float" office:value="1057"/>
          <table:table-cell office:value-type="float" office:value="1717"/>
          <table:table-cell office:value-type="float" office:value="6255"/>
          <table:table-cell office:value-type="float" office:value="26346"/>
          <table:table-cell table:number-columns-repeated="16371"/>
        </table:table-row>
        <table:table-row>
          <table:table-cell/>
          <table:table-cell office:value-type="float" office:value="409"/>
          <table:table-cell office:value-type="float" office:value="3567"/>
          <table:table-cell office:value-type="float" office:value="52538"/>
          <table:table-cell office:value-type="float" office:value="1445"/>
          <table:table-cell office:value-type="float" office:value="516"/>
          <table:table-cell office:value-type="float" office:value="14006"/>
          <table:table-cell office:value-type="float" office:value="9259"/>
          <table:table-cell office:value-type="float" office:value="4522"/>
          <table:table-cell office:value-type="float" office:value="165"/>
          <table:table-cell office:value-type="float" office:value="27"/>
          <table:table-cell office:value-type="float" office:value="4186"/>
          <table:table-cell office:value-type="float" office:value="3847"/>
          <table:table-cell table:number-columns-repeated="16371"/>
        </table:table-row>
        <table:table-row>
          <table:table-cell/>
          <table:table-cell office:value-type="float" office:value="17918"/>
          <table:table-cell office:value-type="float" office:value="42788"/>
          <table:table-cell office:value-type="float" office:value="194751"/>
          <table:table-cell office:value-type="float" office:value="6497"/>
          <table:table-cell office:value-type="float" office:value="3825"/>
          <table:table-cell office:value-type="float" office:value="101147"/>
          <table:table-cell office:value-type="float" office:value="114702"/>
          <table:table-cell office:value-type="float" office:value="3987"/>
          <table:table-cell office:value-type="float" office:value="7041"/>
          <table:table-cell office:value-type="float" office:value="341"/>
          <table:table-cell office:value-type="float" office:value="26786"/>
          <table:table-cell office:value-type="float" office:value="13575"/>
          <table:table-cell table:number-columns-repeated="16371"/>
        </table:table-row>
        <table:table-row>
          <table:table-cell/>
          <table:table-cell office:value-type="float" office:value="70"/>
          <table:table-cell office:value-type="float" office:value="2388"/>
          <table:table-cell office:value-type="float" office:value="25112"/>
          <table:table-cell office:value-type="float" office:value="3017"/>
          <table:table-cell office:value-type="float" office:value="1839"/>
          <table:table-cell office:value-type="float" office:value="27490"/>
          <table:table-cell office:value-type="float" office:value="7990"/>
          <table:table-cell office:value-type="float" office:value="69088"/>
          <table:table-cell office:value-type="float" office:value="34211"/>
          <table:table-cell office:value-type="float" office:value="1269"/>
          <table:table-cell office:value-type="float" office:value="90444"/>
          <table:table-cell office:value-type="float" office:value="40764"/>
          <table:table-cell table:number-columns-repeated="16371"/>
        </table:table-row>
        <table:table-row>
          <table:table-cell/>
          <table:table-cell office:value-type="float" office:value="13121"/>
          <table:table-cell office:value-type="float" office:value="9015"/>
          <table:table-cell office:value-type="float" office:value="70416"/>
          <table:table-cell office:value-type="float" office:value="11352"/>
          <table:table-cell office:value-type="float" office:value="9888"/>
          <table:table-cell office:value-type="float" office:value="40178"/>
          <table:table-cell office:value-type="float" office:value="16733"/>
          <table:table-cell office:value-type="float" office:value="15244"/>
          <table:table-cell office:value-type="float" office:value="126913"/>
          <table:table-cell office:value-type="float" office:value="31812"/>
          <table:table-cell office:value-type="float" office:value="32663"/>
          <table:table-cell office:value-type="float" office:value="73543"/>
          <table:table-cell table:number-columns-repeated="16371"/>
        </table:table-row>
        <table:table-row>
          <table:table-cell/>
          <table:table-cell office:value-type="float" office:value="30"/>
          <table:table-cell office:value-type="float" office:value="830"/>
          <table:table-cell office:value-type="float" office:value="10159"/>
          <table:table-cell office:value-type="float" office:value="1492"/>
          <table:table-cell office:value-type="float" office:value="1482"/>
          <table:table-cell office:value-type="float" office:value="67788"/>
          <table:table-cell office:value-type="float" office:value="7559"/>
          <table:table-cell office:value-type="float" office:value="7631"/>
          <table:table-cell office:value-type="float" office:value="6639"/>
          <table:table-cell office:value-type="float" office:value="2842"/>
          <table:table-cell office:value-type="float" office:value="48875"/>
          <table:table-cell office:value-type="float" office:value="4690"/>
          <table:table-cell table:number-columns-repeated="16371"/>
        </table:table-row>
        <table:table-row>
          <table:table-cell/>
          <table:table-cell office:value-type="float" office:value="4252"/>
          <table:table-cell office:value-type="float" office:value="53803"/>
          <table:table-cell office:value-type="float" office:value="238987"/>
          <table:table-cell office:value-type="float" office:value="21205"/>
          <table:table-cell office:value-type="float" office:value="21219"/>
          <table:table-cell office:value-type="float" office:value="191918"/>
          <table:table-cell office:value-type="float" office:value="61131"/>
          <table:table-cell office:value-type="float" office:value="101657"/>
          <table:table-cell office:value-type="float" office:value="79561"/>
          <table:table-cell office:value-type="float" office:value="7879"/>
          <table:table-cell office:value-type="float" office:value="270112"/>
          <table:table-cell office:value-type="float" office:value="143398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NAS/ano_base/aplicativos/publicacao/tru/2023tri/saida/vpconstri1.xls'#VPCONSTRI1CNAE2" table:style-name="ta4">
        <table:table-source xlink:href="file://NAS/ano_base/aplicativos/publicacao/tru/2023tri/saida/vpconstri1.xls" table:table-name="VP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369261.3964384096"/>
          <table:table-cell table:number-columns-repeated="4"/>
          <table:table-cell office:value-type="float" office:value="313.56246971000002"/>
          <table:table-cell office:value-type="float" office:value="267.96818261999999"/>
          <table:table-cell table:number-columns-repeated="4"/>
          <table:table-cell office:value-type="float" office:value="688.57415703000004"/>
          <table:table-cell table:number-columns-repeated="16371"/>
        </table:table-row>
        <table:table-row>
          <table:table-cell/>
          <table:table-cell office:value-type="float" office:value="605.25282160999996"/>
          <table:table-cell office:value-type="float" office:value="859437.50737562997"/>
          <table:table-cell office:value-type="float" office:value="3323.8099046999996"/>
          <table:table-cell table:number-columns-repeated="2"/>
          <table:table-cell office:value-type="float" office:value="875.35239782999997"/>
          <table:table-cell table:number-columns-repeated="5"/>
          <table:table-cell office:value-type="float" office:value="21.827892330000001"/>
          <table:table-cell table:number-columns-repeated="16371"/>
        </table:table-row>
        <table:table-row>
          <table:table-cell/>
          <table:table-cell office:value-type="float" office:value="12266.335603580002"/>
          <table:table-cell office:value-type="float" office:value="11023.738608470003"/>
          <table:table-cell office:value-type="float" office:value="6074553.2135531101"/>
          <table:table-cell/>
          <table:table-cell office:value-type="float" office:value="52.461680180000002"/>
          <table:table-cell office:value-type="float" office:value="136655.16552934996"/>
          <table:table-cell office:value-type="float" office:value="409.03955967000002"/>
          <table:table-cell office:value-type="float" office:value="709.50089202000004"/>
          <table:table-cell table:number-columns-repeated="2"/>
          <table:table-cell office:value-type="float" office:value="4731.4974270600005"/>
          <table:table-cell office:value-type="float" office:value="2609.74382844"/>
          <table:table-cell table:number-columns-repeated="16371"/>
        </table:table-row>
        <table:table-row>
          <table:table-cell table:number-columns-repeated="4"/>
          <table:table-cell office:value-type="float" office:value="574254.76721055002"/>
          <table:table-cell table:number-columns-repeated="7"/>
          <table:table-cell office:value-type="float" office:value="9837.8018107200005"/>
          <table:table-cell table:number-columns-repeated="16371"/>
        </table:table-row>
        <table:table-row>
          <table:table-cell/>
          <table:table-cell office:value-type="float" office:value="10627.830036849999"/>
          <table:table-cell office:value-type="float" office:value="57410.072030739997"/>
          <table:table-cell table:number-columns-repeated="2"/>
          <table:table-cell office:value-type="float" office:value="805104.43579799996"/>
          <table:table-cell table:number-columns-repeated="4"/>
          <table:table-cell office:value-type="float" office:value="1.15057162"/>
          <table:table-cell/>
          <table:table-cell office:value-type="float" office:value="1.1101953900000001"/>
          <table:table-cell table:number-columns-repeated="16371"/>
        </table:table-row>
        <table:table-row>
          <table:table-cell table:number-columns-repeated="2"/>
          <table:table-cell office:value-type="float" office:value="26.298550840000001"/>
          <table:table-cell office:value-type="float" office:value="38515.942837139999"/>
          <table:table-cell office:value-type="float" office:value="339.59433049"/>
          <table:table-cell/>
          <table:table-cell office:value-type="float" office:value="1742918.16268747"/>
          <table:table-cell office:value-type="float" office:value="1221.16749147"/>
          <table:table-cell office:value-type="float" office:value="4516.4902540200001"/>
          <table:table-cell table:number-columns-repeated="2"/>
          <table:table-cell office:value-type="float" office:value="2779.6424829399998"/>
          <table:table-cell office:value-type="float" office:value="436.31636563999996"/>
          <table:table-cell table:number-columns-repeated="16371"/>
        </table:table-row>
        <table:table-row>
          <table:table-cell table:number-columns-repeated="4"/>
          <table:table-cell office:value-type="float" office:value="513.85966852000001"/>
          <table:table-cell/>
          <table:table-cell office:value-type="float" office:value="3975.6511195900002"/>
          <table:table-cell office:value-type="float" office:value="879336.52376431995"/>
          <table:table-cell table:number-columns-repeated="3"/>
          <table:table-cell office:value-type="float" office:value="21.410819519999997"/>
          <table:table-cell office:value-type="float" office:value="6453.1331746699998"/>
          <table:table-cell table:number-columns-repeated="16371"/>
        </table:table-row>
        <table:table-row>
          <table:table-cell table:number-columns-repeated="6"/>
          <table:table-cell office:value-type="float" office:value="1815.15659018"/>
          <table:table-cell office:value-type="float" office:value="36.645627170000004"/>
          <table:table-cell office:value-type="float" office:value="590230.89420248999"/>
          <table:table-cell office:value-type="float" office:value="1721.5391512900001"/>
          <table:table-cell/>
          <table:table-cell office:value-type="float" office:value="202.96867746000001"/>
          <table:table-cell office:value-type="float" office:value="3020.6456453600003"/>
          <table:table-cell table:number-columns-repeated="16371"/>
        </table:table-row>
        <table:table-row>
          <table:table-cell table:number-columns-repeated="9"/>
          <table:table-cell office:value-type="float" office:value="968623.99721581"/>
          <table:table-cell table:number-columns-repeated="2"/>
          <table:table-cell office:value-type="float" office:value="449.93775658999994"/>
          <table:table-cell table:number-columns-repeated="16371"/>
        </table:table-row>
        <table:table-row>
          <table:table-cell/>
          <table:table-cell office:value-type="float" office:value="341.12778091999996"/>
          <table:table-cell office:value-type="float" office:value="793.85126710000009"/>
          <table:table-cell office:value-type="float" office:value="38943.096742990005"/>
          <table:table-cell office:value-type="float" office:value="16966.35160129"/>
          <table:table-cell office:value-type="float" office:value="4268.5357268799999"/>
          <table:table-cell office:value-type="float" office:value="3853.8562311399996"/>
          <table:table-cell office:value-type="float" office:value="6903.7161310600004"/>
          <table:table-cell office:value-type="float" office:value="1784.2631514299999"/>
          <table:table-cell office:value-type="float" office:value="11263.199064970002"/>
          <table:table-cell office:value-type="float" office:value="868650.59155114996"/>
          <table:table-cell office:value-type="float" office:value="10498.87322725"/>
          <table:table-cell office:value-type="float" office:value="3477.9635143400005"/>
          <table:table-cell table:number-columns-repeated="16371"/>
        </table:table-row>
        <table:table-row>
          <table:table-cell/>
          <table:table-cell office:value-type="float" office:value="291.03158747000003"/>
          <table:table-cell office:value-type="float" office:value="321.01288629000004"/>
          <table:table-cell office:value-type="float" office:value="17505.26670416"/>
          <table:table-cell office:value-type="float" office:value="471.69240435"/>
          <table:table-cell office:value-type="float" office:value="2037.8685298299997"/>
          <table:table-cell office:value-type="float" office:value="27679.90230804"/>
          <table:table-cell office:value-type="float" office:value="15640.04836671"/>
          <table:table-cell office:value-type="float" office:value="3671.99434225"/>
          <table:table-cell office:value-type="float" office:value="4286.4205837400004"/>
          <table:table-cell/>
          <table:table-cell office:value-type="float" office:value="2586061.9357573697"/>
          <table:table-cell office:value-type="float" office:value="65078.045966629994"/>
          <table:table-cell table:number-columns-repeated="16371"/>
        </table:table-row>
        <table:table-row>
          <table:table-cell table:number-columns-repeated="12"/>
          <table:table-cell office:value-type="float" office:value="1835708.6128057698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NAS/ano_base/aplicativos/publicacao/tru/2023Tri/saida/impostoconstri1.xls'#IMPOSTOCONSTRI1CNAE2" table:style-name="ta4">
        <table:table-source xlink:href="file://NAS/ano_base/aplicativos/publicacao/tru/2023Tri/saida/impostoconstri1.xls" table:table-name="IMPOSTO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94.36877041999998"/>
          <table:table-cell/>
          <table:table-cell office:value-type="float" office:value="16016.220032899999"/>
          <table:table-cell office:value-type="float" office:value="7942.3762396799993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36.234828010000008"/>
          <table:table-cell/>
          <table:table-cell office:value-type="float" office:value="1955.02146724"/>
          <table:table-cell office:value-type="float" office:value="4878.8191794699997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58378.497330070008"/>
          <table:table-cell office:value-type="float" office:value="59533.069457800011"/>
          <table:table-cell office:value-type="float" office:value="533777.29234332999"/>
          <table:table-cell office:value-type="float" office:value="171811.82985784998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65471.886337290009"/>
          <table:table-cell office:value-type="float" office:value="17617.396993509999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52428.726442610001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3642.9686976399998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3"/>
          <table:table-cell office:value-type="float" office:value="17195.075423280003"/>
          <table:table-cell office:value-type="float" office:value="33877.662662620001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15.16191712"/>
          <table:table-cell/>
          <table:table-cell office:value-type="float" office:value="33950.032088270003"/>
          <table:table-cell office:value-type="float" office:value="24331.577986640001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121818.51314837999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1468.82835488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9.5306230599999999"/>
          <table:table-cell/>
          <table:table-cell office:value-type="float" office:value="31905.443999999996"/>
          <table:table-cell office:value-type="float" office:value="115617.32375213999"/>
          <table:table-cell/>
          <table:table-cell office:value-type="float" office:value="0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NAS/ano_base/aplicativos/publicacao/tru/2023Tri/saida/ciconstri1.xls'#CICONSTRI1CNAE2" table:style-name="ta4">
        <table:table-source xlink:href="file://NAS/ano_base/aplicativos/publicacao/tru/2023Tri/saida/ciconstri1.xls" table:table-name="CICONS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77651.920167189994"/>
          <table:table-cell office:value-type="float" office:value="2.3655657799999998"/>
          <table:table-cell office:value-type="float" office:value="601228.17066852993"/>
          <table:table-cell office:value-type="float" office:value="109.74368926"/>
          <table:table-cell office:value-type="float" office:value="1524.4752615799998"/>
          <table:table-cell office:value-type="float" office:value="27975.846610549997"/>
          <table:table-cell table:number-columns-repeated="4"/>
          <table:table-cell office:value-type="float" office:value="19882.712509729998"/>
          <table:table-cell office:value-type="float" office:value="4809.3496882599993"/>
          <table:table-cell table:number-columns-repeated="16371"/>
        </table:table-row>
        <table:table-row>
          <table:table-cell/>
          <table:table-cell office:value-type="float" office:value="1920.44091604"/>
          <table:table-cell office:value-type="float" office:value="30329.551046609999"/>
          <table:table-cell office:value-type="float" office:value="461136.58941483003"/>
          <table:table-cell office:value-type="float" office:value="38407.390816910003"/>
          <table:table-cell office:value-type="float" office:value="16733.441749750004"/>
          <table:table-cell office:value-type="float" office:value="233.42261941999999"/>
          <table:table-cell office:value-type="float" office:value="13.59715299"/>
          <table:table-cell table:number-columns-repeated="2"/>
          <table:table-cell office:value-type="float" office:value="588.07536121999999"/>
          <table:table-cell office:value-type="float" office:value="168.10407825999999"/>
          <table:table-cell office:value-type="float" office:value="163.72689577"/>
          <table:table-cell table:number-columns-repeated="16371"/>
        </table:table-row>
        <table:table-row>
          <table:table-cell/>
          <table:table-cell office:value-type="float" office:value="569792.19437221019"/>
          <table:table-cell office:value-type="float" office:value="220321.18745274001"/>
          <table:table-cell office:value-type="float" office:value="3088776.7513879593"/>
          <table:table-cell office:value-type="float" office:value="64494.47148516"/>
          <table:table-cell office:value-type="float" office:value="374201.8259189899"/>
          <table:table-cell office:value-type="float" office:value="224849.48382989003"/>
          <table:table-cell office:value-type="float" office:value="341138.16460024012"/>
          <table:table-cell office:value-type="float" office:value="41285.012671960008"/>
          <table:table-cell office:value-type="float" office:value="13219.205126300001"/>
          <table:table-cell office:value-type="float" office:value="12642.54042693"/>
          <table:table-cell office:value-type="float" office:value="443813.90642425005"/>
          <table:table-cell office:value-type="float" office:value="110706.88939116"/>
          <table:table-cell table:number-columns-repeated="16371"/>
        </table:table-row>
        <table:table-row>
          <table:table-cell/>
          <table:table-cell office:value-type="float" office:value="21028.062525720004"/>
          <table:table-cell office:value-type="float" office:value="5354.1768712700004"/>
          <table:table-cell office:value-type="float" office:value="66192.669924909977"/>
          <table:table-cell office:value-type="float" office:value="204792.69004548001"/>
          <table:table-cell office:value-type="float" office:value="1250.0329395799999"/>
          <table:table-cell office:value-type="float" office:value="39580.058858910001"/>
          <table:table-cell office:value-type="float" office:value="6992.6753204399993"/>
          <table:table-cell office:value-type="float" office:value="5649.48547831"/>
          <table:table-cell office:value-type="float" office:value="4969.3238864599998"/>
          <table:table-cell office:value-type="float" office:value="1943.1327450200001"/>
          <table:table-cell office:value-type="float" office:value="55737.362891429999"/>
          <table:table-cell office:value-type="float" office:value="36955.261512489997"/>
          <table:table-cell table:number-columns-repeated="16371"/>
        </table:table-row>
        <table:table-row>
          <table:table-cell/>
          <table:table-cell office:value-type="float" office:value="404.23590002000003"/>
          <table:table-cell office:value-type="float" office:value="10108.98252829"/>
          <table:table-cell office:value-type="float" office:value="4739.9028854400003"/>
          <table:table-cell office:value-type="float" office:value="6961.8492111599999"/>
          <table:table-cell office:value-type="float" office:value="76581.47249616"/>
          <table:table-cell office:value-type="float" office:value="1616.96191189"/>
          <table:table-cell office:value-type="float" office:value="3084.3628707100002"/>
          <table:table-cell office:value-type="float" office:value="6922.9119714299995"/>
          <table:table-cell office:value-type="float" office:value="1252.0952699200002"/>
          <table:table-cell office:value-type="float" office:value="1969.3150486"/>
          <table:table-cell office:value-type="float" office:value="7821.14389605"/>
          <table:table-cell office:value-type="float" office:value="31917.202433140003"/>
          <table:table-cell table:number-columns-repeated="16371"/>
        </table:table-row>
        <table:table-row>
          <table:table-cell/>
          <table:table-cell office:value-type="float" office:value="508.02999197999998"/>
          <table:table-cell office:value-type="float" office:value="3999.8732677799999"/>
          <table:table-cell office:value-type="float" office:value="56417.424076699994"/>
          <table:table-cell office:value-type="float" office:value="1675.2714576100002"/>
          <table:table-cell office:value-type="float" office:value="603.76318786000002"/>
          <table:table-cell office:value-type="float" office:value="15416.826446040001"/>
          <table:table-cell office:value-type="float" office:value="11244.08874336"/>
          <table:table-cell office:value-type="float" office:value="5493.4486708100003"/>
          <table:table-cell office:value-type="float" office:value="198.47267535"/>
          <table:table-cell office:value-type="float" office:value="31.293467549999999"/>
          <table:table-cell office:value-type="float" office:value="5227.2526840600003"/>
          <table:table-cell office:value-type="float" office:value="4646.5715401199996"/>
          <table:table-cell table:number-columns-repeated="16371"/>
        </table:table-row>
        <table:table-row>
          <table:table-cell/>
          <table:table-cell office:value-type="float" office:value="21494.07797858"/>
          <table:table-cell office:value-type="float" office:value="49285.48893852999"/>
          <table:table-cell office:value-type="float" office:value="205149.75283673994"/>
          <table:table-cell office:value-type="float" office:value="6883.7518348000012"/>
          <table:table-cell office:value-type="float" office:value="4278.2925988200004"/>
          <table:table-cell office:value-type="float" office:value="108291.33331305999"/>
          <table:table-cell office:value-type="float" office:value="132945.76888915"/>
          <table:table-cell office:value-type="float" office:value="4448.9562202799998"/>
          <table:table-cell office:value-type="float" office:value="8084.5831247599999"/>
          <table:table-cell office:value-type="float" office:value="341.89978633999999"/>
          <table:table-cell office:value-type="float" office:value="33287.196026630001"/>
          <table:table-cell office:value-type="float" office:value="19541.628850990001"/>
          <table:table-cell table:number-columns-repeated="16371"/>
        </table:table-row>
        <table:table-row>
          <table:table-cell/>
          <table:table-cell office:value-type="float" office:value="89.653198089999989"/>
          <table:table-cell office:value-type="float" office:value="2705.0753760500002"/>
          <table:table-cell office:value-type="float" office:value="25033.851054139985"/>
          <table:table-cell office:value-type="float" office:value="3688.6299936200003"/>
          <table:table-cell office:value-type="float" office:value="1977.13803852"/>
          <table:table-cell office:value-type="float" office:value="31330.623288090006"/>
          <table:table-cell office:value-type="float" office:value="10146.61131049"/>
          <table:table-cell office:value-type="float" office:value="83292.486492330005"/>
          <table:table-cell office:value-type="float" office:value="41565.715013139998"/>
          <table:table-cell office:value-type="float" office:value="1392.8948837799999"/>
          <table:table-cell office:value-type="float" office:value="112730.53155778001"/>
          <table:table-cell office:value-type="float" office:value="43709.596794090001"/>
          <table:table-cell table:number-columns-repeated="16371"/>
        </table:table-row>
        <table:table-row>
          <table:table-cell/>
          <table:table-cell office:value-type="float" office:value="19055.271437750001"/>
          <table:table-cell office:value-type="float" office:value="13036.858903920001"/>
          <table:table-cell office:value-type="float" office:value="89973.565292370011"/>
          <table:table-cell office:value-type="float" office:value="15170.171920589999"/>
          <table:table-cell office:value-type="float" office:value="13613.46011342"/>
          <table:table-cell office:value-type="float" office:value="53097.670400819996"/>
          <table:table-cell office:value-type="float" office:value="24192.951023810001"/>
          <table:table-cell office:value-type="float" office:value="22000.236902569999"/>
          <table:table-cell office:value-type="float" office:value="157966.15887689003"/>
          <table:table-cell office:value-type="float" office:value="44135.418710059996"/>
          <table:table-cell office:value-type="float" office:value="49053.951038589999"/>
          <table:table-cell office:value-type="float" office:value="98802.247379259992"/>
          <table:table-cell table:number-columns-repeated="16371"/>
        </table:table-row>
        <table:table-row>
          <table:table-cell/>
          <table:table-cell office:value-type="float" office:value="35.593780590000001"/>
          <table:table-cell office:value-type="float" office:value="1004.66655676"/>
          <table:table-cell office:value-type="float" office:value="10790.073284829996"/>
          <table:table-cell office:value-type="float" office:value="1674.7644717699998"/>
          <table:table-cell office:value-type="float" office:value="1703.3418777700001"/>
          <table:table-cell office:value-type="float" office:value="74790.596073010005"/>
          <table:table-cell office:value-type="float" office:value="9149.7389263199984"/>
          <table:table-cell office:value-type="float" office:value="8738.2444068700006"/>
          <table:table-cell office:value-type="float" office:value="7988.8086405499998"/>
          <table:table-cell office:value-type="float" office:value="3201.4305847599999"/>
          <table:table-cell office:value-type="float" office:value="62197.290311400007"/>
          <table:table-cell office:value-type="float" office:value="6324.1408665600011"/>
          <table:table-cell table:number-columns-repeated="16371"/>
        </table:table-row>
        <table:table-row>
          <table:table-cell/>
          <table:table-cell office:value-type="float" office:value="5316.1035257700005"/>
          <table:table-cell office:value-type="float" office:value="72140.428807930002"/>
          <table:table-cell office:value-type="float" office:value="262352.06433864997"/>
          <table:table-cell office:value-type="float" office:value="24856.396490790004"/>
          <table:table-cell office:value-type="float" office:value="25870.034107880001"/>
          <table:table-cell office:value-type="float" office:value="214230.33648496997"/>
          <table:table-cell office:value-type="float" office:value="78737.853327589997"/>
          <table:table-cell office:value-type="float" office:value="123435.60981012999"/>
          <table:table-cell office:value-type="float" office:value="95436.967015760005"/>
          <table:table-cell office:value-type="float" office:value="9134.1539907099996"/>
          <table:table-cell office:value-type="float" office:value="345372.40980138996"/>
          <table:table-cell office:value-type="float" office:value="182564.11490876001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  <table:table table:name="'file://NAS/ano_base/aplicativos/publicacao/tru/2022tri/saida/vpanotri1.xls'#VPANOTRI1CNAE2" table:style-name="ta4">
        <table:table-source xlink:href="file://NAS/ano_base/aplicativos/publicacao/tru/2022tri/saida/vpanotri1.xls" table:table-name="VP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223892.5429999996"/>
          <table:table-cell table:number-columns-repeated="4"/>
          <table:table-cell office:value-type="float" office:value="304.44499999999999"/>
          <table:table-cell office:value-type="float" office:value="265.88200000000001"/>
          <table:table-cell table:number-columns-repeated="4"/>
          <table:table-cell office:value-type="float" office:value="663.98199999999997"/>
          <table:table-cell table:number-columns-repeated="16371"/>
        </table:table-row>
        <table:table-row>
          <table:table-cell/>
          <table:table-cell office:value-type="float" office:value="615.75699999999995"/>
          <table:table-cell office:value-type="float" office:value="776410.799"/>
          <table:table-cell office:value-type="float" office:value="3270.6080000000002"/>
          <table:table-cell table:number-columns-repeated="2"/>
          <table:table-cell office:value-type="float" office:value="826.98199999999997"/>
          <table:table-cell table:number-columns-repeated="5"/>
          <table:table-cell office:value-type="float" office:value="22.206"/>
          <table:table-cell table:number-columns-repeated="16371"/>
        </table:table-row>
        <table:table-row>
          <table:table-cell/>
          <table:table-cell office:value-type="float" office:value="12286.714999999998"/>
          <table:table-cell office:value-type="float" office:value="10811.61"/>
          <table:table-cell office:value-type="float" office:value="6127418.7219999991"/>
          <table:table-cell/>
          <table:table-cell office:value-type="float" office:value="59.01"/>
          <table:table-cell office:value-type="float" office:value="135314.53199999995"/>
          <table:table-cell office:value-type="float" office:value="373.89600000000002"/>
          <table:table-cell office:value-type="float" office:value="674.00700000000006"/>
          <table:table-cell table:number-columns-repeated="2"/>
          <table:table-cell office:value-type="float" office:value="4943.7470000000003"/>
          <table:table-cell office:value-type="float" office:value="2801.3779999999997"/>
          <table:table-cell table:number-columns-repeated="16371"/>
        </table:table-row>
        <table:table-row>
          <table:table-cell table:number-columns-repeated="4"/>
          <table:table-cell office:value-type="float" office:value="557601.20699999994"/>
          <table:table-cell table:number-columns-repeated="7"/>
          <table:table-cell office:value-type="float" office:value="9468.9399999999987"/>
          <table:table-cell table:number-columns-repeated="16371"/>
        </table:table-row>
        <table:table-row>
          <table:table-cell/>
          <table:table-cell office:value-type="float" office:value="10629.170000000002"/>
          <table:table-cell office:value-type="float" office:value="57417.311000000002"/>
          <table:table-cell table:number-columns-repeated="2"/>
          <table:table-cell office:value-type="float" office:value="805205.95699999994"/>
          <table:table-cell table:number-columns-repeated="4"/>
          <table:table-cell office:value-type="float" office:value="1.1499999999999999"/>
          <table:table-cell/>
          <table:table-cell office:value-type="float" office:value="1.1110000000000002"/>
          <table:table-cell table:number-columns-repeated="16371"/>
        </table:table-row>
        <table:table-row>
          <table:table-cell table:number-columns-repeated="2"/>
          <table:table-cell office:value-type="float" office:value="26.099"/>
          <table:table-cell office:value-type="float" office:value="38225.893000000004"/>
          <table:table-cell office:value-type="float" office:value="337.03700000000003"/>
          <table:table-cell/>
          <table:table-cell office:value-type="float" office:value="1729793.311"/>
          <table:table-cell office:value-type="float" office:value="1211.971"/>
          <table:table-cell office:value-type="float" office:value="4482.4789999999994"/>
          <table:table-cell table:number-columns-repeated="2"/>
          <table:table-cell office:value-type="float" office:value="2758.712"/>
          <table:table-cell office:value-type="float" office:value="433.02900000000005"/>
          <table:table-cell table:number-columns-repeated="16371"/>
        </table:table-row>
        <table:table-row>
          <table:table-cell table:number-columns-repeated="4"/>
          <table:table-cell office:value-type="float" office:value="497.07599999999996"/>
          <table:table-cell/>
          <table:table-cell office:value-type="float" office:value="3845.7960000000003"/>
          <table:table-cell office:value-type="float" office:value="848416.8949999999"/>
          <table:table-cell table:number-columns-repeated="3"/>
          <table:table-cell office:value-type="float" office:value="20.712000000000003"/>
          <table:table-cell office:value-type="float" office:value="6166.8019999999997"/>
          <table:table-cell table:number-columns-repeated="16371"/>
        </table:table-row>
        <table:table-row>
          <table:table-cell table:number-columns-repeated="6"/>
          <table:table-cell office:value-type="float" office:value="1723.92"/>
          <table:table-cell office:value-type="float" office:value="36.201999999999998"/>
          <table:table-cell office:value-type="float" office:value="570452.16599999997"/>
          <table:table-cell office:value-type="float" office:value="1635.008"/>
          <table:table-cell/>
          <table:table-cell office:value-type="float" office:value="192.767"/>
          <table:table-cell office:value-type="float" office:value="2912.41"/>
          <table:table-cell table:number-columns-repeated="16371"/>
        </table:table-row>
        <table:table-row>
          <table:table-cell table:number-columns-repeated="9"/>
          <table:table-cell office:value-type="float" office:value="893981.5689999999"/>
          <table:table-cell table:number-columns-repeated="2"/>
          <table:table-cell office:value-type="float" office:value="415.26499999999999"/>
          <table:table-cell table:number-columns-repeated="16371"/>
        </table:table-row>
        <table:table-row>
          <table:table-cell/>
          <table:table-cell office:value-type="float" office:value="322.57499999999999"/>
          <table:table-cell office:value-type="float" office:value="750.67699999999979"/>
          <table:table-cell office:value-type="float" office:value="36825.146999999997"/>
          <table:table-cell office:value-type="float" office:value="16043.622000000001"/>
          <table:table-cell office:value-type="float" office:value="4036.3879999999999"/>
          <table:table-cell office:value-type="float" office:value="3644.2619999999997"/>
          <table:table-cell office:value-type="float" office:value="6528.2520000000004"/>
          <table:table-cell office:value-type="float" office:value="1687.2239999999999"/>
          <table:table-cell office:value-type="float" office:value="10650.642"/>
          <table:table-cell office:value-type="float" office:value="841209.73399999994"/>
          <table:table-cell office:value-type="float" office:value="9927.8829999999998"/>
          <table:table-cell office:value-type="float" office:value="3288.8129999999996"/>
          <table:table-cell table:number-columns-repeated="16371"/>
        </table:table-row>
        <table:table-row>
          <table:table-cell/>
          <table:table-cell office:value-type="float" office:value="268.80700000000002"/>
          <table:table-cell office:value-type="float" office:value="320.65799999999996"/>
          <table:table-cell office:value-type="float" office:value="17443.936000000002"/>
          <table:table-cell office:value-type="float" office:value="471.17299999999994"/>
          <table:table-cell office:value-type="float" office:value="1705.0740000000001"/>
          <table:table-cell office:value-type="float" office:value="25842.248000000003"/>
          <table:table-cell office:value-type="float" office:value="15054.348"/>
          <table:table-cell office:value-type="float" office:value="3667.9430000000002"/>
          <table:table-cell office:value-type="float" office:value="3952.8729999999996"/>
          <table:table-cell/>
          <table:table-cell office:value-type="float" office:value="2495482.2090000003"/>
          <table:table-cell office:value-type="float" office:value="63422.563999999991"/>
          <table:table-cell table:number-columns-repeated="16371"/>
        </table:table-row>
        <table:table-row>
          <table:table-cell table:number-columns-repeated="12"/>
          <table:table-cell office:value-type="float" office:value="1772138.4990000001"/>
          <table:table-cell table:number-columns-repeated="16371"/>
        </table:table-row>
        <table:table-row table:number-rows-repeated="1048563">
          <table:table-cell table:number-columns-repeated="16371"/>
        </table:table-row>
      </table:table>
      <table:table table:name="'file://NAS/ano_base/aplicativos/publicacao/tru/2022tri/saida/impostoanotri1.xls'#IMPOSTOANOTRI1CNAE2" table:style-name="ta4">
        <table:table-source xlink:href="file://NAS/ano_base/aplicativos/publicacao/tru/2022tri/saida/impostoanotri1.xls" table:table-name="IMPOSTO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00.27100000000002"/>
          <table:table-cell/>
          <table:table-cell office:value-type="float" office:value="15485.343999999999"/>
          <table:table-cell office:value-type="float" office:value="7661.9269999999997"/>
          <table:table-cell table:number-columns-repeated="16379"/>
        </table:table-row>
        <table:table-row>
          <table:table-cell/>
          <table:table-cell office:value-type="float" office:value="37.719000000000001"/>
          <table:table-cell/>
          <table:table-cell office:value-type="float" office:value="1986.675"/>
          <table:table-cell office:value-type="float" office:value="4840.768"/>
          <table:table-cell table:number-columns-repeated="16379"/>
        </table:table-row>
        <table:table-row>
          <table:table-cell/>
          <table:table-cell office:value-type="float" office:value="58627.224000000002"/>
          <table:table-cell office:value-type="float" office:value="58944.304000000011"/>
          <table:table-cell office:value-type="float" office:value="525944.42599999998"/>
          <table:table-cell office:value-type="float" office:value="171697.98999999996"/>
          <table:table-cell table:number-columns-repeated="16379"/>
        </table:table-row>
        <table:table-row>
          <table:table-cell table:number-columns-repeated="3"/>
          <table:table-cell office:value-type="float" office:value="63436.298999999999"/>
          <table:table-cell office:value-type="float" office:value="17131.598000000002"/>
          <table:table-cell table:number-columns-repeated="16379"/>
        </table:table-row>
        <table:table-row>
          <table:table-cell table:number-columns-repeated="4"/>
          <table:table-cell office:value-type="float" office:value="52405.801999999996"/>
          <table:table-cell table:number-columns-repeated="16379"/>
        </table:table-row>
        <table:table-row>
          <table:table-cell table:number-columns-repeated="4"/>
          <table:table-cell office:value-type="float" office:value="3678.114"/>
          <table:table-cell table:number-columns-repeated="16379"/>
        </table:table-row>
        <table:table-row>
          <table:table-cell table:number-columns-repeated="3"/>
          <table:table-cell office:value-type="float" office:value="16121.108"/>
          <table:table-cell office:value-type="float" office:value="33620.964999999997"/>
          <table:table-cell table:number-columns-repeated="16379"/>
        </table:table-row>
        <table:table-row>
          <table:table-cell/>
          <table:table-cell office:value-type="float" office:value="12.897000000000002"/>
          <table:table-cell/>
          <table:table-cell office:value-type="float" office:value="33494.179000000004"/>
          <table:table-cell office:value-type="float" office:value="23204.614999999998"/>
          <table:table-cell table:number-columns-repeated="16379"/>
        </table:table-row>
        <table:table-row>
          <table:table-cell table:number-columns-repeated="4"/>
          <table:table-cell office:value-type="float" office:value="111724.368"/>
          <table:table-cell table:number-columns-repeated="16379"/>
        </table:table-row>
        <table:table-row>
          <table:table-cell table:number-columns-repeated="4"/>
          <table:table-cell office:value-type="float" office:value="1368.4559999999999"/>
          <table:table-cell table:number-columns-repeated="16379"/>
        </table:table-row>
        <table:table-row>
          <table:table-cell/>
          <table:table-cell office:value-type="float" office:value="3.226"/>
          <table:table-cell/>
          <table:table-cell office:value-type="float" office:value="30831.975000000002"/>
          <table:table-cell office:value-type="float" office:value="110641.04899999998"/>
          <table:table-cell table:number-columns-repeated="16379"/>
        </table:table-row>
        <table:table-row table:number-rows-repeated="1048564">
          <table:table-cell table:number-columns-repeated="16379"/>
        </table:table-row>
      </table:table>
      <table:table table:name="'file://NAS/ano_base/aplicativos/publicacao/tru/2022tri/saida/cianotri1.xls'#CIANOTRI1CNAE2" table:style-name="ta4">
        <table:table-source xlink:href="file://NAS/ano_base/aplicativos/publicacao/tru/2022tri/saida/cianotri1.xls" table:table-name="CIANOTRI1CNA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73674.221999999994"/>
          <table:table-cell office:value-type="float" office:value="2.4000000000000004"/>
          <table:table-cell office:value-type="float" office:value="580089.1669999999"/>
          <table:table-cell office:value-type="float" office:value="105.541"/>
          <table:table-cell office:value-type="float" office:value="1522.4370000000001"/>
          <table:table-cell office:value-type="float" office:value="27712.675999999996"/>
          <table:table-cell table:number-columns-repeated="4"/>
          <table:table-cell office:value-type="float" office:value="19142.998000000003"/>
          <table:table-cell office:value-type="float" office:value="4382.0020000000004"/>
          <table:table-cell table:number-columns-repeated="16371"/>
        </table:table-row>
        <table:table-row>
          <table:table-cell/>
          <table:table-cell office:value-type="float" office:value="1849.6580000000001"/>
          <table:table-cell office:value-type="float" office:value="27421.43"/>
          <table:table-cell office:value-type="float" office:value="454804.80499999993"/>
          <table:table-cell office:value-type="float" office:value="43739.46"/>
          <table:table-cell office:value-type="float" office:value="16770.284"/>
          <table:table-cell office:value-type="float" office:value="232.03799999999998"/>
          <table:table-cell office:value-type="float" office:value="13.154000000000002"/>
          <table:table-cell table:number-columns-repeated="2"/>
          <table:table-cell office:value-type="float" office:value="571.0809999999999"/>
          <table:table-cell office:value-type="float" office:value="162.84900000000002"/>
          <table:table-cell office:value-type="float" office:value="142.542"/>
          <table:table-cell table:number-columns-repeated="16371"/>
        </table:table-row>
        <table:table-row>
          <table:table-cell/>
          <table:table-cell office:value-type="float" office:value="530063.94900000014"/>
          <table:table-cell office:value-type="float" office:value="201593.55799999993"/>
          <table:table-cell office:value-type="float" office:value="3144698.9080000012"/>
          <table:table-cell office:value-type="float" office:value="63466.728999999999"/>
          <table:table-cell office:value-type="float" office:value="373135.12300000002"/>
          <table:table-cell office:value-type="float" office:value="222607.82099999997"/>
          <table:table-cell office:value-type="float" office:value="328279.31099999999"/>
          <table:table-cell office:value-type="float" office:value="39916.888999999996"/>
          <table:table-cell office:value-type="float" office:value="12227.127999999999"/>
          <table:table-cell office:value-type="float" office:value="12192.326999999999"/>
          <table:table-cell office:value-type="float" office:value="426730.90600000013"/>
          <table:table-cell office:value-type="float" office:value="100810.512"/>
          <table:table-cell table:number-columns-repeated="16371"/>
        </table:table-row>
        <table:table-row>
          <table:table-cell/>
          <table:table-cell office:value-type="float" office:value="19693.392"/>
          <table:table-cell office:value-type="float" office:value="5144.3980000000001"/>
          <table:table-cell office:value-type="float" office:value="68915.510999999969"/>
          <table:table-cell office:value-type="float" office:value="197865.47299999997"/>
          <table:table-cell office:value-type="float" office:value="1264.779"/>
          <table:table-cell office:value-type="float" office:value="40022.728999999999"/>
          <table:table-cell office:value-type="float" office:value="6841.5720000000001"/>
          <table:table-cell office:value-type="float" office:value="5591.308"/>
          <table:table-cell office:value-type="float" office:value="4672.6610000000001"/>
          <table:table-cell office:value-type="float" office:value="1906.1790000000001"/>
          <table:table-cell office:value-type="float" office:value="54322.127999999997"/>
          <table:table-cell office:value-type="float" office:value="34234.363000000005"/>
          <table:table-cell table:number-columns-repeated="16371"/>
        </table:table-row>
        <table:table-row>
          <table:table-cell/>
          <table:table-cell office:value-type="float" office:value="382.18299999999999"/>
          <table:table-cell office:value-type="float" office:value="9528.7309999999998"/>
          <table:table-cell office:value-type="float" office:value="5029.5520000000006"/>
          <table:table-cell office:value-type="float" office:value="6797.6880000000001"/>
          <table:table-cell office:value-type="float" office:value="77279.304999999993"/>
          <table:table-cell office:value-type="float" office:value="1626.98"/>
          <table:table-cell office:value-type="float" office:value="3020.3090000000002"/>
          <table:table-cell office:value-type="float" office:value="6799.3739999999998"/>
          <table:table-cell office:value-type="float" office:value="1174.2750000000001"/>
          <table:table-cell office:value-type="float" office:value="1936"/>
          <table:table-cell office:value-type="float" office:value="7659.8239999999996"/>
          <table:table-cell office:value-type="float" office:value="28721.953000000001"/>
          <table:table-cell table:number-columns-repeated="16371"/>
        </table:table-row>
        <table:table-row>
          <table:table-cell/>
          <table:table-cell office:value-type="float" office:value="451.71100000000001"/>
          <table:table-cell office:value-type="float" office:value="3754.2680000000005"/>
          <table:table-cell office:value-type="float" office:value="57567.959999999985"/>
          <table:table-cell office:value-type="float" office:value="1614.893"/>
          <table:table-cell office:value-type="float" office:value="603.65000000000009"/>
          <table:table-cell office:value-type="float" office:value="15599.897000000001"/>
          <table:table-cell office:value-type="float" office:value="11040.300999999999"/>
          <table:table-cell office:value-type="float" office:value="5313.0439999999999"/>
          <table:table-cell office:value-type="float" office:value="183.30799999999999"/>
          <table:table-cell office:value-type="float" office:value="30.315999999999999"/>
          <table:table-cell office:value-type="float" office:value="5025.1749999999993"/>
          <table:table-cell office:value-type="float" office:value="4297.2440000000006"/>
          <table:table-cell table:number-columns-repeated="16371"/>
        </table:table-row>
        <table:table-row>
          <table:table-cell/>
          <table:table-cell office:value-type="float" office:value="19111.282000000003"/>
          <table:table-cell office:value-type="float" office:value="44768.288000000008"/>
          <table:table-cell office:value-type="float" office:value="205038.34900000005"/>
          <table:table-cell office:value-type="float" office:value="6770.8869999999988"/>
          <table:table-cell office:value-type="float" office:value="4317.5600000000004"/>
          <table:table-cell office:value-type="float" office:value="107615.79399999999"/>
          <table:table-cell office:value-type="float" office:value="128571.098"/>
          <table:table-cell office:value-type="float" office:value="4376.4619999999995"/>
          <table:table-cell office:value-type="float" office:value="7822.21"/>
          <table:table-cell office:value-type="float" office:value="347.38599999999997"/>
          <table:table-cell office:value-type="float" office:value="33011.269999999997"/>
          <table:table-cell office:value-type="float" office:value="18121.963"/>
          <table:table-cell table:number-columns-repeated="16371"/>
        </table:table-row>
        <table:table-row>
          <table:table-cell/>
          <table:table-cell office:value-type="float" office:value="80.018000000000015"/>
          <table:table-cell office:value-type="float" office:value="2459.7590000000005"/>
          <table:table-cell office:value-type="float" office:value="25637.348999999995"/>
          <table:table-cell office:value-type="float" office:value="3521.6089999999999"/>
          <table:table-cell office:value-type="float" office:value="1979.027"/>
          <table:table-cell office:value-type="float" office:value="30878.539999999997"/>
          <table:table-cell office:value-type="float" office:value="9674.9629999999997"/>
          <table:table-cell office:value-type="float" office:value="80097.116999999998"/>
          <table:table-cell office:value-type="float" office:value="38006.755000000005"/>
          <table:table-cell office:value-type="float" office:value="1348.4180000000001"/>
          <table:table-cell office:value-type="float" office:value="108874.90100000003"/>
          <table:table-cell office:value-type="float" office:value="39547.364999999998"/>
          <table:table-cell table:number-columns-repeated="16371"/>
        </table:table-row>
        <table:table-row>
          <table:table-cell/>
          <table:table-cell office:value-type="float" office:value="16628.968000000001"/>
          <table:table-cell office:value-type="float" office:value="11439.869999999999"/>
          <table:table-cell office:value-type="float" office:value="88367.493999999992"/>
          <table:table-cell office:value-type="float" office:value="14302.236000000001"/>
          <table:table-cell office:value-type="float" office:value="13216.487000000001"/>
          <table:table-cell office:value-type="float" office:value="51126.991000000002"/>
          <table:table-cell office:value-type="float" office:value="22670.52"/>
          <table:table-cell office:value-type="float" office:value="20652.232"/>
          <table:table-cell office:value-type="float" office:value="140994.16700000002"/>
          <table:table-cell office:value-type="float" office:value="40817.382999999994"/>
          <table:table-cell office:value-type="float" office:value="45865.810000000005"/>
          <table:table-cell office:value-type="float" office:value="92283.034999999989"/>
          <table:table-cell table:number-columns-repeated="16371"/>
        </table:table-row>
        <table:table-row>
          <table:table-cell/>
          <table:table-cell office:value-type="float" office:value="33.153999999999996"/>
          <table:table-cell office:value-type="float" office:value="910.84400000000016"/>
          <table:table-cell office:value-type="float" office:value="10793.383000000002"/>
          <table:table-cell office:value-type="float" office:value="1622.213"/>
          <table:table-cell office:value-type="float" office:value="1702.3829999999998"/>
          <table:table-cell office:value-type="float" office:value="74135.862999999998"/>
          <table:table-cell office:value-type="float" office:value="8826.5190000000002"/>
          <table:table-cell office:value-type="float" office:value="8448.1489999999994"/>
          <table:table-cell office:value-type="float" office:value="7375.6050000000005"/>
          <table:table-cell office:value-type="float" office:value="3100.2970000000005"/>
          <table:table-cell office:value-type="float" office:value="60326.995000000003"/>
          <table:table-cell office:value-type="float" office:value="5863.7640000000001"/>
          <table:table-cell table:number-columns-repeated="16371"/>
        </table:table-row>
        <table:table-row>
          <table:table-cell/>
          <table:table-cell office:value-type="float" office:value="4704.2019999999993"/>
          <table:table-cell office:value-type="float" office:value="62036.698999999986"/>
          <table:table-cell office:value-type="float" office:value="264416.68099999992"/>
          <table:table-cell office:value-type="float" office:value="23557.174999999999"/>
          <table:table-cell office:value-type="float" office:value="25176.179"/>
          <table:table-cell office:value-type="float" office:value="211988.99599999996"/>
          <table:table-cell office:value-type="float" office:value="73568.150000000009"/>
          <table:table-cell office:value-type="float" office:value="118584.33199999999"/>
          <table:table-cell office:value-type="float" office:value="88388.398000000001"/>
          <table:table-cell office:value-type="float" office:value="8787.268"/>
          <table:table-cell office:value-type="float" office:value="330901.17099999986"/>
          <table:table-cell office:value-type="float" office:value="167490.61299999998"/>
          <table:table-cell table:number-columns-repeated="16371"/>
        </table:table-row>
        <table:table-row table:number-rows-repeated="1048564"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Univers LT Std 45 Light" svg:font-family="&quot;Univers LT Std 45 Light&quot;"/>
    <style:font-face style:name="Univers 55" svg:font-family="&quot;Univers 55&quot;"/>
    <style:font-face style:name="Univers LT Std 55" svg:font-family="&quot;Univers LT Std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1" number:min-decimal-places="1" number:min-integer-digits="1">
        <number:embedded-text number:position="3"> </number:embedded-text>
      </number:number>
    </number:number-style>
    <number:number-style style:name="N36">
      <number:text>(-) 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36P0"/>
    </number:number-style>
    <number:number-style style:name="N37">
      <number:number number:decimal-places="4" number:min-decimal-places="4" number:min-integer-digits="1"/>
    </number:number-style>
    <number:number-style style:name="N38P0">
      <number:number number:decimal-places="2" number:min-decimal-places="2" number:min-integer-digits="1">
        <number:embedded-text number:position="3"> </number:embedded-text>
      </number:number>
    </number:number-style>
    <number:number-style style:name="N38"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V_237_rgula" style:display-name="Vírgula" style:family="table-cell" style:data-style-name="N39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.275590551181102in" fo:margin-left="0.78740157480315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236220472440945in" fo:margin-bottom="0.275590551181102in" fo:margin-left="0.78740157480315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DECNA</meta:initial-creator>
    <dc:creator>Felipe de Oliveira Sampaio</dc:creator>
    <meta:creation-date>1997-06-02T19:41:25Z</meta:creation-date>
    <dc:date>2025-10-07T18:04:43Z</dc:date>
    <meta:print-date>2015-09-17T13:42:10Z</meta:print-date>
  </office:meta>
</office:document-meta>
</file>