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9pt" style:font-size-asian="9pt" style:font-size-complex="9pt" style:font-family-generic="swiss"/>
    </style:style>
    <style:style style:name="ce4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5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7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Tabela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Tabela05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ela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4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Normal_Tabela05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Normal_Tabela05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Normal_Tabelas_32_da_32_Publica_231__227_o_32_1998-20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ela05" style:data-style-name="N0">
      <style:table-cell-properties style:vertical-align="automatic" fo:background-color="transparent" style:cell-protect="protected"/>
      <style:text-properties fo:color="#FF0000"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ela05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ela05" style:data-style-name="N51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Tabela05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Tabela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ela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Normal_Tabela05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Normal_Tabela0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Normal_Tabela05" style:data-style-name="N4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ela05" style:data-style-name="N4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3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4"/>
        <table:table-column table:style-name="co3" table:number-columns-repeated="16375" table:default-cell-style-name="ce1"/>
        <table:table-row table:style-name="ro1">
          <table:table-cell office:value-type="string" table:style-name="ce5">
            <text:p>Tabela 6 - Produto Interno Bruto, Produto Interno Bruto<text:s/><text:span text:style-name="T3">per capita</text:span>,</text:p>
          </table:table-cell>
          <table:table-cell table:number-columns-repeated="7" table:style-name="ce2"/>
          <table:table-cell table:style-name="ce22"/>
          <table:table-cell table:number-columns-repeated="16375" table:style-name="ce3"/>
        </table:table-row>
        <table:table-row table:style-name="ro1">
          <table:table-cell office:value-type="string" table:style-name="ce5">
            <text:p>população residente e deflator - 1996-2023</text:p>
          </table:table-cell>
          <table:table-cell table:number-columns-repeated="7" table:style-name="ce2"/>
          <table:table-cell table:style-name="ce22"/>
          <table:table-cell table:number-columns-repeated="16375" table:style-name="ce3"/>
        </table:table-row>
        <table:table-row table:style-name="ro2">
          <table:table-cell table:style-name="ce6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5">
            <text:p>Ano</text:p>
          </table:table-cell>
          <table:table-cell office:value-type="string" table:number-columns-spanned="4" table:number-rows-spanned="1" table:style-name="ce27">
            <text:p>Produto Interno Bruto</text:p>
          </table:table-cell>
          <table:covered-table-cell table:number-columns-repeated="3"/>
          <table:table-cell office:value-type="string" table:number-columns-spanned="1" table:number-rows-spanned="3" table:style-name="ce26">
            <text:p>População</text:p>
            <text:p>residente</text:p>
            <text:p>1 000 hab. (1) (2)</text:p>
          </table:table-cell>
          <table:table-cell office:value-type="string" table:number-columns-spanned="3" table:number-rows-spanned="1" table:style-name="ce29">
            <text:p>Produto Interno Bruto<text:s/><text:span text:style-name="T2">per capita</text:span></text:p>
          </table:table-cell>
          <table:covered-table-cell table:number-columns-repeated="2"/>
          <table:table-cell table:number-columns-repeated="16375" table:style-name="ce8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1 000 000 R$</text:p>
          </table:table-cell>
          <table:covered-table-cell/>
          <table:table-cell office:value-type="string" table:number-columns-spanned="1" table:number-rows-spanned="2" table:style-name="ce26">
            <text:p>Variação</text:p>
            <text:p>em volume<text:s/></text:p>
            <text:p>(%)</text:p>
          </table:table-cell>
          <table:table-cell office:value-type="string" table:number-columns-spanned="1" table:number-rows-spanned="2" table:style-name="ce26">
            <text:p>Deflator</text:p>
            <text:p>Variação anual<text:s/></text:p>
            <text:p>(%)</text:p>
          </table:table-cell>
          <table:covered-table-cell/>
          <table:table-cell office:value-type="string" table:number-columns-spanned="2" table:number-rows-spanned="1" table:style-name="ce28">
            <text:p>R$</text:p>
          </table:table-cell>
          <table:covered-table-cell/>
          <table:table-cell office:value-type="string" table:number-columns-spanned="1" table:number-rows-spanned="2" table:style-name="ce33">
            <text:p>Variação</text:p>
            <text:p>em volume<text:s/></text:p>
            <text:p>(%)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9">
            <text:p>Valores</text:p>
            <text:p>correntes</text:p>
          </table:table-cell>
          <table:table-cell office:value-type="string" table:style-name="ce7">
            <text:p>Preços do</text:p>
            <text:p>ano anterior</text:p>
          </table:table-cell>
          <table:covered-table-cell/>
          <table:covered-table-cell/>
          <table:covered-table-cell/>
          <table:table-cell office:value-type="string" table:style-name="ce7">
            <text:p>Valores</text:p>
            <text:p>correntes</text:p>
          </table:table-cell>
          <table:table-cell office:value-type="string" table:style-name="ce7">
            <text:p>Preços do</text:p>
            <text:p>ano anterior</text:p>
          </table:table-cell>
          <table:covered-table-cell/>
          <table:table-cell table:number-columns-repeated="16375" table:style-name="ce8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1199092.07094021" table:style-name="ce11">
            <text:p><text:s/>1 199 092<text:s/></text:p>
          </table:table-cell>
          <table:table-cell office:value-type="float" office:value="1135438.6409589238" table:style-name="ce11">
            <text:p><text:s/>1 135 439<text:s/></text:p>
          </table:table-cell>
          <table:table-cell office:value-type="float" office:value="4.3899999999999997" table:style-name="ce19">
            <text:p><text:s text:c="3"/>4.4<text:s/></text:p>
          </table:table-cell>
          <table:table-cell office:value-type="float" office:value="5.6060651527174059" table:formula="of:=([.B7]/[.C7]*100)-100" table:style-name="ce20">
            <text:p><text:s text:c="3"/>5.6<text:s/></text:p>
          </table:table-cell>
          <table:table-cell office:value-type="float" office:value="174696" table:style-name="ce11">
            <text:p><text:s text:c="2"/>174 696<text:s/></text:p>
          </table:table-cell>
          <table:table-cell office:value-type="float" office:value="6863.878228123197" table:formula="of:=[.B7]/[.F7]*1000" table:style-name="ce21">
            <text:p><text:s text:c="2"/>6 863.88<text:s/></text:p>
          </table:table-cell>
          <table:table-cell office:value-type="float" office:value="6499.5113852573832" table:formula="of:=[.C7]/[.F7]*1000" table:style-name="ce21">
            <text:p><text:s text:c="2"/>6 499.51<text:s/></text:p>
          </table:table-cell>
          <table:table-cell office:value-type="string" table:style-name="ce19">
            <text:p>ND</text:p>
          </table:table-cell>
          <table:table-cell table:number-columns-repeated="16375" table:style-name="ce12"/>
        </table:table-row>
        <table:table-row table:style-name="ro5">
          <table:table-cell office:value-type="float" office:value="2001" table:style-name="ce10">
            <text:p>2001</text:p>
          </table:table-cell>
          <table:table-cell office:value-type="float" office:value="1315755.4678309315" table:style-name="ce11">
            <text:p><text:s/>1 315 755<text:s/></text:p>
          </table:table-cell>
          <table:table-cell office:value-type="float" office:value="1215758.2085203498" table:style-name="ce11">
            <text:p><text:s/>1 215 758<text:s/></text:p>
          </table:table-cell>
          <table:table-cell office:value-type="float" office:value="1.389896404458085" table:formula="of:=([.C8]/[.B7]*100)-100" table:style-name="ce19">
            <text:p><text:s text:c="3"/>1.4<text:s/></text:p>
          </table:table-cell>
          <table:table-cell office:value-type="float" office:value="8.2250943164335695" table:formula="of:=([.B8]/[.C8]*100)-100" table:style-name="ce20">
            <text:p><text:s text:c="3"/>8.2<text:s/></text:p>
          </table:table-cell>
          <table:table-cell office:value-type="float" office:value="177004" table:style-name="ce11">
            <text:p><text:s text:c="2"/>177 004<text:s/></text:p>
          </table:table-cell>
          <table:table-cell office:value-type="float" office:value="7433.478722689496" table:formula="of:=[.B8]/[.F8]*1000" table:style-name="ce21">
            <text:p><text:s text:c="2"/>7 433.48<text:s/></text:p>
          </table:table-cell>
          <table:table-cell office:value-type="float" office:value="6868.5352224828239" table:formula="of:=[.C8]/[.F8]*1000" table:style-name="ce21">
            <text:p><text:s text:c="2"/>6 868.54<text:s/></text:p>
          </table:table-cell>
          <table:table-cell office:value-type="float" office:value="6.7847858089109536E-2" table:formula="of:=([.H8]/[.G7]*100)-100" table:style-name="ce19">
            <text:p><text:s text:c="3"/>0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2" table:style-name="ce10">
            <text:p>2002</text:p>
          </table:table-cell>
          <table:table-cell office:value-type="float" office:value="1488787.2551583666" table:style-name="ce11">
            <text:p><text:s/>1 488 787<text:s/></text:p>
          </table:table-cell>
          <table:table-cell office:value-type="float" office:value="1355931.5591703854" table:style-name="ce11">
            <text:p><text:s/>1 355 932<text:s/></text:p>
          </table:table-cell>
          <table:table-cell office:value-type="float" office:value="3.0534618568361651" table:formula="of:=([.C9]/[.B8]*100)-100" table:style-name="ce19">
            <text:p><text:s text:c="3"/>3.1<text:s/></text:p>
          </table:table-cell>
          <table:table-cell office:value-type="float" office:value="9.7981122343127538" table:formula="of:=([.B9]/[.C9]*100)-100" table:style-name="ce20">
            <text:p><text:s text:c="3"/>9.8<text:s/></text:p>
          </table:table-cell>
          <table:table-cell office:value-type="float" office:value="179228" table:style-name="ce11">
            <text:p><text:s text:c="2"/>179 228<text:s/></text:p>
          </table:table-cell>
          <table:table-cell office:value-type="float" office:value="8306.6666768494142" table:formula="of:=[.B9]/[.F9]*1000" table:style-name="ce21">
            <text:p><text:s text:c="2"/>8 306.67<text:s/></text:p>
          </table:table-cell>
          <table:table-cell office:value-type="float" office:value="7565.4002676500622" table:formula="of:=[.C9]/[.F9]*1000" table:style-name="ce21">
            <text:p><text:s text:c="2"/>7 565.40<text:s/></text:p>
          </table:table-cell>
          <table:table-cell office:value-type="float" office:value="1.7746945929622058" table:formula="of:=([.H9]/[.G8]*100)-100" table:style-name="ce19">
            <text:p><text:s text:c="3"/>1.8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3" table:style-name="ce10">
            <text:p>2003</text:p>
          </table:table-cell>
          <table:table-cell office:value-type="float" office:value="1717950.3964244905" table:style-name="ce11">
            <text:p><text:s/>1 717 950<text:s/></text:p>
          </table:table-cell>
          <table:table-cell office:value-type="float" office:value="1505771.7718952212" table:style-name="ce11">
            <text:p><text:s/>1 505 772<text:s/></text:p>
          </table:table-cell>
          <table:table-cell office:value-type="float" office:value="1.1408289987710845" table:formula="of:=([.C10]/[.B9]*100)-100" table:style-name="ce19">
            <text:p><text:s text:c="3"/>1.1<text:s/></text:p>
          </table:table-cell>
          <table:table-cell office:value-type="float" office:value="14.091021527267273" table:formula="of:=([.B10]/[.C10]*100)-100" table:style-name="ce20">
            <text:p><text:s text:c="3"/>14.1<text:s/></text:p>
          </table:table-cell>
          <table:table-cell office:value-type="float" office:value="181378" table:style-name="ce11">
            <text:p><text:s text:c="2"/>181 378<text:s/></text:p>
          </table:table-cell>
          <table:table-cell office:value-type="float" office:value="9471.6580645088743" table:formula="of:=[.B10]/[.F10]*1000" table:style-name="ce21">
            <text:p><text:s text:c="2"/>9 471.66<text:s/></text:p>
          </table:table-cell>
          <table:table-cell office:value-type="float" office:value="8301.8435085579349" table:formula="of:=[.C10]/[.F10]*1000" table:style-name="ce21">
            <text:p><text:s text:c="2"/>8 301.84<text:s/></text:p>
          </table:table-cell>
          <table:table-cell office:value-type="float" office:value="-5.8063823662521941E-2" table:formula="of:=([.H10]/[.G9]*100)-100" table:style-name="ce19">
            <text:p>(-) <text:s text:c="3"/>0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4" table:style-name="ce10">
            <text:p>2004</text:p>
          </table:table-cell>
          <table:table-cell office:value-type="float" office:value="1957751.2129625666" table:style-name="ce11">
            <text:p><text:s/>1 957 751<text:s/></text:p>
          </table:table-cell>
          <table:table-cell office:value-type="float" office:value="1816903.7317373371" table:style-name="ce11">
            <text:p><text:s/>1 816 904<text:s/></text:p>
          </table:table-cell>
          <table:table-cell office:value-type="float" office:value="5.7599646368599906" table:formula="of:=([.C11]/[.B10]*100)-100" table:style-name="ce19">
            <text:p><text:s text:c="3"/>5.8<text:s/></text:p>
          </table:table-cell>
          <table:table-cell office:value-type="float" office:value="7.7520607594630349" table:formula="of:=([.B11]/[.C11]*100)-100" table:style-name="ce20">
            <text:p><text:s text:c="3"/>7.8<text:s/></text:p>
          </table:table-cell>
          <table:table-cell office:value-type="float" office:value="183470" table:style-name="ce11">
            <text:p><text:s text:c="2"/>183 470<text:s/></text:p>
          </table:table-cell>
          <table:table-cell office:value-type="float" office:value="10670.68846657528" table:formula="of:=[.B11]/[.F11]*1000" table:style-name="ce21">
            <text:p><text:s text:c="2"/>10 670.69<text:s/></text:p>
          </table:table-cell>
          <table:table-cell office:value-type="float" office:value="9903.0017536236828" table:formula="of:=[.C11]/[.F11]*1000" table:style-name="ce21">
            <text:p><text:s text:c="2"/>9 903.00<text:s/></text:p>
          </table:table-cell>
          <table:table-cell office:value-type="float" office:value="4.5540462522722436" table:formula="of:=([.H11]/[.G10]*100)-100" table:style-name="ce19">
            <text:p><text:s text:c="3"/>4.6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5" table:style-name="ce10">
            <text:p>2005</text:p>
          </table:table-cell>
          <table:table-cell office:value-type="float" office:value="2170584.503422142" table:style-name="ce11">
            <text:p><text:s/>2 170 585<text:s/></text:p>
          </table:table-cell>
          <table:table-cell office:value-type="float" office:value="2020440.9922502143" table:style-name="ce11">
            <text:p><text:s/>2 020 441<text:s/></text:p>
          </table:table-cell>
          <table:table-cell office:value-type="float" office:value="3.2021320621624056" table:formula="of:=([.C12]/[.B11]*100)-100" table:style-name="ce19">
            <text:p><text:s text:c="3"/>3.2<text:s/></text:p>
          </table:table-cell>
          <table:table-cell office:value-type="float" office:value="7.4312247547853048" table:formula="of:=([.B12]/[.C12]*100)-100" table:style-name="ce20">
            <text:p><text:s text:c="3"/>7.4<text:s/></text:p>
          </table:table-cell>
          <table:table-cell office:value-type="float" office:value="185518" table:style-name="ce11">
            <text:p><text:s text:c="2"/>185 518<text:s/></text:p>
          </table:table-cell>
          <table:table-cell office:value-type="float" office:value="11700.12884691589" table:formula="of:=[.B12]/[.F12]*1000" table:style-name="ce21">
            <text:p><text:s text:c="2"/>11 700.13<text:s/></text:p>
          </table:table-cell>
          <table:table-cell office:value-type="float" office:value="10890.80839729953" table:formula="of:=[.C12]/[.F12]*1000" table:style-name="ce21">
            <text:p><text:s text:c="2"/>10 890.81<text:s/></text:p>
          </table:table-cell>
          <table:table-cell office:value-type="float" office:value="2.0628465671521639" table:formula="of:=([.H12]/[.G11]*100)-100" table:style-name="ce19">
            <text:p><text:s text:c="3"/>2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6" table:style-name="ce10">
            <text:p>2006</text:p>
          </table:table-cell>
          <table:table-cell office:value-type="float" office:value="2409449.9220720553" table:style-name="ce11">
            <text:p><text:s/>2 409 450<text:s/></text:p>
          </table:table-cell>
          <table:table-cell office:value-type="float" office:value="2256582.8163669193" table:style-name="ce11">
            <text:p><text:s/>2 256 583<text:s/></text:p>
          </table:table-cell>
          <table:table-cell office:value-type="float" office:value="3.961988708994852" table:formula="of:=([.C13]/[.B12]*100)-100" table:style-name="ce19">
            <text:p><text:s text:c="3"/>4.0<text:s/></text:p>
          </table:table-cell>
          <table:table-cell office:value-type="float" office:value="6.7742741190970719" table:formula="of:=([.B13]/[.C13]*100)-100" table:style-name="ce20">
            <text:p><text:s text:c="3"/>6.8<text:s/></text:p>
          </table:table-cell>
          <table:table-cell office:value-type="float" office:value="187535" table:style-name="ce11">
            <text:p><text:s text:c="2"/>187 535<text:s/></text:p>
          </table:table-cell>
          <table:table-cell office:value-type="float" office:value="12848.001290810011" table:formula="of:=[.B13]/[.F13]*1000" table:style-name="ce21">
            <text:p><text:s text:c="2"/>12 848.00<text:s/></text:p>
          </table:table-cell>
          <table:table-cell office:value-type="float" office:value="12032.862219675897" table:formula="of:=[.C13]/[.F13]*1000" table:style-name="ce21">
            <text:p><text:s text:c="2"/>12 032.86<text:s/></text:p>
          </table:table-cell>
          <table:table-cell office:value-type="float" office:value="2.8438436628645718" table:formula="of:=([.H13]/[.G12]*100)-100" table:style-name="ce19">
            <text:p><text:s text:c="3"/>2.8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7" table:style-name="ce10">
            <text:p>2007</text:p>
          </table:table-cell>
          <table:table-cell office:value-type="float" office:value="2720262.9378383174" table:style-name="ce11">
            <text:p><text:s/>2 720 263<text:s/></text:p>
          </table:table-cell>
          <table:table-cell office:value-type="float" office:value="2555700.4146902794" table:style-name="ce11">
            <text:p><text:s/>2 555 700<text:s/></text:p>
          </table:table-cell>
          <table:table-cell office:value-type="float" office:value="6.0698706073315236" table:formula="of:=([.C14]/[.B13]*100)-100" table:style-name="ce19">
            <text:p><text:s text:c="3"/>6.1<text:s/></text:p>
          </table:table-cell>
          <table:table-cell office:value-type="float" office:value="6.4390380892112944" table:formula="of:=([.B14]/[.C14]*100)-100" table:style-name="ce20">
            <text:p><text:s text:c="3"/>6.4<text:s/></text:p>
          </table:table-cell>
          <table:table-cell office:value-type="float" office:value="189459" table:style-name="ce11">
            <text:p><text:s text:c="2"/>189 459<text:s/></text:p>
          </table:table-cell>
          <table:table-cell office:value-type="float" office:value="14358.056032378074" table:formula="of:=[.B14]/[.F14]*1000" table:style-name="ce21">
            <text:p><text:s text:c="2"/>14 358.06<text:s/></text:p>
          </table:table-cell>
          <table:table-cell office:value-type="float" office:value="13489.464288792191" table:formula="of:=[.C14]/[.F14]*1000" table:style-name="ce21">
            <text:p><text:s text:c="2"/>13 489.46<text:s/></text:p>
          </table:table-cell>
          <table:table-cell office:value-type="float" office:value="4.9927065188031179" table:formula="of:=([.H14]/[.G13]*100)-100" table:style-name="ce19">
            <text:p><text:s text:c="3"/>5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8" table:style-name="ce10">
            <text:p>2008</text:p>
          </table:table-cell>
          <table:table-cell office:value-type="float" office:value="3109803.0890462874" table:style-name="ce11">
            <text:p><text:s/>3 109 803<text:s/></text:p>
          </table:table-cell>
          <table:table-cell office:value-type="float" office:value="2858838.4485945702" table:style-name="ce11">
            <text:p><text:s/>2 858 838<text:s/></text:p>
          </table:table-cell>
          <table:table-cell office:value-type="float" office:value="5.0941954481199332" table:formula="of:=([.C15]/[.B14]*100)-100" table:style-name="ce19">
            <text:p><text:s text:c="3"/>5.1<text:s/></text:p>
          </table:table-cell>
          <table:table-cell office:value-type="float" office:value="8.7785527221761583" table:formula="of:=([.B15]/[.C15]*100)-100" table:style-name="ce20">
            <text:p><text:s text:c="3"/>8.8<text:s/></text:p>
          </table:table-cell>
          <table:table-cell office:value-type="float" office:value="191335" table:style-name="ce11">
            <text:p><text:s text:c="2"/>191 335<text:s/></text:p>
          </table:table-cell>
          <table:table-cell office:value-type="float" office:value="16253.184671107154" table:formula="of:=[.B15]/[.F15]*1000" table:style-name="ce21">
            <text:p><text:s text:c="2"/>16 253.18<text:s/></text:p>
          </table:table-cell>
          <table:table-cell office:value-type="float" office:value="14941.534212739803" table:formula="of:=[.C15]/[.F15]*1000" table:style-name="ce21">
            <text:p><text:s text:c="2"/>14 941.53<text:s/></text:p>
          </table:table-cell>
          <table:table-cell office:value-type="float" office:value="4.0637686539595705" table:formula="of:=([.H15]/[.G14]*100)-100" table:style-name="ce19">
            <text:p><text:s text:c="3"/>4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09" table:style-name="ce10">
            <text:p>2009</text:p>
          </table:table-cell>
          <table:table-cell office:value-type="float" office:value="3333039.3554224167" table:style-name="ce11">
            <text:p><text:s/>3 333 039<text:s/></text:p>
          </table:table-cell>
          <table:table-cell office:value-type="float" office:value="3105890.583490863" table:style-name="ce11">
            <text:p><text:s/>3 105 891<text:s/></text:p>
          </table:table-cell>
          <table:table-cell office:value-type="float" office:value="-0.12581200299162276" table:formula="of:=([.C16]/[.B15]*100)-100" table:style-name="ce19">
            <text:p>(-) <text:s text:c="3"/>0.1<text:s/></text:p>
          </table:table-cell>
          <table:table-cell office:value-type="float" office:value="7.3134827459456062" table:formula="of:=([.B16]/[.C16]*100)-100" table:style-name="ce20">
            <text:p><text:s text:c="3"/>7.3<text:s/></text:p>
          </table:table-cell>
          <table:table-cell office:value-type="float" office:value="193174" table:style-name="ce11">
            <text:p><text:s text:c="2"/>193 174<text:s/></text:p>
          </table:table-cell>
          <table:table-cell office:value-type="float" office:value="17254.078475480223" table:formula="of:=[.B16]/[.F16]*1000" table:style-name="ce21">
            <text:p><text:s text:c="2"/>17 254.08<text:s/></text:p>
          </table:table-cell>
          <table:table-cell office:value-type="float" office:value="16078.20195000809" table:formula="of:=[.C16]/[.F16]*1000" table:style-name="ce21">
            <text:p><text:s text:c="2"/>16 078.20<text:s/></text:p>
          </table:table-cell>
          <table:table-cell office:value-type="float" office:value="-1.0766057522875911" table:formula="of:=([.H16]/[.G15]*100)-100" table:style-name="ce19">
            <text:p>(-) <text:s text:c="3"/>1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0" table:style-name="ce10">
            <text:p>2010</text:p>
          </table:table-cell>
          <table:table-cell office:value-type="float" office:value="3885847" table:style-name="ce11">
            <text:p><text:s/>3 885 847<text:s/></text:p>
          </table:table-cell>
          <table:table-cell office:value-type="float" office:value="3583958.0847054818" table:style-name="ce11">
            <text:p><text:s/>3 583 958<text:s/></text:p>
          </table:table-cell>
          <table:table-cell office:value-type="float" office:value="7.5282258181216264" table:formula="of:=([.C17]/[.B16]*100)-100" table:style-name="ce19">
            <text:p><text:s text:c="3"/>7.5<text:s/></text:p>
          </table:table-cell>
          <table:table-cell office:value-type="float" office:value="8.4233383359818532" table:formula="of:=([.B17]/[.C17]*100)-100" table:style-name="ce20">
            <text:p><text:s text:c="3"/>8.4<text:s/></text:p>
          </table:table-cell>
          <table:table-cell office:value-type="float" office:value="194749" table:style-name="ce11">
            <text:p><text:s text:c="2"/>194 749<text:s/></text:p>
          </table:table-cell>
          <table:table-cell office:value-type="float" office:value="19953.103738658476" table:formula="of:=[.B17]/[.F17]*1000" table:style-name="ce21">
            <text:p><text:s text:c="2"/>19 953.10<text:s/></text:p>
          </table:table-cell>
          <table:table-cell office:value-type="float" office:value="18402.96014205712" table:formula="of:=[.C17]/[.F17]*1000" table:style-name="ce21">
            <text:p><text:s text:c="2"/>18 402.96<text:s/></text:p>
          </table:table-cell>
          <table:table-cell office:value-type="float" office:value="6.6586092569914683" table:formula="of:=([.H17]/[.G16]*100)-100" table:style-name="ce19">
            <text:p><text:s text:c="3"/>6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1" table:style-name="ce10">
            <text:p>2011</text:p>
          </table:table-cell>
          <table:table-cell office:value-type="float" office:value="4376382" table:style-name="ce11">
            <text:p><text:s/>4 376 382<text:s/></text:p>
          </table:table-cell>
          <table:table-cell office:value-type="float" office:value="4040287" table:style-name="ce11">
            <text:p><text:s/>4 040 287<text:s/></text:p>
          </table:table-cell>
          <table:table-cell office:value-type="float" office:value="3.9744230794470212" table:formula="of:=([.C18]/[.B17]*100)-100" table:style-name="ce19">
            <text:p><text:s text:c="3"/>4.0<text:s/></text:p>
          </table:table-cell>
          <table:table-cell office:value-type="float" office:value="8.3185922188201005" table:formula="of:=([.B18]/[.C18]*100)-100" table:style-name="ce20">
            <text:p><text:s text:c="3"/>8.3<text:s/></text:p>
          </table:table-cell>
          <table:table-cell office:value-type="float" office:value="196159" table:style-name="ce11">
            <text:p><text:s text:c="2"/>196 159<text:s/></text:p>
          </table:table-cell>
          <table:table-cell office:value-type="float" office:value="22310.380864502775" table:formula="of:=[.B18]/[.F18]*1000" table:style-name="ce21">
            <text:p><text:s text:c="2"/>22 310.38<text:s/></text:p>
          </table:table-cell>
          <table:table-cell office:value-type="float" office:value="20597.000392538706" table:formula="of:=[.C18]/[.F18]*1000" table:style-name="ce21">
            <text:p><text:s text:c="2"/>20 597.00<text:s/></text:p>
          </table:table-cell>
          <table:table-cell office:value-type="float" office:value="3.2270500986405466" table:formula="of:=([.H18]/[.G17]*100)-100" table:style-name="ce19">
            <text:p><text:s text:c="3"/>3.2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4814760" table:style-name="ce11">
            <text:p><text:s/>4 814 760<text:s/></text:p>
          </table:table-cell>
          <table:table-cell office:value-type="float" office:value="4460460" table:style-name="ce11">
            <text:p><text:s/>4 460 460<text:s/></text:p>
          </table:table-cell>
          <table:table-cell office:value-type="float" office:value="1.9211759850945356" table:formula="of:=([.C19]/[.B18]*100)-100" table:style-name="ce19">
            <text:p><text:s text:c="3"/>1.9<text:s/></text:p>
          </table:table-cell>
          <table:table-cell office:value-type="float" office:value="7.9431269420642678" table:formula="of:=([.B19]/[.C19]*100)-100" table:style-name="ce20">
            <text:p><text:s text:c="3"/>7.9<text:s/></text:p>
          </table:table-cell>
          <table:table-cell office:value-type="float" office:value="197671" table:style-name="ce11">
            <text:p><text:s text:c="2"/>197 671<text:s/></text:p>
          </table:table-cell>
          <table:table-cell office:value-type="float" office:value="24357.44241694533" table:formula="of:=[.B19]/[.F19]*1000" table:style-name="ce21">
            <text:p><text:s text:c="2"/>24 357.44<text:s/></text:p>
          </table:table-cell>
          <table:table-cell office:value-type="float" office:value="22565.070242979495" table:formula="of:=[.C19]/[.F19]*1000" table:style-name="ce21">
            <text:p><text:s text:c="2"/>22 565.07<text:s/></text:p>
          </table:table-cell>
          <table:table-cell office:value-type="float" office:value="1.141573422809401" table:formula="of:=([.H19]/[.G18]*100)-100" table:style-name="ce19">
            <text:p><text:s text:c="3"/>1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5331619" table:style-name="ce11">
            <text:p><text:s/>5 331 619<text:s/></text:p>
          </table:table-cell>
          <table:table-cell office:value-type="float" office:value="4959435" table:style-name="ce11">
            <text:p><text:s/>4 959 435<text:s/></text:p>
          </table:table-cell>
          <table:table-cell office:value-type="float" office:value="3.0048226702888599" table:formula="of:=([.C20]/[.B19]*100)-100" table:style-name="ce19">
            <text:p><text:s text:c="3"/>3.0<text:s/></text:p>
          </table:table-cell>
          <table:table-cell office:value-type="float" office:value="7.504564532048505" table:formula="of:=([.B20]/[.C20]*100)-100" table:style-name="ce20">
            <text:p><text:s text:c="3"/>7.5<text:s/></text:p>
          </table:table-cell>
          <table:table-cell office:value-type="float" office:value="199227" table:style-name="ce11">
            <text:p><text:s text:c="2"/>199 227<text:s/></text:p>
          </table:table-cell>
          <table:table-cell office:value-type="float" office:value="26761.528306906192" table:formula="of:=[.B20]/[.F20]*1000" table:style-name="ce21">
            <text:p><text:s text:c="2"/>26 761.53<text:s/></text:p>
          </table:table-cell>
          <table:table-cell office:value-type="float" office:value="24893.387944405127" table:formula="of:=[.C20]/[.F20]*1000" table:style-name="ce21">
            <text:p><text:s text:c="2"/>24 893.39<text:s/></text:p>
          </table:table-cell>
          <table:table-cell office:value-type="float" office:value="2.2003358081920084" table:formula="of:=([.H20]/[.G19]*100)-100" table:style-name="ce19">
            <text:p><text:s text:c="3"/>2.2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4" table:style-name="ce10">
            <text:p>2014</text:p>
          </table:table-cell>
          <table:table-cell office:value-type="float" office:value="5778953" table:style-name="ce11">
            <text:p><text:s/>5 778 953<text:s/></text:p>
          </table:table-cell>
          <table:table-cell office:value-type="float" office:value="5358488" table:style-name="ce11">
            <text:p><text:s/>5 358 488<text:s/></text:p>
          </table:table-cell>
          <table:table-cell office:value-type="float" office:value="0.50395574027326973" table:formula="of:=([.C21]/[.B20]*100)-100" table:style-name="ce19">
            <text:p><text:s text:c="3"/>0.5<text:s/></text:p>
          </table:table-cell>
          <table:table-cell office:value-type="float" office:value="7.846709743494813" table:formula="of:=([.B21]/[.C21]*100)-100" table:style-name="ce20">
            <text:p><text:s text:c="3"/>7.8<text:s/></text:p>
          </table:table-cell>
          <table:table-cell office:value-type="float" office:value="200811" table:style-name="ce11">
            <text:p><text:s text:c="2"/>200 811<text:s/></text:p>
          </table:table-cell>
          <table:table-cell office:value-type="float" office:value="28778.069926448254" table:formula="of:=[.B21]/[.F21]*1000" table:style-name="ce21">
            <text:p><text:s text:c="2"/>28 778.07<text:s/></text:p>
          </table:table-cell>
          <table:table-cell office:value-type="float" office:value="26684.235425350205" table:formula="of:=[.C21]/[.F21]*1000" table:style-name="ce21">
            <text:p><text:s text:c="2"/>26 684.24<text:s/></text:p>
          </table:table-cell>
          <table:table-cell office:value-type="float" office:value="-0.28882087999451755" table:formula="of:=([.H21]/[.G20]*100)-100" table:style-name="ce19">
            <text:p>(-) <text:s text:c="3"/>0.3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5" table:style-name="ce10">
            <text:p>2015</text:p>
          </table:table-cell>
          <table:table-cell office:value-type="float" office:value="5995787" table:style-name="ce11">
            <text:p><text:s/>5 995 787<text:s/></text:p>
          </table:table-cell>
          <table:table-cell office:value-type="float" office:value="5574045" table:style-name="ce11">
            <text:p><text:s/>5 574 045<text:s/></text:p>
          </table:table-cell>
          <table:table-cell office:value-type="float" office:value="-3.5457633934728392" table:formula="of:=([.C22]/[.B21]*100)-100" table:style-name="ce19">
            <text:p>(-) <text:s text:c="3"/>3.5<text:s/></text:p>
          </table:table-cell>
          <table:table-cell office:value-type="float" office:value="7.5661750129394392" table:formula="of:=([.B22]/[.C22]*100)-100" table:style-name="ce20">
            <text:p><text:s text:c="3"/>7.6<text:s/></text:p>
          </table:table-cell>
          <table:table-cell office:value-type="float" office:value="202404" table:style-name="ce11">
            <text:p><text:s text:c="2"/>202 404<text:s/></text:p>
          </table:table-cell>
          <table:table-cell office:value-type="float" office:value="29622.868125135865" table:formula="of:=[.B22]/[.F22]*1000" table:style-name="ce21">
            <text:p><text:s text:c="2"/>29 622.87<text:s/></text:p>
          </table:table-cell>
          <table:table-cell office:value-type="float" office:value="27539.203770676468" table:formula="of:=[.C22]/[.F22]*1000" table:style-name="ce21">
            <text:p><text:s text:c="2"/>27 539.20<text:s/></text:p>
          </table:table-cell>
          <table:table-cell office:value-type="float" office:value="-4.3048966068194119" table:formula="of:=([.H22]/[.G21]*100)-100" table:style-name="ce19">
            <text:p>(-) <text:s text:c="3"/>4.3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6269328" table:style-name="ce11">
            <text:p><text:s/>6 269 328<text:s/></text:p>
          </table:table-cell>
          <table:table-cell office:value-type="float" office:value="5799370" table:style-name="ce11">
            <text:p><text:s/>5 799 370<text:s/></text:p>
          </table:table-cell>
          <table:table-cell office:value-type="float" office:value="-3.2759169063210578" table:formula="of:=([.C23]/[.B22]*100)-100" table:style-name="ce19">
            <text:p>(-) <text:s text:c="3"/>3.3<text:s/></text:p>
          </table:table-cell>
          <table:table-cell office:value-type="float" office:value="8.1036043570249916" table:formula="of:=([.B23]/[.C23]*100)-100" table:style-name="ce20">
            <text:p><text:s text:c="3"/>8.1<text:s/></text:p>
          </table:table-cell>
          <table:table-cell office:value-type="float" office:value="203872" table:style-name="ce11">
            <text:p><text:s text:c="2"/>203 872<text:s/></text:p>
          </table:table-cell>
          <table:table-cell office:value-type="float" office:value="30751.294930152253" table:formula="of:=[.B23]/[.F23]*1000" table:style-name="ce21">
            <text:p><text:s text:c="2"/>30 751.29<text:s/></text:p>
          </table:table-cell>
          <table:table-cell office:value-type="float" office:value="28446.132867681685" table:formula="of:=[.C23]/[.F23]*1000" table:style-name="ce21">
            <text:p><text:s text:c="2"/>28 446.13<text:s/></text:p>
          </table:table-cell>
          <table:table-cell office:value-type="float" office:value="-3.9723879959337438" table:formula="of:=([.H23]/[.G22]*100)-100" table:style-name="ce19">
            <text:p>(-) <text:s text:c="3"/>4.0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6585479" table:style-name="ce11">
            <text:p><text:s/>6 585 479<text:s/></text:p>
          </table:table-cell>
          <table:table-cell office:value-type="float" office:value="6352263" table:style-name="ce11">
            <text:p><text:s/>6 352 263<text:s/></text:p>
          </table:table-cell>
          <table:table-cell office:value-type="float" office:value="1.322869053908164" table:formula="of:=([.C24]/[.B23]*100)-100" table:style-name="ce19">
            <text:p><text:s text:c="3"/>1.3<text:s/></text:p>
          </table:table-cell>
          <table:table-cell office:value-type="float" office:value="3.6713845128893468" table:formula="of:=([.B24]/[.C24]*100)-100" table:style-name="ce20">
            <text:p><text:s text:c="3"/>3.7<text:s/></text:p>
          </table:table-cell>
          <table:table-cell office:value-type="float" office:value="205212" table:style-name="ce11">
            <text:p><text:s text:c="2"/>205 212<text:s/></text:p>
          </table:table-cell>
          <table:table-cell office:value-type="float" office:value="32091.10091027815" table:formula="of:=[.B24]/[.F24]*1000" table:style-name="ce21">
            <text:p><text:s text:c="2"/>32 091.10<text:s/></text:p>
          </table:table-cell>
          <table:table-cell office:value-type="float" office:value="30954.637155721888" table:formula="of:=[.C24]/[.F24]*1000" table:style-name="ce21">
            <text:p><text:s text:c="2"/>30 954.64<text:s/></text:p>
          </table:table-cell>
          <table:table-cell office:value-type="float" office:value="0.66124768414306345" table:formula="of:=([.H24]/[.G23]*100)-100" table:style-name="ce19">
            <text:p><text:s text:c="3"/>0.7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7004141" table:style-name="ce11">
            <text:p><text:s/>7 004 141<text:s/></text:p>
          </table:table-cell>
          <table:table-cell office:value-type="float" office:value="6702942" table:style-name="ce11">
            <text:p><text:s/>6 702 942<text:s/></text:p>
          </table:table-cell>
          <table:table-cell office:value-type="float" office:value="1.7836667613699859" table:formula="of:=([.C25]/[.B24]*100)-100" table:style-name="ce19">
            <text:p><text:s text:c="3"/>1.8<text:s/></text:p>
          </table:table-cell>
          <table:table-cell office:value-type="float" office:value="4.4935343316412286" table:formula="of:=([.B25]/[.C25]*100)-100" table:style-name="ce20">
            <text:p><text:s text:c="3"/>4.5<text:s/></text:p>
          </table:table-cell>
          <table:table-cell office:value-type="float" office:value="206529" table:style-name="ce11">
            <text:p><text:s text:c="2"/>206 529<text:s/></text:p>
          </table:table-cell>
          <table:table-cell office:value-type="float" office:value="33913.59566937331" table:formula="of:=[.B25]/[.F25]*1000" table:style-name="ce21">
            <text:p><text:s text:c="2"/>33 913.60<text:s/></text:p>
          </table:table-cell>
          <table:table-cell office:value-type="float" office:value="32455.209679996515" table:formula="of:=[.C25]/[.F25]*1000" table:style-name="ce21">
            <text:p><text:s text:c="2"/>32 455.21<text:s/></text:p>
          </table:table-cell>
          <table:table-cell office:value-type="float" office:value="1.1346097808746265" table:formula="of:=([.H25]/[.G24]*100)-100" table:style-name="ce19">
            <text:p><text:s text:c="3"/>1.1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7389131" table:style-name="ce11">
            <text:p><text:s/>7 389 131<text:s/></text:p>
          </table:table-cell>
          <table:table-cell office:value-type="float" office:value="7089646" table:style-name="ce11">
            <text:p><text:s/>7 089 646<text:s/></text:p>
          </table:table-cell>
          <table:table-cell office:value-type="float" office:value="1.2207778227194552" table:formula="of:=([.C26]/[.B25]*100)-100" table:style-name="ce19">
            <text:p><text:s text:c="3"/>1.2<text:s/></text:p>
          </table:table-cell>
          <table:table-cell office:value-type="float" office:value="4.2242588699068904" table:formula="of:=([.B26]/[.C26]*100)-100" table:style-name="ce20">
            <text:p><text:s text:c="3"/>4.2<text:s/></text:p>
          </table:table-cell>
          <table:table-cell office:value-type="float" office:value="207900" table:style-name="ce11">
            <text:p><text:s text:c="2"/>207 900<text:s/></text:p>
          </table:table-cell>
          <table:table-cell office:value-type="float" office:value="35541.755651755651" table:formula="of:=[.B26]/[.F26]*1000" table:style-name="ce21">
            <text:p><text:s text:c="2"/>35 541.76<text:s/></text:p>
          </table:table-cell>
          <table:table-cell office:value-type="float" office:value="34101.231361231366" table:formula="of:=[.C26]/[.F26]*1000" table:style-name="ce21">
            <text:p><text:s text:c="2"/>34 101.23<text:s/></text:p>
          </table:table-cell>
          <table:table-cell office:value-type="float" office:value="0.55327572365766287" table:formula="of:=([.H26]/[.G25]*100)-100" table:style-name="ce19">
            <text:p><text:s text:c="3"/>0.6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7609597" table:style-name="ce11">
            <text:p><text:s/>7 609 597<text:s/></text:p>
          </table:table-cell>
          <table:table-cell office:value-type="float" office:value="7147007" table:style-name="ce11">
            <text:p><text:s/>7 147 007<text:s/></text:p>
          </table:table-cell>
          <table:table-cell office:value-type="float" office:value="-3.2767587961290729" table:formula="of:=([.C27]/[.B26]*100)-100" table:style-name="ce19">
            <text:p>(-) <text:s text:c="3"/>3.3<text:s/></text:p>
          </table:table-cell>
          <table:table-cell office:value-type="float" office:value="6.4724996071782215" table:formula="of:=([.B27]/[.C27]*100)-100" table:style-name="ce20">
            <text:p><text:s text:c="3"/>6.5<text:s/></text:p>
          </table:table-cell>
          <table:table-cell office:value-type="float" office:value="209165" table:style-name="ce11">
            <text:p><text:s text:c="2"/>209 165<text:s/></text:p>
          </table:table-cell>
          <table:table-cell office:value-type="float" office:value="36380.833313412855" table:formula="of:=[.B27]/[.F27]*1000" table:style-name="ce21">
            <text:p><text:s text:c="2"/>36 380.83<text:s/></text:p>
          </table:table-cell>
          <table:table-cell office:value-type="float" office:value="34169.230033705448" table:formula="of:=[.C27]/[.F27]*1000" table:style-name="ce21">
            <text:p><text:s text:c="2"/>34 169.23<text:s/></text:p>
          </table:table-cell>
          <table:table-cell office:value-type="float" office:value="-3.861727123157479" table:formula="of:=([.H27]/[.G26]*100)-100" table:style-name="ce19">
            <text:p>(-) <text:s text:c="3"/>3.9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9012142" table:style-name="ce11">
            <text:p><text:s/>9 012 142<text:s/></text:p>
          </table:table-cell>
          <table:table-cell office:value-type="float" office:value="7972012" table:style-name="ce11">
            <text:p><text:s/>7 972 012<text:s/></text:p>
          </table:table-cell>
          <table:table-cell office:value-type="float" office:value="4.7626043797063033" table:formula="of:=([.C28]/[.B27]*100)-100" table:style-name="ce19">
            <text:p><text:s text:c="3"/>4.8<text:s/></text:p>
          </table:table-cell>
          <table:table-cell office:value-type="float" office:value="13.047270877163754" table:formula="of:=([.B28]/[.C28]*100)-100" table:style-name="ce20">
            <text:p><text:s text:c="3"/>13.0<text:s/></text:p>
          </table:table-cell>
          <table:table-cell office:value-type="float" office:value="210104" table:style-name="ce11">
            <text:p><text:s text:c="2"/>210 104<text:s/></text:p>
          </table:table-cell>
          <table:table-cell office:value-type="float" office:value="42893.719300917641" table:formula="of:=[.B28]/[.F28]*1000" table:style-name="ce21">
            <text:p><text:s text:c="2"/>42 893.72<text:s/></text:p>
          </table:table-cell>
          <table:table-cell office:value-type="float" office:value="37943.171001028066" table:formula="of:=[.C28]/[.F28]*1000" table:style-name="ce21">
            <text:p><text:s text:c="2"/>37 943.17<text:s/></text:p>
          </table:table-cell>
          <table:table-cell office:value-type="float" office:value="4.2943977510246043" table:formula="of:=([.H28]/[.G27]*100)-100" table:style-name="ce19">
            <text:p><text:s text:c="3"/>4.3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0079676.700999996" table:style-name="ce11">
            <text:p><text:s/>10 079 677<text:s/></text:p>
          </table:table-cell>
          <table:table-cell office:value-type="float" office:value="9284010.7450000048" table:style-name="ce11">
            <text:p><text:s/>9 284 011<text:s/></text:p>
          </table:table-cell>
          <table:table-cell office:value-type="float" office:value="3.0166939779688846" table:formula="of:=([.C29]/[.B28]*100)-100" table:style-name="ce19">
            <text:p><text:s text:c="3"/>3.0<text:s/></text:p>
          </table:table-cell>
          <table:table-cell office:value-type="float" office:value="8.5702825842646178" table:formula="of:=([.B29]/[.C29]*100)-100" table:style-name="ce20">
            <text:p><text:s text:c="3"/>8.6<text:s/></text:p>
          </table:table-cell>
          <table:table-cell office:value-type="float" office:value="210863" table:style-name="ce11">
            <text:p><text:s text:c="2"/>210 863<text:s/></text:p>
          </table:table-cell>
          <table:table-cell office:value-type="float" office:value="47802.016954136081" table:formula="of:=[.B29]/[.F29]*1000" table:style-name="ce21">
            <text:p><text:s text:c="2"/>47 802.02<text:s/></text:p>
          </table:table-cell>
          <table:table-cell office:value-type="float" office:value="44028.638239046231" table:formula="of:=[.C29]/[.F29]*1000" table:style-name="ce21">
            <text:p><text:s text:c="2"/>44 028.64<text:s/></text:p>
          </table:table-cell>
          <table:table-cell office:value-type="float" office:value="2.6458860565731186" table:formula="of:=([.H29]/[.G28]*100)-100" table:style-name="ce19">
            <text:p><text:s text:c="3"/>2.6<text:s/></text:p>
          </table:table-cell>
          <table:table-cell table:number-columns-repeated="16375" table:style-name="ce12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10943344.667905981" table:style-name="ce11">
            <text:p><text:s/>10 943 345<text:s/></text:p>
          </table:table-cell>
          <table:table-cell office:value-type="float" office:value="10406425.305833045" table:style-name="ce11">
            <text:p><text:s/>10 406 425<text:s/></text:p>
          </table:table-cell>
          <table:table-cell office:value-type="float" office:value="3.2416575900756186" table:formula="of:=([.C30]/[.B29]*100)-100" table:style-name="ce19">
            <text:p><text:s text:c="3"/>3.2<text:s/></text:p>
          </table:table-cell>
          <table:table-cell office:value-type="float" office:value="5.1594985433853111" table:formula="of:=([.B30]/[.C30]*100)-100" table:style-name="ce20">
            <text:p><text:s text:c="3"/>5.2<text:s/></text:p>
          </table:table-cell>
          <table:table-cell office:value-type="float" office:value="211695" table:style-name="ce11">
            <text:p><text:s text:c="2"/>211 695<text:s/></text:p>
          </table:table-cell>
          <table:table-cell office:value-type="float" office:value="51693.9212919813" table:formula="of:=[.B30]/[.F30]*1000" table:style-name="ce21">
            <text:p><text:s text:c="2"/>51 693.92<text:s/></text:p>
          </table:table-cell>
          <table:table-cell office:value-type="float" office:value="49157.63388758849" table:formula="of:=[.C30]/[.F30]*1000" table:style-name="ce21">
            <text:p><text:s text:c="2"/>49 157.63<text:s/></text:p>
          </table:table-cell>
          <table:table-cell office:value-type="float" office:value="2.8358990265056434" table:formula="of:=([.H30]/[.G29]*100)-100" table:style-name="ce19">
            <text:p><text:s text:c="3"/>2.8<text:s/></text:p>
          </table:table-cell>
          <table:table-cell table:number-columns-repeated="16375" table:style-name="ce12"/>
        </table:table-row>
        <table:table-row table:style-name="ro6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16"/>
          <table:table-cell table:number-columns-repeated="2" table:style-name="ce15"/>
          <table:table-cell table:number-columns-repeated="16375" table:style-name="ce12"/>
        </table:table-row>
        <table:table-row table:style-name="ro7">
          <table:table-cell office:value-type="string" table:style-name="ce17">
            <text:p>Fontes: IBGE, Diretoria de Pesquisas, Coordenação de Contas Nacionais e Coordenação de População e Indicadores Sociais.<text:s text:c="94"/></text:p>
          </table:table-cell>
          <table:table-cell table:number-columns-repeated="7" table:style-name="ce12"/>
          <table:table-cell table:style-name="ce23"/>
          <table:table-cell table:number-columns-repeated="16375" table:style-name="ce12"/>
        </table:table-row>
        <table:table-row table:style-name="ro5">
          <table:table-cell office:value-type="string" table:style-name="ce8">
            <text:p>(1) 2010-2022: População projetada para 1º de julho, série revisada. (2) 1996-2009: Retroprojeção da População do Brasil, para o período 1980-2010.<text:s text:c="2"/></text:p>
          </table:table-cell>
          <table:table-cell table:number-columns-repeated="4" table:style-name="ce18"/>
          <table:table-cell table:number-columns-repeated="3" table:style-name="ce8"/>
          <table:table-cell table:style-name="ce24"/>
          <table:table-cell table:number-columns-repeated="16375" table:style-name="ce8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4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44">
      <style:text-properties fo:color="#FF0000"/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44P0"/>
    </number:currency-style>
    <number:number-style style:name="N47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7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7P0"/>
    </number:number-style>
    <number:number-style style:name="N48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9P0"/>
    </number:number-style>
    <number:number-style style:name="N50">
      <number:number number:decimal-places="0" number:min-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1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1P0"/>
    </number:number-style>
    <number:number-style style:name="N52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2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s_32_da_32_Publica_231__227_o_32_1998-2002" style:display-name="Normal_Tabelas da Publicação 1998-2002" style:family="table-cell" style:data-style-name="N0">
      <style:table-cell-properties style:vertical-align="automatic" fo:background-color="transparent"/>
      <style:text-properties fo:font-size="6pt" style:font-size-asian="6pt" style:font-size-complex="6pt" style:font-family-generic="swiss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PE/DECNA</meta:initial-creator>
    <dc:creator>Felipe de Oliveira Sampaio</dc:creator>
    <meta:creation-date>1997-11-18T18:58:25Z</meta:creation-date>
    <dc:date>2025-10-07T18:03:37Z</dc:date>
    <meta:print-date>2016-09-29T17:08:36Z</meta:print-date>
  </office:meta>
</office:document-meta>
</file>