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iperlink" style:data-style-name="N0">
      <style:table-cell-properties fo:background-color="#FFFFFF"/>
      <style:text-properties fo:color="#0000FF" fo:font-size="14pt" style:font-size-asian="14pt" style:font-size-complex="14pt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double #000000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thin double #000000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3" style:family="table-cell" style:parent-style-name="V_237_rgula" style:data-style-name="N37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14" style:family="table-cell" style:parent-style-name="V_237_rgula" style:data-style-name="N37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V_237_rgula" style:data-style-name="N3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16" style:family="table-cell" style:parent-style-name="V_237_rgula" style:data-style-name="N38">
      <style:table-cell-properties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none" fo:border-bottom="none" fo:border-left="thin solid #000000" fo:border-right="none" fo:background-color="#D9D9D9"/>
      <style:text-properties fo:font-size="14pt" style:font-size-asian="14pt" style:font-size-complex="14pt"/>
    </style:style>
    <style:style style:name="ce19" style:family="table-cell" style:parent-style-name="V_237_rgula" style:data-style-name="N37">
      <style:table-cell-properties fo:background-color="#D9D9D9"/>
      <style:text-properties fo:font-size="14pt" style:font-size-asian="14pt" style:font-size-complex="14pt"/>
    </style:style>
    <style:style style:name="ce20" style:family="table-cell" style:parent-style-name="V_237_rgula" style:data-style-name="N38">
      <style:table-cell-properties fo:border-top="none" fo:border-bottom="none" fo:border-left="thin double #000000" fo:border-right="none" fo:background-color="#D9D9D9"/>
      <style:text-properties fo:font-size="14pt" style:font-size-asian="14pt" style:font-size-complex="14pt"/>
    </style:style>
    <style:style style:name="ce21" style:family="table-cell" style:parent-style-name="V_237_rgula" style:data-style-name="N38">
      <style:table-cell-properties fo:background-color="#D9D9D9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0DA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-top="thin solid #000000" fo:border-bottom="thin solid #000000" fo:border-left="thin solid #000000" fo:border-right="none" fo:background-color="#CCC0DA"/>
      <style:text-properties fo:font-size="14pt" style:font-size-asian="14pt" style:font-size-complex="14pt"/>
    </style:style>
    <style:style style:name="ce27" style:family="table-cell" style:parent-style-name="V_237_rgula" style:data-style-name="N37">
      <style:table-cell-properties fo:border-top="thin solid #000000" fo:border-bottom="thin solid #000000" fo:border-left="none" fo:border-right="none" fo:background-color="#CCC0DA"/>
      <style:text-properties fo:font-size="14pt" style:font-size-asian="14pt" style:font-size-complex="14pt"/>
    </style:style>
    <style:style style:name="ce28" style:family="table-cell" style:parent-style-name="V_237_rgula" style:data-style-name="N38">
      <style:table-cell-properties fo:border-top="thin solid #000000" fo:border-bottom="thin solid #000000" fo:border-left="thin double #000000" fo:border-right="none" fo:background-color="#CCC0DA"/>
      <style:text-properties fo:font-size="14pt" style:font-size-asian="14pt" style:font-size-complex="14pt"/>
    </style:style>
    <style:style style:name="ce29" style:family="table-cell" style:parent-style-name="V_237_rgula" style:data-style-name="N38">
      <style:table-cell-properties fo:border-top="thin solid #000000" fo:border-bottom="thin solid #000000" fo:border-left="none" fo:border-right="none" fo:background-color="#CCC0DA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31" style:family="table-cell" style:parent-style-name="V_237_rgula" style:data-style-name="N37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32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4pt" style:font-size-asian="14pt" style:font-size-complex="14pt"/>
    </style:style>
    <style:style style:name="ce33" style:family="table-cell" style:parent-style-name="V_237_rgula" style:data-style-name="N38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V_237_rgula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V_237_rgula" style:data-style-name="N36">
      <style:table-cell-properties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40" style:family="table-cell" style:parent-style-name="Default" style:data-style-name="N37">
      <style:table-cell-properties fo:background-color="#FFFFFF"/>
    </style:style>
    <style:style style:name="ce41" style:family="table-cell" style:parent-style-name="V_237_rgula" style:data-style-name="N36">
      <style:table-cell-properties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60497A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thin solid #000000" fo:border-right="thin double #000000" style:vertical-align="middle" fo:wrap-option="wrap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FFFFFF" fo:border-left="thin double #000000" fo:border-right="none" style:vertical-align="middle" fo:wrap-option="wrap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1" style:family="table-cell" style:parent-style-name="V_237_rgula" style:data-style-name="N38">
      <style:table-cell-properties fo:border-top="none" fo:border-bottom="none" fo:border-left="none" fo:border-right="thin double #000000" fo:background-color="#FFFFFF"/>
      <style:text-properties fo:font-size="14pt" style:font-size-asian="14pt" style:font-size-complex="14pt"/>
    </style:style>
    <style:style style:name="ce52" style:family="table-cell" style:parent-style-name="V_237_rgula" style:data-style-name="N38">
      <style:table-cell-properties fo:border-top="none" fo:border-bottom="none" fo:border-left="none" fo:border-right="thin double #000000" fo:background-color="#D9D9D9"/>
      <style:text-properties fo:font-size="14pt" style:font-size-asian="14pt" style:font-size-complex="14pt"/>
    </style:style>
    <style:style style:name="ce53" style:family="table-cell" style:parent-style-name="V_237_rgula" style:data-style-name="N38">
      <style:table-cell-properties fo:border-top="thin solid #000000" fo:border-bottom="thin solid #000000" fo:border-left="none" fo:border-right="thin double #000000" fo:background-color="#CCC0DA"/>
      <style:text-properties fo:font-size="14pt" style:font-size-asian="14pt" style:font-size-complex="14pt"/>
    </style:style>
    <style:style style:name="ce54" style:family="table-cell" style:parent-style-name="V_237_rgula" style:data-style-name="N38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double #000000" fo:border-right="thin double #000000" style:vertical-align="middle" fo:wrap-option="wrap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/>
    </style:style>
    <style:style style:name="ce58" style:family="table-cell" style:parent-style-name="Default" style:data-style-name="N0">
      <style:table-cell-properties style:vertical-align="middle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39">
      <style:table-cell-properties fo:background-color="#FFFFFF"/>
    </style:style>
    <style:style style:name="co1" style:family="table-column">
      <style:table-column-properties fo:break-before="auto" style:column-width="19.5438888888889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7.3566666666667cm" style:use-optimal-column-width="true"/>
    </style:style>
    <style:style style:name="co5" style:family="table-column">
      <style:table-column-properties fo:break-before="auto" style:column-width="13.6701388888889cm"/>
    </style:style>
    <style:style style:name="co6" style:family="table-column">
      <style:table-column-properties fo:break-before="auto" style:column-width="2.82222222222222cm" style:use-optimal-column-width="true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88736111111111cm" style:use-optimal-column-width="true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70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37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Sumário Tabela 1 - Produto Interno Bruto pela ótica da renda, Brasil, Grandes Regiões e as Unidades da Federação, pelas óticas da renda e da produção - 2010-2015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<text:a xlink:href="#Tabela1.1.A1">Tabela 1 Brasil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2.A1">Tabela 2 <text:s/>Região Nor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3.A1">Tabela 3 <text:s/>Rondôni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4.A1">Tabela 4 <text:s/>Acr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5.A1">Tabela 5 <text:s/>Amazona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6.A1">Tabela 6 <text:s/>Roraim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7.A1">Tabela 7 <text:s/>Pará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8.A1">Tabela 8 <text:s/>Amapá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9.A1">Tabela 9 <text:s/>Tocantin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10.A1">Tabela 10 <text:s/>Região Nordes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11.A1">Tabela 11 <text:s/>Maranhã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12.A1">Tabela 12 <text:s/>Piauí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13.A1">Tabela 13 <text:s/>Ceará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14.A1">Tabela 14 <text:s/>Rio Grande do Nor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15.A1">Tabela 15 <text:s/>Paraíb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16.A1">Tabela 16 <text:s/>Pernambuc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17.A1">Tabela 17 <text:s/>Alagoa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18.A1">Tabela 18 <text:s/>Sergip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19.A1">Tabela 19 <text:s/>Bahi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20.A1">Tabela 20 <text:s/>Região Sudes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21.A1">Tabela 21 <text:s/>Minas Gerai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22.A1">Tabela 22 <text:s/>Espírito Sant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23.A1">Tabela 23 <text:s/>Rio de Janeir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24.A1">Tabela 24 <text:s/>São Paul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25.A1">Tabela 25 <text:s/>Região Sul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26.A1">Tabela 26 <text:s/>Paraná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27.A1">Tabela 27 <text:s/>Santa Catarin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28.A1">Tabela 28 <text:s/>Rio Grande do Sul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29.A1">Tabela 29 <text:s/>Região Centro-Oes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30.A1">Tabela 30 <text:s/>Mato Grosso do Sul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31.A1">Tabela 31 <text:s/>Mato Gross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32.A1">Tabela 32 <text:s/>Goiá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.33.A1">Tabela 33 <text:s/>Distrito Federal</text:a></text:p>
          </table:table-cell>
          <table:table-cell table:number-columns-repeated="16383" table:style-name="ce4"/>
        </table:table-row>
        <table:table-row table:number-rows-repeated="1048540" table:style-name="ro2">
          <table:table-cell table:number-columns-repeated="16384"/>
        </table:table-row>
      </table:table>
      <table:table table:name="Tabela1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2" table:default-cell-style-name="ce41"/>
        <table:table-column table:style-name="co7" table:default-cell-style-name="ce41"/>
        <table:table-column table:style-name="co8" table:default-cell-style-name="ce5"/>
        <table:table-column table:style-name="co9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3" table:number-columns-repeated="16371" table:default-cell-style-name="ce5"/>
        <table:table-row table:style-name="ro3">
          <table:table-cell office:value-type="string" table:number-columns-spanned="13" table:number-rows-spanned="1" table:style-name="ce42">
            <text:p>CONTAS REGIONAIS DO BRASIL - 2010-2015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3">
            <text:p>Ano de referência 201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4">
            <text:p>Componentes do PIB sob a ótica da renda em valores correntes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4">
            <text:p>Participação dos componentes do <text:s/>PIB sobre o PIB do Brasi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4">
            <text:p>Produto Interno Bruto (Ótica da Renda e Ótica da Produção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2" table:number-rows-spanned="1" table:style-name="ce45"/>
          <table:covered-table-cell table:number-columns-repeated="11"/>
          <table:table-cell table:style-name="ce6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6">
            <text:p>Brasil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s do PIB sobre o PIB do Brasil (%)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3302839.9999999963" table:style-name="ce13">
            <text:p><text:s/>3.302.840<text:s/></text:p>
          </table:table-cell>
          <table:table-cell office:value-type="float" office:value="3720461.0000000009" table:style-name="ce14">
            <text:p><text:s/>3.720.461<text:s/></text:p>
          </table:table-cell>
          <table:table-cell office:value-type="float" office:value="4094258.999999987" table:style-name="ce14">
            <text:p><text:s/>4.094.259<text:s/></text:p>
          </table:table-cell>
          <table:table-cell office:value-type="float" office:value="4553760.0000000484" table:style-name="ce14">
            <text:p><text:s/>4.553.760<text:s/></text:p>
          </table:table-cell>
          <table:table-cell office:value-type="float" office:value="4972734.0000000121" table:style-name="ce14">
            <text:p><text:s/>4.972.734<text:s/></text:p>
          </table:table-cell>
          <table:table-cell office:value-type="float" office:value="5155600.9999999991" table:style-name="ce14">
            <text:p><text:s/>5.155.601<text:s/></text:p>
          </table:table-cell>
          <table:table-cell office:value-type="float" office:value="84.996655812748145" table:style-name="ce15">
            <text:p><text:s/>85,0<text:s/></text:p>
          </table:table-cell>
          <table:table-cell office:value-type="float" office:value="85.01225441471972" table:style-name="ce16">
            <text:p><text:s/>85,0<text:s/></text:p>
          </table:table-cell>
          <table:table-cell office:value-type="float" office:value="85.035578097350609" table:style-name="ce16">
            <text:p><text:s/>85,0<text:s/></text:p>
          </table:table-cell>
          <table:table-cell office:value-type="float" office:value="85.41045481735641" table:style-name="ce16">
            <text:p><text:s/>85,4<text:s/></text:p>
          </table:table-cell>
          <table:table-cell office:value-type="float" office:value="86.049050568639558" table:style-name="ce16">
            <text:p><text:s/>86,0<text:s/></text:p>
          </table:table-cell>
          <table:table-cell office:value-type="float" office:value="85.987060581038008" table:style-name="ce16">
            <text:p><text:s/>86,0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1618190.0000000002" table:style-name="ce18">
            <text:p><text:s/>1.618.190<text:s/></text:p>
          </table:table-cell>
          <table:table-cell office:value-type="float" office:value="1846781" table:style-name="ce19">
            <text:p><text:s/>1.846.781<text:s/></text:p>
          </table:table-cell>
          <table:table-cell office:value-type="float" office:value="2058854" table:style-name="ce19">
            <text:p><text:s/>2.058.854<text:s/></text:p>
          </table:table-cell>
          <table:table-cell office:value-type="float" office:value="2305713" table:style-name="ce19">
            <text:p><text:s/>2.305.713<text:s/></text:p>
          </table:table-cell>
          <table:table-cell office:value-type="float" office:value="2515369.0000000005" table:style-name="ce19">
            <text:p><text:s/>2.515.369<text:s/></text:p>
          </table:table-cell>
          <table:table-cell office:value-type="float" office:value="2672020" table:style-name="ce19">
            <text:p><text:s/>2.672.020<text:s/></text:p>
          </table:table-cell>
          <table:table-cell office:value-type="float" office:value="41.643173290147594" table:style-name="ce20">
            <text:p><text:s/>41,6<text:s/></text:p>
          </table:table-cell>
          <table:table-cell office:value-type="float" office:value="42.198807142520899" table:style-name="ce21">
            <text:p><text:s/>42,2<text:s/></text:p>
          </table:table-cell>
          <table:table-cell office:value-type="float" office:value="42.761300667115407" table:style-name="ce21">
            <text:p><text:s/>42,8<text:s/></text:p>
          </table:table-cell>
          <table:table-cell office:value-type="float" office:value="43.246019994090418" table:style-name="ce21">
            <text:p><text:s/>43,2<text:s/></text:p>
          </table:table-cell>
          <table:table-cell office:value-type="float" office:value="43.526380916370712" table:style-name="ce21">
            <text:p><text:s/>43,5<text:s/></text:p>
          </table:table-cell>
          <table:table-cell office:value-type="float" office:value="44.56495869516381" table:style-name="ce21">
            <text:p><text:s/>44,6<text:s/>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277285.0000000002" table:style-name="ce13">
            <text:p><text:s/>1.277.285<text:s/></text:p>
          </table:table-cell>
          <table:table-cell office:value-type="float" office:value="1453655.0000000002" table:style-name="ce14">
            <text:p><text:s/>1.453.655<text:s/></text:p>
          </table:table-cell>
          <table:table-cell office:value-type="float" office:value="1626983.0000000002" table:style-name="ce14">
            <text:p><text:s/>1.626.983<text:s/></text:p>
          </table:table-cell>
          <table:table-cell office:value-type="float" office:value="1822210" table:style-name="ce14">
            <text:p><text:s/>1.822.210<text:s/></text:p>
          </table:table-cell>
          <table:table-cell office:value-type="float" office:value="2000409.0000000002" table:style-name="ce14">
            <text:p><text:s/>2.000.409<text:s/></text:p>
          </table:table-cell>
          <table:table-cell office:value-type="float" office:value="2126847.9999999995" table:style-name="ce14">
            <text:p><text:s/>2.126.848<text:s/></text:p>
          </table:table-cell>
          <table:table-cell office:value-type="float" office:value="32.870182485311474" table:style-name="ce15">
            <text:p><text:s/>32,9<text:s/></text:p>
          </table:table-cell>
          <table:table-cell office:value-type="float" office:value="33.21590756931181" table:style-name="ce16">
            <text:p><text:s/>33,2<text:s/></text:p>
          </table:table-cell>
          <table:table-cell office:value-type="float" office:value="33.791570088644185" table:style-name="ce16">
            <text:p><text:s/>33,8<text:s/></text:p>
          </table:table-cell>
          <table:table-cell office:value-type="float" office:value="34.177423683446946" table:style-name="ce16">
            <text:p><text:s/>34,2<text:s/></text:p>
          </table:table-cell>
          <table:table-cell office:value-type="float" office:value="34.615423869235975" table:style-name="ce16">
            <text:p><text:s/>34,6<text:s/></text:p>
          </table:table-cell>
          <table:table-cell office:value-type="float" office:value="35.472374185407197" table:style-name="ce16">
            <text:p><text:s/>35,5<text:s/>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340905.00000000006" table:style-name="ce13">
            <text:p><text:s/>340.905<text:s/></text:p>
          </table:table-cell>
          <table:table-cell office:value-type="float" office:value="393126.00000000006" table:style-name="ce14">
            <text:p><text:s/>393.126<text:s/></text:p>
          </table:table-cell>
          <table:table-cell office:value-type="float" office:value="431871.00000000006" table:style-name="ce14">
            <text:p><text:s/>431.871<text:s/></text:p>
          </table:table-cell>
          <table:table-cell office:value-type="float" office:value="483502.99999999994" table:style-name="ce14">
            <text:p><text:s/>483.503<text:s/></text:p>
          </table:table-cell>
          <table:table-cell office:value-type="float" office:value="514960" table:style-name="ce14">
            <text:p><text:s/>514.960<text:s/></text:p>
          </table:table-cell>
          <table:table-cell office:value-type="float" office:value="545172" table:style-name="ce14">
            <text:p><text:s/>545.172<text:s/></text:p>
          </table:table-cell>
          <table:table-cell office:value-type="float" office:value="8.7729908048361231" table:style-name="ce15">
            <text:p><text:s/>8,8<text:s/></text:p>
          </table:table-cell>
          <table:table-cell office:value-type="float" office:value="8.9828995732090995" table:style-name="ce16">
            <text:p><text:s/>9,0<text:s/></text:p>
          </table:table-cell>
          <table:table-cell office:value-type="float" office:value="8.9697305784712267" table:style-name="ce16">
            <text:p><text:s/>9,0<text:s/></text:p>
          </table:table-cell>
          <table:table-cell office:value-type="float" office:value="9.0685963106434748" table:style-name="ce16">
            <text:p><text:s/>9,1<text:s/></text:p>
          </table:table-cell>
          <table:table-cell office:value-type="float" office:value="8.9109570471347386" table:style-name="ce16">
            <text:p><text:s/>8,9<text:s/></text:p>
          </table:table-cell>
          <table:table-cell office:value-type="float" office:value="9.0925845097566054" table:style-name="ce16">
            <text:p><text:s/>9,1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625895" table:style-name="ce18">
            <text:p><text:s/>625.895<text:s/></text:p>
          </table:table-cell>
          <table:table-cell office:value-type="float" office:value="697340" table:style-name="ce19">
            <text:p><text:s/>697.340<text:s/></text:p>
          </table:table-cell>
          <table:table-cell office:value-type="float" office:value="765503.99999999977" table:style-name="ce19">
            <text:p><text:s/>765.504<text:s/></text:p>
          </table:table-cell>
          <table:table-cell office:value-type="float" office:value="827904.95664631145" table:style-name="ce19">
            <text:p><text:s/>827.905<text:s/></text:p>
          </table:table-cell>
          <table:table-cell office:value-type="float" office:value="862342.77999999991" table:style-name="ce19">
            <text:p><text:s/>862.343<text:s/></text:p>
          </table:table-cell>
          <table:table-cell office:value-type="float" office:value="898934.99999999849" table:style-name="ce19">
            <text:p><text:s/>898.935<text:s/></text:p>
          </table:table-cell>
          <table:table-cell office:value-type="float" office:value="16.107041785227278" table:style-name="ce20">
            <text:p><text:s/>16,1<text:s/></text:p>
          </table:table-cell>
          <table:table-cell office:value-type="float" office:value="15.934166624394297" table:style-name="ce21">
            <text:p><text:s/>15,9<text:s/></text:p>
          </table:table-cell>
          <table:table-cell office:value-type="float" office:value="15.899110236024264" table:style-name="ce21">
            <text:p><text:s/>15,9<text:s/></text:p>
          </table:table-cell>
          <table:table-cell office:value-type="float" office:value="15.528209412157084" table:style-name="ce21">
            <text:p><text:s/>15,5<text:s/></text:p>
          </table:table-cell>
          <table:table-cell office:value-type="float" office:value="14.922128849787867" table:style-name="ce21">
            <text:p><text:s/>14,9<text:s/></text:p>
          </table:table-cell>
          <table:table-cell office:value-type="float" office:value="14.992777428551062" table:style-name="ce21">
            <text:p><text:s/>15,0<text:s/>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583007" table:style-name="ce13">
            <text:p><text:s/>583.007<text:s/></text:p>
          </table:table-cell>
          <table:table-cell office:value-type="float" office:value="655921" table:style-name="ce14">
            <text:p><text:s/>655.921<text:s/></text:p>
          </table:table-cell>
          <table:table-cell office:value-type="float" office:value="720500.99999999977" table:style-name="ce14">
            <text:p><text:s/>720.501<text:s/></text:p>
          </table:table-cell>
          <table:table-cell office:value-type="float" office:value="777858.95664631156" table:style-name="ce14">
            <text:p><text:s/>777.859<text:s/></text:p>
          </table:table-cell>
          <table:table-cell office:value-type="float" office:value="806218.78" table:style-name="ce14">
            <text:p><text:s/>806.219<text:s/></text:p>
          </table:table-cell>
          <table:table-cell office:value-type="float" office:value="840185.9999999986" table:style-name="ce14">
            <text:p><text:s/>840.186<text:s/></text:p>
          </table:table-cell>
          <table:table-cell office:value-type="float" office:value="15.003344187251853" table:style-name="ce15">
            <text:p><text:s/>15,0<text:s/></text:p>
          </table:table-cell>
          <table:table-cell office:value-type="float" office:value="14.987745585280253" table:style-name="ce16">
            <text:p><text:s/>15,0<text:s/></text:p>
          </table:table-cell>
          <table:table-cell office:value-type="float" office:value="14.96442190264939" table:style-name="ce16">
            <text:p><text:s/>15,0<text:s/></text:p>
          </table:table-cell>
          <table:table-cell office:value-type="float" office:value="14.589545182643592" table:style-name="ce16">
            <text:p><text:s/>14,6<text:s/></text:p>
          </table:table-cell>
          <table:table-cell office:value-type="float" office:value="13.950949431360439" table:style-name="ce16">
            <text:p><text:s/>14,0<text:s/></text:p>
          </table:table-cell>
          <table:table-cell office:value-type="float" office:value="14.012939418961997" table:style-name="ce16">
            <text:p><text:s/>14,0<text:s/>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42888" table:style-name="ce13">
            <text:p><text:s/>42.888<text:s/></text:p>
          </table:table-cell>
          <table:table-cell office:value-type="float" office:value="41419.000000000007" table:style-name="ce14">
            <text:p><text:s/>41.419<text:s/></text:p>
          </table:table-cell>
          <table:table-cell office:value-type="float" office:value="45003" table:style-name="ce14">
            <text:p><text:s/>45.003<text:s/></text:p>
          </table:table-cell>
          <table:table-cell office:value-type="float" office:value="50045.999999999993" table:style-name="ce14">
            <text:p><text:s/>50.046<text:s/></text:p>
          </table:table-cell>
          <table:table-cell office:value-type="float" office:value="56123.999999999993" table:style-name="ce14">
            <text:p><text:s/>56.124<text:s/></text:p>
          </table:table-cell>
          <table:table-cell office:value-type="float" office:value="58749" table:style-name="ce14">
            <text:p><text:s/>58.749<text:s/></text:p>
          </table:table-cell>
          <table:table-cell office:value-type="float" office:value="1.1036975979754231" table:style-name="ce15">
            <text:p><text:s/>1,1<text:s/></text:p>
          </table:table-cell>
          <table:table-cell office:value-type="float" office:value="0.94642103911404418" table:style-name="ce16">
            <text:p><text:s/>0,9<text:s/></text:p>
          </table:table-cell>
          <table:table-cell office:value-type="float" office:value="0.93468833337487489" table:style-name="ce16">
            <text:p><text:s/>0,9<text:s/></text:p>
          </table:table-cell>
          <table:table-cell office:value-type="float" office:value="0.93866422951349493" table:style-name="ce16">
            <text:p><text:s/>0,9<text:s/></text:p>
          </table:table-cell>
          <table:table-cell office:value-type="float" office:value="0.97117941842743127" table:style-name="ce16">
            <text:p><text:s/>1,0<text:s/></text:p>
          </table:table-cell>
          <table:table-cell office:value-type="float" office:value="0.97983800958906686" table:style-name="ce16">
            <text:p><text:s/>1,0<text:s/>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1641761.9999999958" table:style-name="ce18">
            <text:p><text:s/>1.641.762<text:s/></text:p>
          </table:table-cell>
          <table:table-cell office:value-type="float" office:value="1832261.0000000009" table:style-name="ce19">
            <text:p><text:s/>1.832.261<text:s/></text:p>
          </table:table-cell>
          <table:table-cell office:value-type="float" office:value="1990401.999999987" table:style-name="ce19">
            <text:p><text:s/>1.990.402<text:s/></text:p>
          </table:table-cell>
          <table:table-cell office:value-type="float" office:value="2198001.0000000484" table:style-name="ce19">
            <text:p><text:s/>2.198.001<text:s/></text:p>
          </table:table-cell>
          <table:table-cell office:value-type="float" office:value="2401241.0000000126" table:style-name="ce19">
            <text:p><text:s/>2.401.241<text:s/></text:p>
          </table:table-cell>
          <table:table-cell office:value-type="float" office:value="2424831.9999999991" table:style-name="ce19">
            <text:p><text:s/>2.424.832<text:s/></text:p>
          </table:table-cell>
          <table:table-cell office:value-type="float" office:value="42.249784924625118" table:style-name="ce20">
            <text:p><text:s/>42,2<text:s/></text:p>
          </table:table-cell>
          <table:table-cell office:value-type="float" office:value="41.867026233084772" table:style-name="ce21">
            <text:p><text:s/>41,9<text:s/></text:p>
          </table:table-cell>
          <table:table-cell office:value-type="float" office:value="41.33958909686033" table:style-name="ce21">
            <text:p><text:s/>41,3<text:s/></text:p>
          </table:table-cell>
          <table:table-cell office:value-type="float" office:value="41.225770593752486" table:style-name="ce21">
            <text:p><text:s/>41,2<text:s/></text:p>
          </table:table-cell>
          <table:table-cell office:value-type="float" office:value="41.55149023384142" table:style-name="ce21">
            <text:p><text:s/>41,6<text:s/></text:p>
          </table:table-cell>
          <table:table-cell office:value-type="float" office:value="40.442263876285132" table:style-name="ce21">
            <text:p><text:s/>40,4<text:s/>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3885846.9999999963" table:style-name="ce26">
            <text:p><text:s/>3.885.847<text:s/></text:p>
          </table:table-cell>
          <table:table-cell office:value-type="float" office:value="4376382.0000000019" table:style-name="ce27">
            <text:p><text:s/>4.376.382<text:s/></text:p>
          </table:table-cell>
          <table:table-cell office:value-type="float" office:value="4814759.999999987" table:style-name="ce27">
            <text:p><text:s/>4.814.760<text:s/></text:p>
          </table:table-cell>
          <table:table-cell office:value-type="float" office:value="5331618.9566463605" table:style-name="ce27">
            <text:p><text:s/>5.331.619<text:s/></text:p>
          </table:table-cell>
          <table:table-cell office:value-type="float" office:value="5778952.7800000124" table:style-name="ce27">
            <text:p><text:s/>5.778.953<text:s/></text:p>
          </table:table-cell>
          <table:table-cell office:value-type="float" office:value="5995786.9999999972" table:style-name="ce27">
            <text:p><text:s/>5.995.787<text:s/></text:p>
          </table:table-cell>
          <table:table-cell office:value-type="float" office:value="99.999999999999986" table:style-name="ce28">
            <text:p><text:s/>100,0<text:s/></text:p>
          </table:table-cell>
          <table:table-cell office:value-type="float" office:value="99.999999999999972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3885847.0000000042" table:style-name="ce31">
            <text:p><text:s/>3.885.847<text:s/></text:p>
          </table:table-cell>
          <table:table-cell office:value-type="float" office:value="4376382" table:style-name="ce32">
            <text:p><text:s/>4.376.382<text:s/></text:p>
          </table:table-cell>
          <table:table-cell office:value-type="float" office:value="4814759.9999999991" table:style-name="ce32">
            <text:p><text:s/>4.814.760<text:s/></text:p>
          </table:table-cell>
          <table:table-cell office:value-type="float" office:value="5331618.9566463055" table:style-name="ce32">
            <text:p><text:s/>5.331.619<text:s/></text:p>
          </table:table-cell>
          <table:table-cell office:value-type="float" office:value="5778952.7800000049" table:style-name="ce32">
            <text:p><text:s/>5.778.953<text:s/></text:p>
          </table:table-cell>
          <table:table-cell office:value-type="float" office:value="5995787" table:style-name="ce32">
            <text:p><text:s/>5.995.787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4" table:style-name="ce38"/>
          <table:table-cell table:number-columns-repeated="16371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16374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9" table:style-name="ce5"/>
          <table:table-cell table:style-name="ce41"/>
          <table:table-cell table:number-columns-repeated="16374" table:style-name="ce5"/>
        </table:table-row>
        <table:table-row table:number-rows-repeated="1048553" table:style-name="ro8">
          <table:table-cell table:number-columns-repeated="16384"/>
        </table:table-row>
      </table:table>
      <table:table table:name="Tabela2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3">
          <table:table-cell office:value-type="string" table:number-columns-spanned="19" table:number-rows-spanned="1" table:style-name="ce42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Regiã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Região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5">
            <text:p>Região Norte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Região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Região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182905.31143490391" table:style-name="ce13">
            <text:p><text:s/>182.905<text:s/></text:p>
          </table:table-cell>
          <table:table-cell office:value-type="float" office:value="214002.67908173052" table:style-name="ce14">
            <text:p><text:s/>214.003<text:s/></text:p>
          </table:table-cell>
          <table:table-cell office:value-type="float" office:value="228669.50759445978" table:style-name="ce14">
            <text:p><text:s/>228.670<text:s/></text:p>
          </table:table-cell>
          <table:table-cell office:value-type="float" office:value="259115.29238494619" table:style-name="ce14">
            <text:p><text:s/>259.115<text:s/></text:p>
          </table:table-cell>
          <table:table-cell office:value-type="float" office:value="272738.85225124902" table:style-name="ce14">
            <text:p><text:s/>272.739<text:s/></text:p>
          </table:table-cell>
          <table:table-cell office:value-type="float" office:value="284738.61598907813" table:style-name="ce14">
            <text:p><text:s/>284.739<text:s/></text:p>
          </table:table-cell>
          <table:table-cell office:value-type="float" office:value="88.320098674450037" table:style-name="ce15">
            <text:p><text:s/>88,3<text:s/></text:p>
          </table:table-cell>
          <table:table-cell office:value-type="float" office:value="88.787505966036605" table:style-name="ce16">
            <text:p><text:s/>88,8<text:s/></text:p>
          </table:table-cell>
          <table:table-cell office:value-type="float" office:value="88.254972045648415" table:style-name="ce16">
            <text:p><text:s/>88,3<text:s/></text:p>
          </table:table-cell>
          <table:table-cell office:value-type="float" office:value="88.603906171560752" table:style-name="ce16">
            <text:p><text:s/>88,6<text:s/></text:p>
          </table:table-cell>
          <table:table-cell office:value-type="float" office:value="88.529443924614725" table:style-name="ce16">
            <text:p><text:s/>88,5<text:s/></text:p>
          </table:table-cell>
          <table:table-cell office:value-type="float" office:value="88.765920391775822" table:style-name="ce51">
            <text:p><text:s/>88,8<text:s/></text:p>
          </table:table-cell>
          <table:table-cell office:value-type="float" office:value="5.5378193141328103" table:style-name="ce16">
            <text:p><text:s/>5,5<text:s/></text:p>
          </table:table-cell>
          <table:table-cell office:value-type="float" office:value="5.7520473694450898" table:style-name="ce16">
            <text:p><text:s/>5,8<text:s/></text:p>
          </table:table-cell>
          <table:table-cell office:value-type="float" office:value="5.5851256013471664" table:style-name="ce16">
            <text:p><text:s/>5,6<text:s/></text:p>
          </table:table-cell>
          <table:table-cell office:value-type="float" office:value="5.6901394097392801" table:style-name="ce16">
            <text:p><text:s/>5,7<text:s/></text:p>
          </table:table-cell>
          <table:table-cell office:value-type="float" office:value="5.4846861354588512" table:style-name="ce16">
            <text:p><text:s/>5,5<text:s/></text:p>
          </table:table-cell>
          <table:table-cell office:value-type="float" office:value="5.5228986104447992" table:style-name="ce16">
            <text:p><text:s/>5,5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85264.937788616546" table:style-name="ce18">
            <text:p><text:s/>85.265<text:s/></text:p>
          </table:table-cell>
          <table:table-cell office:value-type="float" office:value="99851.406195035175" table:style-name="ce19">
            <text:p><text:s/>99.851<text:s/></text:p>
          </table:table-cell>
          <table:table-cell office:value-type="float" office:value="110767.30774800503" table:style-name="ce19">
            <text:p><text:s/>110.767<text:s/></text:p>
          </table:table-cell>
          <table:table-cell office:value-type="float" office:value="124993.32335868517" table:style-name="ce19">
            <text:p><text:s/>124.993<text:s/></text:p>
          </table:table-cell>
          <table:table-cell office:value-type="float" office:value="136258.29032241055" table:style-name="ce19">
            <text:p><text:s/>136.258<text:s/></text:p>
          </table:table-cell>
          <table:table-cell office:value-type="float" office:value="144095.92698284992" table:style-name="ce19">
            <text:p><text:s/>144.096<text:s/></text:p>
          </table:table-cell>
          <table:table-cell office:value-type="float" office:value="41.172165312660177" table:style-name="ce20">
            <text:p><text:s/>41,2<text:s/></text:p>
          </table:table-cell>
          <table:table-cell office:value-type="float" office:value="41.42731932749755" table:style-name="ce21">
            <text:p><text:s/>41,4<text:s/></text:p>
          </table:table-cell>
          <table:table-cell office:value-type="float" office:value="42.750630600950167" table:style-name="ce21">
            <text:p><text:s/>42,8<text:s/></text:p>
          </table:table-cell>
          <table:table-cell office:value-type="float" office:value="42.741192899149439" table:style-name="ce21">
            <text:p><text:s/>42,7<text:s/></text:p>
          </table:table-cell>
          <table:table-cell office:value-type="float" office:value="44.228647927466213" table:style-name="ce21">
            <text:p><text:s/>44,2<text:s/></text:p>
          </table:table-cell>
          <table:table-cell office:value-type="float" office:value="44.921225520845482" table:style-name="ce52">
            <text:p><text:s/>44,9<text:s/></text:p>
          </table:table-cell>
          <table:table-cell office:value-type="float" office:value="5.2691549069402566" table:style-name="ce21">
            <text:p><text:s/>5,3<text:s/></text:p>
          </table:table-cell>
          <table:table-cell office:value-type="float" office:value="5.4067811069658598" table:style-name="ce21">
            <text:p><text:s/>5,4<text:s/></text:p>
          </table:table-cell>
          <table:table-cell office:value-type="float" office:value="5.3800467516397479" table:style-name="ce21">
            <text:p><text:s/>5,4<text:s/></text:p>
          </table:table-cell>
          <table:table-cell office:value-type="float" office:value="5.4210269603669303" table:style-name="ce21">
            <text:p><text:s/>5,4<text:s/></text:p>
          </table:table-cell>
          <table:table-cell office:value-type="float" office:value="5.417029880006095" table:style-name="ce21">
            <text:p><text:s/>5,4<text:s/></text:p>
          </table:table-cell>
          <table:table-cell office:value-type="float" office:value="5.3927712735252697" table:style-name="ce21">
            <text:p><text:s/>5,4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67817.30186731623" table:style-name="ce13">
            <text:p><text:s/>67.817<text:s/></text:p>
          </table:table-cell>
          <table:table-cell office:value-type="float" office:value="79194.845100085586" table:style-name="ce14">
            <text:p><text:s/>79.195<text:s/></text:p>
          </table:table-cell>
          <table:table-cell office:value-type="float" office:value="88298.335751978113" table:style-name="ce14">
            <text:p><text:s/>88.298<text:s/></text:p>
          </table:table-cell>
          <table:table-cell office:value-type="float" office:value="99293.036695916118" table:style-name="ce14">
            <text:p><text:s/>99.293<text:s/></text:p>
          </table:table-cell>
          <table:table-cell office:value-type="float" office:value="108479.23276682998" table:style-name="ce14">
            <text:p><text:s/>108.479<text:s/></text:p>
          </table:table-cell>
          <table:table-cell office:value-type="float" office:value="115037.47949247686" table:style-name="ce14">
            <text:p><text:s/>115.037<text:s/></text:p>
          </table:table-cell>
          <table:table-cell office:value-type="float" office:value="32.747167076599887" table:style-name="ce15">
            <text:p><text:s/>32,7<text:s/></text:p>
          </table:table-cell>
          <table:table-cell office:value-type="float" office:value="32.85712502280294" table:style-name="ce16">
            <text:p><text:s/>32,9<text:s/></text:p>
          </table:table-cell>
          <table:table-cell office:value-type="float" office:value="34.078733257642746" table:style-name="ce16">
            <text:p><text:s/>34,1<text:s/></text:p>
          </table:table-cell>
          <table:table-cell office:value-type="float" office:value="33.953036217654798" table:style-name="ce16">
            <text:p><text:s/>34,0<text:s/></text:p>
          </table:table-cell>
          <table:table-cell office:value-type="float" office:value="35.211727536967821" table:style-name="ce16">
            <text:p><text:s/>35,2<text:s/></text:p>
          </table:table-cell>
          <table:table-cell office:value-type="float" office:value="35.862391587558427" table:style-name="ce51">
            <text:p><text:s/>35,9<text:s/></text:p>
          </table:table-cell>
          <table:table-cell office:value-type="float" office:value="5.3094886315361265" table:style-name="ce16">
            <text:p><text:s/>5,3<text:s/></text:p>
          </table:table-cell>
          <table:table-cell office:value-type="float" office:value="5.4479807863685377" table:style-name="ce16">
            <text:p><text:s/>5,4<text:s/></text:p>
          </table:table-cell>
          <table:table-cell office:value-type="float" office:value="5.4271209811029433" table:style-name="ce16">
            <text:p><text:s/>5,4<text:s/></text:p>
          </table:table-cell>
          <table:table-cell office:value-type="float" office:value="5.4490446598315305" table:style-name="ce16">
            <text:p><text:s/>5,4<text:s/></text:p>
          </table:table-cell>
          <table:table-cell office:value-type="float" office:value="5.4228526649715114" table:style-name="ce16">
            <text:p><text:s/>5,4<text:s/></text:p>
          </table:table-cell>
          <table:table-cell office:value-type="float" office:value="5.408824678231678" table:style-name="ce16">
            <text:p><text:s/>5,4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17447.635921300302" table:style-name="ce13">
            <text:p><text:s/>17.448<text:s/></text:p>
          </table:table-cell>
          <table:table-cell office:value-type="float" office:value="20656.561094949571" table:style-name="ce14">
            <text:p><text:s/>20.657<text:s/></text:p>
          </table:table-cell>
          <table:table-cell office:value-type="float" office:value="22468.971996026929" table:style-name="ce14">
            <text:p><text:s/>22.469<text:s/></text:p>
          </table:table-cell>
          <table:table-cell office:value-type="float" office:value="25700.286662769031" table:style-name="ce14">
            <text:p><text:s/>25.700<text:s/></text:p>
          </table:table-cell>
          <table:table-cell office:value-type="float" office:value="27779.057555580563" table:style-name="ce14">
            <text:p><text:s/>27.779<text:s/></text:p>
          </table:table-cell>
          <table:table-cell office:value-type="float" office:value="29058.447490373073" table:style-name="ce14">
            <text:p><text:s/>29.058<text:s/></text:p>
          </table:table-cell>
          <table:table-cell office:value-type="float" office:value="8.4249982360602793" table:style-name="ce15">
            <text:p><text:s/>8,4<text:s/></text:p>
          </table:table-cell>
          <table:table-cell office:value-type="float" office:value="8.5701943046946081" table:style-name="ce16">
            <text:p><text:s/>8,6<text:s/></text:p>
          </table:table-cell>
          <table:table-cell office:value-type="float" office:value="8.6718973433074282" table:style-name="ce16">
            <text:p><text:s/>8,7<text:s/></text:p>
          </table:table-cell>
          <table:table-cell office:value-type="float" office:value="8.7881566814946375" table:style-name="ce16">
            <text:p><text:s/>8,8<text:s/></text:p>
          </table:table-cell>
          <table:table-cell office:value-type="float" office:value="9.0169203904983881" table:style-name="ce16">
            <text:p><text:s/>9,0<text:s/></text:p>
          </table:table-cell>
          <table:table-cell office:value-type="float" office:value="9.0588339332870582" table:style-name="ce51">
            <text:p><text:s/>9,1<text:s/></text:p>
          </table:table-cell>
          <table:table-cell office:value-type="float" office:value="5.1180346199968607" table:style-name="ce16">
            <text:p><text:s/>5,1<text:s/></text:p>
          </table:table-cell>
          <table:table-cell office:value-type="float" office:value="5.2544377871088574" table:style-name="ce16">
            <text:p><text:s/>5,3<text:s/></text:p>
          </table:table-cell>
          <table:table-cell office:value-type="float" office:value="5.20270451038086" table:style-name="ce16">
            <text:p><text:s/>5,2<text:s/></text:p>
          </table:table-cell>
          <table:table-cell office:value-type="float" office:value="5.3154347879473409" table:style-name="ce16">
            <text:p><text:s/>5,3<text:s/></text:p>
          </table:table-cell>
          <table:table-cell office:value-type="float" office:value="5.3944107417237381" table:style-name="ce16">
            <text:p><text:s/>5,4<text:s/></text:p>
          </table:table-cell>
          <table:table-cell office:value-type="float" office:value="5.3301430540037034" table:style-name="ce16">
            <text:p><text:s/>5,3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26070.168676958252" table:style-name="ce18">
            <text:p><text:s/>26.070<text:s/></text:p>
          </table:table-cell>
          <table:table-cell office:value-type="float" office:value="28760.553111292389" table:style-name="ce19">
            <text:p><text:s/>28.761<text:s/></text:p>
          </table:table-cell>
          <table:table-cell office:value-type="float" office:value="32231.421732823328" table:style-name="ce19">
            <text:p><text:s/>32.231<text:s/></text:p>
          </table:table-cell>
          <table:table-cell office:value-type="float" office:value="35302.006425643092" table:style-name="ce19">
            <text:p><text:s/>35.302<text:s/></text:p>
          </table:table-cell>
          <table:table-cell office:value-type="float" office:value="37596.308526047898" table:style-name="ce19">
            <text:p><text:s/>37.596<text:s/></text:p>
          </table:table-cell>
          <table:table-cell office:value-type="float" office:value="38237.919596047126" table:style-name="ce19">
            <text:p><text:s/>38.238<text:s/></text:p>
          </table:table-cell>
          <table:table-cell office:value-type="float" office:value="12.588589428842132" table:style-name="ce20">
            <text:p><text:s/>12,6<text:s/></text:p>
          </table:table-cell>
          <table:table-cell office:value-type="float" office:value="11.932457069755374" table:style-name="ce21">
            <text:p><text:s/>11,9<text:s/></text:p>
          </table:table-cell>
          <table:table-cell office:value-type="float" office:value="12.439713777084052" table:style-name="ce21">
            <text:p><text:s/>12,4<text:s/></text:p>
          </table:table-cell>
          <table:table-cell office:value-type="float" office:value="12.071443704521535" table:style-name="ce21">
            <text:p><text:s/>12,1<text:s/></text:p>
          </table:table-cell>
          <table:table-cell office:value-type="float" office:value="12.203542912775566" table:style-name="ce21">
            <text:p><text:s/>12,2<text:s/></text:p>
          </table:table-cell>
          <table:table-cell office:value-type="float" office:value="11.920491061669127" table:style-name="ce52">
            <text:p><text:s/>11,9<text:s/></text:p>
          </table:table-cell>
          <table:table-cell office:value-type="float" office:value="4.1652623326529614" table:style-name="ce21">
            <text:p><text:s/>4,2<text:s/></text:p>
          </table:table-cell>
          <table:table-cell office:value-type="float" office:value="4.1243228713815911" table:style-name="ce21">
            <text:p><text:s/>4,1<text:s/></text:p>
          </table:table-cell>
          <table:table-cell office:value-type="float" office:value="4.2104837770701842" table:style-name="ce21">
            <text:p><text:s/>4,2<text:s/></text:p>
          </table:table-cell>
          <table:table-cell office:value-type="float" office:value="4.2640167983345503" table:style-name="ce21">
            <text:p><text:s/>4,3<text:s/></text:p>
          </table:table-cell>
          <table:table-cell office:value-type="float" office:value="4.3597870125436549" table:style-name="ce21">
            <text:p><text:s/>4,4<text:s/></text:p>
          </table:table-cell>
          <table:table-cell office:value-type="float" office:value="4.2536912675607459" table:style-name="ce21">
            <text:p><text:s/>4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24188.333363996477" table:style-name="ce13">
            <text:p><text:s/>24.188<text:s/></text:p>
          </table:table-cell>
          <table:table-cell office:value-type="float" office:value="27025.24117947352" table:style-name="ce14">
            <text:p><text:s/>27.025<text:s/></text:p>
          </table:table-cell>
          <table:table-cell office:value-type="float" office:value="30431.483878501385" table:style-name="ce14">
            <text:p><text:s/>30.431<text:s/></text:p>
          </table:table-cell>
          <table:table-cell office:value-type="float" office:value="33326.997781392543" table:style-name="ce14">
            <text:p><text:s/>33.327<text:s/></text:p>
          </table:table-cell>
          <table:table-cell office:value-type="float" office:value="35338.144689445326" table:style-name="ce14">
            <text:p><text:s/>35.338<text:s/></text:p>
          </table:table-cell>
          <table:table-cell office:value-type="float" office:value="36036.085306599831" table:style-name="ce14">
            <text:p><text:s/>36.036<text:s/></text:p>
          </table:table-cell>
          <table:table-cell office:value-type="float" office:value="11.679901325549951" table:style-name="ce15">
            <text:p><text:s/>11,7<text:s/></text:p>
          </table:table-cell>
          <table:table-cell office:value-type="float" office:value="11.212494033963381" table:style-name="ce16">
            <text:p><text:s/>11,2<text:s/></text:p>
          </table:table-cell>
          <table:table-cell office:value-type="float" office:value="11.745027954351576" table:style-name="ce16">
            <text:p><text:s/>11,7<text:s/></text:p>
          </table:table-cell>
          <table:table-cell office:value-type="float" office:value="11.396093828439254" table:style-name="ce16">
            <text:p><text:s/>11,4<text:s/></text:p>
          </table:table-cell>
          <table:table-cell office:value-type="float" office:value="11.470556075385277" table:style-name="ce16">
            <text:p><text:s/>11,5<text:s/></text:p>
          </table:table-cell>
          <table:table-cell office:value-type="float" office:value="11.234079608224198" table:style-name="ce51">
            <text:p><text:s/>11,2<text:s/></text:p>
          </table:table-cell>
          <table:table-cell office:value-type="float" office:value="4.1488924428002543" table:style-name="ce16">
            <text:p><text:s/>4,1<text:s/></text:p>
          </table:table-cell>
          <table:table-cell office:value-type="float" office:value="4.1201975816407037" table:style-name="ce16">
            <text:p><text:s/>4,1<text:s/></text:p>
          </table:table-cell>
          <table:table-cell office:value-type="float" office:value="4.223656022476221" table:style-name="ce16">
            <text:p><text:s/>4,2<text:s/></text:p>
          </table:table-cell>
          <table:table-cell office:value-type="float" office:value="4.284452534310299" table:style-name="ce16">
            <text:p><text:s/>4,3<text:s/></text:p>
          </table:table-cell>
          <table:table-cell office:value-type="float" office:value="4.3831954261156412" table:style-name="ce16">
            <text:p><text:s/>4,4<text:s/></text:p>
          </table:table-cell>
          <table:table-cell office:value-type="float" office:value="4.2890604350227077" table:style-name="ce16">
            <text:p><text:s/>4,3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1881.8353129617717" table:style-name="ce13">
            <text:p><text:s/>1.882<text:s/></text:p>
          </table:table-cell>
          <table:table-cell office:value-type="float" office:value="1735.3119318188665" table:style-name="ce14">
            <text:p><text:s/>1.735<text:s/></text:p>
          </table:table-cell>
          <table:table-cell office:value-type="float" office:value="1799.937854321942" table:style-name="ce14">
            <text:p><text:s/>1.800<text:s/></text:p>
          </table:table-cell>
          <table:table-cell office:value-type="float" office:value="1975.0086442505481" table:style-name="ce14">
            <text:p><text:s/>1.975<text:s/></text:p>
          </table:table-cell>
          <table:table-cell office:value-type="float" office:value="2258.1638366025736" table:style-name="ce14">
            <text:p><text:s/>2.258<text:s/></text:p>
          </table:table-cell>
          <table:table-cell office:value-type="float" office:value="2201.8342894472976" table:style-name="ce14">
            <text:p><text:s/>2.202<text:s/></text:p>
          </table:table-cell>
          <table:table-cell office:value-type="float" office:value="0.90868810329217964" table:style-name="ce15">
            <text:p><text:s/>0,9<text:s/></text:p>
          </table:table-cell>
          <table:table-cell office:value-type="float" office:value="0.71996303579199195" table:style-name="ce16">
            <text:p><text:s/>0,7<text:s/></text:p>
          </table:table-cell>
          <table:table-cell office:value-type="float" office:value="0.6946858227324757" table:style-name="ce16">
            <text:p><text:s/>0,7<text:s/></text:p>
          </table:table-cell>
          <table:table-cell office:value-type="float" office:value="0.67534987608227925" table:style-name="ce16">
            <text:p><text:s/>0,7<text:s/></text:p>
          </table:table-cell>
          <table:table-cell office:value-type="float" office:value="0.73298683739028925" table:style-name="ce16">
            <text:p><text:s/>0,7<text:s/></text:p>
          </table:table-cell>
          <table:table-cell office:value-type="float" office:value="0.68641145344493071" table:style-name="ce51">
            <text:p><text:s/>0,7<text:s/></text:p>
          </table:table-cell>
          <table:table-cell office:value-type="float" office:value="4.3877898548819525" table:style-name="ce16">
            <text:p><text:s/>4,4<text:s/></text:p>
          </table:table-cell>
          <table:table-cell office:value-type="float" office:value="4.1896519274218749" table:style-name="ce16">
            <text:p><text:s/>4,2<text:s/></text:p>
          </table:table-cell>
          <table:table-cell office:value-type="float" office:value="3.999595258809284" table:style-name="ce16">
            <text:p><text:s/>4,0<text:s/></text:p>
          </table:table-cell>
          <table:table-cell office:value-type="float" office:value="3.9463866128173049" table:style-name="ce16">
            <text:p><text:s/>3,9<text:s/></text:p>
          </table:table-cell>
          <table:table-cell office:value-type="float" office:value="4.0235261859499927" table:style-name="ce16">
            <text:p><text:s/>4,0<text:s/></text:p>
          </table:table-cell>
          <table:table-cell office:value-type="float" office:value="3.747866839345857" table:style-name="ce16">
            <text:p><text:s/>3,7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95758.538333325618" table:style-name="ce18">
            <text:p><text:s/>95.759<text:s/></text:p>
          </table:table-cell>
          <table:table-cell office:value-type="float" office:value="112415.9609548765" table:style-name="ce19">
            <text:p><text:s/>112.416<text:s/></text:p>
          </table:table-cell>
          <table:table-cell office:value-type="float" office:value="116102.26199213284" table:style-name="ce19">
            <text:p><text:s/>116.102<text:s/></text:p>
          </table:table-cell>
          <table:table-cell office:value-type="float" office:value="132146.9603820105" table:style-name="ce19">
            <text:p><text:s/>132.147<text:s/></text:p>
          </table:table-cell>
          <table:table-cell office:value-type="float" office:value="134222.3980922359" table:style-name="ce19">
            <text:p><text:s/>134.222<text:s/></text:p>
          </table:table-cell>
          <table:table-cell office:value-type="float" office:value="138440.85471678086" table:style-name="ce19">
            <text:p><text:s/>138.441<text:s/></text:p>
          </table:table-cell>
          <table:table-cell office:value-type="float" office:value="46.239245258497697" table:style-name="ce20">
            <text:p><text:s/>46,2<text:s/></text:p>
          </table:table-cell>
          <table:table-cell office:value-type="float" office:value="46.640223602747078" table:style-name="ce21">
            <text:p><text:s/>46,6<text:s/></text:p>
          </table:table-cell>
          <table:table-cell office:value-type="float" office:value="44.809655621965788" table:style-name="ce21">
            <text:p><text:s/>44,8<text:s/></text:p>
          </table:table-cell>
          <table:table-cell office:value-type="float" office:value="45.18736339632904" table:style-name="ce21">
            <text:p><text:s/>45,2<text:s/></text:p>
          </table:table-cell>
          <table:table-cell office:value-type="float" office:value="43.567809159758227" table:style-name="ce21">
            <text:p><text:s/>43,6<text:s/></text:p>
          </table:table-cell>
          <table:table-cell office:value-type="float" office:value="43.158283417485393" table:style-name="ce52">
            <text:p><text:s/>43,2<text:s/></text:p>
          </table:table-cell>
          <table:table-cell office:value-type="float" office:value="5.8326687018779735" table:style-name="ce21">
            <text:p><text:s/>5,8<text:s/></text:p>
          </table:table-cell>
          <table:table-cell office:value-type="float" office:value="6.1353683211549255" table:style-name="ce21">
            <text:p><text:s/>6,1<text:s/></text:p>
          </table:table-cell>
          <table:table-cell office:value-type="float" office:value="5.8331061761460052" table:style-name="ce21">
            <text:p><text:s/>5,8<text:s/></text:p>
          </table:table-cell>
          <table:table-cell office:value-type="float" office:value="6.0121428689981293" table:style-name="ce21">
            <text:p><text:s/>6,0<text:s/></text:p>
          </table:table-cell>
          <table:table-cell office:value-type="float" office:value="5.5897095748504704" table:style-name="ce21">
            <text:p><text:s/>5,6<text:s/></text:p>
          </table:table-cell>
          <table:table-cell office:value-type="float" office:value="5.7092967560961299" table:style-name="ce21">
            <text:p><text:s/>5,7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207093.64479890041" table:style-name="ce26">
            <text:p><text:s/>207.094<text:s/></text:p>
          </table:table-cell>
          <table:table-cell office:value-type="float" office:value="241027.92026120407" table:style-name="ce27">
            <text:p><text:s/>241.028<text:s/></text:p>
          </table:table-cell>
          <table:table-cell office:value-type="float" office:value="259100.99147296118" table:style-name="ce27">
            <text:p><text:s/>259.101<text:s/></text:p>
          </table:table-cell>
          <table:table-cell office:value-type="float" office:value="292442.29016633873" table:style-name="ce27">
            <text:p><text:s/>292.442<text:s/></text:p>
          </table:table-cell>
          <table:table-cell office:value-type="float" office:value="308076.99694069434" table:style-name="ce27">
            <text:p><text:s/>308.077<text:s/></text:p>
          </table:table-cell>
          <table:table-cell office:value-type="float" office:value="320774.70129567792" table:style-name="ce27">
            <text:p><text:s/>320.775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5.329433835117559" table:style-name="ce29">
            <text:p><text:s/>5,3<text:s/></text:p>
          </table:table-cell>
          <table:table-cell office:value-type="float" office:value="5.5074698749150315" table:style-name="ce29">
            <text:p><text:s/>5,5<text:s/></text:p>
          </table:table-cell>
          <table:table-cell office:value-type="float" office:value="5.381389549488695" table:style-name="ce29">
            <text:p><text:s/>5,4<text:s/></text:p>
          </table:table-cell>
          <table:table-cell office:value-type="float" office:value="5.4850560879220778" table:style-name="ce29">
            <text:p><text:s/>5,5<text:s/></text:p>
          </table:table-cell>
          <table:table-cell office:value-type="float" office:value="5.3310177236072462" table:style-name="ce29">
            <text:p><text:s/>5,3<text:s/></text:p>
          </table:table-cell>
          <table:table-cell office:value-type="float" office:value="5.3500016143948752" table:style-name="ce29">
            <text:p><text:s/>5,4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207093.64479890116" table:style-name="ce31">
            <text:p><text:s/>207.094<text:s/></text:p>
          </table:table-cell>
          <table:table-cell office:value-type="float" office:value="241027.92026120229" table:style-name="ce32">
            <text:p><text:s/>241.028<text:s/></text:p>
          </table:table-cell>
          <table:table-cell office:value-type="float" office:value="259100.9914729606" table:style-name="ce32">
            <text:p><text:s/>259.101<text:s/></text:p>
          </table:table-cell>
          <table:table-cell office:value-type="float" office:value="292442.29016633972" table:style-name="ce32">
            <text:p><text:s/>292.442<text:s/></text:p>
          </table:table-cell>
          <table:table-cell office:value-type="float" office:value="308076.99694069423" table:style-name="ce32">
            <text:p><text:s/>308.077<text:s/></text:p>
          </table:table-cell>
          <table:table-cell office:value-type="float" office:value="320774.70129567751" table:style-name="ce32">
            <text:p><text:s/>320.775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3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Rondôni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20956.95784543574" table:style-name="ce13">
            <text:p><text:s/>20.957<text:s/></text:p>
          </table:table-cell>
          <table:table-cell office:value-type="float" office:value="24191.730511017027" table:style-name="ce14">
            <text:p><text:s/>24.192<text:s/></text:p>
          </table:table-cell>
          <table:table-cell office:value-type="float" office:value="26562.867624969454" table:style-name="ce14">
            <text:p><text:s/>26.563<text:s/></text:p>
          </table:table-cell>
          <table:table-cell office:value-type="float" office:value="27686.66544988866" table:style-name="ce14">
            <text:p><text:s/>27.687<text:s/></text:p>
          </table:table-cell>
          <table:table-cell office:value-type="float" office:value="30376.184442432026" table:style-name="ce14">
            <text:p><text:s/>30.376<text:s/></text:p>
          </table:table-cell>
          <table:table-cell office:value-type="float" office:value="32573.579595495841" table:style-name="ce14">
            <text:p><text:s/>32.574<text:s/></text:p>
          </table:table-cell>
          <table:table-cell office:value-type="float" office:value="87.657089679140242" table:style-name="ce15">
            <text:p><text:s/>87,7<text:s/></text:p>
          </table:table-cell>
          <table:table-cell office:value-type="float" office:value="87.731572411319348" table:style-name="ce16">
            <text:p><text:s/>87,7<text:s/></text:p>
          </table:table-cell>
          <table:table-cell office:value-type="float" office:value="88.211451326328358" table:style-name="ce16">
            <text:p><text:s/>88,2<text:s/></text:p>
          </table:table-cell>
          <table:table-cell office:value-type="float" office:value="88.963395930281067" table:style-name="ce16">
            <text:p><text:s/>89,0<text:s/></text:p>
          </table:table-cell>
          <table:table-cell office:value-type="float" office:value="89.260381808946462" table:style-name="ce16">
            <text:p><text:s/>89,3<text:s/></text:p>
          </table:table-cell>
          <table:table-cell office:value-type="float" office:value="89.089310498588091" table:style-name="ce51">
            <text:p><text:s/>89,1<text:s/></text:p>
          </table:table-cell>
          <table:table-cell office:value-type="float" office:value="0.63451326269016251" table:style-name="ce16">
            <text:p><text:s/>0,6<text:s/></text:p>
          </table:table-cell>
          <table:table-cell office:value-type="float" office:value="0.65023475615030024" table:style-name="ce16">
            <text:p><text:s/>0,7<text:s/></text:p>
          </table:table-cell>
          <table:table-cell office:value-type="float" office:value="0.64878327494595567" table:style-name="ce16">
            <text:p><text:s/>0,6<text:s/></text:p>
          </table:table-cell>
          <table:table-cell office:value-type="float" office:value="0.60799571013598352" table:style-name="ce16">
            <text:p><text:s/>0,6<text:s/></text:p>
          </table:table-cell>
          <table:table-cell office:value-type="float" office:value="0.61085480225630318" table:style-name="ce16">
            <text:p><text:s/>0,6<text:s/></text:p>
          </table:table-cell>
          <table:table-cell office:value-type="float" office:value="0.6318095522810212" table:style-name="ce16">
            <text:p><text:s/>0,6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11434.561612905356" table:style-name="ce18">
            <text:p><text:s/>11.435<text:s/></text:p>
          </table:table-cell>
          <table:table-cell office:value-type="float" office:value="13780.629441203702" table:style-name="ce19">
            <text:p><text:s/>13.781<text:s/></text:p>
          </table:table-cell>
          <table:table-cell office:value-type="float" office:value="14725.264962958556" table:style-name="ce19">
            <text:p><text:s/>14.725<text:s/></text:p>
          </table:table-cell>
          <table:table-cell office:value-type="float" office:value="15709.295924081845" table:style-name="ce19">
            <text:p><text:s/>15.709<text:s/></text:p>
          </table:table-cell>
          <table:table-cell office:value-type="float" office:value="17237.081994605825" table:style-name="ce19">
            <text:p><text:s/>17.237<text:s/></text:p>
          </table:table-cell>
          <table:table-cell office:value-type="float" office:value="17749.270038500588" table:style-name="ce19">
            <text:p><text:s/>17.749<text:s/></text:p>
          </table:table-cell>
          <table:table-cell office:value-type="float" office:value="47.827571164504526" table:style-name="ce20">
            <text:p><text:s/>47,8<text:s/></text:p>
          </table:table-cell>
          <table:table-cell office:value-type="float" office:value="49.975601751348023" table:style-name="ce21">
            <text:p><text:s/>50,0<text:s/></text:p>
          </table:table-cell>
          <table:table-cell office:value-type="float" office:value="48.900480621538343" table:style-name="ce21">
            <text:p><text:s/>48,9<text:s/></text:p>
          </table:table-cell>
          <table:table-cell office:value-type="float" office:value="50.477451522991693" table:style-name="ce21">
            <text:p><text:s/>50,5<text:s/></text:p>
          </table:table-cell>
          <table:table-cell office:value-type="float" office:value="50.651144913427693" table:style-name="ce21">
            <text:p><text:s/>50,7<text:s/></text:p>
          </table:table-cell>
          <table:table-cell office:value-type="float" office:value="48.544564313156357" table:style-name="ce52">
            <text:p><text:s/>48,5<text:s/></text:p>
          </table:table-cell>
          <table:table-cell office:value-type="float" office:value="0.70662663920215518" table:style-name="ce21">
            <text:p><text:s/>0,7<text:s/></text:p>
          </table:table-cell>
          <table:table-cell office:value-type="float" office:value="0.74619727196693608" table:style-name="ce21">
            <text:p><text:s/>0,7<text:s/></text:p>
          </table:table-cell>
          <table:table-cell office:value-type="float" office:value="0.71521657013846318" table:style-name="ce21">
            <text:p><text:s/>0,7<text:s/></text:p>
          </table:table-cell>
          <table:table-cell office:value-type="float" office:value="0.68132052532478438" table:style-name="ce21">
            <text:p><text:s/>0,7<text:s/></text:p>
          </table:table-cell>
          <table:table-cell office:value-type="float" office:value="0.68527051079208745" table:style-name="ce21">
            <text:p><text:s/>0,7<text:s/></text:p>
          </table:table-cell>
          <table:table-cell office:value-type="float" office:value="0.66426411623043946" table:style-name="ce21">
            <text:p><text:s/>0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9071.3348463065413" table:style-name="ce13">
            <text:p><text:s/>9.071<text:s/></text:p>
          </table:table-cell>
          <table:table-cell office:value-type="float" office:value="10882.278893162167" table:style-name="ce14">
            <text:p><text:s/>10.882<text:s/></text:p>
          </table:table-cell>
          <table:table-cell office:value-type="float" office:value="11697.915445014487" table:style-name="ce14">
            <text:p><text:s/>11.698<text:s/></text:p>
          </table:table-cell>
          <table:table-cell office:value-type="float" office:value="12446.356705242291" table:style-name="ce14">
            <text:p><text:s/>12.446<text:s/></text:p>
          </table:table-cell>
          <table:table-cell office:value-type="float" office:value="13671.198541356751" table:style-name="ce14">
            <text:p><text:s/>13.671<text:s/></text:p>
          </table:table-cell>
          <table:table-cell office:value-type="float" office:value="14173.929004563888" table:style-name="ce14">
            <text:p><text:s/>14.174<text:s/></text:p>
          </table:table-cell>
          <table:table-cell office:value-type="float" office:value="37.942854969543369" table:style-name="ce15">
            <text:p><text:s/>37,9<text:s/></text:p>
          </table:table-cell>
          <table:table-cell office:value-type="float" office:value="39.46470213368346" table:style-name="ce16">
            <text:p><text:s/>39,5<text:s/></text:p>
          </table:table-cell>
          <table:table-cell office:value-type="float" office:value="38.847089608932492" table:style-name="ce16">
            <text:p><text:s/>38,8<text:s/></text:p>
          </table:table-cell>
          <table:table-cell office:value-type="float" office:value="39.992904218172342" table:style-name="ce16">
            <text:p><text:s/>40,0<text:s/></text:p>
          </table:table-cell>
          <table:table-cell office:value-type="float" office:value="40.172800632682566" table:style-name="ce16">
            <text:p><text:s/>40,2<text:s/></text:p>
          </table:table-cell>
          <table:table-cell office:value-type="float" office:value="38.765943987535955" table:style-name="ce51">
            <text:p><text:s/>38,8<text:s/></text:p>
          </table:table-cell>
          <table:table-cell office:value-type="float" office:value="0.71020444507737424" table:style-name="ce16">
            <text:p><text:s/>0,7<text:s/></text:p>
          </table:table-cell>
          <table:table-cell office:value-type="float" office:value="0.74861496662978255" table:style-name="ce16">
            <text:p><text:s/>0,7<text:s/></text:p>
          </table:table-cell>
          <table:table-cell office:value-type="float" office:value="0.71899432538720354" table:style-name="ce16">
            <text:p><text:s/>0,7<text:s/></text:p>
          </table:table-cell>
          <table:table-cell office:value-type="float" office:value="0.68303635175102173" table:style-name="ce16">
            <text:p><text:s/>0,7<text:s/></text:p>
          </table:table-cell>
          <table:table-cell office:value-type="float" office:value="0.68342016764355429" table:style-name="ce16">
            <text:p><text:s/>0,7<text:s/></text:p>
          </table:table-cell>
          <table:table-cell office:value-type="float" office:value="0.66642886584108929" table:style-name="ce16">
            <text:p><text:s/>0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2363.2267665988147" table:style-name="ce13">
            <text:p><text:s/>2.363<text:s/></text:p>
          </table:table-cell>
          <table:table-cell office:value-type="float" office:value="2898.3505480415342" table:style-name="ce14">
            <text:p><text:s/>2.898<text:s/></text:p>
          </table:table-cell>
          <table:table-cell office:value-type="float" office:value="3027.3495179440688" table:style-name="ce14">
            <text:p><text:s/>3.027<text:s/></text:p>
          </table:table-cell>
          <table:table-cell office:value-type="float" office:value="3262.939218839555" table:style-name="ce14">
            <text:p><text:s/>3.263<text:s/></text:p>
          </table:table-cell>
          <table:table-cell office:value-type="float" office:value="3565.8834532490755" table:style-name="ce14">
            <text:p><text:s/>3.566<text:s/></text:p>
          </table:table-cell>
          <table:table-cell office:value-type="float" office:value="3575.3410339366988" table:style-name="ce14">
            <text:p><text:s/>3.575<text:s/></text:p>
          </table:table-cell>
          <table:table-cell office:value-type="float" office:value="9.8847161949611575" table:style-name="ce15">
            <text:p><text:s/>9,9<text:s/></text:p>
          </table:table-cell>
          <table:table-cell office:value-type="float" office:value="10.510899617664561" table:style-name="ce16">
            <text:p><text:s/>10,5<text:s/></text:p>
          </table:table-cell>
          <table:table-cell office:value-type="float" office:value="10.053391012605852" table:style-name="ce16">
            <text:p><text:s/>10,1<text:s/></text:p>
          </table:table-cell>
          <table:table-cell office:value-type="float" office:value="10.484547304819356" table:style-name="ce16">
            <text:p><text:s/>10,5<text:s/></text:p>
          </table:table-cell>
          <table:table-cell office:value-type="float" office:value="10.478344280745135" table:style-name="ce16">
            <text:p><text:s/>10,5<text:s/></text:p>
          </table:table-cell>
          <table:table-cell office:value-type="float" office:value="9.7786203256204001" table:style-name="ce51">
            <text:p><text:s/>9,8<text:s/></text:p>
          </table:table-cell>
          <table:table-cell office:value-type="float" office:value="0.69322150352702783" table:style-name="ce16">
            <text:p><text:s/>0,7<text:s/></text:p>
          </table:table-cell>
          <table:table-cell office:value-type="float" office:value="0.73725740552431884" table:style-name="ce16">
            <text:p><text:s/>0,7<text:s/></text:p>
          </table:table-cell>
          <table:table-cell office:value-type="float" office:value="0.70098467318807423" table:style-name="ce16">
            <text:p><text:s/>0,7<text:s/></text:p>
          </table:table-cell>
          <table:table-cell office:value-type="float" office:value="0.67485397584700724" table:style-name="ce16">
            <text:p><text:s/>0,7<text:s/></text:p>
          </table:table-cell>
          <table:table-cell office:value-type="float" office:value="0.6924583372007681" table:style-name="ce16">
            <text:p><text:s/>0,7<text:s/></text:p>
          </table:table-cell>
          <table:table-cell office:value-type="float" office:value="0.65581890374720242" table:style-name="ce16">
            <text:p><text:s/>0,7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3129.5374304172119" table:style-name="ce18">
            <text:p><text:s/>3.130<text:s/></text:p>
          </table:table-cell>
          <table:table-cell office:value-type="float" office:value="3579.7450078431657" table:style-name="ce19">
            <text:p><text:s/>3.580<text:s/></text:p>
          </table:table-cell>
          <table:table-cell office:value-type="float" office:value="3743.1629884289296" table:style-name="ce19">
            <text:p><text:s/>3.743<text:s/></text:p>
          </table:table-cell>
          <table:table-cell office:value-type="float" office:value="3656.0872066618813" table:style-name="ce19">
            <text:p><text:s/>3.656<text:s/></text:p>
          </table:table-cell>
          <table:table-cell office:value-type="float" office:value="3912.5563347952857" table:style-name="ce19">
            <text:p><text:s/>3.913<text:s/></text:p>
          </table:table-cell>
          <table:table-cell office:value-type="float" office:value="4257.6427408029804" table:style-name="ce19">
            <text:p><text:s/>4.258<text:s/></text:p>
          </table:table-cell>
          <table:table-cell office:value-type="float" office:value="13.089979242958384" table:style-name="ce20">
            <text:p><text:s/>13,1<text:s/></text:p>
          </table:table-cell>
          <table:table-cell office:value-type="float" office:value="12.981983997656917" table:style-name="ce21">
            <text:p><text:s/>13,0<text:s/></text:p>
          </table:table-cell>
          <table:table-cell office:value-type="float" office:value="12.430504282223257" table:style-name="ce21">
            <text:p><text:s/>12,4<text:s/></text:p>
          </table:table-cell>
          <table:table-cell office:value-type="float" office:value="11.747818974827259" table:style-name="ce21">
            <text:p><text:s/>11,7<text:s/></text:p>
          </table:table-cell>
          <table:table-cell office:value-type="float" office:value="11.497042130314318" table:style-name="ce21">
            <text:p><text:s/>11,5<text:s/></text:p>
          </table:table-cell>
          <table:table-cell office:value-type="float" office:value="11.644727439777791" table:style-name="ce52">
            <text:p><text:s/>11,6<text:s/></text:p>
          </table:table-cell>
          <table:table-cell office:value-type="float" office:value="0.50000997458315088" table:style-name="ce21">
            <text:p><text:s/>0,5<text:s/></text:p>
          </table:table-cell>
          <table:table-cell office:value-type="float" office:value="0.51334284679541775" table:style-name="ce21">
            <text:p><text:s/>0,5<text:s/></text:p>
          </table:table-cell>
          <table:table-cell office:value-type="float" office:value="0.48898019976759505" table:style-name="ce21">
            <text:p><text:s/>0,5<text:s/></text:p>
          </table:table-cell>
          <table:table-cell office:value-type="float" office:value="0.44160711653086471" table:style-name="ce21">
            <text:p><text:s/>0,4<text:s/></text:p>
          </table:table-cell>
          <table:table-cell office:value-type="float" office:value="0.45371242451815808" table:style-name="ce21">
            <text:p><text:s/>0,5<text:s/></text:p>
          </table:table-cell>
          <table:table-cell office:value-type="float" office:value="0.47363188003615253" table:style-name="ce21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2950.9290375836808" table:style-name="ce13">
            <text:p><text:s/>2.951<text:s/></text:p>
          </table:table-cell>
          <table:table-cell office:value-type="float" office:value="3382.9838661480017" table:style-name="ce14">
            <text:p><text:s/>3.383<text:s/></text:p>
          </table:table-cell>
          <table:table-cell office:value-type="float" office:value="3549.8526914700851" table:style-name="ce14">
            <text:p><text:s/>3.550<text:s/></text:p>
          </table:table-cell>
          <table:table-cell office:value-type="float" office:value="3434.7470820544531" table:style-name="ce14">
            <text:p><text:s/>3.435<text:s/></text:p>
          </table:table-cell>
          <table:table-cell office:value-type="float" office:value="3654.7975305662762" table:style-name="ce14">
            <text:p><text:s/>3.655<text:s/></text:p>
          </table:table-cell>
          <table:table-cell office:value-type="float" office:value="3989.25764412121" table:style-name="ce14">
            <text:p><text:s/>3.989<text:s/></text:p>
          </table:table-cell>
          <table:table-cell office:value-type="float" office:value="12.342910320859762" table:style-name="ce15">
            <text:p><text:s/>12,3<text:s/></text:p>
          </table:table-cell>
          <table:table-cell office:value-type="float" office:value="12.268427588680639" table:style-name="ce16">
            <text:p><text:s/>12,3<text:s/></text:p>
          </table:table-cell>
          <table:table-cell office:value-type="float" office:value="11.788548673671645" table:style-name="ce16">
            <text:p><text:s/>11,8<text:s/></text:p>
          </table:table-cell>
          <table:table-cell office:value-type="float" office:value="11.036604069718939" table:style-name="ce16">
            <text:p><text:s/>11,0<text:s/></text:p>
          </table:table-cell>
          <table:table-cell office:value-type="float" office:value="10.739618191053539" table:style-name="ce16">
            <text:p><text:s/>10,7<text:s/></text:p>
          </table:table-cell>
          <table:table-cell office:value-type="float" office:value="10.910689501411875" table:style-name="ce51">
            <text:p><text:s/>10,9<text:s/></text:p>
          </table:table-cell>
          <table:table-cell office:value-type="float" office:value="0.50615670782403654" table:style-name="ce16">
            <text:p><text:s/>0,5<text:s/></text:p>
          </table:table-cell>
          <table:table-cell office:value-type="float" office:value="0.51576087152995587" table:style-name="ce16">
            <text:p><text:s/>0,5<text:s/></text:p>
          </table:table-cell>
          <table:table-cell office:value-type="float" office:value="0.49269226433691088" table:style-name="ce16">
            <text:p><text:s/>0,5<text:s/></text:p>
          </table:table-cell>
          <table:table-cell office:value-type="float" office:value="0.44156425181026937" table:style-name="ce16">
            <text:p><text:s/>0,4<text:s/></text:p>
          </table:table-cell>
          <table:table-cell office:value-type="float" office:value="0.45332577474395669" table:style-name="ce16">
            <text:p><text:s/>0,5<text:s/></text:p>
          </table:table-cell>
          <table:table-cell office:value-type="float" office:value="0.47480648857767405" table:style-name="ce16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178.60839283353087" table:style-name="ce13">
            <text:p><text:s/>179<text:s/></text:p>
          </table:table-cell>
          <table:table-cell office:value-type="float" office:value="196.76114169516393" table:style-name="ce14">
            <text:p><text:s/>197<text:s/></text:p>
          </table:table-cell>
          <table:table-cell office:value-type="float" office:value="193.3102969588443" table:style-name="ce14">
            <text:p><text:s/>193<text:s/></text:p>
          </table:table-cell>
          <table:table-cell office:value-type="float" office:value="221.34012460742815" table:style-name="ce14">
            <text:p><text:s/>221<text:s/></text:p>
          </table:table-cell>
          <table:table-cell office:value-type="float" office:value="257.75880422900934" table:style-name="ce14">
            <text:p><text:s/>258<text:s/></text:p>
          </table:table-cell>
          <table:table-cell office:value-type="float" office:value="268.38509668177073" table:style-name="ce14">
            <text:p><text:s/>268<text:s/></text:p>
          </table:table-cell>
          <table:table-cell office:value-type="float" office:value="0.74706892209862141" table:style-name="ce15">
            <text:p><text:s/>0,7<text:s/></text:p>
          </table:table-cell>
          <table:table-cell office:value-type="float" office:value="0.71355640897627681" table:style-name="ce16">
            <text:p><text:s/>0,7<text:s/></text:p>
          </table:table-cell>
          <table:table-cell office:value-type="float" office:value="0.64195560855161193" table:style-name="ce16">
            <text:p><text:s/>0,6<text:s/></text:p>
          </table:table-cell>
          <table:table-cell office:value-type="float" office:value="0.71121490510832053" table:style-name="ce16">
            <text:p><text:s/>0,7<text:s/></text:p>
          </table:table-cell>
          <table:table-cell office:value-type="float" office:value="0.75742393926077911" table:style-name="ce16">
            <text:p><text:s/>0,8<text:s/></text:p>
          </table:table-cell>
          <table:table-cell office:value-type="float" office:value="0.73403793836591669" table:style-name="ce51">
            <text:p><text:s/>0,7<text:s/></text:p>
          </table:table-cell>
          <table:table-cell office:value-type="float" office:value="0.41645307040088342" table:style-name="ce16">
            <text:p><text:s/>0,4<text:s/></text:p>
          </table:table-cell>
          <table:table-cell office:value-type="float" office:value="0.47505043988305828" table:style-name="ce16">
            <text:p><text:s/>0,5<text:s/></text:p>
          </table:table-cell>
          <table:table-cell office:value-type="float" office:value="0.42954980103291851" table:style-name="ce16">
            <text:p><text:s/>0,4<text:s/></text:p>
          </table:table-cell>
          <table:table-cell office:value-type="float" office:value="0.44227335772574866" table:style-name="ce16">
            <text:p><text:s/>0,4<text:s/></text:p>
          </table:table-cell>
          <table:table-cell office:value-type="float" office:value="0.45926663143932966" table:style-name="ce16">
            <text:p><text:s/>0,5<text:s/></text:p>
          </table:table-cell>
          <table:table-cell office:value-type="float" office:value="0.45683347236850114" table:style-name="ce16">
            <text:p><text:s/>0,5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9343.7878396968536" table:style-name="ce18">
            <text:p><text:s/>9.344<text:s/></text:p>
          </table:table-cell>
          <table:table-cell office:value-type="float" office:value="10214.339928118161" table:style-name="ce19">
            <text:p><text:s/>10.214<text:s/></text:p>
          </table:table-cell>
          <table:table-cell office:value-type="float" office:value="11644.292365052055" table:style-name="ce19">
            <text:p><text:s/>11.644<text:s/></text:p>
          </table:table-cell>
          <table:table-cell office:value-type="float" office:value="11756.029401199385" table:style-name="ce19">
            <text:p><text:s/>11.756<text:s/></text:p>
          </table:table-cell>
          <table:table-cell office:value-type="float" office:value="12881.343643597187" table:style-name="ce19">
            <text:p><text:s/>12.881<text:s/></text:p>
          </table:table-cell>
          <table:table-cell office:value-type="float" office:value="14555.924460313487" table:style-name="ce19">
            <text:p><text:s/>14.556<text:s/></text:p>
          </table:table-cell>
          <table:table-cell office:value-type="float" office:value="39.082449592537102" table:style-name="ce20">
            <text:p><text:s/>39,1<text:s/></text:p>
          </table:table-cell>
          <table:table-cell office:value-type="float" office:value="37.042414250995051" table:style-name="ce21">
            <text:p><text:s/>37,0<text:s/></text:p>
          </table:table-cell>
          <table:table-cell office:value-type="float" office:value="38.669015096238411" table:style-name="ce21">
            <text:p><text:s/>38,7<text:s/></text:p>
          </table:table-cell>
          <table:table-cell office:value-type="float" office:value="37.774729502181053" table:style-name="ce21">
            <text:p><text:s/>37,8<text:s/></text:p>
          </table:table-cell>
          <table:table-cell office:value-type="float" office:value="37.851812956257973" table:style-name="ce21">
            <text:p><text:s/>37,9<text:s/></text:p>
          </table:table-cell>
          <table:table-cell office:value-type="float" office:value="39.810708247065833" table:style-name="ce52">
            <text:p><text:s/>39,8<text:s/></text:p>
          </table:table-cell>
          <table:table-cell office:value-type="float" office:value="0.5691316914203689" table:style-name="ce21">
            <text:p><text:s/>0,6<text:s/></text:p>
          </table:table-cell>
          <table:table-cell office:value-type="float" office:value="0.55747188463423913" table:style-name="ce21">
            <text:p><text:s/>0,6<text:s/></text:p>
          </table:table-cell>
          <table:table-cell office:value-type="float" office:value="0.58502213950006743" table:style-name="ce21">
            <text:p><text:s/>0,6<text:s/></text:p>
          </table:table-cell>
          <table:table-cell office:value-type="float" office:value="0.53485095781117142" table:style-name="ce21">
            <text:p><text:s/>0,5<text:s/></text:p>
          </table:table-cell>
          <table:table-cell office:value-type="float" office:value="0.53644526491081568" table:style-name="ce21">
            <text:p><text:s/>0,5<text:s/></text:p>
          </table:table-cell>
          <table:table-cell office:value-type="float" office:value="0.60028589445839919" table:style-name="ce21">
            <text:p><text:s/>0,6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23907.886883019419" table:style-name="ce26">
            <text:p><text:s/>23.908<text:s/></text:p>
          </table:table-cell>
          <table:table-cell office:value-type="float" office:value="27574.71437716503" table:style-name="ce27">
            <text:p><text:s/>27.575<text:s/></text:p>
          </table:table-cell>
          <table:table-cell office:value-type="float" office:value="30112.72031643954" table:style-name="ce27">
            <text:p><text:s/>30.113<text:s/></text:p>
          </table:table-cell>
          <table:table-cell office:value-type="float" office:value="31121.412531943111" table:style-name="ce27">
            <text:p><text:s/>31.121<text:s/></text:p>
          </table:table-cell>
          <table:table-cell office:value-type="float" office:value="34030.981972998299" table:style-name="ce27">
            <text:p><text:s/>34.031<text:s/></text:p>
          </table:table-cell>
          <table:table-cell office:value-type="float" office:value="36562.83723961706" table:style-name="ce27">
            <text:p><text:s/>36.563<text:s/></text:p>
          </table:table-cell>
          <table:table-cell office:value-type="float" office:value="100.00000000000001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99.999999999999972" table:style-name="ce53">
            <text:p><text:s/>100,0<text:s/></text:p>
          </table:table-cell>
          <table:table-cell office:value-type="float" office:value="0.61525548697669874" table:style-name="ce29">
            <text:p><text:s/>0,6<text:s/></text:p>
          </table:table-cell>
          <table:table-cell office:value-type="float" office:value="0.63008015244475957" table:style-name="ce29">
            <text:p><text:s/>0,6<text:s/></text:p>
          </table:table-cell>
          <table:table-cell office:value-type="float" office:value="0.62542515756630912" table:style-name="ce29">
            <text:p><text:s/>0,6<text:s/></text:p>
          </table:table-cell>
          <table:table-cell office:value-type="float" office:value="0.58371411732542078" table:style-name="ce29">
            <text:p><text:s/>0,6<text:s/></text:p>
          </table:table-cell>
          <table:table-cell office:value-type="float" office:value="0.58887800728834172" table:style-name="ce29">
            <text:p><text:s/>0,6<text:s/></text:p>
          </table:table-cell>
          <table:table-cell office:value-type="float" office:value="0.60980880807835691" table:style-name="ce29">
            <text:p><text:s/>0,6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23907.886883019415" table:style-name="ce31">
            <text:p><text:s/>23.908<text:s/></text:p>
          </table:table-cell>
          <table:table-cell office:value-type="float" office:value="27574.714377165026" table:style-name="ce32">
            <text:p><text:s/>27.575<text:s/></text:p>
          </table:table-cell>
          <table:table-cell office:value-type="float" office:value="30112.720316439536" table:style-name="ce32">
            <text:p><text:s/>30.113<text:s/></text:p>
          </table:table-cell>
          <table:table-cell office:value-type="float" office:value="31121.412531942995" table:style-name="ce32">
            <text:p><text:s/>31.121<text:s/></text:p>
          </table:table-cell>
          <table:table-cell office:value-type="float" office:value="34030.981972998452" table:style-name="ce32">
            <text:p><text:s/>34.031<text:s/></text:p>
          </table:table-cell>
          <table:table-cell office:value-type="float" office:value="36562.837239616871" table:style-name="ce32">
            <text:p><text:s/>36.563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4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Acre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7564.5540020767403" table:style-name="ce13">
            <text:p><text:s/>7.565<text:s/></text:p>
          </table:table-cell>
          <table:table-cell office:value-type="float" office:value="8165.2878671277085" table:style-name="ce14">
            <text:p><text:s/>8.165<text:s/></text:p>
          </table:table-cell>
          <table:table-cell office:value-type="float" office:value="9149.3796183822305" table:style-name="ce14">
            <text:p><text:s/>9.149<text:s/></text:p>
          </table:table-cell>
          <table:table-cell office:value-type="float" office:value="10483.523305615467" table:style-name="ce14">
            <text:p><text:s/>10.484<text:s/></text:p>
          </table:table-cell>
          <table:table-cell office:value-type="float" office:value="12348.985974746698" table:style-name="ce14">
            <text:p><text:s/>12.349<text:s/></text:p>
          </table:table-cell>
          <table:table-cell office:value-type="float" office:value="12442.647667915282" table:style-name="ce14">
            <text:p><text:s/>12.443<text:s/></text:p>
          </table:table-cell>
          <table:table-cell office:value-type="float" office:value="90.676475980138576" table:style-name="ce15">
            <text:p><text:s/>90,7<text:s/></text:p>
          </table:table-cell>
          <table:table-cell office:value-type="float" office:value="91.238039054600947" table:style-name="ce16">
            <text:p><text:s/>91,2<text:s/></text:p>
          </table:table-cell>
          <table:table-cell office:value-type="float" office:value="90.249038964847713" table:style-name="ce16">
            <text:p><text:s/>90,2<text:s/></text:p>
          </table:table-cell>
          <table:table-cell office:value-type="float" office:value="91.368198647100769" table:style-name="ce16">
            <text:p><text:s/>91,4<text:s/></text:p>
          </table:table-cell>
          <table:table-cell office:value-type="float" office:value="91.754687670753697" table:style-name="ce16">
            <text:p><text:s/>91,8<text:s/></text:p>
          </table:table-cell>
          <table:table-cell office:value-type="float" office:value="91.340132032838227" table:style-name="ce51">
            <text:p><text:s/>91,3<text:s/></text:p>
          </table:table-cell>
          <table:table-cell office:value-type="float" office:value="0.22903180299611087" table:style-name="ce16">
            <text:p><text:s/>0,2<text:s/></text:p>
          </table:table-cell>
          <table:table-cell office:value-type="float" office:value="0.21946978794100266" table:style-name="ce16">
            <text:p><text:s/>0,2<text:s/></text:p>
          </table:table-cell>
          <table:table-cell office:value-type="float" office:value="0.22346851086807792" table:style-name="ce16">
            <text:p><text:s/>0,2<text:s/></text:p>
          </table:table-cell>
          <table:table-cell office:value-type="float" office:value="0.23021686047607592" table:style-name="ce16">
            <text:p><text:s/>0,2<text:s/></text:p>
          </table:table-cell>
          <table:table-cell office:value-type="float" office:value="0.24833393410439142" table:style-name="ce16">
            <text:p><text:s/>0,2<text:s/></text:p>
          </table:table-cell>
          <table:table-cell office:value-type="float" office:value="0.24134233172651035" table:style-name="ce16">
            <text:p><text:s/>0,2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4189.8116175455516" table:style-name="ce18">
            <text:p><text:s/>4.190<text:s/></text:p>
          </table:table-cell>
          <table:table-cell office:value-type="float" office:value="4696.9915600910836" table:style-name="ce19">
            <text:p><text:s/>4.697<text:s/></text:p>
          </table:table-cell>
          <table:table-cell office:value-type="float" office:value="5357.9840539459456" table:style-name="ce19">
            <text:p><text:s/>5.358<text:s/></text:p>
          </table:table-cell>
          <table:table-cell office:value-type="float" office:value="6059.1616602093491" table:style-name="ce19">
            <text:p><text:s/>6.059<text:s/></text:p>
          </table:table-cell>
          <table:table-cell office:value-type="float" office:value="6718.1180822670403" table:style-name="ce19">
            <text:p><text:s/>6.718<text:s/></text:p>
          </table:table-cell>
          <table:table-cell office:value-type="float" office:value="6955.1115630834229" table:style-name="ce19">
            <text:p><text:s/>6.955<text:s/></text:p>
          </table:table-cell>
          <table:table-cell office:value-type="float" office:value="50.223364443610805" table:style-name="ce20">
            <text:p><text:s/>50,2<text:s/></text:p>
          </table:table-cell>
          <table:table-cell office:value-type="float" office:value="52.48367312608535" table:style-name="ce21">
            <text:p><text:s/>52,5<text:s/></text:p>
          </table:table-cell>
          <table:table-cell office:value-type="float" office:value="52.850896107325461" table:style-name="ce21">
            <text:p><text:s/>52,9<text:s/></text:p>
          </table:table-cell>
          <table:table-cell office:value-type="float" office:value="52.808075116155145" table:style-name="ce21">
            <text:p><text:s/>52,8<text:s/></text:p>
          </table:table-cell>
          <table:table-cell office:value-type="float" office:value="49.916554090693182" table:style-name="ce21">
            <text:p><text:s/>49,9<text:s/></text:p>
          </table:table-cell>
          <table:table-cell office:value-type="float" office:value="51.056722446083583" table:style-name="ce52">
            <text:p><text:s/>51,1<text:s/></text:p>
          </table:table-cell>
          <table:table-cell office:value-type="float" office:value="0.25891963351309494" table:style-name="ce21">
            <text:p><text:s/>0,3<text:s/></text:p>
          </table:table-cell>
          <table:table-cell office:value-type="float" office:value="0.25433397680023151" table:style-name="ce21">
            <text:p><text:s/>0,3<text:s/></text:p>
          </table:table-cell>
          <table:table-cell office:value-type="float" office:value="0.26024108819498348" table:style-name="ce21">
            <text:p><text:s/>0,3<text:s/></text:p>
          </table:table-cell>
          <table:table-cell office:value-type="float" office:value="0.26278906612442005" table:style-name="ce21">
            <text:p><text:s/>0,3<text:s/></text:p>
          </table:table-cell>
          <table:table-cell office:value-type="float" office:value="0.2670828050384273" table:style-name="ce21">
            <text:p><text:s/>0,3<text:s/></text:p>
          </table:table-cell>
          <table:table-cell office:value-type="float" office:value="0.26029414312330829" table:style-name="ce21">
            <text:p><text:s/>0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3321.5706040156888" table:style-name="ce13">
            <text:p><text:s/>3.322<text:s/></text:p>
          </table:table-cell>
          <table:table-cell office:value-type="float" office:value="3715.1463894685044" table:style-name="ce14">
            <text:p><text:s/>3.715<text:s/></text:p>
          </table:table-cell>
          <table:table-cell office:value-type="float" office:value="4282.5014653286298" table:style-name="ce14">
            <text:p><text:s/>4.283<text:s/></text:p>
          </table:table-cell>
          <table:table-cell office:value-type="float" office:value="4788.5853298787924" table:style-name="ce14">
            <text:p><text:s/>4.789<text:s/></text:p>
          </table:table-cell>
          <table:table-cell office:value-type="float" office:value="5324.7314998177944" table:style-name="ce14">
            <text:p><text:s/>5.325<text:s/></text:p>
          </table:table-cell>
          <table:table-cell office:value-type="float" office:value="5513.3988350985328" table:style-name="ce14">
            <text:p><text:s/>5.513<text:s/></text:p>
          </table:table-cell>
          <table:table-cell office:value-type="float" office:value="39.815740228528483" table:style-name="ce15">
            <text:p><text:s/>39,8<text:s/></text:p>
          </table:table-cell>
          <table:table-cell office:value-type="float" office:value="41.512641916827299" table:style-name="ce16">
            <text:p><text:s/>41,5<text:s/></text:p>
          </table:table-cell>
          <table:table-cell office:value-type="float" office:value="42.242387760909125" table:style-name="ce16">
            <text:p><text:s/>42,2<text:s/></text:p>
          </table:table-cell>
          <table:table-cell office:value-type="float" office:value="41.734482091969923" table:style-name="ce16">
            <text:p><text:s/>41,7<text:s/></text:p>
          </table:table-cell>
          <table:table-cell office:value-type="float" office:value="39.563497496516277" table:style-name="ce16">
            <text:p><text:s/>39,6<text:s/></text:p>
          </table:table-cell>
          <table:table-cell office:value-type="float" office:value="40.473265095030357" table:style-name="ce51">
            <text:p><text:s/>40,5<text:s/></text:p>
          </table:table-cell>
          <table:table-cell office:value-type="float" office:value="0.26004929236745816" table:style-name="ce16">
            <text:p><text:s/>0,3<text:s/></text:p>
          </table:table-cell>
          <table:table-cell office:value-type="float" office:value="0.25557277273276696" table:style-name="ce16">
            <text:p><text:s/>0,3<text:s/></text:p>
          </table:table-cell>
          <table:table-cell office:value-type="float" office:value="0.26321734556099413" table:style-name="ce16">
            <text:p><text:s/>0,3<text:s/></text:p>
          </table:table-cell>
          <table:table-cell office:value-type="float" office:value="0.26278998193834918" table:style-name="ce16">
            <text:p><text:s/>0,3<text:s/></text:p>
          </table:table-cell>
          <table:table-cell office:value-type="float" office:value="0.2661821407431077" table:style-name="ce16">
            <text:p><text:s/>0,3<text:s/></text:p>
          </table:table-cell>
          <table:table-cell office:value-type="float" office:value="0.25922862541650998" table:style-name="ce16">
            <text:p><text:s/>0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868.24101352986281" table:style-name="ce13">
            <text:p><text:s/>868<text:s/></text:p>
          </table:table-cell>
          <table:table-cell office:value-type="float" office:value="981.84517062257908" table:style-name="ce14">
            <text:p><text:s/>982<text:s/></text:p>
          </table:table-cell>
          <table:table-cell office:value-type="float" office:value="1075.4825886173162" table:style-name="ce14">
            <text:p><text:s/>1.075<text:s/></text:p>
          </table:table-cell>
          <table:table-cell office:value-type="float" office:value="1270.5763303305571" table:style-name="ce14">
            <text:p><text:s/>1.271<text:s/></text:p>
          </table:table-cell>
          <table:table-cell office:value-type="float" office:value="1393.3865824492457" table:style-name="ce14">
            <text:p><text:s/>1.393<text:s/></text:p>
          </table:table-cell>
          <table:table-cell office:value-type="float" office:value="1441.7127279848896" table:style-name="ce14">
            <text:p><text:s/>1.442<text:s/></text:p>
          </table:table-cell>
          <table:table-cell office:value-type="float" office:value="10.407624215082324" table:style-name="ce15">
            <text:p><text:s/>10,4<text:s/></text:p>
          </table:table-cell>
          <table:table-cell office:value-type="float" office:value="10.971031209258051" table:style-name="ce16">
            <text:p><text:s/>11,0<text:s/></text:p>
          </table:table-cell>
          <table:table-cell office:value-type="float" office:value="10.608508346416341" table:style-name="ce16">
            <text:p><text:s/>10,6<text:s/></text:p>
          </table:table-cell>
          <table:table-cell office:value-type="float" office:value="11.073593024185225" table:style-name="ce16">
            <text:p><text:s/>11,1<text:s/></text:p>
          </table:table-cell>
          <table:table-cell office:value-type="float" office:value="10.353056594176905" table:style-name="ce16">
            <text:p><text:s/>10,4<text:s/></text:p>
          </table:table-cell>
          <table:table-cell office:value-type="float" office:value="10.583457351053221" table:style-name="ce51">
            <text:p><text:s/>10,6<text:s/></text:p>
          </table:table-cell>
          <table:table-cell office:value-type="float" office:value="0.25468708688046893" table:style-name="ce16">
            <text:p><text:s/>0,3<text:s/></text:p>
          </table:table-cell>
          <table:table-cell office:value-type="float" office:value="0.24975330317063205" table:style-name="ce16">
            <text:p><text:s/>0,2<text:s/></text:p>
          </table:table-cell>
          <table:table-cell office:value-type="float" office:value="0.24902866564722242" table:style-name="ce16">
            <text:p><text:s/>0,2<text:s/></text:p>
          </table:table-cell>
          <table:table-cell office:value-type="float" office:value="0.26278561463539152" table:style-name="ce16">
            <text:p><text:s/>0,3<text:s/></text:p>
          </table:table-cell>
          <table:table-cell office:value-type="float" office:value="0.2705815174866486" table:style-name="ce16">
            <text:p><text:s/>0,3<text:s/></text:p>
          </table:table-cell>
          <table:table-cell office:value-type="float" office:value="0.26445098574117704" table:style-name="ce16">
            <text:p><text:s/>0,3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825.71236249390677" table:style-name="ce18">
            <text:p><text:s/>826<text:s/></text:p>
          </table:table-cell>
          <table:table-cell office:value-type="float" office:value="823.20131857203125" table:style-name="ce19">
            <text:p><text:s/>823<text:s/></text:p>
          </table:table-cell>
          <table:table-cell office:value-type="float" office:value="1027.6888623643913" table:style-name="ce19">
            <text:p><text:s/>1.028<text:s/></text:p>
          </table:table-cell>
          <table:table-cell office:value-type="float" office:value="1032.0461550454754" table:style-name="ce19">
            <text:p><text:s/>1.032<text:s/></text:p>
          </table:table-cell>
          <table:table-cell office:value-type="float" office:value="1168.0119730070294" table:style-name="ce19">
            <text:p><text:s/>1.168<text:s/></text:p>
          </table:table-cell>
          <table:table-cell office:value-type="float" office:value="1236.2496753528446" table:style-name="ce19">
            <text:p><text:s/>1.236<text:s/></text:p>
          </table:table-cell>
          <table:table-cell office:value-type="float" office:value="9.8978323353401922" table:style-name="ce20">
            <text:p><text:s/>9,9<text:s/></text:p>
          </table:table-cell>
          <table:table-cell office:value-type="float" office:value="9.1983620511464412" table:style-name="ce21">
            <text:p><text:s/>9,2<text:s/></text:p>
          </table:table-cell>
          <table:table-cell office:value-type="float" office:value="10.137073337401144" table:style-name="ce21">
            <text:p><text:s/>10,1<text:s/></text:p>
          </table:table-cell>
          <table:table-cell office:value-type="float" office:value="8.9947048676528514" table:style-name="ce21">
            <text:p><text:s/>9,0<text:s/></text:p>
          </table:table-cell>
          <table:table-cell office:value-type="float" office:value="8.6784918209577171" table:style-name="ce21">
            <text:p><text:s/>8,7<text:s/></text:p>
          </table:table-cell>
          <table:table-cell office:value-type="float" office:value="9.0751752831076828" table:style-name="ce52">
            <text:p><text:s/>9,1<text:s/></text:p>
          </table:table-cell>
          <table:table-cell office:value-type="float" office:value="0.13192506131122742" table:style-name="ce21">
            <text:p><text:s/>0,1<text:s/></text:p>
          </table:table-cell>
          <table:table-cell office:value-type="float" office:value="0.11804877370752162" table:style-name="ce21">
            <text:p><text:s/>0,1<text:s/></text:p>
          </table:table-cell>
          <table:table-cell office:value-type="float" office:value="0.13424996634431585" table:style-name="ce21">
            <text:p><text:s/>0,1<text:s/></text:p>
          </table:table-cell>
          <table:table-cell office:value-type="float" office:value="0.1246575644656244" table:style-name="ce21">
            <text:p><text:s/>0,1<text:s/></text:p>
          </table:table-cell>
          <table:table-cell office:value-type="float" office:value="0.1354463677433502" table:style-name="ce21">
            <text:p><text:s/>0,1<text:s/></text:p>
          </table:table-cell>
          <table:table-cell office:value-type="float" office:value="0.13752381154953883" table:style-name="ce21">
            <text:p><text:s/>0,1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777.80152101797103" table:style-name="ce13">
            <text:p><text:s/>778<text:s/></text:p>
          </table:table-cell>
          <table:table-cell office:value-type="float" office:value="784.14589069476381" table:style-name="ce14">
            <text:p><text:s/>784<text:s/></text:p>
          </table:table-cell>
          <table:table-cell office:value-type="float" office:value="988.54508788078329" table:style-name="ce14">
            <text:p><text:s/>989<text:s/></text:p>
          </table:table-cell>
          <table:table-cell office:value-type="float" office:value="990.40685919699467" table:style-name="ce14">
            <text:p><text:s/>990<text:s/></text:p>
          </table:table-cell>
          <table:table-cell office:value-type="float" office:value="1109.711655023418" table:style-name="ce14">
            <text:p><text:s/>1.110<text:s/></text:p>
          </table:table-cell>
          <table:table-cell office:value-type="float" office:value="1179.6751719969202" table:style-name="ce14">
            <text:p><text:s/>1.180<text:s/></text:p>
          </table:table-cell>
          <table:table-cell office:value-type="float" office:value="9.3235240198614182" table:style-name="ce15">
            <text:p><text:s/>9,3<text:s/></text:p>
          </table:table-cell>
          <table:table-cell office:value-type="float" office:value="8.7619609453990517" table:style-name="ce16">
            <text:p><text:s/>8,8<text:s/></text:p>
          </table:table-cell>
          <table:table-cell office:value-type="float" office:value="9.7509610351522849" table:style-name="ce16">
            <text:p><text:s/>9,8<text:s/></text:p>
          </table:table-cell>
          <table:table-cell office:value-type="float" office:value="8.6318013528992275" table:style-name="ce16">
            <text:p><text:s/>8,6<text:s/></text:p>
          </table:table-cell>
          <table:table-cell office:value-type="float" office:value="8.2453123292463228" table:style-name="ce16">
            <text:p><text:s/>8,2<text:s/></text:p>
          </table:table-cell>
          <table:table-cell office:value-type="float" office:value="8.6598679671617855" table:style-name="ce51">
            <text:p><text:s/>8,7<text:s/></text:p>
          </table:table-cell>
          <table:table-cell office:value-type="float" office:value="0.13341203810897143" table:style-name="ce16">
            <text:p><text:s/>0,1<text:s/></text:p>
          </table:table-cell>
          <table:table-cell office:value-type="float" office:value="0.11954883144384214" table:style-name="ce16">
            <text:p><text:s/>0,1<text:s/></text:p>
          </table:table-cell>
          <table:table-cell office:value-type="float" office:value="0.1372024588280632" table:style-name="ce16">
            <text:p><text:s/>0,1<text:s/></text:p>
          </table:table-cell>
          <table:table-cell office:value-type="float" office:value="0.12732473551080128" table:style-name="ce16">
            <text:p><text:s/>0,1<text:s/></text:p>
          </table:table-cell>
          <table:table-cell office:value-type="float" office:value="0.13764398480315951" table:style-name="ce16">
            <text:p><text:s/>0,1<text:s/></text:p>
          </table:table-cell>
          <table:table-cell office:value-type="float" office:value="0.14040643048050339" table:style-name="ce16">
            <text:p><text:s/>0,1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47.910841475935769" table:style-name="ce13">
            <text:p><text:s/>48<text:s/></text:p>
          </table:table-cell>
          <table:table-cell office:value-type="float" office:value="39.055427877267448" table:style-name="ce14">
            <text:p><text:s/>39<text:s/></text:p>
          </table:table-cell>
          <table:table-cell office:value-type="float" office:value="39.143774483607942" table:style-name="ce14">
            <text:p><text:s/>39<text:s/></text:p>
          </table:table-cell>
          <table:table-cell office:value-type="float" office:value="41.639295848480735" table:style-name="ce14">
            <text:p><text:s/>42<text:s/></text:p>
          </table:table-cell>
          <table:table-cell office:value-type="float" office:value="58.300317983611357" table:style-name="ce14">
            <text:p><text:s/>58<text:s/></text:p>
          </table:table-cell>
          <table:table-cell office:value-type="float" office:value="56.574503355924342" table:style-name="ce14">
            <text:p><text:s/>57<text:s/></text:p>
          </table:table-cell>
          <table:table-cell office:value-type="float" office:value="0.57430831547877481" table:style-name="ce15">
            <text:p><text:s/>0,6<text:s/></text:p>
          </table:table-cell>
          <table:table-cell office:value-type="float" office:value="0.43640110574738977" table:style-name="ce16">
            <text:p><text:s/>0,4<text:s/></text:p>
          </table:table-cell>
          <table:table-cell office:value-type="float" office:value="0.3861123022488584" table:style-name="ce16">
            <text:p><text:s/>0,4<text:s/></text:p>
          </table:table-cell>
          <table:table-cell office:value-type="float" office:value="0.36290351475362426" table:style-name="ce16">
            <text:p><text:s/>0,4<text:s/></text:p>
          </table:table-cell>
          <table:table-cell office:value-type="float" office:value="0.43317949171139208" table:style-name="ce16">
            <text:p><text:s/>0,4<text:s/></text:p>
          </table:table-cell>
          <table:table-cell office:value-type="float" office:value="0.41530731594589765" table:style-name="ce51">
            <text:p><text:s/>0,4<text:s/></text:p>
          </table:table-cell>
          <table:table-cell office:value-type="float" office:value="0.1117115311414283" table:style-name="ce16">
            <text:p><text:s/>0,1<text:s/></text:p>
          </table:table-cell>
          <table:table-cell office:value-type="float" office:value="9.4293507514105701E-2" table:style-name="ce16">
            <text:p><text:s/>0,1<text:s/></text:p>
          </table:table-cell>
          <table:table-cell office:value-type="float" office:value="8.6980366828006903E-2" table:style-name="ce16">
            <text:p><text:s/>0,1<text:s/></text:p>
          </table:table-cell>
          <table:table-cell office:value-type="float" office:value="8.3202045814811859E-2" table:style-name="ce16">
            <text:p><text:s/>0,1<text:s/></text:p>
          </table:table-cell>
          <table:table-cell office:value-type="float" office:value="0.10387769578720578" table:style-name="ce16">
            <text:p><text:s/>0,1<text:s/></text:p>
          </table:table-cell>
          <table:table-cell office:value-type="float" office:value="9.6298666115039136E-2" table:style-name="ce16">
            <text:p><text:s/>0,1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3326.831543055253" table:style-name="ce18">
            <text:p><text:s/>3.327<text:s/></text:p>
          </table:table-cell>
          <table:table-cell office:value-type="float" office:value="3429.2408791593571" table:style-name="ce19">
            <text:p><text:s/>3.429<text:s/></text:p>
          </table:table-cell>
          <table:table-cell office:value-type="float" office:value="3752.251789952677" table:style-name="ce19">
            <text:p><text:s/>3.752<text:s/></text:p>
          </table:table-cell>
          <table:table-cell office:value-type="float" office:value="4382.7223495576372" table:style-name="ce19">
            <text:p><text:s/>4.383<text:s/></text:p>
          </table:table-cell>
          <table:table-cell office:value-type="float" office:value="5572.5675744960463" table:style-name="ce19">
            <text:p><text:s/>5.573<text:s/></text:p>
          </table:table-cell>
          <table:table-cell office:value-type="float" office:value="5430.9616014759349" table:style-name="ce19">
            <text:p><text:s/>5.431<text:s/></text:p>
          </table:table-cell>
          <table:table-cell office:value-type="float" office:value="39.878803221048997" table:style-name="ce20">
            <text:p><text:s/>39,9<text:s/></text:p>
          </table:table-cell>
          <table:table-cell office:value-type="float" office:value="38.317964822768197" table:style-name="ce21">
            <text:p><text:s/>38,3<text:s/></text:p>
          </table:table-cell>
          <table:table-cell office:value-type="float" office:value="37.012030555273391" table:style-name="ce21">
            <text:p><text:s/>37,0<text:s/></text:p>
          </table:table-cell>
          <table:table-cell office:value-type="float" office:value="38.197220016191999" table:style-name="ce21">
            <text:p><text:s/>38,2<text:s/></text:p>
          </table:table-cell>
          <table:table-cell office:value-type="float" office:value="41.404954088349115" table:style-name="ce21">
            <text:p><text:s/>41,4<text:s/></text:p>
          </table:table-cell>
          <table:table-cell office:value-type="float" office:value="39.868102270808748" table:style-name="ce52">
            <text:p><text:s/>39,9<text:s/></text:p>
          </table:table-cell>
          <table:table-cell office:value-type="float" office:value="0.2026378697433161" table:style-name="ce21">
            <text:p><text:s/>0,2<text:s/></text:p>
          </table:table-cell>
          <table:table-cell office:value-type="float" office:value="0.18715897348463759" table:style-name="ce21">
            <text:p><text:s/>0,2<text:s/></text:p>
          </table:table-cell>
          <table:table-cell office:value-type="float" office:value="0.18851728394327888" table:style-name="ce21">
            <text:p><text:s/>0,2<text:s/></text:p>
          </table:table-cell>
          <table:table-cell office:value-type="float" office:value="0.19939583055501522" table:style-name="ce21">
            <text:p><text:s/>0,2<text:s/></text:p>
          </table:table-cell>
          <table:table-cell office:value-type="float" office:value="0.23207031591148147" table:style-name="ce21">
            <text:p><text:s/>0,2<text:s/></text:p>
          </table:table-cell>
          <table:table-cell office:value-type="float" office:value="0.22397269590123919" table:style-name="ce21">
            <text:p><text:s/>0,2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8342.3555230947113" table:style-name="ce26">
            <text:p><text:s/>8.342<text:s/></text:p>
          </table:table-cell>
          <table:table-cell office:value-type="float" office:value="8949.4337578224731" table:style-name="ce27">
            <text:p><text:s/>8.949<text:s/></text:p>
          </table:table-cell>
          <table:table-cell office:value-type="float" office:value="10137.924706263015" table:style-name="ce27">
            <text:p><text:s/>10.138<text:s/></text:p>
          </table:table-cell>
          <table:table-cell office:value-type="float" office:value="11473.930164812462" table:style-name="ce27">
            <text:p><text:s/>11.474<text:s/></text:p>
          </table:table-cell>
          <table:table-cell office:value-type="float" office:value="13458.697629770115" table:style-name="ce27">
            <text:p><text:s/>13.459<text:s/></text:p>
          </table:table-cell>
          <table:table-cell office:value-type="float" office:value="13622.322839912202" table:style-name="ce27">
            <text:p><text:s/>13.622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100.00000000000001" table:style-name="ce53">
            <text:p><text:s/>100,0<text:s/></text:p>
          </table:table-cell>
          <table:table-cell office:value-type="float" office:value="0.21468564055905234" table:style-name="ce29">
            <text:p><text:s/>0,2<text:s/></text:p>
          </table:table-cell>
          <table:table-cell office:value-type="float" office:value="0.20449388919482964" table:style-name="ce29">
            <text:p><text:s/>0,2<text:s/></text:p>
          </table:table-cell>
          <table:table-cell office:value-type="float" office:value="0.21055929488205108" table:style-name="ce29">
            <text:p><text:s/>0,2<text:s/></text:p>
          </table:table-cell>
          <table:table-cell office:value-type="float" office:value="0.21520536741488508" table:style-name="ce29">
            <text:p><text:s/>0,2<text:s/></text:p>
          </table:table-cell>
          <table:table-cell office:value-type="float" office:value="0.232891635251778" table:style-name="ce29">
            <text:p><text:s/>0,2<text:s/></text:p>
          </table:table-cell>
          <table:table-cell office:value-type="float" office:value="0.22719824503292407" table:style-name="ce29">
            <text:p><text:s/>0,2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8342.3555230946695" table:style-name="ce31">
            <text:p><text:s/>8.342<text:s/></text:p>
          </table:table-cell>
          <table:table-cell office:value-type="float" office:value="8949.4337578223895" table:style-name="ce32">
            <text:p><text:s/>8.949<text:s/></text:p>
          </table:table-cell>
          <table:table-cell office:value-type="float" office:value="10137.92470626292" table:style-name="ce32">
            <text:p><text:s/>10.138<text:s/></text:p>
          </table:table-cell>
          <table:table-cell office:value-type="float" office:value="11473.930164812422" table:style-name="ce32">
            <text:p><text:s/>11.474<text:s/></text:p>
          </table:table-cell>
          <table:table-cell office:value-type="float" office:value="13458.697629770182" table:style-name="ce32">
            <text:p><text:s/>13.459<text:s/></text:p>
          </table:table-cell>
          <table:table-cell office:value-type="float" office:value="13622.322839912169" table:style-name="ce32">
            <text:p><text:s/>13.622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5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Amazonas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50384.213394747829" table:style-name="ce13">
            <text:p><text:s/>50.384<text:s/></text:p>
          </table:table-cell>
          <table:table-cell office:value-type="float" office:value="59108.111387225828" table:style-name="ce14">
            <text:p><text:s/>59.108<text:s/></text:p>
          </table:table-cell>
          <table:table-cell office:value-type="float" office:value="59572.307716472365" table:style-name="ce14">
            <text:p><text:s/>59.572<text:s/></text:p>
          </table:table-cell>
          <table:table-cell office:value-type="float" office:value="68811.996118882511" table:style-name="ce14">
            <text:p><text:s/>68.812<text:s/></text:p>
          </table:table-cell>
          <table:table-cell office:value-type="float" office:value="71897.864782493576" table:style-name="ce14">
            <text:p><text:s/>71.898<text:s/></text:p>
          </table:table-cell>
          <table:table-cell office:value-type="float" office:value="72687.090896383248" table:style-name="ce14">
            <text:p><text:s/>72.687<text:s/></text:p>
          </table:table-cell>
          <table:table-cell office:value-type="float" office:value="82.763789049541288" table:style-name="ce15">
            <text:p><text:s/>82,8<text:s/></text:p>
          </table:table-cell>
          <table:table-cell office:value-type="float" office:value="83.563457618246645" table:style-name="ce16">
            <text:p><text:s/>83,6<text:s/></text:p>
          </table:table-cell>
          <table:table-cell office:value-type="float" office:value="82.461352022886089" table:style-name="ce16">
            <text:p><text:s/>82,5<text:s/></text:p>
          </table:table-cell>
          <table:table-cell office:value-type="float" office:value="82.854876042984372" table:style-name="ce16">
            <text:p><text:s/>82,9<text:s/></text:p>
          </table:table-cell>
          <table:table-cell office:value-type="float" office:value="82.957182269084456" table:style-name="ce16">
            <text:p><text:s/>83,0<text:s/></text:p>
          </table:table-cell>
          <table:table-cell office:value-type="float" office:value="83.972590418606998" table:style-name="ce51">
            <text:p><text:s/>84,0<text:s/></text:p>
          </table:table-cell>
          <table:table-cell office:value-type="float" office:value="1.5254815066654117" table:style-name="ce16">
            <text:p><text:s/>1,5<text:s/></text:p>
          </table:table-cell>
          <table:table-cell office:value-type="float" office:value="1.5887308424204909" table:style-name="ce16">
            <text:p><text:s/>1,6<text:s/></text:p>
          </table:table-cell>
          <table:table-cell office:value-type="float" office:value="1.4550204986170281" table:style-name="ce16">
            <text:p><text:s/>1,5<text:s/></text:p>
          </table:table-cell>
          <table:table-cell office:value-type="float" office:value="1.5111028275289382" table:style-name="ce16">
            <text:p><text:s/>1,5<text:s/></text:p>
          </table:table-cell>
          <table:table-cell office:value-type="float" office:value="1.4458417599351463" table:style-name="ce16">
            <text:p><text:s/>1,4<text:s/></text:p>
          </table:table-cell>
          <table:table-cell office:value-type="float" office:value="1.4098664907618581" table:style-name="ce16">
            <text:p><text:s/>1,4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22227.142908608454" table:style-name="ce18">
            <text:p><text:s/>22.227<text:s/></text:p>
          </table:table-cell>
          <table:table-cell office:value-type="float" office:value="26069.501759494" table:style-name="ce19">
            <text:p><text:s/>26.070<text:s/></text:p>
          </table:table-cell>
          <table:table-cell office:value-type="float" office:value="28219.896545909411" table:style-name="ce19">
            <text:p><text:s/>28.220<text:s/></text:p>
          </table:table-cell>
          <table:table-cell office:value-type="float" office:value="32149.96123998288" table:style-name="ce19">
            <text:p><text:s/>32.150<text:s/></text:p>
          </table:table-cell>
          <table:table-cell office:value-type="float" office:value="35031.329488438147" table:style-name="ce19">
            <text:p><text:s/>35.031<text:s/></text:p>
          </table:table-cell>
          <table:table-cell office:value-type="float" office:value="35771.786255283252" table:style-name="ce19">
            <text:p><text:s/>35.772<text:s/></text:p>
          </table:table-cell>
          <table:table-cell office:value-type="float" office:value="36.511487287679721" table:style-name="ce20">
            <text:p><text:s/>36,5<text:s/></text:p>
          </table:table-cell>
          <table:table-cell office:value-type="float" office:value="36.855478110895646" table:style-name="ce21">
            <text:p><text:s/>36,9<text:s/></text:p>
          </table:table-cell>
          <table:table-cell office:value-type="float" office:value="39.062626786207403" table:style-name="ce21">
            <text:p><text:s/>39,1<text:s/></text:p>
          </table:table-cell>
          <table:table-cell office:value-type="float" office:value="38.71099813357359" table:style-name="ce21">
            <text:p><text:s/>38,7<text:s/></text:p>
          </table:table-cell>
          <table:table-cell office:value-type="float" office:value="40.419842707322282" table:style-name="ce21">
            <text:p><text:s/>40,4<text:s/></text:p>
          </table:table-cell>
          <table:table-cell office:value-type="float" office:value="41.325763883423228" table:style-name="ce52">
            <text:p><text:s/>41,3<text:s/></text:p>
          </table:table-cell>
          <table:table-cell office:value-type="float" office:value="1.3735805380461164" table:style-name="ce21">
            <text:p><text:s/>1,4<text:s/></text:p>
          </table:table-cell>
          <table:table-cell office:value-type="float" office:value="1.4116184734136856" table:style-name="ce21">
            <text:p><text:s/>1,4<text:s/></text:p>
          </table:table-cell>
          <table:table-cell office:value-type="float" office:value="1.3706604035987695" table:style-name="ce21">
            <text:p><text:s/>1,4<text:s/></text:p>
          </table:table-cell>
          <table:table-cell office:value-type="float" office:value="1.3943609304359597" table:style-name="ce21">
            <text:p><text:s/>1,4<text:s/></text:p>
          </table:table-cell>
          <table:table-cell office:value-type="float" office:value="1.392691469459874" table:style-name="ce21">
            <text:p><text:s/>1,4<text:s/></text:p>
          </table:table-cell>
          <table:table-cell office:value-type="float" office:value="1.3387544350447695" table:style-name="ce21">
            <text:p><text:s/>1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7534.759697780057" table:style-name="ce13">
            <text:p><text:s/>17.535<text:s/></text:p>
          </table:table-cell>
          <table:table-cell office:value-type="float" office:value="20527.603748333659" table:style-name="ce14">
            <text:p><text:s/>20.528<text:s/></text:p>
          </table:table-cell>
          <table:table-cell office:value-type="float" office:value="22320.182720884783" table:style-name="ce14">
            <text:p><text:s/>22.320<text:s/></text:p>
          </table:table-cell>
          <table:table-cell office:value-type="float" office:value="25399.297011172224" table:style-name="ce14">
            <text:p><text:s/>25.399<text:s/></text:p>
          </table:table-cell>
          <table:table-cell office:value-type="float" office:value="27871.633880225738" table:style-name="ce14">
            <text:p><text:s/>27.872<text:s/></text:p>
          </table:table-cell>
          <table:table-cell office:value-type="float" office:value="28580.957330304478" table:style-name="ce14">
            <text:p><text:s/>28.581<text:s/></text:p>
          </table:table-cell>
          <table:table-cell office:value-type="float" office:value="28.803529019920116" table:style-name="ce15">
            <text:p><text:s/>28,8<text:s/></text:p>
          </table:table-cell>
          <table:table-cell office:value-type="float" office:value="29.020679320820861" table:style-name="ce16">
            <text:p><text:s/>29,0<text:s/></text:p>
          </table:table-cell>
          <table:table-cell office:value-type="float" office:value="30.896107858065864" table:style-name="ce16">
            <text:p><text:s/>30,9<text:s/></text:p>
          </table:table-cell>
          <table:table-cell office:value-type="float" office:value="30.582685056888508" table:style-name="ce16">
            <text:p><text:s/>30,6<text:s/></text:p>
          </table:table-cell>
          <table:table-cell office:value-type="float" office:value="32.158843923026517" table:style-name="ce16">
            <text:p><text:s/>32,2<text:s/></text:p>
          </table:table-cell>
          <table:table-cell office:value-type="float" office:value="33.018476789649057" table:style-name="ce51">
            <text:p><text:s/>33,0<text:s/></text:p>
          </table:table-cell>
          <table:table-cell office:value-type="float" office:value="1.3728149706432045" table:style-name="ce16">
            <text:p><text:s/>1,4<text:s/></text:p>
          </table:table-cell>
          <table:table-cell office:value-type="float" office:value="1.4121372504709615" table:style-name="ce16">
            <text:p><text:s/>1,4<text:s/></text:p>
          </table:table-cell>
          <table:table-cell office:value-type="float" office:value="1.3718755955584527" table:style-name="ce16">
            <text:p><text:s/>1,4<text:s/></text:p>
          </table:table-cell>
          <table:table-cell office:value-type="float" office:value="1.3938732095187836" table:style-name="ce16">
            <text:p><text:s/>1,4<text:s/></text:p>
          </table:table-cell>
          <table:table-cell office:value-type="float" office:value="1.3932967648228805" table:style-name="ce16">
            <text:p><text:s/>1,4<text:s/></text:p>
          </table:table-cell>
          <table:table-cell office:value-type="float" office:value="1.3438175803021413" table:style-name="ce16">
            <text:p><text:s/>1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4692.3832108283959" table:style-name="ce13">
            <text:p><text:s/>4.692<text:s/></text:p>
          </table:table-cell>
          <table:table-cell office:value-type="float" office:value="5541.8980111603405" table:style-name="ce14">
            <text:p><text:s/>5.542<text:s/></text:p>
          </table:table-cell>
          <table:table-cell office:value-type="float" office:value="5899.7138250246271" table:style-name="ce14">
            <text:p><text:s/>5.900<text:s/></text:p>
          </table:table-cell>
          <table:table-cell office:value-type="float" office:value="6750.6642288106559" table:style-name="ce14">
            <text:p><text:s/>6.751<text:s/></text:p>
          </table:table-cell>
          <table:table-cell office:value-type="float" office:value="7159.6956082124052" table:style-name="ce14">
            <text:p><text:s/>7.160<text:s/></text:p>
          </table:table-cell>
          <table:table-cell office:value-type="float" office:value="7190.8289249787713" table:style-name="ce14">
            <text:p><text:s/>7.191<text:s/></text:p>
          </table:table-cell>
          <table:table-cell office:value-type="float" office:value="7.7079582677596008" table:style-name="ce15">
            <text:p><text:s/>7,7<text:s/></text:p>
          </table:table-cell>
          <table:table-cell office:value-type="float" office:value="7.8347987900747835" table:style-name="ce16">
            <text:p><text:s/>7,8<text:s/></text:p>
          </table:table-cell>
          <table:table-cell office:value-type="float" office:value="8.1665189281415351" table:style-name="ce16">
            <text:p><text:s/>8,2<text:s/></text:p>
          </table:table-cell>
          <table:table-cell office:value-type="float" office:value="8.1283130766850782" table:style-name="ce16">
            <text:p><text:s/>8,1<text:s/></text:p>
          </table:table-cell>
          <table:table-cell office:value-type="float" office:value="8.2609987842957544" table:style-name="ce16">
            <text:p><text:s/>8,3<text:s/></text:p>
          </table:table-cell>
          <table:table-cell office:value-type="float" office:value="8.3072870937741694" table:style-name="ce51">
            <text:p><text:s/>8,3<text:s/></text:p>
          </table:table-cell>
          <table:table-cell office:value-type="float" office:value="1.3764489258967734" table:style-name="ce16">
            <text:p><text:s/>1,4<text:s/></text:p>
          </table:table-cell>
          <table:table-cell office:value-type="float" office:value="1.4097002007397983" table:style-name="ce16">
            <text:p><text:s/>1,4<text:s/></text:p>
          </table:table-cell>
          <table:table-cell office:value-type="float" office:value="1.3660824239239555" table:style-name="ce16">
            <text:p><text:s/>1,4<text:s/></text:p>
          </table:table-cell>
          <table:table-cell office:value-type="float" office:value="1.396199036781707" table:style-name="ce16">
            <text:p><text:s/>1,4<text:s/></text:p>
          </table:table-cell>
          <table:table-cell office:value-type="float" office:value="1.3903401445184878" table:style-name="ce16">
            <text:p><text:s/>1,4<text:s/></text:p>
          </table:table-cell>
          <table:table-cell office:value-type="float" office:value="1.3190018792195437" table:style-name="ce16">
            <text:p><text:s/>1,3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11260.29233342149" table:style-name="ce18">
            <text:p><text:s/>11.260<text:s/></text:p>
          </table:table-cell>
          <table:table-cell office:value-type="float" office:value="12328.378709053" table:style-name="ce19">
            <text:p><text:s/>12.328<text:s/></text:p>
          </table:table-cell>
          <table:table-cell office:value-type="float" office:value="13413.043178954531" table:style-name="ce19">
            <text:p><text:s/>13.413<text:s/></text:p>
          </table:table-cell>
          <table:table-cell office:value-type="float" office:value="15090.755475727294" table:style-name="ce19">
            <text:p><text:s/>15.091<text:s/></text:p>
          </table:table-cell>
          <table:table-cell office:value-type="float" office:value="15704.432062293599" table:style-name="ce19">
            <text:p><text:s/>15.704<text:s/></text:p>
          </table:table-cell>
          <table:table-cell office:value-type="float" office:value="14789.824706037336" table:style-name="ce19">
            <text:p><text:s/>14.790<text:s/></text:p>
          </table:table-cell>
          <table:table-cell office:value-type="float" office:value="18.496755164517687" table:style-name="ce20">
            <text:p><text:s/>18,5<text:s/></text:p>
          </table:table-cell>
          <table:table-cell office:value-type="float" office:value="17.429112985976527" table:style-name="ce21">
            <text:p><text:s/>17,4<text:s/></text:p>
          </table:table-cell>
          <table:table-cell office:value-type="float" office:value="18.566641408993195" table:style-name="ce21">
            <text:p><text:s/>18,6<text:s/></text:p>
          </table:table-cell>
          <table:table-cell office:value-type="float" office:value="18.1704171490132" table:style-name="ce21">
            <text:p><text:s/>18,2<text:s/></text:p>
          </table:table-cell>
          <table:table-cell office:value-type="float" office:value="18.120085164773375" table:style-name="ce21">
            <text:p><text:s/>18,1<text:s/></text:p>
          </table:table-cell>
          <table:table-cell office:value-type="float" office:value="17.086113601292361" table:style-name="ce52">
            <text:p><text:s/>17,1<text:s/></text:p>
          </table:table-cell>
          <table:table-cell office:value-type="float" office:value="1.7990705043851589" table:style-name="ce21">
            <text:p><text:s/>1,8<text:s/></text:p>
          </table:table-cell>
          <table:table-cell office:value-type="float" office:value="1.767915035571314" table:style-name="ce21">
            <text:p><text:s/>1,8<text:s/></text:p>
          </table:table-cell>
          <table:table-cell office:value-type="float" office:value="1.7521845972006072" table:style-name="ce21">
            <text:p><text:s/>1,8<text:s/></text:p>
          </table:table-cell>
          <table:table-cell office:value-type="float" office:value="1.8227642381629323" table:style-name="ce21">
            <text:p><text:s/>1,8<text:s/></text:p>
          </table:table-cell>
          <table:table-cell office:value-type="float" office:value="1.8211356813694899" table:style-name="ce21">
            <text:p><text:s/>1,8<text:s/></text:p>
          </table:table-cell>
          <table:table-cell office:value-type="float" office:value="1.645260748111639" table:style-name="ce21">
            <text:p><text:s/>1,6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10492.909285786433" table:style-name="ce13">
            <text:p><text:s/>10.493<text:s/></text:p>
          </table:table-cell>
          <table:table-cell office:value-type="float" office:value="11626.289835443515" table:style-name="ce14">
            <text:p><text:s/>11.626<text:s/></text:p>
          </table:table-cell>
          <table:table-cell office:value-type="float" office:value="12670.392960978126" table:style-name="ce14">
            <text:p><text:s/>12.670<text:s/></text:p>
          </table:table-cell>
          <table:table-cell office:value-type="float" office:value="14239.236838346769" table:style-name="ce14">
            <text:p><text:s/>14.239<text:s/></text:p>
          </table:table-cell>
          <table:table-cell office:value-type="float" office:value="14770.77898759221" table:style-name="ce14">
            <text:p><text:s/>14.771<text:s/></text:p>
          </table:table-cell>
          <table:table-cell office:value-type="float" office:value="13873.405253652078" table:style-name="ce14">
            <text:p><text:s/>13.873<text:s/></text:p>
          </table:table-cell>
          <table:table-cell office:value-type="float" office:value="17.236210950458716" table:style-name="ce15">
            <text:p><text:s/>17,2<text:s/></text:p>
          </table:table-cell>
          <table:table-cell office:value-type="float" office:value="16.436542381753362" table:style-name="ce16">
            <text:p><text:s/>16,4<text:s/></text:p>
          </table:table-cell>
          <table:table-cell office:value-type="float" office:value="17.538647977113907" table:style-name="ce16">
            <text:p><text:s/>17,5<text:s/></text:p>
          </table:table-cell>
          <table:table-cell office:value-type="float" office:value="17.145123957015617" table:style-name="ce16">
            <text:p><text:s/>17,1<text:s/></text:p>
          </table:table-cell>
          <table:table-cell office:value-type="float" office:value="17.042817730915541" table:style-name="ce16">
            <text:p><text:s/>17,0<text:s/></text:p>
          </table:table-cell>
          <table:table-cell office:value-type="float" office:value="16.027409581392995" table:style-name="ce51">
            <text:p><text:s/>16,0<text:s/></text:p>
          </table:table-cell>
          <table:table-cell office:value-type="float" office:value="1.7997913036698416" table:style-name="ce16">
            <text:p><text:s/>1,8<text:s/></text:p>
          </table:table-cell>
          <table:table-cell office:value-type="float" office:value="1.7725137380025209" table:style-name="ce16">
            <text:p><text:s/>1,8<text:s/></text:p>
          </table:table-cell>
          <table:table-cell office:value-type="float" office:value="1.7585531402424328" table:style-name="ce16">
            <text:p><text:s/>1,8<text:s/></text:p>
          </table:table-cell>
          <table:table-cell office:value-type="float" office:value="1.8305679605128307" table:style-name="ce16">
            <text:p><text:s/>1,8<text:s/></text:p>
          </table:table-cell>
          <table:table-cell office:value-type="float" office:value="1.8321055467837413" table:style-name="ce16">
            <text:p><text:s/>1,8<text:s/></text:p>
          </table:table-cell>
          <table:table-cell office:value-type="float" office:value="1.6512302339782026" table:style-name="ce16">
            <text:p><text:s/>1,7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767.38304763505778" table:style-name="ce13">
            <text:p><text:s/>767<text:s/></text:p>
          </table:table-cell>
          <table:table-cell office:value-type="float" office:value="702.08887360948574" table:style-name="ce14">
            <text:p><text:s/>702<text:s/></text:p>
          </table:table-cell>
          <table:table-cell office:value-type="float" office:value="742.6502179764052" table:style-name="ce14">
            <text:p><text:s/>743<text:s/></text:p>
          </table:table-cell>
          <table:table-cell office:value-type="float" office:value="851.5186373805243" table:style-name="ce14">
            <text:p><text:s/>852<text:s/></text:p>
          </table:table-cell>
          <table:table-cell office:value-type="float" office:value="933.65307470138873" table:style-name="ce14">
            <text:p><text:s/>934<text:s/></text:p>
          </table:table-cell>
          <table:table-cell office:value-type="float" office:value="916.41945238525864" table:style-name="ce14">
            <text:p><text:s/>916<text:s/></text:p>
          </table:table-cell>
          <table:table-cell office:value-type="float" office:value="1.2605442140589735" table:style-name="ce15">
            <text:p><text:s/>1,3<text:s/></text:p>
          </table:table-cell>
          <table:table-cell office:value-type="float" office:value="0.99257060422316346" table:style-name="ce16">
            <text:p><text:s/>1,0<text:s/></text:p>
          </table:table-cell>
          <table:table-cell office:value-type="float" office:value="1.0279934318792885" table:style-name="ce16">
            <text:p><text:s/>1,0<text:s/></text:p>
          </table:table-cell>
          <table:table-cell office:value-type="float" office:value="1.0252931919975825" table:style-name="ce16">
            <text:p><text:s/>1,0<text:s/></text:p>
          </table:table-cell>
          <table:table-cell office:value-type="float" office:value="1.0772674338578316" table:style-name="ce16">
            <text:p><text:s/>1,1<text:s/></text:p>
          </table:table-cell>
          <table:table-cell office:value-type="float" office:value="1.0587040198993645" table:style-name="ce51">
            <text:p><text:s/>1,1<text:s/></text:p>
          </table:table-cell>
          <table:table-cell office:value-type="float" office:value="1.7892721685204667" table:style-name="ce16">
            <text:p><text:s/>1,8<text:s/></text:p>
          </table:table-cell>
          <table:table-cell office:value-type="float" office:value="1.6950889051147677" table:style-name="ce16">
            <text:p><text:s/>1,7<text:s/></text:p>
          </table:table-cell>
          <table:table-cell office:value-type="float" office:value="1.6502238028051579" table:style-name="ce16">
            <text:p><text:s/>1,7<text:s/></text:p>
          </table:table-cell>
          <table:table-cell office:value-type="float" office:value="1.7014719205941022" table:style-name="ce16">
            <text:p><text:s/>1,7<text:s/></text:p>
          </table:table-cell>
          <table:table-cell office:value-type="float" office:value="1.6635540494287451" table:style-name="ce16">
            <text:p><text:s/>1,7<text:s/></text:p>
          </table:table-cell>
          <table:table-cell office:value-type="float" office:value="1.559889448986806" table:style-name="ce16">
            <text:p><text:s/>1,6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27389.687438504316" table:style-name="ce18">
            <text:p><text:s/>27.390<text:s/></text:p>
          </table:table-cell>
          <table:table-cell office:value-type="float" office:value="32336.520754122343" table:style-name="ce19">
            <text:p><text:s/>32.337<text:s/></text:p>
          </table:table-cell>
          <table:table-cell office:value-type="float" office:value="30609.760952586548" table:style-name="ce19">
            <text:p><text:s/>30.610<text:s/></text:p>
          </table:table-cell>
          <table:table-cell office:value-type="float" office:value="35810.516241519108" table:style-name="ce19">
            <text:p><text:s/>35.811<text:s/></text:p>
          </table:table-cell>
          <table:table-cell office:value-type="float" office:value="35932.882219354047" table:style-name="ce19">
            <text:p><text:s/>35.933<text:s/></text:p>
          </table:table-cell>
          <table:table-cell office:value-type="float" office:value="35998.885188714739" table:style-name="ce19">
            <text:p><text:s/>35.999<text:s/></text:p>
          </table:table-cell>
          <table:table-cell office:value-type="float" office:value="44.991757547802592" table:style-name="ce20">
            <text:p><text:s/>45,0<text:s/></text:p>
          </table:table-cell>
          <table:table-cell office:value-type="float" office:value="45.715408903127837" table:style-name="ce21">
            <text:p><text:s/>45,7<text:s/></text:p>
          </table:table-cell>
          <table:table-cell office:value-type="float" office:value="42.370731804799405" table:style-name="ce21">
            <text:p><text:s/>42,4<text:s/></text:p>
          </table:table-cell>
          <table:table-cell office:value-type="float" office:value="43.118584717413206" table:style-name="ce21">
            <text:p><text:s/>43,1<text:s/></text:p>
          </table:table-cell>
          <table:table-cell office:value-type="float" office:value="41.460072127904347" table:style-name="ce21">
            <text:p><text:s/>41,5<text:s/></text:p>
          </table:table-cell>
          <table:table-cell office:value-type="float" office:value="41.588122515284411" table:style-name="ce52">
            <text:p><text:s/>41,6<text:s/></text:p>
          </table:table-cell>
          <table:table-cell office:value-type="float" office:value="1.6683104760924168" table:style-name="ce21">
            <text:p><text:s/>1,7<text:s/></text:p>
          </table:table-cell>
          <table:table-cell office:value-type="float" office:value="1.7648424953716926" table:style-name="ce21">
            <text:p><text:s/>1,8<text:s/></text:p>
          </table:table-cell>
          <table:table-cell office:value-type="float" office:value="1.5378682774930266" table:style-name="ce21">
            <text:p><text:s/>1,5<text:s/></text:p>
          </table:table-cell>
          <table:table-cell office:value-type="float" office:value="1.6292311168884053" table:style-name="ce21">
            <text:p><text:s/>1,6<text:s/></text:p>
          </table:table-cell>
          <table:table-cell office:value-type="float" office:value="1.4964296469764533" table:style-name="ce21">
            <text:p><text:s/>1,5<text:s/></text:p>
          </table:table-cell>
          <table:table-cell office:value-type="float" office:value="1.484592961026362" table:style-name="ce21">
            <text:p><text:s/>1,5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60877.122680534259" table:style-name="ce26">
            <text:p><text:s/>60.877<text:s/></text:p>
          </table:table-cell>
          <table:table-cell office:value-type="float" office:value="70734.401222669345" table:style-name="ce27">
            <text:p><text:s/>70.734<text:s/></text:p>
          </table:table-cell>
          <table:table-cell office:value-type="float" office:value="72242.700677450484" table:style-name="ce27">
            <text:p><text:s/>72.243<text:s/></text:p>
          </table:table-cell>
          <table:table-cell office:value-type="float" office:value="83051.23295722928" table:style-name="ce27">
            <text:p><text:s/>83.051<text:s/></text:p>
          </table:table-cell>
          <table:table-cell office:value-type="float" office:value="86668.643770085793" table:style-name="ce27">
            <text:p><text:s/>86.669<text:s/></text:p>
          </table:table-cell>
          <table:table-cell office:value-type="float" office:value="86560.496150035324" table:style-name="ce27">
            <text:p><text:s/>86.560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1.5666371496493381" table:style-name="ce29">
            <text:p><text:s/>1,6<text:s/></text:p>
          </table:table-cell>
          <table:table-cell office:value-type="float" office:value="1.6162757552395863" table:style-name="ce29">
            <text:p><text:s/>1,6<text:s/></text:p>
          </table:table-cell>
          <table:table-cell office:value-type="float" office:value="1.5004424037221105" table:style-name="ce29">
            <text:p><text:s/>1,5<text:s/></text:p>
          </table:table-cell>
          <table:table-cell office:value-type="float" office:value="1.5577113374484155" table:style-name="ce29">
            <text:p><text:s/>1,6<text:s/></text:p>
          </table:table-cell>
          <table:table-cell office:value-type="float" office:value="1.4997292255100516" table:style-name="ce29">
            <text:p><text:s/>1,5<text:s/></text:p>
          </table:table-cell>
          <table:table-cell office:value-type="float" office:value="1.4436886458781035" table:style-name="ce29">
            <text:p><text:s/>1,4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60877.122680534798" table:style-name="ce31">
            <text:p><text:s/>60.877<text:s/></text:p>
          </table:table-cell>
          <table:table-cell office:value-type="float" office:value="70734.401222668515" table:style-name="ce32">
            <text:p><text:s/>70.734<text:s/></text:p>
          </table:table-cell>
          <table:table-cell office:value-type="float" office:value="72242.700677450179" table:style-name="ce32">
            <text:p><text:s/>72.243<text:s/></text:p>
          </table:table-cell>
          <table:table-cell office:value-type="float" office:value="83051.232957229746" table:style-name="ce32">
            <text:p><text:s/>83.051<text:s/></text:p>
          </table:table-cell>
          <table:table-cell office:value-type="float" office:value="86668.643770085386" table:style-name="ce32">
            <text:p><text:s/>86.669<text:s/></text:p>
          </table:table-cell>
          <table:table-cell office:value-type="float" office:value="86560.496150034596" table:style-name="ce32">
            <text:p><text:s/>86.56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6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Roraim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6067.3271676149088" table:style-name="ce13">
            <text:p><text:s/>6.067<text:s/></text:p>
          </table:table-cell>
          <table:table-cell office:value-type="float" office:value="6722.0447124341699" table:style-name="ce14">
            <text:p><text:s/>6.722<text:s/></text:p>
          </table:table-cell>
          <table:table-cell office:value-type="float" office:value="7065.8271023361685" table:style-name="ce14">
            <text:p><text:s/>7.066<text:s/></text:p>
          </table:table-cell>
          <table:table-cell office:value-type="float" office:value="8339.3279112693381" table:style-name="ce14">
            <text:p><text:s/>8.339<text:s/></text:p>
          </table:table-cell>
          <table:table-cell office:value-type="float" office:value="8993.027309121504" table:style-name="ce14">
            <text:p><text:s/>8.993<text:s/></text:p>
          </table:table-cell>
          <table:table-cell office:value-type="float" office:value="9552.8914666957608" table:style-name="ce14">
            <text:p><text:s/>9.553<text:s/></text:p>
          </table:table-cell>
          <table:table-cell office:value-type="float" office:value="91.387101240716731" table:style-name="ce15">
            <text:p><text:s/>91,4<text:s/></text:p>
          </table:table-cell>
          <table:table-cell office:value-type="float" office:value="92.035913030198486" table:style-name="ce16">
            <text:p><text:s/>92,0<text:s/></text:p>
          </table:table-cell>
          <table:table-cell office:value-type="float" office:value="91.627533346128615" table:style-name="ce16">
            <text:p><text:s/>91,6<text:s/></text:p>
          </table:table-cell>
          <table:table-cell office:value-type="float" office:value="92.548908707777301" table:style-name="ce16">
            <text:p><text:s/>92,5<text:s/></text:p>
          </table:table-cell>
          <table:table-cell office:value-type="float" office:value="92.29181474154025" table:style-name="ce16">
            <text:p><text:s/>92,3<text:s/></text:p>
          </table:table-cell>
          <table:table-cell office:value-type="float" office:value="92.259649105461335" table:style-name="ce51">
            <text:p><text:s/>92,3<text:s/></text:p>
          </table:table-cell>
          <table:table-cell office:value-type="float" office:value="0.18370030542245205" table:style-name="ce16">
            <text:p><text:s/>0,2<text:s/></text:p>
          </table:table-cell>
          <table:table-cell office:value-type="float" office:value="0.1806777362384438" table:style-name="ce16">
            <text:p><text:s/>0,2<text:s/></text:p>
          </table:table-cell>
          <table:table-cell office:value-type="float" office:value="0.17257889894938719" table:style-name="ce16">
            <text:p><text:s/>0,2<text:s/></text:p>
          </table:table-cell>
          <table:table-cell office:value-type="float" office:value="0.18313059781958754" table:style-name="ce16">
            <text:p><text:s/>0,2<text:s/></text:p>
          </table:table-cell>
          <table:table-cell office:value-type="float" office:value="0.18084673962294148" table:style-name="ce16">
            <text:p><text:s/>0,2<text:s/></text:p>
          </table:table-cell>
          <table:table-cell office:value-type="float" office:value="0.18529152016798359" table:style-name="ce16">
            <text:p><text:s/>0,2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3807.6484052418227" table:style-name="ce18">
            <text:p><text:s/>3.808<text:s/></text:p>
          </table:table-cell>
          <table:table-cell office:value-type="float" office:value="4300.9994685276879" table:style-name="ce19">
            <text:p><text:s/>4.301<text:s/></text:p>
          </table:table-cell>
          <table:table-cell office:value-type="float" office:value="4488.2058259162495" table:style-name="ce19">
            <text:p><text:s/>4.488<text:s/></text:p>
          </table:table-cell>
          <table:table-cell office:value-type="float" office:value="5221.8016955067778" table:style-name="ce19">
            <text:p><text:s/>5.222<text:s/></text:p>
          </table:table-cell>
          <table:table-cell office:value-type="float" office:value="5403.0745658849319" table:style-name="ce19">
            <text:p><text:s/>5.403<text:s/></text:p>
          </table:table-cell>
          <table:table-cell office:value-type="float" office:value="6060.2091720797034" table:style-name="ce19">
            <text:p><text:s/>6.060<text:s/></text:p>
          </table:table-cell>
          <table:table-cell office:value-type="float" office:value="57.351440046981423" table:style-name="ce20">
            <text:p><text:s/>57,4<text:s/></text:p>
          </table:table-cell>
          <table:table-cell office:value-type="float" office:value="58.887798276039923" table:style-name="ce21">
            <text:p><text:s/>58,9<text:s/></text:p>
          </table:table-cell>
          <table:table-cell office:value-type="float" office:value="58.201711281961721" table:style-name="ce21">
            <text:p><text:s/>58,2<text:s/></text:p>
          </table:table-cell>
          <table:table-cell office:value-type="float" office:value="57.950958824212265" table:style-name="ce21">
            <text:p><text:s/>58,0<text:s/></text:p>
          </table:table-cell>
          <table:table-cell office:value-type="float" office:value="55.44957662517011" table:style-name="ce21">
            <text:p><text:s/>55,4<text:s/></text:p>
          </table:table-cell>
          <table:table-cell office:value-type="float" office:value="58.528119331304694" table:style-name="ce52">
            <text:p><text:s/>58,5<text:s/></text:p>
          </table:table-cell>
          <table:table-cell office:value-type="float" office:value="0.23530292519678297" table:style-name="ce21">
            <text:p><text:s/>0,2<text:s/></text:p>
          </table:table-cell>
          <table:table-cell office:value-type="float" office:value="0.23289168929763127" table:style-name="ce21">
            <text:p><text:s/>0,2<text:s/></text:p>
          </table:table-cell>
          <table:table-cell office:value-type="float" office:value="0.21799534235629381" table:style-name="ce21">
            <text:p><text:s/>0,2<text:s/></text:p>
          </table:table-cell>
          <table:table-cell office:value-type="float" office:value="0.22647231877977778" table:style-name="ce21">
            <text:p><text:s/>0,2<text:s/></text:p>
          </table:table-cell>
          <table:table-cell office:value-type="float" office:value="0.21480246301377376" table:style-name="ce21">
            <text:p><text:s/>0,2<text:s/></text:p>
          </table:table-cell>
          <table:table-cell office:value-type="float" office:value="0.22680253785823845" table:style-name="ce21">
            <text:p><text:s/>0,2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3002.9181970755958" table:style-name="ce13">
            <text:p><text:s/>3.003<text:s/></text:p>
          </table:table-cell>
          <table:table-cell office:value-type="float" office:value="3387.3220194780151" table:style-name="ce14">
            <text:p><text:s/>3.387<text:s/></text:p>
          </table:table-cell>
          <table:table-cell office:value-type="float" office:value="3552.2807874338537" table:style-name="ce14">
            <text:p><text:s/>3.552<text:s/></text:p>
          </table:table-cell>
          <table:table-cell office:value-type="float" office:value="4126.5409381186937" table:style-name="ce14">
            <text:p><text:s/>4.127<text:s/></text:p>
          </table:table-cell>
          <table:table-cell office:value-type="float" office:value="4250.5902503198304" table:style-name="ce14">
            <text:p><text:s/>4.251<text:s/></text:p>
          </table:table-cell>
          <table:table-cell office:value-type="float" office:value="4785.9978229807966" table:style-name="ce14">
            <text:p><text:s/>4.786<text:s/></text:p>
          </table:table-cell>
          <table:table-cell office:value-type="float" office:value="45.230458439513619" table:style-name="ce15">
            <text:p><text:s/>45,2<text:s/></text:p>
          </table:table-cell>
          <table:table-cell office:value-type="float" office:value="46.378042415172047" table:style-name="ce16">
            <text:p><text:s/>46,4<text:s/></text:p>
          </table:table-cell>
          <table:table-cell office:value-type="float" office:value="46.064915202608347" table:style-name="ce16">
            <text:p><text:s/>46,1<text:s/></text:p>
          </table:table-cell>
          <table:table-cell office:value-type="float" office:value="45.795880030663312" table:style-name="ce16">
            <text:p><text:s/>45,8<text:s/></text:p>
          </table:table-cell>
          <table:table-cell office:value-type="float" office:value="43.62209458952892" table:style-name="ce16">
            <text:p><text:s/>43,6<text:s/></text:p>
          </table:table-cell>
          <table:table-cell office:value-type="float" office:value="46.222076457908187" table:style-name="ce51">
            <text:p><text:s/>46,2<text:s/></text:p>
          </table:table-cell>
          <table:table-cell office:value-type="float" office:value="0.23510165680138695" table:style-name="ce16">
            <text:p><text:s/>0,2<text:s/></text:p>
          </table:table-cell>
          <table:table-cell office:value-type="float" office:value="0.23302104140790039" table:style-name="ce16">
            <text:p><text:s/>0,2<text:s/></text:p>
          </table:table-cell>
          <table:table-cell office:value-type="float" office:value="0.21833545817220298" table:style-name="ce16">
            <text:p><text:s/>0,2<text:s/></text:p>
          </table:table-cell>
          <table:table-cell office:value-type="float" office:value="0.22645803382259422" table:style-name="ce16">
            <text:p><text:s/>0,2<text:s/></text:p>
          </table:table-cell>
          <table:table-cell office:value-type="float" office:value="0.21248605911690208" table:style-name="ce16">
            <text:p><text:s/>0,2<text:s/></text:p>
          </table:table-cell>
          <table:table-cell office:value-type="float" office:value="0.22502773225829009" table:style-name="ce16">
            <text:p><text:s/>0,2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804.73020816622704" table:style-name="ce13">
            <text:p><text:s/>805<text:s/></text:p>
          </table:table-cell>
          <table:table-cell office:value-type="float" office:value="913.6774490496731" table:style-name="ce14">
            <text:p><text:s/>914<text:s/></text:p>
          </table:table-cell>
          <table:table-cell office:value-type="float" office:value="935.9250384823963" table:style-name="ce14">
            <text:p><text:s/>936<text:s/></text:p>
          </table:table-cell>
          <table:table-cell office:value-type="float" office:value="1095.2607573880844" table:style-name="ce14">
            <text:p><text:s/>1.095<text:s/></text:p>
          </table:table-cell>
          <table:table-cell office:value-type="float" office:value="1152.4843155651015" table:style-name="ce14">
            <text:p><text:s/>1.152<text:s/></text:p>
          </table:table-cell>
          <table:table-cell office:value-type="float" office:value="1274.2113490989068" table:style-name="ce14">
            <text:p><text:s/>1.274<text:s/></text:p>
          </table:table-cell>
          <table:table-cell office:value-type="float" office:value="12.120981607467805" table:style-name="ce15">
            <text:p><text:s/>12,1<text:s/></text:p>
          </table:table-cell>
          <table:table-cell office:value-type="float" office:value="12.509755860867884" table:style-name="ce16">
            <text:p><text:s/>12,5<text:s/></text:p>
          </table:table-cell>
          <table:table-cell office:value-type="float" office:value="12.136796079353381" table:style-name="ce16">
            <text:p><text:s/>12,1<text:s/></text:p>
          </table:table-cell>
          <table:table-cell office:value-type="float" office:value="12.155078793548956" table:style-name="ce16">
            <text:p><text:s/>12,2<text:s/></text:p>
          </table:table-cell>
          <table:table-cell office:value-type="float" office:value="11.827482035641184" table:style-name="ce16">
            <text:p><text:s/>11,8<text:s/></text:p>
          </table:table-cell>
          <table:table-cell office:value-type="float" office:value="12.306042873396503" table:style-name="ce51">
            <text:p><text:s/>12,3<text:s/></text:p>
          </table:table-cell>
          <table:table-cell office:value-type="float" office:value="0.23605702707975151" table:style-name="ce16">
            <text:p><text:s/>0,2<text:s/></text:p>
          </table:table-cell>
          <table:table-cell office:value-type="float" office:value="0.23241338630608838" table:style-name="ce16">
            <text:p><text:s/>0,2<text:s/></text:p>
          </table:table-cell>
          <table:table-cell office:value-type="float" office:value="0.21671402768011655" table:style-name="ce16">
            <text:p><text:s/>0,2<text:s/></text:p>
          </table:table-cell>
          <table:table-cell office:value-type="float" office:value="0.22652615545055241" table:style-name="ce16">
            <text:p><text:s/>0,2<text:s/></text:p>
          </table:table-cell>
          <table:table-cell office:value-type="float" office:value="0.22380074482777332" table:style-name="ce16">
            <text:p><text:s/>0,2<text:s/></text:p>
          </table:table-cell>
          <table:table-cell office:value-type="float" office:value="0.23372648432034418" table:style-name="ce16">
            <text:p><text:s/>0,2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604.4742528834928" table:style-name="ce18">
            <text:p><text:s/>604<text:s/></text:p>
          </table:table-cell>
          <table:table-cell office:value-type="float" office:value="609.31637129149919" table:style-name="ce19">
            <text:p><text:s/>609<text:s/></text:p>
          </table:table-cell>
          <table:table-cell office:value-type="float" office:value="670.95666694860006" table:style-name="ce19">
            <text:p><text:s/>671<text:s/></text:p>
          </table:table-cell>
          <table:table-cell office:value-type="float" office:value="690.71123041674605" table:style-name="ce19">
            <text:p><text:s/>691<text:s/></text:p>
          </table:table-cell>
          <table:table-cell office:value-type="float" office:value="780.74055944904114" table:style-name="ce19">
            <text:p><text:s/>781<text:s/></text:p>
          </table:table-cell>
          <table:table-cell office:value-type="float" office:value="813.85441175125538" table:style-name="ce19">
            <text:p><text:s/>814<text:s/></text:p>
          </table:table-cell>
          <table:table-cell office:value-type="float" office:value="9.1046927616705204" table:style-name="ce20">
            <text:p><text:s/>9,1<text:s/></text:p>
          </table:table-cell>
          <table:table-cell office:value-type="float" office:value="8.3425491729217267" table:style-name="ce21">
            <text:p><text:s/>8,3<text:s/></text:p>
          </table:table-cell>
          <table:table-cell office:value-type="float" office:value="8.7007654566460744" table:style-name="ce21">
            <text:p><text:s/>8,7<text:s/></text:p>
          </table:table-cell>
          <table:table-cell office:value-type="float" office:value="7.6654343476398843" table:style-name="ce21">
            <text:p><text:s/>7,7<text:s/></text:p>
          </table:table-cell>
          <table:table-cell office:value-type="float" office:value="8.0124256934916716" table:style-name="ce21">
            <text:p><text:s/>8,0<text:s/></text:p>
          </table:table-cell>
          <table:table-cell office:value-type="float" office:value="7.8600204674024061" table:style-name="ce52">
            <text:p><text:s/>7,9<text:s/></text:p>
          </table:table-cell>
          <table:table-cell office:value-type="float" office:value="9.6577581364844386E-2" table:style-name="ce21">
            <text:p><text:s/>0,1<text:s/></text:p>
          </table:table-cell>
          <table:table-cell office:value-type="float" office:value="8.7377229370393092E-2" table:style-name="ce21">
            <text:p><text:s/>0,1<text:s/></text:p>
          </table:table-cell>
          <table:table-cell office:value-type="float" office:value="8.7649008620281577E-2" table:style-name="ce21">
            <text:p><text:s/>0,1<text:s/></text:p>
          </table:table-cell>
          <table:table-cell office:value-type="float" office:value="8.3428807240711347E-2" table:style-name="ce21">
            <text:p><text:s/>0,1<text:s/></text:p>
          </table:table-cell>
          <table:table-cell office:value-type="float" office:value="9.0537148052546021E-2" table:style-name="ce21">
            <text:p><text:s/>0,1<text:s/></text:p>
          </table:table-cell>
          <table:table-cell office:value-type="float" office:value="9.0535401530840026E-2" table:style-name="ce21">
            <text:p><text:s/>0,1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571.82330902988861" table:style-name="ce13">
            <text:p><text:s/>572<text:s/></text:p>
          </table:table-cell>
          <table:table-cell office:value-type="float" office:value="581.67455444435507" table:style-name="ce14">
            <text:p><text:s/>582<text:s/></text:p>
          </table:table-cell>
          <table:table-cell office:value-type="float" office:value="645.64001273346162" table:style-name="ce14">
            <text:p><text:s/>646<text:s/></text:p>
          </table:table-cell>
          <table:table-cell office:value-type="float" office:value="671.39736654104047" table:style-name="ce14">
            <text:p><text:s/>671<text:s/></text:p>
          </table:table-cell>
          <table:table-cell office:value-type="float" office:value="751.09499934771156" table:style-name="ce14">
            <text:p><text:s/>751<text:s/></text:p>
          </table:table-cell>
          <table:table-cell office:value-type="float" office:value="801.46339951007008" table:style-name="ce14">
            <text:p><text:s/>801<text:s/></text:p>
          </table:table-cell>
          <table:table-cell office:value-type="float" office:value="8.6128987592832615" table:style-name="ce15">
            <text:p><text:s/>8,6<text:s/></text:p>
          </table:table-cell>
          <table:table-cell office:value-type="float" office:value="7.9640869698015111" table:style-name="ce16">
            <text:p><text:s/>8,0<text:s/></text:p>
          </table:table-cell>
          <table:table-cell office:value-type="float" office:value="8.3724666538713723" table:style-name="ce16">
            <text:p><text:s/>8,4<text:s/></text:p>
          </table:table-cell>
          <table:table-cell office:value-type="float" office:value="7.4510912922227197" table:style-name="ce16">
            <text:p><text:s/>7,5<text:s/></text:p>
          </table:table-cell>
          <table:table-cell office:value-type="float" office:value="7.7081852584597463" table:style-name="ce16">
            <text:p><text:s/>7,7<text:s/></text:p>
          </table:table-cell>
          <table:table-cell office:value-type="float" office:value="7.7403508945386577" table:style-name="ce51">
            <text:p><text:s/>7,7<text:s/></text:p>
          </table:table-cell>
          <table:table-cell office:value-type="float" office:value="9.8081722694562612E-2" table:style-name="ce16">
            <text:p><text:s/>0,1<text:s/></text:p>
          </table:table-cell>
          <table:table-cell office:value-type="float" office:value="8.8680581113328438E-2" table:style-name="ce16">
            <text:p><text:s/>0,1<text:s/></text:p>
          </table:table-cell>
          <table:table-cell office:value-type="float" office:value="8.9609870455899687E-2" table:style-name="ce16">
            <text:p><text:s/>0,1<text:s/></text:p>
          </table:table-cell>
          <table:table-cell office:value-type="float" office:value="8.6313509769910826E-2" table:style-name="ce16">
            <text:p><text:s/>0,1<text:s/></text:p>
          </table:table-cell>
          <table:table-cell office:value-type="float" office:value="9.3162677176499356E-2" table:style-name="ce16">
            <text:p><text:s/>0,1<text:s/></text:p>
          </table:table-cell>
          <table:table-cell office:value-type="float" office:value="9.5391187131191352E-2" table:style-name="ce16">
            <text:p><text:s/>0,1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32.650943853604211" table:style-name="ce13">
            <text:p><text:s/>33<text:s/></text:p>
          </table:table-cell>
          <table:table-cell office:value-type="float" office:value="27.64181684714417" table:style-name="ce14">
            <text:p><text:s/>28<text:s/></text:p>
          </table:table-cell>
          <table:table-cell office:value-type="float" office:value="25.316654215138399" table:style-name="ce14">
            <text:p><text:s/>25<text:s/></text:p>
          </table:table-cell>
          <table:table-cell office:value-type="float" office:value="19.313863875705529" table:style-name="ce14">
            <text:p><text:s/>19<text:s/></text:p>
          </table:table-cell>
          <table:table-cell office:value-type="float" office:value="29.645560101329579" table:style-name="ce14">
            <text:p><text:s/>30<text:s/></text:p>
          </table:table-cell>
          <table:table-cell office:value-type="float" office:value="12.391012241185351" table:style-name="ce14">
            <text:p><text:s/>12<text:s/></text:p>
          </table:table-cell>
          <table:table-cell office:value-type="float" office:value="0.49179400238725862" table:style-name="ce15">
            <text:p><text:s/>0,5<text:s/></text:p>
          </table:table-cell>
          <table:table-cell office:value-type="float" office:value="0.37846220312021622" table:style-name="ce16">
            <text:p><text:s/>0,4<text:s/></text:p>
          </table:table-cell>
          <table:table-cell office:value-type="float" office:value="0.32829880277470136" table:style-name="ce16">
            <text:p><text:s/>0,3<text:s/></text:p>
          </table:table-cell>
          <table:table-cell office:value-type="float" office:value="0.21434305541716431" table:style-name="ce16">
            <text:p><text:s/>0,2<text:s/></text:p>
          </table:table-cell>
          <table:table-cell office:value-type="float" office:value="0.30424043503192483" table:style-name="ce16">
            <text:p><text:s/>0,3<text:s/></text:p>
          </table:table-cell>
          <table:table-cell office:value-type="float" office:value="0.11966957286374923" table:style-name="ce51">
            <text:p><text:s/>0,1<text:s/></text:p>
          </table:table-cell>
          <table:table-cell office:value-type="float" office:value="7.6130721538901824E-2" table:style-name="ce16">
            <text:p><text:s/>0,1<text:s/></text:p>
          </table:table-cell>
          <table:table-cell office:value-type="float" office:value="6.6737045431188982E-2" table:style-name="ce16">
            <text:p><text:s/>0,1<text:s/></text:p>
          </table:table-cell>
          <table:table-cell office:value-type="float" office:value="5.6255481223781524E-2" table:style-name="ce16">
            <text:p><text:s/>0,1<text:s/></text:p>
          </table:table-cell>
          <table:table-cell office:value-type="float" office:value="3.8592222906337237E-2" table:style-name="ce16">
            <text:p><text:s/>0,0<text:s/></text:p>
          </table:table-cell>
          <table:table-cell office:value-type="float" office:value="5.282153820349509E-2" table:style-name="ce16">
            <text:p><text:s/>0,1<text:s/></text:p>
          </table:table-cell>
          <table:table-cell office:value-type="float" office:value="2.1091443669143901E-2" table:style-name="ce16">
            <text:p><text:s/>0,0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2227.027818519482" table:style-name="ce18">
            <text:p><text:s/>2.227<text:s/></text:p>
          </table:table-cell>
          <table:table-cell office:value-type="float" office:value="2393.403427059337" table:style-name="ce19">
            <text:p><text:s/>2.393<text:s/></text:p>
          </table:table-cell>
          <table:table-cell office:value-type="float" office:value="2552.3046222047806" table:style-name="ce19">
            <text:p><text:s/>2.552<text:s/></text:p>
          </table:table-cell>
          <table:table-cell office:value-type="float" office:value="3098.2123518868539" table:style-name="ce19">
            <text:p><text:s/>3.098<text:s/></text:p>
          </table:table-cell>
          <table:table-cell office:value-type="float" office:value="3560.3071831352427" table:style-name="ce19">
            <text:p><text:s/>3.560<text:s/></text:p>
          </table:table-cell>
          <table:table-cell office:value-type="float" office:value="3480.291282374872" table:style-name="ce19">
            <text:p><text:s/>3.480<text:s/></text:p>
          </table:table-cell>
          <table:table-cell office:value-type="float" office:value="33.543867191348049" table:style-name="ce20">
            <text:p><text:s/>33,5<text:s/></text:p>
          </table:table-cell>
          <table:table-cell office:value-type="float" office:value="32.769652551038334" table:style-name="ce21">
            <text:p><text:s/>32,8<text:s/></text:p>
          </table:table-cell>
          <table:table-cell office:value-type="float" office:value="33.09752326139219" table:style-name="ce21">
            <text:p><text:s/>33,1<text:s/></text:p>
          </table:table-cell>
          <table:table-cell office:value-type="float" office:value="34.383606828147855" table:style-name="ce21">
            <text:p><text:s/>34,4<text:s/></text:p>
          </table:table-cell>
          <table:table-cell office:value-type="float" office:value="36.537997681338226" table:style-name="ce21">
            <text:p><text:s/>36,5<text:s/></text:p>
          </table:table-cell>
          <table:table-cell office:value-type="float" office:value="33.611860201292892" table:style-name="ce52">
            <text:p><text:s/>33,6<text:s/></text:p>
          </table:table-cell>
          <table:table-cell office:value-type="float" office:value="0.13564863960302939" table:style-name="ce21">
            <text:p><text:s/>0,1<text:s/></text:p>
          </table:table-cell>
          <table:table-cell office:value-type="float" office:value="0.13062568198850141" table:style-name="ce21">
            <text:p><text:s/>0,1<text:s/></text:p>
          </table:table-cell>
          <table:table-cell office:value-type="float" office:value="0.12823060980670223" table:style-name="ce21">
            <text:p><text:s/>0,1<text:s/></text:p>
          </table:table-cell>
          <table:table-cell office:value-type="float" office:value="0.1409559118438429" table:style-name="ce21">
            <text:p><text:s/>0,1<text:s/></text:p>
          </table:table-cell>
          <table:table-cell office:value-type="float" office:value="0.14826946496146051" table:style-name="ce21">
            <text:p><text:s/>0,1<text:s/></text:p>
          </table:table-cell>
          <table:table-cell office:value-type="float" office:value="0.14352710960490761" table:style-name="ce21">
            <text:p><text:s/>0,1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6639.1504766447979" table:style-name="ce26">
            <text:p><text:s/>6.639<text:s/></text:p>
          </table:table-cell>
          <table:table-cell office:value-type="float" office:value="7303.7192668785246" table:style-name="ce27">
            <text:p><text:s/>7.304<text:s/></text:p>
          </table:table-cell>
          <table:table-cell office:value-type="float" office:value="7711.4671150696304" table:style-name="ce27">
            <text:p><text:s/>7.711<text:s/></text:p>
          </table:table-cell>
          <table:table-cell office:value-type="float" office:value="9010.7252778103775" table:style-name="ce27">
            <text:p><text:s/>9.011<text:s/></text:p>
          </table:table-cell>
          <table:table-cell office:value-type="float" office:value="9744.1223084692156" table:style-name="ce27">
            <text:p><text:s/>9.744<text:s/></text:p>
          </table:table-cell>
          <table:table-cell office:value-type="float" office:value="10354.354866205831" table:style-name="ce27">
            <text:p><text:s/>10.354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99.999999999999972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17085465476753983" table:style-name="ce29">
            <text:p><text:s/>0,2<text:s/></text:p>
          </table:table-cell>
          <table:table-cell office:value-type="float" office:value="0.16688943668259584" table:style-name="ce29">
            <text:p><text:s/>0,2<text:s/></text:p>
          </table:table-cell>
          <table:table-cell office:value-type="float" office:value="0.16016306347709236" table:style-name="ce29">
            <text:p><text:s/>0,2<text:s/></text:p>
          </table:table-cell>
          <table:table-cell office:value-type="float" office:value="0.1690054250140601" table:style-name="ce29">
            <text:p><text:s/>0,2<text:s/></text:p>
          </table:table-cell>
          <table:table-cell office:value-type="float" office:value="0.1686139804116758" table:style-name="ce29">
            <text:p><text:s/>0,2<text:s/></text:p>
          </table:table-cell>
          <table:table-cell office:value-type="float" office:value="0.17269384096209281" table:style-name="ce29">
            <text:p><text:s/>0,2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6639.1504766447979" table:style-name="ce31">
            <text:p><text:s/>6.639<text:s/></text:p>
          </table:table-cell>
          <table:table-cell office:value-type="float" office:value="7303.719266878491" table:style-name="ce32">
            <text:p><text:s/>7.304<text:s/></text:p>
          </table:table-cell>
          <table:table-cell office:value-type="float" office:value="7711.4671150696204" table:style-name="ce32">
            <text:p><text:s/>7.711<text:s/></text:p>
          </table:table-cell>
          <table:table-cell office:value-type="float" office:value="9010.7252778103721" table:style-name="ce32">
            <text:p><text:s/>9.011<text:s/></text:p>
          </table:table-cell>
          <table:table-cell office:value-type="float" office:value="9744.1223084691883" table:style-name="ce32">
            <text:p><text:s/>9.744<text:s/></text:p>
          </table:table-cell>
          <table:table-cell office:value-type="float" office:value="10354.3548662058" table:style-name="ce32">
            <text:p><text:s/>10.354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7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Pará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75521.362129756555" table:style-name="ce13">
            <text:p><text:s/>75.521<text:s/></text:p>
          </table:table-cell>
          <table:table-cell office:value-type="float" office:value="90541.303865097128" table:style-name="ce14">
            <text:p><text:s/>90.541<text:s/></text:p>
          </table:table-cell>
          <table:table-cell office:value-type="float" office:value="97352.05545124397" table:style-name="ce14">
            <text:p><text:s/>97.352<text:s/></text:p>
          </table:table-cell>
          <table:table-cell office:value-type="float" office:value="110396.66892708345" table:style-name="ce14">
            <text:p><text:s/>110.397<text:s/></text:p>
          </table:table-cell>
          <table:table-cell office:value-type="float" office:value="113001.63913269057" table:style-name="ce14">
            <text:p><text:s/>113.002<text:s/></text:p>
          </table:table-cell>
          <table:table-cell office:value-type="float" office:value="118296.4049580384" table:style-name="ce14">
            <text:p><text:s/>118.296<text:s/></text:p>
          </table:table-cell>
          <table:table-cell office:value-type="float" office:value="91.336763088209381" table:style-name="ce15">
            <text:p><text:s/>91,3<text:s/></text:p>
          </table:table-cell>
          <table:table-cell office:value-type="float" office:value="91.723866781261151" table:style-name="ce16">
            <text:p><text:s/>91,7<text:s/></text:p>
          </table:table-cell>
          <table:table-cell office:value-type="float" office:value="90.914507439142611" table:style-name="ce16">
            <text:p><text:s/>90,9<text:s/></text:p>
          </table:table-cell>
          <table:table-cell office:value-type="float" office:value="91.067691174279858" table:style-name="ce16">
            <text:p><text:s/>91,1<text:s/></text:p>
          </table:table-cell>
          <table:table-cell office:value-type="float" office:value="90.702483442719227" table:style-name="ce16">
            <text:p><text:s/>90,7<text:s/></text:p>
          </table:table-cell>
          <table:table-cell office:value-type="float" office:value="90.383029002180749" table:style-name="ce51">
            <text:p><text:s/>90,4<text:s/></text:p>
          </table:table-cell>
          <table:table-cell office:value-type="float" office:value="2.2865582992139077" table:style-name="ce16">
            <text:p><text:s/>2,3<text:s/></text:p>
          </table:table-cell>
          <table:table-cell office:value-type="float" office:value="2.4336044341036529" table:style-name="ce16">
            <text:p><text:s/>2,4<text:s/></text:p>
          </table:table-cell>
          <table:table-cell office:value-type="float" office:value="2.377769834571879" table:style-name="ce16">
            <text:p><text:s/>2,4<text:s/></text:p>
          </table:table-cell>
          <table:table-cell office:value-type="float" office:value="2.4242970408427822" table:style-name="ce16">
            <text:p><text:s/>2,4<text:s/></text:p>
          </table:table-cell>
          <table:table-cell office:value-type="float" office:value="2.2724247694063324" table:style-name="ce16">
            <text:p><text:s/>2,3<text:s/></text:p>
          </table:table-cell>
          <table:table-cell office:value-type="float" office:value="2.2945221121269554" table:style-name="ce16">
            <text:p><text:s/>2,3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30882.086081907179" table:style-name="ce18">
            <text:p><text:s/>30.882<text:s/></text:p>
          </table:table-cell>
          <table:table-cell office:value-type="float" office:value="36488.966549559722" table:style-name="ce19">
            <text:p><text:s/>36.489<text:s/></text:p>
          </table:table-cell>
          <table:table-cell office:value-type="float" office:value="41839.534153448643" table:style-name="ce19">
            <text:p><text:s/>41.840<text:s/></text:p>
          </table:table-cell>
          <table:table-cell office:value-type="float" office:value="47385.384641610653" table:style-name="ce19">
            <text:p><text:s/>47.385<text:s/></text:p>
          </table:table-cell>
          <table:table-cell office:value-type="float" office:value="51933.678196126828" table:style-name="ce19">
            <text:p><text:s/>51.934<text:s/></text:p>
          </table:table-cell>
          <table:table-cell office:value-type="float" office:value="56163.26706277224" table:style-name="ce19">
            <text:p><text:s/>56.163<text:s/></text:p>
          </table:table-cell>
          <table:table-cell office:value-type="float" office:value="37.349296948412132" table:style-name="ce20">
            <text:p><text:s/>37,3<text:s/></text:p>
          </table:table-cell>
          <table:table-cell office:value-type="float" office:value="36.965550129082189" table:style-name="ce21">
            <text:p><text:s/>37,0<text:s/></text:p>
          </table:table-cell>
          <table:table-cell office:value-type="float" office:value="39.072833351207507" table:style-name="ce21">
            <text:p><text:s/>39,1<text:s/></text:p>
          </table:table-cell>
          <table:table-cell office:value-type="float" office:value="39.088838609495419" table:style-name="ce21">
            <text:p><text:s/>39,1<text:s/></text:p>
          </table:table-cell>
          <table:table-cell office:value-type="float" office:value="41.685356273216961" table:style-name="ce21">
            <text:p><text:s/>41,7<text:s/></text:p>
          </table:table-cell>
          <table:table-cell office:value-type="float" office:value="42.910908388064506" table:style-name="ce52">
            <text:p><text:s/>42,9<text:s/></text:p>
          </table:table-cell>
          <table:table-cell office:value-type="float" office:value="1.9084338725308632" table:style-name="ce21">
            <text:p><text:s/>1,9<text:s/></text:p>
          </table:table-cell>
          <table:table-cell office:value-type="float" office:value="1.9758144874546424" table:style-name="ce21">
            <text:p><text:s/>2,0<text:s/></text:p>
          </table:table-cell>
          <table:table-cell office:value-type="float" office:value="2.0321758683932245" table:style-name="ce21">
            <text:p><text:s/>2,0<text:s/></text:p>
          </table:table-cell>
          <table:table-cell office:value-type="float" office:value="2.0551293522485516" table:style-name="ce21">
            <text:p><text:s/>2,1<text:s/></text:p>
          </table:table-cell>
          <table:table-cell office:value-type="float" office:value="2.0646544580984667" table:style-name="ce21">
            <text:p><text:s/>2,1<text:s/></text:p>
          </table:table-cell>
          <table:table-cell office:value-type="float" office:value="2.1019029446924886" table:style-name="ce21">
            <text:p><text:s/>2,1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24780.021261653139" table:style-name="ce13">
            <text:p><text:s/>24.780<text:s/></text:p>
          </table:table-cell>
          <table:table-cell office:value-type="float" office:value="29171.090763353379" table:style-name="ce14">
            <text:p><text:s/>29.171<text:s/></text:p>
          </table:table-cell>
          <table:table-cell office:value-type="float" office:value="33593.891237252035" table:style-name="ce14">
            <text:p><text:s/>33.594<text:s/></text:p>
          </table:table-cell>
          <table:table-cell office:value-type="float" office:value="37907.982294693771" table:style-name="ce14">
            <text:p><text:s/>37.908<text:s/></text:p>
          </table:table-cell>
          <table:table-cell office:value-type="float" office:value="41562.013370605266" table:style-name="ce14">
            <text:p><text:s/>41.562<text:s/></text:p>
          </table:table-cell>
          <table:table-cell office:value-type="float" office:value="44965.078483192345" table:style-name="ce14">
            <text:p><text:s/>44.965<text:s/></text:p>
          </table:table-cell>
          <table:table-cell office:value-type="float" office:value="29.969360555331129" table:style-name="ce15">
            <text:p><text:s/>30,0<text:s/></text:p>
          </table:table-cell>
          <table:table-cell office:value-type="float" office:value="29.552095329094946" table:style-name="ce16">
            <text:p><text:s/>29,6<text:s/></text:p>
          </table:table-cell>
          <table:table-cell office:value-type="float" office:value="31.372445714086581" table:style-name="ce16">
            <text:p><text:s/>31,4<text:s/></text:p>
          </table:table-cell>
          <table:table-cell office:value-type="float" office:value="31.270802445437916" table:style-name="ce16">
            <text:p><text:s/>31,3<text:s/></text:p>
          </table:table-cell>
          <table:table-cell office:value-type="float" office:value="33.360381836291694" table:style-name="ce16">
            <text:p><text:s/>33,4<text:s/></text:p>
          </table:table-cell>
          <table:table-cell office:value-type="float" office:value="34.355059175917475" table:style-name="ce51">
            <text:p><text:s/>34,4<text:s/></text:p>
          </table:table-cell>
          <table:table-cell office:value-type="float" office:value="1.9400541979004791" table:style-name="ce16">
            <text:p><text:s/>1,9<text:s/></text:p>
          </table:table-cell>
          <table:table-cell office:value-type="float" office:value="2.0067409917314198" table:style-name="ce16">
            <text:p><text:s/>2,0<text:s/></text:p>
          </table:table-cell>
          <table:table-cell office:value-type="float" office:value="2.0647966965390561" table:style-name="ce16">
            <text:p><text:s/>2,1<text:s/></text:p>
          </table:table-cell>
          <table:table-cell office:value-type="float" office:value="2.0803300549713684" table:style-name="ce16">
            <text:p><text:s/>2,1<text:s/></text:p>
          </table:table-cell>
          <table:table-cell office:value-type="float" office:value="2.0776757838324693" table:style-name="ce16">
            <text:p><text:s/>2,1<text:s/></text:p>
          </table:table-cell>
          <table:table-cell office:value-type="float" office:value="2.1141651158518311" table:style-name="ce16">
            <text:p><text:s/>2,1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6102.0648202540397" table:style-name="ce13">
            <text:p><text:s/>6.102<text:s/></text:p>
          </table:table-cell>
          <table:table-cell office:value-type="float" office:value="7317.8757862063449" table:style-name="ce14">
            <text:p><text:s/>7.318<text:s/></text:p>
          </table:table-cell>
          <table:table-cell office:value-type="float" office:value="8245.6429161966062" table:style-name="ce14">
            <text:p><text:s/>8.246<text:s/></text:p>
          </table:table-cell>
          <table:table-cell office:value-type="float" office:value="9477.402346916886" table:style-name="ce14">
            <text:p><text:s/>9.477<text:s/></text:p>
          </table:table-cell>
          <table:table-cell office:value-type="float" office:value="10371.664825521562" table:style-name="ce14">
            <text:p><text:s/>10.372<text:s/></text:p>
          </table:table-cell>
          <table:table-cell office:value-type="float" office:value="11198.188579579897" table:style-name="ce14">
            <text:p><text:s/>11.198<text:s/></text:p>
          </table:table-cell>
          <table:table-cell office:value-type="float" office:value="7.3799363930810076" table:style-name="ce15">
            <text:p><text:s/>7,4<text:s/></text:p>
          </table:table-cell>
          <table:table-cell office:value-type="float" office:value="7.4134547999872398" table:style-name="ce16">
            <text:p><text:s/>7,4<text:s/></text:p>
          </table:table-cell>
          <table:table-cell office:value-type="float" office:value="7.7003876371209259" table:style-name="ce16">
            <text:p><text:s/>7,7<text:s/></text:p>
          </table:table-cell>
          <table:table-cell office:value-type="float" office:value="7.8180361640575082" table:style-name="ce16">
            <text:p><text:s/>7,8<text:s/></text:p>
          </table:table-cell>
          <table:table-cell office:value-type="float" office:value="8.3249744369252667" table:style-name="ce16">
            <text:p><text:s/>8,3<text:s/></text:p>
          </table:table-cell>
          <table:table-cell office:value-type="float" office:value="8.5558492121470309" table:style-name="ce51">
            <text:p><text:s/>8,6<text:s/></text:p>
          </table:table-cell>
          <table:table-cell office:value-type="float" office:value="1.7899604934671063" table:style-name="ce16">
            <text:p><text:s/>1,8<text:s/></text:p>
          </table:table-cell>
          <table:table-cell office:value-type="float" office:value="1.8614581040700293" table:style-name="ce16">
            <text:p><text:s/>1,9<text:s/></text:p>
          </table:table-cell>
          <table:table-cell office:value-type="float" office:value="1.9092837713568644" table:style-name="ce16">
            <text:p><text:s/>1,9<text:s/></text:p>
          </table:table-cell>
          <table:table-cell office:value-type="float" office:value="1.9601537833099043" table:style-name="ce16">
            <text:p><text:s/>2,0<text:s/></text:p>
          </table:table-cell>
          <table:table-cell office:value-type="float" office:value="2.0140719328727594" table:style-name="ce16">
            <text:p><text:s/>2,0<text:s/></text:p>
          </table:table-cell>
          <table:table-cell office:value-type="float" office:value="2.0540652453867581" table:style-name="ce16">
            <text:p><text:s/>2,1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7862.784263227536" table:style-name="ce18">
            <text:p><text:s/>7.863<text:s/></text:p>
          </table:table-cell>
          <table:table-cell office:value-type="float" office:value="8820.918348716541" table:style-name="ce19">
            <text:p><text:s/>8.821<text:s/></text:p>
          </table:table-cell>
          <table:table-cell office:value-type="float" office:value="10406.58456498502" table:style-name="ce19">
            <text:p><text:s/>10.407<text:s/></text:p>
          </table:table-cell>
          <table:table-cell office:value-type="float" office:value="11531.86957497888" table:style-name="ce19">
            <text:p><text:s/>11.532<text:s/></text:p>
          </table:table-cell>
          <table:table-cell office:value-type="float" office:value="12404.333565168599" table:style-name="ce19">
            <text:p><text:s/>12.404<text:s/></text:p>
          </table:table-cell>
          <table:table-cell office:value-type="float" office:value="13359.101386095354" table:style-name="ce19">
            <text:p><text:s/>13.359<text:s/></text:p>
          </table:table-cell>
          <table:table-cell office:value-type="float" office:value="9.5093791109091779" table:style-name="ce20">
            <text:p><text:s/>9,5<text:s/></text:p>
          </table:table-cell>
          <table:table-cell office:value-type="float" office:value="8.9361286503181745" table:style-name="ce21">
            <text:p><text:s/>8,9<text:s/></text:p>
          </table:table-cell>
          <table:table-cell office:value-type="float" office:value="9.7184338375190187" table:style-name="ce21">
            <text:p><text:s/>9,7<text:s/></text:p>
          </table:table-cell>
          <table:table-cell office:value-type="float" office:value="9.5127937040373087" table:style-name="ce21">
            <text:p><text:s/>9,5<text:s/></text:p>
          </table:table-cell>
          <table:table-cell office:value-type="float" office:value="9.9565269003888872" table:style-name="ce21">
            <text:p><text:s/>10,0<text:s/></text:p>
          </table:table-cell>
          <table:table-cell office:value-type="float" office:value="10.206870178775304" table:style-name="ce52">
            <text:p><text:s/>10,2<text:s/></text:p>
          </table:table-cell>
          <table:table-cell office:value-type="float" office:value="1.256246537075314" table:style-name="ce21">
            <text:p><text:s/>1,3<text:s/></text:p>
          </table:table-cell>
          <table:table-cell office:value-type="float" office:value="1.2649379569100498" table:style-name="ce21">
            <text:p><text:s/>1,3<text:s/></text:p>
          </table:table-cell>
          <table:table-cell office:value-type="float" office:value="1.359442219111203" table:style-name="ce21">
            <text:p><text:s/>1,4<text:s/></text:p>
          </table:table-cell>
          <table:table-cell office:value-type="float" office:value="1.3928977574542292" table:style-name="ce21">
            <text:p><text:s/>1,4<text:s/></text:p>
          </table:table-cell>
          <table:table-cell office:value-type="float" office:value="1.4384458074976403" table:style-name="ce21">
            <text:p><text:s/>1,4<text:s/></text:p>
          </table:table-cell>
          <table:table-cell office:value-type="float" office:value="1.4861031538537688" table:style-name="ce21">
            <text:p><text:s/>1,5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7163.1556660197912" table:style-name="ce13">
            <text:p><text:s/>7.163<text:s/></text:p>
          </table:table-cell>
          <table:table-cell office:value-type="float" office:value="8169.4320015185349" table:style-name="ce14">
            <text:p><text:s/>8.169<text:s/></text:p>
          </table:table-cell>
          <table:table-cell office:value-type="float" office:value="9728.8254702201939" table:style-name="ce14">
            <text:p><text:s/>9.729<text:s/></text:p>
          </table:table-cell>
          <table:table-cell office:value-type="float" office:value="10828.177671709718" table:style-name="ce14">
            <text:p><text:s/>10.828<text:s/></text:p>
          </table:table-cell>
          <table:table-cell office:value-type="float" office:value="11583.305891503602" table:style-name="ce14">
            <text:p><text:s/>11.583<text:s/></text:p>
          </table:table-cell>
          <table:table-cell office:value-type="float" office:value="12587.021127608921" table:style-name="ce14">
            <text:p><text:s/>12.587<text:s/></text:p>
          </table:table-cell>
          <table:table-cell office:value-type="float" office:value="8.6632369117906354" table:style-name="ce15">
            <text:p><text:s/>8,7<text:s/></text:p>
          </table:table-cell>
          <table:table-cell office:value-type="float" office:value="8.2761332187388419" table:style-name="ce16">
            <text:p><text:s/>8,3<text:s/></text:p>
          </table:table-cell>
          <table:table-cell office:value-type="float" office:value="9.0854925608573982" table:style-name="ce16">
            <text:p><text:s/>9,1<text:s/></text:p>
          </table:table-cell>
          <table:table-cell office:value-type="float" office:value="8.9323088257201544" table:style-name="ce16">
            <text:p><text:s/>8,9<text:s/></text:p>
          </table:table-cell>
          <table:table-cell office:value-type="float" office:value="9.2975165572807743" table:style-name="ce16">
            <text:p><text:s/>9,3<text:s/></text:p>
          </table:table-cell>
          <table:table-cell office:value-type="float" office:value="9.6169709978192692" table:style-name="ce51">
            <text:p><text:s/>9,6<text:s/></text:p>
          </table:table-cell>
          <table:table-cell office:value-type="float" office:value="1.2286568885141673" table:style-name="ce16">
            <text:p><text:s/>1,2<text:s/></text:p>
          </table:table-cell>
          <table:table-cell office:value-type="float" office:value="1.2454902345737573" table:style-name="ce16">
            <text:p><text:s/>1,2<text:s/></text:p>
          </table:table-cell>
          <table:table-cell office:value-type="float" office:value="1.3502861856153145" table:style-name="ce16">
            <text:p><text:s/>1,4<text:s/></text:p>
          </table:table-cell>
          <table:table-cell office:value-type="float" office:value="1.3920489799840712" table:style-name="ce16">
            <text:p><text:s/>1,4<text:s/></text:p>
          </table:table-cell>
          <table:table-cell office:value-type="float" office:value="1.4367447371423923" table:style-name="ce16">
            <text:p><text:s/>1,4<text:s/></text:p>
          </table:table-cell>
          <table:table-cell office:value-type="float" office:value="1.4981231688708145" table:style-name="ce16">
            <text:p><text:s/>1,5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699.62859720774486" table:style-name="ce13">
            <text:p><text:s/>700<text:s/></text:p>
          </table:table-cell>
          <table:table-cell office:value-type="float" office:value="651.48634719800634" table:style-name="ce14">
            <text:p><text:s/>651<text:s/></text:p>
          </table:table-cell>
          <table:table-cell office:value-type="float" office:value="677.75909476482684" table:style-name="ce14">
            <text:p><text:s/>678<text:s/></text:p>
          </table:table-cell>
          <table:table-cell office:value-type="float" office:value="703.69190326916259" table:style-name="ce14">
            <text:p><text:s/>704<text:s/></text:p>
          </table:table-cell>
          <table:table-cell office:value-type="float" office:value="821.02767366499825" table:style-name="ce14">
            <text:p><text:s/>821<text:s/></text:p>
          </table:table-cell>
          <table:table-cell office:value-type="float" office:value="772.08025848643172" table:style-name="ce14">
            <text:p><text:s/>772<text:s/></text:p>
          </table:table-cell>
          <table:table-cell office:value-type="float" office:value="0.84614219911854294" table:style-name="ce15">
            <text:p><text:s/>0,8<text:s/></text:p>
          </table:table-cell>
          <table:table-cell office:value-type="float" office:value="0.65999543157933382" table:style-name="ce16">
            <text:p><text:s/>0,7<text:s/></text:p>
          </table:table-cell>
          <table:table-cell office:value-type="float" office:value="0.63294127666162237" table:style-name="ce16">
            <text:p><text:s/>0,6<text:s/></text:p>
          </table:table-cell>
          <table:table-cell office:value-type="float" office:value="0.58048487831715534" table:style-name="ce16">
            <text:p><text:s/>0,6<text:s/></text:p>
          </table:table-cell>
          <table:table-cell office:value-type="float" office:value="0.6590103431081149" table:style-name="ce16">
            <text:p><text:s/>0,7<text:s/></text:p>
          </table:table-cell>
          <table:table-cell office:value-type="float" office:value="0.58989918095603566" table:style-name="ce51">
            <text:p><text:s/>0,6<text:s/></text:p>
          </table:table-cell>
          <table:table-cell office:value-type="float" office:value="1.6312921964366369" table:style-name="ce16">
            <text:p><text:s/>1,6<text:s/></text:p>
          </table:table-cell>
          <table:table-cell office:value-type="float" office:value="1.5729166498418752" table:style-name="ce16">
            <text:p><text:s/>1,6<text:s/></text:p>
          </table:table-cell>
          <table:table-cell office:value-type="float" office:value="1.5060309196383062" table:style-name="ce16">
            <text:p><text:s/>1,5<text:s/></text:p>
          </table:table-cell>
          <table:table-cell office:value-type="float" office:value="1.4060902035510585" table:style-name="ce16">
            <text:p><text:s/>1,4<text:s/></text:p>
          </table:table-cell>
          <table:table-cell office:value-type="float" office:value="1.4628816079841038" table:style-name="ce16">
            <text:p><text:s/>1,5<text:s/></text:p>
          </table:table-cell>
          <table:table-cell office:value-type="float" office:value="1.3142015327689522" table:style-name="ce16">
            <text:p><text:s/>1,3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43939.647450641627" table:style-name="ce18">
            <text:p><text:s/>43.940<text:s/></text:p>
          </table:table-cell>
          <table:table-cell office:value-type="float" office:value="53400.850968339408" table:style-name="ce19">
            <text:p><text:s/>53.401<text:s/></text:p>
          </table:table-cell>
          <table:table-cell office:value-type="float" office:value="54834.762203030499" table:style-name="ce19">
            <text:p><text:s/>54.835<text:s/></text:p>
          </table:table-cell>
          <table:table-cell office:value-type="float" office:value="62307.59238220362" table:style-name="ce19">
            <text:p><text:s/>62.308<text:s/></text:p>
          </table:table-cell>
          <table:table-cell office:value-type="float" office:value="60246.933262898747" table:style-name="ce19">
            <text:p><text:s/>60.247<text:s/></text:p>
          </table:table-cell>
          <table:table-cell office:value-type="float" office:value="61361.057636779718" table:style-name="ce19">
            <text:p><text:s/>61.361<text:s/></text:p>
          </table:table-cell>
          <table:table-cell office:value-type="float" office:value="53.141323940678696" table:style-name="ce20">
            <text:p><text:s/>53,1<text:s/></text:p>
          </table:table-cell>
          <table:table-cell office:value-type="float" office:value="54.098321220599644" table:style-name="ce21">
            <text:p><text:s/>54,1<text:s/></text:p>
          </table:table-cell>
          <table:table-cell office:value-type="float" office:value="51.208732811273478" table:style-name="ce21">
            <text:p><text:s/>51,2<text:s/></text:p>
          </table:table-cell>
          <table:table-cell office:value-type="float" office:value="51.398367686467274" table:style-name="ce21">
            <text:p><text:s/>51,4<text:s/></text:p>
          </table:table-cell>
          <table:table-cell office:value-type="float" office:value="48.358116826394152" table:style-name="ce21">
            <text:p><text:s/>48,4<text:s/></text:p>
          </table:table-cell>
          <table:table-cell office:value-type="float" office:value="46.88222143316019" table:style-name="ce52">
            <text:p><text:s/>46,9<text:s/></text:p>
          </table:table-cell>
          <table:table-cell office:value-type="float" office:value="2.6763713285264088" table:style-name="ce21">
            <text:p><text:s/>2,7<text:s/></text:p>
          </table:table-cell>
          <table:table-cell office:value-type="float" office:value="2.9144783940901098" table:style-name="ce21">
            <text:p><text:s/>2,9<text:s/></text:p>
          </table:table-cell>
          <table:table-cell office:value-type="float" office:value="2.7549591591563343" table:style-name="ce21">
            <text:p><text:s/>2,8<text:s/></text:p>
          </table:table-cell>
          <table:table-cell office:value-type="float" office:value="2.8347390370706038" table:style-name="ce21">
            <text:p><text:s/>2,8<text:s/></text:p>
          </table:table-cell>
          <table:table-cell office:value-type="float" office:value="2.508991528251368" table:style-name="ce21">
            <text:p><text:s/>2,5<text:s/></text:p>
          </table:table-cell>
          <table:table-cell office:value-type="float" office:value="2.5305282030581804" table:style-name="ce21">
            <text:p><text:s/>2,5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82684.517795776337" table:style-name="ce26">
            <text:p><text:s/>82.685<text:s/></text:p>
          </table:table-cell>
          <table:table-cell office:value-type="float" office:value="98710.735866615665" table:style-name="ce27">
            <text:p><text:s/>98.711<text:s/></text:p>
          </table:table-cell>
          <table:table-cell office:value-type="float" office:value="107080.88092146415" table:style-name="ce27">
            <text:p><text:s/>107.081<text:s/></text:p>
          </table:table-cell>
          <table:table-cell office:value-type="float" office:value="121224.84659879316" table:style-name="ce27">
            <text:p><text:s/>121.225<text:s/></text:p>
          </table:table-cell>
          <table:table-cell office:value-type="float" office:value="124584.94502419417" table:style-name="ce27">
            <text:p><text:s/>124.585<text:s/></text:p>
          </table:table-cell>
          <table:table-cell office:value-type="float" office:value="130883.42608564731" table:style-name="ce27">
            <text:p><text:s/>130.883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2.1278377094048326" table:style-name="ce29">
            <text:p><text:s/>2,1<text:s/></text:p>
          </table:table-cell>
          <table:table-cell office:value-type="float" office:value="2.2555329006155227" table:style-name="ce29">
            <text:p><text:s/>2,3<text:s/></text:p>
          </table:table-cell>
          <table:table-cell office:value-type="float" office:value="2.2240128463612816" table:style-name="ce29">
            <text:p><text:s/>2,2<text:s/></text:p>
          </table:table-cell>
          <table:table-cell office:value-type="float" office:value="2.2736967436068376" table:style-name="ce29">
            <text:p><text:s/>2,3<text:s/></text:p>
          </table:table-cell>
          <table:table-cell office:value-type="float" office:value="2.1558394706972135" table:style-name="ce29">
            <text:p><text:s/>2,2<text:s/></text:p>
          </table:table-cell>
          <table:table-cell office:value-type="float" office:value="2.1829232106752188" table:style-name="ce29">
            <text:p><text:s/>2,2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82684.517795776643" table:style-name="ce31">
            <text:p><text:s/>82.685<text:s/></text:p>
          </table:table-cell>
          <table:table-cell office:value-type="float" office:value="98710.735866615025" table:style-name="ce32">
            <text:p><text:s/>98.711<text:s/></text:p>
          </table:table-cell>
          <table:table-cell office:value-type="float" office:value="107080.88092146408" table:style-name="ce32">
            <text:p><text:s/>107.081<text:s/></text:p>
          </table:table-cell>
          <table:table-cell office:value-type="float" office:value="121224.84659879356" table:style-name="ce32">
            <text:p><text:s/>121.225<text:s/></text:p>
          </table:table-cell>
          <table:table-cell office:value-type="float" office:value="124584.94502419431" table:style-name="ce32">
            <text:p><text:s/>124.585<text:s/></text:p>
          </table:table-cell>
          <table:table-cell office:value-type="float" office:value="130883.42608564795" table:style-name="ce32">
            <text:p><text:s/>130.883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style-name="ce40"/>
          <table:table-cell table:style-name="ce59"/>
          <table:table-cell table:number-columns-repeated="3" table:style-name="ce40"/>
          <table:table-cell table:style-name="ce59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8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Amapá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7601.71463787016" table:style-name="ce13">
            <text:p><text:s/>7.602<text:s/></text:p>
          </table:table-cell>
          <table:table-cell office:value-type="float" office:value="8716.7457577165587" table:style-name="ce14">
            <text:p><text:s/>8.717<text:s/></text:p>
          </table:table-cell>
          <table:table-cell office:value-type="float" office:value="10250.577561461989" table:style-name="ce14">
            <text:p><text:s/>10.251<text:s/></text:p>
          </table:table-cell>
          <table:table-cell office:value-type="float" office:value="11756.075211599971" table:style-name="ce14">
            <text:p><text:s/>11.756<text:s/></text:p>
          </table:table-cell>
          <table:table-cell office:value-type="float" office:value="12372.437945668851" table:style-name="ce14">
            <text:p><text:s/>12.372<text:s/></text:p>
          </table:table-cell>
          <table:table-cell office:value-type="float" office:value="12890.707916192141" table:style-name="ce14">
            <text:p><text:s/>12.891<text:s/></text:p>
          </table:table-cell>
          <table:table-cell office:value-type="float" office:value="92.278507965307298" table:style-name="ce15">
            <text:p><text:s/>92,3<text:s/></text:p>
          </table:table-cell>
          <table:table-cell office:value-type="float" office:value="92.640392165806119" table:style-name="ce16">
            <text:p><text:s/>92,6<text:s/></text:p>
          </table:table-cell>
          <table:table-cell office:value-type="float" office:value="92.091450039997071" table:style-name="ce16">
            <text:p><text:s/>92,1<text:s/></text:p>
          </table:table-cell>
          <table:table-cell office:value-type="float" office:value="92.107085872546264" table:style-name="ce16">
            <text:p><text:s/>92,1<text:s/></text:p>
          </table:table-cell>
          <table:table-cell office:value-type="float" office:value="92.329672439870222" table:style-name="ce16">
            <text:p><text:s/>92,3<text:s/></text:p>
          </table:table-cell>
          <table:table-cell office:value-type="float" office:value="92.998494620192702" table:style-name="ce51">
            <text:p><text:s/>93,0<text:s/></text:p>
          </table:table-cell>
          <table:table-cell office:value-type="float" office:value="0.2301569145907815" table:style-name="ce16">
            <text:p><text:s/>0,2<text:s/></text:p>
          </table:table-cell>
          <table:table-cell office:value-type="float" office:value="0.23429208793524664" table:style-name="ce16">
            <text:p><text:s/>0,2<text:s/></text:p>
          </table:table-cell>
          <table:table-cell office:value-type="float" office:value="0.25036465845131001" table:style-name="ce16">
            <text:p><text:s/>0,3<text:s/></text:p>
          </table:table-cell>
          <table:table-cell office:value-type="float" office:value="0.2581619411563158" table:style-name="ce16">
            <text:p><text:s/>0,3<text:s/></text:p>
          </table:table-cell>
          <table:table-cell office:value-type="float" office:value="0.24880554531307769" table:style-name="ce16">
            <text:p><text:s/>0,2<text:s/></text:p>
          </table:table-cell>
          <table:table-cell office:value-type="float" office:value="0.25003307890180299" table:style-name="ce16">
            <text:p><text:s/>0,3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4936.0287878182216" table:style-name="ce18">
            <text:p><text:s/>4.936<text:s/></text:p>
          </table:table-cell>
          <table:table-cell office:value-type="float" office:value="5532.4656937238287" table:style-name="ce19">
            <text:p><text:s/>5.532<text:s/></text:p>
          </table:table-cell>
          <table:table-cell office:value-type="float" office:value="6324.1476878832" table:style-name="ce19">
            <text:p><text:s/>6.324<text:s/></text:p>
          </table:table-cell>
          <table:table-cell office:value-type="float" office:value="7217.4481954059383" table:style-name="ce19">
            <text:p><text:s/>7.217<text:s/></text:p>
          </table:table-cell>
          <table:table-cell office:value-type="float" office:value="7832.9295099472001" table:style-name="ce19">
            <text:p><text:s/>7.833<text:s/></text:p>
          </table:table-cell>
          <table:table-cell office:value-type="float" office:value="7916.995933667994" table:style-name="ce19">
            <text:p><text:s/>7.917<text:s/></text:p>
          </table:table-cell>
          <table:table-cell office:value-type="float" office:value="59.919293674155654" table:style-name="ce20">
            <text:p><text:s/>59,9<text:s/></text:p>
          </table:table-cell>
          <table:table-cell office:value-type="float" office:value="58.798295345108997" table:style-name="ce21">
            <text:p><text:s/>58,8<text:s/></text:p>
          </table:table-cell>
          <table:table-cell office:value-type="float" office:value="56.816303993820412" table:style-name="ce21">
            <text:p><text:s/>56,8<text:s/></text:p>
          </table:table-cell>
          <table:table-cell office:value-type="float" office:value="56.54762399435468" table:style-name="ce21">
            <text:p><text:s/>56,5<text:s/></text:p>
          </table:table-cell>
          <table:table-cell office:value-type="float" office:value="58.453460754772976" table:style-name="ce21">
            <text:p><text:s/>58,5<text:s/></text:p>
          </table:table-cell>
          <table:table-cell office:value-type="float" office:value="57.116235084380143" table:style-name="ce52">
            <text:p><text:s/>57,1<text:s/></text:p>
          </table:table-cell>
          <table:table-cell office:value-type="float" office:value="0.30503394458118149" table:style-name="ce21">
            <text:p><text:s/>0,3<text:s/></text:p>
          </table:table-cell>
          <table:table-cell office:value-type="float" office:value="0.29957345747675701" table:style-name="ce21">
            <text:p><text:s/>0,3<text:s/></text:p>
          </table:table-cell>
          <table:table-cell office:value-type="float" office:value="0.3071683416057282" table:style-name="ce21">
            <text:p><text:s/>0,3<text:s/></text:p>
          </table:table-cell>
          <table:table-cell office:value-type="float" office:value="0.31302456964097169" table:style-name="ce21">
            <text:p><text:s/>0,3<text:s/></text:p>
          </table:table-cell>
          <table:table-cell office:value-type="float" office:value="0.31140280054128033" table:style-name="ce21">
            <text:p><text:s/>0,3<text:s/></text:p>
          </table:table-cell>
          <table:table-cell office:value-type="float" office:value="0.29629254023802193" table:style-name="ce21">
            <text:p><text:s/>0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3867.2383761449205" table:style-name="ce13">
            <text:p><text:s/>3.867<text:s/></text:p>
          </table:table-cell>
          <table:table-cell office:value-type="float" office:value="4321.7839379812276" table:style-name="ce14">
            <text:p><text:s/>4.322<text:s/></text:p>
          </table:table-cell>
          <table:table-cell office:value-type="float" office:value="4980.6118660328184" table:style-name="ce14">
            <text:p><text:s/>4.981<text:s/></text:p>
          </table:table-cell>
          <table:table-cell office:value-type="float" office:value="5690.2071272748617" table:style-name="ce14">
            <text:p><text:s/>5.690<text:s/></text:p>
          </table:table-cell>
          <table:table-cell office:value-type="float" office:value="6182.7507860518335" table:style-name="ce14">
            <text:p><text:s/>6.183<text:s/></text:p>
          </table:table-cell>
          <table:table-cell office:value-type="float" office:value="6235.1223982248712" table:style-name="ce14">
            <text:p><text:s/>6.235<text:s/></text:p>
          </table:table-cell>
          <table:table-cell office:value-type="float" office:value="46.945064935615186" table:style-name="ce15">
            <text:p><text:s/>46,9<text:s/></text:p>
          </table:table-cell>
          <table:table-cell office:value-type="float" office:value="45.931333779699955" table:style-name="ce16">
            <text:p><text:s/>45,9<text:s/></text:p>
          </table:table-cell>
          <table:table-cell office:value-type="float" office:value="44.745943931373937" table:style-name="ce16">
            <text:p><text:s/>44,7<text:s/></text:p>
          </table:table-cell>
          <table:table-cell office:value-type="float" office:value="44.581919311585509" table:style-name="ce16">
            <text:p><text:s/>44,6<text:s/></text:p>
          </table:table-cell>
          <table:table-cell office:value-type="float" office:value="46.138954776762539" table:style-name="ce16">
            <text:p><text:s/>46,1<text:s/></text:p>
          </table:table-cell>
          <table:table-cell office:value-type="float" office:value="44.982556472262843" table:style-name="ce51">
            <text:p><text:s/>45,0<text:s/></text:p>
          </table:table-cell>
          <table:table-cell office:value-type="float" office:value="0.30277020211972422" table:style-name="ce16">
            <text:p><text:s/>0,3<text:s/></text:p>
          </table:table-cell>
          <table:table-cell office:value-type="float" office:value="0.29730465192781141" table:style-name="ce16">
            <text:p><text:s/>0,3<text:s/></text:p>
          </table:table-cell>
          <table:table-cell office:value-type="float" office:value="0.30612562430171786" table:style-name="ce16">
            <text:p><text:s/>0,3<text:s/></text:p>
          </table:table-cell>
          <table:table-cell office:value-type="float" office:value="0.31226955879261237" table:style-name="ce16">
            <text:p><text:s/>0,3<text:s/></text:p>
          </table:table-cell>
          <table:table-cell office:value-type="float" office:value="0.30907433360137015" table:style-name="ce16">
            <text:p><text:s/>0,3<text:s/></text:p>
          </table:table-cell>
          <table:table-cell office:value-type="float" office:value="0.29316257664980633" table:style-name="ce16">
            <text:p><text:s/>0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1068.7904116733014" table:style-name="ce13">
            <text:p><text:s/>1.069<text:s/></text:p>
          </table:table-cell>
          <table:table-cell office:value-type="float" office:value="1210.6817557426016" table:style-name="ce14">
            <text:p><text:s/>1.211<text:s/></text:p>
          </table:table-cell>
          <table:table-cell office:value-type="float" office:value="1343.5358218503818" table:style-name="ce14">
            <text:p><text:s/>1.344<text:s/></text:p>
          </table:table-cell>
          <table:table-cell office:value-type="float" office:value="1527.2410681310764" table:style-name="ce14">
            <text:p><text:s/>1.527<text:s/></text:p>
          </table:table-cell>
          <table:table-cell office:value-type="float" office:value="1650.1787238953666" table:style-name="ce14">
            <text:p><text:s/>1.650<text:s/></text:p>
          </table:table-cell>
          <table:table-cell office:value-type="float" office:value="1681.8735354431228" table:style-name="ce14">
            <text:p><text:s/>1.682<text:s/></text:p>
          </table:table-cell>
          <table:table-cell office:value-type="float" office:value="12.974228738540473" table:style-name="ce15">
            <text:p><text:s/>13,0<text:s/></text:p>
          </table:table-cell>
          <table:table-cell office:value-type="float" office:value="12.866961565409046" table:style-name="ce16">
            <text:p><text:s/>12,9<text:s/></text:p>
          </table:table-cell>
          <table:table-cell office:value-type="float" office:value="12.070360062446483" table:style-name="ce16">
            <text:p><text:s/>12,1<text:s/></text:p>
          </table:table-cell>
          <table:table-cell office:value-type="float" office:value="11.96570468276917" table:style-name="ce16">
            <text:p><text:s/>12,0<text:s/></text:p>
          </table:table-cell>
          <table:table-cell office:value-type="float" office:value="12.314505978010438" table:style-name="ce16">
            <text:p><text:s/>12,3<text:s/></text:p>
          </table:table-cell>
          <table:table-cell office:value-type="float" office:value="12.133678612117299" table:style-name="ce51">
            <text:p><text:s/>12,1<text:s/></text:p>
          </table:table-cell>
          <table:table-cell office:value-type="float" office:value="0.31351561627823032" table:style-name="ce16">
            <text:p><text:s/>0,3<text:s/></text:p>
          </table:table-cell>
          <table:table-cell office:value-type="float" office:value="0.30796277929788451" table:style-name="ce16">
            <text:p><text:s/>0,3<text:s/></text:p>
          </table:table-cell>
          <table:table-cell office:value-type="float" office:value="0.31109655935461783" table:style-name="ce16">
            <text:p><text:s/>0,3<text:s/></text:p>
          </table:table-cell>
          <table:table-cell office:value-type="float" office:value="0.31587002937542819" table:style-name="ce16">
            <text:p><text:s/>0,3<text:s/></text:p>
          </table:table-cell>
          <table:table-cell office:value-type="float" office:value="0.3204479423441367" table:style-name="ce16">
            <text:p><text:s/>0,3<text:s/></text:p>
          </table:table-cell>
          <table:table-cell office:value-type="float" office:value="0.30850328620015754" table:style-name="ce16">
            <text:p><text:s/>0,3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683.79653489425687" table:style-name="ce18">
            <text:p><text:s/>684<text:s/></text:p>
          </table:table-cell>
          <table:table-cell office:value-type="float" office:value="742.87903216996938" table:style-name="ce19">
            <text:p><text:s/>743<text:s/></text:p>
          </table:table-cell>
          <table:table-cell office:value-type="float" office:value="938.14794874609788" table:style-name="ce19">
            <text:p><text:s/>938<text:s/></text:p>
          </table:table-cell>
          <table:table-cell office:value-type="float" office:value="1075.5528693536698" table:style-name="ce19">
            <text:p><text:s/>1.076<text:s/></text:p>
          </table:table-cell>
          <table:table-cell office:value-type="float" office:value="1103.8823051218726" table:style-name="ce19">
            <text:p><text:s/>1.104<text:s/></text:p>
          </table:table-cell>
          <table:table-cell office:value-type="float" office:value="1048.9533102042756" table:style-name="ce19">
            <text:p><text:s/>1.049<text:s/></text:p>
          </table:table-cell>
          <table:table-cell office:value-type="float" office:value="8.3007225340371935" table:style-name="ce20">
            <text:p><text:s/>8,3<text:s/></text:p>
          </table:table-cell>
          <table:table-cell office:value-type="float" office:value="7.8952176402594461" table:style-name="ce21">
            <text:p><text:s/>7,9<text:s/></text:p>
          </table:table-cell>
          <table:table-cell office:value-type="float" office:value="8.42834507948983" table:style-name="ce21">
            <text:p><text:s/>8,4<text:s/></text:p>
          </table:table-cell>
          <table:table-cell office:value-type="float" office:value="8.4267953985418043" table:style-name="ce21">
            <text:p><text:s/>8,4<text:s/></text:p>
          </table:table-cell>
          <table:table-cell office:value-type="float" office:value="8.2377533103530585" table:style-name="ce21">
            <text:p><text:s/>8,2<text:s/></text:p>
          </table:table-cell>
          <table:table-cell office:value-type="float" office:value="7.5675501617200407" table:style-name="ce52">
            <text:p><text:s/>7,6<text:s/></text:p>
          </table:table-cell>
          <table:table-cell office:value-type="float" office:value="0.10925099815372497" table:style-name="ce21">
            <text:p><text:s/>0,1<text:s/></text:p>
          </table:table-cell>
          <table:table-cell office:value-type="float" office:value="0.10653039151202705" table:style-name="ce21">
            <text:p><text:s/>0,1<text:s/></text:p>
          </table:table-cell>
          <table:table-cell office:value-type="float" office:value="0.12255297800483057" table:style-name="ce21">
            <text:p><text:s/>0,1<text:s/></text:p>
          </table:table-cell>
          <table:table-cell office:value-type="float" office:value="0.12991260176899216" table:style-name="ce21">
            <text:p><text:s/>0,1<text:s/></text:p>
          </table:table-cell>
          <table:table-cell office:value-type="float" office:value="0.12800968834247939" table:style-name="ce21">
            <text:p><text:s/>0,1<text:s/></text:p>
          </table:table-cell>
          <table:table-cell office:value-type="float" office:value="0.11668844913194808" table:style-name="ce21">
            <text:p><text:s/>0,1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636.08071175564135" table:style-name="ce13">
            <text:p><text:s/>636<text:s/></text:p>
          </table:table-cell>
          <table:table-cell office:value-type="float" office:value="692.48228410291392" table:style-name="ce14">
            <text:p><text:s/>692<text:s/></text:p>
          </table:table-cell>
          <table:table-cell office:value-type="float" office:value="880.29024115157358" table:style-name="ce14">
            <text:p><text:s/>880<text:s/></text:p>
          </table:table-cell>
          <table:table-cell office:value-type="float" office:value="1007.4110068952172" table:style-name="ce14">
            <text:p><text:s/>1.007<text:s/></text:p>
          </table:table-cell>
          <table:table-cell office:value-type="float" office:value="1027.8456454230725" table:style-name="ce14">
            <text:p><text:s/>1.028<text:s/></text:p>
          </table:table-cell>
          <table:table-cell office:value-type="float" office:value="970.49270736417998" table:style-name="ce14">
            <text:p><text:s/>970<text:s/></text:p>
          </table:table-cell>
          <table:table-cell office:value-type="float" office:value="7.7214920346926927" table:style-name="ce15">
            <text:p><text:s/>7,7<text:s/></text:p>
          </table:table-cell>
          <table:table-cell office:value-type="float" office:value="7.3596078341938869" table:style-name="ce16">
            <text:p><text:s/>7,4<text:s/></text:p>
          </table:table-cell>
          <table:table-cell office:value-type="float" office:value="7.9085499600029268" table:style-name="ce16">
            <text:p><text:s/>7,9<text:s/></text:p>
          </table:table-cell>
          <table:table-cell office:value-type="float" office:value="7.8929141274537349" table:style-name="ce16">
            <text:p><text:s/>7,9<text:s/></text:p>
          </table:table-cell>
          <table:table-cell office:value-type="float" office:value="7.6703275601297811" table:style-name="ce16">
            <text:p><text:s/>7,7<text:s/></text:p>
          </table:table-cell>
          <table:table-cell office:value-type="float" office:value="7.001505379807309" table:style-name="ce51">
            <text:p><text:s/>7,0<text:s/></text:p>
          </table:table-cell>
          <table:table-cell office:value-type="float" office:value="0.10910344331296903" table:style-name="ce16">
            <text:p><text:s/>0,1<text:s/></text:p>
          </table:table-cell>
          <table:table-cell office:value-type="float" office:value="0.10557403774279432" table:style-name="ce16">
            <text:p><text:s/>0,1<text:s/></text:p>
          </table:table-cell>
          <table:table-cell office:value-type="float" office:value="0.12217751830345466" table:style-name="ce16">
            <text:p><text:s/>0,1<text:s/></text:p>
          </table:table-cell>
          <table:table-cell office:value-type="float" office:value="0.12951075491096797" table:style-name="ce16">
            <text:p><text:s/>0,1<text:s/></text:p>
          </table:table-cell>
          <table:table-cell office:value-type="float" office:value="0.12748966793146055" table:style-name="ce16">
            <text:p><text:s/>0,1<text:s/></text:p>
          </table:table-cell>
          <table:table-cell office:value-type="float" office:value="0.11550926906234829" table:style-name="ce16">
            <text:p><text:s/>0,1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47.715823138615505" table:style-name="ce13">
            <text:p><text:s/>48<text:s/></text:p>
          </table:table-cell>
          <table:table-cell office:value-type="float" office:value="50.396748067055398" table:style-name="ce14">
            <text:p><text:s/>50<text:s/></text:p>
          </table:table-cell>
          <table:table-cell office:value-type="float" office:value="57.857707594524314" table:style-name="ce14">
            <text:p><text:s/>58<text:s/></text:p>
          </table:table-cell>
          <table:table-cell office:value-type="float" office:value="68.141862458452579" table:style-name="ce14">
            <text:p><text:s/>68<text:s/></text:p>
          </table:table-cell>
          <table:table-cell office:value-type="float" office:value="76.036659698800023" table:style-name="ce14">
            <text:p><text:s/>76<text:s/></text:p>
          </table:table-cell>
          <table:table-cell office:value-type="float" office:value="78.46060284009549" table:style-name="ce14">
            <text:p><text:s/>78<text:s/></text:p>
          </table:table-cell>
          <table:table-cell office:value-type="float" office:value="0.57923049934449966" table:style-name="ce15">
            <text:p><text:s/>0,6<text:s/></text:p>
          </table:table-cell>
          <table:table-cell office:value-type="float" office:value="0.5356098060655583" table:style-name="ce16">
            <text:p><text:s/>0,5<text:s/></text:p>
          </table:table-cell>
          <table:table-cell office:value-type="float" office:value="0.51979511948690238" table:style-name="ce16">
            <text:p><text:s/>0,5<text:s/></text:p>
          </table:table-cell>
          <table:table-cell office:value-type="float" office:value="0.5338812710880686" table:style-name="ce16">
            <text:p><text:s/>0,5<text:s/></text:p>
          </table:table-cell>
          <table:table-cell office:value-type="float" office:value="0.5674257502232769" table:style-name="ce16">
            <text:p><text:s/>0,6<text:s/></text:p>
          </table:table-cell>
          <table:table-cell office:value-type="float" office:value="0.56604478191273111" table:style-name="ce51">
            <text:p><text:s/>0,6<text:s/></text:p>
          </table:table-cell>
          <table:table-cell office:value-type="float" office:value="0.11125681574942993" table:style-name="ce16">
            <text:p><text:s/>0,1<text:s/></text:p>
          </table:table-cell>
          <table:table-cell office:value-type="float" office:value="0.12167543414146983" table:style-name="ce16">
            <text:p><text:s/>0,1<text:s/></text:p>
          </table:table-cell>
          <table:table-cell office:value-type="float" office:value="0.12856411260254721" table:style-name="ce16">
            <text:p><text:s/>0,1<text:s/></text:p>
          </table:table-cell>
          <table:table-cell office:value-type="float" office:value="0.13615845913450145" table:style-name="ce16">
            <text:p><text:s/>0,1<text:s/></text:p>
          </table:table-cell>
          <table:table-cell office:value-type="float" office:value="0.13547975856817054" table:style-name="ce16">
            <text:p><text:s/>0,1<text:s/></text:p>
          </table:table-cell>
          <table:table-cell office:value-type="float" office:value="0.1335522355105542" table:style-name="ce16">
            <text:p><text:s/>0,1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2617.9700269133227" table:style-name="ce18">
            <text:p><text:s/>2.618<text:s/></text:p>
          </table:table-cell>
          <table:table-cell office:value-type="float" office:value="3133.8833159256737" table:style-name="ce19">
            <text:p><text:s/>3.134<text:s/></text:p>
          </table:table-cell>
          <table:table-cell office:value-type="float" office:value="3868.5721659842643" table:style-name="ce19">
            <text:p><text:s/>3.869<text:s/></text:p>
          </table:table-cell>
          <table:table-cell office:value-type="float" office:value="4470.4851537355808" table:style-name="ce19">
            <text:p><text:s/>4.470<text:s/></text:p>
          </table:table-cell>
          <table:table-cell office:value-type="float" office:value="4463.4717760228514" table:style-name="ce19">
            <text:p><text:s/>4.463<text:s/></text:p>
          </table:table-cell>
          <table:table-cell office:value-type="float" office:value="4895.2513796840512" table:style-name="ce19">
            <text:p><text:s/>4.895<text:s/></text:p>
          </table:table-cell>
          <table:table-cell office:value-type="float" office:value="31.779983791807147" table:style-name="ce20">
            <text:p><text:s/>31,8<text:s/></text:p>
          </table:table-cell>
          <table:table-cell office:value-type="float" office:value="33.306487014631557" table:style-name="ce21">
            <text:p><text:s/>33,3<text:s/></text:p>
          </table:table-cell>
          <table:table-cell office:value-type="float" office:value="34.755350926689758" table:style-name="ce21">
            <text:p><text:s/>34,8<text:s/></text:p>
          </table:table-cell>
          <table:table-cell office:value-type="float" office:value="35.025580607103514" table:style-name="ce21">
            <text:p><text:s/>35,0<text:s/></text:p>
          </table:table-cell>
          <table:table-cell office:value-type="float" office:value="33.308785934873974" table:style-name="ce21">
            <text:p><text:s/>33,3<text:s/></text:p>
          </table:table-cell>
          <table:table-cell office:value-type="float" office:value="35.316214753899821" table:style-name="ce52">
            <text:p><text:s/>35,3<text:s/></text:p>
          </table:table-cell>
          <table:table-cell office:value-type="float" office:value="0.1594609953765119" table:style-name="ce21">
            <text:p><text:s/>0,2<text:s/></text:p>
          </table:table-cell>
          <table:table-cell office:value-type="float" office:value="0.17103913230296733" table:style-name="ce21">
            <text:p><text:s/>0,2<text:s/></text:p>
          </table:table-cell>
          <table:table-cell office:value-type="float" office:value="0.1943613484102352" table:style-name="ce21">
            <text:p><text:s/>0,2<text:s/></text:p>
          </table:table-cell>
          <table:table-cell office:value-type="float" office:value="0.2033886769721889" table:style-name="ce21">
            <text:p><text:s/>0,2<text:s/></text:p>
          </table:table-cell>
          <table:table-cell office:value-type="float" office:value="0.18588187424847516" table:style-name="ce21">
            <text:p><text:s/>0,2<text:s/></text:p>
          </table:table-cell>
          <table:table-cell office:value-type="float" office:value="0.20188002219057044" table:style-name="ce21">
            <text:p><text:s/>0,2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8237.7953496258015" table:style-name="ce26">
            <text:p><text:s/>8.238<text:s/></text:p>
          </table:table-cell>
          <table:table-cell office:value-type="float" office:value="9409.2280418194714" table:style-name="ce27">
            <text:p><text:s/>9.409<text:s/></text:p>
          </table:table-cell>
          <table:table-cell office:value-type="float" office:value="11130.867802613562" table:style-name="ce27">
            <text:p><text:s/>11.131<text:s/></text:p>
          </table:table-cell>
          <table:table-cell office:value-type="float" office:value="12763.486218495189" table:style-name="ce27">
            <text:p><text:s/>12.763<text:s/></text:p>
          </table:table-cell>
          <table:table-cell office:value-type="float" office:value="13400.283591091924" table:style-name="ce27">
            <text:p><text:s/>13.400<text:s/></text:p>
          </table:table-cell>
          <table:table-cell office:value-type="float" office:value="13861.20062355632" table:style-name="ce27">
            <text:p><text:s/>13.861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21199484564435525" table:style-name="ce29">
            <text:p><text:s/>0,2<text:s/></text:p>
          </table:table-cell>
          <table:table-cell office:value-type="float" office:value="0.21500015405006845" table:style-name="ce29">
            <text:p><text:s/>0,2<text:s/></text:p>
          </table:table-cell>
          <table:table-cell office:value-type="float" office:value="0.23118219397464448" table:style-name="ce29">
            <text:p><text:s/>0,2<text:s/></text:p>
          </table:table-cell>
          <table:table-cell office:value-type="float" office:value="0.23939231821104381" table:style-name="ce29">
            <text:p><text:s/>0,2<text:s/></text:p>
          </table:table-cell>
          <table:table-cell office:value-type="float" office:value="0.23188082860735704" table:style-name="ce29">
            <text:p><text:s/>0,2<text:s/></text:p>
          </table:table-cell>
          <table:table-cell office:value-type="float" office:value="0.23118233892492054" table:style-name="ce29">
            <text:p><text:s/>0,2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8237.7953496258106" table:style-name="ce31">
            <text:p><text:s/>8.238<text:s/></text:p>
          </table:table-cell>
          <table:table-cell office:value-type="float" office:value="9409.2280418193495" table:style-name="ce32">
            <text:p><text:s/>9.409<text:s/></text:p>
          </table:table-cell>
          <table:table-cell office:value-type="float" office:value="11130.867802613589" table:style-name="ce32">
            <text:p><text:s/>11.131<text:s/></text:p>
          </table:table-cell>
          <table:table-cell office:value-type="float" office:value="12763.48621849528" table:style-name="ce32">
            <text:p><text:s/>12.763<text:s/></text:p>
          </table:table-cell>
          <table:table-cell office:value-type="float" office:value="13400.283591091851" table:style-name="ce32">
            <text:p><text:s/>13.400<text:s/></text:p>
          </table:table-cell>
          <table:table-cell office:value-type="float" office:value="13861.200623556319" table:style-name="ce32">
            <text:p><text:s/>13.86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9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Tocantins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14809.182257401999" table:style-name="ce13">
            <text:p><text:s/>14.809<text:s/></text:p>
          </table:table-cell>
          <table:table-cell office:value-type="float" office:value="16557.454981112092" table:style-name="ce14">
            <text:p><text:s/>16.557<text:s/></text:p>
          </table:table-cell>
          <table:table-cell office:value-type="float" office:value="18716.492519593634" table:style-name="ce14">
            <text:p><text:s/>18.716<text:s/></text:p>
          </table:table-cell>
          <table:table-cell office:value-type="float" office:value="21641.035460606807" table:style-name="ce14">
            <text:p><text:s/>21.641<text:s/></text:p>
          </table:table-cell>
          <table:table-cell office:value-type="float" office:value="23748.712664095783" table:style-name="ce14">
            <text:p><text:s/>23.749<text:s/></text:p>
          </table:table-cell>
          <table:table-cell office:value-type="float" office:value="26295.293488357442" table:style-name="ce14">
            <text:p><text:s/>26.295<text:s/></text:p>
          </table:table-cell>
          <table:table-cell office:value-type="float" office:value="90.273381767712777" table:style-name="ce15">
            <text:p><text:s/>90,3<text:s/></text:p>
          </table:table-cell>
          <table:table-cell office:value-type="float" office:value="90.252571756307617" table:style-name="ce16">
            <text:p><text:s/>90,3<text:s/></text:p>
          </table:table-cell>
          <table:table-cell office:value-type="float" office:value="90.485899682134118" table:style-name="ce16">
            <text:p><text:s/>90,5<text:s/></text:p>
          </table:table-cell>
          <table:table-cell office:value-type="float" office:value="90.941496490720041" table:style-name="ce16">
            <text:p><text:s/>90,9<text:s/></text:p>
          </table:table-cell>
          <table:table-cell office:value-type="float" office:value="90.680896893909235" table:style-name="ce16">
            <text:p><text:s/>90,7<text:s/></text:p>
          </table:table-cell>
          <table:table-cell office:value-type="float" office:value="90.892622813658605" table:style-name="ce51">
            <text:p><text:s/>90,9<text:s/></text:p>
          </table:table-cell>
          <table:table-cell office:value-type="float" office:value="0.44837722255398427" table:style-name="ce16">
            <text:p><text:s/>0,4<text:s/></text:p>
          </table:table-cell>
          <table:table-cell office:value-type="float" office:value="0.44503772465595226" table:style-name="ce16">
            <text:p><text:s/>0,4<text:s/></text:p>
          </table:table-cell>
          <table:table-cell office:value-type="float" office:value="0.45713992494352929" table:style-name="ce16">
            <text:p><text:s/>0,5<text:s/></text:p>
          </table:table-cell>
          <table:table-cell office:value-type="float" office:value="0.47523443177959701" table:style-name="ce16">
            <text:p><text:s/>0,5<text:s/></text:p>
          </table:table-cell>
          <table:table-cell office:value-type="float" office:value="0.47757858482065851" table:style-name="ce16">
            <text:p><text:s/>0,5<text:s/></text:p>
          </table:table-cell>
          <table:table-cell office:value-type="float" office:value="0.5100335244786679" table:style-name="ce16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7787.6583745899479" table:style-name="ce18">
            <text:p><text:s/>7.788<text:s/></text:p>
          </table:table-cell>
          <table:table-cell office:value-type="float" office:value="8981.8517224351417" table:style-name="ce19">
            <text:p><text:s/>8.982<text:s/></text:p>
          </table:table-cell>
          <table:table-cell office:value-type="float" office:value="9812.274517943024" table:style-name="ce19">
            <text:p><text:s/>9.812<text:s/></text:p>
          </table:table-cell>
          <table:table-cell office:value-type="float" office:value="11250.270001887702" table:style-name="ce19">
            <text:p><text:s/>11.250<text:s/></text:p>
          </table:table-cell>
          <table:table-cell office:value-type="float" office:value="12102.078485140566" table:style-name="ce19">
            <text:p><text:s/>12.102<text:s/></text:p>
          </table:table-cell>
          <table:table-cell office:value-type="float" office:value="13479.286957462737" table:style-name="ce19">
            <text:p><text:s/>13.479<text:s/></text:p>
          </table:table-cell>
          <table:table-cell office:value-type="float" office:value="47.471781041420961" table:style-name="ce20">
            <text:p><text:s/>47,5<text:s/></text:p>
          </table:table-cell>
          <table:table-cell office:value-type="float" office:value="48.958926236449052" table:style-name="ce21">
            <text:p><text:s/>49,0<text:s/></text:p>
          </table:table-cell>
          <table:table-cell office:value-type="float" office:value="47.437974115859106" table:style-name="ce21">
            <text:p><text:s/>47,4<text:s/></text:p>
          </table:table-cell>
          <table:table-cell office:value-type="float" office:value="47.276683768607235" table:style-name="ce21">
            <text:p><text:s/>47,3<text:s/></text:p>
          </table:table-cell>
          <table:table-cell office:value-type="float" office:value="46.209971329189635" table:style-name="ce21">
            <text:p><text:s/>46,2<text:s/></text:p>
          </table:table-cell>
          <table:table-cell office:value-type="float" office:value="46.592662894756664" table:style-name="ce52">
            <text:p><text:s/>46,6<text:s/></text:p>
          </table:table-cell>
          <table:table-cell office:value-type="float" office:value="0.48125735387006147" table:style-name="ce21">
            <text:p><text:s/>0,5<text:s/></text:p>
          </table:table-cell>
          <table:table-cell office:value-type="float" office:value="0.48635175055597502" table:style-name="ce21">
            <text:p><text:s/>0,5<text:s/></text:p>
          </table:table-cell>
          <table:table-cell office:value-type="float" office:value="0.47658913735228547" table:style-name="ce21">
            <text:p><text:s/>0,5<text:s/></text:p>
          </table:table-cell>
          <table:table-cell office:value-type="float" office:value="0.48793019781246416" table:style-name="ce21">
            <text:p><text:s/>0,5<text:s/></text:p>
          </table:table-cell>
          <table:table-cell office:value-type="float" office:value="0.48112537306218545" table:style-name="ce21">
            <text:p><text:s/>0,5<text:s/></text:p>
          </table:table-cell>
          <table:table-cell office:value-type="float" office:value="0.50446055633800402" table:style-name="ce21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6239.4588843402871" table:style-name="ce13">
            <text:p><text:s/>6.239<text:s/></text:p>
          </table:table-cell>
          <table:table-cell office:value-type="float" office:value="7189.6193483086408" table:style-name="ce14">
            <text:p><text:s/>7.190<text:s/></text:p>
          </table:table-cell>
          <table:table-cell office:value-type="float" office:value="7870.9522300314966" table:style-name="ce14">
            <text:p><text:s/>7.871<text:s/></text:p>
          </table:table-cell>
          <table:table-cell office:value-type="float" office:value="8934.0672895354855" table:style-name="ce14">
            <text:p><text:s/>8.934<text:s/></text:p>
          </table:table-cell>
          <table:table-cell office:value-type="float" office:value="9616.3144384527604" table:style-name="ce14">
            <text:p><text:s/>9.616<text:s/></text:p>
          </table:table-cell>
          <table:table-cell office:value-type="float" office:value="10782.995618111951" table:style-name="ce14">
            <text:p><text:s/>10.783<text:s/></text:p>
          </table:table-cell>
          <table:table-cell office:value-type="float" office:value="38.034311692562767" table:style-name="ce15">
            <text:p><text:s/>38,0<text:s/></text:p>
          </table:table-cell>
          <table:table-cell office:value-type="float" office:value="39.189696536936061" table:style-name="ce16">
            <text:p><text:s/>39,2<text:s/></text:p>
          </table:table-cell>
          <table:table-cell office:value-type="float" office:value="38.052546071007278" table:style-name="ce16">
            <text:p><text:s/>38,1<text:s/></text:p>
          </table:table-cell>
          <table:table-cell office:value-type="float" office:value="37.543372198530029" table:style-name="ce16">
            <text:p><text:s/>37,5<text:s/></text:p>
          </table:table-cell>
          <table:table-cell office:value-type="float" office:value="36.718454192723158" table:style-name="ce16">
            <text:p><text:s/>36,7<text:s/></text:p>
          </table:table-cell>
          <table:table-cell office:value-type="float" office:value="37.272630326500511" table:style-name="ce51">
            <text:p><text:s/>37,3<text:s/></text:p>
          </table:table-cell>
          <table:table-cell office:value-type="float" office:value="0.48849386662649963" table:style-name="ce16">
            <text:p><text:s/>0,5<text:s/></text:p>
          </table:table-cell>
          <table:table-cell office:value-type="float" office:value="0.49458911146789569" table:style-name="ce16">
            <text:p><text:s/>0,5<text:s/></text:p>
          </table:table-cell>
          <table:table-cell office:value-type="float" office:value="0.48377593558331561" table:style-name="ce16">
            <text:p><text:s/>0,5<text:s/></text:p>
          </table:table-cell>
          <table:table-cell office:value-type="float" office:value="0.4902874690368007" table:style-name="ce16">
            <text:p><text:s/>0,5<text:s/></text:p>
          </table:table-cell>
          <table:table-cell office:value-type="float" office:value="0.48071741521122724" table:style-name="ce16">
            <text:p><text:s/>0,5<text:s/></text:p>
          </table:table-cell>
          <table:table-cell office:value-type="float" office:value="0.50699418191201029" table:style-name="ce16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1548.199490249661" table:style-name="ce13">
            <text:p><text:s/>1.548<text:s/></text:p>
          </table:table-cell>
          <table:table-cell office:value-type="float" office:value="1792.2323741265" table:style-name="ce14">
            <text:p><text:s/>1.792<text:s/></text:p>
          </table:table-cell>
          <table:table-cell office:value-type="float" office:value="1941.3222879115274" table:style-name="ce14">
            <text:p><text:s/>1.941<text:s/></text:p>
          </table:table-cell>
          <table:table-cell office:value-type="float" office:value="2316.2027123522166" table:style-name="ce14">
            <text:p><text:s/>2.316<text:s/></text:p>
          </table:table-cell>
          <table:table-cell office:value-type="float" office:value="2485.7640466878056" table:style-name="ce14">
            <text:p><text:s/>2.486<text:s/></text:p>
          </table:table-cell>
          <table:table-cell office:value-type="float" office:value="2696.2913393507861" table:style-name="ce14">
            <text:p><text:s/>2.696<text:s/></text:p>
          </table:table-cell>
          <table:table-cell office:value-type="float" office:value="9.437469348858194" table:style-name="ce15">
            <text:p><text:s/>9,4<text:s/></text:p>
          </table:table-cell>
          <table:table-cell office:value-type="float" office:value="9.7692296995129873" table:style-name="ce16">
            <text:p><text:s/>9,8<text:s/></text:p>
          </table:table-cell>
          <table:table-cell office:value-type="float" office:value="9.3854280448518281" table:style-name="ce16">
            <text:p><text:s/>9,4<text:s/></text:p>
          </table:table-cell>
          <table:table-cell office:value-type="float" office:value="9.7333115700772073" table:style-name="ce16">
            <text:p><text:s/>9,7<text:s/></text:p>
          </table:table-cell>
          <table:table-cell office:value-type="float" office:value="9.4915171364664737" table:style-name="ce16">
            <text:p><text:s/>9,5<text:s/></text:p>
          </table:table-cell>
          <table:table-cell office:value-type="float" office:value="9.3200325682561544" table:style-name="ce51">
            <text:p><text:s/>9,3<text:s/></text:p>
          </table:table-cell>
          <table:table-cell office:value-type="float" office:value="0.45414396686750291" table:style-name="ce16">
            <text:p><text:s/>0,5<text:s/></text:p>
          </table:table-cell>
          <table:table-cell office:value-type="float" office:value="0.45589260800010672" table:style-name="ce16">
            <text:p><text:s/>0,5<text:s/></text:p>
          </table:table-cell>
          <table:table-cell office:value-type="float" office:value="0.4495143892300078" table:style-name="ce16">
            <text:p><text:s/>0,4<text:s/></text:p>
          </table:table-cell>
          <table:table-cell office:value-type="float" office:value="0.47904619254735065" table:style-name="ce16">
            <text:p><text:s/>0,5<text:s/></text:p>
          </table:table-cell>
          <table:table-cell office:value-type="float" office:value="0.48271012247316403" table:style-name="ce16">
            <text:p><text:s/>0,5<text:s/></text:p>
          </table:table-cell>
          <table:table-cell office:value-type="float" office:value="0.49457626938852067" table:style-name="ce16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1703.5714996203567" table:style-name="ce18">
            <text:p><text:s/>1.704<text:s/></text:p>
          </table:table-cell>
          <table:table-cell office:value-type="float" office:value="1856.1143236461828" table:style-name="ce19">
            <text:p><text:s/>1.856<text:s/></text:p>
          </table:table-cell>
          <table:table-cell office:value-type="float" office:value="2031.837522395761" table:style-name="ce19">
            <text:p><text:s/>2.032<text:s/></text:p>
          </table:table-cell>
          <table:table-cell office:value-type="float" office:value="2224.9839134591439" table:style-name="ce19">
            <text:p><text:s/>2.225<text:s/></text:p>
          </table:table-cell>
          <table:table-cell office:value-type="float" office:value="2522.351726212476" table:style-name="ce19">
            <text:p><text:s/>2.522<text:s/></text:p>
          </table:table-cell>
          <table:table-cell office:value-type="float" office:value="2732.2933658030815" table:style-name="ce19">
            <text:p><text:s/>2.732<text:s/></text:p>
          </table:table-cell>
          <table:table-cell office:value-type="float" office:value="10.384581517116299" table:style-name="ce20">
            <text:p><text:s/>10,4<text:s/></text:p>
          </table:table-cell>
          <table:table-cell office:value-type="float" office:value="10.117442044920843" table:style-name="ce21">
            <text:p><text:s/>10,1<text:s/></text:p>
          </table:table-cell>
          <table:table-cell office:value-type="float" office:value="9.8230288623485364" table:style-name="ce21">
            <text:p><text:s/>9,8<text:s/></text:p>
          </table:table-cell>
          <table:table-cell office:value-type="float" office:value="9.3499854536109908" table:style-name="ce21">
            <text:p><text:s/>9,3<text:s/></text:p>
          </table:table-cell>
          <table:table-cell office:value-type="float" office:value="9.6312217024145887" table:style-name="ce21">
            <text:p><text:s/>9,6<text:s/></text:p>
          </table:table-cell>
          <table:table-cell office:value-type="float" office:value="9.4444775991627203" table:style-name="ce52">
            <text:p><text:s/>9,4<text:s/></text:p>
          </table:table-cell>
          <table:table-cell office:value-type="float" office:value="0.27218167577954078" table:style-name="ce21">
            <text:p><text:s/>0,3<text:s/></text:p>
          </table:table-cell>
          <table:table-cell office:value-type="float" office:value="0.26617063751486836" table:style-name="ce21">
            <text:p><text:s/>0,3<text:s/></text:p>
          </table:table-cell>
          <table:table-cell office:value-type="float" office:value="0.26542480802135088" table:style-name="ce21">
            <text:p><text:s/>0,3<text:s/></text:p>
          </table:table-cell>
          <table:table-cell office:value-type="float" office:value="0.2687487127111956" table:style-name="ce21">
            <text:p><text:s/>0,3<text:s/></text:p>
          </table:table-cell>
          <table:table-cell office:value-type="float" office:value="0.29249989501999152" table:style-name="ce21">
            <text:p><text:s/>0,3<text:s/></text:p>
          </table:table-cell>
          <table:table-cell office:value-type="float" office:value="0.30394782334685894" table:style-name="ce21">
            <text:p><text:s/>0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1595.633832803074" table:style-name="ce13">
            <text:p><text:s/>1.596<text:s/></text:p>
          </table:table-cell>
          <table:table-cell office:value-type="float" office:value="1788.2327471214392" table:style-name="ce14">
            <text:p><text:s/>1.788<text:s/></text:p>
          </table:table-cell>
          <table:table-cell office:value-type="float" office:value="1967.9374140671659" table:style-name="ce14">
            <text:p><text:s/>1.968<text:s/></text:p>
          </table:table-cell>
          <table:table-cell office:value-type="float" office:value="2155.6209566483494" table:style-name="ce14">
            <text:p><text:s/>2.156<text:s/></text:p>
          </table:table-cell>
          <table:table-cell office:value-type="float" office:value="2440.6099799890394" table:style-name="ce14">
            <text:p><text:s/>2.441<text:s/></text:p>
          </table:table-cell>
          <table:table-cell office:value-type="float" office:value="2634.7700023464499" table:style-name="ce14">
            <text:p><text:s/>2.635<text:s/></text:p>
          </table:table-cell>
          <table:table-cell office:value-type="float" office:value="9.726618232287219" table:style-name="ce15">
            <text:p><text:s/>9,7<text:s/></text:p>
          </table:table-cell>
          <table:table-cell office:value-type="float" office:value="9.7474282436923616" table:style-name="ce16">
            <text:p><text:s/>9,7<text:s/></text:p>
          </table:table-cell>
          <table:table-cell office:value-type="float" office:value="9.5141003178658714" table:style-name="ce16">
            <text:p><text:s/>9,5<text:s/></text:p>
          </table:table-cell>
          <table:table-cell office:value-type="float" office:value="9.0585035092799444" table:style-name="ce16">
            <text:p><text:s/>9,1<text:s/></text:p>
          </table:table-cell>
          <table:table-cell office:value-type="float" office:value="9.3191031060907594" table:style-name="ce16">
            <text:p><text:s/>9,3<text:s/></text:p>
          </table:table-cell>
          <table:table-cell office:value-type="float" office:value="9.1073771863414041" table:style-name="ce51">
            <text:p><text:s/>9,1<text:s/></text:p>
          </table:table-cell>
          <table:table-cell office:value-type="float" office:value="0.27369033867570614" table:style-name="ce16">
            <text:p><text:s/>0,3<text:s/></text:p>
          </table:table-cell>
          <table:table-cell office:value-type="float" office:value="0.27262928723450525" table:style-name="ce16">
            <text:p><text:s/>0,3<text:s/></text:p>
          </table:table-cell>
          <table:table-cell office:value-type="float" office:value="0.2731345846941457" table:style-name="ce16">
            <text:p><text:s/>0,3<text:s/></text:p>
          </table:table-cell>
          <table:table-cell office:value-type="float" office:value="0.27712234181144735" table:style-name="ce16">
            <text:p><text:s/>0,3<text:s/></text:p>
          </table:table-cell>
          <table:table-cell office:value-type="float" office:value="0.30272303753443192" table:style-name="ce16">
            <text:p><text:s/>0,3<text:s/></text:p>
          </table:table-cell>
          <table:table-cell office:value-type="float" office:value="0.31359365692197372" table:style-name="ce16">
            <text:p><text:s/>0,3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107.93766681728268" table:style-name="ce13">
            <text:p><text:s/>108<text:s/></text:p>
          </table:table-cell>
          <table:table-cell office:value-type="float" office:value="67.881576524743735" table:style-name="ce14">
            <text:p><text:s/>68<text:s/></text:p>
          </table:table-cell>
          <table:table-cell office:value-type="float" office:value="63.900108328594953" table:style-name="ce14">
            <text:p><text:s/>64<text:s/></text:p>
          </table:table-cell>
          <table:table-cell office:value-type="float" office:value="69.362956810794287" table:style-name="ce14">
            <text:p><text:s/>69<text:s/></text:p>
          </table:table-cell>
          <table:table-cell office:value-type="float" office:value="81.741746223436593" table:style-name="ce14">
            <text:p><text:s/>82<text:s/></text:p>
          </table:table-cell>
          <table:table-cell office:value-type="float" office:value="97.523363456631614" table:style-name="ce14">
            <text:p><text:s/>98<text:s/></text:p>
          </table:table-cell>
          <table:table-cell office:value-type="float" office:value="0.65796328482907951" table:style-name="ce15">
            <text:p><text:s/>0,7<text:s/></text:p>
          </table:table-cell>
          <table:table-cell office:value-type="float" office:value="0.37001380122848032" table:style-name="ce16">
            <text:p><text:s/>0,4<text:s/></text:p>
          </table:table-cell>
          <table:table-cell office:value-type="float" office:value="0.30892854448266482" table:style-name="ce16">
            <text:p><text:s/>0,3<text:s/></text:p>
          </table:table-cell>
          <table:table-cell office:value-type="float" office:value="0.29148194433104735" table:style-name="ce16">
            <text:p><text:s/>0,3<text:s/></text:p>
          </table:table-cell>
          <table:table-cell office:value-type="float" office:value="0.31211859632383027" table:style-name="ce16">
            <text:p><text:s/>0,3<text:s/></text:p>
          </table:table-cell>
          <table:table-cell office:value-type="float" office:value="0.33710041282131592" table:style-name="ce51">
            <text:p><text:s/>0,3<text:s/></text:p>
          </table:table-cell>
          <table:table-cell office:value-type="float" office:value="0.25167335109420508" table:style-name="ce16">
            <text:p><text:s/>0,3<text:s/></text:p>
          </table:table-cell>
          <table:table-cell office:value-type="float" office:value="0.16388994549540967" table:style-name="ce16">
            <text:p><text:s/>0,2<text:s/></text:p>
          </table:table-cell>
          <table:table-cell office:value-type="float" office:value="0.14199077467856577" table:style-name="ce16">
            <text:p><text:s/>0,1<text:s/></text:p>
          </table:table-cell>
          <table:table-cell office:value-type="float" office:value="0.13859840309074511" table:style-name="ce16">
            <text:p><text:s/>0,1<text:s/></text:p>
          </table:table-cell>
          <table:table-cell office:value-type="float" office:value="0.14564490453894344" table:style-name="ce16">
            <text:p><text:s/>0,1<text:s/></text:p>
          </table:table-cell>
          <table:table-cell office:value-type="float" office:value="0.16600003992686108" table:style-name="ce16">
            <text:p><text:s/>0,2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6913.5862159947683" table:style-name="ce18">
            <text:p><text:s/>6.914<text:s/></text:p>
          </table:table-cell>
          <table:table-cell office:value-type="float" office:value="7507.7216821522088" table:style-name="ce19">
            <text:p><text:s/>7.508<text:s/></text:p>
          </table:table-cell>
          <table:table-cell office:value-type="float" office:value="8840.3178933220152" table:style-name="ce19">
            <text:p><text:s/>8.840<text:s/></text:p>
          </table:table-cell>
          <table:table-cell office:value-type="float" office:value="10321.402501908311" table:style-name="ce19">
            <text:p><text:s/>10.321<text:s/></text:p>
          </table:table-cell>
          <table:table-cell office:value-type="float" office:value="11564.89243273178" table:style-name="ce19">
            <text:p><text:s/>11.565<text:s/></text:p>
          </table:table-cell>
          <table:table-cell office:value-type="float" office:value="12718.483167438073" table:style-name="ce19">
            <text:p><text:s/>12.718<text:s/></text:p>
          </table:table-cell>
          <table:table-cell office:value-type="float" office:value="42.143637441462729" table:style-name="ce20">
            <text:p><text:s/>42,1<text:s/></text:p>
          </table:table-cell>
          <table:table-cell office:value-type="float" office:value="40.923631718630105" table:style-name="ce21">
            <text:p><text:s/>40,9<text:s/></text:p>
          </table:table-cell>
          <table:table-cell office:value-type="float" office:value="42.738997021792343" table:style-name="ce21">
            <text:p><text:s/>42,7<text:s/></text:p>
          </table:table-cell>
          <table:table-cell office:value-type="float" office:value="43.373330777781767" table:style-name="ce21">
            <text:p><text:s/>43,4<text:s/></text:p>
          </table:table-cell>
          <table:table-cell office:value-type="float" office:value="44.158806968395766" table:style-name="ce21">
            <text:p><text:s/>44,2<text:s/></text:p>
          </table:table-cell>
          <table:table-cell office:value-type="float" office:value="43.962859506080619" table:style-name="ce52">
            <text:p><text:s/>44,0<text:s/></text:p>
          </table:table-cell>
          <table:table-cell office:value-type="float" office:value="0.42110770111592216" table:style-name="ce21">
            <text:p><text:s/>0,4<text:s/></text:p>
          </table:table-cell>
          <table:table-cell office:value-type="float" office:value="0.40975175928277718" table:style-name="ce21">
            <text:p><text:s/>0,4<text:s/></text:p>
          </table:table-cell>
          <table:table-cell office:value-type="float" office:value="0.44414735783636033" table:style-name="ce21">
            <text:p><text:s/>0,4<text:s/></text:p>
          </table:table-cell>
          <table:table-cell office:value-type="float" office:value="0.46958133785690193" table:style-name="ce21">
            <text:p><text:s/>0,5<text:s/></text:p>
          </table:table-cell>
          <table:table-cell office:value-type="float" office:value="0.48162147959041673" table:style-name="ce21">
            <text:p><text:s/>0,5<text:s/></text:p>
          </table:table-cell>
          <table:table-cell office:value-type="float" office:value="0.52450986985647163" table:style-name="ce21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16404.816090205073" table:style-name="ce26">
            <text:p><text:s/>16.405<text:s/></text:p>
          </table:table-cell>
          <table:table-cell office:value-type="float" office:value="18345.687728233534" table:style-name="ce27">
            <text:p><text:s/>18.346<text:s/></text:p>
          </table:table-cell>
          <table:table-cell office:value-type="float" office:value="20684.429933660802" table:style-name="ce27">
            <text:p><text:s/>20.684<text:s/></text:p>
          </table:table-cell>
          <table:table-cell office:value-type="float" office:value="23796.656417255159" table:style-name="ce27">
            <text:p><text:s/>23.797<text:s/></text:p>
          </table:table-cell>
          <table:table-cell office:value-type="float" office:value="26189.322644084823" table:style-name="ce27">
            <text:p><text:s/>26.189<text:s/></text:p>
          </table:table-cell>
          <table:table-cell office:value-type="float" office:value="28930.063490703891" table:style-name="ce27">
            <text:p><text:s/>28.930<text:s/></text:p>
          </table:table-cell>
          <table:table-cell office:value-type="float" office:value="99.999999999999986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42216834811574128" table:style-name="ce29">
            <text:p><text:s/>0,4<text:s/></text:p>
          </table:table-cell>
          <table:table-cell office:value-type="float" office:value="0.4191975866876686" table:style-name="ce29">
            <text:p><text:s/>0,4<text:s/></text:p>
          </table:table-cell>
          <table:table-cell office:value-type="float" office:value="0.42960458950520602" table:style-name="ce29">
            <text:p><text:s/>0,4<text:s/></text:p>
          </table:table-cell>
          <table:table-cell office:value-type="float" office:value="0.44633077890141432" table:style-name="ce29">
            <text:p><text:s/>0,4<text:s/></text:p>
          </table:table-cell>
          <table:table-cell office:value-type="float" office:value="0.4531845758408285" table:style-name="ce29">
            <text:p><text:s/>0,5<text:s/></text:p>
          </table:table-cell>
          <table:table-cell office:value-type="float" office:value="0.48250652484325918" table:style-name="ce29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16404.81609020504" table:style-name="ce31">
            <text:p><text:s/>16.405<text:s/></text:p>
          </table:table-cell>
          <table:table-cell office:value-type="float" office:value="18345.687728233479" table:style-name="ce32">
            <text:p><text:s/>18.346<text:s/></text:p>
          </table:table-cell>
          <table:table-cell office:value-type="float" office:value="20684.429933660693" table:style-name="ce32">
            <text:p><text:s/>20.684<text:s/></text:p>
          </table:table-cell>
          <table:table-cell office:value-type="float" office:value="23796.656417255275" table:style-name="ce32">
            <text:p><text:s/>23.797<text:s/></text:p>
          </table:table-cell>
          <table:table-cell office:value-type="float" office:value="26189.32264408479" table:style-name="ce32">
            <text:p><text:s/>26.189<text:s/></text:p>
          </table:table-cell>
          <table:table-cell office:value-type="float" office:value="28930.063490703818" table:style-name="ce32">
            <text:p><text:s/>28.93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10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Regiã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Região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Região Nordeste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Região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Região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458356.6909316816" table:style-name="ce13">
            <text:p><text:s/>458.357<text:s/></text:p>
          </table:table-cell>
          <table:table-cell office:value-type="float" office:value="510713.50486782193" table:style-name="ce14">
            <text:p><text:s/>510.714<text:s/></text:p>
          </table:table-cell>
          <table:table-cell office:value-type="float" office:value="569919.23752529256" table:style-name="ce14">
            <text:p><text:s/>569.919<text:s/></text:p>
          </table:table-cell>
          <table:table-cell office:value-type="float" office:value="634112.49503844581" table:style-name="ce14">
            <text:p><text:s/>634.112<text:s/></text:p>
          </table:table-cell>
          <table:table-cell office:value-type="float" office:value="709013.55119887891" table:style-name="ce14">
            <text:p><text:s/>709.014<text:s/></text:p>
          </table:table-cell>
          <table:table-cell office:value-type="float" office:value="748065.86677457986" table:style-name="ce14">
            <text:p><text:s/>748.066<text:s/></text:p>
          </table:table-cell>
          <table:table-cell office:value-type="float" office:value="87.67857603927591" table:style-name="ce15">
            <text:p><text:s/>87,7<text:s/></text:p>
          </table:table-cell>
          <table:table-cell office:value-type="float" office:value="87.538967816116426" table:style-name="ce16">
            <text:p><text:s/>87,5<text:s/></text:p>
          </table:table-cell>
          <table:table-cell office:value-type="float" office:value="87.268077349791326" table:style-name="ce16">
            <text:p><text:s/>87,3<text:s/></text:p>
          </table:table-cell>
          <table:table-cell office:value-type="float" office:value="87.521279981568625" table:style-name="ce16">
            <text:p><text:s/>87,5<text:s/></text:p>
          </table:table-cell>
          <table:table-cell office:value-type="float" office:value="88.065375926181531" table:style-name="ce16">
            <text:p><text:s/>88,1<text:s/></text:p>
          </table:table-cell>
          <table:table-cell office:value-type="float" office:value="88.159892984338711" table:style-name="ce51">
            <text:p><text:s/>88,2<text:s/></text:p>
          </table:table-cell>
          <table:table-cell office:value-type="float" office:value="13.877653502188483" table:style-name="ce16">
            <text:p><text:s/>13,9<text:s/></text:p>
          </table:table-cell>
          <table:table-cell office:value-type="float" office:value="13.72715652355506" table:style-name="ce16">
            <text:p><text:s/>13,7<text:s/></text:p>
          </table:table-cell>
          <table:table-cell office:value-type="float" office:value="13.919960547813275" table:style-name="ce16">
            <text:p><text:s/>13,9<text:s/></text:p>
          </table:table-cell>
          <table:table-cell office:value-type="float" office:value="13.925031074067123" table:style-name="ce16">
            <text:p><text:s/>13,9<text:s/></text:p>
          </table:table-cell>
          <table:table-cell office:value-type="float" office:value="14.258022874315763" table:style-name="ce16">
            <text:p><text:s/>14,3<text:s/></text:p>
          </table:table-cell>
          <table:table-cell office:value-type="float" office:value="14.509770379332691" table:style-name="ce16">
            <text:p><text:s/>14,5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237895.06198541587" table:style-name="ce18">
            <text:p><text:s/>237.895<text:s/></text:p>
          </table:table-cell>
          <table:table-cell office:value-type="float" office:value="271590.40075903531" table:style-name="ce19">
            <text:p><text:s/>271.590<text:s/></text:p>
          </table:table-cell>
          <table:table-cell office:value-type="float" office:value="302705.21027911938" table:style-name="ce19">
            <text:p><text:s/>302.705<text:s/></text:p>
          </table:table-cell>
          <table:table-cell office:value-type="float" office:value="342306.68750995689" table:style-name="ce19">
            <text:p><text:s/>342.307<text:s/></text:p>
          </table:table-cell>
          <table:table-cell office:value-type="float" office:value="381048.33395918185" table:style-name="ce19">
            <text:p><text:s/>381.048<text:s/></text:p>
          </table:table-cell>
          <table:table-cell office:value-type="float" office:value="405965.12627781904" table:style-name="ce19">
            <text:p><text:s/>405.965<text:s/></text:p>
          </table:table-cell>
          <table:table-cell office:value-type="float" office:value="45.506699682421534" table:style-name="ce20">
            <text:p><text:s/>45,5<text:s/></text:p>
          </table:table-cell>
          <table:table-cell office:value-type="float" office:value="46.552016198131497" table:style-name="ce21">
            <text:p><text:s/>46,6<text:s/></text:p>
          </table:table-cell>
          <table:table-cell office:value-type="float" office:value="46.351307282640541" table:style-name="ce21">
            <text:p><text:s/>46,4<text:s/></text:p>
          </table:table-cell>
          <table:table-cell office:value-type="float" office:value="47.245748461881135" table:style-name="ce21">
            <text:p><text:s/>47,2<text:s/></text:p>
          </table:table-cell>
          <table:table-cell office:value-type="float" office:value="47.329370107832673" table:style-name="ce21">
            <text:p><text:s/>47,3<text:s/></text:p>
          </table:table-cell>
          <table:table-cell office:value-type="float" office:value="47.843169535779523" table:style-name="ce52">
            <text:p><text:s/>47,8<text:s/></text:p>
          </table:table-cell>
          <table:table-cell office:value-type="float" office:value="14.701305902608214" table:style-name="ce21">
            <text:p><text:s/>14,7<text:s/></text:p>
          </table:table-cell>
          <table:table-cell office:value-type="float" office:value="14.706150905767132" table:style-name="ce21">
            <text:p><text:s/>14,7<text:s/></text:p>
          </table:table-cell>
          <table:table-cell office:value-type="float" office:value="14.702606900689382" table:style-name="ce21">
            <text:p><text:s/>14,7<text:s/></text:p>
          </table:table-cell>
          <table:table-cell office:value-type="float" office:value="14.846023226219259" table:style-name="ce21">
            <text:p><text:s/>14,8<text:s/></text:p>
          </table:table-cell>
          <table:table-cell office:value-type="float" office:value="15.14880456740867" table:style-name="ce21">
            <text:p><text:s/>15,1<text:s/></text:p>
          </table:table-cell>
          <table:table-cell office:value-type="float" office:value="15.193191902673597" table:style-name="ce21">
            <text:p><text:s/>15,2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88595.20343973386" table:style-name="ce13">
            <text:p><text:s/>188.595<text:s/></text:p>
          </table:table-cell>
          <table:table-cell office:value-type="float" office:value="214921.8299161492" table:style-name="ce14">
            <text:p><text:s/>214.922<text:s/></text:p>
          </table:table-cell>
          <table:table-cell office:value-type="float" office:value="240681.99886885949" table:style-name="ce14">
            <text:p><text:s/>240.682<text:s/></text:p>
          </table:table-cell>
          <table:table-cell office:value-type="float" office:value="272040.73350586282" table:style-name="ce14">
            <text:p><text:s/>272.041<text:s/></text:p>
          </table:table-cell>
          <table:table-cell office:value-type="float" office:value="303858.50689219241" table:style-name="ce14">
            <text:p><text:s/>303.859<text:s/></text:p>
          </table:table-cell>
          <table:table-cell office:value-type="float" office:value="324003.10434051219" table:style-name="ce14">
            <text:p><text:s/>324.003<text:s/></text:p>
          </table:table-cell>
          <table:table-cell office:value-type="float" office:value="36.076180870888784" table:style-name="ce15">
            <text:p><text:s/>36,1<text:s/></text:p>
          </table:table-cell>
          <table:table-cell office:value-type="float" office:value="36.838726551552433" table:style-name="ce16">
            <text:p><text:s/>36,8<text:s/></text:p>
          </table:table-cell>
          <table:table-cell office:value-type="float" office:value="36.854090739581117" table:style-name="ce16">
            <text:p><text:s/>36,9<text:s/></text:p>
          </table:table-cell>
          <table:table-cell office:value-type="float" office:value="37.54752254505626" table:style-name="ce16">
            <text:p><text:s/>37,5<text:s/></text:p>
          </table:table-cell>
          <table:table-cell office:value-type="float" office:value="37.741752033626653" table:style-name="ce16">
            <text:p><text:s/>37,7<text:s/></text:p>
          </table:table-cell>
          <table:table-cell office:value-type="float" office:value="38.183909029845509" table:style-name="ce51">
            <text:p><text:s/>38,2<text:s/></text:p>
          </table:table-cell>
          <table:table-cell office:value-type="float" office:value="14.765318894352774" table:style-name="ce16">
            <text:p><text:s/>14,8<text:s/></text:p>
          </table:table-cell>
          <table:table-cell office:value-type="float" office:value="14.784926954205032" table:style-name="ce16">
            <text:p><text:s/>14,8<text:s/></text:p>
          </table:table-cell>
          <table:table-cell office:value-type="float" office:value="14.793147738412722" table:style-name="ce16">
            <text:p><text:s/>14,8<text:s/></text:p>
          </table:table-cell>
          <table:table-cell office:value-type="float" office:value="14.929164778256229" table:style-name="ce16">
            <text:p><text:s/>14,9<text:s/></text:p>
          </table:table-cell>
          <table:table-cell office:value-type="float" office:value="15.189819026618673" table:style-name="ce16">
            <text:p><text:s/>15,2<text:s/></text:p>
          </table:table-cell>
          <table:table-cell office:value-type="float" office:value="15.233956744464685" table:style-name="ce16">
            <text:p><text:s/>15,2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49299.858545682015" table:style-name="ce13">
            <text:p><text:s/>49.300<text:s/></text:p>
          </table:table-cell>
          <table:table-cell office:value-type="float" office:value="56668.570842886096" table:style-name="ce14">
            <text:p><text:s/>56.669<text:s/></text:p>
          </table:table-cell>
          <table:table-cell office:value-type="float" office:value="62023.211410259915" table:style-name="ce14">
            <text:p><text:s/>62.023<text:s/></text:p>
          </table:table-cell>
          <table:table-cell office:value-type="float" office:value="70265.954004094034" table:style-name="ce14">
            <text:p><text:s/>70.266<text:s/></text:p>
          </table:table-cell>
          <table:table-cell office:value-type="float" office:value="77189.827066989412" table:style-name="ce14">
            <text:p><text:s/>77.190<text:s/></text:p>
          </table:table-cell>
          <table:table-cell office:value-type="float" office:value="81962.021937306883" table:style-name="ce14">
            <text:p><text:s/>81.962<text:s/></text:p>
          </table:table-cell>
          <table:table-cell office:value-type="float" office:value="9.4305188115327514" table:style-name="ce15">
            <text:p><text:s/>9,4<text:s/></text:p>
          </table:table-cell>
          <table:table-cell office:value-type="float" office:value="9.7132896465790601" table:style-name="ce16">
            <text:p><text:s/>9,7<text:s/></text:p>
          </table:table-cell>
          <table:table-cell office:value-type="float" office:value="9.4972165430594249" table:style-name="ce16">
            <text:p><text:s/>9,5<text:s/></text:p>
          </table:table-cell>
          <table:table-cell office:value-type="float" office:value="9.698225916824871" table:style-name="ce16">
            <text:p><text:s/>9,7<text:s/></text:p>
          </table:table-cell>
          <table:table-cell office:value-type="float" office:value="9.5876180742060164" table:style-name="ce16">
            <text:p><text:s/>9,6<text:s/></text:p>
          </table:table-cell>
          <table:table-cell office:value-type="float" office:value="9.6592605059340162" table:style-name="ce51">
            <text:p><text:s/>9,7<text:s/></text:p>
          </table:table-cell>
          <table:table-cell office:value-type="float" office:value="14.461465377651253" table:style-name="ce16">
            <text:p><text:s/>14,5<text:s/></text:p>
          </table:table-cell>
          <table:table-cell office:value-type="float" office:value="14.414862116188216" table:style-name="ce16">
            <text:p><text:s/>14,4<text:s/></text:p>
          </table:table-cell>
          <table:table-cell office:value-type="float" office:value="14.361513370951025" table:style-name="ce16">
            <text:p><text:s/>14,4<text:s/></text:p>
          </table:table-cell>
          <table:table-cell office:value-type="float" office:value="14.532682114504778" table:style-name="ce16">
            <text:p><text:s/>14,5<text:s/></text:p>
          </table:table-cell>
          <table:table-cell office:value-type="float" office:value="14.989480166807015" table:style-name="ce16">
            <text:p><text:s/>15,0<text:s/></text:p>
          </table:table-cell>
          <table:table-cell office:value-type="float" office:value="15.034158382548421" table:style-name="ce16">
            <text:p><text:s/>15,0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68967.291211218791" table:style-name="ce18">
            <text:p><text:s/>68.967<text:s/></text:p>
          </table:table-cell>
          <table:table-cell office:value-type="float" office:value="76634.410623859294" table:style-name="ce19">
            <text:p><text:s/>76.634<text:s/></text:p>
          </table:table-cell>
          <table:table-cell office:value-type="float" office:value="87524.349793101661" table:style-name="ce19">
            <text:p><text:s/>87.524<text:s/></text:p>
          </table:table-cell>
          <table:table-cell office:value-type="float" office:value="95339.074082210893" table:style-name="ce19">
            <text:p><text:s/>95.339<text:s/></text:p>
          </table:table-cell>
          <table:table-cell office:value-type="float" office:value="101870.85683838051" table:style-name="ce19">
            <text:p><text:s/>101.871<text:s/></text:p>
          </table:table-cell>
          <table:table-cell office:value-type="float" office:value="106553.34225881184" table:style-name="ce19">
            <text:p><text:s/>106.553<text:s/></text:p>
          </table:table-cell>
          <table:table-cell office:value-type="float" office:value="13.192681608714716" table:style-name="ce20">
            <text:p><text:s/>13,2<text:s/></text:p>
          </table:table-cell>
          <table:table-cell office:value-type="float" office:value="13.135539086528169" table:style-name="ce21">
            <text:p><text:s/>13,1<text:s/></text:p>
          </table:table-cell>
          <table:table-cell office:value-type="float" office:value="13.402042297959131" table:style-name="ce21">
            <text:p><text:s/>13,4<text:s/></text:p>
          </table:table-cell>
          <table:table-cell office:value-type="float" office:value="13.158860393417717" table:style-name="ce21">
            <text:p><text:s/>13,2<text:s/></text:p>
          </table:table-cell>
          <table:table-cell office:value-type="float" office:value="12.653207104750729" table:style-name="ce21">
            <text:p><text:s/>12,7<text:s/></text:p>
          </table:table-cell>
          <table:table-cell office:value-type="float" office:value="12.557358473209352" table:style-name="ce52">
            <text:p><text:s/>12,6<text:s/></text:p>
          </table:table-cell>
          <table:table-cell office:value-type="float" office:value="11.018987403832719" table:style-name="ce21">
            <text:p><text:s/>11,0<text:s/></text:p>
          </table:table-cell>
          <table:table-cell office:value-type="float" office:value="10.989533172320431" table:style-name="ce21">
            <text:p><text:s/>11,0<text:s/></text:p>
          </table:table-cell>
          <table:table-cell office:value-type="float" office:value="11.43355877867414" table:style-name="ce21">
            <text:p><text:s/>11,4<text:s/></text:p>
          </table:table-cell>
          <table:table-cell office:value-type="float" office:value="11.515702776851548" table:style-name="ce21">
            <text:p><text:s/>11,5<text:s/></text:p>
          </table:table-cell>
          <table:table-cell office:value-type="float" office:value="11.813267206618292" table:style-name="ce21">
            <text:p><text:s/>11,8<text:s/></text:p>
          </table:table-cell>
          <table:table-cell office:value-type="float" office:value="11.853286640169982" table:style-name="ce21">
            <text:p><text:s/>11,9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64412.623577211809" table:style-name="ce13">
            <text:p><text:s/>64.413<text:s/></text:p>
          </table:table-cell>
          <table:table-cell office:value-type="float" office:value="72699.251312513879" table:style-name="ce14">
            <text:p><text:s/>72.699<text:s/></text:p>
          </table:table-cell>
          <table:table-cell office:value-type="float" office:value="83148.017802127957" table:style-name="ce14">
            <text:p><text:s/>83.148<text:s/></text:p>
          </table:table-cell>
          <table:table-cell office:value-type="float" office:value="90411.295258023107" table:style-name="ce14">
            <text:p><text:s/>90.411<text:s/></text:p>
          </table:table-cell>
          <table:table-cell office:value-type="float" office:value="96085.551305595567" table:style-name="ce14">
            <text:p><text:s/>96.086<text:s/></text:p>
          </table:table-cell>
          <table:table-cell office:value-type="float" office:value="100467.22628109239" table:style-name="ce14">
            <text:p><text:s/>100.467<text:s/></text:p>
          </table:table-cell>
          <table:table-cell office:value-type="float" office:value="12.321423960724076" table:style-name="ce15">
            <text:p><text:s/>12,3<text:s/></text:p>
          </table:table-cell>
          <table:table-cell office:value-type="float" office:value="12.46103218388358" table:style-name="ce16">
            <text:p><text:s/>12,5<text:s/></text:p>
          </table:table-cell>
          <table:table-cell office:value-type="float" office:value="12.731922650208672" table:style-name="ce16">
            <text:p><text:s/>12,7<text:s/></text:p>
          </table:table-cell>
          <table:table-cell office:value-type="float" office:value="12.478720018431357" table:style-name="ce16">
            <text:p><text:s/>12,5<text:s/></text:p>
          </table:table-cell>
          <table:table-cell office:value-type="float" office:value="11.934624073818485" table:style-name="ce16">
            <text:p><text:s/>11,9<text:s/></text:p>
          </table:table-cell>
          <table:table-cell office:value-type="float" office:value="11.840107015661291" table:style-name="ce51">
            <text:p><text:s/>11,8<text:s/></text:p>
          </table:table-cell>
          <table:table-cell office:value-type="float" office:value="11.048344801556725" table:style-name="ce16">
            <text:p><text:s/>11,0<text:s/></text:p>
          </table:table-cell>
          <table:table-cell office:value-type="float" office:value="11.083537699282974" table:style-name="ce16">
            <text:p><text:s/>11,1<text:s/></text:p>
          </table:table-cell>
          <table:table-cell office:value-type="float" office:value="11.540305676484556" table:style-name="ce16">
            <text:p><text:s/>11,5<text:s/></text:p>
          </table:table-cell>
          <table:table-cell office:value-type="float" office:value="11.623096254856478" table:style-name="ce16">
            <text:p><text:s/>11,6<text:s/></text:p>
          </table:table-cell>
          <table:table-cell office:value-type="float" office:value="11.918049255264874" table:style-name="ce16">
            <text:p><text:s/>11,9<text:s/></text:p>
          </table:table-cell>
          <table:table-cell office:value-type="float" office:value="11.957736296616767" table:style-name="ce16">
            <text:p><text:s/>12,0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4554.6676340069771" table:style-name="ce13">
            <text:p><text:s/>4.555<text:s/></text:p>
          </table:table-cell>
          <table:table-cell office:value-type="float" office:value="3935.1593113454192" table:style-name="ce14">
            <text:p><text:s/>3.935<text:s/></text:p>
          </table:table-cell>
          <table:table-cell office:value-type="float" office:value="4376.331990973702" table:style-name="ce14">
            <text:p><text:s/>4.376<text:s/></text:p>
          </table:table-cell>
          <table:table-cell office:value-type="float" office:value="4927.7788241877806" table:style-name="ce14">
            <text:p><text:s/>4.928<text:s/></text:p>
          </table:table-cell>
          <table:table-cell office:value-type="float" office:value="5785.3055327849606" table:style-name="ce14">
            <text:p><text:s/>5.785<text:s/></text:p>
          </table:table-cell>
          <table:table-cell office:value-type="float" office:value="6086.1159777194407" table:style-name="ce14">
            <text:p><text:s/>6.086<text:s/></text:p>
          </table:table-cell>
          <table:table-cell office:value-type="float" office:value="0.87125764799063998" table:style-name="ce15">
            <text:p><text:s/>0,9<text:s/></text:p>
          </table:table-cell>
          <table:table-cell office:value-type="float" office:value="0.67450690264459046" table:style-name="ce16">
            <text:p><text:s/>0,7<text:s/></text:p>
          </table:table-cell>
          <table:table-cell office:value-type="float" office:value="0.67011964775045907" table:style-name="ce16">
            <text:p><text:s/>0,7<text:s/></text:p>
          </table:table-cell>
          <table:table-cell office:value-type="float" office:value="0.68014037498635826" table:style-name="ce16">
            <text:p><text:s/>0,7<text:s/></text:p>
          </table:table-cell>
          <table:table-cell office:value-type="float" office:value="0.71858303093224585" table:style-name="ce16">
            <text:p><text:s/>0,7<text:s/></text:p>
          </table:table-cell>
          <table:table-cell office:value-type="float" office:value="0.71725145754805952" table:style-name="ce51">
            <text:p><text:s/>0,7<text:s/></text:p>
          </table:table-cell>
          <table:table-cell office:value-type="float" office:value="10.619911476419924" table:style-name="ce16">
            <text:p><text:s/>10,6<text:s/></text:p>
          </table:table-cell>
          <table:table-cell office:value-type="float" office:value="9.5008554319163157" table:style-name="ce16">
            <text:p><text:s/>9,5<text:s/></text:p>
          </table:table-cell>
          <table:table-cell office:value-type="float" office:value="9.7245338999037898" table:style-name="ce16">
            <text:p><text:s/>9,7<text:s/></text:p>
          </table:table-cell>
          <table:table-cell office:value-type="float" office:value="9.8464988694157007" table:style-name="ce16">
            <text:p><text:s/>9,8<text:s/></text:p>
          </table:table-cell>
          <table:table-cell office:value-type="float" office:value="10.308077707905641" table:style-name="ce16">
            <text:p><text:s/>10,3<text:s/></text:p>
          </table:table-cell>
          <table:table-cell office:value-type="float" office:value="10.359522677355258" table:style-name="ce16">
            <text:p><text:s/>10,4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215906.96131225879" table:style-name="ce18">
            <text:p><text:s/>215.907<text:s/></text:p>
          </table:table-cell>
          <table:table-cell office:value-type="float" office:value="235187.94479744113" table:style-name="ce19">
            <text:p><text:s/>235.188<text:s/></text:p>
          </table:table-cell>
          <table:table-cell office:value-type="float" office:value="262837.69525519945" table:style-name="ce19">
            <text:p><text:s/>262.838<text:s/></text:p>
          </table:table-cell>
          <table:table-cell office:value-type="float" office:value="286878.02870430122" table:style-name="ce19">
            <text:p><text:s/>286.878<text:s/></text:p>
          </table:table-cell>
          <table:table-cell office:value-type="float" office:value="322179.9117069121" table:style-name="ce19">
            <text:p><text:s/>322.180<text:s/></text:p>
          </table:table-cell>
          <table:table-cell office:value-type="float" office:value="336014.62451904133" table:style-name="ce19">
            <text:p><text:s/>336.015<text:s/></text:p>
          </table:table-cell>
          <table:table-cell office:value-type="float" office:value="41.300618708863738" table:style-name="ce20">
            <text:p><text:s/>41,3<text:s/></text:p>
          </table:table-cell>
          <table:table-cell office:value-type="float" office:value="40.312444715340327" table:style-name="ce21">
            <text:p><text:s/>40,3<text:s/></text:p>
          </table:table-cell>
          <table:table-cell office:value-type="float" office:value="40.246650419400318" table:style-name="ce21">
            <text:p><text:s/>40,2<text:s/></text:p>
          </table:table-cell>
          <table:table-cell office:value-type="float" office:value="39.595391144701154" table:style-name="ce21">
            <text:p><text:s/>39,6<text:s/></text:p>
          </table:table-cell>
          <table:table-cell office:value-type="float" office:value="40.017422787416606" table:style-name="ce21">
            <text:p><text:s/>40,0<text:s/></text:p>
          </table:table-cell>
          <table:table-cell office:value-type="float" office:value="39.599471991011136" table:style-name="ce52">
            <text:p><text:s/>39,6<text:s/></text:p>
          </table:table-cell>
          <table:table-cell office:value-type="float" office:value="13.150929386370212" table:style-name="ce21">
            <text:p><text:s/>13,2<text:s/></text:p>
          </table:table-cell>
          <table:table-cell office:value-type="float" office:value="12.835941211292552" table:style-name="ce21">
            <text:p><text:s/>12,8<text:s/></text:p>
          </table:table-cell>
          <table:table-cell office:value-type="float" office:value="13.205256790095728" table:style-name="ce21">
            <text:p><text:s/>13,2<text:s/></text:p>
          </table:table-cell>
          <table:table-cell office:value-type="float" office:value="13.05176970821646" table:style-name="ce21">
            <text:p><text:s/>13,1<text:s/></text:p>
          </table:table-cell>
          <table:table-cell office:value-type="float" office:value="13.417225164275905" table:style-name="ce21">
            <text:p><text:s/>13,4<text:s/></text:p>
          </table:table-cell>
          <table:table-cell office:value-type="float" office:value="13.857233182300524" table:style-name="ce21">
            <text:p><text:s/>13,9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522769.31450889353" table:style-name="ce26">
            <text:p><text:s/>522.769<text:s/></text:p>
          </table:table-cell>
          <table:table-cell office:value-type="float" office:value="583412.75618033577" table:style-name="ce27">
            <text:p><text:s/>583.413<text:s/></text:p>
          </table:table-cell>
          <table:table-cell office:value-type="float" office:value="653067.25532742054" table:style-name="ce27">
            <text:p><text:s/>653.067<text:s/></text:p>
          </table:table-cell>
          <table:table-cell office:value-type="float" office:value="724523.790296469" table:style-name="ce27">
            <text:p><text:s/>724.524<text:s/></text:p>
          </table:table-cell>
          <table:table-cell office:value-type="float" office:value="805099.10250447434" table:style-name="ce27">
            <text:p><text:s/>805.099<text:s/></text:p>
          </table:table-cell>
          <table:table-cell office:value-type="float" office:value="848533.09305567225" table:style-name="ce27">
            <text:p><text:s/>848.533<text:s/></text:p>
          </table:table-cell>
          <table:table-cell office:value-type="float" office:value="99.999999999999986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13.45316257971284" table:style-name="ce29">
            <text:p><text:s/>13,5<text:s/></text:p>
          </table:table-cell>
          <table:table-cell office:value-type="float" office:value="13.330937659928578" table:style-name="ce29">
            <text:p><text:s/>13,3<text:s/></text:p>
          </table:table-cell>
          <table:table-cell office:value-type="float" office:value="13.563858953040699" table:style-name="ce29">
            <text:p><text:s/>13,6<text:s/></text:p>
          </table:table-cell>
          <table:table-cell office:value-type="float" office:value="13.589189253543383" table:style-name="ce29">
            <text:p><text:s/>13,6<text:s/></text:p>
          </table:table-cell>
          <table:table-cell office:value-type="float" office:value="13.931574338014794" table:style-name="ce29">
            <text:p><text:s/>13,9<text:s/></text:p>
          </table:table-cell>
          <table:table-cell office:value-type="float" office:value="14.152155389370447" table:style-name="ce29">
            <text:p><text:s/>14,2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522769.31450889073" table:style-name="ce31">
            <text:p><text:s/>522.769<text:s/></text:p>
          </table:table-cell>
          <table:table-cell office:value-type="float" office:value="583412.75618033879" table:style-name="ce32">
            <text:p><text:s/>583.413<text:s/></text:p>
          </table:table-cell>
          <table:table-cell office:value-type="float" office:value="653067.25532742147" table:style-name="ce32">
            <text:p><text:s/>653.067<text:s/></text:p>
          </table:table-cell>
          <table:table-cell office:value-type="float" office:value="724523.79029647179" table:style-name="ce32">
            <text:p><text:s/>724.524<text:s/></text:p>
          </table:table-cell>
          <table:table-cell office:value-type="float" office:value="805099.10250447493" table:style-name="ce32">
            <text:p><text:s/>805.099<text:s/></text:p>
          </table:table-cell>
          <table:table-cell office:value-type="float" office:value="848533.09305566852" table:style-name="ce32">
            <text:p><text:s/>848.533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11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Maranhão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41111.063645553237" table:style-name="ce13">
            <text:p><text:s/>41.111<text:s/></text:p>
          </table:table-cell>
          <table:table-cell office:value-type="float" office:value="45886.793258654681" table:style-name="ce14">
            <text:p><text:s/>45.887<text:s/></text:p>
          </table:table-cell>
          <table:table-cell office:value-type="float" office:value="52984.064496220199" table:style-name="ce14">
            <text:p><text:s/>52.984<text:s/></text:p>
          </table:table-cell>
          <table:table-cell office:value-type="float" office:value="60028.885568958154" table:style-name="ce14">
            <text:p><text:s/>60.029<text:s/></text:p>
          </table:table-cell>
          <table:table-cell office:value-type="float" office:value="68566.330681672611" table:style-name="ce14">
            <text:p><text:s/>68.566<text:s/></text:p>
          </table:table-cell>
          <table:table-cell office:value-type="float" office:value="69854.701429078865" table:style-name="ce14">
            <text:p><text:s/>69.855<text:s/></text:p>
          </table:table-cell>
          <table:table-cell office:value-type="float" office:value="88.774323800428263" table:style-name="ce15">
            <text:p><text:s/>88,8<text:s/></text:p>
          </table:table-cell>
          <table:table-cell office:value-type="float" office:value="88.000924697970802" table:style-name="ce16">
            <text:p><text:s/>88,0<text:s/></text:p>
          </table:table-cell>
          <table:table-cell office:value-type="float" office:value="87.591286908904806" table:style-name="ce16">
            <text:p><text:s/>87,6<text:s/></text:p>
          </table:table-cell>
          <table:table-cell office:value-type="float" office:value="88.675712272525075" table:style-name="ce16">
            <text:p><text:s/>88,7<text:s/></text:p>
          </table:table-cell>
          <table:table-cell office:value-type="float" office:value="89.230246497087776" table:style-name="ce16">
            <text:p><text:s/>89,2<text:s/></text:p>
          </table:table-cell>
          <table:table-cell office:value-type="float" office:value="89.015041710686916" table:style-name="ce51">
            <text:p><text:s/>89,0<text:s/></text:p>
          </table:table-cell>
          <table:table-cell office:value-type="float" office:value="1.2447185950743385" table:style-name="ce16">
            <text:p><text:s/>1,2<text:s/></text:p>
          </table:table-cell>
          <table:table-cell office:value-type="float" office:value="1.2333631036222306" table:style-name="ce16">
            <text:p><text:s/>1,2<text:s/></text:p>
          </table:table-cell>
          <table:table-cell office:value-type="float" office:value="1.2941063204897483" table:style-name="ce16">
            <text:p><text:s/>1,3<text:s/></text:p>
          </table:table-cell>
          <table:table-cell office:value-type="float" office:value="1.3182268184743489" table:style-name="ce16">
            <text:p><text:s/>1,3<text:s/></text:p>
          </table:table-cell>
          <table:table-cell office:value-type="float" office:value="1.3788457351966232" table:style-name="ce16">
            <text:p><text:s/>1,4<text:s/></text:p>
          </table:table-cell>
          <table:table-cell office:value-type="float" office:value="1.3549283862168326" table:style-name="ce16">
            <text:p><text:s/>1,4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19614.709749357335" table:style-name="ce18">
            <text:p><text:s/>19.615<text:s/></text:p>
          </table:table-cell>
          <table:table-cell office:value-type="float" office:value="22467.8622461001" table:style-name="ce19">
            <text:p><text:s/>22.468<text:s/></text:p>
          </table:table-cell>
          <table:table-cell office:value-type="float" office:value="25466.477113320987" table:style-name="ce19">
            <text:p><text:s/>25.466<text:s/></text:p>
          </table:table-cell>
          <table:table-cell office:value-type="float" office:value="29398.103159136597" table:style-name="ce19">
            <text:p><text:s/>29.398<text:s/></text:p>
          </table:table-cell>
          <table:table-cell office:value-type="float" office:value="32995.184687524699" table:style-name="ce19">
            <text:p><text:s/>32.995<text:s/></text:p>
          </table:table-cell>
          <table:table-cell office:value-type="float" office:value="34367.486565935797" table:style-name="ce19">
            <text:p><text:s/>34.367<text:s/></text:p>
          </table:table-cell>
          <table:table-cell office:value-type="float" office:value="42.355571472284453" table:style-name="ce20">
            <text:p><text:s/>42,4<text:s/></text:p>
          </table:table-cell>
          <table:table-cell office:value-type="float" office:value="43.088490461697688" table:style-name="ce21">
            <text:p><text:s/>43,1<text:s/></text:p>
          </table:table-cell>
          <table:table-cell office:value-type="float" office:value="42.100233808055386" table:style-name="ce21">
            <text:p><text:s/>42,1<text:s/></text:p>
          </table:table-cell>
          <table:table-cell office:value-type="float" office:value="43.427388537855407" table:style-name="ce21">
            <text:p><text:s/>43,4<text:s/></text:p>
          </table:table-cell>
          <table:table-cell office:value-type="float" office:value="42.938982349127286" table:style-name="ce21">
            <text:p><text:s/>42,9<text:s/></text:p>
          </table:table-cell>
          <table:table-cell office:value-type="float" office:value="43.794092417160698" table:style-name="ce52">
            <text:p><text:s/>43,8<text:s/></text:p>
          </table:table-cell>
          <table:table-cell office:value-type="float" office:value="1.2121388557188792" table:style-name="ce21">
            <text:p><text:s/>1,2<text:s/></text:p>
          </table:table-cell>
          <table:table-cell office:value-type="float" office:value="1.2165959172257077" table:style-name="ce21">
            <text:p><text:s/>1,2<text:s/></text:p>
          </table:table-cell>
          <table:table-cell office:value-type="float" office:value="1.2369248675875504" table:style-name="ce21">
            <text:p><text:s/>1,2<text:s/></text:p>
          </table:table-cell>
          <table:table-cell office:value-type="float" office:value="1.2750113808239185" table:style-name="ce21">
            <text:p><text:s/>1,3<text:s/></text:p>
          </table:table-cell>
          <table:table-cell office:value-type="float" office:value="1.3117433143019848" table:style-name="ce21">
            <text:p><text:s/>1,3<text:s/></text:p>
          </table:table-cell>
          <table:table-cell office:value-type="float" office:value="1.2861987023276695" table:style-name="ce21">
            <text:p><text:s/>1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5625.546582196579" table:style-name="ce13">
            <text:p><text:s/>15.626<text:s/></text:p>
          </table:table-cell>
          <table:table-cell office:value-type="float" office:value="17871.584656512729" table:style-name="ce14">
            <text:p><text:s/>17.872<text:s/></text:p>
          </table:table-cell>
          <table:table-cell office:value-type="float" office:value="20339.201112695548" table:style-name="ce14">
            <text:p><text:s/>20.339<text:s/></text:p>
          </table:table-cell>
          <table:table-cell office:value-type="float" office:value="23559.857762627693" table:style-name="ce14">
            <text:p><text:s/>23.560<text:s/></text:p>
          </table:table-cell>
          <table:table-cell office:value-type="float" office:value="26427.486562876838" table:style-name="ce14">
            <text:p><text:s/>26.427<text:s/></text:p>
          </table:table-cell>
          <table:table-cell office:value-type="float" office:value="27458.134119504608" table:style-name="ce14">
            <text:p><text:s/>27.458<text:s/></text:p>
          </table:table-cell>
          <table:table-cell office:value-type="float" office:value="33.741460542255631" table:style-name="ce15">
            <text:p><text:s/>33,7<text:s/></text:p>
          </table:table-cell>
          <table:table-cell office:value-type="float" office:value="34.273826168808561" table:style-name="ce16">
            <text:p><text:s/>34,3<text:s/></text:p>
          </table:table-cell>
          <table:table-cell office:value-type="float" office:value="33.624011617438747" table:style-name="ce16">
            <text:p><text:s/>33,6<text:s/></text:p>
          </table:table-cell>
          <table:table-cell office:value-type="float" office:value="34.803031046452411" table:style-name="ce16">
            <text:p><text:s/>34,8<text:s/></text:p>
          </table:table-cell>
          <table:table-cell office:value-type="float" office:value="34.391969307091564" table:style-name="ce16">
            <text:p><text:s/>34,4<text:s/></text:p>
          </table:table-cell>
          <table:table-cell office:value-type="float" office:value="34.989584150278553" table:style-name="ce51">
            <text:p><text:s/>35,0<text:s/></text:p>
          </table:table-cell>
          <table:table-cell office:value-type="float" office:value="1.2233406469344412" table:style-name="ce16">
            <text:p><text:s/>1,2<text:s/></text:p>
          </table:table-cell>
          <table:table-cell office:value-type="float" office:value="1.2294240831911785" table:style-name="ce16">
            <text:p><text:s/>1,2<text:s/></text:p>
          </table:table-cell>
          <table:table-cell office:value-type="float" office:value="1.250117617252027" table:style-name="ce16">
            <text:p><text:s/>1,3<text:s/></text:p>
          </table:table-cell>
          <table:table-cell office:value-type="float" office:value="1.2929276956348441" table:style-name="ce16">
            <text:p><text:s/>1,3<text:s/></text:p>
          </table:table-cell>
          <table:table-cell office:value-type="float" office:value="1.3211041623426425" table:style-name="ce16">
            <text:p><text:s/>1,3<text:s/></text:p>
          </table:table-cell>
          <table:table-cell office:value-type="float" office:value="1.291024752098157" table:style-name="ce16">
            <text:p><text:s/>1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3989.1631671607547" table:style-name="ce13">
            <text:p><text:s/>3.989<text:s/></text:p>
          </table:table-cell>
          <table:table-cell office:value-type="float" office:value="4596.2775895873729" table:style-name="ce14">
            <text:p><text:s/>4.596<text:s/></text:p>
          </table:table-cell>
          <table:table-cell office:value-type="float" office:value="5127.2760006254402" table:style-name="ce14">
            <text:p><text:s/>5.127<text:s/></text:p>
          </table:table-cell>
          <table:table-cell office:value-type="float" office:value="5838.2453965089053" table:style-name="ce14">
            <text:p><text:s/>5.838<text:s/></text:p>
          </table:table-cell>
          <table:table-cell office:value-type="float" office:value="6567.6981246478645" table:style-name="ce14">
            <text:p><text:s/>6.568<text:s/></text:p>
          </table:table-cell>
          <table:table-cell office:value-type="float" office:value="6909.3524464311877" table:style-name="ce14">
            <text:p><text:s/>6.909<text:s/></text:p>
          </table:table-cell>
          <table:table-cell office:value-type="float" office:value="8.6141109300288239" table:style-name="ce15">
            <text:p><text:s/>8,6<text:s/></text:p>
          </table:table-cell>
          <table:table-cell office:value-type="float" office:value="8.8146642928891321" table:style-name="ce16">
            <text:p><text:s/>8,8<text:s/></text:p>
          </table:table-cell>
          <table:table-cell office:value-type="float" office:value="8.4762221906166406" table:style-name="ce16">
            <text:p><text:s/>8,5<text:s/></text:p>
          </table:table-cell>
          <table:table-cell office:value-type="float" office:value="8.6243574914030017" table:style-name="ce16">
            <text:p><text:s/>8,6<text:s/></text:p>
          </table:table-cell>
          <table:table-cell office:value-type="float" office:value="8.547013042035724" table:style-name="ce16">
            <text:p><text:s/>8,5<text:s/></text:p>
          </table:table-cell>
          <table:table-cell office:value-type="float" office:value="8.8045082668821451" table:style-name="ce51">
            <text:p><text:s/>8,8<text:s/></text:p>
          </table:table-cell>
          <table:table-cell office:value-type="float" office:value="1.1701685710566738" table:style-name="ce16">
            <text:p><text:s/>1,2<text:s/></text:p>
          </table:table-cell>
          <table:table-cell office:value-type="float" office:value="1.169161436686297" table:style-name="ce16">
            <text:p><text:s/>1,2<text:s/></text:p>
          </table:table-cell>
          <table:table-cell office:value-type="float" office:value="1.1872239628559083" table:style-name="ce16">
            <text:p><text:s/>1,2<text:s/></text:p>
          </table:table-cell>
          <table:table-cell office:value-type="float" office:value="1.2074889703908571" table:style-name="ce16">
            <text:p><text:s/>1,2<text:s/></text:p>
          </table:table-cell>
          <table:table-cell office:value-type="float" office:value="1.2753802479120444" table:style-name="ce16">
            <text:p><text:s/>1,3<text:s/></text:p>
          </table:table-cell>
          <table:table-cell office:value-type="float" office:value="1.2673711134158003" table:style-name="ce16">
            <text:p><text:s/>1,3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5530.4916787981483" table:style-name="ce18">
            <text:p><text:s/>5.530<text:s/></text:p>
          </table:table-cell>
          <table:table-cell office:value-type="float" office:value="6464.7656838356879" table:style-name="ce19">
            <text:p><text:s/>6.465<text:s/></text:p>
          </table:table-cell>
          <table:table-cell office:value-type="float" office:value="7751.2998589050831" table:style-name="ce19">
            <text:p><text:s/>7.751<text:s/></text:p>
          </table:table-cell>
          <table:table-cell office:value-type="float" office:value="7894.1278514189908" table:style-name="ce19">
            <text:p><text:s/>7.894<text:s/></text:p>
          </table:table-cell>
          <table:table-cell office:value-type="float" office:value="8600.282811326706" table:style-name="ce19">
            <text:p><text:s/>8.600<text:s/></text:p>
          </table:table-cell>
          <table:table-cell office:value-type="float" office:value="8970.0184473264617" table:style-name="ce19">
            <text:p><text:s/>8.970<text:s/></text:p>
          </table:table-cell>
          <table:table-cell office:value-type="float" office:value="11.942421711638348" table:style-name="ce20">
            <text:p><text:s/>11,9<text:s/></text:p>
          </table:table-cell>
          <table:table-cell office:value-type="float" office:value="12.398019511331819" table:style-name="ce21">
            <text:p><text:s/>12,4<text:s/></text:p>
          </table:table-cell>
          <table:table-cell office:value-type="float" office:value="12.814160942800896" table:style-name="ce21">
            <text:p><text:s/>12,8<text:s/></text:p>
          </table:table-cell>
          <table:table-cell office:value-type="float" office:value="11.661342757909646" table:style-name="ce21">
            <text:p><text:s/>11,7<text:s/></text:p>
          </table:table-cell>
          <table:table-cell office:value-type="float" office:value="11.192160169137825" table:style-name="ce21">
            <text:p><text:s/>11,2<text:s/></text:p>
          </table:table-cell>
          <table:table-cell office:value-type="float" office:value="11.430391224920665" table:style-name="ce52">
            <text:p><text:s/>11,4<text:s/></text:p>
          </table:table-cell>
          <table:table-cell office:value-type="float" office:value="0.88361333431296762" table:style-name="ce21">
            <text:p><text:s/>0,9<text:s/></text:p>
          </table:table-cell>
          <table:table-cell office:value-type="float" office:value="0.9270607858197849" table:style-name="ce21">
            <text:p><text:s/>0,9<text:s/></text:p>
          </table:table-cell>
          <table:table-cell office:value-type="float" office:value="1.0125747035815731" table:style-name="ce21">
            <text:p><text:s/>1,0<text:s/></text:p>
          </table:table-cell>
          <table:table-cell office:value-type="float" office:value="0.95350653333404722" table:style-name="ce21">
            <text:p><text:s/>1,0<text:s/></text:p>
          </table:table-cell>
          <table:table-cell office:value-type="float" office:value="0.99731603380812284" table:style-name="ce21">
            <text:p><text:s/>1,0<text:s/></text:p>
          </table:table-cell>
          <table:table-cell office:value-type="float" office:value="0.99784950495046665" table:style-name="ce21">
            <text:p><text:s/>1,0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5198.5694618463485" table:style-name="ce13">
            <text:p><text:s/>5.199<text:s/></text:p>
          </table:table-cell>
          <table:table-cell office:value-type="float" office:value="6256.7420691198658" table:style-name="ce14">
            <text:p><text:s/>6.257<text:s/></text:p>
          </table:table-cell>
          <table:table-cell office:value-type="float" office:value="7506.0440134581377" table:style-name="ce14">
            <text:p><text:s/>7.506<text:s/></text:p>
          </table:table-cell>
          <table:table-cell office:value-type="float" office:value="7665.9589725468877" table:style-name="ce14">
            <text:p><text:s/>7.666<text:s/></text:p>
          </table:table-cell>
          <table:table-cell office:value-type="float" office:value="8275.6969640881052" table:style-name="ce14">
            <text:p><text:s/>8.276<text:s/></text:p>
          </table:table-cell>
          <table:table-cell office:value-type="float" office:value="8620.4642132827667" table:style-name="ce14">
            <text:p><text:s/>8.620<text:s/></text:p>
          </table:table-cell>
          <table:table-cell office:value-type="float" office:value="11.225676199571737" table:style-name="ce15">
            <text:p><text:s/>11,2<text:s/></text:p>
          </table:table-cell>
          <table:table-cell office:value-type="float" office:value="11.999075302029199" table:style-name="ce16">
            <text:p><text:s/>12,0<text:s/></text:p>
          </table:table-cell>
          <table:table-cell office:value-type="float" office:value="12.408713091095184" table:style-name="ce16">
            <text:p><text:s/>12,4<text:s/></text:p>
          </table:table-cell>
          <table:table-cell office:value-type="float" office:value="11.32428772747493" table:style-name="ce16">
            <text:p><text:s/>11,3<text:s/></text:p>
          </table:table-cell>
          <table:table-cell office:value-type="float" office:value="10.76975350291224" table:style-name="ce16">
            <text:p><text:s/>10,8<text:s/></text:p>
          </table:table-cell>
          <table:table-cell office:value-type="float" office:value="10.984958289313068" table:style-name="ce51">
            <text:p><text:s/>11,0<text:s/></text:p>
          </table:table-cell>
          <table:table-cell office:value-type="float" office:value="0.89168216879837614" table:style-name="ce16">
            <text:p><text:s/>0,9<text:s/></text:p>
          </table:table-cell>
          <table:table-cell office:value-type="float" office:value="0.95388653040836713" table:style-name="ce16">
            <text:p><text:s/>1,0<text:s/></text:p>
          </table:table-cell>
          <table:table-cell office:value-type="float" office:value="1.0417812068905026" table:style-name="ce16">
            <text:p><text:s/>1,0<text:s/></text:p>
          </table:table-cell>
          <table:table-cell office:value-type="float" office:value="0.9855204349125416" table:style-name="ce16">
            <text:p><text:s/>1,0<text:s/></text:p>
          </table:table-cell>
          <table:table-cell office:value-type="float" office:value="1.0264827822651446" table:style-name="ce16">
            <text:p><text:s/>1,0<text:s/></text:p>
          </table:table-cell>
          <table:table-cell office:value-type="float" office:value="1.026018549854768" table:style-name="ce16">
            <text:p><text:s/>1,0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331.92221695180012" table:style-name="ce13">
            <text:p><text:s/>332<text:s/></text:p>
          </table:table-cell>
          <table:table-cell office:value-type="float" office:value="208.02361471582239" table:style-name="ce14">
            <text:p><text:s/>208<text:s/></text:p>
          </table:table-cell>
          <table:table-cell office:value-type="float" office:value="245.25584544694516" table:style-name="ce14">
            <text:p><text:s/>245<text:s/></text:p>
          </table:table-cell>
          <table:table-cell office:value-type="float" office:value="228.16887887210322" table:style-name="ce14">
            <text:p><text:s/>228<text:s/></text:p>
          </table:table-cell>
          <table:table-cell office:value-type="float" office:value="324.58584723860127" table:style-name="ce14">
            <text:p><text:s/>325<text:s/></text:p>
          </table:table-cell>
          <table:table-cell office:value-type="float" office:value="349.55423404369554" table:style-name="ce14">
            <text:p><text:s/>350<text:s/></text:p>
          </table:table-cell>
          <table:table-cell office:value-type="float" office:value="0.7167455120666113" table:style-name="ce15">
            <text:p><text:s/>0,7<text:s/></text:p>
          </table:table-cell>
          <table:table-cell office:value-type="float" office:value="0.39894420930261981" table:style-name="ce16">
            <text:p><text:s/>0,4<text:s/></text:p>
          </table:table-cell>
          <table:table-cell office:value-type="float" office:value="0.4054478517057124" table:style-name="ce16">
            <text:p><text:s/>0,4<text:s/></text:p>
          </table:table-cell>
          <table:table-cell office:value-type="float" office:value="0.33705503043471557" table:style-name="ce16">
            <text:p><text:s/>0,3<text:s/></text:p>
          </table:table-cell>
          <table:table-cell office:value-type="float" office:value="0.42240666622558642" table:style-name="ce16">
            <text:p><text:s/>0,4<text:s/></text:p>
          </table:table-cell>
          <table:table-cell office:value-type="float" office:value="0.44543293560759667" table:style-name="ce51">
            <text:p><text:s/>0,4<text:s/></text:p>
          </table:table-cell>
          <table:table-cell office:value-type="float" office:value="0.7739279447673012" table:style-name="ce16">
            <text:p><text:s/>0,8<text:s/></text:p>
          </table:table-cell>
          <table:table-cell office:value-type="float" office:value="0.50224200177653333" table:style-name="ce16">
            <text:p><text:s/>0,5<text:s/></text:p>
          </table:table-cell>
          <table:table-cell office:value-type="float" office:value="0.54497665810489337" table:style-name="ce16">
            <text:p><text:s/>0,5<text:s/></text:p>
          </table:table-cell>
          <table:table-cell office:value-type="float" office:value="0.45591831289634188" table:style-name="ce16">
            <text:p><text:s/>0,5<text:s/></text:p>
          </table:table-cell>
          <table:table-cell office:value-type="float" office:value="0.57833698103948639" table:style-name="ce16">
            <text:p><text:s/>0,6<text:s/></text:p>
          </table:table-cell>
          <table:table-cell office:value-type="float" office:value="0.59499605787961585" table:style-name="ce16">
            <text:p><text:s/>0,6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21164.431679244102" table:style-name="ce18">
            <text:p><text:s/>21.164<text:s/></text:p>
          </table:table-cell>
          <table:table-cell office:value-type="float" office:value="23210.907397838757" table:style-name="ce19">
            <text:p><text:s/>23.211<text:s/></text:p>
          </table:table-cell>
          <table:table-cell office:value-type="float" office:value="27272.331537452268" table:style-name="ce19">
            <text:p><text:s/>27.272<text:s/></text:p>
          </table:table-cell>
          <table:table-cell office:value-type="float" office:value="30402.613530949457" table:style-name="ce19">
            <text:p><text:s/>30.403<text:s/></text:p>
          </table:table-cell>
          <table:table-cell office:value-type="float" office:value="35246.560146909302" table:style-name="ce19">
            <text:p><text:s/>35.247<text:s/></text:p>
          </table:table-cell>
          <table:table-cell office:value-type="float" office:value="35137.66062909938" table:style-name="ce19">
            <text:p><text:s/>35.138<text:s/></text:p>
          </table:table-cell>
          <table:table-cell office:value-type="float" office:value="45.702006816077201" table:style-name="ce20">
            <text:p><text:s/>45,7<text:s/></text:p>
          </table:table-cell>
          <table:table-cell office:value-type="float" office:value="44.513490026970494" table:style-name="ce21">
            <text:p><text:s/>44,5<text:s/></text:p>
          </table:table-cell>
          <table:table-cell office:value-type="float" office:value="45.085605249143718" table:style-name="ce21">
            <text:p><text:s/>45,1<text:s/></text:p>
          </table:table-cell>
          <table:table-cell office:value-type="float" office:value="44.911268704234956" table:style-name="ce21">
            <text:p><text:s/>44,9<text:s/></text:p>
          </table:table-cell>
          <table:table-cell office:value-type="float" office:value="45.868857481734885" table:style-name="ce21">
            <text:p><text:s/>45,9<text:s/></text:p>
          </table:table-cell>
          <table:table-cell office:value-type="float" office:value="44.775516357918633" table:style-name="ce52">
            <text:p><text:s/>44,8<text:s/></text:p>
          </table:table-cell>
          <table:table-cell office:value-type="float" office:value="1.2891290990560236" table:style-name="ce21">
            <text:p><text:s/>1,3<text:s/></text:p>
          </table:table-cell>
          <table:table-cell office:value-type="float" office:value="1.2667904516790318" table:style-name="ce21">
            <text:p><text:s/>1,3<text:s/></text:p>
          </table:table-cell>
          <table:table-cell office:value-type="float" office:value="1.3701921288992096" table:style-name="ce21">
            <text:p><text:s/>1,4<text:s/></text:p>
          </table:table-cell>
          <table:table-cell office:value-type="float" office:value="1.3831937988630936" table:style-name="ce21">
            <text:p><text:s/>1,4<text:s/></text:p>
          </table:table-cell>
          <table:table-cell office:value-type="float" office:value="1.4678476732201855" table:style-name="ce21">
            <text:p><text:s/>1,5<text:s/></text:p>
          </table:table-cell>
          <table:table-cell office:value-type="float" office:value="1.4490760856463207" table:style-name="ce21">
            <text:p><text:s/>1,4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46309.633107399583" table:style-name="ce26">
            <text:p><text:s/>46.310<text:s/></text:p>
          </table:table-cell>
          <table:table-cell office:value-type="float" office:value="52143.535327774545" table:style-name="ce27">
            <text:p><text:s/>52.144<text:s/></text:p>
          </table:table-cell>
          <table:table-cell office:value-type="float" office:value="60490.108509678335" table:style-name="ce27">
            <text:p><text:s/>60.490<text:s/></text:p>
          </table:table-cell>
          <table:table-cell office:value-type="float" office:value="67694.844541505037" table:style-name="ce27">
            <text:p><text:s/>67.695<text:s/></text:p>
          </table:table-cell>
          <table:table-cell office:value-type="float" office:value="76842.027645760711" table:style-name="ce27">
            <text:p><text:s/>76.842<text:s/></text:p>
          </table:table-cell>
          <table:table-cell office:value-type="float" office:value="78475.165642361637" table:style-name="ce27">
            <text:p><text:s/>78.475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1.1917513249337821" table:style-name="ce29">
            <text:p><text:s/>1,2<text:s/></text:p>
          </table:table-cell>
          <table:table-cell office:value-type="float" office:value="1.1914758658584768" table:style-name="ce29">
            <text:p><text:s/>1,2<text:s/></text:p>
          </table:table-cell>
          <table:table-cell office:value-type="float" office:value="1.2563473259244178" table:style-name="ce29">
            <text:p><text:s/>1,3<text:s/></text:p>
          </table:table-cell>
          <table:table-cell office:value-type="float" office:value="1.2696864703190596" table:style-name="ce29">
            <text:p><text:s/>1,3<text:s/></text:p>
          </table:table-cell>
          <table:table-cell office:value-type="float" office:value="1.329687757818304" table:style-name="ce29">
            <text:p><text:s/>1,3<text:s/></text:p>
          </table:table-cell>
          <table:table-cell office:value-type="float" office:value="1.3088384501044095" table:style-name="ce29">
            <text:p><text:s/>1,3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46309.633107399452" table:style-name="ce31">
            <text:p><text:s/>46.310<text:s/></text:p>
          </table:table-cell>
          <table:table-cell office:value-type="float" office:value="52143.535327774414" table:style-name="ce32">
            <text:p><text:s/>52.144<text:s/></text:p>
          </table:table-cell>
          <table:table-cell office:value-type="float" office:value="60490.108509677804" table:style-name="ce32">
            <text:p><text:s/>60.490<text:s/></text:p>
          </table:table-cell>
          <table:table-cell office:value-type="float" office:value="67694.844541504892" table:style-name="ce32">
            <text:p><text:s/>67.695<text:s/></text:p>
          </table:table-cell>
          <table:table-cell office:value-type="float" office:value="76842.027645760551" table:style-name="ce32">
            <text:p><text:s/>76.842<text:s/></text:p>
          </table:table-cell>
          <table:table-cell office:value-type="float" office:value="78475.165642361972" table:style-name="ce32">
            <text:p><text:s/>78.475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12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Piauí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19670.255465504837" table:style-name="ce13">
            <text:p><text:s/>19.670<text:s/></text:p>
          </table:table-cell>
          <table:table-cell office:value-type="float" office:value="23151.793022582398" table:style-name="ce14">
            <text:p><text:s/>23.152<text:s/></text:p>
          </table:table-cell>
          <table:table-cell office:value-type="float" office:value="25418.402106488749" table:style-name="ce14">
            <text:p><text:s/>25.418<text:s/></text:p>
          </table:table-cell>
          <table:table-cell office:value-type="float" office:value="27848.172420563616" table:style-name="ce14">
            <text:p><text:s/>27.848<text:s/></text:p>
          </table:table-cell>
          <table:table-cell office:value-type="float" office:value="33983.743973688259" table:style-name="ce14">
            <text:p><text:s/>33.984<text:s/></text:p>
          </table:table-cell>
          <table:table-cell office:value-type="float" office:value="35067.636870023096" table:style-name="ce14">
            <text:p><text:s/>35.068<text:s/></text:p>
          </table:table-cell>
          <table:table-cell office:value-type="float" office:value="88.329622967497272" table:style-name="ce15">
            <text:p><text:s/>88,3<text:s/></text:p>
          </table:table-cell>
          <table:table-cell office:value-type="float" office:value="89.246635046206734" table:style-name="ce16">
            <text:p><text:s/>89,2<text:s/></text:p>
          </table:table-cell>
          <table:table-cell office:value-type="float" office:value="88.758579366157477" table:style-name="ce16">
            <text:p><text:s/>88,8<text:s/></text:p>
          </table:table-cell>
          <table:table-cell office:value-type="float" office:value="89.018459004595059" table:style-name="ce16">
            <text:p><text:s/>89,0<text:s/></text:p>
          </table:table-cell>
          <table:table-cell office:value-type="float" office:value="90.086410334060844" table:style-name="ce16">
            <text:p><text:s/>90,1<text:s/></text:p>
          </table:table-cell>
          <table:table-cell office:value-type="float" office:value="89.576094045511809" table:style-name="ce51">
            <text:p><text:s/>89,6<text:s/></text:p>
          </table:table-cell>
          <table:table-cell office:value-type="float" office:value="0.59555580850131573" table:style-name="ce16">
            <text:p><text:s/>0,6<text:s/></text:p>
          </table:table-cell>
          <table:table-cell office:value-type="float" office:value="0.62228291124627821" table:style-name="ce16">
            <text:p><text:s/>0,6<text:s/></text:p>
          </table:table-cell>
          <table:table-cell office:value-type="float" office:value="0.62083034088680833" table:style-name="ce16">
            <text:p><text:s/>0,6<text:s/></text:p>
          </table:table-cell>
          <table:table-cell office:value-type="float" office:value="0.61154238301015684" table:style-name="ce16">
            <text:p><text:s/>0,6<text:s/></text:p>
          </table:table-cell>
          <table:table-cell office:value-type="float" office:value="0.68340160510673154" table:style-name="ce16">
            <text:p><text:s/>0,7<text:s/></text:p>
          </table:table-cell>
          <table:table-cell office:value-type="float" office:value="0.68018523679437382" table:style-name="ce16">
            <text:p><text:s/>0,7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10943.819705788235" table:style-name="ce18">
            <text:p><text:s/>10.944<text:s/></text:p>
          </table:table-cell>
          <table:table-cell office:value-type="float" office:value="12525.447492379128" table:style-name="ce19">
            <text:p><text:s/>12.525<text:s/></text:p>
          </table:table-cell>
          <table:table-cell office:value-type="float" office:value="14062.159460761848" table:style-name="ce19">
            <text:p><text:s/>14.062<text:s/></text:p>
          </table:table-cell>
          <table:table-cell office:value-type="float" office:value="16687.845014707742" table:style-name="ce19">
            <text:p><text:s/>16.688<text:s/></text:p>
          </table:table-cell>
          <table:table-cell office:value-type="float" office:value="18717.909032827025" table:style-name="ce19">
            <text:p><text:s/>18.718<text:s/></text:p>
          </table:table-cell>
          <table:table-cell office:value-type="float" office:value="20606.036660909354" table:style-name="ce19">
            <text:p><text:s/>20.606<text:s/></text:p>
          </table:table-cell>
          <table:table-cell office:value-type="float" office:value="49.14341199745737" table:style-name="ce20">
            <text:p><text:s/>49,1<text:s/></text:p>
          </table:table-cell>
          <table:table-cell office:value-type="float" office:value="48.283691896019619" table:style-name="ce21">
            <text:p><text:s/>48,3<text:s/></text:p>
          </table:table-cell>
          <table:table-cell office:value-type="float" office:value="49.103688395855976" table:style-name="ce21">
            <text:p><text:s/>49,1<text:s/></text:p>
          </table:table-cell>
          <table:table-cell office:value-type="float" office:value="53.343760763986666" table:style-name="ce21">
            <text:p><text:s/>53,3<text:s/></text:p>
          </table:table-cell>
          <table:table-cell office:value-type="float" office:value="49.618701077563259" table:style-name="ce21">
            <text:p><text:s/>49,6<text:s/></text:p>
          </table:table-cell>
          <table:table-cell office:value-type="float" office:value="52.635661897729264" table:style-name="ce52">
            <text:p><text:s/>52,6<text:s/></text:p>
          </table:table-cell>
          <table:table-cell office:value-type="float" office:value="0.67630004546982947" table:style-name="ce21">
            <text:p><text:s/>0,7<text:s/></text:p>
          </table:table-cell>
          <table:table-cell office:value-type="float" office:value="0.67823133833297655" table:style-name="ce21">
            <text:p><text:s/>0,7<text:s/></text:p>
          </table:table-cell>
          <table:table-cell office:value-type="float" office:value="0.68300906527426652" table:style-name="ce21">
            <text:p><text:s/>0,7<text:s/></text:p>
          </table:table-cell>
          <table:table-cell office:value-type="float" office:value="0.72376072020705706" table:style-name="ce21">
            <text:p><text:s/>0,7<text:s/></text:p>
          </table:table-cell>
          <table:table-cell office:value-type="float" office:value="0.74414167594603498" table:style-name="ce21">
            <text:p><text:s/>0,7<text:s/></text:p>
          </table:table-cell>
          <table:table-cell office:value-type="float" office:value="0.7711782344783854" table:style-name="ce21">
            <text:p><text:s/>0,8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8674.2417720782323" table:style-name="ce13">
            <text:p><text:s/>8.674<text:s/></text:p>
          </table:table-cell>
          <table:table-cell office:value-type="float" office:value="9907.6444166230285" table:style-name="ce14">
            <text:p><text:s/>9.908<text:s/></text:p>
          </table:table-cell>
          <table:table-cell office:value-type="float" office:value="11229.430872867782" table:style-name="ce14">
            <text:p><text:s/>11.229<text:s/></text:p>
          </table:table-cell>
          <table:table-cell office:value-type="float" office:value="13329.737201851436" table:style-name="ce14">
            <text:p><text:s/>13.330<text:s/></text:p>
          </table:table-cell>
          <table:table-cell office:value-type="float" office:value="14949.632061469581" table:style-name="ce14">
            <text:p><text:s/>14.950<text:s/></text:p>
          </table:table-cell>
          <table:table-cell office:value-type="float" office:value="16450.376994681632" table:style-name="ce14">
            <text:p><text:s/>16.450<text:s/></text:p>
          </table:table-cell>
          <table:table-cell office:value-type="float" office:value="38.951832964255878" table:style-name="ce15">
            <text:p><text:s/>39,0<text:s/></text:p>
          </table:table-cell>
          <table:table-cell office:value-type="float" office:value="38.192459847730404" table:style-name="ce16">
            <text:p><text:s/>38,2<text:s/></text:p>
          </table:table-cell>
          <table:table-cell office:value-type="float" office:value="39.212076636075274" table:style-name="ce16">
            <text:p><text:s/>39,2<text:s/></text:p>
          </table:table-cell>
          <table:table-cell office:value-type="float" office:value="42.609354995548479" table:style-name="ce16">
            <text:p><text:s/>42,6<text:s/></text:p>
          </table:table-cell>
          <table:table-cell office:value-type="float" office:value="39.629497246551225" table:style-name="ce16">
            <text:p><text:s/>39,6<text:s/></text:p>
          </table:table-cell>
          <table:table-cell office:value-type="float" office:value="42.020525141783111" table:style-name="ce51">
            <text:p><text:s/>42,0<text:s/></text:p>
          </table:table-cell>
          <table:table-cell office:value-type="float" office:value="0.67911560631168699" table:style-name="ce16">
            <text:p><text:s/>0,7<text:s/></text:p>
          </table:table-cell>
          <table:table-cell office:value-type="float" office:value="0.68156780093096547" table:style-name="ce16">
            <text:p><text:s/>0,7<text:s/></text:p>
          </table:table-cell>
          <table:table-cell office:value-type="float" office:value="0.69019964393406574" table:style-name="ce16">
            <text:p><text:s/>0,7<text:s/></text:p>
          </table:table-cell>
          <table:table-cell office:value-type="float" office:value="0.7315148748964958" table:style-name="ce16">
            <text:p><text:s/>0,7<text:s/></text:p>
          </table:table-cell>
          <table:table-cell office:value-type="float" office:value="0.74732877433912659" table:style-name="ce16">
            <text:p><text:s/>0,7<text:s/></text:p>
          </table:table-cell>
          <table:table-cell office:value-type="float" office:value="0.77346274838077922" table:style-name="ce16">
            <text:p><text:s/>0,8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2269.5779337100021" table:style-name="ce13">
            <text:p><text:s/>2.270<text:s/></text:p>
          </table:table-cell>
          <table:table-cell office:value-type="float" office:value="2617.8030757561" table:style-name="ce14">
            <text:p><text:s/>2.618<text:s/></text:p>
          </table:table-cell>
          <table:table-cell office:value-type="float" office:value="2832.7285878940661" table:style-name="ce14">
            <text:p><text:s/>2.833<text:s/></text:p>
          </table:table-cell>
          <table:table-cell office:value-type="float" office:value="3358.1078128563072" table:style-name="ce14">
            <text:p><text:s/>3.358<text:s/></text:p>
          </table:table-cell>
          <table:table-cell office:value-type="float" office:value="3768.2769713574453" table:style-name="ce14">
            <text:p><text:s/>3.768<text:s/></text:p>
          </table:table-cell>
          <table:table-cell office:value-type="float" office:value="4155.6596662277243" table:style-name="ce14">
            <text:p><text:s/>4.156<text:s/></text:p>
          </table:table-cell>
          <table:table-cell office:value-type="float" office:value="10.191579033201485" table:style-name="ce15">
            <text:p><text:s/>10,2<text:s/></text:p>
          </table:table-cell>
          <table:table-cell office:value-type="float" office:value="10.091232048289216" table:style-name="ce16">
            <text:p><text:s/>10,1<text:s/></text:p>
          </table:table-cell>
          <table:table-cell office:value-type="float" office:value="9.8916117597807016" table:style-name="ce16">
            <text:p><text:s/>9,9<text:s/></text:p>
          </table:table-cell>
          <table:table-cell office:value-type="float" office:value="10.734405768438195" table:style-name="ce16">
            <text:p><text:s/>10,7<text:s/></text:p>
          </table:table-cell>
          <table:table-cell office:value-type="float" office:value="9.9892038310120341" table:style-name="ce16">
            <text:p><text:s/>10,0<text:s/></text:p>
          </table:table-cell>
          <table:table-cell office:value-type="float" office:value="10.615136755946159" table:style-name="ce51">
            <text:p><text:s/>10,6<text:s/></text:p>
          </table:table-cell>
          <table:table-cell office:value-type="float" office:value="0.66575084956512864" table:style-name="ce16">
            <text:p><text:s/>0,7<text:s/></text:p>
          </table:table-cell>
          <table:table-cell office:value-type="float" office:value="0.66589416007999969" table:style-name="ce16">
            <text:p><text:s/>0,7<text:s/></text:p>
          </table:table-cell>
          <table:table-cell office:value-type="float" office:value="0.65592007518311379" table:style-name="ce16">
            <text:p><text:s/>0,7<text:s/></text:p>
          </table:table-cell>
          <table:table-cell office:value-type="float" office:value="0.69453712031906878" table:style-name="ce16">
            <text:p><text:s/>0,7<text:s/></text:p>
          </table:table-cell>
          <table:table-cell office:value-type="float" office:value="0.73176110209675416" table:style-name="ce16">
            <text:p><text:s/>0,7<text:s/></text:p>
          </table:table-cell>
          <table:table-cell office:value-type="float" office:value="0.76226579248892534" table:style-name="ce16">
            <text:p><text:s/>0,8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2758.7515287286251" table:style-name="ce18">
            <text:p><text:s/>2.759<text:s/></text:p>
          </table:table-cell>
          <table:table-cell office:value-type="float" office:value="2877.6018637261991" table:style-name="ce19">
            <text:p><text:s/>2.878<text:s/></text:p>
          </table:table-cell>
          <table:table-cell office:value-type="float" office:value="3304.6082200890178" table:style-name="ce19">
            <text:p><text:s/>3.305<text:s/></text:p>
          </table:table-cell>
          <table:table-cell office:value-type="float" office:value="3559.5111153370663" table:style-name="ce19">
            <text:p><text:s/>3.560<text:s/></text:p>
          </table:table-cell>
          <table:table-cell office:value-type="float" office:value="3876.0414444186695" table:style-name="ce19">
            <text:p><text:s/>3.876<text:s/></text:p>
          </table:table-cell>
          <table:table-cell office:value-type="float" office:value="4217.3516433008617" table:style-name="ce19">
            <text:p><text:s/>4.217<text:s/></text:p>
          </table:table-cell>
          <table:table-cell office:value-type="float" office:value="12.388221536875305" table:style-name="ce20">
            <text:p><text:s/>12,4<text:s/></text:p>
          </table:table-cell>
          <table:table-cell office:value-type="float" office:value="11.092716796913148" table:style-name="ce21">
            <text:p><text:s/>11,1<text:s/></text:p>
          </table:table-cell>
          <table:table-cell office:value-type="float" office:value="11.53936938081373" table:style-name="ce21">
            <text:p><text:s/>11,5<text:s/></text:p>
          </table:table-cell>
          <table:table-cell office:value-type="float" office:value="11.378204268193056" table:style-name="ce21">
            <text:p><text:s/>11,4<text:s/></text:p>
          </table:table-cell>
          <table:table-cell office:value-type="float" office:value="10.274873195374706" table:style-name="ce21">
            <text:p><text:s/>10,3<text:s/></text:p>
          </table:table-cell>
          <table:table-cell office:value-type="float" office:value="10.772721550172221" table:style-name="ce52">
            <text:p><text:s/>10,8<text:s/></text:p>
          </table:table-cell>
          <table:table-cell office:value-type="float" office:value="0.44076906329793736" table:style-name="ce21">
            <text:p><text:s/>0,4<text:s/></text:p>
          </table:table-cell>
          <table:table-cell office:value-type="float" office:value="0.41265406598304977" table:style-name="ce21">
            <text:p><text:s/>0,4<text:s/></text:p>
          </table:table-cell>
          <table:table-cell office:value-type="float" office:value="0.43169052285670867" table:style-name="ce21">
            <text:p><text:s/>0,4<text:s/></text:p>
          </table:table-cell>
          <table:table-cell office:value-type="float" office:value="0.42994199838541636" table:style-name="ce21">
            <text:p><text:s/>0,4<text:s/></text:p>
          </table:table-cell>
          <table:table-cell office:value-type="float" office:value="0.44947804217931409" table:style-name="ce21">
            <text:p><text:s/>0,4<text:s/></text:p>
          </table:table-cell>
          <table:table-cell office:value-type="float" office:value="0.46914978761544152" table:style-name="ce21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2598.8936655210205" table:style-name="ce13">
            <text:p><text:s/>2.599<text:s/></text:p>
          </table:table-cell>
          <table:table-cell office:value-type="float" office:value="2789.5693723087297" table:style-name="ce14">
            <text:p><text:s/>2.790<text:s/></text:p>
          </table:table-cell>
          <table:table-cell office:value-type="float" office:value="3219.2825973523595" table:style-name="ce14">
            <text:p><text:s/>3.219<text:s/></text:p>
          </table:table-cell>
          <table:table-cell office:value-type="float" office:value="3435.4205914498975" table:style-name="ce14">
            <text:p><text:s/>3.435<text:s/></text:p>
          </table:table-cell>
          <table:table-cell office:value-type="float" office:value="3739.7526643383057" table:style-name="ce14">
            <text:p><text:s/>3.740<text:s/></text:p>
          </table:table-cell>
          <table:table-cell office:value-type="float" office:value="4080.79580466569" table:style-name="ce14">
            <text:p><text:s/>4.081<text:s/></text:p>
          </table:table-cell>
          <table:table-cell office:value-type="float" office:value="11.670377032502719" table:style-name="ce15">
            <text:p><text:s/>11,7<text:s/></text:p>
          </table:table-cell>
          <table:table-cell office:value-type="float" office:value="10.753364953793273" table:style-name="ce16">
            <text:p><text:s/>10,8<text:s/></text:p>
          </table:table-cell>
          <table:table-cell office:value-type="float" office:value="11.241420633842527" table:style-name="ce16">
            <text:p><text:s/>11,2<text:s/></text:p>
          </table:table-cell>
          <table:table-cell office:value-type="float" office:value="10.981540995404934" table:style-name="ce16">
            <text:p><text:s/>11,0<text:s/></text:p>
          </table:table-cell>
          <table:table-cell office:value-type="float" office:value="9.9135896659391545" table:style-name="ce16">
            <text:p><text:s/>9,9<text:s/></text:p>
          </table:table-cell>
          <table:table-cell office:value-type="float" office:value="10.423905954488205" table:style-name="ce51">
            <text:p><text:s/>10,4<text:s/></text:p>
          </table:table-cell>
          <table:table-cell office:value-type="float" office:value="0.44577400709099901" table:style-name="ce16">
            <text:p><text:s/>0,4<text:s/></text:p>
          </table:table-cell>
          <table:table-cell office:value-type="float" office:value="0.42529044996405507" table:style-name="ce16">
            <text:p><text:s/>0,4<text:s/></text:p>
          </table:table-cell>
          <table:table-cell office:value-type="float" office:value="0.44681167650736925" table:style-name="ce16">
            <text:p><text:s/>0,4<text:s/></text:p>
          </table:table-cell>
          <table:table-cell office:value-type="float" office:value="0.44165083683827344" table:style-name="ce16">
            <text:p><text:s/>0,4<text:s/></text:p>
          </table:table-cell>
          <table:table-cell office:value-type="float" office:value="0.46386325363672443" table:style-name="ce16">
            <text:p><text:s/>0,5<text:s/></text:p>
          </table:table-cell>
          <table:table-cell office:value-type="float" office:value="0.48570147618095239" table:style-name="ce16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159.85786320760459" table:style-name="ce13">
            <text:p><text:s/>160<text:s/></text:p>
          </table:table-cell>
          <table:table-cell office:value-type="float" office:value="88.032491417469203" table:style-name="ce14">
            <text:p><text:s/>88<text:s/></text:p>
          </table:table-cell>
          <table:table-cell office:value-type="float" office:value="85.325622736658062" table:style-name="ce14">
            <text:p><text:s/>85<text:s/></text:p>
          </table:table-cell>
          <table:table-cell office:value-type="float" office:value="124.09052388716859" table:style-name="ce14">
            <text:p><text:s/>124<text:s/></text:p>
          </table:table-cell>
          <table:table-cell office:value-type="float" office:value="136.28878008036378" table:style-name="ce14">
            <text:p><text:s/>136<text:s/></text:p>
          </table:table-cell>
          <table:table-cell office:value-type="float" office:value="136.5558386351716" table:style-name="ce14">
            <text:p><text:s/>137<text:s/></text:p>
          </table:table-cell>
          <table:table-cell office:value-type="float" office:value="0.71784450437258596" table:style-name="ce15">
            <text:p><text:s/>0,7<text:s/></text:p>
          </table:table-cell>
          <table:table-cell office:value-type="float" office:value="0.3393518431198751" table:style-name="ce16">
            <text:p><text:s/>0,3<text:s/></text:p>
          </table:table-cell>
          <table:table-cell office:value-type="float" office:value="0.29794874697120166" table:style-name="ce16">
            <text:p><text:s/>0,3<text:s/></text:p>
          </table:table-cell>
          <table:table-cell office:value-type="float" office:value="0.39666327278812052" table:style-name="ce16">
            <text:p><text:s/>0,4<text:s/></text:p>
          </table:table-cell>
          <table:table-cell office:value-type="float" office:value="0.36128352943555098" table:style-name="ce16">
            <text:p><text:s/>0,4<text:s/></text:p>
          </table:table-cell>
          <table:table-cell office:value-type="float" office:value="0.34881559568401593" table:style-name="ce51">
            <text:p><text:s/>0,3<text:s/></text:p>
          </table:table-cell>
          <table:table-cell office:value-type="float" office:value="0.37273331283250466" table:style-name="ce16">
            <text:p><text:s/>0,4<text:s/></text:p>
          </table:table-cell>
          <table:table-cell office:value-type="float" office:value="0.21254132503795164" table:style-name="ce16">
            <text:p><text:s/>0,2<text:s/></text:p>
          </table:table-cell>
          <table:table-cell office:value-type="float" office:value="0.18959985498001927" table:style-name="ce16">
            <text:p><text:s/>0,2<text:s/></text:p>
          </table:table-cell>
          <table:table-cell office:value-type="float" office:value="0.24795293107774569" table:style-name="ce16">
            <text:p><text:s/>0,2<text:s/></text:p>
          </table:table-cell>
          <table:table-cell office:value-type="float" office:value="0.24283511524546328" table:style-name="ce16">
            <text:p><text:s/>0,2<text:s/></text:p>
          </table:table-cell>
          <table:table-cell office:value-type="float" office:value="0.23243942643308244" table:style-name="ce16">
            <text:p><text:s/>0,2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8566.5778965089976" table:style-name="ce18">
            <text:p><text:s/>8.567<text:s/></text:p>
          </table:table-cell>
          <table:table-cell office:value-type="float" office:value="10538.3130387858" table:style-name="ce19">
            <text:p><text:s/>10.538<text:s/></text:p>
          </table:table-cell>
          <table:table-cell office:value-type="float" office:value="11270.917022990243" table:style-name="ce19">
            <text:p><text:s/>11.271<text:s/></text:p>
          </table:table-cell>
          <table:table-cell office:value-type="float" office:value="11036.236881968705" table:style-name="ce19">
            <text:p><text:s/>11.036<text:s/></text:p>
          </table:table-cell>
          <table:table-cell office:value-type="float" office:value="15129.546160780867" table:style-name="ce19">
            <text:p><text:s/>15.130<text:s/></text:p>
          </table:table-cell>
          <table:table-cell office:value-type="float" office:value="14325.044370478568" table:style-name="ce19">
            <text:p><text:s/>14.325<text:s/></text:p>
          </table:table-cell>
          <table:table-cell office:value-type="float" office:value="38.468366465667323" table:style-name="ce20">
            <text:p><text:s/>38,5<text:s/></text:p>
          </table:table-cell>
          <table:table-cell office:value-type="float" office:value="40.623591307067237" table:style-name="ce21">
            <text:p><text:s/>40,6<text:s/></text:p>
          </table:table-cell>
          <table:table-cell office:value-type="float" office:value="39.356942223330293" table:style-name="ce21">
            <text:p><text:s/>39,4<text:s/></text:p>
          </table:table-cell>
          <table:table-cell office:value-type="float" office:value="35.278034967820261" table:style-name="ce21">
            <text:p><text:s/>35,3<text:s/></text:p>
          </table:table-cell>
          <table:table-cell office:value-type="float" office:value="40.106425727062032" table:style-name="ce21">
            <text:p><text:s/>40,1<text:s/></text:p>
          </table:table-cell>
          <table:table-cell office:value-type="float" office:value="36.591616552098529" table:style-name="ce52">
            <text:p><text:s/>36,6<text:s/></text:p>
          </table:table-cell>
          <table:table-cell office:value-type="float" office:value="0.52179170284785603" table:style-name="ce21">
            <text:p><text:s/>0,5<text:s/></text:p>
          </table:table-cell>
          <table:table-cell office:value-type="float" office:value="0.57515348734627847" table:style-name="ce21">
            <text:p><text:s/>0,6<text:s/></text:p>
          </table:table-cell>
          <table:table-cell office:value-type="float" office:value="0.56626334896118058" table:style-name="ce21">
            <text:p><text:s/>0,6<text:s/></text:p>
          </table:table-cell>
          <table:table-cell office:value-type="float" office:value="0.50210336037010272" table:style-name="ce21">
            <text:p><text:s/>0,5<text:s/></text:p>
          </table:table-cell>
          <table:table-cell office:value-type="float" office:value="0.63007195699143848" table:style-name="ce21">
            <text:p><text:s/>0,6<text:s/></text:p>
          </table:table-cell>
          <table:table-cell office:value-type="float" office:value="0.59076440637860983" table:style-name="ce21">
            <text:p><text:s/>0,6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22269.149131025857" table:style-name="ce26">
            <text:p><text:s/>22.269<text:s/></text:p>
          </table:table-cell>
          <table:table-cell office:value-type="float" office:value="25941.362394891126" table:style-name="ce27">
            <text:p><text:s/>25.941<text:s/></text:p>
          </table:table-cell>
          <table:table-cell office:value-type="float" office:value="28637.684703841107" table:style-name="ce27">
            <text:p><text:s/>28.638<text:s/></text:p>
          </table:table-cell>
          <table:table-cell office:value-type="float" office:value="31283.593012013516" table:style-name="ce27">
            <text:p><text:s/>31.284<text:s/></text:p>
          </table:table-cell>
          <table:table-cell office:value-type="float" office:value="37723.496638026561" table:style-name="ce27">
            <text:p><text:s/>37.723<text:s/></text:p>
          </table:table-cell>
          <table:table-cell office:value-type="float" office:value="39148.432674688782" table:style-name="ce27">
            <text:p><text:s/>39.148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.00000000000001" table:style-name="ce53">
            <text:p><text:s/>100,0<text:s/></text:p>
          </table:table-cell>
          <table:table-cell office:value-type="float" office:value="0.57308352930585993" table:style-name="ce29">
            <text:p><text:s/>0,6<text:s/></text:p>
          </table:table-cell>
          <table:table-cell office:value-type="float" office:value="0.59275818232711663" table:style-name="ce29">
            <text:p><text:s/>0,6<text:s/></text:p>
          </table:table-cell>
          <table:table-cell office:value-type="float" office:value="0.59478945375971359" table:style-name="ce29">
            <text:p><text:s/>0,6<text:s/></text:p>
          </table:table-cell>
          <table:table-cell office:value-type="float" office:value="0.58675597911991817" table:style-name="ce29">
            <text:p><text:s/>0,6<text:s/></text:p>
          </table:table-cell>
          <table:table-cell office:value-type="float" office:value="0.65277392071070839" table:style-name="ce29">
            <text:p><text:s/>0,7<text:s/></text:p>
          </table:table-cell>
          <table:table-cell office:value-type="float" office:value="0.65293234523989596" table:style-name="ce29">
            <text:p><text:s/>0,7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22269.149131025832" table:style-name="ce31">
            <text:p><text:s/>22.269<text:s/></text:p>
          </table:table-cell>
          <table:table-cell office:value-type="float" office:value="25941.362394891188" table:style-name="ce32">
            <text:p><text:s/>25.941<text:s/></text:p>
          </table:table-cell>
          <table:table-cell office:value-type="float" office:value="28637.684703840958" table:style-name="ce32">
            <text:p><text:s/>28.638<text:s/></text:p>
          </table:table-cell>
          <table:table-cell office:value-type="float" office:value="31283.593012013676" table:style-name="ce32">
            <text:p><text:s/>31.284<text:s/></text:p>
          </table:table-cell>
          <table:table-cell office:value-type="float" office:value="37723.496638026707" table:style-name="ce32">
            <text:p><text:s/>37.723<text:s/></text:p>
          </table:table-cell>
          <table:table-cell office:value-type="float" office:value="39148.432674688607" table:style-name="ce32">
            <text:p><text:s/>39.148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13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Ceará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69178.379551122605" table:style-name="ce13">
            <text:p><text:s/>69.178<text:s/></text:p>
          </table:table-cell>
          <table:table-cell office:value-type="float" office:value="78347.417003012437" table:style-name="ce14">
            <text:p><text:s/>78.347<text:s/></text:p>
          </table:table-cell>
          <table:table-cell office:value-type="float" office:value="84076.396752147091" table:style-name="ce14">
            <text:p><text:s/>84.076<text:s/></text:p>
          </table:table-cell>
          <table:table-cell office:value-type="float" office:value="94869.897858215612" table:style-name="ce14">
            <text:p><text:s/>94.870<text:s/></text:p>
          </table:table-cell>
          <table:table-cell office:value-type="float" office:value="110778.79064517097" table:style-name="ce14">
            <text:p><text:s/>110.779<text:s/></text:p>
          </table:table-cell>
          <table:table-cell office:value-type="float" office:value="114634.40134765529" table:style-name="ce14">
            <text:p><text:s/>114.634<text:s/></text:p>
          </table:table-cell>
          <table:table-cell office:value-type="float" office:value="87.196378174956479" table:style-name="ce15">
            <text:p><text:s/>87,2<text:s/></text:p>
          </table:table-cell>
          <table:table-cell office:value-type="float" office:value="87.34789385889043" table:style-name="ce16">
            <text:p><text:s/>87,3<text:s/></text:p>
          </table:table-cell>
          <table:table-cell office:value-type="float" office:value="86.700157769081642" table:style-name="ce16">
            <text:p><text:s/>86,7<text:s/></text:p>
          </table:table-cell>
          <table:table-cell office:value-type="float" office:value="87.007423033980572" table:style-name="ce16">
            <text:p><text:s/>87,0<text:s/></text:p>
          </table:table-cell>
          <table:table-cell office:value-type="float" office:value="87.881682594705268" table:style-name="ce16">
            <text:p><text:s/>87,9<text:s/></text:p>
          </table:table-cell>
          <table:table-cell office:value-type="float" office:value="87.76122305089207" table:style-name="ce51">
            <text:p><text:s/>87,8<text:s/></text:p>
          </table:table-cell>
          <table:table-cell office:value-type="float" office:value="2.0945119821463551" table:style-name="ce16">
            <text:p><text:s/>2,1<text:s/></text:p>
          </table:table-cell>
          <table:table-cell office:value-type="float" office:value="2.1058523931043065" table:style-name="ce16">
            <text:p><text:s/>2,1<text:s/></text:p>
          </table:table-cell>
          <table:table-cell office:value-type="float" office:value="2.0535192510329061" table:style-name="ce16">
            <text:p><text:s/>2,1<text:s/></text:p>
          </table:table-cell>
          <table:table-cell office:value-type="float" office:value="2.0833310903125022" table:style-name="ce16">
            <text:p><text:s/>2,1<text:s/></text:p>
          </table:table-cell>
          <table:table-cell office:value-type="float" office:value="2.2277240376253928" table:style-name="ce16">
            <text:p><text:s/>2,2<text:s/></text:p>
          </table:table-cell>
          <table:table-cell office:value-type="float" office:value="2.2234924957857545" table:style-name="ce16">
            <text:p><text:s/>2,2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35939.651445224059" table:style-name="ce18">
            <text:p><text:s/>35.940<text:s/></text:p>
          </table:table-cell>
          <table:table-cell office:value-type="float" office:value="40946.741728429508" table:style-name="ce19">
            <text:p><text:s/>40.947<text:s/></text:p>
          </table:table-cell>
          <table:table-cell office:value-type="float" office:value="45482.92207792039" table:style-name="ce19">
            <text:p><text:s/>45.483<text:s/></text:p>
          </table:table-cell>
          <table:table-cell office:value-type="float" office:value="51453.43226306804" table:style-name="ce19">
            <text:p><text:s/>51.453<text:s/></text:p>
          </table:table-cell>
          <table:table-cell office:value-type="float" office:value="59611.230490685775" table:style-name="ce19">
            <text:p><text:s/>59.611<text:s/></text:p>
          </table:table-cell>
          <table:table-cell office:value-type="float" office:value="64632.217025419726" table:style-name="ce19">
            <text:p><text:s/>64.632<text:s/></text:p>
          </table:table-cell>
          <table:table-cell office:value-type="float" office:value="45.300388058063781" table:style-name="ce20">
            <text:p><text:s/>45,3<text:s/></text:p>
          </table:table-cell>
          <table:table-cell office:value-type="float" office:value="45.650664529562484" table:style-name="ce21">
            <text:p><text:s/>45,7<text:s/></text:p>
          </table:table-cell>
          <table:table-cell office:value-type="float" office:value="46.902301624312187" table:style-name="ce21">
            <text:p><text:s/>46,9<text:s/></text:p>
          </table:table-cell>
          <table:table-cell office:value-type="float" office:value="47.189157451752621" table:style-name="ce21">
            <text:p><text:s/>47,2<text:s/></text:p>
          </table:table-cell>
          <table:table-cell office:value-type="float" office:value="47.29005621520232" table:style-name="ce21">
            <text:p><text:s/>47,3<text:s/></text:p>
          </table:table-cell>
          <table:table-cell office:value-type="float" office:value="49.480804609772079" table:style-name="ce52">
            <text:p><text:s/>49,5<text:s/></text:p>
          </table:table-cell>
          <table:table-cell office:value-type="float" office:value="2.2209784663867689" table:style-name="ce21">
            <text:p><text:s/>2,2<text:s/></text:p>
          </table:table-cell>
          <table:table-cell office:value-type="float" office:value="2.2171953105663045" table:style-name="ce21">
            <text:p><text:s/>2,2<text:s/></text:p>
          </table:table-cell>
          <table:table-cell office:value-type="float" office:value="2.2091378056880373" table:style-name="ce21">
            <text:p><text:s/>2,2<text:s/></text:p>
          </table:table-cell>
          <table:table-cell office:value-type="float" office:value="2.2315627427640838" table:style-name="ce21">
            <text:p><text:s/>2,2<text:s/></text:p>
          </table:table-cell>
          <table:table-cell office:value-type="float" office:value="2.3698801444514008" table:style-name="ce21">
            <text:p><text:s/>2,4<text:s/></text:p>
          </table:table-cell>
          <table:table-cell office:value-type="float" office:value="2.4188522924760938" table:style-name="ce21">
            <text:p><text:s/>2,4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28612.408458137936" table:style-name="ce13">
            <text:p><text:s/>28.612<text:s/></text:p>
          </table:table-cell>
          <table:table-cell office:value-type="float" office:value="32547.40648264112" table:style-name="ce14">
            <text:p><text:s/>32.547<text:s/></text:p>
          </table:table-cell>
          <table:table-cell office:value-type="float" office:value="36317.20838046469" table:style-name="ce14">
            <text:p><text:s/>36.317<text:s/></text:p>
          </table:table-cell>
          <table:table-cell office:value-type="float" office:value="41036.960994266497" table:style-name="ce14">
            <text:p><text:s/>41.037<text:s/></text:p>
          </table:table-cell>
          <table:table-cell office:value-type="float" office:value="47726.549073451904" table:style-name="ce14">
            <text:p><text:s/>47.727<text:s/></text:p>
          </table:table-cell>
          <table:table-cell office:value-type="float" office:value="51751.352573283955" table:style-name="ce14">
            <text:p><text:s/>51.751<text:s/></text:p>
          </table:table-cell>
          <table:table-cell office:value-type="float" office:value="36.064712770098886" table:style-name="ce15">
            <text:p><text:s/>36,1<text:s/></text:p>
          </table:table-cell>
          <table:table-cell office:value-type="float" office:value="36.286421627896019" table:style-name="ce16">
            <text:p><text:s/>36,3<text:s/></text:p>
          </table:table-cell>
          <table:table-cell office:value-type="float" office:value="37.450554709202528" table:style-name="ce16">
            <text:p><text:s/>37,5<text:s/></text:p>
          </table:table-cell>
          <table:table-cell office:value-type="float" office:value="37.635965736922131" table:style-name="ce16">
            <text:p><text:s/>37,6<text:s/></text:p>
          </table:table-cell>
          <table:table-cell office:value-type="float" office:value="37.861845327849863" table:style-name="ce16">
            <text:p><text:s/>37,9<text:s/></text:p>
          </table:table-cell>
          <table:table-cell office:value-type="float" office:value="39.619537791237626" table:style-name="ce51">
            <text:p><text:s/>39,6<text:s/></text:p>
          </table:table-cell>
          <table:table-cell office:value-type="float" office:value="2.2400958641288304" table:style-name="ce16">
            <text:p><text:s/>2,2<text:s/></text:p>
          </table:table-cell>
          <table:table-cell office:value-type="float" office:value="2.2390048864855219" table:style-name="ce16">
            <text:p><text:s/>2,2<text:s/></text:p>
          </table:table-cell>
          <table:table-cell office:value-type="float" office:value="2.2321811832369907" table:style-name="ce16">
            <text:p><text:s/>2,2<text:s/></text:p>
          </table:table-cell>
          <table:table-cell office:value-type="float" office:value="2.2520434524158301" table:style-name="ce16">
            <text:p><text:s/>2,3<text:s/></text:p>
          </table:table-cell>
          <table:table-cell office:value-type="float" office:value="2.3858395494847251" table:style-name="ce16">
            <text:p><text:s/>2,4<text:s/></text:p>
          </table:table-cell>
          <table:table-cell office:value-type="float" office:value="2.4332417066609353" table:style-name="ce16">
            <text:p><text:s/>2,4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7327.2429870861251" table:style-name="ce13">
            <text:p><text:s/>7.327<text:s/></text:p>
          </table:table-cell>
          <table:table-cell office:value-type="float" office:value="8399.3352457883884" table:style-name="ce14">
            <text:p><text:s/>8.399<text:s/></text:p>
          </table:table-cell>
          <table:table-cell office:value-type="float" office:value="9165.7136974557034" table:style-name="ce14">
            <text:p><text:s/>9.166<text:s/></text:p>
          </table:table-cell>
          <table:table-cell office:value-type="float" office:value="10416.471268801539" table:style-name="ce14">
            <text:p><text:s/>10.416<text:s/></text:p>
          </table:table-cell>
          <table:table-cell office:value-type="float" office:value="11884.681417233867" table:style-name="ce14">
            <text:p><text:s/>11.885<text:s/></text:p>
          </table:table-cell>
          <table:table-cell office:value-type="float" office:value="12880.864452135775" table:style-name="ce14">
            <text:p><text:s/>12.881<text:s/></text:p>
          </table:table-cell>
          <table:table-cell office:value-type="float" office:value="9.2356752879649022" table:style-name="ce15">
            <text:p><text:s/>9,2<text:s/></text:p>
          </table:table-cell>
          <table:table-cell office:value-type="float" office:value="9.3642429016664614" table:style-name="ce16">
            <text:p><text:s/>9,4<text:s/></text:p>
          </table:table-cell>
          <table:table-cell office:value-type="float" office:value="9.4517469151096591" table:style-name="ce16">
            <text:p><text:s/>9,5<text:s/></text:p>
          </table:table-cell>
          <table:table-cell office:value-type="float" office:value="9.5531917148304863" table:style-name="ce16">
            <text:p><text:s/>9,6<text:s/></text:p>
          </table:table-cell>
          <table:table-cell office:value-type="float" office:value="9.4282108873524493" table:style-name="ce16">
            <text:p><text:s/>9,4<text:s/></text:p>
          </table:table-cell>
          <table:table-cell office:value-type="float" office:value="9.8612668185344532" table:style-name="ce51">
            <text:p><text:s/>9,9<text:s/></text:p>
          </table:table-cell>
          <table:table-cell office:value-type="float" office:value="2.149350401750084" table:style-name="ce16">
            <text:p><text:s/>2,1<text:s/></text:p>
          </table:table-cell>
          <table:table-cell office:value-type="float" office:value="2.1365504305969045" table:style-name="ce16">
            <text:p><text:s/>2,1<text:s/></text:p>
          </table:table-cell>
          <table:table-cell office:value-type="float" office:value="2.1223267358668911" table:style-name="ce16">
            <text:p><text:s/>2,1<text:s/></text:p>
          </table:table-cell>
          <table:table-cell office:value-type="float" office:value="2.1543757264797816" table:style-name="ce16">
            <text:p><text:s/>2,2<text:s/></text:p>
          </table:table-cell>
          <table:table-cell office:value-type="float" office:value="2.3078843827159132" table:style-name="ce16">
            <text:p><text:s/>2,3<text:s/></text:p>
          </table:table-cell>
          <table:table-cell office:value-type="float" office:value="2.3627157029590249" table:style-name="ce16">
            <text:p><text:s/>2,4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10842.111831041435" table:style-name="ce18">
            <text:p><text:s/>10.842<text:s/></text:p>
          </table:table-cell>
          <table:table-cell office:value-type="float" office:value="11912.884215974826" table:style-name="ce19">
            <text:p><text:s/>11.913<text:s/></text:p>
          </table:table-cell>
          <table:table-cell office:value-type="float" office:value="13584.532322077423" table:style-name="ce19">
            <text:p><text:s/>13.585<text:s/></text:p>
          </table:table-cell>
          <table:table-cell office:value-type="float" office:value="14935.55723359944" table:style-name="ce19">
            <text:p><text:s/>14.936<text:s/></text:p>
          </table:table-cell>
          <table:table-cell office:value-type="float" office:value="16191.409491833834" table:style-name="ce19">
            <text:p><text:s/>16.191<text:s/></text:p>
          </table:table-cell>
          <table:table-cell office:value-type="float" office:value="16999.873218006251" table:style-name="ce19">
            <text:p><text:s/>17.000<text:s/></text:p>
          </table:table-cell>
          <table:table-cell office:value-type="float" office:value="13.666016601849085" table:style-name="ce20">
            <text:p><text:s/>13,7<text:s/></text:p>
          </table:table-cell>
          <table:table-cell office:value-type="float" office:value="13.281425040601029" table:style-name="ce21">
            <text:p><text:s/>13,3<text:s/></text:p>
          </table:table-cell>
          <table:table-cell office:value-type="float" office:value="14.008463029348651" table:style-name="ce21">
            <text:p><text:s/>14,0<text:s/></text:p>
          </table:table-cell>
          <table:table-cell office:value-type="float" office:value="13.697752140664708" table:style-name="ce21">
            <text:p><text:s/>13,7<text:s/></text:p>
          </table:table-cell>
          <table:table-cell office:value-type="float" office:value="12.844772013082695" table:style-name="ce21">
            <text:p><text:s/>12,8<text:s/></text:p>
          </table:table-cell>
          <table:table-cell office:value-type="float" office:value="13.014676639673912" table:style-name="ce52">
            <text:p><text:s/>13,0<text:s/></text:p>
          </table:table-cell>
          <table:table-cell office:value-type="float" office:value="1.7322573005122961" table:style-name="ce21">
            <text:p><text:s/>1,7<text:s/></text:p>
          </table:table-cell>
          <table:table-cell office:value-type="float" office:value="1.7083322648886952" table:style-name="ce21">
            <text:p><text:s/>1,7<text:s/></text:p>
          </table:table-cell>
          <table:table-cell office:value-type="float" office:value="1.7745867196092284" table:style-name="ce21">
            <text:p><text:s/>1,8<text:s/></text:p>
          </table:table-cell>
          <table:table-cell office:value-type="float" office:value="1.8040183373343477" table:style-name="ce21">
            <text:p><text:s/>1,8<text:s/></text:p>
          </table:table-cell>
          <table:table-cell office:value-type="float" office:value="1.877607126464703" table:style-name="ce21">
            <text:p><text:s/>1,9<text:s/></text:p>
          </table:table-cell>
          <table:table-cell office:value-type="float" office:value="1.8911126185993739" table:style-name="ce21">
            <text:p><text:s/>1,9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10157.919729930794" table:style-name="ce13">
            <text:p><text:s/>10.158<text:s/></text:p>
          </table:table-cell>
          <table:table-cell office:value-type="float" office:value="11348.411415680564" table:style-name="ce14">
            <text:p><text:s/>11.348<text:s/></text:p>
          </table:table-cell>
          <table:table-cell office:value-type="float" office:value="12897.356140064818" table:style-name="ce14">
            <text:p><text:s/>12.897<text:s/></text:p>
          </table:table-cell>
          <table:table-cell office:value-type="float" office:value="14166.658506825073" table:style-name="ce14">
            <text:p><text:s/>14.167<text:s/></text:p>
          </table:table-cell>
          <table:table-cell office:value-type="float" office:value="15275.680974430466" table:style-name="ce14">
            <text:p><text:s/>15.276<text:s/></text:p>
          </table:table-cell>
          <table:table-cell office:value-type="float" office:value="15986.386925976303" table:style-name="ce14">
            <text:p><text:s/>15.986<text:s/></text:p>
          </table:table-cell>
          <table:table-cell office:value-type="float" office:value="12.803621825043514" table:style-name="ce15">
            <text:p><text:s/>12,8<text:s/></text:p>
          </table:table-cell>
          <table:table-cell office:value-type="float" office:value="12.652106141109575" table:style-name="ce16">
            <text:p><text:s/>12,7<text:s/></text:p>
          </table:table-cell>
          <table:table-cell office:value-type="float" office:value="13.299842230918363" table:style-name="ce16">
            <text:p><text:s/>13,3<text:s/></text:p>
          </table:table-cell>
          <table:table-cell office:value-type="float" office:value="12.992576966019435" table:style-name="ce16">
            <text:p><text:s/>13,0<text:s/></text:p>
          </table:table-cell>
          <table:table-cell office:value-type="float" office:value="12.118317405294729" table:style-name="ce16">
            <text:p><text:s/>12,1<text:s/></text:p>
          </table:table-cell>
          <table:table-cell office:value-type="float" office:value="12.238776949107935" table:style-name="ce51">
            <text:p><text:s/>12,2<text:s/></text:p>
          </table:table-cell>
          <table:table-cell office:value-type="float" office:value="1.7423323785015952" table:style-name="ce16">
            <text:p><text:s/>1,7<text:s/></text:p>
          </table:table-cell>
          <table:table-cell office:value-type="float" office:value="1.7301491209582502" table:style-name="ce16">
            <text:p><text:s/>1,7<text:s/></text:p>
          </table:table-cell>
          <table:table-cell office:value-type="float" office:value="1.7900538847364296" table:style-name="ce16">
            <text:p><text:s/>1,8<text:s/></text:p>
          </table:table-cell>
          <table:table-cell office:value-type="float" office:value="1.8212374345991595" table:style-name="ce16">
            <text:p><text:s/>1,8<text:s/></text:p>
          </table:table-cell>
          <table:table-cell office:value-type="float" office:value="1.8947314740585013" table:style-name="ce16">
            <text:p><text:s/>1,9<text:s/></text:p>
          </table:table-cell>
          <table:table-cell office:value-type="float" office:value="1.9027199841435503" table:style-name="ce16">
            <text:p><text:s/>1,9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684.1921011106399" table:style-name="ce13">
            <text:p><text:s/>684<text:s/></text:p>
          </table:table-cell>
          <table:table-cell office:value-type="float" office:value="564.47280029426156" table:style-name="ce14">
            <text:p><text:s/>564<text:s/></text:p>
          </table:table-cell>
          <table:table-cell office:value-type="float" office:value="687.17618201260484" table:style-name="ce14">
            <text:p><text:s/>687<text:s/></text:p>
          </table:table-cell>
          <table:table-cell office:value-type="float" office:value="768.89872677436688" table:style-name="ce14">
            <text:p><text:s/>769<text:s/></text:p>
          </table:table-cell>
          <table:table-cell office:value-type="float" office:value="915.72851740336716" table:style-name="ce14">
            <text:p><text:s/>916<text:s/></text:p>
          </table:table-cell>
          <table:table-cell office:value-type="float" office:value="1013.4862920299479" table:style-name="ce14">
            <text:p><text:s/>1.013<text:s/></text:p>
          </table:table-cell>
          <table:table-cell office:value-type="float" office:value="0.86239477680557042" table:style-name="ce15">
            <text:p><text:s/>0,9<text:s/></text:p>
          </table:table-cell>
          <table:table-cell office:value-type="float" office:value="0.62931889949145392" table:style-name="ce16">
            <text:p><text:s/>0,6<text:s/></text:p>
          </table:table-cell>
          <table:table-cell office:value-type="float" office:value="0.70862079843028625" table:style-name="ce16">
            <text:p><text:s/>0,7<text:s/></text:p>
          </table:table-cell>
          <table:table-cell office:value-type="float" office:value="0.7051751746452728" table:style-name="ce16">
            <text:p><text:s/>0,7<text:s/></text:p>
          </table:table-cell>
          <table:table-cell office:value-type="float" office:value="0.72645460778796489" table:style-name="ce16">
            <text:p><text:s/>0,7<text:s/></text:p>
          </table:table-cell>
          <table:table-cell office:value-type="float" office:value="0.7758996905659773" table:style-name="ce51">
            <text:p><text:s/>0,8<text:s/></text:p>
          </table:table-cell>
          <table:table-cell office:value-type="float" office:value="1.5952996201982836" table:style-name="ce16">
            <text:p><text:s/>1,6<text:s/></text:p>
          </table:table-cell>
          <table:table-cell office:value-type="float" office:value="1.3628354144094774" table:style-name="ce16">
            <text:p><text:s/>1,4<text:s/></text:p>
          </table:table-cell>
          <table:table-cell office:value-type="float" office:value="1.5269563851578891" table:style-name="ce16">
            <text:p><text:s/>1,5<text:s/></text:p>
          </table:table-cell>
          <table:table-cell office:value-type="float" office:value="1.5363839802868702" table:style-name="ce16">
            <text:p><text:s/>1,5<text:s/></text:p>
          </table:table-cell>
          <table:table-cell office:value-type="float" office:value="1.6316166299682262" table:style-name="ce16">
            <text:p><text:s/>1,6<text:s/></text:p>
          </table:table-cell>
          <table:table-cell office:value-type="float" office:value="1.7251124138792964" table:style-name="ce16">
            <text:p><text:s/>1,7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32554.536004787908" table:style-name="ce18">
            <text:p><text:s/>32.555<text:s/></text:p>
          </table:table-cell>
          <table:table-cell office:value-type="float" office:value="36836.202474288664" table:style-name="ce19">
            <text:p><text:s/>36.836<text:s/></text:p>
          </table:table-cell>
          <table:table-cell office:value-type="float" office:value="37906.298492214097" table:style-name="ce19">
            <text:p><text:s/>37.906<text:s/></text:p>
          </table:table-cell>
          <table:table-cell office:value-type="float" office:value="42647.566868373215" table:style-name="ce19">
            <text:p><text:s/>42.648<text:s/></text:p>
          </table:table-cell>
          <table:table-cell office:value-type="float" office:value="50251.831637081836" table:style-name="ce19">
            <text:p><text:s/>50.252<text:s/></text:p>
          </table:table-cell>
          <table:table-cell office:value-type="float" office:value="48988.698030205618" table:style-name="ce19">
            <text:p><text:s/>48.989<text:s/></text:p>
          </table:table-cell>
          <table:table-cell office:value-type="float" office:value="41.033595340087132" table:style-name="ce20">
            <text:p><text:s/>41,0<text:s/></text:p>
          </table:table-cell>
          <table:table-cell office:value-type="float" office:value="41.067910429836488" table:style-name="ce21">
            <text:p><text:s/>41,1<text:s/></text:p>
          </table:table-cell>
          <table:table-cell office:value-type="float" office:value="39.089235346339166" table:style-name="ce21">
            <text:p><text:s/>39,1<text:s/></text:p>
          </table:table-cell>
          <table:table-cell office:value-type="float" office:value="39.113090407582689" table:style-name="ce21">
            <text:p><text:s/>39,1<text:s/></text:p>
          </table:table-cell>
          <table:table-cell office:value-type="float" office:value="39.865171771714991" table:style-name="ce21">
            <text:p><text:s/>39,9<text:s/></text:p>
          </table:table-cell>
          <table:table-cell office:value-type="float" office:value="37.504518750554013" table:style-name="ce52">
            <text:p><text:s/>37,5<text:s/></text:p>
          </table:table-cell>
          <table:table-cell office:value-type="float" office:value="1.9829022723627414" table:style-name="ce21">
            <text:p><text:s/>2,0<text:s/></text:p>
          </table:table-cell>
          <table:table-cell office:value-type="float" office:value="2.0104233225664165" table:style-name="ce21">
            <text:p><text:s/>2,0<text:s/></text:p>
          </table:table-cell>
          <table:table-cell office:value-type="float" office:value="1.9044544012824718" table:style-name="ce21">
            <text:p><text:s/>1,9<text:s/></text:p>
          </table:table-cell>
          <table:table-cell office:value-type="float" office:value="1.9402887836890097" table:style-name="ce21">
            <text:p><text:s/>1,9<text:s/></text:p>
          </table:table-cell>
          <table:table-cell office:value-type="float" office:value="2.0927441950675325" table:style-name="ce21">
            <text:p><text:s/>2,1<text:s/></text:p>
          </table:table-cell>
          <table:table-cell office:value-type="float" office:value="2.0202924586200459" table:style-name="ce21">
            <text:p><text:s/>2,0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79336.299281053405" table:style-name="ce26">
            <text:p><text:s/>79.336<text:s/></text:p>
          </table:table-cell>
          <table:table-cell office:value-type="float" office:value="89695.828418692996" table:style-name="ce27">
            <text:p><text:s/>89.696<text:s/></text:p>
          </table:table-cell>
          <table:table-cell office:value-type="float" office:value="96973.752892211909" table:style-name="ce27">
            <text:p><text:s/>96.974<text:s/></text:p>
          </table:table-cell>
          <table:table-cell office:value-type="float" office:value="109036.55636504068" table:style-name="ce27">
            <text:p><text:s/>109.037<text:s/></text:p>
          </table:table-cell>
          <table:table-cell office:value-type="float" office:value="126054.47161960145" table:style-name="ce27">
            <text:p><text:s/>126.054<text:s/></text:p>
          </table:table-cell>
          <table:table-cell office:value-type="float" office:value="130620.7882736316" table:style-name="ce27">
            <text:p><text:s/>130.621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2.0416732640542326" table:style-name="ce29">
            <text:p><text:s/>2,0<text:s/></text:p>
          </table:table-cell>
          <table:table-cell office:value-type="float" office:value="2.0495429425194818" table:style-name="ce29">
            <text:p><text:s/>2,0<text:s/></text:p>
          </table:table-cell>
          <table:table-cell office:value-type="float" office:value="2.0140931820529411" table:style-name="ce29">
            <text:p><text:s/>2,0<text:s/></text:p>
          </table:table-cell>
          <table:table-cell office:value-type="float" office:value="2.0450928179913617" table:style-name="ce29">
            <text:p><text:s/>2,0<text:s/></text:p>
          </table:table-cell>
          <table:table-cell office:value-type="float" office:value="2.1812684134719849" table:style-name="ce29">
            <text:p><text:s/>2,2<text:s/></text:p>
          </table:table-cell>
          <table:table-cell office:value-type="float" office:value="2.1785428380566496" table:style-name="ce29">
            <text:p><text:s/>2,2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79336.299281053783" table:style-name="ce31">
            <text:p><text:s/>79.336<text:s/></text:p>
          </table:table-cell>
          <table:table-cell office:value-type="float" office:value="89695.828418691803" table:style-name="ce32">
            <text:p><text:s/>89.696<text:s/></text:p>
          </table:table-cell>
          <table:table-cell office:value-type="float" office:value="96973.752892211531" table:style-name="ce32">
            <text:p><text:s/>96.974<text:s/></text:p>
          </table:table-cell>
          <table:table-cell office:value-type="float" office:value="109036.55636504057" table:style-name="ce32">
            <text:p><text:s/>109.037<text:s/></text:p>
          </table:table-cell>
          <table:table-cell office:value-type="float" office:value="126054.47161960171" table:style-name="ce32">
            <text:p><text:s/>126.054<text:s/></text:p>
          </table:table-cell>
          <table:table-cell office:value-type="float" office:value="130620.78827363135" table:style-name="ce32">
            <text:p><text:s/>130.62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14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Rio Grande do Norte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32149.190453792711" table:style-name="ce13">
            <text:p><text:s/>32.149<text:s/></text:p>
          </table:table-cell>
          <table:table-cell office:value-type="float" office:value="36403.024202474211" table:style-name="ce14">
            <text:p><text:s/>36.403<text:s/></text:p>
          </table:table-cell>
          <table:table-cell office:value-type="float" office:value="41257.031172993004" table:style-name="ce14">
            <text:p><text:s/>41.257<text:s/></text:p>
          </table:table-cell>
          <table:table-cell office:value-type="float" office:value="45903.800466736393" table:style-name="ce14">
            <text:p><text:s/>45.904<text:s/></text:p>
          </table:table-cell>
          <table:table-cell office:value-type="float" office:value="48235.008679540842" table:style-name="ce14">
            <text:p><text:s/>48.235<text:s/></text:p>
          </table:table-cell>
          <table:table-cell office:value-type="float" office:value="51182.775990543509" table:style-name="ce14">
            <text:p><text:s/>51.183<text:s/></text:p>
          </table:table-cell>
          <table:table-cell office:value-type="float" office:value="88.847955203530447" table:style-name="ce15">
            <text:p><text:s/>88,8<text:s/></text:p>
          </table:table-cell>
          <table:table-cell office:value-type="float" office:value="88.803188047982829" table:style-name="ce16">
            <text:p><text:s/>88,8<text:s/></text:p>
          </table:table-cell>
          <table:table-cell office:value-type="float" office:value="88.892626825856212" table:style-name="ce16">
            <text:p><text:s/>88,9<text:s/></text:p>
          </table:table-cell>
          <table:table-cell office:value-type="float" office:value="89.10166091136692" table:style-name="ce16">
            <text:p><text:s/>89,1<text:s/></text:p>
          </table:table-cell>
          <table:table-cell office:value-type="float" office:value="89.286748585362886" table:style-name="ce16">
            <text:p><text:s/>89,3<text:s/></text:p>
          </table:table-cell>
          <table:table-cell office:value-type="float" office:value="89.402610119445882" table:style-name="ce51">
            <text:p><text:s/>89,4<text:s/></text:p>
          </table:table-cell>
          <table:table-cell office:value-type="float" office:value="0.9733801956435294" table:style-name="ce16">
            <text:p><text:s/>1,0<text:s/></text:p>
          </table:table-cell>
          <table:table-cell office:value-type="float" office:value="0.97845466469005327" table:style-name="ce16">
            <text:p><text:s/>1,0<text:s/></text:p>
          </table:table-cell>
          <table:table-cell office:value-type="float" office:value="1.0076800508466399" table:style-name="ce16">
            <text:p><text:s/>1,0<text:s/></text:p>
          </table:table-cell>
          <table:table-cell office:value-type="float" office:value="1.0080417164439035" table:style-name="ce16">
            <text:p><text:s/>1,0<text:s/></text:p>
          </table:table-cell>
          <table:table-cell office:value-type="float" office:value="0.96998972154031815" table:style-name="ce16">
            <text:p><text:s/>1,0<text:s/></text:p>
          </table:table-cell>
          <table:table-cell office:value-type="float" office:value="0.99276061104308733" table:style-name="ce16">
            <text:p><text:s/>1,0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17373.014136570921" table:style-name="ce18">
            <text:p><text:s/>17.373<text:s/></text:p>
          </table:table-cell>
          <table:table-cell office:value-type="float" office:value="19644.753741466142" table:style-name="ce19">
            <text:p><text:s/>19.645<text:s/></text:p>
          </table:table-cell>
          <table:table-cell office:value-type="float" office:value="21228.723759003267" table:style-name="ce19">
            <text:p><text:s/>21.229<text:s/></text:p>
          </table:table-cell>
          <table:table-cell office:value-type="float" office:value="24629.110666334709" table:style-name="ce19">
            <text:p><text:s/>24.629<text:s/></text:p>
          </table:table-cell>
          <table:table-cell office:value-type="float" office:value="26540.565863505617" table:style-name="ce19">
            <text:p><text:s/>26.541<text:s/></text:p>
          </table:table-cell>
          <table:table-cell office:value-type="float" office:value="28265.14570610243" table:style-name="ce19">
            <text:p><text:s/>28.265<text:s/></text:p>
          </table:table-cell>
          <table:table-cell office:value-type="float" office:value="48.012306374397603" table:style-name="ce20">
            <text:p><text:s/>48,0<text:s/></text:p>
          </table:table-cell>
          <table:table-cell office:value-type="float" office:value="47.922303129451592" table:style-name="ce21">
            <text:p><text:s/>47,9<text:s/></text:p>
          </table:table-cell>
          <table:table-cell office:value-type="float" office:value="45.739525250511775" table:style-name="ce21">
            <text:p><text:s/>45,7<text:s/></text:p>
          </table:table-cell>
          <table:table-cell office:value-type="float" office:value="47.806383018994211" table:style-name="ce21">
            <text:p><text:s/>47,8<text:s/></text:p>
          </table:table-cell>
          <table:table-cell office:value-type="float" office:value="49.128649427883722" table:style-name="ce21">
            <text:p><text:s/>49,1<text:s/></text:p>
          </table:table-cell>
          <table:table-cell office:value-type="float" office:value="49.371644124947188" table:style-name="ce52">
            <text:p><text:s/>49,4<text:s/></text:p>
          </table:table-cell>
          <table:table-cell office:value-type="float" office:value="1.0736078048048079" table:style-name="ce21">
            <text:p><text:s/>1,1<text:s/></text:p>
          </table:table-cell>
          <table:table-cell office:value-type="float" office:value="1.0637294698974129" table:style-name="ce21">
            <text:p><text:s/>1,1<text:s/></text:p>
          </table:table-cell>
          <table:table-cell office:value-type="float" office:value="1.0310941795291588" table:style-name="ce21">
            <text:p><text:s/>1,0<text:s/></text:p>
          </table:table-cell>
          <table:table-cell office:value-type="float" office:value="1.0681776381680941" table:style-name="ce21">
            <text:p><text:s/>1,1<text:s/></text:p>
          </table:table-cell>
          <table:table-cell office:value-type="float" office:value="1.0551360799749703" table:style-name="ce21">
            <text:p><text:s/>1,1<text:s/></text:p>
          </table:table-cell>
          <table:table-cell office:value-type="float" office:value="1.0578193915503038" table:style-name="ce21">
            <text:p><text:s/>1,1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3680.310655956524" table:style-name="ce13">
            <text:p><text:s/>13.680<text:s/></text:p>
          </table:table-cell>
          <table:table-cell office:value-type="float" office:value="15454.62308728119" table:style-name="ce14">
            <text:p><text:s/>15.455<text:s/></text:p>
          </table:table-cell>
          <table:table-cell office:value-type="float" office:value="16797.637282919088" table:style-name="ce14">
            <text:p><text:s/>16.798<text:s/></text:p>
          </table:table-cell>
          <table:table-cell office:value-type="float" office:value="19516.044777016476" table:style-name="ce14">
            <text:p><text:s/>19.516<text:s/></text:p>
          </table:table-cell>
          <table:table-cell office:value-type="float" office:value="20994.76918643176" table:style-name="ce14">
            <text:p><text:s/>20.995<text:s/></text:p>
          </table:table-cell>
          <table:table-cell office:value-type="float" office:value="22388.438739060803" table:style-name="ce14">
            <text:p><text:s/>22.388<text:s/></text:p>
          </table:table-cell>
          <table:table-cell office:value-type="float" office:value="37.807099064524472" table:style-name="ce15">
            <text:p><text:s/>37,8<text:s/></text:p>
          </table:table-cell>
          <table:table-cell office:value-type="float" office:value="37.700708397113033" table:style-name="ce16">
            <text:p><text:s/>37,7<text:s/></text:p>
          </table:table-cell>
          <table:table-cell office:value-type="float" office:value="36.192281899431983" table:style-name="ce16">
            <text:p><text:s/>36,2<text:s/></text:p>
          </table:table-cell>
          <table:table-cell office:value-type="float" office:value="37.881656559413983" table:style-name="ce16">
            <text:p><text:s/>37,9<text:s/></text:p>
          </table:table-cell>
          <table:table-cell office:value-type="float" office:value="38.862948909383313" table:style-name="ce16">
            <text:p><text:s/>38,9<text:s/></text:p>
          </table:table-cell>
          <table:table-cell office:value-type="float" office:value="39.106610007654979" table:style-name="ce51">
            <text:p><text:s/>39,1<text:s/></text:p>
          </table:table-cell>
          <table:table-cell office:value-type="float" office:value="1.0710460590985194" table:style-name="ce16">
            <text:p><text:s/>1,1<text:s/></text:p>
          </table:table-cell>
          <table:table-cell office:value-type="float" office:value="1.0631561881795328" table:style-name="ce16">
            <text:p><text:s/>1,1<text:s/></text:p>
          </table:table-cell>
          <table:table-cell office:value-type="float" office:value="1.032440860348208" table:style-name="ce16">
            <text:p><text:s/>1,0<text:s/></text:p>
          </table:table-cell>
          <table:table-cell office:value-type="float" office:value="1.0710096408765442" table:style-name="ce16">
            <text:p><text:s/>1,1<text:s/></text:p>
          </table:table-cell>
          <table:table-cell office:value-type="float" office:value="1.0495238316980056" table:style-name="ce16">
            <text:p><text:s/>1,0<text:s/></text:p>
          </table:table-cell>
          <table:table-cell office:value-type="float" office:value="1.0526581466593197" table:style-name="ce16">
            <text:p><text:s/>1,1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3692.7034806143984" table:style-name="ce13">
            <text:p><text:s/>3.693<text:s/></text:p>
          </table:table-cell>
          <table:table-cell office:value-type="float" office:value="4190.1306541849517" table:style-name="ce14">
            <text:p><text:s/>4.190<text:s/></text:p>
          </table:table-cell>
          <table:table-cell office:value-type="float" office:value="4431.0864760841805" table:style-name="ce14">
            <text:p><text:s/>4.431<text:s/></text:p>
          </table:table-cell>
          <table:table-cell office:value-type="float" office:value="5113.0658893182317" table:style-name="ce14">
            <text:p><text:s/>5.113<text:s/></text:p>
          </table:table-cell>
          <table:table-cell office:value-type="float" office:value="5545.7966770738567" table:style-name="ce14">
            <text:p><text:s/>5.546<text:s/></text:p>
          </table:table-cell>
          <table:table-cell office:value-type="float" office:value="5876.7069670416286" table:style-name="ce14">
            <text:p><text:s/>5.877<text:s/></text:p>
          </table:table-cell>
          <table:table-cell office:value-type="float" office:value="10.205207309873137" table:style-name="ce15">
            <text:p><text:s/>10,2<text:s/></text:p>
          </table:table-cell>
          <table:table-cell office:value-type="float" office:value="10.221594732338561" table:style-name="ce16">
            <text:p><text:s/>10,2<text:s/></text:p>
          </table:table-cell>
          <table:table-cell office:value-type="float" office:value="9.5472433510797963" table:style-name="ce16">
            <text:p><text:s/>9,5<text:s/></text:p>
          </table:table-cell>
          <table:table-cell office:value-type="float" office:value="9.924726459580226" table:style-name="ce16">
            <text:p><text:s/>9,9<text:s/></text:p>
          </table:table-cell>
          <table:table-cell office:value-type="float" office:value="10.265700518500413" table:style-name="ce16">
            <text:p><text:s/>10,3<text:s/></text:p>
          </table:table-cell>
          <table:table-cell office:value-type="float" office:value="10.265034117292217" table:style-name="ce51">
            <text:p><text:s/>10,3<text:s/></text:p>
          </table:table-cell>
          <table:table-cell office:value-type="float" office:value="1.0832060194524566" table:style-name="ce16">
            <text:p><text:s/>1,1<text:s/></text:p>
          </table:table-cell>
          <table:table-cell office:value-type="float" office:value="1.0658492834828912" table:style-name="ce16">
            <text:p><text:s/>1,1<text:s/></text:p>
          </table:table-cell>
          <table:table-cell office:value-type="float" office:value="1.0260208432805582" table:style-name="ce16">
            <text:p><text:s/>1,0<text:s/></text:p>
          </table:table-cell>
          <table:table-cell office:value-type="float" office:value="1.0575044806998575" table:style-name="ce16">
            <text:p><text:s/>1,1<text:s/></text:p>
          </table:table-cell>
          <table:table-cell office:value-type="float" office:value="1.0769373693245798" table:style-name="ce16">
            <text:p><text:s/>1,1<text:s/></text:p>
          </table:table-cell>
          <table:table-cell office:value-type="float" office:value="1.0779546578037076" table:style-name="ce16">
            <text:p><text:s/>1,1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4323.7674087543346" table:style-name="ce18">
            <text:p><text:s/>4.324<text:s/></text:p>
          </table:table-cell>
          <table:table-cell office:value-type="float" office:value="4874.6406653542754" table:style-name="ce19">
            <text:p><text:s/>4.875<text:s/></text:p>
          </table:table-cell>
          <table:table-cell office:value-type="float" office:value="5486.3571019049068" table:style-name="ce19">
            <text:p><text:s/>5.486<text:s/></text:p>
          </table:table-cell>
          <table:table-cell office:value-type="float" office:value="5999.4733017300132" table:style-name="ce19">
            <text:p><text:s/>5.999<text:s/></text:p>
          </table:table-cell>
          <table:table-cell office:value-type="float" office:value="6220.9789785299517" table:style-name="ce19">
            <text:p><text:s/>6.221<text:s/></text:p>
          </table:table-cell>
          <table:table-cell office:value-type="float" office:value="6517.6440059553524" table:style-name="ce19">
            <text:p><text:s/>6.518<text:s/></text:p>
          </table:table-cell>
          <table:table-cell office:value-type="float" office:value="11.949224463229681" table:style-name="ce20">
            <text:p><text:s/>11,9<text:s/></text:p>
          </table:table-cell>
          <table:table-cell office:value-type="float" office:value="11.891419494822575" table:style-name="ce21">
            <text:p><text:s/>11,9<text:s/></text:p>
          </table:table-cell>
          <table:table-cell office:value-type="float" office:value="11.820935259448984" table:style-name="ce21">
            <text:p><text:s/>11,8<text:s/></text:p>
          </table:table-cell>
          <table:table-cell office:value-type="float" office:value="11.645289286339393" table:style-name="ce21">
            <text:p><text:s/>11,6<text:s/></text:p>
          </table:table-cell>
          <table:table-cell office:value-type="float" office:value="11.515515415392247" table:style-name="ce21">
            <text:p><text:s/>11,5<text:s/></text:p>
          </table:table-cell>
          <table:table-cell office:value-type="float" office:value="11.384579571640037" table:style-name="ce52">
            <text:p><text:s/>11,4<text:s/></text:p>
          </table:table-cell>
          <table:table-cell office:value-type="float" office:value="0.69081354041082521" table:style-name="ce21">
            <text:p><text:s/>0,7<text:s/></text:p>
          </table:table-cell>
          <table:table-cell office:value-type="float" office:value="0.69903356545648831" table:style-name="ce21">
            <text:p><text:s/>0,7<text:s/></text:p>
          </table:table-cell>
          <table:table-cell office:value-type="float" office:value="0.71669868503690493" table:style-name="ce21">
            <text:p><text:s/>0,7<text:s/></text:p>
          </table:table-cell>
          <table:table-cell office:value-type="float" office:value="0.72465725124207014" table:style-name="ce21">
            <text:p><text:s/>0,7<text:s/></text:p>
          </table:table-cell>
          <table:table-cell office:value-type="float" office:value="0.72140442557308271" table:style-name="ce21">
            <text:p><text:s/>0,7<text:s/></text:p>
          </table:table-cell>
          <table:table-cell office:value-type="float" office:value="0.72504063207633074" table:style-name="ce21">
            <text:p><text:s/>0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4035.3119133650193" table:style-name="ce13">
            <text:p><text:s/>4.035<text:s/></text:p>
          </table:table-cell>
          <table:table-cell office:value-type="float" office:value="4589.9007168481057" table:style-name="ce14">
            <text:p><text:s/>4.590<text:s/></text:p>
          </table:table-cell>
          <table:table-cell office:value-type="float" office:value="5155.1771801440773" table:style-name="ce14">
            <text:p><text:s/>5.155<text:s/></text:p>
          </table:table-cell>
          <table:table-cell office:value-type="float" office:value="5614.6560886344223" table:style-name="ce14">
            <text:p><text:s/>5.615<text:s/></text:p>
          </table:table-cell>
          <table:table-cell office:value-type="float" office:value="5787.5752355018321" table:style-name="ce14">
            <text:p><text:s/>5.788<text:s/></text:p>
          </table:table-cell>
          <table:table-cell office:value-type="float" office:value="6066.979829964449" table:style-name="ce14">
            <text:p><text:s/>6.067<text:s/></text:p>
          </table:table-cell>
          <table:table-cell office:value-type="float" office:value="11.152044796469562" table:style-name="ce15">
            <text:p><text:s/>11,2<text:s/></text:p>
          </table:table-cell>
          <table:table-cell office:value-type="float" office:value="11.196811952017168" table:style-name="ce16">
            <text:p><text:s/>11,2<text:s/></text:p>
          </table:table-cell>
          <table:table-cell office:value-type="float" office:value="11.107373174143804" table:style-name="ce16">
            <text:p><text:s/>11,1<text:s/></text:p>
          </table:table-cell>
          <table:table-cell office:value-type="float" office:value="10.898339088633065" table:style-name="ce16">
            <text:p><text:s/>10,9<text:s/></text:p>
          </table:table-cell>
          <table:table-cell office:value-type="float" office:value="10.713251414637115" table:style-name="ce16">
            <text:p><text:s/>10,7<text:s/></text:p>
          </table:table-cell>
          <table:table-cell office:value-type="float" office:value="10.597389880554111" table:style-name="ce51">
            <text:p><text:s/>10,6<text:s/></text:p>
          </table:table-cell>
          <table:table-cell office:value-type="float" office:value="0.69215496784172736" table:style-name="ce16">
            <text:p><text:s/>0,7<text:s/></text:p>
          </table:table-cell>
          <table:table-cell office:value-type="float" office:value="0.69976425771519823" table:style-name="ce16">
            <text:p><text:s/>0,7<text:s/></text:p>
          </table:table-cell>
          <table:table-cell office:value-type="float" office:value="0.71549896254746059" table:style-name="ce16">
            <text:p><text:s/>0,7<text:s/></text:p>
          </table:table-cell>
          <table:table-cell office:value-type="float" office:value="0.72180901700247146" table:style-name="ce16">
            <text:p><text:s/>0,7<text:s/></text:p>
          </table:table-cell>
          <table:table-cell office:value-type="float" office:value="0.71786658647443458" table:style-name="ce16">
            <text:p><text:s/>0,7<text:s/></text:p>
          </table:table-cell>
          <table:table-cell office:value-type="float" office:value="0.72209961008210788" table:style-name="ce16">
            <text:p><text:s/>0,7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288.45549538931567" table:style-name="ce13">
            <text:p><text:s/>288<text:s/></text:p>
          </table:table-cell>
          <table:table-cell office:value-type="float" office:value="284.7399485061697" table:style-name="ce14">
            <text:p><text:s/>285<text:s/></text:p>
          </table:table-cell>
          <table:table-cell office:value-type="float" office:value="331.17992176082981" table:style-name="ce14">
            <text:p><text:s/>331<text:s/></text:p>
          </table:table-cell>
          <table:table-cell office:value-type="float" office:value="384.81721309559077" table:style-name="ce14">
            <text:p><text:s/>385<text:s/></text:p>
          </table:table-cell>
          <table:table-cell office:value-type="float" office:value="433.40374302811983" table:style-name="ce14">
            <text:p><text:s/>433<text:s/></text:p>
          </table:table-cell>
          <table:table-cell office:value-type="float" office:value="450.66417599090369" table:style-name="ce14">
            <text:p><text:s/>451<text:s/></text:p>
          </table:table-cell>
          <table:table-cell office:value-type="float" office:value="0.79717966676011986" table:style-name="ce15">
            <text:p><text:s/>0,8<text:s/></text:p>
          </table:table-cell>
          <table:table-cell office:value-type="float" office:value="0.69460754280540593" table:style-name="ce16">
            <text:p><text:s/>0,7<text:s/></text:p>
          </table:table-cell>
          <table:table-cell office:value-type="float" office:value="0.71356208530517995" table:style-name="ce16">
            <text:p><text:s/>0,7<text:s/></text:p>
          </table:table-cell>
          <table:table-cell office:value-type="float" office:value="0.74695019770632742" table:style-name="ce16">
            <text:p><text:s/>0,7<text:s/></text:p>
          </table:table-cell>
          <table:table-cell office:value-type="float" office:value="0.80226400075513216" table:style-name="ce16">
            <text:p><text:s/>0,8<text:s/></text:p>
          </table:table-cell>
          <table:table-cell office:value-type="float" office:value="0.78718969108592629" table:style-name="ce51">
            <text:p><text:s/>0,8<text:s/></text:p>
          </table:table-cell>
          <table:table-cell office:value-type="float" office:value="0.67257856600754451" table:style-name="ce16">
            <text:p><text:s/>0,7<text:s/></text:p>
          </table:table-cell>
          <table:table-cell office:value-type="float" office:value="0.68746215144298428" table:style-name="ce16">
            <text:p><text:s/>0,7<text:s/></text:p>
          </table:table-cell>
          <table:table-cell office:value-type="float" office:value="0.73590632126931499" table:style-name="ce16">
            <text:p><text:s/>0,7<text:s/></text:p>
          </table:table-cell>
          <table:table-cell office:value-type="float" office:value="0.76892701333890989" table:style-name="ce16">
            <text:p><text:s/>0,8<text:s/></text:p>
          </table:table-cell>
          <table:table-cell office:value-type="float" office:value="0.77222532789558818" table:style-name="ce16">
            <text:p><text:s/>0,8<text:s/></text:p>
          </table:table-cell>
          <table:table-cell office:value-type="float" office:value="0.7671010161720262" table:style-name="ce16">
            <text:p><text:s/>0,8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14487.720821832476" table:style-name="ce18">
            <text:p><text:s/>14.488<text:s/></text:p>
          </table:table-cell>
          <table:table-cell office:value-type="float" office:value="16473.5305125019" table:style-name="ce19">
            <text:p><text:s/>16.474<text:s/></text:p>
          </table:table-cell>
          <table:table-cell office:value-type="float" office:value="19697.127492228905" table:style-name="ce19">
            <text:p><text:s/>19.697<text:s/></text:p>
          </table:table-cell>
          <table:table-cell office:value-type="float" office:value="20889.872587306098" table:style-name="ce19">
            <text:p><text:s/>20.890<text:s/></text:p>
          </table:table-cell>
          <table:table-cell office:value-type="float" office:value="21261.039073007105" table:style-name="ce19">
            <text:p><text:s/>21.261<text:s/></text:p>
          </table:table-cell>
          <table:table-cell office:value-type="float" office:value="22466.966108450171" table:style-name="ce19">
            <text:p><text:s/>22.467<text:s/></text:p>
          </table:table-cell>
          <table:table-cell office:value-type="float" office:value="40.038469162372728" table:style-name="ce20">
            <text:p><text:s/>40,0<text:s/></text:p>
          </table:table-cell>
          <table:table-cell office:value-type="float" office:value="40.18627737572583" table:style-name="ce21">
            <text:p><text:s/>40,2<text:s/></text:p>
          </table:table-cell>
          <table:table-cell office:value-type="float" office:value="42.439539490039252" table:style-name="ce21">
            <text:p><text:s/>42,4<text:s/></text:p>
          </table:table-cell>
          <table:table-cell office:value-type="float" office:value="40.548327694666384" table:style-name="ce21">
            <text:p><text:s/>40,5<text:s/></text:p>
          </table:table-cell>
          <table:table-cell office:value-type="float" office:value="39.355835156724027" table:style-name="ce21">
            <text:p><text:s/>39,4<text:s/></text:p>
          </table:table-cell>
          <table:table-cell office:value-type="float" office:value="39.243776303412766" table:style-name="ce52">
            <text:p><text:s/>39,2<text:s/></text:p>
          </table:table-cell>
          <table:table-cell office:value-type="float" office:value="0.88244951593668952" table:style-name="ce21">
            <text:p><text:s/>0,9<text:s/></text:p>
          </table:table-cell>
          <table:table-cell office:value-type="float" office:value="0.89908209106136594" table:style-name="ce21">
            <text:p><text:s/>0,9<text:s/></text:p>
          </table:table-cell>
          <table:table-cell office:value-type="float" office:value="0.98960549136451004" table:style-name="ce21">
            <text:p><text:s/>1,0<text:s/></text:p>
          </table:table-cell>
          <table:table-cell office:value-type="float" office:value="0.95040323399787519" table:style-name="ce21">
            <text:p><text:s/>1,0<text:s/></text:p>
          </table:table-cell>
          <table:table-cell office:value-type="float" office:value="0.88541879274121138" table:style-name="ce21">
            <text:p><text:s/>0,9<text:s/></text:p>
          </table:table-cell>
          <table:table-cell office:value-type="float" office:value="0.92653701817075074" table:style-name="ce21">
            <text:p><text:s/>0,9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36184.502367157729" table:style-name="ce26">
            <text:p><text:s/>36.185<text:s/></text:p>
          </table:table-cell>
          <table:table-cell office:value-type="float" office:value="40992.924919322322" table:style-name="ce27">
            <text:p><text:s/>40.993<text:s/></text:p>
          </table:table-cell>
          <table:table-cell office:value-type="float" office:value="46412.208353137074" table:style-name="ce27">
            <text:p><text:s/>46.412<text:s/></text:p>
          </table:table-cell>
          <table:table-cell office:value-type="float" office:value="51518.456555370823" table:style-name="ce27">
            <text:p><text:s/>51.518<text:s/></text:p>
          </table:table-cell>
          <table:table-cell office:value-type="float" office:value="54022.583915042676" table:style-name="ce27">
            <text:p><text:s/>54.023<text:s/></text:p>
          </table:table-cell>
          <table:table-cell office:value-type="float" office:value="57249.755820507955" table:style-name="ce27">
            <text:p><text:s/>57.250<text:s/></text:p>
          </table:table-cell>
          <table:table-cell office:value-type="float" office:value="100.00000000000001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93118700677504185" table:style-name="ce29">
            <text:p><text:s/>0,9<text:s/></text:p>
          </table:table-cell>
          <table:table-cell office:value-type="float" office:value="0.93668525552207971" table:style-name="ce29">
            <text:p><text:s/>0,9<text:s/></text:p>
          </table:table-cell>
          <table:table-cell office:value-type="float" office:value="0.96395684007379812" table:style-name="ce29">
            <text:p><text:s/>1,0<text:s/></text:p>
          </table:table-cell>
          <table:table-cell office:value-type="float" office:value="0.96628166743139554" table:style-name="ce29">
            <text:p><text:s/>1,0<text:s/></text:p>
          </table:table-cell>
          <table:table-cell office:value-type="float" office:value="0.93481615046251609" table:style-name="ce29">
            <text:p><text:s/>0,9<text:s/></text:p>
          </table:table-cell>
          <table:table-cell office:value-type="float" office:value="0.95483304894766907" table:style-name="ce29">
            <text:p><text:s/>1,0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36184.502367156958" table:style-name="ce31">
            <text:p><text:s/>36.185<text:s/></text:p>
          </table:table-cell>
          <table:table-cell office:value-type="float" office:value="40992.924919322635" table:style-name="ce32">
            <text:p><text:s/>40.993<text:s/></text:p>
          </table:table-cell>
          <table:table-cell office:value-type="float" office:value="46412.208353137692" table:style-name="ce32">
            <text:p><text:s/>46.412<text:s/></text:p>
          </table:table-cell>
          <table:table-cell office:value-type="float" office:value="51518.456555370292" table:style-name="ce32">
            <text:p><text:s/>51.518<text:s/></text:p>
          </table:table-cell>
          <table:table-cell office:value-type="float" office:value="54022.583915042611" table:style-name="ce32">
            <text:p><text:s/>54.023<text:s/></text:p>
          </table:table-cell>
          <table:table-cell office:value-type="float" office:value="57249.755820507591" table:style-name="ce32">
            <text:p><text:s/>57.25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15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Paraíb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29853.238673522934" table:style-name="ce13">
            <text:p><text:s/>29.853<text:s/></text:p>
          </table:table-cell>
          <table:table-cell office:value-type="float" office:value="32985.146453888272" table:style-name="ce14">
            <text:p><text:s/>32.985<text:s/></text:p>
          </table:table-cell>
          <table:table-cell office:value-type="float" office:value="37671.983411513283" table:style-name="ce14">
            <text:p><text:s/>37.672<text:s/></text:p>
          </table:table-cell>
          <table:table-cell office:value-type="float" office:value="40987.580091043055" table:style-name="ce14">
            <text:p><text:s/>40.988<text:s/></text:p>
          </table:table-cell>
          <table:table-cell office:value-type="float" office:value="46997.294725302985" table:style-name="ce14">
            <text:p><text:s/>46.997<text:s/></text:p>
          </table:table-cell>
          <table:table-cell office:value-type="float" office:value="50103.942249914966" table:style-name="ce14">
            <text:p><text:s/>50.104<text:s/></text:p>
          </table:table-cell>
          <table:table-cell office:value-type="float" office:value="89.054354749664583" table:style-name="ce15">
            <text:p><text:s/>89,1<text:s/></text:p>
          </table:table-cell>
          <table:table-cell office:value-type="float" office:value="88.886860252969043" table:style-name="ce16">
            <text:p><text:s/>88,9<text:s/></text:p>
          </table:table-cell>
          <table:table-cell office:value-type="float" office:value="88.664267076403732" table:style-name="ce16">
            <text:p><text:s/>88,7<text:s/></text:p>
          </table:table-cell>
          <table:table-cell office:value-type="float" office:value="88.378540203773682" table:style-name="ce16">
            <text:p><text:s/>88,4<text:s/></text:p>
          </table:table-cell>
          <table:table-cell office:value-type="float" office:value="88.780538488055171" table:style-name="ce16">
            <text:p><text:s/>88,8<text:s/></text:p>
          </table:table-cell>
          <table:table-cell office:value-type="float" office:value="89.247578427924111" table:style-name="ce51">
            <text:p><text:s/>89,2<text:s/></text:p>
          </table:table-cell>
          <table:table-cell office:value-type="float" office:value="0.90386572384744535" table:style-name="ce16">
            <text:p><text:s/>0,9<text:s/></text:p>
          </table:table-cell>
          <table:table-cell office:value-type="float" office:value="0.88658761518769491" table:style-name="ce16">
            <text:p><text:s/>0,9<text:s/></text:p>
          </table:table-cell>
          <table:table-cell office:value-type="float" office:value="0.92011725226746521" table:style-name="ce16">
            <text:p><text:s/>0,9<text:s/></text:p>
          </table:table-cell>
          <table:table-cell office:value-type="float" office:value="0.90008213193147235" table:style-name="ce16">
            <text:p><text:s/>0,9<text:s/></text:p>
          </table:table-cell>
          <table:table-cell office:value-type="float" office:value="0.94509971225693701" table:style-name="ce16">
            <text:p><text:s/>0,9<text:s/></text:p>
          </table:table-cell>
          <table:table-cell office:value-type="float" office:value="0.97183514104204294" table:style-name="ce16">
            <text:p><text:s/>1,0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16697.980442411645" table:style-name="ce18">
            <text:p><text:s/>16.698<text:s/></text:p>
          </table:table-cell>
          <table:table-cell office:value-type="float" office:value="18823.714196625326" table:style-name="ce19">
            <text:p><text:s/>18.824<text:s/></text:p>
          </table:table-cell>
          <table:table-cell office:value-type="float" office:value="20785.49706082344" table:style-name="ce19">
            <text:p><text:s/>20.785<text:s/></text:p>
          </table:table-cell>
          <table:table-cell office:value-type="float" office:value="24181.366130568007" table:style-name="ce19">
            <text:p><text:s/>24.181<text:s/></text:p>
          </table:table-cell>
          <table:table-cell office:value-type="float" office:value="27296.418097526759" table:style-name="ce19">
            <text:p><text:s/>27.296<text:s/></text:p>
          </table:table-cell>
          <table:table-cell office:value-type="float" office:value="29180.092513703159" table:style-name="ce19">
            <text:p><text:s/>29.180<text:s/></text:p>
          </table:table-cell>
          <table:table-cell office:value-type="float" office:value="49.811274755939429" table:style-name="ce20">
            <text:p><text:s/>49,8<text:s/></text:p>
          </table:table-cell>
          <table:table-cell office:value-type="float" office:value="50.725281925799393" table:style-name="ce21">
            <text:p><text:s/>50,7<text:s/></text:p>
          </table:table-cell>
          <table:table-cell office:value-type="float" office:value="48.920462790218238" table:style-name="ce21">
            <text:p><text:s/>48,9<text:s/></text:p>
          </table:table-cell>
          <table:table-cell office:value-type="float" office:value="52.140522421805422" table:style-name="ce21">
            <text:p><text:s/>52,1<text:s/></text:p>
          </table:table-cell>
          <table:table-cell office:value-type="float" office:value="51.564472203307169" table:style-name="ce21">
            <text:p><text:s/>51,6<text:s/></text:p>
          </table:table-cell>
          <table:table-cell office:value-type="float" office:value="51.976999777003051" table:style-name="ce52">
            <text:p><text:s/>52,0<text:s/></text:p>
          </table:table-cell>
          <table:table-cell office:value-type="float" office:value="1.0318924503557458" table:style-name="ce21">
            <text:p><text:s/>1,0<text:s/></text:p>
          </table:table-cell>
          <table:table-cell office:value-type="float" office:value="1.0192715972616853" table:style-name="ce21">
            <text:p><text:s/>1,0<text:s/></text:p>
          </table:table-cell>
          <table:table-cell office:value-type="float" office:value="1.0095663442295295" table:style-name="ce21">
            <text:p><text:s/>1,0<text:s/></text:p>
          </table:table-cell>
          <table:table-cell office:value-type="float" office:value="1.0487587193448624" table:style-name="ce21">
            <text:p><text:s/>1,0<text:s/></text:p>
          </table:table-cell>
          <table:table-cell office:value-type="float" office:value="1.0851854379030175" table:style-name="ce21">
            <text:p><text:s/>1,1<text:s/></text:p>
          </table:table-cell>
          <table:table-cell office:value-type="float" office:value="1.0920611564922102" table:style-name="ce21">
            <text:p><text:s/>1,1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3249.954067639308" table:style-name="ce13">
            <text:p><text:s/>13.250<text:s/></text:p>
          </table:table-cell>
          <table:table-cell office:value-type="float" office:value="14934.140620654141" table:style-name="ce14">
            <text:p><text:s/>14.934<text:s/></text:p>
          </table:table-cell>
          <table:table-cell office:value-type="float" office:value="16510.316264487301" table:style-name="ce14">
            <text:p><text:s/>16.510<text:s/></text:p>
          </table:table-cell>
          <table:table-cell office:value-type="float" office:value="19248.174107896251" table:style-name="ce14">
            <text:p><text:s/>19.248<text:s/></text:p>
          </table:table-cell>
          <table:table-cell office:value-type="float" office:value="21755.201421303133" table:style-name="ce14">
            <text:p><text:s/>21.755<text:s/></text:p>
          </table:table-cell>
          <table:table-cell office:value-type="float" office:value="23332.741142436498" table:style-name="ce14">
            <text:p><text:s/>23.333<text:s/></text:p>
          </table:table-cell>
          <table:table-cell office:value-type="float" office:value="39.525564474277061" table:style-name="ce15">
            <text:p><text:s/>39,5<text:s/></text:p>
          </table:table-cell>
          <table:table-cell office:value-type="float" office:value="40.243837395173792" table:style-name="ce16">
            <text:p><text:s/>40,2<text:s/></text:p>
          </table:table-cell>
          <table:table-cell office:value-type="float" office:value="38.858455494621133" table:style-name="ce16">
            <text:p><text:s/>38,9<text:s/></text:p>
          </table:table-cell>
          <table:table-cell office:value-type="float" office:value="41.503438979938423" table:style-name="ce16">
            <text:p><text:s/>41,5<text:s/></text:p>
          </table:table-cell>
          <table:table-cell office:value-type="float" office:value="41.096801600784985" table:style-name="ce16">
            <text:p><text:s/>41,1<text:s/></text:p>
          </table:table-cell>
          <table:table-cell office:value-type="float" office:value="41.56141316508058" table:style-name="ce51">
            <text:p><text:s/>41,6<text:s/></text:p>
          </table:table-cell>
          <table:table-cell office:value-type="float" office:value="1.0373529844662159" table:style-name="ce16">
            <text:p><text:s/>1,0<text:s/></text:p>
          </table:table-cell>
          <table:table-cell office:value-type="float" office:value="1.0273510991709958" table:style-name="ce16">
            <text:p><text:s/>1,0<text:s/></text:p>
          </table:table-cell>
          <table:table-cell office:value-type="float" office:value="1.0147811172266274" table:style-name="ce16">
            <text:p><text:s/>1,0<text:s/></text:p>
          </table:table-cell>
          <table:table-cell office:value-type="float" office:value="1.0563093226300071" table:style-name="ce16">
            <text:p><text:s/>1,1<text:s/></text:p>
          </table:table-cell>
          <table:table-cell office:value-type="float" office:value="1.0875376696117207" table:style-name="ce16">
            <text:p><text:s/>1,1<text:s/></text:p>
          </table:table-cell>
          <table:table-cell office:value-type="float" office:value="1.0970572952292079" table:style-name="ce16">
            <text:p><text:s/>1,1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3448.0263747723357" table:style-name="ce13">
            <text:p><text:s/>3.448<text:s/></text:p>
          </table:table-cell>
          <table:table-cell office:value-type="float" office:value="3889.5735759711852" table:style-name="ce14">
            <text:p><text:s/>3.890<text:s/></text:p>
          </table:table-cell>
          <table:table-cell office:value-type="float" office:value="4275.1807963361389" table:style-name="ce14">
            <text:p><text:s/>4.275<text:s/></text:p>
          </table:table-cell>
          <table:table-cell office:value-type="float" office:value="4933.1920226717539" table:style-name="ce14">
            <text:p><text:s/>4.933<text:s/></text:p>
          </table:table-cell>
          <table:table-cell office:value-type="float" office:value="5541.2166762236284" table:style-name="ce14">
            <text:p><text:s/>5.541<text:s/></text:p>
          </table:table-cell>
          <table:table-cell office:value-type="float" office:value="5847.3513712666618" table:style-name="ce14">
            <text:p><text:s/>5.847<text:s/></text:p>
          </table:table-cell>
          <table:table-cell office:value-type="float" office:value="10.285710281662368" table:style-name="ce15">
            <text:p><text:s/>10,3<text:s/></text:p>
          </table:table-cell>
          <table:table-cell office:value-type="float" office:value="10.481444530625605" table:style-name="ce16">
            <text:p><text:s/>10,5<text:s/></text:p>
          </table:table-cell>
          <table:table-cell office:value-type="float" office:value="10.062007295597105" table:style-name="ce16">
            <text:p><text:s/>10,1<text:s/></text:p>
          </table:table-cell>
          <table:table-cell office:value-type="float" office:value="10.637083441866992" table:style-name="ce16">
            <text:p><text:s/>10,6<text:s/></text:p>
          </table:table-cell>
          <table:table-cell office:value-type="float" office:value="10.467670602522185" table:style-name="ce16">
            <text:p><text:s/>10,5<text:s/></text:p>
          </table:table-cell>
          <table:table-cell office:value-type="float" office:value="10.415586611922471" table:style-name="ce51">
            <text:p><text:s/>10,4<text:s/></text:p>
          </table:table-cell>
          <table:table-cell office:value-type="float" office:value="1.0114332071317038" table:style-name="ce16">
            <text:p><text:s/>1,0<text:s/></text:p>
          </table:table-cell>
          <table:table-cell office:value-type="float" office:value="0.98939616712483647" table:style-name="ce16">
            <text:p><text:s/>1,0<text:s/></text:p>
          </table:table-cell>
          <table:table-cell office:value-type="float" office:value="0.98992078568279374" table:style-name="ce16">
            <text:p><text:s/>1,0<text:s/></text:p>
          </table:table-cell>
          <table:table-cell office:value-type="float" office:value="1.0203022572086944" table:style-name="ce16">
            <text:p><text:s/>1,0<text:s/></text:p>
          </table:table-cell>
          <table:table-cell office:value-type="float" office:value="1.076047979692331" table:style-name="ce16">
            <text:p><text:s/>1,1<text:s/></text:p>
          </table:table-cell>
          <table:table-cell office:value-type="float" office:value="1.0725700093303878" table:style-name="ce16">
            <text:p><text:s/>1,1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3914.0014022375954" table:style-name="ce18">
            <text:p><text:s/>3.914<text:s/></text:p>
          </table:table-cell>
          <table:table-cell office:value-type="float" office:value="4363.2874008533445" table:style-name="ce19">
            <text:p><text:s/>4.363<text:s/></text:p>
          </table:table-cell>
          <table:table-cell office:value-type="float" office:value="5088.4464415794037" table:style-name="ce19">
            <text:p><text:s/>5.088<text:s/></text:p>
          </table:table-cell>
          <table:table-cell office:value-type="float" office:value="5680.885949707761" table:style-name="ce19">
            <text:p><text:s/>5.681<text:s/></text:p>
          </table:table-cell>
          <table:table-cell office:value-type="float" office:value="6311.3553817046777" table:style-name="ce19">
            <text:p><text:s/>6.311<text:s/></text:p>
          </table:table-cell>
          <table:table-cell office:value-type="float" office:value="6440.9951317120476" table:style-name="ce19">
            <text:p><text:s/>6.441<text:s/></text:p>
          </table:table-cell>
          <table:table-cell office:value-type="float" office:value="11.67574725065562" table:style-name="ce20">
            <text:p><text:s/>11,7<text:s/></text:p>
          </table:table-cell>
          <table:table-cell office:value-type="float" office:value="11.757986825535937" table:style-name="ce21">
            <text:p><text:s/>11,8<text:s/></text:p>
          </table:table-cell>
          <table:table-cell office:value-type="float" office:value="11.9760982418114" table:style-name="ce21">
            <text:p><text:s/>12,0<text:s/></text:p>
          </table:table-cell>
          <table:table-cell office:value-type="float" office:value="12.249281518549971" table:style-name="ce21">
            <text:p><text:s/>12,2<text:s/></text:p>
          </table:table-cell>
          <table:table-cell office:value-type="float" office:value="11.922506021938137" table:style-name="ce21">
            <text:p><text:s/>11,9<text:s/></text:p>
          </table:table-cell>
          <table:table-cell office:value-type="float" office:value="11.473013746185291" table:style-name="ce52">
            <text:p><text:s/>11,5<text:s/></text:p>
          </table:table-cell>
          <table:table-cell office:value-type="float" office:value="0.6253447307036476" table:style-name="ce21">
            <text:p><text:s/>0,6<text:s/></text:p>
          </table:table-cell>
          <table:table-cell office:value-type="float" office:value="0.62570444845460527" table:style-name="ce21">
            <text:p><text:s/>0,6<text:s/></text:p>
          </table:table-cell>
          <table:table-cell office:value-type="float" office:value="0.66471846542662161" table:style-name="ce21">
            <text:p><text:s/>0,7<text:s/></text:p>
          </table:table-cell>
          <table:table-cell office:value-type="float" office:value="0.68617610078335201" table:style-name="ce21">
            <text:p><text:s/>0,7<text:s/></text:p>
          </table:table-cell>
          <table:table-cell office:value-type="float" office:value="0.73188475952737475" table:style-name="ce21">
            <text:p><text:s/>0,7<text:s/></text:p>
          </table:table-cell>
          <table:table-cell office:value-type="float" office:value="0.71651400064654946" table:style-name="ce21">
            <text:p><text:s/>0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3669.2530198272743" table:style-name="ce13">
            <text:p><text:s/>3.669<text:s/></text:p>
          </table:table-cell>
          <table:table-cell office:value-type="float" office:value="4123.9902171715921" table:style-name="ce14">
            <text:p><text:s/>4.124<text:s/></text:p>
          </table:table-cell>
          <table:table-cell office:value-type="float" office:value="4816.3657890170698" table:style-name="ce14">
            <text:p><text:s/>4.816<text:s/></text:p>
          </table:table-cell>
          <table:table-cell office:value-type="float" office:value="5389.719190590612" table:style-name="ce14">
            <text:p><text:s/>5.390<text:s/></text:p>
          </table:table-cell>
          <table:table-cell office:value-type="float" office:value="5939.1883437044826" table:style-name="ce14">
            <text:p><text:s/>5.939<text:s/></text:p>
          </table:table-cell>
          <table:table-cell office:value-type="float" office:value="6036.4518453474102" table:style-name="ce14">
            <text:p><text:s/>6.036<text:s/></text:p>
          </table:table-cell>
          <table:table-cell office:value-type="float" office:value="10.945645250335424" table:style-name="ce15">
            <text:p><text:s/>10,9<text:s/></text:p>
          </table:table-cell>
          <table:table-cell office:value-type="float" office:value="11.113139747030951" table:style-name="ce16">
            <text:p><text:s/>11,1<text:s/></text:p>
          </table:table-cell>
          <table:table-cell office:value-type="float" office:value="11.335732923596264" table:style-name="ce16">
            <text:p><text:s/>11,3<text:s/></text:p>
          </table:table-cell>
          <table:table-cell office:value-type="float" office:value="11.621459796226315" table:style-name="ce16">
            <text:p><text:s/>11,6<text:s/></text:p>
          </table:table-cell>
          <table:table-cell office:value-type="float" office:value="11.219461511944827" table:style-name="ce16">
            <text:p><text:s/>11,2<text:s/></text:p>
          </table:table-cell>
          <table:table-cell office:value-type="float" office:value="10.752421572075889" table:style-name="ce51">
            <text:p><text:s/>10,8<text:s/></text:p>
          </table:table-cell>
          <table:table-cell office:value-type="float" office:value="0.62936688921870143" table:style-name="ce16">
            <text:p><text:s/>0,6<text:s/></text:p>
          </table:table-cell>
          <table:table-cell office:value-type="float" office:value="0.62873276159348335" table:style-name="ce16">
            <text:p><text:s/>0,6<text:s/></text:p>
          </table:table-cell>
          <table:table-cell office:value-type="float" office:value="0.66847454604741308" table:style-name="ce16">
            <text:p><text:s/>0,7<text:s/></text:p>
          </table:table-cell>
          <table:table-cell office:value-type="float" office:value="0.69289157687764336" table:style-name="ce16">
            <text:p><text:s/>0,7<text:s/></text:p>
          </table:table-cell>
          <table:table-cell office:value-type="float" office:value="0.73667204126707175" table:style-name="ce16">
            <text:p><text:s/>0,7<text:s/></text:p>
          </table:table-cell>
          <table:table-cell office:value-type="float" office:value="0.71846613075526378" table:style-name="ce16">
            <text:p><text:s/>0,7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244.74838241032117" table:style-name="ce13">
            <text:p><text:s/>245<text:s/></text:p>
          </table:table-cell>
          <table:table-cell office:value-type="float" office:value="239.29718368175256" table:style-name="ce14">
            <text:p><text:s/>239<text:s/></text:p>
          </table:table-cell>
          <table:table-cell office:value-type="float" office:value="272.08065256233414" table:style-name="ce14">
            <text:p><text:s/>272<text:s/></text:p>
          </table:table-cell>
          <table:table-cell office:value-type="float" office:value="291.16675911714884" table:style-name="ce14">
            <text:p><text:s/>291<text:s/></text:p>
          </table:table-cell>
          <table:table-cell office:value-type="float" office:value="372.16703800019519" table:style-name="ce14">
            <text:p><text:s/>372<text:s/></text:p>
          </table:table-cell>
          <table:table-cell office:value-type="float" office:value="404.54328636463725" table:style-name="ce14">
            <text:p><text:s/>405<text:s/></text:p>
          </table:table-cell>
          <table:table-cell office:value-type="float" office:value="0.73010200032019534" table:style-name="ce15">
            <text:p><text:s/>0,7<text:s/></text:p>
          </table:table-cell>
          <table:table-cell office:value-type="float" office:value="0.64484707850498757" table:style-name="ce16">
            <text:p><text:s/>0,6<text:s/></text:p>
          </table:table-cell>
          <table:table-cell office:value-type="float" office:value="0.64036531821513543" table:style-name="ce16">
            <text:p><text:s/>0,6<text:s/></text:p>
          </table:table-cell>
          <table:table-cell office:value-type="float" office:value="0.62782172232365563" table:style-name="ce16">
            <text:p><text:s/>0,6<text:s/></text:p>
          </table:table-cell>
          <table:table-cell office:value-type="float" office:value="0.70304450999331025" table:style-name="ce16">
            <text:p><text:s/>0,7<text:s/></text:p>
          </table:table-cell>
          <table:table-cell office:value-type="float" office:value="0.72059217410940157" table:style-name="ce51">
            <text:p><text:s/>0,7<text:s/></text:p>
          </table:table-cell>
          <table:table-cell office:value-type="float" office:value="0.57066867750960915" table:style-name="ce16">
            <text:p><text:s/>0,6<text:s/></text:p>
          </table:table-cell>
          <table:table-cell office:value-type="float" office:value="0.57774737121068231" table:style-name="ce16">
            <text:p><text:s/>0,6<text:s/></text:p>
          </table:table-cell>
          <table:table-cell office:value-type="float" office:value="0.60458336680295566" table:style-name="ce16">
            <text:p><text:s/>0,6<text:s/></text:p>
          </table:table-cell>
          <table:table-cell office:value-type="float" office:value="0.58179826383157274" table:style-name="ce16">
            <text:p><text:s/>0,6<text:s/></text:p>
          </table:table-cell>
          <table:table-cell office:value-type="float" office:value="0.66311566887640805" table:style-name="ce16">
            <text:p><text:s/>0,7<text:s/></text:p>
          </table:table-cell>
          <table:table-cell office:value-type="float" office:value="0.68859603800002933" table:style-name="ce16">
            <text:p><text:s/>0,7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12910.509848700967" table:style-name="ce18">
            <text:p><text:s/>12.911<text:s/></text:p>
          </table:table-cell>
          <table:table-cell office:value-type="float" office:value="13922.135073581194" table:style-name="ce19">
            <text:p><text:s/>13.922<text:s/></text:p>
          </table:table-cell>
          <table:table-cell office:value-type="float" office:value="16614.40569812751" table:style-name="ce19">
            <text:p><text:s/>16.614<text:s/></text:p>
          </table:table-cell>
          <table:table-cell office:value-type="float" office:value="16515.047201357902" table:style-name="ce19">
            <text:p><text:s/>16.515<text:s/></text:p>
          </table:table-cell>
          <table:table-cell office:value-type="float" office:value="19328.70958977603" table:style-name="ce19">
            <text:p><text:s/>19.329<text:s/></text:p>
          </table:table-cell>
          <table:table-cell office:value-type="float" office:value="20519.306449847165" table:style-name="ce19">
            <text:p><text:s/>20.519<text:s/></text:p>
          </table:table-cell>
          <table:table-cell office:value-type="float" office:value="38.512977993404945" table:style-name="ce20">
            <text:p><text:s/>38,5<text:s/></text:p>
          </table:table-cell>
          <table:table-cell office:value-type="float" office:value="37.516731248664662" table:style-name="ce21">
            <text:p><text:s/>37,5<text:s/></text:p>
          </table:table-cell>
          <table:table-cell office:value-type="float" office:value="39.103438967970362" table:style-name="ce21">
            <text:p><text:s/>39,1<text:s/></text:p>
          </table:table-cell>
          <table:table-cell office:value-type="float" office:value="35.610196059644615" table:style-name="ce21">
            <text:p><text:s/>35,6<text:s/></text:p>
          </table:table-cell>
          <table:table-cell office:value-type="float" office:value="36.513021774754698" table:style-name="ce21">
            <text:p><text:s/>36,5<text:s/></text:p>
          </table:table-cell>
          <table:table-cell office:value-type="float" office:value="36.549986476811647" table:style-name="ce52">
            <text:p><text:s/>36,5<text:s/></text:p>
          </table:table-cell>
          <table:table-cell office:value-type="float" office:value="0.78638132985786002" table:style-name="ce21">
            <text:p><text:s/>0,8<text:s/></text:p>
          </table:table-cell>
          <table:table-cell office:value-type="float" office:value="0.7598336194232802" table:style-name="ce21">
            <text:p><text:s/>0,8<text:s/></text:p>
          </table:table-cell>
          <table:table-cell office:value-type="float" office:value="0.8347261356312754" table:style-name="ce21">
            <text:p><text:s/>0,8<text:s/></text:p>
          </table:table-cell>
          <table:table-cell office:value-type="float" office:value="0.75136668278847629" table:style-name="ce21">
            <text:p><text:s/>0,8<text:s/></text:p>
          </table:table-cell>
          <table:table-cell office:value-type="float" office:value="0.80494667506409923" table:style-name="ce21">
            <text:p><text:s/>0,8<text:s/></text:p>
          </table:table-cell>
          <table:table-cell office:value-type="float" office:value="0.84621559142436142" table:style-name="ce21">
            <text:p><text:s/>0,8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33522.49169335021" table:style-name="ce26">
            <text:p><text:s/>33.522<text:s/></text:p>
          </table:table-cell>
          <table:table-cell office:value-type="float" office:value="37109.136671059867" table:style-name="ce27">
            <text:p><text:s/>37.109<text:s/></text:p>
          </table:table-cell>
          <table:table-cell office:value-type="float" office:value="42488.349200530356" table:style-name="ce27">
            <text:p><text:s/>42.488<text:s/></text:p>
          </table:table-cell>
          <table:table-cell office:value-type="float" office:value="46377.29928163367" table:style-name="ce27">
            <text:p><text:s/>46.377<text:s/></text:p>
          </table:table-cell>
          <table:table-cell office:value-type="float" office:value="52936.483069007467" table:style-name="ce27">
            <text:p><text:s/>52.936<text:s/></text:p>
          </table:table-cell>
          <table:table-cell office:value-type="float" office:value="56140.394095262374" table:style-name="ce27">
            <text:p><text:s/>56.140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86268171889809975" table:style-name="ce29">
            <text:p><text:s/>0,9<text:s/></text:p>
          </table:table-cell>
          <table:table-cell office:value-type="float" office:value="0.84794098575169741" table:style-name="ce29">
            <text:p><text:s/>0,8<text:s/></text:p>
          </table:table-cell>
          <table:table-cell office:value-type="float" office:value="0.88246037602145222" table:style-name="ce29">
            <text:p><text:s/>0,9<text:s/></text:p>
          </table:table-cell>
          <table:table-cell office:value-type="float" office:value="0.86985397228772399" table:style-name="ce29">
            <text:p><text:s/>0,9<text:s/></text:p>
          </table:table-cell>
          <table:table-cell office:value-type="float" office:value="0.91602207327617846" table:style-name="ce29">
            <text:p><text:s/>0,9<text:s/></text:p>
          </table:table-cell>
          <table:table-cell office:value-type="float" office:value="0.93633069512413303" table:style-name="ce29">
            <text:p><text:s/>0,9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33522.491693350545" table:style-name="ce31">
            <text:p><text:s/>33.522<text:s/></text:p>
          </table:table-cell>
          <table:table-cell office:value-type="float" office:value="37109.136671059809" table:style-name="ce32">
            <text:p><text:s/>37.109<text:s/></text:p>
          </table:table-cell>
          <table:table-cell office:value-type="float" office:value="42488.349200530218" table:style-name="ce32">
            <text:p><text:s/>42.488<text:s/></text:p>
          </table:table-cell>
          <table:table-cell office:value-type="float" office:value="46377.29928163431" table:style-name="ce32">
            <text:p><text:s/>46.377<text:s/></text:p>
          </table:table-cell>
          <table:table-cell office:value-type="float" office:value="52936.483069007874" table:style-name="ce32">
            <text:p><text:s/>52.936<text:s/></text:p>
          </table:table-cell>
          <table:table-cell office:value-type="float" office:value="56140.394095262222" table:style-name="ce32">
            <text:p><text:s/>56.14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16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Pernambuco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82952.491613821156" table:style-name="ce13">
            <text:p><text:s/>82.952<text:s/></text:p>
          </table:table-cell>
          <table:table-cell office:value-type="float" office:value="93644.413163946912" table:style-name="ce14">
            <text:p><text:s/>93.644<text:s/></text:p>
          </table:table-cell>
          <table:table-cell office:value-type="float" office:value="108607.67172406058" table:style-name="ce14">
            <text:p><text:s/>108.608<text:s/></text:p>
          </table:table-cell>
          <table:table-cell office:value-type="float" office:value="120895.70683456121" table:style-name="ce14">
            <text:p><text:s/>120.896<text:s/></text:p>
          </table:table-cell>
          <table:table-cell office:value-type="float" office:value="133320.67102465604" table:style-name="ce14">
            <text:p><text:s/>133.321<text:s/></text:p>
          </table:table-cell>
          <table:table-cell office:value-type="float" office:value="134491.30262783394" table:style-name="ce14">
            <text:p><text:s/>134.491<text:s/></text:p>
          </table:table-cell>
          <table:table-cell office:value-type="float" office:value="85.351060861689078" table:style-name="ce15">
            <text:p><text:s/>85,4<text:s/></text:p>
          </table:table-cell>
          <table:table-cell office:value-type="float" office:value="85.006434226875513" table:style-name="ce16">
            <text:p><text:s/>85,0<text:s/></text:p>
          </table:table-cell>
          <table:table-cell office:value-type="float" office:value="84.857007200373204" table:style-name="ce16">
            <text:p><text:s/>84,9<text:s/></text:p>
          </table:table-cell>
          <table:table-cell office:value-type="float" office:value="85.650365685645312" table:style-name="ce16">
            <text:p><text:s/>85,7<text:s/></text:p>
          </table:table-cell>
          <table:table-cell office:value-type="float" office:value="85.934250060498101" table:style-name="ce16">
            <text:p><text:s/>85,9<text:s/></text:p>
          </table:table-cell>
          <table:table-cell office:value-type="float" office:value="85.687612287932552" table:style-name="ce51">
            <text:p><text:s/>85,7<text:s/></text:p>
          </table:table-cell>
          <table:table-cell office:value-type="float" office:value="2.5115504115797691" table:style-name="ce16">
            <text:p><text:s/>2,5<text:s/></text:p>
          </table:table-cell>
          <table:table-cell office:value-type="float" office:value="2.5170110146013327" table:style-name="ce16">
            <text:p><text:s/>2,5<text:s/></text:p>
          </table:table-cell>
          <table:table-cell office:value-type="float" office:value="2.6526820048282467" table:style-name="ce16">
            <text:p><text:s/>2,7<text:s/></text:p>
          </table:table-cell>
          <table:table-cell office:value-type="float" office:value="2.6548546000351338" table:style-name="ce16">
            <text:p><text:s/>2,7<text:s/></text:p>
          </table:table-cell>
          <table:table-cell office:value-type="float" office:value="2.6810336331011415" table:style-name="ce16">
            <text:p><text:s/>2,7<text:s/></text:p>
          </table:table-cell>
          <table:table-cell office:value-type="float" office:value="2.6086445135656149" table:style-name="ce16">
            <text:p><text:s/>2,6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45615.502583737791" table:style-name="ce18">
            <text:p><text:s/>45.616<text:s/></text:p>
          </table:table-cell>
          <table:table-cell office:value-type="float" office:value="52767.319598217357" table:style-name="ce19">
            <text:p><text:s/>52.767<text:s/></text:p>
          </table:table-cell>
          <table:table-cell office:value-type="float" office:value="59656.309594466809" table:style-name="ce19">
            <text:p><text:s/>59.656<text:s/></text:p>
          </table:table-cell>
          <table:table-cell office:value-type="float" office:value="66931.746297752514" table:style-name="ce19">
            <text:p><text:s/>66.932<text:s/></text:p>
          </table:table-cell>
          <table:table-cell office:value-type="float" office:value="73479.192036414504" table:style-name="ce19">
            <text:p><text:s/>73.479<text:s/></text:p>
          </table:table-cell>
          <table:table-cell office:value-type="float" office:value="75835.412605173347" table:style-name="ce19">
            <text:p><text:s/>75.835<text:s/></text:p>
          </table:table-cell>
          <table:table-cell office:value-type="float" office:value="46.934473715222936" table:style-name="ce20">
            <text:p><text:s/>46,9<text:s/></text:p>
          </table:table-cell>
          <table:table-cell office:value-type="float" office:value="47.899939048166551" table:style-name="ce21">
            <text:p><text:s/>47,9<text:s/></text:p>
          </table:table-cell>
          <table:table-cell office:value-type="float" office:value="46.610481676350012" table:style-name="ce21">
            <text:p><text:s/>46,6<text:s/></text:p>
          </table:table-cell>
          <table:table-cell office:value-type="float" office:value="47.418793408654679" table:style-name="ce21">
            <text:p><text:s/>47,4<text:s/></text:p>
          </table:table-cell>
          <table:table-cell office:value-type="float" office:value="47.362342344742899" table:style-name="ce21">
            <text:p><text:s/>47,4<text:s/></text:p>
          </table:table-cell>
          <table:table-cell office:value-type="float" office:value="48.316547658024149" table:style-name="ce52">
            <text:p><text:s/>48,3<text:s/></text:p>
          </table:table-cell>
          <table:table-cell office:value-type="float" office:value="2.8189212999547513" table:style-name="ce21">
            <text:p><text:s/>2,8<text:s/></text:p>
          </table:table-cell>
          <table:table-cell office:value-type="float" office:value="2.8572591768172488" table:style-name="ce21">
            <text:p><text:s/>2,9<text:s/></text:p>
          </table:table-cell>
          <table:table-cell office:value-type="float" office:value="2.897549296573084" table:style-name="ce21">
            <text:p><text:s/>2,9<text:s/></text:p>
          </table:table-cell>
          <table:table-cell office:value-type="float" office:value="2.9028654606081723" table:style-name="ce21">
            <text:p><text:s/>2,9<text:s/></text:p>
          </table:table-cell>
          <table:table-cell office:value-type="float" office:value="2.9212092554378497" table:style-name="ce21">
            <text:p><text:s/>2,9<text:s/></text:p>
          </table:table-cell>
          <table:table-cell office:value-type="float" office:value="2.8381304258640783" table:style-name="ce21">
            <text:p><text:s/>2,8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36019.69584693759" table:style-name="ce13">
            <text:p><text:s/>36.020<text:s/></text:p>
          </table:table-cell>
          <table:table-cell office:value-type="float" office:value="41572.128475645317" table:style-name="ce14">
            <text:p><text:s/>41.572<text:s/></text:p>
          </table:table-cell>
          <table:table-cell office:value-type="float" office:value="47212.057941918909" table:style-name="ce14">
            <text:p><text:s/>47.212<text:s/></text:p>
          </table:table-cell>
          <table:table-cell office:value-type="float" office:value="53033.537028409475" table:style-name="ce14">
            <text:p><text:s/>53.034<text:s/></text:p>
          </table:table-cell>
          <table:table-cell office:value-type="float" office:value="58494.200526822613" table:style-name="ce14">
            <text:p><text:s/>58.494<text:s/></text:p>
          </table:table-cell>
          <table:table-cell office:value-type="float" office:value="60489.032151500011" table:style-name="ce14">
            <text:p><text:s/>60.489<text:s/></text:p>
          </table:table-cell>
          <table:table-cell office:value-type="float" office:value="37.061204463438578" table:style-name="ce15">
            <text:p><text:s/>37,1<text:s/></text:p>
          </table:table-cell>
          <table:table-cell office:value-type="float" office:value="37.737418448543522" table:style-name="ce16">
            <text:p><text:s/>37,7<text:s/></text:p>
          </table:table-cell>
          <table:table-cell office:value-type="float" office:value="36.887577802980495" table:style-name="ce16">
            <text:p><text:s/>36,9<text:s/></text:p>
          </table:table-cell>
          <table:table-cell office:value-type="float" office:value="37.572399872746644" table:style-name="ce16">
            <text:p><text:s/>37,6<text:s/></text:p>
          </table:table-cell>
          <table:table-cell office:value-type="float" office:value="37.703495013397252" table:style-name="ce16">
            <text:p><text:s/>37,7<text:s/></text:p>
          </table:table-cell>
          <table:table-cell office:value-type="float" office:value="38.539003142923882" table:style-name="ce51">
            <text:p><text:s/>38,5<text:s/></text:p>
          </table:table-cell>
          <table:table-cell office:value-type="float" office:value="2.8200202654018161" table:style-name="ce16">
            <text:p><text:s/>2,8<text:s/></text:p>
          </table:table-cell>
          <table:table-cell office:value-type="float" office:value="2.8598345876872648" table:style-name="ce16">
            <text:p><text:s/>2,9<text:s/></text:p>
          </table:table-cell>
          <table:table-cell office:value-type="float" office:value="2.9018163030541131" table:style-name="ce16">
            <text:p><text:s/>2,9<text:s/></text:p>
          </table:table-cell>
          <table:table-cell office:value-type="float" office:value="2.9103965529993512" table:style-name="ce16">
            <text:p><text:s/>2,9<text:s/></text:p>
          </table:table-cell>
          <table:table-cell office:value-type="float" office:value="2.9241120454278402" table:style-name="ce16">
            <text:p><text:s/>2,9<text:s/></text:p>
          </table:table-cell>
          <table:table-cell office:value-type="float" office:value="2.8440693529344845" table:style-name="ce16">
            <text:p><text:s/>2,8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9595.806736800203" table:style-name="ce13">
            <text:p><text:s/>9.596<text:s/></text:p>
          </table:table-cell>
          <table:table-cell office:value-type="float" office:value="11195.191122572041" table:style-name="ce14">
            <text:p><text:s/>11.195<text:s/></text:p>
          </table:table-cell>
          <table:table-cell office:value-type="float" office:value="12444.2516525479" table:style-name="ce14">
            <text:p><text:s/>12.444<text:s/></text:p>
          </table:table-cell>
          <table:table-cell office:value-type="float" office:value="13898.209269343031" table:style-name="ce14">
            <text:p><text:s/>13.898<text:s/></text:p>
          </table:table-cell>
          <table:table-cell office:value-type="float" office:value="14984.991509591886" table:style-name="ce14">
            <text:p><text:s/>14.985<text:s/></text:p>
          </table:table-cell>
          <table:table-cell office:value-type="float" office:value="15346.380453673333" table:style-name="ce14">
            <text:p><text:s/>15.346<text:s/></text:p>
          </table:table-cell>
          <table:table-cell office:value-type="float" office:value="9.8732692517843574" table:style-name="ce15">
            <text:p><text:s/>9,9<text:s/></text:p>
          </table:table-cell>
          <table:table-cell office:value-type="float" office:value="10.162520599623033" table:style-name="ce16">
            <text:p><text:s/>10,2<text:s/></text:p>
          </table:table-cell>
          <table:table-cell office:value-type="float" office:value="9.7229038733695141" table:style-name="ce16">
            <text:p><text:s/>9,7<text:s/></text:p>
          </table:table-cell>
          <table:table-cell office:value-type="float" office:value="9.8463935359080317" table:style-name="ce16">
            <text:p><text:s/>9,8<text:s/></text:p>
          </table:table-cell>
          <table:table-cell office:value-type="float" office:value="9.6588473313456475" table:style-name="ce16">
            <text:p><text:s/>9,7<text:s/></text:p>
          </table:table-cell>
          <table:table-cell office:value-type="float" office:value="9.77754451510026" table:style-name="ce51">
            <text:p><text:s/>9,8<text:s/></text:p>
          </table:table-cell>
          <table:table-cell office:value-type="float" office:value="2.8148037537731043" table:style-name="ce16">
            <text:p><text:s/>2,8<text:s/></text:p>
          </table:table-cell>
          <table:table-cell office:value-type="float" office:value="2.8477361259677658" table:style-name="ce16">
            <text:p><text:s/>2,8<text:s/></text:p>
          </table:table-cell>
          <table:table-cell office:value-type="float" office:value="2.8814742486872" table:style-name="ce16">
            <text:p><text:s/>2,9<text:s/></text:p>
          </table:table-cell>
          <table:table-cell office:value-type="float" office:value="2.8744825304792383" table:style-name="ce16">
            <text:p><text:s/>2,9<text:s/></text:p>
          </table:table-cell>
          <table:table-cell office:value-type="float" office:value="2.9099331034627709" table:style-name="ce16">
            <text:p><text:s/>2,9<text:s/></text:p>
          </table:table-cell>
          <table:table-cell office:value-type="float" office:value="2.8149612330921863" table:style-name="ce16">
            <text:p><text:s/>2,8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15115.76978944146" table:style-name="ce18">
            <text:p><text:s/>15.116<text:s/></text:p>
          </table:table-cell>
          <table:table-cell office:value-type="float" office:value="17384.051142523589" table:style-name="ce19">
            <text:p><text:s/>17.384<text:s/></text:p>
          </table:table-cell>
          <table:table-cell office:value-type="float" office:value="20386.579855195934" table:style-name="ce19">
            <text:p><text:s/>20.387<text:s/></text:p>
          </table:table-cell>
          <table:table-cell office:value-type="float" office:value="21366.132958687187" table:style-name="ce19">
            <text:p><text:s/>21.366<text:s/></text:p>
          </table:table-cell>
          <table:table-cell office:value-type="float" office:value="23131.636574666711" table:style-name="ce19">
            <text:p><text:s/>23.132<text:s/></text:p>
          </table:table-cell>
          <table:table-cell office:value-type="float" office:value="23862.939585207179" table:style-name="ce19">
            <text:p><text:s/>23.863<text:s/></text:p>
          </table:table-cell>
          <table:table-cell office:value-type="float" office:value="15.552841899868152" table:style-name="ce20">
            <text:p><text:s/>15,6<text:s/></text:p>
          </table:table-cell>
          <table:table-cell office:value-type="float" office:value="15.780505746310849" table:style-name="ce21">
            <text:p><text:s/>15,8<text:s/></text:p>
          </table:table-cell>
          <table:table-cell office:value-type="float" office:value="15.928378963491753" table:style-name="ce21">
            <text:p><text:s/>15,9<text:s/></text:p>
          </table:table-cell>
          <table:table-cell office:value-type="float" office:value="15.137155397122159" table:style-name="ce21">
            <text:p><text:s/>15,1<text:s/></text:p>
          </table:table-cell>
          <table:table-cell office:value-type="float" office:value="14.909914767443329" table:style-name="ce21">
            <text:p><text:s/>14,9<text:s/></text:p>
          </table:table-cell>
          <table:table-cell office:value-type="float" office:value="15.203647189631825" table:style-name="ce52">
            <text:p><text:s/>15,2<text:s/></text:p>
          </table:table-cell>
          <table:table-cell office:value-type="float" office:value="2.4150647935263039" table:style-name="ce21">
            <text:p><text:s/>2,4<text:s/></text:p>
          </table:table-cell>
          <table:table-cell office:value-type="float" office:value="2.492908931442853" table:style-name="ce21">
            <text:p><text:s/>2,5<text:s/></text:p>
          </table:table-cell>
          <table:table-cell office:value-type="float" office:value="2.6631578483190084" table:style-name="ce21">
            <text:p><text:s/>2,7<text:s/></text:p>
          </table:table-cell>
          <table:table-cell office:value-type="float" office:value="2.5807470757558217" table:style-name="ce21">
            <text:p><text:s/>2,6<text:s/></text:p>
          </table:table-cell>
          <table:table-cell office:value-type="float" office:value="2.6824178402313188" table:style-name="ce21">
            <text:p><text:s/>2,7<text:s/></text:p>
          </table:table-cell>
          <table:table-cell office:value-type="float" office:value="2.6545789834868172" table:style-name="ce21">
            <text:p><text:s/>2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14237.268860562659" table:style-name="ce13">
            <text:p><text:s/>14.237<text:s/></text:p>
          </table:table-cell>
          <table:table-cell office:value-type="float" office:value="16517.145799951428" table:style-name="ce14">
            <text:p><text:s/>16.517<text:s/></text:p>
          </table:table-cell>
          <table:table-cell office:value-type="float" office:value="19381.371617527991" table:style-name="ce14">
            <text:p><text:s/>19.381<text:s/></text:p>
          </table:table-cell>
          <table:table-cell office:value-type="float" office:value="20254.544967367608" table:style-name="ce14">
            <text:p><text:s/>20.255<text:s/></text:p>
          </table:table-cell>
          <table:table-cell office:value-type="float" office:value="21821.976907684879" table:style-name="ce14">
            <text:p><text:s/>21.822<text:s/></text:p>
          </table:table-cell>
          <table:table-cell office:value-type="float" office:value="22464.0600398856" table:style-name="ce14">
            <text:p><text:s/>22.464<text:s/></text:p>
          </table:table-cell>
          <table:table-cell office:value-type="float" office:value="14.648939138310935" table:style-name="ce15">
            <text:p><text:s/>14,6<text:s/></text:p>
          </table:table-cell>
          <table:table-cell office:value-type="float" office:value="14.993565773124503" table:style-name="ce16">
            <text:p><text:s/>15,0<text:s/></text:p>
          </table:table-cell>
          <table:table-cell office:value-type="float" office:value="15.142992799626809" table:style-name="ce16">
            <text:p><text:s/>15,1<text:s/></text:p>
          </table:table-cell>
          <table:table-cell office:value-type="float" office:value="14.349634314354676" table:style-name="ce16">
            <text:p><text:s/>14,3<text:s/></text:p>
          </table:table-cell>
          <table:table-cell office:value-type="float" office:value="14.065749939501893" table:style-name="ce16">
            <text:p><text:s/>14,1<text:s/></text:p>
          </table:table-cell>
          <table:table-cell office:value-type="float" office:value="14.312387712067455" table:style-name="ce51">
            <text:p><text:s/>14,3<text:s/></text:p>
          </table:table-cell>
          <table:table-cell office:value-type="float" office:value="2.4420408092120094" table:style-name="ce16">
            <text:p><text:s/>2,4<text:s/></text:p>
          </table:table-cell>
          <table:table-cell office:value-type="float" office:value="2.5181608455822313" table:style-name="ce16">
            <text:p><text:s/>2,5<text:s/></text:p>
          </table:table-cell>
          <table:table-cell office:value-type="float" office:value="2.6899853876022375" table:style-name="ce16">
            <text:p><text:s/>2,7<text:s/></text:p>
          </table:table-cell>
          <table:table-cell office:value-type="float" office:value="2.6038840067733831" table:style-name="ce16">
            <text:p><text:s/>2,6<text:s/></text:p>
          </table:table-cell>
          <table:table-cell office:value-type="float" office:value="2.7067065973934366" table:style-name="ce16">
            <text:p><text:s/>2,7<text:s/></text:p>
          </table:table-cell>
          <table:table-cell office:value-type="float" office:value="2.6737008281363459" table:style-name="ce16">
            <text:p><text:s/>2,7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878.5009288788001" table:style-name="ce13">
            <text:p><text:s/>879<text:s/></text:p>
          </table:table-cell>
          <table:table-cell office:value-type="float" office:value="866.90534257216245" table:style-name="ce14">
            <text:p><text:s/>867<text:s/></text:p>
          </table:table-cell>
          <table:table-cell office:value-type="float" office:value="1005.208237667943" table:style-name="ce14">
            <text:p><text:s/>1.005<text:s/></text:p>
          </table:table-cell>
          <table:table-cell office:value-type="float" office:value="1111.5879913195784" table:style-name="ce14">
            <text:p><text:s/>1.112<text:s/></text:p>
          </table:table-cell>
          <table:table-cell office:value-type="float" office:value="1309.6596669818332" table:style-name="ce14">
            <text:p><text:s/>1.310<text:s/></text:p>
          </table:table-cell>
          <table:table-cell office:value-type="float" office:value="1398.8795453215778" table:style-name="ce14">
            <text:p><text:s/>1.399<text:s/></text:p>
          </table:table-cell>
          <table:table-cell office:value-type="float" office:value="0.90390276155721738" table:style-name="ce15">
            <text:p><text:s/>0,9<text:s/></text:p>
          </table:table-cell>
          <table:table-cell office:value-type="float" office:value="0.78693997318634623" table:style-name="ce16">
            <text:p><text:s/>0,8<text:s/></text:p>
          </table:table-cell>
          <table:table-cell office:value-type="float" office:value="0.78538616386494409" table:style-name="ce16">
            <text:p><text:s/>0,8<text:s/></text:p>
          </table:table-cell>
          <table:table-cell office:value-type="float" office:value="0.78752108276748278" table:style-name="ce16">
            <text:p><text:s/>0,8<text:s/></text:p>
          </table:table-cell>
          <table:table-cell office:value-type="float" office:value="0.84416482794143577" table:style-name="ce16">
            <text:p><text:s/>0,8<text:s/></text:p>
          </table:table-cell>
          <table:table-cell office:value-type="float" office:value="0.89125947756436896" table:style-name="ce51">
            <text:p><text:s/>0,9<text:s/></text:p>
          </table:table-cell>
          <table:table-cell office:value-type="float" office:value="2.0483606810268609" table:style-name="ce16">
            <text:p><text:s/>2,0<text:s/></text:p>
          </table:table-cell>
          <table:table-cell office:value-type="float" office:value="2.0930136955797156" table:style-name="ce16">
            <text:p><text:s/>2,1<text:s/></text:p>
          </table:table-cell>
          <table:table-cell office:value-type="float" office:value="2.2336471738949473" table:style-name="ce16">
            <text:p><text:s/>2,2<text:s/></text:p>
          </table:table-cell>
          <table:table-cell office:value-type="float" office:value="2.2211325407017113" table:style-name="ce16">
            <text:p><text:s/>2,2<text:s/></text:p>
          </table:table-cell>
          <table:table-cell office:value-type="float" office:value="2.333510916865928" table:style-name="ce16">
            <text:p><text:s/>2,3<text:s/></text:p>
          </table:table-cell>
          <table:table-cell office:value-type="float" office:value="2.3811120960724059" table:style-name="ce16">
            <text:p><text:s/>2,4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36458.488101204559" table:style-name="ce18">
            <text:p><text:s/>36.458<text:s/></text:p>
          </table:table-cell>
          <table:table-cell office:value-type="float" office:value="40010.188223157384" table:style-name="ce19">
            <text:p><text:s/>40.010<text:s/></text:p>
          </table:table-cell>
          <table:table-cell office:value-type="float" office:value="47946.153891925816" table:style-name="ce19">
            <text:p><text:s/>47.946<text:s/></text:p>
          </table:table-cell>
          <table:table-cell office:value-type="float" office:value="52852.372545489117" table:style-name="ce19">
            <text:p><text:s/>52.852<text:s/></text:p>
          </table:table-cell>
          <table:table-cell office:value-type="float" office:value="58531.819321259696" table:style-name="ce19">
            <text:p><text:s/>58.532<text:s/></text:p>
          </table:table-cell>
          <table:table-cell office:value-type="float" office:value="57257.010477339019" table:style-name="ce19">
            <text:p><text:s/>57.257<text:s/></text:p>
          </table:table-cell>
          <table:table-cell office:value-type="float" office:value="37.51268438490893" table:style-name="ce20">
            <text:p><text:s/>37,5<text:s/></text:p>
          </table:table-cell>
          <table:table-cell office:value-type="float" office:value="36.319555205522605" table:style-name="ce21">
            <text:p><text:s/>36,3<text:s/></text:p>
          </table:table-cell>
          <table:table-cell office:value-type="float" office:value="37.461139360158235" table:style-name="ce21">
            <text:p><text:s/>37,5<text:s/></text:p>
          </table:table-cell>
          <table:table-cell office:value-type="float" office:value="37.44405119422315" table:style-name="ce21">
            <text:p><text:s/>37,4<text:s/></text:p>
          </table:table-cell>
          <table:table-cell office:value-type="float" office:value="37.727742887813761" table:style-name="ce21">
            <text:p><text:s/>37,7<text:s/></text:p>
          </table:table-cell>
          <table:table-cell office:value-type="float" office:value="36.479805152344035" table:style-name="ce52">
            <text:p><text:s/>36,5<text:s/></text:p>
          </table:table-cell>
          <table:table-cell office:value-type="float" office:value="2.2206926522361128" table:style-name="ce21">
            <text:p><text:s/>2,2<text:s/></text:p>
          </table:table-cell>
          <table:table-cell office:value-type="float" office:value="2.1836511404847543" table:style-name="ce21">
            <text:p><text:s/>2,2<text:s/></text:p>
          </table:table-cell>
          <table:table-cell office:value-type="float" office:value="2.4088678514152484" table:style-name="ce21">
            <text:p><text:s/>2,4<text:s/></text:p>
          </table:table-cell>
          <table:table-cell office:value-type="float" office:value="2.4045654458522971" table:style-name="ce21">
            <text:p><text:s/>2,4<text:s/></text:p>
          </table:table-cell>
          <table:table-cell office:value-type="float" office:value="2.4375653806202453" table:style-name="ce21">
            <text:p><text:s/>2,4<text:s/></text:p>
          </table:table-cell>
          <table:table-cell office:value-type="float" office:value="2.3612774195218074" table:style-name="ce21">
            <text:p><text:s/>2,4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97189.760474383802" table:style-name="ce26">
            <text:p><text:s/>97.190<text:s/></text:p>
          </table:table-cell>
          <table:table-cell office:value-type="float" office:value="110161.55896389832" table:style-name="ce27">
            <text:p><text:s/>110.162<text:s/></text:p>
          </table:table-cell>
          <table:table-cell office:value-type="float" office:value="127989.04334158856" table:style-name="ce27">
            <text:p><text:s/>127.989<text:s/></text:p>
          </table:table-cell>
          <table:table-cell office:value-type="float" office:value="141150.25180192883" table:style-name="ce27">
            <text:p><text:s/>141.150<text:s/></text:p>
          </table:table-cell>
          <table:table-cell office:value-type="float" office:value="155142.64793234091" table:style-name="ce27">
            <text:p><text:s/>155.143<text:s/></text:p>
          </table:table-cell>
          <table:table-cell office:value-type="float" office:value="156955.36266771954" table:style-name="ce27">
            <text:p><text:s/>156.955<text:s/></text:p>
          </table:table-cell>
          <table:table-cell office:value-type="float" office:value="100.00000000000003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2.5011216466933437" table:style-name="ce29">
            <text:p><text:s/>2,5<text:s/></text:p>
          </table:table-cell>
          <table:table-cell office:value-type="float" office:value="2.5171833483434094" table:style-name="ce29">
            <text:p><text:s/>2,5<text:s/></text:p>
          </table:table-cell>
          <table:table-cell office:value-type="float" office:value="2.6582642404105066" table:style-name="ce29">
            <text:p><text:s/>2,7<text:s/></text:p>
          </table:table-cell>
          <table:table-cell office:value-type="float" office:value="2.6474182223013494" table:style-name="ce29">
            <text:p><text:s/>2,6<text:s/></text:p>
          </table:table-cell>
          <table:table-cell office:value-type="float" office:value="2.6846152553670906" table:style-name="ce29">
            <text:p><text:s/>2,7<text:s/></text:p>
          </table:table-cell>
          <table:table-cell office:value-type="float" office:value="2.6177608155146208" table:style-name="ce29">
            <text:p><text:s/>2,6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97189.760474382711" table:style-name="ce31">
            <text:p><text:s/>97.190<text:s/></text:p>
          </table:table-cell>
          <table:table-cell office:value-type="float" office:value="110161.55896389809" table:style-name="ce32">
            <text:p><text:s/>110.162<text:s/></text:p>
          </table:table-cell>
          <table:table-cell office:value-type="float" office:value="127989.04334158887" table:style-name="ce32">
            <text:p><text:s/>127.989<text:s/></text:p>
          </table:table-cell>
          <table:table-cell office:value-type="float" office:value="141150.25180192906" table:style-name="ce32">
            <text:p><text:s/>141.150<text:s/></text:p>
          </table:table-cell>
          <table:table-cell office:value-type="float" office:value="155142.64793234179" table:style-name="ce32">
            <text:p><text:s/>155.143<text:s/></text:p>
          </table:table-cell>
          <table:table-cell office:value-type="float" office:value="156955.36266771797" table:style-name="ce32">
            <text:p><text:s/>156.955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17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Alagoas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24340.23170088965" table:style-name="ce13">
            <text:p><text:s/>24.340<text:s/></text:p>
          </table:table-cell>
          <table:table-cell office:value-type="float" office:value="28529.961731763309" table:style-name="ce14">
            <text:p><text:s/>28.530<text:s/></text:p>
          </table:table-cell>
          <table:table-cell office:value-type="float" office:value="31248.927914883858" table:style-name="ce14">
            <text:p><text:s/>31.249<text:s/></text:p>
          </table:table-cell>
          <table:table-cell office:value-type="float" office:value="33708.089424682548" table:style-name="ce14">
            <text:p><text:s/>33.708<text:s/></text:p>
          </table:table-cell>
          <table:table-cell office:value-type="float" office:value="37264.089020138468" table:style-name="ce14">
            <text:p><text:s/>37.264<text:s/></text:p>
          </table:table-cell>
          <table:table-cell office:value-type="float" office:value="42257.312256354169" table:style-name="ce14">
            <text:p><text:s/>42.257<text:s/></text:p>
          </table:table-cell>
          <table:table-cell office:value-type="float" office:value="89.706990546604786" table:style-name="ce15">
            <text:p><text:s/>89,7<text:s/></text:p>
          </table:table-cell>
          <table:table-cell office:value-type="float" office:value="90.1212138974456" table:style-name="ce16">
            <text:p><text:s/>90,1<text:s/></text:p>
          </table:table-cell>
          <table:table-cell office:value-type="float" office:value="90.183461660512492" table:style-name="ce16">
            <text:p><text:s/>90,2<text:s/></text:p>
          </table:table-cell>
          <table:table-cell office:value-type="float" office:value="90.412561106238769" table:style-name="ce16">
            <text:p><text:s/>90,4<text:s/></text:p>
          </table:table-cell>
          <table:table-cell office:value-type="float" office:value="90.943488623360025" table:style-name="ce16">
            <text:p><text:s/>90,9<text:s/></text:p>
          </table:table-cell>
          <table:table-cell office:value-type="float" office:value="91.142764131334062" table:style-name="ce51">
            <text:p><text:s/>91,1<text:s/></text:p>
          </table:table-cell>
          <table:table-cell office:value-type="float" office:value="0.73694855642082802" table:style-name="ce16">
            <text:p><text:s/>0,7<text:s/></text:p>
          </table:table-cell>
          <table:table-cell office:value-type="float" office:value="0.76683942478535061" table:style-name="ce16">
            <text:p><text:s/>0,8<text:s/></text:p>
          </table:table-cell>
          <table:table-cell office:value-type="float" office:value="0.76323769245873196" table:style-name="ce16">
            <text:p><text:s/>0,8<text:s/></text:p>
          </table:table-cell>
          <table:table-cell office:value-type="float" office:value="0.74022542744198616" table:style-name="ce16">
            <text:p><text:s/>0,7<text:s/></text:p>
          </table:table-cell>
          <table:table-cell office:value-type="float" office:value="0.74936823526330543" table:style-name="ce16">
            <text:p><text:s/>0,7<text:s/></text:p>
          </table:table-cell>
          <table:table-cell office:value-type="float" office:value="0.81963891806899292" table:style-name="ce16">
            <text:p><text:s/>0,8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13150.274580808686" table:style-name="ce18">
            <text:p><text:s/>13.150<text:s/></text:p>
          </table:table-cell>
          <table:table-cell office:value-type="float" office:value="15265.463995321379" table:style-name="ce19">
            <text:p><text:s/>15.265<text:s/></text:p>
          </table:table-cell>
          <table:table-cell office:value-type="float" office:value="16582.485058183676" table:style-name="ce19">
            <text:p><text:s/>16.582<text:s/></text:p>
          </table:table-cell>
          <table:table-cell office:value-type="float" office:value="18426.674612253155" table:style-name="ce19">
            <text:p><text:s/>18.427<text:s/></text:p>
          </table:table-cell>
          <table:table-cell office:value-type="float" office:value="20516.906660450764" table:style-name="ce19">
            <text:p><text:s/>20.517<text:s/></text:p>
          </table:table-cell>
          <table:table-cell office:value-type="float" office:value="21110.451069648905" table:style-name="ce19">
            <text:p><text:s/>21.110<text:s/></text:p>
          </table:table-cell>
          <table:table-cell office:value-type="float" office:value="48.465913225581339" table:style-name="ce20">
            <text:p><text:s/>48,5<text:s/></text:p>
          </table:table-cell>
          <table:table-cell office:value-type="float" office:value="48.220960087529853" table:style-name="ce21">
            <text:p><text:s/>48,2<text:s/></text:p>
          </table:table-cell>
          <table:table-cell office:value-type="float" office:value="47.856550776848849" table:style-name="ce21">
            <text:p><text:s/>47,9<text:s/></text:p>
          </table:table-cell>
          <table:table-cell office:value-type="float" office:value="49.424422232165917" table:style-name="ce21">
            <text:p><text:s/>49,4<text:s/></text:p>
          </table:table-cell>
          <table:table-cell office:value-type="float" office:value="50.071774636778983" table:style-name="ce21">
            <text:p><text:s/>50,1<text:s/></text:p>
          </table:table-cell>
          <table:table-cell office:value-type="float" office:value="45.532116450632998" table:style-name="ce52">
            <text:p><text:s/>45,5<text:s/></text:p>
          </table:table-cell>
          <table:table-cell office:value-type="float" office:value="0.81265330899391819" table:style-name="ce21">
            <text:p><text:s/>0,8<text:s/></text:p>
          </table:table-cell>
          <table:table-cell office:value-type="float" office:value="0.8265984973487045" table:style-name="ce21">
            <text:p><text:s/>0,8<text:s/></text:p>
          </table:table-cell>
          <table:table-cell office:value-type="float" office:value="0.80542306827893939" table:style-name="ce21">
            <text:p><text:s/>0,8<text:s/></text:p>
          </table:table-cell>
          <table:table-cell office:value-type="float" office:value="0.79917468532524016" table:style-name="ce21">
            <text:p><text:s/>0,8<text:s/></text:p>
          </table:table-cell>
          <table:table-cell office:value-type="float" office:value="0.81566190330129529" table:style-name="ce21">
            <text:p><text:s/>0,8<text:s/></text:p>
          </table:table-cell>
          <table:table-cell office:value-type="float" office:value="0.79005587793687559" table:style-name="ce21">
            <text:p><text:s/>0,8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0395.941095435752" table:style-name="ce13">
            <text:p><text:s/>10.396<text:s/></text:p>
          </table:table-cell>
          <table:table-cell office:value-type="float" office:value="12039.217724620123" table:style-name="ce14">
            <text:p><text:s/>12.039<text:s/></text:p>
          </table:table-cell>
          <table:table-cell office:value-type="float" office:value="13185.66768718186" table:style-name="ce14">
            <text:p><text:s/>13.186<text:s/></text:p>
          </table:table-cell>
          <table:table-cell office:value-type="float" office:value="14613.53307026057" table:style-name="ce14">
            <text:p><text:s/>14.614<text:s/></text:p>
          </table:table-cell>
          <table:table-cell office:value-type="float" office:value="16316.190610076821" table:style-name="ce14">
            <text:p><text:s/>16.316<text:s/></text:p>
          </table:table-cell>
          <table:table-cell office:value-type="float" office:value="16803.319976836501" table:style-name="ce14">
            <text:p><text:s/>16.803<text:s/></text:p>
          </table:table-cell>
          <table:table-cell office:value-type="float" office:value="38.314696467627648" table:style-name="ce15">
            <text:p><text:s/>38,3<text:s/></text:p>
          </table:table-cell>
          <table:table-cell office:value-type="float" office:value="38.029806205819618" table:style-name="ce16">
            <text:p><text:s/>38,0<text:s/></text:p>
          </table:table-cell>
          <table:table-cell office:value-type="float" office:value="38.053438491527949" table:style-name="ce16">
            <text:p><text:s/>38,1<text:s/></text:p>
          </table:table-cell>
          <table:table-cell office:value-type="float" office:value="39.196732127021704" table:style-name="ce16">
            <text:p><text:s/>39,2<text:s/></text:p>
          </table:table-cell>
          <table:table-cell office:value-type="float" office:value="39.8198730773261" table:style-name="ce16">
            <text:p><text:s/>39,8<text:s/></text:p>
          </table:table-cell>
          <table:table-cell office:value-type="float" office:value="36.242272579507315" table:style-name="ce51">
            <text:p><text:s/>36,2<text:s/></text:p>
          </table:table-cell>
          <table:table-cell office:value-type="float" office:value="0.81390927595922213" table:style-name="ce16">
            <text:p><text:s/>0,8<text:s/></text:p>
          </table:table-cell>
          <table:table-cell office:value-type="float" office:value="0.82820323423509157" table:style-name="ce16">
            <text:p><text:s/>0,8<text:s/></text:p>
          </table:table-cell>
          <table:table-cell office:value-type="float" office:value="0.81043672166100433" table:style-name="ce16">
            <text:p><text:s/>0,8<text:s/></text:p>
          </table:table-cell>
          <table:table-cell office:value-type="float" office:value="0.80196755973573686" table:style-name="ce16">
            <text:p><text:s/>0,8<text:s/></text:p>
          </table:table-cell>
          <table:table-cell office:value-type="float" office:value="0.81564273156523581" table:style-name="ce16">
            <text:p><text:s/>0,8<text:s/></text:p>
          </table:table-cell>
          <table:table-cell office:value-type="float" office:value="0.79005739840536349" table:style-name="ce16">
            <text:p><text:s/>0,8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2754.3334853729334" table:style-name="ce13">
            <text:p><text:s/>2.754<text:s/></text:p>
          </table:table-cell>
          <table:table-cell office:value-type="float" office:value="3226.2462707012564" table:style-name="ce14">
            <text:p><text:s/>3.226<text:s/></text:p>
          </table:table-cell>
          <table:table-cell office:value-type="float" office:value="3396.8173710018159" table:style-name="ce14">
            <text:p><text:s/>3.397<text:s/></text:p>
          </table:table-cell>
          <table:table-cell office:value-type="float" office:value="3813.1415419925847" table:style-name="ce14">
            <text:p><text:s/>3.813<text:s/></text:p>
          </table:table-cell>
          <table:table-cell office:value-type="float" office:value="4200.7160503739424" table:style-name="ce14">
            <text:p><text:s/>4.201<text:s/></text:p>
          </table:table-cell>
          <table:table-cell office:value-type="float" office:value="4307.1310928124039" table:style-name="ce14">
            <text:p><text:s/>4.307<text:s/></text:p>
          </table:table-cell>
          <table:table-cell office:value-type="float" office:value="10.151216757953692" table:style-name="ce15">
            <text:p><text:s/>10,2<text:s/></text:p>
          </table:table-cell>
          <table:table-cell office:value-type="float" office:value="10.191153881710235" table:style-name="ce16">
            <text:p><text:s/>10,2<text:s/></text:p>
          </table:table-cell>
          <table:table-cell office:value-type="float" office:value="9.8031122853208981" table:style-name="ce16">
            <text:p><text:s/>9,8<text:s/></text:p>
          </table:table-cell>
          <table:table-cell office:value-type="float" office:value="10.227690105144216" table:style-name="ce16">
            <text:p><text:s/>10,2<text:s/></text:p>
          </table:table-cell>
          <table:table-cell office:value-type="float" office:value="10.251901559452879" table:style-name="ce16">
            <text:p><text:s/>10,3<text:s/></text:p>
          </table:table-cell>
          <table:table-cell office:value-type="float" office:value="9.2898438711256848" table:style-name="ce51">
            <text:p><text:s/>9,3<text:s/></text:p>
          </table:table-cell>
          <table:table-cell office:value-type="float" office:value="0.80794751774627327" table:style-name="ce16">
            <text:p><text:s/>0,8<text:s/></text:p>
          </table:table-cell>
          <table:table-cell office:value-type="float" office:value="0.82066469037948542" table:style-name="ce16">
            <text:p><text:s/>0,8<text:s/></text:p>
          </table:table-cell>
          <table:table-cell office:value-type="float" office:value="0.78653518550720358" table:style-name="ce16">
            <text:p><text:s/>0,8<text:s/></text:p>
          </table:table-cell>
          <table:table-cell office:value-type="float" office:value="0.78864899328289273" table:style-name="ce16">
            <text:p><text:s/>0,8<text:s/></text:p>
          </table:table-cell>
          <table:table-cell office:value-type="float" office:value="0.81573637765534057" table:style-name="ce16">
            <text:p><text:s/>0,8<text:s/></text:p>
          </table:table-cell>
          <table:table-cell office:value-type="float" office:value="0.79004994622108315" table:style-name="ce16">
            <text:p><text:s/>0,8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3004.1284486644149" table:style-name="ce18">
            <text:p><text:s/>3.004<text:s/></text:p>
          </table:table-cell>
          <table:table-cell office:value-type="float" office:value="3351.7703808160286" table:style-name="ce19">
            <text:p><text:s/>3.352<text:s/></text:p>
          </table:table-cell>
          <table:table-cell office:value-type="float" office:value="3628.5181044670203" table:style-name="ce19">
            <text:p><text:s/>3.629<text:s/></text:p>
          </table:table-cell>
          <table:table-cell office:value-type="float" office:value="3795.7011022517272" table:style-name="ce19">
            <text:p><text:s/>3.796<text:s/></text:p>
          </table:table-cell>
          <table:table-cell office:value-type="float" office:value="3975.0107737282992" table:style-name="ce19">
            <text:p><text:s/>3.975<text:s/></text:p>
          </table:table-cell>
          <table:table-cell office:value-type="float" office:value="4394.1507576499189" table:style-name="ce19">
            <text:p><text:s/>4.394<text:s/></text:p>
          </table:table-cell>
          <table:table-cell office:value-type="float" office:value="11.071847041426278" table:style-name="ce20">
            <text:p><text:s/>11,1<text:s/></text:p>
          </table:table-cell>
          <table:table-cell office:value-type="float" office:value="10.587662831960436" table:style-name="ce21">
            <text:p><text:s/>10,6<text:s/></text:p>
          </table:table-cell>
          <table:table-cell office:value-type="float" office:value="10.47179360040753" table:style-name="ce21">
            <text:p><text:s/>10,5<text:s/></text:p>
          </table:table-cell>
          <table:table-cell office:value-type="float" office:value="10.180910983256776" table:style-name="ce21">
            <text:p><text:s/>10,2<text:s/></text:p>
          </table:table-cell>
          <table:table-cell office:value-type="float" office:value="9.701064928299429" table:style-name="ce21">
            <text:p><text:s/>9,7<text:s/></text:p>
          </table:table-cell>
          <table:table-cell office:value-type="float" office:value="9.4775324003666981" table:style-name="ce52">
            <text:p><text:s/>9,5<text:s/></text:p>
          </table:table-cell>
          <table:table-cell office:value-type="float" office:value="0.47997323012077348" table:style-name="ce21">
            <text:p><text:s/>0,5<text:s/></text:p>
          </table:table-cell>
          <table:table-cell office:value-type="float" office:value="0.48065081320676123" table:style-name="ce21">
            <text:p><text:s/>0,5<text:s/></text:p>
          </table:table-cell>
          <table:table-cell office:value-type="float" office:value="0.47400380722596114" table:style-name="ce21">
            <text:p><text:s/>0,5<text:s/></text:p>
          </table:table-cell>
          <table:table-cell office:value-type="float" office:value="0.45847063383065184" table:style-name="ce21">
            <text:p><text:s/>0,5<text:s/></text:p>
          </table:table-cell>
          <table:table-cell office:value-type="float" office:value="0.46095483906391604" table:style-name="ce21">
            <text:p><text:s/>0,5<text:s/></text:p>
          </table:table-cell>
          <table:table-cell office:value-type="float" office:value="0.4888174070038353" table:style-name="ce21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2792.8061510984348" table:style-name="ce13">
            <text:p><text:s/>2.793<text:s/></text:p>
          </table:table-cell>
          <table:table-cell office:value-type="float" office:value="3127.3590009881223" table:style-name="ce14">
            <text:p><text:s/>3.127<text:s/></text:p>
          </table:table-cell>
          <table:table-cell office:value-type="float" office:value="3401.4695521346839" table:style-name="ce14">
            <text:p><text:s/>3.401<text:s/></text:p>
          </table:table-cell>
          <table:table-cell office:value-type="float" office:value="3574.4396976526223" table:style-name="ce14">
            <text:p><text:s/>3.574<text:s/></text:p>
          </table:table-cell>
          <table:table-cell office:value-type="float" office:value="3710.9049945145953" table:style-name="ce14">
            <text:p><text:s/>3.711<text:s/></text:p>
          </table:table-cell>
          <table:table-cell office:value-type="float" office:value="4106.5572829354396" table:style-name="ce14">
            <text:p><text:s/>4.107<text:s/></text:p>
          </table:table-cell>
          <table:table-cell office:value-type="float" office:value="10.293009453395211" table:style-name="ce15">
            <text:p><text:s/>10,3<text:s/></text:p>
          </table:table-cell>
          <table:table-cell office:value-type="float" office:value="9.8787861025544039" table:style-name="ce16">
            <text:p><text:s/>9,9<text:s/></text:p>
          </table:table-cell>
          <table:table-cell office:value-type="float" office:value="9.8165383394875096" table:style-name="ce16">
            <text:p><text:s/>9,8<text:s/></text:p>
          </table:table-cell>
          <table:table-cell office:value-type="float" office:value="9.587438893761238" table:style-name="ce16">
            <text:p><text:s/>9,6<text:s/></text:p>
          </table:table-cell>
          <table:table-cell office:value-type="float" office:value="9.0565113766399534" table:style-name="ce16">
            <text:p><text:s/>9,1<text:s/></text:p>
          </table:table-cell>
          <table:table-cell office:value-type="float" office:value="8.8572358686659367" table:style-name="ce51">
            <text:p><text:s/>8,9<text:s/></text:p>
          </table:table-cell>
          <table:table-cell office:value-type="float" office:value="0.47903475448809962" table:style-name="ce16">
            <text:p><text:s/>0,5<text:s/></text:p>
          </table:table-cell>
          <table:table-cell office:value-type="float" office:value="0.47678897321295127" table:style-name="ce16">
            <text:p><text:s/>0,5<text:s/></text:p>
          </table:table-cell>
          <table:table-cell office:value-type="float" office:value="0.47209782528194755" table:style-name="ce16">
            <text:p><text:s/>0,5<text:s/></text:p>
          </table:table-cell>
          <table:table-cell office:value-type="float" office:value="0.45952285656818653" table:style-name="ce16">
            <text:p><text:s/>0,5<text:s/></text:p>
          </table:table-cell>
          <table:table-cell office:value-type="float" office:value="0.46028510952257834" table:style-name="ce16">
            <text:p><text:s/>0,5<text:s/></text:p>
          </table:table-cell>
          <table:table-cell office:value-type="float" office:value="0.48876763989586192" table:style-name="ce16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211.32229756597988" table:style-name="ce13">
            <text:p><text:s/>211<text:s/></text:p>
          </table:table-cell>
          <table:table-cell office:value-type="float" office:value="224.4113798279063" table:style-name="ce14">
            <text:p><text:s/>224<text:s/></text:p>
          </table:table-cell>
          <table:table-cell office:value-type="float" office:value="227.04855233233653" table:style-name="ce14">
            <text:p><text:s/>227<text:s/></text:p>
          </table:table-cell>
          <table:table-cell office:value-type="float" office:value="221.26140459910505" table:style-name="ce14">
            <text:p><text:s/>221<text:s/></text:p>
          </table:table-cell>
          <table:table-cell office:value-type="float" office:value="264.10577921370401" table:style-name="ce14">
            <text:p><text:s/>264<text:s/></text:p>
          </table:table-cell>
          <table:table-cell office:value-type="float" office:value="287.59347471447961" table:style-name="ce14">
            <text:p><text:s/>288<text:s/></text:p>
          </table:table-cell>
          <table:table-cell office:value-type="float" office:value="0.77883758803106495" table:style-name="ce15">
            <text:p><text:s/>0,8<text:s/></text:p>
          </table:table-cell>
          <table:table-cell office:value-type="float" office:value="0.70887672940603286" table:style-name="ce16">
            <text:p><text:s/>0,7<text:s/></text:p>
          </table:table-cell>
          <table:table-cell office:value-type="float" office:value="0.65525526092002051" table:style-name="ce16">
            <text:p><text:s/>0,7<text:s/></text:p>
          </table:table-cell>
          <table:table-cell office:value-type="float" office:value="0.5934720894955382" table:style-name="ce16">
            <text:p><text:s/>0,6<text:s/></text:p>
          </table:table-cell>
          <table:table-cell office:value-type="float" office:value="0.64455355165947581" table:style-name="ce16">
            <text:p><text:s/>0,6<text:s/></text:p>
          </table:table-cell>
          <table:table-cell office:value-type="float" office:value="0.62029653170076227" table:style-name="ce51">
            <text:p><text:s/>0,6<text:s/></text:p>
          </table:table-cell>
          <table:table-cell office:value-type="float" office:value="0.49273059495891597" table:style-name="ce16">
            <text:p><text:s/>0,5<text:s/></text:p>
          </table:table-cell>
          <table:table-cell office:value-type="float" office:value="0.5418078172527252" table:style-name="ce16">
            <text:p><text:s/>0,5<text:s/></text:p>
          </table:table-cell>
          <table:table-cell office:value-type="float" office:value="0.50451870393604104" table:style-name="ce16">
            <text:p><text:s/>0,5<text:s/></text:p>
          </table:table-cell>
          <table:table-cell office:value-type="float" office:value="0.44211606242078305" table:style-name="ce16">
            <text:p><text:s/>0,4<text:s/></text:p>
          </table:table-cell>
          <table:table-cell office:value-type="float" office:value="0.47057547433130936" table:style-name="ce16">
            <text:p><text:s/>0,5<text:s/></text:p>
          </table:table-cell>
          <table:table-cell office:value-type="float" office:value="0.48952914043554718" table:style-name="ce16">
            <text:p><text:s/>0,5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10978.634822514987" table:style-name="ce18">
            <text:p><text:s/>10.979<text:s/></text:p>
          </table:table-cell>
          <table:table-cell office:value-type="float" office:value="13040.086356614021" table:style-name="ce19">
            <text:p><text:s/>13.040<text:s/></text:p>
          </table:table-cell>
          <table:table-cell office:value-type="float" office:value="14439.394304367845" table:style-name="ce19">
            <text:p><text:s/>14.439<text:s/></text:p>
          </table:table-cell>
          <table:table-cell office:value-type="float" office:value="15060.153407830288" table:style-name="ce19">
            <text:p><text:s/>15.060<text:s/></text:p>
          </table:table-cell>
          <table:table-cell office:value-type="float" office:value="16483.076580474004" table:style-name="ce19">
            <text:p><text:s/>16.483<text:s/></text:p>
          </table:table-cell>
          <table:table-cell office:value-type="float" office:value="20859.267711990786" table:style-name="ce19">
            <text:p><text:s/>20.859<text:s/></text:p>
          </table:table-cell>
          <table:table-cell office:value-type="float" office:value="40.462239732992387" table:style-name="ce20">
            <text:p><text:s/>40,5<text:s/></text:p>
          </table:table-cell>
          <table:table-cell office:value-type="float" office:value="41.19137708050971" table:style-name="ce21">
            <text:p><text:s/>41,2<text:s/></text:p>
          </table:table-cell>
          <table:table-cell office:value-type="float" office:value="41.671655622743621" table:style-name="ce21">
            <text:p><text:s/>41,7<text:s/></text:p>
          </table:table-cell>
          <table:table-cell office:value-type="float" office:value="40.394666784577318" table:style-name="ce21">
            <text:p><text:s/>40,4<text:s/></text:p>
          </table:table-cell>
          <table:table-cell office:value-type="float" office:value="40.227160434921572" table:style-name="ce21">
            <text:p><text:s/>40,2<text:s/></text:p>
          </table:table-cell>
          <table:table-cell office:value-type="float" office:value="44.990351149000311" table:style-name="ce52">
            <text:p><text:s/>45,0<text:s/></text:p>
          </table:table-cell>
          <table:table-cell office:value-type="float" office:value="0.66871049655888093" table:style-name="ce21">
            <text:p><text:s/>0,7<text:s/></text:p>
          </table:table-cell>
          <table:table-cell office:value-type="float" office:value="0.71169371375661084" table:style-name="ce21">
            <text:p><text:s/>0,7<text:s/></text:p>
          </table:table-cell>
          <table:table-cell office:value-type="float" office:value="0.72545115531274285" table:style-name="ce21">
            <text:p><text:s/>0,7<text:s/></text:p>
          </table:table-cell>
          <table:table-cell office:value-type="float" office:value="0.68517500255140718" table:style-name="ce21">
            <text:p><text:s/>0,7<text:s/></text:p>
          </table:table-cell>
          <table:table-cell office:value-type="float" office:value="0.68643991088249434" table:style-name="ce21">
            <text:p><text:s/>0,7<text:s/></text:p>
          </table:table-cell>
          <table:table-cell office:value-type="float" office:value="0.86023558382563381" table:style-name="ce21">
            <text:p><text:s/>0,9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27133.037851988087" table:style-name="ce26">
            <text:p><text:s/>27.133<text:s/></text:p>
          </table:table-cell>
          <table:table-cell office:value-type="float" office:value="31657.320732751428" table:style-name="ce27">
            <text:p><text:s/>31.657<text:s/></text:p>
          </table:table-cell>
          <table:table-cell office:value-type="float" office:value="34650.397467018542" table:style-name="ce27">
            <text:p><text:s/>34.650<text:s/></text:p>
          </table:table-cell>
          <table:table-cell office:value-type="float" office:value="37282.529122335167" table:style-name="ce27">
            <text:p><text:s/>37.283<text:s/></text:p>
          </table:table-cell>
          <table:table-cell office:value-type="float" office:value="40974.994014653072" table:style-name="ce27">
            <text:p><text:s/>40.975<text:s/></text:p>
          </table:table-cell>
          <table:table-cell office:value-type="float" office:value="46363.869539289604" table:style-name="ce27">
            <text:p><text:s/>46.364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69825286101043382" table:style-name="ce29">
            <text:p><text:s/>0,7<text:s/></text:p>
          </table:table-cell>
          <table:table-cell office:value-type="float" office:value="0.72336740103472263" table:style-name="ce29">
            <text:p><text:s/>0,7<text:s/></text:p>
          </table:table-cell>
          <table:table-cell office:value-type="float" office:value="0.7196702944075849" table:style-name="ce29">
            <text:p><text:s/>0,7<text:s/></text:p>
          </table:table-cell>
          <table:table-cell office:value-type="float" office:value="0.69927219903551097" table:style-name="ce29">
            <text:p><text:s/>0,7<text:s/></text:p>
          </table:table-cell>
          <table:table-cell office:value-type="float" office:value="0.70903839457662055" table:style-name="ce29">
            <text:p><text:s/>0,7<text:s/></text:p>
          </table:table-cell>
          <table:table-cell office:value-type="float" office:value="0.77327412630384673" table:style-name="ce29">
            <text:p><text:s/>0,8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27133.037851988174" table:style-name="ce31">
            <text:p><text:s/>27.133<text:s/></text:p>
          </table:table-cell>
          <table:table-cell office:value-type="float" office:value="31657.32073275157" table:style-name="ce32">
            <text:p><text:s/>31.657<text:s/></text:p>
          </table:table-cell>
          <table:table-cell office:value-type="float" office:value="34650.397467018469" table:style-name="ce32">
            <text:p><text:s/>34.650<text:s/></text:p>
          </table:table-cell>
          <table:table-cell office:value-type="float" office:value="37282.52912233508" table:style-name="ce32">
            <text:p><text:s/>37.283<text:s/></text:p>
          </table:table-cell>
          <table:table-cell office:value-type="float" office:value="40974.99401465313" table:style-name="ce32">
            <text:p><text:s/>40.975<text:s/></text:p>
          </table:table-cell>
          <table:table-cell office:value-type="float" office:value="46363.869539289539" table:style-name="ce32">
            <text:p><text:s/>46.364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18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Sergipe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23686.833795076032" table:style-name="ce13">
            <text:p><text:s/>23.687<text:s/></text:p>
          </table:table-cell>
          <table:table-cell office:value-type="float" office:value="26037.90088791159" table:style-name="ce14">
            <text:p><text:s/>26.038<text:s/></text:p>
          </table:table-cell>
          <table:table-cell office:value-type="float" office:value="29358.865724803076" table:style-name="ce14">
            <text:p><text:s/>29.359<text:s/></text:p>
          </table:table-cell>
          <table:table-cell office:value-type="float" office:value="31608.662118632827" table:style-name="ce14">
            <text:p><text:s/>31.609<text:s/></text:p>
          </table:table-cell>
          <table:table-cell office:value-type="float" office:value="33664.779803706973" table:style-name="ce14">
            <text:p><text:s/>33.665<text:s/></text:p>
          </table:table-cell>
          <table:table-cell office:value-type="float" office:value="34506.50239784873" table:style-name="ce14">
            <text:p><text:s/>34.507<text:s/></text:p>
          </table:table-cell>
          <table:table-cell office:value-type="float" office:value="89.706228282648013" table:style-name="ce15">
            <text:p><text:s/>89,7<text:s/></text:p>
          </table:table-cell>
          <table:table-cell office:value-type="float" office:value="89.451895381560348" table:style-name="ce16">
            <text:p><text:s/>89,5<text:s/></text:p>
          </table:table-cell>
          <table:table-cell office:value-type="float" office:value="89.36384546819491" table:style-name="ce16">
            <text:p><text:s/>89,4<text:s/></text:p>
          </table:table-cell>
          <table:table-cell office:value-type="float" office:value="89.451761872954052" table:style-name="ce16">
            <text:p><text:s/>89,5<text:s/></text:p>
          </table:table-cell>
          <table:table-cell office:value-type="float" office:value="89.838792024676053" table:style-name="ce16">
            <text:p><text:s/>89,8<text:s/></text:p>
          </table:table-cell>
          <table:table-cell office:value-type="float" office:value="89.500671017364638" table:style-name="ce51">
            <text:p><text:s/>89,5<text:s/></text:p>
          </table:table-cell>
          <table:table-cell office:value-type="float" office:value="0.71716564517433656" table:style-name="ce16">
            <text:p><text:s/>0,7<text:s/></text:p>
          </table:table-cell>
          <table:table-cell office:value-type="float" office:value="0.69985684268459158" table:style-name="ce16">
            <text:p><text:s/>0,7<text:s/></text:p>
          </table:table-cell>
          <table:table-cell office:value-type="float" office:value="0.71707397418685936" table:style-name="ce16">
            <text:p><text:s/>0,7<text:s/></text:p>
          </table:table-cell>
          <table:table-cell office:value-type="float" office:value="0.69412226640474006" table:style-name="ce16">
            <text:p><text:s/>0,7<text:s/></text:p>
          </table:table-cell>
          <table:table-cell office:value-type="float" office:value="0.67698734345546918" table:style-name="ce16">
            <text:p><text:s/>0,7<text:s/></text:p>
          </table:table-cell>
          <table:table-cell office:value-type="float" office:value="0.6693012589191587" table:style-name="ce16">
            <text:p><text:s/>0,7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12084.198604929978" table:style-name="ce18">
            <text:p><text:s/>12.084<text:s/></text:p>
          </table:table-cell>
          <table:table-cell office:value-type="float" office:value="13457.787189605016" table:style-name="ce19">
            <text:p><text:s/>13.458<text:s/></text:p>
          </table:table-cell>
          <table:table-cell office:value-type="float" office:value="15036.850854760582" table:style-name="ce19">
            <text:p><text:s/>15.037<text:s/></text:p>
          </table:table-cell>
          <table:table-cell office:value-type="float" office:value="16933.983799631591" table:style-name="ce19">
            <text:p><text:s/>16.934<text:s/></text:p>
          </table:table-cell>
          <table:table-cell office:value-type="float" office:value="18612.675579180523" table:style-name="ce19">
            <text:p><text:s/>18.613<text:s/></text:p>
          </table:table-cell>
          <table:table-cell office:value-type="float" office:value="19592.779087895022" table:style-name="ce19">
            <text:p><text:s/>19.593<text:s/></text:p>
          </table:table-cell>
          <table:table-cell office:value-type="float" office:value="45.764997046251516" table:style-name="ce20">
            <text:p><text:s/>45,8<text:s/></text:p>
          </table:table-cell>
          <table:table-cell office:value-type="float" office:value="46.233549199457208" table:style-name="ce21">
            <text:p><text:s/>46,2<text:s/></text:p>
          </table:table-cell>
          <table:table-cell office:value-type="float" office:value="45.769847810499236" table:style-name="ce21">
            <text:p><text:s/>45,8<text:s/></text:p>
          </table:table-cell>
          <table:table-cell office:value-type="float" office:value="47.922771318820544" table:style-name="ce21">
            <text:p><text:s/>47,9<text:s/></text:p>
          </table:table-cell>
          <table:table-cell office:value-type="float" office:value="49.670317172151513" table:style-name="ce21">
            <text:p><text:s/>49,7<text:s/></text:p>
          </table:table-cell>
          <table:table-cell office:value-type="float" office:value="50.818447353589747" table:style-name="ce52">
            <text:p><text:s/>50,8<text:s/></text:p>
          </table:table-cell>
          <table:table-cell office:value-type="float" office:value="0.74677254246596358" table:style-name="ce21">
            <text:p><text:s/>0,7<text:s/></text:p>
          </table:table-cell>
          <table:table-cell office:value-type="float" office:value="0.72871592189896994" table:style-name="ce21">
            <text:p><text:s/>0,7<text:s/></text:p>
          </table:table-cell>
          <table:table-cell office:value-type="float" office:value="0.73035051804356121" table:style-name="ce21">
            <text:p><text:s/>0,7<text:s/></text:p>
          </table:table-cell>
          <table:table-cell office:value-type="float" office:value="0.73443589031382439" table:style-name="ce21">
            <text:p><text:s/>0,7<text:s/></text:p>
          </table:table-cell>
          <table:table-cell office:value-type="float" office:value="0.73995805701590978" table:style-name="ce21">
            <text:p><text:s/>0,7<text:s/></text:p>
          </table:table-cell>
          <table:table-cell office:value-type="float" office:value="0.73325720196312238" table:style-name="ce21">
            <text:p><text:s/>0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9472.8362061274947" table:style-name="ce13">
            <text:p><text:s/>9.473<text:s/></text:p>
          </table:table-cell>
          <table:table-cell office:value-type="float" office:value="10532.502202993503" table:style-name="ce14">
            <text:p><text:s/>10.533<text:s/></text:p>
          </table:table-cell>
          <table:table-cell office:value-type="float" office:value="11879.11163057556" table:style-name="ce14">
            <text:p><text:s/>11.879<text:s/></text:p>
          </table:table-cell>
          <table:table-cell office:value-type="float" office:value="13374.555721606828" table:style-name="ce14">
            <text:p><text:s/>13.375<text:s/></text:p>
          </table:table-cell>
          <table:table-cell office:value-type="float" office:value="14722.836732767188" table:style-name="ce14">
            <text:p><text:s/>14.723<text:s/></text:p>
          </table:table-cell>
          <table:table-cell office:value-type="float" office:value="15461.278186738073" table:style-name="ce14">
            <text:p><text:s/>15.461<text:s/></text:p>
          </table:table-cell>
          <table:table-cell office:value-type="float" office:value="35.875305857368545" table:style-name="ce15">
            <text:p><text:s/>35,9<text:s/></text:p>
          </table:table-cell>
          <table:table-cell office:value-type="float" office:value="36.183880153166811" table:style-name="ce16">
            <text:p><text:s/>36,2<text:s/></text:p>
          </table:table-cell>
          <table:table-cell office:value-type="float" office:value="36.158178112356609" table:style-name="ce16">
            <text:p><text:s/>36,2<text:s/></text:p>
          </table:table-cell>
          <table:table-cell office:value-type="float" office:value="37.849674531478598" table:style-name="ce16">
            <text:p><text:s/>37,8<text:s/></text:p>
          </table:table-cell>
          <table:table-cell office:value-type="float" office:value="39.289782228211287" table:style-name="ce16">
            <text:p><text:s/>39,3<text:s/></text:p>
          </table:table-cell>
          <table:table-cell office:value-type="float" office:value="40.102435087291589" table:style-name="ce51">
            <text:p><text:s/>40,1<text:s/></text:p>
          </table:table-cell>
          <table:table-cell office:value-type="float" office:value="0.74163841320672308" table:style-name="ce16">
            <text:p><text:s/>0,7<text:s/></text:p>
          </table:table-cell>
          <table:table-cell office:value-type="float" office:value="0.72455308879985281" table:style-name="ce16">
            <text:p><text:s/>0,7<text:s/></text:p>
          </table:table-cell>
          <table:table-cell office:value-type="float" office:value="0.73013126938484052" table:style-name="ce16">
            <text:p><text:s/>0,7<text:s/></text:p>
          </table:table-cell>
          <table:table-cell office:value-type="float" office:value="0.73397444430701342" table:style-name="ce16">
            <text:p><text:s/>0,7<text:s/></text:p>
          </table:table-cell>
          <table:table-cell office:value-type="float" office:value="0.73599132641210796" table:style-name="ce16">
            <text:p><text:s/>0,7<text:s/></text:p>
          </table:table-cell>
          <table:table-cell office:value-type="float" office:value="0.72695736539414546" table:style-name="ce16">
            <text:p><text:s/>0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2611.3623988024829" table:style-name="ce13">
            <text:p><text:s/>2.611<text:s/></text:p>
          </table:table-cell>
          <table:table-cell office:value-type="float" office:value="2925.2849866115134" table:style-name="ce14">
            <text:p><text:s/>2.925<text:s/></text:p>
          </table:table-cell>
          <table:table-cell office:value-type="float" office:value="3157.7392241850221" table:style-name="ce14">
            <text:p><text:s/>3.158<text:s/></text:p>
          </table:table-cell>
          <table:table-cell office:value-type="float" office:value="3559.4280780247614" table:style-name="ce14">
            <text:p><text:s/>3.559<text:s/></text:p>
          </table:table-cell>
          <table:table-cell office:value-type="float" office:value="3889.8388464133336" table:style-name="ce14">
            <text:p><text:s/>3.890<text:s/></text:p>
          </table:table-cell>
          <table:table-cell office:value-type="float" office:value="4131.5009011569491" table:style-name="ce14">
            <text:p><text:s/>4.132<text:s/></text:p>
          </table:table-cell>
          <table:table-cell office:value-type="float" office:value="9.8896911888829724" table:style-name="ce15">
            <text:p><text:s/>9,9<text:s/></text:p>
          </table:table-cell>
          <table:table-cell office:value-type="float" office:value="10.049669046290393" table:style-name="ce16">
            <text:p><text:s/>10,0<text:s/></text:p>
          </table:table-cell>
          <table:table-cell office:value-type="float" office:value="9.6116696981426308" table:style-name="ce16">
            <text:p><text:s/>9,6<text:s/></text:p>
          </table:table-cell>
          <table:table-cell office:value-type="float" office:value="10.073096787341948" table:style-name="ce16">
            <text:p><text:s/>10,1<text:s/></text:p>
          </table:table-cell>
          <table:table-cell office:value-type="float" office:value="10.380534943940223" table:style-name="ce16">
            <text:p><text:s/>10,4<text:s/></text:p>
          </table:table-cell>
          <table:table-cell office:value-type="float" office:value="10.716012266298154" table:style-name="ce51">
            <text:p><text:s/>10,7<text:s/></text:p>
          </table:table-cell>
          <table:table-cell office:value-type="float" office:value="0.7660088290880106" table:style-name="ce16">
            <text:p><text:s/>0,8<text:s/></text:p>
          </table:table-cell>
          <table:table-cell office:value-type="float" office:value="0.74410875561817658" table:style-name="ce16">
            <text:p><text:s/>0,7<text:s/></text:p>
          </table:table-cell>
          <table:table-cell office:value-type="float" office:value="0.7311764911709796" table:style-name="ce16">
            <text:p><text:s/>0,7<text:s/></text:p>
          </table:table-cell>
          <table:table-cell office:value-type="float" office:value="0.73617497265265397" table:style-name="ce16">
            <text:p><text:s/>0,7<text:s/></text:p>
          </table:table-cell>
          <table:table-cell office:value-type="float" office:value="0.75536718316244622" table:style-name="ce16">
            <text:p><text:s/>0,8<text:s/></text:p>
          </table:table-cell>
          <table:table-cell office:value-type="float" office:value="0.75783439009284204" table:style-name="ce16">
            <text:p><text:s/>0,8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2926.1789785565429" table:style-name="ce18">
            <text:p><text:s/>2.926<text:s/></text:p>
          </table:table-cell>
          <table:table-cell office:value-type="float" office:value="3248.5382252291165" table:style-name="ce19">
            <text:p><text:s/>3.249<text:s/></text:p>
          </table:table-cell>
          <table:table-cell office:value-type="float" office:value="3689.5837669046969" table:style-name="ce19">
            <text:p><text:s/>3.690<text:s/></text:p>
          </table:table-cell>
          <table:table-cell office:value-type="float" office:value="3934.5404276941358" table:style-name="ce19">
            <text:p><text:s/>3.935<text:s/></text:p>
          </table:table-cell>
          <table:table-cell office:value-type="float" office:value="4047.8148369962819" table:style-name="ce19">
            <text:p><text:s/>4.048<text:s/></text:p>
          </table:table-cell>
          <table:table-cell office:value-type="float" office:value="4310.1569579303759" table:style-name="ce19">
            <text:p><text:s/>4.310<text:s/></text:p>
          </table:table-cell>
          <table:table-cell office:value-type="float" office:value="11.081957247525679" table:style-name="ce20">
            <text:p><text:s/>11,1<text:s/></text:p>
          </table:table-cell>
          <table:table-cell office:value-type="float" office:value="11.160189245558715" table:style-name="ce21">
            <text:p><text:s/>11,2<text:s/></text:p>
          </table:table-cell>
          <table:table-cell office:value-type="float" office:value="11.230522210164281" table:style-name="ce21">
            <text:p><text:s/>11,2<text:s/></text:p>
          </table:table-cell>
          <table:table-cell office:value-type="float" office:value="11.134655813544747" table:style-name="ce21">
            <text:p><text:s/>11,1<text:s/></text:p>
          </table:table-cell>
          <table:table-cell office:value-type="float" office:value="10.802114180329909" table:style-name="ce21">
            <text:p><text:s/>10,8<text:s/></text:p>
          </table:table-cell>
          <table:table-cell office:value-type="float" office:value="11.179398464591463" table:style-name="ce52">
            <text:p><text:s/>11,2<text:s/></text:p>
          </table:table-cell>
          <table:table-cell office:value-type="float" office:value="0.46751914914746773" table:style-name="ce21">
            <text:p><text:s/>0,5<text:s/></text:p>
          </table:table-cell>
          <table:table-cell office:value-type="float" office:value="0.46584710833009962" table:style-name="ce21">
            <text:p><text:s/>0,5<text:s/></text:p>
          </table:table-cell>
          <table:table-cell office:value-type="float" office:value="0.4819809912037949" table:style-name="ce21">
            <text:p><text:s/>0,5<text:s/></text:p>
          </table:table-cell>
          <table:table-cell office:value-type="float" office:value="0.47524059327198925" table:style-name="ce21">
            <text:p><text:s/>0,5<text:s/></text:p>
          </table:table-cell>
          <table:table-cell office:value-type="float" office:value="0.46939742882711699" table:style-name="ce21">
            <text:p><text:s/>0,5<text:s/></text:p>
          </table:table-cell>
          <table:table-cell office:value-type="float" office:value="0.47947370587755328" table:style-name="ce21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2718.059430891657" table:style-name="ce13">
            <text:p><text:s/>2.718<text:s/></text:p>
          </table:table-cell>
          <table:table-cell office:value-type="float" office:value="3070.3709679791809" table:style-name="ce14">
            <text:p><text:s/>3.070<text:s/></text:p>
          </table:table-cell>
          <table:table-cell office:value-type="float" office:value="3494.3150788946082" table:style-name="ce14">
            <text:p><text:s/>3.494<text:s/></text:p>
          </table:table-cell>
          <table:table-cell office:value-type="float" office:value="3727.3239556557542" table:style-name="ce14">
            <text:p><text:s/>3.727<text:s/></text:p>
          </table:table-cell>
          <table:table-cell office:value-type="float" office:value="3807.6516983330894" table:style-name="ce14">
            <text:p><text:s/>3.808<text:s/></text:p>
          </table:table-cell>
          <table:table-cell office:value-type="float" office:value="4047.9598264108899" table:style-name="ce14">
            <text:p><text:s/>4.048<text:s/></text:p>
          </table:table-cell>
          <table:table-cell office:value-type="float" office:value="10.293771717352005" table:style-name="ce15">
            <text:p><text:s/>10,3<text:s/></text:p>
          </table:table-cell>
          <table:table-cell office:value-type="float" office:value="10.548104618439641" table:style-name="ce16">
            <text:p><text:s/>10,5<text:s/></text:p>
          </table:table-cell>
          <table:table-cell office:value-type="float" office:value="10.636154531805079" table:style-name="ce16">
            <text:p><text:s/>10,6<text:s/></text:p>
          </table:table-cell>
          <table:table-cell office:value-type="float" office:value="10.548238127045947" table:style-name="ce16">
            <text:p><text:s/>10,5<text:s/></text:p>
          </table:table-cell>
          <table:table-cell office:value-type="float" office:value="10.161207975323922" table:style-name="ce16">
            <text:p><text:s/>10,2<text:s/></text:p>
          </table:table-cell>
          <table:table-cell office:value-type="float" office:value="10.499328982635355" table:style-name="ce51">
            <text:p><text:s/>10,5<text:s/></text:p>
          </table:table-cell>
          <table:table-cell office:value-type="float" office:value="0.46621385864863668" table:style-name="ce16">
            <text:p><text:s/>0,5<text:s/></text:p>
          </table:table-cell>
          <table:table-cell office:value-type="float" office:value="0.46810072676117714" table:style-name="ce16">
            <text:p><text:s/>0,5<text:s/></text:p>
          </table:table-cell>
          <table:table-cell office:value-type="float" office:value="0.48498407065286647" table:style-name="ce16">
            <text:p><text:s/>0,5<text:s/></text:p>
          </table:table-cell>
          <table:table-cell office:value-type="float" office:value="0.47917735263033673" table:style-name="ce16">
            <text:p><text:s/>0,5<text:s/></text:p>
          </table:table-cell>
          <table:table-cell office:value-type="float" office:value="0.47228516536579429" table:style-name="ce16">
            <text:p><text:s/>0,5<text:s/></text:p>
          </table:table-cell>
          <table:table-cell office:value-type="float" office:value="0.48179329653325531" table:style-name="ce16">
            <text:p><text:s/>0,5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208.11954766488589" table:style-name="ce13">
            <text:p><text:s/>208<text:s/></text:p>
          </table:table-cell>
          <table:table-cell office:value-type="float" office:value="178.1672572499358" table:style-name="ce14">
            <text:p><text:s/>178<text:s/></text:p>
          </table:table-cell>
          <table:table-cell office:value-type="float" office:value="195.26868801008871" table:style-name="ce14">
            <text:p><text:s/>195<text:s/></text:p>
          </table:table-cell>
          <table:table-cell office:value-type="float" office:value="207.21647203838182" table:style-name="ce14">
            <text:p><text:s/>207<text:s/></text:p>
          </table:table-cell>
          <table:table-cell office:value-type="float" office:value="240.16313866319234" table:style-name="ce14">
            <text:p><text:s/>240<text:s/></text:p>
          </table:table-cell>
          <table:table-cell office:value-type="float" office:value="262.19713151948565" table:style-name="ce14">
            <text:p><text:s/>262<text:s/></text:p>
          </table:table-cell>
          <table:table-cell office:value-type="float" office:value="0.78818553017367377" table:style-name="ce15">
            <text:p><text:s/>0,8<text:s/></text:p>
          </table:table-cell>
          <table:table-cell office:value-type="float" office:value="0.61208462711907541" table:style-name="ce16">
            <text:p><text:s/>0,6<text:s/></text:p>
          </table:table-cell>
          <table:table-cell office:value-type="float" office:value="0.59436767835920123" table:style-name="ce16">
            <text:p><text:s/>0,6<text:s/></text:p>
          </table:table-cell>
          <table:table-cell office:value-type="float" office:value="0.58641768649880166" table:style-name="ce16">
            <text:p><text:s/>0,6<text:s/></text:p>
          </table:table-cell>
          <table:table-cell office:value-type="float" office:value="0.64090620500598527" table:style-name="ce16">
            <text:p><text:s/>0,6<text:s/></text:p>
          </table:table-cell>
          <table:table-cell office:value-type="float" office:value="0.68006948195610772" table:style-name="ce51">
            <text:p><text:s/>0,7<text:s/></text:p>
          </table:table-cell>
          <table:table-cell office:value-type="float" office:value="0.48526288860493816" table:style-name="ce16">
            <text:p><text:s/>0,5<text:s/></text:p>
          </table:table-cell>
          <table:table-cell office:value-type="float" office:value="0.43015827820549934" table:style-name="ce16">
            <text:p><text:s/>0,4<text:s/></text:p>
          </table:table-cell>
          <table:table-cell office:value-type="float" office:value="0.43390149103412823" table:style-name="ce16">
            <text:p><text:s/>0,4<text:s/></text:p>
          </table:table-cell>
          <table:table-cell office:value-type="float" office:value="0.41405201622183962" table:style-name="ce16">
            <text:p><text:s/>0,4<text:s/></text:p>
          </table:table-cell>
          <table:table-cell office:value-type="float" office:value="0.4279152210519428" table:style-name="ce16">
            <text:p><text:s/>0,4<text:s/></text:p>
          </table:table-cell>
          <table:table-cell office:value-type="float" office:value="0.44630058642612752" table:style-name="ce16">
            <text:p><text:s/>0,4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11394.515642481168" table:style-name="ce18">
            <text:p><text:s/>11.395<text:s/></text:p>
          </table:table-cell>
          <table:table-cell office:value-type="float" office:value="12401.946441056638" table:style-name="ce19">
            <text:p><text:s/>12.402<text:s/></text:p>
          </table:table-cell>
          <table:table-cell office:value-type="float" office:value="14126.746182032406" table:style-name="ce19">
            <text:p><text:s/>14.127<text:s/></text:p>
          </table:table-cell>
          <table:table-cell office:value-type="float" office:value="14467.461846962851" table:style-name="ce19">
            <text:p><text:s/>14.467<text:s/></text:p>
          </table:table-cell>
          <table:table-cell office:value-type="float" office:value="14811.941085863258" table:style-name="ce19">
            <text:p><text:s/>14.812<text:s/></text:p>
          </table:table-cell>
          <table:table-cell office:value-type="float" office:value="14651.526178434222" table:style-name="ce19">
            <text:p><text:s/>14.652<text:s/></text:p>
          </table:table-cell>
          <table:table-cell office:value-type="float" office:value="43.153045706222819" table:style-name="ce20">
            <text:p><text:s/>43,2<text:s/></text:p>
          </table:table-cell>
          <table:table-cell office:value-type="float" office:value="42.606261554984066" table:style-name="ce21">
            <text:p><text:s/>42,6<text:s/></text:p>
          </table:table-cell>
          <table:table-cell office:value-type="float" office:value="42.999629979336468" table:style-name="ce21">
            <text:p><text:s/>43,0<text:s/></text:p>
          </table:table-cell>
          <table:table-cell office:value-type="float" office:value="40.942572867634695" table:style-name="ce21">
            <text:p><text:s/>40,9<text:s/></text:p>
          </table:table-cell>
          <table:table-cell office:value-type="float" office:value="39.527568647518557" table:style-name="ce21">
            <text:p><text:s/>39,5<text:s/></text:p>
          </table:table-cell>
          <table:table-cell office:value-type="float" office:value="38.002154181818781" table:style-name="ce52">
            <text:p><text:s/>38,0<text:s/></text:p>
          </table:table-cell>
          <table:table-cell office:value-type="float" office:value="0.69404186736452644" table:style-name="ce21">
            <text:p><text:s/>0,7<text:s/></text:p>
          </table:table-cell>
          <table:table-cell office:value-type="float" office:value="0.6768657107833782" table:style-name="ce21">
            <text:p><text:s/>0,7<text:s/></text:p>
          </table:table-cell>
          <table:table-cell office:value-type="float" office:value="0.70974336752236478" table:style-name="ce21">
            <text:p><text:s/>0,7<text:s/></text:p>
          </table:table-cell>
          <table:table-cell office:value-type="float" office:value="0.65820997565344741" table:style-name="ce21">
            <text:p><text:s/>0,7<text:s/></text:p>
          </table:table-cell>
          <table:table-cell office:value-type="float" office:value="0.61684525151216307" table:style-name="ce21">
            <text:p><text:s/>0,6<text:s/></text:p>
          </table:table-cell>
          <table:table-cell office:value-type="float" office:value="0.60422850648763404" table:style-name="ce21">
            <text:p><text:s/>0,6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26404.893225967688" table:style-name="ce26">
            <text:p><text:s/>26.405<text:s/></text:p>
          </table:table-cell>
          <table:table-cell office:value-type="float" office:value="29108.271855890773" table:style-name="ce27">
            <text:p><text:s/>29.108<text:s/></text:p>
          </table:table-cell>
          <table:table-cell office:value-type="float" office:value="32853.180803697687" table:style-name="ce27">
            <text:p><text:s/>32.853<text:s/></text:p>
          </table:table-cell>
          <table:table-cell office:value-type="float" office:value="35335.986074288579" table:style-name="ce27">
            <text:p><text:s/>35.336<text:s/></text:p>
          </table:table-cell>
          <table:table-cell office:value-type="float" office:value="37472.431502040068" table:style-name="ce27">
            <text:p><text:s/>37.472<text:s/></text:p>
          </table:table-cell>
          <table:table-cell office:value-type="float" office:value="38554.462224259623" table:style-name="ce27">
            <text:p><text:s/>38.554<text:s/></text:p>
          </table:table-cell>
          <table:table-cell office:value-type="float" office:value="100.00000000000001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99.999999999999972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67951448489782829" table:style-name="ce29">
            <text:p><text:s/>0,7<text:s/></text:p>
          </table:table-cell>
          <table:table-cell office:value-type="float" office:value="0.66512182565166289" table:style-name="ce29">
            <text:p><text:s/>0,7<text:s/></text:p>
          </table:table-cell>
          <table:table-cell office:value-type="float" office:value="0.68234306182858084" table:style-name="ce29">
            <text:p><text:s/>0,7<text:s/></text:p>
          </table:table-cell>
          <table:table-cell office:value-type="float" office:value="0.66276278109182907" table:style-name="ce29">
            <text:p><text:s/>0,7<text:s/></text:p>
          </table:table-cell>
          <table:table-cell office:value-type="float" office:value="0.6484294461052853" table:style-name="ce29">
            <text:p><text:s/>0,6<text:s/></text:p>
          </table:table-cell>
          <table:table-cell office:value-type="float" office:value="0.64302588174429209" table:style-name="ce29">
            <text:p><text:s/>0,6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26404.893225967942" table:style-name="ce31">
            <text:p><text:s/>26.405<text:s/></text:p>
          </table:table-cell>
          <table:table-cell office:value-type="float" office:value="29108.271855890813" table:style-name="ce32">
            <text:p><text:s/>29.108<text:s/></text:p>
          </table:table-cell>
          <table:table-cell office:value-type="float" office:value="32853.180803697753" table:style-name="ce32">
            <text:p><text:s/>32.853<text:s/></text:p>
          </table:table-cell>
          <table:table-cell office:value-type="float" office:value="35335.986074288667" table:style-name="ce32">
            <text:p><text:s/>35.336<text:s/></text:p>
          </table:table-cell>
          <table:table-cell office:value-type="float" office:value="37472.431502040024" table:style-name="ce32">
            <text:p><text:s/>37.472<text:s/></text:p>
          </table:table-cell>
          <table:table-cell office:value-type="float" office:value="38554.462224259449" table:style-name="ce32">
            <text:p><text:s/>38.554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19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Bahi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135415.00603239849" table:style-name="ce13">
            <text:p><text:s/>135.415<text:s/></text:p>
          </table:table-cell>
          <table:table-cell office:value-type="float" office:value="145727.05514358805" table:style-name="ce14">
            <text:p><text:s/>145.727<text:s/></text:p>
          </table:table-cell>
          <table:table-cell office:value-type="float" office:value="159295.89422218275" table:style-name="ce14">
            <text:p><text:s/>159.296<text:s/></text:p>
          </table:table-cell>
          <table:table-cell office:value-type="float" office:value="178261.70025505248" table:style-name="ce14">
            <text:p><text:s/>178.262<text:s/></text:p>
          </table:table-cell>
          <table:table-cell office:value-type="float" office:value="196202.84264500174" table:style-name="ce14">
            <text:p><text:s/>196.203<text:s/></text:p>
          </table:table-cell>
          <table:table-cell office:value-type="float" office:value="215967.29160532728" table:style-name="ce14">
            <text:p><text:s/>215.967<text:s/></text:p>
          </table:table-cell>
          <table:table-cell office:value-type="float" office:value="87.692917336544085" table:style-name="ce15">
            <text:p><text:s/>87,7<text:s/></text:p>
          </table:table-cell>
          <table:table-cell office:value-type="float" office:value="87.469742624165264" table:style-name="ce16">
            <text:p><text:s/>87,5<text:s/></text:p>
          </table:table-cell>
          <table:table-cell office:value-type="float" office:value="87.250745867173592" table:style-name="ce16">
            <text:p><text:s/>87,3<text:s/></text:p>
          </table:table-cell>
          <table:table-cell office:value-type="float" office:value="87.023033240026535" table:style-name="ce16">
            <text:p><text:s/>87,0<text:s/></text:p>
          </table:table-cell>
          <table:table-cell office:value-type="float" office:value="87.617948594607597" table:style-name="ce16">
            <text:p><text:s/>87,6<text:s/></text:p>
          </table:table-cell>
          <table:table-cell office:value-type="float" office:value="88.140970568678057" table:style-name="ce51">
            <text:p><text:s/>88,1<text:s/></text:p>
          </table:table-cell>
          <table:table-cell office:value-type="float" office:value="4.0999565838005667" table:style-name="ce16">
            <text:p><text:s/>4,1<text:s/></text:p>
          </table:table-cell>
          <table:table-cell office:value-type="float" office:value="3.9169085536332195" table:style-name="ce16">
            <text:p><text:s/>3,9<text:s/></text:p>
          </table:table-cell>
          <table:table-cell office:value-type="float" office:value="3.8907136608158703" table:style-name="ce16">
            <text:p><text:s/>3,9<text:s/></text:p>
          </table:table-cell>
          <table:table-cell office:value-type="float" office:value="3.9146046400128811" table:style-name="ce16">
            <text:p><text:s/>3,9<text:s/></text:p>
          </table:table-cell>
          <table:table-cell office:value-type="float" office:value="3.9455728507698433" table:style-name="ce16">
            <text:p><text:s/>3,9<text:s/></text:p>
          </table:table-cell>
          <table:table-cell office:value-type="float" office:value="4.1889838178968333" table:style-name="ce16">
            <text:p><text:s/>4,2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66475.910736587233" table:style-name="ce18">
            <text:p><text:s/>66.476<text:s/></text:p>
          </table:table-cell>
          <table:table-cell office:value-type="float" office:value="75691.310570891335" table:style-name="ce19">
            <text:p><text:s/>75.691<text:s/></text:p>
          </table:table-cell>
          <table:table-cell office:value-type="float" office:value="84403.785299878407" table:style-name="ce19">
            <text:p><text:s/>84.404<text:s/></text:p>
          </table:table-cell>
          <table:table-cell office:value-type="float" office:value="93664.42556650452" table:style-name="ce19">
            <text:p><text:s/>93.664<text:s/></text:p>
          </table:table-cell>
          <table:table-cell office:value-type="float" office:value="103278.25151106615" table:style-name="ce19">
            <text:p><text:s/>103.278<text:s/></text:p>
          </table:table-cell>
          <table:table-cell office:value-type="float" office:value="112375.50504303133" table:style-name="ce19">
            <text:p><text:s/>112.376<text:s/></text:p>
          </table:table-cell>
          <table:table-cell office:value-type="float" office:value="43.04889624788192" table:style-name="ce20">
            <text:p><text:s/>43,0<text:s/></text:p>
          </table:table-cell>
          <table:table-cell office:value-type="float" office:value="45.43219135251244" table:style-name="ce21">
            <text:p><text:s/>45,4<text:s/></text:p>
          </table:table-cell>
          <table:table-cell office:value-type="float" office:value="46.230276413500043" table:style-name="ce21">
            <text:p><text:s/>46,2<text:s/></text:p>
          </table:table-cell>
          <table:table-cell office:value-type="float" office:value="45.724698058078182" table:style-name="ce21">
            <text:p><text:s/>45,7<text:s/></text:p>
          </table:table-cell>
          <table:table-cell office:value-type="float" office:value="46.120781991983392" table:style-name="ce21">
            <text:p><text:s/>46,1<text:s/></text:p>
          </table:table-cell>
          <table:table-cell office:value-type="float" office:value="45.862899002034951" table:style-name="ce52">
            <text:p><text:s/>45,9<text:s/></text:p>
          </table:table-cell>
          <table:table-cell office:value-type="float" office:value="4.1080411284575495" table:style-name="ce21">
            <text:p><text:s/>4,1<text:s/></text:p>
          </table:table-cell>
          <table:table-cell office:value-type="float" office:value="4.0985536764181205" table:style-name="ce21">
            <text:p><text:s/>4,1<text:s/></text:p>
          </table:table-cell>
          <table:table-cell office:value-type="float" office:value="4.0995517554852556" table:style-name="ce21">
            <text:p><text:s/>4,1<text:s/></text:p>
          </table:table-cell>
          <table:table-cell office:value-type="float" office:value="4.0622759886640063" table:style-name="ce21">
            <text:p><text:s/>4,1<text:s/></text:p>
          </table:table-cell>
          <table:table-cell office:value-type="float" office:value="4.1058886990762042" table:style-name="ce21">
            <text:p><text:s/>4,1<text:s/></text:p>
          </table:table-cell>
          <table:table-cell office:value-type="float" office:value="4.2056386195848576" table:style-name="ce21">
            <text:p><text:s/>4,2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52864.268755224453" table:style-name="ce13">
            <text:p><text:s/>52.864<text:s/></text:p>
          </table:table-cell>
          <table:table-cell office:value-type="float" office:value="60062.582249178064" table:style-name="ce14">
            <text:p><text:s/>60.063<text:s/></text:p>
          </table:table-cell>
          <table:table-cell office:value-type="float" office:value="67211.367695748762" table:style-name="ce14">
            <text:p><text:s/>67.211<text:s/></text:p>
          </table:table-cell>
          <table:table-cell office:value-type="float" office:value="74328.332841927608" table:style-name="ce14">
            <text:p><text:s/>74.328<text:s/></text:p>
          </table:table-cell>
          <table:table-cell office:value-type="float" office:value="82471.640716992551" table:style-name="ce14">
            <text:p><text:s/>82.472<text:s/></text:p>
          </table:table-cell>
          <table:table-cell office:value-type="float" office:value="89868.430456470116" table:style-name="ce14">
            <text:p><text:s/>89.868<text:s/></text:p>
          </table:table-cell>
          <table:table-cell office:value-type="float" office:value="34.234181911121517" table:style-name="ce15">
            <text:p><text:s/>34,2<text:s/></text:p>
          </table:table-cell>
          <table:table-cell office:value-type="float" office:value="36.051360576125127" table:style-name="ce16">
            <text:p><text:s/>36,1<text:s/></text:p>
          </table:table-cell>
          <table:table-cell office:value-type="float" office:value="36.813516072345266" table:style-name="ce16">
            <text:p><text:s/>36,8<text:s/></text:p>
          </table:table-cell>
          <table:table-cell office:value-type="float" office:value="36.285287138651597" table:style-name="ce16">
            <text:p><text:s/>36,3<text:s/></text:p>
          </table:table-cell>
          <table:table-cell office:value-type="float" office:value="36.829211439758325" table:style-name="ce16">
            <text:p><text:s/>36,8<text:s/></text:p>
          </table:table-cell>
          <table:table-cell office:value-type="float" office:value="36.677270085844945" table:style-name="ce51">
            <text:p><text:s/>36,7<text:s/></text:p>
          </table:table-cell>
          <table:table-cell office:value-type="float" office:value="4.1387997788453195" table:style-name="ce16">
            <text:p><text:s/>4,1<text:s/></text:p>
          </table:table-cell>
          <table:table-cell office:value-type="float" office:value="4.131831985524629" table:style-name="ce16">
            <text:p><text:s/>4,1<text:s/></text:p>
          </table:table-cell>
          <table:table-cell office:value-type="float" office:value="4.131043022314846" table:style-name="ce16">
            <text:p><text:s/>4,1<text:s/></text:p>
          </table:table-cell>
          <table:table-cell office:value-type="float" office:value="4.0790212347604067" table:style-name="ce16">
            <text:p><text:s/>4,1<text:s/></text:p>
          </table:table-cell>
          <table:table-cell office:value-type="float" office:value="4.1227389357372681" table:style-name="ce16">
            <text:p><text:s/>4,1<text:s/></text:p>
          </table:table-cell>
          <table:table-cell office:value-type="float" office:value="4.2254279787022924" table:style-name="ce16">
            <text:p><text:s/>4,2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13611.641981362784" table:style-name="ce13">
            <text:p><text:s/>13.612<text:s/></text:p>
          </table:table-cell>
          <table:table-cell office:value-type="float" office:value="15628.728321713279" table:style-name="ce14">
            <text:p><text:s/>15.629<text:s/></text:p>
          </table:table-cell>
          <table:table-cell office:value-type="float" office:value="17192.417604129645" table:style-name="ce14">
            <text:p><text:s/>17.192<text:s/></text:p>
          </table:table-cell>
          <table:table-cell office:value-type="float" office:value="19336.092724576913" table:style-name="ce14">
            <text:p><text:s/>19.336<text:s/></text:p>
          </table:table-cell>
          <table:table-cell office:value-type="float" office:value="20806.610794073593" table:style-name="ce14">
            <text:p><text:s/>20.807<text:s/></text:p>
          </table:table-cell>
          <table:table-cell office:value-type="float" office:value="22507.074586561219" table:style-name="ce14">
            <text:p><text:s/>22.507<text:s/></text:p>
          </table:table-cell>
          <table:table-cell office:value-type="float" office:value="8.8147143367604048" table:style-name="ce15">
            <text:p><text:s/>8,8<text:s/></text:p>
          </table:table-cell>
          <table:table-cell office:value-type="float" office:value="9.3808307763873202" table:style-name="ce16">
            <text:p><text:s/>9,4<text:s/></text:p>
          </table:table-cell>
          <table:table-cell office:value-type="float" office:value="9.4167603411547773" table:style-name="ce16">
            <text:p><text:s/>9,4<text:s/></text:p>
          </table:table-cell>
          <table:table-cell office:value-type="float" office:value="9.4394109194265887" table:style-name="ce16">
            <text:p><text:s/>9,4<text:s/></text:p>
          </table:table-cell>
          <table:table-cell office:value-type="float" office:value="9.2915705522250711" table:style-name="ce16">
            <text:p><text:s/>9,3<text:s/></text:p>
          </table:table-cell>
          <table:table-cell office:value-type="float" office:value="9.1856289161900087" table:style-name="ce51">
            <text:p><text:s/>9,2<text:s/></text:p>
          </table:table-cell>
          <table:table-cell office:value-type="float" office:value="3.9927962280878195" table:style-name="ce16">
            <text:p><text:s/>4,0<text:s/></text:p>
          </table:table-cell>
          <table:table-cell office:value-type="float" office:value="3.9755010662518573" table:style-name="ce16">
            <text:p><text:s/>4,0<text:s/></text:p>
          </table:table-cell>
          <table:table-cell office:value-type="float" office:value="3.9809150427163762" table:style-name="ce16">
            <text:p><text:s/>4,0<text:s/></text:p>
          </table:table-cell>
          <table:table-cell office:value-type="float" office:value="3.9991670629917317" table:style-name="ce16">
            <text:p><text:s/>4,0<text:s/></text:p>
          </table:table-cell>
          <table:table-cell office:value-type="float" office:value="4.0404324207848363" table:style-name="ce16">
            <text:p><text:s/>4,0<text:s/></text:p>
          </table:table-cell>
          <table:table-cell office:value-type="float" office:value="4.1284355371444645" table:style-name="ce16">
            <text:p><text:s/>4,1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20552.090144996229" table:style-name="ce18">
            <text:p><text:s/>20.552<text:s/></text:p>
          </table:table-cell>
          <table:table-cell office:value-type="float" office:value="22156.871045546235" table:style-name="ce19">
            <text:p><text:s/>22.157<text:s/></text:p>
          </table:table-cell>
          <table:table-cell office:value-type="float" office:value="24604.42412197818" table:style-name="ce19">
            <text:p><text:s/>24.604<text:s/></text:p>
          </table:table-cell>
          <table:table-cell office:value-type="float" office:value="28173.14414178456" table:style-name="ce19">
            <text:p><text:s/>28.173<text:s/></text:p>
          </table:table-cell>
          <table:table-cell office:value-type="float" office:value="29516.326545175387" table:style-name="ce19">
            <text:p><text:s/>29.516<text:s/></text:p>
          </table:table-cell>
          <table:table-cell office:value-type="float" office:value="30840.212511723395" table:style-name="ce19">
            <text:p><text:s/>30.840<text:s/></text:p>
          </table:table-cell>
          <table:table-cell office:value-type="float" office:value="13.309254232482601" table:style-name="ce20">
            <text:p><text:s/>13,3<text:s/></text:p>
          </table:table-cell>
          <table:table-cell office:value-type="float" office:value="13.299217539262974" table:style-name="ce21">
            <text:p><text:s/>13,3<text:s/></text:p>
          </table:table-cell>
          <table:table-cell office:value-type="float" office:value="13.476520325631391" table:style-name="ce21">
            <text:p><text:s/>13,5<text:s/></text:p>
          </table:table-cell>
          <table:table-cell office:value-type="float" office:value="13.753444826447444" table:style-name="ce21">
            <text:p><text:s/>13,8<text:s/></text:p>
          </table:table-cell>
          <table:table-cell office:value-type="float" office:value="13.181052563117444" table:style-name="ce21">
            <text:p><text:s/>13,2<text:s/></text:p>
          </table:table-cell>
          <table:table-cell office:value-type="float" office:value="12.586564581710652" table:style-name="ce52">
            <text:p><text:s/>12,6<text:s/></text:p>
          </table:table-cell>
          <table:table-cell office:value-type="float" office:value="3.2836322618004985" table:style-name="ce21">
            <text:p><text:s/>3,3<text:s/></text:p>
          </table:table-cell>
          <table:table-cell office:value-type="float" office:value="3.1773411887380956" table:style-name="ce21">
            <text:p><text:s/>3,2<text:s/></text:p>
          </table:table-cell>
          <table:table-cell office:value-type="float" office:value="3.21414703541434" table:style-name="ce21">
            <text:p><text:s/>3,2<text:s/></text:p>
          </table:table-cell>
          <table:table-cell office:value-type="float" office:value="3.4029442529138505" table:style-name="ce21">
            <text:p><text:s/>3,4<text:s/></text:p>
          </table:table-cell>
          <table:table-cell office:value-type="float" office:value="3.4228067109433429" table:style-name="ce21">
            <text:p><text:s/>3,4<text:s/></text:p>
          </table:table-cell>
          <table:table-cell office:value-type="float" office:value="3.4307499999136146" table:style-name="ce21">
            <text:p><text:s/>3,4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19004.5413441686" table:style-name="ce13">
            <text:p><text:s/>19.005<text:s/></text:p>
          </table:table-cell>
          <table:table-cell office:value-type="float" office:value="20875.761752466296" table:style-name="ce14">
            <text:p><text:s/>20.876<text:s/></text:p>
          </table:table-cell>
          <table:table-cell office:value-type="float" office:value="23276.635833534216" table:style-name="ce14">
            <text:p><text:s/>23.277<text:s/></text:p>
          </table:table-cell>
          <table:table-cell office:value-type="float" office:value="26582.573287300223" table:style-name="ce14">
            <text:p><text:s/>26.583<text:s/></text:p>
          </table:table-cell>
          <table:table-cell office:value-type="float" office:value="27727.123522999802" table:style-name="ce14">
            <text:p><text:s/>27.727<text:s/></text:p>
          </table:table-cell>
          <table:table-cell office:value-type="float" office:value="29057.570512623854" table:style-name="ce14">
            <text:p><text:s/>29.058<text:s/></text:p>
          </table:table-cell>
          <table:table-cell office:value-type="float" office:value="12.307082663455928" table:style-name="ce15">
            <text:p><text:s/>12,3<text:s/></text:p>
          </table:table-cell>
          <table:table-cell office:value-type="float" office:value="12.530257375834742" table:style-name="ce16">
            <text:p><text:s/>12,5<text:s/></text:p>
          </table:table-cell>
          <table:table-cell office:value-type="float" office:value="12.749254132826398" table:style-name="ce16">
            <text:p><text:s/>12,7<text:s/></text:p>
          </table:table-cell>
          <table:table-cell office:value-type="float" office:value="12.976966759973461" table:style-name="ce16">
            <text:p><text:s/>13,0<text:s/></text:p>
          </table:table-cell>
          <table:table-cell office:value-type="float" office:value="12.382051405392421" table:style-name="ce16">
            <text:p><text:s/>12,4<text:s/></text:p>
          </table:table-cell>
          <table:table-cell office:value-type="float" office:value="11.85902943132195" table:style-name="ce51">
            <text:p><text:s/>11,9<text:s/></text:p>
          </table:table-cell>
          <table:table-cell office:value-type="float" office:value="3.2597449677565793" table:style-name="ce16">
            <text:p><text:s/>3,3<text:s/></text:p>
          </table:table-cell>
          <table:table-cell office:value-type="float" office:value="3.1826640330872613" table:style-name="ce16">
            <text:p><text:s/>3,2<text:s/></text:p>
          </table:table-cell>
          <table:table-cell office:value-type="float" office:value="3.230618116218329" table:style-name="ce16">
            <text:p><text:s/>3,2<text:s/></text:p>
          </table:table-cell>
          <table:table-cell office:value-type="float" office:value="3.4174027386544812" table:style-name="ce16">
            <text:p><text:s/>3,4<text:s/></text:p>
          </table:table-cell>
          <table:table-cell office:value-type="float" office:value="3.4391562452811879" table:style-name="ce16">
            <text:p><text:s/>3,4<text:s/></text:p>
          </table:table-cell>
          <table:table-cell office:value-type="float" office:value="3.4584687810346639" table:style-name="ce16">
            <text:p><text:s/>3,5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1547.5488008276297" table:style-name="ce13">
            <text:p><text:s/>1.548<text:s/></text:p>
          </table:table-cell>
          <table:table-cell office:value-type="float" office:value="1281.1092930799384" table:style-name="ce14">
            <text:p><text:s/>1.281<text:s/></text:p>
          </table:table-cell>
          <table:table-cell office:value-type="float" office:value="1327.7882884439628" table:style-name="ce14">
            <text:p><text:s/>1.328<text:s/></text:p>
          </table:table-cell>
          <table:table-cell office:value-type="float" office:value="1590.5708544843376" table:style-name="ce14">
            <text:p><text:s/>1.591<text:s/></text:p>
          </table:table-cell>
          <table:table-cell office:value-type="float" office:value="1789.2030221755836" table:style-name="ce14">
            <text:p><text:s/>1.789<text:s/></text:p>
          </table:table-cell>
          <table:table-cell office:value-type="float" office:value="1782.6419990995416" table:style-name="ce14">
            <text:p><text:s/>1.783<text:s/></text:p>
          </table:table-cell>
          <table:table-cell office:value-type="float" office:value="1.0021715690266735" table:style-name="ce15">
            <text:p><text:s/>1,0<text:s/></text:p>
          </table:table-cell>
          <table:table-cell office:value-type="float" office:value="0.76896016342823259" table:style-name="ce16">
            <text:p><text:s/>0,8<text:s/></text:p>
          </table:table-cell>
          <table:table-cell office:value-type="float" office:value="0.72726619280499205" table:style-name="ce16">
            <text:p><text:s/>0,7<text:s/></text:p>
          </table:table-cell>
          <table:table-cell office:value-type="float" office:value="0.77647806647398321" table:style-name="ce16">
            <text:p><text:s/>0,8<text:s/></text:p>
          </table:table-cell>
          <table:table-cell office:value-type="float" office:value="0.79900115772502267" table:style-name="ce16">
            <text:p><text:s/>0,8<text:s/></text:p>
          </table:table-cell>
          <table:table-cell office:value-type="float" office:value="0.72753515038870042" table:style-name="ce51">
            <text:p><text:s/>0,7<text:s/></text:p>
          </table:table-cell>
          <table:table-cell office:value-type="float" office:value="3.608349190513966" table:style-name="ce16">
            <text:p><text:s/>3,6<text:s/></text:p>
          </table:table-cell>
          <table:table-cell office:value-type="float" office:value="3.0930473770007443" table:style-name="ce16">
            <text:p><text:s/>3,1<text:s/></text:p>
          </table:table-cell>
          <table:table-cell office:value-type="float" office:value="2.9504439447236024" table:style-name="ce16">
            <text:p><text:s/>3,0<text:s/></text:p>
          </table:table-cell>
          <table:table-cell office:value-type="float" office:value="3.178217748639927" table:style-name="ce16">
            <text:p><text:s/>3,2<text:s/></text:p>
          </table:table-cell>
          <table:table-cell office:value-type="float" office:value="3.1879463726312878" table:style-name="ce16">
            <text:p><text:s/>3,2<text:s/></text:p>
          </table:table-cell>
          <table:table-cell office:value-type="float" office:value="3.0343359020571272" table:style-name="ce16">
            <text:p><text:s/>3,0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67391.546494983631" table:style-name="ce18">
            <text:p><text:s/>67.392<text:s/></text:p>
          </table:table-cell>
          <table:table-cell office:value-type="float" office:value="68754.635279616778" table:style-name="ce19">
            <text:p><text:s/>68.755<text:s/></text:p>
          </table:table-cell>
          <table:table-cell office:value-type="float" office:value="73564.320633860378" table:style-name="ce19">
            <text:p><text:s/>73.564<text:s/></text:p>
          </table:table-cell>
          <table:table-cell office:value-type="float" office:value="83006.703834063621" table:style-name="ce19">
            <text:p><text:s/>83.007<text:s/></text:p>
          </table:table-cell>
          <table:table-cell office:value-type="float" office:value="91135.38811176001" table:style-name="ce19">
            <text:p><text:s/>91.135<text:s/></text:p>
          </table:table-cell>
          <table:table-cell office:value-type="float" office:value="101809.1445631964" table:style-name="ce19">
            <text:p><text:s/>101.809<text:s/></text:p>
          </table:table-cell>
          <table:table-cell office:value-type="float" office:value="43.641849519635485" table:style-name="ce20">
            <text:p><text:s/>43,6<text:s/></text:p>
          </table:table-cell>
          <table:table-cell office:value-type="float" office:value="41.268591108224591" table:style-name="ce21">
            <text:p><text:s/>41,3<text:s/></text:p>
          </table:table-cell>
          <table:table-cell office:value-type="float" office:value="40.293203260868552" table:style-name="ce21">
            <text:p><text:s/>40,3<text:s/></text:p>
          </table:table-cell>
          <table:table-cell office:value-type="float" office:value="40.521857115474361" table:style-name="ce21">
            <text:p><text:s/>40,5<text:s/></text:p>
          </table:table-cell>
          <table:table-cell office:value-type="float" office:value="40.698165444899175" table:style-name="ce21">
            <text:p><text:s/>40,7<text:s/></text:p>
          </table:table-cell>
          <table:table-cell office:value-type="float" office:value="41.550536416254396" table:style-name="ce52">
            <text:p><text:s/>41,6<text:s/></text:p>
          </table:table-cell>
          <table:table-cell office:value-type="float" office:value="4.1048304501495219" table:style-name="ce21">
            <text:p><text:s/>4,1<text:s/></text:p>
          </table:table-cell>
          <table:table-cell office:value-type="float" office:value="3.7524476741914361" table:style-name="ce21">
            <text:p><text:s/>3,8<text:s/></text:p>
          </table:table-cell>
          <table:table-cell office:value-type="float" office:value="3.6959529097067256" table:style-name="ce21">
            <text:p><text:s/>3,7<text:s/></text:p>
          </table:table-cell>
          <table:table-cell office:value-type="float" office:value="3.7764634244507524" table:style-name="ce21">
            <text:p><text:s/>3,8<text:s/></text:p>
          </table:table-cell>
          <table:table-cell office:value-type="float" office:value="3.7953453281765359" table:style-name="ce21">
            <text:p><text:s/>3,8<text:s/></text:p>
          </table:table-cell>
          <table:table-cell office:value-type="float" office:value="4.1986061122253595" table:style-name="ce21">
            <text:p><text:s/>4,2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154419.54737656709" table:style-name="ce26">
            <text:p><text:s/>154.420<text:s/></text:p>
          </table:table-cell>
          <table:table-cell office:value-type="float" office:value="166602.81689605434" table:style-name="ce27">
            <text:p><text:s/>166.603<text:s/></text:p>
          </table:table-cell>
          <table:table-cell office:value-type="float" office:value="182572.53005571698" table:style-name="ce27">
            <text:p><text:s/>182.573<text:s/></text:p>
          </table:table-cell>
          <table:table-cell office:value-type="float" office:value="204844.27354235272" table:style-name="ce27">
            <text:p><text:s/>204.844<text:s/></text:p>
          </table:table-cell>
          <table:table-cell office:value-type="float" office:value="223929.96616800153" table:style-name="ce27">
            <text:p><text:s/>223.930<text:s/></text:p>
          </table:table-cell>
          <table:table-cell office:value-type="float" office:value="245024.86211795112" table:style-name="ce27">
            <text:p><text:s/>245.025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3.9738967431442163" table:style-name="ce29">
            <text:p><text:s/>4,0<text:s/></text:p>
          </table:table-cell>
          <table:table-cell office:value-type="float" office:value="3.8068618529199294" table:style-name="ce29">
            <text:p><text:s/>3,8<text:s/></text:p>
          </table:table-cell>
          <table:table-cell office:value-type="float" office:value="3.7919341785617036" table:style-name="ce29">
            <text:p><text:s/>3,8<text:s/></text:p>
          </table:table-cell>
          <table:table-cell office:value-type="float" office:value="3.8420651439652347" table:style-name="ce29">
            <text:p><text:s/>3,8<text:s/></text:p>
          </table:table-cell>
          <table:table-cell office:value-type="float" office:value="3.8749229262261085" table:style-name="ce29">
            <text:p><text:s/>3,9<text:s/></text:p>
          </table:table-cell>
          <table:table-cell office:value-type="float" office:value="4.0866171883349294" table:style-name="ce29">
            <text:p><text:s/>4,1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154419.54737656532" table:style-name="ce31">
            <text:p><text:s/>154.420<text:s/></text:p>
          </table:table-cell>
          <table:table-cell office:value-type="float" office:value="166602.81689605844" table:style-name="ce32">
            <text:p><text:s/>166.603<text:s/></text:p>
          </table:table-cell>
          <table:table-cell office:value-type="float" office:value="182572.53005571815" table:style-name="ce32">
            <text:p><text:s/>182.573<text:s/></text:p>
          </table:table-cell>
          <table:table-cell office:value-type="float" office:value="204844.27354235528" table:style-name="ce32">
            <text:p><text:s/>204.844<text:s/></text:p>
          </table:table-cell>
          <table:table-cell office:value-type="float" office:value="223929.96616800062" table:style-name="ce32">
            <text:p><text:s/>223.930<text:s/></text:p>
          </table:table-cell>
          <table:table-cell office:value-type="float" office:value="245024.86211794982" table:style-name="ce32">
            <text:p><text:s/>245.025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20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Regiã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Região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Região Sudeste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Região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Região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1826244.306328217" table:style-name="ce13">
            <text:p><text:s/>1.826.244<text:s/></text:p>
          </table:table-cell>
          <table:table-cell office:value-type="float" office:value="2056871.4274478436" table:style-name="ce14">
            <text:p><text:s/>2.056.871<text:s/></text:p>
          </table:table-cell>
          <table:table-cell office:value-type="float" office:value="2259374.5525770495" table:style-name="ce14">
            <text:p><text:s/>2.259.375<text:s/></text:p>
          </table:table-cell>
          <table:table-cell office:value-type="float" office:value="2480879.063127772" table:style-name="ce14">
            <text:p><text:s/>2.480.879<text:s/></text:p>
          </table:table-cell>
          <table:table-cell office:value-type="float" office:value="2696169.3257259298" table:style-name="ce14">
            <text:p><text:s/>2.696.169<text:s/></text:p>
          </table:table-cell>
          <table:table-cell office:value-type="float" office:value="2740314.5221380563" table:style-name="ce14">
            <text:p><text:s/>2.740.315<text:s/></text:p>
          </table:table-cell>
          <table:table-cell office:value-type="float" office:value="83.734733094311622" table:style-name="ce15">
            <text:p><text:s/>83,7<text:s/></text:p>
          </table:table-cell>
          <table:table-cell office:value-type="float" office:value="83.76447346413876" table:style-name="ce16">
            <text:p><text:s/>83,8<text:s/></text:p>
          </table:table-cell>
          <table:table-cell office:value-type="float" office:value="83.896437852921366" table:style-name="ce16">
            <text:p><text:s/>83,9<text:s/></text:p>
          </table:table-cell>
          <table:table-cell office:value-type="float" office:value="84.133423767358877" table:style-name="ce16">
            <text:p><text:s/>84,1<text:s/></text:p>
          </table:table-cell>
          <table:table-cell office:value-type="float" office:value="84.926993215423977" table:style-name="ce16">
            <text:p><text:s/>84,9<text:s/></text:p>
          </table:table-cell>
          <table:table-cell office:value-type="float" office:value="84.611127690087812" table:style-name="ce51">
            <text:p><text:s/>84,6<text:s/></text:p>
          </table:table-cell>
          <table:table-cell office:value-type="float" office:value="55.293150934596255" table:style-name="ce16">
            <text:p><text:s/>55,3<text:s/></text:p>
          </table:table-cell>
          <table:table-cell office:value-type="float" office:value="55.285391446055826" table:style-name="ce16">
            <text:p><text:s/>55,3<text:s/></text:p>
          </table:table-cell>
          <table:table-cell office:value-type="float" office:value="55.183967418208191" table:style-name="ce16">
            <text:p><text:s/>55,2<text:s/></text:p>
          </table:table-cell>
          <table:table-cell office:value-type="float" office:value="54.479793909379183" table:style-name="ce16">
            <text:p><text:s/>54,5<text:s/></text:p>
          </table:table-cell>
          <table:table-cell office:value-type="float" office:value="54.219053859022488" table:style-name="ce16">
            <text:p><text:s/>54,2<text:s/></text:p>
          </table:table-cell>
          <table:table-cell office:value-type="float" office:value="53.152183850884832" table:style-name="ce16">
            <text:p><text:s/>53,2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889490.8902593028" table:style-name="ce18">
            <text:p><text:s/>889.491<text:s/></text:p>
          </table:table-cell>
          <table:table-cell office:value-type="float" office:value="1010979.2173217335" table:style-name="ce19">
            <text:p><text:s/>1.010.979<text:s/></text:p>
          </table:table-cell>
          <table:table-cell office:value-type="float" office:value="1130278.1680267674" table:style-name="ce19">
            <text:p><text:s/>1.130.278<text:s/></text:p>
          </table:table-cell>
          <table:table-cell office:value-type="float" office:value="1252426.7636246546" table:style-name="ce19">
            <text:p><text:s/>1.252.427<text:s/></text:p>
          </table:table-cell>
          <table:table-cell office:value-type="float" office:value="1351948.3029159768" table:style-name="ce19">
            <text:p><text:s/>1.351.948<text:s/></text:p>
          </table:table-cell>
          <table:table-cell office:value-type="float" office:value="1426690.8901027879" table:style-name="ce19">
            <text:p><text:s/>1.426.691<text:s/></text:p>
          </table:table-cell>
          <table:table-cell office:value-type="float" office:value="40.783854617695596" table:style-name="ce20">
            <text:p><text:s/>40,8<text:s/></text:p>
          </table:table-cell>
          <table:table-cell office:value-type="float" office:value="41.171334626013937" table:style-name="ce21">
            <text:p><text:s/>41,2<text:s/></text:p>
          </table:table-cell>
          <table:table-cell office:value-type="float" office:value="41.970160269448165" table:style-name="ce21">
            <text:p><text:s/>42,0<text:s/></text:p>
          </table:table-cell>
          <table:table-cell office:value-type="float" office:value="42.473231850636154" table:style-name="ce21">
            <text:p><text:s/>42,5<text:s/></text:p>
          </table:table-cell>
          <table:table-cell office:value-type="float" office:value="42.58519791535543" table:style-name="ce21">
            <text:p><text:s/>42,6<text:s/></text:p>
          </table:table-cell>
          <table:table-cell office:value-type="float" office:value="44.05112044678296" table:style-name="ce52">
            <text:p><text:s/>44,1<text:s/></text:p>
          </table:table-cell>
          <table:table-cell office:value-type="float" office:value="54.96826023268607" table:style-name="ce21">
            <text:p><text:s/>55,0<text:s/></text:p>
          </table:table-cell>
          <table:table-cell office:value-type="float" office:value="54.742777693821488" table:style-name="ce21">
            <text:p><text:s/>54,7<text:s/></text:p>
          </table:table-cell>
          <table:table-cell office:value-type="float" office:value="54.898412807647723" table:style-name="ce21">
            <text:p><text:s/>54,9<text:s/></text:p>
          </table:table-cell>
          <table:table-cell office:value-type="float" office:value="54.318415328562338" table:style-name="ce21">
            <text:p><text:s/>54,3<text:s/></text:p>
          </table:table-cell>
          <table:table-cell office:value-type="float" office:value="53.747513900186277" table:style-name="ce21">
            <text:p><text:s/>53,7<text:s/></text:p>
          </table:table-cell>
          <table:table-cell office:value-type="float" office:value="53.393720484980946" table:style-name="ce21">
            <text:p><text:s/>53,4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700658.09994107508" table:style-name="ce13">
            <text:p><text:s/>700.658<text:s/></text:p>
          </table:table-cell>
          <table:table-cell office:value-type="float" office:value="794110.2169791034" table:style-name="ce14">
            <text:p><text:s/>794.110<text:s/></text:p>
          </table:table-cell>
          <table:table-cell office:value-type="float" office:value="890520.08413221885" table:style-name="ce14">
            <text:p><text:s/>890.520<text:s/></text:p>
          </table:table-cell>
          <table:table-cell office:value-type="float" office:value="987295.04396849452" table:style-name="ce14">
            <text:p><text:s/>987.295<text:s/></text:p>
          </table:table-cell>
          <table:table-cell office:value-type="float" office:value="1074367.7770911064" table:style-name="ce14">
            <text:p><text:s/>1.074.368<text:s/></text:p>
          </table:table-cell>
          <table:table-cell office:value-type="float" office:value="1134318.8642893201" table:style-name="ce14">
            <text:p><text:s/>1.134.319<text:s/></text:p>
          </table:table-cell>
          <table:table-cell office:value-type="float" office:value="32.125723149764184" table:style-name="ce15">
            <text:p><text:s/>32,1<text:s/></text:p>
          </table:table-cell>
          <table:table-cell office:value-type="float" office:value="32.339514910897023" table:style-name="ce16">
            <text:p><text:s/>32,3<text:s/></text:p>
          </table:table-cell>
          <table:table-cell office:value-type="float" office:value="33.067320692782381" table:style-name="ce16">
            <text:p><text:s/>33,1<text:s/></text:p>
          </table:table-cell>
          <table:table-cell office:value-type="float" office:value="33.481886945706599" table:style-name="ce16">
            <text:p><text:s/>33,5<text:s/></text:p>
          </table:table-cell>
          <table:table-cell office:value-type="float" office:value="33.841652319562634" table:style-name="ce16">
            <text:p><text:s/>33,8<text:s/></text:p>
          </table:table-cell>
          <table:table-cell office:value-type="float" office:value="35.023716253116945" table:style-name="ce51">
            <text:p><text:s/>35,0<text:s/></text:p>
          </table:table-cell>
          <table:table-cell office:value-type="float" office:value="54.855267222356403" table:style-name="ce16">
            <text:p><text:s/>54,9<text:s/></text:p>
          </table:table-cell>
          <table:table-cell office:value-type="float" office:value="54.628520314593437" table:style-name="ce16">
            <text:p><text:s/>54,6<text:s/></text:p>
          </table:table-cell>
          <table:table-cell office:value-type="float" office:value="54.734443084667681" table:style-name="ce16">
            <text:p><text:s/>54,7<text:s/></text:p>
          </table:table-cell>
          <table:table-cell office:value-type="float" office:value="54.181188994050885" table:style-name="ce16">
            <text:p><text:s/>54,2<text:s/></text:p>
          </table:table-cell>
          <table:table-cell office:value-type="float" office:value="53.707405690091683" table:style-name="ce16">
            <text:p><text:s/>53,7<text:s/></text:p>
          </table:table-cell>
          <table:table-cell office:value-type="float" office:value="53.333330087026447" table:style-name="ce16">
            <text:p><text:s/>53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188832.79031822775" table:style-name="ce13">
            <text:p><text:s/>188.833<text:s/></text:p>
          </table:table-cell>
          <table:table-cell office:value-type="float" office:value="216869.00034263008" table:style-name="ce14">
            <text:p><text:s/>216.869<text:s/></text:p>
          </table:table-cell>
          <table:table-cell office:value-type="float" office:value="239758.0838945487" table:style-name="ce14">
            <text:p><text:s/>239.758<text:s/></text:p>
          </table:table-cell>
          <table:table-cell office:value-type="float" office:value="265131.71965615987" table:style-name="ce14">
            <text:p><text:s/>265.132<text:s/></text:p>
          </table:table-cell>
          <table:table-cell office:value-type="float" office:value="277580.52582487027" table:style-name="ce14">
            <text:p><text:s/>277.581<text:s/></text:p>
          </table:table-cell>
          <table:table-cell office:value-type="float" office:value="292372.02581346792" table:style-name="ce14">
            <text:p><text:s/>292.372<text:s/></text:p>
          </table:table-cell>
          <table:table-cell office:value-type="float" office:value="8.6581314679314136" table:style-name="ce15">
            <text:p><text:s/>8,7<text:s/></text:p>
          </table:table-cell>
          <table:table-cell office:value-type="float" office:value="8.8318197151169162" table:style-name="ce16">
            <text:p><text:s/>8,8<text:s/></text:p>
          </table:table-cell>
          <table:table-cell office:value-type="float" office:value="8.9028395766657873" table:style-name="ce16">
            <text:p><text:s/>8,9<text:s/></text:p>
          </table:table-cell>
          <table:table-cell office:value-type="float" office:value="8.9913449049295515" table:style-name="ce16">
            <text:p><text:s/>9,0<text:s/></text:p>
          </table:table-cell>
          <table:table-cell office:value-type="float" office:value="8.7435455957927921" table:style-name="ce16">
            <text:p><text:s/>8,7<text:s/></text:p>
          </table:table-cell>
          <table:table-cell office:value-type="float" office:value="9.027404193666019" table:style-name="ce51">
            <text:p><text:s/>9,0<text:s/></text:p>
          </table:table-cell>
          <table:table-cell office:value-type="float" office:value="55.391616526078444" table:style-name="ce16">
            <text:p><text:s/>55,4<text:s/></text:p>
          </table:table-cell>
          <table:table-cell office:value-type="float" office:value="55.165265167562069" table:style-name="ce16">
            <text:p><text:s/>55,2<text:s/></text:p>
          </table:table-cell>
          <table:table-cell office:value-type="float" office:value="55.516134191586993" table:style-name="ce16">
            <text:p><text:s/>55,5<text:s/></text:p>
          </table:table-cell>
          <table:table-cell office:value-type="float" office:value="54.835589366800178" table:style-name="ce16">
            <text:p><text:s/>54,8<text:s/></text:p>
          </table:table-cell>
          <table:table-cell office:value-type="float" office:value="53.90331789359761" table:style-name="ce16">
            <text:p><text:s/>53,9<text:s/></text:p>
          </table:table-cell>
          <table:table-cell office:value-type="float" office:value="53.629318052553671" table:style-name="ce16">
            <text:p><text:s/>53,6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381235.19391897076" table:style-name="ce18">
            <text:p><text:s/>381.235<text:s/></text:p>
          </table:table-cell>
          <table:table-cell office:value-type="float" office:value="426213.43964980094" table:style-name="ce19">
            <text:p><text:s/>426.213<text:s/></text:p>
          </table:table-cell>
          <table:table-cell office:value-type="float" office:value="464028.95744954655" table:style-name="ce19">
            <text:p><text:s/>464.029<text:s/></text:p>
          </table:table-cell>
          <table:table-cell office:value-type="float" office:value="501923.33677659102" table:style-name="ce19">
            <text:p><text:s/>501.923<text:s/></text:p>
          </table:table-cell>
          <table:table-cell office:value-type="float" office:value="515457.24642852513" table:style-name="ce19">
            <text:p><text:s/>515.457<text:s/></text:p>
          </table:table-cell>
          <table:table-cell office:value-type="float" office:value="537444.23151191161" table:style-name="ce19">
            <text:p><text:s/>537.444<text:s/></text:p>
          </table:table-cell>
          <table:table-cell office:value-type="float" office:value="17.479932503195954" table:style-name="ce20">
            <text:p><text:s/>17,5<text:s/></text:p>
          </table:table-cell>
          <table:table-cell office:value-type="float" office:value="17.357207591678865" table:style-name="ce21">
            <text:p><text:s/>17,4<text:s/></text:p>
          </table:table-cell>
          <table:table-cell office:value-type="float" office:value="17.230598860298603" table:style-name="ce21">
            <text:p><text:s/>17,2<text:s/></text:p>
          </table:table-cell>
          <table:table-cell office:value-type="float" office:value="17.021599085330678" table:style-name="ce21">
            <text:p><text:s/>17,0<text:s/></text:p>
          </table:table-cell>
          <table:table-cell office:value-type="float" office:value="16.236455793995784" table:style-name="ce21">
            <text:p><text:s/>16,2<text:s/></text:p>
          </table:table-cell>
          <table:table-cell office:value-type="float" office:value="16.594358834136962" table:style-name="ce52">
            <text:p><text:s/>16,6<text:s/></text:p>
          </table:table-cell>
          <table:table-cell office:value-type="float" office:value="60.910407323747719" table:style-name="ce21">
            <text:p><text:s/>60,9<text:s/></text:p>
          </table:table-cell>
          <table:table-cell office:value-type="float" office:value="61.119889816990415" table:style-name="ce21">
            <text:p><text:s/>61,1<text:s/></text:p>
          </table:table-cell>
          <table:table-cell office:value-type="float" office:value="60.617443860456213" table:style-name="ce21">
            <text:p><text:s/>60,6<text:s/></text:p>
          </table:table-cell>
          <table:table-cell office:value-type="float" office:value="60.625719504058637" table:style-name="ce21">
            <text:p><text:s/>60,6<text:s/></text:p>
          </table:table-cell>
          <table:table-cell office:value-type="float" office:value="59.774054863487713" table:style-name="ce21">
            <text:p><text:s/>59,8<text:s/></text:p>
          </table:table-cell>
          <table:table-cell office:value-type="float" office:value="59.786773405408908" table:style-name="ce21">
            <text:p><text:s/>59,8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354743.48552548361" table:style-name="ce13">
            <text:p><text:s/>354.743<text:s/></text:p>
          </table:table-cell>
          <table:table-cell office:value-type="float" office:value="398670.09556839231" table:style-name="ce14">
            <text:p><text:s/>398.670<text:s/></text:p>
          </table:table-cell>
          <table:table-cell office:value-type="float" office:value="433677.27465064905" table:style-name="ce14">
            <text:p><text:s/>433.677<text:s/></text:p>
          </table:table-cell>
          <table:table-cell office:value-type="float" office:value="467864.67275983782" table:style-name="ce14">
            <text:p><text:s/>467.865<text:s/></text:p>
          </table:table-cell>
          <table:table-cell office:value-type="float" office:value="478521.33933374699" table:style-name="ce14">
            <text:p><text:s/>478.521<text:s/></text:p>
          </table:table-cell>
          <table:table-cell office:value-type="float" office:value="498401.94099104137" table:style-name="ce14">
            <text:p><text:s/>498.402<text:s/></text:p>
          </table:table-cell>
          <table:table-cell office:value-type="float" office:value="16.265266905688375" table:style-name="ce15">
            <text:p><text:s/>16,3<text:s/></text:p>
          </table:table-cell>
          <table:table-cell office:value-type="float" office:value="16.235526535861244" table:style-name="ce16">
            <text:p><text:s/>16,2<text:s/></text:p>
          </table:table-cell>
          <table:table-cell office:value-type="float" office:value="16.10356214707863" table:style-name="ce16">
            <text:p><text:s/>16,1<text:s/></text:p>
          </table:table-cell>
          <table:table-cell office:value-type="float" office:value="15.866576232641139" table:style-name="ce16">
            <text:p><text:s/>15,9<text:s/></text:p>
          </table:table-cell>
          <table:table-cell office:value-type="float" office:value="15.07300678457603" table:style-name="ce16">
            <text:p><text:s/>15,1<text:s/></text:p>
          </table:table-cell>
          <table:table-cell office:value-type="float" office:value="15.388872309912196" table:style-name="ce51">
            <text:p><text:s/>15,4<text:s/></text:p>
          </table:table-cell>
          <table:table-cell office:value-type="float" office:value="60.847208614216235" table:style-name="ce16">
            <text:p><text:s/>60,8<text:s/></text:p>
          </table:table-cell>
          <table:table-cell office:value-type="float" office:value="60.780199988777966" table:style-name="ce16">
            <text:p><text:s/>60,8<text:s/></text:p>
          </table:table-cell>
          <table:table-cell office:value-type="float" office:value="60.191071858422013" table:style-name="ce16">
            <text:p><text:s/>60,2<text:s/></text:p>
          </table:table-cell>
          <table:table-cell office:value-type="float" office:value="60.147751563728988" table:style-name="ce16">
            <text:p><text:s/>60,1<text:s/></text:p>
          </table:table-cell>
          <table:table-cell office:value-type="float" office:value="59.353782274055554" table:style-name="ce16">
            <text:p><text:s/>59,4<text:s/></text:p>
          </table:table-cell>
          <table:table-cell office:value-type="float" office:value="59.320429165808783" table:style-name="ce16">
            <text:p><text:s/>59,3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26491.708393487141" table:style-name="ce13">
            <text:p><text:s/>26.492<text:s/></text:p>
          </table:table-cell>
          <table:table-cell office:value-type="float" office:value="27543.344081408588" table:style-name="ce14">
            <text:p><text:s/>27.543<text:s/></text:p>
          </table:table-cell>
          <table:table-cell office:value-type="float" office:value="30351.682798897513" table:style-name="ce14">
            <text:p><text:s/>30.352<text:s/></text:p>
          </table:table-cell>
          <table:table-cell office:value-type="float" office:value="34058.664016753268" table:style-name="ce14">
            <text:p><text:s/>34.059<text:s/></text:p>
          </table:table-cell>
          <table:table-cell office:value-type="float" office:value="36935.907094778158" table:style-name="ce14">
            <text:p><text:s/>36.936<text:s/></text:p>
          </table:table-cell>
          <table:table-cell office:value-type="float" office:value="39042.290520870265" table:style-name="ce14">
            <text:p><text:s/>39.042<text:s/></text:p>
          </table:table-cell>
          <table:table-cell office:value-type="float" office:value="1.2146655975075804" table:style-name="ce15">
            <text:p><text:s/>1,2<text:s/></text:p>
          </table:table-cell>
          <table:table-cell office:value-type="float" office:value="1.1216810558176202" table:style-name="ce16">
            <text:p><text:s/>1,1<text:s/></text:p>
          </table:table-cell>
          <table:table-cell office:value-type="float" office:value="1.1270367132199741" table:style-name="ce16">
            <text:p><text:s/>1,1<text:s/></text:p>
          </table:table-cell>
          <table:table-cell office:value-type="float" office:value="1.155022852689543" table:style-name="ce16">
            <text:p><text:s/>1,2<text:s/></text:p>
          </table:table-cell>
          <table:table-cell office:value-type="float" office:value="1.1634490094197525" table:style-name="ce16">
            <text:p><text:s/>1,2<text:s/></text:p>
          </table:table-cell>
          <table:table-cell office:value-type="float" office:value="1.205486524224767" table:style-name="ce51">
            <text:p><text:s/>1,2<text:s/></text:p>
          </table:table-cell>
          <table:table-cell office:value-type="float" office:value="61.769512202684062" table:style-name="ce16">
            <text:p><text:s/>61,8<text:s/></text:p>
          </table:table-cell>
          <table:table-cell office:value-type="float" office:value="66.499297620436479" table:style-name="ce16">
            <text:p><text:s/>66,5<text:s/></text:p>
          </table:table-cell>
          <table:table-cell office:value-type="float" office:value="67.443687751699926" table:style-name="ce16">
            <text:p><text:s/>67,4<text:s/></text:p>
          </table:table-cell>
          <table:table-cell office:value-type="float" office:value="68.054717693228781" table:style-name="ce16">
            <text:p><text:s/>68,1<text:s/></text:p>
          </table:table-cell>
          <table:table-cell office:value-type="float" office:value="65.811252039730178" table:style-name="ce16">
            <text:p><text:s/>65,8<text:s/></text:p>
          </table:table-cell>
          <table:table-cell office:value-type="float" office:value="66.456093756268643" table:style-name="ce16">
            <text:p><text:s/>66,5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910261.70767542708" table:style-name="ce18">
            <text:p><text:s/>910.262<text:s/></text:p>
          </table:table-cell>
          <table:table-cell office:value-type="float" office:value="1018348.8660447014" table:style-name="ce19">
            <text:p><text:s/>1.018.349<text:s/></text:p>
          </table:table-cell>
          <table:table-cell office:value-type="float" office:value="1098744.7017513844" table:style-name="ce19">
            <text:p><text:s/>1.098.745<text:s/></text:p>
          </table:table-cell>
          <table:table-cell office:value-type="float" office:value="1194393.6354863641" table:style-name="ce19">
            <text:p><text:s/>1.194.394<text:s/></text:p>
          </table:table-cell>
          <table:table-cell office:value-type="float" office:value="1307285.1157151749" table:style-name="ce19">
            <text:p><text:s/>1.307.285<text:s/></text:p>
          </table:table-cell>
          <table:table-cell office:value-type="float" office:value="1274581.3415143979" table:style-name="ce19">
            <text:p><text:s/>1.274.581<text:s/></text:p>
          </table:table-cell>
          <table:table-cell office:value-type="float" office:value="41.736212879108443" table:style-name="ce20">
            <text:p><text:s/>41,7<text:s/></text:p>
          </table:table-cell>
          <table:table-cell office:value-type="float" office:value="41.471457782307198" table:style-name="ce21">
            <text:p><text:s/>41,5<text:s/></text:p>
          </table:table-cell>
          <table:table-cell office:value-type="float" office:value="40.799240870253222" table:style-name="ce21">
            <text:p><text:s/>40,8<text:s/></text:p>
          </table:table-cell>
          <table:table-cell office:value-type="float" office:value="40.505169064033176" table:style-name="ce21">
            <text:p><text:s/>40,5<text:s/></text:p>
          </table:table-cell>
          <table:table-cell office:value-type="float" office:value="41.178346290648797" table:style-name="ce21">
            <text:p><text:s/>41,2<text:s/></text:p>
          </table:table-cell>
          <table:table-cell office:value-type="float" office:value="39.354520719080071" table:style-name="ce52">
            <text:p><text:s/>39,4<text:s/></text:p>
          </table:table-cell>
          <table:table-cell office:value-type="float" office:value="55.444193962062066" table:style-name="ce21">
            <text:p><text:s/>55,4<text:s/></text:p>
          </table:table-cell>
          <table:table-cell office:value-type="float" office:value="55.57881033568367" table:style-name="ce21">
            <text:p><text:s/>55,6<text:s/></text:p>
          </table:table-cell>
          <table:table-cell office:value-type="float" office:value="55.202150206410145" table:style-name="ce21">
            <text:p><text:s/>55,2<text:s/></text:p>
          </table:table-cell>
          <table:table-cell office:value-type="float" office:value="54.339995090372469" table:style-name="ce21">
            <text:p><text:s/>54,3<text:s/></text:p>
          </table:table-cell>
          <table:table-cell office:value-type="float" office:value="54.442062071869003" table:style-name="ce21">
            <text:p><text:s/>54,4<text:s/></text:p>
          </table:table-cell>
          <table:table-cell office:value-type="float" office:value="52.563696846395885" table:style-name="ce21">
            <text:p><text:s/>52,6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2180987.7918537008" table:style-name="ce26">
            <text:p><text:s/>2.180.988<text:s/></text:p>
          </table:table-cell>
          <table:table-cell office:value-type="float" office:value="2455541.5230162358" table:style-name="ce27">
            <text:p><text:s/>2.455.542<text:s/></text:p>
          </table:table-cell>
          <table:table-cell office:value-type="float" office:value="2693051.8272276986" table:style-name="ce27">
            <text:p><text:s/>2.693.052<text:s/></text:p>
          </table:table-cell>
          <table:table-cell office:value-type="float" office:value="2948743.7358876094" table:style-name="ce27">
            <text:p><text:s/>2.948.744<text:s/></text:p>
          </table:table-cell>
          <table:table-cell office:value-type="float" office:value="3174690.6650596769" table:style-name="ce27">
            <text:p><text:s/>3.174.691<text:s/></text:p>
          </table:table-cell>
          <table:table-cell office:value-type="float" office:value="3238716.4631290976" table:style-name="ce27">
            <text:p><text:s/>3.238.716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56.126445324628136" table:style-name="ce29">
            <text:p><text:s/>56,1<text:s/></text:p>
          </table:table-cell>
          <table:table-cell office:value-type="float" office:value="56.108939370837248" table:style-name="ce29">
            <text:p><text:s/>56,1<text:s/></text:p>
          </table:table-cell>
          <table:table-cell office:value-type="float" office:value="55.933251651748087" table:style-name="ce29">
            <text:p><text:s/>55,9<text:s/></text:p>
          </table:table-cell>
          <table:table-cell office:value-type="float" office:value="55.306723152293642" table:style-name="ce29">
            <text:p><text:s/>55,3<text:s/></text:p>
          </table:table-cell>
          <table:table-cell office:value-type="float" office:value="54.935397223641438" table:style-name="ce29">
            <text:p><text:s/>54,9<text:s/></text:p>
          </table:table-cell>
          <table:table-cell office:value-type="float" office:value="54.01653633007809" table:style-name="ce29">
            <text:p><text:s/>54,0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2180987.7918537119" table:style-name="ce31">
            <text:p><text:s/>2.180.988<text:s/></text:p>
          </table:table-cell>
          <table:table-cell office:value-type="float" office:value="2455541.5230162302" table:style-name="ce32">
            <text:p><text:s/>2.455.542<text:s/></text:p>
          </table:table-cell>
          <table:table-cell office:value-type="float" office:value="2693051.827227708" table:style-name="ce32">
            <text:p><text:s/>2.693.052<text:s/></text:p>
          </table:table-cell>
          <table:table-cell office:value-type="float" office:value="2948743.7358875531" table:style-name="ce32">
            <text:p><text:s/>2.948.744<text:s/></text:p>
          </table:table-cell>
          <table:table-cell office:value-type="float" office:value="3174690.6650596736" table:style-name="ce32">
            <text:p><text:s/>3.174.691<text:s/></text:p>
          </table:table-cell>
          <table:table-cell office:value-type="float" office:value="3238716.4631291032" table:style-name="ce32">
            <text:p><text:s/>3.238.716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21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Minas Gerais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305173.97011200333" table:style-name="ce13">
            <text:p><text:s/>305.174<text:s/></text:p>
          </table:table-cell>
          <table:table-cell office:value-type="float" office:value="349632.08195644926" table:style-name="ce14">
            <text:p><text:s/>349.632<text:s/></text:p>
          </table:table-cell>
          <table:table-cell office:value-type="float" office:value="387095.92295450543" table:style-name="ce14">
            <text:p><text:s/>387.096<text:s/></text:p>
          </table:table-cell>
          <table:table-cell office:value-type="float" office:value="428810.42776608764" table:style-name="ce14">
            <text:p><text:s/>428.810<text:s/></text:p>
          </table:table-cell>
          <table:table-cell office:value-type="float" office:value="454153.43249718373" table:style-name="ce14">
            <text:p><text:s/>454.153<text:s/></text:p>
          </table:table-cell>
          <table:table-cell office:value-type="float" office:value="457438.15506101062" table:style-name="ce14">
            <text:p><text:s/>457.438<text:s/></text:p>
          </table:table-cell>
          <table:table-cell office:value-type="float" office:value="86.913590687000806" table:style-name="ce15">
            <text:p><text:s/>86,9<text:s/></text:p>
          </table:table-cell>
          <table:table-cell office:value-type="float" office:value="87.380782362196186" table:style-name="ce16">
            <text:p><text:s/>87,4<text:s/></text:p>
          </table:table-cell>
          <table:table-cell office:value-type="float" office:value="87.522258793106687" table:style-name="ce16">
            <text:p><text:s/>87,5<text:s/></text:p>
          </table:table-cell>
          <table:table-cell office:value-type="float" office:value="87.870106450753269" table:style-name="ce16">
            <text:p><text:s/>87,9<text:s/></text:p>
          </table:table-cell>
          <table:table-cell office:value-type="float" office:value="87.906225001360326" table:style-name="ce16">
            <text:p><text:s/>87,9<text:s/></text:p>
          </table:table-cell>
          <table:table-cell office:value-type="float" office:value="88.082984181485457" table:style-name="ce51">
            <text:p><text:s/>88,1<text:s/></text:p>
          </table:table-cell>
          <table:table-cell office:value-type="float" office:value="9.23974428407079" table:style-name="ce16">
            <text:p><text:s/>9,2<text:s/></text:p>
          </table:table-cell>
          <table:table-cell office:value-type="float" office:value="9.3975472920277667" table:style-name="ce16">
            <text:p><text:s/>9,4<text:s/></text:p>
          </table:table-cell>
          <table:table-cell office:value-type="float" office:value="9.4546027243148671" table:style-name="ce16">
            <text:p><text:s/>9,5<text:s/></text:p>
          </table:table-cell>
          <table:table-cell office:value-type="float" office:value="9.4166233566565438" table:style-name="ce16">
            <text:p><text:s/>9,4<text:s/></text:p>
          </table:table-cell>
          <table:table-cell office:value-type="float" office:value="9.1328720276850248" table:style-name="ce16">
            <text:p><text:s/>9,1<text:s/></text:p>
          </table:table-cell>
          <table:table-cell office:value-type="float" office:value="8.8726446259322778" table:style-name="ce16">
            <text:p><text:s/>8,9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143134.60582758242" table:style-name="ce18">
            <text:p><text:s/>143.135<text:s/></text:p>
          </table:table-cell>
          <table:table-cell office:value-type="float" office:value="165167.28375341644" table:style-name="ce19">
            <text:p><text:s/>165.167<text:s/></text:p>
          </table:table-cell>
          <table:table-cell office:value-type="float" office:value="187931.50960084237" table:style-name="ce19">
            <text:p><text:s/>187.932<text:s/></text:p>
          </table:table-cell>
          <table:table-cell office:value-type="float" office:value="210752.96008611395" table:style-name="ce19">
            <text:p><text:s/>210.753<text:s/></text:p>
          </table:table-cell>
          <table:table-cell office:value-type="float" office:value="224560.84862265107" table:style-name="ce19">
            <text:p><text:s/>224.561<text:s/></text:p>
          </table:table-cell>
          <table:table-cell office:value-type="float" office:value="235914.25222184751" table:style-name="ce19">
            <text:p><text:s/>235.914<text:s/></text:p>
          </table:table-cell>
          <table:table-cell office:value-type="float" office:value="40.764756376429844" table:style-name="ce20">
            <text:p><text:s/>40,8<text:s/></text:p>
          </table:table-cell>
          <table:table-cell office:value-type="float" office:value="41.278953562419694" table:style-name="ce21">
            <text:p><text:s/>41,3<text:s/></text:p>
          </table:table-cell>
          <table:table-cell office:value-type="float" office:value="42.491251504597379" table:style-name="ce21">
            <text:p><text:s/>42,5<text:s/></text:p>
          </table:table-cell>
          <table:table-cell office:value-type="float" office:value="43.186648081422305" table:style-name="ce21">
            <text:p><text:s/>43,2<text:s/></text:p>
          </table:table-cell>
          <table:table-cell office:value-type="float" office:value="43.466139575289006" table:style-name="ce21">
            <text:p><text:s/>43,5<text:s/></text:p>
          </table:table-cell>
          <table:table-cell office:value-type="float" office:value="45.426974371808662" table:style-name="ce52">
            <text:p><text:s/>45,4<text:s/></text:p>
          </table:table-cell>
          <table:table-cell office:value-type="float" office:value="8.8453522656537498" table:style-name="ce21">
            <text:p><text:s/>8,8<text:s/></text:p>
          </table:table-cell>
          <table:table-cell office:value-type="float" office:value="8.9435230140128379" table:style-name="ce21">
            <text:p><text:s/>8,9<text:s/></text:p>
          </table:table-cell>
          <table:table-cell office:value-type="float" office:value="9.1279668009894035" table:style-name="ce21">
            <text:p><text:s/>9,1<text:s/></text:p>
          </table:table-cell>
          <table:table-cell office:value-type="float" office:value="9.1404680498446229" table:style-name="ce21">
            <text:p><text:s/>9,1<text:s/></text:p>
          </table:table-cell>
          <table:table-cell office:value-type="float" office:value="8.9275509327916112" table:style-name="ce21">
            <text:p><text:s/>8,9<text:s/></text:p>
          </table:table-cell>
          <table:table-cell office:value-type="float" office:value="8.8290601201281245" table:style-name="ce21">
            <text:p><text:s/>8,8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13453.24878386479" table:style-name="ce13">
            <text:p><text:s/>113.453<text:s/></text:p>
          </table:table-cell>
          <table:table-cell office:value-type="float" office:value="130487.36248431027" table:style-name="ce14">
            <text:p><text:s/>130.487<text:s/></text:p>
          </table:table-cell>
          <table:table-cell office:value-type="float" office:value="149085.05502359802" table:style-name="ce14">
            <text:p><text:s/>149.085<text:s/></text:p>
          </table:table-cell>
          <table:table-cell office:value-type="float" office:value="167646.36310510739" table:style-name="ce14">
            <text:p><text:s/>167.646<text:s/></text:p>
          </table:table-cell>
          <table:table-cell office:value-type="float" office:value="179127.99365102829" table:style-name="ce14">
            <text:p><text:s/>179.128<text:s/></text:p>
          </table:table-cell>
          <table:table-cell office:value-type="float" office:value="188405.72687469469" table:style-name="ce14">
            <text:p><text:s/>188.406<text:s/></text:p>
          </table:table-cell>
          <table:table-cell office:value-type="float" office:value="32.311501611006669" table:style-name="ce15">
            <text:p><text:s/>32,3<text:s/></text:p>
          </table:table-cell>
          <table:table-cell office:value-type="float" office:value="32.611674988334691" table:style-name="ce16">
            <text:p><text:s/>32,6<text:s/></text:p>
          </table:table-cell>
          <table:table-cell office:value-type="float" office:value="33.708081109119377" table:style-name="ce16">
            <text:p><text:s/>33,7<text:s/></text:p>
          </table:table-cell>
          <table:table-cell office:value-type="float" office:value="34.353417776871581" table:style-name="ce16">
            <text:p><text:s/>34,4<text:s/></text:p>
          </table:table-cell>
          <table:table-cell office:value-type="float" office:value="34.67212749520985" table:style-name="ce16">
            <text:p><text:s/>34,7<text:s/></text:p>
          </table:table-cell>
          <table:table-cell office:value-type="float" office:value="36.278868468660221" table:style-name="ce51">
            <text:p><text:s/>36,3<text:s/></text:p>
          </table:table-cell>
          <table:table-cell office:value-type="float" office:value="8.8823754122114309" table:style-name="ce16">
            <text:p><text:s/>8,9<text:s/></text:p>
          </table:table-cell>
          <table:table-cell office:value-type="float" office:value="8.9765014727917034" table:style-name="ce16">
            <text:p><text:s/>9,0<text:s/></text:p>
          </table:table-cell>
          <table:table-cell office:value-type="float" office:value="9.1632828999195439" table:style-name="ce16">
            <text:p><text:s/>9,2<text:s/></text:p>
          </table:table-cell>
          <table:table-cell office:value-type="float" office:value="9.2001670007906551" table:style-name="ce16">
            <text:p><text:s/>9,2<text:s/></text:p>
          </table:table-cell>
          <table:table-cell office:value-type="float" office:value="8.9545684732986235" table:style-name="ce16">
            <text:p><text:s/>9,0<text:s/></text:p>
          </table:table-cell>
          <table:table-cell office:value-type="float" office:value="8.8584481295651933" table:style-name="ce16">
            <text:p><text:s/>8,9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29681.357043717639" table:style-name="ce13">
            <text:p><text:s/>29.681<text:s/></text:p>
          </table:table-cell>
          <table:table-cell office:value-type="float" office:value="34679.921269106177" table:style-name="ce14">
            <text:p><text:s/>34.680<text:s/></text:p>
          </table:table-cell>
          <table:table-cell office:value-type="float" office:value="38846.454577244338" table:style-name="ce14">
            <text:p><text:s/>38.846<text:s/></text:p>
          </table:table-cell>
          <table:table-cell office:value-type="float" office:value="43106.596981006551" table:style-name="ce14">
            <text:p><text:s/>43.107<text:s/></text:p>
          </table:table-cell>
          <table:table-cell office:value-type="float" office:value="45432.854971622786" table:style-name="ce14">
            <text:p><text:s/>45.433<text:s/></text:p>
          </table:table-cell>
          <table:table-cell office:value-type="float" office:value="47508.525347152819" table:style-name="ce14">
            <text:p><text:s/>47.509<text:s/></text:p>
          </table:table-cell>
          <table:table-cell office:value-type="float" office:value="8.4532547654231802" table:style-name="ce15">
            <text:p><text:s/>8,5<text:s/></text:p>
          </table:table-cell>
          <table:table-cell office:value-type="float" office:value="8.6672785740850067" table:style-name="ce16">
            <text:p><text:s/>8,7<text:s/></text:p>
          </table:table-cell>
          <table:table-cell office:value-type="float" office:value="8.7831703954779936" table:style-name="ce16">
            <text:p><text:s/>8,8<text:s/></text:p>
          </table:table-cell>
          <table:table-cell office:value-type="float" office:value="8.8332303045507246" table:style-name="ce16">
            <text:p><text:s/>8,8<text:s/></text:p>
          </table:table-cell>
          <table:table-cell office:value-type="float" office:value="8.7940120800791508" table:style-name="ce16">
            <text:p><text:s/>8,8<text:s/></text:p>
          </table:table-cell>
          <table:table-cell office:value-type="float" office:value="9.1481059031484406" table:style-name="ce51">
            <text:p><text:s/>9,1<text:s/></text:p>
          </table:table-cell>
          <table:table-cell office:value-type="float" office:value="8.7066358791210554" table:style-name="ce16">
            <text:p><text:s/>8,7<text:s/></text:p>
          </table:table-cell>
          <table:table-cell office:value-type="float" office:value="8.8215791550561828" table:style-name="ce16">
            <text:p><text:s/>8,8<text:s/></text:p>
          </table:table-cell>
          <table:table-cell office:value-type="float" office:value="8.9949208391497297" table:style-name="ce16">
            <text:p><text:s/>9,0<text:s/></text:p>
          </table:table-cell>
          <table:table-cell office:value-type="float" office:value="8.9154766322042587" table:style-name="ce16">
            <text:p><text:s/>8,9<text:s/></text:p>
          </table:table-cell>
          <table:table-cell office:value-type="float" office:value="8.8225988371179866" table:style-name="ce16">
            <text:p><text:s/>8,8<text:s/></text:p>
          </table:table-cell>
          <table:table-cell office:value-type="float" office:value="8.7144103782206006" table:style-name="ce16">
            <text:p><text:s/>8,7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49818.92618968364" table:style-name="ce18">
            <text:p><text:s/>49.819<text:s/></text:p>
          </table:table-cell>
          <table:table-cell office:value-type="float" office:value="54232.973536701706" table:style-name="ce19">
            <text:p><text:s/>54.233<text:s/></text:p>
          </table:table-cell>
          <table:table-cell office:value-type="float" office:value="59333.044861759161" table:style-name="ce19">
            <text:p><text:s/>59.333<text:s/></text:p>
          </table:table-cell>
          <table:table-cell office:value-type="float" office:value="63851.111679897644" table:style-name="ce19">
            <text:p><text:s/>63.851<text:s/></text:p>
          </table:table-cell>
          <table:table-cell office:value-type="float" office:value="67552.291857114033" table:style-name="ce19">
            <text:p><text:s/>67.552<text:s/></text:p>
          </table:table-cell>
          <table:table-cell office:value-type="float" office:value="67092.424977819988" table:style-name="ce19">
            <text:p><text:s/>67.092<text:s/></text:p>
          </table:table-cell>
          <table:table-cell office:value-type="float" office:value="14.188437361570898" table:style-name="ce20">
            <text:p><text:s/>14,2<text:s/></text:p>
          </table:table-cell>
          <table:table-cell office:value-type="float" office:value="13.55401835823397" table:style-name="ce21">
            <text:p><text:s/>13,6<text:s/></text:p>
          </table:table-cell>
          <table:table-cell office:value-type="float" office:value="13.415181611158978" table:style-name="ce21">
            <text:p><text:s/>13,4<text:s/></text:p>
          </table:table-cell>
          <table:table-cell office:value-type="float" office:value="13.084112738443192" table:style-name="ce21">
            <text:p><text:s/>13,1<text:s/></text:p>
          </table:table-cell>
          <table:table-cell office:value-type="float" office:value="13.075464242771854" table:style-name="ce21">
            <text:p><text:s/>13,1<text:s/></text:p>
          </table:table-cell>
          <table:table-cell office:value-type="float" office:value="12.919125662420123" table:style-name="ce52">
            <text:p><text:s/>12,9<text:s/></text:p>
          </table:table-cell>
          <table:table-cell office:value-type="float" office:value="7.9596300001891116" table:style-name="ce21">
            <text:p><text:s/>8,0<text:s/></text:p>
          </table:table-cell>
          <table:table-cell office:value-type="float" office:value="7.7771207067860306" table:style-name="ce21">
            <text:p><text:s/>7,8<text:s/></text:p>
          </table:table-cell>
          <table:table-cell office:value-type="float" office:value="7.7508471362343219" table:style-name="ce21">
            <text:p><text:s/>7,8<text:s/></text:p>
          </table:table-cell>
          <table:table-cell office:value-type="float" office:value="7.712372195299638" table:style-name="ce21">
            <text:p><text:s/>7,7<text:s/></text:p>
          </table:table-cell>
          <table:table-cell office:value-type="float" office:value="7.8335777168696232" table:style-name="ce21">
            <text:p><text:s/>7,8<text:s/></text:p>
          </table:table-cell>
          <table:table-cell office:value-type="float" office:value="7.4635457488939814" table:style-name="ce21">
            <text:p><text:s/>7,5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45949.447640942577" table:style-name="ce13">
            <text:p><text:s/>45.949<text:s/></text:p>
          </table:table-cell>
          <table:table-cell office:value-type="float" office:value="50492.605079669192" table:style-name="ce14">
            <text:p><text:s/>50.493<text:s/></text:p>
          </table:table-cell>
          <table:table-cell office:value-type="float" office:value="55186.906913447419" table:style-name="ce14">
            <text:p><text:s/>55.187<text:s/></text:p>
          </table:table-cell>
          <table:table-cell office:value-type="float" office:value="59194.475251088166" table:style-name="ce14">
            <text:p><text:s/>59.194<text:s/></text:p>
          </table:table-cell>
          <table:table-cell office:value-type="float" office:value="62480.551603664411" table:style-name="ce14">
            <text:p><text:s/>62.481<text:s/></text:p>
          </table:table-cell>
          <table:table-cell office:value-type="float" office:value="61888.204407588637" table:style-name="ce14">
            <text:p><text:s/>61.888<text:s/></text:p>
          </table:table-cell>
          <table:table-cell office:value-type="float" office:value="13.086409312999194" table:style-name="ce15">
            <text:p><text:s/>13,1<text:s/></text:p>
          </table:table-cell>
          <table:table-cell office:value-type="float" office:value="12.619217637803821" table:style-name="ce16">
            <text:p><text:s/>12,6<text:s/></text:p>
          </table:table-cell>
          <table:table-cell office:value-type="float" office:value="12.477741206893318" table:style-name="ce16">
            <text:p><text:s/>12,5<text:s/></text:p>
          </table:table-cell>
          <table:table-cell office:value-type="float" office:value="12.129893549246729" table:style-name="ce16">
            <text:p><text:s/>12,1<text:s/></text:p>
          </table:table-cell>
          <table:table-cell office:value-type="float" office:value="12.093774998639667" table:style-name="ce16">
            <text:p><text:s/>12,1<text:s/></text:p>
          </table:table-cell>
          <table:table-cell office:value-type="float" office:value="11.917015818514535" table:style-name="ce51">
            <text:p><text:s/>11,9<text:s/></text:p>
          </table:table-cell>
          <table:table-cell office:value-type="float" office:value="7.8814572794053213" table:style-name="ce16">
            <text:p><text:s/>7,9<text:s/></text:p>
          </table:table-cell>
          <table:table-cell office:value-type="float" office:value="7.6979704994456943" table:style-name="ce16">
            <text:p><text:s/>7,7<text:s/></text:p>
          </table:table-cell>
          <table:table-cell office:value-type="float" office:value="7.6595184341794722" table:style-name="ce16">
            <text:p><text:s/>7,7<text:s/></text:p>
          </table:table-cell>
          <table:table-cell office:value-type="float" office:value="7.6099239772594904" table:style-name="ce16">
            <text:p><text:s/>7,6<text:s/></text:p>
          </table:table-cell>
          <table:table-cell office:value-type="float" office:value="7.7498258727816296" table:style-name="ce16">
            <text:p><text:s/>7,7<text:s/></text:p>
          </table:table-cell>
          <table:table-cell office:value-type="float" office:value="7.3660123362670573" table:style-name="ce16">
            <text:p><text:s/>7,4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3869.4785487410604" table:style-name="ce13">
            <text:p><text:s/>3.869<text:s/></text:p>
          </table:table-cell>
          <table:table-cell office:value-type="float" office:value="3740.3684570325163" table:style-name="ce14">
            <text:p><text:s/>3.740<text:s/></text:p>
          </table:table-cell>
          <table:table-cell office:value-type="float" office:value="4146.1379483117389" table:style-name="ce14">
            <text:p><text:s/>4.146<text:s/></text:p>
          </table:table-cell>
          <table:table-cell office:value-type="float" office:value="4656.6364288094801" table:style-name="ce14">
            <text:p><text:s/>4.657<text:s/></text:p>
          </table:table-cell>
          <table:table-cell office:value-type="float" office:value="5071.7402534496205" table:style-name="ce14">
            <text:p><text:s/>5.072<text:s/></text:p>
          </table:table-cell>
          <table:table-cell office:value-type="float" office:value="5204.2205702313504" table:style-name="ce14">
            <text:p><text:s/>5.204<text:s/></text:p>
          </table:table-cell>
          <table:table-cell office:value-type="float" office:value="1.1020280485717036" table:style-name="ce15">
            <text:p><text:s/>1,1<text:s/></text:p>
          </table:table-cell>
          <table:table-cell office:value-type="float" office:value="0.93480072043014961" table:style-name="ce16">
            <text:p><text:s/>0,9<text:s/></text:p>
          </table:table-cell>
          <table:table-cell office:value-type="float" office:value="0.93744040426566011" table:style-name="ce16">
            <text:p><text:s/>0,9<text:s/></text:p>
          </table:table-cell>
          <table:table-cell office:value-type="float" office:value="0.95421918919646287" table:style-name="ce16">
            <text:p><text:s/>1,0<text:s/></text:p>
          </table:table-cell>
          <table:table-cell office:value-type="float" office:value="0.98168924413218717" table:style-name="ce16">
            <text:p><text:s/>1,0<text:s/></text:p>
          </table:table-cell>
          <table:table-cell office:value-type="float" office:value="1.0021098439055875" table:style-name="ce51">
            <text:p><text:s/>1,0<text:s/></text:p>
          </table:table-cell>
          <table:table-cell office:value-type="float" office:value="9.0222872335876243" table:style-name="ce16">
            <text:p><text:s/>9,0<text:s/></text:p>
          </table:table-cell>
          <table:table-cell office:value-type="float" office:value="9.0305619571513454" table:style-name="ce16">
            <text:p><text:s/>9,0<text:s/></text:p>
          </table:table-cell>
          <table:table-cell office:value-type="float" office:value="9.21302568342497" table:style-name="ce16">
            <text:p><text:s/>9,2<text:s/></text:p>
          </table:table-cell>
          <table:table-cell office:value-type="float" office:value="9.3047125220986313" table:style-name="ce16">
            <text:p><text:s/>9,3<text:s/></text:p>
          </table:table-cell>
          <table:table-cell office:value-type="float" office:value="9.0366692563780582" table:style-name="ce16">
            <text:p><text:s/>9,0<text:s/></text:p>
          </table:table-cell>
          <table:table-cell office:value-type="float" office:value="8.8583985603692827" table:style-name="ce16">
            <text:p><text:s/>8,9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158169.88573567983" table:style-name="ce18">
            <text:p><text:s/>158.170<text:s/></text:p>
          </table:table-cell>
          <table:table-cell office:value-type="float" office:value="180724.42974600027" table:style-name="ce19">
            <text:p><text:s/>180.724<text:s/></text:p>
          </table:table-cell>
          <table:table-cell office:value-type="float" office:value="195018.27540535131" table:style-name="ce19">
            <text:p><text:s/>195.018<text:s/></text:p>
          </table:table-cell>
          <table:table-cell office:value-type="float" office:value="213400.8312511642" table:style-name="ce19">
            <text:p><text:s/>213.401<text:s/></text:p>
          </table:table-cell>
          <table:table-cell office:value-type="float" office:value="224520.84362108304" table:style-name="ce19">
            <text:p><text:s/>224.521<text:s/></text:p>
          </table:table-cell>
          <table:table-cell office:value-type="float" office:value="216319.68226893176" table:style-name="ce19">
            <text:p><text:s/>216.320<text:s/></text:p>
          </table:table-cell>
          <table:table-cell office:value-type="float" office:value="45.046806261999251" table:style-name="ce20">
            <text:p><text:s/>45,0<text:s/></text:p>
          </table:table-cell>
          <table:table-cell office:value-type="float" office:value="45.167028079346345" table:style-name="ce21">
            <text:p><text:s/>45,2<text:s/></text:p>
          </table:table-cell>
          <table:table-cell office:value-type="float" office:value="44.093566884243643" table:style-name="ce21">
            <text:p><text:s/>44,1<text:s/></text:p>
          </table:table-cell>
          <table:table-cell office:value-type="float" office:value="43.729239180134499" table:style-name="ce21">
            <text:p><text:s/>43,7<text:s/></text:p>
          </table:table-cell>
          <table:table-cell office:value-type="float" office:value="43.458396181939136" table:style-name="ce21">
            <text:p><text:s/>43,5<text:s/></text:p>
          </table:table-cell>
          <table:table-cell office:value-type="float" office:value="41.653899965771217" table:style-name="ce52">
            <text:p><text:s/>41,7<text:s/></text:p>
          </table:table-cell>
          <table:table-cell office:value-type="float" office:value="9.6341543863044841" table:style-name="ce21">
            <text:p><text:s/>9,6<text:s/></text:p>
          </table:table-cell>
          <table:table-cell office:value-type="float" office:value="9.8634653985431218" table:style-name="ce21">
            <text:p><text:s/>9,9<text:s/></text:p>
          </table:table-cell>
          <table:table-cell office:value-type="float" office:value="9.7979340558014201" table:style-name="ce21">
            <text:p><text:s/>9,8<text:s/></text:p>
          </table:table-cell>
          <table:table-cell office:value-type="float" office:value="9.7088596070320019" table:style-name="ce21">
            <text:p><text:s/>9,7<text:s/></text:p>
          </table:table-cell>
          <table:table-cell office:value-type="float" office:value="9.3502003181305771" table:style-name="ce21">
            <text:p><text:s/>9,4<text:s/></text:p>
          </table:table-cell>
          <table:table-cell office:value-type="float" office:value="8.9210173021855468" table:style-name="ce21">
            <text:p><text:s/>8,9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351123.41775294591" table:style-name="ce26">
            <text:p><text:s/>351.123<text:s/></text:p>
          </table:table-cell>
          <table:table-cell office:value-type="float" office:value="400124.68703611841" table:style-name="ce27">
            <text:p><text:s/>400.125<text:s/></text:p>
          </table:table-cell>
          <table:table-cell office:value-type="float" office:value="442282.82986795285" table:style-name="ce27">
            <text:p><text:s/>442.283<text:s/></text:p>
          </table:table-cell>
          <table:table-cell office:value-type="float" office:value="488004.90301717579" table:style-name="ce27">
            <text:p><text:s/>488.005<text:s/></text:p>
          </table:table-cell>
          <table:table-cell office:value-type="float" office:value="516633.9841008482" table:style-name="ce27">
            <text:p><text:s/>516.634<text:s/></text:p>
          </table:table-cell>
          <table:table-cell office:value-type="float" office:value="519326.35946859926" table:style-name="ce27">
            <text:p><text:s/>519.326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9.0359558097101154" table:style-name="ce29">
            <text:p><text:s/>9,0<text:s/></text:p>
          </table:table-cell>
          <table:table-cell office:value-type="float" office:value="9.1428190463290964" table:style-name="ce29">
            <text:p><text:s/>9,1<text:s/></text:p>
          </table:table-cell>
          <table:table-cell office:value-type="float" office:value="9.185978737630828" table:style-name="ce29">
            <text:p><text:s/>9,2<text:s/></text:p>
          </table:table-cell>
          <table:table-cell office:value-type="float" office:value="9.1530341343848693" table:style-name="ce29">
            <text:p><text:s/>9,2<text:s/></text:p>
          </table:table-cell>
          <table:table-cell office:value-type="float" office:value="8.939923958002078" table:style-name="ce29">
            <text:p><text:s/>8,9<text:s/></text:p>
          </table:table-cell>
          <table:table-cell office:value-type="float" office:value="8.6615211559149703" table:style-name="ce29">
            <text:p><text:s/>8,7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351123.41775294876" table:style-name="ce31">
            <text:p><text:s/>351.123<text:s/></text:p>
          </table:table-cell>
          <table:table-cell office:value-type="float" office:value="400124.68703611573" table:style-name="ce32">
            <text:p><text:s/>400.125<text:s/></text:p>
          </table:table-cell>
          <table:table-cell office:value-type="float" office:value="442282.82986796164" table:style-name="ce32">
            <text:p><text:s/>442.283<text:s/></text:p>
          </table:table-cell>
          <table:table-cell office:value-type="float" office:value="488004.9030171723" table:style-name="ce32">
            <text:p><text:s/>488.005<text:s/></text:p>
          </table:table-cell>
          <table:table-cell office:value-type="float" office:value="516633.98410085135" table:style-name="ce32">
            <text:p><text:s/>516.634<text:s/></text:p>
          </table:table-cell>
          <table:table-cell office:value-type="float" office:value="519326.35946859932" table:style-name="ce32">
            <text:p><text:s/>519.326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22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Espírito Santo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69817.926814188657" table:style-name="ce13">
            <text:p><text:s/>69.818<text:s/></text:p>
          </table:table-cell>
          <table:table-cell office:value-type="float" office:value="86126.68539037797" table:style-name="ce14">
            <text:p><text:s/>86.127<text:s/></text:p>
          </table:table-cell>
          <table:table-cell office:value-type="float" office:value="95958.304563989514" table:style-name="ce14">
            <text:p><text:s/>95.958<text:s/></text:p>
          </table:table-cell>
          <table:table-cell office:value-type="float" office:value="97681.96722811363" table:style-name="ce14">
            <text:p><text:s/>97.682<text:s/></text:p>
          </table:table-cell>
          <table:table-cell office:value-type="float" office:value="109804.16900522241" table:style-name="ce14">
            <text:p><text:s/>109.804<text:s/></text:p>
          </table:table-cell>
          <table:table-cell office:value-type="float" office:value="100486.84855194257" table:style-name="ce14">
            <text:p><text:s/>100.487<text:s/></text:p>
          </table:table-cell>
          <table:table-cell office:value-type="float" office:value="81.839988211173406" table:style-name="ce15">
            <text:p><text:s/>81,8<text:s/></text:p>
          </table:table-cell>
          <table:table-cell office:value-type="float" office:value="81.269820357841169" table:style-name="ce16">
            <text:p><text:s/>81,3<text:s/></text:p>
          </table:table-cell>
          <table:table-cell office:value-type="float" office:value="82.120520170852203" table:style-name="ce16">
            <text:p><text:s/>82,1<text:s/></text:p>
          </table:table-cell>
          <table:table-cell office:value-type="float" office:value="83.293550359614656" table:style-name="ce16">
            <text:p><text:s/>83,3<text:s/></text:p>
          </table:table-cell>
          <table:table-cell office:value-type="float" office:value="85.262420490641475" table:style-name="ce16">
            <text:p><text:s/>85,3<text:s/></text:p>
          </table:table-cell>
          <table:table-cell office:value-type="float" office:value="83.48639437148374" table:style-name="ce51">
            <text:p><text:s/>83,5<text:s/></text:p>
          </table:table-cell>
          <table:table-cell office:value-type="float" office:value="2.113875537845876" table:style-name="ce16">
            <text:p><text:s/>2,1<text:s/></text:p>
          </table:table-cell>
          <table:table-cell office:value-type="float" office:value="2.3149465991009701" table:style-name="ce16">
            <text:p><text:s/>2,3<text:s/></text:p>
          </table:table-cell>
          <table:table-cell office:value-type="float" office:value="2.3437282439628224" table:style-name="ce16">
            <text:p><text:s/>2,3<text:s/></text:p>
          </table:table-cell>
          <table:table-cell office:value-type="float" office:value="2.1450837819321307" table:style-name="ce16">
            <text:p><text:s/>2,1<text:s/></text:p>
          </table:table-cell>
          <table:table-cell office:value-type="float" office:value="2.2081247258594998" table:style-name="ce16">
            <text:p><text:s/>2,2<text:s/></text:p>
          </table:table-cell>
          <table:table-cell office:value-type="float" office:value="1.9490811750549082" table:style-name="ce16">
            <text:p><text:s/>1,9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30025.655391073142" table:style-name="ce18">
            <text:p><text:s/>30.026<text:s/></text:p>
          </table:table-cell>
          <table:table-cell office:value-type="float" office:value="33669.125802930859" table:style-name="ce19">
            <text:p><text:s/>33.669<text:s/></text:p>
          </table:table-cell>
          <table:table-cell office:value-type="float" office:value="38216.004782716307" table:style-name="ce19">
            <text:p><text:s/>38.216<text:s/></text:p>
          </table:table-cell>
          <table:table-cell office:value-type="float" office:value="41297.298969710158" table:style-name="ce19">
            <text:p><text:s/>41.297<text:s/></text:p>
          </table:table-cell>
          <table:table-cell office:value-type="float" office:value="45060.418000172249" table:style-name="ce19">
            <text:p><text:s/>45.060<text:s/></text:p>
          </table:table-cell>
          <table:table-cell office:value-type="float" office:value="45375.608955712312" table:style-name="ce19">
            <text:p><text:s/>45.376<text:s/></text:p>
          </table:table-cell>
          <table:table-cell office:value-type="float" office:value="35.195821408131522" table:style-name="ce20">
            <text:p><text:s/>35,2<text:s/></text:p>
          </table:table-cell>
          <table:table-cell office:value-type="float" office:value="31.770452946229856" table:style-name="ce21">
            <text:p><text:s/>31,8<text:s/></text:p>
          </table:table-cell>
          <table:table-cell office:value-type="float" office:value="32.705019183781644" table:style-name="ce21">
            <text:p><text:s/>32,7<text:s/></text:p>
          </table:table-cell>
          <table:table-cell office:value-type="float" office:value="35.21426471087301" table:style-name="ce21">
            <text:p><text:s/>35,2<text:s/></text:p>
          </table:table-cell>
          <table:table-cell office:value-type="float" office:value="34.989202521372647" table:style-name="ce21">
            <text:p><text:s/>35,0<text:s/></text:p>
          </table:table-cell>
          <table:table-cell office:value-type="float" office:value="37.698923179630299" table:style-name="ce52">
            <text:p><text:s/>37,7<text:s/></text:p>
          </table:table-cell>
          <table:table-cell office:value-type="float" office:value="1.8555086480001199" table:style-name="ce21">
            <text:p><text:s/>1,9<text:s/></text:p>
          </table:table-cell>
          <table:table-cell office:value-type="float" office:value="1.8231249835757926" table:style-name="ce21">
            <text:p><text:s/>1,8<text:s/></text:p>
          </table:table-cell>
          <table:table-cell office:value-type="float" office:value="1.8561784751476456" table:style-name="ce21">
            <text:p><text:s/>1,9<text:s/></text:p>
          </table:table-cell>
          <table:table-cell office:value-type="float" office:value="1.7910858363426045" table:style-name="ce21">
            <text:p><text:s/>1,8<text:s/></text:p>
          </table:table-cell>
          <table:table-cell office:value-type="float" office:value="1.7914038854805094" table:style-name="ce21">
            <text:p><text:s/>1,8<text:s/></text:p>
          </table:table-cell>
          <table:table-cell office:value-type="float" office:value="1.6981762470233124" table:style-name="ce21">
            <text:p><text:s/>1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23575.692840532651" table:style-name="ce13">
            <text:p><text:s/>23.576<text:s/></text:p>
          </table:table-cell>
          <table:table-cell office:value-type="float" office:value="26376.812126780278" table:style-name="ce14">
            <text:p><text:s/>26.377<text:s/></text:p>
          </table:table-cell>
          <table:table-cell office:value-type="float" office:value="30244.809800587816" table:style-name="ce14">
            <text:p><text:s/>30.245<text:s/></text:p>
          </table:table-cell>
          <table:table-cell office:value-type="float" office:value="32499.230037470246" table:style-name="ce14">
            <text:p><text:s/>32.499<text:s/></text:p>
          </table:table-cell>
          <table:table-cell office:value-type="float" office:value="35682.826714596631" table:style-name="ce14">
            <text:p><text:s/>35.683<text:s/></text:p>
          </table:table-cell>
          <table:table-cell office:value-type="float" office:value="35998.754545401847" table:style-name="ce14">
            <text:p><text:s/>35.999<text:s/></text:p>
          </table:table-cell>
          <table:table-cell office:value-type="float" office:value="27.635229405685109" table:style-name="ce15">
            <text:p><text:s/>27,6<text:s/></text:p>
          </table:table-cell>
          <table:table-cell office:value-type="float" office:value="24.889368184084855" table:style-name="ce16">
            <text:p><text:s/>24,9<text:s/></text:p>
          </table:table-cell>
          <table:table-cell office:value-type="float" office:value="25.883320100101383" table:style-name="ce16">
            <text:p><text:s/>25,9<text:s/></text:p>
          </table:table-cell>
          <table:table-cell office:value-type="float" office:value="27.71213900159497" table:style-name="ce16">
            <text:p><text:s/>27,7<text:s/></text:p>
          </table:table-cell>
          <table:table-cell office:value-type="float" office:value="27.707547019366203" table:style-name="ce16">
            <text:p><text:s/>27,7<text:s/></text:p>
          </table:table-cell>
          <table:table-cell office:value-type="float" office:value="29.908453316715764" table:style-name="ce51">
            <text:p><text:s/>29,9<text:s/></text:p>
          </table:table-cell>
          <table:table-cell office:value-type="float" office:value="1.8457660459907261" table:style-name="ce16">
            <text:p><text:s/>1,8<text:s/></text:p>
          </table:table-cell>
          <table:table-cell office:value-type="float" office:value="1.8145166581327945" table:style-name="ce16">
            <text:p><text:s/>1,8<text:s/></text:p>
          </table:table-cell>
          <table:table-cell office:value-type="float" office:value="1.8589505729677454" table:style-name="ce16">
            <text:p><text:s/>1,9<text:s/></text:p>
          </table:table-cell>
          <table:table-cell office:value-type="float" office:value="1.7835062938668018" table:style-name="ce16">
            <text:p><text:s/>1,8<text:s/></text:p>
          </table:table-cell>
          <table:table-cell office:value-type="float" office:value="1.7837765534246559" table:style-name="ce16">
            <text:p><text:s/>1,8<text:s/></text:p>
          </table:table-cell>
          <table:table-cell office:value-type="float" office:value="1.6925870840512276" table:style-name="ce16">
            <text:p><text:s/>1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6449.9625505404911" table:style-name="ce13">
            <text:p><text:s/>6.450<text:s/></text:p>
          </table:table-cell>
          <table:table-cell office:value-type="float" office:value="7292.3136761505802" table:style-name="ce14">
            <text:p><text:s/>7.292<text:s/></text:p>
          </table:table-cell>
          <table:table-cell office:value-type="float" office:value="7971.1949821284907" table:style-name="ce14">
            <text:p><text:s/>7.971<text:s/></text:p>
          </table:table-cell>
          <table:table-cell office:value-type="float" office:value="8798.0689322399121" table:style-name="ce14">
            <text:p><text:s/>8.798<text:s/></text:p>
          </table:table-cell>
          <table:table-cell office:value-type="float" office:value="9377.5912855756196" table:style-name="ce14">
            <text:p><text:s/>9.378<text:s/></text:p>
          </table:table-cell>
          <table:table-cell office:value-type="float" office:value="9376.854410310465" table:style-name="ce14">
            <text:p><text:s/>9.377<text:s/></text:p>
          </table:table-cell>
          <table:table-cell office:value-type="float" office:value="7.5605920024464126" table:style-name="ce15">
            <text:p><text:s/>7,6<text:s/></text:p>
          </table:table-cell>
          <table:table-cell office:value-type="float" office:value="6.8810847621449964" table:style-name="ce16">
            <text:p><text:s/>6,9<text:s/></text:p>
          </table:table-cell>
          <table:table-cell office:value-type="float" office:value="6.8216990836802598" table:style-name="ce16">
            <text:p><text:s/>6,8<text:s/></text:p>
          </table:table-cell>
          <table:table-cell office:value-type="float" office:value="7.5021257092780411" table:style-name="ce16">
            <text:p><text:s/>7,5<text:s/></text:p>
          </table:table-cell>
          <table:table-cell office:value-type="float" office:value="7.2816555020064477" table:style-name="ce16">
            <text:p><text:s/>7,3<text:s/></text:p>
          </table:table-cell>
          <table:table-cell office:value-type="float" office:value="7.7904698629145388" table:style-name="ce51">
            <text:p><text:s/>7,8<text:s/></text:p>
          </table:table-cell>
          <table:table-cell office:value-type="float" office:value="1.8920117189658379" table:style-name="ce16">
            <text:p><text:s/>1,9<text:s/></text:p>
          </table:table-cell>
          <table:table-cell office:value-type="float" office:value="1.854955835063206" table:style-name="ce16">
            <text:p><text:s/>1,9<text:s/></text:p>
          </table:table-cell>
          <table:table-cell office:value-type="float" office:value="1.8457351806739719" table:style-name="ce16">
            <text:p><text:s/>1,8<text:s/></text:p>
          </table:table-cell>
          <table:table-cell office:value-type="float" office:value="1.8196513635365059" table:style-name="ce16">
            <text:p><text:s/>1,8<text:s/></text:p>
          </table:table-cell>
          <table:table-cell office:value-type="float" office:value="1.8210329512147776" table:style-name="ce16">
            <text:p><text:s/>1,8<text:s/></text:p>
          </table:table-cell>
          <table:table-cell office:value-type="float" office:value="1.7199809253429128" table:style-name="ce16">
            <text:p><text:s/>1,7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16306.016079161211" table:style-name="ce18">
            <text:p><text:s/>16.306<text:s/></text:p>
          </table:table-cell>
          <table:table-cell office:value-type="float" office:value="20719.202517881888" table:style-name="ce19">
            <text:p><text:s/>20.719<text:s/></text:p>
          </table:table-cell>
          <table:table-cell office:value-type="float" office:value="21858.737197265753" table:style-name="ce19">
            <text:p><text:s/>21.859<text:s/></text:p>
          </table:table-cell>
          <table:table-cell office:value-type="float" office:value="20651.537594311954" table:style-name="ce19">
            <text:p><text:s/>20.652<text:s/></text:p>
          </table:table-cell>
          <table:table-cell office:value-type="float" office:value="20210.663784926786" table:style-name="ce19">
            <text:p><text:s/>20.211<text:s/></text:p>
          </table:table-cell>
          <table:table-cell office:value-type="float" office:value="21106.909515385658" table:style-name="ce19">
            <text:p><text:s/>21.107<text:s/></text:p>
          </table:table-cell>
          <table:table-cell office:value-type="float" office:value="19.113775280685626" table:style-name="ce20">
            <text:p><text:s/>19,1<text:s/></text:p>
          </table:table-cell>
          <table:table-cell office:value-type="float" office:value="19.55080308679927" table:style-name="ce21">
            <text:p><text:s/>19,6<text:s/></text:p>
          </table:table-cell>
          <table:table-cell office:value-type="float" office:value="18.706571328804536" table:style-name="ce21">
            <text:p><text:s/>18,7<text:s/></text:p>
          </table:table-cell>
          <table:table-cell office:value-type="float" office:value="17.609595050418154" table:style-name="ce21">
            <text:p><text:s/>17,6<text:s/></text:p>
          </table:table-cell>
          <table:table-cell office:value-type="float" office:value="15.693485316968697" table:style-name="ce21">
            <text:p><text:s/>15,7<text:s/></text:p>
          </table:table-cell>
          <table:table-cell office:value-type="float" office:value="17.536023839516108" table:style-name="ce52">
            <text:p><text:s/>17,5<text:s/></text:p>
          </table:table-cell>
          <table:table-cell office:value-type="float" office:value="2.6052318806127563" table:style-name="ce21">
            <text:p><text:s/>2,6<text:s/></text:p>
          </table:table-cell>
          <table:table-cell office:value-type="float" office:value="2.9711765448535705" table:style-name="ce21">
            <text:p><text:s/>3,0<text:s/></text:p>
          </table:table-cell>
          <table:table-cell office:value-type="float" office:value="2.8554700167818536" table:style-name="ce21">
            <text:p><text:s/>2,9<text:s/></text:p>
          </table:table-cell>
          <table:table-cell office:value-type="float" office:value="2.4944333801270475" table:style-name="ce21">
            <text:p><text:s/>2,5<text:s/></text:p>
          </table:table-cell>
          <table:table-cell office:value-type="float" office:value="2.3436925841632013" table:style-name="ce21">
            <text:p><text:s/>2,3<text:s/></text:p>
          </table:table-cell>
          <table:table-cell office:value-type="float" office:value="2.3479906239478598" table:style-name="ce21">
            <text:p><text:s/>2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15492.357730374122" table:style-name="ce13">
            <text:p><text:s/>15.492<text:s/></text:p>
          </table:table-cell>
          <table:table-cell office:value-type="float" office:value="19849.536792901672" table:style-name="ce14">
            <text:p><text:s/>19.850<text:s/></text:p>
          </table:table-cell>
          <table:table-cell office:value-type="float" office:value="20892.275978300917" table:style-name="ce14">
            <text:p><text:s/>20.892<text:s/></text:p>
          </table:table-cell>
          <table:table-cell office:value-type="float" office:value="19592.379712769391" table:style-name="ce14">
            <text:p><text:s/>19.592<text:s/></text:p>
          </table:table-cell>
          <table:table-cell office:value-type="float" office:value="18979.612141683512" table:style-name="ce14">
            <text:p><text:s/>18.980<text:s/></text:p>
          </table:table-cell>
          <table:table-cell office:value-type="float" office:value="19876.294818237096" table:style-name="ce14">
            <text:p><text:s/>19.876<text:s/></text:p>
          </table:table-cell>
          <table:table-cell office:value-type="float" office:value="18.160011788826605" table:style-name="ce15">
            <text:p><text:s/>18,2<text:s/></text:p>
          </table:table-cell>
          <table:table-cell office:value-type="float" office:value="18.730179642158848" table:style-name="ce16">
            <text:p><text:s/>18,7<text:s/></text:p>
          </table:table-cell>
          <table:table-cell office:value-type="float" office:value="17.879479829147794" table:style-name="ce16">
            <text:p><text:s/>17,9<text:s/></text:p>
          </table:table-cell>
          <table:table-cell office:value-type="float" office:value="16.706449640385323" table:style-name="ce16">
            <text:p><text:s/>16,7<text:s/></text:p>
          </table:table-cell>
          <table:table-cell office:value-type="float" office:value="14.737579509358504" table:style-name="ce16">
            <text:p><text:s/>14,7<text:s/></text:p>
          </table:table-cell>
          <table:table-cell office:value-type="float" office:value="16.51360562851627" table:style-name="ce51">
            <text:p><text:s/>16,5<text:s/></text:p>
          </table:table-cell>
          <table:table-cell office:value-type="float" office:value="2.6573193341373469" table:style-name="ce16">
            <text:p><text:s/>2,7<text:s/></text:p>
          </table:table-cell>
          <table:table-cell office:value-type="float" office:value="3.0262084599977239" table:style-name="ce16">
            <text:p><text:s/>3,0<text:s/></text:p>
          </table:table-cell>
          <table:table-cell office:value-type="float" office:value="2.8996872979081116" table:style-name="ce16">
            <text:p><text:s/>2,9<text:s/></text:p>
          </table:table-cell>
          <table:table-cell office:value-type="float" office:value="2.5187573589485508" table:style-name="ce16">
            <text:p><text:s/>2,5<text:s/></text:p>
          </table:table-cell>
          <table:table-cell office:value-type="float" office:value="2.3541515792628287" table:style-name="ce16">
            <text:p><text:s/>2,4<text:s/></text:p>
          </table:table-cell>
          <table:table-cell office:value-type="float" office:value="2.3657017396430229" table:style-name="ce16">
            <text:p><text:s/>2,4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813.65834878708915" table:style-name="ce13">
            <text:p><text:s/>814<text:s/></text:p>
          </table:table-cell>
          <table:table-cell office:value-type="float" office:value="869.66572498021389" table:style-name="ce14">
            <text:p><text:s/>870<text:s/></text:p>
          </table:table-cell>
          <table:table-cell office:value-type="float" office:value="966.4612189648376" table:style-name="ce14">
            <text:p><text:s/>966<text:s/></text:p>
          </table:table-cell>
          <table:table-cell office:value-type="float" office:value="1059.1578815425623" table:style-name="ce14">
            <text:p><text:s/>1.059<text:s/></text:p>
          </table:table-cell>
          <table:table-cell office:value-type="float" office:value="1231.0516432432737" table:style-name="ce14">
            <text:p><text:s/>1.231<text:s/></text:p>
          </table:table-cell>
          <table:table-cell office:value-type="float" office:value="1230.614697148563" table:style-name="ce14">
            <text:p><text:s/>1.231<text:s/></text:p>
          </table:table-cell>
          <table:table-cell office:value-type="float" office:value="0.95376349185902165" table:style-name="ce15">
            <text:p><text:s/>1,0<text:s/></text:p>
          </table:table-cell>
          <table:table-cell office:value-type="float" office:value="0.8206234446404197" table:style-name="ce16">
            <text:p><text:s/>0,8<text:s/></text:p>
          </table:table-cell>
          <table:table-cell office:value-type="float" office:value="0.82709149965674067" table:style-name="ce16">
            <text:p><text:s/>0,8<text:s/></text:p>
          </table:table-cell>
          <table:table-cell office:value-type="float" office:value="0.90314541003283055" table:style-name="ce16">
            <text:p><text:s/>0,9<text:s/></text:p>
          </table:table-cell>
          <table:table-cell office:value-type="float" office:value="0.95590580761019217" table:style-name="ce16">
            <text:p><text:s/>1,0<text:s/></text:p>
          </table:table-cell>
          <table:table-cell office:value-type="float" office:value="1.0224182109998396" table:style-name="ce51">
            <text:p><text:s/>1,0<text:s/></text:p>
          </table:table-cell>
          <table:table-cell office:value-type="float" office:value="1.8971701846369362" table:style-name="ce16">
            <text:p><text:s/>1,9<text:s/></text:p>
          </table:table-cell>
          <table:table-cell office:value-type="float" office:value="2.0996782273357972" table:style-name="ce16">
            <text:p><text:s/>2,1<text:s/></text:p>
          </table:table-cell>
          <table:table-cell office:value-type="float" office:value="2.1475484278044523" table:style-name="ce16">
            <text:p><text:s/>2,1<text:s/></text:p>
          </table:table-cell>
          <table:table-cell office:value-type="float" office:value="2.1163687038775576" table:style-name="ce16">
            <text:p><text:s/>2,1<text:s/></text:p>
          </table:table-cell>
          <table:table-cell office:value-type="float" office:value="2.1934495817177568" table:style-name="ce16">
            <text:p><text:s/>2,2<text:s/></text:p>
          </table:table-cell>
          <table:table-cell office:value-type="float" office:value="2.0946989687459583" table:style-name="ce16">
            <text:p><text:s/>2,1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38978.613074328423" table:style-name="ce18">
            <text:p><text:s/>38.979<text:s/></text:p>
          </table:table-cell>
          <table:table-cell office:value-type="float" office:value="51587.893862466895" table:style-name="ce19">
            <text:p><text:s/>51.588<text:s/></text:p>
          </table:table-cell>
          <table:table-cell office:value-type="float" office:value="56775.838562308367" table:style-name="ce19">
            <text:p><text:s/>56.776<text:s/></text:p>
          </table:table-cell>
          <table:table-cell office:value-type="float" office:value="55325.510376860911" table:style-name="ce19">
            <text:p><text:s/>55.326<text:s/></text:p>
          </table:table-cell>
          <table:table-cell office:value-type="float" office:value="63512.699361806895" table:style-name="ce19">
            <text:p><text:s/>63.513<text:s/></text:p>
          </table:table-cell>
          <table:table-cell office:value-type="float" office:value="53880.624899081697" table:style-name="ce19">
            <text:p><text:s/>53.881<text:s/></text:p>
          </table:table-cell>
          <table:table-cell office:value-type="float" office:value="45.690403311182855" table:style-name="ce20">
            <text:p><text:s/>45,7<text:s/></text:p>
          </table:table-cell>
          <table:table-cell office:value-type="float" office:value="48.678743966970885" table:style-name="ce21">
            <text:p><text:s/>48,7<text:s/></text:p>
          </table:table-cell>
          <table:table-cell office:value-type="float" office:value="48.588409487413813" table:style-name="ce21">
            <text:p><text:s/>48,6<text:s/></text:p>
          </table:table-cell>
          <table:table-cell office:value-type="float" office:value="47.176140238708825" table:style-name="ce21">
            <text:p><text:s/>47,2<text:s/></text:p>
          </table:table-cell>
          <table:table-cell office:value-type="float" office:value="49.317312161658641" table:style-name="ce21">
            <text:p><text:s/>49,3<text:s/></text:p>
          </table:table-cell>
          <table:table-cell office:value-type="float" office:value="44.765052980853596" table:style-name="ce52">
            <text:p><text:s/>44,8<text:s/></text:p>
          </table:table-cell>
          <table:table-cell office:value-type="float" office:value="2.3741938889028082" table:style-name="ce21">
            <text:p><text:s/>2,4<text:s/></text:p>
          </table:table-cell>
          <table:table-cell office:value-type="float" office:value="2.8155319500042228" table:style-name="ce21">
            <text:p><text:s/>2,8<text:s/></text:p>
          </table:table-cell>
          <table:table-cell office:value-type="float" office:value="2.8524809843593775" table:style-name="ce21">
            <text:p><text:s/>2,9<text:s/></text:p>
          </table:table-cell>
          <table:table-cell office:value-type="float" office:value="2.517083039400787" table:style-name="ce21">
            <text:p><text:s/>2,5<text:s/></text:p>
          </table:table-cell>
          <table:table-cell office:value-type="float" office:value="2.6449947906855895" table:style-name="ce21">
            <text:p><text:s/>2,6<text:s/></text:p>
          </table:table-cell>
          <table:table-cell office:value-type="float" office:value="2.222035378083171" table:style-name="ce21">
            <text:p><text:s/>2,2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85310.284544562775" table:style-name="ce26">
            <text:p><text:s/>85.310<text:s/></text:p>
          </table:table-cell>
          <table:table-cell office:value-type="float" office:value="105976.22218327963" table:style-name="ce27">
            <text:p><text:s/>105.976<text:s/></text:p>
          </table:table-cell>
          <table:table-cell office:value-type="float" office:value="116850.58054229044" table:style-name="ce27">
            <text:p><text:s/>116.851<text:s/></text:p>
          </table:table-cell>
          <table:table-cell office:value-type="float" office:value="117274.34694088303" table:style-name="ce27">
            <text:p><text:s/>117.274<text:s/></text:p>
          </table:table-cell>
          <table:table-cell office:value-type="float" office:value="128783.78114690594" table:style-name="ce27">
            <text:p><text:s/>128.784<text:s/></text:p>
          </table:table-cell>
          <table:table-cell office:value-type="float" office:value="120363.14337017966" table:style-name="ce27">
            <text:p><text:s/>120.363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2.1954102810677529" table:style-name="ce29">
            <text:p><text:s/>2,2<text:s/></text:p>
          </table:table-cell>
          <table:table-cell office:value-type="float" office:value="2.4215487172573047" table:style-name="ce29">
            <text:p><text:s/>2,4<text:s/></text:p>
          </table:table-cell>
          <table:table-cell office:value-type="float" office:value="2.426924302401174" table:style-name="ce29">
            <text:p><text:s/>2,4<text:s/></text:p>
          </table:table-cell>
          <table:table-cell office:value-type="float" office:value="2.1996010572865416" table:style-name="ce29">
            <text:p><text:s/>2,2<text:s/></text:p>
          </table:table-cell>
          <table:table-cell office:value-type="float" office:value="2.228496858334005" table:style-name="ce29">
            <text:p><text:s/>2,2<text:s/></text:p>
          </table:table-cell>
          <table:table-cell office:value-type="float" office:value="2.0074619623775782" table:style-name="ce29">
            <text:p><text:s/>2,0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85310.284544563459" table:style-name="ce31">
            <text:p><text:s/>85.310<text:s/></text:p>
          </table:table-cell>
          <table:table-cell office:value-type="float" office:value="105976.22218327981" table:style-name="ce32">
            <text:p><text:s/>105.976<text:s/></text:p>
          </table:table-cell>
          <table:table-cell office:value-type="float" office:value="116850.58054229185" table:style-name="ce32">
            <text:p><text:s/>116.851<text:s/></text:p>
          </table:table-cell>
          <table:table-cell office:value-type="float" office:value="117274.34694088147" table:style-name="ce32">
            <text:p><text:s/>117.274<text:s/></text:p>
          </table:table-cell>
          <table:table-cell office:value-type="float" office:value="128783.78114690587" table:style-name="ce32">
            <text:p><text:s/>128.784<text:s/></text:p>
          </table:table-cell>
          <table:table-cell office:value-type="float" office:value="120363.14337017911" table:style-name="ce32">
            <text:p><text:s/>120.363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23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Rio de Janeiro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379412.00772209413" table:style-name="ce13">
            <text:p><text:s/>379.412<text:s/></text:p>
          </table:table-cell>
          <table:table-cell office:value-type="float" office:value="436279.83938490559" table:style-name="ce14">
            <text:p><text:s/>436.280<text:s/></text:p>
          </table:table-cell>
          <table:table-cell office:value-type="float" office:value="489621.32428560156" table:style-name="ce14">
            <text:p><text:s/>489.621<text:s/></text:p>
          </table:table-cell>
          <table:table-cell office:value-type="float" office:value="534960.44584930874" table:style-name="ce14">
            <text:p><text:s/>534.960<text:s/></text:p>
          </table:table-cell>
          <table:table-cell office:value-type="float" office:value="579338.82735264674" table:style-name="ce14">
            <text:p><text:s/>579.339<text:s/></text:p>
          </table:table-cell>
          <table:table-cell office:value-type="float" office:value="556397.17288331618" table:style-name="ce14">
            <text:p><text:s/>556.397<text:s/></text:p>
          </table:table-cell>
          <table:table-cell office:value-type="float" office:value="84.34037461780882" table:style-name="ce15">
            <text:p><text:s/>84,3<text:s/></text:p>
          </table:table-cell>
          <table:table-cell office:value-type="float" office:value="85.083297008748644" table:style-name="ce16">
            <text:p><text:s/>85,1<text:s/></text:p>
          </table:table-cell>
          <table:table-cell office:value-type="float" office:value="85.168572353393287" table:style-name="ce16">
            <text:p><text:s/>85,2<text:s/></text:p>
          </table:table-cell>
          <table:table-cell office:value-type="float" office:value="85.154130326020635" table:style-name="ce16">
            <text:p><text:s/>85,2<text:s/></text:p>
          </table:table-cell>
          <table:table-cell office:value-type="float" office:value="86.329729935600511" table:style-name="ce16">
            <text:p><text:s/>86,3<text:s/></text:p>
          </table:table-cell>
          <table:table-cell office:value-type="float" office:value="84.412990603736631" table:style-name="ce51">
            <text:p><text:s/>84,4<text:s/></text:p>
          </table:table-cell>
          <table:table-cell office:value-type="float" office:value="11.48744740048245" table:style-name="ce16">
            <text:p><text:s/>11,5<text:s/></text:p>
          </table:table-cell>
          <table:table-cell office:value-type="float" office:value="11.726499468342915" table:style-name="ce16">
            <text:p><text:s/>11,7<text:s/></text:p>
          </table:table-cell>
          <table:table-cell office:value-type="float" office:value="11.958728656042597" table:style-name="ce16">
            <text:p><text:s/>12,0<text:s/></text:p>
          </table:table-cell>
          <table:table-cell office:value-type="float" office:value="11.747664476153838" table:style-name="ce16">
            <text:p><text:s/>11,7<text:s/></text:p>
          </table:table-cell>
          <table:table-cell office:value-type="float" office:value="11.650308006674907" table:style-name="ce16">
            <text:p><text:s/>11,7<text:s/></text:p>
          </table:table-cell>
          <table:table-cell office:value-type="float" office:value="10.792091414430953" table:style-name="ce16">
            <text:p><text:s/>10,8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185628.47365354895" table:style-name="ce18">
            <text:p><text:s/>185.628<text:s/></text:p>
          </table:table-cell>
          <table:table-cell office:value-type="float" office:value="213089.91543941837" table:style-name="ce19">
            <text:p><text:s/>213.090<text:s/></text:p>
          </table:table-cell>
          <table:table-cell office:value-type="float" office:value="239536.90464694661" table:style-name="ce19">
            <text:p><text:s/>239.537<text:s/></text:p>
          </table:table-cell>
          <table:table-cell office:value-type="float" office:value="269367.0045231519" table:style-name="ce19">
            <text:p><text:s/>269.367<text:s/></text:p>
          </table:table-cell>
          <table:table-cell office:value-type="float" office:value="293075.38718771347" table:style-name="ce19">
            <text:p><text:s/>293.075<text:s/></text:p>
          </table:table-cell>
          <table:table-cell office:value-type="float" office:value="306812.0446318445" table:style-name="ce19">
            <text:p><text:s/>306.812<text:s/></text:p>
          </table:table-cell>
          <table:table-cell office:value-type="float" office:value="41.263783667963985" table:style-name="ce20">
            <text:p><text:s/>41,3<text:s/></text:p>
          </table:table-cell>
          <table:table-cell office:value-type="float" office:value="41.556796643325349" table:style-name="ce21">
            <text:p><text:s/>41,6<text:s/></text:p>
          </table:table-cell>
          <table:table-cell office:value-type="float" office:value="41.666927445405136" table:style-name="ce21">
            <text:p><text:s/>41,7<text:s/></text:p>
          </table:table-cell>
          <table:table-cell office:value-type="float" office:value="42.877399977260218" table:style-name="ce21">
            <text:p><text:s/>42,9<text:s/></text:p>
          </table:table-cell>
          <table:table-cell office:value-type="float" office:value="43.672403491930858" table:style-name="ce21">
            <text:p><text:s/>43,7<text:s/></text:p>
          </table:table-cell>
          <table:table-cell office:value-type="float" office:value="46.547544636882002" table:style-name="ce52">
            <text:p><text:s/>46,5<text:s/></text:p>
          </table:table-cell>
          <table:table-cell office:value-type="float" office:value="11.47136452787058" table:style-name="ce21">
            <text:p><text:s/>11,5<text:s/></text:p>
          </table:table-cell>
          <table:table-cell office:value-type="float" office:value="11.538450711774615" table:style-name="ce21">
            <text:p><text:s/>11,5<text:s/></text:p>
          </table:table-cell>
          <table:table-cell office:value-type="float" office:value="11.634477464013797" table:style-name="ce21">
            <text:p><text:s/>11,6<text:s/></text:p>
          </table:table-cell>
          <table:table-cell office:value-type="float" office:value="11.68259035374966" table:style-name="ce21">
            <text:p><text:s/>11,7<text:s/></text:p>
          </table:table-cell>
          <table:table-cell office:value-type="float" office:value="11.651387418216309" table:style-name="ce21">
            <text:p><text:s/>11,7<text:s/></text:p>
          </table:table-cell>
          <table:table-cell office:value-type="float" office:value="11.482400754180151" table:style-name="ce21">
            <text:p><text:s/>11,5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44966.96325590808" table:style-name="ce13">
            <text:p><text:s/>144.967<text:s/></text:p>
          </table:table-cell>
          <table:table-cell office:value-type="float" office:value="165868.72535447791" table:style-name="ce14">
            <text:p><text:s/>165.869<text:s/></text:p>
          </table:table-cell>
          <table:table-cell office:value-type="float" office:value="187916.00900586444" table:style-name="ce14">
            <text:p><text:s/>187.916<text:s/></text:p>
          </table:table-cell>
          <table:table-cell office:value-type="float" office:value="210561.93045731782" table:style-name="ce14">
            <text:p><text:s/>210.562<text:s/></text:p>
          </table:table-cell>
          <table:table-cell office:value-type="float" office:value="230755.66268569353" table:style-name="ce14">
            <text:p><text:s/>230.756<text:s/></text:p>
          </table:table-cell>
          <table:table-cell office:value-type="float" office:value="241742.85871919157" table:style-name="ce14">
            <text:p><text:s/>241.743<text:s/></text:p>
          </table:table-cell>
          <table:table-cell office:value-type="float" office:value="32.225042274268084" table:style-name="ce15">
            <text:p><text:s/>32,2<text:s/></text:p>
          </table:table-cell>
          <table:table-cell office:value-type="float" office:value="32.347719857269823" table:style-name="ce16">
            <text:p><text:s/>32,3<text:s/></text:p>
          </table:table-cell>
          <table:table-cell office:value-type="float" office:value="32.687584089048471" table:style-name="ce16">
            <text:p><text:s/>32,7<text:s/></text:p>
          </table:table-cell>
          <table:table-cell office:value-type="float" office:value="33.516904300082849" table:style-name="ce16">
            <text:p><text:s/>33,5<text:s/></text:p>
          </table:table-cell>
          <table:table-cell office:value-type="float" office:value="34.385877659534778" table:style-name="ce16">
            <text:p><text:s/>34,4<text:s/></text:p>
          </table:table-cell>
          <table:table-cell office:value-type="float" office:value="36.675667411888533" table:style-name="ce51">
            <text:p><text:s/>36,7<text:s/></text:p>
          </table:table-cell>
          <table:table-cell office:value-type="float" office:value="11.349617607339635" table:style-name="ce16">
            <text:p><text:s/>11,3<text:s/></text:p>
          </table:table-cell>
          <table:table-cell office:value-type="float" office:value="11.410460209229692" table:style-name="ce16">
            <text:p><text:s/>11,4<text:s/></text:p>
          </table:table-cell>
          <table:table-cell office:value-type="float" office:value="11.54996757838677" table:style-name="ce16">
            <text:p><text:s/>11,5<text:s/></text:p>
          </table:table-cell>
          <table:table-cell office:value-type="float" office:value="11.555305396047538" table:style-name="ce16">
            <text:p><text:s/>11,6<text:s/></text:p>
          </table:table-cell>
          <table:table-cell office:value-type="float" office:value="11.535424140048034" table:style-name="ce16">
            <text:p><text:s/>11,5<text:s/></text:p>
          </table:table-cell>
          <table:table-cell office:value-type="float" office:value="11.366249902164688" table:style-name="ce16">
            <text:p><text:s/>11,4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40661.510397640879" table:style-name="ce13">
            <text:p><text:s/>40.662<text:s/></text:p>
          </table:table-cell>
          <table:table-cell office:value-type="float" office:value="47221.190084940463" table:style-name="ce14">
            <text:p><text:s/>47.221<text:s/></text:p>
          </table:table-cell>
          <table:table-cell office:value-type="float" office:value="51620.895641082177" table:style-name="ce14">
            <text:p><text:s/>51.621<text:s/></text:p>
          </table:table-cell>
          <table:table-cell office:value-type="float" office:value="58805.074065834051" table:style-name="ce14">
            <text:p><text:s/>58.805<text:s/></text:p>
          </table:table-cell>
          <table:table-cell office:value-type="float" office:value="62319.724502019948" table:style-name="ce14">
            <text:p><text:s/>62.320<text:s/></text:p>
          </table:table-cell>
          <table:table-cell office:value-type="float" office:value="65069.18591265296" table:style-name="ce14">
            <text:p><text:s/>65.069<text:s/></text:p>
          </table:table-cell>
          <table:table-cell office:value-type="float" office:value="9.0387413936958989" table:style-name="ce15">
            <text:p><text:s/>9,0<text:s/></text:p>
          </table:table-cell>
          <table:table-cell office:value-type="float" office:value="9.2090767860555225" table:style-name="ce16">
            <text:p><text:s/>9,2<text:s/></text:p>
          </table:table-cell>
          <table:table-cell office:value-type="float" office:value="8.9793433563566705" table:style-name="ce16">
            <text:p><text:s/>9,0<text:s/></text:p>
          </table:table-cell>
          <table:table-cell office:value-type="float" office:value="9.3604956771773615" table:style-name="ce16">
            <text:p><text:s/>9,4<text:s/></text:p>
          </table:table-cell>
          <table:table-cell office:value-type="float" office:value="9.286525832396082" table:style-name="ce16">
            <text:p><text:s/>9,3<text:s/></text:p>
          </table:table-cell>
          <table:table-cell office:value-type="float" office:value="9.8718772249934741" table:style-name="ce51">
            <text:p><text:s/>9,9<text:s/></text:p>
          </table:table-cell>
          <table:table-cell office:value-type="float" office:value="11.927519513542151" table:style-name="ce16">
            <text:p><text:s/>11,9<text:s/></text:p>
          </table:table-cell>
          <table:table-cell office:value-type="float" office:value="12.011718910715764" table:style-name="ce16">
            <text:p><text:s/>12,0<text:s/></text:p>
          </table:table-cell>
          <table:table-cell office:value-type="float" office:value="11.952850652412911" table:style-name="ce16">
            <text:p><text:s/>12,0<text:s/></text:p>
          </table:table-cell>
          <table:table-cell office:value-type="float" office:value="12.162297662234579" table:style-name="ce16">
            <text:p><text:s/>12,2<text:s/></text:p>
          </table:table-cell>
          <table:table-cell office:value-type="float" office:value="12.101857329116813" table:style-name="ce16">
            <text:p><text:s/>12,1<text:s/></text:p>
          </table:table-cell>
          <table:table-cell office:value-type="float" office:value="11.935533356931932" table:style-name="ce16">
            <text:p><text:s/>11,9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75213.318545367787" table:style-name="ce18">
            <text:p><text:s/>75.213<text:s/></text:p>
          </table:table-cell>
          <table:table-cell office:value-type="float" office:value="81585.305631423616" table:style-name="ce19">
            <text:p><text:s/>81.585<text:s/></text:p>
          </table:table-cell>
          <table:table-cell office:value-type="float" office:value="91058.228485310727" table:style-name="ce19">
            <text:p><text:s/>91.058<text:s/></text:p>
          </table:table-cell>
          <table:table-cell office:value-type="float" office:value="99752.832184638988" table:style-name="ce19">
            <text:p><text:s/>99.753<text:s/></text:p>
          </table:table-cell>
          <table:table-cell office:value-type="float" office:value="98768.713114483617" table:style-name="ce19">
            <text:p><text:s/>98.769<text:s/></text:p>
          </table:table-cell>
          <table:table-cell office:value-type="float" office:value="110098.97172615548" table:style-name="ce19">
            <text:p><text:s/>110.099<text:s/></text:p>
          </table:table-cell>
          <table:table-cell office:value-type="float" office:value="16.719342912866665" table:style-name="ce20">
            <text:p><text:s/>16,7<text:s/></text:p>
          </table:table-cell>
          <table:table-cell office:value-type="float" office:value="15.910766815112456" table:style-name="ce21">
            <text:p><text:s/>15,9<text:s/></text:p>
          </table:table-cell>
          <table:table-cell office:value-type="float" office:value="15.839382266363979" table:style-name="ce21">
            <text:p><text:s/>15,8<text:s/></text:p>
          </table:table-cell>
          <table:table-cell office:value-type="float" office:value="15.878492958025468" table:style-name="ce21">
            <text:p><text:s/>15,9<text:s/></text:p>
          </table:table-cell>
          <table:table-cell office:value-type="float" office:value="14.71794384682237" table:style-name="ce21">
            <text:p><text:s/>14,7<text:s/></text:p>
          </table:table-cell>
          <table:table-cell office:value-type="float" office:value="16.703505910426429" table:style-name="ce52">
            <text:p><text:s/>16,7<text:s/></text:p>
          </table:table-cell>
          <table:table-cell office:value-type="float" office:value="12.016922733903895" table:style-name="ce21">
            <text:p><text:s/>12,0<text:s/></text:p>
          </table:table-cell>
          <table:table-cell office:value-type="float" office:value="11.699501768351682" table:style-name="ce21">
            <text:p><text:s/>11,7<text:s/></text:p>
          </table:table-cell>
          <table:table-cell office:value-type="float" office:value="11.895199565947502" table:style-name="ce21">
            <text:p><text:s/>11,9<text:s/></text:p>
          </table:table-cell>
          <table:table-cell office:value-type="float" office:value="12.048826545104779" table:style-name="ce21">
            <text:p><text:s/>12,0<text:s/></text:p>
          </table:table-cell>
          <table:table-cell office:value-type="float" office:value="11.453532795216725" table:style-name="ce21">
            <text:p><text:s/>11,5<text:s/></text:p>
          </table:table-cell>
          <table:table-cell office:value-type="float" office:value="12.247712206795338" table:style-name="ce21">
            <text:p><text:s/>12,2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70446.09338477446" table:style-name="ce13">
            <text:p><text:s/>70.446<text:s/></text:p>
          </table:table-cell>
          <table:table-cell office:value-type="float" office:value="76488.065389688854" table:style-name="ce14">
            <text:p><text:s/>76.488<text:s/></text:p>
          </table:table-cell>
          <table:table-cell office:value-type="float" office:value="85263.648840397" table:style-name="ce14">
            <text:p><text:s/>85.264<text:s/></text:p>
          </table:table-cell>
          <table:table-cell office:value-type="float" office:value="93265.623515925938" table:style-name="ce14">
            <text:p><text:s/>93.266<text:s/></text:p>
          </table:table-cell>
          <table:table-cell office:value-type="float" office:value="91738.016956743377" table:style-name="ce14">
            <text:p><text:s/>91.738<text:s/></text:p>
          </table:table-cell>
          <table:table-cell office:value-type="float" office:value="102739.73116885089" table:style-name="ce14">
            <text:p><text:s/>102.740<text:s/></text:p>
          </table:table-cell>
          <table:table-cell office:value-type="float" office:value="15.65962538219118" table:style-name="ce15">
            <text:p><text:s/>15,7<text:s/></text:p>
          </table:table-cell>
          <table:table-cell office:value-type="float" office:value="14.916702991251359" table:style-name="ce16">
            <text:p><text:s/>14,9<text:s/></text:p>
          </table:table-cell>
          <table:table-cell office:value-type="float" office:value="14.831427646606729" table:style-name="ce16">
            <text:p><text:s/>14,8<text:s/></text:p>
          </table:table-cell>
          <table:table-cell office:value-type="float" office:value="14.845869673979363" table:style-name="ce16">
            <text:p><text:s/>14,8<text:s/></text:p>
          </table:table-cell>
          <table:table-cell office:value-type="float" office:value="13.670270064399498" table:style-name="ce16">
            <text:p><text:s/>13,7<text:s/></text:p>
          </table:table-cell>
          <table:table-cell office:value-type="float" office:value="15.587009396263394" table:style-name="ce51">
            <text:p><text:s/>15,6<text:s/></text:p>
          </table:table-cell>
          <table:table-cell office:value-type="float" office:value="12.083232857371261" table:style-name="ce16">
            <text:p><text:s/>12,1<text:s/></text:p>
          </table:table-cell>
          <table:table-cell office:value-type="float" office:value="11.661170383276165" table:style-name="ce16">
            <text:p><text:s/>11,7<text:s/></text:p>
          </table:table-cell>
          <table:table-cell office:value-type="float" office:value="11.833939000833729" table:style-name="ce16">
            <text:p><text:s/>11,8<text:s/></text:p>
          </table:table-cell>
          <table:table-cell office:value-type="float" office:value="11.990043017314427" table:style-name="ce16">
            <text:p><text:s/>12,0<text:s/></text:p>
          </table:table-cell>
          <table:table-cell office:value-type="float" office:value="11.378799307644925" table:style-name="ce16">
            <text:p><text:s/>11,4<text:s/></text:p>
          </table:table-cell>
          <table:table-cell office:value-type="float" office:value="12.22821270157454" table:style-name="ce16">
            <text:p><text:s/>12,2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4767.2251605933297" table:style-name="ce13">
            <text:p><text:s/>4.767<text:s/></text:p>
          </table:table-cell>
          <table:table-cell office:value-type="float" office:value="5097.2402417347575" table:style-name="ce14">
            <text:p><text:s/>5.097<text:s/></text:p>
          </table:table-cell>
          <table:table-cell office:value-type="float" office:value="5794.5796449137279" table:style-name="ce14">
            <text:p><text:s/>5.795<text:s/></text:p>
          </table:table-cell>
          <table:table-cell office:value-type="float" office:value="6487.2086687130541" table:style-name="ce14">
            <text:p><text:s/>6.487<text:s/></text:p>
          </table:table-cell>
          <table:table-cell office:value-type="float" office:value="7030.6961577402371" table:style-name="ce14">
            <text:p><text:s/>7.031<text:s/></text:p>
          </table:table-cell>
          <table:table-cell office:value-type="float" office:value="7359.2405573045871" table:style-name="ce14">
            <text:p><text:s/>7.359<text:s/></text:p>
          </table:table-cell>
          <table:table-cell office:value-type="float" office:value="1.0597175306754838" table:style-name="ce15">
            <text:p><text:s/>1,1<text:s/></text:p>
          </table:table-cell>
          <table:table-cell office:value-type="float" office:value="0.99406382386109615" table:style-name="ce16">
            <text:p><text:s/>1,0<text:s/></text:p>
          </table:table-cell>
          <table:table-cell office:value-type="float" office:value="1.0079546197572502" table:style-name="ce16">
            <text:p><text:s/>1,0<text:s/></text:p>
          </table:table-cell>
          <table:table-cell office:value-type="float" office:value="1.032623284046106" table:style-name="ce16">
            <text:p><text:s/>1,0<text:s/></text:p>
          </table:table-cell>
          <table:table-cell office:value-type="float" office:value="1.0476737824228723" table:style-name="ce16">
            <text:p><text:s/>1,0<text:s/></text:p>
          </table:table-cell>
          <table:table-cell office:value-type="float" office:value="1.1164965141630341" table:style-name="ce51">
            <text:p><text:s/>1,1<text:s/></text:p>
          </table:table-cell>
          <table:table-cell office:value-type="float" office:value="11.115522198734681" table:style-name="ce16">
            <text:p><text:s/>11,1<text:s/></text:p>
          </table:table-cell>
          <table:table-cell office:value-type="float" office:value="12.306526574119985" table:style-name="ce16">
            <text:p><text:s/>12,3<text:s/></text:p>
          </table:table-cell>
          <table:table-cell office:value-type="float" office:value="12.87598525634675" table:style-name="ce16">
            <text:p><text:s/>12,9<text:s/></text:p>
          </table:table-cell>
          <table:table-cell office:value-type="float" office:value="12.962491844928776" table:style-name="ce16">
            <text:p><text:s/>13,0<text:s/></text:p>
          </table:table-cell>
          <table:table-cell office:value-type="float" office:value="12.527076041871995" table:style-name="ce16">
            <text:p><text:s/>12,5<text:s/></text:p>
          </table:table-cell>
          <table:table-cell office:value-type="float" office:value="12.526580124435458" table:style-name="ce16">
            <text:p><text:s/>12,5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189016.30890795184" table:style-name="ce18">
            <text:p><text:s/>189.016<text:s/></text:p>
          </table:table-cell>
          <table:table-cell office:value-type="float" office:value="218092.68370375244" table:style-name="ce19">
            <text:p><text:s/>218.093<text:s/></text:p>
          </table:table-cell>
          <table:table-cell office:value-type="float" office:value="244289.83999374119" table:style-name="ce19">
            <text:p><text:s/>244.290<text:s/></text:p>
          </table:table-cell>
          <table:table-cell office:value-type="float" office:value="259106.23265744379" table:style-name="ce19">
            <text:p><text:s/>259.106<text:s/></text:p>
          </table:table-cell>
          <table:table-cell office:value-type="float" office:value="279232.74400719302" table:style-name="ce19">
            <text:p><text:s/>279.233<text:s/></text:p>
          </table:table-cell>
          <table:table-cell office:value-type="float" office:value="242225.88769416703" table:style-name="ce19">
            <text:p><text:s/>242.226<text:s/></text:p>
          </table:table-cell>
          <table:table-cell office:value-type="float" office:value="42.016873419169343" table:style-name="ce20">
            <text:p><text:s/>42,0<text:s/></text:p>
          </table:table-cell>
          <table:table-cell office:value-type="float" office:value="42.532436541562191" table:style-name="ce21">
            <text:p><text:s/>42,5<text:s/></text:p>
          </table:table-cell>
          <table:table-cell office:value-type="float" office:value="42.493690288230894" table:style-name="ce21">
            <text:p><text:s/>42,5<text:s/></text:p>
          </table:table-cell>
          <table:table-cell office:value-type="float" office:value="41.244107064714314" table:style-name="ce21">
            <text:p><text:s/>41,2<text:s/></text:p>
          </table:table-cell>
          <table:table-cell office:value-type="float" office:value="41.609652661246777" table:style-name="ce21">
            <text:p><text:s/>41,6<text:s/></text:p>
          </table:table-cell>
          <table:table-cell office:value-type="float" office:value="36.748949452691583" table:style-name="ce52">
            <text:p><text:s/>36,7<text:s/></text:p>
          </table:table-cell>
          <table:table-cell office:value-type="float" office:value="11.513015218280866" table:style-name="ce21">
            <text:p><text:s/>11,5<text:s/></text:p>
          </table:table-cell>
          <table:table-cell office:value-type="float" office:value="11.902926695691953" table:style-name="ce21">
            <text:p><text:s/>11,9<text:s/></text:p>
          </table:table-cell>
          <table:table-cell office:value-type="float" office:value="12.273392007933211" table:style-name="ce21">
            <text:p><text:s/>12,3<text:s/></text:p>
          </table:table-cell>
          <table:table-cell office:value-type="float" office:value="11.788267278196782" table:style-name="ce21">
            <text:p><text:s/>11,8<text:s/></text:p>
          </table:table-cell>
          <table:table-cell office:value-type="float" office:value="11.628684667935936" table:style-name="ce21">
            <text:p><text:s/>11,6<text:s/></text:p>
          </table:table-cell>
          <table:table-cell office:value-type="float" office:value="9.9893884481138127" table:style-name="ce21">
            <text:p><text:s/>10,0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449858.10110686859" table:style-name="ce26">
            <text:p><text:s/>449.858<text:s/></text:p>
          </table:table-cell>
          <table:table-cell office:value-type="float" office:value="512767.90477459447" table:style-name="ce27">
            <text:p><text:s/>512.768<text:s/></text:p>
          </table:table-cell>
          <table:table-cell office:value-type="float" office:value="574884.97312599851" table:style-name="ce27">
            <text:p><text:s/>574.885<text:s/></text:p>
          </table:table-cell>
          <table:table-cell office:value-type="float" office:value="628226.0693652347" table:style-name="ce27">
            <text:p><text:s/>628.226<text:s/></text:p>
          </table:table-cell>
          <table:table-cell office:value-type="float" office:value="671076.84430939006" table:style-name="ce27">
            <text:p><text:s/>671.077<text:s/></text:p>
          </table:table-cell>
          <table:table-cell office:value-type="float" office:value="659136.90405216697" table:style-name="ce27">
            <text:p><text:s/>659.137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.00000000000001" table:style-name="ce53">
            <text:p><text:s/>100,0<text:s/></text:p>
          </table:table-cell>
          <table:table-cell office:value-type="float" office:value="11.576835143197069" table:style-name="ce29">
            <text:p><text:s/>11,6<text:s/></text:p>
          </table:table-cell>
          <table:table-cell office:value-type="float" office:value="11.716708111279916" table:style-name="ce29">
            <text:p><text:s/>11,7<text:s/></text:p>
          </table:table-cell>
          <table:table-cell office:value-type="float" office:value="11.94005460554628" table:style-name="ce29">
            <text:p><text:s/>11,9<text:s/></text:p>
          </table:table-cell>
          <table:table-cell office:value-type="float" office:value="11.783026402929496" table:style-name="ce29">
            <text:p><text:s/>11,8<text:s/></text:p>
          </table:table-cell>
          <table:table-cell office:value-type="float" office:value="11.612429965371486" table:style-name="ce29">
            <text:p><text:s/>11,6<text:s/></text:p>
          </table:table-cell>
          <table:table-cell office:value-type="float" office:value="10.993334220381199" table:style-name="ce29">
            <text:p><text:s/>11,0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449858.10110687418" table:style-name="ce31">
            <text:p><text:s/>449.858<text:s/></text:p>
          </table:table-cell>
          <table:table-cell office:value-type="float" office:value="512767.90477458813" table:style-name="ce32">
            <text:p><text:s/>512.768<text:s/></text:p>
          </table:table-cell>
          <table:table-cell office:value-type="float" office:value="574884.97312599723" table:style-name="ce32">
            <text:p><text:s/>574.885<text:s/></text:p>
          </table:table-cell>
          <table:table-cell office:value-type="float" office:value="628226.06936524448" table:style-name="ce32">
            <text:p><text:s/>628.226<text:s/></text:p>
          </table:table-cell>
          <table:table-cell office:value-type="float" office:value="671076.84430940438" table:style-name="ce32">
            <text:p><text:s/>671.077<text:s/></text:p>
          </table:table-cell>
          <table:table-cell office:value-type="float" office:value="659136.90405216347" table:style-name="ce32">
            <text:p><text:s/>659.137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24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São Paulo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1071840.401679931" table:style-name="ce13">
            <text:p><text:s/>1.071.840<text:s/></text:p>
          </table:table-cell>
          <table:table-cell office:value-type="float" office:value="1184832.8207161108" table:style-name="ce14">
            <text:p><text:s/>1.184.833<text:s/></text:p>
          </table:table-cell>
          <table:table-cell office:value-type="float" office:value="1286699.000772953" table:style-name="ce14">
            <text:p><text:s/>1.286.699<text:s/></text:p>
          </table:table-cell>
          <table:table-cell office:value-type="float" office:value="1419426.2222842618" table:style-name="ce14">
            <text:p><text:s/>1.419.426<text:s/></text:p>
          </table:table-cell>
          <table:table-cell office:value-type="float" office:value="1552872.8968708769" table:style-name="ce14">
            <text:p><text:s/>1.552.873<text:s/></text:p>
          </table:table-cell>
          <table:table-cell office:value-type="float" office:value="1625992.3456417867" table:style-name="ce14">
            <text:p><text:s/>1.625.992<text:s/></text:p>
          </table:table-cell>
          <table:table-cell office:value-type="float" office:value="82.78703349994079" table:style-name="ce15">
            <text:p><text:s/>82,8<text:s/></text:p>
          </table:table-cell>
          <table:table-cell office:value-type="float" office:value="82.47061514257291" table:style-name="ce16">
            <text:p><text:s/>82,5<text:s/></text:p>
          </table:table-cell>
          <table:table-cell office:value-type="float" office:value="82.531840864576054" table:style-name="ce16">
            <text:p><text:s/>82,5<text:s/></text:p>
          </table:table-cell>
          <table:table-cell office:value-type="float" office:value="82.753873081237487" table:style-name="ce16">
            <text:p><text:s/>82,8<text:s/></text:p>
          </table:table-cell>
          <table:table-cell office:value-type="float" office:value="83.568840449987732" table:style-name="ce16">
            <text:p><text:s/>83,6<text:s/></text:p>
          </table:table-cell>
          <table:table-cell office:value-type="float" office:value="83.818788617068449" table:style-name="ce51">
            <text:p><text:s/>83,8<text:s/></text:p>
          </table:table-cell>
          <table:table-cell office:value-type="float" office:value="32.452083712197144" table:style-name="ce16">
            <text:p><text:s/>32,5<text:s/></text:p>
          </table:table-cell>
          <table:table-cell office:value-type="float" office:value="31.846398086584177" table:style-name="ce16">
            <text:p><text:s/>31,8<text:s/></text:p>
          </table:table-cell>
          <table:table-cell office:value-type="float" office:value="31.426907793887906" table:style-name="ce16">
            <text:p><text:s/>31,4<text:s/></text:p>
          </table:table-cell>
          <table:table-cell office:value-type="float" office:value="31.170422294636666" table:style-name="ce16">
            <text:p><text:s/>31,2<text:s/></text:p>
          </table:table-cell>
          <table:table-cell office:value-type="float" office:value="31.227749098803056" table:style-name="ce16">
            <text:p><text:s/>31,2<text:s/></text:p>
          </table:table-cell>
          <table:table-cell office:value-type="float" office:value="31.538366635466691" table:style-name="ce16">
            <text:p><text:s/>31,5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530702.15538709832" table:style-name="ce18">
            <text:p><text:s/>530.702<text:s/></text:p>
          </table:table-cell>
          <table:table-cell office:value-type="float" office:value="599052.89232596778" table:style-name="ce19">
            <text:p><text:s/>599.053<text:s/></text:p>
          </table:table-cell>
          <table:table-cell office:value-type="float" office:value="664593.74899626221" table:style-name="ce19">
            <text:p><text:s/>664.594<text:s/></text:p>
          </table:table-cell>
          <table:table-cell office:value-type="float" office:value="731009.50004567846" table:style-name="ce19">
            <text:p><text:s/>731.010<text:s/></text:p>
          </table:table-cell>
          <table:table-cell office:value-type="float" office:value="789251.64910544001" table:style-name="ce19">
            <text:p><text:s/>789.252<text:s/></text:p>
          </table:table-cell>
          <table:table-cell office:value-type="float" office:value="838588.98429338355" table:style-name="ce19">
            <text:p><text:s/>838.589<text:s/></text:p>
          </table:table-cell>
          <table:table-cell office:value-type="float" office:value="40.990484262079789" table:style-name="ce20">
            <text:p><text:s/>41,0<text:s/></text:p>
          </table:table-cell>
          <table:table-cell office:value-type="float" office:value="41.6972417283311" table:style-name="ce21">
            <text:p><text:s/>41,7<text:s/></text:p>
          </table:table-cell>
          <table:table-cell office:value-type="float" office:value="42.628575524502338" table:style-name="ce21">
            <text:p><text:s/>42,6<text:s/></text:p>
          </table:table-cell>
          <table:table-cell office:value-type="float" office:value="42.618535883187398" table:style-name="ce21">
            <text:p><text:s/>42,6<text:s/></text:p>
          </table:table-cell>
          <table:table-cell office:value-type="float" office:value="42.474078382003341" table:style-name="ce21">
            <text:p><text:s/>42,5<text:s/></text:p>
          </table:table-cell>
          <table:table-cell office:value-type="float" office:value="43.228686161708623" table:style-name="ce52">
            <text:p><text:s/>43,2<text:s/></text:p>
          </table:table-cell>
          <table:table-cell office:value-type="float" office:value="32.796034791161624" table:style-name="ce21">
            <text:p><text:s/>32,8<text:s/></text:p>
          </table:table-cell>
          <table:table-cell office:value-type="float" office:value="32.437678984458238" table:style-name="ce21">
            <text:p><text:s/>32,4<text:s/></text:p>
          </table:table-cell>
          <table:table-cell office:value-type="float" office:value="32.279790067496876" table:style-name="ce21">
            <text:p><text:s/>32,3<text:s/></text:p>
          </table:table-cell>
          <table:table-cell office:value-type="float" office:value="31.704271088625447" table:style-name="ce21">
            <text:p><text:s/>31,7<text:s/></text:p>
          </table:table-cell>
          <table:table-cell office:value-type="float" office:value="31.377171663697844" table:style-name="ce21">
            <text:p><text:s/>31,4<text:s/></text:p>
          </table:table-cell>
          <table:table-cell office:value-type="float" office:value="31.384083363649356" table:style-name="ce21">
            <text:p><text:s/>31,4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418662.19506076956" table:style-name="ce13">
            <text:p><text:s/>418.662<text:s/></text:p>
          </table:table-cell>
          <table:table-cell office:value-type="float" office:value="471377.31701353489" table:style-name="ce14">
            <text:p><text:s/>471.377<text:s/></text:p>
          </table:table-cell>
          <table:table-cell office:value-type="float" office:value="523274.21030216856" table:style-name="ce14">
            <text:p><text:s/>523.274<text:s/></text:p>
          </table:table-cell>
          <table:table-cell office:value-type="float" office:value="576587.5203685991" table:style-name="ce14">
            <text:p><text:s/>576.588<text:s/></text:p>
          </table:table-cell>
          <table:table-cell office:value-type="float" office:value="628801.29403978807" table:style-name="ce14">
            <text:p><text:s/>628.801<text:s/></text:p>
          </table:table-cell>
          <table:table-cell office:value-type="float" office:value="668171.52415003197" table:style-name="ce14">
            <text:p><text:s/>668.172<text:s/></text:p>
          </table:table-cell>
          <table:table-cell office:value-type="float" office:value="32.336718333560874" table:style-name="ce15">
            <text:p><text:s/>32,3<text:s/></text:p>
          </table:table-cell>
          <table:table-cell office:value-type="float" office:value="32.810348108744975" table:style-name="ce16">
            <text:p><text:s/>32,8<text:s/></text:p>
          </table:table-cell>
          <table:table-cell office:value-type="float" office:value="33.564014448796399" table:style-name="ce16">
            <text:p><text:s/>33,6<text:s/></text:p>
          </table:table-cell>
          <table:table-cell office:value-type="float" office:value="33.615590392589532" table:style-name="ce16">
            <text:p><text:s/>33,6<text:s/></text:p>
          </table:table-cell>
          <table:table-cell office:value-type="float" office:value="33.839340697003813" table:style-name="ce16">
            <text:p><text:s/>33,8<text:s/></text:p>
          </table:table-cell>
          <table:table-cell office:value-type="float" office:value="34.443783141285586" table:style-name="ce51">
            <text:p><text:s/>34,4<text:s/></text:p>
          </table:table-cell>
          <table:table-cell office:value-type="float" office:value="32.777508156814612" table:style-name="ce16">
            <text:p><text:s/>32,8<text:s/></text:p>
          </table:table-cell>
          <table:table-cell office:value-type="float" office:value="32.427041974439241" table:style-name="ce16">
            <text:p><text:s/>32,4<text:s/></text:p>
          </table:table-cell>
          <table:table-cell office:value-type="float" office:value="32.162242033393618" table:style-name="ce16">
            <text:p><text:s/>32,2<text:s/></text:p>
          </table:table-cell>
          <table:table-cell office:value-type="float" office:value="31.642210303345891" table:style-name="ce16">
            <text:p><text:s/>31,6<text:s/></text:p>
          </table:table-cell>
          <table:table-cell office:value-type="float" office:value="31.433636523320377" table:style-name="ce16">
            <text:p><text:s/>31,4<text:s/></text:p>
          </table:table-cell>
          <table:table-cell office:value-type="float" office:value="31.416044971245341" table:style-name="ce16">
            <text:p><text:s/>31,4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112039.96032632874" table:style-name="ce13">
            <text:p><text:s/>112.040<text:s/></text:p>
          </table:table-cell>
          <table:table-cell office:value-type="float" office:value="127675.57531243288" table:style-name="ce14">
            <text:p><text:s/>127.676<text:s/></text:p>
          </table:table-cell>
          <table:table-cell office:value-type="float" office:value="141319.5386940937" table:style-name="ce14">
            <text:p><text:s/>141.320<text:s/></text:p>
          </table:table-cell>
          <table:table-cell office:value-type="float" office:value="154421.97967707936" table:style-name="ce14">
            <text:p><text:s/>154.422<text:s/></text:p>
          </table:table-cell>
          <table:table-cell office:value-type="float" office:value="160450.35506565194" table:style-name="ce14">
            <text:p><text:s/>160.450<text:s/></text:p>
          </table:table-cell>
          <table:table-cell office:value-type="float" office:value="170417.46014335164" table:style-name="ce14">
            <text:p><text:s/>170.417<text:s/></text:p>
          </table:table-cell>
          <table:table-cell office:value-type="float" office:value="8.653765928518915" table:style-name="ce15">
            <text:p><text:s/>8,7<text:s/></text:p>
          </table:table-cell>
          <table:table-cell office:value-type="float" office:value="8.8868936195861234" table:style-name="ce16">
            <text:p><text:s/>8,9<text:s/></text:p>
          </table:table-cell>
          <table:table-cell office:value-type="float" office:value="9.0645610757059423" table:style-name="ce16">
            <text:p><text:s/>9,1<text:s/></text:p>
          </table:table-cell>
          <table:table-cell office:value-type="float" office:value="9.0029454905978668" table:style-name="ce16">
            <text:p><text:s/>9,0<text:s/></text:p>
          </table:table-cell>
          <table:table-cell office:value-type="float" office:value="8.6347376849995285" table:style-name="ce16">
            <text:p><text:s/>8,6<text:s/></text:p>
          </table:table-cell>
          <table:table-cell office:value-type="float" office:value="8.7849030204230409" table:style-name="ce51">
            <text:p><text:s/>8,8<text:s/></text:p>
          </table:table-cell>
          <table:table-cell office:value-type="float" office:value="32.865449414449401" table:style-name="ce16">
            <text:p><text:s/>32,9<text:s/></text:p>
          </table:table-cell>
          <table:table-cell office:value-type="float" office:value="32.477011266726919" table:style-name="ce16">
            <text:p><text:s/>32,5<text:s/></text:p>
          </table:table-cell>
          <table:table-cell office:value-type="float" office:value="32.722627519350375" table:style-name="ce16">
            <text:p><text:s/>32,7<text:s/></text:p>
          </table:table-cell>
          <table:table-cell office:value-type="float" office:value="31.938163708824842" table:style-name="ce16">
            <text:p><text:s/>31,9<text:s/></text:p>
          </table:table-cell>
          <table:table-cell office:value-type="float" office:value="31.157828776148037" table:style-name="ce16">
            <text:p><text:s/>31,2<text:s/></text:p>
          </table:table-cell>
          <table:table-cell office:value-type="float" office:value="31.259393392058218" table:style-name="ce16">
            <text:p><text:s/>31,3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239896.93310475815" table:style-name="ce18">
            <text:p><text:s/>239.897<text:s/></text:p>
          </table:table-cell>
          <table:table-cell office:value-type="float" office:value="269675.95796379371" table:style-name="ce19">
            <text:p><text:s/>269.676<text:s/></text:p>
          </table:table-cell>
          <table:table-cell office:value-type="float" office:value="291778.94690521091" table:style-name="ce19">
            <text:p><text:s/>291.779<text:s/></text:p>
          </table:table-cell>
          <table:table-cell office:value-type="float" office:value="317667.85531774245" table:style-name="ce19">
            <text:p><text:s/>317.668<text:s/></text:p>
          </table:table-cell>
          <table:table-cell office:value-type="float" office:value="328925.57767200068" table:style-name="ce19">
            <text:p><text:s/>328.926<text:s/></text:p>
          </table:table-cell>
          <table:table-cell office:value-type="float" office:value="339145.92529255053" table:style-name="ce19">
            <text:p><text:s/>339.146<text:s/></text:p>
          </table:table-cell>
          <table:table-cell office:value-type="float" office:value="18.529209578542545" table:style-name="ce20">
            <text:p><text:s/>18,5<text:s/></text:p>
          </table:table-cell>
          <table:table-cell office:value-type="float" office:value="18.770869403326184" table:style-name="ce21">
            <text:p><text:s/>18,8<text:s/></text:p>
          </table:table-cell>
          <table:table-cell office:value-type="float" office:value="18.71537445754473" table:style-name="ce21">
            <text:p><text:s/>18,7<text:s/></text:p>
          </table:table-cell>
          <table:table-cell office:value-type="float" office:value="18.520332348551435" table:style-name="ce21">
            <text:p><text:s/>18,5<text:s/></text:p>
          </table:table-cell>
          <table:table-cell office:value-type="float" office:value="17.701338709549983" table:style-name="ce21">
            <text:p><text:s/>17,7<text:s/></text:p>
          </table:table-cell>
          <table:table-cell office:value-type="float" office:value="17.482739508971175" table:style-name="ce52">
            <text:p><text:s/>17,5<text:s/></text:p>
          </table:table-cell>
          <table:table-cell office:value-type="float" office:value="38.328622709041959" table:style-name="ce21">
            <text:p><text:s/>38,3<text:s/></text:p>
          </table:table-cell>
          <table:table-cell office:value-type="float" office:value="38.672090796999129" table:style-name="ce21">
            <text:p><text:s/>38,7<text:s/></text:p>
          </table:table-cell>
          <table:table-cell office:value-type="float" office:value="38.115927141492534" table:style-name="ce21">
            <text:p><text:s/>38,1<text:s/></text:p>
          </table:table-cell>
          <table:table-cell office:value-type="float" office:value="38.370087383527171" table:style-name="ce21">
            <text:p><text:s/>38,4<text:s/></text:p>
          </table:table-cell>
          <table:table-cell office:value-type="float" office:value="38.143251767238162" table:style-name="ce21">
            <text:p><text:s/>38,1<text:s/></text:p>
          </table:table-cell>
          <table:table-cell office:value-type="float" office:value="37.727524825771731" table:style-name="ce21">
            <text:p><text:s/>37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222855.58676939248" table:style-name="ce13">
            <text:p><text:s/>222.856<text:s/></text:p>
          </table:table-cell>
          <table:table-cell office:value-type="float" office:value="251839.88830613261" table:style-name="ce14">
            <text:p><text:s/>251.840<text:s/></text:p>
          </table:table-cell>
          <table:table-cell office:value-type="float" office:value="272334.44291850372" table:style-name="ce14">
            <text:p><text:s/>272.334<text:s/></text:p>
          </table:table-cell>
          <table:table-cell office:value-type="float" office:value="295812.1942800543" table:style-name="ce14">
            <text:p><text:s/>295.812<text:s/></text:p>
          </table:table-cell>
          <table:table-cell office:value-type="float" office:value="305323.15863165568" table:style-name="ce14">
            <text:p><text:s/>305.323<text:s/></text:p>
          </table:table-cell>
          <table:table-cell office:value-type="float" office:value="313897.71059636475" table:style-name="ce14">
            <text:p><text:s/>313.898<text:s/></text:p>
          </table:table-cell>
          <table:table-cell office:value-type="float" office:value="17.212966500059206" table:style-name="ce15">
            <text:p><text:s/>17,2<text:s/></text:p>
          </table:table-cell>
          <table:table-cell office:value-type="float" office:value="17.529384857427083" table:style-name="ce16">
            <text:p><text:s/>17,5<text:s/></text:p>
          </table:table-cell>
          <table:table-cell office:value-type="float" office:value="17.468159135423946" table:style-name="ce16">
            <text:p><text:s/>17,5<text:s/></text:p>
          </table:table-cell>
          <table:table-cell office:value-type="float" office:value="17.246126918762506" table:style-name="ce16">
            <text:p><text:s/>17,2<text:s/></text:p>
          </table:table-cell>
          <table:table-cell office:value-type="float" office:value="16.431159550012271" table:style-name="ce16">
            <text:p><text:s/>16,4<text:s/></text:p>
          </table:table-cell>
          <table:table-cell office:value-type="float" office:value="16.181211382931533" table:style-name="ce51">
            <text:p><text:s/>16,2<text:s/></text:p>
          </table:table-cell>
          <table:table-cell office:value-type="float" office:value="38.225199143302312" table:style-name="ce16">
            <text:p><text:s/>38,2<text:s/></text:p>
          </table:table-cell>
          <table:table-cell office:value-type="float" office:value="38.39485064605838" table:style-name="ce16">
            <text:p><text:s/>38,4<text:s/></text:p>
          </table:table-cell>
          <table:table-cell office:value-type="float" office:value="37.797927125500699" table:style-name="ce16">
            <text:p><text:s/>37,8<text:s/></text:p>
          </table:table-cell>
          <table:table-cell office:value-type="float" office:value="38.029027210206515" table:style-name="ce16">
            <text:p><text:s/>38,0<text:s/></text:p>
          </table:table-cell>
          <table:table-cell office:value-type="float" office:value="37.871005514366168" table:style-name="ce16">
            <text:p><text:s/>37,9<text:s/></text:p>
          </table:table-cell>
          <table:table-cell office:value-type="float" office:value="37.360502388324164" table:style-name="ce16">
            <text:p><text:s/>37,4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17041.346335365663" table:style-name="ce13">
            <text:p><text:s/>17.041<text:s/></text:p>
          </table:table-cell>
          <table:table-cell office:value-type="float" office:value="17836.069657661101" table:style-name="ce14">
            <text:p><text:s/>17.836<text:s/></text:p>
          </table:table-cell>
          <table:table-cell office:value-type="float" office:value="19444.503986707208" table:style-name="ce14">
            <text:p><text:s/>19.445<text:s/></text:p>
          </table:table-cell>
          <table:table-cell office:value-type="float" office:value="21855.661037688169" table:style-name="ce14">
            <text:p><text:s/>21.856<text:s/></text:p>
          </table:table-cell>
          <table:table-cell office:value-type="float" office:value="23602.419040345027" table:style-name="ce14">
            <text:p><text:s/>23.602<text:s/></text:p>
          </table:table-cell>
          <table:table-cell office:value-type="float" office:value="25248.214696185765" table:style-name="ce14">
            <text:p><text:s/>25.248<text:s/></text:p>
          </table:table-cell>
          <table:table-cell office:value-type="float" office:value="1.3162430784833383" table:style-name="ce15">
            <text:p><text:s/>1,3<text:s/></text:p>
          </table:table-cell>
          <table:table-cell office:value-type="float" office:value="1.2414845458991002" table:style-name="ce16">
            <text:p><text:s/>1,2<text:s/></text:p>
          </table:table-cell>
          <table:table-cell office:value-type="float" office:value="1.2472153221207876" table:style-name="ce16">
            <text:p><text:s/>1,2<text:s/></text:p>
          </table:table-cell>
          <table:table-cell office:value-type="float" office:value="1.2742054297889291" table:style-name="ce16">
            <text:p><text:s/>1,3<text:s/></text:p>
          </table:table-cell>
          <table:table-cell office:value-type="float" office:value="1.2701791595377143" table:style-name="ce16">
            <text:p><text:s/>1,3<text:s/></text:p>
          </table:table-cell>
          <table:table-cell office:value-type="float" office:value="1.3015281260396416" table:style-name="ce51">
            <text:p><text:s/>1,3<text:s/></text:p>
          </table:table-cell>
          <table:table-cell office:value-type="float" office:value="39.734532585724821" table:style-name="ce16">
            <text:p><text:s/>39,7<text:s/></text:p>
          </table:table-cell>
          <table:table-cell office:value-type="float" office:value="43.062530861829352" table:style-name="ce16">
            <text:p><text:s/>43,1<text:s/></text:p>
          </table:table-cell>
          <table:table-cell office:value-type="float" office:value="43.207128384123749" table:style-name="ce16">
            <text:p><text:s/>43,2<text:s/></text:p>
          </table:table-cell>
          <table:table-cell office:value-type="float" office:value="43.671144622323808" table:style-name="ce16">
            <text:p><text:s/>43,7<text:s/></text:p>
          </table:table-cell>
          <table:table-cell office:value-type="float" office:value="42.054057159762365" table:style-name="ce16">
            <text:p><text:s/>42,1<text:s/></text:p>
          </table:table-cell>
          <table:table-cell office:value-type="float" office:value="42.976416102717941" table:style-name="ce16">
            <text:p><text:s/>43,0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524096.89995746699" table:style-name="ce18">
            <text:p><text:s/>524.097<text:s/></text:p>
          </table:table-cell>
          <table:table-cell office:value-type="float" office:value="567943.85873248184" table:style-name="ce19">
            <text:p><text:s/>567.944<text:s/></text:p>
          </table:table-cell>
          <table:table-cell office:value-type="float" office:value="602660.74778998352" table:style-name="ce19">
            <text:p><text:s/>602.661<text:s/></text:p>
          </table:table-cell>
          <table:table-cell office:value-type="float" office:value="666561.06120089523" table:style-name="ce19">
            <text:p><text:s/>666.561<text:s/></text:p>
          </table:table-cell>
          <table:table-cell office:value-type="float" office:value="740018.82872509188" table:style-name="ce19">
            <text:p><text:s/>740.019<text:s/></text:p>
          </table:table-cell>
          <table:table-cell office:value-type="float" office:value="762155.14665221737" table:style-name="ce19">
            <text:p><text:s/>762.155<text:s/></text:p>
          </table:table-cell>
          <table:table-cell office:value-type="float" office:value="40.480306159377662" table:style-name="ce20">
            <text:p><text:s/>40,5<text:s/></text:p>
          </table:table-cell>
          <table:table-cell office:value-type="float" office:value="39.531888868342705" table:style-name="ce21">
            <text:p><text:s/>39,5<text:s/></text:p>
          </table:table-cell>
          <table:table-cell office:value-type="float" office:value="38.656050017952928" table:style-name="ce21">
            <text:p><text:s/>38,7<text:s/></text:p>
          </table:table-cell>
          <table:table-cell office:value-type="float" office:value="38.861131768261167" table:style-name="ce21">
            <text:p><text:s/>38,9<text:s/></text:p>
          </table:table-cell>
          <table:table-cell office:value-type="float" office:value="39.824582908446679" table:style-name="ce21">
            <text:p><text:s/>39,8<text:s/></text:p>
          </table:table-cell>
          <table:table-cell office:value-type="float" office:value="39.288574329320184" table:style-name="ce52">
            <text:p><text:s/>39,3<text:s/></text:p>
          </table:table-cell>
          <table:table-cell office:value-type="float" office:value="31.922830468573903" table:style-name="ce21">
            <text:p><text:s/>31,9<text:s/></text:p>
          </table:table-cell>
          <table:table-cell office:value-type="float" office:value="30.996886291444373" table:style-name="ce21">
            <text:p><text:s/>31,0<text:s/></text:p>
          </table:table-cell>
          <table:table-cell office:value-type="float" office:value="30.278343158316133" table:style-name="ce21">
            <text:p><text:s/>30,3<text:s/></text:p>
          </table:table-cell>
          <table:table-cell office:value-type="float" office:value="30.325785165742897" table:style-name="ce21">
            <text:p><text:s/>30,3<text:s/></text:p>
          </table:table-cell>
          <table:table-cell office:value-type="float" office:value="30.818182295116898" table:style-name="ce21">
            <text:p><text:s/>30,8<text:s/></text:p>
          </table:table-cell>
          <table:table-cell office:value-type="float" office:value="31.431255718013354" table:style-name="ce21">
            <text:p><text:s/>31,4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1294695.9884493235" table:style-name="ce26">
            <text:p><text:s/>1.294.696<text:s/></text:p>
          </table:table-cell>
          <table:table-cell office:value-type="float" office:value="1436672.7090222435" table:style-name="ce27">
            <text:p><text:s/>1.436.673<text:s/></text:p>
          </table:table-cell>
          <table:table-cell office:value-type="float" office:value="1559033.4436914567" table:style-name="ce27">
            <text:p><text:s/>1.559.033<text:s/></text:p>
          </table:table-cell>
          <table:table-cell office:value-type="float" office:value="1715238.416564316" table:style-name="ce27">
            <text:p><text:s/>1.715.238<text:s/></text:p>
          </table:table-cell>
          <table:table-cell office:value-type="float" office:value="1858196.0555025325" table:style-name="ce27">
            <text:p><text:s/>1.858.196<text:s/></text:p>
          </table:table-cell>
          <table:table-cell office:value-type="float" office:value="1939890.0562381516" table:style-name="ce27">
            <text:p><text:s/>1.939.890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53">
            <text:p><text:s/>100,0<text:s/></text:p>
          </table:table-cell>
          <table:table-cell office:value-type="float" office:value="33.318244090653202" table:style-name="ce29">
            <text:p><text:s/>33,3<text:s/></text:p>
          </table:table-cell>
          <table:table-cell office:value-type="float" office:value="32.827863495970938" table:style-name="ce29">
            <text:p><text:s/>32,8<text:s/></text:p>
          </table:table-cell>
          <table:table-cell office:value-type="float" office:value="32.380294006169798" table:style-name="ce29">
            <text:p><text:s/>32,4<text:s/></text:p>
          </table:table-cell>
          <table:table-cell office:value-type="float" office:value="32.171061557692738" table:style-name="ce29">
            <text:p><text:s/>32,2<text:s/></text:p>
          </table:table-cell>
          <table:table-cell office:value-type="float" office:value="32.154546441933867" table:style-name="ce29">
            <text:p><text:s/>32,2<text:s/></text:p>
          </table:table-cell>
          <table:table-cell office:value-type="float" office:value="32.354218991404338" table:style-name="ce29">
            <text:p><text:s/>32,4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1294695.9884493256" table:style-name="ce31">
            <text:p><text:s/>1.294.696<text:s/></text:p>
          </table:table-cell>
          <table:table-cell office:value-type="float" office:value="1436672.7090222463" table:style-name="ce32">
            <text:p><text:s/>1.436.673<text:s/></text:p>
          </table:table-cell>
          <table:table-cell office:value-type="float" office:value="1559033.4436914574" table:style-name="ce32">
            <text:p><text:s/>1.559.033<text:s/></text:p>
          </table:table-cell>
          <table:table-cell office:value-type="float" office:value="1715238.4165642548" table:style-name="ce32">
            <text:p><text:s/>1.715.238<text:s/></text:p>
          </table:table-cell>
          <table:table-cell office:value-type="float" office:value="1858196.0555025123" table:style-name="ce32">
            <text:p><text:s/>1.858.196<text:s/></text:p>
          </table:table-cell>
          <table:table-cell office:value-type="float" office:value="1939890.0562381612" table:style-name="ce32">
            <text:p><text:s/>1.939.89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25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Regiã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Região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Região Sul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Região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Região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529196.90851842798" table:style-name="ce13">
            <text:p><text:s/>529.197<text:s/></text:p>
          </table:table-cell>
          <table:table-cell office:value-type="float" office:value="592169.29385848832" table:style-name="ce14">
            <text:p><text:s/>592.169<text:s/></text:p>
          </table:table-cell>
          <table:table-cell office:value-type="float" office:value="650466.65825832193" table:style-name="ce14">
            <text:p><text:s/>650.467<text:s/></text:p>
          </table:table-cell>
          <table:table-cell office:value-type="float" office:value="755315.40137139033" table:style-name="ce14">
            <text:p><text:s/>755.315<text:s/></text:p>
          </table:table-cell>
          <table:table-cell office:value-type="float" office:value="815866.14317348972" table:style-name="ce14">
            <text:p><text:s/>815.866<text:s/></text:p>
          </table:table-cell>
          <table:table-cell office:value-type="float" office:value="869701.27389170637" table:style-name="ce14">
            <text:p><text:s/>869.701<text:s/></text:p>
          </table:table-cell>
          <table:table-cell office:value-type="float" office:value="85.329508371610785" table:style-name="ce15">
            <text:p><text:s/>85,3<text:s/></text:p>
          </table:table-cell>
          <table:table-cell office:value-type="float" office:value="85.05161074757649" table:style-name="ce16">
            <text:p><text:s/>85,1<text:s/></text:p>
          </table:table-cell>
          <table:table-cell office:value-type="float" office:value="85.028113223205239" table:style-name="ce16">
            <text:p><text:s/>85,0<text:s/></text:p>
          </table:table-cell>
          <table:table-cell office:value-type="float" office:value="85.803397824824657" table:style-name="ce16">
            <text:p><text:s/>85,8<text:s/></text:p>
          </table:table-cell>
          <table:table-cell office:value-type="float" office:value="86.020635225457568" table:style-name="ce16">
            <text:p><text:s/>86,0<text:s/></text:p>
          </table:table-cell>
          <table:table-cell office:value-type="float" office:value="86.278374250497137" table:style-name="ce51">
            <text:p><text:s/>86,3<text:s/></text:p>
          </table:table-cell>
          <table:table-cell office:value-type="float" office:value="16.022480910926006" table:style-name="ce16">
            <text:p><text:s/>16,0<text:s/></text:p>
          </table:table-cell>
          <table:table-cell office:value-type="float" office:value="15.916556949756716" table:style-name="ce16">
            <text:p><text:s/>15,9<text:s/></text:p>
          </table:table-cell>
          <table:table-cell office:value-type="float" office:value="15.887286521402871" table:style-name="ce16">
            <text:p><text:s/>15,9<text:s/></text:p>
          </table:table-cell>
          <table:table-cell office:value-type="float" office:value="16.586631736661182" table:style-name="ce16">
            <text:p><text:s/>16,6<text:s/></text:p>
          </table:table-cell>
          <table:table-cell office:value-type="float" office:value="16.40679238369653" table:style-name="ce16">
            <text:p><text:s/>16,4<text:s/></text:p>
          </table:table-cell>
          <table:table-cell office:value-type="float" office:value="16.869057048668168" table:style-name="ce16">
            <text:p><text:s/>16,9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247987.89811830712" table:style-name="ce18">
            <text:p><text:s/>247.988<text:s/></text:p>
          </table:table-cell>
          <table:table-cell office:value-type="float" office:value="284184.12201660324" table:style-name="ce19">
            <text:p><text:s/>284.184<text:s/></text:p>
          </table:table-cell>
          <table:table-cell office:value-type="float" office:value="318450.52564264165" table:style-name="ce19">
            <text:p><text:s/>318.451<text:s/></text:p>
          </table:table-cell>
          <table:table-cell office:value-type="float" office:value="363752.80839625769" table:style-name="ce19">
            <text:p><text:s/>363.753<text:s/></text:p>
          </table:table-cell>
          <table:table-cell office:value-type="float" office:value="401160.79106378608" table:style-name="ce19">
            <text:p><text:s/>401.161<text:s/></text:p>
          </table:table-cell>
          <table:table-cell office:value-type="float" office:value="427170.01081408444" table:style-name="ce19">
            <text:p><text:s/>427.170<text:s/></text:p>
          </table:table-cell>
          <table:table-cell office:value-type="float" office:value="39.986411651169696" table:style-name="ce20">
            <text:p><text:s/>40,0<text:s/></text:p>
          </table:table-cell>
          <table:table-cell office:value-type="float" office:value="40.816566439822765" table:style-name="ce21">
            <text:p><text:s/>40,8<text:s/></text:p>
          </table:table-cell>
          <table:table-cell office:value-type="float" office:value="41.627417803140467" table:style-name="ce21">
            <text:p><text:s/>41,6<text:s/></text:p>
          </table:table-cell>
          <table:table-cell office:value-type="float" office:value="41.322111096970318" table:style-name="ce21">
            <text:p><text:s/>41,3<text:s/></text:p>
          </table:table-cell>
          <table:table-cell office:value-type="float" office:value="42.296283972058355" table:style-name="ce21">
            <text:p><text:s/>42,3<text:s/></text:p>
          </table:table-cell>
          <table:table-cell office:value-type="float" office:value="42.377233618029258" table:style-name="ce52">
            <text:p><text:s/>42,4<text:s/></text:p>
          </table:table-cell>
          <table:table-cell office:value-type="float" office:value="15.325017341493094" table:style-name="ce21">
            <text:p><text:s/>15,3<text:s/></text:p>
          </table:table-cell>
          <table:table-cell office:value-type="float" office:value="15.388079150511253" table:style-name="ce21">
            <text:p><text:s/>15,4<text:s/></text:p>
          </table:table-cell>
          <table:table-cell office:value-type="float" office:value="15.467368042738418" table:style-name="ce21">
            <text:p><text:s/>15,5<text:s/></text:p>
          </table:table-cell>
          <table:table-cell office:value-type="float" office:value="15.776152903516513" table:style-name="ce21">
            <text:p><text:s/>15,8<text:s/></text:p>
          </table:table-cell>
          <table:table-cell office:value-type="float" office:value="15.948387336561195" table:style-name="ce21">
            <text:p><text:s/>15,9<text:s/></text:p>
          </table:table-cell>
          <table:table-cell office:value-type="float" office:value="15.986781940782047" table:style-name="ce21">
            <text:p><text:s/>16,0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95698.5834813228" table:style-name="ce13">
            <text:p><text:s/>195.699<text:s/></text:p>
          </table:table-cell>
          <table:table-cell office:value-type="float" office:value="223373.1251266952" table:style-name="ce14">
            <text:p><text:s/>223.373<text:s/></text:p>
          </table:table-cell>
          <table:table-cell office:value-type="float" office:value="251737.07470702741" table:style-name="ce14">
            <text:p><text:s/>251.737<text:s/></text:p>
          </table:table-cell>
          <table:table-cell office:value-type="float" office:value="287986.40397362865" table:style-name="ce14">
            <text:p><text:s/>287.986<text:s/></text:p>
          </table:table-cell>
          <table:table-cell office:value-type="float" office:value="319689.33044556889" table:style-name="ce14">
            <text:p><text:s/>319.689<text:s/></text:p>
          </table:table-cell>
          <table:table-cell office:value-type="float" office:value="340805.80311886617" table:style-name="ce14">
            <text:p><text:s/>340.806<text:s/></text:p>
          </table:table-cell>
          <table:table-cell office:value-type="float" office:value="31.555104817662421" table:style-name="ce15">
            <text:p><text:s/>31,6<text:s/></text:p>
          </table:table-cell>
          <table:table-cell office:value-type="float" office:value="32.082453931299959" table:style-name="ce16">
            <text:p><text:s/>32,1<text:s/></text:p>
          </table:table-cell>
          <table:table-cell office:value-type="float" office:value="32.906726607602799" table:style-name="ce16">
            <text:p><text:s/>32,9<text:s/></text:p>
          </table:table-cell>
          <table:table-cell office:value-type="float" office:value="32.715090865914775" table:style-name="ce16">
            <text:p><text:s/>32,7<text:s/></text:p>
          </table:table-cell>
          <table:table-cell office:value-type="float" office:value="33.70636164991754" table:style-name="ce16">
            <text:p><text:s/>33,7<text:s/></text:p>
          </table:table-cell>
          <table:table-cell office:value-type="float" office:value="33.809506218904467" table:style-name="ce51">
            <text:p><text:s/>33,8<text:s/></text:p>
          </table:table-cell>
          <table:table-cell office:value-type="float" office:value="15.321450066455236" table:style-name="ce16">
            <text:p><text:s/>15,3<text:s/></text:p>
          </table:table-cell>
          <table:table-cell office:value-type="float" office:value="15.36630941500529" table:style-name="ce16">
            <text:p><text:s/>15,4<text:s/></text:p>
          </table:table-cell>
          <table:table-cell office:value-type="float" office:value="15.472630919132369" table:style-name="ce16">
            <text:p><text:s/>15,5<text:s/></text:p>
          </table:table-cell>
          <table:table-cell office:value-type="float" office:value="15.804237929416955" table:style-name="ce16">
            <text:p><text:s/>15,8<text:s/></text:p>
          </table:table-cell>
          <table:table-cell office:value-type="float" office:value="15.981198367212347" table:style-name="ce16">
            <text:p><text:s/>16,0<text:s/></text:p>
          </table:table-cell>
          <table:table-cell office:value-type="float" office:value="16.023984935400474" table:style-name="ce16">
            <text:p><text:s/>16,0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52289.314636984331" table:style-name="ce13">
            <text:p><text:s/>52.289<text:s/></text:p>
          </table:table-cell>
          <table:table-cell office:value-type="float" office:value="60810.996889908027" table:style-name="ce14">
            <text:p><text:s/>60.811<text:s/></text:p>
          </table:table-cell>
          <table:table-cell office:value-type="float" office:value="66713.450935614237" table:style-name="ce14">
            <text:p><text:s/>66.713<text:s/></text:p>
          </table:table-cell>
          <table:table-cell office:value-type="float" office:value="75766.404422629072" table:style-name="ce14">
            <text:p><text:s/>75.766<text:s/></text:p>
          </table:table-cell>
          <table:table-cell office:value-type="float" office:value="81471.460618217185" table:style-name="ce14">
            <text:p><text:s/>81.471<text:s/></text:p>
          </table:table-cell>
          <table:table-cell office:value-type="float" office:value="86364.207695218356" table:style-name="ce14">
            <text:p><text:s/>86.364<text:s/></text:p>
          </table:table-cell>
          <table:table-cell office:value-type="float" office:value="8.4313068335072732" table:style-name="ce15">
            <text:p><text:s/>8,4<text:s/></text:p>
          </table:table-cell>
          <table:table-cell office:value-type="float" office:value="8.7341125085228093" table:style-name="ce16">
            <text:p><text:s/>8,7<text:s/></text:p>
          </table:table-cell>
          <table:table-cell office:value-type="float" office:value="8.7206911955376647" table:style-name="ce16">
            <text:p><text:s/>8,7<text:s/></text:p>
          </table:table-cell>
          <table:table-cell office:value-type="float" office:value="8.6070202310555466" table:style-name="ce16">
            <text:p><text:s/>8,6<text:s/></text:p>
          </table:table-cell>
          <table:table-cell office:value-type="float" office:value="8.5899223221408132" table:style-name="ce16">
            <text:p><text:s/>8,6<text:s/></text:p>
          </table:table-cell>
          <table:table-cell office:value-type="float" office:value="8.5677273991248004" table:style-name="ce51">
            <text:p><text:s/>8,6<text:s/></text:p>
          </table:table-cell>
          <table:table-cell office:value-type="float" office:value="15.338383020778316" table:style-name="ce16">
            <text:p><text:s/>15,3<text:s/></text:p>
          </table:table-cell>
          <table:table-cell office:value-type="float" office:value="15.468576713294977" table:style-name="ce16">
            <text:p><text:s/>15,5<text:s/></text:p>
          </table:table-cell>
          <table:table-cell office:value-type="float" office:value="15.447541264779117" table:style-name="ce16">
            <text:p><text:s/>15,4<text:s/></text:p>
          </table:table-cell>
          <table:table-cell office:value-type="float" office:value="15.670306993468309" table:style-name="ce16">
            <text:p><text:s/>15,7<text:s/></text:p>
          </table:table-cell>
          <table:table-cell office:value-type="float" office:value="15.820929901005355" table:style-name="ce16">
            <text:p><text:s/>15,8<text:s/></text:p>
          </table:table-cell>
          <table:table-cell office:value-type="float" office:value="15.841644049074118" table:style-name="ce16">
            <text:p><text:s/>15,8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97938.685054307993" table:style-name="ce18">
            <text:p><text:s/>97.939<text:s/></text:p>
          </table:table-cell>
          <table:table-cell office:value-type="float" office:value="109929.86233358702" table:style-name="ce19">
            <text:p><text:s/>109.930<text:s/></text:p>
          </table:table-cell>
          <table:table-cell office:value-type="float" office:value="120843.86030920391" table:style-name="ce19">
            <text:p><text:s/>120.844<text:s/></text:p>
          </table:table-cell>
          <table:table-cell office:value-type="float" office:value="131644.49755801147" table:style-name="ce19">
            <text:p><text:s/>131.644<text:s/></text:p>
          </table:table-cell>
          <table:table-cell office:value-type="float" office:value="140463.99070418021" table:style-name="ce19">
            <text:p><text:s/>140.464<text:s/></text:p>
          </table:table-cell>
          <table:table-cell office:value-type="float" office:value="146448.28378039625" table:style-name="ce19">
            <text:p><text:s/>146.448<text:s/></text:p>
          </table:table-cell>
          <table:table-cell office:value-type="float" office:value="15.791966490588658" table:style-name="ce20">
            <text:p><text:s/>15,8<text:s/></text:p>
          </table:table-cell>
          <table:table-cell office:value-type="float" office:value="15.788917050746692" table:style-name="ce21">
            <text:p><text:s/>15,8<text:s/></text:p>
          </table:table-cell>
          <table:table-cell office:value-type="float" office:value="15.796544382786172" table:style-name="ce21">
            <text:p><text:s/>15,8<text:s/></text:p>
          </table:table-cell>
          <table:table-cell office:value-type="float" office:value="14.954739668899153" table:style-name="ce21">
            <text:p><text:s/>15,0<text:s/></text:p>
          </table:table-cell>
          <table:table-cell office:value-type="float" office:value="14.809784433115032" table:style-name="ce21">
            <text:p><text:s/>14,8<text:s/></text:p>
          </table:table-cell>
          <table:table-cell office:value-type="float" office:value="14.528344634713465" table:style-name="ce52">
            <text:p><text:s/>14,5<text:s/></text:p>
          </table:table-cell>
          <table:table-cell office:value-type="float" office:value="15.647781984886921" table:style-name="ce21">
            <text:p><text:s/>15,6<text:s/></text:p>
          </table:table-cell>
          <table:table-cell office:value-type="float" office:value="15.764169893249639" table:style-name="ce21">
            <text:p><text:s/>15,8<text:s/></text:p>
          </table:table-cell>
          <table:table-cell office:value-type="float" office:value="15.786182738327161" table:style-name="ce21">
            <text:p><text:s/>15,8<text:s/></text:p>
          </table:table-cell>
          <table:table-cell office:value-type="float" office:value="15.900919121354072" table:style-name="ce21">
            <text:p><text:s/>15,9<text:s/></text:p>
          </table:table-cell>
          <table:table-cell office:value-type="float" office:value="16.288649242726915" table:style-name="ce21">
            <text:p><text:s/>16,3<text:s/></text:p>
          </table:table-cell>
          <table:table-cell office:value-type="float" office:value="16.291309580825811" table:style-name="ce21">
            <text:p><text:s/>16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90983.517476493522" table:style-name="ce13">
            <text:p><text:s/>90.984<text:s/></text:p>
          </table:table-cell>
          <table:table-cell office:value-type="float" office:value="104077.71269848276" table:style-name="ce14">
            <text:p><text:s/>104.078<text:s/></text:p>
          </table:table-cell>
          <table:table-cell office:value-type="float" office:value="114535.214182147" table:style-name="ce14">
            <text:p><text:s/>114.535<text:s/></text:p>
          </table:table-cell>
          <table:table-cell office:value-type="float" office:value="124970.71843173735" table:style-name="ce14">
            <text:p><text:s/>124.971<text:s/></text:p>
          </table:table-cell>
          <table:table-cell office:value-type="float" office:value="132587.84235582952" table:style-name="ce14">
            <text:p><text:s/>132.588<text:s/></text:p>
          </table:table-cell>
          <table:table-cell office:value-type="float" office:value="138316.4147201016" table:style-name="ce14">
            <text:p><text:s/>138.316<text:s/></text:p>
          </table:table-cell>
          <table:table-cell office:value-type="float" office:value="14.670491628389215" table:style-name="ce15">
            <text:p><text:s/>14,7<text:s/></text:p>
          </table:table-cell>
          <table:table-cell office:value-type="float" office:value="14.948389252423524" table:style-name="ce16">
            <text:p><text:s/>14,9<text:s/></text:p>
          </table:table-cell>
          <table:table-cell office:value-type="float" office:value="14.971886776794777" table:style-name="ce16">
            <text:p><text:s/>15,0<text:s/></text:p>
          </table:table-cell>
          <table:table-cell office:value-type="float" office:value="14.196602175175329" table:style-name="ce16">
            <text:p><text:s/>14,2<text:s/></text:p>
          </table:table-cell>
          <table:table-cell office:value-type="float" office:value="13.979364774542443" table:style-name="ce16">
            <text:p><text:s/>14,0<text:s/></text:p>
          </table:table-cell>
          <table:table-cell office:value-type="float" office:value="13.721625749502884" table:style-name="ce51">
            <text:p><text:s/>13,7<text:s/></text:p>
          </table:table-cell>
          <table:table-cell office:value-type="float" office:value="15.605904813577457" table:style-name="ce16">
            <text:p><text:s/>15,6<text:s/></text:p>
          </table:table-cell>
          <table:table-cell office:value-type="float" office:value="15.86741584710396" table:style-name="ce16">
            <text:p><text:s/>15,9<text:s/></text:p>
          </table:table-cell>
          <table:table-cell office:value-type="float" office:value="15.896607247199801" table:style-name="ce16">
            <text:p><text:s/>15,9<text:s/></text:p>
          </table:table-cell>
          <table:table-cell office:value-type="float" office:value="16.065986945826335" table:style-name="ce16">
            <text:p><text:s/>16,1<text:s/></text:p>
          </table:table-cell>
          <table:table-cell office:value-type="float" office:value="16.445640519044908" table:style-name="ce16">
            <text:p><text:s/>16,4<text:s/></text:p>
          </table:table-cell>
          <table:table-cell office:value-type="float" office:value="16.462594558835999" table:style-name="ce16">
            <text:p><text:s/>16,5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6955.1675778144809" table:style-name="ce13">
            <text:p><text:s/>6.955<text:s/></text:p>
          </table:table-cell>
          <table:table-cell office:value-type="float" office:value="5852.1496351042497" table:style-name="ce14">
            <text:p><text:s/>5.852<text:s/></text:p>
          </table:table-cell>
          <table:table-cell office:value-type="float" office:value="6308.6461270569125" table:style-name="ce14">
            <text:p><text:s/>6.309<text:s/></text:p>
          </table:table-cell>
          <table:table-cell office:value-type="float" office:value="6673.7791262741248" table:style-name="ce14">
            <text:p><text:s/>6.674<text:s/></text:p>
          </table:table-cell>
          <table:table-cell office:value-type="float" office:value="7876.148348350689" table:style-name="ce14">
            <text:p><text:s/>7.876<text:s/></text:p>
          </table:table-cell>
          <table:table-cell office:value-type="float" office:value="8131.8690602946599" table:style-name="ce14">
            <text:p><text:s/>8.132<text:s/></text:p>
          </table:table-cell>
          <table:table-cell office:value-type="float" office:value="1.1214748621994457" table:style-name="ce15">
            <text:p><text:s/>1,1<text:s/></text:p>
          </table:table-cell>
          <table:table-cell office:value-type="float" office:value="0.84052779832316493" table:style-name="ce16">
            <text:p><text:s/>0,8<text:s/></text:p>
          </table:table-cell>
          <table:table-cell office:value-type="float" office:value="0.82465760599139459" table:style-name="ce16">
            <text:p><text:s/>0,8<text:s/></text:p>
          </table:table-cell>
          <table:table-cell office:value-type="float" office:value="0.75813749372382322" table:style-name="ce16">
            <text:p><text:s/>0,8<text:s/></text:p>
          </table:table-cell>
          <table:table-cell office:value-type="float" office:value="0.83041965857258948" table:style-name="ce16">
            <text:p><text:s/>0,8<text:s/></text:p>
          </table:table-cell>
          <table:table-cell office:value-type="float" office:value="0.80671888521058288" table:style-name="ce51">
            <text:p><text:s/>0,8<text:s/></text:p>
          </table:table-cell>
          <table:table-cell office:value-type="float" office:value="16.217048073620781" table:style-name="ce16">
            <text:p><text:s/>16,2<text:s/></text:p>
          </table:table-cell>
          <table:table-cell office:value-type="float" office:value="14.129142748748761" table:style-name="ce16">
            <text:p><text:s/>14,1<text:s/></text:p>
          </table:table-cell>
          <table:table-cell office:value-type="float" office:value="14.018279063744446" table:style-name="ce16">
            <text:p><text:s/>14,0<text:s/></text:p>
          </table:table-cell>
          <table:table-cell office:value-type="float" office:value="13.335289785945182" table:style-name="ce16">
            <text:p><text:s/>13,3<text:s/></text:p>
          </table:table-cell>
          <table:table-cell office:value-type="float" office:value="14.033476495528991" table:style-name="ce16">
            <text:p><text:s/>14,0<text:s/></text:p>
          </table:table-cell>
          <table:table-cell office:value-type="float" office:value="13.841714855222488" table:style-name="ce16">
            <text:p><text:s/>13,8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274253.84282230632" table:style-name="ce18">
            <text:p><text:s/>274.254<text:s/></text:p>
          </table:table-cell>
          <table:table-cell office:value-type="float" office:value="302133.02220678079" table:style-name="ce19">
            <text:p><text:s/>302.133<text:s/></text:p>
          </table:table-cell>
          <table:table-cell office:value-type="float" office:value="325707.48648862331" table:style-name="ce19">
            <text:p><text:s/>325.707<text:s/></text:p>
          </table:table-cell>
          <table:table-cell office:value-type="float" office:value="384888.81384885847" table:style-name="ce19">
            <text:p><text:s/>384.889<text:s/></text:p>
          </table:table-cell>
          <table:table-cell office:value-type="float" office:value="406829.20376135281" table:style-name="ce19">
            <text:p><text:s/>406.829<text:s/></text:p>
          </table:table-cell>
          <table:table-cell office:value-type="float" office:value="434399.39401732717" table:style-name="ce19">
            <text:p><text:s/>434.399<text:s/></text:p>
          </table:table-cell>
          <table:table-cell office:value-type="float" office:value="44.22162185824164" table:style-name="ce20">
            <text:p><text:s/>44,2<text:s/></text:p>
          </table:table-cell>
          <table:table-cell office:value-type="float" office:value="43.394516509430552" table:style-name="ce21">
            <text:p><text:s/>43,4<text:s/></text:p>
          </table:table-cell>
          <table:table-cell office:value-type="float" office:value="42.576037814073366" table:style-name="ce21">
            <text:p><text:s/>42,6<text:s/></text:p>
          </table:table-cell>
          <table:table-cell office:value-type="float" office:value="43.72314923413051" table:style-name="ce21">
            <text:p><text:s/>43,7<text:s/></text:p>
          </table:table-cell>
          <table:table-cell office:value-type="float" office:value="42.893931594826611" table:style-name="ce21">
            <text:p><text:s/>42,9<text:s/></text:p>
          </table:table-cell>
          <table:table-cell office:value-type="float" office:value="43.094421747257293" table:style-name="ce52">
            <text:p><text:s/>43,1<text:s/></text:p>
          </table:table-cell>
          <table:table-cell office:value-type="float" office:value="16.704847768574677" table:style-name="ce21">
            <text:p><text:s/>16,7<text:s/></text:p>
          </table:table-cell>
          <table:table-cell office:value-type="float" office:value="16.48962796276189" table:style-name="ce21">
            <text:p><text:s/>16,5<text:s/></text:p>
          </table:table-cell>
          <table:table-cell office:value-type="float" office:value="16.363904703101458" table:style-name="ce21">
            <text:p><text:s/>16,4<text:s/></text:p>
          </table:table-cell>
          <table:table-cell office:value-type="float" office:value="17.510857085545002" table:style-name="ce21">
            <text:p><text:s/>17,5<text:s/></text:p>
          </table:table-cell>
          <table:table-cell office:value-type="float" office:value="16.942456161682674" table:style-name="ce21">
            <text:p><text:s/>16,9<text:s/></text:p>
          </table:table-cell>
          <table:table-cell office:value-type="float" office:value="17.914618168076274" table:style-name="ce21">
            <text:p><text:s/>17,9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620180.42599492148" table:style-name="ce26">
            <text:p><text:s/>620.180<text:s/></text:p>
          </table:table-cell>
          <table:table-cell office:value-type="float" office:value="696247.006556971" table:style-name="ce27">
            <text:p><text:s/>696.247<text:s/></text:p>
          </table:table-cell>
          <table:table-cell office:value-type="float" office:value="765001.87244046887" table:style-name="ce27">
            <text:p><text:s/>765.002<text:s/></text:p>
          </table:table-cell>
          <table:table-cell office:value-type="float" office:value="880286.11980312772" table:style-name="ce27">
            <text:p><text:s/>880.286<text:s/></text:p>
          </table:table-cell>
          <table:table-cell office:value-type="float" office:value="948453.98552931915" table:style-name="ce27">
            <text:p><text:s/>948.454<text:s/></text:p>
          </table:table-cell>
          <table:table-cell office:value-type="float" office:value="1008017.6886118078" table:style-name="ce27">
            <text:p><text:s/>1.008.018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72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.00000000000001" table:style-name="ce53">
            <text:p><text:s/>100,0<text:s/></text:p>
          </table:table-cell>
          <table:table-cell office:value-type="float" office:value="15.959980565238983" table:style-name="ce29">
            <text:p><text:s/>16,0<text:s/></text:p>
          </table:table-cell>
          <table:table-cell office:value-type="float" office:value="15.909191806313313" table:style-name="ce29">
            <text:p><text:s/>15,9<text:s/></text:p>
          </table:table-cell>
          <table:table-cell office:value-type="float" office:value="15.888681314135512" table:style-name="ce29">
            <text:p><text:s/>15,9<text:s/></text:p>
          </table:table-cell>
          <table:table-cell office:value-type="float" office:value="16.510672029661251" table:style-name="ce29">
            <text:p><text:s/>16,5<text:s/></text:p>
          </table:table-cell>
          <table:table-cell office:value-type="float" office:value="16.412212067414004" table:style-name="ce29">
            <text:p><text:s/>16,4<text:s/></text:p>
          </table:table-cell>
          <table:table-cell office:value-type="float" office:value="16.812099706207178" table:style-name="ce29">
            <text:p><text:s/>16,8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620180.42599492206" table:style-name="ce31">
            <text:p><text:s/>620.180<text:s/></text:p>
          </table:table-cell>
          <table:table-cell office:value-type="float" office:value="696247.006556976" table:style-name="ce32">
            <text:p><text:s/>696.247<text:s/></text:p>
          </table:table-cell>
          <table:table-cell office:value-type="float" office:value="765001.87244046945" table:style-name="ce32">
            <text:p><text:s/>765.002<text:s/></text:p>
          </table:table-cell>
          <table:table-cell office:value-type="float" office:value="880286.11980312644" table:style-name="ce32">
            <text:p><text:s/>880.286<text:s/></text:p>
          </table:table-cell>
          <table:table-cell office:value-type="float" office:value="948453.98552931543" table:style-name="ce32">
            <text:p><text:s/>948.454<text:s/></text:p>
          </table:table-cell>
          <table:table-cell office:value-type="float" office:value="1008017.6886118101" table:style-name="ce32">
            <text:p><text:s/>1.008.018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26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Paraná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192924.5611021221" table:style-name="ce13">
            <text:p><text:s/>192.925<text:s/></text:p>
          </table:table-cell>
          <table:table-cell office:value-type="float" office:value="218851.11268065643" table:style-name="ce14">
            <text:p><text:s/>218.851<text:s/></text:p>
          </table:table-cell>
          <table:table-cell office:value-type="float" office:value="242927.25779482734" table:style-name="ce14">
            <text:p><text:s/>242.927<text:s/></text:p>
          </table:table-cell>
          <table:table-cell office:value-type="float" office:value="287678.61730381468" table:style-name="ce14">
            <text:p><text:s/>287.679<text:s/></text:p>
          </table:table-cell>
          <table:table-cell office:value-type="float" office:value="301106.70422934479" table:style-name="ce14">
            <text:p><text:s/>301.107<text:s/></text:p>
          </table:table-cell>
          <table:table-cell office:value-type="float" office:value="326627.47435556777" table:style-name="ce14">
            <text:p><text:s/>326.627<text:s/></text:p>
          </table:table-cell>
          <table:table-cell office:value-type="float" office:value="85.666101065515889" table:style-name="ce15">
            <text:p><text:s/>85,7<text:s/></text:p>
          </table:table-cell>
          <table:table-cell office:value-type="float" office:value="85.115580977049532" table:style-name="ce16">
            <text:p><text:s/>85,1<text:s/></text:p>
          </table:table-cell>
          <table:table-cell office:value-type="float" office:value="85.052547550351079" table:style-name="ce16">
            <text:p><text:s/>85,1<text:s/></text:p>
          </table:table-cell>
          <table:table-cell office:value-type="float" office:value="86.265330271950774" table:style-name="ce16">
            <text:p><text:s/>86,3<text:s/></text:p>
          </table:table-cell>
          <table:table-cell office:value-type="float" office:value="86.503987297234076" table:style-name="ce16">
            <text:p><text:s/>86,5<text:s/></text:p>
          </table:table-cell>
          <table:table-cell office:value-type="float" office:value="86.647838417045449" table:style-name="ce51">
            <text:p><text:s/>86,6<text:s/></text:p>
          </table:table-cell>
          <table:table-cell office:value-type="float" office:value="5.8411718733611773" table:style-name="ce16">
            <text:p><text:s/>5,8<text:s/></text:p>
          </table:table-cell>
          <table:table-cell office:value-type="float" office:value="5.8823654563414687" table:style-name="ce16">
            <text:p><text:s/>5,9<text:s/></text:p>
          </table:table-cell>
          <table:table-cell office:value-type="float" office:value="5.9333632238416794" table:style-name="ce16">
            <text:p><text:s/>5,9<text:s/></text:p>
          </table:table-cell>
          <table:table-cell office:value-type="float" office:value="6.3173864521584715" table:style-name="ce16">
            <text:p><text:s/>6,3<text:s/></text:p>
          </table:table-cell>
          <table:table-cell office:value-type="float" office:value="6.0551540506559185" table:style-name="ce16">
            <text:p><text:s/>6,1<text:s/></text:p>
          </table:table-cell>
          <table:table-cell office:value-type="float" office:value="6.3353908565765247" table:style-name="ce16">
            <text:p><text:s/>6,3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88157.299892620955" table:style-name="ce18">
            <text:p><text:s/>88.157<text:s/></text:p>
          </table:table-cell>
          <table:table-cell office:value-type="float" office:value="101482.5098028932" table:style-name="ce19">
            <text:p><text:s/>101.483<text:s/></text:p>
          </table:table-cell>
          <table:table-cell office:value-type="float" office:value="116260.59588808342" table:style-name="ce19">
            <text:p><text:s/>116.261<text:s/></text:p>
          </table:table-cell>
          <table:table-cell office:value-type="float" office:value="131763.55261454795" table:style-name="ce19">
            <text:p><text:s/>131.764<text:s/></text:p>
          </table:table-cell>
          <table:table-cell office:value-type="float" office:value="146556.84674326415" table:style-name="ce19">
            <text:p><text:s/>146.557<text:s/></text:p>
          </table:table-cell>
          <table:table-cell office:value-type="float" office:value="157849.9941576164" table:style-name="ce19">
            <text:p><text:s/>157.850<text:s/></text:p>
          </table:table-cell>
          <table:table-cell office:value-type="float" office:value="39.14531213196156" table:style-name="ce20">
            <text:p><text:s/>39,1<text:s/></text:p>
          </table:table-cell>
          <table:table-cell office:value-type="float" office:value="39.468580602952734" table:style-name="ce21">
            <text:p><text:s/>39,5<text:s/></text:p>
          </table:table-cell>
          <table:table-cell office:value-type="float" office:value="40.704612359123729" table:style-name="ce21">
            <text:p><text:s/>40,7<text:s/></text:p>
          </table:table-cell>
          <table:table-cell office:value-type="float" office:value="39.51154413431901" table:style-name="ce21">
            <text:p><text:s/>39,5<text:s/></text:p>
          </table:table-cell>
          <table:table-cell office:value-type="float" office:value="42.103850332557535" table:style-name="ce21">
            <text:p><text:s/>42,1<text:s/></text:p>
          </table:table-cell>
          <table:table-cell office:value-type="float" office:value="41.874495753567544" table:style-name="ce52">
            <text:p><text:s/>41,9<text:s/></text:p>
          </table:table-cell>
          <table:table-cell office:value-type="float" office:value="5.4478954815331297" table:style-name="ce21">
            <text:p><text:s/>5,4<text:s/></text:p>
          </table:table-cell>
          <table:table-cell office:value-type="float" office:value="5.495102548861678" table:style-name="ce21">
            <text:p><text:s/>5,5<text:s/></text:p>
          </table:table-cell>
          <table:table-cell office:value-type="float" office:value="5.6468596553268675" table:style-name="ce21">
            <text:p><text:s/>5,6<text:s/></text:p>
          </table:table-cell>
          <table:table-cell office:value-type="float" office:value="5.7146554065726285" table:style-name="ce21">
            <text:p><text:s/>5,7<text:s/></text:p>
          </table:table-cell>
          <table:table-cell office:value-type="float" office:value="5.8264551540256759" table:style-name="ce21">
            <text:p><text:s/>5,8<text:s/></text:p>
          </table:table-cell>
          <table:table-cell office:value-type="float" office:value="5.9075154436574726" table:style-name="ce21">
            <text:p><text:s/>5,9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69723.849956959981" table:style-name="ce13">
            <text:p><text:s/>69.724<text:s/></text:p>
          </table:table-cell>
          <table:table-cell office:value-type="float" office:value="79871.401704956283" table:style-name="ce14">
            <text:p><text:s/>79.871<text:s/></text:p>
          </table:table-cell>
          <table:table-cell office:value-type="float" office:value="92194.329398004731" table:style-name="ce14">
            <text:p><text:s/>92.194<text:s/></text:p>
          </table:table-cell>
          <table:table-cell office:value-type="float" office:value="104346.09529062023" table:style-name="ce14">
            <text:p><text:s/>104.346<text:s/></text:p>
          </table:table-cell>
          <table:table-cell office:value-type="float" office:value="116834.40425157904" table:style-name="ce14">
            <text:p><text:s/>116.834<text:s/></text:p>
          </table:table-cell>
          <table:table-cell office:value-type="float" office:value="125965.45710020199" table:style-name="ce14">
            <text:p><text:s/>125.965<text:s/></text:p>
          </table:table-cell>
          <table:table-cell office:value-type="float" office:value="30.960134588193181" table:style-name="ce15">
            <text:p><text:s/>31,0<text:s/></text:p>
          </table:table-cell>
          <table:table-cell office:value-type="float" office:value="31.063587825978367" table:style-name="ce16">
            <text:p><text:s/>31,1<text:s/></text:p>
          </table:table-cell>
          <table:table-cell office:value-type="float" office:value="32.278644464093951" table:style-name="ce16">
            <text:p><text:s/>32,3<text:s/></text:p>
          </table:table-cell>
          <table:table-cell office:value-type="float" office:value="31.289952855020346" table:style-name="ce16">
            <text:p><text:s/>31,3<text:s/></text:p>
          </table:table-cell>
          <table:table-cell office:value-type="float" office:value="33.56498437032657" table:style-name="ce16">
            <text:p><text:s/>33,6<text:s/></text:p>
          </table:table-cell>
          <table:table-cell office:value-type="float" office:value="33.416155804045637" table:style-name="ce51">
            <text:p><text:s/>33,4<text:s/></text:p>
          </table:table-cell>
          <table:table-cell office:value-type="float" office:value="5.4587543075319891" table:style-name="ce16">
            <text:p><text:s/>5,5<text:s/></text:p>
          </table:table-cell>
          <table:table-cell office:value-type="float" office:value="5.4945225452364053" table:style-name="ce16">
            <text:p><text:s/>5,5<text:s/></text:p>
          </table:table-cell>
          <table:table-cell office:value-type="float" office:value="5.6665822198513887" table:style-name="ce16">
            <text:p><text:s/>5,7<text:s/></text:p>
          </table:table-cell>
          <table:table-cell office:value-type="float" office:value="5.7263485158472536" table:style-name="ce16">
            <text:p><text:s/>5,7<text:s/></text:p>
          </table:table-cell>
          <table:table-cell office:value-type="float" office:value="5.8405258250477283" table:style-name="ce16">
            <text:p><text:s/>5,8<text:s/></text:p>
          </table:table-cell>
          <table:table-cell office:value-type="float" office:value="5.9226356138380369" table:style-name="ce16">
            <text:p><text:s/>5,9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18433.44993566097" table:style-name="ce13">
            <text:p><text:s/>18.433<text:s/></text:p>
          </table:table-cell>
          <table:table-cell office:value-type="float" office:value="21611.108097936914" table:style-name="ce14">
            <text:p><text:s/>21.611<text:s/></text:p>
          </table:table-cell>
          <table:table-cell office:value-type="float" office:value="24066.266490078699" table:style-name="ce14">
            <text:p><text:s/>24.066<text:s/></text:p>
          </table:table-cell>
          <table:table-cell office:value-type="float" office:value="27417.457323927731" table:style-name="ce14">
            <text:p><text:s/>27.417<text:s/></text:p>
          </table:table-cell>
          <table:table-cell office:value-type="float" office:value="29722.442491685124" table:style-name="ce14">
            <text:p><text:s/>29.722<text:s/></text:p>
          </table:table-cell>
          <table:table-cell office:value-type="float" office:value="31884.537057414418" table:style-name="ce14">
            <text:p><text:s/>31.885<text:s/></text:p>
          </table:table-cell>
          <table:table-cell office:value-type="float" office:value="8.1851775437683774" table:style-name="ce15">
            <text:p><text:s/>8,2<text:s/></text:p>
          </table:table-cell>
          <table:table-cell office:value-type="float" office:value="8.4049927769743658" table:style-name="ce16">
            <text:p><text:s/>8,4<text:s/></text:p>
          </table:table-cell>
          <table:table-cell office:value-type="float" office:value="8.4259678950297854" table:style-name="ce16">
            <text:p><text:s/>8,4<text:s/></text:p>
          </table:table-cell>
          <table:table-cell office:value-type="float" office:value="8.2215912792986661" table:style-name="ce16">
            <text:p><text:s/>8,2<text:s/></text:p>
          </table:table-cell>
          <table:table-cell office:value-type="float" office:value="8.5388659622309699" table:style-name="ce16">
            <text:p><text:s/>8,5<text:s/></text:p>
          </table:table-cell>
          <table:table-cell office:value-type="float" office:value="8.4583399495219105" table:style-name="ce51">
            <text:p><text:s/>8,5<text:s/></text:p>
          </table:table-cell>
          <table:table-cell office:value-type="float" office:value="5.4072102009829619" table:style-name="ce16">
            <text:p><text:s/>5,4<text:s/></text:p>
          </table:table-cell>
          <table:table-cell office:value-type="float" office:value="5.4972472179242562" table:style-name="ce16">
            <text:p><text:s/>5,5<text:s/></text:p>
          </table:table-cell>
          <table:table-cell office:value-type="float" office:value="5.5725590489008736" table:style-name="ce16">
            <text:p><text:s/>5,6<text:s/></text:p>
          </table:table-cell>
          <table:table-cell office:value-type="float" office:value="5.6705868058580258" table:style-name="ce16">
            <text:p><text:s/>5,7<text:s/></text:p>
          </table:table-cell>
          <table:table-cell office:value-type="float" office:value="5.7717963515001403" table:style-name="ce16">
            <text:p><text:s/>5,8<text:s/></text:p>
          </table:table-cell>
          <table:table-cell office:value-type="float" office:value="5.8485279980289553" table:style-name="ce16">
            <text:p><text:s/>5,8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34885.753894919784" table:style-name="ce18">
            <text:p><text:s/>34.886<text:s/></text:p>
          </table:table-cell>
          <table:table-cell office:value-type="float" office:value="40501.140035303128" table:style-name="ce19">
            <text:p><text:s/>40.501<text:s/></text:p>
          </table:table-cell>
          <table:table-cell office:value-type="float" office:value="45000.209879017486" table:style-name="ce19">
            <text:p><text:s/>45.000<text:s/></text:p>
          </table:table-cell>
          <table:table-cell office:value-type="float" office:value="48383.264773187635" table:style-name="ce19">
            <text:p><text:s/>48.383<text:s/></text:p>
          </table:table-cell>
          <table:table-cell office:value-type="float" office:value="49948.835473854175" table:style-name="ce19">
            <text:p><text:s/>49.949<text:s/></text:p>
          </table:table-cell>
          <table:table-cell office:value-type="float" office:value="53479.892413868278" table:style-name="ce19">
            <text:p><text:s/>53.480<text:s/></text:p>
          </table:table-cell>
          <table:table-cell office:value-type="float" office:value="15.490648271201588" table:style-name="ce20">
            <text:p><text:s/>15,5<text:s/></text:p>
          </table:table-cell>
          <table:table-cell office:value-type="float" office:value="15.751704536078242" table:style-name="ce21">
            <text:p><text:s/>15,8<text:s/></text:p>
          </table:table-cell>
          <table:table-cell office:value-type="float" office:value="15.755261576053609" table:style-name="ce21">
            <text:p><text:s/>15,8<text:s/></text:p>
          </table:table-cell>
          <table:table-cell office:value-type="float" office:value="14.508545523515096" table:style-name="ce21">
            <text:p><text:s/>14,5<text:s/></text:p>
          </table:table-cell>
          <table:table-cell office:value-type="float" office:value="14.34964206592657" table:style-name="ce21">
            <text:p><text:s/>14,3<text:s/></text:p>
          </table:table-cell>
          <table:table-cell office:value-type="float" office:value="14.187162563652976" table:style-name="ce52">
            <text:p><text:s/>14,2<text:s/></text:p>
          </table:table-cell>
          <table:table-cell office:value-type="float" office:value="5.5737390288977844" table:style-name="ce21">
            <text:p><text:s/>5,6<text:s/></text:p>
          </table:table-cell>
          <table:table-cell office:value-type="float" office:value="5.8079473478221715" table:style-name="ce21">
            <text:p><text:s/>5,8<text:s/></text:p>
          </table:table-cell>
          <table:table-cell office:value-type="float" office:value="5.8785074772982897" table:style-name="ce21">
            <text:p><text:s/>5,9<text:s/></text:p>
          </table:table-cell>
          <table:table-cell office:value-type="float" office:value="5.8440602855162522" table:style-name="ce21">
            <text:p><text:s/>5,8<text:s/></text:p>
          </table:table-cell>
          <table:table-cell office:value-type="float" office:value="5.7922251606088917" table:style-name="ce21">
            <text:p><text:s/>5,8<text:s/></text:p>
          </table:table-cell>
          <table:table-cell office:value-type="float" office:value="5.9492502142945121" table:style-name="ce21">
            <text:p><text:s/>5,9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32280.693604844073" table:style-name="ce13">
            <text:p><text:s/>32.281<text:s/></text:p>
          </table:table-cell>
          <table:table-cell office:value-type="float" office:value="38271.155849317176" table:style-name="ce14">
            <text:p><text:s/>38.271<text:s/></text:p>
          </table:table-cell>
          <table:table-cell office:value-type="float" office:value="42692.943823489222" table:style-name="ce14">
            <text:p><text:s/>42.693<text:s/></text:p>
          </table:table-cell>
          <table:table-cell office:value-type="float" office:value="45802.534854196041" table:style-name="ce14">
            <text:p><text:s/>45.803<text:s/></text:p>
          </table:table-cell>
          <table:table-cell office:value-type="float" office:value="46977.486612309731" table:style-name="ce14">
            <text:p><text:s/>46.977<text:s/></text:p>
          </table:table-cell>
          <table:table-cell office:value-type="float" office:value="50332.274811485018" table:style-name="ce14">
            <text:p><text:s/>50.332<text:s/></text:p>
          </table:table-cell>
          <table:table-cell office:value-type="float" office:value="14.333898934484122" table:style-name="ce15">
            <text:p><text:s/>14,3<text:s/></text:p>
          </table:table-cell>
          <table:table-cell office:value-type="float" office:value="14.884419022950468" table:style-name="ce16">
            <text:p><text:s/>14,9<text:s/></text:p>
          </table:table-cell>
          <table:table-cell office:value-type="float" office:value="14.94745244964891" table:style-name="ce16">
            <text:p><text:s/>14,9<text:s/></text:p>
          </table:table-cell>
          <table:table-cell office:value-type="float" office:value="13.734669728049214" table:style-name="ce16">
            <text:p><text:s/>13,7<text:s/></text:p>
          </table:table-cell>
          <table:table-cell office:value-type="float" office:value="13.496012702765942" table:style-name="ce16">
            <text:p><text:s/>13,5<text:s/></text:p>
          </table:table-cell>
          <table:table-cell office:value-type="float" office:value="13.352161582954539" table:style-name="ce51">
            <text:p><text:s/>13,4<text:s/></text:p>
          </table:table-cell>
          <table:table-cell office:value-type="float" office:value="5.536930706637154" table:style-name="ce16">
            <text:p><text:s/>5,5<text:s/></text:p>
          </table:table-cell>
          <table:table-cell office:value-type="float" office:value="5.8347203168243089" table:style-name="ce16">
            <text:p><text:s/>5,8<text:s/></text:p>
          </table:table-cell>
          <table:table-cell office:value-type="float" office:value="5.9254524037425673" table:style-name="ce16">
            <text:p><text:s/>5,9<text:s/></text:p>
          </table:table-cell>
          <table:table-cell office:value-type="float" office:value="5.8882827616552369" table:style-name="ce16">
            <text:p><text:s/>5,9<text:s/></text:p>
          </table:table-cell>
          <table:table-cell office:value-type="float" office:value="5.8268906378377503" table:style-name="ce16">
            <text:p><text:s/>5,8<text:s/></text:p>
          </table:table-cell>
          <table:table-cell office:value-type="float" office:value="5.99061098512533" table:style-name="ce16">
            <text:p><text:s/>6,0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2605.0602900757121" table:style-name="ce13">
            <text:p><text:s/>2.605<text:s/></text:p>
          </table:table-cell>
          <table:table-cell office:value-type="float" office:value="2229.9841859859507" table:style-name="ce14">
            <text:p><text:s/>2.230<text:s/></text:p>
          </table:table-cell>
          <table:table-cell office:value-type="float" office:value="2307.2660555282619" table:style-name="ce14">
            <text:p><text:s/>2.307<text:s/></text:p>
          </table:table-cell>
          <table:table-cell office:value-type="float" office:value="2580.729918991593" table:style-name="ce14">
            <text:p><text:s/>2.581<text:s/></text:p>
          </table:table-cell>
          <table:table-cell office:value-type="float" office:value="2971.3488615444458" table:style-name="ce14">
            <text:p><text:s/>2.971<text:s/></text:p>
          </table:table-cell>
          <table:table-cell office:value-type="float" office:value="3147.6176023832568" table:style-name="ce14">
            <text:p><text:s/>3.148<text:s/></text:p>
          </table:table-cell>
          <table:table-cell office:value-type="float" office:value="1.1567493367174666" table:style-name="ce15">
            <text:p><text:s/>1,2<text:s/></text:p>
          </table:table-cell>
          <table:table-cell office:value-type="float" office:value="0.86728551312777258" table:style-name="ce16">
            <text:p><text:s/>0,9<text:s/></text:p>
          </table:table-cell>
          <table:table-cell office:value-type="float" office:value="0.80780912640469849" table:style-name="ce16">
            <text:p><text:s/>0,8<text:s/></text:p>
          </table:table-cell>
          <table:table-cell office:value-type="float" office:value="0.7738757954658817" table:style-name="ce16">
            <text:p><text:s/>0,8<text:s/></text:p>
          </table:table-cell>
          <table:table-cell office:value-type="float" office:value="0.85362936316062965" table:style-name="ce16">
            <text:p><text:s/>0,9<text:s/></text:p>
          </table:table-cell>
          <table:table-cell office:value-type="float" office:value="0.83500098069843631" table:style-name="ce51">
            <text:p><text:s/>0,8<text:s/></text:p>
          </table:table-cell>
          <table:table-cell office:value-type="float" office:value="6.0741006577031156" table:style-name="ce16">
            <text:p><text:s/>6,1<text:s/></text:p>
          </table:table-cell>
          <table:table-cell office:value-type="float" office:value="5.3839643303458571" table:style-name="ce16">
            <text:p><text:s/>5,4<text:s/></text:p>
          </table:table-cell>
          <table:table-cell office:value-type="float" office:value="5.1269161067667977" table:style-name="ce16">
            <text:p><text:s/>5,1<text:s/></text:p>
          </table:table-cell>
          <table:table-cell office:value-type="float" office:value="5.1567156595763768" table:style-name="ce16">
            <text:p><text:s/>5,2<text:s/></text:p>
          </table:table-cell>
          <table:table-cell office:value-type="float" office:value="5.2942571120099178" table:style-name="ce16">
            <text:p><text:s/>5,3<text:s/></text:p>
          </table:table-cell>
          <table:table-cell office:value-type="float" office:value="5.3577381783234719" table:style-name="ce16">
            <text:p><text:s/>5,4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102162.20091942544" table:style-name="ce18">
            <text:p><text:s/>102.162<text:s/></text:p>
          </table:table-cell>
          <table:table-cell office:value-type="float" office:value="115138.61869177729" table:style-name="ce19">
            <text:p><text:s/>115.139<text:s/></text:p>
          </table:table-cell>
          <table:table-cell office:value-type="float" office:value="124359.39585121565" table:style-name="ce19">
            <text:p><text:s/>124.359<text:s/></text:p>
          </table:table-cell>
          <table:table-cell office:value-type="float" office:value="153334.33477027513" table:style-name="ce19">
            <text:p><text:s/>153.334<text:s/></text:p>
          </table:table-cell>
          <table:table-cell office:value-type="float" office:value="151578.50862453616" table:style-name="ce19">
            <text:p><text:s/>151.579<text:s/></text:p>
          </table:table-cell>
          <table:table-cell office:value-type="float" office:value="165629.86259556812" table:style-name="ce19">
            <text:p><text:s/>165.630<text:s/></text:p>
          </table:table-cell>
          <table:table-cell office:value-type="float" office:value="45.364039596836861" table:style-name="ce20">
            <text:p><text:s/>45,4<text:s/></text:p>
          </table:table-cell>
          <table:table-cell office:value-type="float" office:value="44.77971486096903" table:style-name="ce21">
            <text:p><text:s/>44,8<text:s/></text:p>
          </table:table-cell>
          <table:table-cell office:value-type="float" office:value="43.540126064822644" table:style-name="ce21">
            <text:p><text:s/>43,5<text:s/></text:p>
          </table:table-cell>
          <table:table-cell office:value-type="float" office:value="45.97991034216588" table:style-name="ce21">
            <text:p><text:s/>46,0<text:s/></text:p>
          </table:table-cell>
          <table:table-cell office:value-type="float" office:value="43.546507601515891" table:style-name="ce21">
            <text:p><text:s/>43,5<text:s/></text:p>
          </table:table-cell>
          <table:table-cell office:value-type="float" office:value="43.938341682779473" table:style-name="ce52">
            <text:p><text:s/>43,9<text:s/></text:p>
          </table:table-cell>
          <table:table-cell office:value-type="float" office:value="6.2227168687925349" table:style-name="ce21">
            <text:p><text:s/>6,2<text:s/></text:p>
          </table:table-cell>
          <table:table-cell office:value-type="float" office:value="6.2839638398556339" table:style-name="ce21">
            <text:p><text:s/>6,3<text:s/></text:p>
          </table:table-cell>
          <table:table-cell office:value-type="float" office:value="6.247953722474981" table:style-name="ce21">
            <text:p><text:s/>6,2<text:s/></text:p>
          </table:table-cell>
          <table:table-cell office:value-type="float" office:value="6.9760812106214578" table:style-name="ce21">
            <text:p><text:s/>7,0<text:s/></text:p>
          </table:table-cell>
          <table:table-cell office:value-type="float" office:value="6.3125071004757691" table:style-name="ce21">
            <text:p><text:s/>6,3<text:s/></text:p>
          </table:table-cell>
          <table:table-cell office:value-type="float" office:value="6.8305706372881989" table:style-name="ce21">
            <text:p><text:s/>6,8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225205.25470696617" table:style-name="ce26">
            <text:p><text:s/>225.205<text:s/></text:p>
          </table:table-cell>
          <table:table-cell office:value-type="float" office:value="257122.2685299736" table:style-name="ce27">
            <text:p><text:s/>257.122<text:s/></text:p>
          </table:table-cell>
          <table:table-cell office:value-type="float" office:value="285620.20161831658" table:style-name="ce27">
            <text:p><text:s/>285.620<text:s/></text:p>
          </table:table-cell>
          <table:table-cell office:value-type="float" office:value="333481.15215801075" table:style-name="ce27">
            <text:p><text:s/>333.481<text:s/></text:p>
          </table:table-cell>
          <table:table-cell office:value-type="float" office:value="348084.19084165449" table:style-name="ce27">
            <text:p><text:s/>348.084<text:s/></text:p>
          </table:table-cell>
          <table:table-cell office:value-type="float" office:value="376959.7491670528" table:style-name="ce27">
            <text:p><text:s/>376.960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5.7955255239582613" table:style-name="ce29">
            <text:p><text:s/>5,8<text:s/></text:p>
          </table:table-cell>
          <table:table-cell office:value-type="float" office:value="5.8752245240468834" table:style-name="ce29">
            <text:p><text:s/>5,9<text:s/></text:p>
          </table:table-cell>
          <table:table-cell office:value-type="float" office:value="5.9321794153460896" table:style-name="ce29">
            <text:p><text:s/>5,9<text:s/></text:p>
          </table:table-cell>
          <table:table-cell office:value-type="float" office:value="6.2547821753521111" table:style-name="ce29">
            <text:p><text:s/>6,3<text:s/></text:p>
          </table:table-cell>
          <table:table-cell office:value-type="float" office:value="6.0233091373633565" table:style-name="ce29">
            <text:p><text:s/>6,0<text:s/></text:p>
          </table:table-cell>
          <table:table-cell office:value-type="float" office:value="6.287077062061293" table:style-name="ce29">
            <text:p><text:s/>6,3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225205.25470696672" table:style-name="ce31">
            <text:p><text:s/>225.205<text:s/></text:p>
          </table:table-cell>
          <table:table-cell office:value-type="float" office:value="257122.26852997314" table:style-name="ce32">
            <text:p><text:s/>257.122<text:s/></text:p>
          </table:table-cell>
          <table:table-cell office:value-type="float" office:value="285620.20161832194" table:style-name="ce32">
            <text:p><text:s/>285.620<text:s/></text:p>
          </table:table-cell>
          <table:table-cell office:value-type="float" office:value="333481.15215801273" table:style-name="ce32">
            <text:p><text:s/>333.481<text:s/></text:p>
          </table:table-cell>
          <table:table-cell office:value-type="float" office:value="348084.19084165402" table:style-name="ce32">
            <text:p><text:s/>348.084<text:s/></text:p>
          </table:table-cell>
          <table:table-cell office:value-type="float" office:value="376959.7491670599" table:style-name="ce32">
            <text:p><text:s/>376.96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27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Santa Catarin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130469.64060694695" table:style-name="ce13">
            <text:p><text:s/>130.470<text:s/></text:p>
          </table:table-cell>
          <table:table-cell office:value-type="float" office:value="146944.76573284611" table:style-name="ce14">
            <text:p><text:s/>146.945<text:s/></text:p>
          </table:table-cell>
          <table:table-cell office:value-type="float" office:value="162052.28724830458" table:style-name="ce14">
            <text:p><text:s/>162.052<text:s/></text:p>
          </table:table-cell>
          <table:table-cell office:value-type="float" office:value="180971.62408057146" table:style-name="ce14">
            <text:p><text:s/>180.972<text:s/></text:p>
          </table:table-cell>
          <table:table-cell office:value-type="float" office:value="204832.30134384616" table:style-name="ce14">
            <text:p><text:s/>204.832<text:s/></text:p>
          </table:table-cell>
          <table:table-cell office:value-type="float" office:value="209663.56949526028" table:style-name="ce14">
            <text:p><text:s/>209.664<text:s/></text:p>
          </table:table-cell>
          <table:table-cell office:value-type="float" office:value="84.871546998230428" table:style-name="ce15">
            <text:p><text:s/>84,9<text:s/></text:p>
          </table:table-cell>
          <table:table-cell office:value-type="float" office:value="84.41786780475681" table:style-name="ce16">
            <text:p><text:s/>84,4<text:s/></text:p>
          </table:table-cell>
          <table:table-cell office:value-type="float" office:value="84.492599474681228" table:style-name="ce16">
            <text:p><text:s/>84,5<text:s/></text:p>
          </table:table-cell>
          <table:table-cell office:value-type="float" office:value="84.364240826674646" table:style-name="ce16">
            <text:p><text:s/>84,4<text:s/></text:p>
          </table:table-cell>
          <table:table-cell office:value-type="float" office:value="84.448342489164219" table:style-name="ce16">
            <text:p><text:s/>84,4<text:s/></text:p>
          </table:table-cell>
          <table:table-cell office:value-type="float" office:value="84.177626890649563" table:style-name="ce51">
            <text:p><text:s/>84,2<text:s/></text:p>
          </table:table-cell>
          <table:table-cell office:value-type="float" office:value="3.9502258846007403" table:style-name="ce16">
            <text:p><text:s/>4,0<text:s/></text:p>
          </table:table-cell>
          <table:table-cell office:value-type="float" office:value="3.949638653189647" table:style-name="ce16">
            <text:p><text:s/>3,9<text:s/></text:p>
          </table:table-cell>
          <table:table-cell office:value-type="float" office:value="3.9580370281485631" table:style-name="ce16">
            <text:p><text:s/>4,0<text:s/></text:p>
          </table:table-cell>
          <table:table-cell office:value-type="float" office:value="3.9741142282546629" table:style-name="ce16">
            <text:p><text:s/>4,0<text:s/></text:p>
          </table:table-cell>
          <table:table-cell office:value-type="float" office:value="4.1191083485230795" table:style-name="ce16">
            <text:p><text:s/>4,1<text:s/></text:p>
          </table:table-cell>
          <table:table-cell office:value-type="float" office:value="4.0667144236968751" table:style-name="ce16">
            <text:p><text:s/>4,1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62836.952609438435" table:style-name="ce18">
            <text:p><text:s/>62.837<text:s/></text:p>
          </table:table-cell>
          <table:table-cell office:value-type="float" office:value="69686.347403865351" table:style-name="ce19">
            <text:p><text:s/>69.686<text:s/></text:p>
          </table:table-cell>
          <table:table-cell office:value-type="float" office:value="78962.255825008207" table:style-name="ce19">
            <text:p><text:s/>78.962<text:s/></text:p>
          </table:table-cell>
          <table:table-cell office:value-type="float" office:value="90744.120753428622" table:style-name="ce19">
            <text:p><text:s/>90.744<text:s/></text:p>
          </table:table-cell>
          <table:table-cell office:value-type="float" office:value="100721.95069192063" table:style-name="ce19">
            <text:p><text:s/>100.722<text:s/></text:p>
          </table:table-cell>
          <table:table-cell office:value-type="float" office:value="107910.41098561359" table:style-name="ce19">
            <text:p><text:s/>107.910<text:s/></text:p>
          </table:table-cell>
          <table:table-cell office:value-type="float" office:value="40.87594134396327" table:style-name="ce20">
            <text:p><text:s/>40,9<text:s/></text:p>
          </table:table-cell>
          <table:table-cell office:value-type="float" office:value="40.033905485487502" table:style-name="ce21">
            <text:p><text:s/>40,0<text:s/></text:p>
          </table:table-cell>
          <table:table-cell office:value-type="float" office:value="41.170207272773524" table:style-name="ce21">
            <text:p><text:s/>41,2<text:s/></text:p>
          </table:table-cell>
          <table:table-cell office:value-type="float" office:value="42.302537183612387" table:style-name="ce21">
            <text:p><text:s/>42,3<text:s/></text:p>
          </table:table-cell>
          <table:table-cell office:value-type="float" office:value="41.525685804455115" table:style-name="ce21">
            <text:p><text:s/>41,5<text:s/></text:p>
          </table:table-cell>
          <table:table-cell office:value-type="float" office:value="43.324848162374629" table:style-name="ce52">
            <text:p><text:s/>43,3<text:s/></text:p>
          </table:table-cell>
          <table:table-cell office:value-type="float" office:value="3.8831628306588488" table:style-name="ce21">
            <text:p><text:s/>3,9<text:s/></text:p>
          </table:table-cell>
          <table:table-cell office:value-type="float" office:value="3.7733952972152816" table:style-name="ce21">
            <text:p><text:s/>3,8<text:s/></text:p>
          </table:table-cell>
          <table:table-cell office:value-type="float" office:value="3.8352528069017136" table:style-name="ce21">
            <text:p><text:s/>3,8<text:s/></text:p>
          </table:table-cell>
          <table:table-cell office:value-type="float" office:value="3.9356208146212741" table:style-name="ce21">
            <text:p><text:s/>3,9<text:s/></text:p>
          </table:table-cell>
          <table:table-cell office:value-type="float" office:value="4.0042614301090858" table:style-name="ce21">
            <text:p><text:s/>4,0<text:s/></text:p>
          </table:table-cell>
          <table:table-cell office:value-type="float" office:value="4.0385330568488857" table:style-name="ce21">
            <text:p><text:s/>4,0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49385.422416148052" table:style-name="ce13">
            <text:p><text:s/>49.385<text:s/></text:p>
          </table:table-cell>
          <table:table-cell office:value-type="float" office:value="54641.991102624233" table:style-name="ce14">
            <text:p><text:s/>54.642<text:s/></text:p>
          </table:table-cell>
          <table:table-cell office:value-type="float" office:value="62080.078096813762" table:style-name="ce14">
            <text:p><text:s/>62.080<text:s/></text:p>
          </table:table-cell>
          <table:table-cell office:value-type="float" office:value="71692.582984454217" table:style-name="ce14">
            <text:p><text:s/>71.693<text:s/></text:p>
          </table:table-cell>
          <table:table-cell office:value-type="float" office:value="80010.538830252117" table:style-name="ce14">
            <text:p><text:s/>80.011<text:s/></text:p>
          </table:table-cell>
          <table:table-cell office:value-type="float" office:value="85883.076210774467" table:style-name="ce14">
            <text:p><text:s/>85.883<text:s/></text:p>
          </table:table-cell>
          <table:table-cell office:value-type="float" office:value="32.12561313207447" table:style-name="ce15">
            <text:p><text:s/>32,1<text:s/></text:p>
          </table:table-cell>
          <table:table-cell office:value-type="float" office:value="31.391117325514607" table:style-name="ce16">
            <text:p><text:s/>31,4<text:s/></text:p>
          </table:table-cell>
          <table:table-cell office:value-type="float" office:value="32.367992226816867" table:style-name="ce16">
            <text:p><text:s/>32,4<text:s/></text:p>
          </table:table-cell>
          <table:table-cell office:value-type="float" office:value="33.421208253588176" table:style-name="ce16">
            <text:p><text:s/>33,4<text:s/></text:p>
          </table:table-cell>
          <table:table-cell office:value-type="float" office:value="32.986776702456353" table:style-name="ce16">
            <text:p><text:s/>33,0<text:s/></text:p>
          </table:table-cell>
          <table:table-cell office:value-type="float" office:value="34.481114496408615" table:style-name="ce51">
            <text:p><text:s/>34,5<text:s/></text:p>
          </table:table-cell>
          <table:table-cell office:value-type="float" office:value="3.8664372020455922" table:style-name="ce16">
            <text:p><text:s/>3,9<text:s/></text:p>
          </table:table-cell>
          <table:table-cell office:value-type="float" office:value="3.758938063200981" table:style-name="ce16">
            <text:p><text:s/>3,8<text:s/></text:p>
          </table:table-cell>
          <table:table-cell office:value-type="float" office:value="3.815656223624571" table:style-name="ce16">
            <text:p><text:s/>3,8<text:s/></text:p>
          </table:table-cell>
          <table:table-cell office:value-type="float" office:value="3.9343754553237127" table:style-name="ce16">
            <text:p><text:s/>3,9<text:s/></text:p>
          </table:table-cell>
          <table:table-cell office:value-type="float" office:value="3.9997090010218961" table:style-name="ce16">
            <text:p><text:s/>4,0<text:s/></text:p>
          </table:table-cell>
          <table:table-cell office:value-type="float" office:value="4.0380448537354097" table:style-name="ce16">
            <text:p><text:s/>4,0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13451.530193290382" table:style-name="ce13">
            <text:p><text:s/>13.452<text:s/></text:p>
          </table:table-cell>
          <table:table-cell office:value-type="float" office:value="15044.356301241114" table:style-name="ce14">
            <text:p><text:s/>15.044<text:s/></text:p>
          </table:table-cell>
          <table:table-cell office:value-type="float" office:value="16882.177728194441" table:style-name="ce14">
            <text:p><text:s/>16.882<text:s/></text:p>
          </table:table-cell>
          <table:table-cell office:value-type="float" office:value="19051.537768974409" table:style-name="ce14">
            <text:p><text:s/>19.052<text:s/></text:p>
          </table:table-cell>
          <table:table-cell office:value-type="float" office:value="20711.411861668515" table:style-name="ce14">
            <text:p><text:s/>20.711<text:s/></text:p>
          </table:table-cell>
          <table:table-cell office:value-type="float" office:value="22027.334774839132" table:style-name="ce14">
            <text:p><text:s/>22.027<text:s/></text:p>
          </table:table-cell>
          <table:table-cell office:value-type="float" office:value="8.7503282118887977" table:style-name="ce15">
            <text:p><text:s/>8,8<text:s/></text:p>
          </table:table-cell>
          <table:table-cell office:value-type="float" office:value="8.6427881599728913" table:style-name="ce16">
            <text:p><text:s/>8,6<text:s/></text:p>
          </table:table-cell>
          <table:table-cell office:value-type="float" office:value="8.8022150459566575" table:style-name="ce16">
            <text:p><text:s/>8,8<text:s/></text:p>
          </table:table-cell>
          <table:table-cell office:value-type="float" office:value="8.8813289300242069" table:style-name="ce16">
            <text:p><text:s/>8,9<text:s/></text:p>
          </table:table-cell>
          <table:table-cell office:value-type="float" office:value="8.5389091019987617" table:style-name="ce16">
            <text:p><text:s/>8,5<text:s/></text:p>
          </table:table-cell>
          <table:table-cell office:value-type="float" office:value="8.8437336659660151" table:style-name="ce51">
            <text:p><text:s/>8,8<text:s/></text:p>
          </table:table-cell>
          <table:table-cell office:value-type="float" office:value="3.9458295399863244" table:style-name="ce16">
            <text:p><text:s/>3,9<text:s/></text:p>
          </table:table-cell>
          <table:table-cell office:value-type="float" office:value="3.8268535536293991" table:style-name="ce16">
            <text:p><text:s/>3,8<text:s/></text:p>
          </table:table-cell>
          <table:table-cell office:value-type="float" office:value="3.9090788055216574" table:style-name="ce16">
            <text:p><text:s/>3,9<text:s/></text:p>
          </table:table-cell>
          <table:table-cell office:value-type="float" office:value="3.9403142832566518" table:style-name="ce16">
            <text:p><text:s/>3,9<text:s/></text:p>
          </table:table-cell>
          <table:table-cell office:value-type="float" office:value="4.021945755334106" table:style-name="ce16">
            <text:p><text:s/>4,0<text:s/></text:p>
          </table:table-cell>
          <table:table-cell office:value-type="float" office:value="4.0404376554260182" table:style-name="ce16">
            <text:p><text:s/>4,0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24927.61917955201" table:style-name="ce18">
            <text:p><text:s/>24.928<text:s/></text:p>
          </table:table-cell>
          <table:table-cell office:value-type="float" office:value="28651.986983941482" table:style-name="ce19">
            <text:p><text:s/>28.652<text:s/></text:p>
          </table:table-cell>
          <table:table-cell office:value-type="float" office:value="31454.824792980187" table:style-name="ce19">
            <text:p><text:s/>31.455<text:s/></text:p>
          </table:table-cell>
          <table:table-cell office:value-type="float" office:value="35382.222754982678" table:style-name="ce19">
            <text:p><text:s/>35.382<text:s/></text:p>
          </table:table-cell>
          <table:table-cell office:value-type="float" office:value="39949.013282607571" table:style-name="ce19">
            <text:p><text:s/>39.949<text:s/></text:p>
          </table:table-cell>
          <table:table-cell office:value-type="float" office:value="41765.185746732583" table:style-name="ce19">
            <text:p><text:s/>41.765<text:s/></text:p>
          </table:table-cell>
          <table:table-cell office:value-type="float" office:value="16.215616084395723" table:style-name="ce20">
            <text:p><text:s/>16,2<text:s/></text:p>
          </table:table-cell>
          <table:table-cell office:value-type="float" office:value="16.460196030060644" table:style-name="ce21">
            <text:p><text:s/>16,5<text:s/></text:p>
          </table:table-cell>
          <table:table-cell office:value-type="float" office:value="16.400261655716641" table:style-name="ce21">
            <text:p><text:s/>16,4<text:s/></text:p>
          </table:table-cell>
          <table:table-cell office:value-type="float" office:value="16.494267411533198" table:style-name="ce21">
            <text:p><text:s/>16,5<text:s/></text:p>
          </table:table-cell>
          <table:table-cell office:value-type="float" office:value="16.470195050587268" table:style-name="ce21">
            <text:p><text:s/>16,5<text:s/></text:p>
          </table:table-cell>
          <table:table-cell office:value-type="float" office:value="16.76826465976297" table:style-name="ce52">
            <text:p><text:s/>16,8<text:s/></text:p>
          </table:table-cell>
          <table:table-cell office:value-type="float" office:value="3.9827158196745476" table:style-name="ce21">
            <text:p><text:s/>4,0<text:s/></text:p>
          </table:table-cell>
          <table:table-cell office:value-type="float" office:value="4.1087542639087795" table:style-name="ce21">
            <text:p><text:s/>4,1<text:s/></text:p>
          </table:table-cell>
          <table:table-cell office:value-type="float" office:value="4.1090346742773649" table:style-name="ce21">
            <text:p><text:s/>4,1<text:s/></text:p>
          </table:table-cell>
          <table:table-cell office:value-type="float" office:value="4.2737058729916857" table:style-name="ce21">
            <text:p><text:s/>4,3<text:s/></text:p>
          </table:table-cell>
          <table:table-cell office:value-type="float" office:value="4.6326141076530583" table:style-name="ce21">
            <text:p><text:s/>4,6<text:s/></text:p>
          </table:table-cell>
          <table:table-cell office:value-type="float" office:value="4.6460740483719798" table:style-name="ce21">
            <text:p><text:s/>4,6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23256.366778858381" table:style-name="ce13">
            <text:p><text:s/>23.256<text:s/></text:p>
          </table:table-cell>
          <table:table-cell office:value-type="float" office:value="27123.556002906153" table:style-name="ce14">
            <text:p><text:s/>27.124<text:s/></text:p>
          </table:table-cell>
          <table:table-cell office:value-type="float" office:value="29742.364893821319" table:style-name="ce14">
            <text:p><text:s/>29.742<text:s/></text:p>
          </table:table-cell>
          <table:table-cell office:value-type="float" office:value="33540.617489142423" table:style-name="ce14">
            <text:p><text:s/>33.541<text:s/></text:p>
          </table:table-cell>
          <table:table-cell office:value-type="float" office:value="37721.069517315191" table:style-name="ce14">
            <text:p><text:s/>37.721<text:s/></text:p>
          </table:table-cell>
          <table:table-cell office:value-type="float" office:value="39409.227208337114" table:style-name="ce14">
            <text:p><text:s/>39.409<text:s/></text:p>
          </table:table-cell>
          <table:table-cell office:value-type="float" office:value="15.128453001769572" table:style-name="ce15">
            <text:p><text:s/>15,1<text:s/></text:p>
          </table:table-cell>
          <table:table-cell office:value-type="float" office:value="15.58213219524319" table:style-name="ce16">
            <text:p><text:s/>15,6<text:s/></text:p>
          </table:table-cell>
          <table:table-cell office:value-type="float" office:value="15.507400525318758" table:style-name="ce16">
            <text:p><text:s/>15,5<text:s/></text:p>
          </table:table-cell>
          <table:table-cell office:value-type="float" office:value="15.635759173325376" table:style-name="ce16">
            <text:p><text:s/>15,6<text:s/></text:p>
          </table:table-cell>
          <table:table-cell office:value-type="float" office:value="15.551657510835792" table:style-name="ce16">
            <text:p><text:s/>15,6<text:s/></text:p>
          </table:table-cell>
          <table:table-cell office:value-type="float" office:value="15.822373109350455" table:style-name="ce51">
            <text:p><text:s/>15,8<text:s/></text:p>
          </table:table-cell>
          <table:table-cell office:value-type="float" office:value="3.9890373149650658" table:style-name="ce16">
            <text:p><text:s/>4,0<text:s/></text:p>
          </table:table-cell>
          <table:table-cell office:value-type="float" office:value="4.1351864024640399" table:style-name="ce16">
            <text:p><text:s/>4,1<text:s/></text:p>
          </table:table-cell>
          <table:table-cell office:value-type="float" office:value="4.128011604955625" table:style-name="ce16">
            <text:p><text:s/>4,1<text:s/></text:p>
          </table:table-cell>
          <table:table-cell office:value-type="float" office:value="4.3119150589652682" table:style-name="ce16">
            <text:p><text:s/>4,3<text:s/></text:p>
          </table:table-cell>
          <table:table-cell office:value-type="float" office:value="4.6787634390401065" table:style-name="ce16">
            <text:p><text:s/>4,7<text:s/></text:p>
          </table:table-cell>
          <table:table-cell office:value-type="float" office:value="4.690536048962632" table:style-name="ce16">
            <text:p><text:s/>4,7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1671.2524006936285" table:style-name="ce13">
            <text:p><text:s/>1.671<text:s/></text:p>
          </table:table-cell>
          <table:table-cell office:value-type="float" office:value="1528.4309810353291" table:style-name="ce14">
            <text:p><text:s/>1.528<text:s/></text:p>
          </table:table-cell>
          <table:table-cell office:value-type="float" office:value="1712.4598991588678" table:style-name="ce14">
            <text:p><text:s/>1.712<text:s/></text:p>
          </table:table-cell>
          <table:table-cell office:value-type="float" office:value="1841.6052658402564" table:style-name="ce14">
            <text:p><text:s/>1.842<text:s/></text:p>
          </table:table-cell>
          <table:table-cell office:value-type="float" office:value="2227.9437652923771" table:style-name="ce14">
            <text:p><text:s/>2.228<text:s/></text:p>
          </table:table-cell>
          <table:table-cell office:value-type="float" office:value="2355.95853839547" table:style-name="ce14">
            <text:p><text:s/>2.356<text:s/></text:p>
          </table:table-cell>
          <table:table-cell office:value-type="float" office:value="1.0871630826261527" table:style-name="ce15">
            <text:p><text:s/>1,1<text:s/></text:p>
          </table:table-cell>
          <table:table-cell office:value-type="float" office:value="0.87806383481745343" table:style-name="ce16">
            <text:p><text:s/>0,9<text:s/></text:p>
          </table:table-cell>
          <table:table-cell office:value-type="float" office:value="0.89286113039788029" table:style-name="ce16">
            <text:p><text:s/>0,9<text:s/></text:p>
          </table:table-cell>
          <table:table-cell office:value-type="float" office:value="0.85850823820782152" table:style-name="ce16">
            <text:p><text:s/>0,9<text:s/></text:p>
          </table:table-cell>
          <table:table-cell office:value-type="float" office:value="0.91853753975147279" table:style-name="ce16">
            <text:p><text:s/>0,9<text:s/></text:p>
          </table:table-cell>
          <table:table-cell office:value-type="float" office:value="0.9458915504125156" table:style-name="ce51">
            <text:p><text:s/>0,9<text:s/></text:p>
          </table:table-cell>
          <table:table-cell office:value-type="float" office:value="3.896783251011072" table:style-name="ce16">
            <text:p><text:s/>3,9<text:s/></text:p>
          </table:table-cell>
          <table:table-cell office:value-type="float" office:value="3.6901687173406623" table:style-name="ce16">
            <text:p><text:s/>3,7<text:s/></text:p>
          </table:table-cell>
          <table:table-cell office:value-type="float" office:value="3.8052127617244804" table:style-name="ce16">
            <text:p><text:s/>3,8<text:s/></text:p>
          </table:table-cell>
          <table:table-cell office:value-type="float" office:value="3.6798250925953258" table:style-name="ce16">
            <text:p><text:s/>3,7<text:s/></text:p>
          </table:table-cell>
          <table:table-cell office:value-type="float" office:value="3.9696810015187398" table:style-name="ce16">
            <text:p><text:s/>4,0<text:s/></text:p>
          </table:table-cell>
          <table:table-cell office:value-type="float" office:value="4.0102104519148751" table:style-name="ce16">
            <text:p><text:s/>4,0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65961.435596814888" table:style-name="ce18">
            <text:p><text:s/>65.961<text:s/></text:p>
          </table:table-cell>
          <table:table-cell office:value-type="float" office:value="75729.987347945425" table:style-name="ce19">
            <text:p><text:s/>75.730<text:s/></text:p>
          </table:table-cell>
          <table:table-cell office:value-type="float" office:value="81377.571524137515" table:style-name="ce19">
            <text:p><text:s/>81.378<text:s/></text:p>
          </table:table-cell>
          <table:table-cell office:value-type="float" office:value="88385.898061302578" table:style-name="ce19">
            <text:p><text:s/>88.386<text:s/></text:p>
          </table:table-cell>
          <table:table-cell office:value-type="float" office:value="101882.40688663314" table:style-name="ce19">
            <text:p><text:s/>101.882<text:s/></text:p>
          </table:table-cell>
          <table:table-cell office:value-type="float" office:value="99397.199971251204" table:style-name="ce19">
            <text:p><text:s/>99.397<text:s/></text:p>
          </table:table-cell>
          <table:table-cell office:value-type="float" office:value="42.908442571641004" table:style-name="ce20">
            <text:p><text:s/>42,9<text:s/></text:p>
          </table:table-cell>
          <table:table-cell office:value-type="float" office:value="43.505898484451855" table:style-name="ce21">
            <text:p><text:s/>43,5<text:s/></text:p>
          </table:table-cell>
          <table:table-cell office:value-type="float" office:value="42.429531071509835" table:style-name="ce21">
            <text:p><text:s/>42,4<text:s/></text:p>
          </table:table-cell>
          <table:table-cell office:value-type="float" office:value="41.203195404854434" table:style-name="ce21">
            <text:p><text:s/>41,2<text:s/></text:p>
          </table:table-cell>
          <table:table-cell office:value-type="float" office:value="42.004119144957627" table:style-name="ce21">
            <text:p><text:s/>42,0<text:s/></text:p>
          </table:table-cell>
          <table:table-cell office:value-type="float" office:value="39.906887177862416" table:style-name="ce52">
            <text:p><text:s/>39,9<text:s/></text:p>
          </table:table-cell>
          <table:table-cell office:value-type="float" office:value="4.0177221544179398" table:style-name="ce21">
            <text:p><text:s/>4,0<text:s/></text:p>
          </table:table-cell>
          <table:table-cell office:value-type="float" office:value="4.1331440961710912" table:style-name="ce21">
            <text:p><text:s/>4,1<text:s/></text:p>
          </table:table-cell>
          <table:table-cell office:value-type="float" office:value="4.0884992842721246" table:style-name="ce21">
            <text:p><text:s/>4,1<text:s/></text:p>
          </table:table-cell>
          <table:table-cell office:value-type="float" office:value="4.0211946246294072" table:style-name="ce21">
            <text:p><text:s/>4,0<text:s/></text:p>
          </table:table-cell>
          <table:table-cell office:value-type="float" office:value="4.24290635078414" table:style-name="ce21">
            <text:p><text:s/>4,2<text:s/></text:p>
          </table:table-cell>
          <table:table-cell office:value-type="float" office:value="4.0991375885525771" table:style-name="ce21">
            <text:p><text:s/>4,1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153726.00738580534" table:style-name="ce26">
            <text:p><text:s/>153.726<text:s/></text:p>
          </table:table-cell>
          <table:table-cell office:value-type="float" office:value="174068.32173575225" table:style-name="ce27">
            <text:p><text:s/>174.068<text:s/></text:p>
          </table:table-cell>
          <table:table-cell office:value-type="float" office:value="191794.65214212591" table:style-name="ce27">
            <text:p><text:s/>191.795<text:s/></text:p>
          </table:table-cell>
          <table:table-cell office:value-type="float" office:value="214512.24156971386" table:style-name="ce27">
            <text:p><text:s/>214.512<text:s/></text:p>
          </table:table-cell>
          <table:table-cell office:value-type="float" office:value="242553.37086116133" table:style-name="ce27">
            <text:p><text:s/>242.553<text:s/></text:p>
          </table:table-cell>
          <table:table-cell office:value-type="float" office:value="249072.79670359736" table:style-name="ce27">
            <text:p><text:s/>249.073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.00000000000003" table:style-name="ce29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100.00000000000001" table:style-name="ce53">
            <text:p><text:s/>100,0<text:s/></text:p>
          </table:table-cell>
          <table:table-cell office:value-type="float" office:value="3.9560488970822956" table:style-name="ce29">
            <text:p><text:s/>4,0<text:s/></text:p>
          </table:table-cell>
          <table:table-cell office:value-type="float" office:value="3.9774480777901053" table:style-name="ce29">
            <text:p><text:s/>4,0<text:s/></text:p>
          </table:table-cell>
          <table:table-cell office:value-type="float" office:value="3.9834727409492152" table:style-name="ce29">
            <text:p><text:s/>4,0<text:s/></text:p>
          </table:table-cell>
          <table:table-cell office:value-type="float" office:value="4.0233978330785316" table:style-name="ce29">
            <text:p><text:s/>4,0<text:s/></text:p>
          </table:table-cell>
          <table:table-cell office:value-type="float" office:value="4.1971855471911432" table:style-name="ce29">
            <text:p><text:s/>4,2<text:s/></text:p>
          </table:table-cell>
          <table:table-cell office:value-type="float" office:value="4.1541301701277495" table:style-name="ce29">
            <text:p><text:s/>4,2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153726.00738580548" table:style-name="ce31">
            <text:p><text:s/>153.726<text:s/></text:p>
          </table:table-cell>
          <table:table-cell office:value-type="float" office:value="174068.32173575726" table:style-name="ce32">
            <text:p><text:s/>174.068<text:s/></text:p>
          </table:table-cell>
          <table:table-cell office:value-type="float" office:value="191794.65214212128" table:style-name="ce32">
            <text:p><text:s/>191.795<text:s/></text:p>
          </table:table-cell>
          <table:table-cell office:value-type="float" office:value="214512.24156971375" table:style-name="ce32">
            <text:p><text:s/>214.512<text:s/></text:p>
          </table:table-cell>
          <table:table-cell office:value-type="float" office:value="242553.37086115772" table:style-name="ce32">
            <text:p><text:s/>242.553<text:s/></text:p>
          </table:table-cell>
          <table:table-cell office:value-type="float" office:value="249072.79670359599" table:style-name="ce32">
            <text:p><text:s/>249.073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28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Rio Grande do Sul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205802.7068093589" table:style-name="ce13">
            <text:p><text:s/>205.803<text:s/></text:p>
          </table:table-cell>
          <table:table-cell office:value-type="float" office:value="226373.41544498573" table:style-name="ce14">
            <text:p><text:s/>226.373<text:s/></text:p>
          </table:table-cell>
          <table:table-cell office:value-type="float" office:value="245487.11321518995" table:style-name="ce14">
            <text:p><text:s/>245.487<text:s/></text:p>
          </table:table-cell>
          <table:table-cell office:value-type="float" office:value="286665.15998700412" table:style-name="ce14">
            <text:p><text:s/>286.665<text:s/></text:p>
          </table:table-cell>
          <table:table-cell office:value-type="float" office:value="309927.13760029868" table:style-name="ce14">
            <text:p><text:s/>309.927<text:s/></text:p>
          </table:table-cell>
          <table:table-cell office:value-type="float" office:value="333410.23004087829" table:style-name="ce14">
            <text:p><text:s/>333.410<text:s/></text:p>
          </table:table-cell>
          <table:table-cell office:value-type="float" office:value="85.30711712345331" table:style-name="ce15">
            <text:p><text:s/>85,3<text:s/></text:p>
          </table:table-cell>
          <table:table-cell office:value-type="float" office:value="85.405748184660283" table:style-name="ce16">
            <text:p><text:s/>85,4<text:s/></text:p>
          </table:table-cell>
          <table:table-cell office:value-type="float" office:value="85.360985465175872" table:style-name="ce16">
            <text:p><text:s/>85,4<text:s/></text:p>
          </table:table-cell>
          <table:table-cell office:value-type="float" office:value="86.268864014180906" table:style-name="ce16">
            <text:p><text:s/>86,3<text:s/></text:p>
          </table:table-cell>
          <table:table-cell office:value-type="float" office:value="86.616241447478941" table:style-name="ce16">
            <text:p><text:s/>86,6<text:s/></text:p>
          </table:table-cell>
          <table:table-cell office:value-type="float" office:value="87.283559682007066" table:style-name="ce51">
            <text:p><text:s/>87,3<text:s/></text:p>
          </table:table-cell>
          <table:table-cell office:value-type="float" office:value="6.2310831529640893" table:style-name="ce16">
            <text:p><text:s/>6,2<text:s/></text:p>
          </table:table-cell>
          <table:table-cell office:value-type="float" office:value="6.0845528402255979" table:style-name="ce16">
            <text:p><text:s/>6,1<text:s/></text:p>
          </table:table-cell>
          <table:table-cell office:value-type="float" office:value="5.9958862694126269" table:style-name="ce16">
            <text:p><text:s/>6,0<text:s/></text:p>
          </table:table-cell>
          <table:table-cell office:value-type="float" office:value="6.2951310562480467" table:style-name="ce16">
            <text:p><text:s/>6,3<text:s/></text:p>
          </table:table-cell>
          <table:table-cell office:value-type="float" office:value="6.2325299845175293" table:style-name="ce16">
            <text:p><text:s/>6,2<text:s/></text:p>
          </table:table-cell>
          <table:table-cell office:value-type="float" office:value="6.4669517683947682" table:style-name="ce16">
            <text:p><text:s/>6,5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96993.645616247741" table:style-name="ce18">
            <text:p><text:s/>96.994<text:s/></text:p>
          </table:table-cell>
          <table:table-cell office:value-type="float" office:value="113015.26480984467" table:style-name="ce19">
            <text:p><text:s/>113.015<text:s/></text:p>
          </table:table-cell>
          <table:table-cell office:value-type="float" office:value="123227.67392955" table:style-name="ce19">
            <text:p><text:s/>123.228<text:s/></text:p>
          </table:table-cell>
          <table:table-cell office:value-type="float" office:value="141245.1350282811" table:style-name="ce19">
            <text:p><text:s/>141.245<text:s/></text:p>
          </table:table-cell>
          <table:table-cell office:value-type="float" office:value="153881.99362860131" table:style-name="ce19">
            <text:p><text:s/>153.882<text:s/></text:p>
          </table:table-cell>
          <table:table-cell office:value-type="float" office:value="161409.60567085448" table:style-name="ce19">
            <text:p><text:s/>161.410<text:s/></text:p>
          </table:table-cell>
          <table:table-cell office:value-type="float" office:value="40.204759281813772" table:style-name="ce20">
            <text:p><text:s/>40,2<text:s/></text:p>
          </table:table-cell>
          <table:table-cell office:value-type="float" office:value="42.638192423783089" table:style-name="ce21">
            <text:p><text:s/>42,6<text:s/></text:p>
          </table:table-cell>
          <table:table-cell office:value-type="float" office:value="42.848830414927363" table:style-name="ce21">
            <text:p><text:s/>42,8<text:s/></text:p>
          </table:table-cell>
          <table:table-cell office:value-type="float" office:value="42.506237405940119" table:style-name="ce21">
            <text:p><text:s/>42,5<text:s/></text:p>
          </table:table-cell>
          <table:table-cell office:value-type="float" office:value="43.005849754737653" table:style-name="ce21">
            <text:p><text:s/>43,0<text:s/></text:p>
          </table:table-cell>
          <table:table-cell office:value-type="float" office:value="42.25546693061554" table:style-name="ce52">
            <text:p><text:s/>42,3<text:s/></text:p>
          </table:table-cell>
          <table:table-cell office:value-type="float" office:value="5.9939590293011165" table:style-name="ce21">
            <text:p><text:s/>6,0<text:s/></text:p>
          </table:table-cell>
          <table:table-cell office:value-type="float" office:value="6.1195813044342922" table:style-name="ce21">
            <text:p><text:s/>6,1<text:s/></text:p>
          </table:table-cell>
          <table:table-cell office:value-type="float" office:value="5.9852555805098371" table:style-name="ce21">
            <text:p><text:s/>6,0<text:s/></text:p>
          </table:table-cell>
          <table:table-cell office:value-type="float" office:value="6.125876682322609" table:style-name="ce21">
            <text:p><text:s/>6,1<text:s/></text:p>
          </table:table-cell>
          <table:table-cell office:value-type="float" office:value="6.1176707524264344" table:style-name="ce21">
            <text:p><text:s/>6,1<text:s/></text:p>
          </table:table-cell>
          <table:table-cell office:value-type="float" office:value="6.0407334402756891" table:style-name="ce21">
            <text:p><text:s/>6,0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76589.311108214766" table:style-name="ce13">
            <text:p><text:s/>76.589<text:s/></text:p>
          </table:table-cell>
          <table:table-cell office:value-type="float" office:value="88859.732319114672" table:style-name="ce14">
            <text:p><text:s/>88.860<text:s/></text:p>
          </table:table-cell>
          <table:table-cell office:value-type="float" office:value="97462.667212208908" table:style-name="ce14">
            <text:p><text:s/>97.463<text:s/></text:p>
          </table:table-cell>
          <table:table-cell office:value-type="float" office:value="111947.72569855418" table:style-name="ce14">
            <text:p><text:s/>111.948<text:s/></text:p>
          </table:table-cell>
          <table:table-cell office:value-type="float" office:value="122844.38736373777" table:style-name="ce14">
            <text:p><text:s/>122.844<text:s/></text:p>
          </table:table-cell>
          <table:table-cell office:value-type="float" office:value="128957.26980788968" table:style-name="ce14">
            <text:p><text:s/>128.957<text:s/></text:p>
          </table:table-cell>
          <table:table-cell office:value-type="float" office:value="31.746974733259261" table:style-name="ce15">
            <text:p><text:s/>31,7<text:s/></text:p>
          </table:table-cell>
          <table:table-cell office:value-type="float" office:value="33.524837301608727" table:style-name="ce16">
            <text:p><text:s/>33,5<text:s/></text:p>
          </table:table-cell>
          <table:table-cell office:value-type="float" office:value="33.889800610453605" table:style-name="ce16">
            <text:p><text:s/>33,9<text:s/></text:p>
          </table:table-cell>
          <table:table-cell office:value-type="float" office:value="33.689490293913707" table:style-name="ce16">
            <text:p><text:s/>33,7<text:s/></text:p>
          </table:table-cell>
          <table:table-cell office:value-type="float" office:value="34.331679370676987" table:style-name="ce16">
            <text:p><text:s/>34,3<text:s/></text:p>
          </table:table-cell>
          <table:table-cell office:value-type="float" office:value="33.759760623798449" table:style-name="ce51">
            <text:p><text:s/>33,8<text:s/></text:p>
          </table:table-cell>
          <table:table-cell office:value-type="float" office:value="5.9962585568776552" table:style-name="ce16">
            <text:p><text:s/>6,0<text:s/></text:p>
          </table:table-cell>
          <table:table-cell office:value-type="float" office:value="6.1128488065679036" table:style-name="ce16">
            <text:p><text:s/>6,1<text:s/></text:p>
          </table:table-cell>
          <table:table-cell office:value-type="float" office:value="5.9903924756564084" table:style-name="ce16">
            <text:p><text:s/>6,0<text:s/></text:p>
          </table:table-cell>
          <table:table-cell office:value-type="float" office:value="6.1435139582459861" table:style-name="ce16">
            <text:p><text:s/>6,1<text:s/></text:p>
          </table:table-cell>
          <table:table-cell office:value-type="float" office:value="6.1409635411427237" table:style-name="ce16">
            <text:p><text:s/>6,1<text:s/></text:p>
          </table:table-cell>
          <table:table-cell office:value-type="float" office:value="6.0633044678270238" table:style-name="ce16">
            <text:p><text:s/>6,1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20404.334508032978" table:style-name="ce13">
            <text:p><text:s/>20.404<text:s/></text:p>
          </table:table-cell>
          <table:table-cell office:value-type="float" office:value="24155.532490729991" table:style-name="ce14">
            <text:p><text:s/>24.156<text:s/></text:p>
          </table:table-cell>
          <table:table-cell office:value-type="float" office:value="25765.006717341097" table:style-name="ce14">
            <text:p><text:s/>25.765<text:s/></text:p>
          </table:table-cell>
          <table:table-cell office:value-type="float" office:value="29297.409329726932" table:style-name="ce14">
            <text:p><text:s/>29.297<text:s/></text:p>
          </table:table-cell>
          <table:table-cell office:value-type="float" office:value="31037.606264863545" table:style-name="ce14">
            <text:p><text:s/>31.038<text:s/></text:p>
          </table:table-cell>
          <table:table-cell office:value-type="float" office:value="32452.33586296481" table:style-name="ce14">
            <text:p><text:s/>32.452<text:s/></text:p>
          </table:table-cell>
          <table:table-cell office:value-type="float" office:value="8.4577845485545087" table:style-name="ce15">
            <text:p><text:s/>8,5<text:s/></text:p>
          </table:table-cell>
          <table:table-cell office:value-type="float" office:value="9.1133551221743616" table:style-name="ce16">
            <text:p><text:s/>9,1<text:s/></text:p>
          </table:table-cell>
          <table:table-cell office:value-type="float" office:value="8.9590298044737633" table:style-name="ce16">
            <text:p><text:s/>9,0<text:s/></text:p>
          </table:table-cell>
          <table:table-cell office:value-type="float" office:value="8.8167471120264107" table:style-name="ce16">
            <text:p><text:s/>8,8<text:s/></text:p>
          </table:table-cell>
          <table:table-cell office:value-type="float" office:value="8.6741703840606679" table:style-name="ce16">
            <text:p><text:s/>8,7<text:s/></text:p>
          </table:table-cell>
          <table:table-cell office:value-type="float" office:value="8.4957063068170928" table:style-name="ce51">
            <text:p><text:s/>8,5<text:s/></text:p>
          </table:table-cell>
          <table:table-cell office:value-type="float" office:value="5.9853432798090305" table:style-name="ce16">
            <text:p><text:s/>6,0<text:s/></text:p>
          </table:table-cell>
          <table:table-cell office:value-type="float" office:value="6.1444759417413213" table:style-name="ce16">
            <text:p><text:s/>6,1<text:s/></text:p>
          </table:table-cell>
          <table:table-cell office:value-type="float" office:value="5.965903410356586" table:style-name="ce16">
            <text:p><text:s/>6,0<text:s/></text:p>
          </table:table-cell>
          <table:table-cell office:value-type="float" office:value="6.0594059043536301" table:style-name="ce16">
            <text:p><text:s/>6,1<text:s/></text:p>
          </table:table-cell>
          <table:table-cell office:value-type="float" office:value="6.0271877941711089" table:style-name="ce16">
            <text:p><text:s/>6,0<text:s/></text:p>
          </table:table-cell>
          <table:table-cell office:value-type="float" office:value="5.952678395619146" table:style-name="ce16">
            <text:p><text:s/>6,0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38125.311979836202" table:style-name="ce18">
            <text:p><text:s/>38.125<text:s/></text:p>
          </table:table-cell>
          <table:table-cell office:value-type="float" office:value="40776.735314342404" table:style-name="ce19">
            <text:p><text:s/>40.777<text:s/></text:p>
          </table:table-cell>
          <table:table-cell office:value-type="float" office:value="44388.825637206239" table:style-name="ce19">
            <text:p><text:s/>44.389<text:s/></text:p>
          </table:table-cell>
          <table:table-cell office:value-type="float" office:value="47879.010029841149" table:style-name="ce19">
            <text:p><text:s/>47.879<text:s/></text:p>
          </table:table-cell>
          <table:table-cell office:value-type="float" office:value="50566.141947718468" table:style-name="ce19">
            <text:p><text:s/>50.566<text:s/></text:p>
          </table:table-cell>
          <table:table-cell office:value-type="float" office:value="51203.205619795401" table:style-name="ce19">
            <text:p><text:s/>51.203<text:s/></text:p>
          </table:table-cell>
          <table:table-cell office:value-type="float" office:value="15.803292895680142" table:style-name="ce20">
            <text:p><text:s/>15,8<text:s/></text:p>
          </table:table-cell>
          <table:table-cell office:value-type="float" office:value="15.384172126411288" table:style-name="ce21">
            <text:p><text:s/>15,4<text:s/></text:p>
          </table:table-cell>
          <table:table-cell office:value-type="float" office:value="15.434919782173447" table:style-name="ce21">
            <text:p><text:s/>15,4<text:s/></text:p>
          </table:table-cell>
          <table:table-cell office:value-type="float" office:value="14.408684353498776" table:style-name="ce21">
            <text:p><text:s/>14,4<text:s/></text:p>
          </table:table-cell>
          <table:table-cell office:value-type="float" office:value="14.131867231515564" table:style-name="ce21">
            <text:p><text:s/>14,1<text:s/></text:p>
          </table:table-cell>
          <table:table-cell office:value-type="float" office:value="13.404501874695141" table:style-name="ce52">
            <text:p><text:s/>13,4<text:s/></text:p>
          </table:table-cell>
          <table:table-cell office:value-type="float" office:value="6.0913271363145904" table:style-name="ce21">
            <text:p><text:s/>6,1<text:s/></text:p>
          </table:table-cell>
          <table:table-cell office:value-type="float" office:value="5.8474682815186858" table:style-name="ce21">
            <text:p><text:s/>5,8<text:s/></text:p>
          </table:table-cell>
          <table:table-cell office:value-type="float" office:value="5.7986405867515067" table:style-name="ce21">
            <text:p><text:s/>5,8<text:s/></text:p>
          </table:table-cell>
          <table:table-cell office:value-type="float" office:value="5.7831529628461329" table:style-name="ce21">
            <text:p><text:s/>5,8<text:s/></text:p>
          </table:table-cell>
          <table:table-cell office:value-type="float" office:value="5.8638099744649654" table:style-name="ce21">
            <text:p><text:s/>5,9<text:s/></text:p>
          </table:table-cell>
          <table:table-cell office:value-type="float" office:value="5.6959853181593205" table:style-name="ce21">
            <text:p><text:s/>5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35446.457092791061" table:style-name="ce13">
            <text:p><text:s/>35.446<text:s/></text:p>
          </table:table-cell>
          <table:table-cell office:value-type="float" office:value="38683.000846259434" table:style-name="ce14">
            <text:p><text:s/>38.683<text:s/></text:p>
          </table:table-cell>
          <table:table-cell office:value-type="float" office:value="42099.905464836454" table:style-name="ce14">
            <text:p><text:s/>42.100<text:s/></text:p>
          </table:table-cell>
          <table:table-cell office:value-type="float" office:value="45627.566088398875" table:style-name="ce14">
            <text:p><text:s/>45.628<text:s/></text:p>
          </table:table-cell>
          <table:table-cell office:value-type="float" office:value="47889.286226204604" table:style-name="ce14">
            <text:p><text:s/>47.889<text:s/></text:p>
          </table:table-cell>
          <table:table-cell office:value-type="float" office:value="48574.91270027947" table:style-name="ce14">
            <text:p><text:s/>48.575<text:s/></text:p>
          </table:table-cell>
          <table:table-cell office:value-type="float" office:value="14.692882876546696" table:style-name="ce15">
            <text:p><text:s/>14,7<text:s/></text:p>
          </table:table-cell>
          <table:table-cell office:value-type="float" office:value="14.594251815339714" table:style-name="ce16">
            <text:p><text:s/>14,6<text:s/></text:p>
          </table:table-cell>
          <table:table-cell office:value-type="float" office:value="14.639014534824131" table:style-name="ce16">
            <text:p><text:s/>14,6<text:s/></text:p>
          </table:table-cell>
          <table:table-cell office:value-type="float" office:value="13.731135985819074" table:style-name="ce16">
            <text:p><text:s/>13,7<text:s/></text:p>
          </table:table-cell>
          <table:table-cell office:value-type="float" office:value="13.38375855252105" table:style-name="ce16">
            <text:p><text:s/>13,4<text:s/></text:p>
          </table:table-cell>
          <table:table-cell office:value-type="float" office:value="12.716440317992941" table:style-name="ce51">
            <text:p><text:s/>12,7<text:s/></text:p>
          </table:table-cell>
          <table:table-cell office:value-type="float" office:value="6.0799367919752356" table:style-name="ce16">
            <text:p><text:s/>6,1<text:s/></text:p>
          </table:table-cell>
          <table:table-cell office:value-type="float" office:value="5.8975091278156109" table:style-name="ce16">
            <text:p><text:s/>5,9<text:s/></text:p>
          </table:table-cell>
          <table:table-cell office:value-type="float" office:value="5.8431432385016082" table:style-name="ce16">
            <text:p><text:s/>5,8<text:s/></text:p>
          </table:table-cell>
          <table:table-cell office:value-type="float" office:value="5.8657891252058301" table:style-name="ce16">
            <text:p><text:s/>5,9<text:s/></text:p>
          </table:table-cell>
          <table:table-cell office:value-type="float" office:value="5.9399864421670507" table:style-name="ce16">
            <text:p><text:s/>5,9<text:s/></text:p>
          </table:table-cell>
          <table:table-cell office:value-type="float" office:value="5.7814475247480379" table:style-name="ce16">
            <text:p><text:s/>5,8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2678.8548870451405" table:style-name="ce13">
            <text:p><text:s/>2.679<text:s/></text:p>
          </table:table-cell>
          <table:table-cell office:value-type="float" office:value="2093.7344680829701" table:style-name="ce14">
            <text:p><text:s/>2.094<text:s/></text:p>
          </table:table-cell>
          <table:table-cell office:value-type="float" office:value="2288.9201723697834" table:style-name="ce14">
            <text:p><text:s/>2.289<text:s/></text:p>
          </table:table-cell>
          <table:table-cell office:value-type="float" office:value="2251.4439414422754" table:style-name="ce14">
            <text:p><text:s/>2.251<text:s/></text:p>
          </table:table-cell>
          <table:table-cell office:value-type="float" office:value="2676.8557215138662" table:style-name="ce14">
            <text:p><text:s/>2.677<text:s/></text:p>
          </table:table-cell>
          <table:table-cell office:value-type="float" office:value="2628.2929195159331" table:style-name="ce14">
            <text:p><text:s/>2.628<text:s/></text:p>
          </table:table-cell>
          <table:table-cell office:value-type="float" office:value="1.1104100191334456" table:style-name="ce15">
            <text:p><text:s/>1,1<text:s/></text:p>
          </table:table-cell>
          <table:table-cell office:value-type="float" office:value="0.78992031107157412" table:style-name="ce16">
            <text:p><text:s/>0,8<text:s/></text:p>
          </table:table-cell>
          <table:table-cell office:value-type="float" office:value="0.79590524734931445" table:style-name="ce16">
            <text:p><text:s/>0,8<text:s/></text:p>
          </table:table-cell>
          <table:table-cell office:value-type="float" office:value="0.6775483676797015" table:style-name="ce16">
            <text:p><text:s/>0,7<text:s/></text:p>
          </table:table-cell>
          <table:table-cell office:value-type="float" office:value="0.74810867899451428" table:style-name="ce16">
            <text:p><text:s/>0,7<text:s/></text:p>
          </table:table-cell>
          <table:table-cell office:value-type="float" office:value="0.68806155670220071" table:style-name="ce51">
            <text:p><text:s/>0,7<text:s/></text:p>
          </table:table-cell>
          <table:table-cell office:value-type="float" office:value="6.2461641649065953" table:style-name="ce16">
            <text:p><text:s/>6,2<text:s/></text:p>
          </table:table-cell>
          <table:table-cell office:value-type="float" office:value="5.0550097010622412" table:style-name="ce16">
            <text:p><text:s/>5,1<text:s/></text:p>
          </table:table-cell>
          <table:table-cell office:value-type="float" office:value="5.0861501952531682" table:style-name="ce16">
            <text:p><text:s/>5,1<text:s/></text:p>
          </table:table-cell>
          <table:table-cell office:value-type="float" office:value="4.4987490337734801" table:style-name="ce16">
            <text:p><text:s/>4,5<text:s/></text:p>
          </table:table-cell>
          <table:table-cell office:value-type="float" office:value="4.7695383820003325" table:style-name="ce16">
            <text:p><text:s/>4,8<text:s/></text:p>
          </table:table-cell>
          <table:table-cell office:value-type="float" office:value="4.473766224984141" table:style-name="ce16">
            <text:p><text:s/>4,5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106130.20630606601" table:style-name="ce18">
            <text:p><text:s/>106.130<text:s/></text:p>
          </table:table-cell>
          <table:table-cell office:value-type="float" office:value="111264.41616705809" table:style-name="ce19">
            <text:p><text:s/>111.264<text:s/></text:p>
          </table:table-cell>
          <table:table-cell office:value-type="float" office:value="119970.51911327016" table:style-name="ce19">
            <text:p><text:s/>119.971<text:s/></text:p>
          </table:table-cell>
          <table:table-cell office:value-type="float" office:value="143168.58101728075" table:style-name="ce19">
            <text:p><text:s/>143.169<text:s/></text:p>
          </table:table-cell>
          <table:table-cell office:value-type="float" office:value="153368.28825018351" table:style-name="ce19">
            <text:p><text:s/>153.368<text:s/></text:p>
          </table:table-cell>
          <table:table-cell office:value-type="float" office:value="169372.33145050786" table:style-name="ce19">
            <text:p><text:s/>169.372<text:s/></text:p>
          </table:table-cell>
          <table:table-cell office:value-type="float" office:value="43.991947822506098" table:style-name="ce20">
            <text:p><text:s/>44,0<text:s/></text:p>
          </table:table-cell>
          <table:table-cell office:value-type="float" office:value="41.977635449805625" table:style-name="ce21">
            <text:p><text:s/>42,0<text:s/></text:p>
          </table:table-cell>
          <table:table-cell office:value-type="float" office:value="41.716249802899185" table:style-name="ce21">
            <text:p><text:s/>41,7<text:s/></text:p>
          </table:table-cell>
          <table:table-cell office:value-type="float" office:value="43.085078240561089" table:style-name="ce21">
            <text:p><text:s/>43,1<text:s/></text:p>
          </table:table-cell>
          <table:table-cell office:value-type="float" office:value="42.862283013746783" table:style-name="ce21">
            <text:p><text:s/>42,9<text:s/></text:p>
          </table:table-cell>
          <table:table-cell office:value-type="float" office:value="44.340031194689317" table:style-name="ce52">
            <text:p><text:s/>44,3<text:s/></text:p>
          </table:table-cell>
          <table:table-cell office:value-type="float" office:value="6.4644087453642047" table:style-name="ce21">
            <text:p><text:s/>6,5<text:s/></text:p>
          </table:table-cell>
          <table:table-cell office:value-type="float" office:value="6.0725200267351678" table:style-name="ce21">
            <text:p><text:s/>6,1<text:s/></text:p>
          </table:table-cell>
          <table:table-cell office:value-type="float" office:value="6.0274516963543521" table:style-name="ce21">
            <text:p><text:s/>6,0<text:s/></text:p>
          </table:table-cell>
          <table:table-cell office:value-type="float" office:value="6.513581250294135" table:style-name="ce21">
            <text:p><text:s/>6,5<text:s/></text:p>
          </table:table-cell>
          <table:table-cell office:value-type="float" office:value="6.3870427104227643" table:style-name="ce21">
            <text:p><text:s/>6,4<text:s/></text:p>
          </table:table-cell>
          <table:table-cell office:value-type="float" office:value="6.9849099422354994" table:style-name="ce21">
            <text:p><text:s/>7,0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241249.16390214994" table:style-name="ce26">
            <text:p><text:s/>241.249<text:s/></text:p>
          </table:table-cell>
          <table:table-cell office:value-type="float" office:value="265056.41629124514" table:style-name="ce27">
            <text:p><text:s/>265.056<text:s/></text:p>
          </table:table-cell>
          <table:table-cell office:value-type="float" office:value="287587.01868002641" table:style-name="ce27">
            <text:p><text:s/>287.587<text:s/></text:p>
          </table:table-cell>
          <table:table-cell office:value-type="float" office:value="332292.72607540304" table:style-name="ce27">
            <text:p><text:s/>332.293<text:s/></text:p>
          </table:table-cell>
          <table:table-cell office:value-type="float" office:value="357816.42382650328" table:style-name="ce27">
            <text:p><text:s/>357.816<text:s/></text:p>
          </table:table-cell>
          <table:table-cell office:value-type="float" office:value="381985.14274115773" table:style-name="ce27">
            <text:p><text:s/>381.985<text:s/></text:p>
          </table:table-cell>
          <table:table-cell office:value-type="float" office:value="100.00000000000001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6.2084061441984248" table:style-name="ce29">
            <text:p><text:s/>6,2<text:s/></text:p>
          </table:table-cell>
          <table:table-cell office:value-type="float" office:value="6.0565192044763236" table:style-name="ce29">
            <text:p><text:s/>6,1<text:s/></text:p>
          </table:table-cell>
          <table:table-cell office:value-type="float" office:value="5.9730291578402079" table:style-name="ce29">
            <text:p><text:s/>6,0<text:s/></text:p>
          </table:table-cell>
          <table:table-cell office:value-type="float" office:value="6.232492021230609" table:style-name="ce29">
            <text:p><text:s/>6,2<text:s/></text:p>
          </table:table-cell>
          <table:table-cell office:value-type="float" office:value="6.1917173828595029" table:style-name="ce29">
            <text:p><text:s/>6,2<text:s/></text:p>
          </table:table-cell>
          <table:table-cell office:value-type="float" office:value="6.3708924740181381" table:style-name="ce29">
            <text:p><text:s/>6,4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241249.16390214986" table:style-name="ce31">
            <text:p><text:s/>241.249<text:s/></text:p>
          </table:table-cell>
          <table:table-cell office:value-type="float" office:value="265056.41629124561" table:style-name="ce32">
            <text:p><text:s/>265.056<text:s/></text:p>
          </table:table-cell>
          <table:table-cell office:value-type="float" office:value="287587.01868002623" table:style-name="ce32">
            <text:p><text:s/>287.587<text:s/></text:p>
          </table:table-cell>
          <table:table-cell office:value-type="float" office:value="332292.72607539996" table:style-name="ce32">
            <text:p><text:s/>332.293<text:s/></text:p>
          </table:table-cell>
          <table:table-cell office:value-type="float" office:value="357816.42382650374" table:style-name="ce32">
            <text:p><text:s/>357.816<text:s/></text:p>
          </table:table-cell>
          <table:table-cell office:value-type="float" office:value="381985.14274115412" table:style-name="ce32">
            <text:p><text:s/>381.985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29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Regiã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Região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Região Centro-Oeste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Região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Região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306136.78278676566" table:style-name="ce13">
            <text:p><text:s/>306.137<text:s/></text:p>
          </table:table-cell>
          <table:table-cell office:value-type="float" office:value="346704.09474411712" table:style-name="ce14">
            <text:p><text:s/>346.704<text:s/></text:p>
          </table:table-cell>
          <table:table-cell office:value-type="float" office:value="385829.04404486367" table:style-name="ce14">
            <text:p><text:s/>385.829<text:s/></text:p>
          </table:table-cell>
          <table:table-cell office:value-type="float" office:value="424337.74807749421" table:style-name="ce14">
            <text:p><text:s/>424.338<text:s/></text:p>
          </table:table-cell>
          <table:table-cell office:value-type="float" office:value="478946.12765046523" table:style-name="ce14">
            <text:p><text:s/>478.946<text:s/></text:p>
          </table:table-cell>
          <table:table-cell office:value-type="float" office:value="512780.72120657843" table:style-name="ce14">
            <text:p><text:s/>512.781<text:s/></text:p>
          </table:table-cell>
          <table:table-cell office:value-type="float" office:value="86.280476539437004" table:style-name="ce15">
            <text:p><text:s/>86,3<text:s/></text:p>
          </table:table-cell>
          <table:table-cell office:value-type="float" office:value="86.64292739060393" table:style-name="ce16">
            <text:p><text:s/>86,6<text:s/></text:p>
          </table:table-cell>
          <table:table-cell office:value-type="float" office:value="86.793254476149713" table:style-name="ce16">
            <text:p><text:s/>86,8<text:s/></text:p>
          </table:table-cell>
          <table:table-cell office:value-type="float" office:value="87.380072642946814" table:style-name="ce16">
            <text:p><text:s/>87,4<text:s/></text:p>
          </table:table-cell>
          <table:table-cell office:value-type="float" office:value="88.263519512589269" table:style-name="ce16">
            <text:p><text:s/>88,3<text:s/></text:p>
          </table:table-cell>
          <table:table-cell office:value-type="float" office:value="88.449348166095831" table:style-name="ce51">
            <text:p><text:s/>88,4<text:s/></text:p>
          </table:table-cell>
          <table:table-cell office:value-type="float" office:value="9.268895338156435" table:style-name="ce16">
            <text:p><text:s/>9,3<text:s/></text:p>
          </table:table-cell>
          <table:table-cell office:value-type="float" office:value="9.318847711187324" table:style-name="ce16">
            <text:p><text:s/>9,3<text:s/></text:p>
          </table:table-cell>
          <table:table-cell office:value-type="float" office:value="9.4236599112284996" table:style-name="ce16">
            <text:p><text:s/>9,4<text:s/></text:p>
          </table:table-cell>
          <table:table-cell office:value-type="float" office:value="9.3184038701532295" table:style-name="ce16">
            <text:p><text:s/>9,3<text:s/></text:p>
          </table:table-cell>
          <table:table-cell office:value-type="float" office:value="9.631444747506384" table:style-name="ce16">
            <text:p><text:s/>9,6<text:s/></text:p>
          </table:table-cell>
          <table:table-cell office:value-type="float" office:value="9.9460901106695143" table:style-name="ce16">
            <text:p><text:s/>9,9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157551.2118483579" table:style-name="ce18">
            <text:p><text:s/>157.551<text:s/></text:p>
          </table:table-cell>
          <table:table-cell office:value-type="float" office:value="180175.85370759305" table:style-name="ce19">
            <text:p><text:s/>180.176<text:s/></text:p>
          </table:table-cell>
          <table:table-cell office:value-type="float" office:value="196652.78830346663" table:style-name="ce19">
            <text:p><text:s/>196.653<text:s/></text:p>
          </table:table-cell>
          <table:table-cell office:value-type="float" office:value="222233.41711044585" table:style-name="ce19">
            <text:p><text:s/>222.233<text:s/></text:p>
          </table:table-cell>
          <table:table-cell office:value-type="float" office:value="244953.28173864487" table:style-name="ce19">
            <text:p><text:s/>244.953<text:s/></text:p>
          </table:table-cell>
          <table:table-cell office:value-type="float" office:value="268098.04582245823" table:style-name="ce19">
            <text:p><text:s/>268.098<text:s/></text:p>
          </table:table-cell>
          <table:table-cell office:value-type="float" office:value="44.403660069526822" table:style-name="ce20">
            <text:p><text:s/>44,4<text:s/></text:p>
          </table:table-cell>
          <table:table-cell office:value-type="float" office:value="45.02676388015734" table:style-name="ce21">
            <text:p><text:s/>45,0<text:s/></text:p>
          </table:table-cell>
          <table:table-cell office:value-type="float" office:value="44.237560033667442" table:style-name="ce21">
            <text:p><text:s/>44,2<text:s/></text:p>
          </table:table-cell>
          <table:table-cell office:value-type="float" office:value="45.762537551230835" table:style-name="ce21">
            <text:p><text:s/>45,8<text:s/></text:p>
          </table:table-cell>
          <table:table-cell office:value-type="float" office:value="45.141692382969325" table:style-name="ce21">
            <text:p><text:s/>45,1<text:s/></text:p>
          </table:table-cell>
          <table:table-cell office:value-type="float" office:value="46.244128175886473" table:style-name="ce52">
            <text:p><text:s/>46,2<text:s/></text:p>
          </table:table-cell>
          <table:table-cell office:value-type="float" office:value="9.7362616162723707" table:style-name="ce21">
            <text:p><text:s/>9,7<text:s/></text:p>
          </table:table-cell>
          <table:table-cell office:value-type="float" office:value="9.7562111429342746" table:style-name="ce21">
            <text:p><text:s/>9,8<text:s/></text:p>
          </table:table-cell>
          <table:table-cell office:value-type="float" office:value="9.5515654972847326" table:style-name="ce21">
            <text:p><text:s/>9,6<text:s/></text:p>
          </table:table-cell>
          <table:table-cell office:value-type="float" office:value="9.6383815813349649" table:style-name="ce21">
            <text:p><text:s/>9,6<text:s/></text:p>
          </table:table-cell>
          <table:table-cell office:value-type="float" office:value="9.738264315837748" table:style-name="ce21">
            <text:p><text:s/>9,7<text:s/></text:p>
          </table:table-cell>
          <table:table-cell office:value-type="float" office:value="10.033534398038121" table:style-name="ce21">
            <text:p><text:s/>10,0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24515.81127055225" table:style-name="ce13">
            <text:p><text:s/>124.516<text:s/></text:p>
          </table:table-cell>
          <table:table-cell office:value-type="float" office:value="142054.9828779668" table:style-name="ce14">
            <text:p><text:s/>142.055<text:s/></text:p>
          </table:table-cell>
          <table:table-cell office:value-type="float" office:value="155745.50653991633" table:style-name="ce14">
            <text:p><text:s/>155.746<text:s/></text:p>
          </table:table-cell>
          <table:table-cell office:value-type="float" office:value="175594.78185609786" table:style-name="ce14">
            <text:p><text:s/>175.595<text:s/></text:p>
          </table:table-cell>
          <table:table-cell office:value-type="float" office:value="194014.15280430231" table:style-name="ce14">
            <text:p><text:s/>194.014<text:s/></text:p>
          </table:table-cell>
          <table:table-cell office:value-type="float" office:value="212682.74875882445" table:style-name="ce14">
            <text:p><text:s/>212.683<text:s/></text:p>
          </table:table-cell>
          <table:table-cell office:value-type="float" office:value="35.093083017733612" table:style-name="ce15">
            <text:p><text:s/>35,1<text:s/></text:p>
          </table:table-cell>
          <table:table-cell office:value-type="float" office:value="35.500185182563392" table:style-name="ce16">
            <text:p><text:s/>35,5<text:s/></text:p>
          </table:table-cell>
          <table:table-cell office:value-type="float" office:value="35.03535980838182" table:style-name="ce16">
            <text:p><text:s/>35,0<text:s/></text:p>
          </table:table-cell>
          <table:table-cell office:value-type="float" office:value="36.158661028446012" table:style-name="ce16">
            <text:p><text:s/>36,2<text:s/></text:p>
          </table:table-cell>
          <table:table-cell office:value-type="float" office:value="35.754275842602439" table:style-name="ce16">
            <text:p><text:s/>35,8<text:s/></text:p>
          </table:table-cell>
          <table:table-cell office:value-type="float" office:value="36.685565029877758" table:style-name="ce51">
            <text:p><text:s/>36,7<text:s/></text:p>
          </table:table-cell>
          <table:table-cell office:value-type="float" office:value="9.748475185299462" table:style-name="ce16">
            <text:p><text:s/>9,7<text:s/></text:p>
          </table:table-cell>
          <table:table-cell office:value-type="float" office:value="9.7722625298276942" table:style-name="ce16">
            <text:p><text:s/>9,8<text:s/></text:p>
          </table:table-cell>
          <table:table-cell office:value-type="float" office:value="9.5726572766842875" table:style-name="ce16">
            <text:p><text:s/>9,6<text:s/></text:p>
          </table:table-cell>
          <table:table-cell office:value-type="float" office:value="9.6363636384444096" table:style-name="ce16">
            <text:p><text:s/>9,6<text:s/></text:p>
          </table:table-cell>
          <table:table-cell office:value-type="float" office:value="9.6987242511057623" table:style-name="ce16">
            <text:p><text:s/>9,7<text:s/></text:p>
          </table:table-cell>
          <table:table-cell office:value-type="float" office:value="9.9999035548767239" table:style-name="ce16">
            <text:p><text:s/>10,0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33035.400577805645" table:style-name="ce13">
            <text:p><text:s/>33.035<text:s/></text:p>
          </table:table-cell>
          <table:table-cell office:value-type="float" office:value="38120.870829626278" table:style-name="ce14">
            <text:p><text:s/>38.121<text:s/></text:p>
          </table:table-cell>
          <table:table-cell office:value-type="float" office:value="40907.281763550258" table:style-name="ce14">
            <text:p><text:s/>40.907<text:s/></text:p>
          </table:table-cell>
          <table:table-cell office:value-type="float" office:value="46638.635254347973" table:style-name="ce14">
            <text:p><text:s/>46.639<text:s/></text:p>
          </table:table-cell>
          <table:table-cell office:value-type="float" office:value="50939.128934342574" table:style-name="ce14">
            <text:p><text:s/>50.939<text:s/></text:p>
          </table:table-cell>
          <table:table-cell office:value-type="float" office:value="55415.29706363377" table:style-name="ce14">
            <text:p><text:s/>55.415<text:s/></text:p>
          </table:table-cell>
          <table:table-cell office:value-type="float" office:value="9.3105770517932118" table:style-name="ce15">
            <text:p><text:s/>9,3<text:s/></text:p>
          </table:table-cell>
          <table:table-cell office:value-type="float" office:value="9.5265786975939495" table:style-name="ce16">
            <text:p><text:s/>9,5<text:s/></text:p>
          </table:table-cell>
          <table:table-cell office:value-type="float" office:value="9.2022002252856101" table:style-name="ce16">
            <text:p><text:s/>9,2<text:s/></text:p>
          </table:table-cell>
          <table:table-cell office:value-type="float" office:value="9.6038765227848195" table:style-name="ce16">
            <text:p><text:s/>9,6<text:s/></text:p>
          </table:table-cell>
          <table:table-cell office:value-type="float" office:value="9.3874165403668837" table:style-name="ce16">
            <text:p><text:s/>9,4<text:s/></text:p>
          </table:table-cell>
          <table:table-cell office:value-type="float" office:value="9.5585631460087175" table:style-name="ce51">
            <text:p><text:s/>9,6<text:s/></text:p>
          </table:table-cell>
          <table:table-cell office:value-type="float" office:value="9.6905004554951208" table:style-name="ce16">
            <text:p><text:s/>9,7<text:s/></text:p>
          </table:table-cell>
          <table:table-cell office:value-type="float" office:value="9.6968582158458787" table:style-name="ce16">
            <text:p><text:s/>9,7<text:s/></text:p>
          </table:table-cell>
          <table:table-cell office:value-type="float" office:value="9.4721066623019947" table:style-name="ce16">
            <text:p><text:s/>9,5<text:s/></text:p>
          </table:table-cell>
          <table:table-cell office:value-type="float" office:value="9.6459867372793919" table:style-name="ce16">
            <text:p><text:s/>9,6<text:s/></text:p>
          </table:table-cell>
          <table:table-cell office:value-type="float" office:value="9.891861296866276" table:style-name="ce16">
            <text:p><text:s/>9,9<text:s/></text:p>
          </table:table-cell>
          <table:table-cell office:value-type="float" office:value="10.16473646182008" table:style-name="ce16">
            <text:p><text:s/>10,2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51683.661138544179" table:style-name="ce18">
            <text:p><text:s/>51.684<text:s/></text:p>
          </table:table-cell>
          <table:table-cell office:value-type="float" office:value="55801.734281460405" table:style-name="ce19">
            <text:p><text:s/>55.802<text:s/></text:p>
          </table:table-cell>
          <table:table-cell office:value-type="float" office:value="60875.410715324353" table:style-name="ce19">
            <text:p><text:s/>60.875<text:s/></text:p>
          </table:table-cell>
          <table:table-cell office:value-type="float" office:value="63696.041803855012" table:style-name="ce19">
            <text:p><text:s/>63.696<text:s/></text:p>
          </table:table-cell>
          <table:table-cell office:value-type="float" office:value="66954.37750286622" table:style-name="ce19">
            <text:p><text:s/>66.954<text:s/></text:p>
          </table:table-cell>
          <table:table-cell office:value-type="float" office:value="70251.222852831663" table:style-name="ce19">
            <text:p><text:s/>70.251<text:s/></text:p>
          </table:table-cell>
          <table:table-cell office:value-type="float" office:value="14.56633492958086" table:style-name="ce20">
            <text:p><text:s/>14,6<text:s/></text:p>
          </table:table-cell>
          <table:table-cell office:value-type="float" office:value="13.945106749277542" table:style-name="ce21">
            <text:p><text:s/>13,9<text:s/></text:p>
          </table:table-cell>
          <table:table-cell office:value-type="float" office:value="13.6940831570495" table:style-name="ce21">
            <text:p><text:s/>13,7<text:s/></text:p>
          </table:table-cell>
          <table:table-cell office:value-type="float" office:value="13.11635550950934" table:style-name="ce21">
            <text:p><text:s/>13,1<text:s/></text:p>
          </table:table-cell>
          <table:table-cell office:value-type="float" office:value="12.338817800173022" table:style-name="ce21">
            <text:p><text:s/>12,3<text:s/></text:p>
          </table:table-cell>
          <table:table-cell office:value-type="float" office:value="12.117606244211469" table:style-name="ce52">
            <text:p><text:s/>12,1<text:s/></text:p>
          </table:table-cell>
          <table:table-cell office:value-type="float" office:value="8.2575609548796809" table:style-name="ce21">
            <text:p><text:s/>8,3<text:s/></text:p>
          </table:table-cell>
          <table:table-cell office:value-type="float" office:value="8.0020842460579349" table:style-name="ce21">
            <text:p><text:s/>8,0<text:s/></text:p>
          </table:table-cell>
          <table:table-cell office:value-type="float" office:value="7.9523308454723134" table:style-name="ce21">
            <text:p><text:s/>8,0<text:s/></text:p>
          </table:table-cell>
          <table:table-cell office:value-type="float" office:value="7.6936417994012016" table:style-name="ce21">
            <text:p><text:s/>7,7<text:s/></text:p>
          </table:table-cell>
          <table:table-cell office:value-type="float" office:value="7.7642416746234284" table:style-name="ce21">
            <text:p><text:s/>7,8<text:s/></text:p>
          </table:table-cell>
          <table:table-cell office:value-type="float" office:value="7.8149391060345614" table:style-name="ce21">
            <text:p><text:s/>7,8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48679.040056814541" table:style-name="ce13">
            <text:p><text:s/>48.679<text:s/></text:p>
          </table:table-cell>
          <table:table-cell office:value-type="float" office:value="53448.699241137525" table:style-name="ce14">
            <text:p><text:s/>53.449<text:s/></text:p>
          </table:table-cell>
          <table:table-cell office:value-type="float" office:value="58709.009486574418" table:style-name="ce14">
            <text:p><text:s/>58.709<text:s/></text:p>
          </table:table-cell>
          <table:table-cell office:value-type="float" office:value="61285.272415320738" table:style-name="ce14">
            <text:p><text:s/>61.285<text:s/></text:p>
          </table:table-cell>
          <table:table-cell office:value-type="float" office:value="63685.902315382606" table:style-name="ce14">
            <text:p><text:s/>63.686<text:s/></text:p>
          </table:table-cell>
          <table:table-cell office:value-type="float" office:value="66964.332701163323" table:style-name="ce14">
            <text:p><text:s/>66.964<text:s/></text:p>
          </table:table-cell>
          <table:table-cell office:value-type="float" office:value="13.71952346056297" table:style-name="ce15">
            <text:p><text:s/>13,7<text:s/></text:p>
          </table:table-cell>
          <table:table-cell office:value-type="float" office:value="13.357072609396067" table:style-name="ce16">
            <text:p><text:s/>13,4<text:s/></text:p>
          </table:table-cell>
          <table:table-cell office:value-type="float" office:value="13.206745523850293" table:style-name="ce16">
            <text:p><text:s/>13,2<text:s/></text:p>
          </table:table-cell>
          <table:table-cell office:value-type="float" office:value="12.619927357053182" table:style-name="ce16">
            <text:p><text:s/>12,6<text:s/></text:p>
          </table:table-cell>
          <table:table-cell office:value-type="float" office:value="11.736480487410757" table:style-name="ce16">
            <text:p><text:s/>11,7<text:s/></text:p>
          </table:table-cell>
          <table:table-cell office:value-type="float" office:value="11.550651833904176" table:style-name="ce51">
            <text:p><text:s/>11,6<text:s/></text:p>
          </table:table-cell>
          <table:table-cell office:value-type="float" office:value="8.3496493278493293" table:style-name="ce16">
            <text:p><text:s/>8,3<text:s/></text:p>
          </table:table-cell>
          <table:table-cell office:value-type="float" office:value="8.1486488831943973" table:style-name="ce16">
            <text:p><text:s/>8,1<text:s/></text:p>
          </table:table-cell>
          <table:table-cell office:value-type="float" office:value="8.1483591954174166" table:style-name="ce16">
            <text:p><text:s/>8,1<text:s/></text:p>
          </table:table-cell>
          <table:table-cell office:value-type="float" office:value="7.8787127012779052" table:style-name="ce16">
            <text:p><text:s/>7,9<text:s/></text:p>
          </table:table-cell>
          <table:table-cell office:value-type="float" office:value="7.8993325255190161" table:style-name="ce16">
            <text:p><text:s/>7,9<text:s/></text:p>
          </table:table-cell>
          <table:table-cell office:value-type="float" office:value="7.9701795437157292" table:style-name="ce16">
            <text:p><text:s/>8,0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3004.6210817296283" table:style-name="ce13">
            <text:p><text:s/>3.005<text:s/></text:p>
          </table:table-cell>
          <table:table-cell office:value-type="float" office:value="2353.0350403228776" table:style-name="ce14">
            <text:p><text:s/>2.353<text:s/></text:p>
          </table:table-cell>
          <table:table-cell office:value-type="float" office:value="2166.4012287499304" table:style-name="ce14">
            <text:p><text:s/>2.166<text:s/></text:p>
          </table:table-cell>
          <table:table-cell office:value-type="float" office:value="2410.7693885342733" table:style-name="ce14">
            <text:p><text:s/>2.411<text:s/></text:p>
          </table:table-cell>
          <table:table-cell office:value-type="float" office:value="3268.4751874836138" table:style-name="ce14">
            <text:p><text:s/>3.268<text:s/></text:p>
          </table:table-cell>
          <table:table-cell office:value-type="float" office:value="3286.8901516683381" table:style-name="ce14">
            <text:p><text:s/>3.287<text:s/></text:p>
          </table:table-cell>
          <table:table-cell office:value-type="float" office:value="0.84681146901788773" table:style-name="ce15">
            <text:p><text:s/>0,8<text:s/></text:p>
          </table:table-cell>
          <table:table-cell office:value-type="float" office:value="0.58803413988147368" table:style-name="ce16">
            <text:p><text:s/>0,6<text:s/></text:p>
          </table:table-cell>
          <table:table-cell office:value-type="float" office:value="0.48733763319920614" table:style-name="ce16">
            <text:p><text:s/>0,5<text:s/></text:p>
          </table:table-cell>
          <table:table-cell office:value-type="float" office:value="0.49642815245615846" table:style-name="ce16">
            <text:p><text:s/>0,5<text:s/></text:p>
          </table:table-cell>
          <table:table-cell office:value-type="float" office:value="0.60233731276226465" table:style-name="ce16">
            <text:p><text:s/>0,6<text:s/></text:p>
          </table:table-cell>
          <table:table-cell office:value-type="float" office:value="0.56695441030729354" table:style-name="ce51">
            <text:p><text:s/>0,6<text:s/></text:p>
          </table:table-cell>
          <table:table-cell office:value-type="float" office:value="7.0057383923932761" table:style-name="ce16">
            <text:p><text:s/>7,0<text:s/></text:p>
          </table:table-cell>
          <table:table-cell office:value-type="float" office:value="5.6810522714765623" table:style-name="ce16">
            <text:p><text:s/>5,7<text:s/></text:p>
          </table:table-cell>
          <table:table-cell office:value-type="float" office:value="4.8139040258425672" table:style-name="ce16">
            <text:p><text:s/>4,8<text:s/></text:p>
          </table:table-cell>
          <table:table-cell office:value-type="float" office:value="4.8171070385930417" table:style-name="ce16">
            <text:p><text:s/>4,8<text:s/></text:p>
          </table:table-cell>
          <table:table-cell office:value-type="float" office:value="5.8236675708852088" table:style-name="ce16">
            <text:p><text:s/>5,8<text:s/></text:p>
          </table:table-cell>
          <table:table-cell office:value-type="float" office:value="5.5948018718077552" table:style-name="ce16">
            <text:p><text:s/>5,6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145580.94985667814" table:style-name="ce18">
            <text:p><text:s/>145.581<text:s/></text:p>
          </table:table-cell>
          <table:table-cell office:value-type="float" office:value="164175.20599620117" table:style-name="ce19">
            <text:p><text:s/>164.175<text:s/></text:p>
          </table:table-cell>
          <table:table-cell office:value-type="float" office:value="187009.85451264714" table:style-name="ce19">
            <text:p><text:s/>187.010<text:s/></text:p>
          </table:table-cell>
          <table:table-cell office:value-type="float" office:value="199693.56157851411" table:style-name="ce19">
            <text:p><text:s/>199.694<text:s/></text:p>
          </table:table-cell>
          <table:table-cell office:value-type="float" office:value="230724.37072433665" table:style-name="ce19">
            <text:p><text:s/>230.724<text:s/></text:p>
          </table:table-cell>
          <table:table-cell office:value-type="float" office:value="241395.78523245186" table:style-name="ce19">
            <text:p><text:s/>241.396<text:s/></text:p>
          </table:table-cell>
          <table:table-cell office:value-type="float" office:value="41.030005000892295" table:style-name="ce20">
            <text:p><text:s/>41,0<text:s/></text:p>
          </table:table-cell>
          <table:table-cell office:value-type="float" office:value="41.028129370565111" table:style-name="ce21">
            <text:p><text:s/>41,0<text:s/></text:p>
          </table:table-cell>
          <table:table-cell office:value-type="float" office:value="42.068356809283067" table:style-name="ce21">
            <text:p><text:s/>42,1<text:s/></text:p>
          </table:table-cell>
          <table:table-cell office:value-type="float" office:value="41.121106939259825" table:style-name="ce21">
            <text:p><text:s/>41,1<text:s/></text:p>
          </table:table-cell>
          <table:table-cell office:value-type="float" office:value="42.519489816857664" table:style-name="ce21">
            <text:p><text:s/>42,5<text:s/></text:p>
          </table:table-cell>
          <table:table-cell office:value-type="float" office:value="41.638265579902054" table:style-name="ce52">
            <text:p><text:s/>41,6<text:s/></text:p>
          </table:table-cell>
          <table:table-cell office:value-type="float" office:value="8.8673601811150764" table:style-name="ce21">
            <text:p><text:s/>8,9<text:s/></text:p>
          </table:table-cell>
          <table:table-cell office:value-type="float" office:value="8.9602521691069725" table:style-name="ce21">
            <text:p><text:s/>9,0<text:s/></text:p>
          </table:table-cell>
          <table:table-cell office:value-type="float" office:value="9.3955821242466779" table:style-name="ce21">
            <text:p><text:s/>9,4<text:s/></text:p>
          </table:table-cell>
          <table:table-cell office:value-type="float" office:value="9.0852352468679367" table:style-name="ce21">
            <text:p><text:s/>9,1<text:s/></text:p>
          </table:table-cell>
          <table:table-cell office:value-type="float" office:value="9.6085470273219311" table:style-name="ce21">
            <text:p><text:s/>9,6<text:s/></text:p>
          </table:table-cell>
          <table:table-cell office:value-type="float" office:value="9.9551550471311803" table:style-name="ce21">
            <text:p><text:s/>10,0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354815.82284358027" table:style-name="ce26">
            <text:p><text:s/>354.816<text:s/></text:p>
          </table:table-cell>
          <table:table-cell office:value-type="float" office:value="400152.79398525466" table:style-name="ce27">
            <text:p><text:s/>400.153<text:s/></text:p>
          </table:table-cell>
          <table:table-cell office:value-type="float" office:value="444538.05353143811" table:style-name="ce27">
            <text:p><text:s/>444.538<text:s/></text:p>
          </table:table-cell>
          <table:table-cell office:value-type="float" office:value="485623.02049281495" table:style-name="ce27">
            <text:p><text:s/>485.623<text:s/></text:p>
          </table:table-cell>
          <table:table-cell office:value-type="float" office:value="542632.02996584773" table:style-name="ce27">
            <text:p><text:s/>542.632<text:s/></text:p>
          </table:table-cell>
          <table:table-cell office:value-type="float" office:value="579745.05390774179" table:style-name="ce27">
            <text:p><text:s/>579.745<text:s/></text:p>
          </table:table-cell>
          <table:table-cell office:value-type="float" office:value="99.999999999999972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9.1309776953024802" table:style-name="ce29">
            <text:p><text:s/>9,1<text:s/></text:p>
          </table:table-cell>
          <table:table-cell office:value-type="float" office:value="9.1434612880058115" table:style-name="ce29">
            <text:p><text:s/>9,1<text:s/></text:p>
          </table:table-cell>
          <table:table-cell office:value-type="float" office:value="9.2328185315870233" table:style-name="ce29">
            <text:p><text:s/>9,2<text:s/></text:p>
          </table:table-cell>
          <table:table-cell office:value-type="float" office:value="9.1083594765796327" table:style-name="ce29">
            <text:p><text:s/>9,1<text:s/></text:p>
          </table:table-cell>
          <table:table-cell office:value-type="float" office:value="9.3897986473225092" table:style-name="ce29">
            <text:p><text:s/>9,4<text:s/></text:p>
          </table:table-cell>
          <table:table-cell office:value-type="float" office:value="9.6692069599494115" table:style-name="ce29">
            <text:p><text:s/>9,7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354815.82284357853" table:style-name="ce31">
            <text:p><text:s/>354.816<text:s/></text:p>
          </table:table-cell>
          <table:table-cell office:value-type="float" office:value="400152.79398525314" table:style-name="ce32">
            <text:p><text:s/>400.153<text:s/></text:p>
          </table:table-cell>
          <table:table-cell office:value-type="float" office:value="444538.05353143869" table:style-name="ce32">
            <text:p><text:s/>444.538<text:s/></text:p>
          </table:table-cell>
          <table:table-cell office:value-type="float" office:value="485623.02049281471" table:style-name="ce32">
            <text:p><text:s/>485.623<text:s/></text:p>
          </table:table-cell>
          <table:table-cell office:value-type="float" office:value="542632.02996584703" table:style-name="ce32">
            <text:p><text:s/>542.632<text:s/></text:p>
          </table:table-cell>
          <table:table-cell office:value-type="float" office:value="579745.0539077404" table:style-name="ce32">
            <text:p><text:s/>579.745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30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Mato Grosso do Sul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41496.012547583166" table:style-name="ce13">
            <text:p><text:s/>41.496<text:s/></text:p>
          </table:table-cell>
          <table:table-cell office:value-type="float" office:value="48345.892262090456" table:style-name="ce14">
            <text:p><text:s/>48.346<text:s/></text:p>
          </table:table-cell>
          <table:table-cell office:value-type="float" office:value="54640.580940993408" table:style-name="ce14">
            <text:p><text:s/>54.641<text:s/></text:p>
          </table:table-cell>
          <table:table-cell office:value-type="float" office:value="61246.741826705562" table:style-name="ce14">
            <text:p><text:s/>61.247<text:s/></text:p>
          </table:table-cell>
          <table:table-cell office:value-type="float" office:value="70372.618058682056" table:style-name="ce14">
            <text:p><text:s/>70.373<text:s/></text:p>
          </table:table-cell>
          <table:table-cell office:value-type="float" office:value="74316.357739703744" table:style-name="ce14">
            <text:p><text:s/>74.316<text:s/></text:p>
          </table:table-cell>
          <table:table-cell office:value-type="float" office:value="87.783872092411414" table:style-name="ce15">
            <text:p><text:s/>87,8<text:s/></text:p>
          </table:table-cell>
          <table:table-cell office:value-type="float" office:value="87.689314585146846" table:style-name="ce16">
            <text:p><text:s/>87,7<text:s/></text:p>
          </table:table-cell>
          <table:table-cell office:value-type="float" office:value="88.111208840986905" table:style-name="ce16">
            <text:p><text:s/>88,1<text:s/></text:p>
          </table:table-cell>
          <table:table-cell office:value-type="float" office:value="88.502758121231096" table:style-name="ce16">
            <text:p><text:s/>88,5<text:s/></text:p>
          </table:table-cell>
          <table:table-cell office:value-type="float" office:value="89.135528528697179" table:style-name="ce16">
            <text:p><text:s/>89,1<text:s/></text:p>
          </table:table-cell>
          <table:table-cell office:value-type="float" office:value="89.449047362762968" table:style-name="ce51">
            <text:p><text:s/>89,4<text:s/></text:p>
          </table:table-cell>
          <table:table-cell office:value-type="float" office:value="1.2563736828784686" table:style-name="ce16">
            <text:p><text:s/>1,3<text:s/></text:p>
          </table:table-cell>
          <table:table-cell office:value-type="float" office:value="1.299459724536568" table:style-name="ce16">
            <text:p><text:s/>1,3<text:s/></text:p>
          </table:table-cell>
          <table:table-cell office:value-type="float" office:value="1.3345658137649226" table:style-name="ce16">
            <text:p><text:s/>1,3<text:s/></text:p>
          </table:table-cell>
          <table:table-cell office:value-type="float" office:value="1.3449707895608225" table:style-name="ce16">
            <text:p><text:s/>1,3<text:s/></text:p>
          </table:table-cell>
          <table:table-cell office:value-type="float" office:value="1.4151695638391655" table:style-name="ce16">
            <text:p><text:s/>1,4<text:s/></text:p>
          </table:table-cell>
          <table:table-cell office:value-type="float" office:value="1.4414683708010718" table:style-name="ce16">
            <text:p><text:s/>1,4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18916.31968095123" table:style-name="ce18">
            <text:p><text:s/>18.916<text:s/></text:p>
          </table:table-cell>
          <table:table-cell office:value-type="float" office:value="22245.845875739389" table:style-name="ce19">
            <text:p><text:s/>22.246<text:s/></text:p>
          </table:table-cell>
          <table:table-cell office:value-type="float" office:value="24681.177209395795" table:style-name="ce19">
            <text:p><text:s/>24.681<text:s/></text:p>
          </table:table-cell>
          <table:table-cell office:value-type="float" office:value="28321.598449613793" table:style-name="ce19">
            <text:p><text:s/>28.322<text:s/></text:p>
          </table:table-cell>
          <table:table-cell office:value-type="float" office:value="30958.156353763781" table:style-name="ce19">
            <text:p><text:s/>30.958<text:s/></text:p>
          </table:table-cell>
          <table:table-cell office:value-type="float" office:value="33503.434649188639" table:style-name="ce19">
            <text:p><text:s/>33.503<text:s/></text:p>
          </table:table-cell>
          <table:table-cell office:value-type="float" office:value="40.017044660077879" table:style-name="ce20">
            <text:p><text:s/>40,0<text:s/></text:p>
          </table:table-cell>
          <table:table-cell office:value-type="float" office:value="40.349301376738197" table:style-name="ce21">
            <text:p><text:s/>40,3<text:s/></text:p>
          </table:table-cell>
          <table:table-cell office:value-type="float" office:value="39.799876247416449" table:style-name="ce21">
            <text:p><text:s/>39,8<text:s/></text:p>
          </table:table-cell>
          <table:table-cell office:value-type="float" office:value="40.925272144025641" table:style-name="ce21">
            <text:p><text:s/>40,9<text:s/></text:p>
          </table:table-cell>
          <table:table-cell office:value-type="float" office:value="39.212291726388827" table:style-name="ce21">
            <text:p><text:s/>39,2<text:s/></text:p>
          </table:table-cell>
          <table:table-cell office:value-type="float" office:value="40.325581122356752" table:style-name="ce52">
            <text:p><text:s/>40,3<text:s/></text:p>
          </table:table-cell>
          <table:table-cell office:value-type="float" office:value="1.1689801371255062" table:style-name="ce21">
            <text:p><text:s/>1,2<text:s/></text:p>
          </table:table-cell>
          <table:table-cell office:value-type="float" office:value="1.204574114404436" table:style-name="ce21">
            <text:p><text:s/>1,2<text:s/></text:p>
          </table:table-cell>
          <table:table-cell office:value-type="float" office:value="1.1987822939069888" table:style-name="ce21">
            <text:p><text:s/>1,2<text:s/></text:p>
          </table:table-cell>
          <table:table-cell office:value-type="float" office:value="1.2283227986143024" table:style-name="ce21">
            <text:p><text:s/>1,2<text:s/></text:p>
          </table:table-cell>
          <table:table-cell office:value-type="float" office:value="1.2307600337669651" table:style-name="ce21">
            <text:p><text:s/>1,2<text:s/></text:p>
          </table:table-cell>
          <table:table-cell office:value-type="float" office:value="1.2538616720379576" table:style-name="ce21">
            <text:p><text:s/>1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5156.458168820505" table:style-name="ce13">
            <text:p><text:s/>15.156<text:s/></text:p>
          </table:table-cell>
          <table:table-cell office:value-type="float" office:value="17760.2749278226" table:style-name="ce14">
            <text:p><text:s/>17.760<text:s/></text:p>
          </table:table-cell>
          <table:table-cell office:value-type="float" office:value="19728.79191351133" table:style-name="ce14">
            <text:p><text:s/>19.729<text:s/></text:p>
          </table:table-cell>
          <table:table-cell office:value-type="float" office:value="22585.157058312434" table:style-name="ce14">
            <text:p><text:s/>22.585<text:s/></text:p>
          </table:table-cell>
          <table:table-cell office:value-type="float" office:value="24824.435333008627" table:style-name="ce14">
            <text:p><text:s/>24.824<text:s/></text:p>
          </table:table-cell>
          <table:table-cell office:value-type="float" office:value="26911.624243638445" table:style-name="ce14">
            <text:p><text:s/>26.912<text:s/></text:p>
          </table:table-cell>
          <table:table-cell office:value-type="float" office:value="32.063143024647431" table:style-name="ce15">
            <text:p><text:s/>32,1<text:s/></text:p>
          </table:table-cell>
          <table:table-cell office:value-type="float" office:value="32.213415915910772" table:style-name="ce16">
            <text:p><text:s/>32,2<text:s/></text:p>
          </table:table-cell>
          <table:table-cell office:value-type="float" office:value="31.813858391238519" table:style-name="ce16">
            <text:p><text:s/>31,8<text:s/></text:p>
          </table:table-cell>
          <table:table-cell office:value-type="float" office:value="32.636000424601818" table:style-name="ce16">
            <text:p><text:s/>32,6<text:s/></text:p>
          </table:table-cell>
          <table:table-cell office:value-type="float" office:value="31.443183796132722" table:style-name="ce16">
            <text:p><text:s/>31,4<text:s/></text:p>
          </table:table-cell>
          <table:table-cell office:value-type="float" office:value="32.391511435604592" table:style-name="ce51">
            <text:p><text:s/>32,4<text:s/></text:p>
          </table:table-cell>
          <table:table-cell office:value-type="float" office:value="1.186615216558599" table:style-name="ce16">
            <text:p><text:s/>1,2<text:s/></text:p>
          </table:table-cell>
          <table:table-cell office:value-type="float" office:value="1.2217668516823177" table:style-name="ce16">
            <text:p><text:s/>1,2<text:s/></text:p>
          </table:table-cell>
          <table:table-cell office:value-type="float" office:value="1.2125997575580894" table:style-name="ce16">
            <text:p><text:s/>1,2<text:s/></text:p>
          </table:table-cell>
          <table:table-cell office:value-type="float" office:value="1.2394376640624536" table:style-name="ce16">
            <text:p><text:s/>1,2<text:s/></text:p>
          </table:table-cell>
          <table:table-cell office:value-type="float" office:value="1.2409679886967426" table:style-name="ce16">
            <text:p><text:s/>1,2<text:s/></text:p>
          </table:table-cell>
          <table:table-cell office:value-type="float" office:value="1.2653289865396329" table:style-name="ce16">
            <text:p><text:s/>1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3759.8615121307262" table:style-name="ce13">
            <text:p><text:s/>3.760<text:s/></text:p>
          </table:table-cell>
          <table:table-cell office:value-type="float" office:value="4485.5709479167881" table:style-name="ce14">
            <text:p><text:s/>4.486<text:s/></text:p>
          </table:table-cell>
          <table:table-cell office:value-type="float" office:value="4952.3852958844645" table:style-name="ce14">
            <text:p><text:s/>4.952<text:s/></text:p>
          </table:table-cell>
          <table:table-cell office:value-type="float" office:value="5736.4413913013605" table:style-name="ce14">
            <text:p><text:s/>5.736<text:s/></text:p>
          </table:table-cell>
          <table:table-cell office:value-type="float" office:value="6133.7210207551534" table:style-name="ce14">
            <text:p><text:s/>6.134<text:s/></text:p>
          </table:table-cell>
          <table:table-cell office:value-type="float" office:value="6591.8104055501935" table:style-name="ce14">
            <text:p><text:s/>6.592<text:s/></text:p>
          </table:table-cell>
          <table:table-cell office:value-type="float" office:value="7.9539016354304506" table:style-name="ce15">
            <text:p><text:s/>8,0<text:s/></text:p>
          </table:table-cell>
          <table:table-cell office:value-type="float" office:value="8.1358854608274189" table:style-name="ce16">
            <text:p><text:s/>8,1<text:s/></text:p>
          </table:table-cell>
          <table:table-cell office:value-type="float" office:value="7.9860178561779289" table:style-name="ce16">
            <text:p><text:s/>8,0<text:s/></text:p>
          </table:table-cell>
          <table:table-cell office:value-type="float" office:value="8.2892717194238248" table:style-name="ce16">
            <text:p><text:s/>8,3<text:s/></text:p>
          </table:table-cell>
          <table:table-cell office:value-type="float" office:value="7.7691079302561024" table:style-name="ce16">
            <text:p><text:s/>7,8<text:s/></text:p>
          </table:table-cell>
          <table:table-cell office:value-type="float" office:value="7.9340696867521636" table:style-name="ce51">
            <text:p><text:s/>7,9<text:s/></text:p>
          </table:table-cell>
          <table:table-cell office:value-type="float" office:value="1.1029059450963539" table:style-name="ce16">
            <text:p><text:s/>1,1<text:s/></text:p>
          </table:table-cell>
          <table:table-cell office:value-type="float" office:value="1.1410008363519044" table:style-name="ce16">
            <text:p><text:s/>1,1<text:s/></text:p>
          </table:table-cell>
          <table:table-cell office:value-type="float" office:value="1.1467279108540429" table:style-name="ce16">
            <text:p><text:s/>1,1<text:s/></text:p>
          </table:table-cell>
          <table:table-cell office:value-type="float" office:value="1.1864334639705154" table:style-name="ce16">
            <text:p><text:s/>1,2<text:s/></text:p>
          </table:table-cell>
          <table:table-cell office:value-type="float" office:value="1.1911063035488489" table:style-name="ce16">
            <text:p><text:s/>1,2<text:s/></text:p>
          </table:table-cell>
          <table:table-cell office:value-type="float" office:value="1.2091249010496126" table:style-name="ce16">
            <text:p><text:s/>1,2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6201.1909024907791" table:style-name="ce18">
            <text:p><text:s/>6.201<text:s/></text:p>
          </table:table-cell>
          <table:table-cell office:value-type="float" office:value="7126.6972919099726" table:style-name="ce19">
            <text:p><text:s/>7.127<text:s/></text:p>
          </table:table-cell>
          <table:table-cell office:value-type="float" office:value="7673.6686011364118" table:style-name="ce19">
            <text:p><text:s/>7.674<text:s/></text:p>
          </table:table-cell>
          <table:table-cell office:value-type="float" office:value="8295.1162086317927" table:style-name="ce19">
            <text:p><text:s/>8.295<text:s/></text:p>
          </table:table-cell>
          <table:table-cell office:value-type="float" office:value="9061.8171274852502" table:style-name="ce19">
            <text:p><text:s/>9.062<text:s/></text:p>
          </table:table-cell>
          <table:table-cell office:value-type="float" office:value="9189.4962165042452" table:style-name="ce19">
            <text:p><text:s/>9.189<text:s/></text:p>
          </table:table-cell>
          <table:table-cell office:value-type="float" office:value="13.118478513583856" table:style-name="ce20">
            <text:p><text:s/>13,1<text:s/></text:p>
          </table:table-cell>
          <table:table-cell office:value-type="float" office:value="12.926335031641131" table:style-name="ce21">
            <text:p><text:s/>12,9<text:s/></text:p>
          </table:table-cell>
          <table:table-cell office:value-type="float" office:value="12.37425014608495" table:style-name="ce21">
            <text:p><text:s/>12,4<text:s/></text:p>
          </table:table-cell>
          <table:table-cell office:value-type="float" office:value="11.986607638284751" table:style-name="ce21">
            <text:p><text:s/>12,0<text:s/></text:p>
          </table:table-cell>
          <table:table-cell office:value-type="float" office:value="11.477899804939067" table:style-name="ce21">
            <text:p><text:s/>11,5<text:s/></text:p>
          </table:table-cell>
          <table:table-cell office:value-type="float" office:value="11.060710014732971" table:style-name="ce52">
            <text:p><text:s/>11,1<text:s/></text:p>
          </table:table-cell>
          <table:table-cell office:value-type="float" office:value="0.99077175923929406" table:style-name="ce21">
            <text:p><text:s/>1,0<text:s/></text:p>
          </table:table-cell>
          <table:table-cell office:value-type="float" office:value="1.0219831490965632" table:style-name="ce21">
            <text:p><text:s/>1,0<text:s/></text:p>
          </table:table-cell>
          <table:table-cell office:value-type="float" office:value="1.0024335080073279" table:style-name="ce21">
            <text:p><text:s/>1,0<text:s/></text:p>
          </table:table-cell>
          <table:table-cell office:value-type="float" office:value="1.0019406384802625" table:style-name="ce21">
            <text:p><text:s/>1,0<text:s/></text:p>
          </table:table-cell>
          <table:table-cell office:value-type="float" office:value="1.0508370148916015" table:style-name="ce21">
            <text:p><text:s/>1,1<text:s/></text:p>
          </table:table-cell>
          <table:table-cell office:value-type="float" office:value="1.0222648151984584" table:style-name="ce21">
            <text:p><text:s/>1,0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5774.6438480468623" table:style-name="ce13">
            <text:p><text:s/>5.775<text:s/></text:p>
          </table:table-cell>
          <table:table-cell office:value-type="float" office:value="6787.2701885594606" table:style-name="ce14">
            <text:p><text:s/>6.787<text:s/></text:p>
          </table:table-cell>
          <table:table-cell office:value-type="float" office:value="7372.619944267989" table:style-name="ce14">
            <text:p><text:s/>7.373<text:s/></text:p>
          </table:table-cell>
          <table:table-cell office:value-type="float" office:value="7956.4594371576059" table:style-name="ce14">
            <text:p><text:s/>7.956<text:s/></text:p>
          </table:table-cell>
          <table:table-cell office:value-type="float" office:value="8577.5146440433145" table:style-name="ce14">
            <text:p><text:s/>8.578<text:s/></text:p>
          </table:table-cell>
          <table:table-cell office:value-type="float" office:value="8765.9778812803506" table:style-name="ce14">
            <text:p><text:s/>8.766<text:s/></text:p>
          </table:table-cell>
          <table:table-cell office:value-type="float" office:value="12.216127907588572" table:style-name="ce15">
            <text:p><text:s/>12,2<text:s/></text:p>
          </table:table-cell>
          <table:table-cell office:value-type="float" office:value="12.310685414853165" table:style-name="ce16">
            <text:p><text:s/>12,3<text:s/></text:p>
          </table:table-cell>
          <table:table-cell office:value-type="float" office:value="11.888791159013099" table:style-name="ce16">
            <text:p><text:s/>11,9<text:s/></text:p>
          </table:table-cell>
          <table:table-cell office:value-type="float" office:value="11.4972418787689" table:style-name="ce16">
            <text:p><text:s/>11,5<text:s/></text:p>
          </table:table-cell>
          <table:table-cell office:value-type="float" office:value="10.864471471302817" table:style-name="ce16">
            <text:p><text:s/>10,9<text:s/></text:p>
          </table:table-cell>
          <table:table-cell office:value-type="float" office:value="10.550952637237042" table:style-name="ce51">
            <text:p><text:s/>10,6<text:s/></text:p>
          </table:table-cell>
          <table:table-cell office:value-type="float" office:value="0.99049305549450739" table:style-name="ce16">
            <text:p><text:s/>1,0<text:s/></text:p>
          </table:table-cell>
          <table:table-cell office:value-type="float" office:value="1.0347694598220609" table:style-name="ce16">
            <text:p><text:s/>1,0<text:s/></text:p>
          </table:table-cell>
          <table:table-cell office:value-type="float" office:value="1.0232629717749167" table:style-name="ce16">
            <text:p><text:s/>1,0<text:s/></text:p>
          </table:table-cell>
          <table:table-cell office:value-type="float" office:value="1.0228665967235713" table:style-name="ce16">
            <text:p><text:s/>1,0<text:s/></text:p>
          </table:table-cell>
          <table:table-cell office:value-type="float" office:value="1.0639189828898943" table:style-name="ce16">
            <text:p><text:s/>1,1<text:s/></text:p>
          </table:table-cell>
          <table:table-cell office:value-type="float" office:value="1.0433377705984586" table:style-name="ce16">
            <text:p><text:s/>1,0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426.54705444391664" table:style-name="ce13">
            <text:p><text:s/>427<text:s/></text:p>
          </table:table-cell>
          <table:table-cell office:value-type="float" office:value="339.42710335051225" table:style-name="ce14">
            <text:p><text:s/>339<text:s/></text:p>
          </table:table-cell>
          <table:table-cell office:value-type="float" office:value="301.04865686842317" table:style-name="ce14">
            <text:p><text:s/>301<text:s/></text:p>
          </table:table-cell>
          <table:table-cell office:value-type="float" office:value="338.6567714741862" table:style-name="ce14">
            <text:p><text:s/>339<text:s/></text:p>
          </table:table-cell>
          <table:table-cell office:value-type="float" office:value="484.30248344193484" table:style-name="ce14">
            <text:p><text:s/>484<text:s/></text:p>
          </table:table-cell>
          <table:table-cell office:value-type="float" office:value="423.51833522389427" table:style-name="ce14">
            <text:p><text:s/>424<text:s/></text:p>
          </table:table-cell>
          <table:table-cell office:value-type="float" office:value="0.90235060599528516" table:style-name="ce15">
            <text:p><text:s/>0,9<text:s/></text:p>
          </table:table-cell>
          <table:table-cell office:value-type="float" office:value="0.6156496167879647" table:style-name="ce16">
            <text:p><text:s/>0,6<text:s/></text:p>
          </table:table-cell>
          <table:table-cell office:value-type="float" office:value="0.48545898707185275" table:style-name="ce16">
            <text:p><text:s/>0,5<text:s/></text:p>
          </table:table-cell>
          <table:table-cell office:value-type="float" office:value="0.48936575951584982" table:style-name="ce16">
            <text:p><text:s/>0,5<text:s/></text:p>
          </table:table-cell>
          <table:table-cell office:value-type="float" office:value="0.61342833363624816" table:style-name="ce16">
            <text:p><text:s/>0,6<text:s/></text:p>
          </table:table-cell>
          <table:table-cell office:value-type="float" office:value="0.50975737749592864" table:style-name="ce51">
            <text:p><text:s/>0,5<text:s/></text:p>
          </table:table-cell>
          <table:table-cell office:value-type="float" office:value="0.99456037689777244" table:style-name="ce16">
            <text:p><text:s/>1,0<text:s/></text:p>
          </table:table-cell>
          <table:table-cell office:value-type="float" office:value="0.81949613305611479" table:style-name="ce16">
            <text:p><text:s/>0,8<text:s/></text:p>
          </table:table-cell>
          <table:table-cell office:value-type="float" office:value="0.66895241843526698" table:style-name="ce16">
            <text:p><text:s/>0,7<text:s/></text:p>
          </table:table-cell>
          <table:table-cell office:value-type="float" office:value="0.67669098724011156" table:style-name="ce16">
            <text:p><text:s/>0,7<text:s/></text:p>
          </table:table-cell>
          <table:table-cell office:value-type="float" office:value="0.86291512266042147" table:style-name="ce16">
            <text:p><text:s/>0,9<text:s/></text:p>
          </table:table-cell>
          <table:table-cell office:value-type="float" office:value="0.72089454326693947" table:style-name="ce16">
            <text:p><text:s/>0,7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22153.14581218802" table:style-name="ce18">
            <text:p><text:s/>22.153<text:s/></text:p>
          </table:table-cell>
          <table:table-cell office:value-type="float" office:value="25760.619283000553" table:style-name="ce19">
            <text:p><text:s/>25.761<text:s/></text:p>
          </table:table-cell>
          <table:table-cell office:value-type="float" office:value="29658.355074729188" table:style-name="ce19">
            <text:p><text:s/>29.658<text:s/></text:p>
          </table:table-cell>
          <table:table-cell office:value-type="float" office:value="32586.486605617582" table:style-name="ce19">
            <text:p><text:s/>32.586<text:s/></text:p>
          </table:table-cell>
          <table:table-cell office:value-type="float" office:value="38930.159221476337" table:style-name="ce19">
            <text:p><text:s/>38.930<text:s/></text:p>
          </table:table-cell>
          <table:table-cell office:value-type="float" office:value="40389.404755291209" table:style-name="ce19">
            <text:p><text:s/>40.389<text:s/></text:p>
          </table:table-cell>
          <table:table-cell office:value-type="float" office:value="46.864476826338262" table:style-name="ce20">
            <text:p><text:s/>46,9<text:s/></text:p>
          </table:table-cell>
          <table:table-cell office:value-type="float" office:value="46.724363591620687" table:style-name="ce21">
            <text:p><text:s/>46,7<text:s/></text:p>
          </table:table-cell>
          <table:table-cell office:value-type="float" office:value="47.825873606498604" table:style-name="ce21">
            <text:p><text:s/>47,8<text:s/></text:p>
          </table:table-cell>
          <table:table-cell office:value-type="float" office:value="47.0881202176896" table:style-name="ce21">
            <text:p><text:s/>47,1<text:s/></text:p>
          </table:table-cell>
          <table:table-cell office:value-type="float" office:value="49.309808468672095" table:style-name="ce21">
            <text:p><text:s/>49,3<text:s/></text:p>
          </table:table-cell>
          <table:table-cell office:value-type="float" office:value="48.613708862910286" table:style-name="ce52">
            <text:p><text:s/>48,6<text:s/></text:p>
          </table:table-cell>
          <table:table-cell office:value-type="float" office:value="1.3493518434577043" table:style-name="ce21">
            <text:p><text:s/>1,3<text:s/></text:p>
          </table:table-cell>
          <table:table-cell office:value-type="float" office:value="1.4059470393683291" table:style-name="ce21">
            <text:p><text:s/>1,4<text:s/></text:p>
          </table:table-cell>
          <table:table-cell office:value-type="float" office:value="1.4900685929138628" table:style-name="ce21">
            <text:p><text:s/>1,5<text:s/></text:p>
          </table:table-cell>
          <table:table-cell office:value-type="float" office:value="1.4825510364015695" table:style-name="ce21">
            <text:p><text:s/>1,5<text:s/></text:p>
          </table:table-cell>
          <table:table-cell office:value-type="float" office:value="1.6212516453565524" table:style-name="ce21">
            <text:p><text:s/>1,6<text:s/></text:p>
          </table:table-cell>
          <table:table-cell office:value-type="float" office:value="1.6656578581646573" table:style-name="ce21">
            <text:p><text:s/>1,7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47270.656395630031" table:style-name="ce26">
            <text:p><text:s/>47.271<text:s/></text:p>
          </table:table-cell>
          <table:table-cell office:value-type="float" office:value="55133.162450649914" table:style-name="ce27">
            <text:p><text:s/>55.133<text:s/></text:p>
          </table:table-cell>
          <table:table-cell office:value-type="float" office:value="62013.200885261394" table:style-name="ce27">
            <text:p><text:s/>62.013<text:s/></text:p>
          </table:table-cell>
          <table:table-cell office:value-type="float" office:value="69203.201263863171" table:style-name="ce27">
            <text:p><text:s/>69.203<text:s/></text:p>
          </table:table-cell>
          <table:table-cell office:value-type="float" office:value="78950.132702725372" table:style-name="ce27">
            <text:p><text:s/>78.950<text:s/></text:p>
          </table:table-cell>
          <table:table-cell office:value-type="float" office:value="83082.335620984086" table:style-name="ce27">
            <text:p><text:s/>83.082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1.2164826972248284" table:style-name="ce29">
            <text:p><text:s/>1,2<text:s/></text:p>
          </table:table-cell>
          <table:table-cell office:value-type="float" office:value="1.2597886210721525" table:style-name="ce29">
            <text:p><text:s/>1,3<text:s/></text:p>
          </table:table-cell>
          <table:table-cell office:value-type="float" office:value="1.2879811430946" table:style-name="ce29">
            <text:p><text:s/>1,3<text:s/></text:p>
          </table:table-cell>
          <table:table-cell office:value-type="float" office:value="1.2979772528116422" table:style-name="ce29">
            <text:p><text:s/>1,3<text:s/></text:p>
          </table:table-cell>
          <table:table-cell office:value-type="float" office:value="1.3661667729135727" table:style-name="ce29">
            <text:p><text:s/>1,4<text:s/></text:p>
          </table:table-cell>
          <table:table-cell office:value-type="float" office:value="1.3856785709863295" table:style-name="ce29">
            <text:p><text:s/>1,4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47270.656395628866" table:style-name="ce31">
            <text:p><text:s/>47.271<text:s/></text:p>
          </table:table-cell>
          <table:table-cell office:value-type="float" office:value="55133.162450649826" table:style-name="ce32">
            <text:p><text:s/>55.133<text:s/></text:p>
          </table:table-cell>
          <table:table-cell office:value-type="float" office:value="62013.200885262217" table:style-name="ce32">
            <text:p><text:s/>62.013<text:s/></text:p>
          </table:table-cell>
          <table:table-cell office:value-type="float" office:value="69203.201263862429" table:style-name="ce32">
            <text:p><text:s/>69.203<text:s/></text:p>
          </table:table-cell>
          <table:table-cell office:value-type="float" office:value="78950.132702725328" table:style-name="ce32">
            <text:p><text:s/>78.950<text:s/></text:p>
          </table:table-cell>
          <table:table-cell office:value-type="float" office:value="83082.335620985032" table:style-name="ce32">
            <text:p><text:s/>83.082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31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Mato Grosso<text:s/>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49774.547618915647" table:style-name="ce13">
            <text:p><text:s/>49.775<text:s/></text:p>
          </table:table-cell>
          <table:table-cell office:value-type="float" office:value="61600.432727714549" table:style-name="ce14">
            <text:p><text:s/>61.600<text:s/></text:p>
          </table:table-cell>
          <table:table-cell office:value-type="float" office:value="70450.157417664799" table:style-name="ce14">
            <text:p><text:s/>70.450<text:s/></text:p>
          </table:table-cell>
          <table:table-cell office:value-type="float" office:value="78479.785311383312" table:style-name="ce14">
            <text:p><text:s/>78.480<text:s/></text:p>
          </table:table-cell>
          <table:table-cell office:value-type="float" office:value="90811.401915910596" table:style-name="ce14">
            <text:p><text:s/>90.811<text:s/></text:p>
          </table:table-cell>
          <table:table-cell office:value-type="float" office:value="97597.486493295437" table:style-name="ce14">
            <text:p><text:s/>97.597<text:s/></text:p>
          </table:table-cell>
          <table:table-cell office:value-type="float" office:value="87.939412486684859" table:style-name="ce15">
            <text:p><text:s/>87,9<text:s/></text:p>
          </table:table-cell>
          <table:table-cell office:value-type="float" office:value="89.077235245198082" table:style-name="ce16">
            <text:p><text:s/>89,1<text:s/></text:p>
          </table:table-cell>
          <table:table-cell office:value-type="float" office:value="88.432242796111382" table:style-name="ce16">
            <text:p><text:s/>88,4<text:s/></text:p>
          </table:table-cell>
          <table:table-cell office:value-type="float" office:value="87.969081782782865" table:style-name="ce16">
            <text:p><text:s/>88,0<text:s/></text:p>
          </table:table-cell>
          <table:table-cell office:value-type="float" office:value="89.703988000943099" table:style-name="ce16">
            <text:p><text:s/>89,7<text:s/></text:p>
          </table:table-cell>
          <table:table-cell office:value-type="float" office:value="90.857638768723049" table:style-name="ce51">
            <text:p><text:s/>90,9<text:s/></text:p>
          </table:table-cell>
          <table:table-cell office:value-type="float" office:value="1.5070226719706585" table:style-name="ce16">
            <text:p><text:s/>1,5<text:s/></text:p>
          </table:table-cell>
          <table:table-cell office:value-type="float" office:value="1.6557204262513312" table:style-name="ce16">
            <text:p><text:s/>1,7<text:s/></text:p>
          </table:table-cell>
          <table:table-cell office:value-type="float" office:value="1.7207059303689634" table:style-name="ce16">
            <text:p><text:s/>1,7<text:s/></text:p>
          </table:table-cell>
          <table:table-cell office:value-type="float" office:value="1.7234062689158514" table:style-name="ce16">
            <text:p><text:s/>1,7<text:s/></text:p>
          </table:table-cell>
          <table:table-cell office:value-type="float" office:value="1.8261865990803123" table:style-name="ce16">
            <text:p><text:s/>1,8<text:s/></text:p>
          </table:table-cell>
          <table:table-cell office:value-type="float" office:value="1.8930380084357858" table:style-name="ce16">
            <text:p><text:s/>1,9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22234.435826831083" table:style-name="ce18">
            <text:p><text:s/>22.234<text:s/></text:p>
          </table:table-cell>
          <table:table-cell office:value-type="float" office:value="25983.930931146006" table:style-name="ce19">
            <text:p><text:s/>25.984<text:s/></text:p>
          </table:table-cell>
          <table:table-cell office:value-type="float" office:value="29656.075435352333" table:style-name="ce19">
            <text:p><text:s/>29.656<text:s/></text:p>
          </table:table-cell>
          <table:table-cell office:value-type="float" office:value="34010.366622281013" table:style-name="ce19">
            <text:p><text:s/>34.010<text:s/></text:p>
          </table:table-cell>
          <table:table-cell office:value-type="float" office:value="38508.99221820676" table:style-name="ce19">
            <text:p><text:s/>38.509<text:s/></text:p>
          </table:table-cell>
          <table:table-cell office:value-type="float" office:value="41904.279039064757" table:style-name="ce19">
            <text:p><text:s/>41.904<text:s/></text:p>
          </table:table-cell>
          <table:table-cell office:value-type="float" office:value="39.282792453574466" table:style-name="ce20">
            <text:p><text:s/>39,3<text:s/></text:p>
          </table:table-cell>
          <table:table-cell office:value-type="float" office:value="37.574033584788836" table:style-name="ce21">
            <text:p><text:s/>37,6<text:s/></text:p>
          </table:table-cell>
          <table:table-cell office:value-type="float" office:value="37.225655121407698" table:style-name="ce21">
            <text:p><text:s/>37,2<text:s/></text:p>
          </table:table-cell>
          <table:table-cell office:value-type="float" office:value="38.122692499566568" table:style-name="ce21">
            <text:p><text:s/>38,1<text:s/></text:p>
          </table:table-cell>
          <table:table-cell office:value-type="float" office:value="38.039388259517672" table:style-name="ce21">
            <text:p><text:s/>38,0<text:s/></text:p>
          </table:table-cell>
          <table:table-cell office:value-type="float" office:value="39.010470295837656" table:style-name="ce52">
            <text:p><text:s/>39,0<text:s/></text:p>
          </table:table-cell>
          <table:table-cell office:value-type="float" office:value="1.3740312217249568" table:style-name="ce21">
            <text:p><text:s/>1,4<text:s/></text:p>
          </table:table-cell>
          <table:table-cell office:value-type="float" office:value="1.4069849609209757" table:style-name="ce21">
            <text:p><text:s/>1,4<text:s/></text:p>
          </table:table-cell>
          <table:table-cell office:value-type="float" office:value="1.4404166315509663" table:style-name="ce21">
            <text:p><text:s/>1,4<text:s/></text:p>
          </table:table-cell>
          <table:table-cell office:value-type="float" office:value="1.4750477020462223" table:style-name="ce21">
            <text:p><text:s/>1,5<text:s/></text:p>
          </table:table-cell>
          <table:table-cell office:value-type="float" office:value="1.5309480326030396" table:style-name="ce21">
            <text:p><text:s/>1,5<text:s/></text:p>
          </table:table-cell>
          <table:table-cell office:value-type="float" office:value="1.5682621776433094" table:style-name="ce21">
            <text:p><text:s/>1,6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17763.275739418757" table:style-name="ce13">
            <text:p><text:s/>17.763<text:s/></text:p>
          </table:table-cell>
          <table:table-cell office:value-type="float" office:value="20718.162481122425" table:style-name="ce14">
            <text:p><text:s/>20.718<text:s/></text:p>
          </table:table-cell>
          <table:table-cell office:value-type="float" office:value="23742.442532124573" table:style-name="ce14">
            <text:p><text:s/>23.742<text:s/></text:p>
          </table:table-cell>
          <table:table-cell office:value-type="float" office:value="27134.134031815429" table:style-name="ce14">
            <text:p><text:s/>27.134<text:s/></text:p>
          </table:table-cell>
          <table:table-cell office:value-type="float" office:value="30830.420673107812" table:style-name="ce14">
            <text:p><text:s/>30.830<text:s/></text:p>
          </table:table-cell>
          <table:table-cell office:value-type="float" office:value="33567.607068440608" table:style-name="ce14">
            <text:p><text:s/>33.568<text:s/></text:p>
          </table:table-cell>
          <table:table-cell office:value-type="float" office:value="31.383349665438885" table:style-name="ce15">
            <text:p><text:s/>31,4<text:s/></text:p>
          </table:table-cell>
          <table:table-cell office:value-type="float" office:value="29.959475144220306" table:style-name="ce16">
            <text:p><text:s/>30,0<text:s/></text:p>
          </table:table-cell>
          <table:table-cell office:value-type="float" office:value="29.80259405420583" table:style-name="ce16">
            <text:p><text:s/>29,8<text:s/></text:p>
          </table:table-cell>
          <table:table-cell office:value-type="float" office:value="30.415027847986984" table:style-name="ce16">
            <text:p><text:s/>30,4<text:s/></text:p>
          </table:table-cell>
          <table:table-cell office:value-type="float" office:value="30.454454262091318" table:style-name="ce16">
            <text:p><text:s/>30,5<text:s/></text:p>
          </table:table-cell>
          <table:table-cell office:value-type="float" office:value="31.249508844311535" table:style-name="ce51">
            <text:p><text:s/>31,2<text:s/></text:p>
          </table:table-cell>
          <table:table-cell office:value-type="float" office:value="1.39070573438338" table:style-name="ce16">
            <text:p><text:s/>1,4<text:s/></text:p>
          </table:table-cell>
          <table:table-cell office:value-type="float" office:value="1.4252461884781753" table:style-name="ce16">
            <text:p><text:s/>1,4<text:s/></text:p>
          </table:table-cell>
          <table:table-cell office:value-type="float" office:value="1.4592926006064335" table:style-name="ce16">
            <text:p><text:s/>1,5<text:s/></text:p>
          </table:table-cell>
          <table:table-cell office:value-type="float" office:value="1.4890783187346921" table:style-name="ce16">
            <text:p><text:s/>1,5<text:s/></text:p>
          </table:table-cell>
          <table:table-cell office:value-type="float" office:value="1.5412058570576219" table:style-name="ce16">
            <text:p><text:s/>1,5<text:s/></text:p>
          </table:table-cell>
          <table:table-cell office:value-type="float" office:value="1.5782795511687067" table:style-name="ce16">
            <text:p><text:s/>1,6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4471.1600874123251" table:style-name="ce13">
            <text:p><text:s/>4.471<text:s/></text:p>
          </table:table-cell>
          <table:table-cell office:value-type="float" office:value="5265.7684500235819" table:style-name="ce14">
            <text:p><text:s/>5.266<text:s/></text:p>
          </table:table-cell>
          <table:table-cell office:value-type="float" office:value="5913.6329032277608" table:style-name="ce14">
            <text:p><text:s/>5.914<text:s/></text:p>
          </table:table-cell>
          <table:table-cell office:value-type="float" office:value="6876.2325904655827" table:style-name="ce14">
            <text:p><text:s/>6.876<text:s/></text:p>
          </table:table-cell>
          <table:table-cell office:value-type="float" office:value="7678.5715450989501" table:style-name="ce14">
            <text:p><text:s/>7.679<text:s/></text:p>
          </table:table-cell>
          <table:table-cell office:value-type="float" office:value="8336.6719706241474" table:style-name="ce14">
            <text:p><text:s/>8.337<text:s/></text:p>
          </table:table-cell>
          <table:table-cell office:value-type="float" office:value="7.899442788135584" table:style-name="ce15">
            <text:p><text:s/>7,9<text:s/></text:p>
          </table:table-cell>
          <table:table-cell office:value-type="float" office:value="7.6145584405685289" table:style-name="ce16">
            <text:p><text:s/>7,6<text:s/></text:p>
          </table:table-cell>
          <table:table-cell office:value-type="float" office:value="7.4230610672018669" table:style-name="ce16">
            <text:p><text:s/>7,4<text:s/></text:p>
          </table:table-cell>
          <table:table-cell office:value-type="float" office:value="7.7076646515795826" table:style-name="ce16">
            <text:p><text:s/>7,7<text:s/></text:p>
          </table:table-cell>
          <table:table-cell office:value-type="float" office:value="7.584933997426357" table:style-name="ce16">
            <text:p><text:s/>7,6<text:s/></text:p>
          </table:table-cell>
          <table:table-cell office:value-type="float" office:value="7.7609614515261223" table:style-name="ce51">
            <text:p><text:s/>7,8<text:s/></text:p>
          </table:table-cell>
          <table:table-cell office:value-type="float" office:value="1.311556030979987" table:style-name="ce16">
            <text:p><text:s/>1,3<text:s/></text:p>
          </table:table-cell>
          <table:table-cell office:value-type="float" office:value="1.3394607454158669" table:style-name="ce16">
            <text:p><text:s/>1,3<text:s/></text:p>
          </table:table-cell>
          <table:table-cell office:value-type="float" office:value="1.369305395182302" table:style-name="ce16">
            <text:p><text:s/>1,4<text:s/></text:p>
          </table:table-cell>
          <table:table-cell office:value-type="float" office:value="1.4221695812571138" table:style-name="ce16">
            <text:p><text:s/>1,4<text:s/></text:p>
          </table:table-cell>
          <table:table-cell office:value-type="float" office:value="1.4911005796758874" table:style-name="ce16">
            <text:p><text:s/>1,5<text:s/></text:p>
          </table:table-cell>
          <table:table-cell office:value-type="float" office:value="1.5291819775454623" table:style-name="ce16">
            <text:p><text:s/>1,5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7378.5675713760793" table:style-name="ce18">
            <text:p><text:s/>7.379<text:s/></text:p>
          </table:table-cell>
          <table:table-cell office:value-type="float" office:value="7665.8866817618764" table:style-name="ce19">
            <text:p><text:s/>7.666<text:s/></text:p>
          </table:table-cell>
          <table:table-cell office:value-type="float" office:value="9080.1983374128449" table:style-name="ce19">
            <text:p><text:s/>9.080<text:s/></text:p>
          </table:table-cell>
          <table:table-cell office:value-type="float" office:value="10542.912620094165" table:style-name="ce19">
            <text:p><text:s/>10.543<text:s/></text:p>
          </table:table-cell>
          <table:table-cell office:value-type="float" office:value="10494.809184837963" table:style-name="ce19">
            <text:p><text:s/>10.495<text:s/></text:p>
          </table:table-cell>
          <table:table-cell office:value-type="float" office:value="9736.3208263075994" table:style-name="ce19">
            <text:p><text:s/>9.736<text:s/></text:p>
          </table:table-cell>
          <table:table-cell office:value-type="float" office:value="13.036118423174397" table:style-name="ce20">
            <text:p><text:s/>13,0<text:s/></text:p>
          </table:table-cell>
          <table:table-cell office:value-type="float" office:value="11.085246662676624" table:style-name="ce21">
            <text:p><text:s/>11,1<text:s/></text:p>
          </table:table-cell>
          <table:table-cell office:value-type="float" office:value="11.397878066481061" table:style-name="ce21">
            <text:p><text:s/>11,4<text:s/></text:p>
          </table:table-cell>
          <table:table-cell office:value-type="float" office:value="11.817697243002939" table:style-name="ce21">
            <text:p><text:s/>11,8<text:s/></text:p>
          </table:table-cell>
          <table:table-cell office:value-type="float" office:value="10.366828584593732" table:style-name="ce21">
            <text:p><text:s/>10,4<text:s/></text:p>
          </table:table-cell>
          <table:table-cell office:value-type="float" office:value="9.0639539229713755" table:style-name="ce52">
            <text:p><text:s/>9,1<text:s/></text:p>
          </table:table-cell>
          <table:table-cell office:value-type="float" office:value="1.1788826514632773" table:style-name="ce21">
            <text:p><text:s/>1,2<text:s/></text:p>
          </table:table-cell>
          <table:table-cell office:value-type="float" office:value="1.0993040241147614" table:style-name="ce21">
            <text:p><text:s/>1,1<text:s/></text:p>
          </table:table-cell>
          <table:table-cell office:value-type="float" office:value="1.1861725526467333" table:style-name="ce21">
            <text:p><text:s/>1,2<text:s/></text:p>
          </table:table-cell>
          <table:table-cell office:value-type="float" office:value="1.2734448000893166" table:style-name="ce21">
            <text:p><text:s/>1,3<text:s/></text:p>
          </table:table-cell>
          <table:table-cell office:value-type="float" office:value="1.2170113124664839" table:style-name="ce21">
            <text:p><text:s/>1,2<text:s/></text:p>
          </table:table-cell>
          <table:table-cell office:value-type="float" office:value="1.0830950876656951" table:style-name="ce21">
            <text:p><text:s/>1,1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6826.4077564140862" table:style-name="ce13">
            <text:p><text:s/>6.826<text:s/></text:p>
          </table:table-cell>
          <table:table-cell office:value-type="float" office:value="7553.5240134779369" table:style-name="ce14">
            <text:p><text:s/>7.554<text:s/></text:p>
          </table:table-cell>
          <table:table-cell office:value-type="float" office:value="9215.5337263380552" table:style-name="ce14">
            <text:p><text:s/>9.216<text:s/></text:p>
          </table:table-cell>
          <table:table-cell office:value-type="float" office:value="10733.133274227324" table:style-name="ce14">
            <text:p><text:s/>10.733<text:s/></text:p>
          </table:table-cell>
          <table:table-cell office:value-type="float" office:value="10423.118354198086" table:style-name="ce14">
            <text:p><text:s/>10.423<text:s/></text:p>
          </table:table-cell>
          <table:table-cell office:value-type="float" office:value="9820.5444129760508" table:style-name="ce14">
            <text:p><text:s/>9.821<text:s/></text:p>
          </table:table-cell>
          <table:table-cell office:value-type="float" office:value="12.060587513315127" table:style-name="ce15">
            <text:p><text:s/>12,1<text:s/></text:p>
          </table:table-cell>
          <table:table-cell office:value-type="float" office:value="10.922764754801916" table:style-name="ce16">
            <text:p><text:s/>10,9<text:s/></text:p>
          </table:table-cell>
          <table:table-cell office:value-type="float" office:value="11.567757203888629" table:style-name="ce16">
            <text:p><text:s/>11,6<text:s/></text:p>
          </table:table-cell>
          <table:table-cell office:value-type="float" office:value="12.030918217217138" table:style-name="ce16">
            <text:p><text:s/>12,0<text:s/></text:p>
          </table:table-cell>
          <table:table-cell office:value-type="float" office:value="10.296011999056907" table:style-name="ce16">
            <text:p><text:s/>10,3<text:s/></text:p>
          </table:table-cell>
          <table:table-cell office:value-type="float" office:value="9.1423612312769436" table:style-name="ce51">
            <text:p><text:s/>9,1<text:s/></text:p>
          </table:table-cell>
          <table:table-cell office:value-type="float" office:value="1.1708963625503788" table:style-name="ce16">
            <text:p><text:s/>1,2<text:s/></text:p>
          </table:table-cell>
          <table:table-cell office:value-type="float" office:value="1.1515905137170386" table:style-name="ce16">
            <text:p><text:s/>1,2<text:s/></text:p>
          </table:table-cell>
          <table:table-cell office:value-type="float" office:value="1.2790452374581103" table:style-name="ce16">
            <text:p><text:s/>1,3<text:s/></text:p>
          </table:table-cell>
          <table:table-cell office:value-type="float" office:value="1.3798302613243065" table:style-name="ce16">
            <text:p><text:s/>1,4<text:s/></text:p>
          </table:table-cell>
          <table:table-cell office:value-type="float" office:value="1.2928399353582518" table:style-name="ce16">
            <text:p><text:s/>1,3<text:s/></text:p>
          </table:table-cell>
          <table:table-cell office:value-type="float" office:value="1.1688536125305666" table:style-name="ce16">
            <text:p><text:s/>1,2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552.15981496199333" table:style-name="ce13">
            <text:p><text:s/>552<text:s/></text:p>
          </table:table-cell>
          <table:table-cell office:value-type="float" office:value="112.36266828393991" table:style-name="ce14">
            <text:p><text:s/>112<text:s/></text:p>
          </table:table-cell>
          <table:table-cell office:value-type="float" office:value="-135.33538892520983" table:style-name="ce14">
            <text:p>-135<text:s/></text:p>
          </table:table-cell>
          <table:table-cell office:value-type="float" office:value="-190.22065413316022" table:style-name="ce14">
            <text:p>-190<text:s/></text:p>
          </table:table-cell>
          <table:table-cell office:value-type="float" office:value="71.690830639875458" table:style-name="ce14">
            <text:p><text:s/>72<text:s/></text:p>
          </table:table-cell>
          <table:table-cell office:value-type="float" office:value="-84.223586668452072" table:style-name="ce14">
            <text:p>-84<text:s/></text:p>
          </table:table-cell>
          <table:table-cell office:value-type="float" office:value="0.9755309098592696" table:style-name="ce15">
            <text:p><text:s/>1,0<text:s/></text:p>
          </table:table-cell>
          <table:table-cell office:value-type="float" office:value="0.16248190787470818" table:style-name="ce16">
            <text:p><text:s/>0,2<text:s/></text:p>
          </table:table-cell>
          <table:table-cell office:value-type="float" office:value="-0.16987913740756863" table:style-name="ce16">
            <text:p>-0,2<text:s/></text:p>
          </table:table-cell>
          <table:table-cell office:value-type="float" office:value="-0.21322097421420014" table:style-name="ce16">
            <text:p>-0,2<text:s/></text:p>
          </table:table-cell>
          <table:table-cell office:value-type="float" office:value="7.0816585536824503E-2" table:style-name="ce16">
            <text:p><text:s/>0,1<text:s/></text:p>
          </table:table-cell>
          <table:table-cell office:value-type="float" office:value="-7.8407308305569356E-2" table:style-name="ce51">
            <text:p>-0,1<text:s/></text:p>
          </table:table-cell>
          <table:table-cell office:value-type="float" office:value="1.2874459405008238" table:style-name="ce16">
            <text:p><text:s/>1,3<text:s/></text:p>
          </table:table-cell>
          <table:table-cell office:value-type="float" office:value="0.27128290949549699" table:style-name="ce16">
            <text:p><text:s/>0,3<text:s/></text:p>
          </table:table-cell>
          <table:table-cell office:value-type="float" office:value="-0.30072526037199704" table:style-name="ce16">
            <text:p>-0,3<text:s/></text:p>
          </table:table-cell>
          <table:table-cell office:value-type="float" office:value="-0.38009162397226604" table:style-name="ce16">
            <text:p>-0,4<text:s/></text:p>
          </table:table-cell>
          <table:table-cell office:value-type="float" office:value="0.12773649533154349" table:style-name="ce16">
            <text:p><text:s/>0,1<text:s/></text:p>
          </table:table-cell>
          <table:table-cell office:value-type="float" office:value="-0.14336173665671256" table:style-name="ce16">
            <text:p>-0,1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26987.951977122571" table:style-name="ce18">
            <text:p><text:s/>26.988<text:s/></text:p>
          </table:table-cell>
          <table:table-cell office:value-type="float" office:value="35504.139128284602" table:style-name="ce19">
            <text:p><text:s/>35.504<text:s/></text:p>
          </table:table-cell>
          <table:table-cell office:value-type="float" office:value="40929.417371237672" table:style-name="ce19">
            <text:p><text:s/>40.929<text:s/></text:p>
          </table:table-cell>
          <table:table-cell office:value-type="float" office:value="44659.63934323546" table:style-name="ce19">
            <text:p><text:s/>44.660<text:s/></text:p>
          </table:table-cell>
          <table:table-cell office:value-type="float" office:value="52230.718867063959" table:style-name="ce19">
            <text:p><text:s/>52.231<text:s/></text:p>
          </table:table-cell>
          <table:table-cell office:value-type="float" office:value="55777.431040899137" table:style-name="ce19">
            <text:p><text:s/>55.777<text:s/></text:p>
          </table:table-cell>
          <table:table-cell office:value-type="float" office:value="47.681089123251127" table:style-name="ce20">
            <text:p><text:s/>47,7<text:s/></text:p>
          </table:table-cell>
          <table:table-cell office:value-type="float" office:value="51.34071975253454" table:style-name="ce21">
            <text:p><text:s/>51,3<text:s/></text:p>
          </table:table-cell>
          <table:table-cell office:value-type="float" office:value="51.376466812111246" table:style-name="ce21">
            <text:p><text:s/>51,4<text:s/></text:p>
          </table:table-cell>
          <table:table-cell office:value-type="float" office:value="50.059610257430499" table:style-name="ce21">
            <text:p><text:s/>50,1<text:s/></text:p>
          </table:table-cell>
          <table:table-cell office:value-type="float" office:value="51.593783155888595" table:style-name="ce21">
            <text:p><text:s/>51,6<text:s/></text:p>
          </table:table-cell>
          <table:table-cell office:value-type="float" office:value="51.925575781190965" table:style-name="ce52">
            <text:p><text:s/>51,9<text:s/></text:p>
          </table:table-cell>
          <table:table-cell office:value-type="float" office:value="1.643840701461152" table:style-name="ce21">
            <text:p><text:s/>1,6<text:s/></text:p>
          </table:table-cell>
          <table:table-cell office:value-type="float" office:value="1.9377227986779497" table:style-name="ce21">
            <text:p><text:s/>1,9<text:s/></text:p>
          </table:table-cell>
          <table:table-cell office:value-type="float" office:value="2.0563392405774281" table:style-name="ce21">
            <text:p><text:s/>2,1<text:s/></text:p>
          </table:table-cell>
          <table:table-cell office:value-type="float" office:value="2.0318298009525235" table:style-name="ce21">
            <text:p><text:s/>2,0<text:s/></text:p>
          </table:table-cell>
          <table:table-cell office:value-type="float" office:value="2.1751552162845664" table:style-name="ce21">
            <text:p><text:s/>2,2<text:s/></text:p>
          </table:table-cell>
          <table:table-cell office:value-type="float" office:value="2.3002596073005948" table:style-name="ce21">
            <text:p><text:s/>2,3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56600.955375329737" table:style-name="ce26">
            <text:p><text:s/>56.601<text:s/></text:p>
          </table:table-cell>
          <table:table-cell office:value-type="float" office:value="69153.95674119248" table:style-name="ce27">
            <text:p><text:s/>69.154<text:s/></text:p>
          </table:table-cell>
          <table:table-cell office:value-type="float" office:value="79665.691144002849" table:style-name="ce27">
            <text:p><text:s/>79.666<text:s/></text:p>
          </table:table-cell>
          <table:table-cell office:value-type="float" office:value="89212.918585610634" table:style-name="ce27">
            <text:p><text:s/>89.213<text:s/></text:p>
          </table:table-cell>
          <table:table-cell office:value-type="float" office:value="101234.52027010868" table:style-name="ce27">
            <text:p><text:s/>101.235<text:s/></text:p>
          </table:table-cell>
          <table:table-cell office:value-type="float" office:value="107418.0309062715" table:style-name="ce27">
            <text:p><text:s/>107.418<text:s/></text:p>
          </table:table-cell>
          <table:table-cell office:value-type="float" office:value="99.999999999999986" table:style-name="ce28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1.4565924848644269" table:style-name="ce29">
            <text:p><text:s/>1,5<text:s/></text:p>
          </table:table-cell>
          <table:table-cell office:value-type="float" office:value="1.5801627175413948" table:style-name="ce29">
            <text:p><text:s/>1,6<text:s/></text:p>
          </table:table-cell>
          <table:table-cell office:value-type="float" office:value="1.6546139609036186" table:style-name="ce29">
            <text:p><text:s/>1,7<text:s/></text:p>
          </table:table-cell>
          <table:table-cell office:value-type="float" office:value="1.6732800920515598" table:style-name="ce29">
            <text:p><text:s/>1,7<text:s/></text:p>
          </table:table-cell>
          <table:table-cell office:value-type="float" office:value="1.7517796757305995" table:style-name="ce29">
            <text:p><text:s/>1,8<text:s/></text:p>
          </table:table-cell>
          <table:table-cell office:value-type="float" office:value="1.7915584877560118" table:style-name="ce29">
            <text:p><text:s/>1,8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56600.955375329868" table:style-name="ce31">
            <text:p><text:s/>56.601<text:s/></text:p>
          </table:table-cell>
          <table:table-cell office:value-type="float" office:value="69153.95674119264" table:style-name="ce32">
            <text:p><text:s/>69.154<text:s/></text:p>
          </table:table-cell>
          <table:table-cell office:value-type="float" office:value="79665.691144001932" table:style-name="ce32">
            <text:p><text:s/>79.666<text:s/></text:p>
          </table:table-cell>
          <table:table-cell office:value-type="float" office:value="89212.918585610823" table:style-name="ce32">
            <text:p><text:s/>89.213<text:s/></text:p>
          </table:table-cell>
          <table:table-cell office:value-type="float" office:value="101234.52027010772" table:style-name="ce32">
            <text:p><text:s/>101.235<text:s/></text:p>
          </table:table-cell>
          <table:table-cell office:value-type="float" office:value="107418.0309062717" table:style-name="ce32">
            <text:p><text:s/>107.418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32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Goiás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93245.999725569811" table:style-name="ce13">
            <text:p><text:s/>93.246<text:s/></text:p>
          </table:table-cell>
          <table:table-cell office:value-type="float" office:value="105126.83978779381" table:style-name="ce14">
            <text:p><text:s/>105.127<text:s/></text:p>
          </table:table-cell>
          <table:table-cell office:value-type="float" office:value="122476.48298767149" table:style-name="ce14">
            <text:p><text:s/>122.476<text:s/></text:p>
          </table:table-cell>
          <table:table-cell office:value-type="float" office:value="133808.28547345998" table:style-name="ce14">
            <text:p><text:s/>133.808<text:s/></text:p>
          </table:table-cell>
          <table:table-cell office:value-type="float" office:value="146560.34165622646" table:style-name="ce14">
            <text:p><text:s/>146.560<text:s/></text:p>
          </table:table-cell>
          <table:table-cell office:value-type="float" office:value="154572.66358299353" table:style-name="ce14">
            <text:p><text:s/>154.573<text:s/></text:p>
          </table:table-cell>
          <table:table-cell office:value-type="float" office:value="87.333430846506474" table:style-name="ce15">
            <text:p><text:s/>87,3<text:s/></text:p>
          </table:table-cell>
          <table:table-cell office:value-type="float" office:value="86.669152357143091" table:style-name="ce16">
            <text:p><text:s/>86,7<text:s/></text:p>
          </table:table-cell>
          <table:table-cell office:value-type="float" office:value="88.266361167990325" table:style-name="ce16">
            <text:p><text:s/>88,3<text:s/></text:p>
          </table:table-cell>
          <table:table-cell office:value-type="float" office:value="88.438949508899782" table:style-name="ce16">
            <text:p><text:s/>88,4<text:s/></text:p>
          </table:table-cell>
          <table:table-cell office:value-type="float" office:value="88.816203864540398" table:style-name="ce16">
            <text:p><text:s/>88,8<text:s/></text:p>
          </table:table-cell>
          <table:table-cell office:value-type="float" office:value="89.023315938380662" table:style-name="ce51">
            <text:p><text:s/>89,0<text:s/></text:p>
          </table:table-cell>
          <table:table-cell office:value-type="float" office:value="2.8232066865355243" table:style-name="ce16">
            <text:p><text:s/>2,8<text:s/></text:p>
          </table:table-cell>
          <table:table-cell office:value-type="float" office:value="2.8256401501801469" table:style-name="ce16">
            <text:p><text:s/>2,8<text:s/></text:p>
          </table:table-cell>
          <table:table-cell office:value-type="float" office:value="2.9914200100108927" table:style-name="ce16">
            <text:p><text:s/>3,0<text:s/></text:p>
          </table:table-cell>
          <table:table-cell office:value-type="float" office:value="2.9384132117954955" table:style-name="ce16">
            <text:p><text:s/>2,9<text:s/></text:p>
          </table:table-cell>
          <table:table-cell office:value-type="float" office:value="2.9472789346107415" table:style-name="ce16">
            <text:p><text:s/>2,9<text:s/></text:p>
          </table:table-cell>
          <table:table-cell office:value-type="float" office:value="2.9981502366648147" table:style-name="ce16">
            <text:p><text:s/>3,0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40477.872877968242" table:style-name="ce18">
            <text:p><text:s/>40.478<text:s/></text:p>
          </table:table-cell>
          <table:table-cell office:value-type="float" office:value="47538.721149666606" table:style-name="ce19">
            <text:p><text:s/>47.539<text:s/></text:p>
          </table:table-cell>
          <table:table-cell office:value-type="float" office:value="53738.318603748798" table:style-name="ce19">
            <text:p><text:s/>53.738<text:s/></text:p>
          </table:table-cell>
          <table:table-cell office:value-type="float" office:value="61057.716809660524" table:style-name="ce19">
            <text:p><text:s/>61.058<text:s/></text:p>
          </table:table-cell>
          <table:table-cell office:value-type="float" office:value="66675.16281415202" table:style-name="ce19">
            <text:p><text:s/>66.675<text:s/></text:p>
          </table:table-cell>
          <table:table-cell office:value-type="float" office:value="71854.594154732709" table:style-name="ce19">
            <text:p><text:s/>71.855<text:s/></text:p>
          </table:table-cell>
          <table:table-cell office:value-type="float" office:value="37.911240398576972" table:style-name="ce20">
            <text:p><text:s/>37,9<text:s/></text:p>
          </table:table-cell>
          <table:table-cell office:value-type="float" office:value="39.192090949380763" table:style-name="ce21">
            <text:p><text:s/>39,2<text:s/></text:p>
          </table:table-cell>
          <table:table-cell office:value-type="float" office:value="38.728135579435971" table:style-name="ce21">
            <text:p><text:s/>38,7<text:s/></text:p>
          </table:table-cell>
          <table:table-cell office:value-type="float" office:value="40.355351052826251" table:style-name="ce21">
            <text:p><text:s/>40,4<text:s/></text:p>
          </table:table-cell>
          <table:table-cell office:value-type="float" office:value="40.405438376320582" table:style-name="ce21">
            <text:p><text:s/>40,4<text:s/></text:p>
          </table:table-cell>
          <table:table-cell office:value-type="float" office:value="41.383347409461834" table:style-name="ce52">
            <text:p><text:s/>41,4<text:s/></text:p>
          </table:table-cell>
          <table:table-cell office:value-type="float" office:value="2.5014289346719631" table:style-name="ce21">
            <text:p><text:s/>2,5<text:s/></text:p>
          </table:table-cell>
          <table:table-cell office:value-type="float" office:value="2.5741396055984223" table:style-name="ce21">
            <text:p><text:s/>2,6<text:s/></text:p>
          </table:table-cell>
          <table:table-cell office:value-type="float" office:value="2.6101082740082004" table:style-name="ce21">
            <text:p><text:s/>2,6<text:s/></text:p>
          </table:table-cell>
          <table:table-cell office:value-type="float" office:value="2.6481056753230137" table:style-name="ce21">
            <text:p><text:s/>2,6<text:s/></text:p>
          </table:table-cell>
          <table:table-cell office:value-type="float" office:value="2.6507110016125668" table:style-name="ce21">
            <text:p><text:s/>2,7<text:s/></text:p>
          </table:table-cell>
          <table:table-cell office:value-type="float" office:value="2.6891488145572526" table:style-name="ce21">
            <text:p><text:s/>2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32568.544849227528" table:style-name="ce13">
            <text:p><text:s/>32.569<text:s/></text:p>
          </table:table-cell>
          <table:table-cell office:value-type="float" office:value="38152.854041328297" table:style-name="ce14">
            <text:p><text:s/>38.153<text:s/></text:p>
          </table:table-cell>
          <table:table-cell office:value-type="float" office:value="43215.637907431563" table:style-name="ce14">
            <text:p><text:s/>43.216<text:s/></text:p>
          </table:table-cell>
          <table:table-cell office:value-type="float" office:value="48953.227100961347" table:style-name="ce14">
            <text:p><text:s/>48.953<text:s/></text:p>
          </table:table-cell>
          <table:table-cell office:value-type="float" office:value="53523.702552268383" table:style-name="ce14">
            <text:p><text:s/>53.524<text:s/></text:p>
          </table:table-cell>
          <table:table-cell office:value-type="float" office:value="57817.467117541222" table:style-name="ce14">
            <text:p><text:s/>57.817<text:s/></text:p>
          </table:table-cell>
          <table:table-cell office:value-type="float" office:value="30.503429291684562" table:style-name="ce15">
            <text:p><text:s/>30,5<text:s/></text:p>
          </table:table-cell>
          <table:table-cell office:value-type="float" office:value="31.454151256163414" table:style-name="ce16">
            <text:p><text:s/>31,5<text:s/></text:p>
          </table:table-cell>
          <table:table-cell office:value-type="float" office:value="31.14464924687962" table:style-name="ce16">
            <text:p><text:s/>31,1<text:s/></text:p>
          </table:table-cell>
          <table:table-cell office:value-type="float" office:value="32.355036644859545" table:style-name="ce16">
            <text:p><text:s/>32,4<text:s/></text:p>
          </table:table-cell>
          <table:table-cell office:value-type="float" office:value="32.435596313072125" table:style-name="ce16">
            <text:p><text:s/>32,4<text:s/></text:p>
          </table:table-cell>
          <table:table-cell office:value-type="float" office:value="33.298919243881777" table:style-name="ce51">
            <text:p><text:s/>33,3<text:s/></text:p>
          </table:table-cell>
          <table:table-cell office:value-type="float" office:value="2.549825986309048" table:style-name="ce16">
            <text:p><text:s/>2,5<text:s/></text:p>
          </table:table-cell>
          <table:table-cell office:value-type="float" office:value="2.624615472125662" table:style-name="ce16">
            <text:p><text:s/>2,6<text:s/></text:p>
          </table:table-cell>
          <table:table-cell office:value-type="float" office:value="2.6561825112758743" table:style-name="ce16">
            <text:p><text:s/>2,7<text:s/></text:p>
          </table:table-cell>
          <table:table-cell office:value-type="float" office:value="2.6864756038525388" table:style-name="ce16">
            <text:p><text:s/>2,7<text:s/></text:p>
          </table:table-cell>
          <table:table-cell office:value-type="float" office:value="2.6756379596506701" table:style-name="ce16">
            <text:p><text:s/>2,7<text:s/></text:p>
          </table:table-cell>
          <table:table-cell office:value-type="float" office:value="2.7184578830993673" table:style-name="ce16">
            <text:p><text:s/>2,7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7909.3280287407169" table:style-name="ce13">
            <text:p><text:s/>7.909<text:s/></text:p>
          </table:table-cell>
          <table:table-cell office:value-type="float" office:value="9385.8671083383088" table:style-name="ce14">
            <text:p><text:s/>9.386<text:s/></text:p>
          </table:table-cell>
          <table:table-cell office:value-type="float" office:value="10522.680696317235" table:style-name="ce14">
            <text:p><text:s/>10.523<text:s/></text:p>
          </table:table-cell>
          <table:table-cell office:value-type="float" office:value="12104.489708699177" table:style-name="ce14">
            <text:p><text:s/>12.104<text:s/></text:p>
          </table:table-cell>
          <table:table-cell office:value-type="float" office:value="13151.460261883629" table:style-name="ce14">
            <text:p><text:s/>13.151<text:s/></text:p>
          </table:table-cell>
          <table:table-cell office:value-type="float" office:value="14037.127037191485" table:style-name="ce14">
            <text:p><text:s/>14.037<text:s/></text:p>
          </table:table-cell>
          <table:table-cell office:value-type="float" office:value="7.4078111068924111" table:style-name="ce15">
            <text:p><text:s/>7,4<text:s/></text:p>
          </table:table-cell>
          <table:table-cell office:value-type="float" office:value="7.7379396932173519" table:style-name="ce16">
            <text:p><text:s/>7,7<text:s/></text:p>
          </table:table-cell>
          <table:table-cell office:value-type="float" office:value="7.5834863325563484" table:style-name="ce16">
            <text:p><text:s/>7,6<text:s/></text:p>
          </table:table-cell>
          <table:table-cell office:value-type="float" office:value="8.0003144079667035" table:style-name="ce16">
            <text:p><text:s/>8,0<text:s/></text:p>
          </table:table-cell>
          <table:table-cell office:value-type="float" office:value="7.9698420632484535" table:style-name="ce16">
            <text:p><text:s/>8,0<text:s/></text:p>
          </table:table-cell>
          <table:table-cell office:value-type="float" office:value="8.0844281655800518" table:style-name="ce51">
            <text:p><text:s/>8,1<text:s/></text:p>
          </table:table-cell>
          <table:table-cell office:value-type="float" office:value="2.3200973962660316" table:style-name="ce16">
            <text:p><text:s/>2,3<text:s/></text:p>
          </table:table-cell>
          <table:table-cell office:value-type="float" office:value="2.3874958940233686" table:style-name="ce16">
            <text:p><text:s/>2,4<text:s/></text:p>
          </table:table-cell>
          <table:table-cell office:value-type="float" office:value="2.4365332926538787" table:style-name="ce16">
            <text:p><text:s/>2,4<text:s/></text:p>
          </table:table-cell>
          <table:table-cell office:value-type="float" office:value="2.5034983668558786" table:style-name="ce16">
            <text:p><text:s/>2,5<text:s/></text:p>
          </table:table-cell>
          <table:table-cell office:value-type="float" office:value="2.5538799638580914" table:style-name="ce16">
            <text:p><text:s/>2,6<text:s/></text:p>
          </table:table-cell>
          <table:table-cell office:value-type="float" office:value="2.574807040198595" table:style-name="ce16">
            <text:p><text:s/>2,6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14569.997777162069" table:style-name="ce18">
            <text:p><text:s/>14.570<text:s/></text:p>
          </table:table-cell>
          <table:table-cell office:value-type="float" office:value="17066.691790999816" table:style-name="ce19">
            <text:p><text:s/>17.067<text:s/></text:p>
          </table:table-cell>
          <table:table-cell office:value-type="float" office:value="17166.719935155372" table:style-name="ce19">
            <text:p><text:s/>17.167<text:s/></text:p>
          </table:table-cell>
          <table:table-cell office:value-type="float" office:value="18500.498624522093" table:style-name="ce19">
            <text:p><text:s/>18.500<text:s/></text:p>
          </table:table-cell>
          <table:table-cell office:value-type="float" office:value="19776.983973314633" table:style-name="ce19">
            <text:p><text:s/>19.777<text:s/></text:p>
          </table:table-cell>
          <table:table-cell office:value-type="float" office:value="20461.853599508107" table:style-name="ce19">
            <text:p><text:s/>20.462<text:s/></text:p>
          </table:table-cell>
          <table:table-cell office:value-type="float" office:value="13.646139212946926" table:style-name="ce20">
            <text:p><text:s/>13,6<text:s/></text:p>
          </table:table-cell>
          <table:table-cell office:value-type="float" office:value="14.070200474515831" table:style-name="ce21">
            <text:p><text:s/>14,1<text:s/></text:p>
          </table:table-cell>
          <table:table-cell office:value-type="float" office:value="12.371713041586018" table:style-name="ce21">
            <text:p><text:s/>12,4<text:s/></text:p>
          </table:table-cell>
          <table:table-cell office:value-type="float" office:value="12.227678263377062" table:style-name="ce21">
            <text:p><text:s/>12,2<text:s/></text:p>
          </table:table-cell>
          <table:table-cell office:value-type="float" office:value="11.984938221007734" table:style-name="ce21">
            <text:p><text:s/>12,0<text:s/></text:p>
          </table:table-cell>
          <table:table-cell office:value-type="float" office:value="11.78463264751761" table:style-name="ce52">
            <text:p><text:s/>11,8<text:s/></text:p>
          </table:table-cell>
          <table:table-cell office:value-type="float" office:value="2.3278661400334033" table:style-name="ce21">
            <text:p><text:s/>2,3<text:s/></text:p>
          </table:table-cell>
          <table:table-cell office:value-type="float" office:value="2.4473989432701146" table:style-name="ce21">
            <text:p><text:s/>2,4<text:s/></text:p>
          </table:table-cell>
          <table:table-cell office:value-type="float" office:value="2.2425382408394179" table:style-name="ce21">
            <text:p><text:s/>2,2<text:s/></text:p>
          </table:table-cell>
          <table:table-cell office:value-type="float" office:value="2.2346162413937178" table:style-name="ce21">
            <text:p><text:s/>2,2<text:s/></text:p>
          </table:table-cell>
          <table:table-cell office:value-type="float" office:value="2.2934016996483271" table:style-name="ce21">
            <text:p><text:s/>2,3<text:s/></text:p>
          </table:table-cell>
          <table:table-cell office:value-type="float" office:value="2.2762328310176092" table:style-name="ce21">
            <text:p><text:s/>2,3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13524.109752271526" table:style-name="ce13">
            <text:p><text:s/>13.524<text:s/></text:p>
          </table:table-cell>
          <table:table-cell office:value-type="float" office:value="16169.881050770458" table:style-name="ce14">
            <text:p><text:s/>16.170<text:s/></text:p>
          </table:table-cell>
          <table:table-cell office:value-type="float" office:value="16281.342039885474" table:style-name="ce14">
            <text:p><text:s/>16.281<text:s/></text:p>
          </table:table-cell>
          <table:table-cell office:value-type="float" office:value="17491.889637727421" table:style-name="ce14">
            <text:p><text:s/>17.492<text:s/></text:p>
          </table:table-cell>
          <table:table-cell office:value-type="float" office:value="18454.976809484571" table:style-name="ce14">
            <text:p><text:s/>18.455<text:s/></text:p>
          </table:table-cell>
          <table:table-cell office:value-type="float" office:value="19058.999036700643" table:style-name="ce14">
            <text:p><text:s/>19.059<text:s/></text:p>
          </table:table-cell>
          <table:table-cell office:value-type="float" office:value="12.666569153493533" table:style-name="ce15">
            <text:p><text:s/>12,7<text:s/></text:p>
          </table:table-cell>
          <table:table-cell office:value-type="float" office:value="13.330847642856899" table:style-name="ce16">
            <text:p><text:s/>13,3<text:s/></text:p>
          </table:table-cell>
          <table:table-cell office:value-type="float" office:value="11.733638832009683" table:style-name="ce16">
            <text:p><text:s/>11,7<text:s/></text:p>
          </table:table-cell>
          <table:table-cell office:value-type="float" office:value="11.561050491100218" table:style-name="ce16">
            <text:p><text:s/>11,6<text:s/></text:p>
          </table:table-cell>
          <table:table-cell office:value-type="float" office:value="11.18379613545962" table:style-name="ce16">
            <text:p><text:s/>11,2<text:s/></text:p>
          </table:table-cell>
          <table:table-cell office:value-type="float" office:value="10.976684061619345" table:style-name="ce51">
            <text:p><text:s/>11,0<text:s/></text:p>
          </table:table-cell>
          <table:table-cell office:value-type="float" office:value="2.3197165303798286" table:style-name="ce16">
            <text:p><text:s/>2,3<text:s/></text:p>
          </table:table-cell>
          <table:table-cell office:value-type="float" office:value="2.4652177702452671" table:style-name="ce16">
            <text:p><text:s/>2,5<text:s/></text:p>
          </table:table-cell>
          <table:table-cell office:value-type="float" office:value="2.2597251134815193" table:style-name="ce16">
            <text:p><text:s/>2,3<text:s/></text:p>
          </table:table-cell>
          <table:table-cell office:value-type="float" office:value="2.2487225335994805" table:style-name="ce16">
            <text:p><text:s/>2,2<text:s/></text:p>
          </table:table-cell>
          <table:table-cell office:value-type="float" office:value="2.2890780104979158" table:style-name="ce16">
            <text:p><text:s/>2,3<text:s/></text:p>
          </table:table-cell>
          <table:table-cell office:value-type="float" office:value="2.2684261623855519" table:style-name="ce16">
            <text:p><text:s/>2,3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1045.8880248905416" table:style-name="ce13">
            <text:p><text:s/>1.046<text:s/></text:p>
          </table:table-cell>
          <table:table-cell office:value-type="float" office:value="896.81074022935798" table:style-name="ce14">
            <text:p><text:s/>897<text:s/></text:p>
          </table:table-cell>
          <table:table-cell office:value-type="float" office:value="885.37789526989673" table:style-name="ce14">
            <text:p><text:s/>885<text:s/></text:p>
          </table:table-cell>
          <table:table-cell office:value-type="float" office:value="1008.6089867946725" table:style-name="ce14">
            <text:p><text:s/>1.009<text:s/></text:p>
          </table:table-cell>
          <table:table-cell office:value-type="float" office:value="1322.0071638300606" table:style-name="ce14">
            <text:p><text:s/>1.322<text:s/></text:p>
          </table:table-cell>
          <table:table-cell office:value-type="float" office:value="1402.8545628074653" table:style-name="ce14">
            <text:p><text:s/>1.403<text:s/></text:p>
          </table:table-cell>
          <table:table-cell office:value-type="float" office:value="0.9795700594533916" table:style-name="ce15">
            <text:p><text:s/>1,0<text:s/></text:p>
          </table:table-cell>
          <table:table-cell office:value-type="float" office:value="0.73935283165893451" table:style-name="ce16">
            <text:p><text:s/>0,7<text:s/></text:p>
          </table:table-cell>
          <table:table-cell office:value-type="float" office:value="0.63807420957633409" table:style-name="ce16">
            <text:p><text:s/>0,6<text:s/></text:p>
          </table:table-cell>
          <table:table-cell office:value-type="float" office:value="0.666627772276844" table:style-name="ce16">
            <text:p><text:s/>0,7<text:s/></text:p>
          </table:table-cell>
          <table:table-cell office:value-type="float" office:value="0.80114208554811472" table:style-name="ce16">
            <text:p><text:s/>0,8<text:s/></text:p>
          </table:table-cell>
          <table:table-cell office:value-type="float" office:value="0.80794858589826501" table:style-name="ce51">
            <text:p><text:s/>0,8<text:s/></text:p>
          </table:table-cell>
          <table:table-cell office:value-type="float" office:value="2.4386495637253813" table:style-name="ce16">
            <text:p><text:s/>2,4<text:s/></text:p>
          </table:table-cell>
          <table:table-cell office:value-type="float" office:value="2.1652158193808586" table:style-name="ce16">
            <text:p><text:s/>2,2<text:s/></text:p>
          </table:table-cell>
          <table:table-cell office:value-type="float" office:value="1.9673752755813985" table:style-name="ce16">
            <text:p><text:s/>2,0<text:s/></text:p>
          </table:table-cell>
          <table:table-cell office:value-type="float" office:value="2.0153638388575965" table:style-name="ce16">
            <text:p><text:s/>2,0<text:s/></text:p>
          </table:table-cell>
          <table:table-cell office:value-type="float" office:value="2.3555113032393642" table:style-name="ce16">
            <text:p><text:s/>2,4<text:s/></text:p>
          </table:table-cell>
          <table:table-cell office:value-type="float" office:value="2.3878781984501272" table:style-name="ce16">
            <text:p><text:s/>2,4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51722.23882271102" table:style-name="ce18">
            <text:p><text:s/>51.722<text:s/></text:p>
          </table:table-cell>
          <table:table-cell office:value-type="float" office:value="56691.307897897845" table:style-name="ce19">
            <text:p><text:s/>56.691<text:s/></text:p>
          </table:table-cell>
          <table:table-cell office:value-type="float" office:value="67852.786488652811" table:style-name="ce19">
            <text:p><text:s/>67.853<text:s/></text:p>
          </table:table-cell>
          <table:table-cell office:value-type="float" office:value="71741.959677004794" table:style-name="ce19">
            <text:p><text:s/>71.742<text:s/></text:p>
          </table:table-cell>
          <table:table-cell office:value-type="float" office:value="78563.171678244384" table:style-name="ce19">
            <text:p><text:s/>78.563<text:s/></text:p>
          </table:table-cell>
          <table:table-cell office:value-type="float" office:value="81315.214865453352" table:style-name="ce19">
            <text:p><text:s/>81.315<text:s/></text:p>
          </table:table-cell>
          <table:table-cell office:value-type="float" office:value="48.442620388476101" table:style-name="ce20">
            <text:p><text:s/>48,4<text:s/></text:p>
          </table:table-cell>
          <table:table-cell office:value-type="float" office:value="46.737708576103387" table:style-name="ce21">
            <text:p><text:s/>46,7<text:s/></text:p>
          </table:table-cell>
          <table:table-cell office:value-type="float" office:value="48.900151378978023" table:style-name="ce21">
            <text:p><text:s/>48,9<text:s/></text:p>
          </table:table-cell>
          <table:table-cell office:value-type="float" office:value="47.416970683796698" table:style-name="ce21">
            <text:p><text:s/>47,4<text:s/></text:p>
          </table:table-cell>
          <table:table-cell office:value-type="float" office:value="47.609623402671701" table:style-name="ce21">
            <text:p><text:s/>47,6<text:s/></text:p>
          </table:table-cell>
          <table:table-cell office:value-type="float" office:value="46.832019943020569" table:style-name="ce52">
            <text:p><text:s/>46,8<text:s/></text:p>
          </table:table-cell>
          <table:table-cell office:value-type="float" office:value="3.1504102800960889" table:style-name="ce21">
            <text:p><text:s/>3,2<text:s/></text:p>
          </table:table-cell>
          <table:table-cell office:value-type="float" office:value="3.0940629035873068" table:style-name="ce21">
            <text:p><text:s/>3,1<text:s/></text:p>
          </table:table-cell>
          <table:table-cell office:value-type="float" office:value="3.4089991111671538" table:style-name="ce21">
            <text:p><text:s/>3,4<text:s/></text:p>
          </table:table-cell>
          <table:table-cell office:value-type="float" office:value="3.2639639234469504" table:style-name="ce21">
            <text:p><text:s/>3,3<text:s/></text:p>
          </table:table-cell>
          <table:table-cell office:value-type="float" office:value="3.2717737069392023" table:style-name="ce21">
            <text:p><text:s/>3,3<text:s/></text:p>
          </table:table-cell>
          <table:table-cell office:value-type="float" office:value="3.3534370573076147" table:style-name="ce21">
            <text:p><text:s/>3,4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106770.10947784132" table:style-name="ce26">
            <text:p><text:s/>106.770<text:s/></text:p>
          </table:table-cell>
          <table:table-cell office:value-type="float" office:value="121296.72083856427" table:style-name="ce27">
            <text:p><text:s/>121.297<text:s/></text:p>
          </table:table-cell>
          <table:table-cell office:value-type="float" office:value="138757.82502755697" table:style-name="ce27">
            <text:p><text:s/>138.758<text:s/></text:p>
          </table:table-cell>
          <table:table-cell office:value-type="float" office:value="151300.17511118739" table:style-name="ce27">
            <text:p><text:s/>151.300<text:s/></text:p>
          </table:table-cell>
          <table:table-cell office:value-type="float" office:value="165015.31846571103" table:style-name="ce27">
            <text:p><text:s/>165.015<text:s/></text:p>
          </table:table-cell>
          <table:table-cell office:value-type="float" office:value="173631.66261969417" table:style-name="ce27">
            <text:p><text:s/>173.632<text:s/></text:p>
          </table:table-cell>
          <table:table-cell office:value-type="float" office:value="100" table:style-name="ce28">
            <text:p><text:s/>100,0<text:s/></text:p>
          </table:table-cell>
          <table:table-cell office:value-type="float" office:value="99.999999999999972" table:style-name="ce29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100.00000000000001" table:style-name="ce53">
            <text:p><text:s/>100,0<text:s/></text:p>
          </table:table-cell>
          <table:table-cell office:value-type="float" office:value="2.7476663254585532" table:style-name="ce29">
            <text:p><text:s/>2,7<text:s/></text:p>
          </table:table-cell>
          <table:table-cell office:value-type="float" office:value="2.771620960843094" table:style-name="ce29">
            <text:p><text:s/>2,8<text:s/></text:p>
          </table:table-cell>
          <table:table-cell office:value-type="float" office:value="2.8819260986540836" table:style-name="ce29">
            <text:p><text:s/>2,9<text:s/></text:p>
          </table:table-cell>
          <table:table-cell office:value-type="float" office:value="2.8377904786796067" table:style-name="ce29">
            <text:p><text:s/>2,8<text:s/></text:p>
          </table:table-cell>
          <table:table-cell office:value-type="float" office:value="2.8554536565310138" table:style-name="ce29">
            <text:p><text:s/>2,9<text:s/></text:p>
          </table:table-cell>
          <table:table-cell office:value-type="float" office:value="2.8958944442104806" table:style-name="ce29">
            <text:p><text:s/>2,9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106770.109477841" table:style-name="ce31">
            <text:p><text:s/>106.770<text:s/></text:p>
          </table:table-cell>
          <table:table-cell office:value-type="float" office:value="121296.72083856448" table:style-name="ce32">
            <text:p><text:s/>121.297<text:s/></text:p>
          </table:table-cell>
          <table:table-cell office:value-type="float" office:value="138757.82502755715" table:style-name="ce32">
            <text:p><text:s/>138.758<text:s/></text:p>
          </table:table-cell>
          <table:table-cell office:value-type="float" office:value="151300.17511118788" table:style-name="ce32">
            <text:p><text:s/>151.300<text:s/></text:p>
          </table:table-cell>
          <table:table-cell office:value-type="float" office:value="165015.31846571047" table:style-name="ce32">
            <text:p><text:s/>165.015<text:s/></text:p>
          </table:table-cell>
          <table:table-cell office:value-type="float" office:value="173631.66261969338" table:style-name="ce32">
            <text:p><text:s/>173.632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  <table:table table:name="Tabela33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3" table:default-cell-style-name="ce41"/>
        <table:table-column table:style-name="co9" table:number-columns-repeated="2" table:default-cell-style-name="ce5"/>
        <table:table-column table:style-name="co9" table:default-cell-style-name="ce41"/>
        <table:table-column table:style-name="co9" table:default-cell-style-name="ce5"/>
        <table:table-column table:style-name="co10" table:number-columns-repeated="2" table:default-cell-style-name="ce5"/>
        <table:table-column table:style-name="co12" table:default-cell-style-name="ce41"/>
        <table:table-column table:style-name="co12" table:number-columns-repeated="5" table:default-cell-style-name="ce5"/>
        <table:table-column table:style-name="co3" table:number-columns-repeated="16365" table:default-cell-style-name="ce5"/>
        <table:table-row table:style-name="ro10">
          <table:table-cell office:value-type="string" table:number-columns-spanned="19" table:number-rows-spanned="1" table:style-name="ce57">
            <text:p>CONTAS REGIONAIS DO BRASIL - 2010-2015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Ano de referência 201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Componentes do PIB sob a ótica da renda em valores corent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sobre o PIB da UF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articipação dos componentes do <text:s/>PIB da UF sobre os componentes do PIB Brasil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Produto Interno Bruto (Ótica da Renda e Ótica da Produção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Distrito Federal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Componentes do PIB sob o ótica da renda</text:p>
          </table:table-cell>
          <table:table-cell office:value-type="string" table:number-columns-spanned="6" table:number-rows-spanned="1" table:style-name="ce48">
            <text:p>Em valores correntes (1 000 000 R$)</text:p>
          </table:table-cell>
          <table:covered-table-cell table:number-columns-repeated="5"/>
          <table:table-cell office:value-type="string" table:number-columns-spanned="6" table:number-rows-spanned="1" table:style-name="ce56">
            <text:p>Participação dos componentes do PIB sobre o PIB da UF (%)</text:p>
          </table:table-cell>
          <table:covered-table-cell table:number-columns-repeated="5"/>
          <table:table-cell office:value-type="string" table:number-columns-spanned="6" table:number-rows-spanned="1" table:style-name="ce49">
            <text:p>Participação dos componente do PIB da UF sobre os componentes do PIB Brasil (%)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Valor Adicionado Bruto (a)</text:p>
          </table:table-cell>
          <table:table-cell office:value-type="float" office:value="121620.22289469706" table:style-name="ce13">
            <text:p><text:s/>121.620<text:s/></text:p>
          </table:table-cell>
          <table:table-cell office:value-type="float" office:value="131630.92996651831" table:style-name="ce14">
            <text:p><text:s/>131.631<text:s/></text:p>
          </table:table-cell>
          <table:table-cell office:value-type="float" office:value="138261.82269853394" table:style-name="ce14">
            <text:p><text:s/>138.262<text:s/></text:p>
          </table:table-cell>
          <table:table-cell office:value-type="float" office:value="150802.93546594537" table:style-name="ce14">
            <text:p><text:s/>150.803<text:s/></text:p>
          </table:table-cell>
          <table:table-cell office:value-type="float" office:value="171201.76601964605" table:style-name="ce14">
            <text:p><text:s/>171.202<text:s/></text:p>
          </table:table-cell>
          <table:table-cell office:value-type="float" office:value="186294.21339058573" table:style-name="ce14">
            <text:p><text:s/>186.294<text:s/></text:p>
          </table:table-cell>
          <table:table-cell office:value-type="float" office:value="84.356497837959253" table:style-name="ce15">
            <text:p><text:s/>84,4<text:s/></text:p>
          </table:table-cell>
          <table:table-cell office:value-type="float" office:value="85.160005679387439" table:style-name="ce16">
            <text:p><text:s/>85,2<text:s/></text:p>
          </table:table-cell>
          <table:table-cell office:value-type="float" office:value="84.253928498577608" table:style-name="ce16">
            <text:p><text:s/>84,3<text:s/></text:p>
          </table:table-cell>
          <table:table-cell office:value-type="float" office:value="85.728919692942782" table:style-name="ce16">
            <text:p><text:s/>85,7<text:s/></text:p>
          </table:table-cell>
          <table:table-cell office:value-type="float" office:value="86.714268846044959" table:style-name="ce16">
            <text:p><text:s/>86,7<text:s/></text:p>
          </table:table-cell>
          <table:table-cell office:value-type="float" office:value="86.402114898794494" table:style-name="ce51">
            <text:p><text:s/>86,4<text:s/></text:p>
          </table:table-cell>
          <table:table-cell office:value-type="float" office:value="3.6822922967717839" table:style-name="ce16">
            <text:p><text:s/>3,7<text:s/></text:p>
          </table:table-cell>
          <table:table-cell office:value-type="float" office:value="3.5380274102192786" table:style-name="ce16">
            <text:p><text:s/>3,5<text:s/></text:p>
          </table:table-cell>
          <table:table-cell office:value-type="float" office:value="3.3769681570837209" table:style-name="ce16">
            <text:p><text:s/>3,4<text:s/></text:p>
          </table:table-cell>
          <table:table-cell office:value-type="float" office:value="3.3116135998810599" table:style-name="ce16">
            <text:p><text:s/>3,3<text:s/></text:p>
          </table:table-cell>
          <table:table-cell office:value-type="float" office:value="3.4428096499761627" table:style-name="ce16">
            <text:p><text:s/>3,4<text:s/></text:p>
          </table:table-cell>
          <table:table-cell office:value-type="float" office:value="3.6134334947678415" table:style-name="ce16">
            <text:p><text:s/>3,6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Remunerações (b)</text:p>
          </table:table-cell>
          <table:table-cell office:value-type="float" office:value="75922.583462607348" table:style-name="ce18">
            <text:p><text:s/>75.923<text:s/></text:p>
          </table:table-cell>
          <table:table-cell office:value-type="float" office:value="84407.355751041061" table:style-name="ce19">
            <text:p><text:s/>84.407<text:s/></text:p>
          </table:table-cell>
          <table:table-cell office:value-type="float" office:value="88577.217054969689" table:style-name="ce19">
            <text:p><text:s/>88.577<text:s/></text:p>
          </table:table-cell>
          <table:table-cell office:value-type="float" office:value="98843.735228890509" table:style-name="ce19">
            <text:p><text:s/>98.844<text:s/></text:p>
          </table:table-cell>
          <table:table-cell office:value-type="float" office:value="108810.97035252233" table:style-name="ce19">
            <text:p><text:s/>108.811<text:s/></text:p>
          </table:table-cell>
          <table:table-cell office:value-type="float" office:value="120835.73797947212" table:style-name="ce19">
            <text:p><text:s/>120.836<text:s/></text:p>
          </table:table-cell>
          <table:table-cell office:value-type="float" office:value="52.660347886888907" table:style-name="ce20">
            <text:p><text:s/>52,7<text:s/></text:p>
          </table:table-cell>
          <table:table-cell office:value-type="float" office:value="54.608220856367943" table:style-name="ce21">
            <text:p><text:s/>54,6<text:s/></text:p>
          </table:table-cell>
          <table:table-cell office:value-type="float" office:value="53.977145438221811" table:style-name="ce21">
            <text:p><text:s/>54,0<text:s/></text:p>
          </table:table-cell>
          <table:table-cell office:value-type="float" office:value="56.190992658107888" table:style-name="ce21">
            <text:p><text:s/>56,2<text:s/></text:p>
          </table:table-cell>
          <table:table-cell office:value-type="float" office:value="55.113121528576364" table:style-name="ce21">
            <text:p><text:s/>55,1<text:s/></text:p>
          </table:table-cell>
          <table:table-cell office:value-type="float" office:value="56.042875013478969" table:style-name="ce52">
            <text:p><text:s/>56,0<text:s/></text:p>
          </table:table-cell>
          <table:table-cell office:value-type="float" office:value="4.691821322749945" table:style-name="ce21">
            <text:p><text:s/>4,7<text:s/></text:p>
          </table:table-cell>
          <table:table-cell office:value-type="float" office:value="4.5705124620104414" table:style-name="ce21">
            <text:p><text:s/>4,6<text:s/></text:p>
          </table:table-cell>
          <table:table-cell office:value-type="float" office:value="4.302258297818577" table:style-name="ce21">
            <text:p><text:s/>4,3<text:s/></text:p>
          </table:table-cell>
          <table:table-cell office:value-type="float" office:value="4.2869054053514253" table:style-name="ce21">
            <text:p><text:s/>4,3<text:s/></text:p>
          </table:table-cell>
          <table:table-cell office:value-type="float" office:value="4.3258452478551774" table:style-name="ce21">
            <text:p><text:s/>4,3<text:s/></text:p>
          </table:table-cell>
          <table:table-cell office:value-type="float" office:value="4.5222617337996018" table:style-name="ce21">
            <text:p><text:s/>4,5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Salários</text:p>
          </table:table-cell>
          <table:table-cell office:value-type="float" office:value="59027.532513085469" table:style-name="ce13">
            <text:p><text:s/>59.028<text:s/></text:p>
          </table:table-cell>
          <table:table-cell office:value-type="float" office:value="65423.691427693462" table:style-name="ce14">
            <text:p><text:s/>65.424<text:s/></text:p>
          </table:table-cell>
          <table:table-cell office:value-type="float" office:value="69058.634186848882" table:style-name="ce14">
            <text:p><text:s/>69.059<text:s/></text:p>
          </table:table-cell>
          <table:table-cell office:value-type="float" office:value="76922.26366500865" table:style-name="ce14">
            <text:p><text:s/>76.922<text:s/></text:p>
          </table:table-cell>
          <table:table-cell office:value-type="float" office:value="84835.594245917484" table:style-name="ce14">
            <text:p><text:s/>84.836<text:s/></text:p>
          </table:table-cell>
          <table:table-cell office:value-type="float" office:value="94386.050329204183" table:style-name="ce14">
            <text:p><text:s/>94.386<text:s/></text:p>
          </table:table-cell>
          <table:table-cell office:value-type="float" office:value="40.941841745607228" table:style-name="ce15">
            <text:p><text:s/>40,9<text:s/></text:p>
          </table:table-cell>
          <table:table-cell office:value-type="float" office:value="42.326540843903715" table:style-name="ce16">
            <text:p><text:s/>42,3<text:s/></text:p>
          </table:table-cell>
          <table:table-cell office:value-type="float" office:value="42.082920023951694" table:style-name="ce16">
            <text:p><text:s/>42,1<text:s/></text:p>
          </table:table-cell>
          <table:table-cell office:value-type="float" office:value="43.729006626837659" table:style-name="ce16">
            <text:p><text:s/>43,7<text:s/></text:p>
          </table:table-cell>
          <table:table-cell office:value-type="float" office:value="42.969513096671513" table:style-name="ce16">
            <text:p><text:s/>43,0<text:s/></text:p>
          </table:table-cell>
          <table:table-cell office:value-type="float" office:value="43.775671916814439" table:style-name="ce51">
            <text:p><text:s/>43,8<text:s/></text:p>
          </table:table-cell>
          <table:table-cell office:value-type="float" office:value="4.6213282480484352" table:style-name="ce16">
            <text:p><text:s/>4,6<text:s/></text:p>
          </table:table-cell>
          <table:table-cell office:value-type="float" office:value="4.5006340175415387" table:style-name="ce16">
            <text:p><text:s/>4,5<text:s/></text:p>
          </table:table-cell>
          <table:table-cell office:value-type="float" office:value="4.2445824072438914" table:style-name="ce16">
            <text:p><text:s/>4,2<text:s/></text:p>
          </table:table-cell>
          <table:table-cell office:value-type="float" office:value="4.2213720517947246" table:style-name="ce16">
            <text:p><text:s/>4,2<text:s/></text:p>
          </table:table-cell>
          <table:table-cell office:value-type="float" office:value="4.2409124457007277" table:style-name="ce16">
            <text:p><text:s/>4,2<text:s/></text:p>
          </table:table-cell>
          <table:table-cell office:value-type="float" office:value="4.4378371340690164" table:style-name="ce16">
            <text:p><text:s/>4,4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Contribuições sociais</text:p>
          </table:table-cell>
          <table:table-cell office:value-type="float" office:value="16895.050949521872" table:style-name="ce13">
            <text:p><text:s/>16.895<text:s/></text:p>
          </table:table-cell>
          <table:table-cell office:value-type="float" office:value="18983.664323347595" table:style-name="ce14">
            <text:p><text:s/>18.984<text:s/></text:p>
          </table:table-cell>
          <table:table-cell office:value-type="float" office:value="19518.5828681208" table:style-name="ce14">
            <text:p><text:s/>19.519<text:s/></text:p>
          </table:table-cell>
          <table:table-cell office:value-type="float" office:value="21921.471563881856" table:style-name="ce14">
            <text:p><text:s/>21.921<text:s/></text:p>
          </table:table-cell>
          <table:table-cell office:value-type="float" office:value="23975.376106604846" table:style-name="ce14">
            <text:p><text:s/>23.975<text:s/></text:p>
          </table:table-cell>
          <table:table-cell office:value-type="float" office:value="26449.687650267944" table:style-name="ce14">
            <text:p><text:s/>26.450<text:s/></text:p>
          </table:table-cell>
          <table:table-cell office:value-type="float" office:value="11.718506141281672" table:style-name="ce15">
            <text:p><text:s/>11,7<text:s/></text:p>
          </table:table-cell>
          <table:table-cell office:value-type="float" office:value="12.281680012464225" table:style-name="ce16">
            <text:p><text:s/>12,3<text:s/></text:p>
          </table:table-cell>
          <table:table-cell office:value-type="float" office:value="11.894225414270119" table:style-name="ce16">
            <text:p><text:s/>11,9<text:s/></text:p>
          </table:table-cell>
          <table:table-cell office:value-type="float" office:value="12.461986031270227" table:style-name="ce16">
            <text:p><text:s/>12,5<text:s/></text:p>
          </table:table-cell>
          <table:table-cell office:value-type="float" office:value="12.143608431904852" table:style-name="ce16">
            <text:p><text:s/>12,1<text:s/></text:p>
          </table:table-cell>
          <table:table-cell office:value-type="float" office:value="12.267203096664534" table:style-name="ce51">
            <text:p><text:s/>12,3<text:s/></text:p>
          </table:table-cell>
          <table:table-cell office:value-type="float" office:value="4.9559410831527462" table:style-name="ce16">
            <text:p><text:s/>5,0<text:s/></text:p>
          </table:table-cell>
          <table:table-cell office:value-type="float" office:value="4.8289007400547383" table:style-name="ce16">
            <text:p><text:s/>4,8<text:s/></text:p>
          </table:table-cell>
          <table:table-cell office:value-type="float" office:value="4.519540063611772" table:style-name="ce16">
            <text:p><text:s/>4,5<text:s/></text:p>
          </table:table-cell>
          <table:table-cell office:value-type="float" office:value="4.5338853251958842" table:style-name="ce16">
            <text:p><text:s/>4,5<text:s/></text:p>
          </table:table-cell>
          <table:table-cell office:value-type="float" office:value="4.6557744497834479" table:style-name="ce16">
            <text:p><text:s/>4,7<text:s/></text:p>
          </table:table-cell>
          <table:table-cell office:value-type="float" office:value="4.8516225430264104" table:style-name="ce16">
            <text:p><text:s/>4,9<text:s/>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Impostos, líquidos de subsídios, sobre a produção e a importação (c)</text:p>
          </table:table-cell>
          <table:table-cell office:value-type="float" office:value="23533.904887515248" table:style-name="ce18">
            <text:p><text:s/>23.534<text:s/></text:p>
          </table:table-cell>
          <table:table-cell office:value-type="float" office:value="23942.458516788738" table:style-name="ce19">
            <text:p><text:s/>23.942<text:s/></text:p>
          </table:table-cell>
          <table:table-cell office:value-type="float" office:value="26954.823841619724" table:style-name="ce19">
            <text:p><text:s/>26.955<text:s/></text:p>
          </table:table-cell>
          <table:table-cell office:value-type="float" office:value="26357.514350606954" table:style-name="ce19">
            <text:p><text:s/>26.358<text:s/></text:p>
          </table:table-cell>
          <table:table-cell office:value-type="float" office:value="27620.767217228375" table:style-name="ce19">
            <text:p><text:s/>27.621<text:s/></text:p>
          </table:table-cell>
          <table:table-cell office:value-type="float" office:value="30863.552210511709" table:style-name="ce19">
            <text:p><text:s/>30.864<text:s/></text:p>
          </table:table-cell>
          <table:table-cell office:value-type="float" office:value="16.323254056862776" table:style-name="ce20">
            <text:p><text:s/>16,3<text:s/></text:p>
          </table:table-cell>
          <table:table-cell office:value-type="float" office:value="15.489823735096703" table:style-name="ce21">
            <text:p><text:s/>15,5<text:s/></text:p>
          </table:table-cell>
          <table:table-cell office:value-type="float" office:value="16.425718656952611" table:style-name="ce21">
            <text:p><text:s/>16,4<text:s/></text:p>
          </table:table-cell>
          <table:table-cell office:value-type="float" office:value="14.983801370226235" table:style-name="ce21">
            <text:p><text:s/>15,0<text:s/></text:p>
          </table:table-cell>
          <table:table-cell office:value-type="float" office:value="13.990011259194123" table:style-name="ce21">
            <text:p><text:s/>14,0<text:s/></text:p>
          </table:table-cell>
          <table:table-cell office:value-type="float" office:value="14.314326439579762" table:style-name="ce52">
            <text:p><text:s/>14,3<text:s/></text:p>
          </table:table-cell>
          <table:table-cell office:value-type="float" office:value="3.7600404041437061" table:style-name="ce21">
            <text:p><text:s/>3,8<text:s/></text:p>
          </table:table-cell>
          <table:table-cell office:value-type="float" office:value="3.4333981295764961" table:style-name="ce21">
            <text:p><text:s/>3,4<text:s/></text:p>
          </table:table-cell>
          <table:table-cell office:value-type="float" office:value="3.5211865439788341" table:style-name="ce21">
            <text:p><text:s/>3,5<text:s/></text:p>
          </table:table-cell>
          <table:table-cell office:value-type="float" office:value="3.1836401194379036" table:style-name="ce21">
            <text:p><text:s/>3,2<text:s/></text:p>
          </table:table-cell>
          <table:table-cell office:value-type="float" office:value="3.2029916476170155" table:style-name="ce21">
            <text:p><text:s/>3,2<text:s/></text:p>
          </table:table-cell>
          <table:table-cell office:value-type="float" office:value="3.433346372152799" table:style-name="ce21">
            <text:p><text:s/>3,4<text:s/>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<text:s text:c="3"/>Impostos, líquidos de subsídios, sobre produto (d)</text:p>
          </table:table-cell>
          <table:table-cell office:value-type="float" office:value="22553.87870008207" table:style-name="ce13">
            <text:p><text:s/>22.554<text:s/></text:p>
          </table:table-cell>
          <table:table-cell office:value-type="float" office:value="22938.023988329671" table:style-name="ce14">
            <text:p><text:s/>22.938<text:s/></text:p>
          </table:table-cell>
          <table:table-cell office:value-type="float" office:value="25839.513776082902" table:style-name="ce14">
            <text:p><text:s/>25.840<text:s/></text:p>
          </table:table-cell>
          <table:table-cell office:value-type="float" office:value="25103.790066208381" table:style-name="ce14">
            <text:p><text:s/>25.104<text:s/></text:p>
          </table:table-cell>
          <table:table-cell office:value-type="float" office:value="26230.292507656632" table:style-name="ce14">
            <text:p><text:s/>26.230<text:s/></text:p>
          </table:table-cell>
          <table:table-cell office:value-type="float" office:value="29318.81137020628" table:style-name="ce14">
            <text:p><text:s/>29.319<text:s/></text:p>
          </table:table-cell>
          <table:table-cell office:value-type="float" office:value="15.643502162040726" table:style-name="ce15">
            <text:p><text:s/>15,6<text:s/></text:p>
          </table:table-cell>
          <table:table-cell office:value-type="float" office:value="14.839994320612552" table:style-name="ce16">
            <text:p><text:s/>14,8<text:s/></text:p>
          </table:table-cell>
          <table:table-cell office:value-type="float" office:value="15.746071501422383" table:style-name="ce16">
            <text:p><text:s/>15,7<text:s/></text:p>
          </table:table-cell>
          <table:table-cell office:value-type="float" office:value="14.271080307057217" table:style-name="ce16">
            <text:p><text:s/>14,3<text:s/></text:p>
          </table:table-cell>
          <table:table-cell office:value-type="float" office:value="13.285731153955057" table:style-name="ce16">
            <text:p><text:s/>13,3<text:s/></text:p>
          </table:table-cell>
          <table:table-cell office:value-type="float" office:value="13.59788510120551" table:style-name="ce51">
            <text:p><text:s/>13,6<text:s/></text:p>
          </table:table-cell>
          <table:table-cell office:value-type="float" office:value="3.868543379424616" table:style-name="ce16">
            <text:p><text:s/>3,9<text:s/></text:p>
          </table:table-cell>
          <table:table-cell office:value-type="float" office:value="3.4970711394100311" table:style-name="ce16">
            <text:p><text:s/>3,5<text:s/></text:p>
          </table:table-cell>
          <table:table-cell office:value-type="float" office:value="3.5863258727028708" table:style-name="ce16">
            <text:p><text:s/>3,6<text:s/></text:p>
          </table:table-cell>
          <table:table-cell office:value-type="float" office:value="3.2272933096305461" table:style-name="ce16">
            <text:p><text:s/>3,2<text:s/></text:p>
          </table:table-cell>
          <table:table-cell office:value-type="float" office:value="3.2534955967729542" table:style-name="ce16">
            <text:p><text:s/>3,3<text:s/></text:p>
          </table:table-cell>
          <table:table-cell office:value-type="float" office:value="3.4895619982011516" table:style-name="ce16">
            <text:p><text:s/>3,5<text:s/>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<text:s text:c="3"/>Outros impostos, líquidos de subsídios, sobre a produção</text:p>
          </table:table-cell>
          <table:table-cell office:value-type="float" office:value="980.02618743317669" table:style-name="ce13">
            <text:p><text:s/>980<text:s/></text:p>
          </table:table-cell>
          <table:table-cell office:value-type="float" office:value="1004.4345284590672" table:style-name="ce14">
            <text:p><text:s/>1.004<text:s/></text:p>
          </table:table-cell>
          <table:table-cell office:value-type="float" office:value="1115.3100655368203" table:style-name="ce14">
            <text:p><text:s/>1.115<text:s/></text:p>
          </table:table-cell>
          <table:table-cell office:value-type="float" office:value="1253.7242843985748" table:style-name="ce14">
            <text:p><text:s/>1.254<text:s/></text:p>
          </table:table-cell>
          <table:table-cell office:value-type="float" office:value="1390.474709571743" table:style-name="ce14">
            <text:p><text:s/>1.390<text:s/></text:p>
          </table:table-cell>
          <table:table-cell office:value-type="float" office:value="1544.7408403054303" table:style-name="ce14">
            <text:p><text:s/>1.545<text:s/></text:p>
          </table:table-cell>
          <table:table-cell office:value-type="float" office:value="0.67975189482204856" table:style-name="ce15">
            <text:p><text:s/>0,7<text:s/></text:p>
          </table:table-cell>
          <table:table-cell office:value-type="float" office:value="0.64982941448415199" table:style-name="ce16">
            <text:p><text:s/>0,6<text:s/></text:p>
          </table:table-cell>
          <table:table-cell office:value-type="float" office:value="0.67964715553022692" table:style-name="ce16">
            <text:p><text:s/>0,7<text:s/></text:p>
          </table:table-cell>
          <table:table-cell office:value-type="float" office:value="0.71272106316901929" table:style-name="ce16">
            <text:p><text:s/>0,7<text:s/></text:p>
          </table:table-cell>
          <table:table-cell office:value-type="float" office:value="0.7042801052390667" table:style-name="ce16">
            <text:p><text:s/>0,7<text:s/></text:p>
          </table:table-cell>
          <table:table-cell office:value-type="float" office:value="0.71644133837425417" table:style-name="ce51">
            <text:p><text:s/>0,7<text:s/></text:p>
          </table:table-cell>
          <table:table-cell office:value-type="float" office:value="2.2850825112692985" table:style-name="ce16">
            <text:p><text:s/>2,3<text:s/></text:p>
          </table:table-cell>
          <table:table-cell office:value-type="float" office:value="2.4250574095440909" table:style-name="ce16">
            <text:p><text:s/>2,4<text:s/></text:p>
          </table:table-cell>
          <table:table-cell office:value-type="float" office:value="2.4783015921978988" table:style-name="ce16">
            <text:p><text:s/>2,5<text:s/></text:p>
          </table:table-cell>
          <table:table-cell office:value-type="float" office:value="2.5051438364676" table:style-name="ce16">
            <text:p><text:s/>2,5<text:s/></text:p>
          </table:table-cell>
          <table:table-cell office:value-type="float" office:value="2.4775046496538793" table:style-name="ce16">
            <text:p><text:s/>2,5<text:s/></text:p>
          </table:table-cell>
          <table:table-cell office:value-type="float" office:value="2.6293908667474004" table:style-name="ce16">
            <text:p><text:s/>2,6<text:s/></text:p>
          </table:table-cell>
          <table:table-cell table:number-columns-repeated="16365"/>
        </table:table-row>
        <table:table-row table:style-name="ro6">
          <table:table-cell office:value-type="string" table:style-name="ce24">
            <text:p>Excedente Operacional Bruto (EOB) e Rendimento Misto Bruto (RMB) (e)</text:p>
          </table:table-cell>
          <table:table-cell office:value-type="float" office:value="44717.613244656546" table:style-name="ce18">
            <text:p><text:s/>44.718<text:s/></text:p>
          </table:table-cell>
          <table:table-cell office:value-type="float" office:value="46219.139687018178" table:style-name="ce19">
            <text:p><text:s/>46.219<text:s/></text:p>
          </table:table-cell>
          <table:table-cell office:value-type="float" office:value="48569.29557802745" table:style-name="ce19">
            <text:p><text:s/>48.569<text:s/></text:p>
          </table:table-cell>
          <table:table-cell office:value-type="float" office:value="50705.475952656285" table:style-name="ce19">
            <text:p><text:s/>50.705<text:s/></text:p>
          </table:table-cell>
          <table:table-cell office:value-type="float" office:value="61000.320957551972" table:style-name="ce19">
            <text:p><text:s/>61.000<text:s/></text:p>
          </table:table-cell>
          <table:table-cell office:value-type="float" office:value="63913.73457080817" table:style-name="ce19">
            <text:p><text:s/>63.914<text:s/></text:p>
          </table:table-cell>
          <table:table-cell office:value-type="float" office:value="31.01639805624831" table:style-name="ce20">
            <text:p><text:s/>31,0<text:s/></text:p>
          </table:table-cell>
          <table:table-cell office:value-type="float" office:value="29.901955408535347" table:style-name="ce21">
            <text:p><text:s/>29,9<text:s/></text:p>
          </table:table-cell>
          <table:table-cell office:value-type="float" office:value="29.597135904825571" table:style-name="ce21">
            <text:p><text:s/>29,6<text:s/></text:p>
          </table:table-cell>
          <table:table-cell office:value-type="float" office:value="28.825205971665877" table:style-name="ce21">
            <text:p><text:s/>28,8<text:s/></text:p>
          </table:table-cell>
          <table:table-cell office:value-type="float" office:value="30.89686721222952" table:style-name="ce21">
            <text:p><text:s/>30,9<text:s/></text:p>
          </table:table-cell>
          <table:table-cell office:value-type="float" office:value="29.642798546941268" table:style-name="ce52">
            <text:p><text:s/>29,6<text:s/></text:p>
          </table:table-cell>
          <table:table-cell office:value-type="float" office:value="2.7237573561001325" table:style-name="ce21">
            <text:p><text:s/>2,7<text:s/></text:p>
          </table:table-cell>
          <table:table-cell office:value-type="float" office:value="2.5225194274733873" table:style-name="ce21">
            <text:p><text:s/>2,5<text:s/></text:p>
          </table:table-cell>
          <table:table-cell office:value-type="float" office:value="2.4401751795882323" table:style-name="ce21">
            <text:p><text:s/>2,4<text:s/></text:p>
          </table:table-cell>
          <table:table-cell office:value-type="float" office:value="2.3068904860668926" table:style-name="ce21">
            <text:p><text:s/>2,3<text:s/></text:p>
          </table:table-cell>
          <table:table-cell office:value-type="float" office:value="2.540366458741611" table:style-name="ce21">
            <text:p><text:s/>2,5<text:s/></text:p>
          </table:table-cell>
          <table:table-cell office:value-type="float" office:value="2.6358005243583138" table:style-name="ce21">
            <text:p><text:s/>2,6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Produto Interno Bruto - Ótica da Renda = (b + c + e)</text:p>
          </table:table-cell>
          <table:table-cell office:value-type="float" office:value="144174.10159477915" table:style-name="ce26">
            <text:p><text:s/>144.174<text:s/></text:p>
          </table:table-cell>
          <table:table-cell office:value-type="float" office:value="154568.953954848" table:style-name="ce27">
            <text:p><text:s/>154.569<text:s/></text:p>
          </table:table-cell>
          <table:table-cell office:value-type="float" office:value="164101.33647461687" table:style-name="ce27">
            <text:p><text:s/>164.101<text:s/></text:p>
          </table:table-cell>
          <table:table-cell office:value-type="float" office:value="175906.72553215374" table:style-name="ce27">
            <text:p><text:s/>175.907<text:s/></text:p>
          </table:table-cell>
          <table:table-cell office:value-type="float" office:value="197432.05852730267" table:style-name="ce27">
            <text:p><text:s/>197.432<text:s/></text:p>
          </table:table-cell>
          <table:table-cell office:value-type="float" office:value="215613.02476079197" table:style-name="ce27">
            <text:p><text:s/>215.613<text:s/></text:p>
          </table:table-cell>
          <table:table-cell office:value-type="float" office:value="99.999999999999986" table:style-name="ce28">
            <text:p><text:s/>100,0<text:s/></text:p>
          </table:table-cell>
          <table:table-cell office:value-type="float" office:value="99.999999999999986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" table:style-name="ce29">
            <text:p><text:s/>100,0<text:s/></text:p>
          </table:table-cell>
          <table:table-cell office:value-type="float" office:value="100.00000000000001" table:style-name="ce29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3.7102361877546715" table:style-name="ce29">
            <text:p><text:s/>3,7<text:s/></text:p>
          </table:table-cell>
          <table:table-cell office:value-type="float" office:value="3.5318889885491696" table:style-name="ce29">
            <text:p><text:s/>3,5<text:s/></text:p>
          </table:table-cell>
          <table:table-cell office:value-type="float" office:value="3.40829732893472" table:style-name="ce29">
            <text:p><text:s/>3,4<text:s/></text:p>
          </table:table-cell>
          <table:table-cell office:value-type="float" office:value="3.2993116530368249" table:style-name="ce29">
            <text:p><text:s/>3,3<text:s/></text:p>
          </table:table-cell>
          <table:table-cell office:value-type="float" office:value="3.4163985421473235" table:style-name="ce29">
            <text:p><text:s/>3,4<text:s/></text:p>
          </table:table-cell>
          <table:table-cell office:value-type="float" office:value="3.5960754569965889" table:style-name="ce29">
            <text:p><text:s/>3,6<text:s/>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Produto Interno Bruto - Ótica Produção = (a + d)</text:p>
          </table:table-cell>
          <table:table-cell office:value-type="float" office:value="144174.10159477877" table:style-name="ce31">
            <text:p><text:s/>144.174<text:s/></text:p>
          </table:table-cell>
          <table:table-cell office:value-type="float" office:value="154568.95395484619" table:style-name="ce32">
            <text:p><text:s/>154.569<text:s/></text:p>
          </table:table-cell>
          <table:table-cell office:value-type="float" office:value="164101.33647461736" table:style-name="ce32">
            <text:p><text:s/>164.101<text:s/></text:p>
          </table:table-cell>
          <table:table-cell office:value-type="float" office:value="175906.72553215362" table:style-name="ce32">
            <text:p><text:s/>175.907<text:s/></text:p>
          </table:table-cell>
          <table:table-cell office:value-type="float" office:value="197432.05852730354" table:style-name="ce32">
            <text:p><text:s/>197.432<text:s/></text:p>
          </table:table-cell>
          <table:table-cell office:value-type="float" office:value="215613.02476079029" table:style-name="ce32">
            <text:p><text:s/>215.613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36"/>
          <table:table-cell table:style-name="ce37"/>
          <table:table-cell table:number-columns-repeated="2" table:style-name="ce4"/>
          <table:table-cell table:number-columns-repeated="5" table:style-name="ce38"/>
          <table:table-cell table:number-columns-repeated="16370" table:style-name="ce5"/>
        </table:table-row>
        <table:table-row table:style-name="ro2">
          <table:table-cell table:style-name="ce39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style-name="ro8">
          <table:table-cell table:style-name="ce5"/>
          <table:table-cell table:number-columns-repeated="6" table:style-name="ce40"/>
          <table:table-cell table:number-columns-repeated="2" table:style-name="ce5"/>
          <table:table-cell table:style-name="ce41"/>
          <table:table-cell table:number-columns-repeated="3" table:style-name="ce5"/>
          <table:table-cell table:style-name="ce41"/>
          <table:table-cell table:number-columns-repeated="16370" table:style-name="ce5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8" number:min-integer-digits="1" number:grouping="true"/>
      <number:text> </number:text>
    </number:number-style>
    <number:number-style style:name="N39P1">
      <number:text>-</number:text>
      <number:number number:decimal-places="8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ederico Sergio Gonçalves Cunha</meta:initial-creator>
    <dc:creator>Valdilson Batista de Moraes</dc:creator>
    <meta:creation-date>2015-08-03T11:32:50Z</meta:creation-date>
    <dc:date>2017-11-13T16:21:54Z</dc:date>
    <meta:print-date>2015-10-20T11:40:35Z</meta:print-date>
  </office:meta>
</office:document-meta>
</file>